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Typewriter" style:family="text">
      <style:text-properties style:font-name="Times New Roman" fo:font-size="12pt" style:font-size-asian="12pt"/>
    </style:style>
    <style:style style:name="T21" style:parent-style-name="Typewriter" style:family="text">
      <style:text-properties style:font-name="Times New Roman" fo:font-size="12pt" style:font-size-asian="12pt"/>
    </style:style>
    <style:style style:name="T22" style:parent-style-name="Typewriter" style:family="text"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" style:parent-style-name="Typewriter" style:family="text"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Typewriter" style:family="text">
      <style:text-properties style:font-name="Times New Roman" fo:font-size="12pt" style:font-size-asian="12pt"/>
    </style:style>
    <style:style style:name="P27" style:parent-style-name="Normal" style:family="paragraph">
      <style:text-properties fo:font-style="italic" style:font-style-asian="italic" fo:font-size="12pt" style:font-size-asian="12pt"/>
    </style:style>
    <style:style style:name="P28" style:parent-style-name="Pareigos" style:family="paragraph">
      <style:text-properties fo:font-size="12pt" style:font-size-asian="12pt"/>
    </style:style>
    <style:style style:name="P29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<text:s/>SEIMO NUTARIMO „DĖL LIETUVOS RESPUBLIKOS 2011 METŲ PRIVALOMOJO SVEIKATOS DRAUDIMO FONDO METINIŲ BIUDŽETO VYKDYMO ATASKAITŲ RINKINIO PATVIRTINIMO“ <text:s/>PROJEKTO</text:p>
      <text:p text:style-name="P13"/>
      <text:p text:style-name="P14">2012-05-24 <text:s/>Nr. XIP -<text:s/>4460</text:p>
      <text:p text:style-name="P15">Vilnius</text:p>
      <text:p text:style-name="P16"/>
      <text:p text:style-name="P17"><text:tab/>Alternatyvių projektų Teisės departamente negauta.<text:s/></text:p>
      <text:p text:style-name="P18"><text:span text:style-name="T19"><text:tab/>Pastabų dėl projekto atitikimo</text:span><text:span text:style-name="T20"><text:s/>Konstitucijai, įstatymams</text:span><text:span text:style-name="T21">, Europos Sąjungos teisės aktams</text:span><text:span text:style-name="T22"><text:s/>ir juridinės technikos taisyklėms neturime.</text:span></text:p>
      <text:p text:style-name="P23"><text:span text:style-name="T24"><text:tab/><text:s/></text:span></text:p>
      <text:p text:style-name="P25"><text:span text:style-name="T26"><text:tab/><text:s/></text:span></text:p>
      <text:p text:style-name="P27"/>
      <text:p text:style-name="P28">Teisės departamento direktorius <text:s text:c="82"/><text:s text:c="4"/>Andrius Kabišaiti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Akvilė Dulevičiūtė - Akimovienė</text:p>
      <text:p text:style-name="P30"><text:span text:style-name="T31">Milda Mast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06T14:49:00Z</meta:creation-date>
    <dc:date>2017-03-06T14:49:00Z</dc:date>
    <meta:print-date>2003-05-26T14:46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90" meta:character-count="688" meta:row-count="14" meta:non-whitespace-character-count="605"/>
  </office:meta>
</office:document-meta>
</file>