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93in"/>
      <style:text-properties fo:font-weight="bold" style:font-weight-asian="bold" style:font-weight-complex="bold" style:language-asian="en" style:country-asian="US"/>
    </style:style>
    <style:style style:name="P3" style:parent-style-name="Normal" style:family="paragraph">
      <style:paragraph-properties fo:text-align="center" fo:margin-right="0.193in"/>
    </style:style>
    <style:style style:name="T4" style:parent-style-name="DefaultParagraphFont" style:family="text">
      <style:text-properties fo:font-weight="bold" style:font-weight-asian="bold" style:font-weight-complex="bold" style:language-asian="en" style:country-asian="US"/>
    </style:style>
    <style:style style:name="T5" style:parent-style-name="DefaultParagraphFont" style:family="text">
      <style:text-properties style:font-name-asian="Calibri" fo:font-weight="bold" style:font-weight-asian="bold"/>
    </style:style>
    <style:style style:name="T6" style:parent-style-name="DefaultParagraphFont" style:family="text">
      <style:text-properties style:font-name-asian="Calibri" fo:font-weight="bold" style:font-weight-asian="bold" style:text-position="super 62.5%"/>
    </style:style>
    <style:style style:name="T7" style:parent-style-name="DefaultParagraphFont" style:family="text">
      <style:text-properties fo:font-weight="bold" style:font-weight-asian="bold" style:font-weight-complex="bold" style:language-asian="en" style:country-asian="US"/>
    </style:style>
    <style:style style:name="T8" style:parent-style-name="DefaultParagraphFont" style:family="text">
      <style:text-properties fo:font-weight="bold" style:font-weight-asian="bold" style:language-asian="en" style:country-asian="US"/>
    </style:style>
    <style:style style:name="T9" style:parent-style-name="DefaultParagraphFont" style:family="text">
      <style:text-properties fo:font-weight="bold" style:font-weight-asian="bold" style:font-weight-complex="bold" style:language-asian="en" style:country-asian="US"/>
    </style:style>
    <style:style style:name="T10" style:parent-style-name="DefaultParagraphFont" style:family="text">
      <style:text-properties fo:font-weight="bold" style:font-weight-asian="bold" style:language-asian="en" style:country-asian="US"/>
    </style:style>
    <style:style style:name="T11" style:parent-style-name="DefaultParagraphFont" style:family="text">
      <style:text-properties fo:font-weight="bold" style:font-weight-asian="bold" style:language-asian="en" style:country-asian="US"/>
    </style:style>
    <style:style style:name="T12" style:parent-style-name="DefaultParagraphFont" style:family="text">
      <style:text-properties fo:font-weight="bold" style:font-weight-asian="bold" style:language-asian="en" style:country-asian="US"/>
    </style:style>
    <style:style style:name="T13" style:parent-style-name="DefaultParagraphFont" style:family="text">
      <style:text-properties fo:font-weight="bold" style:font-weight-asian="bold" style:language-asian="en" style:country-asian="US"/>
    </style:style>
    <style:style style:name="T14" style:parent-style-name="DefaultParagraphFont" style:family="text">
      <style:text-properties fo:font-weight="bold" style:font-weight-asian="bold" style:language-asian="en" style:country-asian="US"/>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2.5%"/>
    </style:style>
    <style:style style:name="P18" style:parent-style-name="Normal" style:family="paragraph">
      <style:paragraph-properties fo:text-align="center" fo:margin-right="0.193in"/>
      <style:text-properties fo:font-weight="bold" style:font-weight-asian="bold" fo:text-transform="uppercase" style:language-asian="en" style:country-asian="US"/>
    </style:style>
    <style:style style:name="P19" style:parent-style-name="Normal" style:family="paragraph">
      <style:paragraph-properties fo:text-align="center" fo:margin-right="0.193in"/>
      <style:text-properties fo:font-weight="bold" style:font-weight-asian="bold" style:language-asian="en" style:country-asian="US"/>
    </style:style>
    <style:style style:name="P20" style:parent-style-name="Normal" style:family="paragraph">
      <style:paragraph-properties fo:text-align="center" fo:line-height="150%"/>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typewriter" style:family="text">
      <style:text-properties fo:font-weight="bold" style:font-weight-asian="bold"/>
    </style:style>
    <style:style style:name="T24" style:parent-style-name="typewriter" style:family="text">
      <style:text-properties fo:font-weight="bold" style:font-weight-asian="bold"/>
    </style:style>
    <style:style style:name="T25" style:parent-style-name="typewriter"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language-asian="en" style:country-asian="US"/>
    </style:style>
    <style:style style:name="T30" style:parent-style-name="DefaultParagraphFont" style:family="text">
      <style:text-properties style:font-name-asian="Calibri" style:language-asian="en" style:country-asian="US"/>
    </style:style>
    <style:style style:name="T31" style:parent-style-name="DefaultParagraphFont" style:family="text">
      <style:text-properties style:font-name-asian="Calibri" style:language-asian="en" style:country-asian="US"/>
    </style:style>
    <style:style style:name="T32" style:parent-style-name="DefaultParagraphFont" style:family="text">
      <style:text-properties style:font-name-asian="Calibri" style:language-asian="en" style:country-asian="US"/>
    </style:style>
    <style:style style:name="T33" style:parent-style-name="DefaultParagraphFont" style:family="text">
      <style:text-properties style:font-name-asian="Calibri" style:language-asian="en" style:country-asian="US"/>
    </style:style>
    <style:style style:name="T34" style:parent-style-name="DefaultParagraphFont" style:family="text">
      <style:text-properties style:font-name-asian="Calibri" style:language-asian="en" style:country-asian="US"/>
    </style:style>
    <style:style style:name="T35" style:parent-style-name="DefaultParagraphFont" style:family="text">
      <style:text-properties style:font-name-asian="Calibri" style:language-asian="en" style:country-asian="US"/>
    </style:style>
    <style:style style:name="T36" style:parent-style-name="DefaultParagraphFont" style:family="text">
      <style:text-properties style:font-name-asian="Calibri" style:language-asian="en" style:country-asian="US"/>
    </style:style>
    <style:style style:name="T37" style:parent-style-name="DefaultParagraphFont" style:family="text">
      <style:text-properties style:font-name-asian="Calibri" style:language-asian="en" style:country-asian="US"/>
    </style:style>
    <style:style style:name="T38" style:parent-style-name="DefaultParagraphFont" style:family="text">
      <style:text-properties style:font-name-asian="Calibri" style:language-asian="en" style:country-asian="US"/>
    </style:style>
    <style:style style:name="T39" style:parent-style-name="DefaultParagraphFont" style:family="text">
      <style:text-properties style:font-name-asian="Calibri" style:language-asian="en" style:country-asian="US"/>
    </style:style>
    <style:style style:name="T40" style:parent-style-name="DefaultParagraphFont" style:family="text">
      <style:text-properties style:font-name-asian="Calibri" style:language-asian="en" style:country-asian="US"/>
    </style:style>
    <style:style style:name="T41" style:parent-style-name="DefaultParagraphFont" style:family="text">
      <style:text-properties style:font-name-asian="Calibri" style:language-asian="en" style:country-asian="US"/>
    </style:style>
    <style:style style:name="T42" style:parent-style-name="DefaultParagraphFont" style:family="text">
      <style:text-properties style:font-name-asian="Calibri" style:language-asian="en" style:country-asian="US"/>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typewriter" style:family="text">
      <style:text-properties fo:font-weight="bold" style:font-weight-asian="bold"/>
    </style:style>
    <style:style style:name="T49" style:parent-style-name="typewriter"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language-asian="en" style:country-asian="US"/>
    </style:style>
    <style:style style:name="T53" style:parent-style-name="DefaultParagraphFont" style:family="text">
      <style:text-properties style:font-name-asian="Calibri" style:language-asian="en" style:country-asian="US"/>
    </style:style>
    <style:style style:name="T54" style:parent-style-name="DefaultParagraphFont" style:family="text">
      <style:text-properties style:font-name-asian="Calibri" style:language-asian="en" style:country-asian="US"/>
    </style:style>
    <style:style style:name="T55" style:parent-style-name="DefaultParagraphFont" style:family="text">
      <style:text-properties style:font-name-asian="Calibri" style:language-asian="en" style:country-asian="US"/>
    </style:style>
    <style:style style:name="P56" style:parent-style-name="Normal" style:family="paragraph">
      <style:paragraph-properties fo:text-align="justify" fo:text-indent="0.4923in"/>
    </style:style>
    <style:style style:name="T57" style:parent-style-name="typewriter" style:family="text">
      <style:text-properties fo:color="#000000"/>
    </style:style>
    <style:style style:name="T58" style:parent-style-name="typewriter"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margin-left="0.5in">
        <style:tab-stops/>
      </style:paragraph-properties>
    </style:style>
    <style:style style:name="T63" style:parent-style-name="typewriter"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language-asian="en" style:country-asian="US"/>
    </style:style>
    <style:style style:name="T67" style:parent-style-name="DefaultParagraphFont" style:family="text">
      <style:text-properties style:font-name-asian="Calibri" style:language-asian="en" style:country-asian="US"/>
    </style:style>
    <style:style style:name="T68" style:parent-style-name="DefaultParagraphFont" style:family="text">
      <style:text-properties style:font-name-asian="Calibri" style:language-asian="en" style:country-asian="US"/>
    </style:style>
    <style:style style:name="T69" style:parent-style-name="DefaultParagraphFont" style:family="text">
      <style:text-properties style:font-name-asian="Calibri" style:language-asian="en" style:country-asian="US"/>
    </style:style>
    <style:style style:name="T70" style:parent-style-name="DefaultParagraphFont" style:family="text">
      <style:text-properties style:font-name-asian="Calibri" style:language-asian="en" style:country-asian="US"/>
    </style:style>
    <style:style style:name="T71" style:parent-style-name="DefaultParagraphFont" style:family="text">
      <style:text-properties style:font-name-asian="Calibri" style:language-asian="en" style:country-asian="US"/>
    </style:style>
    <style:style style:name="T72" style:parent-style-name="DefaultParagraphFont" style:family="text">
      <style:text-properties style:font-name-asian="Calibri" style:language-asian="en" style:country-asian="US"/>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language-asian="en" style:country-asian="US"/>
    </style:style>
    <style:style style:name="T75" style:parent-style-name="DefaultParagraphFont" style:family="text">
      <style:text-properties style:font-weight-complex="bold"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typewriter"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language-asian="en" style:country-asian="US"/>
    </style:style>
    <style:style style:name="T89" style:parent-style-name="DefaultParagraphFont" style:family="text">
      <style:text-properties style:font-name-asian="Calibri" style:language-asian="en" style:country-asian="US"/>
    </style:style>
    <style:style style:name="T90" style:parent-style-name="DefaultParagraphFont" style:family="text">
      <style:text-properties style:font-weight-complex="bold" fo:color="#000000" style:text-position="super 62.5%"/>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FF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typewriter" style:family="text">
      <style:text-properties fo:font-weight="bold" style:font-weight-asian="bold"/>
    </style:style>
    <style:style style:name="P100" style:parent-style-name="Normal" style:family="paragraph">
      <style:paragraph-properties fo:text-align="justify" fo:text-indent="0.5in"/>
    </style:style>
    <style:style style:name="P101"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 style:parent-style-name="typewriter" style:family="text">
      <style:text-properties style:font-size-complex="12pt"/>
    </style:style>
    <style:style style:name="P103"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4" style:parent-style-name="typewriter" style:family="text">
      <style:text-properties style:font-size-complex="12pt"/>
    </style:style>
    <style:style style:name="T105" style:parent-style-name="typewriter" style:family="text">
      <style:text-properties fo:font-weight="bold" style:font-weight-asian="bold" style:font-size-complex="12pt"/>
    </style:style>
    <style:style style:name="P106"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7" style:parent-style-name="typewriter" style:family="text">
      <style:text-properties fo:font-weight="bold" style:font-weight-asian="bold" style:font-size-complex="12pt"/>
    </style:style>
    <style:style style:name="T108" style:parent-style-name="typewriter" style:family="text">
      <style:text-properties style:font-size-complex="12pt"/>
    </style:style>
    <style:style style:name="T109" style:parent-style-name="typewriter" style:family="text">
      <style:text-properties style:font-size-complex="12pt"/>
    </style:style>
    <style:style style:name="T110" style:parent-style-name="typewriter" style:family="text">
      <style:text-properties style:font-size-complex="12pt"/>
    </style:style>
    <style:style style:name="P111"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12"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3" style:parent-style-name="typewriter" style:family="text">
      <style:text-properties fo:font-weight="bold" style:font-weight-asian="bold" style:font-size-complex="12pt"/>
    </style:style>
    <style:style style:name="T114" style:parent-style-name="typewriter" style:family="text">
      <style:text-properties style:font-size-complex="12pt"/>
    </style:style>
    <style:style style:name="T115" style:parent-style-name="typewriter" style:family="text">
      <style:text-properties fo:font-weight="bold" style:font-weight-asian="bold" style:font-size-complex="12pt"/>
    </style:style>
    <style:style style:name="P116" style:parent-style-name="Head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7" style:parent-style-name="typewriter" style:family="text">
      <style:text-properties fo:font-weight="bold" style:font-weight-asian="bold" style:font-size-complex="12pt"/>
    </style:style>
    <style:style style:name="T118" style:parent-style-name="typewriter"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typewriter"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Style5" style:family="paragraph">
      <style:paragraph-properties fo:widows="2" fo:orphans="2" fo:text-align="justify" fo:text-indent="0.5in">
        <style:tab-stops>
          <style:tab-stop style:type="left" style:position="0.6666in"/>
        </style:tab-stops>
      </style:paragraph-properties>
    </style:style>
    <style:style style:name="T125" style:parent-style-name="FontStyle13" style:family="text">
      <style:text-properties style:font-weight-complex="normal"/>
    </style:style>
    <style:style style:name="T126" style:parent-style-name="DefaultParagraphFont" style:family="text">
      <style:text-properties fo:font-weight="bold" style:font-weight-asian="bold"/>
    </style:style>
    <style:style style:name="P127" style:parent-style-name="Style5" style:family="paragraph">
      <style:paragraph-properties fo:widows="2" fo:orphans="2" fo:text-align="justify" fo:text-indent="0.5in">
        <style:tab-stops>
          <style:tab-stop style:type="left" style:position="0.6666in"/>
        </style:tab-stops>
      </style:paragraph-properties>
    </style:style>
    <style:style style:name="T128" style:parent-style-name="FontStyle13" style:family="text">
      <style:text-properties fo:font-weight="normal" style:font-weight-asian="normal" style:font-weight-complex="normal"/>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T131" style:parent-style-name="typewriter" style:family="text">
      <style:text-properties fo:font-weight="bold" style:font-weight-asian="bold"/>
    </style:style>
    <style:style style:name="P132"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3" style:parent-style-name="typewriter" style:family="text">
      <style:text-properties style:font-size-complex="12pt"/>
    </style:style>
    <style:style style:name="P134" style:parent-style-name="BodyTextIndent" style:family="paragraph">
      <style:paragraph-properties fo:text-align="justify" fo:margin-bottom="0in" fo:margin-left="0in" fo:text-indent="0.5in">
        <style:tab-stops>
          <style:tab-stop style:type="left" style:position="0.5in"/>
          <style:tab-stop style:type="center" style:position="2.884in"/>
          <style:tab-stop style:type="right" style:position="5.768in"/>
        </style:tab-stops>
      </style:paragraph-properties>
    </style:style>
    <style:style style:name="P135" style:parent-style-name="BodyTextIndent" style:family="paragraph">
      <style:paragraph-properties fo:text-align="justify" fo:margin-bottom="0in" fo:margin-left="0in" fo:text-indent="0.5in">
        <style:tab-stops>
          <style:tab-stop style:type="left" style:position="0.5in"/>
          <style:tab-stop style:type="center" style:position="2.884in"/>
          <style:tab-stop style:type="right" style:position="5.768in"/>
        </style:tab-stops>
      </style:paragraph-properties>
    </style:style>
    <style:style style:name="P136" style:parent-style-name="BodyTextIndent" style:family="paragraph">
      <style:paragraph-properties fo:text-align="justify" fo:margin-bottom="0in" fo:margin-left="0in" fo:text-indent="0.5in">
        <style:tab-stops>
          <style:tab-stop style:type="left" style:position="0.5in"/>
          <style:tab-stop style:type="center" style:position="2.884in"/>
          <style:tab-stop style:type="right" style:position="5.768in"/>
        </style:tab-stops>
      </style:paragraph-properties>
    </style:style>
    <style:style style:name="T137" style:parent-style-name="typewriter" style:family="text">
      <style:text-properties fo:font-weight="bold" style:font-weight-asian="bold" fo:language="lt" fo:country="LT"/>
    </style:style>
    <style:style style:name="T138" style:parent-style-name="typewriter" style:family="text">
      <style:text-properties fo:language="lt" fo:country="LT"/>
    </style:style>
    <style:style style:name="P139"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0" style:parent-style-name="typewriter" style:family="text">
      <style:text-properties style:font-size-complex="12pt"/>
    </style:style>
    <style:style style:name="T141" style:parent-style-name="typewriter" style:family="text">
      <style:text-properties fo:font-weight="bold" style:font-weight-asian="bold" style:font-size-complex="12pt"/>
    </style:style>
    <style:style style:name="T142" style:parent-style-name="typewriter" style:family="text">
      <style:text-properties style:font-size-complex="12pt"/>
    </style:style>
    <style:style style:name="P143" style:parent-style-name="BodyTextIndent" style:family="paragraph">
      <style:paragraph-properties fo:text-align="justify" fo:margin-bottom="0in" fo:margin-left="0in" fo:text-indent="0.5in">
        <style:tab-stops>
          <style:tab-stop style:type="left" style:position="0.5in"/>
          <style:tab-stop style:type="center" style:position="2.884in"/>
          <style:tab-stop style:type="right" style:position="5.768in"/>
        </style:tab-stops>
      </style:paragraph-properties>
    </style:style>
    <style:style style:name="P144" style:parent-style-name="BodyTextIndent" style:family="paragraph">
      <style:paragraph-properties fo:text-align="justify" fo:margin-bottom="0in" fo:margin-left="0in" fo:text-indent="0.5in">
        <style:tab-stops>
          <style:tab-stop style:type="left" style:position="0.5in"/>
          <style:tab-stop style:type="center" style:position="2.884in"/>
          <style:tab-stop style:type="right" style:position="5.768in"/>
        </style:tab-stops>
      </style:paragraph-properties>
    </style:style>
    <style:style style:name="T145" style:parent-style-name="typewriter" style:family="text">
      <style:text-properties fo:font-weight="bold" style:font-weight-asian="bold" fo:language="lt" fo:country="LT"/>
    </style:style>
    <style:style style:name="T146" style:parent-style-name="typewriter" style:family="text">
      <style:text-properties fo:font-weight="bold" style:font-weight-asian="bold" fo:language="lt" fo:country="LT"/>
    </style:style>
    <style:style style:name="T147" style:parent-style-name="typewriter" style:family="text">
      <style:text-properties fo:language="lt" fo:country="LT"/>
    </style:style>
    <style:style style:name="P148" style:parent-style-name="Header"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9" style:parent-style-name="typewriter" style:family="text">
      <style:text-properties style:font-size-complex="12pt"/>
    </style:style>
    <style:style style:name="P150" style:parent-style-name="Normal" style:family="paragraph">
      <style:paragraph-properties fo:text-align="justify" fo:text-indent="0.5in"/>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typewriter" style:family="text">
      <style:text-properties fo:font-weight="bold" style:font-weight-asian="bold"/>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fo:font-size="11pt" style:font-size-asian="11pt"/>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5in"/>
      <style:text-properties fo:font-weight="bold" style:font-weight-asian="bold" fo:letter-spacing="0.0013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letter-spacing="0.001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fo:font-style="italic" style:font-style-asian="italic" style:font-style-complex="italic"/>
    </style:style>
    <style:style style:name="P167" style:parent-style-name="Normal" style:family="paragraph">
      <style:paragraph-properties fo:text-align="justify" fo:text-indent="0.5in"/>
      <style:text-properties style:font-weight-complex="bold" style:font-style-complex="italic"/>
    </style:style>
    <style:style style:name="P168" style:parent-style-name="Normal" style:family="paragraph">
      <style:paragraph-properties fo:text-align="justify"/>
      <style:text-properties style:font-weight-complex="bold" style:font-style-complex="italic"/>
    </style:style>
    <style:style style:name="P169" style:parent-style-name="Normal" style:family="paragraph">
      <style:paragraph-properties fo:text-align="justify"/>
      <style:text-properties style:font-weight-complex="bold" style:font-style-complex="italic"/>
    </style:style>
    <style:style style:name="P170" style:parent-style-name="Normal" style:family="paragraph">
      <style:paragraph-properties fo:text-align="justify"/>
      <style:text-properties style:font-weight-complex="bold" style:font-style-complex="italic"/>
    </style:style>
    <style:style style:name="P171" style:parent-style-name="Normal" style:family="paragraph">
      <style:paragraph-properties fo:text-align="justify"/>
      <style:text-properties style:font-weight-complex="bold" style:font-style-complex="italic"/>
    </style:style>
    <style:style style:name="P172" style:parent-style-name="Normal" style:family="paragraph">
      <style:paragraph-properties fo:text-align="justify"/>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P178" style:parent-style-name="Normal" style:family="paragraph">
      <style:paragraph-properties fo:text-align="justify" fo:text-indent="0.5in"/>
      <style:text-properties fo:letter-spacing="0.0013in"/>
    </style:style>
    <style:style style:name="P179" style:parent-style-name="Normal" style:family="paragraph">
      <style:paragraph-properties fo:text-align="justify" fo:line-height="150%"/>
    </style:style>
  </office:automatic-styles>
  <office:body>
    <office:text text:use-soft-page-breaks="true">
      <text:p text:style-name="P1">LIETUVOS RESPUBLIKOS<text:s/></text:p>
      <text:p text:style-name="P3"><text:span text:style-name="T4">BAUDŽIAMOJO PROCESO KODEKSO<text:s/></text:span><text:span text:style-name="T5">132</text:span><text:span text:style-name="T6">(1)</text:span><text:span text:style-name="T7">,</text:span><text:span text:style-name="T8"><text:s/></text:span><text:span text:style-name="T9">140,</text:span><text:span text:style-name="T10"><text:s/>167,<text:s/></text:span><text:span text:style-name="T11">407 STRAIPSNIŲ PAKEITIMO IR PAPILDYMO</text:span><text:span text:style-name="T12">,<text:s/></text:span><text:span text:style-name="T13"><text:s/></text:span><text:span text:style-name="T14">BAUDŽIAMOJO KODEKSO</text:span><text:bookmark-start text:name="straipsnis72_1p"/><text:span text:style-name="T15"><text:s/></text:span><text:span text:style-name="T16">72</text:span><text:span text:style-name="T17">1</text:span><text:bookmark-end text:name="straipsnis72_1p"/></text:p>
      <text:p text:style-name="P18"><text:s/>STRAIPSNIOPAPILDYMO IR aPSAUGOS NUO SMURTO ARTIMOJE APLINKOJE ĮSTATYMO 5, 6, 7, 8,<text:s/>9 STRAIPSNIŲ PAKEITIMO IR PAPILDYMO<text:s/>įstatymO PROJEKTŲ</text:p>
      <text:p text:style-name="P19"/>
      <text:p text:style-name="P20">AIŠKINAMASIS RAŠTAS</text:p>
      <text:p text:style-name="P21"/>
      <text:p text:style-name="P22"><text:span text:style-name="T23">Projekto rengimą paskatinusios priežastys. Asm</text:span><text:span text:style-name="T24">enys, dalyvavę rengiant projektus, pirminiai jų</text:span><text:span text:style-name="T25"><text:s/>siūlytojai</text:span></text:p>
      <text:p text:style-name="P26"><text:span text:style-name="typewriter">Pr</text:span><text:span text:style-name="typewriter">ojektų</text:span><text:span text:style-name="typewriter"><text:s/>rengimą paskatino<text:s/></text:span><text:span text:style-name="typewriter">pareigūnų, įgyvendinančių <text:s/>Apsaugos nuo smurto artimoje aplinkoje įstatymą, pastebėj</text:span><text:span text:style-name="typewriter">imai dėl <text:s/>šio įstatymo praktinio taikymo</text:span><text:span text:style-name="typewriter"><text:s/>spragų.</text:span><text:span text:style-name="typewriter"><text:s/>Apsaugą nuo smurto artimoje aplinkoje būtų galima užtikrinti efektyviau</text:span><text:span text:style-name="typewriter">, jei<text:s/></text:span><text:span text:style-name="typewriter">Apsaugos nuo smurto artimoje aplinkoje<text:s/></text:span><text:span text:style-name="typewriter">įstatymo<text:s/></text:span><text:span text:style-name="typewriter">nuostatos būtų suderintos su Baudžiamojo proceso kodekso<text:s/></text:span><text:span text:style-name="typewriter">ir Baudžiamojo kodekso nuostatomis</text:span><text:span text:style-name="typewriter">.</text:span></text:p>
      <text:p text:style-name="P27"><text:span text:style-name="typewriter"><text:s/>Specialiajame Apsaugos nuo smurto artimoje aplinkoje įstatyme nustatytos smurtą patyrusio asmens apsaugos priemonės taikytinos pradėjus ikiteisminį tyrimą. Ikiteisminis tyrimas, remiantis šiuo</text:span><text:span text:style-name="typewriter"><text:s/>specialiuoju</text:span><text:span text:style-name="typewriter"><text:s/>įstatymu, pradedamas visais atvejais, kai<text:s/></text:span><text:span text:style-name="typewriter">yra<text:s/></text:span><text:span text:style-name="typewriter">smurto artimoje aplinkoje<text:s/></text:span><text:span text:style-name="typewriter">požymių.</text:span><text:span text:style-name="typewriter"><text:s/>Tačiau pradėjus ikiteisminį tyrimą</text:span><text:span text:style-name="typewriter">,</text:span><text:span text:style-name="typewriter"><text:s/>visus procesinius veiksmus reglamentuoja Baudžiamojo proceso kodeksas, todėl</text:span><text:span text:style-name="typewriter"><text:s/>praktikoje</text:span><text:span text:style-name="typewriter"><text:s/></text:span><text:span text:style-name="typewriter">pasitaiko atvejų, kai<text:s/></text:span><text:span text:style-name="typewriter">netaikomos specialiajame įstatyme<text:s/></text:span><text:span text:style-name="typewriter">nustatytos smurtą patyrusio asmens apsaugos priemonės, o taikomos procesinės prievartos priemonės, nustaty</text:span><text:span text:style-name="typewriter">tos Baudžiamojo proceso kodekse, kurias</text:span><text:span text:style-name="typewriter"><text:s/>skiria</text:span><text:span text:style-name="typewriter"><text:s/>tik</text:span><text:span text:style-name="typewriter"><text:s/>ikiteisminio tyrimo teisėjas gavęs prokuroro prašymą.<text:s/></text:span><text:span text:style-name="typewriter">Taigi ne visais atvejais</text:span><text:span text:style-name="typewriter">,<text:s/></text:span><text:span text:style-name="typewriter">smurtą artimoje patyrusiam asmeniui<text:s/></text:span><text:span text:style-name="typewriter">yra</text:span><text:span text:style-name="typewriter"><text:s/></text:span><text:span text:style-name="typewriter">garantuojama<text:s/></text:span><text:span text:style-name="typewriter">specialiajame įstatyme nustatyta apsauga įpareigojant smurtautoją laikinai išsikelti ir nepalaikyti ry</text:span><text:span text:style-name="typewriter">šių su smurtą patyrusiu asmeniu</text:span><text:span text:style-name="typewriter"><text:s/></text:span><text:span text:style-name="typewriter">viso baudžiamojo proceso metu, nes<text:s/></text:span><text:span text:style-name="typewriter">Baudžiamojo proceso kodekse</text:span><text:span text:style-name="typewriter"><text:s/>nustatytos procesinės prievartos priemonės nėra taikomos imperatyviai.</text:span></text:p>
      <text:p text:style-name="P28"><text:span text:style-name="typewriter">Apsaugos nuo smurto artimoje aplinkoje įstatyme nustatyta, kad<text:s/></text:span>smurtas artimoje aplinkoje dėl jo žalos visuomenei priskiriamas prie visuomeninę reikšmę turinčių veikų, todėl<text:s/><text:span text:style-name="typewriter">Baudžiamojo proceso kodekse</text:span><text:s/>nustatytas<text:s/>privataus kaltinimo institutas, smurto artimoje aplinkoje atveju,<text:s/>turėtų<text:s/>išnykti ir pagal<text:s/><text:span text:style-name="typewriter">Baudžiamojo proceso kodekse</text:span><text:s/>nustatytą tvarką,<text:s/>nesvarbu ar yra nukentėjusiojo skundas,<text:s/>ar nėra, prokuroras privalėtų<text:s/>pradėti baudžiamąjį procesą,<text:s/>palaikyti valstybinį kaltinimą. Tačiau<text:s/>šiuo atveju<text:s/>tik prokuroras gali pradėti baudžiamąjį procesą,<text:span text:style-name="T29"><text:s/></text:span><text:span text:style-name="T30">t</text:span><text:span text:style-name="T31">odėl<text:s/></text:span><text:span text:style-name="T32">reikalingos<text:s/></text:span><text:span text:style-name="T33">Baudžiamojo proceso<text:s/></text:span><text:span text:style-name="T34">kodekso pataisos,<text:s/></text:span><text:span text:style-name="T35">kuriomis būtų tinkamai<text:s/></text:span><text:span text:style-name="T36">ir aiškiai<text:s/></text:span><text:span text:style-name="T37">atskiriamos vie</text:span><text:span text:style-name="T38">šo ir privataus kaltinimo ribos, nustatyta aiški baudžiamojo proceso tvarka</text:span><text:span text:style-name="T39"><text:s/>ir vykdymo subjektai,</text:span><text:span text:style-name="T40"><text:s/>smurto artimoje aplinkoje atveju</text:span><text:span text:style-name="T41">.</text:span><text:span text:style-name="T42"><text:s/></text:span></text:p>
      <text:p text:style-name="P43">Susiklostė praktika, kad pareigūnai reikalauja raštiško smurtą artimoje aplinkoje patyrusio asmens sutikimo dėl pranešimo apie smurto atvejį specializuotam pagalbos centrui, kuris turėtų susisiekti su nukentėjusiu asmeniu ir<text:s/>jam suteikti<text:s/>nemokamą kompleksinę pagalbą.<text:s/>Įstatymo<text:s/>leidėjų tikslas<text:s/>-<text:s/>tiesiog<text:s/>nuketėjusįjį<text:s/>informuoti, kad su juo susisieks<text:s/>specializuotas<text:s/>pagalbos centras, kuris suteiks jam pagalbą, nes<text:s/>dažniausiai ką tik smurtą patyręs smurtą asmuo yra streso būsenoje, negali suprasti siūlomų paslaugų privalumų ir sutikimo nepasirašo,<text:s/>todėl įstatymo leidėjų nuomone, jokių sutikimų neturėtų būti reikalaujama.<text:span text:style-name="typewriter"><text:s/></text:span></text:p>
      <text:p text:style-name="P44">Specializuoti pagalbos centrai<text:s/><text:span text:style-name="typewriter">šiuo metu<text:s/></text:span><text:span text:style-name="typewriter">dirba</text:span><text:span text:style-name="typewriter"><text:s/></text:span><text:span text:style-name="typewriter">tik<text:s/></text:span><text:span text:style-name="typewriter">darbo<text:s/></text:span><text:span text:style-name="typewriter">dienomis</text:span><text:span text:style-name="typewriter"><text:s/>ir dienos metu</text:span><text:span text:style-name="typewriter">,</text:span><text:span text:style-name="typewriter"><text:s/>o smurto artimoje aplinkoje atvejai dažniausiai fiksuojami ne darbo dienomis ir vakaro ar nakties metu,</text:span><text:span text:style-name="typewriter"><text:s/>todėl dažnai</text:span><text:span text:style-name="typewriter"><text:s/>po įvykio smurtą patyręs asmuo<text:s/></text:span><text:span text:style-name="typewriter">iškarto nesulaukia pagalbos, o pagalbą iškart po įvykio tokiam asmeniui būtina, nes jis dažniausiai būna patyręs didelį psichologinį sukrėtimą, stresą ir t.t.<text:s/></text:span><text:span text:style-name="typewriter"><text:s/></text:span></text:p>
      <text:p text:style-name="P45"><text:span text:style-name="typewriter"><text:s/></text:span><text:span text:style-name="typewriter"><text:s/></text:span><text:span text:style-name="typewriter">Pirminiai projekto siūlytojai<text:s/></text:span><text:span text:style-name="typewriter">– Policijos departamentas prie V</text:span><text:span text:style-name="typewriter">idaus reikalų ministerijos, projekto rengėjai</text:span><text:span text:style-name="typewriter"><text:s/>–</text:span><text:span text:style-name="typewriter"><text:s/>Žmogaus teisių komiteto<text:s/></text:span><text:span text:style-name="typewriter">2012 m. kovo 21 d.<text:s/></text:span><text:span text:style-name="typewriter">sprendimu<text:s/></text:span><text:span text:style-name="typewriter">sudaryta<text:s/></text:span><text:span text:style-name="typewriter">darbo grupė.<text:s/></text:span></text:p>
      <text:p text:style-name="P46"/>
      <text:soft-page-break/>
      <text:p text:style-name="P47"><text:span text:style-name="T48">Projektų</text:span><text:span text:style-name="T49"><text:s/>tikslai ir uždaviniai</text:span></text:p>
      <text:p text:style-name="P50"><text:span text:style-name="typewriter">Baudžiamojo proceso kodekso pataisomis<text:s/></text:span><text:span text:style-name="typewriter">siekiama<text:s/></text:span><text:span text:style-name="typewriter">smurtą artimoje aplinkoje patyrusiam asmeniui nustatyti<text:s/></text:span><text:span text:style-name="typewriter">efektyvią<text:s/></text:span><text:span text:style-name="typewriter">apsaugą nuo pakartotinio smurto ir smurtautojo poveikio<text:s/></text:span><text:span text:style-name="typewriter">nukentėjusiam asmeniui<text:s/></text:span><text:span text:style-name="typewriter">ikiteisminio tyrimo</text:span><text:span text:style-name="typewriter"><text:s/>ir bylos nagrinėjimo teisme</text:span><text:span text:style-name="typewriter"><text:s/>metu.<text:s/></text:span></text:p>
      <text:p text:style-name="P51"><text:span text:style-name="typewriter">Ta</text:span><text:span text:style-name="typewriter">ip pat siekiama aiškiai įtvirtinti</text:span><text:span text:style-name="typewriter"><text:s/></text:span><text:span text:style-name="typewriter">viešo</text:span><text:span text:style-name="typewriter"><text:s/>(valstybinio)<text:s/></text:span><text:span text:style-name="typewriter">kaltinimo institutą</text:span><text:span text:style-name="typewriter">,<text:s/></text:span><text:span text:style-name="T52">baudžiamojo proceso tvarką</text:span><text:span text:style-name="T53"><text:s/>ir vykdymo subjekt</text:span><text:span text:style-name="T54">us</text:span><text:span text:style-name="T55">,</text:span><text:span text:style-name="typewriter"><text:s/>smurto artimoje aplinkoje atvejais.<text:s/></text:span></text:p>
      <text:p text:style-name="P56"><text:span text:style-name="T57">Baudžiamojo kodekso pataisomis siekiama užtikrinti</text:span><text:span text:style-name="typewriter"><text:s/>smurtą artimoje aplinkoje patyrusio asmens apsaugą ir</text:span><text:span text:style-name="T58"><text:s/></text:span>po apkaltinamojo nuosprendžio priėmimo,<text:s/>jei<text:s/>nusikalstama veika padaryta artimoje aplinkoje,<text:s/>teismas skirtų<text:span text:style-name="T59"><text:s/></text:span>draudimą prisiartinti prie nukentėjusio asmens.<text:s/></text:p>
      <text:p text:style-name="P60"><text:span text:style-name="typewriter">Apsaugos nuo smurto artimoje aplinkoje įstatymo pataisos parengtos siekiant</text:span><text:span text:style-name="typewriter"><text:s/>užtikrinti, kad visais atvejais smurtą patyrusiam asmeniui būtų kompetentingai<text:s/></text:span><text:span text:style-name="typewriter">ir nedelsiant<text:s/></text:span><text:span text:style-name="typewriter">pasiūlyta specializuota kompleksinė pagalba</text:span><text:span text:style-name="typewriter">.</text:span><text:span text:style-name="typewriter"><text:s/>Siekiama įtvirtinti</text:span><text:span text:style-name="typewriter">, kad <text:s/>speci</text:span><text:span text:style-name="typewriter">alizuotos pagalbos centrai dirbtų visą parą ir</text:span><text:span text:style-name="typewriter"><text:s/></text:span><text:span text:style-name="typewriter">specializuotą pagalbą teikiantys specialistai<text:s/></text:span><text:span text:style-name="typewriter">iškarto po įvykio<text:s/></text:span><text:span text:style-name="typewriter">galėtų susisiekti su smurtą patyrusiu asmeniu ir<text:s/></text:span><text:span text:style-name="typewriter">pr</text:span><text:span text:style-name="typewriter">a</text:span><text:span text:style-name="typewriter">dėti jam teikti<text:s/></text:span><text:span text:style-name="typewriter">specializuotą kompleksinę pagalbą.<text:s/></text:span></text:p>
      <text:p text:style-name="P61"/>
      <text:p text:style-name="P62"><text:span text:style-name="T63">Kaip šiuo metu yra teisiškai reglamentuojami įstatymo projekte aptarti klausimai</text:span></text:p>
      <text:p text:style-name="P64"><text:span text:style-name="typewriter">Pagal šiuo metu galiojan</text:span><text:span text:style-name="typewriter">čias<text:s/></text:span><text:span text:style-name="typewriter">B</text:span><text:span text:style-name="typewriter">audž</text:span><text:span text:style-name="typewriter">iamojo proceso kodekso normas</text:span><text:span text:style-name="typewriter"><text:s/>įtariamasis gali būti įpareigojamas gyventi skyriumi nuo nukentėjusiojo tik tuo atveju, jeigu pagrįstai manoma, kad jis, gyvendamas su nukentėjusiuoju, bandys neteisėtai paveikti nukentėjusįjį arba nukentėjusiajam ar kartu su juo gyvenantiems asmenims dar</text:span><text:span text:style-name="typewriter">ys naujas nusikalstamas veikas. Remiantis<text:s/></text:span><text:span text:style-name="typewriter"><text:s/>Apsaugos nuo sm</text:span><text:span text:style-name="typewriter">urto artimoje aplinkoje įstatymo 5 straipsniu,<text:s/></text:span>jeigu nustatomas smurto artimoje aplinkoje faktas, skiriamas įpareigojimas smurtautojui laikinai išsikelti iš gyvenamosios vietos, jeigu jis gyvena su smurtą patyrusiu asmeniu ir <text:s/>įpareigojimas smurtautojui nesiartinti prie smurtą patyrusio asmens, nebendrauti, neieškoti ryšių su juo.</text:p>
      <text:p text:style-name="P65"><text:span text:style-name="typewriter">Apsaugos nuo smurto artimoje aplinkoje įstatymo 1 straipsnio 1 dalyje nustatyta, kad<text:s/></text:span>smurtas artimoje aplinkoje dėl jo žalos visuomenei priskiriamas prie visuomeninę reikšmę turinčių veikų, todėl smurtą patyręs asmuo skundo neteikia.<text:s/>Dauguma ikiteisminių tyrimų, pradedamų dėl smurto artimoje aplinkoje yra susiję su<text:s/>nusikalstamų veikų, numatytų Baudžiamojo kodekso<text:s/>138, 140, 145 straipsniuose padarymu.<text:span text:style-name="T66"><text:s/></text:span><text:span text:style-name="T67">Baudžiamojo proceso kodekso <text:s/>167 ir 407 str. pataisos reikalingos atsižvelgiant į tai, kad privataus kaltinimo institutas<text:s/></text:span><text:span text:style-name="T68">nurodytų veikų atveju<text:s/></text:span><text:span text:style-name="T69">priėmus Apsaugos nuo smurto artimoje aplinkoje įstatymą neišnyksta, todėl reikalingos Baudžiamojo proceso kodekso 167 ir 407 straipsnių pataisos, kuriomis būtų tinkamai atskiriamos viešo ir privataus kaltinimo ribos</text:span><text:span text:style-name="T70">, smurto artimoje atveju</text:span><text:span text:style-name="T71">.</text:span><text:span text:style-name="T72"><text:s/></text:span></text:p>
      <text:p text:style-name="P73"><text:span text:style-name="T74">Baudžiamojo kodekso 72</text:span><text:span text:style-name="T75">1<text:s/></text:span><text:span text:style-name="typewriter">straipsnyje nustatyta, kad<text:s/></text:span><text:span text:style-name="T76">t</text:span><text:span text:style-name="T77">eismas gali skirti<text:s/></text:span>draudimą prisiartinti prie nukentėjusio asmens<text:span text:style-name="T78">, tais atvejais, j</text:span>ei tai būtina siekiant apsaugoti nukentėjusio asmens teisėtus interesus.<text:s/></text:p>
      <text:p text:style-name="P79">Vienas svarbiausių Apsaugos nuo smurto artimoje aplinkoje<text:s/>įstatymo<text:s/>tikslų – pagalbos smurtą patyrusiam asmeniui teikimas.<text:s/><text:span text:style-name="typewriter">Apsaugos nuo smurto artimoje aplinkoje įstatymo 9 straipsnio pirmoje dalyje nustatyta, kad<text:s/></text:span>policijos pareigūnai, atvykę į smurto artimoje aplinkoje įvykio vietą, informuoja smurtą patyrusį asmenį apie galimybes gauti pagalbą ir<text:s/><text:span text:style-name="T80">su jo žinia<text:s/></text:span>praneša<text:s/><text:span text:style-name="T81">apie įvykį<text:s/></text:span>specializuotos pagalbos centrui.</text:p>
      <text:p text:style-name="P82"><text:s/></text:p>
      <text:p text:style-name="P83"><text:span text:style-name="T84">Kokios numatomos naujos teisinio reglamentavimo nuostatos</text:span></text:p>
      <text:p text:style-name="P85"><text:span text:style-name="typewriter"><text:s/>Atsižvelgiant į smurto artimoje aplinkoje ypatumus,<text:s/></text:span><text:span text:style-name="typewriter">nukentėjusysis, patyręs smurtą<text:s/></text:span><text:span text:style-name="typewriter"><text:s/></text:span><text:span text:style-name="typewriter">artimoje aplinkoje,<text:s/></text:span><text:span text:style-name="typewriter">jaučia psichologinę priklausomybę<text:s/></text:span><text:span text:style-name="typewriter">nuo smurtautojo, todėl įtariamojo b</text:span><text:span text:style-name="typewriter">uvimas kartu su nukentėjusiuoju sukelia neigiamą poveikį<text:s/></text:span><text:span text:style-name="typewriter">nukentėjusiajam</text:span><text:span text:style-name="typewriter">.</text:span><text:span text:style-name="typewriter"><text:s text:c="2"/></text:span><text:span text:style-name="typewriter">Baudžiamojo proceso kodekso pataisomis<text:s/></text:span><text:span text:style-name="typewriter">siekiama įtvirtinti</text:span><text:span text:style-name="typewriter">,<text:s/></text:span><text:span text:style-name="typewriter">kai yra<text:s/></text:span><text:span text:style-name="typewriter">sm</text:span><text:span text:style-name="typewriter">urto artimoje aplinkoje<text:s/></text:span><text:span text:style-name="typewriter">požymių</text:span><text:span text:style-name="typewriter">, įtariamasis visais atvejais būtų įpareigojamas gyventi skyrium<text:s/></text:span><text:span text:style-name="typewriter">nuo nukentėjusiojo, taip pat būtų</text:span><text:span text:style-name="typewriter"><text:s/>įpareigojamas nebendrauti, <text:s/>ir neieškoti ryšių su nukentėjusiuoju ir kartu su juo gyvenančiais asmenimis, taip pat nesilankyti<text:s/></text:span><text:soft-page-break/><text:span text:style-name="typewriter">nurodytose vietose, kuriose būna nukentėjusysis ar kartu su juo gyvenantys asmenys</text:span><text:span text:style-name="typewriter">, baudžiamojo proceso metu</text:span><text:span text:style-name="typewriter">.<text:s/></text:span></text:p>
      <text:p text:style-name="P86">Remiantis<text:s/><text:span text:style-name="typewriter">Apsaugos nuo smurto artimoje aplinkoje įstatymo 7 straipsnio 1 dalimi smurtą patyręs asmuo skundo neteikia</text:span><text:span text:style-name="typewriter">. Naujai numatomu teisiniu reglamentavimu siekiama<text:s/></text:span><text:span text:style-name="typewriter">Baudžiamojo proceso kodekse<text:s/></text:span><text:span text:style-name="typewriter">aiškiai įtvirtinti viešo kaltinimo institutą smurto artimoje aplinkoje atvejais nustatant</text:span><text:s/>kad, jei<text:s/>Baudžiamojo kodekso 140 straipsnio 1 dalyje, 148 straipsnio 1 dalyje, 152, 154, 155 ir 165 straipsniuose nurodytos nusikalstamos veikos padaromos<text:s/>artimoje aplinkoje, ikiteisminis tyrimas<text:s/>pradedamas<text:s/>nesvarbu, ar yra nukentėjusiojo skundas arba jo teisėto atstovo pareiškimas, ar – ne.</text:p>
      <text:p text:style-name="P87"><text:span text:style-name="T88">Papildant<text:s/></text:span><text:span text:style-name="T89">Baudžiamojo kodekso 72</text:span><text:span text:style-name="T90">1<text:s/></text:span><text:span text:style-name="typewriter">straipsnį siūloma nustatyti,</text:span><text:span text:style-name="typewriter"><text:s/>kad ir po apkaltinamojo nuosprendžio priėmimo,</text:span><text:span text:style-name="typewriter"><text:s/></text:span>jei<text:s/>nusikalstama veika<text:s/>padaryta artimoje aplinkoje,<text:s/>teismas skiria<text:span text:style-name="T91"><text:s/></text:span>draudimą prisiartinti prie nukentėjusio asmens.</text:p>
      <text:p text:style-name="P92">Keičiant Apsaugos nuo smurto artimoje aplinkoje <text:s/>įstatymą siūloma nustatyti, kad policijos pareigūnai informuoja smurtą patyrusį asmenį apie tai,<text:s/>kad su juo susisieks specializuotos pagalbos centras,<text:s/>ir iš<text:s/>smurtą patyrusio asmens<text:s/>sutikimas<text:s/>dėl duomenų perdavimo<text:s/>specializuotam pagalbos centrui<text:s/>nebus<text:s/>reikalaujamas.<text:span text:style-name="T93"><text:s/></text:span>S<text:span text:style-name="T94">pecializuotos pagalbos centrui pateikiami tik būtiniausi susisiekimui su smurtą patyrusiu asmeniu duomenys.</text:span></text:p>
      <text:p text:style-name="P95">Siekiama aiškiai nustatyti,<text:s/>kad specializuotos pagalbos centrai<text:s/>ateityje<text:s/>dirbtų<text:s/>visą parą,<text:s/>ir<text:s/>su nukentėjusiu nuo smurto asmeniu susisiektų<text:s/>iškarto po smurto atvejo.</text:p>
      <text:p text:style-name="P96"><text:s/>Taip pat Apsaugos nuo smurto artimoje įstatymas keičiamas derinant įstatymo nuostatas su siūlomais Baudžiamojo proceso kodekso ir Baudžiamojo kodekso pakeitimais, nustatant smurtą artimoje aplinkoje patyrusio asmens apsaugos priemones.<text:s/></text:p>
      <text:p text:style-name="P97"/>
      <text:p text:style-name="P98"><text:span text:style-name="T99">Galimos neigiamos priimto įstatymo pasekmės ir kokių priemonių reikėtų imtis, kad tokių pasekmių būtų išvengta</text:span><text:span text:style-name="typewriter"><text:s/></text:span></text:p>
      <text:p text:style-name="P100"><text:span text:style-name="typewriter">Priėmus siūlomą įstatymą, neigiamų pasekmių nenumatoma.</text:span></text:p>
      <text:p text:style-name="P101"><text:span text:style-name="T102"><text:tab/></text:span></text:p>
      <text:p text:style-name="P103"><text:span text:style-name="T104"><text:tab/></text:span><text:span text:style-name="T105">Kokią įtaką įstatymas turės kriminogeninei situacijai, korupcijai<text:s/></text:span></text:p>
      <text:p text:style-name="P106"><text:span text:style-name="T107"><text:tab/></text:span><text:span text:style-name="T108">Įstatymas įtakos korupcijai ne</text:span><text:span text:style-name="T109">turės, tačiau tikimasi, jog aiškus</text:span><text:span text:style-name="T110"><text:s/>teisinis reguliavimas bus papildoma atgrasanti priemone asmenims,</text:span><text:s/>linkusiems į<text:s/>smurtinius nusikaltimus artimoje aplinkoje.<text:s/></text:p>
      <text:p text:style-name="P111"/>
      <text:p text:style-name="P112"><text:span text:style-name="T113"><text:tab/></text:span><text:span text:style-name="T114"><text:tab/></text:span><text:span text:style-name="T115">Kaip įstatymo įgyvendinimas atsilieps verslo sąlygoms ir jo plėtrai<text:s/></text:span></text:p>
      <text:p text:style-name="P116"><text:span text:style-name="T117"><text:tab/></text:span><text:span text:style-name="T118">Siūlomas įstatymas įtakos verslo sąlygoms ir jo plėtrai neturės.<text:s/></text:span></text:p>
      <text:p text:style-name="P119"/>
      <text:p text:style-name="P120"><text:span text:style-name="T121">Įstatymo inkorporavimas į teisinę sistemą</text:span><text:span text:style-name="typewriter"><text:s/></text:span></text:p>
      <text:p text:style-name="P122"><text:span text:style-name="typewriter">Priėmus teikiamus</text:span><text:span text:style-name="typewriter"><text:s/>įstatymo proj</text:span><text:span text:style-name="typewriter">ektus</text:span><text:span text:style-name="typewriter">, kitų teisės aktų keisti ar priimti nereikės.</text:span></text:p>
      <text:p text:style-name="P123"/>
      <text:p text:style-name="P124"><text:span text:style-name="T125">A</text:span><text:span text:style-name="T126">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127"><text:span text:style-name="T128">Įstatymo projektas parengtas laikantis nustatytų reikalavimų ir atitinka bendrinės lietuvių kalbos normas.</text:span></text:p>
      <text:p text:style-name="P129"/>
      <text:p text:style-name="P130"><text:span text:style-name="T131">Ar įstatymo projektas atitinka Europos žmogaus teisių ir pagrindinių laisvių apsaugos konvencijos nuostatas bei Europos Sąjungos dokumentus</text:span><text:span text:style-name="typewriter"><text:s/></text:span></text:p>
      <text:p text:style-name="P132"><text:span text:style-name="T133">Įstatymo projektas neprieštarauja Europos žmogaus teisių ir pagrindinių laisvių apsaugos konvencijos nuostatoms bei Europos Sąjungos dokumentams.<text:s/></text:span></text:p>
      <text:p text:style-name="P134"/>
      <text:p text:style-name="P135"/>
      <text:p text:style-name="P136"><text:span text:style-name="T137">Įstatymo įgyvendinimui reikalingų lydimųjų teisės aktų rengimas</text:span><text:span text:style-name="T138"><text:s/></text:span></text:p>
      <text:p text:style-name="P139"><text:span text:style-name="T140">Priėmus siūlomą įstatymą nereikės rengti jam įgyvendinti</text:span><text:span text:style-name="T141"><text:s/></text:span><text:span text:style-name="T142">reikalingų teisės aktų.</text:span></text:p>
      <text:p text:style-name="P143"/>
      <text:p text:style-name="P144"><text:span text:style-name="T145">Projektų</text:span><text:span text:style-name="T146"><text:s/>rengimo metu gauti specialistų vertinimai ir išvados</text:span><text:span text:style-name="T147"><text:s/></text:span></text:p>
      <text:p text:style-name="P148"><text:span text:style-name="T149"><text:tab/>Įstatymo projekto rengimo metu specialistų vertinimų ir išvadų negauta.</text:span></text:p>
      <text:p text:style-name="P150"/>
      <text:p text:style-name="P151"><text:span text:style-name="T152">Kiek biudžeto lėšų pareikalaus ar leis sutaupyti įstatymo įgyvendinimas</text:span></text:p>
      <text:p text:style-name="P153">Įstatymų projektams<text:s/>įgyvendinti papildomų lėšų iš valstybės biudžeto nereikės.</text:p>
      <text:p text:style-name="P154"/>
      <text:p text:style-name="P155"><text:span text:style-name="T156">Įstatymo projekto autorius<text:s/></text:span></text:p>
      <text:p text:style-name="P157"><text:span text:style-name="typewriter">Į</text:span>statymo projektų<text:s/>rengėjai<text:s/>–<text:s/>Komiteto darbo grupė: Seimo narės Dalia Kuodytė,<text:s/>Ona Valiukevičiūtė; Seimo nario padėjėjai<text:s/>Romutė Urbanovičienė ir<text:s/>Jurius Petreikis,<text:s/>Žmogaus teisių komiteto<text:s/>biuro patarėja Eglė Gibavičiūtė;<text:span text:style-name="T158"><text:s/>Policijos departamento Rizikos valdymo ir vidaus kontrolės skyriaus viršininkas</text:span><text:s/><text:span text:style-name="T159">Tomas<text:s/></text:span><text:span text:style-name="T160">Babravičius</text:span><text:span text:style-name="T161">,</text:span><text:s/>Vilniaus apskrities vyriausiojo policijos komisariato viršininko pavaduotojas Sigitas Mecelica.<text:s/></text:p>
      <text:p text:style-name="P162"/>
      <text:p text:style-name="P163"><text:span text:style-name="T164">Reikšminiai žodžiai, kurių reikia šiam projektui įtraukti į kompiuterinę paieškos sistemą,</text:span><text:span text:style-name="T165"><text:s/>įskaitant reikšminius žodžius pagal Europos žodyną<text:s/></text:span><text:span text:style-name="T166">Eurovoc:</text:span></text:p>
      <text:p text:style-name="P167">Artima aplinka.</text:p>
      <text:p text:style-name="P168"/>
      <text:p text:style-name="P169"/>
      <text:p text:style-name="P170">Projekto teikėjai<text:tab/><text:tab/><text:tab/><text:tab/>Dalia Kuodytė<text:s/></text:p>
      <text:p text:style-name="P171"/>
      <text:p text:style-name="P172"><text:span text:style-name="T173"><text:tab/></text:span><text:span text:style-name="T174"><text:tab/></text:span><text:span text:style-name="T175"><text:tab/></text:span><text:span text:style-name="T176"><text:tab/></text:span><text:span text:style-name="T177"><text:tab/>Ona Valiukevičiūtė</text:span></text:p>
      <text:p text:style-name="P178"/>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language="en" fo:country="GB" style:language-asian="en" style:country-asian="US" fo:hyphenate="false"/>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Style5" style:display-name="Style5" style:family="paragraph" style:parent-style-name="Normal">
      <style:paragraph-properties fo:widows="0" fo:orphans="0" style:text-autospace="none"/>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a</meta:initial-creator>
    <dc:creator>adlibuser</dc:creator>
    <meta:creation-date>2017-03-06T14:47:00Z</meta:creation-date>
    <dc:date>2017-03-06T14:47:00Z</dc:date>
    <meta:print-date>2012-05-22T15:22:00Z</meta:print-date>
    <meta:template xlink:href="Normal.dotm" xlink:type="simple"/>
    <meta:editing-cycles>2</meta:editing-cycles>
    <meta:editing-duration>PT0S</meta:editing-duration>
    <meta:document-statistic meta:page-count="3" meta:paragraph-count="92" meta:word-count="1509" meta:character-count="11967" meta:row-count="206" meta:non-whitespace-character-count="10550"/>
  </office:meta>
</office:document-meta>
</file>