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3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Heading4" style:family="paragraph">
      <style:paragraph-properties fo:text-indent="0in"/>
    </style:style>
    <style:style style:name="P4" style:parent-style-name="Heading2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margin-bottom="0in" fo:line-height="15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line-height="150%"/>
      <style:text-properties style:font-name="Times New Roman"/>
    </style:style>
    <style:style style:name="P17" style:parent-style-name="BodyText2" style:family="paragraph">
      <style:paragraph-properties fo:line-height="150%" fo:text-indent="0.5in"/>
      <style:text-properties style:font-size-complex="12pt"/>
    </style:style>
    <style:style style:name="P18" style:parent-style-name="BodyText2" style:family="paragraph">
      <style:paragraph-properties fo:line-height="150%" fo:text-indent="0.5in"/>
      <style:text-properties style:font-size-complex="12pt"/>
    </style:style>
    <style:style style:name="P19" style:parent-style-name="BodyText2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BodyText2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BodyText2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BodyText2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BodyText2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2" style:parent-style-name="BodyText2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3" style:parent-style-name="BodyText2" style:family="paragraph">
      <style:paragraph-properties fo:line-height="150%"/>
    </style:style>
    <style:style style:name="P64" style:parent-style-name="BodyText2" style:family="paragraph">
      <style:paragraph-properties fo:line-height="150%"/>
    </style:style>
    <style:style style:name="P65" style:parent-style-name="BodyText2" style:family="paragraph">
      <style:paragraph-properties fo:line-height="150%"/>
    </style:style>
    <style:style style:name="P66" style:parent-style-name="BodyText2" style:family="paragraph">
      <style:paragraph-properties fo:line-height="150%"/>
      <style:text-properties style:font-size-complex="12pt"/>
    </style:style>
    <style:style style:name="P67" style:parent-style-name="BodyText2" style:family="paragraph">
      <style:paragraph-properties fo:line-height="150%"/>
      <style:text-properties style:font-size-complex="12pt"/>
    </style:style>
    <style:style style:name="P68" style:parent-style-name="BodyText2" style:family="paragraph">
      <style:paragraph-properties fo:line-height="150%"/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2"><draw:frame draw:style-name="a0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p text:style-name="Normal"/>
      <text:h text:style-name="Heading3" text:outline-level="3">LIETUVOS RESPUBLIKOS SEIMO KANCELIARIJA</text:h>
      <text:h text:style-name="P3" text:outline-level="4">TEISĖS DEPARTAMENTAS</text:h>
      <text:h text:style-name="P4" text:outline-level="2"/>
      <text:h text:style-name="Heading2" text:outline-level="2">IŠVADA</text:h>
      <text:p text:style-name="P5"><text:span text:style-name="T6">DĖL<text:s/></text:span><text:span text:style-name="T7">LIETUVOS RESPUBLIKOS<text:s/></text:span><text:span text:style-name="T8">BAUDŽIAMOJO</text:span><text:span text:style-name="T9"><text:s/>KODEKSO<text:s/></text:span><text:span text:style-name="T10">PAPILDYMO 299</text:span><text:span text:style-name="T11">1<text:s/></text:span><text:span text:style-name="T12">STRAIPSNIU</text:span><text:span text:style-name="T13"><text:s/>ĮSTATYMO PROJEKTO</text:span></text:p>
      <text:p text:style-name="P14"/>
      <text:p text:style-name="P15">2012-05-17<text:s/>Nr. XIP-4376</text:p>
      <text:p text:style-name="P16">Vilnius</text:p>
      <text:p text:style-name="P17">Alternatyvių projektų Teisės departamente negauta.</text:p>
      <text:p text:style-name="P18">Vertinant projekto atitiktį Konstitucijai, įstatymams, teisėkūros principams ir juridinės technikos taisyklėms, teikiame šias pastabas:</text:p>
      <text:list text:style-name="LFO2" text:continue-numbering="true">
        <text:list-item>
          <text:p text:style-name="P19"><text:span text:style-name="T20">Projekto 1 straipsniu Lietuvos Respublikos baudžiamąjį kodeksą (toliau – Kodeksas) pildantį straipsnį</text:span><text:span text:style-name="T21">, atsižvelgiant į Kodekso specialiosios dalies sistemą ir jos sudarymo principus,<text:s/></text:span><text:span text:style-name="T22">siūlytina dėstyti Kodekso XXXIII skyriuje<text:s/></text:span><text:span text:style-name="T23">(Nusikaltimai ir baudžiamieji nusižengimai valstybės tarnybai ir<text:s/></text:span><text:span text:style-name="T24">viešiesiems interesams</text:span><text:span text:style-name="T25">“).</text:span><text:span text:style-name="T26"><text:s/></text:span></text:p>
        </text:list-item>
        <text:list-item>
          <text:p text:style-name="P27"><text:span text:style-name="T28">Projekto 1 straipsniu Kodeksą pildančio 299</text:span><text:span text:style-name="T29">1</text:span><text:span text:style-name="T30"><text:s/>straipsnio 1 dalies dispozicijoje minimas dydis MGL, atsižvelgiant į socialinėje statistikoje vartojamus rodiklių pavadinimus, keistinas dydžiu „bazinė socialinė išmoka“.</text:span></text:p>
        </text:list-item>
        <text:list-item>
          <text:p text:style-name="P31"><text:span text:style-name="T32">Projekto 1 straipsniu Kodeksą pildančio 299</text:span><text:span text:style-name="T33">1</text:span><text:span text:style-name="T34"><text:s/>straipsnio 1 ir 3 dalių sankcijose žodis „dviejų“ keistinas žodžiu „dvejų“.</text:span></text:p>
        </text:list-item>
        <text:list-item>
          <text:p text:style-name="P35"><text:span text:style-name="T36">Diskutuotina projekto 1 straipsnyje dėstoma Kodekso 299</text:span><text:span text:style-name="T37">1</text:span><text:span text:style-name="T38"><text:s/>straipsnio</text:span><text:span text:style-name="T39"><text:s/></text:span><text:span text:style-name="T40">2 dalies redakcija</text:span><text:span text:style-name="T41">, nes jos aiškinimas ir taikymas gali kelti neaiškumų</text:span><text:span text:style-name="T42">.<text:s/></text:span><text:span text:style-name="T43">Jeigu finansavimą asmuo priimama pažeisdamas teisės aktais nustatytą tvarką,<text:s/></text:span><text:span text:style-name="T44">finansavimas</text:span><text:span text:style-name="T45"><text:s/>laikytinas neteisėtu savaime dėl priimančio asmens veiksmų</text:span><text:span text:style-name="T46">, už kuriuos siūloma numatyti atsakomybę</text:span><text:span text:style-name="T47">.</text:span><text:span text:style-name="T48"><text:s/>Šiuo atveju finansavimo apibūdinimas „neteisėtas“ traktuotinas kaip perteklinis. Kita vertus, pateikiamą normos konstrukciją galima suprasti ir taip</text:span><text:span text:style-name="T49">, kad atsakomybė už nustatytos tvarkos pažeidimą priimant finansavimą kyla tik tuo atveju, jei jis jau yra neteisėtas</text:span><text:span text:style-name="T50"><text:s/>dėl suteikiančiojo asmens veiksmų</text:span><text:span text:style-name="T51"><text:s/></text:span><text:span text:style-name="T52">(</text:span><text:span text:style-name="T53">t.y. finansavimą suteikiantis asmuo<text:s/></text:span><text:span text:style-name="T54">padarė šio straipsnio 1 dalyje nurodytą nusikaltimą), o jei finansavimą skiriantis asmuo laikėsi nustatytos tvarkos</text:span><text:span text:style-name="T55">, finansavimas nėra neteisėtas, o jį priimančiam asmeniui<text:s/></text:span><text:span text:style-name="T56">atsakomybė</text:span><text:span text:style-name="T57"><text:s/>už pažeidimus priimant finansavimą nekyla. Manytume,<text:s/></text:span><text:span text:style-name="T58">kad minėtų interpretacijų būtų išvengta, jei keičiamo įstatymo 1 ir 2 dalyse būtų atsisakyta<text:s/></text:span><text:span text:style-name="T59">finansavimo apibūdinimo „neteisėtas“.</text:span><text:span text:style-name="T60"><text:s/></text:span></text:p>
        </text:list-item>
        <text:list-item>
          <text:p text:style-name="P61">Konstruojant projekto 1 straipsnyje dėstomą Kodeksą pildančio straipsnio 3 dalį, siūlytina atsižvelgti Kodekso 226 straipsnio 1 ir 2 dalių dispozicijose reglamentuotą prekybą poveikiu.</text:p>
        </text:list-item>
        <text:list-item>
          <text:p text:style-name="P62">Kodeksas paskutinį kartą buvo pakeistas 2011<text:s/>m. gruodžio 23 d. įstatymu Nr. XI-1917, todėl atkreiptinas dėmesys į Seimo statuto 135 straipsnio 7 dalies nuostatas.<text:s/></text:p>
        </text:list-item>
      </text:list>
      <text:p text:style-name="P63"/>
      <text:p text:style-name="P64"/>
      <text:p text:style-name="P65">Teisės departamento direktorius<text:s/><text:tab/><text:tab/><text:tab/><text:s text:c="5"/><text:s text:c="2"/><text:s text:c="4"/><text:s text:c="2"/><text:s text:c="2"/>Andrius Kabišaitis</text:p>
      <text:p text:style-name="P66"/>
      <text:p text:style-name="P67"/>
      <text:p text:style-name="P68">R. Rutkauskaitė</text:p>
      <text:p text:style-name="BodyText2"><text:span text:style-name="T69">P</text:span><text:span text:style-name="T70">. </text:span><text:span text:style-name="T71">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in" fo:line-height="150%" fo:text-indent="0.1972in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lainTextChar" style:display-name="Plain Text Char" style:family="text">
      <style:text-properties style:font-name="Times New Roman" style:font-name-asian="Times New Roman" fo:font-size="12pt" style:font-size-asian="12pt" style:font-size-complex="12pt"/>
    </style:style>
    <style:style style:name="Heading2Char" style:display-name="Heading 2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3Char" style:display-name="Heading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4Char" style:display-name="Heading 4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0pt" fo:hyphenate="false"/>
    </style:style>
    <style:style style:name="BodyTextIndent3Char" style:display-name="Body Text Indent 3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2Char" style:display-name="Body Text 2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tatymonr" style:display-name="statymon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UTKAUSKAITĖ Rūta</meta:initial-creator>
    <dc:creator>adlibuser</dc:creator>
    <meta:creation-date>2017-03-06T17:26:00Z</meta:creation-date>
    <dc:date>2017-03-06T17:26:00Z</dc:date>
    <meta:print-date>2012-03-26T07:4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03" meta:character-count="2497" meta:row-count="54" meta:non-whitespace-character-count="2220"/>
  </office:meta>
</office:document-meta>
</file>