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keep-with-next="always" fo:break-before="page" fo:text-align="center" fo:margin-top="0.0833in" fo:margin-bottom="0in" fo:line-height="150%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/>
    </style:style>
    <style:style style:name="P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top="0.0833in" fo:margin-bottom="0in" fo:line-height="15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keep-with-next="always" fo:text-align="center" fo:margin-bottom="0in" fo:line-height="150%">
        <style:tab-stops>
          <style:tab-stop style:type="left" style:position="0.984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HTMLPreformatted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HTMLPreformatted" style:family="paragraph">
      <style:paragraph-properties fo:text-align="center" fo:margin-bottom="0in" fo:line-height="150%"/>
      <style:text-properties style:font-name="Times New Roman" fo:text-transform="uppercase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list-style-name="LFO1" style:family="paragraph">
      <style:paragraph-properties fo:text-align="justify" fo:margin-bottom="0in" fo:line-height="150%" fo:margin-left="0in" fo:text-indent="0.5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7" style:parent-style-name="Normal" style:list-style-name="LFO1" style:family="paragraph">
      <style:paragraph-properties fo:text-align="justify" fo:margin-bottom="0in" fo:line-height="150%" fo:margin-left="0in" fo:text-indent="0.5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RESPUBLIKOS SEIMO KANCELIARIJA</text:span></text:p>
      <text:p text:style-name="P7">TEISĖS DEPARTAMENTAS</text:p>
      <text:p text:style-name="P8"/>
      <text:p text:style-name="P9">IŠVADA</text:p>
      <text:p text:style-name="P10">DĖL LIETUVOS RESPUBLIKOS<text:s/>BAUDŽIAMOJO PROCESO KODEKSO 50, 51 IR 106 STRAIPSNIŲ PAKEITIMO IR PAPILDYMO<text:s/>ĮSTATYMO PROJEKTO</text:p>
      <text:p text:style-name="P11"/>
      <text:p text:style-name="P12">2012-05-08<text:s/>Nr. XIP-4369</text:p>
      <text:p text:style-name="P13">Vilnius</text:p>
      <text:p text:style-name="P14"/>
      <text:p text:style-name="P15">Įvertinę projekto atitiktį Konstitucijai, įstatymams, teisėkūros principams<text:s/>ir juridinės technikos taisyklėms, teikiame šias pastabas:</text:p>
      <text:list text:style-name="LFO1" text:continue-numbering="true">
        <text:list-item>
          <text:p text:style-name="P16"><text:span text:style-name="T17">Projekto 2 straipsniu keičiamoje Baudžiamojo proceso kodekso 51 straipsnio 3 dalyje siūloma numatyti pareigą<text:s/></text:span><text:span text:style-name="T18">ikiteisminio tyrimo pareigūn</text:span><text:span text:style-name="T19">ui</text:span><text:span text:style-name="T20">, prokuror</text:span><text:span text:style-name="T21">ui</text:span><text:span text:style-name="T22"><text:s/>ar teism</text:span><text:span text:style-name="T23">ui</text:span><text:span text:style-name="T24"><text:s/>išaiškinti įtariamajam, kaltinamajam ar nuteistajam</text:span><text:span text:style-name="T25"><text:s/>apie<text:s/></text:span><text:span text:style-name="T26">valstybės garantuojamos teisinės pagalbos išlaid</text:span><text:span text:style-name="T27">ų</text:span><text:span text:style-name="T28"><text:s/>dėl būtinojo gynėjo dalyvavimo išieško</text:span><text:span text:style-name="T29">jimo</text:span><text:span text:style-name="T30"><text:s/></text:span><text:span text:style-name="T31">galimybę.<text:s/></text:span><text:span text:style-name="T32">Abejotina<text:s/></text:span><text:span text:style-name="T33">dėl tokio pakeitimo reikalingumo, nes<text:s/></text:span><text:span text:style-name="T34"><text:s/>Baudžiamojo proceso kodekso 5</text:span><text:span text:style-name="T35">0</text:span><text:span text:style-name="T36"><text:s/>straipsnio 3 dalyje</text:span><text:span text:style-name="T37"><text:s/>yra numatyta bendra pareiga<text:s/></text:span><text:span text:style-name="T38">išaiškin</text:span><text:span text:style-name="T39">ti</text:span><text:span text:style-name="T40"><text:s/>įtariamajam, kaltinamajam ar nuteistajam teisės į valstybės garantuojamą teisinę pagalbą įgyvendinimo<text:s/></text:span><text:span text:style-name="T41">tvarką</text:span><text:span text:style-name="T42">,<text:s/></text:span><text:span text:style-name="T43">tame tarpe</text:span><text:span text:style-name="T44"><text:s/></text:span><text:span text:style-name="T45">ir apie tokios pagalbos išlaidų išieškojimo galimybę</text:span><text:span text:style-name="T46">.</text:span></text:p>
        </text:list-item>
        <text:list-item>
          <text:p text:style-name="P47"><text:span text:style-name="T48">Atkreiptinas dėmesys, kad skiriasi projekto ir pagrindinio Valstybės garantuojamos teisinės pagalbos pakeitimo įstatymo projekto<text:s/></text:span><text:span text:style-name="T49">XIP-4364 bei kitų lydinčiųjų projektų</text:span><text:span text:style-name="T50"><text:s/>įsigaliojimo data. Projekto aiškinamajame rašte nėra pagrįstas toks skirtingas susijusių projektų įsigaliojimas.</text:span></text:p>
        </text:list-item>
      </text:list>
      <text:p text:style-name="P51"/>
      <text:p text:style-name="P52"/>
      <text:p text:style-name="P53">Teisės departamento direktorius<text:s/><text:tab/><text:tab/><text:tab/><text:s text:c="15"/>Andrius Kabišaitis</text:p>
      <text:p text:style-name="P54"/>
      <text:p text:style-name="P55"/>
      <text:p text:style-name="P56"/>
      <text:p text:style-name="P57"><text:span text:style-name="T58">D. Val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ALATKEVIČIUS Darius</meta:initial-creator>
    <dc:creator>adlibuser</dc:creator>
    <meta:creation-date>2017-03-06T12:50:00Z</meta:creation-date>
    <dc:date>2017-03-06T12:50:00Z</dc:date>
    <meta:print-date>2012-05-14T07:2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1" meta:character-count="1350" meta:row-count="57" meta:non-whitespace-character-count="1197"/>
  </office:meta>
</office:document-meta>
</file>