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 fo:text-align="center" fo:margin-top="0.0833in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P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top="0.0833in" fo:margin-bottom="0in" fo:line-height="15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50%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HTMLPreformatted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" style:parent-style-name="HTMLPreformatted" style:family="paragraph">
      <style:paragraph-properties fo:text-align="center" fo:margin-bottom="0in" fo:line-height="150%"/>
      <style:text-properties style:font-name="Times New Roman" fo:text-transform="uppercase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list-style-name="LFO1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6" style:parent-style-name="Normal" style:list-style-name="LFO1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text-position="super 62.5%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text-position="super 62.5%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8" style:parent-style-name="Normal" style:list-style-name="LFO1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7" style:parent-style-name="Normal" style:list-style-name="LFO1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text-position="super 62.5%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SEIMO KANCELIARIJA</text:span></text:p>
      <text:p text:style-name="P7">TEISĖS DEPARTAMENTAS</text:p>
      <text:p text:style-name="P8"/>
      <text:p text:style-name="P9">IŠVADA</text:p>
      <text:p text:style-name="P10"><text:span text:style-name="T11">DĖL LIETUVOS RESPUBLIKOS<text:s/></text:span><text:span text:style-name="T12">ADMINISTRACINIŲ TEISĖS PAŽEIDIMŲ KODEKSO 224, 259</text:span><text:span text:style-name="T13">1</text:span><text:span text:style-name="T14"><text:s/>STRAIPSNIŲ PAKEITIMO IR KODEKSO PAPILDYMO 201</text:span><text:span text:style-name="T15">3</text:span><text:span text:style-name="T16"><text:s/>STRAIPSNIU</text:span><text:span text:style-name="T17"><text:s/></text:span><text:span text:style-name="T18">ĮSTATYMO PROJEKTO</text:span></text:p>
      <text:p text:style-name="P19"/>
      <text:p text:style-name="P20">2012-05-08<text:s/>Nr. XIP-4368</text:p>
      <text:p text:style-name="P21">Vilnius</text:p>
      <text:p text:style-name="P22"/>
      <text:p text:style-name="P23">Įvertinę projekto atitiktį Konstitucijai, įstatymams, teisėkūros principams<text:s/>ir juridinės technikos taisyklėms, teikiame šias pastabas:</text:p>
      <text:list text:style-name="LFO1" text:continue-numbering="true">
        <text:list-item>
          <text:p text:style-name="P24">Redaguotinas oficialaus įstatymo paskelbimo šaltinių sąrašas.</text:p>
        </text:list-item>
        <text:list-item>
          <text:p text:style-name="P25">Atkreiptinas dėmesys į tai, kad Seime registruotame<text:s/>Administracinių nusižengimų kodekso projekte<text:s/>XIP-3600(2)<text:s/>nėra numatyta atsakomybė už<text:s/>neteisingų duomenų pateikimą, siekiant gauti antrinę teisinę pagalbą, todėl,<text:s/>priėmus<text:s/>projektą, atitinkamai reikės koreguoti ir<text:s/>Administracinių nusižengimų kodekso<text:s/>projektą.</text:p>
        </text:list-item>
        <text:list-item>
          <text:p text:style-name="P26"><text:span text:style-name="T27">Atkreiptinas dėmesys į tai, kad, remiantis 2011 m. gruodžio 22 d. įstatymo Nr. XI-1866 nuostatomis, 2012 m. liepos 1 d. įsigalios naujos<text:s/></text:span><text:span text:style-name="T28">Administracinių teisės pažeidimų kodekso<text:s/></text:span><text:span text:style-name="T29">224 straipsnio 1 dalies ir 259</text:span><text:span text:style-name="T30">1</text:span><text:span text:style-name="T31"><text:s/>straipsnio 1 dalies 1 punkto redakcijos, kuriose neatsispindės<text:s/></text:span><text:span text:style-name="T32">kodeks</text:span><text:span text:style-name="T33">o<text:s/></text:span><text:span text:style-name="T34">papildymas 20</text:span><text:span text:style-name="T35">1</text:span><text:span text:style-name="T36">3</text:span><text:span text:style-name="T37"><text:s/>straipsniu.</text:span></text:p>
        </text:list-item>
        <text:list-item>
          <text:p text:style-name="P38"><text:span text:style-name="T39">Atkreiptinas dėmesys, kad projekte, skirtingai nei pagrindiniame<text:s/></text:span><text:span text:style-name="T40">Valstybės garantuojamos teisinės pagalbos pakeitimo įstatymo</text:span><text:span text:style-name="T41"><text:s/></text:span><text:span text:style-name="T42">projekte<text:s/></text:span><text:span text:style-name="T43">XIP-4364</text:span><text:span text:style-name="T44"><text:s/>bei kituose lydinčiuose projektuose,<text:s/></text:span><text:span text:style-name="T45">nenumatyta</text:span><text:span text:style-name="T46"><text:s/>vėlesnė jo nuostatų įsigaliojimo data.</text:span></text:p>
        </text:list-item>
        <text:list-item>
          <text:p text:style-name="P47"><text:span text:style-name="T48">Projekto lyginamojo varianto 3 straipsniu keičiamo<text:s/></text:span><text:span text:style-name="T49">Administracinių teisės pažeidimų kodekso<text:s/></text:span><text:span text:style-name="T50">259</text:span><text:span text:style-name="T51">1</text:span><text:span text:style-name="T52"><text:s/>straipsnio 1 dalies 1 punkto</text:span><text:span text:style-name="T53"><text:s/>45 pastraipoje žodžiai „asmens duomenų teisinės apsaugos įstatymą“ neturėtų būti pabraukti.</text:span></text:p>
        </text:list-item>
      </text:list>
      <text:p text:style-name="P54"/>
      <text:p text:style-name="P55">Teisės departamento direktorius<text:s/><text:tab/><text:tab/><text:tab/><text:s text:c="15"/>Andrius Kabišaitis</text:p>
      <text:p text:style-name="P56"/>
      <text:p text:style-name="P57"><text:span text:style-name="T58">D. Val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ALATKEVIČIUS Darius</meta:initial-creator>
    <dc:creator>adlibuser</dc:creator>
    <meta:creation-date>2017-03-06T12:50:00Z</meta:creation-date>
    <dc:date>2017-03-06T12:50:00Z</dc:date>
    <meta:print-date>2012-05-14T07:2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1" meta:character-count="1590" meta:row-count="67" meta:non-whitespace-character-count="1410"/>
  </office:meta>
</office:document-meta>
</file>