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P142" style:parent-style-name="Roman" style:family="paragraph">
      <style:paragraph-properties fo:line-height="0.1763in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4" style:parent-style-name="Roman" style:family="paragraph">
      <style:paragraph-properties fo:line-height="0.1763in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P158" style:parent-style-name="Roman" style:family="paragraph">
      <style:paragraph-properties fo:line-height="0.1763in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P163" style:parent-style-name="Roman" style:family="paragraph">
      <style:paragraph-properties fo:line-height="0.1763in"/>
    </style:style>
    <style:style style:name="P164" style:parent-style-name="Roman" style:family="paragraph">
      <style:paragraph-properties fo:line-height="0.1763in"/>
    </style:style>
    <style:style style:name="T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6" style:parent-style-name="Roman" style:family="paragraph">
      <style:paragraph-properties fo:line-height="0.1763in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text-transform="uppercase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text-transform="uppercase"/>
    </style:style>
    <style:style style:name="T204" style:parent-style-name="DefaultParagraphFont" style:family="text">
      <style:text-properties fo:text-transform="uppercase"/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text-transform="uppercase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P229" style:parent-style-name="Roman" style:family="paragraph">
      <style:paragraph-properties fo:line-height="0.1763in"/>
    </style:style>
    <style:style style:name="P230" style:parent-style-name="Roman" style:family="paragraph">
      <style:paragraph-properties fo:line-height="0.1763in"/>
    </style:style>
    <style:style style:name="P231" style:parent-style-name="Roman" style:family="paragraph">
      <style:paragraph-properties fo:line-height="0.1763in"/>
    </style:style>
    <style:style style:name="P232" style:parent-style-name="Roman" style:family="paragraph">
      <style:paragraph-properties fo:line-height="0.1763in"/>
    </style:style>
    <style:style style:name="P233" style:parent-style-name="Roman" style:family="paragraph">
      <style:paragraph-properties fo:keep-with-next="always"/>
    </style:style>
    <style:style style:name="T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P251" style:parent-style-name="Roman" style:family="paragraph">
      <style:paragraph-properties fo:keep-with-next="always" fo:line-height="0.1763in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53" style:parent-style-name="Roman" style:family="paragraph">
      <style:paragraph-properties fo:line-height="0.175in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Roman" style:family="paragraph">
      <style:paragraph-properties fo:line-height="0.1763in"/>
    </style:style>
    <style:style style:name="P261" style:parent-style-name="Roman" style:family="paragraph">
      <style:paragraph-properties fo:line-height="0.1763in"/>
    </style:style>
    <style:style style:name="T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" style:parent-style-name="DefaultParagraphFont" style:family="text">
      <style:text-properties fo:font-size="9pt" style:font-size-asian="9pt" style:font-size-complex="9pt"/>
    </style:style>
    <style:style style:name="T3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DefaultParagraphFont" style:family="text">
      <style:text-properties fo:font-size="9pt" style:font-size-asian="9pt" style:font-size-complex="9pt"/>
    </style:style>
    <style:style style:name="T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P452" style:parent-style-name="Roman" style:family="paragraph">
      <style:paragraph-properties fo:line-height="0.1763in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54" style:parent-style-name="Roman" style:family="paragraph">
      <style:paragraph-properties fo:line-height="0.1763in"/>
    </style:style>
    <style:style style:name="T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DefaultParagraphFont" style:family="text">
      <style:text-properties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Roman" style:family="paragraph">
      <style:paragraph-properties fo:line-height="0.1763in"/>
    </style:style>
    <style:style style:name="T4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65" style:parent-style-name="Roman" style:family="paragraph">
      <style:paragraph-properties fo:line-height="0.1763in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P470" style:parent-style-name="Roman" style:family="paragraph">
      <style:paragraph-properties fo:line-height="0.1763in"/>
    </style:style>
    <style:style style:name="T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P482" style:parent-style-name="Roman" style:family="paragraph">
      <style:paragraph-properties fo:line-height="0.1763in"/>
    </style:style>
    <style:style style:name="T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4" style:parent-style-name="Roman" style:family="paragraph">
      <style:paragraph-properties fo:line-height="0.1763in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P489" style:parent-style-name="Roman" style:family="paragraph">
      <style:paragraph-properties fo:line-height="0.1763in"/>
    </style:style>
    <style:style style:name="T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P494" style:parent-style-name="Roman" style:family="paragraph">
      <style:paragraph-properties fo:line-height="0.1763in"/>
    </style:style>
    <style:style style:name="T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P499" style:parent-style-name="Roman" style:family="paragraph">
      <style:paragraph-properties fo:line-height="0.175in"/>
    </style:style>
    <style:style style:name="T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01" style:parent-style-name="Roman" style:family="paragraph">
      <style:paragraph-properties fo:line-height="0.175in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P506" style:parent-style-name="Roman" style:family="paragraph">
      <style:paragraph-properties fo:keep-with-next="always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" style:parent-style-name="DefaultParagraphFont" style:family="text">
      <style:text-properties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P523" style:parent-style-name="Roman" style:family="paragraph">
      <style:paragraph-properties fo:line-height="0.1763in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5" style:parent-style-name="Roman" style:family="paragraph">
      <style:paragraph-properties fo:line-height="0.1763in"/>
    </style:style>
    <style:style style:name="T5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P530" style:parent-style-name="Roman" style:family="paragraph">
      <style:paragraph-properties fo:line-height="0.1763in"/>
    </style:style>
    <style:style style:name="T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2" style:parent-style-name="Roman" style:family="paragraph">
      <style:paragraph-properties fo:line-height="0.1763in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P537" style:parent-style-name="Roman" style:family="paragraph">
      <style:paragraph-properties fo:line-height="0.1763in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9" style:parent-style-name="Roman" style:family="paragraph">
      <style:paragraph-properties fo:line-height="0.1763in"/>
    </style:style>
    <style:style style:name="T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P544" style:parent-style-name="Roman" style:family="paragraph">
      <style:paragraph-properties fo:line-height="0.1763in"/>
    </style:style>
    <style:style style:name="T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P549" style:parent-style-name="Roman" style:family="paragraph">
      <style:paragraph-properties fo:line-height="0.1763in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1" style:parent-style-name="Roman" style:family="paragraph">
      <style:paragraph-properties fo:line-height="0.1777in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P592" style:parent-style-name="Roman" style:family="paragraph">
      <style:paragraph-properties fo:line-height="0.1777in"/>
    </style:style>
    <style:style style:name="T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4" style:parent-style-name="Roman" style:family="paragraph">
      <style:paragraph-properties fo:line-height="0.1777in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T5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P599" style:parent-style-name="Roman" style:family="paragraph">
      <style:paragraph-properties fo:line-height="0.1777in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P604" style:parent-style-name="Roman" style:family="paragraph">
      <style:paragraph-properties fo:line-height="0.1763in"/>
    </style:style>
    <style:style style:name="T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6" style:parent-style-name="Roman" style:family="paragraph">
      <style:paragraph-properties fo:line-height="0.1763in"/>
    </style:style>
    <style:style style:name="T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6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P611" style:parent-style-name="Roman" style:family="paragraph">
      <style:paragraph-properties fo:line-height="0.1763in"/>
    </style:style>
    <style:style style:name="T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P626" style:parent-style-name="Roman" style:family="paragraph">
      <style:paragraph-properties fo:line-height="0.1763in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size="9pt" style:font-size-asian="9pt" style:font-size-complex="9pt"/>
    </style:style>
    <style:style style:name="T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P631" style:parent-style-name="Roman" style:family="paragraph">
      <style:paragraph-properties fo:line-height="0.1763in"/>
    </style:style>
    <style:style style:name="T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3" style:parent-style-name="Roman" style:family="paragraph">
      <style:paragraph-properties fo:line-height="0.1763in"/>
    </style:style>
    <style:style style:name="T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P638" style:parent-style-name="Roman" style:family="paragraph">
      <style:paragraph-properties fo:line-height="0.1763in"/>
    </style:style>
    <style:style style:name="T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40" style:parent-style-name="Roman" style:family="paragraph">
      <style:paragraph-properties fo:line-height="0.1763in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T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0" style:parent-style-name="DefaultParagraphFont" style:family="text">
      <style:text-properties fo:font-size="9pt" style:font-size-asian="9pt" style:font-size-complex="9pt"/>
    </style:style>
    <style:style style:name="T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6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7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1" style:parent-style-name="DefaultParagraphFont" style:family="text">
      <style:text-properties fo:font-size="9pt" style:font-size-asian="9pt" style:font-size-complex="9pt"/>
    </style:style>
    <style:style style:name="T7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3" style:parent-style-name="DefaultParagraphFont" style:family="text">
      <style:text-properties fo:font-size="9pt" style:font-size-asian="9pt" style:font-size-complex="9pt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T7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T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66" style:parent-style-name="Roman" style:family="paragraph">
      <style:paragraph-properties fo:line-height="0.1777in"/>
    </style:style>
    <style:style style:name="T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68" style:parent-style-name="Roman" style:family="paragraph">
      <style:paragraph-properties fo:line-height="0.1763in"/>
    </style:style>
    <style:style style:name="T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T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P773" style:parent-style-name="Roman" style:family="paragraph">
      <style:paragraph-properties fo:line-height="0.1777in"/>
    </style:style>
    <style:style style:name="T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75" style:parent-style-name="Roman" style:family="paragraph">
      <style:paragraph-properties fo:line-height="0.1777in"/>
    </style:style>
    <style:style style:name="T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7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8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8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7" style:parent-style-name="DefaultParagraphFont" style:family="text">
      <style:text-properties fo:font-size="9pt" style:font-size-asian="9pt" style:font-size-complex="9pt"/>
    </style:style>
    <style:style style:name="T8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2" style:parent-style-name="DefaultParagraphFont" style:family="text">
      <style:text-properties fo:font-size="9pt" style:font-size-asian="9pt" style:font-size-complex="9pt"/>
    </style:style>
    <style:style style:name="T8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fo:font-size="9pt" style:font-size-asian="9pt" style:font-size-complex="9pt"/>
    </style:style>
    <style:style style:name="T9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9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1" style:parent-style-name="DefaultParagraphFont" style:family="text">
      <style:text-properties fo:font-size="9pt" style:font-size-asian="9pt" style:font-size-complex="9pt"/>
    </style:style>
    <style:style style:name="T9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6" style:parent-style-name="DefaultParagraphFont" style:family="text">
      <style:text-properties fo:font-size="9pt" style:font-size-asian="9pt" style:font-size-complex="9pt"/>
    </style:style>
    <style:style style:name="T9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8" style:parent-style-name="DefaultParagraphFont" style:family="text">
      <style:text-properties fo:font-size="9pt" style:font-size-asian="9pt" style:font-size-complex="9pt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6" style:parent-style-name="DefaultParagraphFont" style:family="text">
      <style:text-properties fo:text-transform="uppercase"/>
    </style:style>
    <style:style style:name="T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T9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1" style:parent-style-name="DefaultParagraphFont" style:family="text">
      <style:text-properties fo:font-size="9pt" style:font-size-asian="9pt" style:font-size-complex="9pt"/>
    </style:style>
    <style:style style:name="T9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4" style:parent-style-name="DefaultParagraphFont" style:family="text">
      <style:text-properties fo:font-size="9pt" style:font-size-asian="9pt" style:font-size-complex="9pt"/>
    </style:style>
    <style:style style:name="T9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6" style:parent-style-name="DefaultParagraphFont" style:family="text">
      <style:text-properties fo:font-size="9pt" style:font-size-asian="9pt" style:font-size-complex="9pt"/>
    </style:style>
    <style:style style:name="T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size="9pt" style:font-size-asian="9pt" style:font-size-complex="9pt"/>
    </style:style>
    <style:style style:name="T9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0" style:parent-style-name="DefaultParagraphFont" style:family="text">
      <style:text-properties fo:font-size="9pt" style:font-size-asian="9pt" style:font-size-complex="9pt"/>
    </style:style>
    <style:style style:name="T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52" style:parent-style-name="Roman" style:family="paragraph">
      <style:paragraph-properties fo:line-height="0.1763in"/>
    </style:style>
    <style:style style:name="T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4" style:parent-style-name="DefaultParagraphFont" style:family="text">
      <style:text-properties fo:font-size="9pt" style:font-size-asian="9pt" style:font-size-complex="9pt"/>
    </style:style>
    <style:style style:name="T9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P957" style:parent-style-name="Roman" style:family="paragraph">
      <style:paragraph-properties fo:line-height="0.175in"/>
    </style:style>
    <style:style style:name="P958" style:parent-style-name="Roman" style:family="paragraph">
      <style:paragraph-properties fo:line-height="0.175in"/>
    </style:style>
    <style:style style:name="P959" style:parent-style-name="Roman" style:family="paragraph">
      <style:paragraph-properties fo:line-height="0.175in"/>
    </style:style>
    <style:style style:name="P960" style:parent-style-name="Roman" style:family="paragraph">
      <style:paragraph-properties fo:line-height="0.175in"/>
    </style:style>
    <style:style style:name="P961" style:parent-style-name="Roman" style:family="paragraph">
      <style:paragraph-properties fo:line-height="0.175in"/>
    </style:style>
    <style:style style:name="T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63" style:parent-style-name="Roman" style:family="paragraph">
      <style:paragraph-properties fo:line-height="0.175in"/>
    </style:style>
    <style:style style:name="T9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5" style:parent-style-name="DefaultParagraphFont" style:family="text">
      <style:text-properties fo:font-size="9pt" style:font-size-asian="9pt" style:font-size-complex="9pt"/>
    </style:style>
    <style:style style:name="T9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7" style:parent-style-name="DefaultParagraphFont" style:family="text">
      <style:text-properties fo:font-size="9pt" style:font-size-asian="9pt" style:font-size-complex="9pt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size="9pt" style:font-size-asian="9pt" style:font-size-complex="9pt"/>
    </style:style>
    <style:style style:name="T9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9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2" style:parent-style-name="DefaultParagraphFont" style:family="text">
      <style:text-properties fo:font-size="9pt" style:font-size-asian="9pt" style:font-size-complex="9pt"/>
    </style:style>
    <style:style style:name="T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5" style:parent-style-name="DefaultParagraphFont" style:family="text">
      <style:text-properties fo:font-size="9pt" style:font-size-asian="9pt" style:font-size-complex="9pt"/>
    </style:style>
    <style:style style:name="T9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7" style:parent-style-name="DefaultParagraphFont" style:family="text">
      <style:text-properties fo:font-size="9pt" style:font-size-asian="9pt" style:font-size-complex="9pt"/>
    </style:style>
    <style:style style:name="T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9" style:parent-style-name="DefaultParagraphFont" style:family="text">
      <style:text-properties fo:font-size="9pt" style:font-size-asian="9pt" style:font-size-complex="9pt"/>
    </style:style>
    <style:style style:name="T9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1" style:parent-style-name="DefaultParagraphFont" style:family="text">
      <style:text-properties fo:font-size="9pt" style:font-size-asian="9pt" style:font-size-complex="9pt"/>
    </style:style>
    <style:style style:name="T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style:text-position="super 66.6%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style:text-position="super 66.6%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style:text-position="super 66.6%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style:text-position="super 66.6%"/>
    </style:style>
    <style:style style:name="T1036" style:parent-style-name="DefaultParagraphFont" style:family="text">
      <style:text-properties style:text-position="super 66.6%"/>
    </style:style>
    <style:style style:name="T1037" style:parent-style-name="DefaultParagraphFont" style:family="text">
      <style:text-properties style:text-position="super 66.6%"/>
    </style:style>
    <style:style style:name="T10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9" style:parent-style-name="DefaultParagraphFont" style:family="text">
      <style:text-properties fo:font-size="9pt" style:font-size-asian="9pt" style:font-size-complex="9pt"/>
    </style:style>
    <style:style style:name="T10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1" style:parent-style-name="DefaultParagraphFont" style:family="text">
      <style:text-properties fo:font-size="9pt" style:font-size-asian="9pt" style:font-size-complex="9pt"/>
    </style:style>
    <style:style style:name="P1042" style:parent-style-name="Roman" style:family="paragraph">
      <style:paragraph-properties fo:line-height="0.1763in"/>
    </style:style>
    <style:style style:name="P1043" style:parent-style-name="Roman" style:family="paragraph">
      <style:paragraph-properties fo:line-height="0.1763in"/>
    </style:style>
    <style:style style:name="P1044" style:parent-style-name="Roman" style:family="paragraph">
      <style:paragraph-properties fo:line-height="0.1763in"/>
    </style:style>
    <style:style style:name="T1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6" style:parent-style-name="DefaultParagraphFont" style:family="text">
      <style:text-properties fo:font-size="9pt" style:font-size-asian="9pt" style:font-size-complex="9pt"/>
    </style:style>
    <style:style style:name="T1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8" style:parent-style-name="DefaultParagraphFont" style:family="text">
      <style:text-properties fo:font-size="9pt" style:font-size-asian="9pt" style:font-size-complex="9pt"/>
    </style:style>
    <style:style style:name="T10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1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4" style:parent-style-name="DefaultParagraphFont" style:family="text">
      <style:text-properties fo:font-size="9pt" style:font-size-asian="9pt" style:font-size-complex="9pt"/>
    </style:style>
    <style:style style:name="T10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9" style:parent-style-name="DefaultParagraphFont" style:family="text">
      <style:text-properties fo:font-size="9pt" style:font-size-asian="9pt" style:font-size-complex="9pt"/>
    </style:style>
    <style:style style:name="T11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P1102" style:parent-style-name="Roman" style:family="paragraph">
      <style:paragraph-properties fo:line-height="0.1763in"/>
    </style:style>
    <style:style style:name="P1103" style:parent-style-name="Roman" style:family="paragraph">
      <style:paragraph-properties fo:line-height="0.1763in"/>
    </style:style>
    <style:style style:name="T1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5" style:parent-style-name="Roman" style:family="paragraph">
      <style:paragraph-properties fo:line-height="0.1763in"/>
    </style:style>
    <style:style style:name="T1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7" style:parent-style-name="DefaultParagraphFont" style:family="text">
      <style:text-properties fo:font-size="9pt" style:font-size-asian="9pt" style:font-size-complex="9pt"/>
    </style:style>
    <style:style style:name="T1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9" style:parent-style-name="DefaultParagraphFont" style:family="text">
      <style:text-properties fo:font-size="9pt" style:font-size-asian="9pt" style:font-size-complex="9pt"/>
    </style:style>
    <style:style style:name="P1110" style:parent-style-name="Roman" style:family="paragraph">
      <style:paragraph-properties fo:line-height="0.1763in"/>
    </style:style>
    <style:style style:name="T1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12" style:parent-style-name="Roman" style:family="paragraph">
      <style:paragraph-properties fo:line-height="0.1763in"/>
    </style:style>
    <style:style style:name="T1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4" style:parent-style-name="DefaultParagraphFont" style:family="text">
      <style:text-properties fo:font-size="9pt" style:font-size-asian="9pt" style:font-size-complex="9pt"/>
    </style:style>
    <style:style style:name="T1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P1117" style:parent-style-name="Roman" style:family="paragraph">
      <style:paragraph-properties fo:line-height="0.176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P1132" style:parent-style-name="Roman" style:family="paragraph">
      <style:paragraph-properties fo:line-height="0.1763in"/>
    </style:style>
    <style:style style:name="P1133" style:parent-style-name="Roman" style:family="paragraph">
      <style:paragraph-properties fo:line-height="0.1763in"/>
    </style:style>
    <style:style style:name="T1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1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8" style:parent-style-name="DefaultParagraphFont" style:family="text">
      <style:text-properties fo:font-size="9pt" style:font-size-asian="9pt" style:font-size-complex="9pt"/>
    </style:style>
    <style:style style:name="T1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0" style:parent-style-name="DefaultParagraphFont" style:family="text">
      <style:text-properties fo:font-size="9pt" style:font-size-asian="9pt" style:font-size-complex="9pt"/>
    </style:style>
    <style:style style:name="T1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2" style:parent-style-name="DefaultParagraphFont" style:family="text">
      <style:text-properties fo:font-size="9pt" style:font-size-asian="9pt" style:font-size-complex="9pt"/>
    </style:style>
    <style:style style:name="T1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11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1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3" style:parent-style-name="DefaultParagraphFont" style:family="text">
      <style:text-properties fo:font-size="9pt" style:font-size-asian="9pt" style:font-size-complex="9pt"/>
    </style:style>
    <style:style style:name="T1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1156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3" style:parent-style-name="DefaultParagraphFont" style:family="text">
      <style:text-properties fo:font-size="9pt" style:font-size-asian="9pt" style:font-size-complex="9pt"/>
    </style:style>
    <style:style style:name="T1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1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7" style:parent-style-name="DefaultParagraphFont" style:family="text">
      <style:text-properties fo:font-size="9pt" style:font-size-asian="9pt" style:font-size-complex="9pt"/>
    </style:style>
    <style:style style:name="T1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9" style:parent-style-name="DefaultParagraphFont" style:family="text">
      <style:text-properties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2" style:parent-style-name="DefaultParagraphFont" style:family="text">
      <style:text-properties fo:font-size="9pt" style:font-size-asian="9pt" style:font-size-complex="9pt"/>
    </style:style>
    <style:style style:name="T1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T1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9" style:parent-style-name="DefaultParagraphFont" style:family="text">
      <style:text-properties fo:font-size="9pt" style:font-size-asian="9pt" style:font-size-complex="9pt"/>
    </style:style>
    <style:style style:name="T1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2" style:parent-style-name="DefaultParagraphFont" style:family="text">
      <style:text-properties fo:font-size="9pt" style:font-size-asian="9pt" style:font-size-complex="9pt"/>
    </style:style>
    <style:style style:name="T1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T1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2" style:parent-style-name="DefaultParagraphFont" style:family="text">
      <style:text-properties fo:font-size="9pt" style:font-size-asian="9pt" style:font-size-complex="9pt"/>
    </style:style>
    <style:style style:name="T1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4" style:parent-style-name="DefaultParagraphFont" style:family="text">
      <style:text-properties fo:font-size="9pt" style:font-size-asian="9pt" style:font-size-complex="9pt"/>
    </style:style>
    <style:style style:name="T1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6" style:parent-style-name="DefaultParagraphFont" style:family="text">
      <style:text-properties fo:font-size="9pt" style:font-size-asian="9pt" style:font-size-complex="9pt"/>
    </style:style>
    <style:style style:name="T1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T1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4" style:parent-style-name="DefaultParagraphFont" style:family="text">
      <style:text-properties fo:font-size="9pt" style:font-size-asian="9pt" style:font-size-complex="9pt"/>
    </style:style>
    <style:style style:name="T1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T1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T1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3" style:parent-style-name="DefaultParagraphFont" style:family="text">
      <style:text-properties fo:font-size="9pt" style:font-size-asian="9pt" style:font-size-complex="9pt"/>
    </style:style>
    <style:style style:name="P1224" style:parent-style-name="Roman" style:family="paragraph">
      <style:paragraph-properties fo:line-height="0.1763in"/>
    </style:style>
    <style:style style:name="T1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6" style:parent-style-name="Roman" style:family="paragraph">
      <style:paragraph-properties fo:line-height="0.1763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P1231" style:parent-style-name="Roman" style:family="paragraph">
      <style:paragraph-properties fo:line-height="0.1763in"/>
    </style:style>
    <style:style style:name="P1232" style:parent-style-name="Roman" style:family="paragraph">
      <style:paragraph-properties fo:line-height="0.1763in"/>
    </style:style>
    <style:style style:name="T1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P1237" style:parent-style-name="Roman" style:family="paragraph">
      <style:paragraph-properties fo:line-height="0.1763in"/>
    </style:style>
    <style:style style:name="T1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39" style:parent-style-name="Roman" style:family="paragraph">
      <style:paragraph-properties fo:line-height="0.1777in"/>
    </style:style>
    <style:style style:name="T1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1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3" style:parent-style-name="DefaultParagraphFont" style:family="text">
      <style:text-properties fo:font-size="9pt" style:font-size-asian="9pt" style:font-size-complex="9pt"/>
    </style:style>
    <style:style style:name="P1244" style:parent-style-name="Roman" style:family="paragraph">
      <style:paragraph-properties fo:line-height="0.1763in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6" style:parent-style-name="Roman" style:family="paragraph">
      <style:paragraph-properties fo:line-height="0.1763in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Laikas" style:family="paragraph">
      <style:paragraph-properties fo:margin-top="0.1388in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1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1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T1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8" style:parent-style-name="DefaultParagraphFont" style:family="text">
      <style:text-properties fo:font-size="9pt" style:font-size-asian="9pt" style:font-size-complex="9pt"/>
    </style:style>
    <style:style style:name="T1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0" style:parent-style-name="DefaultParagraphFont" style:family="text">
      <style:text-properties fo:font-size="9pt" style:font-size-asian="9pt" style:font-size-complex="9pt"/>
    </style:style>
    <style:style style:name="T12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1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0" style:parent-style-name="DefaultParagraphFont" style:family="text">
      <style:text-properties fo:font-size="9pt" style:font-size-asian="9pt" style:font-size-complex="9pt"/>
    </style:style>
    <style:style style:name="T1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P1283" style:parent-style-name="Roman" style:family="paragraph">
      <style:paragraph-properties fo:line-height="0.1763in"/>
    </style:style>
    <style:style style:name="T1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85" style:parent-style-name="Roman" style:family="paragraph">
      <style:paragraph-properties fo:line-height="0.1763in"/>
    </style:style>
    <style:style style:name="T12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7" style:parent-style-name="DefaultParagraphFont" style:family="text">
      <style:text-properties fo:font-size="9pt" style:font-size-asian="9pt" style:font-size-complex="9pt"/>
    </style:style>
    <style:style style:name="T12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9" style:parent-style-name="DefaultParagraphFont" style:family="text">
      <style:text-properties fo:font-size="9pt" style:font-size-asian="9pt" style:font-size-complex="9pt"/>
    </style:style>
    <style:style style:name="P1290" style:parent-style-name="Roman" style:family="paragraph">
      <style:paragraph-properties fo:line-height="0.1763in"/>
    </style:style>
    <style:style style:name="T1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6" style:parent-style-name="DefaultParagraphFont" style:family="text">
      <style:text-properties fo:font-size="9pt" style:font-size-asian="9pt" style:font-size-complex="9pt"/>
    </style:style>
    <style:style style:name="P1297" style:parent-style-name="Roman" style:family="paragraph">
      <style:paragraph-properties fo:line-height="0.1763in"/>
    </style:style>
    <style:style style:name="T1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99" style:parent-style-name="Roman" style:family="paragraph">
      <style:paragraph-properties fo:line-height="0.1763in"/>
    </style:style>
    <style:style style:name="T1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1" style:parent-style-name="DefaultParagraphFont" style:family="text">
      <style:text-properties fo:font-size="9pt" style:font-size-asian="9pt" style:font-size-complex="9pt"/>
    </style:style>
    <style:style style:name="T1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P1306" style:parent-style-name="Roman" style:family="paragraph">
      <style:paragraph-properties fo:line-height="0.1763in"/>
    </style:style>
    <style:style style:name="T1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08" style:parent-style-name="Roman" style:family="paragraph">
      <style:paragraph-properties fo:line-height="0.1763in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4" style:parent-style-name="DefaultParagraphFont" style:family="text">
      <style:text-properties fo:font-size="9pt" style:font-size-asian="9pt" style:font-size-complex="9pt"/>
    </style:style>
    <style:style style:name="P1315" style:parent-style-name="Roman" style:family="paragraph">
      <style:paragraph-properties fo:line-height="0.1763in"/>
    </style:style>
    <style:style style:name="T1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17" style:parent-style-name="Roman" style:family="paragraph">
      <style:paragraph-properties fo:line-height="0.1763in"/>
    </style:style>
    <style:style style:name="T1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fo:text-transform="uppercase"/>
    </style:style>
    <style:style style:name="P1323" style:parent-style-name="Roman" style:family="paragraph">
      <style:paragraph-properties fo:line-height="0.1763in"/>
    </style:style>
    <style:style style:name="T1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25" style:parent-style-name="Roman" style:family="paragraph">
      <style:paragraph-properties fo:line-height="0.1763in"/>
    </style:style>
    <style:style style:name="T1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7" style:parent-style-name="DefaultParagraphFont" style:family="text">
      <style:text-properties fo:font-size="9pt" style:font-size-asian="9pt" style:font-size-complex="9pt"/>
    </style:style>
    <style:style style:name="T1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P1330" style:parent-style-name="Roman" style:family="paragraph">
      <style:paragraph-properties fo:line-height="0.1763in"/>
    </style:style>
    <style:style style:name="T1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32" style:parent-style-name="Roman" style:family="paragraph">
      <style:paragraph-properties fo:line-height="0.1763in"/>
    </style:style>
    <style:style style:name="T1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1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P1337" style:parent-style-name="Roman" style:family="paragraph">
      <style:paragraph-properties fo:line-height="0.1763in"/>
    </style:style>
    <style:style style:name="T1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9" style:parent-style-name="DefaultParagraphFont" style:family="text">
      <style:text-properties fo:font-size="9pt" style:font-size-asian="9pt" style:font-size-complex="9pt"/>
    </style:style>
    <style:style style:name="T1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P1342" style:parent-style-name="Roman" style:family="paragraph">
      <style:paragraph-properties fo:line-height="0.175in"/>
    </style:style>
    <style:style style:name="T1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P1348" style:parent-style-name="Laikas" style:family="paragraph">
      <style:paragraph-properties fo:margin-top="0.1388in"/>
    </style:style>
    <style:style style:name="P1349" style:parent-style-name="Roman" style:family="paragraph">
      <style:paragraph-properties fo:line-height="0.1777in"/>
    </style:style>
    <style:style style:name="P1350" style:parent-style-name="Roman" style:family="paragraph">
      <style:paragraph-properties fo:line-height="0.1777in"/>
    </style:style>
    <style:style style:name="T1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T1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P1368" style:parent-style-name="Roman" style:family="paragraph">
      <style:paragraph-properties fo:line-height="0.1777in"/>
    </style:style>
    <style:style style:name="T1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70" style:parent-style-name="Roman" style:family="paragraph">
      <style:paragraph-properties fo:line-height="0.1777in"/>
    </style:style>
    <style:style style:name="T1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4" style:parent-style-name="DefaultParagraphFont" style:family="text">
      <style:text-properties fo:font-size="9pt" style:font-size-asian="9pt" style:font-size-complex="9pt"/>
    </style:style>
    <style:style style:name="P1375" style:parent-style-name="Roman" style:family="paragraph">
      <style:paragraph-properties fo:line-height="0.1777in"/>
    </style:style>
    <style:style style:name="T1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77" style:parent-style-name="Roman" style:family="paragraph">
      <style:paragraph-properties fo:line-height="0.1777in"/>
    </style:style>
    <style:style style:name="T1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P1382" style:parent-style-name="Roman" style:family="paragraph">
      <style:paragraph-properties fo:line-height="0.1777in"/>
    </style:style>
    <style:style style:name="P1383" style:parent-style-name="Roman" style:family="paragraph">
      <style:paragraph-properties fo:line-height="0.1763in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2" style:parent-style-name="DefaultParagraphFont" style:family="text">
      <style:text-properties fo:font-size="9pt" style:font-size-asian="9pt" style:font-size-complex="9pt"/>
    </style:style>
    <style:style style:name="T1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394" style:parent-style-name="Roman" style:family="paragraph">
      <style:paragraph-properties fo:text-indent="0in"/>
    </style:style>
    <style:style style:name="P1395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VAKARINIO plenarinio posėdžio</text:span><text:span text:style-name="T29"><text:s/></text:span><text:span text:style-name="T30">NR. 436</text:span></text:p>
      <text:p text:style-name="P31">STENOGRAMA</text:p>
      <text:p text:style-name="P32"/>
      <text:p text:style-name="P33">2012 m. gegužės 10 d.</text:p>
      <text:p text:style-name="P34"/>
      <text:p text:style-name="Pertrauka">Pirmininkauja Lietuvos Respublikos Seimo Pirmininko pavaduotojai<text:line-break/><text:span text:style-name="T35">V. BALTRAITIENĖ</text:span>,<text:s/><text:span text:style-name="T36">Č. JURŠĖNAS</text:span><text:s/>ir<text:s/><text:span text:style-name="T37">Č. V. STANKEVIČIUS</text:span></text:p>
      <text:p text:style-name="P38"/>
      <text:p text:style-name="P39"/>
      <text:section text:name="Sect1" text:style-name="S1">
        <text:soft-page-break/>
        <text:p text:style-name="Roman"><text:span text:style-name="T40">PIRMININKAS (Č. V. STANKEVIČIUS</text:span>,<text:s/><text:span text:style-name="T41">TS</text:span><text:span text:style-name="T42">‑LKD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PF</text:span><text:span text:style-name="T46"><text:s/>– Darbo partij</text:span><text:span text:style-name="T47">­os frakcja;<text:s/></text:span><text:span text:style-name="T48">KPF</text:span><text:span text:style-name="T49"><text:s/>– Krik</text:span><text:span text:style-name="T50">š</text:span><text:span text:style-name="T51">čionių partijos frakcija;<text:s/></text:span><text:span text:style-name="T52">L</text:span><text:span text:style-name="T53">i</text:span><text:span text:style-name="T54">CSF</text:span><text:span text:style-name="T55"><text:s/>–<text:s/></text:span><text:span text:style-name="T56">Li</text:span><text:span text:style-name="T57">­be</text:span><text:span text:style-name="T58">­ra</text:span><text:span text:style-name="T59">­lų ir cen</text:span><text:span text:style-name="T60">­tro są</text:span><text:span text:style-name="T61">­jun</text:span><text:span text:style-name="T62">­gos<text:s/></text:span><text:span text:style-name="T63">frakcija;<text:s/></text:span><text:span text:style-name="T64">LSDPF</text:span><text:span text:style-name="T65"><text:s/>– Lietuvos social</text:span><text:span text:style-name="T66">­demokratų partijos fra</text:span><text:span text:style-name="T67">k</text:span><text:span text:style-name="T68">cija;<text:s/></text:span><text:span text:style-name="T69">LSF</text:span><text:span text:style-name="T70"><text:s/>– Liberalų sąjūdžio frakcija;<text:s/></text:span><text:span text:style-name="T71">MS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</text:span><text:span text:style-name="T76">š</text:span><text:span text:style-name="T77">čionių<text:s/></text:span><text:span text:style-name="T78">demokratų frakcija;<text:s/></text:span><text:span text:style-name="T79">TTF</text:span><text:span text:style-name="T80"><text:s/>– frakcija „Tvarka ir teisi</text:span><text:span text:style-name="T81">n</text:span><text:span text:style-name="T82">gumas“.</text:span></text:p></text:note-body></text:note></text:span><text:span text:style-name="T83">).</text:span><text:s/>Skel­biu ge­gu­žės 10 d. va­ka­ri­nį po­sė­dį pra­dė­tą. Pra­šau re­gist­ruo­tis. Vyks­ta re­gist­ra­ci­ja. Pra­šau už­im­ti vie­tas ir re­gist­ruo­tis.<text:s/></text:p>
        <text:p text:style-name="Roman">Šiuo me­tu už­si­re­gist­ra­vo 45 Sei­mo na­riai.<text:s/></text:p>
        <text:p text:style-name="Roman"/>
        <text:p text:style-name="Laikas">15.00 val.</text:p>
        <text:p text:style-name="Roman12"><text:bookmark-start text:name="klausimas1"/>Sei­mo re­zo­liu­ci­jos „Dėl tai­kaus Kal­nų Ka­ra­ba­cho kon­flik­to su­re­gu­lia­vi­mo“ pro­jek­tas Nr. XIP-2756(3) (<text:span text:style-name="T84">pa</text:span><text:span text:style-name="T85">­tei</text:span><text:span text:style-name="T86">­ki</text:span><text:span text:style-name="T87">­mas, svarstymas ir priėmimas</text:span>)</text:p>
        <text:p text:style-name="Roman"><text:bookmark-end text:name="klausimas1"/></text:p>
        <text:p text:style-name="Roman">Pir­mą­jį, kaip ir bu­vau pa­skel­bęs, svars­ty­sime ry­ti­nio po­sė­džio li­ku­sį dar­bo­tvarkės klau­si­mą – Sei­mo re­zo­liu­ci­jos „Dėl tai­kaus Kal­nų Ka­ra­ba­cho kon­flik­to su­re­gu­lia­vi­mo“ pro­jek­tą Nr. XIP-2756(2). Taip pat jums yra iš­da­ly­tas teks­tas, ku­ris pa­žen­klin­tas kaip tre­čia­sis va­rian­tas, bet tai iš tik­rų­jų yra tik Už­sie­nio rei­ka­lų ko­mi­te­to svars­ty­mo me­tu pa­da­ry­tas pa­tai­sas ati­tin­kan­tis šva­rus va­riantas,<text:s/><text:span text:style-name="T88">tas pats ant</text:span><text:span text:style-name="T89">­ra</text:span><text:span text:style-name="T90">­sis va</text:span><text:span text:style-name="T91">­rian</text:span><text:span text:style-name="T92">­tas, ku</text:span><text:span text:style-name="T93">­ris pa</text:span><text:span text:style-name="T94">­žy</text:span><text:span text:style-name="T95">­mėtas<text:s/></text:span>ant­ruo­ju nu­me­riu, su ko­mi­te­to pa­siū­ly­tom pa­tai­som.</text:p>
        <text:p text:style-name="Roman">Tei­kė­jų var­du pra­ne­šė­jas – E. Va­rei­kis. Pra­šau į tri­bū­ną trum­pai pri­sta­ty­ti pro­jek­tą ir at­sa­ky­ti į klau­si­mus.<text:s/></text:p>
        <text:p text:style-name="Roman"><text:span text:style-name="T96">E. VAREIKIS</text:span><text:s/><text:span text:style-name="T97">(</text:span><text:span text:style-name="T98">TS-LKDF</text:span><text:span text:style-name="T99">)</text:span>. La­bai ačiū, pir­mi­nin­ke. Pri­sta­tau jums pro­jek­tą, ku­rio tei­kė­jais rei­kė­tų lai­ky­ti 73 Sei­mo na­rius, pa­si­ra­šiu­sius po pir­muo­ju<text:span text:style-name="T100"><text:s/>šios re</text:span><text:span text:style-name="T101">­zo</text:span><text:span text:style-name="T102">­liu</text:span><text:span text:style-name="T103">­ci</text:span><text:span text:style-name="T104">­jos pro</text:span><text:span text:style-name="T105">­jek</text:span><text:span text:style-name="T106">­tu. Tai</text:span><text:span text:style-name="T107">­gi aš kal</text:span><text:span text:style-name="T108">­bė</text:span><text:span text:style-name="T109">­siu</text:span>, jums lei­dus, vi­sų pa­si­ra­šiu­sių­jų var­du. Pri­sta­tau jums re­zo­liu­ci­ją, ku­ri va­di­na­si, no­rė­čiau, kad at­kreip­tu­mė­te į tai dė­me­sį, „Dėl tai­kaus Kal­nų Ka­ra­ba­cho kon­flik­to su­re­gu­lia­vi­mo“.<text:s/></text:p>
        <text:soft-page-break/>
        <text:p text:style-name="Roman">Šios re­zo­liu­ci­jos pir­ma­sis pro­jek­tas bu­vo pa­reng­tas pra­ei­tais me­tais ir pra­ei­tais me­tais bu­vo su­rink­ti ma­no mi­nė­ti pa­ra­šai. Ta­čiau po tam tik­rų dis­ku­si­jų bu­vo pri­ei­ta prie spren­di­mo, kad kol Lie­tu­va pir­mi­nin­kau­ja Eu­ro­pos sau­gu­mo ir ben­d­ra­dar­bia­vi­mo or­ga­ni­za­ci­jai, o tas pir­mi­nin­ka­vi­mas bu­vo pra­ei­tais me­tais, šio re­zo­liu­ci­jos pro­jekto ne­teik­ti. Ne­tei­ki­mo mo­ty­vai bu­vo tai, kad pir­mi­nin­kau­jan­ti ESBO Lie­tu­va vyk­do ne tiek sa­vo, Lie­tuvos, už­sie­nio po­li­ti­ką, kiek vi­sos or­ga­ni­za­ci­jos ben­drą po­li­ti­ką. Tai or­ga­ni­za­ci­jai, kaip ži­no­te, pri­klau­so daug ša­lių. Mes sa­ko­me, tai yra Eu­ro­pa nuo Van­ku­ve­rio iki Vla­di­vos­to­ko. Kol mes va­do­va­vo­me<text:span text:style-name="T110"><text:s/>or</text:span><text:span text:style-name="T111">­ga</text:span><text:span text:style-name="T112">­ni</text:span><text:span text:style-name="T113">­za</text:span><text:span text:style-name="T114">­ci</text:span><text:span text:style-name="T115">­jai nuo Van</text:span><text:span text:style-name="T116">­ku</text:span><text:span text:style-name="T117">­ve</text:span><text:span text:style-name="T118">­rio iki Vla</text:span><text:span text:style-name="T119">­di</text:span><text:span text:style-name="T120">­vo</text:span><text:span text:style-name="T121">­s</text:span><text:span text:style-name="T122">­to</text:span><text:span text:style-name="T123">­ko</text:span>, vyk­dė­me ben­drą or­ga­ni­za­ci­jos po­li­ti­ką. O ši re­zo­liu­ci­ja, jei­gu jūs ją ati­džiai per­skai­ty­si­te, yra Lie­tu­vos Res­pub­li­kos Sei­mo pa­siū­ly­mas, ko­kiais prin­ci­pais rei­kia va­do­vau­tis Lie­tu­vos už­sie­nio po­li­ti­kai kal­bant apie Kal­nų Ka­ra­ba­cho pro­ble­mą.<text:s/></text:p>
        <text:p text:style-name="Roman">Ga­liu dar pri­min­ti, kad są­mo­nin­gai at­krei­piau dė­me­sį į re­zo­liu­ci­jos pa­va­di­ni­mą, tai yra re­zo­liu­ci­ja Kal­nų Ka­ra­ba­cho klau­si­mu, ne sim­pa­ti­jų Azer­bai­dža­nui klau­si­mu, ne sim­pa­ti­jų Ar­mė­ni­jai klau­si­mu, ne sim­pa­ti­jų Ru­si­jai klau­si­mu, bet yra Kal­nų Ka­ra­ba­cho su­re­gu­lia­vi­mo klau­si­mu. Ant­ra­sis va­rian­tas, ku­ris jums yra pa­teik­tas, nuo pir­mo­jo ski­ria­si tuo, jei­gu jūs ma­ty­tu­mė­te ly­gi­na­mą­jį va­rian­tą, kad yra at­si­sa­ky­ta vie­nos pa­strai­pos iš anks­tes­nio va­rian­to ir pri­dė­ta nau­ja pa­strai­pa. Nau­ja pa­strai­pa pri­dė­ta to­dėl, kad šių me­tų ba­lan­džio mė­ne­sį Eu­ro­pos Par­la­men­tas pri­ėmė re­zo­liu­ci­ją šiuo klau­si­mu ir bū­tent to­je nau­jai pri­dė­to­je pa­strai­po­je yra nuo­ro­da į Eu­ro­pos Par­la­men­to pri­im­tą do­ku­men­tą.<text:s/></text:p>
        <text:p text:style-name="Roman">Kam ši­ta re­zo­liu­ci­ja yra rei­ka­lin­ga ir nau­din­ga? Rei­ka­lin­ga vi­sų pir­ma mums, kad mes, Lie­tu­va, pa­ro­dy­tu­me sa­vo aiš­kią nuo­sta­tą, ką mes ma­no­me apie vie­ną iš tų va­di­na­mų­jų už­šal­dy­tų kon­flik­tų. Aš as­me­niš­kai bū­čiau nie­ko prieš, jei­gu Sei­me at­si­ras­tų re­zo­liu­ci­jos ir dėl Pad­nest­rės, ir dėl Ab­cha­zi­jos, ir dėl Pie­tų Ose­ti­jos, ir dėl ki­tų kai ku­rių už­šal­dy­tų kon­flik­tų. Jų yra mū­sų kon­ti­nen­te ne taip jau ma­žai. Ši re­zo­liu­ci­ja kon­sta­tuo­ja, ką pri­pa­žįs­ta<text:s/><text:soft-page-break/>vi­si, kad Kal­nų Ka­ra­ba­cho pro­ble­ma eg­zis­tuo­ja, kad to­kia pro­ble­ma yra. Ir jei­gu kas sa­ky­tų, kad jos nė­ra, kad ne­va vis­kas iš­spręs­ta ir vis­kas aiš­ku, tai prieš­ta­rau­tų tiek Eu­ro­pos Są­jun­gos, tiek ESBO, tiek Jung­ti­nių Tau­tų Or­ga­ni­za­ci­jos nuo­mo­nei.<text:s/></text:p>
        <text:p text:style-name="Roman">Ki­tas svar­bus klau­si­mas, ar­ba svar­bus punk­tas, kad to­je re­zo­liu­ci­jo­je pa­sa­ky­ta, kad spręs­ti ši­tą klau­si­mą rei­kia tai­kiu bū­du. Pro­ble­ma at­si­ra­do ne tai­kiu bū­du, pro­ble­ma at­si­ra­do to­dėl, kad užuot spren­dus tai­kiu bū­du bu­vo pa­nau­do­ta jė­ga. Pro­ble­mą rei­kia spręs­ti tai­kiu bū­du.<text:s/></text:p>
        <text:p text:style-name="Roman">Tre­čias svar­bus klau­si­mas, ar­ba iš­va­da tos re­zo­liu­ci­jos, kad tai­kus spren­di­mas yra įma­no­mas. Ir bū­tent to tai­kaus spren­di­mo va­rian­tus mes ir siū­lo­me.<text:s/></text:p>
        <text:p text:style-name="Roman">Ket­vir­ta. Aš ma­nau, kad ši­ta re­zo­liu­ci­ja yra nau­din­ga ne tik Lie­tu­vai, apie ką aš jau kal­bė­jau, bet ji­nai yra nau­din­ga Ar­mė­ni­jos Res­pub­li­kai. Nau­din­ga ta pras­me, kad ne­pa­lie­ka ši­tos vals­ty­bės vi­siš­ko­je ne­ži­nio­je, kur ne­la­bai aiš­ku, kam Kal­nų Ka­ra­ba­chas pri­klau­so. Jei­gu jis yra ne­pri­klau­so­mas, tai jis yra ne­pri­pa­žin­tas, jei­gu pri­klau­so­mas, ži­nom, kie­no ten gin­kluo­to­sios pa­jė­gos yra. Žmo­nės, ku­rie gy­ve­na ne­pri­pa­žin­to­je vals­ty­bė­je, tu­ri daug sun­ku­mų, daug sun­ku­mų dėl žmo­gaus tei­sių, žmo­gaus lais­vių, lais­vės ke­liau­ti, lais­vės įsi­dar­bin­ti, lais­vės gau­ti do­ku­men­tus. Ar­mė­ni­jai tai bū­tų nau­din­ga. Kal­nų Ka­ra­ba­cho žmo­nėms tas bū­tų la­bai nau­din­ga, nes jau grei­tai bus 20 me­tų, kai jų sta­tu­sas yra ne­aiš­kus. Azer­bai­dža­nui tai bū­tų taip pat la­bai nau­din­ga, nes vis dėl­to mes pa­sa­ky­tu­me, ko­kia yra Lie­tu­vos po­zi­ci­ja te­ri­to­ri­jos klau­si­mu, tos, ku­ri for­ma­liai pri­klau­so Azer­bai­dža­no Res­pub­li­kai, bet re­a­liai ji­nai nė­ra jos kon­tro­liuo­ja­ma. Ma­nau, kad tai bū­tų nau­din­ga ir tarp­tau­ti­nėms or­ga­ni­za­ci­joms, tas re­zo­liu­ci­jo­je yra sa­ko­ma, – ir Jung­ti­nėms Tau­toms, ir ESBO, ir Eu­ro­pos Ta­ry­bai, ku­ri šiuos klau­si­mus nag­ri­nė­ja. Tai yra nau­din­ga tarp­tau­ti­nei di­plo­ma­ti­jai, Mins­ko gru­pei. Mes ska­ti­na­me Mins­ko gru­pę, ku­ri spren­džia for­ma­liai… ši­to klau­si­mo im­tis, dau­giau ini­cia­ty­vos.<text:s/></text:p>
        <text:p text:style-name="Roman">Jei­gu jūs ši­tai re­zo­liu­ci­jai pri­tar­tu­mė­te, tai bū­tų la­bai ne­blo­gas sim­bo­lis, kad Lie­tu­va iš tik­rų­jų ne­už­si­ve­ria sa­vy­je, bet yra la­bai rim­tas, kaip mes sa­ko­me, žai­dė­jas tarp­tau­ti­niuo­se san­ty­kiuo­se. Gal bū­tų tiek.</text:p>
        <text:p text:style-name="Roman"><text:span text:style-name="T124">PIRMININKAS.</text:span><text:s/>Dė­ko­ja­me pra­ne­šė­jui. Klau­sian­čių­jų są­ra­šas yra il­go­kas. Pir­ma­sis klau­sia E. Klum­bys. Pra­šau.</text:p>
        <text:p text:style-name="Roman"><text:span text:style-name="T125">E. KLUMBYS</text:span><text:s/><text:span text:style-name="T126">(</text:span><text:span text:style-name="T127">TTF</text:span><text:span text:style-name="T128">)</text:span>. Aš no­rė­jau su­ži­no­ti, kas iš tik­rų­jų da­bar re­a­liai pa­si­kei­tė, kad rei­kia pri­im­ti to­kią re­zo­liu­ci­ją, ku­ria ne­va mums rei­kia nu­sta­ty­ti Lie­tu­vos už­sie­nio po­li­ti­ką tuo klau­si­mu, kai jau ta po­li­ti­ka, man at­ro­do, yra aiš­ki ne ma­žiau kaip 15–17 me­tų? Ir prie­šin­gai, ar ne­rei­kė­tų kal­bė­ti ki­tu kam­pu? At­si­žvel­giant į tai, kad Ka­ra­ba­cho žmo­nės<text:s/><text:soft-page-break/>ap­si­spren­dė ir gy­ve­na ne­pri­klau­so­mo­je vals­ty­bė­je. Tie­sa, ta vals­ty­bė yra ne­pri­pa­žin­ta tarp­tau­ti­nės ben­druo­me­nės. Rei­kia spręs­ti bū­tent ši­tos vals­ty­bės pri­pa­ži­ni­mo klau­si­mą. Tai yra vi­siš­kai ki­tas lyg­muo.<text:s/></text:p>
        <text:p text:style-name="Roman"><text:span text:style-name="T129">E. VAREIKIS</text:span><text:s/><text:span text:style-name="T130">(</text:span><text:span text:style-name="T131">TS-LKDF</text:span><text:span text:style-name="T132">)</text:span>. Dėl to, ar rei­kia vis iš nau­jo ir iš nau­jo pa­sa­ky­ti, ką mes ma­no­me apie vie­ną ar ki­tą pro­ble­mą. Ger­bia­ma­sis Klum­by, rei­kia. Aš at­si­me­nu, kai mes Są­jū­dį pra­dė­jo­me, vi­są lai­ką mums bu­vo sma­gu kiek­vie­nais me­tais iš­girsti iš Jung­ti­nių Ame­ri­kos Vals­ti­jų, kad Ame­ri­ka ne­pri­pa­žįs­ta Lie­tu­vos ir ki­tų Bal­ti­jos vals­ty­bių in­kor­po­ra­ci­jos į So­vie­tų Są­jun­gą. Jei­gu mes bū­tu­me bent ku­riais me­tais to ne­iš­gir­dę, mums bū­tų la­bai blo­gai. Tai­gi po­li­ti­kos prin­ci­pus pri­min­ti vi­sa­da rei­kia.</text:p>
        <text:p text:style-name="Roman">Dėl Ka­ra­ba­cho žmo­nių ap­si­spren­di­mo aš no­rė­čiau vis dėl­to jū­sų klau­si­mą pa­tiks­lin­ti: ar vi­si Ka­ra­ba­cho žmo­nės, Ka­ra­ba­che gy­ve­nę žmo­nės, ly­gio­mis tei­sė­mis, ly­gio­mis ga­li­my­bė­mis ap­si­spren­dė? Ma­tyt, at­sa­ky­mas bū­tų, kad ne vi­sai vi­si. Gal vie­ni ap­si­spren­dė vie­naip, ki­ti ap­si­spren­dė bėg­da­mi, ki­ti ap­si­spren­dė gal vėl kaž­kaip. Aš pri­tar­čiau tam, kad Ka­ra­ba­cho žmo­nės pri­va­lo ap­si­spręs­ti, bet tu­ri bū­ti su­da­ry­tos są­ly­gos vi­siems Kal­nų Ka­ra­ba­cho gy­ven­to­jams ap­si­spręs­ti vie­no­do­mis są­ly­go­mis.<text:s/></text:p>
        <text:p text:style-name="Roman"><text:span text:style-name="T133">PIRMININKAS.</text:span><text:s/>Klau­sia A. Ka­šė­ta.<text:s/></text:p>
        <text:p text:style-name="Roman"><text:span text:style-name="T134">A. KAŠĖTA</text:span><text:s/><text:span text:style-name="T135">(</text:span><text:span text:style-name="T136">LSF</text:span><text:span text:style-name="T137">)</text:span>. Ger­bia­ma­sis pra­ne­šė­jau, la­bai įdo­miai nu­skam­bė­jo jū­sų tei­gi­nys, kad Sei­mas ši­ta re­zo­liu­ci­ja vyk­do ESBO po­li­ti­ką, ben­drą or­ga­ni­za­ci­jos po­li­ti­ką. Ar jums ži­no­ma, kad už­sienio rei­ka­lų mi­nist­ras… Šiaip mi­nis­te­ri­jos po­zi­ci­ja bu­vo – ne­duok tu, Die­ve, to­kia re­zo­liu­ci­ja Sei­me bus pri­im­ta, ypač kai Lie­tu­va pir­mi­nin­ka­vo ESBO. Ar jums ži­no­ma, kad Už­sie­nio rei­ka­lų mi­nis­te­ri­ja yra prieš, ir ar ne­ma­no­te, kad Lie­tu­vos Sei­me su­si­for­ma­vo ydin­ga prak­ti­ka, kai Sei­mo var­du, par­la­men­to var­du, tai yra vals­ty­bės var­du, no­rint įtik­ti vie­nos ar ki­tos ša­lies po­zi­ci­jai, pri­ima­ma jai pa­lan­ki re­zo­liu­ci­ja? Ame­ri­kos par­la­men­te, Di­džio­jo­je Bri­ta­ni­jo­je, ki­tur įpras­ta prak­ti­ka, kad bi­čiu­liai vie­nos ar ki­tos ša­lies, be­si­lai­ky­da­mi vie­nos ar ki­tos po­zi­ci­jos, pa­si­ra­šo krei­pi­mą­si į vie­ną ar ki­tą tarp­tau­ti­nę or­ga­ni­za­ci­ją ar­ba vie­šą pa­reiš­ki­mą da­ro su ke­lio­li­ka, ke­lias­de­šim­čia pa­ra­šų, sa­vo po­zi­ci­ją įvar­din­da­mi. Da­bar jūs no­ri­te pri­mes­ti vi­sam par­la­men­tui. Ar ne­ma­no­te, kad ydin­ga pri­me­s­ti par­la­men­tui po­zi­ci­ją, ku­ri, ko ge­ro, tik­rai su­kom­pli­kuos san­ty­kius su vie­na iš kon­flik­to ša­lių?<text:s/></text:p>
        <text:p text:style-name="Roman"><text:span text:style-name="T138">E. VAREIKIS</text:span><text:s/><text:span text:style-name="T139">(</text:span><text:span text:style-name="T140">TS-LKDF</text:span><text:span text:style-name="T141">)</text:span>. Aš at­sa­ky­siu iš pra­džių, kad aš iš tik­rų­jų ne­su gir­dė­jęs iš mi­nist­ro to­kio fra­zės, kaip jūs ci­ta­vo­te: „Ne­duok tu, Die­ve, kad ši­taip at­si­tik­tų.“ Die­vo var­do šia­me kon­teks­te ne­mi­nė­jo. Dėl to, ar tai yra ga­di­ni­mas san­ty­kių su vie­na ar ki­ta ša­li­mi, aš iš re­zo­liu­ci­jos teks­to, tie­są<text:s/><text:soft-page-break/>sa­kant, ne­ga­lė­čiau pa­sa­ky­ti. O su ku­ria ša­li­mi čia san­ty­kiai yra pa­ga­di­na­mi? Kie­no čia ne­nau­dai ta re­zo­liu­ci­ja? Aš jū­sų pra­šiau per­skai­ty­ti re­zo­liu­ci­jos pa­va­di­ni­mą – „Dėl Kal­nų Ka­ra­ba­cho kri­zės su­re­gu­lia­vi­mo“. Čia pri­si­fan­ta­zuo­ti ga­li­ma vis­ko, bet iš tik­rų­jų re­zo­liu­ci­ja yra dėl Kal­nų Ka­ra­ba­cho kri­zės su­re­gu­lia­vi­mo ir, jei­gu jūs ati­džiai teks­tą per­skai­tė­te, ne­nu­kreip­ta nė prieš vie­nos vals­ty­bės kaž­ko­kius in­te­re­sus.<text:s/></text:p>
        <text:p text:style-name="P142"><text:span text:style-name="T143">PIRMININKAS.</text:span><text:s/>Klau­sia A. Dumb­ra­va. Pra­šom ty­los, pra­ne­šė­jas ne­gir­di klau­si­mų.<text:s/></text:p>
        <text:p text:style-name="P144"><text:span text:style-name="T145">A. DUMBRAVA</text:span><text:s/><text:span text:style-name="T146">(</text:span><text:span text:style-name="T147">TTF</text:span><text:span text:style-name="T148">)</text:span>. Ger­bia­ma­sis pra­ne­šė­jau, re­zo­liu­ci­jos vie­na­me sa­ki­ny­je yra pa­ra­šy­ta, kad mes svei­ki­na­me gruo­džio 5–6 d. Vil­niu­je vy­ku­sio­je ESBO mi­nist­rų kon­fe­ren­ci­jo­je ESBO Mins­ko gru­pės pir­mi­nin­kau­jan­čių ša­lių… pa­si­ra­šy­mą tarp Azer­bai­dža­no už­sie­nio rei­ka­lų mi­nist­ro ir Ar­mė­ni­jos už­sie­nio rei­ka­lų mi­nist­rų… ne pa­si­ra­šy­mą, bet iš­reikš­tą ben­drą nuo­mo­nę tą kon­flik­tą iš­spręs­ti tai­kiai. Gal­būt tas kon­flik­tas ir spren­džia­mas pa­ma­žu tai­kiai, o mes ban­do­me už­bėg­ti už akių, dar pa­grei­tin­ti kaž­kaip tą spren­di­mą. Sa­ky­ki­te, ka­da pas­ku­ti­niu me­tu vy­ko ko­kie nors ka­ro<text:s/><text:span text:style-name="T149">veiks</text:span><text:span text:style-name="T150">­mai šia</text:span><text:span text:style-name="T151">­me re</text:span><text:span text:style-name="T152">­gio</text:span><text:span text:style-name="T153">­ne ir ar bu</text:span><text:span text:style-name="T154">­vo kaž</text:span><text:span text:style-name="T155">­ko</text:span><text:span text:style-name="T156">­kių au</text:span><text:span text:style-name="T157">­kų?<text:s/></text:span>Ačiū.<text:s/></text:p>
        <text:p text:style-name="P158"><text:span text:style-name="T159">E. VAREIKIS</text:span><text:s/><text:span text:style-name="T160">(</text:span><text:span text:style-name="T161">TS-LKDF</text:span><text:span text:style-name="T162">)</text:span>. Tai, kad mes svei­ki­na­me Mins­ko gru­pę, abie­jų ša­lių ke­ti­ni­mus pro­ble­mas spręs­ti tai­kiai, iš tik­rų­jų taip pa­ra­šy­ta re­zo­liu­ci­jo­je. Aš pri­me­nu anks­čiau klau­su­siems, kad ir vie­nos, ir ki­tos ša­lies mi­nist­rai pri­pa­ži­no, kad pro­ble­ma eg­zis­tuo­ja ir kad ją rei­kia spręs­ti. Prieš jo­kią ša­lį tai yra ne­nu­kreip­ta.<text:s/></text:p>
        <text:p text:style-name="P163">Dėl to, ko­kie vy­ko ka­ro veiks­mai. Jei­gu jūs sek­tu­mė­te ži­nias, iš tik­rų­jų žūs­ta žmo­nės ten prak­tiš­kai kiek­vie­ną sa­vai­tę po vie­ną ki­tą žmo­gų. Ka­dan­gi man ten­ka skai­ty­ti vie­nos ir ki­tos ša­lies in­ter­ne­ti­nius pra­ne­ši­mus, prieš dvi sa­vai­tes bu­vo, at­ro­do, (…) Ar­mė­ni­jos ka­riš­kiai pra­ne­ša, kad žu­vo. Iš Azer­bai­dža­no šal­ti­nių pra­ne­ša­ma, kad Azer­bai­dža­ne žūs­ta žmo­nės, ka­riš­kiai ir ci­vi­liai. Žo­džiu, ta fron­to li­ni­ja, kaip sa­ky­ti, nė­ra ra­mi. Aš, kaip šioks toks eks­per­tas gin­klų kon­tro­lės, ga­liu pa­sa­ky­ti, kad ka­ri­niai pa­si­ruo­ši­mai vyks­ta ir vie­no­je, ir ki­to­je pu­sė­je. Mes ma­to­me, kad tai vyks­ta. Jei­gu ten įsi­lieps­nos nau­jas ka­ri­nis kon­flik­tas, jis bus daug žiau­res­nis, ne­gu bu­vo prieš be­veik 20 me­tų.<text:s/></text:p>
        <text:p text:style-name="P164"><text:span text:style-name="T165">PIRMININKAS.</text:span><text:s/>Da­bar klau­sia A. Še­džius.<text:s/></text:p>
        <text:p text:style-name="P166"><text:span text:style-name="T167">A. ŠEDŽIUS</text:span><text:s/><text:span text:style-name="T168">(</text:span><text:span text:style-name="T169">MSG</text:span><text:span text:style-name="T170">)</text:span>. Ačiū, ger­bia­ma­sis po­sė­džio pir­mi­nin­ke. Ger­bia­ma­sis pra­ne­šė­jau, ši re­zo­liu­ci­ja, jos ini­cia­ty­va, at­si­ra­do po to, kai gru­pė par­la­men­ta­rų kar­tu su mū­sų ko­le­ga M. Va­raš­ka ir jo drau­ge iš­skri­do į Azer­bai­dža­ną, ap­lan­kė šią ša­lį. Grį­žęs jis ėmė­si ini­cia­ty­vos spręs­ti Ka­ra­ba­cho kon­flik­tą. Ka­dan­gi čia yra, ma­tau, ir Ar­mė­ni­jos di­plo­ma­tai, gal jų rei­kė­tų pa­pra­šy­ti, kad jie pa­si­kvies­tų į sa­vo ša­lį ki­tą par­la­men­ta­rų gru­pę, kad jie at­skris­tų ir­gi su drau­gėm, už jų ke­lio­nę bū­tų ap­mo­kė­ta, ir gal­būt jie ki­taip pra­dė­tų spręs­ti, ki­to­kia kryp­tis bū­tų šio kon­flik­to spren­di­mo.<text:s/></text:p>
        <text:p text:style-name="Roman">Aš ma­nau, kad tiek jūs, tiek po ma­nęs kal­bė­sian­tis M. Va­raš­ka ga­lės at­sa­ky­ti į šį klau­si­mą, koks yra in­te­re­sų kon­flik­tas tarp šios re­zo­liu­ci­jos ir as­me­ni­nių in­te­re­sų.<text:s/></text:p>
        <text:p text:style-name="Roman"><text:span text:style-name="T171">E. VAREIKIS</text:span><text:s/><text:span text:style-name="T172">(</text:span><text:span text:style-name="T173">TS-LKDF</text:span><text:span text:style-name="T174">)</text:span>. Aš į as­me­ni­nius M. Va­raš­kos ar ki­tų klau­si­mus at­sa­ky­ti ne­ga­liu. Kaip sa­kiau, šiuo me­tu aš at­sto­vau­ju 73 par­la­men­ta­rams, ku­rie pa­si­ra­šė po pir­muo­ju va­rian­tu, ku­ris bu­vo pa­to­bu­lin­tas Už­sie­nio rei­ka­lų ko­mi­te­te. Ma­ne ga­li­te ap­kal­tin­ti gal­būt tuo, kad aš pri­klau­sau par­la­men­ti­nių ry­šių gru­pėms, be­je, ir su vie­na ša­li­mi, ir su ki­ta, bet tai yra ma­no po­li­ti­nio ir di­plo­ma­ti­nio do­mė­ji­mo­si in­te­re­sas. Man ne­truk­do drau­gau­ti su vie­nos ir su ki­tos ša­lies di­plo­ma­tais. Ki­ti te­gul at­sa­ko as­me­niš­kai už sa­ve.<text:s/></text:p>
        <text:p text:style-name="Roman"><text:span text:style-name="T175">PIRMININKAS.</text:span><text:s/>Klau­sia M. Va­raš­ka.<text:s/></text:p>
        <text:p text:style-name="Roman"><text:span text:style-name="T176">M. VARAŠKA</text:span><text:s/><text:span text:style-name="T177">(</text:span><text:span text:style-name="T178">MSG</text:span><text:span text:style-name="T179">)</text:span>. Ačiū, ger­bia­ma­sis po­sė­džio pir­mi­nin­ke. Ger­bia­ma­sis pra­ne­šė­jau, aš no­rė­jau jū­sų pa­klaus­ti, kiek, jū­sų ži­nio­mis, yra įvai­ri sta­tis­ti­ka, bet ku­riai jūs la­biau pri­tar­tu­mė­te, kiek vis dėl­to pa­bė­gė­lių iš tų te­ri­to­ri­jų, ku­rios yra ne tik Kal­nų Ka­ra­ba­che, bet ir apie jį, yra šiuo me­tu Azer­bai­dža­ne? Ačiū.<text:s/></text:p>
        <text:p text:style-name="Roman"><text:span text:style-name="T180">E. VAREIKIS</text:span><text:s/><text:span text:style-name="T181">(</text:span><text:span text:style-name="T182">TS-LKDF</text:span><text:span text:style-name="T183">)</text:span>. Kaip jūs sa­ko­te, įvai­rių šal­ti­nių sta­tis­ti­ka šiek tiek ski­ria­si. Yra sa­ko­ma, kad pa­bė­gė­lių yra nuo 800 tūkst. iki 1 mln., bet ši­to­je vie­to­je rei­kia pa­da­ry­ti tam tik­rų iš­ly­gų, kad ne vi­si pa­bė­gė­liai yra pa­bė­gę ar­ba per­kel­ti iš ad­mi­nist­ra­ci­nio Kal­nų Ka­ra­ba­cho ra­jo­no, ka­dan­gi yra ne tik Kal­nų Ka­ra­ba­cho ra­jo­nas azer­bai­dža­nie­čių šiuo me­tu ne­kon­tro­liuo­ja­mas, bet yra ap­lin­ki­niai mies­tai, ku­rie Kal­nų Ka­ra­ba­chui ad­mi­nist­ra­ciš­kai nie­ka­da ne­pri­klau­sė. Be to, yra pa­bė­gė­lių ir iš Ar­mė­ni­jos Res­pub­li­kos. To­dėl, kad šiek tiek tie skai­čiai per­si­pi­na ir jų gy­ve­ni­mo vie­ta taip pat per­si­den­gia, mes lai­ko­mės to skai­čiaus. Aš tu­riu Eu­ro­pos Ta­ry­bos skai­čius, skai­čius yra maž­daug toks: apie 800–900 tūkst. žmo­nių, ki­taip sa­kant, kas de­šim­tas Azer­bai­dža­no gy­ven­to­jas yra pa­bė­gė­lių sta­tu­so.<text:s/></text:p>
        <text:p text:style-name="Roman"><text:span text:style-name="T184">PIRMININKAS.</text:span><text:s/>Dė­ko­ja­me pra­ne­šė­jui. Klaus­ti lai­kas bai­gė­si. Da­bar pra­si­dės dis­ku­si­ja dėl pa­teik­to pro­jek­to. Są­ra­še yra 7 Sei­mo na­riai. Kvie­čiu į tri­bū­ną D. Kuo­dy­tę. Pra­šom.<text:s/></text:p>
        <text:p text:style-name="Roman"><text:span text:style-name="T185">D. KUODYTĖ</text:span><text:s/><text:span text:style-name="T186">(</text:span><text:span text:style-name="T187">LSF</text:span><text:span text:style-name="T188">)</text:span>. Ger­bia­mie­ji ko­le­gos, iš­klau­sę pra­ne­šė­ją, tur­būt ne­ga­lė­tu­me gin­čy­tis, kad si­tu­a­ci­ja yra pa­pras­ta, taip pat ne­ga­lė­tu­me ne­pri­tar­ti tei­gi­niui, kad vi­si mes pa­si­sa­ko­me už tai­kų kon­flik­to spren­di­mą. Ta­čiau ar to­kios re­zo­liu­ci­jos, ku­rios, ma­no ma­ny­mu, skir­tin­gai nuo pra­ne­šė­jo, yra ne­ko­rek­tiš­kos, ga­li ką nors pa­keis­ti į ge­rą­ją pu­sę? Ma­nau, kad ne. O su­kom­pli­kuo­ti si­tu­a­ci­ją? Ma­nau, kad taip.<text:s/><text:span text:style-name="T189">m</text:span>es čia daug gir­dė­jo­me apie oku­pa­ci­ją, apie pa­bė­gė­lius ir aš su­tin­ku, kad mes tu­ri­me gerb­ti vi­sų as­me­nų tei­ses. Ta­čiau svai­dy­da­mie­si to­kiais ter­mi­nais mes tu­rė­tu­me iš tie­sų tru­pu­tė­lį įver­tin­ti šios te­ri­to­ri­jos, šio kraš­to, šios, kad ir ne­pri­pa­žin­tos, bet vals­ty­bės is­to­ri­ją. Iki XVIII a. tai ne­bu­vo Ka­ra­ba­chas. Tai bu­vo ar­mė­nų gy­ve­na­ma te­ri­to­ri­ja. Va­di­no­si Ar­ca­chas, be­je, Ar­mė­ni­jo­je ir to­liau ta te­ri­to­ri­ja taip va­di­na­ma. Po<text:s/><text:span text:style-name="T190">s</text:span>pa­lio re­vo­liu­ci­jos, kai Ru­si­ja oku­pa­vo vi­są Pie­tų Kau­ka­zą, Kal­nų Ka­ra­ba­chas bu­vo ati­duo­tas Azer­bai­dža­nui. Po Ant­ro­jo pa­sau­li­nio ka­ro bri­tai, no­rė­da­mi<text:s/><text:span text:style-name="T191">iš</text:span><text:span text:style-name="T192">­lai</text:span><text:span text:style-name="T193">­ky</text:span><text:span text:style-name="T194">­ti ge</text:span><text:span text:style-name="T195">­rus san</text:span><text:span text:style-name="T196">­ty</text:span><text:span text:style-name="T197">­kius, su</text:span><text:span text:style-name="T198">­ti</text:span><text:span text:style-name="T199">­ko ati</text:span><text:span text:style-name="T200">­duo</text:span><text:span text:style-name="T201">­ti Kal</text:span><text:span text:style-name="T202">­nų<text:s/></text:span>Ka­ra­ba­chą taip pat Azer­bai­dža­nui ir ta­da bu­vo įkur­ta ar­ba at­si­ra­do Kal­nų Ka­ra­ba­cho au­to­no­mi­nė sri­tis.<text:s/></text:p>
        <text:p text:style-name="Roman">Rei­kia pa­sa­ky­ti, kad šio­je te­ri­to­ri­jo­je vi­sais lai­kais gy­ve­no nuo 70 iki 90 % ar­mė­nų.<text:s/><text:span text:style-name="T203">n</text:span>et so­vie­t­me­čiu ne­pa­vy­ko šios te­ri­to­ri­jos de­ar­mė­ni­zuo­ti, nors ir kaip bu­vo sten­gia­ma­si. Man re­gis, ne­įver­tin­ti ši­tų da­ly­kų, kai mes kal­ba­me apie tau­tų ap­si­spren­di­mo lais­vę ir apie tai, kad šios te­ri­to­ri­jos gy­ven­to­jai tu­ri tei­sę ap­si­spręs­ti, yra tie­siog ne­etiš­ka, ne­mo­ra­lu ir, sa­ky­ki­me taip, iš­duo­da gal­būt net tuos prin­ci­pus, su ku­riais mes ėjo­me į ne­pri­klau­so­my­bę.</text:p>
        <text:p text:style-name="Roman">Aš no­riu pri­min­ti 1989 me­tų ge­gu­žės mė­ne­sį, kai tri­jų Bal­ti­jos kraš­tų<text:s/><text:span text:style-name="T204">s</text:span>ąjū­džio ir<text:s/><text:span text:style-name="T205">i</text:span>šsi­va­da­vi­mo fron­tų Lat­vi­jos ir Es­ti­jos pir­mi­nin­kai, Lie­tu­vos są­jū­džio pir­mi­nin­kas V. Land­sber­gis pa­si­ra­šė laiš­ką So­vie­tų Są­jun­gos pre­zi­den­tui M. Gor­ba­čio­vui apie tai, kad Kal­nų Ka­ra­ba­che tu­ri bū­ti su­reng­tas re­fe­ren­du­mas, ir tik taip šis klau­si­mas ga­li bū­ti iš­spręs­tas. Kas pa­si­kei­tė?</text:p>
        <text:p text:style-name="Roman">Aš da­bar pa­klau­siu la­bai pa­pras­tai. Vis kal­ba­me, kad Azer­bai­dža­nas nu­skriaus­tas, jo vi­sa te­ri­to­ri­ja tie­siog oku­puo­ta. Kas šio­je si­tu­a­ci­jo­je yra sil­pno­ji pu­sė? Azer­bai­dža­nas? Mes kal­ti­na­me Ar­mė­ni­ją mei­le Ru­si­jai ir mums tas ne­pa­tin­ka. Ta­čiau ar mes įver­ti­no­me fak­to­rių, ko­kia vals­ty­bė sto­vi, re­mia ir vi­sa­da rė­mė Azer­bai­dža­ną? Aš kal­bu apie Tur­ki­ją. Man re­gis, kad jė­gų san­ty­kis šio­je si­tu­a­ci­jo­je yra vi­siš­kai ne­ly­gus. Ir jei­gu mes kal­ba­me apie tai­kų su­re­gu­lia­vi­mą ir re­zo­liu­ci­jo­je net ne­mi­ni­me prieš po­rą me­tų pri­im­tos nau­jos Azer­bai­dža­no ka­ri­nės kon­cep­ci­jos, kur yra tie­sio­giai gra­si­na­ma, gąs­di­na­ma ka­ri­nės jė­gos pa­nau­do­ji­mu, tai mes vėl­gi el­gia­mės ne vi­sai tiks­liai. Aš su­pran­tu, kad kur kas sma­giau ir ma­lo­niau ben­drau­ti su tur­tin­gu Azer­bai­dža­nu.<text:s/><text:span text:style-name="T206">m</text:span>es kiek­vie­nas ren­ka­mės sa­vo drau­gus. Man kur kas ma­lo­niau drau­gau­ti su ma­ža ir iš­di­džia Ar­mė­ni­ja. (<text:span text:style-name="T207">Bal</text:span><text:span text:style-name="T208">­sai sa</text:span><text:span text:style-name="T209">­lė</text:span><text:span text:style-name="T210">­je</text:span>) Ne keis­tos kal­bos, tai kal­bos, ką aš ma­nau.</text:p>
        <text:p text:style-name="Roman"><text:span text:style-name="T211">PIRMININKAS.</text:span><text:s/>Pra­šom ty­los, ger­bia­mie­ji ko­le­gos! Kal­bė­to­jai yra sun­ku kal­bė­ti.<text:s/></text:p>
        <text:p text:style-name="Roman"><text:span text:style-name="T212">D. KUODYTĖ</text:span><text:s/><text:span text:style-name="T213">(</text:span><text:span text:style-name="T214">LSF</text:span><text:span text:style-name="T215">)</text:span>. Ačiū.</text:p>
        <text:p text:style-name="Roman"><text:span text:style-name="T216">PIRMININKAS.</text:span><text:s/>A. Ka­šė­ta. No­riu pa­sa­ky­ti, kad bu­vo už­si­ra­šęs V. P. An­driu­kai­tis, bet kaž­kaip iš­ėjo, kad jo ne­li­ko są­ra­še. Jis taip pat gaus žo­dį vi­sų už­si­ra­šiu­sių są­ra­šo pa­bai­go­je.<text:s/></text:p>
        <text:p text:style-name="Roman"><text:span text:style-name="T217">A. KAŠĖTA</text:span><text:s/><text:span text:style-name="T218">(</text:span><text:span text:style-name="T219">LSF</text:span><text:span text:style-name="T220">)</text:span>. Ger­bia­mie­ji ko­le­gos, gai­la, kad mes lei­do­mės šian­dien į šį nuo­ty­kį, tai yra sa­vo Sei­mo re­zo­liu­ci­jo­mis spręs­ti la­bai jaut­rius už­sie­nio po­li­ti­kos klau­si­mus. Ke­le­tą de­šimt­me­čių mes iš­ties lai­kė­mės la­bai pro­tin­gos nuo­sai­kios po­zi­ci­jos, ku­ria bu­vo sie­kia­ma su­re­gu­liuo­ti tą kon­flik­tą. De­ja, jau prieš me­tus pra­si­dė­ję ban­dy­mai, ga­li­ma sa­ky­ti, pra­stum­ti Sei­me, par­la­men­te, šią re­zo­liu­ci­ją la­bai įnir­tin­gi ir šiek tiek keis­ti. Ta­čiau grįž­ki­me prie pa­čios re­zo­liu­ci­jos tu­ri­nio. Iš tik­ro ko ja sie­kia­ma? Ko­kia šios re­zo­liu­ci­jos, šio pro­jek­to pri­dė­ti­nė ver­tė? Ką nau­jo mes pa­sa­ko­me ir ką mes čia pa­siū­lo­me? Drįs­čiau teig­ti, kad mes tik kon­sta­tuo­ja­me, ap­gai­les­tau­ja­me, tei­gia­me, ko­kiu bū­du rei­kia iš­spręs­ti, ta­čiau ne­pa­siū­lo­me nie­ko nau­jo. Ir taip iš­ei­na tuš­čia, su­vel­ta re­zo­liu­ci­ja, ku­rios tiks­las yra tam tik­ra pras­me ad­vo­ka­tau­ti ar­ba sto­ti į vie­nos iš kon­flik­tuo­jan­čių ša­lių pu­sę.<text:s/></text:p>
        <text:p text:style-name="Roman">Ko­kie mo­ty­vai le­mia, kad mes neat­si­žvel­gia­me, ne­de­ri­na­me su Už­sie­nio rei­ka­lų mi­nis­te­ri­ja sa­vo pa­si­kei­tu­sios už­sie­nio po­li­ti­kos kryp­ties šio re­gio­no at­žvil­giu, aš ne­ži­nau. Aš tik ga­liu at­sa­kin­gai pa­sa­ky­ti, kad dar prieš Nau­juo­sius me­tus man te­ko kal­bė­ti, kai bu­vo ei­li­nis ban­dy­mas šią re­zo­liu­ci­ją pri­im­ti Sei­me, su už­sie­nio rei­ka­lų mi­nist­ru ir aš klau­siau, ko­kia jo po­zi­ci­ja. Jis pa­sa­kė, kad jo po­zi­ci­ja yra vie­na­reikš­miš­kai nei­gia­ma, juo la­biau kad ta­da Lie­tu­va ėmė­si pir­mi­nin­kau­ti ESBO or­ga­ni­za­ci­jai. Čia taip drą­siai ma­no ko­le­ga E. Va­rei­kis sa­kė, kad Sei­mas ESBO var­du tu­ri vyk­dy­ti po­li­ti­ką ben­drais prin­ci­pais, bet kaip tik Už­sie­nio rei­ka­lų mi­nis­te­ri­ja pra­šo, be­tar­piš­kai ben­drau­da­mi pa­rei­gū­nai pra­šo mū­sų ne­pa­lai­ky­ti šios re­zo­liu­ci­jos. Gai­la, kad čia nė­ra už­sie­nio rei­ka­lų mi­nist­ro, la­bai ver­tė­tų iš­klau­sy­ti jo nuo­mo­nę, kad jis la­bai aiš­kiai pa­sa­ky­tų sa­vo po­zi­ci­ją ir Už­sie­nio rei­ka­lų mi­nis­te­ri­jos po­zi­ci­ją.<text:s/></text:p>
        <text:p text:style-name="Roman">Ma­ža to, mes šio­je re­zo­liu­ci­jo­je siū­lo­me Lie­tu­vos Res­pub­li­kos Pre­zi­den­tui, Vy­riau­sy­bei va­do­vau­tis šios re­zo­liu­ci­jos nuo­sta­to­mis spren­džiant už­sie­nio po­li­ti­kos klau­si­mus. Aš vis dėl­to ma­nau, kad per drą­su bu­vo ko­le­gai Egi­di­jui sa­ky­ti, kad jis kal­ba sep­ty­nias­de­šimt ke­lių Sei­mo na­rių var­du. Ko­dėl? To­dėl, kad kai bu­vo ren­ka­mi pa­ra­šai po šia re­zo­liu­ci­ja, Sei­mo na­riams bu­vo aiš­ki­na­ma la­bai pa­pras­tai – kad bū­tų grei­čiau iš­spręs­tas, tai­kiai iš­spręs­tas Kal­nų Ka­ra­ba­cho klau­si­mas. Ir kas gi prieš? Ko­le­gos, mes tik­rai ne prieš, kad kuo grei­čiau bū­tų iš­spręs­ta. Už­me­tę akį po ben­drais prin­ci­pais, gra­žio­mis de­kla­ra­ci­jo­mis iš tik­ro vi­si ge­rano­riš­kai ra­šė­si. Pa­ben­dra­vus ir pa­aiš­ki­nus ko­legoms, ko­kie da­ly­kai čia sly­pi, kad, pa­vyz­džiui, ne­su­ra­šy­ti vi­si es­mi­niai su­re­gu­lia­vi­mo prin­ci­pai, pa­vyz­džiui, ne tik te­ri­to­ri­nio vien­ti­su­mo, tau­tų ap­si­spren­di­mo tei­sė yra vie­nas iš svar­biau­sių… ant­ra­sis ar­ba ly­gia­gre­tus prin­ci­pas. Jo čia nė­ra. Tai­gi ko­le­gos pa­si­ra­šė. Bet jau kaip<text:s/><text:span text:style-name="T221">mi</text:span><text:span text:style-name="T222">­ni</text:span><text:span text:style-name="T223">­mum</text:span><text:s/>ke­lio­li­ka Sei­mo na­rių ne­bal­sa­vo už tos re­zo­liu­ci­jos įtrau­ki­mą ke­lis kar­tus į dar­bo­tvarkę. Tai­gi ne­si­rem­ki­me čia ta dau­gu­ma, va­di­na­ma sep­ty­nias­de­šimt ke­liais pa­ra­šais. Bu­vo la­bai gud­riai, sa­ky­čiau, ne­gar­bin­gai ren­ka­mi pa­ra­šai po ši­ta re­zo­liu­ci­ja.<text:s/></text:p>
        <text:p text:style-name="Roman">Ir dar no­riu baig­da­mas pa­sa­ky­ti. Ar­mė­ni­jos vals­ty­bė, res­pub­li­ka ru­de­nį ati­da­rė Lie­tu­vo­je am­ba­sa­dą, vie­nin­te­lę Bal­ti­jos ša­ly­se. Lie­tu­vą pa­si­rin­ko kaip ša­lį, ku­rios pa­de­da­ma sie­kia sa­vo na­rys­tės, ėji­mo į Eu­ro­pos Są­jun­gą ir aiš­kiai de­kla­ruo­ja sa­vo va­ka­rie­tiš­kus prin­ci­pus. Čia yra mū­sų at­sa­kas ar­ba ta va­di­na­mo­ji part­ne­rys­tė, drau­gys­tės ges­tas? Aš pui­kiai ži­nau, kaip Ar­mė­ni­ja ver­tin­tų šią re­zo­liu­ci­ją. Te­ko ben­drau­ti su Ar­mė­ni­jos am­ba­sa­do­riu­mi tuo klau­si­mu ir klaus­ti jo nuo­mo­nės. Aš ma­nau, jei­gu mes my­li­me Azer­bai­dža­ną ir no­ri­me pa­lai­ky­ti ge­rus san­ty­kius, iš­reikš­ki­me sa­vo at­ski­rą Sei­mo na­rių po­zi­ci­ją at­ski­ru pa­reiš­ki­mu, tai yra įpras­ta de­mo­kra­tiniuose par­la­men­tuo­se, bet Sei­mo var­du, vals­ty­bės var­du ne­da­ry­ki­me to­kios klai­dos.<text:s/></text:p>
        <text:p text:style-name="Roman">Ir baig­da­mas aš dar no­rė­čiau kreip­tis į Eti­kos ir pro­ce­dū­rų ko­mi­si­ją. Man ne­lei­do iš­pla­tin­ti vie­no dien­raš­ty­je pub­li­kuo­to straips­nio apie gal­būt su­pai­nio­tus as­me­ni­nius in­te­re­sus vie­no Sei­mo na­rio, ku­ris ve­žė­si su­ža­dė­ti­nę kaip par­la­men­ti­nės de­le­ga­ci­jos na­rę ne mū­sų ir ne sa­vo as­me­ni­nė­mis lė­šo­mis, tik­riau­siai Azer­bai­dža­no už­sie­nio rei­ka­lų mi­nis­te­ri­jos lė­šo­mis į ke­lio­nę. To­dėl siū­ly­čiau Eti­kos ir pro­ce­dū­rų ko­mi­si­jai iš­nag­ri­nė­ti, ar ga­li šis na­rys, ku­ris la­bai ak­ty­viai ad­vo­ka­tau­ja dėl ši­tos re­zo­liu­ci­jos, pir­miau­sia bal­suo­ti pats, o tuo la­biau agi­tuo­ti ki­tus. Tai vie­nas mo­men­tas. Ir la­bai gai­la, kad net ir šian­dien spren­džiant pro­ce­dū­ri­nius klau­si­mus Sei­mas bu­vo klai­di­na­mas. Ši­tas klau­si­mas iš prieš­pie­ti­nės dar­bo­tvarkės bu­vo iš­brauk­tas, tiks­liau, nu­kel­tas į po­pie­ti­nę, at­seit tre­čia­sis va­rian­tas bus iš­da­ly­tas, o da­bar jau bus pa­sa­ky­ta, kad mes nag­ri­nė­ja­me ant­rą­jį va­rian­tą, čia tie­siog yra in­teg­ruo­ti Už­sie­nio rei­ka­lų ko­mi­te­to pa­siū­ly­mai. Aš su­pran­tu taip: ma­tyt, sa­lė­je ne­bu­vo rei­kia­mo kie­kio bal­sų ir to­kiu pa­grin­du nu­spręs­ta per­kel­ti į po­pie­ti­nę. Aš ir­gi siū­ly­siu, jei­gu bus pri­tar­ta tai re­zo­liu­ci­jai, Eti­kos ir pro­ce­dū­rų ko­mi­si­jai iš­nag­ri­nė­ti, ar čia ne­bu­vo pa­da­ry­tas šiurkš­tus pa­žei­di­mas Sei­mo na­rių at­žvil­giu.</text:p>
        <text:p text:style-name="Roman"><text:span text:style-name="T224">PIRMININKAS.</text:span><text:s/>Dė­ko­ja­me. Da­bar kvie­čia­me M. Va­raš­ką kal­bė­ti. M. Va­raš­ką pra­šom į tri­bū­ną.<text:s/></text:p>
        <text:p text:style-name="Roman"><text:span text:style-name="T225">M. VARAŠKA</text:span><text:s/><text:span text:style-name="T226">(</text:span><text:span text:style-name="T227">MSG</text:span><text:span text:style-name="T228">)</text:span>. Ačiū, ger­bia­ma­sis po­sė­džio pir­mi­nin­ke. Ger­bia­mie­ji ko­le­gos, iš tie­sų keis­ta ma­ty­ti, kaip Sei­mo re­zo­liu­ci­jos pro­jek­tas čia pa­si­sa­kan­čių tri­bū­no­je tam­pa vos ne klau­si­mu apie vie­no Sei­mo na­rio pri­va­čią gy­ve­ni­mo pu­sę. Aš ga­liu tik­tai at­sa­ky­ti prieš kal­bė­da­mas iš es­mės ger­bia­ma­jam A. Ka­šė­tai, ger­bia­ma­jam A. Še­džiui. Jūs, prieš skai­ty­da­mi laik­raš­čių pra­ne­ši­mus, pa­si­žiū­rė­ki­te to me­to Sei­mo val­dy­bos spren­di­mus, pa­si­žiū­rė­ki­te, ar iš tie­sų bu­vo su­da­ry­ta de­le­ga­ci­ja, ar iš tie­sų jai kaž­kas pir­mi­nin­ka­vo, po to dar kar­tą pa­si­žiū­rė­ki­te, kas vis dėl­to ir kaip kvie­tė į tą ren­gi­nį at­vyk­ti ne tik Sei­mo na­rius ir ar kvie­tė­ja bu­vo vy­riau­sy­bi­nė, ar ne­vy­riau­sy­bi­nė or­ga­ni­za­ci­ja, o po to jau čia, iš Sei­mo tri­bū­nos, ga­lė­si­te lais­ty­tis tam tik­ro­mis pa­ska­lo­mis. Kol kas aš siū­ly­čiau su­si­lai­ky­ti nuo to­kio ne­pa­grįs­to kal­ti­ni­mo. Tuo la­biau kad ne apie ma­no as­me­nį šian­dien kal­ba­ma.<text:s/></text:p>
        <text:p text:style-name="P229">Šian­dien mes kal­ba­me apie tai, jog prieš pus­an­trų me­tų, ko­le­gos, jau prieš pus­an­trų me­tų, mes ne­ap­gau­di­nė­da­mi ir ne­me­luo­da­mi Sei­mo na­riams, sa­vo ko­le­goms, su­rin­ko­me dau­giau ne­gu 70 jų pa­ra­šų dėl re­zo­liu­ci­jos „Dėl tai­kaus Kal­nų Ka­ra­ba­cho kon­flik­to su­re­gu­lia­vi­mo“. Šis re­zo­liu­ci­jos pro­jek­tas bu­vo la­bai il­gai ap­ta­ri­nė­ja­mas ne tik­tai Sei­mo Už­sie­nio rei­ka­lų ko­mi­te­te, ne tik­tai Sei­mo frak­ci­jo­se, ta­čiau ir per tarp­tau­ti­nius po­kal­bius, ku­riuo­se da­ly­va­vo­te ne tik jūs, ger­bia­ma­sis Al­gi Ka­šė­ta, bet ir ki­ti po­li­ti­kai, šiuo me­tu ei­nan­tys tam tik­ras pa­rei­gas Sei­me ir ne tik Sei­me.<text:s/></text:p>
        <text:p text:style-name="P230">Mes iš tie­sų šia re­zo­liu­ci­ja įvei­kė­me vi­sus ke­lia­mus rei­ka­la­vi­mus dėl ga­li­mų tos re­zo­liu­ci­jos pri­ėmi­mo pa­sek­mių, ža­lin­gų Lie­tu­vai. Mes iš­lau­kė­me ir ESBO pir­mi­nin­ka­vi­mo me­tus, mes lau­kė­me ir tam tik­rų aukš­tų pa­rei­gū­nų vi­zi­tų pa­bai­gos. Tu­riu ome­ny ir Lie­tu­vos Res­pub­li­kos Pre­zi­den­tės vi­zi­tą į re­gio­ną, tu­riu ome­ny ir mū­sų va­do­vų – Sei­mo Pir­mi­nin­kės ir Mi­nist­ro Pir­mi­nin­ko – vi­zi­tus į re­gio­ną. Pus­an­trų me­tų mes lau­kė­me su tų pa­čių dau­giau ne­gu 70 Sei­mo na­rių va­lia, kol ga­lė­si­me aiš­kiai, tai­kiai ir drau­giš­kai pa­sa­ky­ti: mes esa­me už tai­kų šio kon­flik­to su­re­gu­lia­vi­mą.<text:s/></text:p>
        <text:p text:style-name="P231">Kas dar nu­ti­ko per tuos pus­an­trų me­tų? Iš tie­sų prieš pus­an­trų me­tų mes bu­vo­me šiek tiek iš­skir­ti­niai šiuo sa­vo va­lios pa­reiš­ki­mu, o per pus­an­trų me­tų ne­ma­žai Eu­ro­pos ša­lių pri­ėmė pa­na­šias re­zo­liu­ci­jas. Ne vie­ną kar­tą nuo­sta­tos, ku­rios yra šio­je re­zo­liu­ci­jo­je, bu­vo ak­cen­tuo­tos ir Eu­ro­pos Par­la­men­to įvai­riuo­se do­ku­men­tuo­se, ir Jung­ti­nių Tau­tų Or­ga­ni­za­ci­jo­je. Tai­gi ši re­zo­liu­ci­ja jau ne­bė­ra mū­sų at­ski­ro­ji ar­ba sa­va­ran­kiš­ko­ji nuo­mo­nė apie esa­mą pa­dė­tį re­gio­ne ir apie jos spren­di­mo ga­li­my­bes. Mes šian­die­ną vei­kiau jau pri­si­jun­gia­me prie tų po­zi­ci­jų, ku­rias yra iš­sa­kiu­sios di­džio­sios Va­ka­rų Eu­ro­pos vals­ty­bės ir tarp­tau­ti­nės bei eu­ro­pi­nės or­ga­ni­za­ci­jos.<text:s/></text:p>
        <text:p text:style-name="P232">Sa­vo kal­bos pa­bai­go­je no­rė­čiau pa­sa­ky­ti štai ką. Be abe­jo, ga­li bū­ti daug įvai­rių spe­ku­lia­ci­jų ir dis­ku­si­jų dėl šių abie­jų vals­ty­bių ir tau­tų is­to­ri­nių mo­men­tų. Ga­li bū­ti iš tie­sų mė­gi­na­ma sver­ti, ku­ri iš ši­tų pu­sių yra tei­si, ku­ri ne, ta­čiau šian­die­ną mū­sų tiks­las yra ge­ra­no­riš­kas. Mes sie­kia­me ne kurs­ty­ti kon­flik­tą, mes sie­kia­me pa­dė­ti jį spręs­ti. Ir ne­kur­da­mi jo­kių nau­jų re­cep­tų, jo­kių nau­jų pa­siū­ly­mų, o at­si­žvelg­da­mi į tuos pa­siū­ly­mus, ku­riuos jau ben­dro­je už­sie­nio po­li­ti­ko­je yra iš­dės­čiusios mū­sų kai­my­nės Va­ka­rų Eu­ro­pos ša­lys. Ačiū jums.</text:p>
        <text:p text:style-name="P233"><text:span text:style-name="T234">PIRMININKAS.</text:span><text:s/>Da­bar kal­bės M. Ado­mė­nas.</text:p>
        <text:p text:style-name="Roman"><text:span text:style-name="T235">M. ADOMĖNAS</text:span><text:s/><text:span text:style-name="T236">(</text:span><text:span text:style-name="T237">TS-LKDF</text:span><text:span text:style-name="T238">)</text:span>. Ko­le­gos, nė­ra ge­rai, kad svars­ty­da­mi šią, ma­no su­pra­ti­mu, ga­na svar­bią re­zo­liu­ci­ją mes ape­liuo­ja­me į to­kius ant­ri­nius ar­gu­men­tus, ku­rie ne­tu­rė­tų tu­rė­ti įta­kos prin­ci­pi­niam klau­si­mo spren­di­mui, ar ne­se­niai, ar se­niai ati­da­ry­ta am­ba­sa­da, ar vie­nin­te­lė Bal­ti­jos ša­ly­se, ar prieš 200 me­tų bu­vo, ar ne­bu­vo Kal­nų Ka­ra­ba­chas ir kaip jis tuo me­tu va­di­no­si. Iš tie­sų klau­si­mas, man at­ro­do, ke­lia­mas ne­tei­sin­gai. Ne­rei­kia ban­dy­ti su­prie­šin­ti sa­kant, kas už re­zo­liu­ci­ją, tas už Azer­bai­dža­ną, kas prieš re­zo­liu­ci­ją, tas už Ar­mė­ni­ją.<text:s/></text:p>
        <text:p text:style-name="Roman">Man at­ro­do, klau­si­mas iš tie­sų yra apie kon­flik­to su­re­gu­lia­vi­mą, bet jei­gu mes ne­si­i­ma­me pa­si­sa­ky­ti šiuo klau­si­mu, ta­da la­bai aiš­kiai ap­si­spren­džia­me leis­ti įsi­se­nė­ji­mui gy­vuo­ti. Ta­da mes pa­si­sa­ko­me ne už tarp­tau­ti­nę tei­sę, bet už įsi­se­nė­ji­mo tei­sę, už te­ri­to­ri­jų už­ėmi­mą gin­klo jė­ga re­mian­tis vie­no­kiais ar ki­to­kiais is­to­ri­niais, et­ni­niais ar­gu­men­tais, gal­būt tie­siog iš ša­lių kon­flik­to trin­ties ky­lan­čio­mis įtam­po­mis, tuo pa­si­nau­do­jant ją už­im­ti ir lai­ky­ti daug me­tų ne­lei­džiant jos gy­ven­to­jams grįž­ti į sa­vo te­ri­to­ri­ją.<text:s/></text:p>
        <text:p text:style-name="Roman">Tai­gi iš tie­sų es­mi­nis klau­si­mas, ar mes ke­lia­me tarp­tau­ti­nės tei­sės vir­še­ny­bę ir re­mia­mės jos su­re­gu­lia­vi­mu, ar ne. Ta­da bus ga­li­ma kel­ti klau­si­mą, jei­gu bus im­ta­si re­gu­liuo­ti, ka­da grįš pa­bė­gė­liai, kaip bus ple­bis­ci­tu ap­si­spren­džia­ma dėl te­ri­to­ri­jos at­ei­ties, dėl vie­no­kio ar ki­to­kio jos ben­dru­mo ar pri­klau­so­my­bės vie­nai iš ša­lių. Da­bar to<text:s/><text:span text:style-name="T239">klau</text:span><text:span text:style-name="T240">­si</text:span><text:span text:style-name="T241">­mo kel</text:span><text:span text:style-name="T242">­ti net ne</text:span><text:span text:style-name="T243">­ga</text:span><text:span text:style-name="T244">­li</text:span><text:span text:style-name="T245">­ma. Da</text:span><text:span text:style-name="T246">­bar ga</text:span><text:span text:style-name="T247">­lio</text:span><text:span text:style-name="T248">­ja gin</text:span><text:span text:style-name="T249">­k</text:span><text:span text:style-name="T250">­lo<text:s/></text:span>tei­sė.<text:s/></text:p>
        <text:p text:style-name="Roman">Ne­ga­na to, ne tik apie Kal­nų Ka­ra­ba­cho te­ri­to­ri­ją mes kal­ba­me. Yra už­im­ti ir ke­li ra­jo­nai, ku­rie Kal­nų Ka­ra­ba­chui nie­ka­da ne­pri­klau­sė ir kur nie­ka­da ne­bu­vo et­ni­nės ar­mė­nų ma­žu­mos. To­dėl iš tie­sų mes tu­ri­me la­bai aiš­kų tarp­tau­ti­nės tei­sės pa­žei­di­mą, ano­ma­li­ją.<text:s/></text:p>
        <text:p text:style-name="Roman">Aš ne­si­i­mu da­bar dėl to kal­tin­ti. Iš tie­sų tai 20 me­tų se­nu­mo is­to­ri­ja. Tau­tos, iš­ei­da­mos iš So­vie­tų Są­jun­gos, vie­naip ar ki­taip spren­dė sa­vo te­ri­to­ri­nius gin­čus ir nau­do­jo nau­jai at­ras­tą po­li­ti­nę ne­pri­klau­so­my­bę.<text:s/></text:p>
        <text:p text:style-name="Roman">Ma­nau, kad tai bū­tų svar­bi pa­ra­ma iš tie­sų iman­tis su­re­gu­liuo­ti, nes jei­gu mes sa­ko­me, kad to­kia si­tu­a­ci­ja ga­li ga­lio­ti Kal­nų Ka­ra­ba­che, tai ly­giai taip pat ji ga­li ga­lio­ti už­im­to­je Už­dniest­rė­je sie­kiant su­truk­dy­ti Mol­da­vi­jos eu­roin­teg­ra­ci­niams sie­kiams, ly­giai taip pat ji ga­li ga­lio­ti Ab­cha­zi­jo­je, Cchen­va­lio re­gio­ne ar­ba Pie­tų Ose­ti­jo­je. Ki­taip ta­riant, tuo­met mes pri­pa­žįs­ta­me, kad gin­klo jė­ga ga­li­ma da­ry­ti ne­grįž­ta­mus pa­kei­ti­mus tau­tų že­mė­la­piuo­se ir at­mes­ti bet ko­kias pa­stan­gas re­mian­tis tarp­tau­ti­nės tei­sės vir­še­ny­be juos su­re­gu­liuo­ti.<text:s/></text:p>
        <text:p text:style-name="Roman">Ma­nau, kad mes, bal­suo­da­mi už šią re­zo­liu­ci­ją, bal­suo­ja­me ne už vie­ną ar ki­tą ša­lį, bet bal­suo­ja­me už tarp­tau­ti­nės tei­sės vir­še­ny­bę. To­dėl siū­lau ją pa­rem­ti.<text:s/></text:p>
        <text:p text:style-name="P251"><text:span text:style-name="T252">PIRMININKAS.</text:span><text:s/>Da­bar kal­bės E. Klum­bys.<text:s/></text:p>
        <text:p text:style-name="P253"><text:span text:style-name="T254">E. KLUMBYS</text:span><text:s/><text:span text:style-name="T255">(</text:span><text:span text:style-name="T256">TTF</text:span><text:span text:style-name="T257">)</text:span>. Ger­bia­ma­sis po­sė­džio pir­mi­nin­ke, ger­bia­mie­ji ko­le­gos, iš tik­rų­jų klau­si­mas su­dė­tin­gas. Nie­kas dėl to ne­si­gin­či­ja, ta­čiau aš no­riu pa­sa­ky­ti, kad Lie­tu­vos po­zi­ci­ja vi­sus tuos me­tus bu­vo nuo­sek­li, t. y. 20 me­tų Lie­tu­va bu­vo už tai­kų ši­to kon­flik­to su­re­gu­lia­vi­mą. Dėl to ir klau­siu: o kas at­si­ti­ko da­bar, kad mes tu­ri­me kal­bė­ti apie vi­są ši­tą tai­kų su­re­gu­lia­vi­mą? Nie­ko ne­at­si­ti­ko. Yra<text:s/><text:span text:style-name="T258">sta</text:span><text:span text:style-name="T259">­tus idem</text:span>, kaip bu­vo prieš 5 me­tus, prieš 7 me­tus. Svar­biau­sia, kad šiuo klau­si­mu už­si­i­ma Mins­ko gru­pė. Tai yra so­li­di tarp­tau­ti­nė ins­ti­tu­ci­ja, ku­ri ir spren­džiant bū­tent šia kryp­ti­mi.<text:s/></text:p>
        <text:p text:style-name="P260">Da­bar aš no­riu pa­sa­ky­ti, kad vis dėl­to vi­sa­da rei­kia tur­būt at­si­spir­ti nuo re­a­lios pa­dė­ties, re­a­lios fak­ti­nės pa­dė­ties, ku­ri yra. Ko­kia da­bar yra re­a­li pa­dė­tis? Re­a­li pa­dė­tis, kad eg­zis­tuo­ja Kal­nų Ka­ra­ba­cho vals­ty­bė, taip pa­skel­bė žmo­nės, ku­rie ten gy­ve­na. Aš su­pran­tu, kad ne vi­si žmo­nės no­rė­jo tos ne­pri­klau­so­my­bės. Bet 1990 me­tais Lie­tu­vo­je ir­gi ne vi­si no­rė­jo tos ne­pri­klau­so­my­bės, ta­čiau dau­gu­ma žmo­nių no­rė­jo, ir toks bu­vo spren­di­mas. Aš šio­je vie­to­je ma­ny­čiau, kad iš­ei­ties po­zi­ci­ja tu­ri bū­ti to­kia: mes tu­ri­me spręs­ti klau­si­mą, ką da­ryti, kaip elg­tis su eg­zis­tuo­jan­čia ši­ta ne­pri­pa­žin­ta vals­ty­be. Aš no­riu jums, ger­bia­mie­ji ko­le­gos, pri­pa­žin­ti, kad nuo 1990 me­tų ko­vo 11 d. iki 1991 me­tų pu­čo Lie­tu­va ir­gi bu­vo to­kia pa­ti vals­ty­bė. Mes ne­va bu­vo­me Ta­ry­bų Są­jun­gos su­dė­ty tarp­tau­ti­niu mas­tu, o mes pa­tys sa­kė­me, kad mes ne­pri­klau­so­mi, mū­sų pa­dė­ties nie­kas ne­ga­lė­jo pa­keis­ti ir nie­kas ne­ga­lė­jo pri­mes­ti mums va­lios. Aš no­riu pri­min­ti, kad nuo 1918 me­tų iki 1923 me­tų Lie­tu­va vėl­gi bu­vo pen­ke­rius me­tus to­kia pa­ka­bin­ta ore vals­ty­be, nes ją bu­vo pri­pa­ži­nu­si tik Ta­ry­bi­nė Ru­si­ja, o vi­sas pa­sau­lis ją lai­kė ca­ri­nės im­pe­ri­jos da­li­mi tol, kol jau bu­vo su­si­tai­ky­ta su pa­dė­ti­mi ir ta vals­ty­bė bu­vo pri­pa­žin­ta</text:p>
        <text:p text:style-name="P261">Tai šio­je vie­to­je kal­bė­ti, kad bus ge­riau Ka­ra­ba­cho žmo­nėms, mums kal­bė­ti, kad jiems bus ge­riau, na, at­leis­ki­te, tai yra vi­siš­kai ne­ko­rek­tiš­ka. Dėl to, aš ma­nau, ši­ta re­zo­liu­ci­ja iš tik­rų­jų nie­ko ne­pa­keis. Ki­ta ver­tus, ši­ta re­zo­liu­ci­ja, aš jau ma­tau čia, Sei­me, da­ro ne­ge­rą da­ly­ką. Ji skal­do mus, kas yra vi­siš­kai ne­rei­ka­lin­ga, į, sa­ky­sim, Azer­bai­dža­no ša­li­nin­kus ir į Ar­mė­ni­jos ša­li­nin­kus. Ne­ga­li bū­ti ši­to Sei­me. Jei­gu at­si­ran­da koks nors ob­jek­tas, ku­ris tą da­ro, jo ne­tu­ri bū­ti. Štai kur yra pro­ble­ma. Ka­dan­gi už­sie­nio po­li­ti­ka yra de­li­ka­tus da­ly­kas, jis tu­ri bū­ti pa­lik­tas, ką da­rė ir Pre­zi­den­tė, ir vyk­dan­tie­ji val­di­nin­kai. Mes pir­mi­nin­ka­vo­me Eu­ro­pos sau­gu­mo ir ben­dra­dar­bia­vi­mo or­ga­ni­za­ci­jai, mū­sų mi­nist­ras va­ži­nė­jo ten. Tai ką, mes da­bar sa­kė­me, kad jis blo­gai ką nors da­rė? Juk mes, kaip sa­kant, šau­kia­me ir ka­bi­na­mės į jau se­niai nu­va­žia­vu­sį trau­ki­nį.</text:p>
        <text:p text:style-name="Roman">Baig­da­mas aš no­riu pa­sa­ky­ti, kad ir kaip bū­tų liūd­na, pa­sau­ly­je daug kas yra da­ro­ma gin­klo jė­ga. Aš jums no­riu pri­min­ti 1947 me­tų Iz­ra­e­lio ir Pa­les­ti­nos kon­flik­tą. Gin­klo jė­ga Iz­ra­e­lis tas te­ri­to­ri­jas iš­plė­tė kur kas dau­giau, ir vi­sas pa­sau­lis tą pri­pa­ži­no, ir da­bar nie­kas ne­kal­ba apie 1947 me­tų sie­nas, ku­rios bu­vo nu­sta­ty­tos Jung­ti­nių Tau­tų re­zo­liu­ci­ja, bet vi­sas pa­sau­lis pri­pa­žįs­ta jau 1967 me­tų sie­nas, ir tai Iz­ra­e­liui yra ne­ga­na. Ačiū.</text:p>
        <text:p text:style-name="Roman"><text:span text:style-name="T262">PIRMININKAS.</text:span><text:s/>Da­bar kal­bės K. Ma­siu­lis, ir, kaip sa­kiau, po jo V. P. An­driu­kai­tis jau bus pas­ku­ti­nis dis­ku­si­jų da­ly­vis.<text:s/></text:p>
        <text:p text:style-name="Roman"><text:span text:style-name="T263">K. MASIULIS</text:span><text:s/><text:span text:style-name="T264">(</text:span><text:span text:style-name="T265">TS-LKDF</text:span><text:span text:style-name="T266">)</text:span>. Ger­bia­mie­ji ko­le­gos, aš esu vie­nas iš tų 72, pa­si­ra­šiu­sių­jų ši­tą re­zo­liu­ci­ją, ir dėl to gai­liuo­si. Ne­rei­kė­tų mo­suo­ti ši­ta re­zo­liu­ci­ja ir la­bai di­de­liu są­mo­nin­gu­mu tų žmo­nių, ku­rie pa­si­ra­šė, kai čia Man­tas pa­ki­šo po­pie­rių, į ku­rį aš net ne­žvilg­te­lė­jęs ir la­bai daug ne­sigi­lin­da­mas ėmiau ir pa­si­ra­šiau. Pa­klau­sė: tu už tai­kin­gą? Aš už tai­kin­gą, aiš­ku, spren­di­mą – na, ir vis­kas. Štai toks ir bu­vo „la­bai di­de­lis“ įsi­gi­li­ni­mas, kai mes pa­si­ra­šė­me šį do­ku­men­tą. Tai tik­rai, man at­ro­do, mes tu­rė­tu­me… Tai gal gė­din­ga, apie sa­ve ga­lė­čiau pa­sa­ky­ti, bet to­kių da­ly­kų šia­me Sei­me pa­si­tai­ko, dėl to kar­tais ten­ka pas­kui gai­lė­tis ir at­si­pra­šy­ti. Tai aš dėl to gai­liuo­si as­me­niš­kai, kad taip pa­si­el­giau. Taip pat, aš ma­nau, mums rei­kė­tų keis­ti prak­ti­ką, kad ne­bū­tų to­kių tarp­tau­ti­nių re­zo­liu­ci­jų, įve­lian­čių mus į sun­kią si­tu­a­ci­ją, pla­ti­na­mų štai to­kiu bū­du pa­si­ra­šant Sei­mo sa­lė­je. Čia aš kal­bu apie da­ly­ką, ku­ris man vi­siš­kai yra ne­pri­im­ti­nas.</text:p>
        <text:p text:style-name="Roman">Da­bar apie tarp­tau­ti­nę po­li­ti­ką. Pa­pras­tai vals­ty­bės tarp­tau­ti­nė po­li­ti­ka la­biau­siai re­mia­si sa­vos vals­ty­bės in­te­re­sais. Tai da­bar no­rė­čiau ši­tų ini­cia­to­rių, tar­ki­me, E. Va­rei­kio, ku­ris, ma­nau, daug la­biau už M. Va­raš­ką yra pa­ty­ręs ir tarp­tau­ti­nės po­li­ti­kos sri­ty­je, pa­klaus­ti, dėl ko­kio mes čia to­kio di­de­lio in­te­re­so su­žai­džia­me? Anks­čiau tu­rė­jo­me nor­ma­lius san­ty­kius su dviem vals­ty­bėm, da­bar tu­rė­si­me tik su vie­na ku­ria nors iš jų ar­ba ne­tu­rė­si­me net gal su abiem. Ką mes čia taip iš­lo­šia­me stip­riai? Ko­dėl mes čia taip ver­žia­mės? Ko­dėl? Yra sun­kias­vo­rių tarp­tau­ti­nės po­li­ti­kos are­nos žai­dė­jų, ar ne? Tai­so­nai. Tai ne, mes, ma­žiu­kai, čia iš­bėg­si­me į are­ną, pa­mo­suo­si­me sa­vo kumš­te­liais, kaž­ką įro­dy­si­me ir nuo to kaž­kas pra­dės keis­tis. Ko­dėl mes tu­ri­me su­dir­gin­ti du vei­kė­jus? Aš to ne­ga­liu su­pras­ti. Vien jau dėl to aš ne­no­riu pri­tar­ti, ma­nau, kad aš esu pa­da­ręs klai­dą pa­si­ra­šęs.</text:p>
        <text:p text:style-name="Roman">Da­bar aš no­rė­čiau pa­klaus­ti. Ar tik­rai mes čia esa­me la­biau in­for­muo­ti ne­gu Už­sie­nio rei­ka­lų mi­nis­te­ri­ja? Ar tik­rai mes esa­me dau­giau in­for­muo­ti ne­gu tie, ku­rie ta­me kon­flik­te, sa­ky­si­me, da­ly­vau­ja, jį spren­džia, ieš­ko iš­ei­čių ir spren­di­mo va­rian­tų? Aš ma­nau, tik­rai ne. Ir prie­šo­kiais spręs­da­mi mes ga­li­me pa­da­ry­ti dau­gy­bę klai­dų. Tai­gi aš dar dau­giau no­rė­čiau pa­sa­ky­ti. Aš, gi­lin­da­ma­sis į Ar­mė­ni­jos si­tu­a­ci­ją, su­pran­tu, ko­dėl ar­mė­nai la­bai pyks­ta dėl to­kios re­zo­liu­ci­jos ar­ba iš­gy­ve­na. Aš pri­si­me­nu Lie­tu­vos is­to­ri­ją, kai mes ir­gi tar­pu­ka­rio si­tu­a­ci­jo­je ko­ke­ta­vo­me su so­vie­tais, tai man ir­gi ne­at­ro­do la­bai gra­žu. Bet bu­vo to­kia si­tu­a­ci­ja, kai rei­kė­jo taip elg­tis dėl sau­gu­mo.</text:p>
        <text:p text:style-name="Roman">Na, M. Ado­mė­nas čia su­prie­ši­na gin­klo jė­gą ir tarp­tau­ti­nės tei­sės vir­še­ny­bę. Lyg tarp­tau­ti­nė tei­sė yra toks gė­ris. Aš tarp­tau­ti­nę tei­sę iš­ma­nau, daž­niau­siai ir dau­giau­siai do­mi­nuo­ja tarp­tau­ti­nė­je tei­sė­je gin­klo jė­ga įtvir­tin­tų da­ly­kų pa­tvir­ti­ni­mas. Tai vi­so­kios Pot­sda­mo kon­fe­ren­ci­jos ir pa­na­šiai. Da­bar tarp­tau­ti­nė­je tei­sė­je tik­rai nė­ra to­kių ka­ta­li­kiš­kų ge­ra­no­rių kon­fe­ren­ci­jų, ku­rio­se vyks­ta su­si­ta­ri­mai dėl tai­kos, ne re­tai, o la­bai daž­nai įvyks­ta bū­tent ga­lių žai­di­mų pa­tvir­ti­ni­mas. Tai to­kia yra tarp­tau­ti­nė tei­sė. Ji re­mia­si re­a­liu po­li­ti­ku. Da­bar mes mo­suo­ja­me mo­ra­liais da­ly­kais, kur to­kios mo­ra­lės vi­siš­kai ne­bū­na, o bū­na in­te­re­sų ir vi­so­kie svo­rių de­ri­ni­mai. Tai aš ne­su­pran­tu, ko­dėl mes tu­rė­tu­me ši­tai re­zo­liu­ci­jai pri­tar­ti. Ji bu­vo vi­siš­kai ne­rei­ka­lin­ga.</text:p>
        <text:p text:style-name="Roman"><text:span text:style-name="T267">PIRMININKAS.</text:span><text:s/>M. Ado­mė­no pa­var­dė bu­vo pa­mi­nė­ta, tur­būt jis dėl to no­ri re­a­guo­ti. Pra­šau trum­pai re­pli­ką.</text:p>
        <text:p text:style-name="Roman"><text:span text:style-name="T268">M. ADOMĖNAS</text:span><text:s/><text:span text:style-name="T269">(</text:span><text:span text:style-name="T270">TS-LKDF</text:span><text:span text:style-name="T271">)</text:span>. Ko­le­gos, su­pras­da­mas, kad tarp­tau­ti­nė tei­sė ne vi­suo­met san­ty­kiuo­se įvei­kia gin­klo jė­gą, vis dėl­to ne­ma­niau, kad iš ši­tos sa­lės, iš šios Sei­mo sa­lės, gir­dė­siu tei­gia­mai įver­ti­nant Pot­sda­mo kon­fe­ren­ci­ją, ku­rios re­zul­ta­tas bu­vo ir Lie­tu­vos oku­pa­ci­ja. Iš tie­sų gal tuo­met ir Ko­vo 11-osios de­kla­ra­ci­ja bu­vo ne­rei­ka­lin­gas<text:span text:style-name="T272"><text:s/>tarp</text:span><text:span text:style-name="T273">­tau</text:span><text:span text:style-name="T274">­ti</text:span><text:span text:style-name="T275">­nės tei</text:span><text:span text:style-name="T276">­sės vir</text:span><text:span text:style-name="T277">­še</text:span><text:span text:style-name="T278">­ny</text:span><text:span text:style-name="T279">­bės de</text:span><text:span text:style-name="T280">­kla</text:span><text:span text:style-name="T281">­ra</text:span><text:span text:style-name="T282">­vi</text:span><text:span text:style-name="T283">­mas?</text:span></text:p>
        <text:p text:style-name="Roman"><text:span text:style-name="T284">PIRMININKAS.</text:span><text:s/>Ne. Ši­tą re­pli­ką aš tu­rė­jau duo­ti sa­ky­ti tik po bal­sa­vi­mo. Aš ma­niau, kad dėl jū­sų pa­var­dės. Pra­šom pa­lauk­ti. Ta­da V. P. An­d­riu­kai­tį kvie­čiu į tri­bū­ną, už­baig­si­me dis­ku­si­jas, ta­da…</text:p>
        <text:p text:style-name="Roman"><text:span text:style-name="T285">V. P. ANDRIUKAITIS</text:span><text:s/><text:span text:style-name="T286">(</text:span><text:span text:style-name="T287">LSDPF</text:span><text:span text:style-name="T288">)</text:span>. Tie­są pa­sa­kius, bu­vo įdo­mi dis­ku­si­ja. Ar­gu­men­tų, de­ja, bu­vo ne­daug. Pra­dė­siu nuo ar­gu­men­tų, ko­dėl, ma­no nuo­mo­ne, ši re­zo­liu­ci­ja, pra­dė­ju­si (…) ke­lią prieš pus­an­trų me­tų, stip­riai pa­si­kei­tė ir tam­pa ak­tu­a­li, ir iš tie­sų in­teg­ruo­ja la­bai la­bai svar­bią pro­ble­ma­ti­ką mū­sų Sei­mui. Ta pro­ble­ma­ti­ka at­si­spin­di Lie­tu­vos Res­pub­li­kos Sei­mo pa­tvir­tin­ta­me Sei­mo nu­ta­ri­me dėl mū­sų pir­mi­nin­ka­vi­mo pri­ori­te­tų. Ir vie­nas iš pir­mi­nin­ka­vi­mo pri­ori­te­tų, ger­bia­ma­sis Ma­siu­li, yra Ry­tų part­ne­rys­tės pro­gra­mos pri­ori­te­tas.<text:s/></text:p>
        <text:p text:style-name="Roman">Da­bar aki­vaiz­du, kad 2013 m. ant­ro­je pu­sė­je mums teks svars­ty­ti Ry­tų part­ne­rys­tės pro­gra­mos įgy­ven­di­ni­mo vi­sas kryp­tis, vi­sas pro­ble­mas. Ga­liu jus nu­vil­ti, kad Ry­tų part­ne­rys­tės pro­ble­ma­ti­ka tik sun­kė­ja. Eu­ro­pos Są­jun­gos ir Uk­rai­nos aso­ci­juo­ta su­tar­tis nu­ke­lia­ma, jos pa­si­ra­šy­mas blo­kuo­ja­mas. Da­bar tu­ri­me svars­ty­ti, jei­gu Ry­tų part­ne­rys­tė su­pran­ta­ma… Bal­ta­ru­si­jos pro­ble­ma­ti­ka vėl­gi aki­vaiz­di Ry­tų part­ne­rys­tės kon­teks­te, šlu­buo­ja. Da­bar Ry­tų part­ne­rys­tės kon­teks­te, žiū­riu į ko­le­gą Ma­siu­lį, mes lyg ir dėl Gru­zi­jos ne­abe­jo­ja­me. Ta­čiau ka­dan­gi Ry­tų part­ne­rys­tė ap­ima Ar­mė­ni­ją, Azer­bai­dža­ną, Gru­zi­ją, Mol­do­vą, Uk­rai­ną ir Bal­ta­ru­si­ją, da­bar žiū­rė­ki­me. Kas at­si­tin­ka tarp Ar­mė­ni­jos ir Azer­bai­dža­no pro­ble­mų esa­mo Kal­nų Ka­ra­ba­cho kon­flik­to ir ko­dėl šių me­tų ba­lan­džio 18 d. Eu­ro­pos Par­la­men­tas pri­ėmė la­bai svar­bią re­zo­liu­ci­ją. Ci­tuo­ju: „Eu­ro­pos Par­la­men­to re­zo­liu­ci­ja su Eu­ro­pos Par­la­men­to re­ko­men­da­ci­jo­mis Ta­ry­bai, Ko­mi­si­jai ir Eu­ro­pos iš­orės veiks­mų tar­ny­bai dėl de­ry­bų tarp Eu­ro­pos Są­jun­gos ir Ar­mė­ni­jos.“ Aš džiau­giuo­si ir svei­ki­nu Ar­mė­ni­jos am­ba­sa­dos ati­da­ry­mą Lie­tu­vo­je, nes pra­si­de­da de­ry­bos dėl Eu­ro­pos Są­jun­gos ir Ar­mė­ni­jos aso­ci­juo­tos su­tar­ties. Taip pat Eu­ro­pos Par­la­men­to to­kia pa­ti re­ko­men­da­ci­ja dėl de­ry­bų tarp Eu­ro­pos Są­jun­gos ir Azer­bai­dža­no aso­ci­juo­tos su­tar­ties. Ką Eu­ro­pos Par­la­men­tas šiuo at­ve­ju tei­gia ir mums, kaip pir­mi­nin­kau­jan­čiai 2013 m. ša­liai, pa­sa­ko, kad rei­kė­tų šios aso­cia­ci­jos su­si­ta­ri­mus sie­ti su pa­ti­ki­mu įsi­pa­rei­go­ji­mu da­ry­ti es­mi­nę pa­žan­gą sie­kiant iš­spręs­ti Kal­nų Ka­ra­ba­cho kon­flik­tą.<text:s/></text:p>
        <text:p text:style-name="Roman">Da­bar kaip at­ro­do es­mi­nės pa­žan­gos pro­ble­ma­ti­ka. Nė­ra abe­jo­nės, kad ko­le­gė D. Kuo­dy­tė pa­mi­nė­jo 1989 m. pro­ble­ma­ti­ką, tai­kos ir ple­bis­ci­to, ga­li­mas toks in­stru­men­tas. Ga­li­mi ir vi­si ki­ti in­stru­men­tai nau­do­jan­tis bū­tent tik tarp­tau­ti­ne tei­se. Ir šios pa­sa­kos apie jė­gos po­zi­ci­ją man kve­pia… Šiaip aš siū­ly­čiau Ma­siu­liui pa­si­kon­sul­tuo­ti su pro­fe­so­riu­mi V. Va­da­pa­lu, gal jus tru­pu­tį pla­čiau nu­švies­tų apie tarp­tau­ti­nės tei­sės pro­ble­ma­ti­ką, ji kur kas su­dė­tin­ges­nė, ne­gu jūs, ko­le­ga Ma­siu­li, nu­švie­tė­te.<text:s/></text:p>
        <text:p text:style-name="Roman">Da­bar, ka­dan­gi mes tu­ri­me im­tis ini­cia­ty­vos dėl Ry­tų part­ne­rys­tės pro­gra­mos, mums ten­ka iš­ties pri­si­jung­ti prie šios Eu­ro­pos Par­la­men­to po­zi­ci­jos ir pa­sa­ky­ti, ko­le­gos, tiek Azer­bai­dža­no, tiek Ar­mė­ni­jos mes esa­me jų abie­jų drau­gai, čia kaž­kas keis­tai kaž­ko­kio­mis emo­ci­jo­mis va­do­vau­ja­si. Aš vi­siš­kai vie­no­dai trokš­tu, kad tarp Eu­ro­pos Są­jun­gos ir Azer­bai­dža­no bū­tų pa­si­ra­šy­ta aso­cia­ci­jos su­tar­tis. Gal kas nors čia sa­lė­je prieš­ta­rau­ja? Taip pat vie­no­dai no­riu, kad Ar­mė­ni­ja ir Eu­ro­pos Są­jun­ga taip pat pa­si­ra­šy­tų aso­cia­ci­jos su­tar­tį. Kas čia prieš tas su­tar­tis? Tai apie tai juk mes kal­ba­me šio­je re­zo­liu­ci­jo­je.<text:s/></text:p>
        <text:p text:style-name="Roman">Tai per­skai­ty­ki­te vi­są teks­tą. Teks­tą skai­ty­ki­te! Ir da­bar sa­ko, kad tre­čias, tre­čia re­dak­ci­ja, su­tin­ku, ko­le­ga Kęs­tu­ti, kad pir­mo­je re­dak­ci­jo­je, ku­rią man pa­tei­kė Man­tas, aš iš kar­to pa­ro­džiau, kad trys pa­strai­pos vi­siš­kai ne­tin­ka. Jos yra, taip sa­kant… Taip pat ga­liu ak­cen­tuo­ti, kad už­sie­nio rei­ka­lų mi­nist­ras tei­sin­gai ak­cen­ta­vo, kad mes pir­mi­nin­ka­vo­me ESBO ir kas gi įvy­ko ESBO Lie­tu­vai pir­mi­nin­kau­jant, Ar­mė­ni­jos ir Azer­bai­dža­no už­sie­nio rei­ka­lų mi­nist­rai pa­reiš­kė ben­drą nuo­mo­nę, mums pir­mi­nin­kau­jant, kad svar­bu Kal­nų Ka­ra­ba­cho kon­flik­tą iš­spręs­ti tai­kiai. Jau tai yra mū­sų pa­sie­ki­mas. Tai da­bar ei­ki­me ki­tų pa­sie­ki­mų ke­liu ir to tik­rai bū­ti­nai rei­kia. To­dėl mes ir tei­gia­me, kad at­si­žvelg­da­mi į Eu­ro­pos Par­la­men­to 2010 m. ge­gu­žės 20 d. nu­ta­ri­mą, at­si­žvelg­da­mi į šių me­tų ba­lan­džio nu­ta­ri­mą mes siū­lo­me iš­ties šia re­zo­liu­ci­ja ju­dė­ti į prie­kį, nes aso­cia­ci­jos su­tar­tis su Eu­ro­pos Są­jun­ga la­bai rei­ka­lin­ga. To­dėl siū­lau pri­tar­ti re­zo­liu­ci­jai.<text:s/></text:p>
        <text:p text:style-name="Roman"><text:span text:style-name="T289">PIRMININKAS.</text:span><text:s/>Dė­ko­jam.</text:p>
        <text:p text:style-name="Roman"><text:span text:style-name="T290">V. P. ANDRIUKAITIS</text:span><text:s/><text:span text:style-name="T291">(</text:span><text:span text:style-name="T292">LSDPF</text:span><text:span text:style-name="T293">)</text:span>. Tai yra Už­sie­nio rei­ka­lų ko­mi­te­to po­zi­ci­ja. (<text:span text:style-name="T294">Bal</text:span><text:span text:style-name="T295">­sai sa</text:span><text:span text:style-name="T296">­lė</text:span><text:span text:style-name="T297">­je</text:span>)<text:s/></text:p>
        <text:p text:style-name="Roman"><text:span text:style-name="T298">PIRMININKAS.</text:span><text:s/>Dė­ko­ju, ger­bia­ma­sis ko­le­ga. Dis­ku­si­jos baig­tos. Va­do­vau­si­mės… (<text:span text:style-name="T299">Bal</text:span><text:span text:style-name="T300">­sai sa</text:span><text:span text:style-name="T301">­lė</text:span><text:span text:style-name="T302">­je: „Dėl ve</text:span><text:span text:style-name="T303">­di</text:span><text:span text:style-name="T304">­mo tvar</text:span><text:span text:style-name="T305">­kos!“</text:span>) Ve­di­mo tvar­ka yra nu­sta­ty­ta Sta­tu­to 183 ir 184 straips­niuo­se. Skai­tau 184 straips­nio teks­tą: „Po re­zo­liu­ci­jos pro­jek­to svars­ty­mo Sei­mas nu­spren­džia, ar: 1) pri­im­ti re­zo­liu­ci­ją be pa­tai­sų.“ Tai­gi aš tu­riu teik­ti bal­suo­ti pri­im­ti re­zo­liu­ci­ją be pa­tai­sų. Pra­šom bal­suo­ti už… At­si­pra­šau. Mo­ty­vus iš­klau­sy­ti po vie­ną ar po ke­tu­ris? Man Sek­re­to­ria­tas pa­sa­kė, kad mo­ty­vus tu­ri tei­sę pa­sa­ky­ti po ke­tu­ris Sei­mo na­rius. (<text:span text:style-name="T306">Bal</text:span><text:span text:style-name="T307">­sai sa</text:span><text:span text:style-name="T308">­lė</text:span><text:span text:style-name="T309">­je</text:span>) Pra­šom, M. Va­raš­ka – už. Pra­šau tik ne­vir­šy­ti lai­ko li­mi­to. Trum­pai pa­sa­ky­ki­te mo­ty­vus, bal­suo­si­me ir baig­si­me šį klau­si­mą.<text:s/></text:p>
        <text:p text:style-name="Roman"><text:span text:style-name="T310">M. VARAŠKA</text:span><text:s/><text:span text:style-name="T311">(</text:span><text:span text:style-name="T312">MSG</text:span><text:span text:style-name="T313">)</text:span>. Ačiū. Ger­bia­mie­ji ko­le­gos, aš tie­siog tik no­rė­čiau pa­tvir­tin­ti tai, ką mi­nė­jo ger­bia­ma­sis V. An­driu­kai­tis iš­ei­da­mas iš tri­bū­nos. Per šiuos pus­an­trų me­tų mes kar­tu su­lau­kė­me ir tei­gia­mos Už­sie­nio rei­ka­lų ko­mi­te­to nuo­mo­nės, pa­kei­tu­sios re­zo­liu­ci­jos teks­tą, įtrau­ku­sios į re­zo­liu­ci­ją pas­ku­ti­nius ak­tu­a­lius Eu­ro­pos Są­jun­gos ins­ti­tu­ci­jų pri­im­tus do­ku­men­tus šia te­ma, to­dėl ji­nai yra vi­siš­kai ko­rek­tiš­ka Eu­ro­pos Są­jun­gos tei­sės po­žiū­riu.<text:s/></text:p>
        <text:p text:style-name="Roman"><text:span text:style-name="T314">PIRMININKAS.</text:span><text:span text:style-name="T315"><text:s/>Da</text:span><text:span text:style-name="T316">­bar kal</text:span><text:span text:style-name="T317">­bės D. Mi</text:span><text:span text:style-name="T318">­ku</text:span><text:span text:style-name="T319">­tie</text:span><text:span text:style-name="T320">­nė<text:s/></text:span>– prieš.<text:s/></text:p>
        <text:p text:style-name="Roman"><text:span text:style-name="T321">D. MIKUTIENĖ</text:span><text:s/><text:span text:style-name="T322">(</text:span><text:span text:style-name="T323">DPF</text:span><text:span text:style-name="T324">)</text:span>. Ger­bia­mie­ji ko­le­gos, ko­kia gi Lie­tu­vos po­li­ti­ka šios re­zo­liu­ci­jos kon­teks­te? Jo­je prin­ci­pas ke­lia­mas vie­nas – Azer­bai­dža­no vien­ti­su­mo prin­ci­pas. Kal­nų Ka­ra­ba­che gy­ve­na dau­giau nei 95 % ar­mė­nų. Ar tai yra ne tau­tos ap­si­spren­di­mo rei­ka­las? Kaip bu­vo mums, kai mes skel­bė­me re­fe­ren­du­mą dėl sa­vo ne­pri­klau­so­my­bės? Ar mes no­rė­tu­me, kad mums kaž­kas re­zo­liu­ci­jo­mis bū­tų re­gu­lia­vęs, kad Lie­tu­va tu­rė­tų gy­ven­ti pa­gal 1944–1945 me­tų Ru­si­jos už­im­tą te­ri­to­ri­ją? Ži­no­te, ar­gu­men­tų čia bu­vo daug. Man la­bai keis­ta, kad Lie­tu­vos po­zi­ci­ja, ku­ri bu­vo to­kia nuo­sek­li, taip pa­si­kei­tė. Po šiuo gra­žiu re­zo­liu­ci­jos teks­tu yra svars­tyk­lės. Bū­ki­me<text:s/><text:span text:style-name="T325">bied</text:span><text:span text:style-name="T326">­ni</text:span>, bet tei­sin­gi, ant vie­nos lėkš­tės yra Azer­bai­dža­no naf­ta, o ant ki­tos ar­mė­nų krau­jas. Štai kaip jūs bal­suo­si­te, taip ir tu­rė­si­me. Aš pa­si­sa­kau prieš.<text:s/></text:p>
        <text:p text:style-name="Roman"><text:span text:style-name="T327">PIRMININKAS.</text:span><text:s/>E. Va­rei­kis – už.<text:s/></text:p>
        <text:p text:style-name="Roman"><text:span text:style-name="T328">E. VAREIKIS</text:span><text:s/><text:span text:style-name="T329">(</text:span><text:span text:style-name="T330">TS-LKDF</text:span><text:span text:style-name="T331">)</text:span>. Dė­ko­ju. Na, klau­sant dis­ku­si­jų, man at­ro­do, mes pa­si­aiš­ki­no­me la­bai ne­ma­žai da­ly­kų. Di­plo­ma­tai sa­ko, ger­bia­mo­ji Kuo­dy­te, jei­gu klau­si­mas spren­džia­mas tai­kiu bū­du, tai spren­džiant klau­si­mą tai­kiu bū­du at­si­žvel­gia­ma į tai, ką jūs sa­kė­te. Tei­sin­gai. Ka­ra­ba­cho is­to­ri­ja yra su­dė­tin­ga, ar­mė­niš­kas fak­to­rius ten yra. Aš, ben­drau­da­mas su Azer­bai­dža­no di­plo­ma­tais, jiems sa­kiau, ne­pa­vyks nie­ka­da iš­trin­ti ar­mė­niš­ko fak­to­riaus iš šio da­ly­ko. Taip, jis yra. Bū­tent tai­kus spren­di­mas ir rei­ka­lau­ja ši­to. Aš vi­siš­kai pri­ta­riu, kad į is­to­ri­ją rei­kia at­si­žvelg­ti ir re­zo­liu­ci­ja sa­kan­ti, kad tai­kiu bū­du mes spren­džia­me klau­si­mą, bū­tent šį da­ly­ką, ir ak­cen­tuo­ja ne fi­zi­nę jė­gą, bet at­si­žvel­gia į vi­sus da­ly­kus, įskai­tant is­to­ri­ją. Tai, kad is­to­riš­kai so­viet­me­čiu bu­vo pa­si­elg­ta ne­tei­sin­gai, ne­ko­rek­tiš­kai, taip, tai ir su­da­ro vie­ną iš pro­ble­mos da­lių ir ją rei­kia spręs­ti.<text:s/></text:p>
        <text:p text:style-name="Roman">Ki­tas klau­si­mas. Ger­bia­ma­sis Klum­by, na, vis dėl­to esa­te ne­tei­sus. 1990 m. iš Lie­tu­vos ne­bu­vo iš­va­ry­tas nė vie­nas žmo­gus, et­ni­nio va­ly­mo ne­bu­vo. Tai­gi ly­gin­ti Ka­ra­ba­chą su Lie­tu­va, na, bū­ki­te vis dėl­to ne toks gru­bus, koks jūs esa­te.<text:s/></text:p>
        <text:p text:style-name="Roman">Po­ne Ma­siu­li, na, Lie­tu­vos flir­tas su So­vie­tų Są­jun­ga, kaip jūs sa­kė­te, tris­de­šimt ke­lin­tais me­tais ir pri­ve­dė prie mū­sų vals­ty­bės iš­ny­ki­mo. Tai glo­ri­fi­kuo­ti ir sa­ky­ti, kad tai bu­vo tei­sin­ga, yra ne­tie­sa. Aš no­riu pri­min­ti dar vie­ną mo­men­tą vi­sai iš ki­tos ope­ros. Jūs čia šne­ka­te apie jė­gą, apie ga­lią, apie kaž­ko­kius stip­rius, ne­stip­rius. 1990 m. lie­tu­viams, 1991 m. pa­ti svar­biau­sia ša­lis bu­vo Is­landija.</text:p>
        <text:p text:style-name="Roman"><text:span text:style-name="T332">PIRMININKAS.</text:span><text:s/>Lai­kas, lai­kas!</text:p>
        <text:p text:style-name="Roman"><text:span text:style-name="T333">E. VAREIKIS</text:span><text:s/><text:span text:style-name="T334">(</text:span><text:span text:style-name="T335">TS-LKDF</text:span><text:span text:style-name="T336">)</text:span>. Su ku­ria pre­ky­ba bu­vo nu­lis, ku­rios ka­ri­nė ga­lia bu­vo nu­lis. Tai yra po­li­ti­ko­je svar­bu.<text:s/></text:p>
        <text:p text:style-name="Roman"><text:span text:style-name="T337">PIRMININKAS.</text:span><text:s/>D. Kuo­dy­tė – mo­ty­vai prieš.<text:s/></text:p>
        <text:p text:style-name="Roman"><text:span text:style-name="T338">D. KUODYTĖ</text:span><text:s/><text:span text:style-name="T339">(</text:span><text:span text:style-name="T340">LSF</text:span><text:span text:style-name="T341">)</text:span>. Ger­bia­mie­ji ko­le­gos, iš tie­sų pa­si­sa­kau prieš šią re­zo­liu­ci­ją ir dar la­biau ma­no įsi­ti­ki­ni­mas su­stip­rė­ja iš­gir­dus šian­die­nos dis­ku­si­ją. Nė­ra čia nei Lie­tu­vos in­te­re­so, nei ko­kio nors re­zul­ta­to, ku­rį mes ga­lė­tu­me pa­siek­ti pa­na­šio­mis re­zo­liu­ci­jo­mis. Yra tie­siog, pa­sa­ky­siu tie­siai, vie­nos kon­flik­tuo­jan­čios pu­sės pa­ma­lo­ni­ni­mas, ir tą rei­kė­tų sa­ky­ti la­bai at­vi­rai.<text:s/></text:p>
        <text:p text:style-name="Roman">O šiaip, kal­bant apie ko­kias nors ana­lo­gi­jas, ką mes ga­lė­tu­me pri­si­min­ti ir pa­gal­vo­ti, tai jei­gu len­kų kre­sų or­ga­ni­za­ci­jos šauks­mą apie oku­puo­tą Vil­niaus kraš­tą iš­girs­tų, pa­vyz­džiui, Tai­lan­do ka­ra­lius ir pa­siū­ly­tų par­la­men­tui pri­im­ti re­zo­liu­ci­ją apie tai, kad rei­kė­tų Vil­niaus kraš­tą ati­duo­ti tei­sė­tiems šio kraš­to šei­mi­nin­kams, var­gu ar mums tai bū­tų ma­lo­nu. Čia to­kia tru­pu­tį ut­ri­ruo­ta aliu­zi­ja, bet iš tie­sų ma­nau, kad tu­rė­tu­me at­mes­ti to­kią re­zo­liu­ci­ją, ir pa­si­sa­kau prieš.<text:s/></text:p>
        <text:p text:style-name="Roman"><text:span text:style-name="T342">PIRMININKAS.</text:span><text:s/>V. P. An­driu­kai­tis kal­bės už.</text:p>
        <text:p text:style-name="Roman"><text:span text:style-name="T343">V. P. ANDRIUKAITIS</text:span><text:s/><text:span text:style-name="T344">(</text:span><text:span text:style-name="T345">LSDPF</text:span><text:span text:style-name="T346">)</text:span>. Tie­są pa­sa­kius, ne­ga­lė­čiau ne­su­tik­ti su ko­le­gų ar­gu­men­tais, nes jie re­mia­si emo­ci­jo­mis. Gal­būt re­mia­si dis­ku­si­jo­mis su įvai­rių am­ba­sa­dų žmo­nė­mis, tai vi­siš­kai lo­giš­ka, su­pran­ta­ma. Is­to­ri­jos in­ter­pre­ta­ci­jos ir­gi la­bai in­di­vi­du­a­lios. Bet aš no­riu kal­bė­ti apie re­zo­liu­ci­jos tu­ri­nį, ku­ris čia yra pa­ra­šy­tas juo­du ant bal­to, ir dar kar­tą no­riu pa­brėž­ti ko­le­goms, ku­rie bal­sa­vo­te už pri­ori­te­tą, kad Ry­tų part­ne­rys­tės pri­ori­te­tas yra pa­tvir­tin­tas Sei­mo nu­ta­ri­mu mums pir­mi­nin­kau­jant.<text:s/></text:p>
        <text:p text:style-name="Roman">2013 me­tai bus toks pir­mi­nin­ka­vi­mo me­tas ir Ry­tų part­ne­rys­tę teks mums svars­ty­ti ir spręs­ti. Už­sie­nio rei­ka­lų ko­mi­te­te la­bai nuo­šir­džiai dis­ku­ta­vo­me, ir tei­sin­gai ko­le­ga Kęs­tu­tis sa­kė, kad bu­vo mū­sų tei­sin­gas pra­šy­mas, kad to­kia re­zo­liu­ci­ja pra­ei­tais me­tais ne­bū­tų pri­im­ta, jos ne­iš­nag­ri­nė­jus Už­sie­nio rei­ka­lų ko­mi­te­te. Tai pa­brė­žiu: Už­sie­nio rei­ka­lų ko­mi­te­te du kar­tus svars­tė­me, ESBO kon­fe­ren­ci­jos me­tu su­ta­rė­me ati­dė­ti. Kai ji­nai bai­gė­si, bai­gė­si sėk­min­gu Ar­mė­ni­jos ir Azer­bai­dža­no už­sie­nio rei­ka­lų mi­nist­rų pa­reiš­ki­mu, da­bar vėl de­ri­na­me su Už­sie­nio rei­ka­lų mi­nis­te­ri­jos pa­rei­gū­nais. Ši­tas teks­tas yra de­rin­tas, jis yra su­de­rin­tas su Už­sie­nio rei­ka­lų mi­nis­te­ri­jos vi­sais pa­rei­gū­nais, pa­pil­dy­tas. Pa­žiū­rė­ki­te pir­mą teks­tą ir šį, jie ryš­kiai ski­ria­si.<text:s/></text:p>
        <text:p text:style-name="Roman">Ko­le­gos, ko­dėl mes ne­ma­to­me tu­ri­nio, dėl ko rei­kia kal­bė­ti. Teks­tas yra nu­kreip­tas, kad Ar­mė­ni­ja ir Azer­bai­dža­nas kuo grei­čiau dė­tų pa­stan­gas re­gu­liuo­ti kon­flik­tą tarp­tau­ti­nės tei­sės po­žiū­riu ir kuo grei­čiau ga­lė­tų pa­si­ra­šy­ti Eu­ro­pos Są­jun­gos aso­ci­juo­tą su­tar­tį. Tai bū­tų di­de­lė pa­žan­ga ir Ry­tų part­ne­rys­tei, ir mums vi­siems. Da­bar ky­la klau­si­mas, kur čia jūs ne­ma­to­te Lie­tu­vos, kaip pir­mi­nin­kau­jan­čios ša­lies, in­te­re­sų? Aš dar kar­tą sa­kau, siū­lau, agi­tuo­ju – bal­suo­ki­te už.</text:p>
        <text:p text:style-name="Roman"><text:span text:style-name="T347">PIRMININKAS.</text:span><text:s/>Lai­kas bai­gė­si! E. Klum­bys dar ga­li pa­si­sa­ky­ti.</text:p>
        <text:p text:style-name="Roman"><text:span text:style-name="T348">E. KLUMBYS</text:span><text:s/><text:span text:style-name="T349">(</text:span><text:span text:style-name="T350">TTF</text:span><text:span text:style-name="T351">)</text:span>. Ger­bia­mie­ji ko­le­gos, čia ma­no ko­le­ga Vy­te­nis tei­sin­gai pa­sa­kė, kad Eu­ro­pos Są­jun­ga brė­žia san­ty­kius su Ar­mė­ni­ja ir Azer­bai­dža­nu la­bai kon­kre­čiais do­ku­men­tais. Bet aš klau­siu, sa­ky­ki­te, ką pa­keis ar kuo pri­si­dės ši­ta re­zo­liu­ci­ja prie tų Eu­ro­pos Są­jun­gos do­ku­men­tų, ku­rie yra, taip sa­kant, ei­go­je? Nie­ko ji ne­pa­keis. To­dėl aš dar kar­tą sa­kau – ne­si­prie­šin­ki­me ir ne­pri­imi­nė­ki­me to­kių do­ku­men­tų, ku­rie čia dėl įvy­kių kaž­kur ke­lia ne­san­tai­ką.<text:s/></text:p>
        <text:p text:style-name="Roman">Dar vie­nam kal­bė­ju­siam no­riu pa­sa­ky­ti, kad es­mė yra ne iš­va­ry­mas. Aš kal­bė­jau apie Lie­tu­vos tei­si­nę bū­se­ną nuo 1990 m. ko­vo 11 d. iki 1991 m. pu­čo, kai mes sa­kė­me, kad esa­me ne­pri­klau­so­mi, bet vi­sas pa­sau­lis mus lai­kė ki­tų da­li­mi. Kal­nų Ka­ra­ba­cho si­tu­a­ci­ja yra to­kia pa­ti da­bar. Jie sa­ko, mes esa­me ne­pri­klau­so­mi, ta­čiau vi­sas pa­sau­lis sa­ko, kad jie yra ki­tų da­li­s. Štai kur yra es­mė. Nu­kreip­ti si­tu­a­ci­ją į ki­tą va­gą, ma­nau, kad ne­pri­de­ra.</text:p>
        <text:p text:style-name="Roman"><text:span text:style-name="T352">PIRMININKAS.</text:span><text:s/>Ir pas­ku­ti­nis mo­ty­vus iš­sa­ky­ti žo­dį gau­na A. Ka­šė­ta.</text:p>
        <text:p text:style-name="Roman"><text:span text:style-name="T353">A. KAŠĖTA</text:span><text:s/><text:span text:style-name="T354">(</text:span><text:span text:style-name="T355">LSF</text:span><text:span text:style-name="T356">)</text:span>. Ger­bia­mie­ji ko­le­gos, iš tik­rų­jų mes jau ga­lė­jo­me iš pa­si­sa­ky­mų, ar­gu­men­tų pa­jaus­ti, kad ši­tos re­zo­liu­ci­jos tu­ri­nys tuš­čias, pri­dė­ti­nės ver­tės nė­ra. Kaip jau bu­vo mi­nė­ta, kad pa­si­sa­kan­tys prieš va­do­vau­ja­si emo­ci­jo­mis, aš pa­ban­dy­siu ne emo­ci­jo­mis, bet iš es­mės pa­sa­ky­ti: yra ke­le­tas Sei­mo na­rių, ku­rie sa­ve lai­ko di­de­liais, ne­pra­len­kia­mais už­sie­nio po­li­ti­kos eks­per­tais.<text:s/></text:p>
        <text:p text:style-name="Roman">Ta­čiau, ger­bia­mie­ji ko­le­gos, nė vie­nas iš jū­sų kal­bė­jo­te ir ne­su­re­a­ga­vo­te į vie­ną ma­no iš­sa­ky­tą ar­gu­men­tą, o ji­sai la­bai svar­bus – tau­tos ap­si­spren­di­mo tei­sės klau­si­mą, ku­rį, be­je, jū­sų ci­tuo­ja­ma, mi­ni­ma ESBO mi­nist­rų kon­fe­ren­ci­jų (…) gru­pės pir­mi­nin­kau­jan­čių ša­lių… t. y. Ru­si­jos, Pran­cū­zi­jos, Ame­ri­kos de­ry­bi­nin­kai lai­ko vie­nu iš es­mi­nių. Jūs, be abe­jo, pa­si­ti­ki­te jų ve­da­mo­mis de­ry­bo­mis ir įdir­biu. Tai aš no­rė­čiau jums pri­min­ti tai. Ly­giai taip pat pri­min­ti, kad Sei­mo na­riai nė­ra to­kie nai­vūs, do­mi­si už­sie­nio po­li­ti­ka ir pui­kiai su­pran­ta, ko­kią ža­lą Lie­tu­vos ir Ar­mė­ni­jos san­ty­kiams at­neš ši­ta re­zo­liu­ci­ja, ku­rios tik­rai ga­lė­tų ne­bū­ti ir nie­kas ne­pa­si­keis­tų, ar­ba, tiks­liau, ne­pa­blo­gin­tu­me sa­vo tarp­tau­ti­nių san­ty­kių.<text:s/></text:p>
        <text:p text:style-name="Roman">Ger­bia­mie­ji ko­le­gos, siū­lau bal­suo­ti prieš.</text:p>
        <text:p text:style-name="Roman"><text:span text:style-name="T357">PIRMININKAS.</text:span><text:s/>Kaip jau skel­biau, da­bar bal­suo­si­me. Mo­ty­vai pa­sa­ky­ti. Bal­sa­vi­mas vyks pa­gal 184 straips­nio 1 punk­tą, tei­kiant bal­suo­ti už re­zo­liu­ci­jos pri­ėmi­mą be pa­tai­sų. Pra­šom pa­si­ruoš­ti ir bal­suo­ti. Bal­sa­vi­mą pra­de­da­me. Bal­suo­ja­me už pa­teik­tos ir ap­svars­ty­tos re­zo­liu­ci­jos pri­ėmi­mą, to­kią, ko­kia yra pa­teik­ta.</text:p>
        <text:p text:style-name="Roman">Bal­sa­vo 68 Sei­mo na­riai: už – 29, prieš – 15, su­si­lai­kė 24. Re­zo­liu­ci­ja yra ne­pri­im­ta. (<text:span text:style-name="T358">Plo</text:span><text:span text:style-name="T359">­ji</text:span><text:span text:style-name="T360">­mai</text:span>)<text:s/></text:p>
        <text:p text:style-name="Roman">To­liau Sta­tu­tas sa­ko, kad Sei­mas tu­ri spręs­ti, ar re­da­guo­ti re­zo­liu­ci­jos pro­jek­tą, at­mes­ti ir pa­reng­ti nau­ją. Mo­ty­vų su­da­ry­ti re­da­ga­vi­mo ko­mi­si­ją nė­ra, nes ne­bu­vo pa­teik­ta pa­siū­ly­mų. Tuo­met, jei­gu nie­kas ne­pri­eš­ta­rau­ja, aš tu­riu pa­skelb­ti, kad šio klau­si­mo svars­ty­mas yra baig­tas.<text:s/></text:p>
        <text:p text:style-name="Roman">Ki­tas dar­bo­tvarkės klau­si­mas… (<text:span text:style-name="T361">Triukš</text:span><text:span text:style-name="T362">­mas sa</text:span><text:span text:style-name="T363">­lė</text:span><text:span text:style-name="T364">­je</text:span>) Pra­šau? M. Va­raš­ka dar pra­šo re­pli­kos.<text:s/><text:span text:style-name="T365">Pra</text:span><text:span text:style-name="T366">­šau. Bet ne</text:span><text:span text:style-name="T367">­no</text:span><text:span text:style-name="T368">­rė</text:span><text:span text:style-name="T369">­čiau la</text:span><text:span text:style-name="T370">­bai daug to</text:span><text:span text:style-name="T371">­liau dis</text:span><text:span text:style-name="T372">­ku</text:span><text:span text:style-name="T373">­tuo</text:span><text:span text:style-name="T374">­ti.</text:span></text:p>
        <text:p text:style-name="Roman"><text:span text:style-name="T375">M. VARAŠKA</text:span><text:s/><text:span text:style-name="T376">(</text:span><text:span text:style-name="T377">MSG</text:span><text:span text:style-name="T378">)</text:span>. Ar ga­li­ma?</text:p>
        <text:p text:style-name="Roman"><text:span text:style-name="T379">PIRMININKAS.</text:span><text:s/>Pra­šom, pra­šom.</text:p>
        <text:p text:style-name="Roman"><text:span text:style-name="T380">M. VARAŠKA</text:span><text:s/><text:span text:style-name="T381">(</text:span><text:span text:style-name="T382">MSG</text:span><text:span text:style-name="T383">)</text:span>. Ger­bia­ma­sis pir­mi­nin­ke, bal­sa­vi­mas įvy­ko. Aš no­rė­čiau pa­svei­kin­ti tuos ko­le­gas, ku­rie bu­vo nuo­sek­lūs re­zo­liu­ci­jos prie­ši­nin­kai. Iš tie­sų jiems pa­vy­ko mo­bi­li­zuo­tis ir su­kaup­ti jė­gas taip, kad re­zo­liu­ci­ja ne­bū­tų pri­im­ta. No­rė­čiau pa­gerb­ti to­kį jų su­ge­bė­ji­mą taip suor­ga­ni­zuo­ti sa­vo jė­gas. Man gai­la tik tų 73, ku­rie pa­si­ra­šė, 1,5 me­tų sa­vo pa­ra­šus lai­kė ant re­zo­liu­ci­jos, ku­rie ne­tu­rė­jo va­lios tų pa­ra­šų at­si­im­ti gal­būt ir ku­rie šian­dien tuos sa­vo pa­ra­šus vis dėl­to iš­da­vė. Tų žmo­nių iš tų 73, šian­dien bal­sa­vu­sių ki­taip, man gai­la dėl jų ne­nuo­sek­lu­mo.<text:s/></text:p>
        <text:p text:style-name="Roman"><text:span text:style-name="T384">PIRMININKAS.</text:span><text:s/>Ger­bia­mie­ji ko­le­gos, gal ne­tęs­ki­me to­liau dis­ku­si­jų. Bal­sa­vi­mas įvy­ko. Ar tik­­rai čia rei­kia dar dė­ti kaž­ko­kius pa­pil­do­mus taškus?</text:p>
        <text:p text:style-name="Roman">Siū­lau pra­dė­ti svars­ty­ti klau­si­mą, ku­ris yra va­ka­ri­nio po­sė­džio dar­bo­tvarkėje. Aš la­bai pra­šau jū­sų, ne­pra­šy­ki­te žo­džio, ge­rai? (<text:span text:style-name="T385">Bal</text:span><text:span text:style-name="T386">­sai sa</text:span><text:span text:style-name="T387">­lė</text:span><text:span text:style-name="T388">­je</text:span>) Ne­pra­šy­ki­te. Ką tai duos da­bar? Bal­sa­vi­mas įvy­ko, vis­kas.</text:p>
        <text:p text:style-name="Roman"/>
        <text:p text:style-name="Laikas">16.09 val.</text:p>
        <text:p text:style-name="Roman12"><text:bookmark-start text:name="klausimas2"/>Prin­ci­pi­nės ka­riuo­me­nės struk­tū­ros 2012 me­tais, pla­nuo­ja­mos prin­ci­pi­nės ka­riuo­me­nės struk­tū­ros 2017 me­tais nu­sta­ty­mo, kraš­to ap­sau­gos sis­te­mos ka­rių ri­bi­nių skai­čių ir sta­tu­ti­nių vals­ty­bės tar­nau­to­jų ri­bi­nio skai­čiaus 2012 me­tais ir 2017 me­tais pa­tvir­ti­ni­mo įsta­ty­mo 2 ir 3 straips­nių pa­kei­ti­mo įsta­ty­mo pro­jek­tas Nr. XIP-4363 (<text:span text:style-name="T389">pa</text:span><text:span text:style-name="T390">­tei</text:span><text:span text:style-name="T391">­ki</text:span><text:span text:style-name="T392">­mas</text:span>)</text:p>
        <text:p text:style-name="Roman"><text:bookmark-end text:name="klausimas2"/></text:p>
        <text:p text:style-name="Roman">Svars­ty­si­me 2-1 klau­si­mą, pro­jek­to Nr. XIP-4363 – Prin­ci­pi­nės ka­riuo­me­nės struk­tū­ros 2012 me­tais, pla­nuo­ja­mos prin­ci­pi­nės ka­riuo­me­nės struk­tū­ros 2017 me­tais nu­sta­ty­mo, kraš­to ap­sau­gos sis­te­mos ka­rių ri­bi­nių skai­čių ir sta­tu­ti­nių vals­ty­bės tar­nau­to­jų ri­bi­nio skai­čiaus 2012 me­tais ir 2017 me­tais pa­tvir­ti­ni­mo įsta­ty­mo 2 ir 3 straips­nių pa­kei­ti­mo įsta­ty­mo pro­jek­tą. Pra­ne­šė­ja – mi­nist­rė ir Sei­mo na­rė R. Juk­ne­vi­čie­nė. Pra­šau. Ta­da aš kvies­čiau ko­le­gę V. Bal­trai­tie­nę to­liau pir­mi­nin­kau­ti po­sė­džiui.<text:s/></text:p>
        <text:p text:style-name="Roman"><text:span text:style-name="T393">R. JUKNEVIČIENĖ</text:span><text:s/><text:span text:style-name="T394">(</text:span><text:span text:style-name="T395">TS-LKDF</text:span><text:span text:style-name="T396">)</text:span>. La­ba die­na, mie­lie­ji ko­le­gos, po­sė­džio pir­mi­nin­ke. Ti­kiuo­si, kad ši­tas klau­si­mas ne­bus toks su­dė­tin­gas kaip de­šimt­me­čius be­si­tę­sian­tis Ka­ra­ba­cho klau­si­mas. Pra­šau jū­sų dė­me­sio ir pri­ta­ri­mo tam, ką siū­lau.<text:s/></text:p>
        <text:p text:style-name="Roman">Tai yra pa­tai­sos dėl jau pra­ėju­siais me­tais pri­im­to do­ku­men­to, ir aš pa­aiš­kin­siu, ko­dėl mes at­ėjo­me pra­šy­ti pa­tai­sy­ti ši­tą do­ku­men­tą. To­dėl, kad nuo pra­ėju­sių me­tų, kai bu­vo pri­im­tas ši­tas įsta­ty­mas, įvy­ko tam tik­ri po­ky­čiai: Gy­ni­mo ta­ry­bo­je bu­vo pri­im­ta Gin­kluo­tos gy­ny­bos kon­cep­ci­ja, Sei­mas pri­ėmė nau­ją Ka­ro prie­vo­lės įsta­ty­mą, ku­ria­me nu­sta­tė kai ku­riuos prin­ci­pus, su­si­ju­sius su re­zer­vo ren­gi­mu, mes pa­tys pri­ėmėm Re­zer­vo kon­cep­ci­ją ir pra­dė­jo­me rim­tai reng­ti mū­sų kraš­to gy­ny­bos re­zer­vą. Tai yra ir ba­zi­niai ka­ri­niai mo­ky­mai, tai yra ir at­nau­jin­tas prieš tai Lie­tu­vos ka­riuo­me­nė­je tar­na­vu­sių žmo­nių ap­mo­ky­mas. Nuo šių me­tų rug­sė­jo 1 d. mes no­ri­me su­grą­žin­ti, at­ro­do, 2005 m. su­stab­dy­tą aukš­tes­nių­jų ka­ri­nin­kų ren­gi­mą Lie­tu­vos aukš­to­sio­se mo­kyk­lo­se.<text:s/></text:p>
        <text:p text:style-name="Roman">Ne­tu­rim daug lė­šų ir ga­li­my­bių la­bai pla­čiai šian­dien iš­plė­to­ti ši­tą pro­ce­są, ta­čiau pla­nuo­ja­me, kad nuo šių me­tų rug­sė­jo 1 d. Vil­niu­je, Kau­ne ir Klai­pė­do­je, Vil­niu­je ir Kau­ne po 60, tai bū­tų at­nau­ji­na­mi kur­sai, ga­lė­si­me iš vi­sų aukš­tų­jų mo­kyk­lų pa­kvies­ti po 60 jau­nų žmo­nių, kad jie per tre­jus me­tus ga­lė­tų įgy­ti at­sar­gos ka­ri­nin­ko laips­nį. Jie mums bus la­bai rei­ka­lin­gi bū­tent re­zer­vui su­for­muo­ti ir re­zer­vui reng­ti.<text:s/></text:p>
        <text:p text:style-name="Roman">Ki­tas da­ly­kas, pa­grin­di­nės po­li­ti­nės par­ti­jos vi­sai ne­se­niai pa­si­ra­šė su­si­ta­ri­mą dėl kraš­to gy­ny­bos. Vie­šo­jo­je erd­vė­je bu­vo la­bai daug kal­ba­ma apie tą su­si­ta­ri­mą, ku­ria­me kal­ba­ma apie fi­nan­sa­vi­mą, ta­čiau ten tik vie­na pa­strai­pa yra dėl fi­nan­sa­vi­mo. Ta­čiau ki­ti da­ly­kai, dėl ku­rių pa­si­ra­šė par­ti­jos, yra la­bai svar­būs, taip pat ir re­zer­vo ren­gi­mas. Tai­gi par­ti­jos su­si­ta­rė, kad re­zer­vą bū­ti­na reng­ti, kad mes tu­ri­me reng­ti sa­vo jau­ną­ją kar­tą kraš­to gy­ny­bai.<text:s/></text:p>
        <text:p text:style-name="Roman">Tai­gi, keis­da­mi ši­tą įsta­ty­mą, mes kaip tik pra­šo­me pa­pil­dy­ti, pa­tiks­lin­ti skai­čius ir įra­šy­ti bū­tent jau­nes­nių­jų ka­ri­nin­kų kur­suo­se ren­gia­mų tų jau­nuo­lių skai­čių į ši­tą pro­jek­tą. Tai toks, sa­ky­čiau, ga­na siau­ras, bet la­bai svar­bus da­ly­kas, dėl ku­rio pra­šau jū­sų pri­ta­ri­mo.<text:s/></text:p>
        <text:p text:style-name="Roman"><text:span text:style-name="T397">PIRMININKĖ (V. BALTRAITIENĖ</text:span>,<text:s/><text:span text:style-name="T398">DPF</text:span><text:span text:style-name="T399">).</text:span><text:s/>Ačiū už pri­sta­ty­mą. Jū­sų no­ri pa­klaus­ti 8 Sei­mo na­riai. Pir­ma­sis klau­sia J. Ole­kas.<text:s/></text:p>
        <text:p text:style-name="Roman"><text:span text:style-name="T400">J. OLEKAS</text:span><text:s/><text:span text:style-name="T401">(</text:span><text:span text:style-name="T402">LSDPF</text:span><text:span text:style-name="T403">)</text:span>. Ačiū, ger­bia­mo­ji po­sė­džio pir­mi­nin­ke. Ger­bia­mo­ji ko­le­ge, aš pri­ta­riu jū­sų tei­kia­mai pa­tai­sai, kad iš tik­rų­jų ka­ri­nin­kų kai ku­rių spe­cia­ly­bių, me­di­kų ir gal­būt ki­tų, ku­rių rei­kia, kur­sai nau­din­gi, čia vis­kas ge­rai. Gal ga­lė­tu­mė­te tik pa­sa­ky­ti, koks bū­tų ben­dras… Jūs sa­kė­te, kad 60. Čia Vil­niu­je ar ben­dras?<text:s/></text:p>
        <text:p text:style-name="Roman"><text:span text:style-name="T404">R. JUKNEVIČIENĖ</text:span><text:s/><text:span text:style-name="T405">(</text:span><text:span text:style-name="T406">TS-LKDF</text:span><text:span text:style-name="T407">)</text:span>. 60 Kau­ne, 60 Vil­niu­je ir da­bar ne­ga­liu pa­sa­ky­ti, kiek Klai­pė­do­je. Apie 30 tur­būt. Bet Klai­pė­do­je ir iki šiol bu­vo. Klai­pė­do­je ir iki šiol jū­ri­nin­kai bu­vo ren­gia­mi. Šiek tiek ma­žiau, šiek tiek…<text:s/></text:p>
        <text:p text:style-name="Roman"><text:span text:style-name="T408">J. OLEKAS</text:span><text:s/><text:span text:style-name="T409">(</text:span><text:span text:style-name="T410">LSDPF</text:span><text:span text:style-name="T411">)</text:span>. Ma­no klau­si­mas bū­tų, ar iš tik­rų­jų be­veik…<text:s/></text:p>
        <text:p text:style-name="Roman"><text:span text:style-name="T412">R. JUKNEVIČIENĖ</text:span><text:s/><text:span text:style-name="T413">(</text:span><text:span text:style-name="T414">TS-LKDF</text:span><text:span text:style-name="T415">)</text:span>. Čia šių me­tų.<text:s/></text:p>
        <text:p text:style-name="Roman"><text:span text:style-name="T416">J. OLEKAS</text:span><text:s/><text:span text:style-name="T417">(</text:span><text:span text:style-name="T418">LSDPF</text:span><text:span text:style-name="T419">)</text:span>. …be­veik dvi­gu­bai pa­di­di­nus ben­drą ka­ri­nin­kų ren­gi­mą, nes Ka­ro aka­de­mi­jo­je mes ren­gia­me apie 230, 290 da­bar pla­nuo­ja­te, ar yra ko­kie skai­čiai, kiek mes pla­nuo­ja­me per 2012–2017 m. reng­ti ka­ri­nin­kų, nes jau vie­ną kar­tą bu­vo­me pa­te­kę į bė­dą, kai tu­rė­jo­me la­bai daug pri­si­ren­gę jau­nų­jų ka­ri­nin­kų ir fak­tiš­kai ka­pi­to­no laips­niu jiems rei­kė­da­vo baig­ti sa­vo tar­ny­bą, nes aš ma­tau, kad ta­me pa­čia­me do­ku­men­te yra ir ka­riū­nų au­gi­mas. Tai ar vėl ne­su­da­ry­si­me to­kių są­ly­gų, kad tu­rė­si­me tik­rai per daug jau­nų­jų ka­ri­nin­kų? Gal­būt ga­li­ma ka­riū­nų skai­čiaus ne­di­din­ti, žiū­rė­ti, kad pas­kui jiems ne­rei­kė­tų iš­ei­ti į ki­tą kaž­ko­kią tar­ny­bą, o ne pa­si­lik­ti ka­riuo­me­nė­je? Ačiū už at­sa­ky­mą.<text:s/></text:p>
        <text:p text:style-name="Roman"><text:span text:style-name="T420">R. JUKNEVIČIENĖ</text:span><text:s/><text:span text:style-name="T421">(</text:span><text:span text:style-name="T422">TS-LKDF</text:span><text:span text:style-name="T423">)</text:span>. Taip, ka­riū­nų pri­ėmi­mo skai­čių mes di­di­no­me ir šie­met bus pri­im­ta apie 70 nau­jų į pir­mą kur­są. Aš ma­nau, kad tai tei­sin­ga kryp­tis, nes vi­si sto­jan­tie­ji ži­no, kad ne vi­si bus įdar­bin­ti ka­riuo­me­nė­je. Anks­čiau, bū­da­vo, kiek pri­ima į Ka­ro aka­de­mi­ją, vi­si ži­no: jei­gu bai­gei, gau­si dar­bą ka­riuo­me­nė­je. Taip, iš tik­rų­jų ka­riuo­me­nė­je tiek jau­nų lei­te­nan­tų tuo me­tu, kai jie baigs, gal­būt ne­reiks. Ta­čiau svar­bu, kad tie jau­ni žmo­nės ži­no. Jie gau­na už vals­ty­bės pi­ni­gus ge­rą iš­si­la­vi­ni­mą, ta­čiau da­lis at­eis į ka­riuo­me­nę, o da­lis, jau taip bu­vo ir už­per­nai, iš­ei­na į ci­vi­li­nį gy­ve­ni­mą. Jiems yra su­tei­kia­mas lei­te­nan­to laips­nis, jie yra at­sar­gos lei­te­nan­tai. Ga­liu pa­sa­ky­ti, kad rin­ka pa­ima juos vi­sus. Ka­ro aka­de­mi­ją bai­gu­sie­ji žmo­nės yra rei­ka­lin­gi rin­ko­je, tie at­sar­gos ka­ri­nin­kai. Bė­dos di­de­lės nė­ra. Mums tai ir­gi nau­din­ga, ka­dan­gi mes pa­ren­gia­me at­sar­gos ka­ri­nin­kus, ge­rai pa­reng­tus at­sar­gos ka­ri­nin­kus.<text:s/></text:p>
        <text:p text:style-name="Roman">Tai­gi ši­tie žmo­nės, apie ku­riuos aš kal­bu, jau­nes­nių­jų ka­ri­nin­kų kur­suo­se iš es­mės, dau­gu­ma jų, ren­gia­mi at­sar­gai, nors gal­būt kai ku­rių spe­cia­ly­bių, tech­ni­nių spe­cia­ly­bių, me­di­kų, kaip jūs pa­mi­nė­jo­te, la­bai trūks­ta ka­riuo­me­nė­je. Be­je, mes su Svei­ka­tos uni­ver­si­te­tu taip pat kal­ba­mės. Ten re­zi­den­tų ly­giu mes ban­dy­si­me ieš­ko­ti to­kių, ku­rie no­rė­tų to­kiuo­se kur­suo­se da­ly­vau­ti. Mums rei­kia chi­rur­gų, mums rei­kia trau­ma­to­lo­gų, kad jie dirb­tų ci­vi­li­nį dar­bą, bet, esant rei­ka­lui, ga­lė­tų bū­ti pa­kvies­ti į mi­si­jas ar kur nors ki­tur. Tai­gi Ka­ro aka­de­mi­jos ka­riū­nų mes ne­pla­nuo­ja­me ma­žin­ti. Pla­nuo­ja­me iš­lai­ky­ti to­kį ly­gį, ko­kį ga­li­me pa­gal fi­nan­sa­vi­mą kraš­to ap­sau­gos, kad bū­tų ga­li­ma su­for­muo­ti tam tik­rus Ka­ro aka­de­mi­jos pa­da­li­nius, nes jei­gu bus per ma­žas skai­čius ka­riū­nų Ka­ro aka­de­mi­jo­je, jie ne­ga­lės su­for­muo­ti tam tik­rų pa­da­li­nių…<text:s/></text:p>
        <text:p text:style-name="Roman"><text:span text:style-name="T424">PIRMININKĖ.</text:span><text:s/>Lai­kas.<text:s/></text:p>
        <text:p text:style-name="Roman"><text:span text:style-name="T425">R. JUKNEVIČIENĖ</text:span><text:s/><text:span text:style-name="T426">(</text:span><text:span text:style-name="T427">TS-LKDF</text:span><text:span text:style-name="T428">)</text:span>. …ir ne­ga­lės<text:s/><text:span text:style-name="T429">mo</text:span><text:span text:style-name="T430">­ky</text:span><text:span text:style-name="T431">­tis ko</text:span><text:span text:style-name="T432">­lek</text:span><text:span text:style-name="T433">­ty</text:span><text:span text:style-name="T434">­vi</text:span><text:span text:style-name="T435">­nio ren</text:span><text:span text:style-name="T436">­gi</text:span><text:span text:style-name="T437">­mo, ne</text:span><text:span text:style-name="T438">­bus ga</text:span><text:span text:style-name="T439">­li</text:span><text:span text:style-name="T440">­ma at</text:span><text:span text:style-name="T441">­lik</text:span><text:span text:style-name="T442">­ti.</text:span><text:s/></text:p>
        <text:p text:style-name="Roman"><text:span text:style-name="T443">PIRMININKĖ.</text:span><text:s/>Pri­me­nu, kad at­sa­ky­mams 2 min. Tik vie­nas pa­klau­sė, o jau be­veik 4 min. A. Še­džius. Nė­ra. A. Sy­sas.<text:s/></text:p>
        <text:p text:style-name="Roman"><text:span text:style-name="T444">A. SYSAS</text:span><text:s/><text:span text:style-name="T445">(</text:span><text:span text:style-name="T446">LSDPF</text:span><text:span text:style-name="T447">)</text:span>. Aš la­bai no­rė­čiau pa­klaus­ti. Jū­sų aiš­ki­na­ma­ja­me raš­te pa­ra­šy­ta dėl fi­nan­sų tik 100 tūkst. 2012 m., bet jūs tei­kia­te pa­siū­ly­mą di­din­ti ir 2017 m. daug dau­giau – 500 vie­nu at­ve­ju ir 500 ki­tu. Tai aš la­bai no­rė­čiau su­ži­no­ti, ko­dėl ne­pa­teik­ti skai­čia­vi­mai, kiek rei­kės pi­ni­gų ir 2017 m. La­bai ačiū.<text:s/></text:p>
        <text:p text:style-name="Roman"><text:span text:style-name="T448">R. JUKNEVIČIENĖ</text:span><text:s/><text:span text:style-name="T449">(</text:span><text:span text:style-name="T450">TS-LKDF</text:span><text:span text:style-name="T451">)</text:span>. Pa­gal da­bar­ti­nius skai­čia­vi­mus vie­niems me­tams to­kiam vie­nam jau­nes­nia­jam, at­si­pra­šau, at­sar­gos, ka­ri­nin­kui pa­reng­ti aukš­to­jo­je mo­kyk­lo­je ly­gia­gre­čiai su jo stu­di­jo­mis rei­kia 2000 Lt. Pa­gal šių me­tų kai­nas. Taip, ga­li­ma su­skai­čiuo­ti.<text:s/></text:p>
        <text:p text:style-name="P452"><text:span text:style-name="T453">PIRMININKĖ.</text:span><text:s/>To­liau klau­sia E. Klum­bys. Ne­ma­tau sa­lė­je. A. Dum­čius.<text:s/></text:p>
        <text:p text:style-name="P454"><text:span text:style-name="T455">R. JUKNEVIČIENĖ</text:span><text:s/><text:span text:style-name="T456">(</text:span><text:span text:style-name="T457">TS-LKDF</text:span><text:span text:style-name="T458">)</text:span>. 2 tūkst. (<text:span text:style-name="T459">Bal</text:span><text:span text:style-name="T460">­sai sa</text:span><text:span text:style-name="T461">­lė</text:span><text:span text:style-name="T462">­je</text:span>) 2 tūkst. Lt me­tams, nes mes ba­zes tu­ri­me, Vil­niu­je bus Ka­ro aka­de­mi­jos ba­zė­je, Kau­ne bus ka­ri­nės mo­kyk­los ba­zė­je.<text:s/></text:p>
        <text:p text:style-name="P463"><text:span text:style-name="T464">PIRMININKĖ.</text:span><text:s/>Mi­nist­re, jū­sų no­ri pa­klaus­ti A. Dum­čius.<text:s/></text:p>
        <text:p text:style-name="P465"><text:span text:style-name="T466">A. DUMČIUS</text:span><text:s/><text:span text:style-name="T467">(</text:span><text:span text:style-name="T468">TS-LKDF</text:span><text:span text:style-name="T469">)</text:span>. Ger­bia­mo­ji kraš­to mi­nist­re, kiek aš su­pran­tu, bet no­riu pa­klaus­ti, ar yra koks nors su­tar­ti­nis san­ty­kis tarp tų dvie­jų skai­čių: jau­nes­nių­jų ka­ri­nin­kų, va­dų ren­gi­mo ir pri­va­lo­mo­sios ka­ro tar­ny­bos ei­li­nių, ir nuo ko jis pri­klau­so ap­skri­tai?<text:s/></text:p>
        <text:p text:style-name="P470"><text:span text:style-name="T471">R. JUKNEVIČIENĖ</text:span><text:s/><text:span text:style-name="T472">(</text:span><text:span text:style-name="T473">TS-LKDF</text:span><text:span text:style-name="T474">)</text:span>. Ne, mes to­kių san­ty­ki­nių dy­džių ne­tu­ri­me. Tie­siog pa­gal da­bar ga­lio­jan­tį įsta­ty­mą jau­nes­nių­jų ka­ri­nin­kų kur­sai Ka­ro prie­vo­lės įsta­ty­me yra iš­var­din­ti prie pri­va­lomo­sios pra­di­nės ka­ro tar­ny­bos at­li­ki­mo. Tiems žmo­nėms, ku­rie jau­nes­nių ka­ri­nin­kų kur­sus baigs, bus įskai­ty­ta pri­va­lo­ma pra­di­nė ka­ro tar­ny­ba. Čia<text:s/><text:span text:style-name="T475">tie</text:span><text:span text:style-name="T476">­siog dėl to tie skai</text:span><text:span text:style-name="T477">­čiai yra įra</text:span><text:span text:style-name="T478">­šy</text:span><text:span text:style-name="T479">­ti į ben</text:span><text:span text:style-name="T480">­drą skai</text:span><text:span text:style-name="T481">­čių.<text:s/></text:span></text:p>
        <text:p text:style-name="P482"><text:span text:style-name="T483">PIRMININKĖ.</text:span><text:s/>Ačiū. To­liau klau­sia V. M. Či­g­rie­jie­nė.<text:s/></text:p>
        <text:p text:style-name="P484"><text:span text:style-name="T485">V. M. ČIGRIEJIENĖ</text:span><text:s/><text:span text:style-name="T486">(</text:span><text:span text:style-name="T487">TS-LKDF</text:span><text:span text:style-name="T488">)</text:span>. Ačiū, po­sė­džio pir­mi­nin­ke. Ger­bia­mo­ji mi­nist­re, jūs įsta­ty­me pa­tei­kė­te to­kius va­di­na­muo­sius ri­bi­nius skai­čius, ku­rie pa­tei­kia­mi nu­ro­dant ma­žiau­sią ir di­džiau­sią ri­bą, ir lė­šos bus ski­ria­mos iš Kraš­to ap­sau­gos mi­nis­te­ri­jai skir­tų asig­na­vi­mų. Ži­no­da­ma kraš­to ap­sau­gos fi­nan­sa­vi­mą, kai vis­kas su­ma­žin­ta ir tų lė­šų yra ma­žai, ar jūs esa­te tik­ra, kad tik­rai su­ge­bės tie jau­nuo­liai įgy­ti iš­si­la­vi­ni­mą, tiek, kiek jūs pla­na­vo­te?<text:s/></text:p>
        <text:p text:style-name="P489"><text:span text:style-name="T490">R. JUKNEVIČIENĖ</text:span><text:s/><text:span text:style-name="T491">(</text:span><text:span text:style-name="T492">TS-LKDF</text:span><text:span text:style-name="T493">)</text:span>. Taip, mes pla­nuo­ja­me re­a­lis­tiš­kai. Aš jau mi­nė­jau, šie­met 60 Vil­niu­je, 60 Kau­ne, 30 Klai­pė­do­je. Tai mes tuos pi­ni­gus tu­ri­me, juos su­skai­čia­vo­me šių me­tų. Ly­giai taip pat pla­nuo­si­me ir ki­tais me­tais. Pla­nuo­si­me tiek, kiek ga­lė­si­me.<text:s/></text:p>
        <text:p text:style-name="P494"><text:span text:style-name="T495">V. M. ČIGRIEJIENĖ</text:span><text:s/><text:span text:style-name="T496">(</text:span><text:span text:style-name="T497">TS-LKDF</text:span><text:span text:style-name="T498">)</text:span>. Su­pra­tau. Ačiū.</text:p>
        <text:p text:style-name="P499"><text:span text:style-name="T500">PIRMININKĖ.</text:span><text:s/>Vis­kas. Dau­giau nė­ra no­rinčių klaus­ti. Mo­ty­vai už, prieš. Už – J. Ur­ba­navi­čius.<text:s/></text:p>
        <text:p text:style-name="P501"><text:span text:style-name="T502">J. URBANAVIČIUS</text:span><text:s/><text:span text:style-name="T503">(</text:span><text:span text:style-name="T504">TS-LKDF</text:span><text:span text:style-name="T505">)</text:span>. Ger­bia­mie­ji ko­le­gos, iš tik­rų­jų, sa­ky­čiau, tik­rai rei­kė­tų pri­tar­ti šiam įsta­ty­mo pa­kei­ti­mui. Aš pats esu bai­gęs tuos di­vi­zi­jos ge­ne­ro­lo Sta­sio Raš­ti­kio mo­kyk­los kur­sus, ga­vęs at­sar­gos ka­ri­nin­ko lei­te­nan­to laips­nį. Tik­rai jau­nuo­liai ten yra ug­do­mi, mo­ko­mi ka­ry­bos, įgau­na nau­jos pa­tir­ties, dis­cip­li­nos. Su­si­pa­žįs­ta­ma su kraš­to ap­sau­ga, su gy­ny­ba ir pa­na­šiai. Tik­rai siū­lau pa­lai­ky­ti šį pro­jek­tą.<text:s/></text:p>
        <text:p text:style-name="P506"><text:span text:style-name="T507">PIRMININKĖ.</text:span><text:s/>Nuo­mo­nė prieš – J. Ole­kas.<text:s/></text:p>
        <text:p text:style-name="Roman"><text:span text:style-name="T508">J. OLEKAS</text:span><text:s/><text:span text:style-name="T509">(</text:span><text:span text:style-name="T510">LSDPF</text:span><text:span text:style-name="T511">)</text:span>. Ačiū, ger­bia­mo­ji pir­mi­nin­ke. Iš prin­ci­po aš pa­lai­kau jau­nų­jų ka­ri­nin­kų ruo­ši­mą bū­tent to­kiu bū­du, ku­ris da­bar yra pri­sta­to­mas. Man tru­pu­tį ke­lia abe­jo­nių skai­čiai, kad mes vie­nais me­tais iš kar­to pa­ima­me ruoš­ti be­veik pus­an­tro šim­to. Gal­būt bus ir ki­tais me­tais jau­nuo­lių, ir jei­gu vėl pa­im­si­me pus­an­tro šim­to, tai su­si­da­rys la­bai di­de­li skai­čiai. Gal rei­kė­tų tie­siog pa­si­skai­čiuo­ti, nes mes Ka­ro aka­de­mi­jo­je, kaip mi­nist­rė sa­kė, kas­met pa­ima­me po 70. Tai tuo grei­tuo­ju bū­du ar­ba iš ki­tų mo­kyk­lų mes reng­si­me dvi­gu­bai dau­giau. Ga­li bū­ti taip, kad ka­ri­nin­kų, pa­reng­tų su ki­tu iš­si­la­vi­ni­mu, bus kur kas dau­giau nei bai­gu­sių Ka­ro aka­de­mi­ją, ku­rio­je, aš ma­nau, yra stip­res­nis ket­ve­rių me­tų pa­ren­gi­mas.</text:p>
        <text:p text:style-name="Roman">An­tra ver­tus, reng­ti ir pa­lik­ti vien re­zer­vui yra gal­būt per bran­gu. Kai mes reng­da­vo­me Aka­de­mi­jo­je ir vi­sus įdar­bin­da­vo­me, su­da­ry­da­vo­me są­ly­gas tar­nau­ti Lie­tu­vos ka­riuo­me­nė­je, tai mes su­pras­da­vo­me, kad tos iš­lai­dos pa­ruoš­ti Lie­tu­vos ka­ri­nin­kus Ka­ro aka­de­mi­jo­je yra tur­būt be­veik du kar­tus di­des­nės ne­gu ki­to­je aukš­to­jo­je mo­kyk­lo­je. Reng­ti ir ne­su­da­ry­ti są­ly­gų tar­ny­bai vie­nam ki­tam, ku­ris ne­tin­ka­mas, gal ir nie­ko, bet di­des­nei da­liai tai yra tam tik­ras lė­šų švais­ty­mas. To­dėl aš siū­lau svars­tant ko­mi­te­tuo­se pa­si­žiū­rė­ti dėl skai­čių ir su­de­rin­ti šiuos du skai­čius. Nes, pri­me­nu, Ka­ro aka­de­mi­jo­je yra 70, o čia jau 150, ku­rie yra bai­gę ki­to­se aukš­to­sio­se mo­kyk­lo­se. Ačiū už dė­me­sį.</text:p>
        <text:p text:style-name="Roman"><text:span text:style-name="T512">PIRMININKĖ.</text:span><text:s/>Da­bar pra­šom pa­si­ruoš­ti ir bal­suo­ti. Kas pri­ta­ria­te įsta­ty­mo pro­jek­tui, bal­suo­ja­te už, kas tu­ri­te ki­tą nuo­mo­nę, bal­suo­ja­te prieš ar­ba su­si­lai­ko­te.<text:s/></text:p>
        <text:p text:style-name="Roman">Bal­sa­vo 54 Sei­mo na­riai. Už – 46, prieš nė­ra, su­si­lai­kė 8. Įsta­ty­mo pro­jek­tui po pa­tei­ki­mo pri­tar­ta. Siū­lo­mas vie­nas vie­nin­te­lis pa­grin­di­nis ko­mi­te­tas – Na­cio­na­li­nio sau­gu­mo ir gy­ny­bos ko­mi­te­tas. Siū­lo­ma svars­ty­ti bir­že­lio 12 d.<text:s/></text:p>
        <text:p text:style-name="Roman"/>
        <text:p text:style-name="Laikas">16.23 val.</text:p>
        <text:p text:style-name="Roman12"><text:bookmark-start text:name="klausimas3"/>Ke­lių prie­žiū­ros ir plėt­ros pro­gra­mos fi­nan­sa­vi­mo įsta­ty­mo 2, 7 straips­nių pa­kei­ti­mo įsta­ty­mo pro­jek­tas<text:s/><text:span text:style-name="T513">Nr. XIP-</text:span>4362 (<text:span text:style-name="T514">pa</text:span><text:span text:style-name="T515">­tei</text:span><text:span text:style-name="T516">­ki</text:span><text:span text:style-name="T517">­mas</text:span>)</text:p>
        <text:p text:style-name="Roman"><text:bookmark-end text:name="klausimas3"/></text:p>
        <text:p text:style-name="Roman">Ki­tas dar­bo­tvarkės klau­si­mas 2-2 – Ke­lių prie­žiū­ros ir plėt­ros pro­gra­mos fi­nan­sa­vi­mo įsta­ty­mo 2, 7 straips­nių pa­kei­ti­mo įsta­ty­mo pro­jek­tas<text:s/><text:span text:style-name="T518">Nr. XIP-</text:span>4362. Pra­ne­šė­ja – kraš­to ap­sau­gos mi­nis­t­rė R. Juk­ne­vi­čie­nė. Pa­tei­ki­mas.<text:s/></text:p>
        <text:p text:style-name="Roman"><text:span text:style-name="T519">R. JUKNEVIČIENĖ</text:span><text:s/><text:span text:style-name="T520">(</text:span><text:span text:style-name="T521">TS-LKDF</text:span><text:span text:style-name="T522">)</text:span>. Ger­bia­mie­ji ko­le­gos, at­ėjau į šią tri­bū­ną dėl la­bai įsi­se­nė­ju­sio ir dau­ge­liui žmo­nių sun­kiai su­vo­kia­mo klau­si­mo, ko­dėl iki šiol taip vyks­ta, ka­da iš vie­nos biu­dže­to ki­še­nės pi­ni­gai per­duo­da­mi į ki­tą biu­dže­to ki­še­nę ir nie­kas ne­su­pran­ta, kur čia yra ta pri­de­da­mo­ji ver­tė, nes ad­mi­nist­ra­ci­jos kaš­tai di­de­li. Aš tu­riu ome­ny­je ke­lių mo­kes­tį, ku­rį mo­ka kraš­to ap­sau­ga už sa­vo tech­ni­ką, jos yra daug, nors Vi­daus rei­ka­lų mi­nis­te­ri­ja, ku­ri ir­gi tu­ri daug ati­tin­ka­mos tech­ni­kos, ma­ši­nų, au­to­mo­bi­lių, yra at­leis­ta nuo to­kio mo­kes­čio ir to­kio per­kil­no­ji­mo iš vie­nos vals­ty­bės biu­dže­to ki­še­nės į ki­tą biu­dže­to ki­še­nę nė­ra. Mes esa­me su­ta­rę Vy­riau­sy­bė­je su Su­si­sie­ki­mo mi­nis­te­ri­ja, kad rei­kia šią se­ną, ydin­gą prak­ti­ką pa­keis­ti ir kad kraš­to ap­sau­ga ne­mo­kė­tų to­kio mo­kes­čio, ku­ris kai­nuo­ja 600 tūkst. Lt per me­tus. Tai­gi la­bai pra­šau jū­sų pri­tar­ti. Jo­kių ko­kių nors pa­pil­do­mų biu­dže­to lė­šų čia ne­rei­kia. Jei­gu rei­kės, tas lė­šas ga­lės skir­ti į tą pa­tį Ke­lių fon­dą, ku­rias da­bar skir­da­vo kraš­to ap­sau­gai. Tie­siog jos bū­da­vo per­skirs­to­mos.<text:s/></text:p>
        <text:p text:style-name="P523"><text:span text:style-name="T524">PIRMININKĖ.</text:span><text:s/>Jū­sų no­ri pa­klaus­ti trys…</text:p>
        <text:p text:style-name="P525"><text:span text:style-name="T526">R. JUKNEVIČIENĖ</text:span><text:s/><text:span text:style-name="T527">(</text:span><text:span text:style-name="T528">TS-LKDF</text:span><text:span text:style-name="T529">)</text:span>. Rei­kia gy­ny­bai skir­ti BVP.</text:p>
        <text:p text:style-name="P530"><text:span text:style-name="T531">PIRMININKĖ.</text:span><text:s/>Po­ne Juo­zai, aš tik­rai pra­šau iš vie­tos… No­rint pa­klaus­ti, rei­kia už­si­ra­šy­ti. Klau­sia S. Bu­ce­vi­čius. Truk­do­te mi­nist­rei.<text:s/></text:p>
        <text:p text:style-name="P532"><text:span text:style-name="T533">S. BUCEVIČIUS</text:span><text:s/><text:span text:style-name="T534">(</text:span><text:span text:style-name="T535">DPF</text:span><text:span text:style-name="T536">)</text:span>. Ačiū, pir­mi­nin­ke. Kad ne­truk­dy­čiau, ma­tyt, J. Ole­kas už ma­ne vie­to­je ten pa­klaus. Man vis­kas aiš­ku. Ačiū.</text:p>
        <text:p text:style-name="P537"><text:span text:style-name="T538">PIRMININKĖ.</text:span><text:s/>Ir su­truk­dė­te pa­klaus­ti S. Bu­ce­vi­čiui. Klau­sia K. Gla­vec­kas.</text:p>
        <text:p text:style-name="P539"><text:span text:style-name="T540">K. GLAVECKAS</text:span><text:s/><text:span text:style-name="T541">(</text:span><text:span text:style-name="T542">LSF</text:span><text:span text:style-name="T543">)</text:span>. Ger­bia­mo­ji mi­nist­re, jūs sa­kė­te, kad tai ne­pa­rei­ka­laus iš biu­dže­to lė­šų, nes iš vie­nos ki­še­nės į ki­tą ir iš ki­tos at­gal į tą pa­čią. Jei­gu jūs ne­mo­kė­si­te 600 tūkst. Lt į Ke­lių prie­žiū­ros fon­dą, tai na­tū­ra­lu, kad tu­rės bū­ti pa­im­ta iš ki­tos biu­dže­to ei­lu­tės ar dar iš kur nors. Ne­la­bai tas yra pa­trauk­lu, bent jau žiū­rint iš Su­si­sie­ki­mo mi­nis­te­ri­jos pu­sės.<text:s/></text:p>
        <text:p text:style-name="P544"><text:span text:style-name="T545">R. JUKNEVIČIENĖ</text:span><text:s/><text:span text:style-name="T546">(</text:span><text:span text:style-name="T547">TS-LKDF</text:span><text:span text:style-name="T548">)</text:span>. Su­si­sie­ki­mo mi­nist­ras pri­ta­ria. Ne­la­bai su­pran­tu, ko­dėl rei­kia bū­ti­nai ei­ti per kraš­to ap­sau­gą, jei­gu tuos pa­čius pi­ni­gus (jau jie yra pa­skir­ti) ga­li­ma pa­skir­ti tie­siai ten, kur jų rei­kia. Juk pa­pil­do­mų pi­ni­gų tai ne­rei­kia. Ne­rei­kės nuo nie­ko paim­ti. Tie pi­ni­gai, ku­rie bū­da­vo pla­nuo­ja­mi kraš­to ap­sau­gai, tie­siog ga­lės bū­ti su­pla­nuo­ti tie­siai Su­si­sie­ki­mo mi­nis­te­ri­jai.<text:s/></text:p>
        <text:p text:style-name="P549"><text:span text:style-name="T550">PIRMININKĖ.</text:span><text:s/>To­liau klau­sia S. Sto­ma.</text:p>
        <text:p text:style-name="P551"><text:span text:style-name="T552">S. STOMA</text:span><text:s/><text:span text:style-name="T553">(</text:span><text:span text:style-name="T554">TS-LKDF</text:span><text:span text:style-name="T555">)</text:span>. Iš tik­rų­jų, jei­gu tai tik for­ma­lu­mas, iš vie­nos ki­še­nės į ki­tą per­dė­ji­mas, be abe­jo, rei­kia pri­tar­ti, bet vis dėl­to ka­ri­nė tech­ni­ka va­ži­nė­ja ir mies­tų gat­vė­mis. Sa­ky­ki­te, čia, aiš­ku, yra Ke­lių prie­žiū­ros ir plėt­ros pro­gra­ma, tai kas ki­ta, bet, pa­vyz­džiui, Kau­ne yra tra­giš­ka si­tua­ci­ja su gat­vė­mis. Ir žmo­nės man siū­lo to­kius da­ly­kus, kaip keis­ti įsta­ty­mą, kad bū­tų ga­li­ma ne tik<text:s/><text:span text:style-name="T556">ke</text:span><text:span text:style-name="T557">­liams skir</text:span><text:span text:style-name="T558">­ti lė</text:span><text:span text:style-name="T559">­šų, bet ir gat</text:span><text:span text:style-name="T560">­vėms, ypač to</text:span><text:span text:style-name="T561">­kių<text:s/></text:span>mie­s­tų, kur yra vi­siš­kai ap­leis­ta ir tie­siog ne­įma­no­ma va­ži­nė­ti kai ku­rio­mis gat­vė­mis. Ką jūs ma­no­te?</text:p>
        <text:p text:style-name="Roman"><text:span text:style-name="T562">R. JUKNEVIČIENĖ</text:span><text:s/><text:span text:style-name="T563">(</text:span><text:span text:style-name="T564">TS-LKDF</text:span><text:span text:style-name="T565">)</text:span>. Kau­no gat­vėms tik­rai pi­ni­gų rei­kia. Čia ap­si­lei­di­mas. Se­niai tą klau­si­mą rei­kė­jo iš­spręs­ti ir Su­si­sie­ki­mo mi­nis­te­ri­jos ly­giu spręs­ti, tiks­liau, Ke­lių fon­do ly­giu rei­kė­jo spręs­ti. Bet ne­la­bai su­pran­tu, kuo čia dė­ta ka­ri­nė tech­ni­ka. Tik­rai ne ka­ri­nė tech­ni­ka tas gat­ves Kau­ne to­kias pa­da­rė ir čia ne­tu­ri nie­ko ben­d­ro. Aš kaip tik ir siū­lau, ge­rai, šiuos 600 tūkst. ar­ba bent da­lį jų ga­li­ma skir­ti Kau­no gat­vėms.<text:s/></text:p>
        <text:p text:style-name="Roman"><text:span text:style-name="T566">PIRMININKĖ.</text:span><text:s/>Klau­sia K. Dauk­šys.</text:p>
        <text:p text:style-name="Roman"><text:span text:style-name="T567">K. DAUKŠYS</text:span><text:s/><text:span text:style-name="T568">(</text:span><text:span text:style-name="T569">DPF</text:span><text:span text:style-name="T570">)</text:span>. Čia, mie­la mi­nist­re, S. Sto­ma sie­lo­ja­si, kad jūs už tuos pi­ni­gus nu­si­pirk­si­te tan­ką ir va­ži­nė­si­te Kau­ne, ir tik­riau­siai su­ga­din­si­te gat­ves. Bet iš tik­rų­jų par­ti­jos ne­se­niai pa­si­ra­šė su­si­ta­ri­mą dėl gy­ny­bos biu­dže­to, ir šie 600 tūkst. Lt yra lyg ir jū­sų biu­dže­te. Tai kai jūs jų ne­gau­si­te, na­tū­ra­liai dar di­des­nis de­fi­ci­tas bus iki 2 %. Kaip ta­da? Gal kaip tik pa­di­din­ti ke­lių mo­kes­tį, pa­vyz­džiui, de­šimt kar­tų ir iš kar­to tas pro­cen­tas pa­aug­tų?<text:s/></text:p>
        <text:p text:style-name="Roman"><text:span text:style-name="T571">R. JUKNEVIČIENĖ</text:span><text:s/><text:span text:style-name="T572">(</text:span><text:span text:style-name="T573">TS-LKDF</text:span><text:span text:style-name="T574">)</text:span>. Aš ne­ma­nau, jei­gu par­ti­jos pa­si­ra­šė su­si­ta­ri­mą, tai ti­kiuo­si, kad biu­dže­tas ne­be­bus ma­ži­na­mas.<text:s/></text:p>
        <text:p text:style-name="Roman"><text:span text:style-name="T575">K. DAUKŠYS</text:span><text:s/><text:span text:style-name="T576">(</text:span><text:span text:style-name="T577">DPF</text:span><text:span text:style-name="T578">)</text:span>. Aš ir­gi taip ma­nau.</text:p>
        <text:p text:style-name="Roman"><text:span text:style-name="T579">PIRMININKĖ.</text:span><text:s/>Ačiū. At­sa­kė­te į vi­sus klau­si­mus. Da­bar nuo­mo­nės už ir prieš. Nė­ra nuo­mo­nės prieš. Gal V. M. Čig­rie­jie­nė ta­da ne­kal­bė­tų? Ar rei­kia bal­suo­ti? (<text:span text:style-name="T580">Bal</text:span><text:span text:style-name="T581">­sai sa</text:span><text:span text:style-name="T582">­lė</text:span><text:span text:style-name="T583">­je</text:span>) No­ri­te bal­suo­ti. Pra­šom pa­si­ruoš­ti ir bal­suo­ti. Kas pri­ta­ria­te, bal­suo­ja­te už, kas tu­ri­te ki­tą nuo­mo­nę, bal­suo­ja­te prieš ar­ba su­si­lai­ko­te.<text:s/></text:p>
        <text:p text:style-name="Roman">Bal­sa­vo 51 Sei­mo na­rys. Už – 42, prieš nė­ra, su­si­lai­kė 9. Po pa­tei­ki­mo pri­tar­ta.<text:s/></text:p>
        <text:p text:style-name="Roman">Siū­lo­mi ko­mi­te­tai: pa­grin­di­nis – Biu­dže­to ir fi­nan­sų ko­mi­te­tas, pa­pil­do­mi – Eko­no­mi­kos ko­mi­te­tas ir Na­cio­na­li­nio sau­gu­mo ir gy­ny­bos ko­mi­te­tas. Taip pat siū­lo­me svars­ty­ti bir­že­lio 12 d.<text:s/></text:p>
        <text:p text:style-name="Roman"/>
        <text:p text:style-name="Laikas">16.29 val.</text:p>
        <text:p text:style-name="Roman12"><text:bookmark-start text:name="klausimas4"/>Ke­lių prie­žiū­ros ir plėt­ros pro­gra­mos fi­nan­sa­vi­mo įsta­ty­mo 7 straips­nio ir 3 prie­dė­lio pa­pil­dy­mo ir pa­kei­ti­mo įsta­ty­mo pro­jek­tas Nr. XIP-3773 (<text:span text:style-name="T584">pa</text:span><text:span text:style-name="T585">­tei</text:span><text:span text:style-name="T586">­ki</text:span><text:span text:style-name="T587">­mas</text:span>)</text:p>
        <text:p text:style-name="Roman"><text:bookmark-end text:name="klausimas4"/></text:p>
        <text:p text:style-name="Roman">2-3 klau­si­mas – Ke­lių prie­žiū­ros ir plėt­ros pro­gra­mos fi­nan­sa­vi­mo įsta­ty­mo 7 straips­nio ir 3 prie­dė­lio pa­pil­dy­mo ir pa­kei­ti­mo įsta­ty­mo pro­jek­tas Nr. XIP-3773. Pra­ne­šė­jas – S. Bu­ce­vi­čius. Pa­tei­ki­mas.</text:p>
        <text:p text:style-name="Roman"><text:span text:style-name="T588">S. BUCEVIČIUS</text:span><text:s/><text:span text:style-name="T589">(</text:span><text:span text:style-name="T590">DPF</text:span><text:span text:style-name="T591">)</text:span>. Ačiū, po­sė­džio pir­mi­nin­ke. Ger­bia­mo­ji mi­nist­re, ma­tyt, mes kar­tu bū­tu­me gal pri­sta­tę. Aš už jus bal­sa­vau, da­bar ti­kiuo­si ir jū­sų su­pra­ti­mo.</text:p>
        <text:p text:style-name="Roman">Ger­bia­mie­ji ko­le­gos, no­riu trum­pai pri­sta­ty­ti Ke­lių prie­žiū­ros įsta­ty­mo 7 straips­nio ir 3 prie­dė­lio pa­pil­dy­mo ir pa­kei­ti­mo įsta­ty­mo pro­jek­tą. Jis yra la­bai trum­pas ir dau­ge­liui, ma­tyt, aiš­kus ir su­pran­ta­mas, ku­rie skai­tė­te, o jei­gu ne, aš pa­si­steng­siu trum­pai pri­sta­ty­ti.<text:s/></text:p>
        <text:p text:style-name="Roman">Dau­ge­lis tiek smul­kių­jų ver­sli­nin­kų, tiek žmo­nių nau­do­ja kro­vi­ni­nes trans­por­to prie­mo­nes, ku­rių ben­dro­ji ma­sė yra iki 3,5 to­nos įskai­ty­ti­nai, kaip kas­die­ni­nes trans­por­to prie­mo­nes, nes tai iš es­mės yra leng­vie­ji au­to­mo­bi­liai, ku­rie ne­da­ro di­des­nės ža­los nei ke­lio dan­gai, nei ap­lin­kai kaip įpras­ti leng­vie­ji au­to­mo­bi­liai. Tik­tai mo­kes­tis jiems yra skai­čiuo­ja­mas kaip kro­vi­ni­niams, o iš es­mės yra ta pa­ti ma­ši­na, tik­tai su kė­bu­liu­ku, o ma­ši­nos ly­giai to­kios pa­čios. Aš ma­nau, kad tas mo­kes­tis yra ima­mas ne toks, koks tu­rė­tų bū­ti, o tai­ko­mas kaip leng­vo­sioms trans­por­to prie­mo­nėms. To­kia bū­tų pa­tai­sa.</text:p>
        <text:p text:style-name="P592"><text:span text:style-name="T593">PIRMININKĖ.</text:span><text:s/>Ačiū už pri­sta­ty­mą. Jū­sų no­ri pa­klaus­ti ke­le­tas Sei­mo na­rių. A. Še­džiaus ne­ma­tau. Klau­sia V. Bu­kaus­kas.</text:p>
        <text:p text:style-name="P594"><text:span text:style-name="T595">V. BUKAUSKAS</text:span><text:s/><text:span text:style-name="T596">(</text:span><text:span text:style-name="T597">DPF</text:span><text:span text:style-name="T598">)</text:span>. Ačiū, po­sė­džio pir­mi­nin­ke. Ger­bia­ma­sis ko­le­ga, jūs skai­tė­te Tei­sės de­par­ta­men­to iš­va­das. Ar su­tin­ka­te, kad vis dėl­to bū­tų pa­pra­šy­ta ir Vy­riau­sy­bės iš­va­dos, jei­gu bū­tų pri­im­tas toks įsta­ty­mas, kiek ne­tek­tu­me biu­dže­to pa­ja­mų?</text:p>
        <text:p text:style-name="P599"><text:span text:style-name="T600">S. BUCEVIČIUS</text:span><text:s/><text:span text:style-name="T601">(</text:span><text:span text:style-name="T602">DPF</text:span><text:span text:style-name="T603">)</text:span>. Taip, skai­tė­me Tei­sės de­par­ta­men­to iš­va­das. Taip pat jie pa­žy­mi, kad tai bū­tų pri­ima­ma su biu­dže­tu. Su­tin­ku ir su šiuo punk­tu. Kai yra kal­ba­ma dėl jū­sų klau­si­mo, Vy­riau­sy­bė tu­rė­tų pa­si­sa­ky­ti. Aš ma­nau, kad vie­naip ar ki­taip, jei­gu mes pri­sta­to­me ir kal­ba­me apie dvi iden­tiš­kas trans­por­to prie­mo­nes, jos iš tik­rų­jų… tiek smul­kiuo­sius, jei­gu kal­ba­me apie tuos ver­sli­nin­kus, ku­rie krei­pia­si į mus pra­šy­da­mi nu­sta­ty­ti ly­gias tei­ses tiek vie­no, tiek ki­to trans­por­to val­dy­to­jo, ma­nau, taip ir tu­rė­tų bū­ti.<text:s/></text:p>
        <text:p text:style-name="P604"><text:span text:style-name="T605">PIRMININKĖ.</text:span><text:s/>Klau­sia M. Zas­čiu­rins­kas.<text:s/></text:p>
        <text:p text:style-name="P606"><text:span text:style-name="T607">M. ZASČIURINSKAS</text:span><text:s/><text:span text:style-name="T608">(</text:span><text:span text:style-name="T609">DPF</text:span><text:span text:style-name="T610">)</text:span>. Ger­bia­ma­sis ko­le­ga, gal jūs ga­lė­tu­mė­te pa­sa­ky­ti, kiek maž­daug to­kių trans­por­to prie­mo­nių yra re­gist­ruo­ta šiuo me­tu?</text:p>
        <text:p text:style-name="P611"><text:span text:style-name="T612">S. BUCEVIČIUS</text:span><text:s/><text:span text:style-name="T613">(</text:span><text:span text:style-name="T614">DPF</text:span><text:span text:style-name="T615">)</text:span>. Ma­nau, kad po Vy­riau­sy­bės iš­va­dos. Vy­riau­sy­bė tiks­liai su­skai­čiuos,<text:s/><text:span text:style-name="T616">kiek tai ga</text:span><text:span text:style-name="T617">­li kai</text:span><text:span text:style-name="T618">­nuo</text:span><text:span text:style-name="T619">­ti biu</text:span><text:span text:style-name="T620">­dže</text:span><text:span text:style-name="T621">­tui, ir ta</text:span><text:span text:style-name="T622">­da tą dis</text:span><text:span text:style-name="T623">­ku</text:span><text:span text:style-name="T624">­si</text:span><text:span text:style-name="T625">­ją<text:s/></text:span>pra­tę­si­me. Da­bar bu­vo to­kie skai­čia­vi­mai, bet aš ne­no­rė­čiau bū­ti ne­tiks­lus ir gal­būt skai­čių ne­mi­nė­siu.</text:p>
        <text:p text:style-name="P626"><text:span text:style-name="T627">M. ZASČIURINSKAS</text:span><text:s/><text:span text:style-name="T628">(</text:span><text:span text:style-name="T629">DPF</text:span><text:span text:style-name="T630">)</text:span>. Ačiū.</text:p>
        <text:p text:style-name="P631"><text:span text:style-name="T632">PIRMININKĖ.</text:span><text:s/>Klau­sia V. M. Čig­rie­jie­nė.</text:p>
        <text:p text:style-name="P633"><text:span text:style-name="T634">V. M. ČIGRIEJIENĖ</text:span><text:s/><text:span text:style-name="T635">(</text:span><text:span text:style-name="T636">TS-LKDF</text:span><text:span text:style-name="T637">)</text:span>. La­bai ačiū. M. Zas­čiu­rins­kas pa­klau­sė ma­no klau­si­mą ir jūs at­sa­kė­te. Ačiū.</text:p>
        <text:p text:style-name="P638"><text:span text:style-name="T639">PIRMININKĖ.</text:span><text:s/>Ačiū. Vis­kas.</text:p>
        <text:p text:style-name="P640"><text:span text:style-name="T641">S. BUCEVIČIUS</text:span><text:s/><text:span text:style-name="T642">(</text:span><text:span text:style-name="T643">DPF</text:span><text:span text:style-name="T644">)</text:span>. Vis­kas?</text:p>
        <text:p text:style-name="Roman"><text:span text:style-name="T645">PIRMININKĖ.</text:span><text:s/>Taip. Ačiū už pri­sta­ty­mą. Nuo­mo­nė už, prieš. Ben­dru su­ta­ri­mu? Nė­ra. Yra tik­tai už, prieš nė­ra. Gal iš tik­rų­jų ga­li­me ben­dru su­ta­ri­mu ir su­pra­tau, kad rei­kia Vy­riau­sy­bės iš­va­dos. Ačiū. Siū­lo­mi ko­mi­te­tai: pa­grin­di­nis – Biu­dže­to ir fi­nan­sų ko­mi­te­tas, pa­pil­do­mas – Eko­no­mi­kos ko­mi­te­tas. Siū­lo­ma svars­ty­ti bir­že­lio 12 d.<text:s/></text:p>
        <text:p text:style-name="Roman"/>
        <text:p text:style-name="Laikas">16.33 val.</text:p>
        <text:p text:style-name="Roman12"><text:bookmark-start text:name="klausimas5"/>Avia­ci­jos įsta­ty­mo 7 straips­nio pa­kei­ti­mo įsta­ty­mo pro­jek­tas Nr. XIP-4139 (<text:span text:style-name="T646">pa</text:span><text:span text:style-name="T647">­tei</text:span><text:span text:style-name="T648">­ki</text:span><text:span text:style-name="T649">­mas</text:span>)</text:p>
        <text:p text:style-name="Roman"><text:bookmark-end text:name="klausimas5"/></text:p>
        <text:p text:style-name="Roman">To­liau. 2-4 – Avia­ci­jos įsta­ty­mo 7 straips­nio pa­kei­ti­mo įsta­ty­mo pro­jek­tas Nr. XIP-4139. Pra­ne­šė­ja – kraš­to ap­sau­gos mi­nist­rė R. Juk­ne­vi­čie­nė. Pa­tei­ki­mas.</text:p>
        <text:p text:style-name="Roman"><text:span text:style-name="T650">R. JUKNEVIČIENĖ</text:span><text:s/><text:span text:style-name="T651">(</text:span><text:span text:style-name="T652">TS-LKDF</text:span><text:span text:style-name="T653">)</text:span>. Ger­bia­mie­ji ko­le­gos, šiaip jau čia tri­bū­no­je tur­būt J. Ole­kas tu­rė­jo sto­vė­ti. Mes šian­dien taip gra­žiai su juo ben­dra­dar­biau­ja­me, nes tai dar jo, kaip mi­nist­ro, re­gist­ruo­tas pro­jek­tas. Mes per­re­gist­ra­vo­me, nes taip tu­ri bū­ti, to­kia tvar­ka, ir tei­kiu da­bar dar jų pa­reng­tą pro­jek­tą, ku­ris tu­rė­tų ge­riau su­re­gu­liuo­ti, efek­ty­ves­nę ir la­biau tin­ka­mą ka­ri­nės avia­ci­jos vals­ty­bi­nę prie­žiū­rą pa­da­ry­ti, nes ten yra pro­ble­miš­kų pa­val­du­mo klau­si­mų, kam yra pa­val­dus Skry­džių sau­gos de­par­ta­men­tas. Pa­gal da­bar ga­lio­jan­tį įsta­ty­mą jis pa­val­dus ka­ri­nėms oro pa­jė­goms, ir ta­da yra pro­ble­miš­ka, kaip jie ga­li kon­tro­liuo­ti ka­ri­nes oro pa­jė­gas, jei­gu jų funk­ci­ja yra skry­džių sau­ga. Tai­gi mes kei­čia­me tą pa­val­du­mą ir jie ga­lės bū­ti pa­val­dūs ka­riuo­me­nės va­dui. Tei­kia­me to­kį ga­na pa­pras­tą siū­ly­mą. To įsta­ty­mo pa­tei­ki­mas čia, Sei­me, už­tru­ko. Ačiū Die­vui, kad nie­ko blo­go ore ne­įvy­ko. Kaip nors su­re­gu­liuo­ja­mi tie da­ly­kai, bet vis dėl­to tei­siš­kai tu­ri­me su­re­gu­liuo­ti tą pa­val­du­mą, ir aš pra­šau jū­sų pri­ta­ri­mo.<text:s/></text:p>
        <text:p text:style-name="Roman"><text:span text:style-name="T654">PIRMININKĖ.</text:span><text:s/>Jū­sų no­ri pa­klaus­ti M. Zas­čiurins­kas.</text:p>
        <text:p text:style-name="Roman"><text:span text:style-name="T655">M. ZASČIURINSKAS</text:span><text:s/><text:span text:style-name="T656">(</text:span><text:span text:style-name="T657">DPF</text:span><text:span text:style-name="T658">)</text:span>. Jūs taip aiš­kiai vis­ką pa­sa­kė­te, bet ar to­kia prak­ti­ka yra ki­to­se šaly­se?</text:p>
        <text:p text:style-name="Roman"><text:span text:style-name="T659">R. JUKNEVIČIENĖ</text:span><text:s/><text:span text:style-name="T660">(</text:span><text:span text:style-name="T661">TS-LKDF</text:span><text:span text:style-name="T662">)</text:span>. Taip. Jei­gu J. Ole­kas taip už­re­gist­ra­vo, va­di­na­si, ji­sai tą prak­ti­ką jau iš­nag­ri­nė­jo.<text:s/></text:p>
        <text:p text:style-name="Roman"><text:span text:style-name="T663">M. ZASČIURINSKAS</text:span><text:s/><text:span text:style-name="T664">(</text:span><text:span text:style-name="T665">DPF</text:span><text:span text:style-name="T666">)</text:span>. Kau­ne ir­gi yra, ar ne?</text:p>
        <text:p text:style-name="Roman"><text:span text:style-name="T667">R. JUKNEVIČIENĖ</text:span><text:s/><text:span text:style-name="T668">(</text:span><text:span text:style-name="T669">TS-LKDF</text:span><text:span text:style-name="T670">)</text:span>. Kau­nas kol kas ne ki­ta vals­ty­bė.</text:p>
        <text:p text:style-name="Roman"><text:span text:style-name="T671">PIRMININKĖ.</text:span><text:s/>Ačiū. Dau­giau nė­ra no­rin­čių klaus­ti. No­rin­čių kal­bė­ti dėl mo­ty­vų ne­ma­tau. (<text:span text:style-name="T672">Bal</text:span><text:span text:style-name="T673">­sai sa</text:span><text:span text:style-name="T674">­lė</text:span><text:span text:style-name="T675">­je</text:span>) Nė­ra no­rin­čių kal­bė­ti prieš. Yra tik­tai už, bet ar no­ri­te kal­bė­ti? (<text:span text:style-name="T676">Bal</text:span><text:span text:style-name="T677">­sai sa</text:span><text:span text:style-name="T678">­lė</text:span><text:span text:style-name="T679">­je</text:span>) J. Ole­kas no­ri pa­si­sa­ky­ti už.<text:s/></text:p>
        <text:p text:style-name="Roman"><text:span text:style-name="T680">J. OLEKAS</text:span><text:s/><text:span text:style-name="T681">(</text:span><text:span text:style-name="T682">LSDPF</text:span><text:span text:style-name="T683">)</text:span>. Aš no­riu pa­dė­ko­ti mi­nist­rei už la­bai gra­žų pri­sta­ty­mą. Ačiū ir kvie­čiu bal­suo­ti.</text:p>
        <text:p text:style-name="Roman"><text:span text:style-name="T684">PIRMININKĖ.</text:span><text:s/>Pra­šom pa­si­ruoš­ti ir bal­suo­ti. Kas už tai, bal­suo­ja­te už, kas tu­ri­te ki­tą nuo­mo­nę, bal­suo­ja­te prieš ar­ba su­si­lai­ko­te.<text:s/></text:p>
        <text:p text:style-name="Roman">Bal­sa­vo 46 Sei­mo na­riai: už – 46, prieš nė­ra, su­si­lai­kiu­sių nė­ra. Pri­tar­ta po pa­tei­ki­mo. Siū­lo­mas pa­grin­di­nis ko­mi­te­tas – Na­cio­na­li­nio sau­gu­mo ir<text:s/><text:span text:style-name="T685">gy</text:span><text:span text:style-name="T686">­ny</text:span><text:span text:style-name="T687">­bos ko</text:span><text:span text:style-name="T688">­mi</text:span><text:span text:style-name="T689">­te</text:span><text:span text:style-name="T690">­tas. Siū</text:span><text:span text:style-name="T691">­lo</text:span><text:span text:style-name="T692">­ma svars</text:span><text:span text:style-name="T693">­ty</text:span><text:span text:style-name="T694">­ti bir</text:span><text:span text:style-name="T695">­že</text:span><text:span text:style-name="T696">­lio 12 d.<text:s/></text:span></text:p>
        <text:p text:style-name="Roman"/>
        <text:p text:style-name="Laikas">16.37 val.</text:p>
        <text:p text:style-name="Roman12"><text:bookmark-start text:name="klausimas6"/>Ka­riuo­me­nės draus­mės sta­tu­to 52 straips­nio pa­kei­ti­mo įsta­ty­mo pro­jek­tas Nr. XIP-4140 (<text:span text:style-name="T697">pa</text:span><text:span text:style-name="T698">­tei</text:span><text:span text:style-name="T699">­ki</text:span><text:span text:style-name="T700">­mas</text:span>)</text:p>
        <text:p text:style-name="Roman"><text:bookmark-end text:name="klausimas6"/></text:p>
        <text:p text:style-name="Roman">Dar­bo­tvarkės 2-5 klau­si­mas – Ka­riuo­me­nės draus­mės sta­tu­to 52 straips­nio pa­kei­ti­mo įsta­ty­mo pro­jek­tas Nr. XIP-4140. Pra­ne­šė­ja – R. Juk­ne­vi­čie­nė. Pa­tei­ki­mas.</text:p>
        <text:p text:style-name="Roman"><text:span text:style-name="T701">R. JUKNEVIČIENĖ</text:span><text:s/><text:span text:style-name="T702">(</text:span><text:span text:style-name="T703">TS-LKDF</text:span><text:span text:style-name="T704">)</text:span>. Ger­bia­mie­ji ko­le­gos, pas­ku­ti­nį kar­tą dėl pas­ku­ti­nio šian­dien pri­sta­to­mo pro­jek­to var­gi­nu jus čia, šio­je tri­bū­no­je. Svar­bus pro­jek­tas, jis re­gu­liuo­ja tam tik­rus san­ty­kius tarp kraš­to ap­sau­gos mi­nist­ro ir kraš­to ap­sau­gos sis­te­mos. Fak­tiš­kai ir iki šiol mes va­do­va­vo­mės Kraš­to ap­sau­gos sis­te­mos or­ga­ni­za­vi­mo įsta­ty­mo ben­dro­sio­mis nor­mo­mis, pa­gal ku­rias kraš­to ap­sau­gos mi­nist­ras, nors ir kas juo bu­vo iki šiol, at­leis­da­vo pa­rei­gū­nus, at­leis­da­vo pa­val­di­nius iš dar­bo ir ly­giai taip pat juos ir baus­da­vo. Ta­čiau at­si­ti­ko taip, kad tu­rė­jo­me ke­le­tą by­lų, ir pa­aiš­kėjo, kad tie du skir­tin­go trak­ta­vi­mo įsta­ty­mai – Kraš­to ap­sau­gos sis­te­mos or­ga­ni­za­vi­mo ir Ka­riuo­me­nės draus­mės sta­tu­tas, dėl ku­rio pa­kei­ti­mo aš čia da­bar at­ėjau, šiek tiek ki­taip trak­tuo­ja tuos da­ly­kus. Mes ma­no­me, kad rei­kia su­vie­no­din­ti tas nor­mas. Tie­siog da­bar tą vi­są įsta­ty­mi­nę ba­zę pri­ar­tin­ti prie tos prak­ti­kos, ku­ri il­gus me­tus kraš­to ap­sau­gos sis­te­mo­je ir bu­vo esant vi­siems mi­nist­rams iki šiol. Tai­gi kad kraš­to ap­sau­gos mi­nist­ras ga­lė­tų skir­ti nuo­bau­das ir pa­jė­gų va­dams, ir tiems pa­rei­gū­nams, ku­riems rei­kia tas nuo­bau­das skir­ti.<text:s/></text:p>
        <text:p text:style-name="Roman">Toks yra, pa­pras­tai aiš­ki­nant, ši­to įsta­ty­mo pro­jek­to tiks­las. (<text:span text:style-name="T705">Bal</text:span><text:span text:style-name="T706">­sas sa</text:span><text:span text:style-name="T707">­lė</text:span><text:span text:style-name="T708">­je</text:span>) Taip, bu­vo to­kia pat prak­ti­ka.<text:s/></text:p>
        <text:p text:style-name="Roman"><text:span text:style-name="T709">PIRMININKĖ.</text:span><text:s/>Ačiū.</text:p>
        <text:p text:style-name="Roman"><text:span text:style-name="T710">R. JUKNEVIČIENĖ</text:span><text:s/><text:span text:style-name="T711">(</text:span><text:span text:style-name="T712">TS-LKDF</text:span><text:span text:style-name="T713">)</text:span>. Aš to­kią prak­ti­ką pe­rė­miau.<text:s/></text:p>
        <text:p text:style-name="Roman"><text:span text:style-name="T714">PIRMININKĖ.</text:span><text:s/>Ačiū už pri­sta­ty­mą. Jū­sų no­ri pa­klaus­ti du Sei­mo na­riai. Pir­ma­sis klau­sia A. Dum­čius.</text:p>
        <text:p text:style-name="Roman"><text:span text:style-name="T715">A. DUMČIUS</text:span><text:s/><text:span text:style-name="T716">(</text:span><text:span text:style-name="T717">TS-LKDF</text:span><text:span text:style-name="T718">)</text:span>. Ger­bia­mo­ji kraš­to ap­sau­gos mi­nist­re, pe­ri­ma nuo­bau­dų sky­ri­mo pul­ki­nin­kams, ge­ne­ro­lams funk­ci­jas. Ir Lie­tu­vos ka­riuo­me­nės va­do at­lei­di­mas iš mi­nist­rės kom­pe­tenci­jos…</text:p>
        <text:p text:style-name="Roman"><text:span text:style-name="T719">R. JUKNEVIČIENĖ</text:span><text:s/><text:span text:style-name="T720">(</text:span><text:span text:style-name="T721">TS-LKDF</text:span><text:span text:style-name="T722">)</text:span>. Mi­nist­ro.</text:p>
        <text:p text:style-name="Roman"><text:span text:style-name="T723">A. DUMČIUS</text:span><text:s/><text:span text:style-name="T724">(</text:span><text:span text:style-name="T725">TS-LKDF</text:span><text:span text:style-name="T726">)</text:span>. …kam per­ei­na kom­pe­ten­ci­ja?</text:p>
        <text:p text:style-name="Roman"><text:span text:style-name="T727">R. JUKNEVIČIENĖ</text:span><text:s/><text:span text:style-name="T728">(</text:span><text:span text:style-name="T729">TS-LKDF</text:span><text:span text:style-name="T730">)</text:span>. Ne, ne. Da­bar kaip tik kraš­to ap­sau­gos mi­nist­ras ir ga­lės tas nuo­bau­das skir­ti. Da­bar yra du įsta­ty­mai, ku­riuo­se ne­va skir­tin­gai trak­tuo­ja­ma ši­ta ga­li­my­bė. Kraš­to ap­sau­gos sis­te­mos or­ga­ni­za­vi­mo įsta­ty­me yra ben­dro­ji nor­ma apie tai, kad at­lei­džia iš dar­bo. Va­di­na­si, ir nuo­bau­dos, ir vi­sa ki­ta – ga­li­ma tą da­ry­ti, o sta­tu­tas kaip tik­tai ki­taip trak­tuo­ja, kad ne­ga­li. Da­bar su­vie­no­di­na­me ir ma­no­me, kad iš tik­rų­jų kraš­to ap­sau­gos mi­nist­ras ga­lė­tų skir­ti nuo­bau­das. Tai pa­ro­dė ir prak­ti­ka. Vi­są lai­ką taip ir bu­vo.<text:s/></text:p>
        <text:p text:style-name="Roman"><text:span text:style-name="T731">PIRMININKĖ.</text:span><text:s/>Klau­sia V. M. Čig­rie­jie­nė.</text:p>
        <text:p text:style-name="Roman"><text:span text:style-name="T732">V. M. ČIGRIEJIENĖ</text:span><text:s/><text:span text:style-name="T733">(</text:span><text:span text:style-name="T734">TS-LKDF</text:span><text:span text:style-name="T735">)</text:span>. La­bai ačiū. Gal ma­no klau­si­mas, ger­bia­mo­ji mi­nist­re, bus juo­kin­gas, bet aš re­miuo­si tuo, kad prem­je­ras ne­ga­li skir­ti nuo­bau­dų ko­kiems nors mi­nis­te­ri­jos at­sto­vams, o jūs ga­lė­si­te, tai jūs bū­si­te la­bai ga­lin­ga, ar ne? Ne­iš­si­gąs…</text:p>
        <text:p text:style-name="Roman"><text:span text:style-name="T736">R. JUKNEVIČIENĖ</text:span><text:s/><text:span text:style-name="T737">(</text:span><text:span text:style-name="T738">TS-LKDF</text:span><text:span text:style-name="T739">)</text:span>. Man at­ro­do, bū­tų vi­sai ne­blo­gai, jei­gu vals­ty­bė­je vi­sur tvar­ka bū­tų to­kia kaip ka­riuo­me­nė­je. Tai čia nie­ko blo­go.</text:p>
        <text:p text:style-name="Roman"><text:span text:style-name="T740">PIRMININKĖ.</text:span><text:s/>Ačiū. Dau­giau nė­ra no­rin­čių klaus­ti. Kal­bė­ti dėl mo­ty­vų no­ri tik už. Tik­iuo­si, kad ne­kal­bė­si­te. Ačiū. Ar ga­li­me ben­dru su­ta­ri­mu pri­tar­ti? Ga­li­me. Ačiū. No­ri­te bal­suo­ti? Pra­šom pa­si­ruoš­ti ir bal­suo­ti.</text:p>
        <text:p text:style-name="Roman"><text:span text:style-name="T741">Bal</text:span><text:span text:style-name="T742">­sa</text:span><text:span text:style-name="T743">­vo 41 Sei</text:span><text:span text:style-name="T744">­mo na</text:span><text:span text:style-name="T745">­rys: už – 40, prieš nė</text:span><text:span text:style-name="T746">­ra,<text:s/></text:span>su­si­lai­kė 1. Įsta­ty­mo pro­jek­tui pri­tar­ta po pa­tei­kimo.</text:p>
        <text:p text:style-name="Roman"><text:span text:style-name="T747">Siū</text:span><text:span text:style-name="T748">­lo</text:span><text:span text:style-name="T749">­mas pa</text:span><text:span text:style-name="T750">­grin</text:span><text:span text:style-name="T751">­di</text:span><text:span text:style-name="T752">­niu Na</text:span><text:span text:style-name="T753">­cio</text:span><text:span text:style-name="T754">­na</text:span><text:span text:style-name="T755">­li</text:span><text:span text:style-name="T756">­nio sau</text:span><text:span text:style-name="T757">­gu</text:span><text:span text:style-name="T758">­mo<text:s/></text:span>ir gy­ny­bos ko­mi­te­tas. Siū­lo­ma svars­ty­ti bir­že­lio 12 d.</text:p>
        <text:p text:style-name="Roman"/>
        <text:p text:style-name="Laikas">16.41 val.</text:p>
        <text:p text:style-name="Roman12"><text:bookmark-start text:name="klausimas7"/>Sei­mo nu­ta­ri­mo „Dėl J. Stri­pei­kie­nės at­lei­di­mo iš Lie­tu­vos Aukš­čiau­sio­jo Teis­mo Ci­vili­nių by­lų sky­riaus pir­mi­nin­ko pa­rei­gų“ pro­jek­tas<text:s/><text:span text:style-name="T759">Nr. XIP-</text:span>4381 (<text:span text:style-name="T760">pa</text:span><text:span text:style-name="T761">­tei</text:span><text:span text:style-name="T762">­ki</text:span><text:span text:style-name="T763">­mas</text:span>)</text:p>
        <text:p text:style-name="Roman"><text:bookmark-end text:name="klausimas7"/></text:p>
        <text:p text:style-name="Roman">Dar­bo­tvarkės 2-6 klau­si­mas – Sei­mo nu­ta­ri­mo „Dėl J. Stri­pei­kie­nės at­lei­di­mo iš Lie­tu­vos Aukš­čiau­sio­jo Teis­mo Ci­vi­li­nių by­lų sky­riaus pir­mi­nin­ko pa­rei­gų“ pro­jek­tas<text:s/><text:span text:style-name="T764">Nr. XIP-</text:span>4381. Pa­tei­ki­mas. Pra­ne­šė­ja – Res­pub­li­kos Pre­zi­den­tės vy­riau­sio­ji pa­ta­rė­ja Sol­vei­ga Cir­tau­tie­nė.</text:p>
        <text:p text:style-name="Roman"><text:span text:style-name="T765">S. CIRTAUTIENĖ.</text:span><text:s/>La­ba die­na, ger­bia­mie­ji Sei­mo na­riai. Esu įpa­rei­go­ta jums pri­sta­ty­ti Res­pub­li­kos Pre­zi­den­tės dek­re­tą dėl tei­ki­mo Lie­tu­vos Res­pub­li­kos Sei­mui at­leis­ti Ja­ni­ną Stri­pei­kie­nę iš Lie­tu­vos Aukš­čiau­sio­jo Teis­mo Ci­vi­li­nių by­lų sky­riaus pir­mi­nin­ko pa­rei­gų. Šį dek­re­tą Pre­zi­den­tė tei­kia va­do­vau­da­ma­si Kon­sti­tu­ci­jos 84 ir 112 straips­niais bei Teis­mų įsta­ty­mo 81 straips­niu, ku­ria­me nu­sta­ty­ta, kad Lie­tu­vos Aukš­čiau­sio­jo Teis­mo sky­riaus pir­mi­nin­ką, pa­si­bai­gus pa­sky­ri­mo į šias pa­rei­gas ter­mi­nui, iš pa­rei­gų at­lei­džia Sei­mas Res­pub­li­kos Pre­zi­den­to tei­ki­mu.<text:s/></text:p>
        <text:p text:style-name="Roman">Tai­gi Pre­zi­den­tė, ga­vu­si Tei­sė­jų ta­ry­bos pa­ta­ri­mą, tei­kia Sei­mui nuo šių me­tų ge­gu­žės 17 d. at­leis­ti J. Stri­pei­kie­nę iš Lie­tu­vos Aukš­čiau­sio­jo Teis­mo Ci­vi­li­nių by­lų sky­riaus pir­mi­nin­ko pa­rei­gų pa­si­bai­gus pa­sky­ri­mo į šias pa­rei­gas ter­mi­nui. Kar­tu no­riu pa­mi­nė­ti, jog ger­bia­mo­ji J. Stri­pei­kie­nė Aukš­čiau­sio­jo Teis­mo Ci­vi­li­nių by­lų sky­riui sėk­min­gai va­do­va­vo vi­sus pen­ke­rius me­tus, įne­šė reikš­min­gą in­dė­lį or­ga­ni­zuo­jant sky­riaus dar­bą bei for­muo­jant teis­mų prak­ti­ką. To­dėl Pre­zi­den­tė, dė­ko­da­ma ger­bia­ma­jai pir­mi­nin­kei už pro­duk­ty­vų dar­bą, ti­ki­si, kad ji ir to­liau sėk­min­gai dirbs bei ak­ty­viai da­ly­vaus teis­mų veik­lo­je kaip šio teis­mo Ci­vi­li­nių by­lų sky­riaus tei­sė­ja.</text:p>
        <text:p text:style-name="P766"><text:span text:style-name="T767">PIRMININKĖ.</text:span><text:s/>Ačiū už pri­sta­ty­mą. Jū­sų no­ri pa­klaus­ti še­ši Sei­mo na­riai. Pir­ma­sis klau­sia M. Bas­tys.</text:p>
        <text:p text:style-name="P768"><text:span text:style-name="T769">M. BASTYS</text:span><text:s/><text:span text:style-name="T770">(</text:span><text:span text:style-name="T771">LSDPF</text:span><text:span text:style-name="T772">)</text:span>. Dė­ko­ju, ger­bia­mo­ji po­sė­džio pir­mi­nin­ke. Aš iš tie­sų no­rė­jau klaus­ti ger­bia­mo­sios tei­sė­jos, Ci­vi­li­nių by­lų sky­riaus pir­mi­nin­kės. Klau­si­mo es­mė tur­būt bū­tų to­kia. La­bai daž­nai mums, kaip Sei­mo na­riams, ar­ba į mus, kaip į Sei­mo na­rius, krei­pia­si pi­lie­čiai bū­tent dėl to­kio po­bū­džio ci­vi­li­nių by­lų, ku­rių Aukš­čiau­sia­sis Teis­mas ne­pri­ima per at­ran­ką. Ma­no su­pra­ti­mu, bū­tų tiks­lin­ga ir pras­min­ga, jei­gu to­kia at­ranka ne­bū­tų da­ro­ma, o tie­siog vi­si skun­dai, su ku­riais krei­pia­si su­in­te­re­suo­ti as­me­nys, bū­tų pri­ima­mi ir nag­ri­nė­ja­mi kaip ir bau­džia­mų­jų by­lų. Dė­ko­ju.</text:p>
        <text:p text:style-name="P773"><text:span text:style-name="T774">S. CIRTAUTIENĖ.</text:span><text:s/>Iš tie­sų jū­sų klau­si­mas yra ak­tu­a­lus, ko ge­ro, iš tik­rų­jų skir­tas dau­giau čia šio teis­mo pir­mi­nin­kei. Kal­bant apie įsta­ty­mo lei­dė­jo kom­pe­ten­ci­ją ir kiek šio­je sri­ty­je Pre­zi­den­tė tu­ri ga­lių, tai, jei­gu žiū­rė­tu­me is­to­riš­kai, Ka­sa­ci­nis teis­mas šian­dien pa­gal ben­drą ci­vi­li­nio pro­ce­so kon­cep­ci­ją yra iš­im­ti­nis ir skir­tas dau­giau ne by­loms nag­ri­nė­ti iš nau­jo, bet vie­no­dai tei­sės aiš­ki­ni­mo ir tai­ky­mo prak­ti­kai už­tik­rin­ti ša­ly­je. Dėl<text:s/>­to ir bu­vo at­si­sa­ky­ta to tre­čio­jo per­žiū­rė­ji­mo ir įves­ta spe­cia­li at­ran­kos pro­ce­dū­ra. Nuo pa­ties teis­mo iš da­lies pri­klau­so, kaip re­gu­liuo­ti tuos pa­čius srau­tus ir at­rink­ti to­kias by­las, reikš­min­gas vi­sos Lie­tu­vos mas­tu, ku­rias rei­kė­tų nag­ri­nė­ti. Bet ar tiks­lin­ga ši­ta prak­ti­ka, jau pa­si­tei­si­no per dau­ge­lį me­tų ar ne, ko ge­ro, tu­rė­tų ir ga­lė­tų at­sa­ky­ti prak­ti­kai. Jei­gu bū­tų su­da­ry­ta ga­li­my­bė at­sa­ky­ti į ši­tą klau­si­mą, pa­reikš­ti nuo­mo­nę, tai, ko ge­ro, ma­nau, mie­lai ger­bia­mo­ji pir­mi­nin­kė at­sa­ky­tų, nes šio­je sri­ty­je tik­rai tu­ri ne­ma­žai pa­tir­ties.</text:p>
        <text:p text:style-name="P775"><text:span text:style-name="T776">PIRMININKĖ.</text:span><text:s/>Klau­sia V. Žie­me­lis.</text:p>
        <text:p text:style-name="Roman"><text:span text:style-name="T777">V. ŽIEMELIS</text:span><text:s/><text:span text:style-name="T778">(</text:span><text:span text:style-name="T779">KPF</text:span><text:span text:style-name="T780">)</text:span>. Ačiū. (Ger­bia­mo­ji Sol­vei­ga, at­vi­rai pa­sa­kius, aš jus vos pa­ži­nau, ma­niau, stu­den­tė, o ne pa­ta­rė­ja įė­jo į sa­lę, tai ge­rą­ja pras­me.) Ger­bia­mo­ji Sol­vei­ga, J. Stri­pei­kie­nę mes pa­žįs­ta­me kaip ypač ge­rą ži­no­vę hi­po­te­kos ir ki­tų sri­čių. Per jos va­do­vau­ja­mą lai­ko­tar­pį, at­vi­rai pa­sa­kius, mes ma­tė­me tik ge­rus po­slin­kius. Jo­kių kal­bų, net gan­dų aš ne­gir­dė­jau apie tai, kad va­do­vau­jant po­niai Ja­ni­nai bū­tų bu­vę ko­rup­ci­nių po­žy­mių šio­je ko­le­gi­jo­je. Ja­ni­na dir­bo la­bai pui­kiai, ir aš nie­kaip ne­su­pran­tu, ko­dėl Pre­zi­den­tė ne­siū­lo jos ant­rai ka­den­ci­jai.<text:s/></text:p>
        <text:p text:style-name="Roman">An­tra ver­tus, la­bai at­si­pra­šau, ger­bia­mo­ji Sol­vei­ga, no­rint, kad mes, pre­zi­den­tū­ra ir Sei­mas, dirb­tu­me vie­nin­gai, tu­ri­me vie­ni ki­tus gerb­ti. La­bai bū­tų ge­rai, kad ki­tą kar­tą, prieš pri­sta­ty­da­mi kan­di­da­tus, na, bent jau su Tei­sės ir tei­sėt­var­kos ko­mi­te­tu pa­si­kal­bė­tu­mė­te. Pri­pa­žin­ki­te, kad taip rei­kė­tų da­ry­ti. Įsta­ty­mas, aiš­ku, jums…</text:p>
        <text:p text:style-name="Roman"><text:span text:style-name="T781">S. CIRTAUTIENĖ.</text:span><text:s/>Ačiū už pa­sta­bą. At­si­pra­šau, kad grei­čiau­siai ne su vi­sais ko­mi­te­to na­riais iš anks­to bu­vo ta­ria­ma­si spren­džiant ši­tą klau­si­mą. Aš ma­nau, bus pro­gos iš­ana­li­zuo­ti, ar ta tei­kia­ma Pre­zi­den­tės kan­di­da­tū­ra yra pa­ti tin­ka­miau­sia, dar per at­ei­nan­čią sa­vai­tę.</text:p>
        <text:p text:style-name="Roman">Dėl ger­bia­mo­sios pir­mi­nin­kės. Kaip aš ir mi­nė­jau, iš tie­sų ger­bia­mo­ji J. Stri­pei­kie­nė tik­rai sėk­min­gai va­do­va­vo vi­sam Ci­vi­li­nių by­lų sky­riui pen­ke­rius me­tus, už tai Pre­zi­den­tė la­bai dė­kin­ga ir ver­ti­na jos dar­bą. Dėl ki­tos ka­den­ci­jos ir pa­tei­ki­mo, tai šiuo at­ve­ju Pre­zi­den­tės pa­grin­di­niai at­ran­kos kri­te­ri­jai ar pa­grin­di­nė ben­dra po­li­ti­ka, ap­skri­tai kal­bant apie teis­mų va­do­vų sky­ri­mą, tai yra skaid­ru­mas, at­vi­ru­mas ir, svar­biau­sia, pa­čių tei­sė­jų ak­ty­vu­mo ska­ti­ni­mas. Ak­ty­vu­mo ta pras­me, kad tei­sė­jai dirb­tų ne tik tie­sio­gi­nį sa­vo dar­bą, bet ir kuo dau­giau pri­si­dė­tų prie ben­dros teis­mų sis­temos veik­los to­bu­li­ni­mo ir pa­si­ti­kė­ji­mo jais di­di­nimo. To­dėl Pre­zi­den­tė pa­si­sa­ko už tai, kad kuo dau­giau tei­sė­jų bū­tų ak­ty­vūs, pri­si­dė­tų prie ben­dro va­do­va­vi­mo ir at­neš­tų nau­jų idė­jų ir nau­jų min­čių. Aš ma­nau, kad J. Stri­pei­kie­nė pa­ti ne­iš­ei­na, ti­kiuo­si, ir ne­iš­eis iš teis­mo kaip tei­sė­ja, ir ga­lės pri­si­dė­ti prie tų ben­drų tęs­ti­nių dar­bų, o juos pra­tęs­tų nau­ji ini­cia­ty­vūs jau­ni žmo­nės. Jie taip pat tu­rė­tų bū­ti au­gi­na­mi ir ska­ti­na­mi ne tik vyk­dy­ti sa­vo tie­sio­gi­nį dar­bą, bet pri­si­dė­ti prie vi­sos teis­mų sis­te­mos veik­los to­bu­li­ni­mo.</text:p>
        <text:p text:style-name="Roman"><text:span text:style-name="T782">PIRMININKĖ.</text:span><text:s/>Klau­sia J. Raz­ma. J. Raz­ma klau­sia.</text:p>
        <text:p text:style-name="Roman"><text:span text:style-name="T783">J. RAZMA</text:span><text:s/><text:span text:style-name="T784">(</text:span><text:span text:style-name="T785">TS-LKDF</text:span><text:span text:style-name="T786">)</text:span>. At­si­pra­šau, čia ko­le­gos kal­bi­na. Iš­ties tur­būt ne man vie­nam tas pa­grin­di­nis klau­si­mas rū­pi, ma­tant tą abie­jų pro­jek­tų tei­ki­mo vi­su­mą, kai yra iš­sa­ko­mi ge­ri ver­ti­ni­mai da­bar­ti­nės va­do­vės, tai no­rė­tų­si ma­ty­ti ir pa­siū­ly­mo ga­li­my­bę dar vie­nai ka­den­ci­jai. Kai žmo­gus są­ži­nin­gai dir­ba, ro­do aukš­tą pro­fe­sio­na­lu­mą, na­tū­ra­lu, kad vi­si taip tu­rė­tu­me to­kiu at­ve­ju lū­kes­čių dėl dar vie­nos ka­den­ci­jos. Ar jūs vis dėl­to ne­ga­li­te aiš­kiau pa­sa­ky­ti, ar bū­ti­nas tas da­bar­ti­nės va­do­vės kei­ti­mas? Kar­tu, jei­gu jau kal­ba­me apie šį pro­jek­tą, ar tas at­lei­di­mas jau yra kaip ga­lu­ti­nis at­lei­di­mas, iš nau­jo ne­be­siū­lot šios kan­di­da­tės?</text:p>
        <text:p text:style-name="Roman"><text:span text:style-name="T787">S. CIRTAUTIENĖ.</text:span><text:s/>Pre­zi­den­tė vi­sa­da pa­si­sa­kė, pa­si­sa­ko ir pa­si­sa­kys už tų va­do­vų, ku­rie ski­ria­mi tam tik­rai ka­den­ci­jai, kai­tą. Ka­dan­gi, kaip pa­ro­dė da­bar­ti­nė prak­ti­ka, įgy­ven­di­na­ma nuo auk­š­čiau­sio­sios iki že­miau­sio­sios ins­tan­ci­jos, bū­tent va­do­vų kai­ta šian­dien už­tik­ri­no tam tik­rą teis­mų veik­los, sis­te­mos to­bu­lė­ji­mą, at­vi­ru­mą, ydų at­vė­ri­mą ir jų la­bai prin­ci­pin­gą ša­li­ni­mą. Bū­tent dėl to, ne dėl to, kad at­ski­ros per­so­na­li­jos tin­ka ar­ba ne­tin­ka. Yra dau­gy­bė va­do­vų, ku­rie daug me­tų la­bai ge­rai dir­bo, ta­čiau šian­dien yra ska­ti­na­ma ta kai­ta ir nau­jų žmo­nių pri­trau­ki­mas į teis­mus. Ska­ti­na­ma vien dėl­to, kad bū­tų tam tik­ras at­si­nau­ji­ni­mas, kad vi­suo­me­nei bū­tų pa­ro­do­ma, kad teis­mai yra at­vi­ri, skaid­rūs. Kaip ži­no­te, tiek ži­niask­lai­da, tiek Pre­zi­den­tė gau­na ne­ma­žai žmo­nių nu­si­skun­di­mų, ko­dėl tiek daug me­tų teis­mų va­do­vai, sa­ky­ki­me, už­si­sė­di teis­muo­se. Tai ke­lia žmo­nėms tam tik­rų įta­ri­mų, kad gal­būt sis­te­ma yra su­au­gu­si ir pa­na­šiai. Bū­tent dėl tos prie­žas­ties ta ro­ta­ci­ja ir va­do­vų kai­ta yra ska­ti­na­ma. Bet ji­nai yra ska­ti­na­ma ne tik­tai tam, kad iš prin­ci­po, na, tau tin­ka ar ne­tin­ka kan­di­da­tū­ra, bet sie­kiant at­vi­ru­mo, pa­si­ti­kė­ji­mo teis­mais di­di­ni­mo ir pa­čios tei­sė­jų ini­cia­ty­vos ska­ti­ni­mo, kad jie ne­sė­dė­tų tik prie sa­vo by­lų, bet kad kiek­vie­nam iš jų rū­pė­tų pats teis­mų sis­te­mos to­bu­li­ni­mas ir pa­si­ti­kė­ji­mo di­di­ni­mas. Tai yra, ko ge­ro, pa­grin­di­nė prie­žas­tis, ko­dėl ska­ti­na­ma va­do­vų kai­ta ir nau­jų žmo­nių, ku­rie tik­tų va­do­vau­ti ir ad­mi­nist­ruo­ti, au­gi­ni­mas.<text:s/></text:p>
        <text:p text:style-name="Roman"><text:span text:style-name="T788">PIRMININKĖ.</text:span><text:s/>To­liau klau­sia V. Alek­nai­tė-Ab­ra­mi­kie­nė.<text:s/></text:p>
        <text:p text:style-name="Roman"><text:span text:style-name="T789">V. ALEKNAITĖ-ABRAMIKIENĖ</text:span><text:s/><text:span text:style-name="T790">(</text:span><text:span text:style-name="T791">TS-LKDF</text:span><text:span text:style-name="T792">)</text:span>. Ačiū. Bū­siu la­bai ne­ori­gi­na­li, nes prieš tai kal­bė­ję ko­le­gos iš­sa­kė ir ma­no nuo­mo­nę. Aš vis dėl­to no­rė­čiau pa­klaus­ti, kai yra to­kie žmo­nės kaip po­nia J. Stri­pei­kie­nė, ku­ri, aš esu įsi­ti­ki­nu­si, yra vie­na iš tų tei­sė­jų, ku­rių veik­la ab­so­liu­čiai skaid­ri, pa­ti­ki­ma, apie ją nie­ka­da ne­bu­vo nė še­šė­lio blo­gos nuo­mo­nės, tos nuo­mo­nės, ku­rios daug gir­di­me apie ki­tus teis­mus, ar to­kiais at­ve­jais ne­ver­tė­tų vis dėl­to pa­gal­vo­ti apie to­les­nę to­kio są­ži­nin­go žmo­gaus kar­je­rą? Ar yra to­kių pa­mąs­ty­mų, ar ne?<text:s/></text:p>
        <text:p text:style-name="Roman"><text:span text:style-name="T793">S. CIRTAUTIENĖ.</text:span><text:s/>Iš tie­sų taik­lus jū­sų klau­si­mas. To­kių pa­mąs­ty­mų, be abe­jo, yra. Vie­nas iš to­kių va­rian­tų yra tei­ki­mas į Kon­sti­tu­ci­nį Teis­mą, bet šian­dien, ko ge­ro, anks­ti apie tai bū­tų kal­bė­ti. Tai ir ne­ko­rek­tiš­ka, nuo at­sa­ky­mo aš su­si­lai­ky­siu. Bet vie­nas iš tų va­rian­tų tik­rai yra.<text:s/></text:p>
        <text:p text:style-name="Roman"><text:span text:style-name="T794">PIRMININKĖ.</text:span><text:s/>Klau­sia P. Luo­ma­nas.<text:s/></text:p>
        <text:p text:style-name="Roman"><text:span text:style-name="T795">P. LUOMANAS</text:span><text:s/><text:span text:style-name="T796">(</text:span><text:span text:style-name="T797">TS-LKDF</text:span><text:span text:style-name="T798">)</text:span>. Ačiū, ger­bia­mo­ji pir­mi­nin­ke. Ger­bia­mo­ji pra­ne­šė­ja, gal jūs ir su­si­pa­ži­no­te su šios die­nos spau­da ir ga­na di­de­liu straips­niu „Lie­tu­vos ži­nio­se“ pa­va­di­ni­mu „Skir­tu­ni­nė tei­sė“. Tai vis dėl­to aš čia nie­ko ne­ga­lė­čiau<text:s/><text:span text:style-name="T799">a pri</text:span><text:span text:style-name="T800">­ori</text:span><text:s/>kal­bė­ti apie kan­di­da­tę, bet vis dėl­to šia­me straips­ny­je la­bai de­ta­liai yra nag­ri­nė­ja­ma ir by­lų pa­skirs­ty­mas, ir, kaip ta­ria­ma ar tei­gia­ma, pro­te­ga­vi­mas. Čia mi­ni­mas ir Tei­sė­jų ta­ry­bos pir­mi­nin­kas po­nas G. Kry­že­vi­čius. Ar jūs tu­ri­te ko­kį nors ko­men­ta­rą? O gal pik­tų­jų va­lia čia tas straips­nis at­si­ra­do? Nes mums, Sei­mo na­riams, la­bai svar­bu ži­no­ti pri­imant spren­di­mus. Ačiū.<text:s/></text:p>
        <text:p text:style-name="Roman"><text:span text:style-name="T801">S. CIRTAUTIENĖ.</text:span><text:s/>Ačiū už klau­si­mą. At­sa­ky­da­ma į šį klau­si­mą, aš no­rė­čiau pa­žy­mė­ti, kad Pre­zi­den­tė kiek­vie­nam kan­di­da­tui, jo ne­pri­ekaiš­tin­gai re­pu­ta­ci­jai ski­ria, ko ge­ro, di­džiau­sią dė­me­sį. Bū­tent tai yra vie­nas pa­grin­di­nių kri­te­ri­jų tei­kiant kan­di­da­tū­rą Sei­mui ir ap­skri­tai ski­riant tiek į tei­sė­jus, tiek į pir­mi­nin­ko po­zi­ci­jas. Kiek su­si­ję su ger­bia­mo­sios S. Ru­dė­nai­tės kan­di­da­tū­ra, tai Pre­ziden­tė iš tie­sų vi­soms pub­li­ka­ci­joms ir vi­siems skun­dams ir pa­si­sa­ky­mams, ir by­lų nag­ri­nė­ji­mo is­to­ri­jai ski­ria tik­rai ma­žai dė­me­sio. Šie klau­si­mai, tarp jų ir šis, bu­vo tik­rai la­bai ati­džiai nag­ri­nė­ja­mi. Tai­gi ir iš­va­dą, ir ga­lu­ti­nį spren­di­mą Pre­zi­den­tė pri­ėmė tik­tai ga­vu­si spe­cia­lių­jų tar­ny­bų už­tik­ri­ni­mą ir pa­grįs­tas iš­va­das apie skaid­rų, ne­pri­ekaiš­tin­gą šios tei­sė­jos dar­bą ir tin­ka­mu­mą pir­mi­nin­kau­ti. Tai, ko ge­ro, ma­no bū­tų toks at­sa­ky­mas į jū­sų klau­si­mą.<text:s/></text:p>
        <text:p text:style-name="Roman"><text:span text:style-name="T802">PIRMININKĖ.</text:span><text:span text:style-name="T803"><text:s/>Dar jū</text:span><text:span text:style-name="T804">­sų klau</text:span><text:span text:style-name="T805">­sia D. Be</text:span><text:span text:style-name="T806">­kin</text:span><text:span text:style-name="T807">­tie</text:span><text:span text:style-name="T808">­nė.<text:s/></text:span></text:p>
        <text:p text:style-name="Roman"><text:span text:style-name="T809">D. BEKINTIENĖ</text:span><text:s/><text:span text:style-name="T810">(</text:span><text:span text:style-name="T811">TS-LKDF</text:span><text:span text:style-name="T812">)</text:span>. La­bai ačiū. Ma­no klau­si­mas tik šiek tiek su­si­jęs, bet no­rė­jau pa­klaus­ti. Sei­mas la­bai ne­se­niai at­me­tė pi­lie­čio R. Ast­raus­ko pe­ti­ci­ją, ku­ria siū­lė Aukš­čiau­sio­jo Teis­mo tei­sė­jus skir­ti de­vy­ne­riems me­tams, ir­gi nu­ma­ty­ti ka­den­ci­ją. Jū­sų nuo­mo­nė.<text:s/></text:p>
        <text:p text:style-name="Roman"><text:span text:style-name="T813">S. CIRTAUTIENĖ.</text:span><text:s/>Tai iš tik­rų­jų svars­ty­ti­nas klau­si­mas, ku­ris ne kar­tą bu­vo ki­lęs. Ir Pre­zi­den­tė gau­na ga­na pa­na­šaus po­bū­džio pe­ti­ci­jų ir klau­si­mų, ar ne­ver­tė­tų ir ki­tų ka­te­go­ri­jų teis­muo­se, ne tik Kon­sti­tu­ci­nia­me Teis­me, nu­ma­ty­ti ka­den­ci­jas. Vėl­gi šian­dien mes ta­rė­mės su eks­per­tais tuo klau­si­mu, ka­dan­gi, pa­vyz­džiui, Kon­sti­tu­ci­nis Teis­mas, ku­rio funk­ci­jos grin­džia­mos, yra šiek tiek ki­to­kios ir spe­ci­fi­nės pa­gal Kon­sti­tu­ci­ją, tai jų ka­den­ci­jos yra tam tik­ra pras­me kon­sti­tu­ciš­kai pa­tei­si­na­mos ir nu­ma­ty­tos Kon­sti­tu­ci­jo­je. O ben­dro­sios kom­pe­ten­ci­jos teis­mų dar­bas grin­džia­mas šiek tiek ki­tais prin­ci­pais, o ir Kon­sti­tu­ci­jo­je tos ka­den­ci­jos ne­nu­ma­ty­tos, tai kol kas, ver­ti­nant re­a­liai tą idė­ją, bū­tų įma­no­ma apie ją pa­mąs­ty­ti, bet žiū­rint į Va­ka­rų ša­lių teis­mų reg­la­men­ta­vi­mą, tai, ko ge­ro, mes bū­tu­me vie­nin­te­lė ša­lis, ku­ri to­kią prak­ti­ką įgy­ven­di­no. Jei­gu at­si­ras­tų po­rei­kis, ku­ris bū­tų iš tik­rų­jų la­bai tei­siš­kai kaip nors pa­grin­džia­mas ir, sa­ky­ki­me, ro­dy­tų dėl to aki­vaiz­džius po­ky­čius, pa­ge­rė­ji­mą ir pa­na­šiai, tai, be abe­jo, ga­lė­tų bū­ti tas klau­si­mas svars­to­mas. Bet ar tai re­a­liai pri­si­dė­tų, šian­dien sa­ky­ti, kad to rei­kia, ir tai pri­si­dė­tų prie pa­si­ti­kė­ji­mo di­di­ni­mo ir tik­rai ob­jek­ty­vaus efek­ty­ves­nio teis­mų dar­bo, to­kių ro­dik­lių ar­ba to­kių iš­va­dų, ar­ba stu­di­jų tik­rai nė­ra. To­dėl ma­nau, vien dėl to keis­ti Kon­sti­tu­ci­ją, ko šiuo at­ve­ju, ko ge­ro, rei­kė­tų, tai iš tik­rų­jų ne­tiks­lin­ga.<text:s/></text:p>
        <text:p text:style-name="Roman"><text:span text:style-name="T814">PIRMININKĖ.</text:span><text:s/>Ačiū, at­sa­kė­te į vi­sus Sei­mo na­rių klau­si­mus. Da­bar mo­ty­vai už ir prieš. Nė­ra no­rin­čių kal­bė­ti. Ar ga­li­me ben­dru su­ta­ri­mu?.. (<text:span text:style-name="T815">Bal</text:span><text:span text:style-name="T816">­sai sa</text:span><text:span text:style-name="T817">­lė</text:span><text:span text:style-name="T818">­je</text:span>) Ga­li­me po pa­tei­ki­mo pri­tar­ti.<text:s/></text:p>
        <text:p text:style-name="Roman">Sei­mo Pir­mi­nin­kė siū­lo ypa­tin­gą sku­bą. Ar pri­ta­ria­te, ar yra ki­to­kių nuo­mo­nių? Pri­ta­ria­te? Ta­da… (<text:span text:style-name="T819">Bal</text:span><text:span text:style-name="T820">­sai sa</text:span><text:span text:style-name="T821">­lė</text:span><text:span text:style-name="T822">­je: „Ne, ne!“</text:span>) Sei­mo Pir­mi­nin­kė siū­lo ypa­tin­gą sku­bą, kad šian­dien bū­tų nu­ta­ri­mo ir svars­ty­mas, ir pri­ėmi­mas. Yra pri­ta­rian­čių, yra ne­pri­ta­rian­čių. Kaip? Bal­suo­ti rei­kia? Bal­suo­ja­me, ar pri­ta­ria­me ypa­tin­gai sku­bai. Kas pri­ta­ria­te ypa­tin­gai sku­bai, kad šian­dien bū­tų pri­im­tas nu­ta­ri­mas, bal­suo­ja­te už, kas tu­ri­te ki­tą nuo­mo­nę, bal­suo­ja­te prieš ar­ba su­si­lai­ko­te. (<text:span text:style-name="T823">Bal</text:span><text:span text:style-name="T824">­sai sa</text:span><text:span text:style-name="T825">­lė</text:span><text:span text:style-name="T826">­je</text:span>) Sei­mo Pir­mi­nin­kė siū­lė šian­dien, aš ir sa­kau, koks bu­vo pa­siū­ly­mas.<text:s/></text:p>
        <text:p text:style-name="Roman">Už ypa­tin­gą sku­bą – 23, prieš – 3, su­si­lai­kė 15. Ypa­tin­gai sku­bai pri­tar­ta. (<text:span text:style-name="T827">Bal</text:span><text:span text:style-name="T828">­sai sa</text:span><text:span text:style-name="T829">­lė</text:span><text:span text:style-name="T830">­je</text:span>) Pa­lau­ki­te, pa­si­žiū­rė­si­me pa­gal Sta­tu­tą į skai­čių, gal per ma­žai mū­sų yra. Mi­nu­tę! At­ro­do, kad rei­kia 36, bet tuo­jau pa­si­tiks­lin­si­me, kad ne­bū­tų ap­si­rikta. (<text:span text:style-name="T831">Bal</text:span><text:span text:style-name="T832">­sai sa</text:span><text:span text:style-name="T833">­lė</text:span><text:span text:style-name="T834">­je</text:span>) Na, kaip jau ne­su­pra­to­te. Nė­ra jo­kios ypa­tin­gos sku­bos, nes iš tik­rų­jų rei­kia vie­no ket­vir­ta­da­lio vi­sų bal­sų. Tai šian­dien tuo ir bai­gia­me.<text:s/></text:p>
        <text:p text:style-name="Roman"/>
        <text:p text:style-name="Laikas">16.58 val.</text:p>
        <text:p text:style-name="Roman12"><text:bookmark-start text:name="klausimas8"/>Sei­mo nu­ta­ri­mo „Dėl S. Ru­dė­nai­tės sky­ri­mo Lie­tu­vos Aukš­čiau­sio­jo Teis­mo Ci­vi­li­nių by­lų sky­riaus pir­mi­nin­ke“ pro­jek­tas<text:s/><text:span text:style-name="T835">Nr. XIP-</text:span>4382 (<text:span text:style-name="T836">pa</text:span><text:span text:style-name="T837">­tei</text:span><text:span text:style-name="T838">­ki</text:span><text:span text:style-name="T839">­mas</text:span>)</text:p>
        <text:p text:style-name="Roman"><text:bookmark-end text:name="klausimas8"/></text:p>
        <text:p text:style-name="Roman">2-7 – Sei­mo nu­ta­ri­mo „Dėl S. Ru­dė­nai­tės sky­ri­mo Lie­tu­vos Aukš­čiau­sio­jo Teis­mo Ci­vi­li­nių by­lų sky­riaus pir­mi­nin­ke“ pro­jek­tas<text:s/><text:span text:style-name="T840">Nr. XIP-</text:span>4382. Pa­tei­ki­mas. Pra­ne­šė­ja S. Cir­tau­tie­nė.<text:s/></text:p>
        <text:p text:style-name="Roman"><text:span text:style-name="T841">S. CIRTAUTIENĖ.</text:span><text:span text:style-name="T842"><text:s/>Ger</text:span><text:span text:style-name="T843">­bia</text:span><text:span text:style-name="T844">­mie</text:span><text:span text:style-name="T845">­ji Sei</text:span><text:span text:style-name="T846">­mo na</text:span><text:span text:style-name="T847">­riai…<text:s/></text:span></text:p>
        <text:p text:style-name="Roman"><text:span text:style-name="T848">PIRMININKĖ.</text:span><text:s/>At­si­pra­šau, to­liau po­sė­džiui pir­mi­nin­kau­ja Sei­mo Pir­mi­nin­ko pa­va­duo­to­jas Č. Jur­šė­nas. Pra­šom pri­sta­ty­ti.<text:s/></text:p>
        <text:p text:style-name="Roman"><text:span text:style-name="T849">S. CIRTAUTIENĖ.</text:span><text:s/>Pre­zi­den­tė šį dek­re­tą tei­kia va­do­vau­da­ma­si Kon­sti­tu­ci­jos 84 ir 112 strai­ps­niais ir Teis­mų įsta­ty­mo 79 straips­niu, ku­ria­me nu­sta­ty­ta, kad Lie­tu­vos Aukš­čiau­sio­jo Teis­mo sky­riaus pir­mi­nin­ką iš pa­skir­tų šio teis­mo tei­sė­jų pen­ke­riems me­tams ski­ria Sei­mas Pre­zi­den­to tei­ki­mu. At­si­žvelg­da­ma į tai, Pre­zi­den­tė, gerb­da­ma Sei­mo na­rių va­lią, ga­vu­si vien­bal­sį Tei­sė­jų ta­ry­bos pa­ta­ri­mą, tei­kia Sei­mui vie­ną iš šio teis­mo tei­sė­jų, tai yra Si­gi­tą Ru­dė­nai­tę, nuo 2012 m. ge­gu­žės 18 d. skir­ti Lie­tu­vos Aukš­čiau­sio­jo Teis­mo Ci­vi­li­nių by­lų sky­riaus pir­mi­nin­ke. Šią tei­sė­ją į Lie­tu­vos Aukš­čiau­sio­jo Teis­mo Ci­vi­li­nių by­lų sky­riaus pir­mi­nin­ko pa­rei­gas Pre­zi­den­tė tei­kia ver­tin­da­ma pui­kias pro­fe­si­nes ir as­me­ni­nes jos sa­vy­bes, pa­si­ren­gi­mą va­do­vau­ti teis­mo sky­riaus dar­bui. Ger­bia­mo­ji S. Ru­dė­nai­tė jau dau­giau nei 15 me­tų sėk­min­gai dir­ba tei­sė­jo dar­bą, ji tu­ri dar­bo pa­tir­ties tiek ben­dro­sios kom­pe­ten­ci­jos, tiek ad­mi­nist­ra­ci­niuo­se, be to, skir­tin­gų gran­džių teis­muo­se, t. y. Ute­nos ra­jo­no apy­lin­kės teis­me, Vil­niaus apy­gar­dos teis­me, Vil­niaus apy­gar­dos ad­mi­nist­ra­ci­nia­me teis­me, Lie­tu­vos vy­riau­sia­ja­me ad­mi­nist­ra­ci­nia­me teis­me bei Lie­tu­vos Aukš­čiau­sia­ja­me Teis­me.<text:s/></text:p>
        <text:p text:style-name="Roman">Tai­gi tei­sė­ja ge­rai su­si­pa­ži­nu­si su vi­sa teis­mų sis­te­ma, jai yra ži­no­ma skir­tin­gų teis­mų dar­bo spe­ci­fi­ka. Ak­cen­tuo­ti­ni pui­kūs jos kaip tei­sė­jos veik­los ro­dik­liai, ro­dan­tys di­de­lę at­sa­ko­my­bę už sa­vo dar­bą, ko­ky­biš­ką pa­rei­gų at­li­ki­mą. S. Ru­dė­nai­tės spe­cia­li­za­ci­ja, gi­lios te­ori­nės bei prak­ti­nės ži­nios, kva­li­fi­ka­ci­ja bei pa­tir­tis ak­ty­viai da­ly­vau­jant Aukš­čiau­sio­jo Teis­mo veik­lo­je bei teis­mų sa­vi­val­dos or­ga­ni­zuo­ja­muo­se ren­gi­niuo­se bū­tų ypač nau­din­gos or­ga­ni­zuo­jant Lie­tu­vos Aukš­čiau­sio­jo Teis­mo Ci­vi­li­nių by­lų sky­riaus dar­bą. Tei­sė­ja pa­si­žy­mi ne­pri­ekaiš­tin­ga re­pu­ta­ci­ja, jos el­ge­sys, tiek su­si­jęs su tie­sio­gi­nių pa­rei­gų at­li­ki­mu, tiek su veik­la, ku­ri nė­ra su­si­ju­si su jos pa­rei­go­mis, ne­ke­lia abe­jo­nių dėl jos ati­ti­kties šioms pa­rei­goms.<text:s/></text:p>
        <text:p text:style-name="Roman">Su­si­ti­ki­mų su Pre­zi­den­te me­tu ne­ki­lo jo­kių abe­jo­nių dėl S. Ru­dė­nai­tės mo­ty­va­ci­jos, ryž­to, pa­si­ren­gi­mo, kom­pe­ten­ci­jos ir ge­bė­ji­mo tin­ka­mai at­lik­ti šias la­bai svar­bias Lie­tu­vos Aukš­čiau­sio­jo Teis­mo Ci­vi­li­nių by­lų sky­riaus pir­mi­nin­ko pa­rei­gas. To­dėl Res­pub­li­kos Pre­zi­den­tė ti­ki­si, jog ger­bia­mie­ji Sei­mo na­riai įver­tins šias tei­gia­mas kan­di­da­tės sa­vy­bes ir pa­ti­kės ger­bia­ma­jai S. Ru­dė­nai­tei at­sa­kin­gas Lie­tu­vos Aukš­čiau­sio­jo Teis­mo Ci­vi­li­nių by­lų sky­riaus pir­mi­nin­kės pa­rei­gas. Ačiū.</text:p>
        <text:p text:style-name="Roman"><text:span text:style-name="T850">PIRMININKAS (Č. JURŠĖNAS</text:span>,<text:s/><text:span text:style-name="T851">LSDPF</text:span><text:span text:style-name="T852">).</text:span><text:s/>Ačiū, ger­bia­mo­ji pra­ne­šė­ja. Pa­gal Sta­tu­tą da­bar kal­bės kan­di­da­tė. Ačiū. S. Ru­dė­nai­tė, tams­tos žo­dis. Po to – klau­si­mai ir at­sa­ky­mai. Pra­šom.</text:p>
        <text:p text:style-name="Roman"><text:span text:style-name="T853">S. RUDĖNAITĖ.</text:span><text:s/>La­ba die­na, ger­bia­mie­ji Sei­mo na­riai!<text:s/></text:p>
        <text:p text:style-name="Roman"><text:span text:style-name="T854">PIRMININKAS.</text:span><text:s/>Ko­le­gos, dė­me­sio!</text:p>
        <text:p text:style-name="Roman"><text:span text:style-name="T855">S. RUDĖNAITĖ.</text:span><text:s/>Gerb­da­ma jū­sų lai­ką ir ži­no­da­ma, kad pas­ku­ti­niu me­tu šio­je tri­bū­no­je ne taip se­niai sto­vė­jo ne vie­nas tei­sė­jas, ir sie­kian­tis kar­je­ros, ir gal­būt su kar­je­ra ža­dan­tis at­si­svei­kin­ti, ne­kal­bė­siu il­gai, ta­čiau pa­ban­dy­siu glaus­tai iš­dėsty­ti sa­vo po­zi­ci­ją ir sa­vo po­žiū­rį į tai, kas čia vyks­ta.<text:s/></text:p>
        <text:p text:style-name="Roman">Ger­bia­mos Res­pub­li­kos Pre­zi­den­tės spren­di­mą siū­ly­ti ma­ne į šias at­sa­kin­gas pa­rei­gas aš pri­imu kaip man pa­reikš­tą pa­si­ti­kė­ji­mą, pro­fe­si­nės veik­los, ku­ri nė­ra to­kia trum­pa, pri­pa­ži­ni­mą, kar­tu su­vok­da­ma ir at­sa­ko­my­bę, ko­kia ten­ka to­kį žings­nį da­rant. Ma­nau, kad ma­no pro­fe­si­nės veik­los pa­tir­tis – de­vy­ne­ri me­tai ad­vo­ka­tū­ros, kai tu­rė­jau ga­li­my­bę ste­bė­ti teis­mo dar­bą iš ša­lies ir ma­ty­ti tei­sė­jų tiek ydas, tiek pri­va­lo­mu­mus, 15 me­tų tie­sio­gi­nio tei­sė­jos dar­bo sta­žo – yra pa­kan­ka­ma, kad ga­lė­čiau im­tis šių pa­rei­gų. Kar­tu dar tu­riu ener­gi­jos ir tu­riu ti­kė­ji­mo tei­sin­gu­mo sis­te­ma, kad tam žings­niui ryž­čiau­si, vis­gi įsi­vaiz­duo­da­ma, ko­kie ne vi­sai sal­dūs ma­nęs lau­kia iš­ban­dy­mai, at­sa­ko­my­bė, pui­kiai su­vok­da­ma, koks yra vi­suo­me­nės po­žiū­ris į teis­mus, ir, be abe­jo, jū­sų, ger­bia­mie­ji Sei­mo na­riai, ver­ti­ni­mai, pa­si­sa­ky­mai apie teis­mo dar­bą man taip pat yra ži­no­mi.<text:s/></text:p>
        <text:p text:style-name="Roman">Pir­miau­sia no­rė­čiau la­bai aiš­kiai pa­reikš­ti, kad ši­to sa­vo žings­nio jo­kiu bū­du ne­trak­tuo­ju, ir nie­kas man nie­ka­da taip ne­sa­kė, kaip kon­ku­ra­vi­mo, var­žy­mo­si su ger­bia­ma tei­sė­ja J. Stri­pei­kie­ne. Iš tik­rų­jų pri­pa­žįs­tu jos nuo­pel­nus mū­sų teis­mui. Jos pra­dė­ti žings­niai vie­no­di­nant teis­mų prak­ti­ką, už­tik­ri­nant teis­mų, ypač Aukš­čiau­sio­jo Teis­mo, spren­di­mų nu­spė­ja­mu­mą, yra sek­ti­ni, yra iš tik­rų­jų tei­gia­mi ir man, be abe­jo, kaip veik­los kryp­tis ir pa­gal­ba yra la­bai pri­im­ti­ni. Ta­čiau kar­tu no­rė­čiau jums vi­siems, jei­gu dar kam nors ky­la abe­jo­nių, pa­sa­ky­ti, kad ne­žiū­rint to, kad pa­rei­gos, į ku­rias pre­ten­duo­ju, iš tik­rų­jų la­bai gar­bin­gos ir man, kaip tei­sė­jai, Lie­tu­vos teis­mų sis­te­ma…<text:s/></text:p>
        <text:p text:style-name="Roman">Aukš­čiau­sio­jo Teis­mo sky­riaus pir­mi­nin­kas, kaip ir Aukš­čiau­sio­jo Teis­mo pir­mi­nin­kas, kaip ir bet koks pir­mi­nin­kas teis­me – tai nė­ra tei­sė­jų va­do­vas, tai nė­ra tei­sė­jų vir­ši­nin­kas ir jis ne­tu­ri ab­so­liu­čiai jo­kių tei­sė­tų ga­li­my­bių da­ry­ti dau­giau įta­kos tei­sin­gu­mui kon­kre­čio­se by­lo­se, ne­gu kie­k­vie­nas ki­tas tei­sė­jas. Dėl to per­so­na­li­jos pa­si­kei­ti­mas šio­je po­zi­ci­jo­je nie­kaip ne­ga­li bū­ti sie­ja­mas su ko­kiu nors po­sū­kiu, vie­no ar ki­to teis­mo kryp­ti­mi vyk­dant tei­sin­gu­mą, pa­lan­ku­mu, ne­pa­lan­ku­mu ko­kioms nors so­cia­li­nėms gru­puo­tėms ar kaž­ko­kiais ki­to­kiais to­kio po­bū­džio pa­si­kei­ti­mais. Ta­čiau pir­mi­nin­ko už­da­vi­nys yra or­ga­ni­zuo­ti sky­riaus dar­bą, šiuo at­ve­ju Ci­vi­li­nių by­lų sky­riaus dar­bą. Tai reiš­kia – skirs­ty­ti by­las, tai yra kom­piute­ri­zuo­ta, vi­si tur­būt ži­no­te, by­lų skirs­ty­mas iš­vis ne­pri­klau­so nuo sub­jek­ty­vu­mo kri­te­ri­jaus, taip pat ir nuo to žmo­gaus, ku­ris skirs­to, ir taip pat su­da­ry­ti są­ly­gas, kad tei­sė­jai, nag­ri­nė­jan­tys by­las, tu­rė­tų kuo dau­giau ga­li­my­bių tei­sin­gu­mą vyk­dy­ti tin­ka­mai.<text:s/></text:p>
        <text:p text:style-name="Roman">Čia ma­tau dvi kryp­tis. Vie­na – teis­mų ju­ris­dik­ci­nės veik­los ko­ky­bės ge­ri­ni­mas. Tu­riu ome­ny­je pri­ima­mų spren­di­mų, nu­tar­čių tei­si­nę ko­ky­bę, t. y. gry­nai pro­fe­si­nę veik­lą. Šio­je sri­ty­je, be abe­jo, kaip mi­nė­jau, la­bai svar­bu, ir aš tai ak­cen­tuo­siu, jei­gu jūs pa­reik­ši­te pa­si­ti­kė­ji­mą ir pri­tar­si­te ma­no kan­di­da­tū­rai, tai bū­tent teis­mų prak­ti­kos vie­no­du­mo sie­ki­mas ir ven­gi­mas bet ko­kių si­tu­a­ci­jų, kai spren­di­mai yra pri­ima­mi siur­pri­zi­niai, kai žmo­nės ne­ga­li tu­rė­ti tei­si­nio tik­ru­mo, api­brėž­tu­mo, nes bet ko­kio­je in­di­vi­du­a­lio­je si­tu­a­ci­jo­je kas nors ga­li pa­sa­ky­ti, kad ši­tas teis­mo spren­di­mas ga­li iš ben­dros teis­mų prak­ti­kos iš­si­šok­ti.<text:s/></text:p>
        <text:p text:style-name="Roman">An­tra kryp­tis, ku­rią ma­tau, – tei­sė­jų kva­li­fi­ka­ci­jos kė­li­mas. Si­tu­a­ci­ja Lie­tu­vos tei­si­nė­je sis­te­mo­je ir po įsto­ji­mo į Eu­ro­pos Są­jun­gą įsta­ty­mų ir re­gu­lia­vi­mo pras­me yra la­bai su­dė­tin­ga. Ne­žiū­rint to, jau ne­kal­bu apie tai, kad nau­ja­sis ko­dek­sas tik 2001 me­tais įsi­ga­lio­jo, ku­ris yra ab­so­liu­čiai nau­jas re­gu­lia­vi­mo pras­me tei­sė­jams. Gal ne ab­so­liu­čiai, ta­čiau ge­ro­kai su­dė­tin­ges­nis ne­gu bu­vo. Pri­si­dė­jo Eu­ro­pos Są­jun­gos ak­tai, pri­si­dė­jo daug tarp­tau­ti­nių ak­tų, to­dėl Aukš­čiau­sio­jo Teis­mo tei­sė­jai, kaip ir ki­ti, nuo­lat tu­ri to­bu­lė­ti. Šio­je vie­to­je ma­tau re­zer­vą, ne­tie­sio­giai nuo sa­vęs pri­klau­san­tį, be abe­jo, ta­čiau, kiek ži­nau, Na­cio­na­li­nė teis­mų ad­mi­nist­ra­ci­ja tu­ri cen­tra­li­zuo­tų lė­šų, ku­rios ga­li bū­ti nau­do­ja­mos ir tei­sė­jų kva­li­fi­ka­ci­jos kė­li­mui, ma­nau, kad ir Aukš­čiau­sio­jo Teis­mo tei­sė­jų taip pat.<text:s/></text:p>
        <text:p text:style-name="Roman">Ma­nau, kad an­tra teis­mų veik­los kryp­tis, kaip ir vi­sų, taip ir mū­sų sky­riaus – ban­dy­mas su­ma­žin­ti sve­ti­mu­mą tarp vi­suo­me­nės ir teis­mų. De­<text:span text:style-name="T856">kla</text:span><text:span text:style-name="T857">­ra</text:span><text:span text:style-name="T858">­ci</text:span><text:span text:style-name="T859">­ja, kad teis</text:span><text:span text:style-name="T860">­mų sis</text:span><text:span text:style-name="T861">­te</text:span><text:span text:style-name="T862">­ma šian</text:span><text:span text:style-name="T863">­dien yra už</text:span><text:span text:style-name="T864">­da</text:span><text:span text:style-name="T865">­ra,<text:s/></text:span>yra kla­nas ir vi­suo­me­nė vi­siš­kai ne­ga­li ži­no­ti, kas vyks­ta teis­muo­se, be abe­jo, yra ne­pa­grįs­ta. Jūs vi­si tik­riau­siai pui­kiai ži­not įsta­ty­mi­nes ga­li­my­bes, pra­de­dant nuo vie­šų teis­mo po­sė­džių, su­si­pa­ži­ni­mo kiek­vie­no as­mens, ku­ris no­ri, su vi­so­mis by­lo­mis.<text:s/></text:p>
        <text:p text:style-name="Roman">An­tra ver­tus, be­veik vi­so­se ins­ti­tu­ci­jo­se, ku­rios da­ly­vau­ja šiuo me­tu tei­sė­jų kva­li­fi­ka­ci­jos tik­ri­ni­mo pro­ce­dū­ro­se, at­ran­kos, aš tu­riu ome­ny tei­sė­jų eg­za­mi­no ko­mi­si­ją, tei­sė­jų at­ran­kos ko­mi­si­ją, net­gi tei­sė­jų draus­mės ir eti­kos ko­mi­si­ją, di­de­lė da­lis na­rių yra ne tei­sė­jai, pa­pras­tai ke­tu­ri yra tie­sė­jai, trys iš jų yra vi­suo­me­nės na­riai – žur­na­lis­tai, psi­cho­lo­gai ir ki­ti. Tai­gi to­kių for­ma­lių­jų prie­mo­nių tam, kad at­vi­rai pa­ro­dy­tu­me ofi­cia­lią teis­mo veik­lą vi­suo­me­nei, lyg ir už­ten­ka, ta­čiau žvel­giant į vi­suo­me­nės re­ak­ci­ją, at­si­lie­pi­mus at­ro­do, kad ne.<text:s/></text:p>
        <text:p text:style-name="Roman">Šiuo at­ve­ju ma­no as­me­ni­nis po­žiū­ris bū­tų – šiek tiek ki­toks teis­mo veik­los ir kryp­ties kei­ti­mas. Ma­no gi­liu įsi­ti­ki­ni­mu, vi­suo­me­nė ne­pa­si­ti­ki iš da­lies teis­mais ir lai­ko teis­mus sau sve­ti­mais vien dėl to, kad mes pa­tys ne­pa­ro­do­me sa­vo žmo­giš­ko­sios pu­sės. Už­da­vi­nys pa­pras­tas – pa­ro­dy­ti, kad tei­sė­jai yra pa­da­ry­ti iš pa­pras­tų žmo­nių. Aiš­ku, tam ne­už­ten­ka te­le­vi­zi­jos re­por­ta­žų, kad tei­sė­jas su­si­rū­pi­nęs su man­ti­ja bė­ga į sa­lę nag­ri­nė­ti by­los. Ne­už­ten­ka žmo­gui ma­ty­ti iš sa­lės tei­sė­ją, ku­ris sė­di aukš­čiau. Tam rei­kia to­kių for­mų, kai žmo­gus ga­li at­ei­ti ir ma­ty­ti tei­sė­ją gy­vą, kaip, tar­ki­me, jūs da­bar ma­ne. Šiuo at­ve­ju to­kios for­mos… Ne­ži­nau, ar man pri­tars ko­lek­ty­vas, jei­gu aš tik­rai bū­siu pa­skir­ta. Ma­ny­čiau, kad ne­tin­ka­ma da­bar, esant ši­tai si­tu­a­ci­jai, teis­mų pri­im­tus spren­di­mus vi­suo­me­nei pa­teik­ti tik per spau­dos at­sto­vą. Siū­ly­siu ko­le­goms, ku­rie ga­li, ku­rie tu­ri psi­cho­lo­gi­nį pa­si­ren­gi­mą, ku­rie tu­ri tam su­ge­bė­ji­mų, pa­tiems ko­men­tuo­ti sa­vo pri­im­tus spren­di­mus, skaus­min­gus vi­suo­me­nei, bū­tent to­dėl, kad vi­suo­me­nė ga­lė­tų juos iš­girs­ti iš tei­sė­jo. Ly­giai taip pat siū­ly­siu da­ry­ti, tar­ki­me, pe­ri­odi­nius<text:s/><text:span text:style-name="T866">bri</text:span><text:span text:style-name="T867">­fin</text:span><text:span text:style-name="T868">­gus</text:span><text:s/>žur­na­lis­tų, vi­suo­me­nės in­for­ma­vi­mo prie­mo­nių at­sto­vams, su­teik­ti jiems ga­li­my­bę, aiš­ku, etiš­kai, kul­tū­rin­gai, lai­kan­tis tar­pu­sa­vio pa­gar­bos, lai­kan­tis įsta­ty­mų ri­bų, iš­girs­ti iš pa­ties tei­sė­jo. Ta­čiau, aiš­ku, tei­sė­jo ne­pri­ver­si to da­ry­ti. Iš tik­rų­jų ne vi­si tu­ri to­kį pa­si­ren­gi­mą ir ne vi­si ga­li su tuo su­tik­ti, ta­čiau ma­no to­kia idė­ja yra.<text:s/></text:p>
        <text:p text:style-name="Roman">An­tra. Ma­nau, bū­tų la­bai veiks­min­ga ši­to­je vie­to­je pa­ro­dy­ti, kad tei­sė­jai iš tik­rų­jų nė­ra vi­suo­me­nės sve­tim­kū­nis. Tai yra jū­sų kai­my­nai, tai yra jū­sų gi­mi­nės, tai yra jū­sų drau­gai. Čia pla­či­ą­ja pras­me, ne­tu­riu, aiš­ku, nė vie­no iš jū­sų ome­ny. Tai toks ren­gi­nys pas mus jau yra bu­vęs, pa­vyz­džiui, teis­me lan­kė­si Tre­čio­jo am­žiaus uni­ver­si­te­to na­riai, jei­gu ži­no­te, kas yra. At­vy­ko so­li­dūs žmo­nės, tu­rė­jo ga­li­my­bę pa­si­kal­bė­ti su mū­sų tei­sė­jais, pa­žiū­rė­ti, ko­kio­se pa­tal­po­se įsi­kū­ręs teis­mas, kur jis dir­ba. Ma­no įsi­ti­ki­ni­mu, tai ir­gi bu­vo veiks­min­ga. Tai­gi to­kių prie­mo­nių, be to, mąs­tau ir apie ap­va­lio­jo sta­lo dis­ku­si­jas tiek su vi­suo­me­nės na­riais, tiek su tei­si­nin­kais pro­fe­sio­na­lais, ma­nau, rei­kė­tų bū­tent tam, kad pa­ro­dy­tu­me vi­suo­me­nei, kad teis­mai nė­ra at­ski­ra nuo vi­suo­me­nės da­lis, kad tai yra gru­pė vi­suo­me­nės, tie­siog pro­fe­si­niu pa­grin­du su­si­bū­ru­si į tei­sė­jų ben­druo­me­nę.<text:s/></text:p>
        <text:p text:style-name="Roman">Ir baig­da­ma no­rė­čiau, ma­tau, jau lai­kas, iš­reikš­ti sa­vo prin­ci­pi­nę po­zi­ci­ją: aš pre­ten­duo­ju į šį pos­tą ir esu pa­si­ry­žu­si iš­ban­dy­mams, ko­kie lau­kia, to­dėl, kad ti­kiu teis­mais ir tei­sin­gu­mu Lie­tu­vo­je. Ma­nau, kad tei­sin­gu­mo vyk­dy­mas yra la­bai kil­nus, vi­suo­me­nei la­bai rei­ka­lin­gas dar­bas, to­dėl dirb­ti tei­sė­jais tu­ri kom­pe­ten­tin­gi, do­ri, są­ži­nin­gi žmo­nės, to­dėl esu už griež­tą tei­sė­jų nu­si­žen­gi­mų ver­ti­ni­mo po­li­ti­ką. Ta­čiau kar­tu la­bai at­vi­rai no­riu pa­sa­ky­ti ir tai, kad ti­kiuo­si dar su­lauk­ti tų lai­kų, kai ge­rai dir­ban­tys, do­ri, są­ži­nin­gi, at­si­da­vę sa­vo dar­bui tei­sė­jai bus adek­va­čiai ver­ti­na­mi vi­suo­me­nės, kai jie bus ger­bia­mi, jie jau­sis fi­ziš­kai ir mo­ra­liš­kai sau­gūs, jais bus pa­si­ti­ki­ma ir gal­būt kaž­kas vie­šai tei­sė­jui kur nors pa­dė­kos, užuot, kaip da­bar ma­to­me, mes­da­mas ne­at­sa­kin­gą kuo ne­gra­žes­nį žo­dį. Tai aš tiek no­rė­jau, pri­sta­ty­da­ma sa­ve, ir esu pa­si­ry­žu­si at­sa­ky­ti į jū­sų klau­si­mus.<text:s/></text:p>
        <text:p text:style-name="Roman"><text:span text:style-name="T869">PIRMININKAS.</text:span><text:s/>Ačiū. Ke­li Sei­mo na­riai no­ri pa­klaus­ti. Pir­ma­sis S. Sto­ma. Pra­šom, ko­le­ga.<text:s/></text:p>
        <text:p text:style-name="Roman"><text:span text:style-name="T870">S. STOMA</text:span><text:s/><text:span text:style-name="T871">(</text:span><text:span text:style-name="T872">TS-LKDF</text:span><text:span text:style-name="T873">)</text:span>. Ačiū, po­sė­džio pir­mi­nin­ke. Vi­sų pir­ma pa­sa­ky­siu, kad man la­bai pa­ti­ko jū­sų bū­si­mas siū­ly­mas, kad kuo pla­čiau ir kuo daž­niau tei­sė­jai ko­men­tuo­tų sa­vo spren­di­mus. Gal rei­kė­tų, kad ne tie, kas su­ge­ba, kad vi­si po tru­pu­tį bū­tų pri­vers­ti mo­ky­tis ir steng­tų­si tai da­ry­ti. Tie­siog bū­tų kaip ben­dra nuo­sta­ta. Bet aš no­rė­jau pa­klaus­ti jū­sų, ką jūs gal­vo­ja­te apie tai, kad dau­ge­ly­je ci­vi­li­zuo­tų ša­lių yra spe­cia­li­zuo­ti šei­mos by­lų teis­mai ar tei­sė­jai. Ar ne­rei­kė­tų Lie­tu­vo­je ši­tai ir­gi pa­da­ry­ti ir, aiš­ku, ei­na ir… Su­pra­to­te, ką aš tu­riu ome­ny. Kal­bu apie šei­mos by­las. Ačiū.<text:s/></text:p>
        <text:p text:style-name="Roman"><text:span text:style-name="T874">S. RUDĖNAITĖ.</text:span><text:s/>Su­pra­tau. Į pir­mą da­lį aš jums tu­rė­čiau pa­sa­ky­ti, kad, de­ja, tei­sė­jai nė­ra ga­vę pa­si­ren­gi­mo ben­drau­ti su ži­niask­lai­da ir su vi­suo­me­nės in­for­ma­vi­mo prie­mo­nė­mis. Aš ne­ži­nau, ger­bia­mie­ji Sei­mo na­riai, ar jūs vi­si esa­te su jais ben­dra­vę, ar jie jums vi­są lai­ką pa­tin­ka, ar jūs iš tik­rų­jų jau­čia­tės ge­rai ir už­tik­rin­tai. To­dėl ne kiek­vie­ną tei­sė­ją… Įsta­ty­mas ne­įpa­rei­go­ja. Ne­ga­li jo pri­vers­ti, nes jis tie­siog ne­tu­rės tam įgū­džių, ne­tu­rės pa­si­ren­gi­mo.<text:s/></text:p>
        <text:p text:style-name="Roman">Dėl šei­mos by­lų spe­cia­li­za­ci­jos. Iš prin­ci­po aš esu už vi­sų rū­šių by­lų spe­cia­li­za­ci­ją, nes gi­les­nė spe­cia­li­za­ci­ja… Kiek mes da­ly­vau­ja­me už­sie­nio ren­gi­niuo­se, tarp­tau­ti­niuo­se, jau­čia­mės ma­žiau pra­na­šūs. Už­sie­nio ko­le­gos, ku­rie tu­ri ga­li­my­bę gi­lin­tis, pra­na­šes­ni. Ta­čiau, vie­na ver­tus, jūs pa­tys su­pran­ta­te, tai yra la­biau jū­sų va­lia, ne­gu mū­sų, tei­sė­jų. Rei­kia vi­są lai­ką ap­skai­čiuo­ti ir re­sur­sus – ga­li­me, ne­ga­li­me. Iš prin­ci­po taip, dėl šei­mos by­lų spe­cia­li­za­ci­jos aš pa­si­sa­ky­čiau tei­giamai.<text:s/></text:p>
        <text:p text:style-name="Roman"><text:span text:style-name="T875">PIRMININKAS.</text:span><text:s/>Ačiū. M. Bas­tys. Pra­šom, ko­le­ga.<text:s/></text:p>
        <text:p text:style-name="Roman"><text:span text:style-name="T876">M. BASTYS</text:span><text:s/><text:span text:style-name="T877">(</text:span><text:span text:style-name="T878">LSDPF</text:span><text:span text:style-name="T879">)</text:span>. Dė­ko­ju, po­sė­džio pir­mi­nin­ke. Ger­bia­mo­ji pre­ten­den­te, jau ma­no klau­si­mas bu­vo prieš tai, Pre­zi­den­tės pa­ta­rė­jos klau­siau. Ka­dan­gi jūs bū­si­te Ci­vi­li­nių by­lų sky­riaus pir­mi­nin­kė…<text:s/></text:p>
        <text:p text:style-name="Roman"><text:span text:style-name="T880">S. RUDĖNAITĖ.</text:span><text:s/>Gal­būt.<text:s/></text:p>
        <text:p text:style-name="Roman"><text:span text:style-name="T881">M. BASTYS</text:span><text:s/><text:span text:style-name="T882">(</text:span><text:span text:style-name="T883">LSDPF</text:span><text:span text:style-name="T884">)</text:span>. …ti­kiuo­si, kad mes vi­si pa­tvir­tin­si­me to­kį siū­ly­mą, bet dar kar­tą klau­si­mas dėl ci­vi­li­nių by­lų at­ran­kos. Pa­ti­kė­ki­te, la­bai daž­nai ten­ka su­si­dur­ti su tuo klau­si­mu, tik­rai tai yra la­bai jaut­rus klau­si­mas. Ka­dan­gi jūs pri­sis­ta­ty­da­ma pa­sa­kė­te, kad iš tik­rų­jų la­bai svar­bu ir to­liau for­muo­ti ben­drą­ją prak­ti­ką… De­ja, taip at­si­tin­ka, kad ne vi­sos ci­vi­li­nės by­los per at­ran­ką pa­ten­ka nag­ri­nė­ti. Ko ge­ro, ne­pa­ten­ka ir tos by­los, ku­rios bū­tų ver­tos dė­me­sio, ko ge­ro, taip bū­na. Kaip jūs ma­no­te, ar ne­rei­kė­tų keis­ti įsta­ty­mų ba­zės, kad vis dėl­to tos at­ran­kos ne­bū­tų, kad tie­siog vi­si skun­dai bū­tų pri­ima­mi nag­ri­nė­ti iš nau­jo? Dė­ko­ju.<text:s/></text:p>
        <text:p text:style-name="Roman"><text:span text:style-name="T885">S. RUDĖNAITĖ.</text:span><text:s/>Tu­rė­čiau iš tos pu­sės, ku­rio­je aš esu ir At­ran­kos ko­le­gi­jo­je dirb­da­ma, ir kaip tei­sė­ja, pa­sa­ky­ti, kad iš tik­rų­jų sa­ky­da­mas, kad, ko ge­ro, tos ne­pa­ten­ka, kur rei­kia, jūs ne­sa­te vi­siš­kai tei­sus, nes iš tik­rų­jų la­bai at­sa­kin­gai mes dir­ba­me At­ran­kos ko­le­gi­jo­je. Jei­gu pa­ste­bė­jo­te, iš Ci­vi­li­nio pro­ce­so ko­dek­so vi­sai ne­se­niai bu­vo pa­ša­lin­tas vie­nas ap­ri­bo­ji­mas dėl ka­sa­ci­jos, kad anks­čiau bu­vo tam tik­ras tur­ti­nio gin­čo su­mos ri­bo­ji­mas, da­bar to nė­ra. Tai­gi pa­gal pa­si­rink­tą mo­de­lį ka­sa­ci­ja iš tik­rų­jų kaip tre­čio­ji ins­tan­ci­ja… Aš ne­ži­nau, ar daug už­sie­nio vals­ty­bių sau tai lei­džia, bet rei­kė­tų su­pras­ti ir tai, kad tu­rė­tų bū­ti ri­ba, kur ins­tan­ci­jų už­ten­ka. Gal­būt at­eis kas ki­tas ir sa­kys po ši­tos tre­čios ka­sa­ci­nės ins­tan­ci­jos: mums ne­už­ten­ka, mes no­ri­me ket­vir­tos. Tie­siog tai tu­ri bū­ti vis dėl­to at­si­žvel­giant į už­sie­nio prak­ti­ką, ver­ti­nant mū­sų teis­mų dar­bą. Kol kas aš ne­pa­si­sa­ky­čiau už tai, nes vien jau ka­sa­ci­ja sa­vo pri­gim­ti­mi, be to, jūs ir įsta­ty­mą ži­no­te…</text:p>
        <text:p text:style-name="Roman">An­tra ver­tus, tu­rė­čiau už­tik­rin­ti jus, kad iš tik­rų­jų, nors ka­sa­ci­jos pa­grin­duo­se yra įra­šy­ta vie­na iš de­kla­ra­ty­vių to­kių fra­zių, kad ka­sa­ci­ja… Be abe­jo, tei­sės. Mes esa­me teis­mas, mes fak­tų ne­nag­ri­nė­ja­me, mums svar­bu, ar įsta­ty­mas tei­sin­gai pri­tai­ky­tas, ar ne. Bet ne­žiū­rint to, kad ten įvar­din­tas be­ne tas pa­grin­das, kad pri­ima­mi tie ka­sa­ci­niai skun­dai by­lo­se, ku­rio­se yra vi­sai vals­ty­bei svar­bus tei­sės klau­si­mas… Ga­liu jus tik­rai už­tik­rin­ti, kad mes sten­gia­mės pri­im­ti vi­sus skun­dus, kai ma­to­me, kad by­la iš­nag­ri­nė­ta ne­tei­sin­gai. Ne­la­bai su­vo­kia­ma, koks gi tas ne­tei­sin­gas iš­nag­ri­nė­ji­mas, įsta­ty­mo pri­tai­ky­mas kon­kre­taus žmo­gaus by­lo­je nė­ra tiek svar­bus vals­ty­bei, kad jis bū­tų mums ne­pri­im­ti­nas.<text:s/></text:p>
        <text:p text:style-name="Roman">Tai­gi dėl tos ka­sa­ci­jos pa­ver­ti­mo tre­či­ą­ja ar ket­vir­tą­ja ins­tan­ci­ja ne­ma­nau, kad tai yra bū­ti­na. O kad vi­są lai­ką bus žmo­nių, ku­rie liks ne­pa­ten­kin­ti tuo, kad jo skun­das ne­pri­im­tas ar ne­pa­ten­kin­tas, be abe­jo, taip bus. Bet mes, už­tik­ri­nu, la­bai at­sa­kin­gai dir­ba­me at­rink­da­mi ir pri­ima­me daug skun­dų, iš tik­rų­jų daug. Net­gi ge­riau pri­ima­me tą, ku­rį pa­tik­rin­ti iš tik­rų­jų… Nors pro­fe­sio­na­lia aki­mi kar­tais ga­li ma­ty­ti, kad per­spek­ty­va, kad ten mes ra­si­me iš tik­rų­jų pa­žei­di­mą, yra la­bai men­ka, bet mes ge­riau pri­ima­me, ne­gu at­si­sa­ko­me.<text:s/></text:p>
        <text:p text:style-name="Roman"><text:span text:style-name="T886">PIRMININKAS.</text:span><text:s/>Ačiū. Klau­sia A. Dum­čius. Pra­šom, pro­fe­so­riau.<text:s/></text:p>
        <text:p text:style-name="Roman"><text:span text:style-name="T887">A. DUMČIUS</text:span><text:s/><text:span text:style-name="T888">(</text:span><text:span text:style-name="T889">TS-LKDF</text:span><text:span text:style-name="T890">)</text:span>. Ger­bia­mo­ji kan­di­da­te, pre­ten­den­te, at­gi­mi­mo pra­džio­je, kai at­kak­liai dir­bo­me žmo­gaus tei­sių sri­ty­je, mums la­bai pa­ti­ko, kai aso­cia­ci­joms at­sto­vau­da­vo tas nu­ken­tė­jęs… bu­vo gi­na­mas vi­suo­me­nės at­sto­vų. Po to bu­vo vi­sa tai pa­nai­kin­ta ir li­ko tik pa­gal Ci­vi­li­nio ko­dek­so spren­di­mą, sa­ky­ki­me, kai ku­rios spe­ci­fi­nės by­los, pro­fe­si­nių są­jun­gų, dar­bo ar pa­na­šiai. Bū­tų ge­rai, ka­dan­gi ta­rė­jų ir pri­sie­ku­sių­jų ins­ti­tu­ci­jos sun­kiai ski­na­si ke­lią. Sa­ky­ki­me, su­da­ry­ti kor­pu­są kai ku­rių spe­ci­fi­nių by­lų, ku­rioms ga­lė­tų at­sto­vau­ti vi­suo­me­nės at­sto­vas, ži­nan­tis tą klau­si­mą, pa­vyz­džiui, ža­los at­ly­gi­ni­mo me­di­kams (at­si­me­na­te, li­go­nių gin­čas su pa­cien­tais), to­liau ne­įga­lių­jų vai­kų, ku­rie ne­tu­ri ar­ti­mų­jų, ir daug to­kių ga­li­ma iš­var­dy­ti. Aš esu siū­lęs dar esant Pre­zi­den­tui V. Adam­kui ši­tą da­ly­ką pa­da­ry­ti…<text:s/></text:p>
        <text:p text:style-name="Roman"><text:span text:style-name="T891">PIRMININKAS.</text:span><text:s/>Lai­kas, ko­le­ga!</text:p>
        <text:p text:style-name="Roman"><text:span text:style-name="T892">A. DUMČIUS</text:span><text:s/><text:span text:style-name="T893">(</text:span><text:span text:style-name="T894">TS-LKDF</text:span><text:span text:style-name="T895">)</text:span>. …bet jis ne­bu­vo pa­tvir­tin­tas. Ko­kia jū­sų nuo­mo­nė dėl vi­suo­me­nės atsto­vų pa­gau­si­ni­mo, ste­bė­to­jų ir gy­nė­jų vi­suo­menės?<text:s/></text:p>
        <text:p text:style-name="Roman"><text:span text:style-name="T896">S. RUDĖNAITĖ.</text:span><text:s/>Jūs tu­ri­te ome­ny­je teis­mi­nės by­los ini­ci­ja­vi­mą ar tie­siog da­ly­va­vi­mą pro­ce­se ir pa­gal­bą žmo­gui, kaip at­sto­vo? Aš ma­nau, kad ir šiuo me­tu tam tik­ros ga­li­my­bės yra. Iš tik­rų­jų yra ga­li­my­bė da­ly­vau­ti, kaip jūs tei­sin­gai sa­ko­te, prof­są­jun­gų at­sto­vams. Ki­ta ver­tus, ša­lia pro­fe­sio­na­laus tei­si­nin­ko iš tik­rų­jų tu­ri tei­sę da­ly­vau­ti ir at­sto­vau­ti vi­suo­me­nės at­sto­vai. Ir tai ga­li­ma re­a­li­zuo­ti. Nė­ra taip, kad jie ne­ga­lė­tų. Jei­gu jūs ma­no­te, kad tik­rai bū­tų tin­ka­mes­nis. An­tra ver­tus, tai, apie ką jūs kal­ba­te, aš su­pran­tu, kad tie žmo­nės tu­ri la­bai daug tam tik­ros spe­ci­fi­nės sri­ties ži­nių, bet tai la­biau pro­fe­si­nės ži­nios. Teis­me iš tik­rų­jų rei­kia ir tei­si­nių ži­nių. Toks ad­vo­ka­to tei­si­nin­ko ar­ba šiaip tei­si­nin­ko, tei­si­nį iš­si­la­vi­ni­mą tu­rin­čio as­mens, at­sto­va­vi­mas kar­tu su pro­fe­sio­na­lu, ma­nau, bū­tų ge­res­nis va­rian­tas.<text:s/></text:p>
        <text:p text:style-name="Roman"><text:span text:style-name="T897">PIRMININKAS.</text:span><text:s/>Ačiū. E. Jur­ke­vi­čius. Pra­šom, ko­le­ga.<text:s/></text:p>
        <text:p text:style-name="Roman"><text:span text:style-name="T898">E. JURKEVIČIUS</text:span><text:s/><text:span text:style-name="T899">(</text:span><text:span text:style-name="T900">TS-LKDF</text:span><text:span text:style-name="T901">)</text:span>. Dė­kui, po­sė­džio pir­mi­nin­ke. Ger­bia­mo­ji pre­ten­den­te, esu su­ža­vė­tas jū­sų at­vi­ru­mo ir to­kios kal­bos. La­bai no­rė­tu­me or­ga­ni­zuo­ti net ap­va­lio­jo sta­lo dis­ku­si­ją ir tai yra kaž­kas nau­jo tei­si­nė­je sis­te­mo­je, bet ma­no klau­si­mas bū­tų toks. Ar to­kie pra­ei­ties da­ly­kai, čia tru­pu­tį pa­si­žiū­rė­jau in­ter­ne­te, pa­žiū­rė­jau jū­sų pra­ei­tį, bu­vo by­la dėl jū­sų gi­mi­nai­čių, dėl pa­čių nu­tar­čių, vie­na in­ter­ne­ti­nė, ki­ta po­pie­ri­nė… O klau­si­mas bū­tų pa­pras­tas – kaip jūs žiū­ri­te į vy­ro ir mo­ters san­tuo­ką?</text:p>
        <text:p text:style-name="Roman"><text:span text:style-name="T902">PIRMININKAS.</text:span><text:s/>Klau­si­mas lyg ne… Ne­pai­nio­ki­te, tei­sė­ja, ga­li­te ne­at­sa­ky­ti.<text:s/></text:p>
        <text:p text:style-name="Roman"><text:span text:style-name="T903">S. RUDĖNAITĖ.</text:span><text:s/>Pas­ku­ti­nis klau­si­mas iš tik­rų­jų yra la­bai taik­lus. Aš vi­są­laik sva­jo­jau lai­min­gai iš­te­kė­ti, de­ja, man ne­pa­si­se­kė. O dėl ma­no re­pu­ta­ci­jos, ką jūs mi­nė­jo­te anks­čiau, tai vi­so­se frak­ci­jo­se, ir net­gi da­bar, bet lai­ko nė­ra, aš pa­si­ry­žu­si pa­aiš­kin­ti vi­sas de­ta­les. Ofi­cia­liai tu­riu pa­sa­ky­ti, kad jau 1996 m. dėl to bu­vo at­lik­ti tar­ny­bi­niai ty­ri­mai. Jei­gu gy­ve­ni­miš­kai, aš jums ga­liu pa­sa­ky­ti – gin­tis, kad ne­bu­vo, yra kur kas sun­kiau, ne­gu įro­di­nė­ti, kad bu­vo. Aš tai, de­ja, pa­ty­riau. Pir­mam žur­na­lis­tui aš ban­džiau aiš­kin­ti taip, kaip yra iš tik­rų­jų. Da­bar, aš ma­nau, kad tas, kas ne­no­ri gir­dė­ti tie­sos, jis tie­siog jos ne­gir­di. Bet jei­gu jūs tik­rai frak­ci­jo­je no­rė­si­te man už­duo­ti kon­kre­čius klau­si­mus, aš jums at­vi­rai vis­ką pa­pa­sa­ko­siu, ir apie že­mes, ku­rių ne­tu­riu, nors ga­lė­jau tu­rė­ti, ir apie nu­tar­tis, ku­rių dvie­jų nie­ka­da ne­bu­vo.<text:s/></text:p>
        <text:p text:style-name="Roman"><text:span text:style-name="T904">PIRMININKAS.</text:span><text:s/>Ačiū. A. Stan­ci­kie­nė. Pra­šom, ko­le­ge.<text:s/></text:p>
        <text:p text:style-name="Roman"><text:span text:style-name="T905">A. STANCIKIENĖ</text:span><text:s/><text:span text:style-name="T906">(</text:span><text:span text:style-name="T907">TS-LKDF</text:span><text:span text:style-name="T908">)</text:span>. Aš, jei­gu ga­li­ma, ne­lauk­siu su­si­ti­ki­mo su ju­mis frak­ci­jo­je. Ži­no­te, pas­ku­ti­niu me­tu mū­sų vi­suo­me­nę tik­rai su­skal­dė ke­le­tas re­zo­nan­si­nių by­lų. Vie­na iš jų yra la­bai liūd­nai pa­gar­sė­ju­si Kau­no pe­do­fi­li­jos by­la ir, be abe­jo­nės, be­veik kiek­vie­nam tei­sė­jui, ku­ris ski­ria­mas į kaž­ko­kį pos­tą, šio­je sa­lė­je yra už­duo­da­mas ana­lo­giš­kas klau­si­mas. Kaip ver­ti­na­te šią si­tu­a­ci­ją, ypač, be abe­jo­nės, jū­sų ko­le­gos? Aš su­pran­tu, kad jums yra ne­etiš­ka ver­tin­ti kon­kre­čiai V. Kon­drat­je­vo spren­di­mą. Bet kaip jūs ap­skri­tai ver­ti­na­te to­kią si­tu­a­ci­ją, kai dar ne­pa­bai­gus vie­nos by­los, kai ga­li­mai mo­ti­nai (ga­li­mai, pa­brė­žiu) tar­pi­nin­kau­jant bu­vo iš­nau­do­ja­ma mer­gai­tė, pri­ima­mas spren­di­mas tą mer­gai­tę grą­žin­ti mo­ti­nai? Ir aiš­ki­na­ma, kad nie­ko bai­saus, jei­gu pa­si­bai­gus tai pa­grin­di­nei pe­do­fi­li­jos by­lai teks tą mer­gai­tę grą­žin­ti dar kar­tą at­gal. Kaip jūs pa­ti tą ver­ti­na­te…</text:p>
        <text:p text:style-name="Roman"><text:span text:style-name="T909">PIRMININKAS.</text:span><text:s/>Lai­kas!</text:p>
        <text:p text:style-name="Roman"><text:span text:style-name="T910">A. STANCIKIENĖ</text:span><text:s/><text:span text:style-name="T911">(</text:span><text:span text:style-name="T912">TS-LKDF</text:span><text:span text:style-name="T913">)</text:span>. …tei­si­niu po­žiū­riu, mo­ra­li­niu ir mo­te­riš­ku po­žiū­riu, ap­skri­tai vi­saip? Jums…</text:p>
        <text:p text:style-name="Roman"><text:span text:style-name="T914">PIRMININKAS.</text:span><text:s/>Lai­kas!<text:s/></text:p>
        <text:p text:style-name="Roman"><text:span text:style-name="T915">A. STANCIKIENĖ</text:span><text:s/><text:span text:style-name="T916">(</text:span><text:span text:style-name="T917">TS-LKDF</text:span><text:span text:style-name="T918">)</text:span>. …tur­būt to­kius spren­di­mus, kaip tei­sė­jai, rei­kės pri­imi­nė­ti. Kaip jūs ma­no­te elg­tis?</text:p>
        <text:p text:style-name="Roman"><text:span text:style-name="T919">S. RUDĖNAITĖ.</text:span><text:s/>Ger­bia­mo­ji Sei­mo na­re, tam, kad mes vie­na ki­tą su­pras­tu­me, vi­sų pir­ma jūs tu­rė­tu­mė­te su­pras­ti, kad aš čia sto­viu kaip pro­fe­sio­na­li tei­sė­ja, o jūs esa­te Sei­mo na­rė ir, be abe­jo, esa­te lais­ves­nė. Tai dėl dvie­jų prie­žas­čių aš ne­ko­men­tuo­siu nie­ko, su­si­ju­sio su ta si­tu­a­ci­ja. Taip, kaip yra, ne­tu­ri bū­ti. Bet kas tei­sus, kas ne­tei­sus, aš ne­ga­liu pa­sa­ky­ti vi­sų pir­ma dėl to, kad nė vie­nas tei­sė­jas, ne­nag­ri­nė­jęs by­los, ne­tu­ri tei­sės sa­ky­ti, kas yra kal­tas. An­tra, mes tik­riau­siai… (<text:span text:style-name="T920">Bal</text:span><text:span text:style-name="T921">­sai sa</text:span><text:span text:style-name="T922">­lė</text:span><text:span text:style-name="T923">­je</text:span>)</text:p>
        <text:p text:style-name="Roman"><text:span text:style-name="T924">PIRMININKAS.</text:span><text:s/>Pra­šom ne­si­gin­čy­ti. Frak­cijo­je.</text:p>
        <text:p text:style-name="Roman"><text:span text:style-name="T925">S. RUDĖNAITĖ.</text:span><text:s/>An­tra. Aš taip su­pran­tu ši­tą klau­si­mą. Be abe­jo, Aukš­čiau­sia­ja­me<text:s/><text:span text:style-name="T926">t</text:span>eis­me vie­na ar ki­ta ši­ta by­la at­si­ras. Ir kiek­vie­nas ma­no pa­aiš­ki­ni­mas, nors jūs sa­ko­te, kad ne­klau­sia­te apie by­lą, bus pa­nau­do­tas tam, kad su­kel­tų ne­pa­si­ti­kė­ji­mą mū­sų teis­mu ir ma­no, tar­ki­me, ša­liš­ku­mu. Bet aš jums ga­ran­tuo­ju, kad jei­gu aš, kaip tei­sė­ja, tu­rė­siu ga­li­my­bę pri­si­lies­ti prie tos by­los, aš la­bai drą­siai į tuos vi­sus jū­sų klau­si­mus at­sa­ky­siu. Jūs, ma­nau, net­gi tu­rė­si­te tei­si­nes prie­mo­nes re­a­guo­ti, jei­gu ma­ny­si­te, kad aš pa­žei­džiau tei­sė­jo eti­ką ar pa­rei­gas. Bet da­bar pra­šau ma­ne su­pras­ti. Tai bū­tų la­bai ne­pro­fe­sio­na­lu. Iš tik­rų­jų si­tu­a­ci­ja Aukš­čiau­sia­ja­me Teis­me yra to­kia, kad iš vi­so tei­sė­jų, ku­rie dar ga­li tą by­lą nag­ri­nė­ti ir ku­rie nie­kur nė­ra pa­si­sa­kę, yra la­bai ne­daug, net ger­bia­mo­ji pir­mi­nin­kė ši­tą ži­no ir pa­tvir­tins. Tai­gi do­va­no­ki­te, aš nie­ka­da ne­bi­jo­jau, ne­iš­si­ža­dė­jau sa­vo prin­ci­pų ir ne­bi­jo­siu sa­ky­ti tie­sos, ta­čiau kaip pro­fe­sio­na­li tei­sė­ja šiuo at­ve­ju tik­rai ne­at­sa­ky­siu.<text:s/></text:p>
        <text:p text:style-name="Roman"><text:span text:style-name="T927">PIRMININKAS.</text:span><text:s/>Ačiū. Ko­le­gė V. Alek­nai­tė-Ab­ra­mi­kie­nė. Pra­šom.<text:s/></text:p>
        <text:p text:style-name="Roman"><text:span text:style-name="T928">V. ALEKNAITĖ-ABRAMIKIENĖ</text:span><text:s/><text:span text:style-name="T929">(</text:span><text:span text:style-name="T930">TS-LKDF</text:span><text:span text:style-name="T931">)</text:span>. Ačiū, pir­mi­nin­ke. Ka­dan­gi jūs esa­te pats de­mo­kra­tiškiausias pir­mi­nin­kas, tai leis­ki­te man pus­an­tro klau­si­mo pa­teik­ti.<text:s/></text:p>
        <text:p text:style-name="Roman"><text:span text:style-name="T932">PIRMININKAS.</text:span><text:s/>Pra­šom ne­pik­tnau­džiau­ti sa­vo pa­dė­ti­mi.<text:s/></text:p>
        <text:p text:style-name="Roman"><text:span text:style-name="T933">V. ALEKNAITĖ-ABRAMIKIENĖ</text:span><text:s/><text:span text:style-name="T934">(</text:span><text:span text:style-name="T935">TS-LKDF</text:span><text:span text:style-name="T936">)</text:span>. Ger­bia­mo­ji pre­ten­den­te, ne pa­slap­tis, jog vis dėl­to į teis­mus by­los at­ei­na iš ty­rė­jų ran­kų. Kaip ten­ka iš­girs­ti ir skai­ty­ti at­si­lie­pi­mus, kar­tais tei­sė­jas bū­na be­jė­gis dėl pras­tai at­lik­to dar­bo, tar­ki­me, per pra­di­nį nu­si­kal­ti­mų ty­ri­mo eta­pą ar­ba, sa­ky­ki­me, ci­vi­li­nė­se by­lo­se dėl pras­to tos by­los pa­ren­gi­mo. Jei­gu tu­rė­tu­mė­te ko­kių nors ko­men­ta­rų mums, kaip įsta­ty­mų lei­dė­jams, apie spra­gas, ku­rias jūs įžvel­gia­te, bū­čiau dė­kin­ga. O dėl šei­mos by­lų spe­cia­li­za­ci­jos, tie­są pa­sa­kius, mū­sų Kon­sti­tu­ci­jo­je lei­džia­mi juk spe­cia­li­zuo­ti teis­mai. Ame­ri­ko­je man yra te­kę ma­ty­ti ir lan­ky­tis šei­mų teis­muo­se, ku­rie po­li­ci­jos yra sau­go­mi la­biau už vi­sus ki­tus, ka­dan­gi, sa­ko, ten bū­na daug dau­giau muš­ty­nių ne­gu pa­pras­to­se by­lo­se. Ar ne­ma­ny­tu­mė­te, kad šei­mos teis­mus rei­kė­tų ir Lie­tu­vo­je spe­cia­li­zuo­ti, at­si­ra­dus pi­ni­gė­lių? Ačiū.<text:s/></text:p>
        <text:p text:style-name="Roman"><text:span text:style-name="T937">S. RUDĖNAITĖ.</text:span><text:s/>Dėl pir­mo­jo jū­sų klau­si­mo, ka­dan­gi aš la­bai il­gai dir­bu tik su ci­vi­li­nė­mis by­lo­mis, tai dėl ty­ri­mų trū­ku­mų bau­džia­mo­sio­se by­lo­se iš tik­rų­jų tai ga­li su­truk­dy­ti teis­mui iš­nag­ri­nė­ti by­lą, tai yra tie­sa. Kaip tai tai­sy­ti, rei­kė­tų, aiš­ku, la­biau klaus­ti bau­džia­mo­sios tei­sės spe­cia­lis­tų, bet aš pa­si­nau­do­siu pro­ga ir pa­sa­ky­siu vie­ną da­ly­ką. Ger­bia­mo­ji Sei­mo na­re, la­bai re­tai kas tuo me­tu, kai jau bū­na pri­ima­mas teis­mo nuosp­ren­dis, nu­tar­tis ir pa­sa­ko­ma, kad mes ne­ga­li­me by­los iš­nag­ri­nė­ti dėl to, kad ne­at­li­ko ty­ri­mo, kad kaž­kas vė­la­vo net kal­bant ir apie šiuos įvy­kius, kad kaž­kas ne­pa­da­rė, la­bai re­tai taip, kaip jūs, kas nors pri­si­me­na, kad vis dėl­to čia dir­ba ne vie­nin­te­lis teis­mas ir kad ir ten yra pro­ble­mų. Bet aš ne­su itin kom­pe­ten­tin­ga bau­džia­mo­sios tei­sės ži­no­vė, nes tik­rai la­bai se­niai ne­dir­bu.<text:s/></text:p>
        <text:p text:style-name="Roman">Dėl šei­mos by­lų, man at­ro­do, aš jau at­sa­kiau. Aš esu už spe­cia­li­za­ci­ją, bet ar tu­ri mū­sų vals­ty­bė šiuo me­tu to­kias ga­li­my­bes, tai jau jums tik­riau­siai la­biau spręs­ti. Ir tei­sė­jų mes tu­ri­me la­bai pa­ty­ru­sių, tik­rai no­rin­čių dirb­ti ir ga­lin­čių la­bai pui­kiai šei­mos rei­ka­lus spręs­ti.</text:p>
        <text:p text:style-name="Roman"><text:span text:style-name="T938">PIRMININKAS.</text:span><text:s/>Ačiū. Pra­šom pri­sės­ti. Ačiū.</text:p>
        <text:p text:style-name="Roman"><text:s/>Im­si­mės ki­tų pro­ce­dū­ri­nių klau­si­mų. Pa­gal Sta­tu­to 201 straips­nį po pri­sta­ty­mo kan­di­da­tū­ras nag­ri­nė­ja Sei­mo na­rių frak­ci­jos ir ati­tin­ka­mi ko­mi­te­tai. Tai­gi, kaip Sta­tu­tas ir nu­ma­to, pa­grin­di­nis yra Tei­sės ir tei­sėt­var­kos ko­mi­te­tas. O frak­ci­jos su­si­tin­ka su kan­di­da­tu ar kan­di­da­te pa­gal sa­vo pa­gei­da­vi­mą. Ma­no ran­ko­se jau yra gra­fi­kas, ko­kios frak­ci­jos ka­da su­si­tin­ka. Ši­tai, aš ma­nau, kiek­vie­na frak­ci­ja ži­no ir da­bar ne­bū­ti­na apie tai gar­siai pra­neš­ti. Taip pat ma­nau, kad ir mū­sų anks­čiau nag­ri­nė­tas klau­si­mas ir­gi tu­ri at­si­dur­ti, nes ne­pa­tvir­ti­no­me ypa­tin­gos sku­bos, Tei­sės ir tei­sėt­var­kos ko­mi­te­te. Tai yra abu klau­si­mai.</text:p>
        <text:p text:style-name="Roman">Da­bar dėl da­tų. Ir pir­mą, ir an­trą klau­si­mus siū­lo­ma Sei­me nag­ri­nė­ti ge­gu­žės 17 d. Ačiū.<text:s/></text:p>
        <text:p text:style-name="Roman"/>
        <text:p text:style-name="Laikas">17.31 val.</text:p>
        <text:p text:style-name="Roman12"><text:bookmark-start text:name="klausimas9"/>Sei­mo nu­ta­ri­mo „Dėl Sei­mo nu­ta­ri­mo „Dėl Sei­mo ko­mi­te­tų pir­mi­nin­kų ir jų pa­va­duo­to­jų pa­tvir­ti­ni­mo“ 18 straips­nio pri­pa­ži­ni­mo ne­te­ku­siu ga­lios“ pro­jek­tas Nr. XIP-4419 (<text:span text:style-name="T939">pa</text:span><text:span text:style-name="T940">­tei</text:span><text:span text:style-name="T941">­ki</text:span><text:span text:style-name="T942">­mas, svars</text:span><text:span text:style-name="T943">­ty</text:span><text:span text:style-name="T944">­mas ir pri</text:span><text:span text:style-name="T945">­ėmi</text:span><text:span text:style-name="T946">­mas</text:span>)</text:p>
        <text:p text:style-name="Roman"><text:bookmark-end text:name="klausimas9"/></text:p>
        <text:p text:style-name="Roman">Da­bar aš pra­šy­čiau ko­le­gą Č. Stan­ke­vi­čių pa­teik­ti re­zer­vi­nį klau­si­mą, nes tai da­ly­kas, ku­rio ne­ga­li­ma ati­dė­lio­ti. Sei­mo nu­ta­ri­mo „Dėl Sei­mo nu­ta­ri­mo „Dėl Sei­mo ko­mi­te­tų pir­mi­nin­kų ir jų pa­va­duo­to­jų pa­tvir­ti­ni­mo“ 18 straips­nio pri­pa­ži­ni­mo ne­te­ku­siu ga­lios“ pro­jek­tas Nr. XIP-4419. Pa­tei­ki­mas. O Pir­mi­nin­kė siū­lo nag­ri­nė­ti ypa­tin­gos sku­bos tvar­ka. Pra­šom.</text:p>
        <text:p text:style-name="Roman"><text:span text:style-name="T947">Č. V. STANKEVIČIUS</text:span><text:s/><text:span text:style-name="T948">(</text:span><text:span text:style-name="T949">TS-LKDF</text:span><text:span text:style-name="T950">)</text:span>. Ger­bia­mie­ji Sei­mo na­riai, iš tik­rų­jų nu­ta­ri­mas la­bai pa­pras­tas. Jis su­si­jęs su tuo, kad A. Me­lia­nas yra pa­skir­tas Lie­tu­vos Res­pub­li­kos mi­nist­ru, to­dėl ne­ga­li ei­ti Sei­mo So­cia­li­nių rei­ka­lų ir dar­bo ko­mi­te­to pir­mi­nin­ko pa­va­duo­to­jo pa­rei­gų. To­dėl tei­kia­mas nu­ta­ri­mas, ku­riuo siū­lo­ma nu­ta­ri­mo 18 straips­nį pri­pa­žin­ti ne­te­ku­siu ga­lios. Tas straips­nis kal­ba apie A. Me­lia­no pa­tvir­ti­ni­mą Sei­mo So­cia­li­nių rei­ka­lų ir dar­bo ko­mi­te­to pir­mi­nin­ko pa­va­duo­to­ju.</text:p>
        <text:p text:style-name="Roman"><text:span text:style-name="T951">PIRMININKAS.</text:span><text:s/>Ačiū, ger­bia­ma­sis pra­ne­šė­jau. Nie­kas ne­no­ri klaus­ti, nie­kas ne­no­ri kal­bė­ti dėl bal­sa­vi­mo mo­ty­vų. Ar ga­li­me ben­dru su­ta­ri­mu? Ačiū. Mi­nu­tė­lę! Ar su­tin­ka­te su ypa­tin­ga sku­ba? Nie­kas ne­pri­eš­ta­rau­ja? Ačiū. Ta­da iš­kart ga­li­me im­tis pri­ėmi­mo pro­ce­dū­ros. 1 straips­ny­je kal­ba­ma apie ati­tin­ka­mo straips­nio pri­pa­ži­ni­mą ne­te­ku­siu ga­lios. Nie­kas ne­pri­eš­ta­rau­ja? 2 straips­nis, kad nu­ta­ri­mas įsi­ga­lio­ja nuo pri­ėmi­mo. Ar no­ri kas kal­bė­ti dėl bal­sa­vi­mo mo­ty­vų? Ne­ma­tau. Tai­gi, ko­le­gos, pra­šom pa­si­ruoš­ti. Re­gist­ruo­ja­mės ir bal­suo­ja­me, ar pri­ima­me Sei­mo nu­ta­ri­mą „Dėl Sei­mo nu­ta­ri­mo „Dėl Sei­mo ko­mi­te­tų pir­mi­nin­kų ir jų pa­va­duo­to­jų pa­tvir­ti­ni­mo“ 18 straips­nio pri­pa­ži­ni­mo ne­te­ku­siu ga­lios“. Pra­šom bal­suo­ti.</text:p>
        <text:p text:style-name="Roman"/>
        <text:p text:style-name="Priemimas">Šio nu­ta­ri­mo pri­ėmi­mas</text:p>
        <text:p text:style-name="Roman"/>
        <text:p text:style-name="Roman">Už­si­re­gist­ra­vo ir bal­sa­vo 32 Sei­mo na­riai ir vi­si 32 už. Nu­ta­ri­mas pri­im­tas.<text:s/></text:p>
        <text:p text:style-name="Roman"/>
        <text:p text:style-name="Laikas">17.33 val.</text:p>
        <text:p text:style-name="Roman12"><text:bookmark-start text:name="klausimas10"/>Sa­vai­tės (nuo 2012-05-14) – 2012 m. ge­gu­žės 15 d. (ant­ra­die­nio) ir 17 d. (ket­vir­ta­die­nio) ple­na­ri­nių po­sė­džių dar­bo­tvarkės pa­tei­ki­mas ir tvir­ti­ni­mas</text:p>
        <text:p text:style-name="Roman"><text:bookmark-end text:name="klausimas10"/></text:p>
        <text:p text:style-name="Roman">Ger­bia­mie­ji ko­le­gos, ant­ra­sis re­zer­vi­nis klau­si­mas. Ger­bia­ma­sis ko­le­ga Stan­ke­vi­čiau, ant­ra­sis re­zer­vi­nis klau­si­mas – sa­vai­tės, pra­si­de­dan­čios ge­gu­žės 14 die­ną, ple­na­ri­nių po­sė­džių dar­bo­tvarkių tvir­ti­ni­mas. Pra­šom.</text:p>
        <text:p text:style-name="P952"><text:span text:style-name="T953">Č. V. STANKEVIČIUS</text:span><text:s/><text:span text:style-name="T954">(</text:span><text:span text:style-name="T955">TS-LKDF</text:span><text:span text:style-name="T956">)</text:span>. Dė­ko­ju. Ger­bia­mie­ji Sei­mo na­riai, tei­kia­mi pro­jek­tai at­si­žvel­gus į šios die­nos ry­ti­nio po­sė­džio re­zul­ta­tus. 15 d. dar­bo­tvarkėje pir­miau­sia yra nu­ma­ty­ta pa­minė­ti Ro­mo Ka­lan­tos au­kos, pa­si­prie­ši­ni­mo 40-ąsias me­ti­nes. Jau dar­bi­nė­je dar­bo­tvarkėje yra at­spin­dė­ti nu­ma­to­mi klau­si­mai, ku­rie ne­bu­vo šios die­nos po­sė­dy­je iš­spręs­ti. Tai Pri­dė­ti­nės ver­tės mo­kes­čio įsta­ty­mo 19 straips­nio pa­pil­dy­mo įsta­ty­mas, taip pat Sei­mo nu­ta­ri­mas dėl Vals­ty­bės pa­žan­gos stra­te­gi­jos iki 2030 m. Dar 15 d. po­sė­dy­je yra ke­le­tas įsta­ty­mų pro­jek­tų, su­si­ju­sių su apy­lin­kių teis­mų, Aukš­čiau­sio­jo Teis­mo, Ape­lia­ci­nio teis­mo ir ki­tų teis­mų įsta­ty­mų pa­kei­ti­mais. Taip pat Pel­no mo­kes­čio įsta­ty­mas ir yra di­de­lis pa­ke­tas va­ka­ri­nia­me po­sė­dy­je – nu­ma­to­mas spor­to klau­si­mų reg­la­men­ta­vi­mo įvai­rių įsta­ty­mų pa­ke­tas. Po to tei­kia­mi trys įsta­ty­mai, su­si­ję su žmo­gaus au­di­nių, ląs­te­lių ir or­ga­nų do­no­rys­tės klau­si­mais, ku­rie per­ke­lia Eu­ro­pos tei­sės ak­tus. Taip pat Au­ga­lų ap­sau­gos įsta­ty­mo ir su­si­ju­sio Ad­mi­nist­ra­ci­nių tei­sės pa­žei­di­mų ko­dek­so pa­kei­ti­mas.<text:s/></text:p>
        <text:p text:style-name="P957">Yra pro­jek­tų, ku­rie su­si­ję su pa­siū­ly­mu 2013 m. pa­skelb­ti Svei­ka­tos me­tais, taip pat ne­dide­lis pa­ke­tė­lis įsta­ty­mų dėl gin­klų ir šaud­me­nų kon­tro­lės reg­la­men­ta­vi­mo pa­kei­ti­mo. Tos die­nos po­sė­džių pa­bai­go­je yra pla­nuo­ja­mas Ūki­nės vei­klos po­vei­kio ap­lin­kai ver­ti­ni­mo įsta­ty­mo pa­keitimas.</text:p>
        <text:p text:style-name="P958">17 d. (ket­vir­ta­die­nio) dar­bo­tvarkėje yra ke­le­tas įsta­ty­mų dėl mė­gė­jiš­kos žūk­lės reg­la­men­ta­vi­mo. Tai yra pa­grin­di­nis įsta­ty­mas ir du su­si­ję įsta­ty­mai. Taip pat šian­dien pa­teik­ti pro­jek­tai dėl Aukš­čiau­sio­jo Teis­mo Ci­vi­li­nių by­lų sky­riaus pir­mi­nin­ko. Ir Naf­tos pro­duk­tų įsta­ty­mas.</text:p>
        <text:p text:style-name="P959">Pa­čio­je pa­bai­go­je yra vi­sas di­de­lis pa­ke­tas ener­ge­ti­nės ne­pri­klau­so­my­bės įsta­ty­mų.<text:s/></text:p>
        <text:p text:style-name="P960">Aš nie­ko dau­giau ne­skai­tau, nes ir yra pa­bai­ga ši­to pri­sta­ty­mo.</text:p>
        <text:p text:style-name="P961"><text:span text:style-name="T962">PIRMININKAS.</text:span><text:s/>Ačiū, ger­bia­ma­sis ko­le­ga. Du Sei­mo na­riai no­ri pa­klaus­ti. Pir­ma­sis – E. Klum­bys. Pra­šom.</text:p>
        <text:p text:style-name="P963"><text:span text:style-name="T964">E. KLUMBYS</text:span><text:s/><text:span text:style-name="T965">(</text:span><text:span text:style-name="T966">TTF</text:span><text:span text:style-name="T967">)</text:span>. Ger­bia­ma­sis Sei­mo Pir­mi­nin­ko pa­va­duo­to­jau, šio Sei­mo yra to­kia tra­di­ci­ja, kad pa­tys svar­biau­si klau­si­mai pa­tei­kia­mi se­si­jos pa­bai­go­je, kad juos bū­tų ga­li­ma<text:s/><text:span text:style-name="T968">ant smū</text:span><text:span text:style-name="T969">­gio</text:span><text:s/>stai­giai pri­im­ti, nes vi­si jau gy­ve­na nuo­tai­ko­mis dėl švie­ses­nio ry­to­jaus. Aš klau­siu, ar ne per anks­ti yra tei­kia­mas ener­ge­ti­kos įsta­ty­mų blo­kas, nes tai ga­li ap­sun­kin­ti jo svars­ty­mą ir pri­ėmi­mą Sei­me? Ar jūs ne­ma­no­te, kad jį rei­kė­tų pa­teik­ti bir­želio ant­ro­je pu­sė­je, kad pas­kui iki lie­pos 1 d. jį pri­im­tu­me?</text:p>
        <text:p text:style-name="Roman"><text:span text:style-name="T970">Č. V. STANKEVIČIUS</text:span><text:s/><text:span text:style-name="T971">(</text:span><text:span text:style-name="T972">TS-LKDF</text:span><text:span text:style-name="T973">)</text:span>. Ne per anks­ti, pa­čiu lai­ku, nes šiuo me­tu Vy­riau­sy­bė yra už­bai­gu­si jų pa­ren­gi­mą, pri­ta­ru­si ir tei­kia Sei­mui. Sei­mui tik ge­riau, kad lie­ka dau­giau lai­ko svars­ty­ti, nes vis dėl­to pa­ke­tas yra iš­sa­mus, la­bai su­dė­tin­gas ir dis­ku­si­joms rei­kia pa­kan­ka­mai lai­ko.<text:s/></text:p>
        <text:p text:style-name="Roman"><text:span text:style-name="T974">PIRMININKAS.</text:span><text:s/>So­li­da­ri­zuo­juo­si su ben­dra­var­džiu – nei per anks­ti, nei per vė­lu, nes vie­niems – švie­sus ry­to­jus, o ki­tiems – ne­aiš­kus.<text:s/></text:p>
        <text:p text:style-name="Roman">J. Ši­mė­nas. Pra­šom. (<text:span text:style-name="T975">Bal</text:span><text:span text:style-name="T976">­sas sa</text:span><text:span text:style-name="T977">­lė</text:span><text:span text:style-name="T978">­je</text:span>) Ne, dar vie­nas Sei­mo na­rys pa­klaus. Pra­šom, ko­le­ga.</text:p>
        <text:p text:style-name="Roman"><text:span text:style-name="T979">J. ŠIMĖNAS</text:span><text:s/><text:span text:style-name="T980">(</text:span><text:span text:style-name="T981">TS-LKDF</text:span><text:span text:style-name="T982">)</text:span>. Ma­no klau­si­mas, aiš­ku, su­si­jęs su pa­siū­ly­mu. Aš no­riu pa­siū­ly­ti, kar­tu pa­klaus­ti, ar ne­at­si­ras­tų vie­tos dar­bo­tvarkėje trims įsta­ty­mams? Tai yra ES, Sta­ty­bos įsta­ty­mų pro­jek­tai Nr. XIP-4077 ir Nr. XIP-4176, ku­riuos ko­mi­te­tas jau yra ap­svars­tęs ir jau pa­tei­kęs iš­va­dą, yra už­re­gist­ruo­ta. Iš tik­rų­jų rei­kė­tų ap­svars­ty­ti, nes dar pri­ėmi­mo sta­di­ja liks. Ka­dan­gi ES, pra­šo grei­tes­ne, sku­bes­ne tvar­ka.<text:s/></text:p>
        <text:p text:style-name="Roman">An­tra. Dėl šian­dien vy­ku­sio Kli­ma­to kai­tos įsta­ty­mo pro­jek­to, ku­riam Sei­mas po svars­ty­mo pri­ta­rė. Ko­mi­te­tas jau krei­pė­si į STT dėl iš­va­dos ir už­re­gist­ra­vo tre­či­ą­jį pro­jek­tą po svars­ty­mo, ku­riam ko­mi­te­tas pri­ta­rė. Rei­kė­tų už­baig­ti tą įsta­ty­mą, nes tai yra su­si­ję, kaip ži­no­te…</text:p>
        <text:p text:style-name="Roman"><text:span text:style-name="T983">PIRMININKAS.</text:span><text:s/>Lai­kas!</text:p>
        <text:p text:style-name="Roman"><text:span text:style-name="T984">J. ŠIMĖNAS</text:span><text:s/><text:span text:style-name="T985">(</text:span><text:span text:style-name="T986">TS-LKDF</text:span><text:span text:style-name="T987">)</text:span>. …su di­de­liais fi­nan­si­niais da­ly­kais. Lie­tu­va ne­ga­li ju­dė­ti ne­pri­ėmu­si ši­to įsta­ty­mo.</text:p>
        <text:p text:style-name="Roman"><text:span text:style-name="T988">Č. V. STANKEVIČIUS</text:span><text:s/><text:span text:style-name="T989">(</text:span><text:span text:style-name="T990">TS-LKDF</text:span><text:span text:style-name="T991">)</text:span>. Jūs ži­no­te, kad man yra pa­ves­ta pa­teik­ti šiuos pro­jek­tus, iš tik­rų­jų aš ne­ko­or­di­nuo­ju dar­bo­tvarkės klau­si­mų. Jū­sų pa­siū­ly­mas yra iš­girs­tas ir bus ste­nog­ra­mo­je. Aš siū­lau jums kreip­tis į Se­niū­nų su­ei­gą dėl mi­nė­tų įsta­ty­mų, ku­riuos jūs pa­ren­gė­te.<text:s/></text:p>
        <text:p text:style-name="Roman"><text:span text:style-name="T992">PIRMININKAS.</text:span><text:s/>Ačiū. Vi­si, ku­rie no­rė­jo pa­klaus­ti, pa­klau­sė. Ar ga­li­me ben­dru su­ta­ri­mu, ar rei­kia bal­suo­ti? Ne­rei­kia. Ačiū. Dar­bo­tvarkės pa­tvir­tin­tos.<text:s/></text:p>
        <text:p text:style-name="Roman"/>
        <text:p text:style-name="Laikas">17.40 val.</text:p>
        <text:p text:style-name="Roman12"><text:bookmark-start text:name="klausimas11"/>Kri­mi­na­li­nės žval­gy­bos įsta­ty­mo pro­jektas<text:s/><text:span text:style-name="T993">Nr. XIP-</text:span>4214, Ad­vo­ka­tū­ros įsta­ty­mo 43 strai­ps­nio pa­kei­ti­mo įsta­ty­mo pro­jek­tas<text:s/><text:span text:style-name="T994">Nr. XIP-</text:span>4215, As­mens duo­me­nų, tvar­ko­mų vyk­­dant po­li­ci­jos ir teis­mi­nį ben­dra­dar­bia­vi­mą bau­džia­mo­sio­se by­lo­se, tei­si­nės ap­sau­gos įsta­ty­mo 2 straips­nio pa­kei­ti­mo įsta­ty­mo pro­jek­tas<text:s/><text:span text:style-name="T995">Nr. XIP-</text:span>4216, As­mens ir tur­to sau­gos įsta­ty­mo 6 straips­nio 2 da­lies 4 punk­to pri­pa­ži­ni­mo ne­te­ku­siu ga­lios įsta­ty­mo pro­jek­tas<text:s/><text:span text:style-name="T996">Nr. XIP-</text:span>4217, Avia­ci­jos įsta­ty­mo 66 straips­nio pa­kei­ti­mo įsta­ty­mo pro­jek­tas<text:s/><text:span text:style-name="T997">Nr. XIP-</text:span>4218, Azar­ti­nių lo­ši­mų įsta­ty­mo 11 straips­nio pa­kei­ti­mo įsta­ty­mo pro­jek­tas<text:s/><text:span text:style-name="T998">Nr. XIP-</text:span>4219, Bau­džia­mo­jo pro­ce­so ko­dek­so 77<text:span text:style-name="T999">2</text:span>, 170 ir 181 straips­nių pa­kei­ti­mo įsta­ty­mo pro­jek­tas<text:s/><text:span text:style-name="T1000">Nr. XIP-</text:span>4220, Bau­džia­mo­jo ko­dek­so 32 ir 248 straips­nių pa­kei­ti­mo įsta­ty­mo pro­jek­tas<text:s/><text:span text:style-name="T1001">Nr. XIP-</text:span>4221, Bau­džia­mo­jo pro­ce­so ir ope­ra­ty­vi­nės veik­los da­ly­vių, tei­sin­gu­mo ir tei­sė­sau­gos ins­ti­tu­ci­jų pa­rei­gū­nų ap­sau­gos nuo nu­si­kals­ta­mo po­vei­kio įsta­ty­mo pa­va­di­ni­mo ir 1, 2, 4, 5, 6 ir 15 straips­nių pa­kei­ti­mo įsta­ty­mo pro­jek­tas<text:s/><text:span text:style-name="T1002">Nr. XIP-</text:span>4222, Do­ku­men­tų ir ar­chy­vų įsta­ty­mo 2 straips­nio pa­kei­ti­mo įsta­ty­mo pro­jek­tas<text:s/><text:span text:style-name="T1003">Nr. XIP-</text:span>4223, Elek­tro­ni­nių ry­šių įsta­ty­mo 20 ir 77 straips­nių pa­kei­ti­mo įsta­ty­mo pro­jek­tas<text:s/><text:span text:style-name="T1004">Nr. XIP-</text:span>4224, Fi­nan­si­nių nu­sikal­ti­mų ty­ri­mo tar­ny­bos įsta­ty­mo 7, 11 strai­ps­nių pa­kei­ti­mo įsta­ty­mo pro­jek­tas<text:s/><text:span text:style-name="T1005">Nr. XIP-</text:span>4225, Gy­ven­to­jų tur­to de­kla­ra­vi­mo įsta­ty­mo 2, 3, 5, 10 straips­nių pa­kei­ti­mo įsta­ty­mo pro­je­ktas<text:s/><text:span text:style-name="T1006">Nr. XIP-</text:span>4226, Su­ėmi­mo vyk­dy­mo įsta­ty­mo 10 straips­nio pa­kei­ti­mo įsta­ty­mo pro­jek­tas<text:s/><text:span text:style-name="T1007">Nr. XIP-</text:span>4227, Ka­ro pa­dė­ties įsta­ty­mo 8 strai­ps­nio pa­kei­ti­mo įsta­ty­mo pro­jek­tas<text:s/><text:span text:style-name="T1008">Nr. XIP-</text:span>4228, Ka­ro po­li­ci­jos įsta­ty­mo 10 straips­nio pa­kei­ti­mo įsta­ty­mo pro­jek­tas<text:s/><text:span text:style-name="T1009">Nr. XIP-</text:span>4229, Ko­ru­p­ci­jos pre­ven­ci­jos įsta­ty­mo 6 ir 9 straips­nių pa­kei­ti­mo įsta­ty­mo pro­jek­tas<text:s/><text:span text:style-name="T1010">Nr. XIP-</text:span>4230, Mo­kes­čių ad­mi­nist­ra­vi­mo įsta­ty­mo 39 straip­s­nio pa­kei­ti­mo įsta­ty­mo pro­jek­tas<text:s/><text:span text:style-name="T1011">Nr. XIP-</text:span><text:span text:style-name="T1012">4231</text:span>, Mui­ti­nės įsta­ty­mo 9, 16, 21 ir 23 straip­s­nių pa­kei­ti­mo įsta­ty­mo pro­jek­tas<text:s/><text:span text:style-name="T1013">Nr. XIP-</text:span>4232, Ne­pa­pras­to­sios pa­dė­ties įsta­ty­mo 19 strai­­ps­nio pa­kei­ti­mo įsta­ty­mo pro­jek­tas<text:s/><text:span text:style-name="T1014">Nr. XIP-</text:span>4233, Pa­rei­gū­nų ir ka­rių vals­ty­bi­nių pen­si­jų įsta­ty­mo 1, 3, 6, 7 ir 16 straips­nių pa­kei­ti­mo įsta­ty­mo pro­jek­tas<text:s/><text:span text:style-name="T1015">Nr. XIP-</text:span>4234, Paš­to įsta­ty­mo 10 straips­nio pa­kei­ti­mo įsta­ty­mo pro­jek­tas<text:s/><text:span text:style-name="T1016">Nr. XIP-</text:span>4235, Po­li­ci­jos veik­los įsta­ty­mo 20 strai­ps­nio pa­kei­ti­mo įsta­ty­mo pro­jek­tas<text:s/><text:span text:style-name="T1017">Nr. XIP-</text:span>4236, Po­li­gra­fo nau­do­ji­mo įsta­ty­mo 5 straips­nio pa­kei­ti­mo įsta­ty­mo pro­jek­tas<text:s/><text:span text:style-name="T1018">Nr. XIP-</text:span>4237, Sei­mo lai­ki­nų­jų ty­ri­mo ko­mi­si­jų įsta­ty­mo 4 straips­nio pa­kei­ti­mo įsta­ty­mo pro­jek­tas<text:s/><text:span text:style-name="T1019">Nr. XIP-</text:span>4238, Spe­cia­lių­jų ty­ri­mų tar­ny­bos įsta­ty­mo 8, 16, 17 ir 20 straips­nių pa­kei­ti­mo įsta­ty­mo pro­jek­tas<text:s/><text:span text:style-name="T1020">Nr. XIP-</text:span>4239, Sprog­me­nų apy­var­tos kon­tro­lės įsta­ty­mo 12 straips­nio pa­kei­ti­mo įsta­ty­mo pro­jek­tas<text:s/><text:span text:style-name="T1021">Nr. XIP-</text:span>4240, Svei­ka­tos drau­di­mo įsta­ty­mo 17 straips­nio pa­kei­ti­mo įsta­ty­mo pro­jek­tas<text:s/><text:span text:style-name="T1022">Nr. XIP-</text:span>4241, Tar­ny­bos Lie­tu­vos Res­pub­li­kos mui­ti­nė­je sta­tu­to 4, 6, 11, 51, 53<text:span text:style-name="T1023">1</text:span>, 54, 55 straips­nių pa­kei­ti­mo įsta­ty­mo pro­jek­tas<text:s/><text:span text:style-name="T1024">Nr. XIP-</text:span>4242, Teis­mų įsta­ty­mo 47 ir 53<text:span text:style-name="T1025">2</text:span><text:s/>straips­nių pa­kei­ti­mo įsta­ty­mo pro­jek­tas<text:s/><text:span text:style-name="T1026">Nr. XIP-</text:span>4243, Va­do­vy­bės ap­sau­gos įsta­ty­mo 2, 6, 9, 12, 13, 20 straips­nių pa­kei­ti­mo įsta­ty­mo pro­jek­tas<text:s/><text:span text:style-name="T1027">Nr. XIP-</text:span>4244, Vals­ty­bės tar­ny­bos įsta­ty­mo 29 straips­nio pa­kei­ti­mo įsta­ty­mo pro­jek­tas<text:s/><text:span text:style-name="T1028">Nr. XIP-</text:span>4245, Vals­ty­bės sie­nos ap­sau­gos tar­ny­bos įsta­ty­mo 2, 5, 9 straips­nių pa­kei­ti­mo įsta­ty­mo pro­jek­tas<text:s/><text:span text:style-name="T1029">Nr. XIP-</text:span>4246, Vi­daus tar­ny­bos sta­tu­to 7 ir 15 straips­nių pa­kei­ti­mo įsta­ty­mo pro­jek­tas<text:s/><text:span text:style-name="T1030">Nr. XIP-</text:span>4247 (<text:span text:style-name="T1031">pa</text:span><text:span text:style-name="T1032">­tei</text:span><text:span text:style-name="T1033">­ki</text:span><text:span text:style-name="T1034">­mas</text:span>)</text:p>
        <text:p text:style-name="Roman"><text:bookmark-end text:name="klausimas11"/></text:p>
        <text:p text:style-name="Roman">Da­bar, ger­bia­mie­ji ko­le­gos, ima­mės ka­pi­ta­linio ir la­bai di­de­lio pa­gal ap­im­tį klau­si­mo – tai Kri­mi­na­li­nės žval­gy­bos įsta­ty­mo pro­jek­to. Pro­jekto re­gist­ra­ci­jos Nr. XIP-4214. Ir kar­tu su juo dar 33 įsta­ty­mų pro­jek­tai nuo Nr. XIP-4215 iki Nr. XIP-4247.<text:s/></text:p>
        <text:p text:style-name="Roman">Aš la­bai at­si­pra­šau pra­ne­šė­jo, aš vis tiek pa­va­di­ni­mus tu­riu per­skai­ty­ti dėl ste­nog­ra­mos: Kri­mi­na­li­nės žval­gy­bos įsta­ty­mo pro­jek­tas, Ad­vo­ka­tū­ros įsta­ty­mo 43 straips­nio pa­kei­ti­mo įsta­ty­mo pro­jek­tas, As­mens duo­me­nų, tvar­ko­mų vyk­dant po­li­ci­jos ir teis­mi­nį ben­dra­dar­bia­vi­mą bau­džia­mo­sio­se by­lo­se, tei­si­nės ap­sau­gos įsta­ty­mo 2 straips­nio pa­kei­ti­mo įsta­ty­mo pro­jek­tas, As­mens ir tur­to sau­gos įsta­ty­mo 6 straips­nio 2 da­lies 4 punk­to pri­pa­ži­ni­mo ne­te­ku­siu ga­lios įsta­ty­mo pro­jek­tas, Avia­ci­jos įsta­ty­mo 66 straips­nio pa­kei­ti­mo įsta­ty­mo pro­jek­tas, Azar­ti­nių lo­ši­mų įsta­ty­mo 11 strai­ps­nio pa­kei­ti­mo įsta­ty­mo pro­jek­tas, Bau­džia­mo­jo pro­ce­so ko­dek­so 77<text:span text:style-name="T1035">2</text:span>, 170 ir 181 straips­nių pa­kei­ti­mo įsta­ty­mo pro­jek­tas ir Bau­džia­mo­jo ko­dek­so 32 ir 248 straips­nių pa­kei­ti­mo įsta­ty­mo pro­jek­tas, Bau­džia­mo­jo pro­ce­so ir ope­ra­ty­vi­nės veik­los da­ly­vių, tei­sin­gu­mo ir tei­sė­sau­gos ins­ti­tu­ci­jų pa­rei­gū­nų ap­sau­gos nuo nu­si­kals­ta­mo po­vei­kio įsta­ty­mo pa­va­di­ni­mo ir 1, 2, 4, 5, 6 ir 15 straips­nių pa­kei­ti­mo įsta­ty­mo pro­jek­tas, Do­ku­men­tų ir ar­chy­vų įsta­ty­mo 2 straips­nio pa­kei­ti­mo įsta­ty­mo pro­jek­tas, Elek­tro­ni­nių ry­šių įsta­ty­mo 20 ir 77 straips­nių pa­kei­ti­mo įsta­ty­mo pro­jek­tas, Fi­nan­si­nių nu­si­kal­ti­mų ty­ri­mo tar­ny­bos įsta­ty­mo 7, 11 straips­nių pa­kei­ti­mo įsta­ty­mo pro­jek­tas, Gy­ven­to­jų tur­to de­kla­ra­vi­mo įsta­ty­mo 2, 3, 5, 10 straips­nių pa­kei­ti­mo įsta­ty­mo pro­jek­tas, Su­ėmi­mo vyk­dy­mo įsta­ty­mo 10 straips­nio pa­kei­ti­mo įsta­ty­mo pro­jek­tas, Ka­ro pa­dė­ties įsta­ty­mo 8 straips­nio pa­kei­ti­mo įsta­ty­mo pro­jek­tas, Ka­ro po­li­ci­jos įsta­ty­mo 10 straips­nio pa­kei­ti­mo įsta­ty­mo pro­jek­tas, Ko­rup­ci­jos pre­ven­ci­jos įsta­ty­mo 6 ir 9 straips­nių pa­kei­ti­mo įsta­ty­mo pro­jek­tas, Mo­kes­čių ad­mi­nist­ra­vi­mo įsta­ty­mo 39 straips­nio pa­kei­ti­mo įsta­ty­mo pro­jek­tas, Mui­ti­nės įsta­ty­mo 9, 16, 21 ir 23 straips­nių pa­kei­ti­mo įsta­ty­mo pro­jek­tas, Ne­pa­pras­to­sios pa­dė­ties įsta­ty­mo 19 straips­nio pa­kei­ti­mo įsta­ty­mo pro­jek­tas, Pa­rei­gū­nų ir ka­rių vals­ty­bi­nių pen­si­jų įsta­ty­mo 1, 3, 6, 7 ir 16 straips­nių pa­kei­ti­mo įsta­ty­mo pro­jek­tas, Paš­to įsta­ty­mo 10 straips­nio pa­kei­ti­mo įsta­ty­mo pro­jek­tas, Po­li­ci­jos veik­los įsta­ty­mo 20 straips­nio pa­kei­ti­mo įsta­ty­mo pro­jek­tas, Po­li­gra­fo nau­do­ji­mo įsta­ty­mo 5 straips­nio pa­kei­ti­mo įsta­ty­mo pro­jek­tas, Sei­mo lai­ki­nų­jų ty­ri­mo ko­mi­si­jų įsta­ty­mo 4 straips­nio pa­kei­ti­mo įsta­ty­mo pro­jek­tas, Spe­cia­lių­jų ty­ri­mų tar­ny­bos įsta­ty­mo 8, 16, 17 ir 20 straips­nių pa­kei­ti­mo įsta­ty­mo pro­jek­tas, Sprog­me­nų apy­var­tos kon­tro­lės įsta­ty­mo 12 straips­nio pa­kei­ti­mo įsta­ty­mo pro­jek­tas, Svei­ka­tos drau­di­mo įsta­ty­mo 17 straips­nio pa­kei­ti­mo įsta­ty­mo pro­jek­tas, Tar­ny­bos Lie­tu­vos Res­pub­li­kos mui­ti­nė­je sta­tu­to 4, 6, 11, 51, 53<text:span text:style-name="T1036">1</text:span>, 54, 55 straips­nių pa­kei­ti­mo įsta­ty­mo pro­jek­tas, Teis­mų įsta­ty­mo 47 ir 53<text:span text:style-name="T1037">2</text:span><text:s/>straips­nių pa­kei­ti­mo įsta­ty­mo pro­jek­tas, Va­do­vy­bės ap­sau­gos įsta­ty­mo 2, 6, 9, 12, 13, 20 straips­nių pa­kei­ti­mo įsta­ty­mo pro­jek­tas, Vals­ty­bės tar­ny­bos įsta­ty­mo 29 straips­nio pa­kei­ti­mo įsta­ty­mo pro­jek­tas, Vals­ty­bės sie­nos ap­sau­gos tar­ny­bos įsta­ty­mo 2, 5, 9 straips­nių pa­kei­ti­mo įsta­ty­mo pro­jek­tas, Vi­daus tar­ny­bos sta­tu­to 7 ir 15 straips­nių pa­kei­ti­mo įsta­ty­mo pro­jek­tas. Štai to­kia gau­sy­bė pro­jek­tų, ger­bia­ma­sis pra­ne­šė­jau, ir vis tiek vi­sa čia esan­ti tau­ta pra­šo jus trum­pai drū­tai kal­bė­ti. Pra­šom.</text:p>
        <text:p text:style-name="Roman"><text:span text:style-name="T1038">S. ŠEDBARAS</text:span><text:s/><text:span text:style-name="T1039">(</text:span><text:span text:style-name="T1040">TS-LKDF</text:span><text:span text:style-name="T1041">)</text:span>. Ger­bia­mie­ji ko­le­gos, iš tie­sų dėl 33 ly­din­čių­jų daž­niau­siai ar­ba dėl ab­so­liu­čios dau­gu­mos, iš­sky­rus gal vie­ną ki­tą, pa­siū­ly­mai yra su­si­ję su šio pa­grin­di­nio įsta­ty­mo pa­va­di­ni­mu. Ka­dan­gi iki šiol ga­lio­jęs ir da­bar ga­lio­jan­tis pa­na­šios veik­los įsta­ty­mas va­di­na­mas Ope­ra­ty­vi­nės veik­los įsta­ty­mu, tai yra ver­ti­nys iš ru­sų kal­bos, jis Eu­ro­pos tei­sė­je, Eu­ro­pos ins­ti­tu­ci­joms ben­drau­jant tar­pu­sa­vy­je sun­kiai su­pran­ta­mas, to­dėl dar­bo gru­pės bu­vo pa­si­rink­tas „kri­mi­na­li­nės žval­gy­bos“ ter­mi­nas ir jū­sų dė­me­siui tei­kia­mas Kri­mi­na­li­nės žval­gy­bos įsta­ty­mas. Dėl to rei­kia ko­re­guo­ti ne­ma­žai ki­tų įsta­ty­mų, kur toks pa­va­di­ni­mas mi­ni­mas. Be­je, jei­gu pa­me­na­te, tur­būt prieš dvi sa­vai­tes bu­vo pa­teik­tas Žval­gy­bos įsta­ty­mo pro­jek­tas, ten ir­gi bu­vo daug ly­di­mų­jų. Tai­gi mes tar­pu­sa­vy­je de­ri­na­me tuos ly­di­muo­sius įsta­ty­mus. Žiū­ri­me, kad tiek „žval­gy­bos“, tiek „kri­mi­na­li­nės žval­gy­bos“ są­vo­kos vi­suo­se pro­jek­tuo­se bū­tų su­tiks­lin­tos ir pa­ko­re­guo­tos.</text:p>
        <text:p text:style-name="Roman">Da­bar apie ši­tą nau­jai pa­reng­tą pro­jek­tą. Iš tie­sų, nors jis yra ir pa­reng­tas 2002 me­tais pri­im­to Ope­ra­ty­vi­nės veik­los įsta­ty­mo re­dak­ci­jos pa­grin­du, ta­čiau yra ga­na stip­riai mo­di­fi­kuo­tas, pa­to­bu­lin­tas. Be­je, Ge­ne­ra­li­nė pro­ku­ra­tū­ra 2004 me­tais taip pat bu­vo čia, į Sei­mą, at­ne­šu­si, bet ne­bu­vo įre­gist­ruo­tas Ope­ra­ty­vi­nės veik­los įsta­ty­mo pro­jek­tas, ku­ris gu­lė­jo iki 2010 me­tų, kai Ope­ra­ty­vi­nės veik­los ko­mi­si­jos pir­mi­nin­ko pa­va­duo­to­ja D. Kuo­dy­tė, su­ra­du­si ši­tą pro­jek­tą, at­ne­šė į Tei­sės ir tei­sėt­var­kos ko­mi­te­tą. Mū­sų ko­mi­te­to ini­cia­ty­va bu­vo su­da­ry­ta val­dy­bos dar­bo gru­pė, ku­ri dir­bo be­veik me­tus. Ši­tą gru­pę su­da­rė ir po­li­ti­kai, ir moks­li­nin­kai, įskai­tant pro­fe­so­rių Pet­rą An­ce­lį, taip pat ši­tą pro­jek­tą ren­gė ir vi­sų kri­mi­na­li­nės žval­gy­bos, ar­ba va­di­na­mo­sios ope­ra­ty­vi­nės veik­los, ins­ti­tu­ci­jų at­sto­vai. Ga­lu­ti­nia­me eta­pe į dar­bą bu­vo įsi­trau­kę ir pre­zi­den­tū­ros at­sto­vai, ku­rie nors for­ma­liai ir ne­bu­vo dar­bo gru­pės na­riai, ta­čiau vi­si spren­di­mai, ku­rie da­bar jū­sų dė­me­siui yra pa­teik­ti, yra pri­im­ti kon­sen­su­so pa­grin­du.</text:p>
        <text:p text:style-name="P1042">Vi­sų pir­ma no­riu pa­sa­ky­ti, kad Vals­ty­bės gy­ni­mo ta­ry­ba tur­būt jau prieš po­rą me­tų yra pa­tei­ku­si Žval­gy­bos kon­cep­ci­ją, ku­rio­je bu­vo aiš­kiai nu­ma­ty­ta at­skir­ti žval­gy­bos, kontr­žval­gy­bos funk­ci­jas nuo kri­mi­na­li­nės žval­gy­bos, ar­ba ope­ra­ty­vi­nės veik­los, ku­ri taip iki šiol va­di­na­ma, funk­ci­jų. Tai­gi įgy­ven­di­nant šią kon­cep­ci­ją, kaip mi­nė­jau, Žval­gy­bos įsta­ty­mo pro­jek­tas yra pa­teik­tas, ta­čiau nei Žval­gy­bos įsta­ty­mas, nei Kri­mi­na­li­nės žval­gybos įsta­ty­mas vie­nas be ki­to ne­ga­li ju­dė­ti, ka­dan­gi jie at­ski­ria kom­pe­ten­ci­ją. Es­mė yra to­kia, kad Vals­ty­bės sau­gu­mo de­par­ta­men­tas ir Ant­ra­sis ope­ra­ty­vi­nių tar­ny­bų de­par­ta­men­tas prie Kraš­to ap­sau­gos mi­nis­te­ri­jos vei­kia pa­gal Žval­gy­bos įsta­ty­mą. Ta­čiau, jei­gu jie, at­lik­da­mi sa­vo funk­ci­jas, ran­da po­žy­mį nu­si­kals­ta­mos vei­kos, pra­de­da veik­ti pa­gal Kri­mi­na­li­nės žval­gy­bos įsta­ty­mą, pa­gal šį pro­jek­tą ir sank­cio­na­vi­mas per pro­ku­ra­tū­rą, per teis­mą ei­na ben­dra tvar­ka.</text:p>
        <text:p text:style-name="P1043">Šis pro­jek­tas yra pla­tes­nis, iš­sa­mes­nis, vi­si ga­li­mi kri­mi­na­li­nės žval­gy­bos bū­dai yra iš­var­dy­ti, ir vi­si bū­dai to­liau yra iš­plė­to­ja­mi pro­jek­te, aiš­kiai api­bū­di­na­ma, ko­kia tvar­ka, kas ir kaip sank­cio­nuo­ja, ir kaip juos at­lie­ka. Pa­vyz­džiui, Tei­sės de­par­ta­men­tas reiš­kia pa­sta­bą, kad gal­būt se­ki­mo reg­la­men­ta­vi­mas, ar­ba se­ki­mo bū­das, prieš­ta­rau­ja Kon­sti­tu­ci­jai, tuo tar­pu da­bar ga­lio­jan­čia­me įsta­ty­me ap­skri­tai apie tai nė­ra pa­sa­ky­ta nė žo­džio. Tur­būt nie­kam ne­ky­la abe­jo­nių, kad ope­ra­ty­vi­nės tar­ny­bos tik­rai nau­do­ja se­ki­mo bū­dą. Tai­gi ban­dy­mas reg­la­men­tuo­ti, aiš­kiai pa­sa­ky­ti, kas, kur, ka­da pra­de­da, ka­da bai­gia ir ko­kios ins­ti­tu­ci­jos sank­cio­nuo­ja, kai rei­kia, tuos veiks­mus, kai kam ga­li at­ro­dy­ti, kad tai yra ne­rei­ka­lin­ga, bet mes ma­no­me, kad tai yra la­bai rei­ka­lin­ga.</text:p>
        <text:p text:style-name="P1044">Vie­ną es­mi­nį da­ly­ką dar no­riu pa­sa­ky­ti, kad yra la­bai ne­no­riai, bet la­bai pri­myg­ti­nai įsta­ty­me įpa­rei­go­tas su vi­sa at­sa­ko­my­be pro­ku­ro­ras kon­tro­liuo­ti kri­mi­na­li­nės žval­gy­bos veik­lą. Ir pa­gal ši­tą pro­jek­tą ne­be­lie­ka nė vie­nos sri­ties, ku­ri ne­bū­tų kon­tro­liuo­ja­ma. Il­gą lai­ką ins­ti­tu­ci­jos prie­ši­no­si slap­tų­jų da­ly­vių kon­tro­lei, ta­čiau šiuo at­ve­ju, pa­ky­lė­jus ši­tą pro­ce­są iki ge­ne­ra­li­nio pro­ku­ro­ro lyg­mens, ne­li­ko slap­tų­jų tar­ny­bų veik­los nė vie­nos pil­ko­sios ar­ba juo­do­sios zo­nos. Aš ma­nau, kad tai yra la­bai svar­bu, kad ne­bū­tų ra­šo­mos įvai­rios pa­žy­mos ir sa­ko­ma, kad yra šal­ti­nis, bet nie­kas ne­ga­li pa­tik­rin­ti, kas tas šal­ti­nis.<text:s/></text:p>
        <text:p text:style-name="Roman">Tai štai maž­daug gal­būt trum­pai apie tai, ką mes čia su­ra­šė­me, kaip mi­nė­jau, įsta­ty­mas yra pla­tes­nis, iš­sa­mes­nis, ne­ma­žai dė­me­sio yra skir­ta žmo­gaus tei­sių ap­sau­gai su­stip­rin­ti. Bet, ko­le­gos, jei­gu jūs tu­rė­si­te pa­siū­ly­mų, iš tie­sų mes jų lau­kia­me, nes ins­ti­tu­ci­jos tik­rai dir­bo ir daug ką su­si­ra­šė, bet dar žmo­gaus tei­sių ap­sau­gą šia­me pro­ce­se, jei­gu bus pa­siū­ly­mų, tik­rai rei­kės ana­li­zuo­ti. Toks bū­tų trum­pas pri­sta­ty­mas.</text:p>
        <text:p text:style-name="Roman"><text:span text:style-name="T1045">PIRMININKAS.</text:span><text:s/>Ačiū. No­ri klaus­ti du Sei­mo<text:s/><text:span text:style-name="T1046">na</text:span><text:span text:style-name="T1047">­riai. Vie</text:span><text:span text:style-name="T1048">­no nė</text:span><text:span text:style-name="T1049">­ra, tai S. Sto</text:span><text:span text:style-name="T1050">­ma – už vi</text:span><text:span text:style-name="T1051">­sus. Pra</text:span><text:span text:style-name="T1052">­šom.</text:span></text:p>
        <text:p text:style-name="Roman"><text:span text:style-name="T1053">S. STOMA</text:span><text:s/><text:span text:style-name="T1054">(</text:span><text:span text:style-name="T1055">TS-LKDF</text:span><text:span text:style-name="T1056">)</text:span>. La­bai ma­lo­nu. Ger­bia­ma­sis ko­le­ga, kaip jūs ma­no­te, kiek ši­tas įsta­ty­mas su­stip­rins tų žmo­nių, ku­rie įgy­ja tei­sę at­lik­ti ši­tą la­bai sub­ti­lų žval­gy­bi­nį dar­bą?.. Kaip dėl jų as­me­ni­nių sa­vy­bių? Ži­niask­lai­do­je šian­dien skai­to­me Kraš­to ap­sau­gos mi­nis­te­ri­jos Ant­ro­jo de­par­ta­men­to va­do­vo pa­reiš­ki­mą, kad da­bar, po įta­ria­mo­jo dėl pe­do­fi­li­jos su­lai­ky­mo, bus daug griež­čiau žiū­ri­ma pri­imant žmo­nes į tam tik­ras tar­nybas. Kaip jūs ma­no­te, ar šis įsta­ty­mas pa­dės tam? Ačiū.</text:p>
        <text:p text:style-name="Roman"><text:span text:style-name="T1057">S. ŠEDBARAS</text:span><text:s/><text:span text:style-name="T1058">(</text:span><text:span text:style-name="T1059">TS-LKDF</text:span><text:span text:style-name="T1060">)</text:span>. Ne. Ma­tot, ši­tas įsta­ty­mas reg­la­men­tuo­ja pa­čias pro­ce­dū­ras. Tai at­lie­ka po­li­ci­jos, Spe­cia­lių­jų ty­ri­mų tar­ny­bos, Fi­nan­si­nių nu­si­kal­ti­mų ty­ri­mų tar­ny­bos ir pa­na­šių tar­ny­bų pa­rei­gū­nai, taip pat įskai­tant ir žval­gy­bos funk­ci­ją Ant­ro­jo de­par­ta­men­to šiuo kon­kre­čiu at­ve­ju, ta­čiau at­ran­ka yra pa­gal tų ins­ti­tu­ci­jų veik­lą reg­la­men­tuo­jan­čius įsta­ty­mus. Aš ga­liu pa­sa­ky­ti, kad dar vie­na val­dy­bos su­da­ry­ta dar­bo gru­pė ren­gia Po­li­ci­jos įsta­ty­mo nau­ją re­dak­ci­ją ir ten at­ran­kos kri­te­ri­jams, bū­tent, spe­cia­liai pa­brė­žiam, psi­cho­lo­gi­niam, ne tik da­ly­ki­niam pa­si­ren­gi­mui, yra ski­ria­mas at­ski­ras spe­cia­lus dė­me­sys. Na, už Ant­ro­jo de­par­ta­men­to da­ly­kus aš ne­ga­liu kal­bė­ti, tai yra ne mū­sų ko­mi­te­to kon­tro­lė, bet aš ma­nau, kad iš tie­sų vi­so­se ins­ti­tu­ci­jo­se tu­rė­tų bū­ti ne tik da­ly­ki­niai kva­li­fi­ka­ci­jos rei­ka­la­vi­mai, bet ir psi­cho­lo­gi­nis pa­si­ren­gi­mas. Aš čia tu­riu dė­me­sy vi­są sis­te­mą, ga­lų ga­le net ir ad­vo­ka­tų, net ir no­ta­rų, vi­sų tų, ku­rie dir­ba su žmo­nė­mis, psi­cho­lo­gi­nį pa­si­ren­gi­mą dirb­ti su žmo­nė­mis.<text:s/></text:p>
        <text:p text:style-name="Roman"><text:span text:style-name="T1061">PIRMININKAS.</text:span><text:s/>Ačiū, ger­bia­ma­sis pra­ne­šė­jau. Mie­lie­ji ko­le­gos, ne­ma­tau, kad kas nors no­rė­tų kal­bė­ti dėl bal­sa­vi­mo mo­ty­vų. Ga­li­me ben­dru su­ta­ri­mu? (<text:span text:style-name="T1062">Bal</text:span><text:span text:style-name="T1063">­sai sa</text:span><text:span text:style-name="T1064">­lė</text:span><text:span text:style-name="T1065">­je</text:span>) Vi­są pa­ke­tą ga­li­me? (<text:span text:style-name="T1066">Bal</text:span><text:span text:style-name="T1067">­sai sa</text:span><text:span text:style-name="T1068">­lė</text:span><text:span text:style-name="T1069">­je</text:span>) Bal­suo­ti rei­kia? Pra­šom. Ge­rai, bal­suo­ki­me už vi­są pa­ke­tą, prie­ša­ky su Kri­mi­na­li­nės žval­gy­bos įsta­ty­mo pro­jek­tu.<text:s/></text:p>
        <text:p text:style-name="Roman">Už­si­re­gist­ra­vo ir bal­sa­vo 31, vi­si – už. Tai­gi 31 pri­ta­rus, po pa­tei­ki­mo pri­tar­ta. Se­niū­nų su­ei­ga ma­no, kad pa­grin­di­nis ko­mi­te­tas vi­sais at­ve­jais, t. y. nuo pro­jek­to Nr. XIP-4214 iki ga­lo, iki Nr. XIP-4247, pa­grin­di­nis tu­ri bū­ti Tei­sės ir tei­sėt­var­kos ko­mi­te­tas. Su­tin­kam? Ta­da pa­pil­do­mi, bet čia ne dėl vi­sų. Aš mi­nė­siu tik tuos pro­jek­tus, kur yra pa­pil­do­mi. Pir­miau­sia pa­grin­di­nis Kri­mi­na­li­nės žval­gy­bos įsta­ty­mo pro­jek­tas – pa­pil­do­mi Biu­dže­to ir fi­nan­sų ko­mi­te­tas, Na­cio­na­li­nio sau­gu­mo ir gy­ny­bos ko­mi­te­tas ir Žmo­gaus tei­sių ko­mi­te­tas. Su­tin­kam? Ačiū. Ad­vo­ka­tū­ros įsta­ty­mo 43 straips­nio pa­kei­ti­mo įsta­ty­mo pro­jek­tas – pa­pil­do­mas Žmo­gaus tei­sių ko­mi­te­tas. To­liau pa­pil­do­mų ko­mi­te­tų nė­ra, 2, 8, 11 Elek­tro­ni­nių ry­šių įsta­ty­mo 20 ir 77 straips­nių pa­kei­ti­mo įsta­ty­mo pro­jek­tas – pa­pil­do­mas In­for­ma­ci­nės vi­suo­me­nės plėt­ros ko­mi­te­tas. Vėl pa­pil­do­mų ko­mi­te­tų nė­ra. Ka­ro pa­dė­ties įsta­ty­mo 8 straips­nio pa­kei­ti­mo įsta­ty­mo pro­jek­tas – pa­pil­do­mas Na­cio­na­li­nio sau­gu­mo ir gy­ny­bos ko­mi­te­tas. Tas pats ko­mi­te­tas pa­pil­do­mu siū­lo­mas ir dėl Ka­ro po­li­ci­jos įsta­ty­mo 10 straips­nio pa­kei­ti­mo įsta­ty­mo pro­jek­to, Ko­rup­ci­jos pre­ven­ci­jos įsta­ty­mo 6 ir 9 straips­nių pa­kei­ti­mo įsta­ty­mo pro­jek­to. Po to trys pro­jek­tai be pa­pil­do­mų. Ne­pa­pras­to­sios pa­dė­ties įsta­ty­mo 19 strai­ps­nio pa­kei­ti­mo įsta­ty­mo pro­jek­tas – pa­pil­do­mas Na­cio­na­li­nio sau­gu­mo ir gy­ny­bos ko­mi­te­tas. Pa­rei­gū­nų ir ka­rių vals­ty­bi­nių pen­si­jų įsta­ty­mo kai ku­rių straips­nių pa­kei­ti­mo įsta­ty­mo pro­jek­tas – pa­pil­do­mas So­cia­li­nių rei­ka­lų ir dar­bo ko­mi­te­tas. Paš­to įsta­ty­mo 10 straips­nio pa­kei­ti­mo įsta­ty­mo pro­jek­tas – pa­pil­do­mas In­for­ma­ci­nės vi­suo­me­nės plėt­ros ko­mi­te­tas. Vėl ke­li pro­jek­tai be pa­pil­do­mų. Ir STT įsta­ty­mo 8, 16, 17 ir 20 straips­nių pa­kei­ti­mo įsta­ty­mo pro­jek­tas – pa­pil­do­mas Na­cio­na­li­nio sau­gu­mo ir gy­ny­bos ko­mi­te­tas, tas pats ko­mi­te­tas ir dėl Sprog­me­nų apy­var­tos kon­tro­lės įsta­ty­mo 12 straips­nio pa­kei­ti­mo įsta­ty­mo pro­jek­to. Svei­ka­tos drau­di­mo įsta­ty­mo 17 straips­nio pa­kei­ti­mo įsta­ty­mo pro­jek­tas – pa­pil­do­mas Svei­ka­tos rei­ka­lų ko­mi­te­tas. To­liau Va­do­vy­bės ap­sau­gos įsta­ty­mo kai ku­rių straips­nių pa­kei­ti­mo įsta­ty­mo pro­jek­tas – pa­pil­do­mas Na­cio­na­li­nio sau­gu­mo ir gy­ny­bos ko­mi­te­tas ir tas pats ko­mi­te­tas dėl Vals­ty­bės sie­nos ap­sau­gos tar­ny­bos įsta­ty­mo 2, 5, 9 straips­nių pa­kei­ti­mo įsta­ty­mo pro­jek­to.<text:s/></text:p>
        <text:p text:style-name="Roman">Štai to­kie yra pa­pil­do­mi. Nie­kas ne­pri­eš­ta­rau­ja? Ačiū. Ir siū­lo­ma vi­są šį di­dį­jį pa­ke­tą nag­ri­nė­ti<text:span text:style-name="T1070"><text:s/>Sei</text:span><text:span text:style-name="T1071">­me bir</text:span><text:span text:style-name="T1072">­že</text:span><text:span text:style-name="T1073">­lio 7 d. Ar ko</text:span><text:span text:style-name="T1074">­mi</text:span><text:span text:style-name="T1075">­te</text:span><text:span text:style-name="T1076">­tas va</text:span><text:span text:style-name="T1077">­lios? Ačiū.<text:s/></text:span></text:p>
        <text:p text:style-name="Roman"/>
        <text:p text:style-name="Laikas">17.54 val.</text:p>
        <text:p text:style-name="Roman12"><text:bookmark-start text:name="klausimas12"/>Šilu­mos ūkio įsta­ty­mo 20 straips­nio pa­keiti­mo įsta­ty­mo pro­jek­tas<text:s/><text:span text:style-name="T1078">Nr. XIP-</text:span>4210(2) (<text:span text:style-name="T1079">pa</text:span><text:span text:style-name="T1080">­tei</text:span><text:span text:style-name="T1081">­ki</text:span><text:span text:style-name="T1082">­mas</text:span>)</text:p>
        <text:p text:style-name="Roman"><text:bookmark-end text:name="klausimas12"/></text:p>
        <text:p text:style-name="Roman">Ger­bia­mie­ji ko­le­gos, ei­na­me to­liau. 2-9 dar­bo­tvarkės punk­tas – Ši­lu­mos ūkio įsta­ty­mo 20 straips­nio pa­kei­ti­mo įsta­ty­mo pro­jek­tas. Gru­pės Sei­mo na­rių var­du ko­le­ga, čia kaž­kaip ki­taip pa­ra­šy­ta, J. Sa­ba­taus­kas. Pra­šom. Mi­nu­tė­lę! Pro­jek­to re­gist­ra­ci­jos Nr. XIP-4210(2). Čia tu­rė­tų bū­ti pa­tei­ki­mas, bet pir­miau­sia pra­dė­ki­me nuo iš­va­dos, nors čia man pa­ra­šy­ta, kad ati­tin­ka Kon­sti­tu­ci­ją. Pra­šom. Ar pir­mi­nin­kas? Ku­ris? J. Sa­ba­taus­kas? Pra­šom.<text:s/></text:p>
        <text:p text:style-name="Roman"><text:span text:style-name="T1083">J. SABATAUSKAS</text:span><text:s/><text:span text:style-name="T1084">(</text:span><text:span text:style-name="T1085">LSDPF</text:span><text:span text:style-name="T1086">)</text:span>. Ačiū, ger­bia­ma­sis pir­mi­nin­ke. Ger­bia­mie­ji ko­le­gos, ko­mi­te­tas svars­tė Tei­sės de­par­ta­men­to pa­sta­bas dėl pro­jek­to, jo­mis bu­vo iš­reikš­tas ga­li­mas prieš­ta­ra­vi­mas Kon­sti­tu­ci­jai. Ko­mi­te­tas pri­ėmė spren­di­mą ben­dru su­ta­ri­mu, kad pro­jek­tas ne­pri­eš­ta­rau­ja Kon­sti­tu­ci­jai.<text:s/></text:p>
        <text:p text:style-name="Roman"><text:span text:style-name="T1087">PIRMININKAS.</text:span><text:s/>Ačiū. Tai da­bar jūs, ger­bia­ma­sis ko­le­ga, ar ko­mi­te­to pir­mi­nin­kas pa­teiks pro­jek­tą?<text:s/></text:p>
        <text:p text:style-name="Roman"><text:span text:style-name="T1088">J. SABATAUSKAS</text:span><text:s/><text:span text:style-name="T1089">(</text:span><text:span text:style-name="T1090">LSDPF</text:span><text:span text:style-name="T1091">)</text:span>. Aš pa­teik­siu projek­tą.</text:p>
        <text:p text:style-name="Roman"><text:span text:style-name="T1092">PIRMININKAS.</text:span><text:s/>J. Sa­ba­taus­kas. Pra­šom.</text:p>
        <text:p text:style-name="Roman"><text:span text:style-name="T1093">J. SABATAUSKAS</text:span><text:s/><text:span text:style-name="T1094">(</text:span><text:span text:style-name="T1095">LSDPF</text:span><text:span text:style-name="T1096">)</text:span>. Ger­bia­mie­ji ko­le­gos, čia jau ant­ras va­rian­tas pro­jek­to, ku­rį anks­čiau tei­kė ma­no ko­le­gos kar­tu pa­si­ra­šę, bet ta­da aš dar ne­bu­vau tarp ben­dra­au­to­rių. Da­bar pa­to­bu­lin­tas va­rian­tas. Pri­si­me­na­te, ru­dens se­si­jo­je bu­vo pri­im­tas Ši­lu­mos ūkio pa­kei­ti­mo įsta­ty­mas, dėl ku­rio da­bar tei­kia­mi pa­kei­ti­mai. Įver­ti­na­ma tai, kad pa­grin­di­nis įsta­ty­mas, ku­ris da­bar yra tai­so­mas, bu­vo ini­ci­juo­tas Res­pub­li­kos Pre­zi­den­tės dėl dau­gia­bu­čių gy­ve­na­mų­jų na­mų, ku­riuo­se nė­ra ben­dri­jų, ku­riuo­se nė­ra įsteig­tos ben­dri­jos, kad bū­tų ga­li­ma pri­žiū­rė­ti ši­lu­mos ūkį tuo­se na­muo­se, ta­čiau taip iš­ėjo, kad svars­tant įsta­ty­mą pri­va­lo­mi rei­ka­la­vi­mai pri­im­ti ir ben­dri­joms. Šian­dien, kai mes svars­tė­me Ci­vi­li­nio ko­dek­so pa­tai­sas, ku­rioms Sei­mas pri­ta­rė ir bu­vo pri­im­tos Ci­vi­li­nio ko­dek­so pa­tai­sos dėl dau­gia­bu­čių gy­ve­na­mų­jų na­mų ad­mi­nist­ra­vi­mo, bū­tent bu­vo de­rin­ta ir su Pre­zi­den­tės pa­ta­rė­jais, kad dau­gia­bu­čiuo­se na­muo­se, kur yra įsteig­tos ben­dri­jos, bū­tų da­ro­mos iš­im­tys, nes Ci­vi­li­nis ko­dek­sas nu­sta­to ci­vi­li­nių su­tar­čių lais­vės prin­ci­pą, kad ben­dri­jos ga­li su­da­ry­ti su­tar­tis lais­vai, ne­ap­ri­bo­da­mos, su kuo nau­din­giau­sia. Taip pat bu­vo nu­sta­ty­tas ir gy­ven­to­jų skai­čiaus mi­ni­mu­mas. Šia­me tai­so­ma­me įsta­ty­me nu­sta­ty­tas mi­ni­mu­mas 50, da­bar siū­lo­ma pa­kel­ti tą kar­te­lę iki 150, ka­dan­gi iš es­mės tų pro­ble­mų dėl gy­ve­na­mų­jų dau­gia­bu­čių na­mų, kur nė­ra įsteig­tos ben­dri­jos, yra tik pa­čiuo­se di­džiau­siuo­se Lie­tu­vos mies­tuo­se. Ki­tuo­se mies­tuo­se ir ra­jo­nų cen­truo­se ta pro­ble­ma yra daug ma­žes­nė, apie 80–90 % dau­gia­bu­čių gy­ve­na­mų­jų na­mų yra įsteig­tos ben­dri­jos, to­dėl ta pro­ble­ma nė­ra to­kia, ko­kia yra Vil­niu­je, pa­vyz­džiui, ar­ba Kau­ne. Tai­gi jums siū­lo­mos pa­tai­sos, kur nu­ma­to­mos tam tik­ros iš­im­tys tiems dau­gia­bu­čiams na­mams, kur yra įsteig­tos ben­dri­jos, ar­ba to­se vie­to­vė­se, kur gy­ve­na ne ma­žiau kaip 150 tūkst., ma­žiau kaip 150 tūkst. gy­ven­to­jų, ta­da to­se vie­to­vė­se, jei­gu sa­vi­val­dy­bės ne­nu­spren­džia ki­taip. Ačiū. Lau­kiu jū­sų klau­si­mų.<text:s/></text:p>
        <text:p text:style-name="Roman"><text:span text:style-name="T1097">PIRMININKAS.</text:span><text:s/>Dė­ko­ju. Ke­tu­ri Sei­mo na­riai no­ri pa­klaus­ti. A. Stan­ci­kie­nė pir­mo­ji. Pra­šom, ko­le­ge.<text:s/></text:p>
        <text:p text:style-name="Roman"><text:span text:style-name="T1098">A. STANCIKIENĖ</text:span><text:s/><text:span text:style-name="T1099">(</text:span><text:span text:style-name="T1100">TS-LKDF</text:span><text:span text:style-name="T1101">)</text:span>. Ger­bia­ma­sis pra­ne­šė­jau, aš šian­dien bu­vau iš­da­li­nu­si Sei­mo na­riams Žvė­ry­no ben­druo­me­nės krei­pi­mą­si, prie ku­rio bu­vo pri­dė­tas dar 2002 m. lie­pos 29 d. skel­bi­mas, ku­ris bu­vo pla­tin­tas be­veik vi­sa­me Vil­niaus mies­te ana­lo­giš­kas. Ja­me la­bai aiš­kiai bu­vo pa­sa­ky­ta, kad bu­vo pra­šy­mas leis­ti mo­der­ni­zuo­ti ši­lu­mos ūkius, bu­vo aiš­ki­na­ma, kad la­bai pa­dės tau­py­ti ši­lu­mos ener­gi­ją, trum­pin­ti šil­dy­mo se­zo­ną, bus re­gu­liuo­ja­ma karš­to van­dens tem­pe­ra­tū­ra bet ku­riuo pa­ros me­tu, su­ma­žės ši­lu­mos ener­gi­jos var­to­ji­mas, pa­dės su­tau­py­ti lė­šas ir t. t., ir t. t. Čia sa­ko­ma, kad vi­sa tai bus pa­da­ro­ma žmo­nėms ne­mo­ka­mai, vi­sa tai ne­kai­nuos ir tie ši­lu­mos punk­tai liks žmo­nių nuo­sa­vy­bė.</text:p>
        <text:p text:style-name="P1102">Aš no­riu pa­klaus­ti, kaip jūs ver­ti­na­te tą ap­gau­lę, ku­ri bu­vo pa­da­ry­ta 2002 m., kai pri­imant jau Pre­zi­den­tės teik­tą Ši­lu­mos ūkio…<text:s/></text:p>
        <text:p text:style-name="P1103"><text:span text:style-name="T1104">PIRMININKAS.</text:span><text:s/>Lai­kas!</text:p>
        <text:p text:style-name="P1105"><text:span text:style-name="T1106">A. STANCIKIENĖ</text:span><text:s/><text:span text:style-name="T1107">(</text:span><text:span text:style-name="T1108">TS-LKDF</text:span><text:span text:style-name="T1109">)</text:span>. …įsta­ty­mą bu­vo aiš­kiai pa­sa­ky­ta, kad ši­lu­mos punk­tai, mums bu­vo vi­siems aiš­ki­na­ma, yra ne­va „Vil­niaus ener­gi­jos“ nuo­sa­vy­bė, nes ji juos mo­der­ni­za­vo. Kaip jūs ga­lė­tu­mė­te tuos da­ly­kus pa­ko­men­tuo­ti? Tai yra są­ži­nin­ga ar tai yra nor­ma­lu?<text:s/></text:p>
        <text:p text:style-name="P1110"><text:span text:style-name="T1111">PIRMININKAS.</text:span><text:s/>Lai­kas!</text:p>
        <text:p text:style-name="P1112"><text:span text:style-name="T1113">J. SABATAUSKAS</text:span><text:s/><text:span text:style-name="T1114">(</text:span><text:span text:style-name="T1115">LSDPF</text:span><text:span text:style-name="T1116">)</text:span>. Ačiū, ger­bia­mo­ji ko­le­ge. Pir­miau­sia aš pa­ko­men­tuo­siu jus, nes iš­pla­ti­no­te… Tas skel­bi­mas yra tik prie­das prie Žvė­ry­no ben­druo­me­nės pa­reiš­ki­mo, ku­rį pa­si­ra­šė D. Jo­ku­bė­nie­nė. Taip pat bu­vo šian­dien elek­tro­ni­niu paš­tu iš­pla­tin­tas mums ir ko­le­gės D. Be­kin­tie­nės ana­lo­giš­ko tu­ri­nio laiš­kas, ku­rį pa­si­ra­šė vie­nos Vil­niaus ben­dri­jos pir­mi­nin­kas, kur tei­gi­nys, kad ši­lu­mos…<text:s/></text:p>
        <text:p text:style-name="P1117">Ma­tot, ko­kia yra pro­ble­ma? Vil­niu­je si­tu­a­ci­ja yra vi­siš­kai ki­to­kia ne­gu ki­tuo­se mies­tuo­se ir ra­jo­nų cen­truo­se. Pa­vyz­džiui, siū­lo­mas Šiau­lių mie­s­to pro­jek­tas, taip pat Aly­taus mies­to, tai ten ši­lu­mos punk­tai pri­klau­so ne gy­ven­to­jams, o pri­klau­so ši­lu­mos tie­kė­jams. Tai vie­nas da­ly­kas. Tuo­se tei­gi­niuo­se ne vi­sai yra tie­sa. Gal­būt Vil­niu­je yra tie­sa, bet ki­tuo­se… Ne­ga­li­ma pri­im­ti įsta­ty­mo pa­gal vie­ną kur­pa­lį. Jis tu­ri bū­ti tin­ka­mas vi­siems Lie­tu­vos mies­tams ir ra­jo­nų cen­t­rams, ne tik Vil­niui. To­dėl čia ne­siū­lo­mi to­kie pa­kei­ti­mai, kaip ta­me pa­reiš­ki­me sa­ko­ma, kad ši­lu­mos kie­kis ne­bus ri­bo­ja­mas. Pa­žiū­rė­ki­te, teks­te vi­sai to nė­ra. O ši­to jū­sų kar­tu pri­dė­to skel­bi­mo, ku­ris yra de­šim­ties me­tų se­nu­mo, aš ne­ga­liu ver­tin­ti,<text:span text:style-name="T1118"><text:s/>nes jis yra Vil</text:span><text:span text:style-name="T1119">­niaus mies</text:span><text:span text:style-name="T1120">­to. Aš jo ne</text:span><text:span text:style-name="T1121">­ga</text:span><text:span text:style-name="T1122">­liu ver</text:span><text:span text:style-name="T1123">­tin</text:span><text:span text:style-name="T1124">­ti, nes aš ne</text:span><text:span text:style-name="T1125">­ži</text:span><text:span text:style-name="T1126">­nau tos si</text:span><text:span text:style-name="T1127">­tu</text:span><text:span text:style-name="T1128">­a</text:span><text:span text:style-name="T1129">­ci</text:span><text:span text:style-name="T1130">­jos, kas bu</text:span><text:span text:style-name="T1131">­vo su juo.<text:s/></text:span></text:p>
        <text:p text:style-name="P1132">To­dėl, ger­bia­mie­ji ko­le­gos, pri­im­ki­me įsta­ty­mą, ku­ris bū­tų tin­ka­mas vi­siems, įver­ti­nę tai, kad šian­dien ry­ti­nia­me po­sė­dy­je bu­vo pri­im­tos Ci­vi­li­nio ko­dek­so pa­tai­sos, ku­rias nag­ri­nė­jo Tei­sės ir tei­sėt­var­kos ko­mi­te­tas, kur bu­vo vis­kas įver­tin­ta ir nu­ma­ty­ta ben­dri­joms, kad jos lais­vai ga­lės pa­čios spręs­ti. Taip pat gy­ven­to­jų skai­čius bu­vo daug di­des­nis nei tai­so­ma­me įsta­ty­me. Ačiū.</text:p>
        <text:p text:style-name="P1133"><text:span text:style-name="T1134">PIRMININKAS.</text:span><text:s/>Ačiū. S. Sto­ma. Pra­šom, kole­ga.<text:s/></text:p>
        <text:p text:style-name="Roman"><text:span text:style-name="T1135">S. STOMA</text:span><text:s/><text:span text:style-name="T1136">(</text:span><text:span text:style-name="T1137">TS-LKDF</text:span><text:span text:style-name="T1138">)</text:span>. Ačiū, pir­mi­nin­ke. Ger­bia­ma­sis ko­le­ga, nu­ste­bi­no­te sa­vo at­sa­ky­mu. Iš tik­rų­jų su­pra­tau, kad jūs skai­tė­te Žvė­ry­no ben­druo­me­nės raš­tą. Sa­ko­te, kad rei­kia įver­tin­ti vi­sus, bet taip su­pra­tau, kad Vil­nių jūs at­me­ta­te. Vi­sur ki­tur Lie­tu­vo­je bus ge­rai, bet jei­gu Vil­niu­je bus blo­gai, tai, ma­nau…</text:p>
        <text:p text:style-name="Roman"><text:span text:style-name="T1139">J. SABATAUSKAS</text:span><text:s/><text:span text:style-name="T1140">(</text:span><text:span text:style-name="T1141">LSDPF</text:span><text:span text:style-name="T1142">)</text:span>. Nie­ko pa­na­šaus.</text:p>
        <text:p text:style-name="Roman"><text:span text:style-name="T1143">S. STOMA</text:span><text:s/><text:span text:style-name="T1144">(</text:span><text:span text:style-name="T1145">TS-LKDF</text:span><text:span text:style-name="T1146">)</text:span>. Bet jūs ar­gu­men­tų ne­pa­tei­kė­te. Tai gal da­bar ga­li­te ne šiaip tuš­čiai gin­čy­tis, o pa­teik­ti ar­gu­men­tus, at­mes­da­mas tuos ar­gu­men­tus, ku­rie man skam­ba la­bai rim­tai, ku­rie su­ra­šy­ti ši­ta­me ben­druo­me­nės raš­te.</text:p>
        <text:p text:style-name="Roman"><text:span text:style-name="T1147">J. SABATAUSKAS</text:span><text:s/><text:span text:style-name="T1148">(</text:span><text:span text:style-name="T1149">LSDPF</text:span><text:span text:style-name="T1150">)</text:span>. Ma­tot, ben­druo­me­nės raš­tas yra dėl pro­jek­to pir­mo­jo va­rian­to, ne dėl ši­to pro­jek­to. Tai vie­nas da­ly­kas.<text:s/></text:p>
        <text:p text:style-name="Roman">At­kreip­ki­te dė­me­sį į Nr. XIP-4210. Da­bar vyks­ta pa­tei­ki­mas pro­jek­to Nr. XIP-4210(2), ku­ris yra ki­toks, ku­ris kal­ba vi­sai ne apie tai. Ma­tyt, ko­le­gos tei­kia pa­sta­bas dėl pir­mo­jo pro­jek­to. Tai vie­nas mo­men­tas.<text:s/></text:p>
        <text:p text:style-name="Roman">Kaip aš mi­nė­jau, Vil­niu­je pa­grin­di­nė pro­ble­ma yra ta, kad di­džio­ji dau­gu­ma na­mų ne­tu­ri ben­dri­jų, to­dėl iš tik­rų­jų rei­kė­jo pri­im­ti spren­di­mą, kur sa­vi­val­dy­bės su­kvie­čia gy­ven­to­jus, kur sa­vi­val­dy­bės, jei­gu gy­ven­to­jai ne­su­si­ren­ka, ne­pri­ima spren­di­mo dėl to na­mo ši­lu­mos ūkio prie­žiū­ros, tai ta­da sa­vi­val­dy­bė pa­ti pri­ima spren­di­mą. Toks bu­vo es­mi­nis tiks­las ši­to įsta­ty­mo, ku­ris yra tai­so­mas. Ta­čiau, kaip sa­kiau, iš­kri­to ki­tas da­ly­kas, kad ir ben­dri­jos tą pa­tį tu­ri da­ry­ti. De­ja, ben­dri­jos yra sa­va­ran­kiš­kos, jos pa­čios pri­ima spren­di­mus. Sa­vi­val­dy­bės šiuo at­ve­ju ne­tu­ri kiš­tis.<text:s/></text:p>
        <text:p text:style-name="Roman">To­dėl, ger­bia­mie­ji, aš sa­kau, kad ši­tas mū­sų pa­teik­tas pro­jek­tas tiek Vil­niui, tiek vi­siems ki­tiems mies­tams, tik da­bar įver­tin­tos vi­sos ypa­tybės. Kaip ma­to­te, čia nė­ra nu­ma­ty­ta… čia yra vi­si va­rian­tai – ir toks, ir toks, ir toks va­rian­tas yra ga­li­mas.<text:s/></text:p>
        <text:p text:style-name="Roman"><text:span text:style-name="T1151">PIRMININKAS.</text:span><text:s/>Ačiū.</text:p>
        <text:p text:style-name="Roman"><text:span text:style-name="T1152">J. SABATAUSKAS</text:span><text:s/><text:span text:style-name="T1153">(</text:span><text:span text:style-name="T1154">LSDPF</text:span><text:span text:style-name="T1155">)</text:span>. Ir tuo­se na­muo­se, kur nė­ra ben­dri­jų, ir tuo­se, kur yra ben­dri­jos.<text:s/></text:p>
        <text:p text:style-name="Roman"><text:span text:style-name="T1156">PIRMININKAS.</text:span><text:span text:style-name="T1157"><text:s/>E. Klum</text:span><text:span text:style-name="T1158">­bys. Pra</text:span><text:span text:style-name="T1159">­šom, ko</text:span><text:span text:style-name="T1160">­le</text:span><text:span text:style-name="T1161">­ga.</text:span></text:p>
        <text:p text:style-name="Roman"><text:span text:style-name="T1162">E. KLUMBYS</text:span><text:s/><text:span text:style-name="T1163">(</text:span><text:span text:style-name="T1164">TTF</text:span><text:span text:style-name="T1165">)</text:span>. Ger­bia­ma­sis pra­ne­šė­jau, tas įsta­ty­mas bu­vo pri­ima­mas vie­na pa­grin­di­ne in­ten­ci­ja, kad ši­lu­mos punk­tų ne­ga­li pri­žiū­rė­ti tie­kė­jai ar jų at­sto­vai. Da­bar da­ro­mas at­bu­li­nis žings­nis ir tai, ma­no nuo­mo­ne, pa­ro­do, koks yra di­de­lis ši­lu­mos tie­kė­jų su­in­te­re­suo­tu­mas to­liau kon­tro­liuo­ti ši­lu­mos punk­tus. Ar ben­dri­jos, ar ad­mi­nist­ruo­ja­mi na­mai, mes ši­tuo at­ve­ju jau ne­si­lai­ky­si­me prin­ci­pi­nės nuo­sta­tos, kad ne­ga­li taip bū­ti. Ar jums ne­at­ro­do, kad jū­sų siū­ly­mas, taip sa­kant, kve­pia tam tik­rais ko­rup­ci­niais ry­šiais?<text:s/></text:p>
        <text:p text:style-name="Roman"><text:span text:style-name="T1166">J. SABATAUSKAS</text:span><text:s/><text:span text:style-name="T1167">(</text:span><text:span text:style-name="T1168">LSDPF</text:span><text:span text:style-name="T1169">)</text:span>. Aš jums pa­ci­tuo­siu 2012 m. ba­lan­džio 2 d. gy­ve­na­mų­jų dau­gia­bu­čių na­mų sa­vi­nin­kų ir ben­dri­jų pir­mi­nin­kų, da­ly­va­vu­sių dis­ku­si­jo­je, ku­ri vy­ko Aly­tu­je, re­zo­liu­ci­ją. Pir­ma: „Kon­sta­tuo­ti, kad Lie­tu­vos Res­pub­li­kos Sei­mo 2012 m. rug­sė­jo 29 d. Ši­lu­mos ūkio įsta­ty­mo 2, 3, 20, 22, 28, 31, 32 straips­nių pa­kei­ti­mo, pa­pil­dy­mo įsta­ty­mo (to­liau įsta­ty­mas) nuo­sta­tos dis­kri­mi­nuo­ja dau­gia­bu­čių na­mų sa­vi­nin­kų ben­dri­jas pa­čioms kon­kur­so bū­du ir Ci­vi­li­nio ko­dek­so bei ki­tų įsta­ty­mų nu­sta­ty­ta tvar­ka rink­tis dau­gia­bu­čių na­mų šil­dy­mo ir karš­to van­dens sis­te­mų pri­žiū­rė­to­ją, už­tik­rin­ti pri­im­ti­ną pa­slau­gų kai­ną ir ko­ky­bę, įskai­tant ir ši­lu­mos tie­kė­jus. Įsta­ty­mo įpa­rei­go­jan­čios nuo­sta­tos ben­dri­jas ir ki­tus pri­žiū­rė­to­jus prie­vo­li­ne ir dis­kri­mi­na­ci­ne tvar­ka įpa­rei­go­ja rū­pin­tis ši­lu­mos tie­kė­jams nuo­sa­vy­bės ar val­dy­mo tei­se pri­klau­san­čių ši­lu­mos punk­tų re­mon­tu ir įran­gos kū­ri­mu.“<text:s/></text:p>
        <text:p text:style-name="Roman">Aš jums prieš tai sa­kiau pri­sta­ty­da­mas, kad, skir­tin­gai ne­gu Vil­niu­je, ki­tuo­se mies­tuo­se, pa­vyz­džiui, Šiau­liuo­se bei Aly­tu­je, ši­lu­mos punk­tai pri­klau­so ne na­mams, o pri­klau­so ši­lu­mi­nin­kams. Ši­tos re­zo­liu­ci­jos ini­cia­to­riai ben­dri­jų pir­mi­nin­kai, čia da­bar pa­si­ra­šė 13 ben­dri­jų pir­mi­nin­kai, o jų bu­vo su­si­rin­kę kur kas dau­giau, tik jie bu­vo įpa­rei­go­ti, tie­siog pra­šo ši­tų įsta­ty­mo pa­kei­ti­mų.<text:s/></text:p>
        <text:p text:style-name="Roman"><text:span text:style-name="T1170">PIRMININKAS.</text:span><text:s/>Ačiū.</text:p>
        <text:p text:style-name="Roman"><text:span text:style-name="T1171">J. SABATAUSKAS</text:span><text:s/><text:span text:style-name="T1172">(</text:span><text:span text:style-name="T1173">LSDPF</text:span><text:span text:style-name="T1174">)</text:span>. Pats bu­vau va­kar or­ga­ni­zuo­to­je dis­ku­si­jo­je, ku­ri vy­ko Kon­sti­tu­ci­jos sa­lė­je, kur ko­le­gė D. Be­kin­tie­nė ve­dė ir ini­ci­ja­vo dis­ku­si­ją.<text:s/></text:p>
        <text:p text:style-name="Roman"><text:span text:style-name="T1175">PIRMININKAS.</text:span><text:s/>Ger­bia­ma­sis ko­le­ga, tre­čią kar­tą ačiū.</text:p>
        <text:p text:style-name="Roman"><text:span text:style-name="T1176">J. SABATAUSKAS</text:span><text:s/><text:span text:style-name="T1177">(</text:span><text:span text:style-name="T1178">LSDPF</text:span><text:span text:style-name="T1179">)</text:span>. Ačiū.</text:p>
        <text:p text:style-name="Roman"><text:span text:style-name="T1180">PIRMININKAS.</text:span><text:s/>Da­bar klau­sia V. Žie­me­lis. Pra­šom.</text:p>
        <text:p text:style-name="Roman"><text:span text:style-name="T1181">V. ŽIEMELIS</text:span><text:s/><text:span text:style-name="T1182">(</text:span><text:span text:style-name="T1183">KPF</text:span><text:span text:style-name="T1184">)</text:span>. Ačiū, ger­bia­ma­sis po­sė­džio pir­mi­nin­ke. Ger­bia­ma­sis ko­le­ga, prie šio įsta­ty­mo pro­jek­to dir­bo ir pre­zi­den­tū­ra, ir Sei­mo ko­mi­te­tai, ir pats Sei­mas, ir da­bar šis vi­sas įsta­ty­mas te­bus tai­ko­mas trims Lie­tu­vos mies­tams.<text:s/></text:p>
        <text:p text:style-name="Roman"><text:span text:style-name="T1185">J. SABATAUSKAS</text:span><text:s/><text:span text:style-name="T1186">(</text:span><text:span text:style-name="T1187">LSDPF</text:span><text:span text:style-name="T1188">)</text:span>. Ne.</text:p>
        <text:p text:style-name="Roman"><text:span text:style-name="T1189">V. ŽIEMELIS</text:span><text:s/><text:span text:style-name="T1190">(</text:span><text:span text:style-name="T1191">KPF</text:span><text:span text:style-name="T1192">)</text:span>. Na kaip ne? Kas dau­giau kaip 150 tūkst. tu­ri? Klai­pė­da, Vil­nius, Kau­nas. O ki­ti ga­lės lik­ti prie se­nos tvar­kos. Taip. Tai kam ta­da trims mies­tams rei­ka­lin­gas įsta­ty­mas?<text:s/></text:p>
        <text:p text:style-name="Roman"><text:span text:style-name="T1193">J. SABATAUSKAS</text:span><text:s/><text:span text:style-name="T1194">(</text:span><text:span text:style-name="T1195">LSDPF</text:span><text:span text:style-name="T1196">)</text:span>. Iš es­mės tas įsta­ty­mas bu­vo pri­ima­mas tik dėl Vil­niaus, nes Vil­niu­je di­džiau­sias skai­čius na­mų, kur nė­ra ben­dri­jų. Virš 20 tūkst. nė­ra ben­dri­jų Vil­niu­je. Su­pran­ta­te, ko­kie mas­tai?<text:s/></text:p>
        <text:p text:style-name="Roman"><text:span text:style-name="T1197">PIRMININKAS.</text:span><text:s/>Ačiū. Ar no­ri kas kal­bė­ti dėl mo­ty­vų?</text:p>
        <text:p text:style-name="Roman"><text:span text:style-name="T1198">J. SABATAUSKAS</text:span><text:s/><text:span text:style-name="T1199">(</text:span><text:span text:style-name="T1200">LSDPF</text:span><text:span text:style-name="T1201">)</text:span>. Ko­le­ga, Ci­vi­li­nia­me ko­dek­se mes su­tvar­kė­me dėl gy­ve­na­mų­jų na­mų ad­mi­nist­ra­vi­mo. Ačiū jums.</text:p>
        <text:p text:style-name="Roman"><text:span text:style-name="T1202">PIRMININKAS.</text:span><text:s/>Ačiū. Yra no­rin­čių kal­bė­ti prieš. A. Stan­ci­kie­nė. Pra­šom.</text:p>
        <text:p text:style-name="Roman"><text:span text:style-name="T1203">A. STANCIKIENĖ</text:span><text:s/><text:span text:style-name="T1204">(</text:span><text:span text:style-name="T1205">TS-LKDF</text:span><text:span text:style-name="T1206">)</text:span>. Be abe­jo­nės, ko­le­gos, la­bai ma­žai mū­sų li­ko sa­lė­je, bet, ži­no­te, no­riu pa­sa­ky­ti, kad po Pre­zi­den­tės teik­to įsta­ty­mo ir po to, kai mums čia pa­vy­ko įveik­ti tas ne­leng­vas pa­si­prie­ši­ni­mo ko­vas ir bu­vo nu­spręs­ta, kad ši­lu­mos punk­tai – tai yra ben­dra da­li­nė na­mo gy­ven­to­jų nuo­sa­vy­bė, da­bar stai­ga da­ry­ti to­kį žings­nį at­gal… Aš ne­ži­nau, ar jūs su­vo­kia­te, ką mes da­ro­me? Vi­sos tos ener­gi­jos: Vil­niaus, Drus­ki­nin­kų, ne­ži­nau, kaip jos ten va­di­na­si, vi­sos tos ener­gi­jos iki šiol ne­tu­rė­jo jo­kio įsta­ty­mi­nio pa­grin­do lai­ky­ti ši­lu­mos punk­tus sa­vais. Ne­tu­rė­jo.<text:s/></text:p>
        <text:p text:style-name="Roman">Tai da­bar, pri­ėmus ši­tas įsta­ty­mo pa­tai­sas, jie jau la­bai drą­siai, la­bai aiš­kiai sa­kys, kad tai yra jų nuo­sa­vy­bė. Jie re­gu­liuo­ja, nie­kas įei­ti ne­ga­li. Kiek jie no­ri, tiek ši­lu­mos tie­kia, nie­kas pa­tik­rin­ti ne­ga­li. Ger­bia­mie­ji, tai yra toks žings­nis, tai yra ne šimt­me­tis, ne­ži­nau, mi­li­jo­nas me­tų at­gal. Gy­ve­na­me ci­vi­li­zuo­to­je vi­suo­me­nė­je. Aš tie­siog siū­lau ne­pa­si­duo­ti to­kiai ne­są­mo­nei. Iš tik­rų­jų bu­vo la­bai ge­rai pa­reng­tas Pre­zi­den­tės teik­tas įsta­ty­mas. Ačiū Die­vui, mums pa­vy­ko jį pri­im­ti ir li­ki­me prie to, ką pa­da­rė­me. Ger­bia­mie­ji, ne­be­si­mė­ty­ki­me. Aš siū­lau at­mes­ti. Dė­kui.<text:s/></text:p>
        <text:p text:style-name="Roman"><text:span text:style-name="T1207">PIRMININKAS.</text:span><text:s/>Dė­ko­ju. Pra­šom pa­si­ruoš­ti bal­suo­ti. Kas už tai, kad bū­tų pri­tar­ta po pa­tei­ki­mo Ši­lu­mos ūkio įsta­ty­mo 2 ir 20 straips­nių pa­kei­ti­mo įsta­ty­mo pro­jek­tui Nr. XIP-4210(2)? Pra­šom bal­suo­ti.<text:s/></text:p>
        <text:p text:style-name="Roman">Už­si­re­gist­ra­vo 26 Sei­mo na­riai, bal­sa­vo 25 Sei­mo na­riai: už – 9, prieš – 7, su­si­lai­kė 9. Ne­pri­tar­ta. Ati­duo­da­me to­bu­lin­ti? (<text:span text:style-name="T1208">Bal</text:span><text:span text:style-name="T1209">­sai sa</text:span><text:span text:style-name="T1210">­lė</text:span><text:span text:style-name="T1211">­je</text:span>) At­me­s­ti nė­ra pa­jė­gų. To­bu­li­na­me. Klau­si­mas baig­tas.</text:p>
        <text:p text:style-name="Roman"/>
        <text:p text:style-name="Laikas">18.11 val.</text:p>
        <text:p text:style-name="Roman12"><text:bookmark-start text:name="klausimas13"/>Sei­mo nu­ta­ri­mo „Dėl Sei­mo nu­ta­ri­mo „Dėl Sei­mo VIII (pa­va­sa­rio) se­si­jos dar­bų pro­gra­mos“ pa­pil­dy­mo“ pro­jek­tas Nr. XIP-4424 (<text:span text:style-name="T1212">pa</text:span><text:span text:style-name="T1213">­tei</text:span><text:span text:style-name="T1214">­ki</text:span><text:span text:style-name="T1215">­mas, svars</text:span><text:span text:style-name="T1216">­ty</text:span><text:span text:style-name="T1217">­mas, pri</text:span><text:span text:style-name="T1218">­ėmi</text:span><text:span text:style-name="T1219">­mas</text:span>)</text:p>
        <text:p text:style-name="Roman"><text:bookmark-end text:name="klausimas13"/></text:p>
        <text:p text:style-name="Roman">Da­bar 2-10 kom­plek­si­nis klau­si­mas. Pir­miau­sia Sei­mo nu­ta­ri­mo „Dėl Sei­mo nu­ta­ri­mo „Dėl Sei­mo VIII (pa­va­sa­rio) se­si­jos dar­bų pro­gra­mos“ pa­pil­dy­mo“ pro­jek­tas Nr. XIP-4424. Jei­gu jam pri­ta­ria­me, ta­da Mo­kes­čių ad­mi­nist­ra­vi­mo įsta­ty­mo 83 straips­nio pa­kei­ti­mo įsta­ty­mo pro­jek­tas Nr. XIP-4356. Pra­ne­šė­jas – ko­le­ga E. Klum­bys. Pir­miau­sia dėl se­si­jos dar­bų pro­gra­mos pa­pil­dy­mo. Pra­šom.<text:s/></text:p>
        <text:p text:style-name="Roman"><text:span text:style-name="T1220">E. KLUMBYS</text:span><text:s/><text:span text:style-name="T1221">(</text:span><text:span text:style-name="T1222">TTF</text:span><text:span text:style-name="T1223">)</text:span>. Ger­bia­ma­sis Sei­mo Pir­mi­nin­ko pa­va­duo­to­jau, ger­bia­mie­ji iš­tver­min­giau­sie­ji Sei­mo na­riai, aš tei­kiu siū­ly­mą, kad į dar­bo­tvarkę bū­tų įtrauk­tas Mo­kes­čių ad­mi­nist­ra­vi­mo įsta­ty­mo 83 straips­nio pa­kei­ti­mo įsta­ty­mas. Yra su­rink­ti Sei­mo na­rių pa­ra­šai, dau­giau kaip 50, kad jis bū­tų pri­sta­ty­tas šios die­nos po­sė­dy­je.<text:s/></text:p>
        <text:p text:style-name="P1224"><text:span text:style-name="T1225">PIRMININKAS.</text:span><text:s/>Ačiū. Ga­li­me pri­tar­ti po pa­tei­ki­mo ar rei­kia bal­suo­ti? Rei­kia bal­suo­ti? Mi­nu­tė­lę, mes čia tu­ri­me dar su­si­tar­ti, ar pri­ta­ria­me, kad bū­tų ypa­tin­ga sku­ba. Pri­ta­ria­me. Ačiū.<text:s/></text:p>
        <text:p text:style-name="P1226">Ta­da ga­li­me ir pri­im­ti. Nie­kas ne­no­ri kal­bė­ti dėl bal­sa­vi­mo mo­ty­vų? Ne. Pra­šom bal­suo­ti. Kas už tai, kad bū­tų pri­im­tas Sei­mo nu­ta­ri­mo „Dėl Sei­mo nu­ta­ri­mo „Dėl Sei­mo VIII (pa­va­sa­rio) se­sijos dar­bų pro­gra­mos“ pa­pil­dy­mo“ pro­jek­tas Nr. XIP-4424? Pra­šom bal­suo­ti.<text:s/></text:p>
        <text:p text:style-name="Roman"/>
        <text:p text:style-name="Priemimas">Šio nu­ta­ri­mo pri­ėmi­mas</text:p>
        <text:p text:style-name="Roman"/>
        <text:p text:style-name="Roman">Už­si­re­gist­ra­vo ir bal­sa­vo 25 Sei­mo na­riai: už – 23, su­si­lai­kė 2. Pri­im­ta.<text:s/></text:p>
        <text:p text:style-name="Roman"/>
        <text:p text:style-name="Laikas">18.13 val.</text:p>
        <text:p text:style-name="Roman12"><text:bookmark-start text:name="klausimas14"/>Mo­kes­čių ad­mi­nist­ra­vi­mo įsta­ty­mo 83 straips­nio pa­kei­ti­mo įsta­ty­mo pro­jek­tas Nr. XIP-4356 (<text:span text:style-name="T1227">pa</text:span><text:span text:style-name="T1228">­tei</text:span><text:span text:style-name="T1229">­ki</text:span><text:span text:style-name="T1230">­mas</text:span>)</text:p>
        <text:p text:style-name="Roman"><text:bookmark-end text:name="klausimas14"/></text:p>
        <text:p text:style-name="P1231">Da­bar ga­li­me ir pa­grin­di­nį pro­jek­tą nag­ri­nė­ti – Mo­kes­čių ad­mi­nist­ra­vi­mo įsta­ty­mo 83 straips­nio pa­kei­ti­mo įsta­ty­mo pro­jek­tas Nr. XIP-4356. Pa­tei­ki­mo sta­di­ja. Gru­pės, tiks­liau, di­de­lės gru­pės, Sei­mo na­rių var­du – ko­le­ga E. Klum­bys. Pra­šom.<text:s/></text:p>
        <text:p text:style-name="P1232"><text:span text:style-name="T1233">E. KLUMBYS</text:span><text:s/><text:span text:style-name="T1234">(</text:span><text:span text:style-name="T1235">TTF</text:span><text:span text:style-name="T1236">)</text:span>. Ger­bia­ma­sis Sei­mo vi­ce­pir­mi­nin­ke, ger­bia­mie­ji ko­le­gos, šis siū­ly­mas dėl įsta­ty­mo yra la­bai trum­pas, ir aš la­bai trum­pai pa­sa­ky­siu es­mę. Šiuo pa­kei­ti­mu yra siū­lo­ma draus­ti im­ti mo­kes­tį už mo­kes­čių mo­kė­ji­mą, tai yra tai, iš ko tarps­ta ban­kai, im­da­mi po li­tą, po tris, po pen­kis li­tus iš žmo­nių gry­nai už tą pa­slau­gą. Es­mė yra ta, kad mo­kes­čių už pa­slau­gas su­rin­ki­mas… yra ne pi­lie­čių rei­ka­las už tai mo­kė­ti, o tu­ri su­si­rink­ti tas, ku­ris tei­kia pa­slau­gas. To­kia yra siū­ly­mo es­mė.<text:s/></text:p>
        <text:p text:style-name="P1237"><text:span text:style-name="T1238">PIRMININKAS.</text:span><text:s/>Ačiū. At­si­pra­šau, P. Luo­ma­nas no­ri pa­klaus­ti. Pra­šom, ko­le­ga.<text:s/></text:p>
        <text:p text:style-name="P1239"><text:span text:style-name="T1240">P. LUOMANAS</text:span><text:s/><text:span text:style-name="T1241">(</text:span><text:span text:style-name="T1242">TS-LKDF</text:span><text:span text:style-name="T1243">)</text:span>. Ačiū, po­sė­džio pir­mi­nin­ke. Aš tie­siog no­riu pri­tar­ti, kad iš tik­rų­jų ban­kai per­nai džiau­gė­si pel­nu, kur vie­nas iš mo­kes­čių su­da­ro apie 700 mln. Tuo la­biau kad tie mū­sų vi­sų pi­ni­gai su­ka­si ban­kuo­se ir taip tie pi­ni­gai už­dir­ba pi­ni­gus. Tai čia iš tik­rų­jų ge­ras siū­ly­mas. Siū­lau pri­tar­ti. Ačiū.<text:s/></text:p>
        <text:p text:style-name="P1244"><text:span text:style-name="T1245">PIRMININKAS.</text:span><text:s/>Čia iš es­mės pri­ta­ri­mas. Ačiū, ger­bia­ma­sis pra­ne­šė­jau.<text:s/></text:p>
        <text:p text:style-name="P1246">Ar no­ri kas kal­bė­ti dėl bal­sa­vi­mo mo­ty­vų, ar ga­li­me ben­dru su­ta­ri­mu? (<text:span text:style-name="T1247">Bal</text:span><text:span text:style-name="T1248">­sai sa</text:span><text:span text:style-name="T1249">­lė</text:span><text:span text:style-name="T1250">­je</text:span>) Ga­li­me. Se­niū­nų su­ei­ga siū­lo, kad pa­grin­di­nis bū­tų Biu­dže­to ir fi­nan­sų ko­mi­te­tas. Su­tin­ka­me? Nag­ri­nė­ja­me bir­že­lio 26 d. O gal šiek tiek anks­čiau, ka­dan­gi čia tik­rai ak­tu­a­lus klau­si­mas? (<text:span text:style-name="T1251">Bal</text:span><text:span text:style-name="T1252">­sai sa</text:span><text:span text:style-name="T1253">­lė</text:span><text:span text:style-name="T1254">­je</text:span>) Ne­rei­kia pa­bai­go­je, bus ir taip vi­so­kių klau­si­mų. Ge­gu­žės 24 d. siū­lau. Su­tin­ka­te? Ačiū.<text:s/></text:p>
        <text:p text:style-name="P1255">18.15 val.</text:p>
        <text:p text:style-name="Roman12"><text:bookmark-start text:name="klausimas15"/>Švie­ti­mo įsta­ty­mo 43 straips­nio pa­kei­ti­mo įsta­ty­mo pro­jek­tas Nr. XIP-2990 (<text:span text:style-name="T1256">pa</text:span><text:span text:style-name="T1257">­tei</text:span><text:span text:style-name="T1258">­ki</text:span><text:span text:style-name="T1259">­mas</text:span>)</text:p>
        <text:p text:style-name="Roman"><text:bookmark-end text:name="klausimas15"/></text:p>
        <text:p text:style-name="Roman">Ko­le­gos, sėk­min­gai ei­na­me į po­sė­džio pa­bai­gą. Dar­bo­tvarkės 2-11 punk­tas –<text:s/>Švie­ti­mo įsta­ty­mo 43 straips­nio pa­kei­ti­mo įsta­ty­mo pro­jek­tas Nr. XIP-2990. Gru­pės Sei­mo na­rių var­du – A. Ma­tu­las. Pra­šom į tri­bū­ną. Pa­tei­ki­mo sta­di­ja.<text:s/></text:p>
        <text:p text:style-name="Roman"><text:span text:style-name="T1260">A. MATULAS</text:span><text:s/><text:span text:style-name="T1261">(</text:span><text:span text:style-name="T1262">TS-LKDF</text:span><text:span text:style-name="T1263">)</text:span>. Ger­bia­ma­sis po­sė­džio pir­mi­nin­ke, ger­bia­mie­ji ko­le­gos, tei­kia­mas Švie­ti­mo įsta­ty­mo 43 straips­nio pa­kei­ti­mo įsta­ty­mo pro­jek­tas. Kaip jau mi­nė­jo pir­mi­nin­kas, aš, V. M. Čig­rie­jie­nė, G. Na­vai­tis, J. Dau­tar­tas ir D. Mi­ku­tie­nė siū­lo­me ap­sau­go­ti mo­ki­nių svei­ka­tą nuo ga­li­mo smur­to, prie­var­tos, pa­ty­čių ap­raiš­kų, trau­mų, svei­ka­tos ri­zi­kos veiks­nių, tai yra nuo ta­ba­ko, al­ko­ho­lio, nar­ko­ti­kų, nuo oro tar­šos. Tai mes siū­lo­me pa­da­ry­ti pa­pil­dant įsta­ty­mo 43 strai­ps­nį ir įpa­rei­go­jant mo­ki­nių sau­gu­mą… už­tik­rin­ti svei­ka­tos ri­zi­kos veiks­nių pre­ven­ci­ją mo­kyk­los te­ri­to­ri­jas ap­tve­riant, ap­žel­di­nant, va­lant, sau­gant. Taip yra dau­ge­ly­je vals­ty­bių, to­dėl pra­šau jū­sų pri­tar­ti ši­tam siū­ly­mui po pa­tei­ki­mo.<text:s/></text:p>
        <text:p text:style-name="Roman"><text:span text:style-name="T1264">PIRMININKAS.</text:span><text:s/>Ger­bia­ma­sis pra­ne­šė­jau, jū­sų pa­teik­tas klau­si­mas su­do­mi­no Sei­mo na­rius. E. Ža­ka­ris pir­ma­sis. Pra­šom.<text:s/></text:p>
        <text:p text:style-name="Roman"><text:span text:style-name="T1265">E. ŽAKARIS</text:span><text:s/><text:span text:style-name="T1266">(</text:span><text:span text:style-name="T1267">LSDPF</text:span><text:span text:style-name="T1268">)</text:span>. Ačiū, po­sė­džio pir­mi­nin­ke. Ger­bia­ma­sis pra­ne­šė­jau, jūs tu­ri­te min­ty­je ben­dro­jo la­vi­ni­mo mo­kyk­las ar ir ne­for­ma­lų­jį ug­dy­mą, ab­so­liu­čiai vi­sas? Ačiū.<text:s/></text:p>
        <text:p text:style-name="Roman"><text:span text:style-name="T1269">A. MATULAS</text:span><text:s/><text:span text:style-name="T1270">(</text:span><text:span text:style-name="T1271">TS-LKDF</text:span><text:span text:style-name="T1272">)</text:span>. Mes tu­ri­me gal­vo­je pir­miau­sia ben­dro­jo la­vi­ni­mo mo­kyk­las. Dau­ge­liui tik­riau­siai te­ko lan­ky­tis už­sie­ny­je. Vi­so­se vals­ty­bė­se sau­go­ma mo­kyk­los te­ri­to­ri­ja, yra įren­gia­mas pos­tas, į ku­rį mo­ki­niai įlei­džia­mi ar­ba iš­lei­džia­mi, juos tė­vai pa­si­i­ma, o ne at­virkš­čiai, kaip da­ro­ma pas mus, kai ban­do­ma ap­sau­go­ti įė­ji­mą į mo­kyk­lą, bū­tent įė­ji­mą į mo­kyk­lą. Mo­ki­niai to­se te­ri­to­ri­jo­se rū­ko, ge­ria, nar­ko­ti­kai ga­li pa­tek­ti ir pa­ten­ka pro lan­gus, per įvai­rias te­ri­to­ri­jas, mo­kyk­los nė­ra ap­žel­din­tos, vai­kai ken­čia nuo triukš­mo, nuo iš­me­ta­mų­jų du­jų. Tik­rai, kaž­kaip čia taip at­si­ti­ko, kad at­si­ra­do to­kia spra­ga, ir sa­vi­val­dy­bės, at­sa­kin­gos už mo­kyk­las, pa­si­ruo­šu­sios tuos da­ly­kus įgy­ven­din­ti. Tuo la­biau at­si­ras ga­li­my­bė gal­būt teik­ti to­kius pro­jek­tus dėl cen­tra­li­zuo­tos Eu­ro­pos Są­jun­gos pa­ra­mos, kaip da­bar vyks­ta dėl sto­gų re­no­va­vi­mo. Ma­nau, kad Švie­ti­mo ir moks­lo mi­nis­te­ri­ja, at­si­ra­dus to­kiai nuo­sta­tai, ga­lė­tų iš ki­tos fi­nan­si­nės per­spek­ty­vos to­kią pro­jek­to pro­gra­mą su­kur­ti ir sa­vi­val­dy­bės, mo­kyk­los ga­lė­tų sėk­min­gai da­ly­vau­ti.<text:s/></text:p>
        <text:p text:style-name="Roman"><text:span text:style-name="T1273">PIRMININKAS.</text:span><text:span text:style-name="T1274"><text:s/>Ačiū. No</text:span><text:span text:style-name="T1275">­ri pa</text:span><text:span text:style-name="T1276">­klaus</text:span><text:span text:style-name="T1277">­ti vie</text:span><text:span text:style-name="T1278">­na<text:s/></text:span>iš pro­jek­to au­to­rių – V. M. Čig­rie­jie­nė. Pra­šom.<text:s/></text:p>
        <text:p text:style-name="Roman"><text:span text:style-name="T1279">V. M. ČIGRIEJIENĖ</text:span><text:s/><text:span text:style-name="T1280">(</text:span><text:span text:style-name="T1281">TS-LKDF</text:span><text:span text:style-name="T1282">)</text:span>. La­bai ačiū. Ne­ma­niau, kad ger­bia­ma­sis pir­mi­nin­kas taip iš­si­plės. Tu­rė­jau klau­si­mą, nors ži­nau, kas ten pa­ra­šy­ta, vie­na iš au­to­rių, kad pa­pa­sa­ko­tų pla­čiau apie mo­kyk­los te­ri­to­ri­jų ap­tvė­ri­mą, bet jis iš da­lies ir pa­sa­kė. Gal ir ne­rei­kia dau­giau iš­plės­ti.<text:s/></text:p>
        <text:p text:style-name="P1283"><text:span text:style-name="T1284">PIRMININKAS.</text:span><text:s/>Ačiū.<text:s/></text:p>
        <text:p text:style-name="P1285"><text:span text:style-name="T1286">A. MATULAS</text:span><text:s/><text:span text:style-name="T1287">(</text:span><text:span text:style-name="T1288">TS-LKDF</text:span><text:span text:style-name="T1289">)</text:span>. Aš tik ga­liu pa­ko­men­tuo­ti. Pa­vyz­džiui, man ne taip se­niai te­ko bū­ti Briu­se­ly­je ir lan­ky­tis vie­no­je mo­kyk­lo­je. Iš tik­rų­jų yra ap­sau­ga, įei­ni į te­ri­to­ri­ją ir te­ri­to­ri­ja… Joks pa­ša­li­nis žmo­gus į tą te­ri­to­ri­ją be lei­di­mo nė­ra įlei­džia­mas, o mo­ki­nys iš­lei­džia­mas iš te­ri­to­ri­jos, jei­gu yra tė­vo pa­ra­šas, kad jį ga­li­ma iš­leis­ti vie­ną. Tai daug pi­giau ir efek­ty­viau ga­li­ma ap­sau­go­ti mo­ki­nį, jo svei­ka­tą, to­dėl la­bai pra­šy­čiau pri­tar­ti, dar kar­tą sa­kau, po pa­tei­ki­mo.<text:s/></text:p>
        <text:p text:style-name="P1290"><text:span text:style-name="T1291">J. LIESYS</text:span><text:s/><text:span text:style-name="T1292">(</text:span><text:span text:style-name="T1293">L</text:span><text:span text:style-name="T1294">i</text:span><text:span text:style-name="T1295">CSF</text:span><text:span text:style-name="T1296">)</text:span>. Ačiū, ger­bia­ma­sis pir­mi­nin­ke. Pra­ne­šė­jas ma­nęs…<text:s/></text:p>
        <text:p text:style-name="P1297"><text:span text:style-name="T1298">PIRMININKAS.</text:span><text:s/>Ačiū. Vie­ną mi­nu­tę! Da­bar kal­bės J. Lie­sys, tai yra klaus pra­ne­šė­jo. Pra­šom.<text:s/></text:p>
        <text:p text:style-name="P1299"><text:span text:style-name="T1300">J. LIESYS</text:span><text:s/><text:span text:style-name="T1301">(</text:span><text:span text:style-name="T1302">L</text:span><text:span text:style-name="T1303">i</text:span><text:span text:style-name="T1304">CSF</text:span><text:span text:style-name="T1305">)</text:span>. Ačiū, ger­bia­ma­sis po­sė­džio pir­mi­nin­ke. Gal ir ne­bū­tų blo­gai ši­tas įsta­ty­mas<text:s/>ir ši gru­pė, gal ir ver­tin­čiau įdir­bį, jei­gu ne lo­š­tu­me vai­kų svei­ka­ta, sa­ky­kim, švie­sos liu­mi­nes­cen­ci­nės lem­pos, suo­lų, krei­dos nau­do­ji­mas, len­tų nau­do­ji­mas, mo­kyk­lo­je ne­iš­spręs­ta ši­ta pa­tai­sa, suo­lo klau­si­mas, nes stu­bu­ro iš­kry­pi­mas yra ne­grįž­ta­ma svei­ka­ta. Tai vie­nas da­ly­kas. Čia ir­gi, ką jūs da­bar tei­kia­te, yra mil­ži­niš­ki pi­ni­gai. Mo­kyk­los te­ri­to­ri­ją tvo­ra ap­tver­ti, aš ne­ži­nau, ma­no mo­kyk­los te­ri­to­ri­jos tvo­ra kai­na­vo 400 tūkst. Lt. Va­do­vas, ku­ris dir­ba mo­kyk­lo­je, ga­li, jei­gu no­ri, įlei­di­mų pos­tus su­tvar­ky­ti, bet va­do­vas ne­ga­li pa­keis­ti mo­kyk­lo­je bal­dų, su­re­mon­tuo­ti mo­kyk­lo­je sa­lių.<text:s/></text:p>
        <text:p text:style-name="P1306"><text:span text:style-name="T1307">PIRMININKAS.</text:span><text:s/>Lai­kas, ko­le­ga!</text:p>
        <text:p text:style-name="P1308"><text:span text:style-name="T1309">J. LIESYS</text:span><text:s/><text:span text:style-name="T1310">(</text:span><text:span text:style-name="T1311">L</text:span><text:span text:style-name="T1312">i</text:span><text:span text:style-name="T1313">CSF</text:span><text:span text:style-name="T1314">)</text:span>. To­dėl siū­ly­čiau šį įsta­ty­mą ati­dė­ti vė­les­niam lai­kui.<text:s/></text:p>
        <text:p text:style-name="P1315"><text:span text:style-name="T1316">PIRMININKAS.</text:span><text:s/>Ačiū. Čia bu­vo jū­sų kal­ba prieš pro­jek­tą.<text:s/></text:p>
        <text:p text:style-name="P1317"><text:span text:style-name="T1318">A. MATULAS</text:span><text:s/><text:span text:style-name="T1319">(</text:span><text:span text:style-name="T1320">TS-LKDF</text:span><text:span text:style-name="T1321">)</text:span>.<text:s/><text:span text:style-name="T1322">n</text:span>o­rė­čiau at­sa­ky­ti.<text:s/></text:p>
        <text:p text:style-name="P1323"><text:span text:style-name="T1324">PIRMININKAS.</text:span><text:s/>Vis tiek? Pra­šom.<text:s/></text:p>
        <text:p text:style-name="P1325"><text:span text:style-name="T1326">A. MATULAS</text:span><text:s/><text:span text:style-name="T1327">(</text:span><text:span text:style-name="T1328">TS-LKDF</text:span><text:span text:style-name="T1329">)</text:span>. Mie­la­sis ko­le­ga, iš tik­ro suo­lų dy­džiu, ap­švie­ti­mu tu­ri rū­pin­tis ir įstai­gos va­do­vas, ir vi­suo­me­nės svei­ka­tos biu­ro fi­lia­lai. Tai yra svei­ka­tos ka­bi­ne­tai mo­kyk­lo­se. Kiek­vie­no­je mo­kyk­lo­je, ku­rio­je yra dau­giau kaip 500 mo­ki­nių, li­go­nių ka­sa kar­tu su sa­vi­val­dy­be fi­nan­suo­ja vi­suo­me­nės svei­ka­tos biu­rų ka­bi­ne­tus ir ten dir­ba spe­cia­lis­tai, ku­rie tu­ri ste­bė­ti šiuos pro­ce­sus ir teik­ti re­ko­men­da­ci­jas įstai­gų va­do­vui. Jū­sų mo­kyk­los te­ri­to­ri­ja ap­tver­ta, nes to pa­no­rė­jo­te jūs ar­ba mo­kyk­los di­rek­to­rius ir jau ap­sau­go­jo­te vai­kus. Bet kaž­ko­dėl tai, ką jūs pa­da­rė­te be įsta­ty­mų, dau­ge­lis to ne­da­ro, sa­ko, mums nė­ra to­kio nu­ro­dy­mo. Tą ga­lė­tų pa­da­ry­ti per ke­le­tą me­tų, bet jau bū­tų tam tik­ra prie­vo­lė. Dau­ge­lis di­rek­to­rių, va­do­vų ne­su­pran­ta, ne­tu­ri to­kio su­vo­ki­mo, kaip jūs pa­da­rė­te sa­vo mo­kyk­lo­je. Tai, aiš­ku, kai­nuo­tų, bet tai bū­tų įpa­rei­go­ji­mas ir ga­li­my­bė įvai­riais bū­dais ieš­ko­ti fi­nan­sa­vi­mo šal­ti­nių. Pa­vyz­džiui, aš šne­kė­jau apie tuos da­ly­kus su Pa­sva­lio ra­jo­no me­ru, su švie­ti­mo sky­riaus ve­dė­ju. Iš­ties jie pa­si­ry­žę im­tis ini­cia­ty­vos ir per ke­le­tą me­tų pa­siek­ti, kad vi­sos mo­kyk­los bū­tų ap­sau­go­tos to­kiu bū­du. Mes, tė­vai, ži­no­da­mi, kad vai­kai mo­kyk­lo­je yra sau­gūs, ir­gi, ma­tyt, dirb­si­me efek­ty­viau ži­no­da­mi, kad per lan­gą kas nors ko nors ne­įmes, ne­pa­duos ir pa­na­šiai, ir pa­na­šiai.</text:p>
        <text:p text:style-name="P1330"><text:span text:style-name="T1331">PIRMININKAS.</text:span><text:s/>Ačiū. S. Sto­ma pas­ku­ti­ny­sis. Pra­šom, ko­le­ga.<text:s/></text:p>
        <text:p text:style-name="P1332"><text:span text:style-name="T1333">S. STOMA</text:span><text:s/><text:span text:style-name="T1334">(</text:span><text:span text:style-name="T1335">TS-LKDF</text:span><text:span text:style-name="T1336">)</text:span>. Ačiū. Be jo­kios abe­jo­nės, no­riu pri­tar­ti, la­bai ge­ras siū­ly­mas. Tar­ki­me, Kau­no Dai­na­vos se­niū­ni­jo­je kai ku­rios mo­kyk­los jau yra ap­si­tvė­ru­sios ir tas la­bai pa­si­tei­si­no, tu­riu pa­sa­ky­ti. Bet kai kur at­si­ran­da pro­ble­ma, kad, pa­vyz­džiui, lie­ka už­tver­ta ta te­ri­to­ri­ja sa­vait­ga­liui (šeš­ta­die­niui, sek­ma­die­niui) ir ap­lin­ki­niai vai­kai, ku­rie gal­būt no­rė­tų at­ei­ti pa­žais­ti į aikš­te­les krep­ši­nį, fut­bo­lą, jie ne­ga­li ten pa­tek­ti. Kai ku­rie di­rek­to­riai ge­ra­no­riš­kai su­tvar­ko taip, kad bū­tų ga­li­ma įei­ti. Ką jūs apie tai ma­no­te, kad ap­lin­ki­nių dau­gia­bu­čių na­mų vai­kai ga­lė­tų at­ei­ti į tas te­ri­to­ri­jas pa­žais­ti?</text:p>
        <text:p text:style-name="P1337"><text:span text:style-name="T1338">A. MATULAS</text:span><text:s/><text:span text:style-name="T1339">(</text:span><text:span text:style-name="T1340">TS-LKDF</text:span><text:span text:style-name="T1341">)</text:span>. Mes sa­ko­me, kad Vy­riau­sy­bė nu­sta­tys tam tik­rus įpa­rei­go­ji­mus, tam tik­ras tvar­kas. Bet vėl­gi čia yra ge­ra­no­riš­ku­mo da­ly­kai. Ap­lin­ki­niams vai­kams, ku­rie mo­ko­si ar­ba mo­kė­si to­je te­ri­to­ri­jo­je, vėl­gi ga­li­ma su­kur­ti sis­te­mą ir leis­ti jiems pa­si­nau­do­ti aikš­te­lė­mis, bet ne­bū­ti­nai ap­tver­ti vi­sas žai­di­mo aikš­te­les. Ga­li­ma ap­tver­ti mo­kyk­los te­ri­to­ri­ją ir ją sau­go­ti, įsteig­ti tam tik­rus įė­ji­mo punk­tus. Yra vi­so­kių ga­li­my­bių. Man te­ko ma­ty­ti ir Ame­ri­ko­je, ir, kaip sa­kiau, Pran­cū­zi­jo­je, Vo­kie­ti­jo­je ir Bel­gi­jo­je, kaip efek­ty­viai vei­kia ta sis­te­ma. Ta­da at­si­ran­da aiš­kios ri­bos, kur yra mo­kyk­los te­ri­to­ri­ja. Pa­vyz­džiui, Al­ko­ho­lio kon­tro­lės, Ta­ba­ko kon­tro­lės įsta­ty­muo­se pa­sa­ky­ta, kad mo­kyk­los te­ri­to­ri­jo­je ne­ga­li­ma rū­ky­ti. Va­di­na­si, vi­siems bus aiš­ku, kad šio­je te­ri­to­ri­jo­je pa­mo­kų me­tu, per­trau­kų me­tu mo­ki­niai jo­kiais bū­dais ne­ga­lės pik­tnau­džiau­ti šiais da­ly­kais. Ir vai­kai, ma­nau, iš­ties bus svei­kes­ni.<text:s/></text:p>
        <text:p text:style-name="P1342"><text:span text:style-name="T1343">PIRMININKAS.</text:span><text:s/>Ačiū, ger­bia­ma­sis pra­ne­šė­jau. Ar ga­li­me ben­dru su­ta­ri­mu pri­tar­ti? Ga­li­me. Ačiū. Se­niū­nų su­ei­ga siū­lo, kad pa­grin­di­nis bū­tų Švie­ti­mo, moks­lo ir kul­tū­ros ko­mi­te­tas, o pa­pil­do­mas – Biu­dže­to ir fi­nan­sų ko­mi­te­tas. Su­tin­ka­me? Ačiū. Ir nag­ri­nė­ja­me bir­že­lio 28 d. Dar ir Svei­ka­tos rei­ka­lų ko­mi­te­tas? Pa­pil­do­mas – Biu­dže­to ir fi­nan­sų ko­mi­te­tas plius Svei­ka­tos rei­ka­lų ko­mi­te­tas. Su­tin­ka­me? (<text:span text:style-name="T1344">Bal</text:span><text:span text:style-name="T1345">­sai sa</text:span><text:span text:style-name="T1346">­lė</text:span><text:span text:style-name="T1347">­je</text:span>) Ačiū. Ge­rai. Ko­le­ga J. Lie­sys tam pri­ta­ria, tai aš ma­nau, kad ir vi­si pri­ta­ria. Ir nag­ri­nė­ja­me bir­že­lio 28 d.<text:s/></text:p>
        <text:p text:style-name="P1348">18.25 val.</text:p>
        <text:p text:style-name="Roman12"><text:bookmark-start text:name="klausimas16"/>Sei­mo na­rių pa­reiš­ki­mai</text:p>
        <text:p text:style-name="Roman"><text:bookmark-end text:name="klausimas16"/></text:p>
        <text:p text:style-name="P1349">Ko­le­gos, svar­bus mo­men­tas, dė­me­sio! Sei­mo na­rių pa­reiš­ki­mai. Pra­šom. Ki­tų pro­jek­tų au­to­rių nė­ra. Va­di­na­si, klau­si­mai ne­bus pa­teik­ti. Mi­nu­tė­lę! Pir­mo­ji tu­rė­tų kal­bė­ti A. Stan­ci­kie­nė. Ar ji per­lei­do tams­tai žo­dį? Ar yra A. Stan­ci­kie­nė? Jei­gu jos nė­ra, tai ant­ra­sis pa­gal ei­lę yra ko­le­ga N. Pu­tei­kis, ku­ris jau tri­bū­no­je. Pra­šom.<text:s/></text:p>
        <text:p text:style-name="P1350"><text:span text:style-name="T1351">N. PUTEIKIS</text:span><text:s/><text:span text:style-name="T1352">(</text:span><text:span text:style-name="T1353">TS-LKDF</text:span><text:span text:style-name="T1354">)</text:span>. Aš no­riu po­sė­džio<text:s/><text:span text:style-name="T1355">pir</text:span><text:span text:style-name="T1356">­mi</text:span><text:span text:style-name="T1357">­nin</text:span><text:span text:style-name="T1358">­ko pa</text:span><text:span text:style-name="T1359">­klaus</text:span><text:span text:style-name="T1360">­ti, nau</text:span><text:span text:style-name="T1361">­do</text:span><text:span text:style-name="T1362">­da</text:span><text:span text:style-name="T1363">­ma</text:span><text:span text:style-name="T1364">­sis nau</text:span><text:span text:style-name="T1365">­jo</text:span><text:span text:style-name="T1366">­ko tei</text:span><text:span text:style-name="T1367">­se.</text:span></text:p>
        <text:p text:style-name="P1368"><text:span text:style-name="T1369">PIRMININKAS.</text:span><text:s/>Pra­šom.<text:s/></text:p>
        <text:p text:style-name="P1370"><text:span text:style-name="T1371">N. PUTEIKIS</text:span><text:s/><text:span text:style-name="T1372">(</text:span><text:span text:style-name="T1373">TS-LKDF</text:span><text:span text:style-name="T1374">)</text:span>. O jei­gu aš da­bar kal­bė­siu, po­sė­džio pir­mi­nin­kas ga­li ma­ne nu­trauk­ti?</text:p>
        <text:p text:style-name="P1375"><text:span text:style-name="T1376">PIRMININKAS.</text:span><text:s/>Ji­sai vis­ką ga­li. Pra­šom kal­bė­ti nor­ma­liai, taip, kaip pri­klau­so nau­jo­kui.<text:s/></text:p>
        <text:p text:style-name="P1377"><text:span text:style-name="T1378">N. PUTEIKIS</text:span><text:s/><text:span text:style-name="T1379">(</text:span><text:span text:style-name="T1380">TS-LKDF</text:span><text:span text:style-name="T1381">)</text:span>. Tai aš ir no­riu kal­bė­ti apie tai, kad nau­jo­kus nuo­lat nu­trau­ki­nė­ja tie Sei­mo na­riai, ku­rie iš­bu­vo čia dau­giau ka­den­ci­jų, ir kon­kre­čiai prieš pu­sę me­tų ma­ne Sei­mo Pir­mi­nin­kė I. De­gu­tie­nė ke­tu­ris kar­tus nu­trau­kė, kai aš ban­džiau pa­sa­ky­ti, ko­dėl pen­kis Ape­lia­ci­nio teis­mo tei­sė­jus mes ban­do­me pa­tvir­tin­ti per 48 va­lan­das. Kai prieš 15 me­tų aš bu­vau Sei­mo na­riu, at­si­me­nu, kad ma­žiau­siai dvi sa­vai­tes mes ta­rė­mės su vi­suo­me­ne dėl tų tei­sė­jų kan­di­da­tū­rų.<text:s/></text:p>
        <text:p text:style-name="P1382">Šian­dien Sei­mo Pir­mi­nin­kė I. De­gu­tie­nė ma­ne taip pat nu­trau­kė, kai aš ban­džiau pa­sa­ky­ti, kad Sei­mo na­riai tu­rė­tų tu­rė­ti oru­mo ir ne­leis­ti jų gy­ve­na­mo­sio­se pa­tal­po­se Lie­tu­vos spe­cia­lių­jų tar­ny­bų ant­ri­nių ir prie­dan­gos fir­mų agen­tams at­li­ki­nė­ti slap­tas kra­tas. Juo­kin­ga, kai mes ši­to klau­si­mo ne­ke­lia­me (t. y. par­la­men­ta­rų ne­lie­čia­my­bės klau­si­mo to­kių kra­tų me­tu), lei­džia­me krės­ti Sei­mo na­rio A. Sa­cha­ru­ko bu­tą, tuo tar­pu gaiš­ta­me lai­ką nag­ri­nė­da­mi ne­lie­čia­my­bės klau­si­mą, kai Sei­mo na­riai vir­ši­ja grei­tį.<text:s/></text:p>
        <text:p text:style-name="P1383">Aš pa­sa­kiau, kad dėl grei­čio ir pa­na­šių ad­mi­nist­ra­ci­nių nu­si­žen­gi­mų Sei­mo na­riai ne­tu­rė­tų tu­rė­ti imu­ni­te­to, vis dėl­to Sei­mo na­riai tu­rė­tų tu­rė­ti imu­ni­te­ti­nį oru­mą ar­ba orų imu­ni­te­tą nuo pa­ties Sei­mo kon­tro­liuo­ja­mų spe­cia­lių­jų tar­ny­bų chu­li­ga­niš­kų ir įsta­ty­mams prieš­ta­rau­jan­čių veiks­mų.<text:s/></text:p>
        <text:p text:style-name="Roman">Ma­ne ap­stul­bi­no, kad, de­ja, ne tik Sei­mo Pir­mi­nin­kė I. De­gu­tie­nė ma­ne nu­trau­ki­nė­jo, nors aš Sta­tu­te skai­čiau, kad aš tu­riu tei­sę kal­bė­ti 5 mi­nu­tes svars­to­ma te­ma. Ma­no te­ma bu­vo bū­tent apie imu­ni­te­tą dėl Sei­mo na­rio A. Vi­džiū­no, aš kal­bė­jau ana­lo­gi­jo­mis ir bu­vau nuo­lat nu­trau­ki­nė­ja­mas ir trik­do­mas kaip nau­jo­kas. No­riu pa­sa­ky­ti, kad<text:s/><text:span text:style-name="T1384">die</text:span><text:span text:style-name="T1385">­dov</text:span><text:span text:style-name="T1386">­šči</text:span><text:span text:style-name="T1387">­na</text:span><text:s/>yra so­vie­ti­nis reiš­ki­nys. De­ja, jis Sei­me ne kar­tą ma­no at­žvil­giu (ir ne tik ma­no at­žvil­giu) bu­vo de­monst­ruo­ja­mas, to­dėl aš no­riu pa­sa­ky­ti, kad aš pro­tes­tuo­ju.<text:s/></text:p>
        <text:p text:style-name="Roman">Pro­tes­tuo­ju gar­siai ir pik­tai ir no­riu pa­sa­ky­ti, kad vi­siš­kai ne­si­ste­biu, ko­dėl spe­cia­lio­sios tar­ny­bos Lie­tu­vo­je da­ro kas tik šau­na į gal­vą, ir jų el­ge­sys ne­tu­ri nie­ko ben­dra su eu­ro­pi­ne kul­tū­ra, nes Sei­mo na­riai, nu­trau­ki­nė­da­mi nau­jo­kus, ku­rie apie tai kal­ba, leis­da­mi pa­tvir­tin­ti tei­sė­jus be dis­ku­si­jų per 48 va­lan­das, pa­tys ir pa­so­di­na į tas spe­cia­li­ą­sias tar­ny­bas ir į tei­sė­sau­gą tuos sku­du­ri­nius žmo­nes, ku­rie vyk­do po­li­ti­kų va­lią dre­bė­da­mi dėl sa­vo kai­lio ar kar­je­ros. Tuo mes ski­ria­mės nuo ki­tų Eu­ro­pos vals­ty­bių.<text:s/></text:p>
        <text:p text:style-name="Roman">To­dėl aš pra­šau vi­sų Sei­mo po­sė­džių pir­mi­nin­kų ne­nu­trau­ki­nė­ti nau­jo­kų ir gin­ti Sei­mo na­rių oru­mą nuo vi­so­kių chu­li­ga­nų, spe­cia­lių­jų tar­ny­bų ir pa­na­šiai. Ačiū.</text:p>
        <text:p text:style-name="Roman"><text:span text:style-name="T1388">PIRMININKAS.</text:span><text:s/>Dė­ko­ju. Bet po tre­jų su pu­se me­tų, ma­tyt, nau­jo­ku ne­rei­kė­tų sa­vęs lai­ky­ti. Čia tarp kit­ko. Da­bar K. Uo­ka. Pra­šom.<text:s/></text:p>
        <text:p text:style-name="Roman"><text:span text:style-name="T1389">K. UOKA</text:span><text:s/><text:span text:style-name="T1390">(</text:span><text:span text:style-name="T1391">MSG</text:span><text:span text:style-name="T1392">)</text:span>. Sei­mo na­rių pa­reiš­ki­mas.<text:s/></text:p>
        <text:p text:style-name="Roman">„Pir­ma. Ap­gai­les­tau­ja­me, kad tei­sė­sau­gos ins­ti­tu­ci­jos ne­si­ė­mė jo­kių veiks­mų, kad Kė­dai­nių apy­lin­kės teis­mo nu­ta­ri­mas ne­bū­tų vyk­do­mas, kol ne­bus iš­nag­ri­nė­ta Kau­no pe­do­fi­li­jos by­la ir kol ne­bus grės­mės dėl mer­gai­tės psi­cho­lo­gi­nio trau­ma­vi­mo.<text:s/></text:p>
        <text:p text:style-name="Roman">An­tra. Esa­me pa­si­pik­ti­nę dėl kai ku­rių tei­si­nin­kų siū­ly­mų, kad mer­gai­tės pa­ė­mi­mui iš jos gy­ve­na­mo­sios ap­lin­kos ga­li bū­ti pa­nau­do­tas net­gi gin­klas.<text:s/></text:p>
        <text:p text:style-name="Roman">Tre­čia. Ne­pri­ta­ria­me Tei­sės ir tei­sėt­var­kos ko­mi­te­to pir­mi­nin­ko S. Šed­ba­ro vie­šai pa­reikš­tiems siū­ly­mams su­si­do­ro­ti su Gar­lia­vo­je su­si­rin­ku­siais pi­lie­čiais, ku­rie ne­pri­ta­rė Kė­dai­nių tei­sė­jo nu­ta­ri­mui sku­biai nu­sta­ty­ti nau­ją gy­ve­na­mą­ją vie­tą mer­gai­tei.<text:s/></text:p>
        <text:p text:style-name="Roman">Ket­vir­ta. Pa­reiš­kia­me, kad ant­sto­lės pa­tvar­ky­mas nau­do­ti prie­var­tą ir pa­si­telk­ti net spe­cia­li­ą­sias tar­ny­bas ne­ati­tin­ka nei įsta­ty­mo, nei teis­mo spren­di­mo, nei žmo­giš­kų­jų ver­ty­bių.<text:s/></text:p>
        <text:p text:style-name="Roman">Penk­ta. At­sa­ko­my­bė už įsta­ty­mų pa­žei­di­mus ir ža­lą vai­kui teks vi­sų pir­ma ant­sto­lei, taip pat Vai­ko tei­sių ap­sau­gos tar­ny­bai bei po­li­ci­jai.<text:s/></text:p>
        <text:p text:style-name="Roman">Pa­si­ra­šo Sei­mo na­riai: A. Bau­ku­tė, G. Son­gai­la, L. Ker­na­gis, A. Stan­ci­kie­nė, R. Baš­kie­nė, K. Uo­ka, R. Kup­čins­kas, J. Ši­mė­nas, S. Sto­ma, N. Pu­tei­kis.“<text:s/></text:p>
        <text:p text:style-name="Roman"><text:span text:style-name="T1393">PIRMININKAS.</text:span><text:s/>Ačiū. Ger­bia­mie­ji ko­le­gos, pu­sę va­lan­dos su­tau­pė­me ir to gar­bei siū­lau re­gist­ruo­tis. Pra­šom.<text:s/></text:p>
        <text:p text:style-name="Roman">Už­si­re­gist­ra­vo 23 Sei­mo na­riai. Ko­le­gos, tuo va­ka­ri­nis Sei­mo po­sė­dis bai­gia­mas. Ačiū vi­siems kan­trie­siems ir ge­ro va­ka­ro.</text:p>
      </text:section>
      <text:section text:name="Sect2" text:style-name="S2">
        <text:p text:style-name="P1394"/>
        <text:p text:style-name="P13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gegužės 10 d.<text:tab/><text:tab/>Vakarinis plenarinis posėdis Nr. 436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436</text:span><text:span text:style-name="T8"><text:tab/></text:span><text:span text:style-name="T9"><text:tab/></text:span><text:span text:style-name="T10">2012 m. gegužės 10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6T14:44:00Z</meta:creation-date>
    <dc:date>2017-03-06T14:44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819" meta:word-count="24426" meta:character-count="188928" meta:row-count="7274" meta:non-whitespace-character-count="167321"/>
  </office:meta>
</office:document-meta>
</file>