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start"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indent="0.5in"/>
      <style:text-properties fo:font-size="10pt" style:font-size-asian="10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 fo:font-size="11pt" style:font-size-asian="11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1pt" style:font-size-asian="11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indent="0.5in"/>
      <style:text-properties fo:font-size="10pt" style:font-size-asian="10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fo:font-size="11pt" style:font-size-asian="11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1pt" style:font-size-asian="11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0.5in"/>
      <style:text-properties fo:font-size="10pt" style:font-size-asian="10p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fo:font-size="11pt" style:font-size-asian="11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text-properties fo:font-weight="bold" style:font-weight-asian="bold" fo:font-size="16pt" style:font-size-asian="16pt"/>
    </style:style>
    <style:style style:name="P80" style:parent-style-name="Normal" style:family="paragraph">
      <style:text-properties fo:font-weight="bold" style:font-weight-asian="bold" fo:font-size="16pt" style:font-size-asian="16pt"/>
    </style:style>
    <style:style style:name="P81" style:parent-style-name="Normal" style:family="paragraph">
      <style:paragraph-properties fo:text-indent="0.5in"/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="Tahoma" fo:color="#000000" fo:font-size="10pt" style:font-size-asian="10pt"/>
    </style:style>
    <style:style style:name="T86" style:parent-style-name="DefaultParagraphFont" style:family="text">
      <style:text-properties style:font-name="Tahoma" fo:font-weight="bold" style:font-weight-asian="bold" fo:color="#000000" fo:font-size="10pt" style:font-size-asian="10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paragraph-properties fo:text-indent="0.5in"/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 fo:font-size="11pt" style:font-size-asian="11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1pt" style:font-size-asian="11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>
        <style:tab-stops>
          <style:tab-stop style:type="left" style:position="3.9819in"/>
        </style:tab-stops>
      </style:paragraph-properties>
      <style:text-properties fo:font-size="16pt" style:font-size-asian="16pt"/>
    </style:style>
    <style:style style:name="P113" style:parent-style-name="Normal" style:family="paragraph">
      <style:paragraph-properties>
        <style:tab-stops>
          <style:tab-stop style:type="left" style:position="3.9819in"/>
        </style:tab-stops>
      </style:paragraph-properties>
      <style:text-properties fo:font-size="16pt" style:font-size-asian="16pt"/>
    </style:style>
    <style:style style:name="P114" style:parent-style-name="Normal" style:family="paragraph">
      <style:paragraph-properties fo:text-indent="0.5in"/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fo:font-size="11pt" style:font-size-asian="11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tyle="italic" style:font-style-asian="italic" fo:font-size="11pt" style:font-size-asian="11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text-properties fo:font-size="16pt" style:font-size-asian="16pt"/>
    </style:style>
    <style:style style:name="P131" style:parent-style-name="Header" style:family="paragraph">
      <style:paragraph-properties>
        <style:tab-stops/>
      </style:paragraph-properties>
    </style:style>
    <style:style style:name="P132" style:parent-style-name="Normal" style:family="paragraph">
      <style:paragraph-properties fo:text-indent="0.5in"/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style="italic" style:font-style-asian="italic" fo:font-size="11pt" style:font-size-asian="11pt"/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tyle="italic" style:font-style-asian="italic" fo:font-size="11pt" style:font-size-asian="11pt"/>
    </style:style>
    <style:style style:name="P145" style:parent-style-name="Header" style:family="paragraph">
      <style:paragraph-properties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Header" style:family="paragraph">
      <style:paragraph-properties fo:text-indent="0.5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indent="0.5in"/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Header" style:family="paragraph">
      <style:paragraph-properties>
        <style:tab-stops/>
      </style:paragraph-properties>
    </style:style>
    <style:style style:name="P174" style:parent-style-name="Header" style:family="paragraph">
      <style:paragraph-properties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fo:font-size="11pt" style:font-size-asian="11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tyle="italic" style:font-style-asian="italic" fo:font-size="11pt" style:font-size-asian="11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style="italic" style:font-style-asian="italic"/>
    </style:style>
    <style:style style:name="P192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indent="0.5in"/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fo:font-size="11pt" style:font-size-asian="11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tyle="italic" style:font-style-asian="italic" fo:font-size="11pt" style:font-size-asian="11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Normal" style:family="paragraph">
      <style:paragraph-properties fo:text-indent="0.5in"/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 fo:font-size="11pt" style:font-size-asian="11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tyle="italic" style:font-style-asian="italic" fo:font-size="11pt" style:font-size-asian="11pt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style="italic" style:font-style-asian="italic"/>
    </style:style>
    <style:style style:name="P293" style:parent-style-name="Header" style:family="paragraph">
      <style:paragraph-properties>
        <style:tab-stops/>
      </style:paragraph-properties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indent="0.5in"/>
      <style:text-properties fo:font-size="10pt" style:font-size-asian="10pt"/>
    </style:style>
    <style:style style:name="P29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97" style:parent-style-name="Header" style:family="paragraph">
      <style:paragraph-properties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fo:font-size="11pt" style:font-size-asian="11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tyle="italic" style:font-style-asian="italic" fo:font-size="11pt" style:font-size-asian="11pt"/>
    </style:style>
    <style:style style:name="P305" style:parent-style-name="Normal" style:family="paragraph">
      <style:paragraph-properties fo:text-indent="0.5in"/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Header" style:family="paragraph">
      <style:paragraph-properties>
        <style:tab-stops/>
      </style:paragraph-properties>
    </style:style>
    <style:style style:name="P317" style:parent-style-name="Normal" style:family="paragraph">
      <style:text-properties fo:font-weight="bold" style:font-weight-asian="bold"/>
    </style:style>
    <style:style style:name="P318" style:parent-style-name="Normal" style:family="paragraph">
      <style:paragraph-properties fo:text-indent="0.5in"/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5-10 <text:s/>Nr. SPP-436</text:p>
      <text:p text:style-name="P14">Vilnius</text:p>
      <text:p text:style-name="P15"/>
      <text:p text:style-name="P16">Posėdžio pirmininkas – Seimo Pirmininko pavaduotojas Č. V. Stankevičius</text:p>
      <text:p text:style-name="Normal"/>
      <text:p text:style-name="P17">Užsiregistravo 45 Seimo nariai<text:s/><text:span text:style-name="T18">(15.00 val.)</text:span></text:p>
      <text:p text:style-name="Normal"/>
      <text:p text:style-name="Normal"/>
      <text:p text:style-name="P19">15.00 val.</text:p>
      <text:p text:style-name="Normal"><text:tab/><text:span text:style-name="T20">SVARSTYTA.</text:span><text:s/>Seimo rezoliucijos<text:s/><text:span text:style-name="T21">„</text:span>Dėl taikaus Kalnų Karabacho konflikto sureguliavimo<text:span text:style-name="T22">“</text:span><text:s/>projektas<text:s/><text:span text:style-name="T23">Nr. XIP-</text:span>2756(3)<text:s/><text:span text:style-name="T24">(teikėjai – E. Zingeris / 72 Seimo nariai)</text:span><text:s/><text:span text:style-name="T25">(pateikimas, svarstymas ir<text:s/></text:span><text:span text:style-name="T26">priėmimas</text:span><text:span text:style-name="T27">)</text:span></text:p>
      <text:p text:style-name="Normal"><text:tab/>Pranešėjas – Seimo narys E. Vareikis<text:s/></text:p>
      <text:p text:style-name="Normal"/>
      <text:p text:style-name="Normal"><text:tab/>Klausė Seimo nariai: E. Klumbys, A. Kašėta, A. Dumbrava, A. Šedžius, M. Varaška.</text:p>
      <text:p text:style-name="Normal"/>
      <text:p text:style-name="Normal"><text:tab/>Diskusijoje kalbėjo Seimo nariai: D. Kuodytė, A. Kašėta, M. Varaška, M. Adomėnas, E. Klumbys, K. Masiulis, V. P. Andriukaitis.</text:p>
      <text:p text:style-name="Normal"/>
      <text:p text:style-name="P28">Replikavo Seimo narys M. Adomėnas.</text:p>
      <text:p text:style-name="P29"/>
      <text:p text:style-name="P30">Dėl balsavimo motyvų kalbėjo Seimo nariai: M. Varaška, D. Mikutienė, E. Vareikis, D. Kuodytė, V. P. Andriukaitis, E. Klumbys, A. Kašėta.<text:s/></text:p>
      <text:p text:style-name="Normal"/>
      <text:p text:style-name="Normal"><text:tab/>Balsuota, ar priimti šią rezoliuciją be pataisų: už – 29, prieš – 15, susilaikė 24.<text:s/><text:span text:style-name="T31">Rezoliucija nepriimta</text:span>.<text:s/><text:span text:style-name="T32">(Užsiregistravo 71 Seimo narys (</text:span><text:span text:style-name="T33">16</text:span><text:span text:style-name="T34">.06 val.</text:span><text:span text:style-name="T35">)</text:span></text:p>
      <text:p text:style-name="Normal"/>
      <text:p text:style-name="Normal"><text:tab/>Replikavo Seimo narys M. Varaška.</text:p>
      <text:p text:style-name="P36"/>
      <text:p text:style-name="P37"><text:tab/></text:p>
      <text:h text:style-name="Heading3" text:outline-level="3">Toliau posėdžiui pirmininkavo Seimo Pirmininko pavaduotoja V. Baltraitienė.</text:h>
      <text:p text:style-name="P38"/>
      <text:p text:style-name="P39"/>
      <text:p text:style-name="P40">16.09 val.</text:p>
      <text:p text:style-name="Normal"><text:tab/><text:span text:style-name="T41">SVARSTYTA.</text:span><text:s/>Principinės kariuomenės struktūros 2012 metais, planuojamos principinės kariuomenės struktūros 2017 metais<text:s/>nustatymo, krašto apsaugos sistemos karių ribinių skaičių ir statutinių valstybės tarnautojų ribinio skaičiaus 2012 metais ir 2017 metais patvirtinimo įstatymo 2 ir 3 straipsnių pakeitimo įstatymo projektas<text:s/><text:span text:style-name="T42">Nr. XIP-</text:span>4363<text:s/><text:span text:style-name="T43">(teikėjai – LRV / krašto apsaugos m</text:span><text:span text:style-name="T44">inistrė R. Juknevičienė)<text:s/></text:span><text:span text:style-name="T45">(pateikimas)</text:span></text:p>
      <text:soft-page-break/>
      <text:p text:style-name="Normal"><text:tab/>Pranešėja – krašto apsaugos ministrė R. Juknevičienė</text:p>
      <text:p text:style-name="Normal"/>
      <text:p text:style-name="Normal"><text:tab/>Klausė Seimo nariai: J. Olekas, A. Sysas, A. Dumčius, V. M. Čigriejienė.</text:p>
      <text:p text:style-name="Normal"><text:tab/></text:p>
      <text:p text:style-name="P46">Dėl balsavimo motyvų kalbėjo Seimo nariai: J. Urbanavičius, J. Olekas.</text:p>
      <text:p text:style-name="Normal"/>
      <text:p text:style-name="Normal"><text:s text:c="11"/><text:span text:style-name="T47">NUTA</text:span><text:span text:style-name="T48">RTA:</text:span></text:p>
      <text:p text:style-name="Normal"><text:tab/>1. Pritarti šiam projektui po pateikimo ir pradėti jo svarstymo procedūrą.<text:s/><text:span text:style-name="T49">Balsavimo rezultatai: už<text:s/></text:span>–<text:span text:style-name="T50"><text:s/>46, prieš<text:s/></text:span>–<text:span text:style-name="T51"><text:s/>0, susilaikė 8</text:span>.<text:s/><text:span text:style-name="T52">(Užsiregistravo 54 Seimo nariai (</text:span><text:span text:style-name="T53">16.22 val.</text:span><text:span text:style-name="T54">)</text:span></text:p>
      <text:p text:style-name="Normal"><text:tab/>2. Paskirti Nacionalinio saugumo ir gynybos komitetą pagrindiniu komitetu<text:s/>šiam projektui svarstyti.<text:s/><text:span text:style-name="T55">Balsavimo rezultatai: pritarta bendru sutarimu.<text:s/></text:span></text:p>
      <text:p text:style-name="Normal"><text:tab/>3. Paskirti šio projekto preliminarią svarstymo Seimo posėdyje datą – 2012-06-12.<text:s/><text:span text:style-name="T56">Balsavimo rezultatai: pritarta bendru sutarimu.</text:span></text:p>
      <text:p text:style-name="P57"/>
      <text:p text:style-name="P58"/>
      <text:p text:style-name="P59"/>
      <text:p text:style-name="P60">16.23 val.</text:p>
      <text:p text:style-name="Normal"><text:tab/><text:span text:style-name="T61">SVARSTYTA.</text:span><text:span text:style-name="T62"><text:s/></text:span>Kelių priežiūros ir plėtros programos finansavimo įstatymo 2, 7 straipsnių pakeitimo įstatymo projektas<text:span text:style-name="T63"><text:s/></text:span><text:span text:style-name="T64">Nr. XIP-</text:span>4362<text:span text:style-name="T65"><text:s/></text:span><text:span text:style-name="T66">(teikėjai – LRV / krašto apsaugos ministrė R. Juknevičienė)<text:s/></text:span><text:span text:style-name="T67">(pateikimas)</text:span></text:p>
      <text:p text:style-name="Normal"><text:tab/>Pranešėja – krašto apsaugos ministrė R. Juknevičienė</text:p>
      <text:p text:style-name="Normal"/>
      <text:p text:style-name="Normal"><text:tab/>Klausė Seimo nariai: S. Bucevičius, K. Glaveckas, S. Stoma, K. Daukšys.<text:s/></text:p>
      <text:p text:style-name="Normal"/>
      <text:p text:style-name="Normal"><text:s text:c="11"/><text:span text:style-name="T68">NUTARTA:</text:span></text:p>
      <text:p text:style-name="Normal"><text:tab/>1. Pritarti šiam projektui po pateikimo ir pradėti jo svarstymo procedūrą.<text:s/><text:span text:style-name="T69">Balsavimo rezultatai: už<text:s/></text:span>–<text:span text:style-name="T70"><text:s/>42, prieš<text:s/></text:span>–<text:span text:style-name="T71"><text:s/>0, susilaikė 9</text:span>.<text:s/><text:span text:style-name="T72">(Užsiregistravo 52 Seimo nariai (</text:span><text:span text:style-name="T73">16.28 val.</text:span><text:span text:style-name="T74">)</text:span></text:p>
      <text:p text:style-name="Normal"><text:tab/>2. Paskirti Biudžeto ir finansų komitetą pagrindiniu komitetu šiam projektui svarstyti.<text:s/><text:span text:style-name="T75">Balsavimo rezultatai: pritarta bendru sutarimu.<text:s/></text:span></text:p>
      <text:p text:style-name="Normal"><text:tab/>3. Paskirti Ekonomikos komitetą ir Nacionalinio saugumo ir gynybos komitetą papildomais komitetais šiam projektui svarstyti.<text:s/><text:span text:style-name="T76">Balsavimo re</text:span><text:span text:style-name="T77">zultatai: pritarta bendru sutarimu.<text:s/></text:span></text:p>
      <text:p text:style-name="Normal"><text:tab/>4. Paskirti šio projekto preliminarią svarstymo Seimo posėdyje datą – 2012-06-12.<text:s/><text:span text:style-name="T78">Balsavimo rezultatai: pritarta bendru sutarimu.</text:span></text:p>
      <text:p text:style-name="P79"/>
      <text:p text:style-name="P80"/>
      <text:p text:style-name="P81">16.29 val.</text:p>
      <text:p text:style-name="Normal"><text:tab/><text:span text:style-name="T82">SVARSTYTA.</text:span><text:s/>Kelių priežiūros ir plėtros programos finansavimo įstatymo 7 straipsnio ir 3 priedėlio papildymo ir pakeitimo įstatymo projektas<text:s/><text:span text:style-name="T83">Nr. XIP-</text:span>3773<text:s/><text:span text:style-name="T84">(teikėjai –<text:s/></text:span><text:span text:style-name="T85">V. Baltraitienė, V. Bukauskas, S. Bucevičius, D. Mikutienė)</text:span><text:span text:style-name="T86"><text:s/></text:span><text:span text:style-name="T87">(pateikimas)</text:span></text:p>
      <text:p text:style-name="Normal"><text:tab/>Pranešėjas – Seimo narys S. Bucevičius</text:p>
      <text:p text:style-name="Normal"/>
      <text:p text:style-name="Normal"><text:tab/>Klausė Seimo nariai: V. Bukauskas (prašė Vyriausybės išvados), M. Zasčiurinskas, V. M. Čigriejienė.</text:p>
      <text:p text:style-name="Normal"/>
      <text:p text:style-name="Normal"><text:tab/><text:span text:style-name="T88">NUTARTA:</text:span></text:p>
      <text:p text:style-name="Normal"><text:tab/>1. Pritarti šiam projektui po pateikimo ir pradėti jo svarstymo procedūrą.<text:s/><text:span text:style-name="T89">Balsavimo rezultatai: pritarta bendru sutarimu.<text:s/></text:span></text:p>
      <text:p text:style-name="Normal"><text:tab/>2. Paskirti Biudžeto ir finansų komitetą pagrindiniu komitetu šiam projektui svarstyti.<text:s/><text:span text:style-name="T90">Balsavimo rezultatai: pritarta bendru sutarimu.<text:s/></text:span></text:p>
      <text:soft-page-break/>
      <text:p text:style-name="Normal"><text:tab/>3. Paskirti Ekonomikos komitetą papildomu komitetu šiam projektui svarstyti.<text:s/><text:span text:style-name="T91">Balsavimo rezultatai: pritarta bendru sutarimu.<text:s/></text:span></text:p>
      <text:p text:style-name="Normal"><text:tab/>4. Paskirti šio projekto preliminarią svarstymo Seimo posėdyje datą – 2012-06-12.<text:s/><text:span text:style-name="T92">Balsavimo rezultatai: pritarta bendru sutarimu.</text:span></text:p>
      <text:p text:style-name="Normal"><text:tab/>5.<text:s/><text:span text:style-name="T93">Prašyti Vyriausybės išvados dėl šio projekto</text:span>.<text:s/><text:span text:style-name="T94">Balsavimo rezultatai: pritarta bendru sutarimu.</text:span></text:p>
      <text:p text:style-name="P95"><text:tab/></text:p>
      <text:p text:style-name="P96"/>
      <text:p text:style-name="P97"/>
      <text:p text:style-name="P98">16.33 val.</text:p>
      <text:p text:style-name="Normal"><text:tab/><text:span text:style-name="T99">SVARSTYTA.<text:s/></text:span>Aviacijos įstatymo 7 straipsnio pakeitimo įstatymo projektas<text:s/><text:span text:style-name="T100">Nr. XIP-</text:span>4139<text:s/><text:span text:style-name="T101">(pateikimas)</text:span></text:p>
      <text:p text:style-name="Normal"><text:tab/>Pranešėja – <text:s/>Seimo narė R. Juknevičienė</text:p>
      <text:p text:style-name="Normal"/>
      <text:p text:style-name="Normal"><text:tab/>Klausė Seimo narys M. Zasčiurinskas.</text:p>
      <text:p text:style-name="Normal"/>
      <text:p text:style-name="Normal"><text:tab/>Dėl balsavimo motyvų kalbėjo Seimo narys J. Olekas.</text:p>
      <text:p text:style-name="Normal"/>
      <text:p text:style-name="Normal"><text:tab/><text:span text:style-name="T102">NUTARTA:</text:span></text:p>
      <text:p text:style-name="Normal"><text:tab/>1. Pritarti šiam projektui po pateikimo ir pradėti jo svarstymo procedūrą.<text:s/><text:span text:style-name="T103">Balsavimo</text:span><text:span text:style-name="T104"><text:s/>rezultatai: už<text:s/></text:span>–<text:span text:style-name="T105"><text:s/>46, prieš<text:s/></text:span>–<text:span text:style-name="T106"><text:s/>0, susilaikė 0</text:span>.<text:s/><text:span text:style-name="T107">(Užsiregistravo 47 Seimo nariai (</text:span><text:span text:style-name="T108">16.36 val.</text:span><text:span text:style-name="T109">)</text:span><text:s/></text:p>
      <text:p text:style-name="Normal"><text:tab/>2. Paskirti Nacionalinio saugumo ir gynybos komitetą pagrindiniu komitetu šiam projektui svarstyti.<text:s/><text:span text:style-name="T110">Balsavimo rezultatai: pritarta bendru sutarimu.<text:s/></text:span></text:p>
      <text:p text:style-name="Normal"><text:tab/>3. Paskirti šio projekto preliminarią svarstymo Seimo posėdyje datą – 2012-06-12.<text:s/><text:span text:style-name="T111">Balsavimo rezultatai: pritarta bendru sutarimu.</text:span></text:p>
      <text:p text:style-name="P112"/>
      <text:p text:style-name="P113"><text:tab/></text:p>
      <text:p text:style-name="P114">16.37 val.</text:p>
      <text:p text:style-name="Normal"><text:tab/><text:span text:style-name="T115">SVARSTYTA.</text:span><text:s/>Kariuomenės drausmės statuto 52 straipsnio pakeitimo įstatymo projektas<text:s/><text:span text:style-name="T116">Nr. XIP-</text:span>4140<text:span text:style-name="T117"><text:s/></text:span><text:span text:style-name="T118">(pateikimas)</text:span></text:p>
      <text:p text:style-name="Normal"><text:tab/>Pranešėja – Seimo narė R. Juknevičienė</text:p>
      <text:p text:style-name="Normal"/>
      <text:p text:style-name="Normal"><text:tab/>Klausė Seimo nariai: A. Dumčius, V. M. Čigriejienė.<text:s/></text:p>
      <text:p text:style-name="Normal"/>
      <text:p text:style-name="Normal"><text:tab/><text:span text:style-name="T119">NUTARTA:</text:span></text:p>
      <text:p text:style-name="Normal"><text:tab/>1. Pritarti šiam projektui po pateikimo ir pradėti jo svarstymo procedūrą.<text:s/><text:span text:style-name="T120">Balsavimo rezultatai: už<text:s/></text:span>–<text:span text:style-name="T121"><text:s/>40, prieš<text:s/></text:span>–<text:span text:style-name="T122"><text:s/>0, susilaikė 1</text:span>.<text:s/><text:span text:style-name="T123">(Užsiregistravo 42 Seimo nariai (</text:span><text:span text:style-name="T124">1</text:span><text:span text:style-name="T125">6.40 val.</text:span><text:span text:style-name="T126">)</text:span><text:s/></text:p>
      <text:p text:style-name="Normal"><text:tab/>2. Paskirti Nacionalinio saugumo ir gynybos komitetą pagrindiniu komitetu šiam projektui svarstyti.<text:s/><text:span text:style-name="T127">Balsavimo rezultatai: pritarta bendru sutarimu.<text:s/></text:span></text:p>
      <text:p text:style-name="Normal"><text:tab/>3. Paskirti šio projekto preliminarią svarstymo Seimo posėdyje datą – 2012-06-12.<text:s/><text:span text:style-name="T128">Balsavimo r</text:span><text:span text:style-name="T129">ezultatai: pritarta bendru sutarimu.</text:span></text:p>
      <text:p text:style-name="P130"/>
      <text:p text:style-name="P131"/>
      <text:p text:style-name="P132">16.41 val.</text:p>
      <text:p text:style-name="Normal"><text:tab/><text:span text:style-name="T133">SVARSTYTA.</text:span><text:s/>Seimo nutarimo „Dėl J. Stripeikienės atleidimo iš Lietuvos Aukščiausiojo Teismo Civilinių bylų skyriaus pirmininko pareigų“ projektas<text:s/><text:span text:style-name="T134">Nr. XIP-</text:span>4381<text:s/><text:span text:style-name="T135">(pateikimas)</text:span></text:p>
      <text:p text:style-name="Normal"><text:tab/>Pranešėja – Respublikos Prezidento vyriausioji patarėja S. Cirtautienė</text:p>
      <text:p text:style-name="Normal"/>
      <text:p text:style-name="Normal"><text:tab/>Klausė Seimo nariai: M. Bastys, V. Žiemelis, J. Razma, V. Aleknaitė-Abramikienė, P. Luomanas, D. Bekintienė.<text:s/></text:p>
      <text:p text:style-name="Normal"/>
      <text:p text:style-name="P136">NUTARTA. Pritarti šiam projektui po pateikimo.<text:s/><text:span text:style-name="T137">Balsavimo rezultatai: pritarta bendru sutarimu.</text:span></text:p>
      <text:p text:style-name="P138"/>
      <text:p text:style-name="BodyTextIndent">Posėdžio<text:s/>pirmininkė pranešė, kad gautas Seimo Pirmininkės I. Degutienės teikimas svarstyti šį projektą ypatingos skubos tvarka.</text:p>
      <text:p text:style-name="P139"/>
      <text:p text:style-name="Normal"><text:tab/>Balsuota dėl pasiūlymo svarstyti šį projektą ypatingos skubos tvarka: už – 23, prieš – 3, susilaikė 15.<text:s/><text:span text:style-name="T140">Nepritarta.</text:span><text:s/><text:span text:style-name="T141">(Užsiregistravo 41<text:s/></text:span><text:span text:style-name="T142">Seimo narys (</text:span><text:span text:style-name="T143">16.57 val.</text:span><text:span text:style-name="T144">)</text:span></text:p>
      <text:p text:style-name="P145"><text:tab/><text:tab/></text:p>
      <text:p text:style-name="Normal">  <text:s text:c="10"/><text:span text:style-name="T146">NUTARTA:</text:span></text:p>
      <text:p text:style-name="Normal"><text:tab/>1. Paskirti Teisės ir teisėtvarkos komitetą pagrindiniu komitetu šiam projektui svarstyti.<text:s/><text:span text:style-name="T147">Balsavimo rezultatai: pritarta bendru sutarimu.<text:s/></text:span></text:p>
      <text:p text:style-name="Normal"><text:tab/>2. Paskirti šio projekto preliminarią svarstymo Seimo posėdyje datą – 2012-05-17.<text:s/><text:span text:style-name="T148">Balsavimo rezultatai: pritarta bendru sutarimu.</text:span></text:p>
      <text:p text:style-name="P149"/>
      <text:p text:style-name="Normal"/>
      <text:p text:style-name="Normal"><text:tab/><text:span text:style-name="T150">Toliau posėdžiui pirmininkavo Seimo Pirmininko pavaduotojas Č. Juršėnas.</text:span></text:p>
      <text:p text:style-name="P151"/>
      <text:p text:style-name="P152"/>
      <text:p text:style-name="Normal"><text:tab/><text:span text:style-name="T153">16.58 val.</text:span></text:p>
      <text:p text:style-name="P154"><text:span text:style-name="T155">SVARSTYTA.<text:s/></text:span>Seimo nutarimo „Dėl S. Rudėnaitės skyrimo Lietuvos Aukščiausiojo Teismo Civilinių bylų skyriaus pirmininke“ projektas<text:s/><text:span text:style-name="T156">Nr. XIP-</text:span>4382<text:s/><text:span text:style-name="T157">(pateikimas)</text:span></text:p>
      <text:p text:style-name="Normal"><text:tab/>Pranešėja – Respublikos Prezidento vyriausioji patarėja S. Cirtautienė</text:p>
      <text:p text:style-name="Normal"/>
      <text:p text:style-name="Normal"><text:tab/>Kalbėjo ir į Seimo narių klausimus atsakė kandidatė į Lietuvos Aukščiausiojo Teismo Civilinių bylų skyriaus pirmininko pareigas<text:s/>S. Rudėnaitė.</text:p>
      <text:p text:style-name="Normal"/>
      <text:p text:style-name="Normal"><text:tab/>Klausė Seimo nariai: S. Stoma, M. Bastys, A. Dumčius, E. Jurkevičius, A. Stancikienė, V. Aleknaitė-Abramikienė.</text:p>
      <text:p text:style-name="Normal"/>
      <text:p text:style-name="Normal"><text:tab/><text:span text:style-name="T158">NUTARTA:</text:span></text:p>
      <text:p text:style-name="P159">1. Pradėti šio projekto svarstymo procedūrą<text:span text:style-name="T160"><text:s/></text:span>Seimo statuto nustatyta tvarka.</text:p>
      <text:p text:style-name="Normal"><text:tab/>2. Pagrindinis komitetas – Teisės ir teisėtvarkos komitetas.<text:s/></text:p>
      <text:p text:style-name="Normal"><text:tab/>3. Seimo plenariniame posėdyje svarstyti 2012-05-17.</text:p>
      <text:p text:style-name="Normal"/>
      <text:p text:style-name="Normal"/>
      <text:p text:style-name="P161">17.31 val.</text:p>
      <text:p text:style-name="Normal"><text:tab/><text:span text:style-name="T162">SVARSTYTA.<text:s/></text:span><text:span text:style-name="T163">Seimo nutarimo „Dėl Seimo nutarimo „Dėl Seimo komitetų pirmininkų ir jų pavaduotojų patvirtinimo“ 18 straipsnio pripažinimo netekusiu galios“ projektas Nr.</text:span><text:span text:style-name="T164"> XIP-4419<text:s/></text:span><text:span text:style-name="T165">(pateikimas, svarstymas ir<text:s/></text:span><text:span text:style-name="T166">priėmimas</text:span><text:span text:style-name="T167">)</text:span></text:p>
      <text:p text:style-name="Normal"><text:tab/>Pranešėjas – Seimo Pirmininko pavaduotojas Č. V. Stankevičius</text:p>
      <text:p text:style-name="Normal"/>
      <text:p text:style-name="Normal"><text:tab/>NUTARTA. Pritarti šiam projektui po pateikimo.<text:s/><text:span text:style-name="T168">Balsavimo rezultatai: pritarta bendru sutarimu.</text:span></text:p>
      <text:p text:style-name="P169"/>
      <text:p text:style-name="Normal"><text:tab/><text:span text:style-name="T170">Seimo Pirmininkės I. Degutienės pasiūlymui sva</text:span><text:span text:style-name="T171">rstyti šį projektą ypatingos skubos tvarka pritarta bendru sutarimu.</text:span></text:p>
      <text:p text:style-name="P172"/>
      <text:p text:style-name="P173"><text:tab/>Posėdžio pirmininko pasiūlymui pradėti priėmimo procedūrą pritarta bendru sutarimu.<text:s/></text:p>
      <text:p text:style-name="Normal"/>
      <text:p text:style-name="Normal"><text:tab/>1, 2 straipsniai priimti bendru sutarimu.</text:p>
      <text:p text:style-name="Normal"><text:tab/></text:p>
      <text:p text:style-name="P174"><text:tab/><text:span text:style-name="T175">NUTARTA.</text:span><text:s/>Priimti<text:s/><text:span text:style-name="T176">Seimo nutarimą „Dėl Seimo nutarimo „</text:span><text:span text:style-name="T177">Dėl Seimo komitetų pirmininkų ir jų pavaduotojų patvirtinimo“ 18 straipsnio pripažinimo netekusiu galios“</text:span>.<text:s/><text:span text:style-name="T178">Balsavimo rezultatai: už<text:s/></text:span>–<text:span text:style-name="T179"><text:s/>32, prieš<text:s/></text:span>–<text:span text:style-name="T180"><text:s/>0, susilaikė 0</text:span>.<text:s/><text:span text:style-name="T181">(Užsiregistravo 32 Seimo nariai (</text:span><text:span text:style-name="T182">17.32 val.</text:span><text:span text:style-name="T183">)</text:span></text:p>
      <text:p text:style-name="Normal"/>
      <text:p text:style-name="Normal"/>
      <text:p text:style-name="P184"/>
      <text:p text:style-name="P185"><text:span text:style-name="T186">17.33 val</text:span><text:span text:style-name="T187">.</text:span></text:p>
      <text:p text:style-name="Normal"><text:tab/><text:span text:style-name="T188">SVARSTYTA.</text:span><text:s/>Savaitės (nuo 2012-05-14) – 2012 m. gegužės 15 d. (antradienio) ir 17 d. (ketvirtadienio) plenarinių posėdžių darbotvarkė</text:p>
      <text:p text:style-name="Normal"><text:tab/>Pranešėjas – <text:s/>Seimo Pirmininko pavaduotojas Č. V. Stankevičius</text:p>
      <text:p text:style-name="Normal"/>
      <text:p text:style-name="Normal"><text:tab/>Klausė Seimo nariai: E. Klumbys, J. Šimėnas.</text:p>
      <text:p text:style-name="Normal"><text:tab/></text:p>
      <text:p text:style-name="Normal"><text:tab/><text:span text:style-name="T189">NUTARTA.</text:span><text:span text:style-name="T190"><text:tab/></text:span>Patvirtinti savaitės (nuo 2012-05-14) – 2012 m. gegužės 15 d. (antradienio) ir 17 d. (ketvirtadienio) plenarinių posėdžių darbotvarkę.<text:s/><text:span text:style-name="T191">Balsavimo rezultatai: pritarta bendru sutarimu.</text:span></text:p>
      <text:p text:style-name="P192"/>
      <text:p text:style-name="P193"/>
      <text:p text:style-name="BodyTextIndent2"><text:line-break/>17.40 val.</text:p>
      <text:p text:style-name="Normal"><text:tab/><text:span text:style-name="T194">SVARSTYTA:</text:span></text:p>
      <text:p text:style-name="Normal"><text:tab/>1. Kriminalinės žvalgybos įstatymo projektas<text:s/><text:span text:style-name="T195">Nr. XIP-</text:span>4214</text:p>
      <text:p text:style-name="Normal"><text:tab/>2. Advokatūros įstatymo 43 straipsnio pakeitimo įstatymo projektas<text:s/><text:span text:style-name="T196">Nr. XIP-</text:span>4215</text:p>
      <text:p text:style-name="Normal"><text:tab/>3. Asmens duomenų, tvarkomų vykdant policijos ir teisminį bendradarbiavimą baudžiamosiose bylose, teisinės apsaugos įstatymo 2 straipsnio pakeitimo įstatymo projektas<text:s/><text:span text:style-name="T197">Nr. XIP-</text:span>4216</text:p>
      <text:p text:style-name="Normal"><text:tab/>4. Asmens ir turto saugos įstatymo 6 straipsnio 2 dalies 4 punkto pripažinimo netekusiu galios įstatymo projektas<text:s/><text:span text:style-name="T198">Nr. XIP-</text:span>4217</text:p>
      <text:p text:style-name="Normal"><text:tab/>5. Aviacijos įstatymo 66 straipsnio pakeitimo įstatymo projektas<text:s/><text:span text:style-name="T199">Nr. XIP-</text:span>4218</text:p>
      <text:p text:style-name="Normal"><text:tab/>6. Azartinių lošimų įstatymo 11 straipsnio pakeitimo įstatymo projektas<text:s/><text:span text:style-name="T200">Nr. XIP-</text:span>4219</text:p>
      <text:p text:style-name="Normal"><text:tab/>7. Baudžiamojo proceso kodekso 77<text:span text:style-name="T201">2</text:span>, 170 ir 181 straipsnių pakeitimo įstatymo projektas<text:s/><text:span text:style-name="T202">Nr. XIP-</text:span>4220</text:p>
      <text:p text:style-name="Normal"><text:tab/>8. Baudžiamojo kodekso 32 ir 248 straipsnių pakeitimo įstatymo projektas<text:s/><text:span text:style-name="T203">Nr. XIP-</text:span>4221</text:p>
      <text:p text:style-name="Normal"><text:tab/>9. Baudžiamojo proceso ir operatyvinės veiklos<text:s/>dalyvių, teisingumo ir teisėsaugos institucijų pareigūnų apsaugos nuo nusikalstamo poveikio įstatymo pavadinimo ir 1, 2, 4, 5, 6 ir 15 straipsnių pakeitimo įstatymo projektas<text:s/><text:span text:style-name="T204">Nr. XIP-</text:span>4222</text:p>
      <text:p text:style-name="Normal"><text:tab/>10. Dokumentų ir archyvų įstatymo 2 straipsnio pakeitimo įstatymo<text:s/>projektas<text:s/><text:span text:style-name="T205">Nr. XIP-</text:span>4223</text:p>
      <text:p text:style-name="Normal"><text:tab/>11. Elektroninių ryšių įstatymo 20 ir 77 <text:s/>straipsnių pakeitimo įstatymo projektas<text:s/><text:span text:style-name="T206">Nr. XIP-</text:span>4224</text:p>
      <text:p text:style-name="Normal"><text:tab/>12. Finansinių nusikaltimų tyrimo tarnybos įstatymo 7, 11 straipsnių pakeitimo įstatymo projektas<text:s/><text:span text:style-name="T207">Nr. XIP-</text:span>4225</text:p>
      <text:p text:style-name="Normal"><text:tab/>13. Gyventojų turto deklaravimo įstatymo 2, 3, 5, 10 straipsnių pakeitimo įstatymo projektas<text:s/><text:span text:style-name="T208">Nr. XIP-</text:span>4226</text:p>
      <text:p text:style-name="Normal"><text:tab/>14. Suėmimo vykdymo įstatymo 10 straipsnio pakeitimo įstatymo projektas<text:s/><text:span text:style-name="T209">Nr. XIP-</text:span>4227</text:p>
      <text:p text:style-name="Normal"><text:tab/>15. Karo padėties įstatymo 8 straipsnio pakeitimo įstatymo projektas<text:s/><text:span text:style-name="T210">Nr. XIP-</text:span>4228</text:p>
      <text:p text:style-name="Normal"><text:tab/>16.<text:s/>Karo policijos įstatymo 10 straipsnio pakeitimo įstatymo projektas<text:s/><text:span text:style-name="T211">Nr. XIP-</text:span>4229</text:p>
      <text:p text:style-name="Normal"><text:tab/>17. Korupcijos prevencijos įstatymo 6 ir 9 straipsnių pakeitimo įstatymo projektas<text:s/><text:span text:style-name="T212">Nr. XIP-</text:span>4230</text:p>
      <text:p text:style-name="Normal"><text:tab/>18. Mokesčių administravimo įstatymo 39 straipsnio pakeitimo įstatymo projektas<text:s/><text:span text:style-name="T213">Nr. XIP-</text:span>4231</text:p>
      <text:p text:style-name="Normal"><text:tab/>19. Muitinės įstatymo 9, 16, 21 ir 23 straipsnių pakeitimo įstatymo projektas<text:s/><text:span text:style-name="T214">Nr. XIP-</text:span>4232</text:p>
      <text:p text:style-name="Normal"><text:tab/>20. Nepaprastosios padėties įstatymo 19 straipsnio pakeitimo įstatymo projektas<text:s/><text:span text:style-name="T215">Nr. XIP-</text:span>4233</text:p>
      <text:p text:style-name="Normal"><text:tab/>21. Pareigūnų ir karių valstybinių pensijų įstatymo 1,<text:s/>3, 6, 7 ir 16 straipsnių pakeitimo įstatymo projektas<text:s/><text:span text:style-name="T216">Nr. XIP-</text:span>4234</text:p>
      <text:p text:style-name="Normal"><text:tab/>22. Pašto įstatymo 10 straipsnio pakeitimo įstatymo projektas<text:s/><text:span text:style-name="T217">Nr. XIP-</text:span>4235</text:p>
      <text:p text:style-name="Normal"><text:tab/>23. Policijos veiklos įstatymo 20 straipsnio pakeitimo įstatymo projektas<text:s/><text:span text:style-name="T218">Nr. XIP-</text:span>4236</text:p>
      <text:p text:style-name="Normal"><text:tab/>24. Poligrafo naudojimo<text:s/>įstatymo 5 straipsnio pakeitimo įstatymo projektas<text:s/><text:span text:style-name="T219">Nr. XIP-</text:span>4237</text:p>
      <text:p text:style-name="Normal"><text:tab/>25. Seimo laikinųjų tyrimo komisijų įstatymo 4 straipsnio pakeitimo įstatymo projektas<text:s/><text:span text:style-name="T220">Nr. XIP-</text:span>4238</text:p>
      <text:p text:style-name="Normal"><text:tab/>26. Specialiųjų tyrimų tarnybos įstatymo 8, 16, 17 ir 20 straipsnių pakeitimo įstatymo projektas<text:s/><text:span text:style-name="T221">Nr. XIP-</text:span>4239</text:p>
      <text:p text:style-name="Normal"><text:tab/>27. Sprogmenų apyvartos kontrolės įstatymo 12 straipsnio pakeitimo įstatymo projektas<text:s/><text:span text:style-name="T222">Nr. XIP-</text:span>4240</text:p>
      <text:p text:style-name="Normal"><text:tab/>28. Sveikatos draudimo įstatymo 17 straipsnio pakeitimo įstatymo projektas<text:s/><text:span text:style-name="T223">Nr. XIP-</text:span>4241</text:p>
      <text:p text:style-name="Normal"><text:tab/>29. Tarnybos Lietuvos Respublikos muitinėje statuto 4, 6, 11, 51, 53<text:span text:style-name="T224">1</text:span>, 54, 55 straipsnių pakeitimo įstatymo projektas<text:s/><text:span text:style-name="T225">Nr. XIP-</text:span>4242</text:p>
      <text:p text:style-name="Normal"><text:tab/>30. Teismų įstatymo 47 ir 53<text:span text:style-name="T226">2</text:span><text:s/>straipsnių pakeitimo įstatymo projektas<text:s/><text:span text:style-name="T227">Nr. XIP-</text:span>4243</text:p>
      <text:p text:style-name="Normal"><text:tab/>31. Vadovybės apsaugos įstatymo 2, 6, 9, 12, 13, 20 straipsnių pakeitimo įstatymo projektas<text:s/><text:span text:style-name="T228">Nr. XIP-</text:span>4244</text:p>
      <text:p text:style-name="Normal"><text:tab/>32. Valstybės tarnybos įstatymo 29 <text:s/>straipsnio pakeitimo įstatymo projektas<text:s/><text:span text:style-name="T229">Nr. XIP-</text:span>4245</text:p>
      <text:p text:style-name="Normal"><text:tab/>33. Valstybės sienos apsaugos tarnybos įstatymo 2, 5, 9 straipsnių pakeitimo įstatymo projektas<text:s/><text:span text:style-name="T230">Nr. XIP-</text:span>4246</text:p>
      <text:p text:style-name="Normal"><text:tab/>34. Vidaus tarnybos statuto 7 ir 15<text:s text:c="2"/>straipsnių pakeitimo įstatymo projektas<text:s/><text:span text:style-name="T231">Nr. XIP-</text:span>4247</text:p>
      <text:p text:style-name="Normal"><text:span text:style-name="T232">(pateikimas)<text:s/></text:span><text:span text:style-name="T233">(teikėjai – S. Šedbaras / darbo grupė)</text:span></text:p>
      <text:p text:style-name="Normal"><text:tab/>Pranešėjas – darbo grupės vadovas S. Šedbaras</text:p>
      <text:p text:style-name="Normal"/>
      <text:p text:style-name="Normal"><text:tab/>Klausė Seimo narys S. Stoma.</text:p>
      <text:p text:style-name="Normal"><text:tab/></text:p>
      <text:p text:style-name="P234">NUTARTA:</text:p>
      <text:p text:style-name="Normal"><text:tab/>1. Pritarti šiems projektams po pateikimo ir pradėti jų svarstymo procedūrą.<text:s/><text:span text:style-name="T235">Balsavimo rezultatai: už<text:s/></text:span>–<text:span text:style-name="T236"><text:s/>31, prieš<text:s/></text:span>–<text:span text:style-name="T237"><text:s/>0, susilaikė 0</text:span>.<text:s/><text:span text:style-name="T238">(Užsiregistravo 31 Seimo narys (</text:span><text:span text:style-name="T239">17.50 val.</text:span><text:span text:style-name="T240">)</text:span><text:s/></text:p>
      <text:p text:style-name="Normal"><text:tab/>2. Paskirti Teisės ir teisėtvarkos komitetą pagrindiniu komitetu šiems projektams svarstyti.<text:s/><text:span text:style-name="T241">Balsavimo rezultatai: pritarta bendru sutari</text:span><text:span text:style-name="T242">mu.</text:span></text:p>
      <text:p text:style-name="Normal"><text:tab/>3. Paskirti Biudžeto ir finansų komitetą papildomu komitetu projektui Nr. XIP-4214 <text:s/>svarstyti.<text:s/><text:span text:style-name="T243">Balsavimo rezultatai: pritarta bendru sutarimu.</text:span></text:p>
      <text:p text:style-name="Normal"><text:tab/>4. Paskirti Informacinės visuomenės plėtros komitetą papildomu komitetu projektams Nr. XIP-4224,<text:s/><text:span text:style-name="T244">Nr. XIP-</text:span>4235 svarstyti.<text:s/><text:span text:style-name="T245">Balsavimo rezultatai: pritarta bendru sutarimu.</text:span></text:p>
      <text:p text:style-name="Normal"><text:tab/>5. Paskirti Nacionalinio saugumo ir gynybos komitetą papildomu komitetu projektams Nr.XIP-4214,<text:s/><text:span text:style-name="T246">Nr. XIP-</text:span>4228,<text:s/><text:span text:style-name="T247">Nr. XIP-</text:span>4229,<text:s/><text:span text:style-name="T248">Nr. XIP-</text:span>4230,<text:s/><text:span text:style-name="T249">Nr. XIP-</text:span>4233,<text:s/><text:span text:style-name="T250">Nr. XIP-</text:span>4239,<text:s/><text:span text:style-name="T251">Nr. XIP-</text:span>4240,<text:s/><text:span text:style-name="T252">Nr. XIP-</text:span>4244,<text:s/><text:span text:style-name="T253">Nr. XIP-</text:span>4246 svarstyti.<text:s/><text:span text:style-name="T254">Balsavimo rezultatai: pritarta bendru sutarimu.</text:span></text:p>
      <text:p text:style-name="Normal"><text:tab/>6. Paskirti Socialinių reikalų ir darbo komitetą papildomu komitetu projektui<text:s/><text:span text:style-name="T255">Nr. XIP-</text:span>4234 svarstyti.<text:s/><text:span text:style-name="T256">Balsavimo rezultatai: pritarta bendru sutarimu.</text:span></text:p>
      <text:p text:style-name="Normal"><text:tab/>7. Paskirti Sveikatos reikalų komitetą papildomu komitetu projektui<text:s/><text:span text:style-name="T257">Nr. XIP-</text:span>4241 svarstyti.<text:s/><text:span text:style-name="T258">Balsavimo rezultatai: pritarta bendru sutarimu.</text:span></text:p>
      <text:p text:style-name="Normal"><text:span text:style-name="T259"><text:tab/></text:span>8. Paskirti Žmogaus teisių komitetą papildomu komitetu projektams<text:s/><text:span text:style-name="T260">Nr. XIP-</text:span>4214,<text:s/><text:span text:style-name="T261">Nr. XIP-4215</text:span><text:s/>svarstyti.<text:s/><text:span text:style-name="T262">Balsavimo rezultatai: pritarta bendru suta</text:span><text:span text:style-name="T263">rimu.</text:span></text:p>
      <text:p text:style-name="Normal"><text:tab/>9. Paskirti šių projektų preliminarią svarstymo Seimo posėdyje datą – 2012-06-07.<text:s/><text:span text:style-name="T264">Balsavimo rezultatai: pritarta bendru sutarimu.</text:span></text:p>
      <text:p text:style-name="P265"><text:tab/><text:line-break/></text:p>
      <text:p text:style-name="P266">17.54 val.</text:p>
      <text:p text:style-name="Normal"><text:tab/><text:span text:style-name="T267">SVARSTYTA.</text:span><text:s/>Šilumos ūkio įstatymo 20 straipsnio pakeitimo įstatymo projektas<text:s/><text:span text:style-name="T268">Nr. XIP-</text:span>4210(2)<text:s/><text:span text:style-name="T269">(teikėjai –<text:s/></text:span><text:span text:style-name="T270">S. Šedbaras, S. Bucevičius, E. Žakaris, J. Juozapaitis, E. Lementauskas, R. Baškienė, A. Šedžius, V. Simulik / 47 Seimo nariai)<text:s/></text:span><text:span text:style-name="T271">(pateikimas)</text:span></text:p>
      <text:p text:style-name="Normal"><text:tab/></text:p>
      <text:p text:style-name="P272">Teisės ir teisėtvarkos komiteto pirmininko pavaduotojas J. Sabatauskas paskelbė<text:s/><text:span text:style-name="T273">Teisės ir teisėtvarkos komiteto p</text:span><text:span text:style-name="T274">reliminarią išvadą, kad projektas Nr. XIP-4210(2) atitinka Konstituciją.</text:span></text:p>
      <text:p text:style-name="P275"><text:tab/></text:p>
      <text:p text:style-name="Normal"><text:span text:style-name="T276"><text:tab/></text:span>Pranešėjas – Seimo narys J. Sabatauskas pateikė projektą<text:s/><text:span text:style-name="T277">Nr. XIP-</text:span>4210(2).</text:p>
      <text:p text:style-name="Normal"/>
      <text:p text:style-name="Normal"><text:tab/>Klausė Seimo nariai: A. Stancikienė, S. Stoma, E. Klumbys, V. Žiemelis.</text:p>
      <text:p text:style-name="Normal"/>
      <text:p text:style-name="Normal"><text:tab/>Dėl balsavimo motyvų kalbėjo Seimo narė A. Stancikienė.</text:p>
      <text:p text:style-name="Normal"/>
      <text:p text:style-name="P278">Balsuota, ar pritarti šiam projektui po pateikimo: už – 9, prieš – 7, susilaikė 9.<text:span text:style-name="T279"><text:s/>Nepritarta</text:span>.<text:s/><text:span text:style-name="T280">(Užsiregistravo 26 Seimo nariai (</text:span><text:span text:style-name="T281">18.10 val.</text:span><text:span text:style-name="T282">)</text:span></text:p>
      <text:p text:style-name="Normal"/>
      <text:p text:style-name="Normal"><text:s text:c="11"/><text:span text:style-name="T283">NUTARTA.<text:s/></text:span>Grąžinti projektą<text:s/><text:span text:style-name="T284">Nr. XIP-4210(2)</text:span><text:s/>iniciatoriams tobulinti.<text:s/><text:span text:style-name="T285">Balsavimo</text:span><text:span text:style-name="T286"><text:s/>rezultatai: pritarta bendru sutarimu.</text:span></text:p>
      <text:p text:style-name="Normal"><text:s/></text:p>
      <text:p text:style-name="Normal"/>
      <text:p text:style-name="Normal"/>
      <text:p text:style-name="Normal"><text:s text:c="11"/><text:span text:style-name="T287">18.11 val.</text:span></text:p>
      <text:p text:style-name="Normal"><text:tab/><text:span text:style-name="T288">SVARSTYTA.</text:span><text:s/>Seimo nutarimo „Dėl Seimo nutarimo „Dėl Seimo VIII (pavasario) sesijos darbų programos“ papildymo“ projektas<text:s/><text:span text:style-name="T289">Nr. XIP-</text:span>4424<text:s/><text:span text:style-name="T290">(pateikimas, svarstymas ir<text:s/></text:span><text:span text:style-name="T291">priėmimas</text:span><text:span text:style-name="T292">)</text:span></text:p>
      <text:p text:style-name="Normal"><text:tab/>Pranešėjas – Seimo<text:s/>narys E. Klumbys</text:p>
      <text:p text:style-name="P293"/>
      <text:p text:style-name="Normal"><text:tab/>NUTARTA. Pritarti šiam projektui po pateikimo.<text:s/><text:span text:style-name="T294">Balsavimo rezultatai: pritarta bendru sutarimu.</text:span></text:p>
      <text:p text:style-name="P295"/>
      <text:p text:style-name="Normal"><text:tab/>Pasiūlymui svarstyti šį projektą ypatingos skubos tvarka pritarta bendru sutarimu.</text:p>
      <text:p text:style-name="P296"/>
      <text:p text:style-name="P297"><text:tab/>Posėdžio pirmininko pasiūlymui pradėti priėmimo procedūrą pritarta bendru sutarimu.<text:s/></text:p>
      <text:p text:style-name="Normal"/>
      <text:p text:style-name="Normal"><text:tab/><text:span text:style-name="T298">NUTARTA.</text:span><text:tab/>Priimti Seimo nutarimą „Dėl Seimo nutarimo „Dėl Seimo VIII (pavasario) sesijos darbų programos“ papildymo“.<text:s/><text:span text:style-name="T299">Balsavimo rezultatai: už<text:s/></text:span>–<text:span text:style-name="T300"><text:s/>23, prieš<text:s/></text:span>–<text:span text:style-name="T301"><text:s/>0, susilaikė 2</text:span>.<text:s/><text:span text:style-name="T302">(Užsiregistravo 25 Seimo nariai (</text:span><text:span text:style-name="T303">18.12 val.</text:span><text:span text:style-name="T304">)</text:span></text:p>
      <text:p text:style-name="Normal"/>
      <text:p text:style-name="Normal"/>
      <text:p text:style-name="Normal"/>
      <text:p text:style-name="P305">18.13 val.</text:p>
      <text:p text:style-name="Normal"><text:tab/><text:span text:style-name="T306">SVARSTYTA.</text:span><text:s/>Mokesčių administravimo įstatymo 83 straipsnio pakeitimo įstatymo projektas<text:s/><text:span text:style-name="T307">Nr. XIP-</text:span>4356<text:s/><text:span text:style-name="T308">(teikėjai –<text:s/></text:span><text:span text:style-name="T309">E. Klumbys, V. Galvonas, R. Žemaitaitis, J. Veselka) / 52 Seimo nariai)<text:s/></text:span><text:span text:style-name="T310">(pateikimas)</text:span></text:p>
      <text:p text:style-name="Normal"><text:tab/>Pranešėjas – Seimo narys E. Klumbys</text:p>
      <text:p text:style-name="Normal"/>
      <text:p text:style-name="Normal"><text:tab/>Klausė Seimo narys P. Luomanas.<text:s/></text:p>
      <text:p text:style-name="Normal"/>
      <text:p text:style-name="Normal"><text:tab/><text:span text:style-name="T311">NUTARTA:</text:span></text:p>
      <text:p text:style-name="Normal"><text:tab/>1. Pritarti šiam projektui po pateikimo ir pradėti jo svarstymo procedūrą.<text:s/><text:span text:style-name="T312">Balsavimo rezultatai: pritarta bendru sutarimu.<text:s/></text:span></text:p>
      <text:p text:style-name="Normal"><text:tab/>2. Paskirti Biudžeto ir finansų komitetą pagrindiniu komitetu šiam projektui svarstyti.<text:s/><text:span text:style-name="T313">Balsavimo</text:span><text:span text:style-name="T314"><text:s/>rezultatai: pritarta bendru sutarimu.<text:s/></text:span></text:p>
      <text:p text:style-name="Normal"><text:tab/>3. Paskirti šio projekto preliminarią svarstymo Seimo posėdyje datą – 2012-05-24.<text:s/><text:span text:style-name="T315">Balsavimo rezultatai: pritarta bendru sutarimu.</text:span></text:p>
      <text:p text:style-name="P316"/>
      <text:p text:style-name="P317"><text:tab/><text:tab/></text:p>
      <text:p text:style-name="P318">18.15 val.</text:p>
      <text:p text:style-name="Normal"><text:tab/><text:span text:style-name="T319">SVARSTYTA.</text:span><text:s/>Švietimo įstatymo 43 straipsnio pakeitimo įstatymo projektas<text:s/><text:span text:style-name="T320">Nr. XIP-</text:span>2990<text:s/><text:span text:style-name="T321">(teikėjai – A. Matulas, V. M. Čigriejienė, G. Navaitis, J. Dautartas, D. Mikutienė)<text:s/></text:span><text:span text:style-name="T322">(pateikimas)</text:span></text:p>
      <text:p text:style-name="Normal"><text:tab/>Pranešėjas – Seimo narys A. Matulas</text:p>
      <text:p text:style-name="Normal"/>
      <text:p text:style-name="Normal"><text:tab/>Klausė Seimo nariai: E. Žakaris, V. M. Čigriejienė, J. Liesys, S. Stoma.</text:p>
      <text:p text:style-name="Normal"><text:tab/></text:p>
      <text:p text:style-name="Normal"><text:s text:c="11"/><text:span text:style-name="T323">NUTARTA:</text:span></text:p>
      <text:p text:style-name="Normal"><text:tab/>1. Pritarti šiam projektui po pateikimo ir pradėti jo svarstymo procedūrą.<text:s/><text:span text:style-name="T324">Balsavimo rezultatai: pritarta bendru sutarimu.<text:s/></text:span></text:p>
      <text:p text:style-name="Normal"><text:tab/>2. Paskirti Švietimo, mokslo ir kultūros komitetą pagrindiniu komitetu šiam projektui svarstyti.<text:s/><text:span text:style-name="T325">Balsavimo rezultatai: pritarta bendru suta</text:span><text:span text:style-name="T326">rimu.<text:s/></text:span></text:p>
      <text:p text:style-name="Normal"><text:tab/>3. Paskirti Biudžeto ir finansų komitetą ir Sveikatos reikalų komitetą papildomais komitetais šiam projektui svarstyti.<text:s/><text:span text:style-name="T327">Balsavimo rezultatai: pritarta bendru sutarimu.<text:s/></text:span></text:p>
      <text:p text:style-name="Normal"><text:tab/>4. Paskirti šio projekto preliminarią svarstymo Seimo posėdyje datą – 2012-06-28.<text:s/><text:span text:style-name="T328">Balsavimo rezultatai: pritarta bendru sutarimu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18.25 val.</text:p>
      <text:h text:style-name="Heading2" text:outline-level="2">Seimo narių pareiškimai</text:h>
      <text:p text:style-name="Normal"/>
      <text:p text:style-name="P337"><text:tab/></text:p>
      <text:p text:style-name="Normal"><text:span text:style-name="T338"><text:tab/></text:span>Seimo narys N. Puteikis padarė pareiškimą.</text:p>
      <text:p text:style-name="P339"/>
      <text:p text:style-name="Normal"><text:tab/>Seimo narys K. Uoka perskaitė grupės Seimo narių pareiškimą dėl Garliavos įvykių.</text:p>
      <text:p text:style-name="Normal"/>
      <text:p text:style-name="P340">Užsiregistravo 23 Seimo nariai<text:s/><text:span text:style-name="T341">(18.30 val.)</text:span></text:p>
      <text:p text:style-name="Normal"/>
      <text:p text:style-name="Normal"/>
      <text:p text:style-name="P342">Posėdis baigtas</text:p>
      <text:p text:style-name="P343"><text:s/>(18.31 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Stankevičius</text:p>
      <text:p text:style-name="P34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5">Protokolą rašė</text:p>
      <text:p text:style-name="P346">Dokumentų departamento</text:p>
      <text:p text:style-name="P347">Stenogramų skyriaus</text:p>
      <text:p text:style-name="P348">specialistė <text:s text:c="73"/><text:s text:c="10"/><text:tab/><text:s text:c="16"/>Rasa Smalinskaitė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14:44:00Z</meta:creation-date>
    <dc:date>2017-03-06T14:44:00Z</dc:date>
    <meta:print-date>2006-02-24T11:30:00Z</meta:print-date>
    <meta:template xlink:href="PROTOKOL.DOT" xlink:type="simple"/>
    <meta:editing-cycles>2</meta:editing-cycles>
    <meta:editing-duration>PT0S</meta:editing-duration>
    <meta:document-statistic meta:page-count="3" meta:paragraph-count="285" meta:word-count="2077" meta:character-count="17685" meta:row-count="467" meta:non-whitespace-character-count="15893"/>
  </office:meta>
</office:document-meta>
</file>