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break-before="page"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HelveticaLT Inserat"/>
    </style:style>
    <style:style style:name="T28" style:parent-style-name="DefaultParagraphFont" style:family="text">
      <style:text-properties style:font-name="HelveticaLT Inserat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paragraph-properties fo:text-align="center"/>
      <style:text-properties style:font-name="Arial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HelveticaLT Inserat"/>
    </style:style>
    <style:style style:name="T51" style:parent-style-name="DefaultParagraphFont" style:family="text">
      <style:text-properties style:font-name="HelveticaLT Inserat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align="center"/>
      <style:text-properties style:font-name="Arial" fo:font-weight="bold" style:font-weight-asian="bold"/>
    </style:style>
    <style:style style:name="P74" style:parent-style-name="Normal" style:family="paragraph">
      <style:paragraph-properties fo:text-align="center"/>
      <style:text-properties style:font-name="Arial" fo:font-weight="bold" style:font-weight-asian="bold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HelveticaLT Inserat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align="center"/>
      <style:text-properties style:font-name="Arial"/>
    </style:style>
    <style:style style:name="P90" style:parent-style-name="Normal" style:family="paragraph">
      <style:paragraph-properties fo:text-align="center"/>
      <style:text-properties style:font-name="Arial" fo:font-size="8pt" style:font-size-asian="8pt"/>
    </style:style>
    <style:style style:name="P91" style:parent-style-name="Normal" style:family="paragraph">
      <style:paragraph-properties fo:text-align="center"/>
      <style:text-properties style:font-name="Arial"/>
    </style:style>
    <style:style style:name="P92" style:parent-style-name="Normal" style:family="paragraph">
      <style:paragraph-properties fo:text-align="center"/>
      <style:text-properties style:font-name="Arial"/>
    </style:style>
    <style:style style:name="P93" style:parent-style-name="Normal" style:family="paragraph">
      <style:paragraph-properties fo:text-align="center"/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section text:name="Sect1" text:style-name="S1">
        <text:p text:style-name="P7">Neeilinė sesija</text:p>
        <text:p text:style-name="P8">1997 m. rugpjūčio 18 d. (pirmadienis)</text:p>
        <text:p text:style-name="P9"><text:span text:style-name="T10">Antrasis plenarinis posėdis</text:span></text:p>
        <text:p text:style-name="P11"><text:span text:style-name="T12">Nr.2(99)</text:span></text:p>
        <text:p text:style-name="P13"><text:span text:style-name="T14">(Posėdžio pradžia - 18.00 val.)</text:span></text:p>
        <text:p text:style-name="P15"/>
        <text:p text:style-name="P16"><text:tab/>Posėdžio pirmininkas - Lietuvos Respublikos Seimo Pirmininko pirmasis pavaduotojas A.Kubilius</text:p>
        <text:p text:style-name="P17"/>
        <text:p text:style-name="P18"><text:tab/>Posėdžio pirmininkas paskelbė posėdžio pertrauką iki 19.00 val.</text:p>
        <text:p text:style-name="P19"/>
        <text:p text:style-name="P20"><text:span text:style-name="T21">Užsiregistravo 106 Seimo nariai<text:s/></text:span><text:span text:style-name="T22">(19.04 val.)</text:span><text:span text:style-name="T23">.</text:span></text:p>
        <text:p text:style-name="Normal"><text:span text:style-name="T24">19.05 val.</text:span></text:p>
        <text:p text:style-name="Normal"><text:span text:style-name="T25">S V A R S T Y T A :</text:span></text:p>
        <text:p text:style-name="Normal"><text:span text:style-name="T26"><text:tab/>Lietuvos Respublikos<text:s/></text:span><text:span text:style-name="T27">valstybės garantijų suteikimo akcinėms bendrovėms Žemės ūki</text:span><text:span text:style-name="T28">o bankui ir Vilniaus bankui</text:span><text:span text:style-name="T29"><text:s/>įstatymo projektas Nr.P-683<text:s/></text:span><text:span text:style-name="T30">(svarstymas ir<text:s/></text:span><text:span text:style-name="T31">priėmimas)</text:span></text:p>
        <text:p text:style-name="P32"/>
        <text:p text:style-name="Normal"><text:span text:style-name="T33"><text:tab/>Pasiūlymui šį projektą svarstyti<text:s/></text:span><text:span text:style-name="T34">ypatingos skubos tvarka</text:span><text:span text:style-name="T35"><text:s/>pritarta (bendru sutarimu).</text:span></text:p>
        <text:p text:style-name="P36"/>
        <text:p text:style-name="P37"><text:tab/>Kalbėjo Seimo narė E.Kunevičienė (Biudžeto ir finansų komiteto vardu).</text:p>
        <text:p text:style-name="P38"/>
        <text:p text:style-name="P39"><text:tab/>Dėl balsavimo motyvų kalbėjo Seimo nariai: J.Listavičius, J.Beinortas, A.Katkus, V.Einoris, K.Kuzminskas, V.Andriukaitis, J.Valatka, K.Trapikas, V.Lapė.</text:p>
        <text:p text:style-name="P40"/>
        <text:p text:style-name="P41"><text:span text:style-name="T42">Užsiregistravo 112 Seimo narių<text:s/></text:span><text:span text:style-name="T43">(19.16 val.)</text:span><text:span text:style-name="T44">.</text:span></text:p>
        <text:p text:style-name="P45"/>
        <text:p text:style-name="Normal"><text:span text:style-name="T46">N U T A R T A :</text:span></text:p>
        <text:p text:style-name="Normal"><text:span text:style-name="T47"><text:tab/></text:span><text:span text:style-name="T48">Priimti</text:span><text:span text:style-name="T49"><text:s/>Lietuvos Respublikos<text:s/></text:span><text:span text:style-name="T50">valstybės garantijų su</text:span><text:span text:style-name="T51">teikimo akcinėms bendrovėms Žemės ūkio bankui ir Vilniaus bankui</text:span><text:span text:style-name="T52"><text:s/>įstatymą. Balsavo: už - 98, prieš - 0, susilaikė 5.</text:span></text:p>
        <text:p text:style-name="P53"/>
        <text:p text:style-name="P54"><text:tab/>Kalbėjo Seimo nariai: E.Kunevičienė, J.Beinortas.</text:p>
        <text:p text:style-name="P55"/>
        <text:p text:style-name="P56"><text:span text:style-name="T57">Užsiregistravo 115 Seimo narių<text:s/></text:span><text:span text:style-name="T58">(19.27 val.)</text:span><text:span text:style-name="T59">.</text:span></text:p>
        <text:p text:style-name="P60"/>
        <text:p text:style-name="P61">N U T A R T A :</text:p>
        <text:p text:style-name="Normal"><text:span text:style-name="T62"><text:tab/>Priimti tokį protokolin</text:span><text:span text:style-name="T63">į nutarimą:</text:span></text:p>
        <text:p text:style-name="Normal"><text:span text:style-name="T64"><text:tab/></text:span><text:span text:style-name="T65">Pavesti</text:span><text:span text:style-name="T66"><text:s/>Valstybės kontrolei vykdyti suteiktų valstybės garantijų panaudojimo kontrolę ir atsiskaityti už šio pavedimo įvykdymą kas ketvirtį.</text:span></text:p>
        <text:p text:style-name="P67"><text:tab/>Balsavo: už - 86, prieš - 0, susilaikė 1.</text:p>
        <text:p text:style-name="P68"/>
        <text:p text:style-name="P69"><text:tab/>Seimo Pirmininkas V.Landsbergis pateikė informaciją dėl Seimo laikinosios tyrimo komisijos darbo bei procedūrų.<text:s/></text:p>
        <text:p text:style-name="P70"><text:tab/>Kitas plenarinis posėdis įvyks 1997 m. rugpjūčio 19 d. 10.00 val.</text:p>
        <text:p text:style-name="P71"/>
        <text:p text:style-name="P72"/>
        <text:p text:style-name="P73">Pareiškimai</text:p>
        <text:p text:style-name="P74"/>
        <text:p text:style-name="P75"><text:tab/>Panevėžio “Auridos” darbuotojų vardu pareiškimą perskaitė p.Dulienė.</text:p>
        <text:p text:style-name="Normal"><text:span text:style-name="T76"><text:tab/>Seimo narys E.Zingeris perskaitė pareiškimą dėl</text:span><text:span text:style-name="T77"><text:s/>Gaono metinių minėjimo<text:s/></text:span><text:span text:style-name="T78">(pridedamas).</text:span></text:p>
        <text:p text:style-name="P79"/>
        <text:p text:style-name="P80"/>
        <text:p text:style-name="P81"><text:tab/>Seimo laikinosios tyrimo komisijos pirmininkas - Teisės ir teisėtvarkos komiteto pirmininkas - S.Stačiokas pateikė informaciją apie šios komisijos darbą ir parengtų dokumentų projektus.</text:p>
        <text:p text:style-name="Normal"><text:span text:style-name="T82"><text:tab/>Seimo nariams pateikti Seimo</text:span><text:span text:style-name="T83"><text:s/>laikinosios tyrimo komisijos pažyma ir Lietuvos Respublikos Seimo rezoliucijos “Dėl<text:s/></text:span><text:span text:style-name="T84">sutikimo patraukti baudžiamojon atsakomybėn Seimo narį Audrių Butkevičių</text:span><text:span text:style-name="T85">” projektas.</text:span></text:p>
        <text:p text:style-name="P86"/>
        <text:p text:style-name="P87"/>
        <text:p text:style-name="P88"/>
        <text:p text:style-name="P89">Posėdis baigtas</text:p>
        <text:p text:style-name="P90">(20.03 val.)</text:p>
        <text:p text:style-name="P91"/>
        <text:p text:style-name="P92"/>
        <text:p text:style-name="P93"/>
        <text:p text:style-name="P94">Lietuvos Respublikos</text:p>
        <text:p text:style-name="P95">Seimo Pirmininko pirmasis pavaduotojas <text:s text:c="37"/>Andrius Kubilius<text:tab/><text:tab/><text:tab/><text:tab/></text:p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Normal"><text:span text:style-name="T121">Protokolą rašė G.Belickienė</text:span></text:p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8:47:00Z</meta:creation-date>
    <dc:date>2017-04-30T08:47:00Z</dc:date>
    <meta:print-date>1997-08-18T17:16:00Z</meta:print-date>
    <meta:template xlink:href="PROTOKOL.DOT" xlink:type="simple"/>
    <meta:editing-cycles>2</meta:editing-cycles>
    <meta:editing-duration>PT0S</meta:editing-duration>
    <meta:document-statistic meta:page-count="1" meta:paragraph-count="22" meta:word-count="307" meta:character-count="2403" meta:row-count="54" meta:non-whitespace-character-count="2118"/>
  </office:meta>
</office:document-meta>
</file>