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color="#000000" fo:font-size="9pt" style:font-size-asian="9pt"/>
    </style:style>
    <style:style style:name="T55" style:parent-style-name="DefaultParagraphFont" style:family="text">
      <style:text-properties fo:color="#000000"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letter-spacing="-0.0013in" fo:font-size="9pt" style:font-size-asian="9pt"/>
    </style:style>
    <style:style style:name="T7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P189" style:parent-style-name="Roman" style:family="paragraph">
      <style:paragraph-properties fo:line-height="0.1763in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1" style:parent-style-name="Roman" style:family="paragraph">
      <style:paragraph-properties fo:line-height="0.1763in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P196" style:parent-style-name="Roman" style:family="paragraph">
      <style:paragraph-properties fo:line-height="0.1763in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8" style:parent-style-name="Roman" style:family="paragraph">
      <style:paragraph-properties fo:line-height="0.1763in"/>
    </style:style>
    <style:style style:name="P199" style:parent-style-name="Roman" style:family="paragraph">
      <style:paragraph-properties fo:line-height="0.1763in"/>
    </style:style>
    <style:style style:name="P200" style:parent-style-name="Roman" style:family="paragraph">
      <style:paragraph-properties fo:line-height="0.1763in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font-size="9pt" style:font-size-asian="9pt" style:font-size-complex="9pt"/>
    </style:style>
    <style:style style:name="T2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7" style:parent-style-name="DefaultParagraphFont" style:family="text">
      <style:text-properties fo:color="#000000" fo:font-size="9pt" style:font-size-asian="9pt" style:font-size-complex="9pt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 fo:font-size="9pt" style:font-size-asian="9pt" style:font-size-complex="9pt"/>
    </style:style>
    <style:style style:name="T409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410" style:parent-style-name="DefaultParagraphFont" style:family="text">
      <style:text-properties fo:letter-spacing="-0.0013in" fo:font-size="9pt" style:font-size-asian="9pt" style:font-size-complex="9pt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fo:font-size="9pt" style:font-size-asian="9pt" style:font-size-complex="9pt"/>
    </style:style>
    <style:style style:name="T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4" style:parent-style-name="DefaultParagraphFont" style:family="text">
      <style:text-properties fo:color="#000000" fo:font-size="9pt" style:font-size-asian="9pt" style:font-size-complex="9pt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style:text-position="super 66.6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style:text-position="super 66.6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style="italic" style:font-style-asian="italic" style:font-style-complex="italic" fo:color="#000000"/>
    </style:style>
    <style:style style:name="T554" style:parent-style-name="DefaultParagraphFont" style:family="text">
      <style:text-properties fo:font-style="italic" style:font-style-asian="italic" style:font-style-complex="italic" fo:color="#000000"/>
    </style:style>
    <style:style style:name="T555" style:parent-style-name="DefaultParagraphFont" style:family="text">
      <style:text-properties fo:font-style="italic" style:font-style-asian="italic" style:font-style-complex="italic" fo:color="#000000"/>
    </style:style>
    <style:style style:name="T556" style:parent-style-name="DefaultParagraphFont" style:family="text">
      <style:text-properties fo:font-style="italic" style:font-style-asian="italic" style:font-style-complex="italic"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fo:font-size="9pt" style:font-size-asian="9pt" style:font-size-complex="9pt"/>
    </style:style>
    <style:style style:name="T5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97" style:parent-style-name="DefaultParagraphFont" style:family="text">
      <style:text-properties fo:color="#000000" fo:font-size="9pt" style:font-size-asian="9pt" style:font-size-complex="9pt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fo:font-size="9pt" style:font-size-asian="9pt" style:font-size-complex="9pt"/>
    </style:style>
    <style:style style:name="T6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15" style:parent-style-name="DefaultParagraphFont" style:family="text">
      <style:text-properties fo:color="#000000" fo:font-size="9pt" style:font-size-asian="9pt" style:font-size-complex="9pt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fo:font-size="9pt" style:font-size-asian="9pt" style:font-size-complex="9pt"/>
    </style:style>
    <style:style style:name="T6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7" style:parent-style-name="DefaultParagraphFont" style:family="text">
      <style:text-properties fo:color="#000000" fo:font-size="9pt" style:font-size-asian="9pt" style:font-size-complex="9pt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 fo:letter-spacing="0.0013in"/>
    </style:style>
    <style:style style:name="T978" style:parent-style-name="DefaultParagraphFont" style:family="text">
      <style:text-properties fo:color="#000000" fo:letter-spacing="0.0013in"/>
    </style:style>
    <style:style style:name="T979" style:parent-style-name="DefaultParagraphFont" style:family="text">
      <style:text-properties fo:color="#000000" fo:letter-spacing="0.0013in"/>
    </style:style>
    <style:style style:name="T980" style:parent-style-name="DefaultParagraphFont" style:family="text">
      <style:text-properties fo:color="#000000" fo:letter-spacing="0.0013in"/>
    </style:style>
    <style:style style:name="T981" style:parent-style-name="DefaultParagraphFont" style:family="text">
      <style:text-properties fo:color="#000000" fo:letter-spacing="0.0013in"/>
    </style:style>
    <style:style style:name="T982" style:parent-style-name="DefaultParagraphFont" style:family="text">
      <style:text-properties fo:color="#000000" fo:letter-spacing="0.0013in"/>
    </style:style>
    <style:style style:name="T983" style:parent-style-name="DefaultParagraphFont" style:family="text">
      <style:text-properties fo:color="#000000" fo:letter-spacing="0.0013in"/>
    </style:style>
    <style:style style:name="T984" style:parent-style-name="DefaultParagraphFont" style:family="text">
      <style:text-properties fo:color="#000000" fo:letter-spacing="0.0013in"/>
    </style:style>
    <style:style style:name="T985" style:parent-style-name="DefaultParagraphFont" style:family="text">
      <style:text-properties fo:color="#000000" fo:letter-spacing="0.0013in"/>
    </style:style>
    <style:style style:name="T986" style:parent-style-name="DefaultParagraphFont" style:family="text">
      <style:text-properties fo:color="#000000" fo:letter-spacing="0.0013in"/>
    </style:style>
    <style:style style:name="T987" style:parent-style-name="DefaultParagraphFont" style:family="text">
      <style:text-properties fo:color="#000000" fo:letter-spacing="0.0013in"/>
    </style:style>
    <style:style style:name="T988" style:parent-style-name="DefaultParagraphFont" style:family="text">
      <style:text-properties fo:color="#000000" fo:letter-spacing="0.001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Roman" style:family="paragraph">
      <style:text-properties fo:color="#000000"/>
    </style:style>
    <style:style style:name="T10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 fo:font-size="9pt" style:font-size-asian="9pt" style:font-size-complex="9pt"/>
    </style:style>
    <style:style style:name="T106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63" style:parent-style-name="DefaultParagraphFont" style:family="text">
      <style:text-properties fo:color="#000000" fo:font-size="9pt" style:font-size-asian="9pt" style:font-size-complex="9pt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fo:font-size="9pt" style:font-size-asian="9pt" style:font-size-complex="9pt"/>
    </style:style>
    <style:style style:name="T11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60" style:parent-style-name="DefaultParagraphFont" style:family="text">
      <style:text-properties fo:color="#000000" fo:font-size="9pt" style:font-size-asian="9pt" style:font-size-complex="9pt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 fo:font-size="9pt" style:font-size-asian="9pt" style:font-size-complex="9pt"/>
    </style:style>
    <style:style style:name="T11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97" style:parent-style-name="DefaultParagraphFont" style:family="text">
      <style:text-properties fo:color="#000000" fo:font-size="9pt" style:font-size-asian="9pt" style:font-size-complex="9pt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Roman" style:family="paragraph">
      <style:paragraph-properties fo:line-height="0.1763in"/>
    </style:style>
    <style:style style:name="T12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 fo:font-size="9pt" style:font-size-asian="9pt" style:font-size-complex="9pt"/>
    </style:style>
    <style:style style:name="T124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49" style:parent-style-name="DefaultParagraphFont" style:family="text">
      <style:text-properties fo:color="#000000" fo:font-size="9pt" style:font-size-asian="9pt" style:font-size-complex="9pt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Roman" style:family="paragraph">
      <style:paragraph-properties fo:line-height="0.1763in"/>
    </style:style>
    <style:style style:name="T12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P1322" style:parent-style-name="Roman" style:family="paragraph">
      <style:paragraph-properties fo:line-height="0.1763in"/>
    </style:style>
    <style:style style:name="T13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 fo:font-size="9pt" style:font-size-asian="9pt" style:font-size-complex="9pt"/>
    </style:style>
    <style:style style:name="T13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27" style:parent-style-name="DefaultParagraphFont" style:family="text">
      <style:text-properties fo:color="#000000" fo:font-size="9pt" style:font-size-asian="9pt" style:font-size-complex="9pt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Roman" style:family="paragraph">
      <style:paragraph-properties fo:line-height="0.1763in"/>
    </style:style>
    <style:style style:name="T13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Roman" style:family="paragraph">
      <style:paragraph-properties fo:line-height="0.1763in"/>
    </style:style>
    <style:style style:name="T13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 fo:font-size="9pt" style:font-size-asian="9pt" style:font-size-complex="9pt"/>
    </style:style>
    <style:style style:name="T13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46" style:parent-style-name="DefaultParagraphFont" style:family="text">
      <style:text-properties fo:color="#000000" fo:font-size="9pt" style:font-size-asian="9pt" style:font-size-complex="9pt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Roman" style:family="paragraph">
      <style:paragraph-properties fo:line-height="0.1763in"/>
    </style:style>
    <style:style style:name="T13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Roman" style:family="paragraph">
      <style:paragraph-properties fo:line-height="0.175in"/>
    </style:style>
    <style:style style:name="T14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 fo:font-size="9pt" style:font-size-asian="9pt" style:font-size-complex="9pt"/>
    </style:style>
    <style:style style:name="T14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20" style:parent-style-name="DefaultParagraphFont" style:family="text">
      <style:text-properties fo:color="#000000" fo:font-size="9pt" style:font-size-asian="9pt" style:font-size-complex="9pt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Roman" style:family="paragraph">
      <style:paragraph-properties fo:line-height="0.1763in"/>
    </style:style>
    <style:style style:name="T15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Roman" style:family="paragraph">
      <style:paragraph-properties fo:line-height="0.1763in"/>
    </style:style>
    <style:style style:name="T15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 fo:font-size="9pt" style:font-size-asian="9pt" style:font-size-complex="9pt"/>
    </style:style>
    <style:style style:name="T15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16" style:parent-style-name="DefaultParagraphFont" style:family="text">
      <style:text-properties fo:color="#000000" fo:font-size="9pt" style:font-size-asian="9pt" style:font-size-complex="9pt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 fo:font-size="9pt" style:font-size-asian="9pt" style:font-size-complex="9pt"/>
    </style:style>
    <style:style style:name="T174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47" style:parent-style-name="DefaultParagraphFont" style:family="text">
      <style:text-properties fo:color="#000000" fo:font-size="9pt" style:font-size-asian="9pt" style:font-size-complex="9pt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font-style="italic" style:font-style-asian="italic" style:font-style-complex="italic" fo:color="#000000"/>
    </style:style>
    <style:style style:name="T1753" style:parent-style-name="DefaultParagraphFont" style:family="text">
      <style:text-properties fo:font-style="italic" style:font-style-asian="italic" style:font-style-complex="italic" fo:color="#000000"/>
    </style:style>
    <style:style style:name="T1754" style:parent-style-name="DefaultParagraphFont" style:family="text">
      <style:text-properties fo:font-style="italic" style:font-style-asian="italic" style:font-style-complex="italic" fo:color="#000000"/>
    </style:style>
    <style:style style:name="T1755" style:parent-style-name="DefaultParagraphFont" style:family="text">
      <style:text-properties fo:font-style="italic" style:font-style-asian="italic" style:font-style-complex="italic"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font-style="italic" style:font-style-asian="italic" style:font-style-complex="italic" fo:color="#000000"/>
    </style:style>
    <style:style style:name="T1796" style:parent-style-name="DefaultParagraphFont" style:family="text">
      <style:text-properties fo:font-style="italic" style:font-style-asian="italic" style:font-style-complex="italic" fo:color="#000000"/>
    </style:style>
    <style:style style:name="T1797" style:parent-style-name="DefaultParagraphFont" style:family="text">
      <style:text-properties fo:font-style="italic" style:font-style-asian="italic" style:font-style-complex="italic" fo:color="#000000"/>
    </style:style>
    <style:style style:name="T1798" style:parent-style-name="DefaultParagraphFont" style:family="text">
      <style:text-properties fo:font-style="italic" style:font-style-asian="italic" style:font-style-complex="italic" fo:color="#000000"/>
    </style:style>
    <style:style style:name="T1799" style:parent-style-name="DefaultParagraphFont" style:family="text">
      <style:text-properties fo:font-style="italic" style:font-style-asian="italic" style:font-style-complex="italic" fo:color="#000000"/>
    </style:style>
    <style:style style:name="T1800" style:parent-style-name="DefaultParagraphFont" style:family="text">
      <style:text-properties fo:font-style="italic" style:font-style-asian="italic" style:font-style-complex="italic" fo:color="#000000"/>
    </style:style>
    <style:style style:name="T1801" style:parent-style-name="DefaultParagraphFont" style:family="text">
      <style:text-properties fo:font-style="italic" style:font-style-asian="italic" style:font-style-complex="italic" fo:color="#000000"/>
    </style:style>
    <style:style style:name="T1802" style:parent-style-name="DefaultParagraphFont" style:family="text">
      <style:text-properties fo:font-style="italic" style:font-style-asian="italic" style:font-style-complex="italic" fo:color="#000000"/>
    </style:style>
    <style:style style:name="T1803" style:parent-style-name="DefaultParagraphFont" style:family="text">
      <style:text-properties fo:font-style="italic" style:font-style-asian="italic" style:font-style-complex="italic" fo:color="#000000"/>
    </style:style>
    <style:style style:name="T1804" style:parent-style-name="DefaultParagraphFont" style:family="text">
      <style:text-properties fo:font-style="italic" style:font-style-asian="italic" style:font-style-complex="italic" fo:color="#000000"/>
    </style:style>
    <style:style style:name="T1805" style:parent-style-name="DefaultParagraphFont" style:family="text">
      <style:text-properties fo:font-style="italic" style:font-style-asian="italic" style:font-style-complex="italic" fo:color="#000000"/>
    </style:style>
    <style:style style:name="T1806" style:parent-style-name="DefaultParagraphFont" style:family="text">
      <style:text-properties fo:font-style="italic" style:font-style-asian="italic" style:font-style-complex="italic"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5" style:parent-style-name="DefaultParagraphFont" style:family="text">
      <style:text-properties fo:font-size="9pt" style:font-size-asian="9pt" style:font-size-complex="9pt"/>
    </style:style>
    <style:style style:name="T1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7" style:parent-style-name="DefaultParagraphFont" style:family="text">
      <style:text-properties fo:font-size="9pt" style:font-size-asian="9pt" style:font-size-complex="9pt"/>
    </style:style>
    <style:style style:name="T1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0" style:parent-style-name="DefaultParagraphFont" style:family="text">
      <style:text-properties fo:font-size="9pt" style:font-size-asian="9pt" style:font-size-complex="9pt"/>
    </style:style>
    <style:style style:name="T18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2" style:parent-style-name="DefaultParagraphFont" style:family="text">
      <style:text-properties fo:font-size="9pt" style:font-size-asian="9pt" style:font-size-complex="9pt"/>
    </style:style>
    <style:style style:name="T1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T18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1" style:parent-style-name="DefaultParagraphFont" style:family="text">
      <style:text-properties fo:font-size="9pt" style:font-size-asian="9pt" style:font-size-complex="9pt"/>
    </style:style>
    <style:style style:name="T1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4" style:parent-style-name="DefaultParagraphFont" style:family="text">
      <style:text-properties fo:font-size="9pt" style:font-size-asian="9pt" style:font-size-complex="9pt"/>
    </style:style>
    <style:style style:name="T18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6" style:parent-style-name="DefaultParagraphFont" style:family="text">
      <style:text-properties fo:font-size="9pt" style:font-size-asian="9pt" style:font-size-complex="9pt"/>
    </style:style>
    <style:style style:name="T1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9" style:parent-style-name="DefaultParagraphFont" style:family="text">
      <style:text-properties fo:font-size="9pt" style:font-size-asian="9pt" style:font-size-complex="9pt"/>
    </style:style>
    <style:style style:name="T1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T1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4" style:parent-style-name="DefaultParagraphFont" style:family="text">
      <style:text-properties fo:font-size="9pt" style:font-size-asian="9pt" style:font-size-complex="9pt"/>
    </style:style>
    <style:style style:name="T18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6" style:parent-style-name="DefaultParagraphFont" style:family="text">
      <style:text-properties fo:font-size="9pt" style:font-size-asian="9pt" style:font-size-complex="9pt"/>
    </style:style>
    <style:style style:name="T1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8" style:parent-style-name="DefaultParagraphFont" style:family="text">
      <style:text-properties fo:font-size="9pt" style:font-size-asian="9pt" style:font-size-complex="9pt"/>
    </style:style>
    <style:style style:name="T18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0" style:parent-style-name="DefaultParagraphFont" style:family="text">
      <style:text-properties fo:font-size="9pt" style:font-size-asian="9pt" style:font-size-complex="9pt"/>
    </style:style>
    <style:style style:name="T1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3" style:parent-style-name="DefaultParagraphFont" style:family="text">
      <style:text-properties fo:font-size="9pt" style:font-size-asian="9pt" style:font-size-complex="9pt"/>
    </style:style>
    <style:style style:name="T18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7" style:parent-style-name="DefaultParagraphFont" style:family="text">
      <style:text-properties fo:font-size="9pt" style:font-size-asian="9pt" style:font-size-complex="9pt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P1870" style:parent-style-name="Roman" style:family="paragraph">
      <style:paragraph-properties fo:line-height="0.1763in"/>
    </style:style>
    <style:style style:name="T1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72" style:parent-style-name="Roman" style:family="paragraph">
      <style:paragraph-properties fo:line-height="0.1763in"/>
    </style:style>
    <style:style style:name="T1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4" style:parent-style-name="DefaultParagraphFont" style:family="text">
      <style:text-properties fo:font-size="9pt" style:font-size-asian="9pt" style:font-size-complex="9pt"/>
    </style:style>
    <style:style style:name="T18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6" style:parent-style-name="DefaultParagraphFont" style:family="text">
      <style:text-properties fo:font-size="9pt" style:font-size-asian="9pt" style:font-size-complex="9pt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P1881" style:parent-style-name="Roman" style:family="paragraph">
      <style:paragraph-properties fo:line-height="0.1763in"/>
    </style:style>
    <style:style style:name="T1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3" style:parent-style-name="DefaultParagraphFont" style:family="text">
      <style:text-properties fo:font-size="9pt" style:font-size-asian="9pt" style:font-size-complex="9pt"/>
    </style:style>
    <style:style style:name="T1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P1886" style:parent-style-name="Roman" style:family="paragraph">
      <style:paragraph-properties fo:line-height="0.175in"/>
    </style:style>
    <style:style style:name="T1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88" style:parent-style-name="Roman" style:family="paragraph">
      <style:paragraph-properties fo:line-height="0.1763in"/>
    </style:style>
    <style:style style:name="P1889" style:parent-style-name="Roman" style:family="paragraph">
      <style:paragraph-properties fo:line-height="0.1763in"/>
    </style:style>
    <style:style style:name="T1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18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P1894" style:parent-style-name="Roman" style:family="paragraph">
      <style:paragraph-properties fo:line-height="0.1763in"/>
    </style:style>
    <style:style style:name="T1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P1902" style:parent-style-name="Roman" style:family="paragraph">
      <style:paragraph-properties fo:line-height="0.1763in"/>
    </style:style>
    <style:style style:name="P1903" style:parent-style-name="Roman" style:family="paragraph">
      <style:paragraph-properties fo:line-height="0.1763in"/>
    </style:style>
    <style:style style:name="T1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T1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P1908" style:parent-style-name="Roman" style:family="paragraph">
      <style:paragraph-properties fo:keep-with-next="always"/>
    </style:style>
    <style:style style:name="T1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3" style:parent-style-name="DefaultParagraphFont" style:family="text">
      <style:text-properties fo:font-size="9pt" style:font-size-asian="9pt" style:font-size-complex="9pt"/>
    </style:style>
    <style:style style:name="T1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8" style:parent-style-name="DefaultParagraphFont" style:family="text">
      <style:text-properties fo:font-size="9pt" style:font-size-asian="9pt" style:font-size-complex="9pt"/>
    </style:style>
    <style:style style:name="T1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fo:font-style="italic" style:font-style-asian="italic" style:font-style-complex="italic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1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font-style="italic" style:font-style-asian="italic" style:font-style-complex="italic" fo:letter-spacing="-0.0013in"/>
    </style:style>
    <style:style style:name="T1939" style:parent-style-name="DefaultParagraphFont" style:family="text">
      <style:text-properties fo:font-style="italic" style:font-style-asian="italic" style:font-style-complex="italic" fo:letter-spacing="-0.0013in"/>
    </style:style>
    <style:style style:name="T1940" style:parent-style-name="DefaultParagraphFont" style:family="text">
      <style:text-properties fo:font-style="italic" style:font-style-asian="italic" style:font-style-complex="italic"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19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5" style:parent-style-name="DefaultParagraphFont" style:family="text">
      <style:text-properties fo:font-size="9pt" style:font-size-asian="9pt" style:font-size-complex="9pt"/>
    </style:style>
    <style:style style:name="T1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9" style:parent-style-name="DefaultParagraphFont" style:family="text">
      <style:text-properties fo:font-size="9pt" style:font-size-asian="9pt" style:font-size-complex="9pt"/>
    </style:style>
    <style:style style:name="T1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2" style:parent-style-name="DefaultParagraphFont" style:family="text">
      <style:text-properties fo:font-size="9pt" style:font-size-asian="9pt" style:font-size-complex="9pt"/>
    </style:style>
    <style:style style:name="T1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4" style:parent-style-name="DefaultParagraphFont" style:family="text">
      <style:text-properties fo:font-size="9pt" style:font-size-asian="9pt" style:font-size-complex="9pt"/>
    </style:style>
    <style:style style:name="T1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2" style:parent-style-name="DefaultParagraphFont" style:family="text">
      <style:text-properties fo:font-size="9pt" style:font-size-asian="9pt" style:font-size-complex="9pt"/>
    </style:style>
    <style:style style:name="T19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4" style:parent-style-name="DefaultParagraphFont" style:family="text">
      <style:text-properties fo:font-size="9pt" style:font-size-asian="9pt" style:font-size-complex="9pt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1" style:parent-style-name="DefaultParagraphFont" style:family="text">
      <style:text-properties fo:font-size="9pt" style:font-size-asian="9pt" style:font-size-complex="9pt"/>
    </style:style>
    <style:style style:name="T19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3" style:parent-style-name="DefaultParagraphFont" style:family="text">
      <style:text-properties fo:font-size="9pt" style:font-size-asian="9pt" style:font-size-complex="9pt"/>
    </style:style>
    <style:style style:name="T1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6" style:parent-style-name="DefaultParagraphFont" style:family="text">
      <style:text-properties fo:font-size="9pt" style:font-size-asian="9pt" style:font-size-complex="9pt"/>
    </style:style>
    <style:style style:name="T19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8" style:parent-style-name="DefaultParagraphFont" style:family="text">
      <style:text-properties fo:font-size="9pt" style:font-size-asian="9pt" style:font-size-complex="9pt"/>
    </style:style>
    <style:style style:name="T1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1" style:parent-style-name="DefaultParagraphFont" style:family="text">
      <style:text-properties fo:font-size="9pt" style:font-size-asian="9pt" style:font-size-complex="9pt"/>
    </style:style>
    <style:style style:name="T19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3" style:parent-style-name="DefaultParagraphFont" style:family="text">
      <style:text-properties fo:font-size="9pt" style:font-size-asian="9pt" style:font-size-complex="9pt"/>
    </style:style>
    <style:style style:name="T198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4" style:parent-style-name="DefaultParagraphFont" style:family="text">
      <style:text-properties fo:font-size="9pt" style:font-size-asian="9pt" style:font-size-complex="9pt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1" style:parent-style-name="DefaultParagraphFont" style:family="text">
      <style:text-properties fo:font-size="9pt" style:font-size-asian="9pt" style:font-size-complex="9pt"/>
    </style:style>
    <style:style style:name="T20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3" style:parent-style-name="DefaultParagraphFont" style:family="text">
      <style:text-properties fo:font-size="9pt" style:font-size-asian="9pt" style:font-size-complex="9pt"/>
    </style:style>
    <style:style style:name="T2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6" style:parent-style-name="DefaultParagraphFont" style:family="text">
      <style:text-properties fo:font-size="9pt" style:font-size-asian="9pt" style:font-size-complex="9pt"/>
    </style:style>
    <style:style style:name="T20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8" style:parent-style-name="DefaultParagraphFont" style:family="text">
      <style:text-properties fo:font-size="9pt" style:font-size-asian="9pt" style:font-size-complex="9pt"/>
    </style:style>
    <style:style style:name="T2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T20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6" style:parent-style-name="DefaultParagraphFont" style:family="text">
      <style:text-properties fo:font-size="9pt" style:font-size-asian="9pt" style:font-size-complex="9pt"/>
    </style:style>
    <style:style style:name="T20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8" style:parent-style-name="DefaultParagraphFont" style:family="text">
      <style:text-properties fo:font-size="9pt" style:font-size-asian="9pt" style:font-size-complex="9pt"/>
    </style:style>
    <style:style style:name="T2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1" style:parent-style-name="DefaultParagraphFont" style:family="text">
      <style:text-properties fo:font-size="9pt" style:font-size-asian="9pt" style:font-size-complex="9pt"/>
    </style:style>
    <style:style style:name="T20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3" style:parent-style-name="DefaultParagraphFont" style:family="text">
      <style:text-properties fo:font-size="9pt" style:font-size-asian="9pt" style:font-size-complex="9pt"/>
    </style:style>
    <style:style style:name="T2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6" style:parent-style-name="DefaultParagraphFont" style:family="text">
      <style:text-properties fo:font-size="9pt" style:font-size-asian="9pt" style:font-size-complex="9pt"/>
    </style:style>
    <style:style style:name="T20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8" style:parent-style-name="DefaultParagraphFont" style:family="text">
      <style:text-properties fo:font-size="9pt" style:font-size-asian="9pt" style:font-size-complex="9pt"/>
    </style:style>
    <style:style style:name="T2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1" style:parent-style-name="DefaultParagraphFont" style:family="text">
      <style:text-properties fo:font-size="9pt" style:font-size-asian="9pt" style:font-size-complex="9pt"/>
    </style:style>
    <style:style style:name="T2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3" style:parent-style-name="DefaultParagraphFont" style:family="text">
      <style:text-properties fo:font-size="9pt" style:font-size-asian="9pt" style:font-size-complex="9pt"/>
    </style:style>
    <style:style style:name="T2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5" style:parent-style-name="DefaultParagraphFont" style:family="text">
      <style:text-properties fo:font-size="9pt" style:font-size-asian="9pt" style:font-size-complex="9pt"/>
    </style:style>
    <style:style style:name="T20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7" style:parent-style-name="DefaultParagraphFont" style:family="text">
      <style:text-properties fo:font-size="9pt" style:font-size-asian="9pt" style:font-size-complex="9pt"/>
    </style:style>
    <style:style style:name="T2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59" style:parent-style-name="Laikas" style:family="paragraph">
      <style:paragraph-properties fo:margin-top="0.1388in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P2065" style:parent-style-name="Roman" style:family="paragraph">
      <style:paragraph-properties fo:line-height="0.1777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 fo:letter-spacing="-0.0013in"/>
    </style:style>
    <style:style style:name="T2099" style:parent-style-name="DefaultParagraphFont" style:family="text">
      <style:text-properties fo:color="#000000" fo:letter-spacing="-0.0013in"/>
    </style:style>
    <style:style style:name="T2100" style:parent-style-name="DefaultParagraphFont" style:family="text">
      <style:text-properties fo:color="#000000" fo:letter-spacing="-0.0013in"/>
    </style:style>
    <style:style style:name="T2101" style:parent-style-name="DefaultParagraphFont" style:family="text">
      <style:text-properties fo:color="#000000" fo:letter-spacing="-0.0013in"/>
    </style:style>
    <style:style style:name="T2102" style:parent-style-name="DefaultParagraphFont" style:family="text">
      <style:text-properties fo:color="#000000" fo:letter-spacing="-0.0013in"/>
    </style:style>
    <style:style style:name="T2103" style:parent-style-name="DefaultParagraphFont" style:family="text">
      <style:text-properties fo:color="#000000" fo:letter-spacing="-0.0013in"/>
    </style:style>
    <style:style style:name="T2104" style:parent-style-name="DefaultParagraphFont" style:family="text">
      <style:text-properties fo:color="#000000" fo:letter-spacing="-0.0013in"/>
    </style:style>
    <style:style style:name="T2105" style:parent-style-name="DefaultParagraphFont" style:family="text">
      <style:text-properties fo:color="#000000" fo:letter-spacing="-0.0013in"/>
    </style:style>
    <style:style style:name="T2106" style:parent-style-name="DefaultParagraphFont" style:family="text">
      <style:text-properties fo:color="#000000" fo:letter-spacing="-0.0013in"/>
    </style:style>
    <style:style style:name="T2107" style:parent-style-name="DefaultParagraphFont" style:family="text">
      <style:text-properties fo:color="#000000" fo:letter-spacing="-0.001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P2121" style:parent-style-name="Roman" style:family="paragraph">
      <style:paragraph-properties fo:line-height="0.1777in"/>
    </style:style>
    <style:style style:name="T21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 fo:font-size="9pt" style:font-size-asian="9pt" style:font-size-complex="9pt"/>
    </style:style>
    <style:style style:name="T21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26" style:parent-style-name="DefaultParagraphFont" style:family="text">
      <style:text-properties fo:color="#000000" fo:font-size="9pt" style:font-size-asian="9pt" style:font-size-complex="9pt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P2236" style:parent-style-name="Roman" style:family="paragraph">
      <style:paragraph-properties fo:line-height="0.1777in"/>
      <style:text-properties fo:color="#000000"/>
    </style:style>
    <style:style style:name="P2237" style:parent-style-name="Roman" style:family="paragraph">
      <style:paragraph-properties fo:line-height="0.1777in"/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font-style="italic" style:font-style-asian="italic" style:font-style-complex="italic" fo:color="#000000"/>
    </style:style>
    <style:style style:name="T2296" style:parent-style-name="DefaultParagraphFont" style:family="text">
      <style:text-properties fo:font-style="italic" style:font-style-asian="italic" style:font-style-complex="italic"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text-transform="uppercase"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P2426" style:parent-style-name="Roman" style:family="paragraph">
      <style:text-properties fo:color="#000000"/>
    </style:style>
    <style:style style:name="T24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 fo:font-size="9pt" style:font-size-asian="9pt" style:font-size-complex="9pt"/>
    </style:style>
    <style:style style:name="T24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46" style:parent-style-name="DefaultParagraphFont" style:family="text">
      <style:text-properties fo:color="#000000" fo:font-size="9pt" style:font-size-asian="9pt" style:font-size-complex="9pt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 fo:letter-spacing="-0.0013in"/>
    </style:style>
    <style:style style:name="T2539" style:parent-style-name="DefaultParagraphFont" style:family="text">
      <style:text-properties fo:color="#000000" fo:letter-spacing="-0.0013in"/>
    </style:style>
    <style:style style:name="T2540" style:parent-style-name="DefaultParagraphFont" style:family="text">
      <style:text-properties fo:color="#000000" fo:letter-spacing="-0.0013in"/>
    </style:style>
    <style:style style:name="T2541" style:parent-style-name="DefaultParagraphFont" style:family="text">
      <style:text-properties fo:color="#000000" fo:letter-spacing="-0.0013in"/>
    </style:style>
    <style:style style:name="T2542" style:parent-style-name="DefaultParagraphFont" style:family="text">
      <style:text-properties fo:color="#000000" fo:letter-spacing="-0.0013in"/>
    </style:style>
    <style:style style:name="T2543" style:parent-style-name="DefaultParagraphFont" style:family="text">
      <style:text-properties fo:color="#000000" fo:letter-spacing="-0.0013in"/>
    </style:style>
    <style:style style:name="T2544" style:parent-style-name="DefaultParagraphFont" style:family="text">
      <style:text-properties fo:color="#000000" fo:letter-spacing="-0.0013in"/>
    </style:style>
    <style:style style:name="T2545" style:parent-style-name="DefaultParagraphFont" style:family="text">
      <style:text-properties fo:color="#000000" fo:letter-spacing="-0.0013in"/>
    </style:style>
    <style:style style:name="T2546" style:parent-style-name="DefaultParagraphFont" style:family="text">
      <style:text-properties fo:color="#000000" fo:letter-spacing="-0.0013in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P2725" style:parent-style-name="Roman" style:family="paragraph">
      <style:text-properties fo:color="#000000"/>
    </style:style>
    <style:style style:name="T27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27" style:parent-style-name="DefaultParagraphFont" style:family="text">
      <style:text-properties fo:font-weight="bold" style:font-weight-asian="bold" style:font-weight-complex="bold" fo:color="#000000" fo:letter-spacing="0.0013in" fo:font-size="9pt" style:font-size-asian="9pt" style:font-size-complex="9pt"/>
    </style:style>
    <style:style style:name="T2728" style:parent-style-name="DefaultParagraphFont" style:family="text">
      <style:text-properties fo:color="#000000" fo:letter-spacing="0.0013in"/>
    </style:style>
    <style:style style:name="T2729" style:parent-style-name="DefaultParagraphFont" style:family="text">
      <style:text-properties fo:color="#000000" fo:letter-spacing="0.0013in" fo:font-size="9pt" style:font-size-asian="9pt" style:font-size-complex="9pt"/>
    </style:style>
    <style:style style:name="T2730" style:parent-style-name="DefaultParagraphFont" style:family="text">
      <style:text-properties fo:font-style="italic" style:font-style-asian="italic" style:font-style-complex="italic" fo:letter-spacing="0.0013in" fo:font-size="8.5pt" style:font-size-asian="8.5pt" style:font-size-complex="8.5pt"/>
    </style:style>
    <style:style style:name="T2731" style:parent-style-name="DefaultParagraphFont" style:family="text">
      <style:text-properties fo:font-style="italic" style:font-style-asian="italic" style:font-style-complex="italic" fo:letter-spacing="0.0013in" fo:font-size="9pt" style:font-size-asian="9pt" style:font-size-complex="9pt"/>
    </style:style>
    <style:style style:name="T2732" style:parent-style-name="DefaultParagraphFont" style:family="text">
      <style:text-properties fo:font-style="italic" style:font-style-asian="italic" style:font-style-complex="italic" fo:letter-spacing="0.0013in" fo:font-size="8.5pt" style:font-size-asian="8.5pt" style:font-size-complex="8.5pt"/>
    </style:style>
    <style:style style:name="T2733" style:parent-style-name="DefaultParagraphFont" style:family="text">
      <style:text-properties fo:color="#000000" fo:letter-spacing="0.0013in" fo:font-size="9pt" style:font-size-asian="9pt" style:font-size-complex="9pt"/>
    </style:style>
    <style:style style:name="T2734" style:parent-style-name="DefaultParagraphFont" style:family="text">
      <style:text-properties fo:color="#000000" fo:letter-spacing="0.0013in"/>
    </style:style>
    <style:style style:name="T2735" style:parent-style-name="DefaultParagraphFont" style:family="text">
      <style:text-properties fo:color="#000000" fo:letter-spacing="0.0013in"/>
    </style:style>
    <style:style style:name="T2736" style:parent-style-name="DefaultParagraphFont" style:family="text">
      <style:text-properties fo:color="#000000" fo:letter-spacing="0.0013in"/>
    </style:style>
    <style:style style:name="T2737" style:parent-style-name="DefaultParagraphFont" style:family="text">
      <style:text-properties fo:color="#000000" fo:letter-spacing="0.0013in"/>
    </style:style>
    <style:style style:name="T2738" style:parent-style-name="DefaultParagraphFont" style:family="text">
      <style:text-properties fo:color="#000000" fo:letter-spacing="0.0013in"/>
    </style:style>
    <style:style style:name="T2739" style:parent-style-name="DefaultParagraphFont" style:family="text">
      <style:text-properties fo:color="#000000" fo:letter-spacing="0.0013in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P2760" style:parent-style-name="Roman" style:family="paragraph">
      <style:text-properties fo:color="#000000"/>
    </style:style>
    <style:style style:name="T27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 fo:font-size="9pt" style:font-size-asian="9pt" style:font-size-complex="9pt"/>
    </style:style>
    <style:style style:name="T27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65" style:parent-style-name="DefaultParagraphFont" style:family="text">
      <style:text-properties fo:color="#000000" fo:font-size="9pt" style:font-size-asian="9pt" style:font-size-complex="9pt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 fo:font-size="9pt" style:font-size-asian="9pt" style:font-size-complex="9pt"/>
    </style:style>
    <style:style style:name="T278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83" style:parent-style-name="DefaultParagraphFont" style:family="text">
      <style:text-properties fo:color="#000000" fo:font-size="9pt" style:font-size-asian="9pt" style:font-size-complex="9pt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P2796" style:parent-style-name="Roman" style:family="paragraph">
      <style:text-properties fo:color="#000000"/>
    </style:style>
    <style:style style:name="T27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 fo:font-size="9pt" style:font-size-asian="9pt" style:font-size-complex="9pt"/>
    </style:style>
    <style:style style:name="T28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01" style:parent-style-name="DefaultParagraphFont" style:family="text">
      <style:text-properties fo:color="#000000" fo:font-size="9pt" style:font-size-asian="9pt" style:font-size-complex="9pt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 fo:font-size="9pt" style:font-size-asian="9pt" style:font-size-complex="9pt"/>
    </style:style>
    <style:style style:name="T28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39" style:parent-style-name="DefaultParagraphFont" style:family="text">
      <style:text-properties fo:color="#000000" fo:font-size="9pt" style:font-size-asian="9pt" style:font-size-complex="9pt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P2857" style:parent-style-name="Roman" style:family="paragraph">
      <style:text-properties fo:color="#000000"/>
    </style:style>
    <style:style style:name="T28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 fo:font-size="9pt" style:font-size-asian="9pt" style:font-size-complex="9pt"/>
    </style:style>
    <style:style style:name="T28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4" style:parent-style-name="DefaultParagraphFont" style:family="text">
      <style:text-properties fo:color="#000000" fo:font-size="9pt" style:font-size-asian="9pt" style:font-size-complex="9pt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P2883" style:parent-style-name="Roman" style:family="paragraph">
      <style:text-properties fo:color="#000000"/>
    </style:style>
    <style:style style:name="T28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 fo:font-size="9pt" style:font-size-asian="9pt" style:font-size-complex="9pt"/>
    </style:style>
    <style:style style:name="T288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88" style:parent-style-name="DefaultParagraphFont" style:family="text">
      <style:text-properties fo:color="#000000" fo:font-size="9pt" style:font-size-asian="9pt" style:font-size-complex="9pt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 fo:letter-spacing="-0.0013in"/>
    </style:style>
    <style:style style:name="T2916" style:parent-style-name="DefaultParagraphFont" style:family="text">
      <style:text-properties fo:color="#000000" fo:letter-spacing="-0.0013in"/>
    </style:style>
    <style:style style:name="T2917" style:parent-style-name="DefaultParagraphFont" style:family="text">
      <style:text-properties fo:color="#000000"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4" style:parent-style-name="DefaultParagraphFont" style:family="text">
      <style:text-properties fo:font-size="9pt" style:font-size-asian="9pt" style:font-size-complex="9pt"/>
    </style:style>
    <style:style style:name="T29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6" style:parent-style-name="DefaultParagraphFont" style:family="text">
      <style:text-properties fo:font-size="9pt" style:font-size-asian="9pt" style:font-size-complex="9pt"/>
    </style:style>
    <style:style style:name="T2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38" style:parent-style-name="Roman" style:family="paragraph">
      <style:paragraph-properties fo:line-height="0.1763in"/>
    </style:style>
    <style:style style:name="T2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0" style:parent-style-name="DefaultParagraphFont" style:family="text">
      <style:text-properties fo:font-size="9pt" style:font-size-asian="9pt" style:font-size-complex="9pt"/>
    </style:style>
    <style:style style:name="T2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44" style:parent-style-name="DefaultParagraphFont" style:family="text">
      <style:text-properties fo:font-size="9pt" style:font-size-asian="9pt" style:font-size-complex="9pt"/>
    </style:style>
    <style:style style:name="P2945" style:parent-style-name="Roman" style:family="paragraph">
      <style:paragraph-properties fo:line-height="0.1763in"/>
    </style:style>
    <style:style style:name="T2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47" style:parent-style-name="Roman" style:family="paragraph">
      <style:paragraph-properties fo:line-height="0.1763in"/>
    </style:style>
    <style:style style:name="T2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9" style:parent-style-name="DefaultParagraphFont" style:family="text">
      <style:text-properties fo:font-size="9pt" style:font-size-asian="9pt" style:font-size-complex="9pt"/>
    </style:style>
    <style:style style:name="T29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1" style:parent-style-name="DefaultParagraphFont" style:family="text">
      <style:text-properties fo:font-size="9pt" style:font-size-asian="9pt" style:font-size-complex="9pt"/>
    </style:style>
    <style:style style:name="P2952" style:parent-style-name="Roman" style:family="paragraph">
      <style:paragraph-properties fo:line-height="0.1763in"/>
    </style:style>
    <style:style style:name="T2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54" style:parent-style-name="Roman" style:family="paragraph">
      <style:paragraph-properties fo:line-height="0.175in"/>
    </style:style>
    <style:style style:name="T2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6" style:parent-style-name="DefaultParagraphFont" style:family="text">
      <style:text-properties fo:font-size="9pt" style:font-size-asian="9pt" style:font-size-complex="9pt"/>
    </style:style>
    <style:style style:name="T29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8" style:parent-style-name="DefaultParagraphFont" style:family="text">
      <style:text-properties fo:font-size="9pt" style:font-size-asian="9pt" style:font-size-complex="9pt"/>
    </style:style>
    <style:style style:name="P2959" style:parent-style-name="Roman" style:family="paragraph">
      <style:paragraph-properties fo:line-height="0.175in"/>
    </style:style>
    <style:style style:name="T2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61" style:parent-style-name="Roman" style:family="paragraph">
      <style:paragraph-properties fo:line-height="0.175in"/>
    </style:style>
    <style:style style:name="T2962" style:parent-style-name="DefaultParagraphFont" style:family="text">
      <style:text-properties fo:font-style="italic" style:font-style-asian="italic" style:font-style-complex="italic"/>
    </style:style>
    <style:style style:name="T2963" style:parent-style-name="DefaultParagraphFont" style:family="text">
      <style:text-properties fo:font-style="italic" style:font-style-asian="italic" style:font-style-complex="italic"/>
    </style:style>
    <style:style style:name="T2964" style:parent-style-name="DefaultParagraphFont" style:family="text">
      <style:text-properties fo:font-style="italic" style:font-style-asian="italic" style:font-style-complex="italic"/>
    </style:style>
    <style:style style:name="T2965" style:parent-style-name="DefaultParagraphFont" style:family="text">
      <style:text-properties fo:font-style="italic" style:font-style-asian="italic" style:font-style-complex="italic"/>
    </style:style>
    <style:style style:name="P2966" style:parent-style-name="Roman" style:family="paragraph">
      <style:paragraph-properties fo:line-height="0.1763in"/>
    </style:style>
    <style:style style:name="T2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8" style:parent-style-name="DefaultParagraphFont" style:family="text">
      <style:text-properties fo:font-size="9pt" style:font-size-asian="9pt" style:font-size-complex="9pt"/>
    </style:style>
    <style:style style:name="T29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0" style:parent-style-name="DefaultParagraphFont" style:family="text">
      <style:text-properties fo:font-size="9pt" style:font-size-asian="9pt" style:font-size-complex="9pt"/>
    </style:style>
    <style:style style:name="P2971" style:parent-style-name="Roman" style:family="paragraph">
      <style:paragraph-properties fo:line-height="0.1763in"/>
    </style:style>
    <style:style style:name="T2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4" style:parent-style-name="DefaultParagraphFont" style:family="text">
      <style:text-properties fo:font-size="9pt" style:font-size-asian="9pt" style:font-size-complex="9pt"/>
    </style:style>
    <style:style style:name="T2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6" style:parent-style-name="DefaultParagraphFont" style:family="text">
      <style:text-properties fo:font-size="9pt" style:font-size-asian="9pt" style:font-size-complex="9pt"/>
    </style:style>
    <style:style style:name="T2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8" style:parent-style-name="DefaultParagraphFont" style:family="text">
      <style:text-properties fo:font-style="italic" style:font-style-asian="italic" style:font-style-complex="italic"/>
    </style:style>
    <style:style style:name="T2979" style:parent-style-name="DefaultParagraphFont" style:family="text">
      <style:text-properties fo:font-style="italic" style:font-style-asian="italic" style:font-style-complex="italic"/>
    </style:style>
    <style:style style:name="T2980" style:parent-style-name="DefaultParagraphFont" style:family="text">
      <style:text-properties fo:font-style="italic" style:font-style-asian="italic" style:font-style-complex="italic"/>
    </style:style>
    <style:style style:name="T2981" style:parent-style-name="DefaultParagraphFont" style:family="text">
      <style:text-properties fo:font-style="italic" style:font-style-asian="italic" style:font-style-complex="italic"/>
    </style:style>
    <style:style style:name="T2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3" style:parent-style-name="DefaultParagraphFont" style:family="text">
      <style:text-properties fo:font-size="9pt" style:font-size-asian="9pt" style:font-size-complex="9pt"/>
    </style:style>
    <style:style style:name="T29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5" style:parent-style-name="DefaultParagraphFont" style:family="text">
      <style:text-properties fo:font-size="9pt" style:font-size-asian="9pt" style:font-size-complex="9pt"/>
    </style:style>
    <style:style style:name="T2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8" style:parent-style-name="DefaultParagraphFont" style:family="text">
      <style:text-properties fo:font-size="9pt" style:font-size-asian="9pt" style:font-size-complex="9pt"/>
    </style:style>
    <style:style style:name="T2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0" style:parent-style-name="DefaultParagraphFont" style:family="text">
      <style:text-properties fo:font-size="9pt" style:font-size-asian="9pt" style:font-size-complex="9pt"/>
    </style:style>
    <style:style style:name="T2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3" style:parent-style-name="DefaultParagraphFont" style:family="text">
      <style:text-properties fo:font-size="9pt" style:font-size-asian="9pt" style:font-size-complex="9pt"/>
    </style:style>
    <style:style style:name="T29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7" style:parent-style-name="DefaultParagraphFont" style:family="text">
      <style:text-properties fo:font-size="9pt" style:font-size-asian="9pt" style:font-size-complex="9pt"/>
    </style:style>
    <style:style style:name="T2998" style:parent-style-name="DefaultParagraphFont" style:family="text">
      <style:text-properties fo:letter-spacing="0.0013in"/>
    </style:style>
    <style:style style:name="T2999" style:parent-style-name="DefaultParagraphFont" style:family="text">
      <style:text-properties fo:letter-spacing="0.0013in"/>
    </style:style>
    <style:style style:name="T3000" style:parent-style-name="DefaultParagraphFont" style:family="text">
      <style:text-properties fo:letter-spacing="0.0013in"/>
    </style:style>
    <style:style style:name="T3001" style:parent-style-name="DefaultParagraphFont" style:family="text">
      <style:text-properties fo:letter-spacing="0.0013in"/>
    </style:style>
    <style:style style:name="T3002" style:parent-style-name="DefaultParagraphFont" style:family="text">
      <style:text-properties fo:letter-spacing="0.0013in"/>
    </style:style>
    <style:style style:name="T3003" style:parent-style-name="DefaultParagraphFont" style:family="text">
      <style:text-properties fo:letter-spacing="0.0013in"/>
    </style:style>
    <style:style style:name="T3004" style:parent-style-name="DefaultParagraphFont" style:family="text">
      <style:text-properties fo:letter-spacing="0.0013in"/>
    </style:style>
    <style:style style:name="T3005" style:parent-style-name="DefaultParagraphFont" style:family="text">
      <style:text-properties fo:letter-spacing="0.0013in"/>
    </style:style>
    <style:style style:name="T3006" style:parent-style-name="DefaultParagraphFont" style:family="text">
      <style:text-properties fo:letter-spacing="0.0013in"/>
    </style:style>
    <style:style style:name="T3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8" style:parent-style-name="DefaultParagraphFont" style:family="text">
      <style:text-properties fo:font-style="italic" style:font-style-asian="italic" style:font-style-complex="italic"/>
    </style:style>
    <style:style style:name="T3009" style:parent-style-name="DefaultParagraphFont" style:family="text">
      <style:text-properties fo:font-style="italic" style:font-style-asian="italic" style:font-style-complex="italic"/>
    </style:style>
    <style:style style:name="T3010" style:parent-style-name="DefaultParagraphFont" style:family="text">
      <style:text-properties fo:font-style="italic" style:font-style-asian="italic" style:font-style-complex="italic"/>
    </style:style>
    <style:style style:name="T3011" style:parent-style-name="DefaultParagraphFont" style:family="text">
      <style:text-properties fo:font-style="italic" style:font-style-asian="italic" style:font-style-complex="italic"/>
    </style:style>
    <style:style style:name="T3012" style:parent-style-name="DefaultParagraphFont" style:family="text">
      <style:text-properties fo:font-style="italic" style:font-style-asian="italic" style:font-style-complex="italic"/>
    </style:style>
    <style:style style:name="T3013" style:parent-style-name="DefaultParagraphFont" style:family="text">
      <style:text-properties fo:font-style="italic" style:font-style-asian="italic" style:font-style-complex="italic"/>
    </style:style>
    <style:style style:name="T3014" style:parent-style-name="DefaultParagraphFont" style:family="text">
      <style:text-properties fo:font-style="italic" style:font-style-asian="italic" style:font-style-complex="italic"/>
    </style:style>
    <style:style style:name="T3015" style:parent-style-name="DefaultParagraphFont" style:family="text">
      <style:text-properties fo:font-style="italic" style:font-style-asian="italic" style:font-style-complex="italic"/>
    </style:style>
    <style:style style:name="T3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7" style:parent-style-name="DefaultParagraphFont" style:family="text">
      <style:text-properties fo:font-size="9pt" style:font-size-asian="9pt" style:font-size-complex="9pt"/>
    </style:style>
    <style:style style:name="T30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9" style:parent-style-name="DefaultParagraphFont" style:family="text">
      <style:text-properties fo:font-size="9pt" style:font-size-asian="9pt" style:font-size-complex="9pt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3" style:parent-style-name="DefaultParagraphFont" style:family="text">
      <style:text-properties fo:font-size="9pt" style:font-size-asian="9pt" style:font-size-complex="9pt"/>
    </style:style>
    <style:style style:name="T30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5" style:parent-style-name="DefaultParagraphFont" style:family="text">
      <style:text-properties fo:font-size="9pt" style:font-size-asian="9pt" style:font-size-complex="9pt"/>
    </style:style>
    <style:style style:name="T3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37" style:parent-style-name="Roman" style:family="paragraph">
      <style:paragraph-properties fo:line-height="0.1763in"/>
    </style:style>
    <style:style style:name="T3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9" style:parent-style-name="DefaultParagraphFont" style:family="text">
      <style:text-properties fo:font-size="9pt" style:font-size-asian="9pt" style:font-size-complex="9pt"/>
    </style:style>
    <style:style style:name="T30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1" style:parent-style-name="DefaultParagraphFont" style:family="text">
      <style:text-properties fo:font-size="9pt" style:font-size-asian="9pt" style:font-size-complex="9pt"/>
    </style:style>
    <style:style style:name="P3042" style:parent-style-name="Roman" style:family="paragraph">
      <style:paragraph-properties fo:line-height="0.1763in"/>
    </style:style>
    <style:style style:name="T3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44" style:parent-style-name="Roman" style:family="paragraph">
      <style:paragraph-properties fo:line-height="0.1763in"/>
    </style:style>
    <style:style style:name="T3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6" style:parent-style-name="DefaultParagraphFont" style:family="text">
      <style:text-properties fo:font-size="9pt" style:font-size-asian="9pt" style:font-size-complex="9pt"/>
    </style:style>
    <style:style style:name="T30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8" style:parent-style-name="DefaultParagraphFont" style:family="text">
      <style:text-properties fo:font-size="9pt" style:font-size-asian="9pt" style:font-size-complex="9pt"/>
    </style:style>
    <style:style style:name="P3049" style:parent-style-name="Roman" style:family="paragraph">
      <style:paragraph-properties fo:line-height="0.1763in"/>
    </style:style>
    <style:style style:name="T3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51" style:parent-style-name="Roman" style:family="paragraph">
      <style:paragraph-properties fo:line-height="0.1763in"/>
    </style:style>
    <style:style style:name="T3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3" style:parent-style-name="DefaultParagraphFont" style:family="text">
      <style:text-properties fo:font-size="9pt" style:font-size-asian="9pt" style:font-size-complex="9pt"/>
    </style:style>
    <style:style style:name="T30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5" style:parent-style-name="DefaultParagraphFont" style:family="text">
      <style:text-properties fo:font-size="9pt" style:font-size-asian="9pt" style:font-size-complex="9pt"/>
    </style:style>
    <style:style style:name="P3056" style:parent-style-name="Roman" style:family="paragraph">
      <style:paragraph-properties fo:line-height="0.1763in"/>
    </style:style>
    <style:style style:name="T3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58" style:parent-style-name="Roman" style:family="paragraph">
      <style:paragraph-properties fo:line-height="0.1763in"/>
    </style:style>
    <style:style style:name="P3059" style:parent-style-name="Roman" style:family="paragraph">
      <style:paragraph-properties fo:line-height="0.1763in"/>
    </style:style>
    <style:style style:name="T3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1" style:parent-style-name="DefaultParagraphFont" style:family="text">
      <style:text-properties fo:font-size="9pt" style:font-size-asian="9pt" style:font-size-complex="9pt"/>
    </style:style>
    <style:style style:name="T3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5" style:parent-style-name="DefaultParagraphFont" style:family="text">
      <style:text-properties fo:font-size="9pt" style:font-size-asian="9pt" style:font-size-complex="9pt"/>
    </style:style>
    <style:style style:name="P3066" style:parent-style-name="Roman" style:family="paragraph">
      <style:paragraph-properties fo:line-height="0.1763in"/>
    </style:style>
    <style:style style:name="T3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68" style:parent-style-name="Roman" style:family="paragraph">
      <style:paragraph-properties fo:line-height="0.1763in"/>
    </style:style>
    <style:style style:name="T3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0" style:parent-style-name="DefaultParagraphFont" style:family="text">
      <style:text-properties fo:font-size="9pt" style:font-size-asian="9pt" style:font-size-complex="9pt"/>
    </style:style>
    <style:style style:name="T3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0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4" style:parent-style-name="DefaultParagraphFont" style:family="text">
      <style:text-properties fo:font-size="9pt" style:font-size-asian="9pt" style:font-size-complex="9pt"/>
    </style:style>
    <style:style style:name="P3075" style:parent-style-name="Roman" style:family="paragraph">
      <style:paragraph-properties fo:line-height="0.1763in"/>
    </style:style>
    <style:style style:name="T3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P3090" style:parent-style-name="Roman" style:family="paragraph">
      <style:paragraph-properties fo:line-height="0.1763in"/>
    </style:style>
    <style:style style:name="P3091" style:parent-style-name="Roman" style:family="paragraph">
      <style:paragraph-properties fo:line-height="0.1763in"/>
    </style:style>
    <style:style style:name="P3092" style:parent-style-name="Roman" style:family="paragraph">
      <style:paragraph-properties fo:line-height="0.1763in"/>
    </style:style>
    <style:style style:name="T3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4" style:parent-style-name="DefaultParagraphFont" style:family="text">
      <style:text-properties fo:font-size="9pt" style:font-size-asian="9pt" style:font-size-complex="9pt"/>
    </style:style>
    <style:style style:name="T30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6" style:parent-style-name="DefaultParagraphFont" style:family="text">
      <style:text-properties fo:font-size="9pt" style:font-size-asian="9pt" style:font-size-complex="9pt"/>
    </style:style>
    <style:style style:name="P3097" style:parent-style-name="Roman" style:family="paragraph">
      <style:paragraph-properties fo:line-height="0.1763in"/>
    </style:style>
    <style:style style:name="T3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99" style:parent-style-name="Roman" style:family="paragraph">
      <style:paragraph-properties fo:line-height="0.1763in"/>
    </style:style>
    <style:style style:name="T3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1" style:parent-style-name="DefaultParagraphFont" style:family="text">
      <style:text-properties fo:font-size="9pt" style:font-size-asian="9pt" style:font-size-complex="9pt"/>
    </style:style>
    <style:style style:name="T3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3" style:parent-style-name="DefaultParagraphFont" style:family="text">
      <style:text-properties fo:font-size="9pt" style:font-size-asian="9pt" style:font-size-complex="9pt"/>
    </style:style>
    <style:style style:name="P3104" style:parent-style-name="Roman" style:family="paragraph">
      <style:paragraph-properties fo:line-height="0.1763in"/>
    </style:style>
    <style:style style:name="T3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06" style:parent-style-name="Roman" style:family="paragraph">
      <style:paragraph-properties fo:line-height="0.1763in"/>
    </style:style>
    <style:style style:name="T3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8" style:parent-style-name="DefaultParagraphFont" style:family="text">
      <style:text-properties fo:font-size="9pt" style:font-size-asian="9pt" style:font-size-complex="9pt"/>
    </style:style>
    <style:style style:name="T3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0" style:parent-style-name="DefaultParagraphFont" style:family="text">
      <style:text-properties fo:font-size="9pt" style:font-size-asian="9pt" style:font-size-complex="9pt"/>
    </style:style>
    <style:style style:name="P3111" style:parent-style-name="Roman" style:family="paragraph">
      <style:paragraph-properties fo:line-height="0.1763in"/>
    </style:style>
    <style:style style:name="T3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13" style:parent-style-name="Roman" style:family="paragraph">
      <style:paragraph-properties fo:line-height="0.1763in"/>
    </style:style>
    <style:style style:name="T3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5" style:parent-style-name="DefaultParagraphFont" style:family="text">
      <style:text-properties fo:font-size="9pt" style:font-size-asian="9pt" style:font-size-complex="9pt"/>
    </style:style>
    <style:style style:name="T3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7" style:parent-style-name="DefaultParagraphFont" style:family="text">
      <style:text-properties fo:font-size="9pt" style:font-size-asian="9pt" style:font-size-complex="9pt"/>
    </style:style>
    <style:style style:name="P3118" style:parent-style-name="Roman" style:family="paragraph">
      <style:paragraph-properties fo:line-height="0.1763in"/>
    </style:style>
    <style:style style:name="T3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20" style:parent-style-name="Roman" style:family="paragraph">
      <style:paragraph-properties fo:line-height="0.1763in"/>
    </style:style>
    <style:style style:name="T3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2" style:parent-style-name="DefaultParagraphFont" style:family="text">
      <style:text-properties fo:font-size="9pt" style:font-size-asian="9pt" style:font-size-complex="9pt"/>
    </style:style>
    <style:style style:name="T3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4" style:parent-style-name="DefaultParagraphFont" style:family="text">
      <style:text-properties fo:font-size="9pt" style:font-size-asian="9pt" style:font-size-complex="9pt"/>
    </style:style>
    <style:style style:name="P3125" style:parent-style-name="Roman" style:family="paragraph">
      <style:paragraph-properties fo:line-height="0.1763in"/>
    </style:style>
    <style:style style:name="T3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27" style:parent-style-name="Roman" style:family="paragraph">
      <style:paragraph-properties fo:line-height="0.1763in"/>
    </style:style>
    <style:style style:name="T3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9" style:parent-style-name="DefaultParagraphFont" style:family="text">
      <style:text-properties fo:font-size="9pt" style:font-size-asian="9pt" style:font-size-complex="9pt"/>
    </style:style>
    <style:style style:name="T3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P3132" style:parent-style-name="Roman" style:family="paragraph">
      <style:paragraph-properties fo:line-height="0.1763in"/>
    </style:style>
    <style:style style:name="T3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4" style:parent-style-name="DefaultParagraphFont" style:family="text">
      <style:text-properties fo:letter-spacing="0.0013in"/>
    </style:style>
    <style:style style:name="T3135" style:parent-style-name="DefaultParagraphFont" style:family="text">
      <style:text-properties fo:letter-spacing="0.0013in"/>
    </style:style>
    <style:style style:name="T3136" style:parent-style-name="DefaultParagraphFont" style:family="text">
      <style:text-properties fo:letter-spacing="0.0013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fo:letter-spacing="0.0013in"/>
    </style:style>
    <style:style style:name="T3145" style:parent-style-name="DefaultParagraphFont" style:family="text">
      <style:text-properties fo:font-style="italic" style:font-style-asian="italic" style:font-style-complex="italic" fo:letter-spacing="0.0013in"/>
    </style:style>
    <style:style style:name="T3146" style:parent-style-name="DefaultParagraphFont" style:family="text">
      <style:text-properties fo:font-style="italic" style:font-style-asian="italic" style:font-style-complex="italic" fo:letter-spacing="0.0013in"/>
    </style:style>
    <style:style style:name="T3147" style:parent-style-name="DefaultParagraphFont" style:family="text">
      <style:text-properties fo:font-style="italic" style:font-style-asian="italic" style:font-style-complex="italic"/>
    </style:style>
    <style:style style:name="T3148" style:parent-style-name="DefaultParagraphFont" style:family="text">
      <style:text-properties fo:font-style="italic" style:font-style-asian="italic" style:font-style-complex="italic"/>
    </style:style>
    <style:style style:name="T3149" style:parent-style-name="DefaultParagraphFont" style:family="text">
      <style:text-properties fo:font-style="italic" style:font-style-asian="italic" style:font-style-complex="italic"/>
    </style:style>
    <style:style style:name="P3150" style:parent-style-name="Roman" style:family="paragraph">
      <style:paragraph-properties fo:line-height="0.1763in"/>
    </style:style>
    <style:style style:name="T3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2" style:parent-style-name="DefaultParagraphFont" style:family="text">
      <style:text-properties fo:font-size="9pt" style:font-size-asian="9pt" style:font-size-complex="9pt"/>
    </style:style>
    <style:style style:name="T3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4" style:parent-style-name="DefaultParagraphFont" style:family="text">
      <style:text-properties fo:font-size="9pt" style:font-size-asian="9pt" style:font-size-complex="9pt"/>
    </style:style>
    <style:style style:name="P3155" style:parent-style-name="Roman" style:family="paragraph">
      <style:paragraph-properties fo:line-height="0.1763in"/>
    </style:style>
    <style:style style:name="T3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57" style:parent-style-name="Roman" style:family="paragraph">
      <style:paragraph-properties fo:line-height="0.1763in"/>
    </style:style>
    <style:style style:name="T3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9" style:parent-style-name="DefaultParagraphFont" style:family="text">
      <style:text-properties fo:font-size="9pt" style:font-size-asian="9pt" style:font-size-complex="9pt"/>
    </style:style>
    <style:style style:name="T3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1" style:parent-style-name="DefaultParagraphFont" style:family="text">
      <style:text-properties fo:font-size="9pt" style:font-size-asian="9pt" style:font-size-complex="9pt"/>
    </style:style>
    <style:style style:name="P3162" style:parent-style-name="Roman" style:family="paragraph">
      <style:paragraph-properties fo:line-height="0.1763in"/>
    </style:style>
    <style:style style:name="T3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64" style:parent-style-name="Roman" style:family="paragraph">
      <style:paragraph-properties fo:line-height="0.1763in"/>
    </style:style>
    <style:style style:name="P3165" style:parent-style-name="Roman" style:family="paragraph">
      <style:paragraph-properties fo:line-height="0.1763in"/>
    </style:style>
    <style:style style:name="P3166" style:parent-style-name="Roman" style:family="paragraph">
      <style:paragraph-properties fo:line-height="0.176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P3179" style:parent-style-name="Roman" style:family="paragraph">
      <style:paragraph-properties fo:line-height="0.1763in"/>
    </style:style>
    <style:style style:name="P3180" style:parent-style-name="Roman" style:family="paragraph">
      <style:paragraph-properties fo:line-height="0.1763in"/>
    </style:style>
    <style:style style:name="T3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2" style:parent-style-name="DefaultParagraphFont" style:family="text">
      <style:text-properties fo:font-size="9pt" style:font-size-asian="9pt" style:font-size-complex="9pt"/>
    </style:style>
    <style:style style:name="T3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4" style:parent-style-name="DefaultParagraphFont" style:family="text">
      <style:text-properties fo:font-size="9pt" style:font-size-asian="9pt" style:font-size-complex="9pt"/>
    </style:style>
    <style:style style:name="P3185" style:parent-style-name="Roman" style:family="paragraph">
      <style:paragraph-properties fo:line-height="0.1763in"/>
    </style:style>
    <style:style style:name="T3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87" style:parent-style-name="Roman" style:family="paragraph">
      <style:paragraph-properties fo:line-height="0.1763in"/>
    </style:style>
    <style:style style:name="T3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9" style:parent-style-name="DefaultParagraphFont" style:family="text">
      <style:text-properties fo:font-size="9pt" style:font-size-asian="9pt" style:font-size-complex="9pt"/>
    </style:style>
    <style:style style:name="T31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3" style:parent-style-name="DefaultParagraphFont" style:family="text">
      <style:text-properties fo:font-size="9pt" style:font-size-asian="9pt" style:font-size-complex="9pt"/>
    </style:style>
    <style:style style:name="T3194" style:parent-style-name="DefaultParagraphFont" style:family="text">
      <style:text-properties fo:letter-spacing="0.0013in"/>
    </style:style>
    <style:style style:name="T3195" style:parent-style-name="DefaultParagraphFont" style:family="text">
      <style:text-properties fo:letter-spacing="0.0013in"/>
    </style:style>
    <style:style style:name="T3196" style:parent-style-name="DefaultParagraphFont" style:family="text">
      <style:text-properties fo:letter-spacing="0.0013in"/>
    </style:style>
    <style:style style:name="T3197" style:parent-style-name="DefaultParagraphFont" style:family="text">
      <style:text-properties fo:letter-spacing="0.0013in"/>
    </style:style>
    <style:style style:name="T3198" style:parent-style-name="DefaultParagraphFont" style:family="text">
      <style:text-properties fo:letter-spacing="0.0013in"/>
    </style:style>
    <style:style style:name="T3199" style:parent-style-name="DefaultParagraphFont" style:family="text">
      <style:text-properties fo:letter-spacing="0.0013in"/>
    </style:style>
    <style:style style:name="T3200" style:parent-style-name="DefaultParagraphFont" style:family="text">
      <style:text-properties fo:letter-spacing="0.0013in"/>
    </style:style>
    <style:style style:name="T3201" style:parent-style-name="DefaultParagraphFont" style:family="text">
      <style:text-properties fo:letter-spacing="0.0013in"/>
    </style:style>
    <style:style style:name="T3202" style:parent-style-name="DefaultParagraphFont" style:family="text">
      <style:text-properties fo:letter-spacing="0.0013in"/>
    </style:style>
    <style:style style:name="T3203" style:parent-style-name="DefaultParagraphFont" style:family="text">
      <style:text-properties fo:letter-spacing="0.0013in"/>
    </style:style>
    <style:style style:name="T3204" style:parent-style-name="DefaultParagraphFont" style:family="text">
      <style:text-properties fo:letter-spacing="0.0013in"/>
    </style:style>
    <style:style style:name="T3205" style:parent-style-name="DefaultParagraphFont" style:family="text">
      <style:text-properties fo:letter-spacing="0.0013in"/>
    </style:style>
    <style:style style:name="P3206" style:parent-style-name="Roman" style:family="paragraph">
      <style:paragraph-properties fo:line-height="0.1763in"/>
    </style:style>
    <style:style style:name="T3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08" style:parent-style-name="Roman" style:family="paragraph">
      <style:paragraph-properties fo:line-height="0.1763in"/>
    </style:style>
    <style:style style:name="T3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0" style:parent-style-name="DefaultParagraphFont" style:family="text">
      <style:text-properties fo:font-size="9pt" style:font-size-asian="9pt" style:font-size-complex="9pt"/>
    </style:style>
    <style:style style:name="T3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2" style:parent-style-name="DefaultParagraphFont" style:family="text">
      <style:text-properties fo:font-size="9pt" style:font-size-asian="9pt" style:font-size-complex="9pt"/>
    </style:style>
    <style:style style:name="P3213" style:parent-style-name="Roman" style:family="paragraph">
      <style:paragraph-properties fo:line-height="0.1763in"/>
    </style:style>
    <style:style style:name="T3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15" style:parent-style-name="Roman" style:family="paragraph">
      <style:paragraph-properties fo:line-height="0.1763in"/>
    </style:style>
    <style:style style:name="T3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7" style:parent-style-name="DefaultParagraphFont" style:family="text">
      <style:text-properties fo:font-size="9pt" style:font-size-asian="9pt" style:font-size-complex="9pt"/>
    </style:style>
    <style:style style:name="T3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9" style:parent-style-name="DefaultParagraphFont" style:family="text">
      <style:text-properties fo:font-size="9pt" style:font-size-asian="9pt" style:font-size-complex="9pt"/>
    </style:style>
    <style:style style:name="P3220" style:parent-style-name="Roman" style:family="paragraph">
      <style:paragraph-properties fo:line-height="0.1763in"/>
    </style:style>
    <style:style style:name="T322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3222" style:parent-style-name="Roman" style:family="paragraph">
      <style:paragraph-properties fo:line-height="0.1763in"/>
    </style:style>
    <style:style style:name="T3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4" style:parent-style-name="DefaultParagraphFont" style:family="text">
      <style:text-properties fo:font-size="9pt" style:font-size-asian="9pt" style:font-size-complex="9pt"/>
    </style:style>
    <style:style style:name="T3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6" style:parent-style-name="DefaultParagraphFont" style:family="text">
      <style:text-properties fo:font-size="9pt" style:font-size-asian="9pt" style:font-size-complex="9pt"/>
    </style:style>
    <style:style style:name="P3227" style:parent-style-name="Roman" style:family="paragraph">
      <style:paragraph-properties fo:line-height="0.1763in"/>
    </style:style>
    <style:style style:name="T3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29" style:parent-style-name="Roman" style:family="paragraph">
      <style:paragraph-properties fo:line-height="0.1763in"/>
    </style:style>
    <style:style style:name="P3230" style:parent-style-name="Roman" style:family="paragraph">
      <style:paragraph-properties fo:line-height="0.1763in"/>
    </style:style>
    <style:style style:name="T3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2" style:parent-style-name="DefaultParagraphFont" style:family="text">
      <style:text-properties fo:font-size="9pt" style:font-size-asian="9pt" style:font-size-complex="9pt"/>
    </style:style>
    <style:style style:name="T3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4" style:parent-style-name="DefaultParagraphFont" style:family="text">
      <style:text-properties fo:font-size="9pt" style:font-size-asian="9pt" style:font-size-complex="9pt"/>
    </style:style>
    <style:style style:name="T3235" style:parent-style-name="DefaultParagraphFont" style:family="text">
      <style:text-properties fo:font-style="italic" style:font-style-asian="italic" style:font-style-complex="italic"/>
    </style:style>
    <style:style style:name="T3236" style:parent-style-name="DefaultParagraphFont" style:family="text">
      <style:text-properties fo:font-style="italic" style:font-style-asian="italic" style:font-style-complex="italic"/>
    </style:style>
    <style:style style:name="T3237" style:parent-style-name="DefaultParagraphFont" style:family="text">
      <style:text-properties fo:font-style="italic" style:font-style-asian="italic" style:font-style-complex="italic"/>
    </style:style>
    <style:style style:name="T3238" style:parent-style-name="DefaultParagraphFont" style:family="text">
      <style:text-properties fo:font-style="italic" style:font-style-asian="italic" style:font-style-complex="italic"/>
    </style:style>
    <style:style style:name="T3239" style:parent-style-name="DefaultParagraphFont" style:family="text">
      <style:text-properties fo:font-style="italic" style:font-style-asian="italic" style:font-style-complex="italic"/>
    </style:style>
    <style:style style:name="T3240" style:parent-style-name="DefaultParagraphFont" style:family="text">
      <style:text-properties fo:font-style="italic" style:font-style-asian="italic" style:font-style-complex="italic"/>
    </style:style>
    <style:style style:name="T3241" style:parent-style-name="DefaultParagraphFont" style:family="text">
      <style:text-properties fo:font-style="italic" style:font-style-asian="italic" style:font-style-complex="italic"/>
    </style:style>
    <style:style style:name="P3242" style:parent-style-name="Roman" style:family="paragraph">
      <style:paragraph-properties fo:line-height="0.1763in"/>
    </style:style>
    <style:style style:name="T324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3244" style:parent-style-name="Roman" style:family="paragraph">
      <style:paragraph-properties fo:line-height="0.1763in"/>
    </style:style>
    <style:style style:name="P3245" style:parent-style-name="Roman" style:family="paragraph">
      <style:paragraph-properties fo:line-height="0.1763in"/>
    </style:style>
    <style:style style:name="P3246" style:parent-style-name="Roman" style:family="paragraph">
      <style:paragraph-properties fo:line-height="0.1763in"/>
    </style:style>
    <style:style style:name="T3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8" style:parent-style-name="DefaultParagraphFont" style:family="text">
      <style:text-properties fo:font-size="9pt" style:font-size-asian="9pt" style:font-size-complex="9pt"/>
    </style:style>
    <style:style style:name="T3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0" style:parent-style-name="DefaultParagraphFont" style:family="text">
      <style:text-properties fo:font-size="9pt" style:font-size-asian="9pt" style:font-size-complex="9pt"/>
    </style:style>
    <style:style style:name="P3251" style:parent-style-name="Roman" style:family="paragraph">
      <style:paragraph-properties fo:line-height="0.1763in"/>
    </style:style>
    <style:style style:name="T325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253" style:parent-style-name="DefaultParagraphFont" style:family="text">
      <style:text-properties fo:font-style="italic" style:font-style-asian="italic" style:font-style-complex="italic"/>
    </style:style>
    <style:style style:name="T3254" style:parent-style-name="DefaultParagraphFont" style:family="text">
      <style:text-properties fo:font-style="italic" style:font-style-asian="italic" style:font-style-complex="italic"/>
    </style:style>
    <style:style style:name="T3255" style:parent-style-name="DefaultParagraphFont" style:family="text">
      <style:text-properties fo:font-style="italic" style:font-style-asian="italic" style:font-style-complex="italic"/>
    </style:style>
    <style:style style:name="T3256" style:parent-style-name="DefaultParagraphFont" style:family="text">
      <style:text-properties fo:font-style="italic" style:font-style-asian="italic" style:font-style-complex="italic"/>
    </style:style>
    <style:style style:name="P3257" style:parent-style-name="Roman" style:family="paragraph">
      <style:paragraph-properties fo:line-height="0.1763in"/>
    </style:style>
    <style:style style:name="T3258" style:parent-style-name="DefaultParagraphFont" style:family="text">
      <style:text-properties fo:font-style="italic" style:font-style-asian="italic" style:font-style-complex="italic"/>
    </style:style>
    <style:style style:name="T3259" style:parent-style-name="DefaultParagraphFont" style:family="text">
      <style:text-properties fo:font-style="italic" style:font-style-asian="italic" style:font-style-complex="italic"/>
    </style:style>
    <style:style style:name="T3260" style:parent-style-name="DefaultParagraphFont" style:family="text">
      <style:text-properties fo:font-style="italic" style:font-style-asian="italic" style:font-style-complex="italic"/>
    </style:style>
    <style:style style:name="T3261" style:parent-style-name="DefaultParagraphFont" style:family="text">
      <style:text-properties fo:font-style="italic" style:font-style-asian="italic" style:font-style-complex="italic"/>
    </style:style>
    <style:style style:name="T3262" style:parent-style-name="DefaultParagraphFont" style:family="text">
      <style:text-properties fo:font-style="italic" style:font-style-asian="italic" style:font-style-complex="italic"/>
    </style:style>
    <style:style style:name="P3263" style:parent-style-name="Roman" style:family="paragraph">
      <style:paragraph-properties fo:line-height="0.1763in"/>
    </style:style>
    <style:style style:name="T3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5" style:parent-style-name="DefaultParagraphFont" style:family="text">
      <style:text-properties fo:font-size="9pt" style:font-size-asian="9pt" style:font-size-complex="9pt"/>
    </style:style>
    <style:style style:name="T3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7" style:parent-style-name="DefaultParagraphFont" style:family="text">
      <style:text-properties fo:font-size="9pt" style:font-size-asian="9pt" style:font-size-complex="9pt"/>
    </style:style>
    <style:style style:name="P3268" style:parent-style-name="Roman" style:family="paragraph">
      <style:paragraph-properties fo:line-height="0.1763in"/>
    </style:style>
    <style:style style:name="T3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70" style:parent-style-name="Roman" style:family="paragraph">
      <style:paragraph-properties fo:line-height="0.1763in"/>
    </style:style>
    <style:style style:name="P3271" style:parent-style-name="Roman" style:family="paragraph">
      <style:paragraph-properties fo:line-height="0.1763in"/>
    </style:style>
    <style:style style:name="P3272" style:parent-style-name="Roman" style:family="paragraph">
      <style:paragraph-properties fo:line-height="0.1763in"/>
    </style:style>
    <style:style style:name="T3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4" style:parent-style-name="DefaultParagraphFont" style:family="text">
      <style:text-properties fo:font-size="9pt" style:font-size-asian="9pt" style:font-size-complex="9pt"/>
    </style:style>
    <style:style style:name="T3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6" style:parent-style-name="DefaultParagraphFont" style:family="text">
      <style:text-properties fo:font-size="9pt" style:font-size-asian="9pt" style:font-size-complex="9pt"/>
    </style:style>
    <style:style style:name="P3277" style:parent-style-name="Roman" style:family="paragraph">
      <style:paragraph-properties fo:line-height="0.1763in"/>
    </style:style>
    <style:style style:name="T327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3279" style:parent-style-name="Roman" style:family="paragraph">
      <style:paragraph-properties fo:line-height="0.1763in"/>
    </style:style>
    <style:style style:name="T3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1" style:parent-style-name="DefaultParagraphFont" style:family="text">
      <style:text-properties fo:font-size="9pt" style:font-size-asian="9pt" style:font-size-complex="9pt"/>
    </style:style>
    <style:style style:name="T3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3" style:parent-style-name="DefaultParagraphFont" style:family="text">
      <style:text-properties fo:font-size="9pt" style:font-size-asian="9pt" style:font-size-complex="9pt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font-style="italic" style:font-style-asian="italic" style:font-style-complex="italic"/>
    </style:style>
    <style:style style:name="T3286" style:parent-style-name="DefaultParagraphFont" style:family="text">
      <style:text-properties fo:font-style="italic" style:font-style-asian="italic" style:font-style-complex="italic"/>
    </style:style>
    <style:style style:name="T3287" style:parent-style-name="DefaultParagraphFont" style:family="text">
      <style:text-properties fo:font-style="italic" style:font-style-asian="italic" style:font-style-complex="italic"/>
    </style:style>
    <style:style style:name="T3288" style:parent-style-name="DefaultParagraphFont" style:family="text">
      <style:text-properties fo:font-style="italic" style:font-style-asian="italic" style:font-style-complex="italic"/>
    </style:style>
    <style:style style:name="T3289" style:parent-style-name="DefaultParagraphFont" style:family="text">
      <style:text-properties fo:font-style="italic" style:font-style-asian="italic" style:font-style-complex="italic"/>
    </style:style>
    <style:style style:name="T329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font-style="italic" style:font-style-asian="italic" style:font-style-complex="italic"/>
    </style:style>
    <style:style style:name="T3293" style:parent-style-name="DefaultParagraphFont" style:family="text">
      <style:text-properties fo:font-style="italic" style:font-style-asian="italic" style:font-style-complex="italic"/>
    </style:style>
    <style:style style:name="T3294" style:parent-style-name="DefaultParagraphFont" style:family="text">
      <style:text-properties fo:font-style="italic" style:font-style-asian="italic" style:font-style-complex="italic"/>
    </style:style>
    <style:style style:name="T3295" style:parent-style-name="DefaultParagraphFont" style:family="text">
      <style:text-properties fo:font-style="italic" style:font-style-asian="italic" style:font-style-complex="italic"/>
    </style:style>
    <style:style style:name="T3296" style:parent-style-name="DefaultParagraphFont" style:family="text">
      <style:text-properties fo:font-style="italic" style:font-style-asian="italic" style:font-style-complex="italic"/>
    </style:style>
    <style:style style:name="T3297" style:parent-style-name="DefaultParagraphFont" style:family="text">
      <style:text-properties fo:font-style="italic" style:font-style-asian="italic" style:font-style-complex="italic"/>
    </style:style>
    <style:style style:name="T3298" style:parent-style-name="DefaultParagraphFont" style:family="text">
      <style:text-properties fo:font-style="italic" style:font-style-asian="italic" style:font-style-complex="italic"/>
    </style:style>
    <style:style style:name="T3299" style:parent-style-name="DefaultParagraphFont" style:family="text">
      <style:text-properties fo:font-style="italic" style:font-style-asian="italic" style:font-style-complex="italic"/>
    </style:style>
    <style:style style:name="T3300" style:parent-style-name="DefaultParagraphFont" style:family="text">
      <style:text-properties fo:font-style="italic" style:font-style-asian="italic" style:font-style-complex="italic"/>
    </style:style>
    <style:style style:name="T3301" style:parent-style-name="DefaultParagraphFont" style:family="text">
      <style:text-properties fo:font-style="italic" style:font-style-asian="italic" style:font-style-complex="italic"/>
    </style:style>
    <style:style style:name="T3302" style:parent-style-name="DefaultParagraphFont" style:family="text">
      <style:text-properties fo:font-style="italic" style:font-style-asian="italic" style:font-style-complex="italic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 fo:font-size="9pt" style:font-size-asian="9pt" style:font-size-complex="9pt"/>
    </style:style>
    <style:style style:name="T33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31" style:parent-style-name="DefaultParagraphFont" style:family="text">
      <style:text-properties fo:color="#000000" fo:font-size="9pt" style:font-size-asian="9pt" style:font-size-complex="9pt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 fo:letter-spacing="-0.0013in"/>
    </style:style>
    <style:style style:name="T3361" style:parent-style-name="DefaultParagraphFont" style:family="text">
      <style:text-properties fo:color="#000000" fo:letter-spacing="-0.0013in"/>
    </style:style>
    <style:style style:name="T3362" style:parent-style-name="DefaultParagraphFont" style:family="text">
      <style:text-properties fo:color="#000000" fo:letter-spacing="-0.0013in"/>
    </style:style>
    <style:style style:name="T3363" style:parent-style-name="DefaultParagraphFont" style:family="text">
      <style:text-properties fo:color="#000000" fo:letter-spacing="-0.0013in"/>
    </style:style>
    <style:style style:name="T3364" style:parent-style-name="DefaultParagraphFont" style:family="text">
      <style:text-properties fo:color="#000000" fo:letter-spacing="-0.0013in"/>
    </style:style>
    <style:style style:name="T3365" style:parent-style-name="DefaultParagraphFont" style:family="text">
      <style:text-properties fo:color="#000000" fo:letter-spacing="-0.0013in"/>
    </style:style>
    <style:style style:name="T3366" style:parent-style-name="DefaultParagraphFont" style:family="text">
      <style:text-properties fo:color="#000000" fo:letter-spacing="-0.0013in"/>
    </style:style>
    <style:style style:name="T3367" style:parent-style-name="DefaultParagraphFont" style:family="text">
      <style:text-properties fo:color="#000000" fo:letter-spacing="-0.0013in"/>
    </style:style>
    <style:style style:name="T3368" style:parent-style-name="DefaultParagraphFont" style:family="text">
      <style:text-properties fo:color="#000000" fo:letter-spacing="-0.0013in"/>
    </style:style>
    <style:style style:name="T3369" style:parent-style-name="DefaultParagraphFont" style:family="text">
      <style:text-properties fo:color="#000000" fo:letter-spacing="-0.0013in"/>
    </style:style>
    <style:style style:name="T3370" style:parent-style-name="DefaultParagraphFont" style:family="text">
      <style:text-properties fo:color="#000000" fo:letter-spacing="-0.0013in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 fo:font-size="9pt" style:font-size-asian="9pt" style:font-size-complex="9pt"/>
    </style:style>
    <style:style style:name="T33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98" style:parent-style-name="DefaultParagraphFont" style:family="text">
      <style:text-properties fo:color="#000000" fo:font-size="9pt" style:font-size-asian="9pt" style:font-size-complex="9pt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 fo:font-size="9pt" style:font-size-asian="9pt" style:font-size-complex="9pt"/>
    </style:style>
    <style:style style:name="T34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497" style:parent-style-name="DefaultParagraphFont" style:family="text">
      <style:text-properties fo:color="#000000" fo:font-size="9pt" style:font-size-asian="9pt" style:font-size-complex="9pt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 fo:font-size="9pt" style:font-size-asian="9pt" style:font-size-complex="9pt"/>
    </style:style>
    <style:style style:name="T35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68" style:parent-style-name="DefaultParagraphFont" style:family="text">
      <style:text-properties fo:color="#000000" fo:font-size="9pt" style:font-size-asian="9pt" style:font-size-complex="9pt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6" style:parent-style-name="DefaultParagraphFont" style:family="text">
      <style:text-properties fo:font-size="9pt" style:font-size-asian="9pt" style:font-size-complex="9pt"/>
    </style:style>
    <style:style style:name="T36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48" style:parent-style-name="DefaultParagraphFont" style:family="text">
      <style:text-properties fo:font-size="9pt" style:font-size-asian="9pt" style:font-size-complex="9pt"/>
    </style:style>
    <style:style style:name="T3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1" style:parent-style-name="DefaultParagraphFont" style:family="text">
      <style:text-properties fo:font-size="9pt" style:font-size-asian="9pt" style:font-size-complex="9pt"/>
    </style:style>
    <style:style style:name="T36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3" style:parent-style-name="DefaultParagraphFont" style:family="text">
      <style:text-properties fo:font-size="9pt" style:font-size-asian="9pt" style:font-size-complex="9pt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7" style:parent-style-name="DefaultParagraphFont" style:family="text">
      <style:text-properties fo:font-size="9pt" style:font-size-asian="9pt" style:font-size-complex="9pt"/>
    </style:style>
    <style:style style:name="T3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9" style:parent-style-name="DefaultParagraphFont" style:family="text">
      <style:text-properties fo:font-size="9pt" style:font-size-asian="9pt" style:font-size-complex="9pt"/>
    </style:style>
    <style:style style:name="T3670" style:parent-style-name="DefaultParagraphFont" style:family="text">
      <style:text-properties fo:font-style="italic" style:font-style-asian="italic" style:font-style-complex="italic"/>
    </style:style>
    <style:style style:name="T3671" style:parent-style-name="DefaultParagraphFont" style:family="text">
      <style:text-properties fo:font-style="italic" style:font-style-asian="italic" style:font-style-complex="italic"/>
    </style:style>
    <style:style style:name="T3672" style:parent-style-name="DefaultParagraphFont" style:family="text">
      <style:text-properties fo:font-style="italic" style:font-style-asian="italic" style:font-style-complex="italic"/>
    </style:style>
    <style:style style:name="T3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4" style:parent-style-name="DefaultParagraphFont" style:family="text">
      <style:text-properties fo:font-style="italic" style:font-style-asian="italic" style:font-style-complex="italic"/>
    </style:style>
    <style:style style:name="T3675" style:parent-style-name="DefaultParagraphFont" style:family="text">
      <style:text-properties fo:font-style="italic" style:font-style-asian="italic" style:font-style-complex="italic"/>
    </style:style>
    <style:style style:name="T3676" style:parent-style-name="DefaultParagraphFont" style:family="text">
      <style:text-properties fo:font-style="italic" style:font-style-asian="italic" style:font-style-complex="italic"/>
    </style:style>
    <style:style style:name="T3677" style:parent-style-name="DefaultParagraphFont" style:family="text">
      <style:text-properties fo:font-style="italic" style:font-style-asian="italic" style:font-style-complex="italic"/>
    </style:style>
    <style:style style:name="T3678" style:parent-style-name="DefaultParagraphFont" style:family="text">
      <style:text-properties fo:font-style="italic" style:font-style-asian="italic" style:font-style-complex="italic"/>
    </style:style>
    <style:style style:name="T3679" style:parent-style-name="DefaultParagraphFont" style:family="text">
      <style:text-properties fo:font-style="italic" style:font-style-asian="italic" style:font-style-complex="italic"/>
    </style:style>
    <style:style style:name="T3680" style:parent-style-name="DefaultParagraphFont" style:family="text">
      <style:text-properties fo:font-style="italic" style:font-style-asian="italic" style:font-style-complex="italic"/>
    </style:style>
    <style:style style:name="T3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2" style:parent-style-name="DefaultParagraphFont" style:family="text">
      <style:text-properties fo:font-size="9pt" style:font-size-asian="9pt" style:font-size-complex="9pt"/>
    </style:style>
    <style:style style:name="T3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4" style:parent-style-name="DefaultParagraphFont" style:family="text">
      <style:text-properties fo:font-size="9pt" style:font-size-asian="9pt" style:font-size-complex="9pt"/>
    </style:style>
    <style:style style:name="T3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7" style:parent-style-name="DefaultParagraphFont" style:family="text">
      <style:text-properties fo:font-size="9pt" style:font-size-asian="9pt" style:font-size-complex="9pt"/>
    </style:style>
    <style:style style:name="T3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9" style:parent-style-name="DefaultParagraphFont" style:family="text">
      <style:text-properties fo:font-size="9pt" style:font-size-asian="9pt" style:font-size-complex="9pt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3" style:parent-style-name="DefaultParagraphFont" style:family="text">
      <style:text-properties fo:font-size="9pt" style:font-size-asian="9pt" style:font-size-complex="9pt"/>
    </style:style>
    <style:style style:name="T3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5" style:parent-style-name="DefaultParagraphFont" style:family="text">
      <style:text-properties fo:font-size="9pt" style:font-size-asian="9pt" style:font-size-complex="9pt"/>
    </style:style>
    <style:style style:name="T3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8" style:parent-style-name="DefaultParagraphFont" style:family="text">
      <style:text-properties fo:font-size="9pt" style:font-size-asian="9pt" style:font-size-complex="9pt"/>
    </style:style>
    <style:style style:name="T3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0" style:parent-style-name="DefaultParagraphFont" style:family="text">
      <style:text-properties fo:font-size="9pt" style:font-size-asian="9pt" style:font-size-complex="9pt"/>
    </style:style>
    <style:style style:name="T3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2" style:parent-style-name="DefaultParagraphFont" style:family="text">
      <style:text-properties fo:font-style="italic" style:font-style-asian="italic" style:font-style-complex="italic"/>
    </style:style>
    <style:style style:name="T3713" style:parent-style-name="DefaultParagraphFont" style:family="text">
      <style:text-properties fo:font-style="italic" style:font-style-asian="italic" style:font-style-complex="italic"/>
    </style:style>
    <style:style style:name="T3714" style:parent-style-name="DefaultParagraphFont" style:family="text">
      <style:text-properties fo:font-style="italic" style:font-style-asian="italic" style:font-style-complex="italic"/>
    </style:style>
    <style:style style:name="T3715" style:parent-style-name="DefaultParagraphFont" style:family="text">
      <style:text-properties fo:font-style="italic" style:font-style-asian="italic" style:font-style-complex="italic"/>
    </style:style>
    <style:style style:name="T3716" style:parent-style-name="DefaultParagraphFont" style:family="text">
      <style:text-properties fo:font-style="italic" style:font-style-asian="italic" style:font-style-complex="italic"/>
    </style:style>
    <style:style style:name="T3717" style:parent-style-name="DefaultParagraphFont" style:family="text">
      <style:text-properties fo:font-style="italic" style:font-style-asian="italic" style:font-style-complex="italic"/>
    </style:style>
    <style:style style:name="T3718" style:parent-style-name="DefaultParagraphFont" style:family="text">
      <style:text-properties fo:font-style="italic" style:font-style-asian="italic" style:font-style-complex="italic"/>
    </style:style>
    <style:style style:name="T3719" style:parent-style-name="DefaultParagraphFont" style:family="text">
      <style:text-properties fo:font-style="italic" style:font-style-asian="italic" style:font-style-complex="italic"/>
    </style:style>
    <style:style style:name="T3720" style:parent-style-name="DefaultParagraphFont" style:family="text">
      <style:text-properties fo:letter-spacing="0.0013in"/>
    </style:style>
    <style:style style:name="T3721" style:parent-style-name="DefaultParagraphFont" style:family="text">
      <style:text-properties fo:letter-spacing="0.0013in"/>
    </style:style>
    <style:style style:name="T3722" style:parent-style-name="DefaultParagraphFont" style:family="text">
      <style:text-properties fo:letter-spacing="0.0013in"/>
    </style:style>
    <style:style style:name="T3723" style:parent-style-name="DefaultParagraphFont" style:family="text">
      <style:text-properties fo:letter-spacing="0.0013in"/>
    </style:style>
    <style:style style:name="T3724" style:parent-style-name="DefaultParagraphFont" style:family="text">
      <style:text-properties fo:letter-spacing="0.0013in"/>
    </style:style>
    <style:style style:name="T3725" style:parent-style-name="DefaultParagraphFont" style:family="text">
      <style:text-properties fo:letter-spacing="0.0013in"/>
    </style:style>
    <style:style style:name="T3726" style:parent-style-name="DefaultParagraphFont" style:family="text">
      <style:text-properties fo:letter-spacing="0.0013in"/>
    </style:style>
    <style:style style:name="T3727" style:parent-style-name="DefaultParagraphFont" style:family="text">
      <style:text-properties fo:letter-spacing="0.0013in"/>
    </style:style>
    <style:style style:name="T3728" style:parent-style-name="DefaultParagraphFont" style:family="text">
      <style:text-properties fo:letter-spacing="0.0013in"/>
    </style:style>
    <style:style style:name="T3729" style:parent-style-name="DefaultParagraphFont" style:family="text">
      <style:text-properties fo:letter-spacing="0.0013in"/>
    </style:style>
    <style:style style:name="T3730" style:parent-style-name="DefaultParagraphFont" style:family="text">
      <style:text-properties fo:letter-spacing="0.0013in"/>
    </style:style>
    <style:style style:name="T3731" style:parent-style-name="DefaultParagraphFont" style:family="text">
      <style:text-properties fo:letter-spacing="0.0013in"/>
    </style:style>
    <style:style style:name="T3732" style:parent-style-name="DefaultParagraphFont" style:family="text">
      <style:text-properties fo:letter-spacing="0.0013in"/>
    </style:style>
    <style:style style:name="T3733" style:parent-style-name="DefaultParagraphFont" style:family="text">
      <style:text-properties fo:letter-spacing="0.0013in"/>
    </style:style>
    <style:style style:name="T3734" style:parent-style-name="DefaultParagraphFont" style:family="text">
      <style:text-properties fo:letter-spacing="0.0013in"/>
    </style:style>
    <style:style style:name="T3735" style:parent-style-name="DefaultParagraphFont" style:family="text">
      <style:text-properties fo:letter-spacing="0.0013in"/>
    </style:style>
    <style:style style:name="T3736" style:parent-style-name="DefaultParagraphFont" style:family="text">
      <style:text-properties fo:letter-spacing="0.0013in"/>
    </style:style>
    <style:style style:name="T3737" style:parent-style-name="DefaultParagraphFont" style:family="text">
      <style:text-properties fo:letter-spacing="0.0013in"/>
    </style:style>
    <style:style style:name="T3738" style:parent-style-name="DefaultParagraphFont" style:family="text">
      <style:text-properties fo:letter-spacing="0.0013in"/>
    </style:style>
    <style:style style:name="T3739" style:parent-style-name="DefaultParagraphFont" style:family="text">
      <style:text-properties fo:letter-spacing="0.0013in"/>
    </style:style>
    <style:style style:name="T3740" style:parent-style-name="DefaultParagraphFont" style:family="text">
      <style:text-properties fo:letter-spacing="0.0013in"/>
    </style:style>
    <style:style style:name="T3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2" style:parent-style-name="DefaultParagraphFont" style:family="text">
      <style:text-properties fo:font-size="9pt" style:font-size-asian="9pt" style:font-size-complex="9pt"/>
    </style:style>
    <style:style style:name="T3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4" style:parent-style-name="DefaultParagraphFont" style:family="text">
      <style:text-properties fo:font-size="9pt" style:font-size-asian="9pt" style:font-size-complex="9pt"/>
    </style:style>
    <style:style style:name="T3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7" style:parent-style-name="DefaultParagraphFont" style:family="text">
      <style:text-properties fo:font-size="9pt" style:font-size-asian="9pt" style:font-size-complex="9pt"/>
    </style:style>
    <style:style style:name="T3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9" style:parent-style-name="DefaultParagraphFont" style:family="text">
      <style:text-properties fo:font-size="9pt" style:font-size-asian="9pt" style:font-size-complex="9pt"/>
    </style:style>
    <style:style style:name="P3750" style:parent-style-name="Roman" style:family="paragraph">
      <style:paragraph-properties fo:line-height="0.1763in"/>
    </style:style>
    <style:style style:name="T3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752" style:parent-style-name="Roman" style:family="paragraph">
      <style:paragraph-properties fo:line-height="0.1777in"/>
    </style:style>
    <style:style style:name="T3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4" style:parent-style-name="DefaultParagraphFont" style:family="text">
      <style:text-properties fo:font-size="9pt" style:font-size-asian="9pt" style:font-size-complex="9pt"/>
    </style:style>
    <style:style style:name="T3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6" style:parent-style-name="DefaultParagraphFont" style:family="text">
      <style:text-properties fo:font-size="9pt" style:font-size-asian="9pt" style:font-size-complex="9pt"/>
    </style:style>
    <style:style style:name="P3757" style:parent-style-name="Roman" style:family="paragraph">
      <style:paragraph-properties fo:line-height="0.1763in"/>
    </style:style>
    <style:style style:name="T3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759" style:parent-style-name="Roman" style:family="paragraph">
      <style:paragraph-properties fo:line-height="0.1763in"/>
    </style:style>
    <style:style style:name="T3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1" style:parent-style-name="DefaultParagraphFont" style:family="text">
      <style:text-properties fo:font-size="9pt" style:font-size-asian="9pt" style:font-size-complex="9pt"/>
    </style:style>
    <style:style style:name="T3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3" style:parent-style-name="DefaultParagraphFont" style:family="text">
      <style:text-properties fo:font-size="9pt" style:font-size-asian="9pt" style:font-size-complex="9pt"/>
    </style:style>
    <style:style style:name="T3764" style:parent-style-name="DefaultParagraphFont" style:family="text">
      <style:text-properties fo:text-transform="uppercase"/>
    </style:style>
    <style:style style:name="P3765" style:parent-style-name="Roman" style:family="paragraph">
      <style:paragraph-properties fo:line-height="0.1777in"/>
    </style:style>
    <style:style style:name="T3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767" style:parent-style-name="Roman" style:family="paragraph">
      <style:paragraph-properties fo:line-height="0.1763in"/>
    </style:style>
    <style:style style:name="T3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9" style:parent-style-name="DefaultParagraphFont" style:family="text">
      <style:text-properties fo:font-size="9pt" style:font-size-asian="9pt" style:font-size-complex="9pt"/>
    </style:style>
    <style:style style:name="T37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1" style:parent-style-name="DefaultParagraphFont" style:family="text">
      <style:text-properties fo:font-size="9pt" style:font-size-asian="9pt" style:font-size-complex="9pt"/>
    </style:style>
    <style:style style:name="T3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4" style:parent-style-name="DefaultParagraphFont" style:family="text">
      <style:text-properties fo:font-size="9pt" style:font-size-asian="9pt" style:font-size-complex="9pt"/>
    </style:style>
    <style:style style:name="T3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6" style:parent-style-name="DefaultParagraphFont" style:family="text">
      <style:text-properties fo:font-size="9pt" style:font-size-asian="9pt" style:font-size-complex="9pt"/>
    </style:style>
    <style:style style:name="T3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8" style:parent-style-name="DefaultParagraphFont" style:family="text">
      <style:text-properties fo:font-style="italic" style:font-style-asian="italic" style:font-style-complex="italic"/>
    </style:style>
    <style:style style:name="T3779" style:parent-style-name="DefaultParagraphFont" style:family="text">
      <style:text-properties fo:font-style="italic" style:font-style-asian="italic" style:font-style-complex="italic"/>
    </style:style>
    <style:style style:name="T3780" style:parent-style-name="DefaultParagraphFont" style:family="text">
      <style:text-properties fo:font-style="italic" style:font-style-asian="italic" style:font-style-complex="italic"/>
    </style:style>
    <style:style style:name="T3781" style:parent-style-name="DefaultParagraphFont" style:family="text">
      <style:text-properties fo:font-style="italic" style:font-style-asian="italic" style:font-style-complex="italic"/>
    </style:style>
    <style:style style:name="T3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5" style:parent-style-name="DefaultParagraphFont" style:family="text">
      <style:text-properties fo:font-size="9pt" style:font-size-asian="9pt" style:font-size-complex="9pt"/>
    </style:style>
    <style:style style:name="T37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7" style:parent-style-name="DefaultParagraphFont" style:family="text">
      <style:text-properties fo:font-size="9pt" style:font-size-asian="9pt" style:font-size-complex="9pt"/>
    </style:style>
    <style:style style:name="T3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1" style:parent-style-name="DefaultParagraphFont" style:family="text">
      <style:text-properties fo:font-size="9pt" style:font-size-asian="9pt" style:font-size-complex="9pt"/>
    </style:style>
    <style:style style:name="T37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93" style:parent-style-name="DefaultParagraphFont" style:family="text">
      <style:text-properties fo:font-size="9pt" style:font-size-asian="9pt" style:font-size-complex="9pt"/>
    </style:style>
    <style:style style:name="T3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5" style:parent-style-name="DefaultParagraphFont" style:family="text">
      <style:text-properties fo:font-size="9pt" style:font-size-asian="9pt" style:font-size-complex="9pt"/>
    </style:style>
    <style:style style:name="T3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7" style:parent-style-name="DefaultParagraphFont" style:family="text">
      <style:text-properties fo:font-size="9pt" style:font-size-asian="9pt" style:font-size-complex="9pt"/>
    </style:style>
    <style:style style:name="T3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1" style:parent-style-name="DefaultParagraphFont" style:family="text">
      <style:text-properties fo:font-size="9pt" style:font-size-asian="9pt" style:font-size-complex="9pt"/>
    </style:style>
    <style:style style:name="T3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3" style:parent-style-name="DefaultParagraphFont" style:family="text">
      <style:text-properties fo:font-size="9pt" style:font-size-asian="9pt" style:font-size-complex="9pt"/>
    </style:style>
    <style:style style:name="T3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7" style:parent-style-name="DefaultParagraphFont" style:family="text">
      <style:text-properties fo:font-size="9pt" style:font-size-asian="9pt" style:font-size-complex="9pt"/>
    </style:style>
    <style:style style:name="T38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9" style:parent-style-name="DefaultParagraphFont" style:family="text">
      <style:text-properties fo:font-size="9pt" style:font-size-asian="9pt" style:font-size-complex="9pt"/>
    </style:style>
    <style:style style:name="T3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font-style="italic" style:font-style-asian="italic" style:font-style-complex="italic"/>
    </style:style>
    <style:style style:name="T3824" style:parent-style-name="DefaultParagraphFont" style:family="text">
      <style:text-properties fo:font-style="italic" style:font-style-asian="italic" style:font-style-complex="italic"/>
    </style:style>
    <style:style style:name="T3825" style:parent-style-name="DefaultParagraphFont" style:family="text">
      <style:text-properties fo:font-style="italic" style:font-style-asian="italic" style:font-style-complex="italic"/>
    </style:style>
    <style:style style:name="T3826" style:parent-style-name="DefaultParagraphFont" style:family="text">
      <style:text-properties fo:font-style="italic" style:font-style-asian="italic" style:font-style-complex="italic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9" style:parent-style-name="DefaultParagraphFont" style:family="text">
      <style:text-properties fo:font-size="9pt" style:font-size-asian="9pt" style:font-size-complex="9pt"/>
    </style:style>
    <style:style style:name="T38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1" style:parent-style-name="DefaultParagraphFont" style:family="text">
      <style:text-properties fo:font-size="9pt" style:font-size-asian="9pt" style:font-size-complex="9pt"/>
    </style:style>
    <style:style style:name="P3832" style:parent-style-name="Roman" style:family="paragraph">
      <style:paragraph-properties fo:line-height="0.1763in"/>
    </style:style>
    <style:style style:name="T3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34" style:parent-style-name="Roman" style:family="paragraph">
      <style:paragraph-properties fo:line-height="0.1763in"/>
    </style:style>
    <style:style style:name="T3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6" style:parent-style-name="DefaultParagraphFont" style:family="text">
      <style:text-properties fo:font-size="9pt" style:font-size-asian="9pt" style:font-size-complex="9pt"/>
    </style:style>
    <style:style style:name="T38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8" style:parent-style-name="DefaultParagraphFont" style:family="text">
      <style:text-properties fo:font-size="9pt" style:font-size-asian="9pt" style:font-size-complex="9pt"/>
    </style:style>
    <style:style style:name="P3839" style:parent-style-name="Roman" style:family="paragraph">
      <style:paragraph-properties fo:line-height="0.1763in"/>
    </style:style>
    <style:style style:name="T3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1" style:parent-style-name="DefaultParagraphFont" style:family="text">
      <style:text-properties fo:font-size="9pt" style:font-size-asian="9pt" style:font-size-complex="9pt"/>
    </style:style>
    <style:style style:name="T3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43" style:parent-style-name="DefaultParagraphFont" style:family="text">
      <style:text-properties fo:font-size="9pt" style:font-size-asian="9pt" style:font-size-complex="9pt"/>
    </style:style>
    <style:style style:name="P3844" style:parent-style-name="Roman" style:family="paragraph">
      <style:paragraph-properties fo:line-height="0.1763in"/>
    </style:style>
    <style:style style:name="T3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46" style:parent-style-name="Roman" style:family="paragraph">
      <style:paragraph-properties fo:line-height="0.1763in"/>
    </style:style>
    <style:style style:name="T3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8" style:parent-style-name="DefaultParagraphFont" style:family="text">
      <style:text-properties fo:font-size="9pt" style:font-size-asian="9pt" style:font-size-complex="9pt"/>
    </style:style>
    <style:style style:name="T38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0" style:parent-style-name="DefaultParagraphFont" style:family="text">
      <style:text-properties fo:font-size="9pt" style:font-size-asian="9pt" style:font-size-complex="9pt"/>
    </style:style>
    <style:style style:name="P3851" style:parent-style-name="Roman" style:family="paragraph">
      <style:paragraph-properties fo:line-height="0.1763in"/>
    </style:style>
    <style:style style:name="T3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53" style:parent-style-name="Roman" style:family="paragraph">
      <style:paragraph-properties fo:line-height="0.175in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 fo:font-size="9pt" style:font-size-asian="9pt" style:font-size-complex="9pt"/>
    </style:style>
    <style:style style:name="T38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78" style:parent-style-name="DefaultParagraphFont" style:family="text">
      <style:text-properties fo:color="#000000" fo:font-size="9pt" style:font-size-asian="9pt" style:font-size-complex="9pt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P4010" style:parent-style-name="Roman" style:family="paragraph">
      <style:text-properties fo:color="#000000"/>
    </style:style>
    <style:style style:name="P4011" style:parent-style-name="Roman" style:family="paragraph">
      <style:text-properties fo:color="#000000"/>
    </style:style>
    <style:style style:name="P4012" style:parent-style-name="Roman" style:family="paragraph">
      <style:text-properties fo:color="#000000"/>
    </style:style>
    <style:style style:name="P4013" style:parent-style-name="Roman" style:family="paragraph">
      <style:text-properties fo:color="#000000"/>
    </style:style>
    <style:style style:name="T40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 fo:font-size="9pt" style:font-size-asian="9pt" style:font-size-complex="9pt"/>
    </style:style>
    <style:style style:name="T40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027" style:parent-style-name="DefaultParagraphFont" style:family="text">
      <style:text-properties fo:color="#000000" fo:font-size="9pt" style:font-size-asian="9pt" style:font-size-complex="9pt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font-style="italic" style:font-style-asian="italic" style:font-style-complex="italic"/>
    </style:style>
    <style:style style:name="T4073" style:parent-style-name="DefaultParagraphFont" style:family="text">
      <style:text-properties fo:font-style="italic" style:font-style-asian="italic" style:font-style-complex="italic"/>
    </style:style>
    <style:style style:name="T4074" style:parent-style-name="DefaultParagraphFont" style:family="text">
      <style:text-properties fo:font-style="italic" style:font-style-asian="italic" style:font-style-complex="italic"/>
    </style:style>
    <style:style style:name="T4075" style:parent-style-name="DefaultParagraphFont" style:family="text">
      <style:text-properties fo:font-style="italic" style:font-style-asian="italic" style:font-style-complex="italic"/>
    </style:style>
    <style:style style:name="T4076" style:parent-style-name="DefaultParagraphFont" style:family="text">
      <style:text-properties fo:font-style="italic" style:font-style-asian="italic" style:font-style-complex="italic"/>
    </style:style>
    <style:style style:name="T4077" style:parent-style-name="DefaultParagraphFont" style:family="text">
      <style:text-properties fo:font-style="italic" style:font-style-asian="italic" style:font-style-complex="italic"/>
    </style:style>
    <style:style style:name="T4078" style:parent-style-name="DefaultParagraphFont" style:family="text">
      <style:text-properties fo:font-style="italic" style:font-style-asian="italic" style:font-style-complex="italic"/>
    </style:style>
    <style:style style:name="T4079" style:parent-style-name="DefaultParagraphFont" style:family="text">
      <style:text-properties fo:font-style="italic" style:font-style-asian="italic" style:font-style-complex="italic"/>
    </style:style>
    <style:style style:name="T4080" style:parent-style-name="DefaultParagraphFont" style:family="text">
      <style:text-properties fo:font-style="italic" style:font-style-asian="italic" style:font-style-complex="italic"/>
    </style:style>
    <style:style style:name="T4081" style:parent-style-name="DefaultParagraphFont" style:family="text">
      <style:text-properties fo:font-style="italic" style:font-style-asian="italic" style:font-style-complex="italic"/>
    </style:style>
    <style:style style:name="T4082" style:parent-style-name="DefaultParagraphFont" style:family="text">
      <style:text-properties fo:font-style="italic" style:font-style-asian="italic" style:font-style-complex="italic"/>
    </style:style>
    <style:style style:name="P4083" style:parent-style-name="Roman" style:family="paragraph">
      <style:paragraph-properties fo:line-height="0.175in"/>
    </style:style>
    <style:style style:name="T4084" style:parent-style-name="DefaultParagraphFont" style:family="text">
      <style:text-properties fo:font-style="italic" style:font-style-asian="italic" style:font-style-complex="italic"/>
    </style:style>
    <style:style style:name="T4085" style:parent-style-name="DefaultParagraphFont" style:family="text">
      <style:text-properties fo:font-style="italic" style:font-style-asian="italic" style:font-style-complex="italic"/>
    </style:style>
    <style:style style:name="T4086" style:parent-style-name="DefaultParagraphFont" style:family="text">
      <style:text-properties fo:font-style="italic" style:font-style-asian="italic" style:font-style-complex="italic"/>
    </style:style>
    <style:style style:name="T4087" style:parent-style-name="DefaultParagraphFont" style:family="text">
      <style:text-properties fo:font-style="italic" style:font-style-asian="italic" style:font-style-complex="italic"/>
    </style:style>
    <style:style style:name="T4088" style:parent-style-name="DefaultParagraphFont" style:family="text">
      <style:text-properties fo:font-style="italic" style:font-style-asian="italic" style:font-style-complex="italic"/>
    </style:style>
    <style:style style:name="T4089" style:parent-style-name="DefaultParagraphFont" style:family="text">
      <style:text-properties fo:font-style="italic" style:font-style-asian="italic" style:font-style-complex="italic"/>
    </style:style>
    <style:style style:name="T4090" style:parent-style-name="DefaultParagraphFont" style:family="text">
      <style:text-properties fo:font-style="italic" style:font-style-asian="italic" style:font-style-complex="italic"/>
    </style:style>
    <style:style style:name="T4091" style:parent-style-name="DefaultParagraphFont" style:family="text">
      <style:text-properties fo:font-style="italic" style:font-style-asian="italic" style:font-style-complex="italic"/>
    </style:style>
    <style:style style:name="T4092" style:parent-style-name="DefaultParagraphFont" style:family="text">
      <style:text-properties fo:font-style="italic" style:font-style-asian="italic" style:font-style-complex="italic"/>
    </style:style>
    <style:style style:name="P4093" style:parent-style-name="Roman" style:family="paragraph">
      <style:paragraph-properties fo:line-height="0.175in"/>
      <style:text-properties fo:letter-spacing="-0.0013in"/>
    </style:style>
    <style:style style:name="P4094" style:parent-style-name="Roman" style:family="paragraph">
      <style:paragraph-properties fo:line-height="0.175in"/>
    </style:style>
    <style:style style:name="T4095" style:parent-style-name="DefaultParagraphFont" style:family="text">
      <style:text-properties fo:font-style="italic" style:font-style-asian="italic" style:font-style-complex="italic"/>
    </style:style>
    <style:style style:name="T4096" style:parent-style-name="DefaultParagraphFont" style:family="text">
      <style:text-properties fo:font-style="italic" style:font-style-asian="italic" style:font-style-complex="italic"/>
    </style:style>
    <style:style style:name="T4097" style:parent-style-name="DefaultParagraphFont" style:family="text">
      <style:text-properties fo:font-style="italic" style:font-style-asian="italic" style:font-style-complex="italic"/>
    </style:style>
    <style:style style:name="T4098" style:parent-style-name="DefaultParagraphFont" style:family="text">
      <style:text-properties fo:font-style="italic" style:font-style-asian="italic" style:font-style-complex="italic"/>
    </style:style>
    <style:style style:name="T4099" style:parent-style-name="DefaultParagraphFont" style:family="text">
      <style:text-properties fo:font-style="italic" style:font-style-asian="italic" style:font-style-complex="italic"/>
    </style:style>
    <style:style style:name="T4100" style:parent-style-name="DefaultParagraphFont" style:family="text">
      <style:text-properties fo:font-style="italic" style:font-style-asian="italic" style:font-style-complex="italic"/>
    </style:style>
    <style:style style:name="T4101" style:parent-style-name="DefaultParagraphFont" style:family="text">
      <style:text-properties fo:font-style="italic" style:font-style-asian="italic" style:font-style-complex="italic"/>
    </style:style>
    <style:style style:name="T4102" style:parent-style-name="DefaultParagraphFont" style:family="text">
      <style:text-properties fo:font-style="italic" style:font-style-asian="italic" style:font-style-complex="italic"/>
    </style:style>
    <style:style style:name="P4103" style:parent-style-name="Roman" style:family="paragraph">
      <style:paragraph-properties fo:line-height="0.175in"/>
    </style:style>
    <style:style style:name="P4104" style:parent-style-name="Roman" style:family="paragraph">
      <style:paragraph-properties fo:line-height="0.175in"/>
    </style:style>
    <style:style style:name="T4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6" style:parent-style-name="DefaultParagraphFont" style:family="text">
      <style:text-properties fo:font-size="9pt" style:font-size-asian="9pt" style:font-size-complex="9pt"/>
    </style:style>
    <style:style style:name="T4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08" style:parent-style-name="DefaultParagraphFont" style:family="text">
      <style:text-properties fo:font-size="9pt" style:font-size-asian="9pt" style:font-size-complex="9pt"/>
    </style:style>
    <style:style style:name="T4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110" style:parent-style-name="Roman" style:family="paragraph">
      <style:paragraph-properties fo:text-indent="0in"/>
    </style:style>
    <style:style style:name="P411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VAKARINIO plenarinio posėdžio</text:span><text:span text:style-name="T29"><text:s/></text:span><text:span text:style-name="T30">NR. 434</text:span></text:p>
      <text:p text:style-name="P31">STENOGRAMA</text:p>
      <text:p text:style-name="P32"/>
      <text:p text:style-name="P33">2012 m. gegužės 8 d.</text:p>
      <text:p text:style-name="P34"/>
      <text:p text:style-name="Pertrauka">Pirmininkauja Lietuvos Respublikos Seimo Pirmininko pavaduotojai<text:line-break/><text:span text:style-name="T35">A. ČAPLIKAS</text:span><text:s/>ir<text:s/><text:span text:style-name="T36">E. TAMAŠAUSKAS</text:span></text:p>
      <text:p text:style-name="P37"/>
      <text:p text:style-name="P38"/>
      <text:section text:name="Sect1" text:style-name="S1">
        <text:soft-page-break/>
        <text:p text:style-name="Roman"><text:span text:style-name="T39">PIRMININKAS (E. TAMAŠAUSKAS</text:span>,<text:s/><text:span text:style-name="T40">LSF</text:span><text:span text:style-name="T41"><text:note text:note-class="footnote" text:id="_ftn0"><text:note-citation text:label=""></text:note-citation><text:note-body><text:p text:style-name="Roman"><text:s/><text:span text:style-name="T42">Santrumpų reikšmės:<text:s/></text:span><text:span text:style-name="T43">DPF</text:span><text:span text:style-name="T44"><text:s/>– Darbo partij</text:span><text:span text:style-name="T45">­os frakcja;<text:s/></text:span><text:span text:style-name="T46">KPF</text:span><text:span text:style-name="T47"><text:s/>– Krik</text:span><text:span text:style-name="T48">š</text:span><text:span text:style-name="T49">čionių partijos frakcija;<text:s/></text:span><text:span text:style-name="T50">L</text:span><text:span text:style-name="T51">i</text:span><text:span text:style-name="T52">CSF</text:span><text:span text:style-name="T53"><text:s/>–<text:s/></text:span><text:span text:style-name="T54">Li</text:span><text:span text:style-name="T55">­be</text:span><text:span text:style-name="T56">­ra</text:span><text:span text:style-name="T57">­lų ir cen</text:span><text:span text:style-name="T58">­tro są</text:span><text:span text:style-name="T59">­jun</text:span><text:span text:style-name="T60">­gos<text:s/></text:span><text:span text:style-name="T61">frakcija;<text:s/></text:span><text:span text:style-name="T62">LSDPF</text:span><text:span text:style-name="T63"><text:s/>– Lietuvos social</text:span><text:span text:style-name="T64">­demokratų partijos fra</text:span><text:span text:style-name="T65">k</text:span><text:span text:style-name="T66">cija;<text:s/></text:span><text:span text:style-name="T67">LSF</text:span><text:span text:style-name="T68"><text:s/>– Liberalų sąjūdžio frakcija;<text:s/></text:span><text:span text:style-name="T69">MSG</text:span><text:span text:style-name="T70"><text:s/>– Mišri Seimo narių grupė;<text:s/></text:span><text:span text:style-name="T71">TS</text:span><text:span text:style-name="T72">‑LKDF</text:span><text:span text:style-name="T73"><text:s/>– Tėvynės sąjungos-Lietuvos krik</text:span><text:span text:style-name="T74">š</text:span><text:span text:style-name="T75">čionių<text:s/></text:span><text:span text:style-name="T76">demokratų frakcija;<text:s/></text:span><text:span text:style-name="T77">TTF</text:span><text:span text:style-name="T78"><text:s/>– frakcija „Tvarka ir teisi</text:span><text:span text:style-name="T79">n</text:span><text:span text:style-name="T80">gumas“.</text:span></text:p></text:note-body></text:note></text:span><text:span text:style-name="T81">).</text:span><text:s/>Ko­le­gos, pra­de­da­me ge­gu­žės 8 d. va­ka­ri­nį po­sė­dį. Pra­šom re­gist­ruo­tis.<text:s/></text:p>
        <text:p text:style-name="Roman">Už­si­re­gist­ra­vo 68 Sei­mo na­riai.<text:s/></text:p>
        <text:p text:style-name="Roman"/>
        <text:p text:style-name="Laikas">15.41 val.</text:p>
        <text:p text:style-name="Roman12"><text:bookmark-start text:name="klausimas1"/>Sei­mo nu­ta­ri­mo<text:s/><text:span text:style-name="T82">„</text:span>Dėl in­ter­pe­lia­ci­jos tei­sin­gu­mo mi­nist­rui Re­mi­gi­jui Ši­ma­šiui<text:span text:style-name="T83">“</text:span><text:s/>pro­jek­tas<text:s/><text:span text:style-name="T84">Nr. XIP-4390<text:s/></text:span>(<text:span text:style-name="T85">pri</text:span><text:span text:style-name="T86">­ėmi</text:span><text:span text:style-name="T87">­mo tę</text:span><text:span text:style-name="T88">­si</text:span><text:span text:style-name="T89">­nys</text:span>)</text:p>
        <text:p text:style-name="Roman"><text:bookmark-end text:name="klausimas1"/></text:p>
        <text:p text:style-name="Roman">Ko­le­gos, prieš pra­de­dant svars­ty­ti mū­sų po­pie­ti­nės dar­bo­tvarkės klau­si­mus, no­riu in­for­muo­ti apie bal­sa­vi­mo re­zul­ta­tus. Ir dar prieš pa­skelb­da­mas tuos re­zul­ta­tus no­riu pri­min­ti Sei­mo sta­tu­to 222 straips­nio 3 da­lį. „Jei­gu Sei­mo nu­ta­ri­mo dėl in­ter­pe­lia­ci­jos pro­jek­te mi­nist­ro at­sa­ky­mas pri­pa­žįs­ta­mas esąs ne­pa­ten­ki­na­mas ir pa­reikš­tas juo ne­pa­si­ti­kė­ji­mas, tai toks nu­ta­ri­mo pro­jek­tas ga­li bū­ti pri­im­tas slap­tu bal­sa­vi­mu dau­giau kaip pu­sės vi­sų Sei­mo na­rių bal­sų dau­gu­ma.“</text:p>
        <text:p text:style-name="Roman">Tad bu­vo iš­duo­ti 63 biu­le­te­niai, ras­tas 61 biu­le­te­nis. Ga­lio­jan­čiais pri­pa­žin­ti 55, ne­ga­lio­jan­čiais – 6. Už nu­ta­ri­mą „Dėl in­ter­pe­lia­ci­jos tei­sin­gu­mo mi­nist­rui Re­mi­gi­jui Ši­ma­šiui“ pa­si­sa­kė 36, prieš – 15, su­si­lai­kė 4. Tad in­ter­pe­lia­ci­ja ne­įvy­ko. (<text:span text:style-name="T90">Plo</text:span><text:span text:style-name="T91">­ji</text:span><text:span text:style-name="T92">­mai</text:span>)<text:s/></text:p>
        <text:p text:style-name="Roman"/>
        <text:p text:style-name="Laikas">15.42 val.</text:p>
        <text:p text:style-name="Roman12"><text:bookmark-start text:name="klausimas2"/>Sei­mo re­zo­liu­ci­jos „Dėl su­ti­ki­mo Vil­niaus apy­gar­dos teis­mo tei­sė­ją Ry­šar­dą Skir­tu­ną pa­trauk­ti bau­džia­mo­jon at­sa­ko­my­bėn, su­im­ti ar ki­taip su­var­žy­ti jo lais­vę“ pro­jek­tas Nr. XIP-4375 (<text:span text:style-name="T93">pa</text:span><text:span text:style-name="T94">­tei</text:span><text:span text:style-name="T95">­ki</text:span><text:span text:style-name="T96">­mas, svars</text:span><text:span text:style-name="T97">­ty</text:span><text:span text:style-name="T98">­mas ir pri</text:span><text:span text:style-name="T99">­ėmi</text:span><text:span text:style-name="T100">­mas</text:span>)</text:p>
        <text:p text:style-name="Roman"><text:bookmark-end text:name="klausimas2"/></text:p>
        <text:soft-page-break/>
        <text:p text:style-name="Roman">Ko­le­gos, mū­sų pir­ma­sis po­pie­ti­nės dar­bo­tvar­kės klau­si­mas – Sei­mo re­zo­liu­ci­jos „Dėl su­ti­ki­mo Vil­niaus apy­gar­dos teis­mo tei­sė­ją Ry­šar­dą Skir­tu­ną pa­trauk­ti bau­džia­mo­jon at­sa­ko­my­bėn“ pro­jek­tas Nr. XIP-4375. Pa­tei­ki­mas, svars­ty­mas ir pri­ėmi­mas. Yra gau­tas R. Skir­tu­no pra­šy­mas, ku­ris yra ad­re­suo­tas Lie­tu­vos Res­pub­li­kos Sei­mo Pir­mi­nin­kei I. De­gu­tie­nei. Skai­tau pra­šy­mą:</text:p>
        <text:p text:style-name="Roman">„Man yra ži­no­ma, kad 2012 m. ge­gu­žės 8 d. 13 val. Sei­mo po­sė­dy­je bus svars­to­ma Lie­tu­vos Res­pub­li­kos Sei­mo lai­ki­no­sios ty­ri­mo ko­mi­si­jos 2012 m. ba­lan­džio 26 d. pa­žy­ma „Dėl su­ti­ki­mo pa­trauk­ti bau­džia­mo­jon at­sa­ko­my­bėn Vil­niaus apy­gar­dos teis­mo tei­sė­ją Ry­šar­dą Skir­tu­ną“. Pra­šau ko­mi­si­jos pa­žy­mą svars­ty­ti man ne­da­ly­vau­jant. Sa­vo po­zi­ci­ją esu iš­sa­kęs Sei­mo ko­mi­si­jos po­sė­dy­je, ją pa­lai­kau ir pa­pil­do­mai nie­ko ne­ga­lė­siu pa­aiš­kin­ti. Pa­gar­biai – R. Skir­tu­nas.“<text:s/></text:p>
        <text:p text:style-name="Roman">Kvie­čiu į tri­bū­ną ko­mi­si­jos pir­mi­nin­ką V. Ba­ce­vi­čių.<text:s/></text:p>
        <text:p text:style-name="Roman"><text:span text:style-name="T101">V. BACEVIČIUS</text:span><text:s/><text:span text:style-name="T102">(</text:span><text:span text:style-name="T103">TS-LKDF</text:span><text:span text:style-name="T104">)</text:span>. La­ba die­na, ger­bia­mie­ji ko­le­gos. Šių me­tų ba­lan­džio 26 d. Sei­mo lai­ki­no­ji ty­ri­mo ko­mi­si­ja bu­vo su­si­rin­ku­si į pas­ku­ti­nį sa­vo po­sė­dį, ku­ria­me bu­vo iš­klau­sy­ta pa­pil­do­ma in­for­ma­ci­ja, ją pa­tei­kė Spe­cia­lių­jų ty­ri­mų tar­ny­ba ir pro­ku­ra­tū­ros at­sto­vas. Sei­me yra ofi­cia­liai įre­gist­ruo­ta jau mi­nė­tos da­tos pa­žy­ma, su ku­ria jūs tur­būt tu­rė­jo­te ga­li­my­bę su­si­pa­žin­ti. Jo­je yra fik­suo­tas mū­sų ko­mi­si­jos dar­bas, fik­suo­ti daik­ti­niai ir ki­ti įro­dy­mai ar­ba me­džia­ga, su ku­ria ko­mi­si­ja su­si­pa­ži­no prieš teik­da­ma jums Sei­mo re­zo­liu­ci­jos pro­jek­tą.<text:s/></text:p>
        <text:p text:style-name="Roman">Tei­sė­jas R. Skir­tu­nas ko­mi­si­jos po­sė­dy­je ne­no­rė­jo at­sa­ki­nė­ti į ko­mi­si­jos na­rių klau­si­mus ir ko­men­tuo­ti vie­šo­jo­je erd­vė­je pa­si­ro­džiu­sios in­for­ma­ci­jos mo­ty­vuo­da­mas tuo, kad dar nė­ra su­si­pa­ži­nęs su jam pa­reikš­tais įta­ri­mais. Jis tei­gia, kad jis su­pran­ta, jog tu­ri tei­sę duo­ti pa­ro­dy­mus, bet tai yra jo tei­sė, o ne pa­rei­ga. Jis taip pat pra­šė ko­mi­si­jos leis­ti ar­ba duo­ti su­ti­ki­mą, kad bū­tų pa­nai­ki­namas jo imu­ni­te­tas su iš­im­ti­mi, jog jam ne­bū­tų tai­ko­ma kar­do­mo­ji prie­mo­nė – su­ėmi­mas. Taip teig­da­mas<text:s/><text:soft-page-break/>jis sie­kė ar­ba no­rė­jo, kad da­ly­vau­tų at­lie­kant iki­teis­mi­nio ty­ri­mo veiks­mus, ga­lė­tų su­sipa­žin­ti<text:span text:style-name="T105"><text:s/>su jam tei</text:span><text:span text:style-name="T106">­kia</text:span><text:span text:style-name="T107">­mais įta</text:span><text:span text:style-name="T108">­ri</text:span><text:span text:style-name="T109">­mais ir įro</text:span><text:span text:style-name="T110">­dy</text:span><text:span text:style-name="T111">­ti sa</text:span><text:span text:style-name="T112">­vo<text:s/></text:span>tie­są.<text:s/></text:p>
        <text:p text:style-name="Roman">Ba­lan­džio 26 d. po­sė­dy­je ko­mi­si­jai bu­vo pa­teik­ti spe­cia­lis­tų raš­tai, spe­cia­lis­tų iš­va­dos, ta­pa­tybės ne­at­sklei­džian­čių iki­teis­mi­nių ty­ri­mų pa­rei­gū­nų veiks­mų at­li­ki­mo pro­to­ko­lai, elek­tro­ni­niais ry­šiais per­duo­da­mos in­for­ma­ci­jos kon­tro­lės, jos fik­sa­vi­mo ir kau­pi­mo pro­to­ko­lai, iš­ra­šai iš teis­mų in­for­ma­ci­nės sis­te­mos LITEKO dėl ape­lia­ci­nio skun­do pa­da­vi­mo ir ki­tų pro­ce­si­nių veiks­mų pro­to­ko­lai. Taip pat bu­vo pa­teik­ti ki­ti pro­ce­si­niai do­ku­men­tai, kaip pa­tvar­ky­mas ape­lia­ci­nė­je by­lo­je, Pa­ne­vė­žio mies­to apy­lin­kės teis­mo nu­tar­tis dėl kra­tos, kra­tos pro­to­ko­las ir pa­na­šiai.<text:s/></text:p>
        <text:p text:style-name="Roman">Ge­ne­ra­li­nio pro­ku­ro­ro D. Va­lio tei­ki­me nu­ro­dy­ti fak­tai, Vil­niaus apy­gar­dos teis­mo tei­sė­jo R. Skir­tu­no pa­aiš­ki­ni­mai ko­mi­si­jos na­riams bei Ge­ne­ra­li­nės pro­ku­ra­tū­ros ir Spe­cia­lių­jų ty­ri­mų tar­ny­bos at­sto­vų pa­teik­ti do­ku­men­tai, pa­aiš­ki­ni­mai ir at­sa­ky­mai į ko­mi­si­jos na­rių klau­si­mus lei­džia ma­ny­ti, kad ge­ne­ra­li­nio pro­ku­ro­ro pra­šy­mas dėl su­ti­ki­mo pa­trauk­ti bau­džia­mo­jon at­sa­ko­my­bėn Vil­niaus apy­gar­dos teis­mo tei­sė­ją R. Skir­tu­ną yra pa­grįs­tas. Ko­mi­si­ja, at­si­žvelg­da­ma į šį fak­tą, siū­lo Sei­mui duo­ti su­ti­ki­mą Vil­niaus apy­gar­dos teis­mo tei­sė­ją R. Skir­tu­ną pa­trauk­ti bau­džia­mo­jon at­sa­ko­my­bėn, su­im­ti ar ki­taip su­var­žy­ti jo lais­vę. Trum­piau sa­kant, vi­siš­kai pa­nai­kin­ti jo imu­ni­te­tą.<text:s/></text:p>
        <text:p text:style-name="Roman">Toks re­zo­liu­ci­jos pro­jek­tas jums yra tei­kia­mas. Ko­mi­si­jos spren­di­mas bu­vo pri­im­tas vien­bal­siai 9 na­rių bal­sais. Vi­si, ku­rie da­ly­va­vo po­sė­dy­je, bal­sa­vo už to­kį spren­di­mą. Aš dė­ko­ju ko­mi­si­jos na­riams už dar­bą.<text:s/></text:p>
        <text:p text:style-name="Roman"><text:span text:style-name="T113">PIRMININKAS.</text:span><text:s/>Ačiū ko­mi­si­jos pir­mi­nin­kui. Pir­mi­nin­ke, jū­sų no­rė­tų pa­klaus­ti vie­nas ko­le­ga. Klau­sia N. Pu­tei­kis.<text:s/></text:p>
        <text:p text:style-name="Roman"><text:span text:style-name="T114">N. PUTEIKIS</text:span><text:s/><text:span text:style-name="T115">(</text:span><text:span text:style-name="T116">TS-LKDF</text:span><text:span text:style-name="T117">)</text:span>. Ar, jū­sų ma­ny­mu, ne­ver­tė­tų Sei­mui im­tis prie­mo­nių, kad bū­tų iš­tir­tos tiek ši­to tei­sė­jo by­los, tiek by­los, ku­rio­se bu­vo nag­ri­nė­ja­mi PVM gro­bi­mo at­ve­jai ir tie PVM gro­bi­kai bu­vo iš­tei­sin­ti?<text:s/></text:p>
        <text:p text:style-name="Roman"><text:span text:style-name="T118">V. BACEVIČIUS</text:span><text:s/><text:span text:style-name="T119">(</text:span><text:span text:style-name="T120">TS-LKDF</text:span><text:span text:style-name="T121">)</text:span>. Aš as­me­niš­kai ne­ga­liu pa­sa­ky­ti, kad tu­riu pa­kan­ka­mai kaž­ko­kios in­for­ma­ci­jos, lei­džian­čios ma­ny­ti, jog bū­tų tiks­lin­ga su­da­ry­ti ko­kią nors Sei­mo lai­ki­ną­ją ty­ri­mo ko­mi­si­ją, juo la­biau nag­ri­nė­ti kon­kre­čias by­las. Kon­kre­čias by­las nag­ri­nė­ja ir bau­džia­mą­jį pro­ce­są vyk­do teis­mai. Iki­teis­mi­nį ty­ri­mą or­ga­ni­zuo­ja pro­ku­ro­rai ir aš ne­tu­riu jo­kios in­for­ma­ci­jos ma­ny­ti, kad kas nors bu­vo pa­da­ry­ta ne­tin­ka­mai, ne­tei­sė­tai ir pa­na­šiai. Šian­dien šio­je sa­lė­je nu­skam­bė­jo vie­no iš mū­sų ko­le­gų pa­si­sa­ky­mas, kad jis per vi­są ne­pri­klau­so­my­bės lai­ko­tar­pį ne­gir­dė­jo, kad nors vie­nas tei­sė­jas bū­tų at­sa­kęs už sa­vo dar­bą. Tai šis at­ve­jis yra vie­nas iš to­kių.<text:s/></text:p>
        <text:soft-page-break/>
        <text:p text:style-name="Roman"><text:span text:style-name="T122">PIRMININKAS.</text:span><text:s/>Ačiū, pir­mi­nin­ke. Jūs at­sa­kė­te į klau­si­mą. Dau­giau no­rin­čių jū­sų pa­klaus­ti nė­ra. Pa­gal mū­sų Sta­tu­to 23 straips­nį mes iš kar­to per­ei­na­me prie svars­ty­mo sta­di­jos. Yra du už, du – prieš. Aš ma­tau tik du – už. Pir­ma­sis – N. Pu­tei­kis. Pra­šom į tri­bū­ną.<text:s/></text:p>
        <text:p text:style-name="Roman"><text:span text:style-name="T123">N. PUTEIKIS</text:span><text:s/><text:span text:style-name="T124">(</text:span><text:span text:style-name="T125">TS-LKDF</text:span><text:span text:style-name="T126">)</text:span>. Ger­bia­mie­ji ko­le­gos, per pas­ta­ruo­sius ke­lio­li­ka me­tų jūs ne kar­tą skai­tė­te pra­ne­ši­mus apie tai, kad dau­gy­bė as­me­nų, ku­rie gro­bė PVM, bu­vo iš­tei­sin­ti aukš­tes­nių teis­mų. Aš, gerb­da­mas ty­rė­jų pra­šy­mą, ne­ga­liu pa­sa­ky­ti de­ta­lių, bet no­riu pa­sa­ky­ti to­kį da­ly­ką. Aš pra­šau pa­ten­kin­ti ge­ne­ra­li­nio pro­ku­ro­ro pra­šy­mą ir pa­trauk­ti šį tei­sė­ją, leis­ti at­lik­ti su juo vi­sus veiks­mus. Man su­si­da­rė as­me­ni­nis įspū­dis, kad tai yra ne iš­im­tis, o sis­te­ma, ir kad aukš­tes­niuo­se teis­muo­se Lie­tu­vo­je vei­kia fab­ri­kas, ku­ria­me už pi­ni­gus ne tik su­tvar­ko­mi rei­ka­lai ir nu­si­kal­tė­liai yra iš­tei­si­na­mi, bet vals­ty­bės biu­dže­tas pa­ti­ria mil­ži­niš­kus nuos­to­lius. Iš­tei­si­ni­mo pa­grin­das yra to pa­ties pa­grob­to PVM pa­li­ki­mas iš­tei­sin­tų kal­ti­na­mų­jų są­skai­to­se. Ki­taip ta­riant, už mo­kes­čių mo­kė­to­jų pi­ni­gus Lie­tu­vos tei­sė­sau­ga iš­tei­si­na biu­dže­to gro­bi­kus. To­dėl aš agi­tuo­ju pa­lai­ky­ti ge­ne­ra­li­nio pro­ku­ro­ro pra­šy­mą ir leis­ti su ši­tuo tei­sė­ju da­ry­ti vis­ką, įskai­tant su­ėmi­mą. Pa­ti­kė­ki­te ma­ni­mi, pas­ta­ro­sios sank­ci­jos, ma­no gal­va, jis tik­rai ver­tas.<text:s/></text:p>
        <text:p text:style-name="Roman"><text:span text:style-name="T127">PIRMININKAS.</text:span><text:s/>Ačiū. Taip pat nuo­mo­nė už – P. Gra­žu­lis.</text:p>
        <text:p text:style-name="Roman"><text:span text:style-name="T128">P. GRAŽULIS</text:span><text:s/><text:span text:style-name="T129">(</text:span><text:span text:style-name="T130">TTF</text:span><text:span text:style-name="T131">)</text:span>. Ger­bia­mie­ji Sei­mo na­riai, aš ma­nau, kad iš tik­ro tai yra sis­te­ma. Tik­rai ne pir­mas at­ve­jis, kai spe­cia­lio­sios tar­ny­bos nu­sta­to, kad yra pa­im­tas ky­šis, ir tei­sė­jai pa­trau­kia­mi bau­džia­mo­jon at­sa­ko­my­bėn. Bet aš no­rė­jau pa­sa­ky­ti ki­tą da­ly­ką – nė vie­nas tei­sė­jas nė­ra nu­teis­tas ar nu­baus­tas iš­aiš­kė­jus, kad by­la iš­nag­ri­nė­ta ne­tei­sin­gai pa­ė­mus ky­šį. Šiuo at­ve­ju tik­rai ver­tė­tų per­žiū­rė­ti ši­to tei­sė­jo bent re­zo­nan­si­nes by­las, ku­rios tik­rai yra di­des­nio mas­to. Jei­gu to ne­bus da­ro­ma, man at­ro­do, mes tos pro­ble­mos ir ne­iš­sprę­si­me.<text:s/></text:p>
        <text:p text:style-name="Roman">Čia bu­vo pa­reikš­ta in­ter­pe­lia­ci­ja tei­sin­gu­mo mi­nist­rui. Tei­sin­gu­mo mi­nist­rui, ku­ris for­muo­ja po­li­ti­ką, ne vyk­do tei­sin­gu­mą, bet jis for­muo­ja po­li­ti­ką, pa­gal ku­rią teis­mai vyk­do tei­sin­gu­mą. Į tai tu­rė­tų at­kreip­ti dė­me­sį, kad vis dėl­to teis­mo spren­di­mas ir Aukš­čiau­sio­jo Teis­mo spren­di­mas, ku­ris yra ga­lu­ti­nis ir ne­skun­džia­mas, su­si­da­rius tam tik­rai si­tu­a­ci­jai, pa­vyz­džiui, kai tei­sė­jas yra trau­kia­mas bau­džia­mo­jon at­sa­ko­my­bėn… tu­rė­tų bū­ti ga­li­my­bė per­žiū­rė­ti ga­lu­ti­nius ir ne­skun­džia­mus spren­di­mus. Aš ma­nau, jei­gu bū­tų to­kia ga­li­my­bė, net ir Aukš­čiau­sio­jo Teis­mo tei­sė­jus tik­rai šiek tiek draus­min­tų. De­ja, tos ga­li­my­bės nė­ra. Spren­di­mai pri­im­ti. Jų nie­kas net ne­ga­li ap­skųs­ti. Aš ma­nau, tai yra ne­tvar­ka.<text:s/></text:p>
        <text:soft-page-break/>
        <text:p text:style-name="Roman">Tei­sin­gu­mo mi­nist­ras tam ir yra, kad ma­ty­tų ši­tas pro­ble­mas ir ieš­ko­tų bū­dų, kaip tas pro­ble­mas spręs­ti. De­ja, per šį dau­giau kaip 20 me­tų ne­pri­klau­so­my­bės lai­ko­tar­pį ši­tos es­mi­nės pro­ble­mos ne­spren­džia­mos, o vie­no, an­tro, tre­čio pa­ga­vi­mas dėl ky­šio – tai tik­rai ne pro­ble­mos iš­spren­di­mas. O dar tie pa­tys teis­mai, ko ge­ro, pa­ma­ty­si­me, tą tei­sė­ją gal „tei­sin­gai“ iš­tei­sins.</text:p>
        <text:p text:style-name="Roman"><text:span text:style-name="T132">PIRMININKAS.</text:span><text:s/>Ačiū. Nuo­mo­nių prieš nė­ra. Pri­ėmi­mas. Tuoj pa­si­žiū­rė­si­me, ar yra nuo­mo­nių už ir prieš. Pri­ėmi­mo sta­di­jo­je ke­tu­ri – už, ke­tu­ri – prieš. Yra už­si­ra­šęs tik­tai N. Pu­tei­kis. Jūs jau kal­bė­jo­te, pa­sa­kė­te ar­gu­men­tus. Gal at­si­sa­ky­tu­mė­te žo­džio?<text:s/></text:p>
        <text:p text:style-name="Roman"><text:span text:style-name="T133">N. PUTEIKIS</text:span><text:s/><text:span text:style-name="T134">(</text:span><text:span text:style-name="T135">TS-LKDF</text:span><text:span text:style-name="T136">)</text:span>. Vie­ną sa­ki­nį. Spe­cia­lių­jų tar­ny­bų dar­buo­to­jai, at­li­kę ši­tą ope­ra­ci­ją, pa­da­rė ne­įma­no­mą da­ly­ką. Jie yra ver­ti ap­do­va­noji­mų.<text:s/></text:p>
        <text:p text:style-name="Roman"><text:span text:style-name="T137">PIRMININKAS.</text:span><text:s/>Ačiū. Ko­le­gos, prieš bal­suo­jant, no­riu pri­min­ti Sta­tu­to 23 straips­nį dėl as­mens ne­lie­čia­my­bės at­ėmi­mo. 6 da­ly­je yra sa­ko­ma: „Jei re­zo­liu­ci­jos pro­jek­te nu­ma­to­ma pa­ten­kin­ti ge­ne­ra­li­nio pro­ku­ro­ro tei­ki­mą, ji ga­li bū­ti pri­im­ta, kai už pro­jek­tą bal­suo­ja dau­giau kaip pu­sė vi­sų Sei­mo na­rių.“ Pra­šau pa­si­ruoš­ti bal­suo­ti.<text:s/></text:p>
        <text:p text:style-name="Roman"/>
        <text:p text:style-name="Priemimas">Šios re­zo­liu­ci­jos pri­ėmi­mas</text:p>
        <text:p text:style-name="Roman"/>
        <text:p text:style-name="Roman">Už­si­re­gist­ra­vo 107 Sei­mo na­riai. Bal­sa­vo 107: už – 106, prieš nė­ra, su­si­lai­kė 1. Sei­mo re­zo­liu­ci­ja „Dėl su­ti­ki­mo Vil­niaus apy­gar­dos teis­mo tei­sė­ją Ry­šar­dą Skir­tu­ną pa­trauk­ti bau­džia­mo­jon at­sa­ko­my­bėn“, pro­jek­to Nr. XIP-4375, pri­im­ta.<text:s/></text:p>
        <text:p text:style-name="Roman"/>
        <text:p text:style-name="Laikas">15.55 val.</text:p>
        <text:p text:style-name="Roman12"><text:bookmark-start text:name="klausimas3"/>Sei­mo nu­ta­ri­mo „Dėl Sei­mo lai­ki­no­sios ty­ri­mo ko­mi­si­jos dėl su­ti­ki­mo Sei­mo na­rį Vi­tą Ma­tu­zą pa­trauk­ti bau­džia­mo­jon at­sa­ko­my­bėn, su­im­ti ar ki­taip su­var­žy­ti jo lais­vę su­da­ry­mo“ pro­jek­tas Nr. XIP-4392 (<text:span text:style-name="T138">pa</text:span><text:span text:style-name="T139">­tei</text:span><text:span text:style-name="T140">­ki</text:span><text:span text:style-name="T141">­mas, svars</text:span><text:span text:style-name="T142">­ty</text:span><text:span text:style-name="T143">­mas ir pri</text:span><text:span text:style-name="T144">­ėmi</text:span><text:span text:style-name="T145">­mas</text:span>)</text:p>
        <text:p text:style-name="Roman"><text:bookmark-end text:name="klausimas3"/></text:p>
        <text:p text:style-name="Roman">Sei­mo nu­ta­ri­mo „Dėl Sei­mo lai­ki­no­sios ty­ri­mo ko­mi­si­jos dėl su­ti­ki­mo Sei­mo na­rį Vi­tą Ma­tuzą pa­trauk­ti bau­džia­mo­jon at­sa­ko­my­bėn, su­im­ti ar ki­taip su­var­žy­ti jo lais­vę su­da­ry­mo“ pro­jek­tas Nr. XIP-4392. Kvie­čiu į tri­bū­ną ko­mi­si­jos pir­mi­nin­ką S. Šed­ba­rą.</text:p>
        <text:p text:style-name="Roman"><text:span text:style-name="T146">S. ŠEDBARAS</text:span><text:s/><text:span text:style-name="T147">(</text:span><text:span text:style-name="T148">TS-LKDF</text:span><text:span text:style-name="T149">)</text:span>. Ger­bia­mie­ji ko­le­gos, jums pa­teik­to nu­ta­ri­mo pro­jek­tas skam­ba taip. 1 straips­nis. Su­da­ry­ti Sei­mo lai­ki­ną­ją ty­ri­mo ko­mi­si­ją dėl su­ti­ki­mo Sei­mo na­rį Vi­tą Ma­tu­zą pa­trauk­ti bau­džia­mo­jon at­sa­ko­my­bėn, su­im­ti ar ki­taip su­var­žy­ti jo lais­vę. 2 straips­ny­je yra iš­var­dy­ti 12 Sei­mo na­rių, ku­riuos pa­siū­lė frak­ci­jos. Aš ma­nau, kad tur­būt ne­rei­kia skai­ty­ti. Frak­ci­jos pa­čios pa­siū­lė. Ar lei­si­te ne­skai­ty­ti pa­var­džių? 3 straips­nis. Ko­mi­si­jos pir­mi­nin­ku pa­skir­ti S. Šed­ba­rą. 3 straips­nio 2 da­lis: pa­ves­ti ko­mi­si­jai ty­ri­mą at­lik­ti iki 2012 m. bir­že­lio 15 d. Da­ta nu­sta­ty­ta ben­dru vi­sų ko­mi­si­jos na­rių su­ta­ri­mu, kad bū­tų ga­li­ma iš­ana­li­zuo­ti ap­lin­ky­bes. Tuo la­biau kad aš dar esu ir „Sno­ro“ ko­mi­si­jos na­rys, kad bū­tų ga­li­ma, pa­bai­gus šiai ko­mi­si­jai dar­bą, skir­ti dau­giau lai­ko šios die­nos ko­mi­si­jai.<text:s/></text:p>
        <text:p text:style-name="Roman"><text:span text:style-name="T150">PIRMININKAS.</text:span><text:s/>Dė­kui, pir­mi­nin­ke. Jū­sų no­ri pa­klaus­ti du Sei­mo na­riai. Pir­ma­sis klau­sia M. Za­s­čiu­rins­kas.<text:s/></text:p>
        <text:p text:style-name="Roman"><text:span text:style-name="T151">M. ZASČIURINSKAS</text:span><text:s/><text:span text:style-name="T152">(</text:span><text:span text:style-name="T153">DPF</text:span><text:span text:style-name="T154">)</text:span>. La­ba die­na, ger­bia­mie­ji ko­le­gos. Ger­bia­ma­sis ko­le­ga, aš su­pran­tu, ko­mi­si­jos pir­mi­nin­ku jūs bū­si­te, ar ne?<text:s/></text:p>
        <text:p text:style-name="Roman"><text:span text:style-name="T155">S. ŠEDBARAS</text:span><text:s/><text:span text:style-name="T156">(</text:span><text:span text:style-name="T157">TS-LKDF</text:span><text:span text:style-name="T158">)</text:span>. Taip, taip. Ko­mi­si­ja taip bal­sa­vo. Jei­gu jūs pri­tar­si­te.</text:p>
        <text:p text:style-name="Roman"><text:span text:style-name="T159">M. ZASČIURINSKAS</text:span><text:s/><text:span text:style-name="T160">(</text:span><text:span text:style-name="T161">DPF</text:span><text:span text:style-name="T162">)</text:span>. Ar tai ne­pri­eš­ta­rau­ja vi­so­kiems in­te­re­sams?<text:s/></text:p>
        <text:p text:style-name="Roman"><text:span text:style-name="T163">S. ŠEDBARAS</text:span><text:s/><text:span text:style-name="T164">(</text:span><text:span text:style-name="T165">TS-LKDF</text:span><text:span text:style-name="T166">)</text:span>. Spren­di­mai ko­mi­si­jo­je pri­ima­mi bal­sų dau­gu­ma. At­li­ku­si ty­ri­mą, ko­mi­si­ja spręs, po to spręs Sei­mas. Čia aš ne­ma­tau jo­kio in­te­re­sų kon­flik­to.</text:p>
        <text:p text:style-name="Roman"><text:span text:style-name="T167">PIRMININKAS.</text:span><text:s/>Ačiū. Klau­sia S. Bu­ce­vi­čius.</text:p>
        <text:p text:style-name="Roman"><text:span text:style-name="T168">S. BUCEVIČIUS</text:span><text:s/><text:span text:style-name="T169">(</text:span><text:span text:style-name="T170">DPF</text:span><text:span text:style-name="T171">)</text:span>. Ger­bia­ma­sis pir­mi­nin­ke, aš pa­vė­la­vau į ko­mi­si­jos… kai jūs bu­vo­te ski­ria­mas. Aš taip pat bū­siu jos na­rys. Sa­ky­ki­te, bir­že­lio 15 d. Ko­dėl to­kį ter­mi­ną ko­mi­si­ja nu­si­statė? Ar ne­pa­kak­tų iki ge­gu­žės pa­bai­gos, kad mes kon­struk­ty­viai, grei­tai at­lik­tu­me tą dar­bą? Ir pa­čiam ko­le­gai V. Ma­tu­zui bū­tų ge­riau, ir mums vi­siems?</text:p>
        <text:p text:style-name="Roman"><text:span text:style-name="T172">S. ŠEDBARAS</text:span><text:s/><text:span text:style-name="T173">(</text:span><text:span text:style-name="T174">TS-LKDF</text:span><text:span text:style-name="T175">)</text:span>. Ži­no­te, bu­vo dis­ku­si­ja tarp ko­mi­si­jos na­rių. Net­gi bu­vo siū­lo­ma il­ges­nį ter­mi­ną skir­ti – iki bir­že­lio 22 d. Pro­ku­ro­ro tei­ki­me iš­dės­ty­ta ne­ma­žai ap­lin­ky­bių. Aš su­pran­tu, kad mes ne teis­mas, ne­spren­džia­me kal­tas ar ne­kal­tas mū­sų ko­le­ga, ta­čiau vis dėl­to toks ar­ti­mas pe­ri­odas, kai kais­ta po­li­ti­nė at­mo­sfe­ra, ver­čia ati­džiau ko­mi­si­jos po­sė­dy­je ana­li­zuo­ti, iš­klau­sy­ti ir pro­ku­ro­rą, ir pa­tį Sei­mo na­rį. Tuo la­biau, kaip aš ką tik mi­nė­jau, kai ku­rie esa­me už­im­ti dar ir „Sno­ro“ ko­mi­si­jo­je. Bir­že­lio 1 d. ji bai­gia dar­bą. Ga­lė­si­me dau­giau dė­me­sio skir­ti šiai ko­mi­si­jai.<text:s/></text:p>
        <text:p text:style-name="Roman">Ži­no­te, mes tu­ri­me to­kią kar­čią pa­tir­tį dėl ko­mi­si­jų is­to­ri­jos ir Sei­mo na­rių is­to­ri­jos – trys Sei­mo na­riai pa­dė­jo man­da­tus, o pas­kui bau­džia­mo­sios by­los nie­kuo ne­si­bai­gė. Vis­ką rei­kia la­bai ati­džiai iš­tir­ti. Aš ma­nau, kad čia tik­rai bu­vo ben­dras ko­mi­si­jos na­rių su­ta­ri­mas, kad pa­si­li­ki­me, vie­na ver­tus, lai­ko iš­ana­li­zuo­ti ga­li­mą si­tu­a­ci­ją, ki­ta ver­tus, kad iki se­si­jos pa­bai­gos ir­gi bū­tų pa­kan­ka­mai lai­ko Sei­me dis­ku­si­ją pa­da­ry­ti. Toks bu­vo ko­mi­si­jos su­ta­ri­mas.</text:p>
        <text:p text:style-name="Roman"><text:span text:style-name="T176">PIRMININKAS.</text:span><text:s/>Ačiū, pir­mi­nin­ke. Jūs at­sa­kė­te į vi­sus klau­si­mus. A. Va­lins­kas no­rė­tų.</text:p>
        <text:p text:style-name="Roman"><text:span text:style-name="T177">A. VALINSKAS</text:span><text:s/><text:span text:style-name="T178">(</text:span><text:span text:style-name="T179">L</text:span><text:span text:style-name="T180">i</text:span><text:span text:style-name="T181">CSF</text:span><text:span text:style-name="T182">)</text:span>. Dėl ve­di­mo tvar­kos. Ačiū. Da­bar, kaip sa­kė po­nas S. Šed­ba­ras, ko­mi­si­jos pir­mi­nin­kas ne­tu­ri tei­sės nu­lem­ti bal­sų, jei­gu<text:s/><text:span text:style-name="T183">yra ly</text:span><text:span text:style-name="T184">­gu. Da</text:span><text:span text:style-name="T185">­bar klau</text:span><text:span text:style-name="T186">­si</text:span><text:span text:style-name="T187">­mas, kaip bu</text:span><text:span text:style-name="T188">­vo prieš tai,<text:s/></text:span>kai J. Ole­kas ir­gi bu­vo ko­mi­si­jos pir­mi­nin­kas ir bal­sams pa­si­skirs­čius po še­šis vis dėl­to bu­vo pri­im­ta nei­gia­ma re­zo­liu­ci­ja. Ku­ria prak­ti­ka va­do­vau­si­mės?</text:p>
        <text:p text:style-name="P189"><text:span text:style-name="T190">PIRMININKAS.</text:span><text:s/>Ačiū. S. Šed­ba­ras pa­ban­dys jums at­sa­ky­ti.</text:p>
        <text:p text:style-name="P191"><text:span text:style-name="T192">S. ŠEDBARAS</text:span><text:s/><text:span text:style-name="T193">(</text:span><text:span text:style-name="T194">TS-LKDF</text:span><text:span text:style-name="T195">)</text:span>. Ger­bia­ma­sis Arū­nai, aš tik­rai ne­sa­kiau, kad pir­mi­nin­kas ga­li ką nors nu­lem­ti. Aš tik sa­kiau, kad spren­di­mai ko­mi­si­jo­je pri­ima­mi bal­sų dau­gu­ma. Tai yra pa­ra­šy­ta Sta­tu­te.</text:p>
        <text:p text:style-name="P196"><text:span text:style-name="T197">PIRMININKAS.</text:span><text:s/>Ačiū, ko­le­ga, už pa­aiš­ki­ni­mą. Ko­le­gos, ar ga­li­me po pa­tei­ki­mo pri­tar­ti ben­dru su­ta­ri­mu? Jūs no­ri­te bal­suo­ti? Pra­šau pa­si­ruoš­ti bal­suo­ti.<text:s/></text:p>
        <text:p text:style-name="P198">Už­si­re­gist­ra­vo 104 Sei­mo na­riai, bal­sa­vo 104: už – 100, prieš nė­ra, su­si­lai­kė 4. Po pa­tei­ki­mo pri­tar­ta.<text:s/></text:p>
        <text:p text:style-name="P199">Svars­ty­mas. V. P. An­driu­kai­tis. Pra­šau. Kvie­čiu ko­le­gą į tri­bū­ną.</text:p>
        <text:p text:style-name="P200"><text:span text:style-name="T201">V. P. ANDRIUKAITIS</text:span><text:s/><text:span text:style-name="T202">(</text:span><text:span text:style-name="T203">LSDPF</text:span><text:span text:style-name="T204">)</text:span>. Ger­bia­mie­ji ko­le­gos, aš kal­bė­čiau la­bai trum­pai. Pir­mo­ji pa­sta­ba. Man ap­skri­tai no­rė­tų­si pa­siū­ly­ti Sei­mui, kad to­kie ge­ne­ra­li­nio pro­ku­ro­ro krei­pi­mai­si bū­tų kaip nors reg­la­men­tuo­ti, kad bent jau ne­bū­tų siū­lo­mi ar­tė­jant pa­tiems Sei­mo rin­ki­mams. Iš­ties dau­ge­lio ša­lių yra tam tik­ra prak­ti­ka, kad jei­gu jau yra pu­sė me­tų iki Sei­mo rin­ki­mų, tai to­kie tei­ki­mai ne­da­ro­mi, nes tai da­ro la­bai ne­ga­ty­vią įta­ką ir po­li­ti­niam pro­ce­sui, ir tiems žmo­nėms, tiems žmo­nėms pa­si­lie­ka ma­žas lai­ko ter­mi­nas ap­si­gin­ti. Pa­ti­kė­ki­te, aš tu­riu to­kios prak­ti­kos. Ma­no nuo­mo­ne, rei­kė­tų at­kreip­ti į tai dė­me­sį. Nes keis­ta, kiek il­gai by­los ti­ria­mos, lie­ka la­bai ne­daug lai­ko iki rin­ki­mų, stai­ga da­ro­mas tei­ki­mas. Na­gi bu­vo ga­li­ma da­ry­ti sau­sio mė­ne­sį, va­sa­rio mė­ne­sį, ko­vo mė­ne­sį, kad bū­tų bu­vę ga­li­ma pu­sę me­tų tu­rė­ti aiš­ku­mą. Šiuo at­ve­ju aš pui­kiai su­pran­tu vi­di­nę būk­lę tų žmo­nių, ku­riems štai yra pa­reiš­kia­mas toks įta­ri­mas. Pa­ti­kė­ki­te, tai yra sun­ku ir jiems, ir jų šei­mos na­riams, ir po­li­ti­nėms sto­vyk­loms, ir t. t. To­dėl man at­ro­do, kad ta prak­ti­ka to­kius tei­ki­mus da­ry­ti ar­tė­jant rin­ki­mams ap­skri­tai var­gu ar yra tei­sin­ga. Ži­no­ma, to­kių pre­ce­den­tų, kaip mi­nė­jau, bu­vo. Aš pats sten­giau­si, kad tas pre­ce­den­tas bū­tų kuo grei­čiau iš­spręs­tas. Pa­aiš­kė­jo vi­sos ne­pa­grįs­tos ap­lin­ky­bės ir t. t., po to pa­ga­liau ge­ne­ra­li­nis pro­ku­ro­ras tu­rė­jo po ke­le­rių me­tų teis­me at­si­pra­šy­ti. Aš tik­rai ma­nau, mums rei­kė­tų į tai at­kreip­ti dė­me­sį.</text:p>
        <text:p text:style-name="Roman">Ant­ra­sis da­ly­kas. Aš, ko­le­gos, tik­rai no­riu re­a­guo­ti į ko­le­gos A. Va­lins­ko kal­bą. Kai bal­sai pa­si­skirs­to po ly­giai, ta­da pir­mi­nin­ko bal­sas le­mia. Tai šiuo at­ve­ju, man at­ro­do, daug ge­riau bū­tų neut­ra­lus pro­ce­sas, kad ne­kil­tų pa­pil­do­mų įta­ri­mų, ku­rių Lie­tu­vo­je yra la­bai daug. Lie­tu­va, to­kiais įta­ri­mais gar­sė­jan­ti ša­lis, su­ge­ba anks­čiau lai­ko nu­teis­ti, anks­čiau lai­ko ap­kal­tin­ti ir ki­tus da­ly­kus. Ma­no nuo­mo­ne, ge­riau bū­tų bu­vę, kad ko­mi­si­jos pir­mi­nin­kas bū­tų bu­vęs iš ki­tos po­li­ti­nės frak­ci­jos. Čia tik­rai blo­giau dėl to ne­bū­tų.</text:p>
        <text:p text:style-name="Roman"><text:span text:style-name="T205">PIRMININKAS.</text:span><text:s/>Ačiū. Dau­giau no­rin­čių kal­bė­ti nė­ra. Vie­nas – už ir vie­nas – prieš. Nė­ra. Ar<text:s/><text:span text:style-name="T206">ga</text:span><text:span text:style-name="T207">­li</text:span><text:span text:style-name="T208">­me po svars</text:span><text:span text:style-name="T209">­ty</text:span><text:span text:style-name="T210">­mo ben</text:span><text:span text:style-name="T211">­dru<text:s/></text:span><text:span text:style-name="T212">su</text:span><text:span text:style-name="T213">­ta</text:span><text:span text:style-name="T214">­ri</text:span><text:span text:style-name="T215">­mu pri</text:span><text:span text:style-name="T216">­tar</text:span><text:span text:style-name="T217">­ti? Ačiū</text:span><text:span text:style-name="T218">.<text:s/></text:span></text:p>
        <text:p text:style-name="Roman">Pri­ėmi­mas pa­straips­niui. Ga­li­me ben­dru su­ta­ri­mu 1 straips­niui pri­tar­ti? 2 straips­nis. Pri­ta­ria­me.<text:span text:style-name="T219"><text:s/>3 straips</text:span><text:span text:style-name="T220">­nis. Pri</text:span><text:span text:style-name="T221">­ta</text:span><text:span text:style-name="T222">­ria</text:span><text:span text:style-name="T223">­me. 4 straips</text:span><text:span text:style-name="T224">­nis. Pri</text:span><text:span text:style-name="T225">­ta</text:span><text:span text:style-name="T226">­ria</text:span><text:span text:style-name="T227">­me.</text:span></text:p>
        <text:p text:style-name="Roman">Ke­tu­ri – už ir ke­tu­ri – prieš. Nie­ko ne­bu­vo. Tai­gi, ko­le­gos, pa­si­ruoš­ki­te bal­suo­ti. Bal­suo­ja­me.<text:s/></text:p>
        <text:p text:style-name="Roman"/>
        <text:p text:style-name="Priemimas">Šio nu­ta­ri­mo pri­ėmi­mas</text:p>
        <text:p text:style-name="Roman"/>
        <text:p text:style-name="Roman">Už­si­re­gist­ra­vo 99 Sei­mo na­riai, bal­sa­vo 98: už – 98, prieš ir su­si­lai­kiu­sių nė­ra. Sei­mo nu­ta­ri­mas „Dėl Sei­mo lai­ki­no­sios ty­ri­mo ko­mi­si­jos dėl su­ti­ki­mo Sei­mo na­rį V. Ma­tu­zą pa­trauk­ti bau­džia­mo­jon at­sa­ko­my­bėn, su­im­ti ar ki­taip su­var­žy­ti jo<text:s/><text:span text:style-name="T228">lai</text:span><text:span text:style-name="T229">­s</text:span><text:span text:style-name="T230">­vę su</text:span><text:span text:style-name="T231">­da</text:span><text:span text:style-name="T232">­ry</text:span><text:span text:style-name="T233">­mo“ (pro</text:span><text:span text:style-name="T234">­jek</text:span><text:span text:style-name="T235">­to Nr. XIP-4392)<text:s/></text:span>pri­im­tas<text:span text:style-name="T236">.<text:s/></text:span></text:p>
        <text:p text:style-name="Roman"/>
        <text:p text:style-name="Laikas">16.05 val.</text:p>
        <text:p text:style-name="Roman12"><text:bookmark-start text:name="klausimas4"/>Sei­mo nu­ta­ri­mo<text:s/><text:span text:style-name="T237">„</text:span>Dėl Sei­mo lai­ki­no­sios ty­ri­mo ko­mi­si­jos dėl su­ti­ki­mo su­var­žy­ti Sei­mo na­rio Ar­vy­do Vi­džiū­no lais­vę su­da­ry­mo<text:span text:style-name="T238">“</text:span><text:s/>pro­jek­tas<text:s/><text:span text:style-name="T239">Nr. XIP-4391<text:s/></text:span>(<text:span text:style-name="T240">pa</text:span><text:span text:style-name="T241">­tei</text:span><text:span text:style-name="T242">­ki</text:span><text:span text:style-name="T243">­mas, svars</text:span><text:span text:style-name="T244">­ty</text:span><text:span text:style-name="T245">­mas ir pri</text:span><text:span text:style-name="T246">­ėmi</text:span><text:span text:style-name="T247">­mas</text:span>)</text:p>
        <text:p text:style-name="Roman"><text:bookmark-end text:name="klausimas4"/></text:p>
        <text:p text:style-name="Roman">Sei­mo nu­ta­ri­mo<text:s/><text:span text:style-name="T248">„</text:span>Dėl Sei­mo lai­ki­no­sios ty­ri­mo ko­mi­si­jos dėl su­ti­ki­mo Sei­mo na­rį Ar­vy­dą Vi­džiū­ną pa­trauk­ti bau­džia­mo­jon at­sa­ko­my­bėn, su­im­ti ar ki­taip su­var­žy­ti jo lais­vę su­da­ry­mo<text:span text:style-name="T249">“</text:span><text:s/>pro­jek­tas<text:s/><text:span text:style-name="T250">Nr. XIP-4391. Kvie</text:span><text:span text:style-name="T251">­čiu į tri</text:span><text:span text:style-name="T252">­bū</text:span><text:span text:style-name="T253">­ną ko</text:span><text:span text:style-name="T254">­mi</text:span><text:span text:style-name="T255">­si</text:span><text:span text:style-name="T256">­jos pir</text:span><text:span text:style-name="T257">­mi</text:span><text:span text:style-name="T258">­nin</text:span><text:span text:style-name="T259">­ką R. Že</text:span><text:span text:style-name="T260">­mai</text:span><text:span text:style-name="T261">­tai</text:span><text:span text:style-name="T262">­tį.</text:span></text:p>
        <text:p text:style-name="Roman"><text:span text:style-name="T263">R. ŽEMAITAITIS</text:span><text:span text:style-name="T264"><text:s/></text:span><text:span text:style-name="T265">(</text:span><text:span text:style-name="T266">TTF</text:span><text:span text:style-name="T267">)</text:span><text:span text:style-name="T268">. La</text:span><text:span text:style-name="T269">­ba die</text:span><text:span text:style-name="T270">­na, ko</text:span><text:span text:style-name="T271">­le</text:span><text:span text:style-name="T272">­gos. Kaip po</text:span><text:span text:style-name="T273">­sė</text:span><text:span text:style-name="T274">­džio pir</text:span><text:span text:style-name="T275">­mi</text:span><text:span text:style-name="T276">­nin</text:span><text:span text:style-name="T277">­kas pa</text:span><text:span text:style-name="T278">­sa</text:span><text:span text:style-name="T279">­kė, yra su</text:span><text:span text:style-name="T280">­da</text:span><text:span text:style-name="T281">­ry</text:span><text:span text:style-name="T282">­ta Lai</text:span><text:span text:style-name="T283">­ki</text:span><text:span text:style-name="T284">­no</text:span><text:span text:style-name="T285">­ji Sei</text:span><text:span text:style-name="T286">­mo ty</text:span><text:span text:style-name="T287">­ri</text:span><text:span text:style-name="T288">­mo ko</text:span><text:span text:style-name="T289">­mi</text:span><text:span text:style-name="T290">­si</text:span><text:span text:style-name="T291">­ja dėl su</text:span><text:span text:style-name="T292">­ti</text:span><text:span text:style-name="T293">­ki</text:span><text:span text:style-name="T294">­mo su</text:span><text:span text:style-name="T295">­var</text:span><text:span text:style-name="T296">­žy</text:span><text:span text:style-name="T297">­ti Sei</text:span><text:span text:style-name="T298">­mo na</text:span><text:span text:style-name="T299">­rio A. Vi</text:span><text:span text:style-name="T300">­džiū</text:span><text:span text:style-name="T301">­no lais</text:span><text:span text:style-name="T302">­vę. Ko ge</text:span><text:span text:style-name="T303">­ro, ko</text:span><text:span text:style-name="T304">­mi</text:span><text:span text:style-name="T305">­si</text:span><text:span text:style-name="T306">­jos na</text:span><text:span text:style-name="T307">­rių ne</text:span><text:span text:style-name="T308">­var</text:span><text:span text:style-name="T309">­din</text:span><text:span text:style-name="T310">­siu, nes ką frak</text:span><text:span text:style-name="T311">­ci</text:span><text:span text:style-name="T312">­jos pa</text:span><text:span text:style-name="T313">­siū</text:span><text:span text:style-name="T314">­lė, tie ir bu</text:span><text:span text:style-name="T315">­vo įtrauk</text:span><text:span text:style-name="T316">­ti. Iš</text:span><text:span text:style-name="T317">­rink</text:span><text:span text:style-name="T318">­tas ko</text:span><text:span text:style-name="T319">­mi</text:span><text:span text:style-name="T320">­si</text:span><text:span text:style-name="T321">­jos pir</text:span><text:span text:style-name="T322">­mi</text:span><text:span text:style-name="T323">­nin</text:span><text:span text:style-name="T324">­ku R. Že</text:span><text:span text:style-name="T325">­mai</text:span><text:span text:style-name="T326">­tai</text:span><text:span text:style-name="T327">­tis. Pa</text:span><text:span text:style-name="T328">­ves</text:span><text:span text:style-name="T329">­ta ko</text:span><text:span text:style-name="T330">­mi</text:span><text:span text:style-name="T331">­si</text:span><text:span text:style-name="T332">­jai iki šių me</text:span><text:span text:style-name="T333">­tų ge</text:span><text:span text:style-name="T334">­gu</text:span><text:span text:style-name="T335">­žės 10 d., tai yra iki ket</text:span><text:span text:style-name="T336">­vir</text:span><text:span text:style-name="T337">­ta</text:span><text:span text:style-name="T338">­die</text:span><text:span text:style-name="T339">­nio, pa</text:span><text:span text:style-name="T340">­reng</text:span><text:span text:style-name="T341">­ti iš</text:span><text:span text:style-name="T342">­va</text:span><text:span text:style-name="T343">­dą ir pri</text:span><text:span text:style-name="T344">­im</text:span><text:span text:style-name="T345">­ti spren</text:span><text:span text:style-name="T346">­di</text:span><text:span text:style-name="T347">­mą.</text:span></text:p>
        <text:p text:style-name="Roman"><text:span text:style-name="T348">PIRMININKAS.</text:span><text:span text:style-name="T349"><text:s/>Dė</text:span><text:span text:style-name="T350">­kui, ko</text:span><text:span text:style-name="T351">­le</text:span><text:span text:style-name="T352">­ga. Jū</text:span><text:span text:style-name="T353">­sų nė</text:span><text:span text:style-name="T354">­ra no</text:span><text:span text:style-name="T355">­rin</text:span><text:span text:style-name="T356">­čių klaus</text:span><text:span text:style-name="T357">­ti. Ko</text:span><text:span text:style-name="T358">­le</text:span><text:span text:style-name="T359">­gos, aš no</text:span><text:span text:style-name="T360">­riu at</text:span><text:span text:style-name="T361">­si</text:span><text:span text:style-name="T362">­pra</text:span><text:span text:style-name="T363">­šy</text:span><text:span text:style-name="T364">­ti. Aš per</text:span><text:span text:style-name="T365">­skai</text:span><text:span text:style-name="T366">­čiau ne</text:span><text:span text:style-name="T367">­tei</text:span><text:span text:style-name="T368">­sin</text:span><text:span text:style-name="T369">­gą nu</text:span><text:span text:style-name="T370">­ta</text:span><text:span text:style-name="T371">­ri</text:span><text:span text:style-name="T372">­mo pa</text:span><text:span text:style-name="T373">­va</text:span><text:span text:style-name="T374">­di</text:span><text:span text:style-name="T375">­ni</text:span><text:span text:style-name="T376">­mą. Iš tik</text:span><text:span text:style-name="T377">­rų</text:span><text:span text:style-name="T378">­jų tai<text:s/></text:span>Sei­mo nu­ta­ri­mo<text:s/><text:span text:style-name="T379">„</text:span>Dėl Sei­mo lai­ki­no­sios ty­ri­mo ko­mi­si­jos dėl su­ti­ki­mo su­var­žy­ti Sei­mo na­rio Ar­vy­do Vi­džiū­no lais­vę su­da­ry­mo<text:span text:style-name="T380">“ pro</text:span><text:span text:style-name="T381">­jek</text:span><text:span text:style-name="T382">­tas</text:span>. Ten tai, ką aš pri­dė­jau, jam yra ne­tai­ko­ma. (<text:span text:style-name="T383">Bal</text:span><text:span text:style-name="T384">­sai sa</text:span><text:span text:style-name="T385">­lė</text:span><text:span text:style-name="T386">­je</text:span>) Ar­vy­do. Kaip aš pa­sa­kiau? Ar ga­li­me pri­tar­ti po pa­tei­ki­mo ben­dru su­ta­ri­mu? Ga­li­me.</text:p>
        <text:p text:style-name="Roman">Svars­ty­mas. No­rin­čių kal­bė­ti kol kas ne­ma­tau. Nė­ra no­rin­čių. Už ir prieš? Ir­gi nė­ra. Ar ga­li­me<text:span text:style-name="T387"><text:s/>po svars</text:span><text:span text:style-name="T388">­ty</text:span><text:span text:style-name="T389">­mo ben</text:span><text:span text:style-name="T390">­dru su</text:span><text:span text:style-name="T391">­ta</text:span><text:span text:style-name="T392">­ri</text:span><text:span text:style-name="T393">­mu pri</text:span><text:span text:style-name="T394">­tar</text:span><text:span text:style-name="T395">­ti? Pri</text:span><text:span text:style-name="T396">­tar</text:span><text:span text:style-name="T397">­ta.</text:span></text:p>
        <text:p text:style-name="Roman"><text:span text:style-name="T398">Pri</text:span><text:span text:style-name="T399">­ėmi</text:span><text:span text:style-name="T400">­mas. Pri</text:span><text:span text:style-name="T401">­ėmi</text:span><text:span text:style-name="T402">­mo sta</text:span><text:span text:style-name="T403">­di</text:span><text:span text:style-name="T404">­jo</text:span><text:span text:style-name="T405">­je taip pat<text:s/></text:span>no­rin­čių kal­bė­ti ne­ma­tau. Vis dėl­to yra. Pra­šau už­si­ra­šy­ti, nes kol kas… Prieš kal­ba J. Ši­mė­nas. Pra­šau.</text:p>
        <text:p text:style-name="Roman"><text:span text:style-name="T406">J. ŠIMĖNAS</text:span><text:span text:style-name="T407"><text:s/></text:span><text:span text:style-name="T408">(</text:span><text:span text:style-name="T409">TS-LKDF</text:span><text:span text:style-name="T410">)</text:span><text:span text:style-name="T411">. Ger</text:span><text:span text:style-name="T412">­bia</text:span><text:span text:style-name="T413">­mie</text:span><text:span text:style-name="T414">­ji Sei</text:span><text:span text:style-name="T415">­mo<text:s/></text:span>na­riai, tas nu­si­žen­gi­mas, ku­rį pa­da­rė A. Vi­džiū­nas…</text:p>
        <text:p text:style-name="Roman"><text:span text:style-name="T416">PIRMININKAS.</text:span><text:s/>Ko­le­ga, ar ga­lė­tu­mė­te ar­čiau mik­ro­fo­no, nes jūs nu­len­kė­te į šo­ną ir ki­tiems ne­gir­dė­ti.</text:p>
        <text:p text:style-name="Roman"><text:span text:style-name="T417">J. ŠIMĖNAS</text:span><text:s/><text:span text:style-name="T418">(</text:span><text:span text:style-name="T419">TS-LKDF</text:span><text:span text:style-name="T420">)</text:span>. Tas nu­si­žen­gi­mas, ku­rį pa­da­rė A. Vi­džiū­nas, tik­rai ne­ver­tas ko­kio nors lais­vių su­var­žy­mo ir t. t. Aš ma­nau, tai yra Ad­mi­nist­ra­ci­nių tei­sės pa­žei­di­mų ko­dek­so spra­ga, ku­rią Sei­mas vie­ną kar­tą tu­rė­tų už­tai­sy­ti. Su to­kiais at­ve­jais mes su­si­du­ria­me ne pir­mą kar­tą. Juk A. Vi­džiū­nas ne­pa­da­rė nie­kam ža­los: nei nie­ko su­žei­dė, nei pats su­si­žei­dė, nei au­to­mo­bi­lį su­ga­di­no, nei ke­lią su­ga­di­no, bet pa­pras­čiau­siai pa­žei­dė Eis­mo tai­syk­les. Ma­nau, ši­tą spra­gą Sei­mas vie­ną kar­tą tu­rė­tų už­tai­sy­ti. Aš no­rė­čiau pa­pra­šy­ti ko­mi­si­jos, kad ji, nag­ri­nė­da­ma ši­tą klau­si­mą, pa­teik­tų Sei­mui įsta­ty­mo pro­jek­tą dėl Ad­mi­nist­ra­ci­nių tei­sės pa­žei­di­mų ko­dek­so pa­tai­sų, kad tais at­ve­jais, kai ne­pa­da­ry­ta jo­kios ža­los, ne­tu­rė­tų bū­ti tai­ko­ma bau­džia­mo­ji at­sa­ko­my­bė. (<text:span text:style-name="T421">Bal</text:span><text:span text:style-name="T422">­sai sa</text:span><text:span text:style-name="T423">­lė</text:span><text:span text:style-name="T424">­je</text:span>)<text:s/></text:p>
        <text:p text:style-name="Roman"><text:span text:style-name="T425">PIRMININKAS.</text:span><text:s/>Čia, ko­le­ga, jūs klys­ta­te.<text:s/><text:span text:style-name="T426">Šiaip rei</text:span><text:span text:style-name="T427">­kė</text:span><text:span text:style-name="T428">­tų pa</text:span><text:span text:style-name="T429">­si</text:span><text:span text:style-name="T430">­žiū</text:span><text:span text:style-name="T431">­rė</text:span><text:span text:style-name="T432">­ti į Sta</text:span><text:span text:style-name="T433">­tu</text:span><text:span text:style-name="T434">­tą. Be</text:span><text:span text:style-name="T435">­je, yra Sta</text:span><text:span text:style-name="T436">­tu</text:span><text:span text:style-name="T437">­to<text:s/></text:span>pa­tai­sa, pa­siū­ly­mas, kaip bū­tų ga­li­ma iš­veng­ti ši­tos pro­ce­dū­ros. Ta­čiau kol kas iki sa­lės ji nė­ra at­ėju­si.<text:s/></text:p>
        <text:p text:style-name="Roman">Da­bar A. Va­lins­kas – už.</text:p>
        <text:p text:style-name="Roman"><text:span text:style-name="T438">A. VALINSKAS</text:span><text:span text:style-name="T439"><text:s/></text:span><text:span text:style-name="T440">(</text:span><text:span text:style-name="T441">L</text:span><text:span text:style-name="T442">i</text:span><text:span text:style-name="T443">CSF</text:span><text:span text:style-name="T444">)</text:span><text:span text:style-name="T445">.</text:span><text:s/>Dė­ko­ju. Bū­čiau ne­kal­bė­jęs, bet, iš­gir­dęs ei­li­nį ne­są­mo­nių rin­ki­nį, ga­liu pa­sa­ky­ti, kad tai yra ad­mi­nist­ra­ci­nė by­la, ten kaip vie­nos iš nuo­bau­dų al­ter­na­ty­va, kai ne­ga­li mo­kė­ti bau­dos, yra nu­ma­ty­ta ją pa­keis­ti areš­tu.</text:p>
        <text:p text:style-name="Roman"><text:span text:style-name="T446">Ki</text:span><text:span text:style-name="T447">­tas da</text:span><text:span text:style-name="T448">­ly</text:span><text:span text:style-name="T449">­kas.</text:span><text:s/>Ly­giai tiek pat prieš ke­le­rius me­tų vir­ši­jęs grei­tį V. Ba­bi­lius ne­kė­lė to­kių klau­si­mų ir nie­kas ko­mi­si­jai ne­da­vė na­mų dar­bų pa­teik­ti ir pa­siū­ly­mus dėl įsta­ty­mo. Tai­gi dar kar­tą tie pra­si­žen­gę, ku­rie ne kon­ser­va­to­riai, yra juo­des­ni, o sa­vus rei­kia kaž­kaip iš­trauk­ti už au­sų bet ko­kia kai­na. Ma­nau, dar kar­tą pa­si­ro­dė dve­jo­pi Tė­vy­nės są­jun­gos-Lie­tu­vos krikš­čio­nių de­mok­ra­tų stan­dar­tai. Dė­ko­ju. (<text:span text:style-name="T450">Bal</text:span><text:span text:style-name="T451">­sai sa</text:span><text:span text:style-name="T452">­lė</text:span><text:span text:style-name="T453">­je</text:span>)<text:s/></text:p>
        <text:p text:style-name="Roman"><text:span text:style-name="T454">PIRMININKAS.</text:span><text:s/>Dė­kui. Ar ko­mi­si­jos pir­mi­nin­kas no­rė­jo re­pli­kuo­ti dėl ko nors?</text:p>
        <text:p text:style-name="Roman"><text:span text:style-name="T455">R. ŽEMAITAITIS</text:span><text:s/><text:span text:style-name="T456">(</text:span><text:span text:style-name="T457">TTF</text:span><text:span text:style-name="T458">)</text:span>. Aš no­rė­jau re­pli­kuo­ti. Kaip jūs ir sa­kė­te, jau yra Sta­tu­to pa­tai­sa, mes prieš tai jau ke­lioms ko­mi­si­joms bu­vo­me pa­tei­kę pa­siū­ly­mą. Ki­tas da­ly­kas, tai yra ne bau­džia­mo­ji, o ad­mi­nist­ra­ci­nė. Ar­vy­das tik­rai ge­ra­no­riš­kai iš kar­to su­ti­ko, to­dėl mū­sų ko­mi­si­ja ket­vir­ta­die­nį pri­ėmė spren­di­mą ne­temp­ti gu­mos. Na, ne­da­ry­ki­me žai­di­mo, ne­da­ry­ki­me po­li­ti­kos iš tų da­ly­kų. Kiek­vie­nas iš mū­sų ga­li vir­šy­ti, kiek­vie­nas ga­li ant pės­čių­jų per­ėjos už­va­žiuo­ti. Na, ko­le­gos!..</text:p>
        <text:p text:style-name="Roman"><text:span text:style-name="T459">PIRMININKAS.</text:span><text:s/>Ačiū, pir­mi­nin­ke, už pa­aiš­ki­ni­mą. Da­bar pa­straips­niui. Ar ga­li­me ben­dru su­ta­ri­mu pri­tar­ti 1 straips­niui? Pri­tar­ta. 2 straips­nis. Pri­tar­ta. 3 straips­nis. Pri­tar­ta. 4 straips­nis. Pri­tar­ta.</text:p>
        <text:p text:style-name="Roman">Pra­šau pa­si­ruoš­ti ir bal­suo­ti.<text:s/></text:p>
        <text:p text:style-name="Roman"/>
        <text:p text:style-name="Priemimas">Šio nu­ta­ri­mo pri­ėmi­mas</text:p>
        <text:p text:style-name="Roman"/>
        <text:p text:style-name="Roman">Už­si­re­gist­ra­vo 104 Sei­mo na­riai. Bal­sa­vo 102: už – 101, prieš nė­ra, su­si­lai­kė 1. Nu­ta­ri­mui „Dėl Sei­mo lai­ki­no­sios ty­ri­mo ko­mi­si­jos dėl su­ti­ki­mo su­var­žy­ti Sei­mo na­rio Ar­vy­do Vi­džiū­no lai­s­vę su­da­ry­mo<text:span text:style-name="T460">“</text:span><text:s/>pri­tar­ta.<text:s/></text:p>
        <text:p text:style-name="Roman"/>
        <text:p text:style-name="Laikas">16.11 val.</text:p>
        <text:p text:style-name="Roman12"><text:bookmark-start text:name="klausimas5"/>Kli­ma­to kai­tos val­dy­mo fi­nan­si­nių in­stru­men­tų įsta­ty­mo 2, 9, 10, 12<text:span text:style-name="T461">1</text:span><text:s/>straips­nių pa­kei­ti­mo ir pa­pil­dy­mo<text:s/><text:span text:style-name="T462">įsta</text:span><text:span text:style-name="T463">­ty</text:span><text:span text:style-name="T464">­mo pro</text:span><text:span text:style-name="T465">­jek</text:span><text:span text:style-name="T466">­tas Nr. XIP-3632(2)</text:span><text:s/>(<text:span text:style-name="T467">svars</text:span><text:span text:style-name="T468">­ty</text:span><text:span text:style-name="T469">­mo tę</text:span><text:span text:style-name="T470">­si</text:span><text:span text:style-name="T471">­nys</text:span>)</text:p>
        <text:p text:style-name="Roman"><text:bookmark-end text:name="klausimas5"/></text:p>
        <text:p text:style-name="Roman">Kli­ma­to kai­tos val­dy­mo fi­nan­si­nių in­stru­men­tų įsta­ty­mo 2, 9, 10, 12<text:span text:style-name="T472">1</text:span><text:s/>straips­nių pa­kei­ti­mo ir pa­pil­dy­mo<text:s/><text:span text:style-name="T473">įsta</text:span><text:span text:style-name="T474">­ty</text:span><text:span text:style-name="T475">­mo pro</text:span><text:span text:style-name="T476">­jek</text:span><text:span text:style-name="T477">­tas Nr. XIP-3632(2). Svars</text:span><text:span text:style-name="T478">­ty</text:span><text:span text:style-name="T479">­mo tę</text:span><text:span text:style-name="T480">­si</text:span><text:span text:style-name="T481">­nys.<text:s/></text:span></text:p>
        <text:p text:style-name="Roman"><text:span text:style-name="T482">Ko</text:span><text:span text:style-name="T483">­le</text:span><text:span text:style-name="T484">­gos, no</text:span><text:span text:style-name="T485">­riu pri</text:span><text:span text:style-name="T486">­min</text:span><text:span text:style-name="T487">­ti, kad bu</text:span><text:span text:style-name="T488">­vo pa</text:span><text:span text:style-name="T489">­da</text:span><text:span text:style-name="T490">­ry</text:span><text:span text:style-name="T491">­ta per</text:span><text:span text:style-name="T492">­trau</text:span><text:span text:style-name="T493">­ka, iki bus gau</text:span><text:span text:style-name="T494">­tas an</text:span><text:span text:style-name="T495">­ti</text:span><text:span text:style-name="T496">­ko</text:span><text:span text:style-name="T497">­rup</text:span><text:span text:style-name="T498">­ci</text:span><text:span text:style-name="T499">­nis ver</text:span><text:span text:style-name="T500">­ti</text:span><text:span text:style-name="T501">­ni</text:span><text:span text:style-name="T502">­mas, ir bu</text:span><text:span text:style-name="T503">­vo pra</text:span><text:span text:style-name="T504">­šo</text:span><text:span text:style-name="T505">­ma Spe</text:span><text:span text:style-name="T506">­cia</text:span><text:span text:style-name="T507">­lių</text:span><text:span text:style-name="T508">­jų ty</text:span><text:span text:style-name="T509">­ri</text:span><text:span text:style-name="T510">­mų tar</text:span><text:span text:style-name="T511">­ny</text:span><text:span text:style-name="T512">­bos at</text:span><text:span text:style-name="T513">­lik</text:span><text:span text:style-name="T514">­ti šio pro</text:span><text:span text:style-name="T515">­jek</text:span><text:span text:style-name="T516">­to an</text:span><text:span text:style-name="T517">­ti</text:span><text:span text:style-name="T518">­ko</text:span><text:span text:style-name="T519">­rup</text:span><text:span text:style-name="T520">­ci</text:span><text:span text:style-name="T521">­nį ver</text:span><text:span text:style-name="T522">­ti</text:span><text:span text:style-name="T523">­ni</text:span><text:span text:style-name="T524">­mą. Taip, yra gau</text:span><text:span text:style-name="T525">­ta ir ap</text:span><text:span text:style-name="T526">­svars</text:span><text:span text:style-name="T527">­ty</text:span><text:span text:style-name="T528">­ta. Ko</text:span><text:span text:style-name="T529">­mi</text:span><text:span text:style-name="T530">­te</text:span><text:span text:style-name="T531">­tas ap</text:span><text:span text:style-name="T532">­svars</text:span><text:span text:style-name="T533">­tė. Gal aš ta</text:span><text:span text:style-name="T534">­da mi</text:span><text:span text:style-name="T535">­nė</text:span><text:span text:style-name="T536">­siu tik</text:span><text:span text:style-name="T537">­tai tuos straips</text:span><text:span text:style-name="T538">­nius. Pra</text:span><text:span text:style-name="T539">­šau, pir</text:span><text:span text:style-name="T540">­mi</text:span><text:span text:style-name="T541">­nin</text:span><text:span text:style-name="T542">­ke, į tri</text:span><text:span text:style-name="T543">­bū</text:span><text:span text:style-name="T544">­ną. J. Ši</text:span><text:span text:style-name="T545">­mė</text:span><text:span text:style-name="T546">­nas, ko</text:span><text:span text:style-name="T547">­mi</text:span><text:span text:style-name="T548">­te</text:span><text:span text:style-name="T549">­to pir</text:span><text:span text:style-name="T550">­mi</text:span><text:span text:style-name="T551">­nin</text:span><text:span text:style-name="T552">­kas. (</text:span><text:span text:style-name="T553">Bal</text:span><text:span text:style-name="T554">­sai sa</text:span><text:span text:style-name="T555">­lė</text:span><text:span text:style-name="T556">­je</text:span><text:span text:style-name="T557">) Aš siū</text:span><text:span text:style-name="T558">­ly</text:span><text:span text:style-name="T559">­čiau, pir</text:span><text:span text:style-name="T560">­mi</text:span><text:span text:style-name="T561">­nin</text:span><text:span text:style-name="T562">­ke, at</text:span><text:span text:style-name="T563">­kreip</text:span><text:span text:style-name="T564">­ti dė</text:span><text:span text:style-name="T565">­me</text:span><text:span text:style-name="T566">­sį tik</text:span><text:span text:style-name="T567">­tai į tuos straips</text:span><text:span text:style-name="T568">­nius, dėl ku</text:span><text:span text:style-name="T569">­rių bu</text:span><text:span text:style-name="T570">­vo Spe</text:span><text:span text:style-name="T571">­cia</text:span><text:span text:style-name="T572">­lių</text:span><text:span text:style-name="T573">­jų ty</text:span><text:span text:style-name="T574">­ri</text:span><text:span text:style-name="T575">­mų tar</text:span><text:span text:style-name="T576">­ny</text:span><text:span text:style-name="T577">­bos, ir ne tik, aiš</text:span><text:span text:style-name="T578">­ku, bet kur ir ko</text:span><text:span text:style-name="T579">­mi</text:span><text:span text:style-name="T580">­te</text:span><text:span text:style-name="T581">­tas tu</text:span><text:span text:style-name="T582">­rė</text:span><text:span text:style-name="T583">­jo. Tai</text:span><text:span text:style-name="T584">­gi bū</text:span><text:span text:style-name="T585">­tų 2 straips</text:span><text:span text:style-name="T586">­nio pa</text:span><text:span text:style-name="T587">­pil</text:span><text:span text:style-name="T588">­dy</text:span><text:span text:style-name="T589">­mas 4 da</text:span><text:span text:style-name="T590">­li</text:span><text:span text:style-name="T591">­mi. Pra</text:span><text:span text:style-name="T592">­šau.<text:s/></text:span></text:p>
        <text:p text:style-name="Roman"><text:span text:style-name="T593">J. ŠIMĖNAS</text:span><text:span text:style-name="T594"><text:s/></text:span><text:span text:style-name="T595">(</text:span><text:span text:style-name="T596">TS-LKDF</text:span><text:span text:style-name="T597">)</text:span><text:span text:style-name="T598">. Dėl 2 straips</text:span><text:span text:style-name="T599">­nio…<text:s/></text:span></text:p>
        <text:p text:style-name="Roman"><text:span text:style-name="T600">PIRMININKAS.</text:span><text:span text:style-name="T601"><text:s/>Čia Au</text:span><text:span text:style-name="T602">­di</text:span><text:span text:style-name="T603">­to ko</text:span><text:span text:style-name="T604">­mi</text:span><text:span text:style-name="T605">­te</text:span><text:span text:style-name="T606">­to bu</text:span><text:span text:style-name="T607">­vo pa</text:span><text:span text:style-name="T608">­siū</text:span><text:span text:style-name="T609">­ly</text:span><text:span text:style-name="T610">­mas. Taip?</text:span></text:p>
        <text:p text:style-name="Roman"><text:span text:style-name="T611">J. ŠIMĖNAS</text:span><text:span text:style-name="T612"><text:s/></text:span><text:span text:style-name="T613">(</text:span><text:span text:style-name="T614">TS-LKDF</text:span><text:span text:style-name="T615">)</text:span><text:span text:style-name="T616">. Taip. 9 straips</text:span><text:span text:style-name="T617">­nio pa</text:span><text:span text:style-name="T618">­pil</text:span><text:span text:style-name="T619">­dy</text:span><text:span text:style-name="T620">­mas 4 da</text:span><text:span text:style-name="T621">­li</text:span><text:span text:style-name="T622">­mi yra Au</text:span><text:span text:style-name="T623">­di</text:span><text:span text:style-name="T624">­to ko</text:span><text:span text:style-name="T625">­mi</text:span><text:span text:style-name="T626">­te</text:span><text:span text:style-name="T627">­to pa</text:span><text:span text:style-name="T628">­siū</text:span><text:span text:style-name="T629">­ly</text:span><text:span text:style-name="T630">­mas, ku</text:span><text:span text:style-name="T631">­riam ko</text:span><text:span text:style-name="T632">­mi</text:span><text:span text:style-name="T633">­te</text:span><text:span text:style-name="T634">­tas pri</text:span><text:span text:style-name="T635">­ta</text:span><text:span text:style-name="T636">­rė iš da</text:span><text:span text:style-name="T637">­lies ir su</text:span><text:span text:style-name="T638">­for</text:span><text:span text:style-name="T639">­mu</text:span><text:span text:style-name="T640">­la</text:span><text:span text:style-name="T641">­vo pa</text:span><text:span text:style-name="T642">­tiks</text:span><text:span text:style-name="T643">­lin</text:span><text:span text:style-name="T644">­tą re</text:span><text:span text:style-name="T645">­dak</text:span><text:span text:style-name="T646">­ci</text:span><text:span text:style-name="T647">­ją.<text:s/></text:span></text:p>
        <text:p text:style-name="Roman"><text:span text:style-name="T648">PIRMININKAS.</text:span><text:span text:style-name="T649"><text:s/>Aš no</text:span><text:span text:style-name="T650">­riu at</text:span><text:span text:style-name="T651">­si</text:span><text:span text:style-name="T652">­klaus</text:span><text:span text:style-name="T653">­ti, ar Au</text:span><text:span text:style-name="T654">­dito ko</text:span><text:span text:style-name="T655">­mi</text:span><text:span text:style-name="T656">­te</text:span><text:span text:style-name="T657">­to… Taip, A. Ma</text:span><text:span text:style-name="T658">­zu</text:span><text:span text:style-name="T659">­ro</text:span><text:span text:style-name="T660">­nis. Tuoj, mi</text:span><text:span text:style-name="T661">­nutė</text:span><text:span text:style-name="T662">­lę!</text:span></text:p>
        <text:p text:style-name="Roman"><text:span text:style-name="T663">A. MAZURONIS</text:span><text:span text:style-name="T664"><text:s/></text:span><text:span text:style-name="T665">(</text:span><text:span text:style-name="T666">TTF</text:span><text:span text:style-name="T667">)</text:span><text:span text:style-name="T668">. La</text:span><text:span text:style-name="T669">­bai dė</text:span><text:span text:style-name="T670">­ko</text:span><text:span text:style-name="T671">­ju, ger</text:span><text:span text:style-name="T672">­bia</text:span><text:span text:style-name="T673">­ma</text:span><text:span text:style-name="T674">­sis pir</text:span><text:span text:style-name="T675">­mi</text:span><text:span text:style-name="T676">­nin</text:span><text:span text:style-name="T677">­ke. Iš tie</text:span><text:span text:style-name="T678">­sų mes ne</text:span><text:span text:style-name="T679">­su</text:span><text:span text:style-name="T680">­tin</text:span><text:span text:style-name="T681">­ka</text:span><text:span text:style-name="T682">­me su to</text:span><text:span text:style-name="T683">­kia Ap</text:span><text:span text:style-name="T684">­lin</text:span><text:span text:style-name="T685">­kos ap</text:span><text:span text:style-name="T686">­sau</text:span><text:span text:style-name="T687">­gos ko</text:span><text:span text:style-name="T688">­mi</text:span><text:span text:style-name="T689">­te</text:span><text:span text:style-name="T690">­to po</text:span><text:span text:style-name="T691">­zi</text:span><text:span text:style-name="T692">­ci</text:span><text:span text:style-name="T693">­ja ir mes no</text:span><text:span text:style-name="T694">­rė</text:span><text:span text:style-name="T695">­jo</text:span><text:span text:style-name="T696">­me pri</text:span><text:span text:style-name="T697">­sta</text:span><text:span text:style-name="T698">­ty</text:span><text:span text:style-name="T699">­ti sa</text:span><text:span text:style-name="T700">­vo, kaip pa</text:span><text:span text:style-name="T701">­pil</text:span><text:span text:style-name="T702">­do</text:span><text:span text:style-name="T703">­mo ko</text:span><text:span text:style-name="T704">­mi</text:span><text:span text:style-name="T705">­te</text:span><text:span text:style-name="T706">­to, po</text:span><text:span text:style-name="T707">­zi</text:span><text:span text:style-name="T708">­ci</text:span><text:span text:style-name="T709">­ją, ku</text:span><text:span text:style-name="T710">­rią mes ir ko</text:span><text:span text:style-name="T711">­mi</text:span><text:span text:style-name="T712">­te</text:span><text:span text:style-name="T713">­te svars</text:span><text:span text:style-name="T714">­tė</text:span><text:span text:style-name="T715">­me, to</text:span><text:span text:style-name="T716">­kios ga</text:span><text:span text:style-name="T717">­li</text:span><text:span text:style-name="T718">­my</text:span><text:span text:style-name="T719">­bės iš tie</text:span><text:span text:style-name="T720">­sų ne</text:span><text:span text:style-name="T721">­ga</text:span><text:span text:style-name="T722">­vo</text:span><text:span text:style-name="T723">­me. Ar</text:span><text:span text:style-name="T724">­gu</text:span><text:span text:style-name="T725">­men</text:span><text:span text:style-name="T726">­tai yra la</text:span><text:span text:style-name="T727">­bai rim</text:span><text:span text:style-name="T728">­ti, nes Spe</text:span><text:span text:style-name="T729">­cia</text:span><text:span text:style-name="T730">­lių</text:span><text:span text:style-name="T731">­jų ty</text:span><text:span text:style-name="T732">­ri</text:span><text:span text:style-name="T733">­mų tar</text:span><text:span text:style-name="T734">­ny</text:span><text:span text:style-name="T735">­bos iš</text:span><text:span text:style-name="T736">­va</text:span><text:span text:style-name="T737">­da, ku</text:span><text:span text:style-name="T738">­rią jūs mi</text:span><text:span text:style-name="T739">­nė</text:span><text:span text:style-name="T740">­jo</text:span><text:span text:style-name="T741">­te, yra ypač nei</text:span><text:span text:style-name="T742">­gia</text:span><text:span text:style-name="T743">­ma šio įsta</text:span><text:span text:style-name="T744">­ty</text:span><text:span text:style-name="T745">­mo pro</text:span><text:span text:style-name="T746">­jek</text:span><text:span text:style-name="T747">­to at</text:span><text:span text:style-name="T748">­žvil</text:span><text:span text:style-name="T749">­giu. O ką šne</text:span><text:span text:style-name="T750">­ka pir</text:span><text:span text:style-name="T751">­mi</text:span><text:span text:style-name="T752">­nin</text:span><text:span text:style-name="T753">­kas iš tri</text:span><text:span text:style-name="T754">­bū</text:span><text:span text:style-name="T755">­nos, kad jie įgy</text:span><text:span text:style-name="T756">­ven</text:span><text:span text:style-name="T757">­di</text:span><text:span text:style-name="T758">­no Spe</text:span><text:span text:style-name="T759">­cia</text:span><text:span text:style-name="T760">­lių</text:span><text:span text:style-name="T761">­jų ty</text:span><text:span text:style-name="T762">­ri</text:span><text:span text:style-name="T763">­mų tar</text:span><text:span text:style-name="T764">­ny</text:span><text:span text:style-name="T765">­bos nu</text:span><text:span text:style-name="T766">­ro</text:span><text:span text:style-name="T767">­dy</text:span><text:span text:style-name="T768">­tas pa</text:span><text:span text:style-name="T769">­sta</text:span><text:span text:style-name="T770">­bas, tai aš ga</text:span><text:span text:style-name="T771">­liu pa</text:span><text:span text:style-name="T772">­sa</text:span><text:span text:style-name="T773">­ky</text:span><text:span text:style-name="T774">­ti, kad jie vi</text:span><text:span text:style-name="T775">­siš</text:span><text:span text:style-name="T776">­kai ne</text:span><text:span text:style-name="T777">­įgy</text:span><text:span text:style-name="T778">­ven</text:span><text:span text:style-name="T779">­di</text:span><text:span text:style-name="T780">­no. Tiek, kiek mes spė</text:span><text:span text:style-name="T781">­jo</text:span><text:span text:style-name="T782">­me šį ry</text:span><text:span text:style-name="T783">­tą Au</text:span><text:span text:style-name="T784">­di</text:span><text:span text:style-name="T785">­to ko</text:span><text:span text:style-name="T786">­mi</text:span><text:span text:style-name="T787">­te</text:span><text:span text:style-name="T788">­te pa</text:span><text:span text:style-name="T789">­žiū</text:span><text:span text:style-name="T790">­rė</text:span><text:span text:style-name="T791">­ti, net</text:span><text:span text:style-name="T792">­gi prie</text:span><text:span text:style-name="T793">­šin</text:span><text:span text:style-name="T794">­gai, mū</text:span><text:span text:style-name="T795">­sų ko</text:span><text:span text:style-name="T796">­mi</text:span><text:span text:style-name="T797">­te</text:span><text:span text:style-name="T798">­to nuo</text:span><text:span text:style-name="T799">­mo</text:span><text:span text:style-name="T800">­ne, kad tos spra</text:span><text:span text:style-name="T801">­gos pa</text:span><text:span text:style-name="T802">­si</text:span><text:span text:style-name="T803">­da</text:span><text:span text:style-name="T804">­rė dar di</text:span><text:span text:style-name="T805">­des</text:span><text:span text:style-name="T806">­nės, plius at</text:span><text:span text:style-name="T807">­si</text:span><text:span text:style-name="T808">­ra</text:span><text:span text:style-name="T809">­do 9 straips</text:span><text:span text:style-name="T810">­nio 5 da</text:span><text:span text:style-name="T811">­lis, ku</text:span><text:span text:style-name="T812">­rios pa</text:span><text:span text:style-name="T813">­tei</text:span><text:span text:style-name="T814">­ki</text:span><text:span text:style-name="T815">­mo mo</text:span><text:span text:style-name="T816">­men</text:span><text:span text:style-name="T817">­tu ir svars</text:span><text:span text:style-name="T818">­ty</text:span><text:span text:style-name="T819">­mo mo</text:span><text:span text:style-name="T820">­men</text:span><text:span text:style-name="T821">­tu ko</text:span><text:span text:style-name="T822">­mi</text:span><text:span text:style-name="T823">­te</text:span><text:span text:style-name="T824">­tuo</text:span><text:span text:style-name="T825">­se iš vi</text:span><text:span text:style-name="T826">­so ne</text:span><text:span text:style-name="T827">­bu</text:span><text:span text:style-name="T828">­vo, mes Au</text:span><text:span text:style-name="T829">­di</text:span><text:span text:style-name="T830">­to ko</text:span><text:span text:style-name="T831">­mi</text:span><text:span text:style-name="T832">­te</text:span><text:span text:style-name="T833">­te tos 5 da</text:span><text:span text:style-name="T834">­lies net ne</text:span><text:span text:style-name="T835">­tu</text:span><text:span text:style-name="T836">­rė</text:span><text:span text:style-name="T837">­jo</text:span><text:span text:style-name="T838">­me ga</text:span><text:span text:style-name="T839">­li</text:span><text:span text:style-name="T840">­my</text:span><text:span text:style-name="T841">­bės ap</text:span><text:span text:style-name="T842">­svars</text:span><text:span text:style-name="T843">­ty</text:span><text:span text:style-name="T844">­ti. Tai vien dėl to mes Au</text:span><text:span text:style-name="T845">­di</text:span><text:span text:style-name="T846">­to ko</text:span><text:span text:style-name="T847">­mi</text:span><text:span text:style-name="T848">­te</text:span><text:span text:style-name="T849">­to var</text:span><text:span text:style-name="T850">­du dar kar</text:span><text:span text:style-name="T851">­tą dėl da</text:span><text:span text:style-name="T852">­bar</text:span><text:span text:style-name="T853">­ti</text:span><text:span text:style-name="T854">­nio pro</text:span><text:span text:style-name="T855">­jek</text:span><text:span text:style-name="T856">­to pra</text:span><text:span text:style-name="T857">­šy</text:span><text:span text:style-name="T858">­tu</text:span><text:span text:style-name="T859">­me Spe</text:span><text:span text:style-name="T860">­cia</text:span><text:span text:style-name="T861">­lių</text:span><text:span text:style-name="T862">­jų ty</text:span><text:span text:style-name="T863">­ri</text:span><text:span text:style-name="T864">­mų tar</text:span><text:span text:style-name="T865">­ny</text:span><text:span text:style-name="T866">­bos iš</text:span><text:span text:style-name="T867">­va</text:span><text:span text:style-name="T868">­dos, jis pa</text:span><text:span text:style-name="T869">­si</text:span><text:span text:style-name="T870">­kei</text:span><text:span text:style-name="T871">­tė iš es</text:span><text:span text:style-name="T872">­mės po to, kai STT da</text:span><text:span text:style-name="T873">­vė iš</text:span><text:span text:style-name="T874">­va</text:span><text:span text:style-name="T875">­dą, pa</text:span><text:span text:style-name="T876">­si</text:span><text:span text:style-name="T877">­kei</text:span><text:span text:style-name="T878">­tė ga</text:span><text:span text:style-name="T879">­na stip</text:span><text:span text:style-name="T880">­riai Ap</text:span><text:span text:style-name="T881">­lin</text:span><text:span text:style-name="T882">­kos ap</text:span><text:span text:style-name="T883">­sau</text:span><text:span text:style-name="T884">­gos ko</text:span><text:span text:style-name="T885">­mi</text:span><text:span text:style-name="T886">­te</text:span><text:span text:style-name="T887">­te. Mes pra</text:span><text:span text:style-name="T888">­šy</text:span><text:span text:style-name="T889">­tu</text:span><text:span text:style-name="T890">­me bal</text:span><text:span text:style-name="T891">­suo</text:span><text:span text:style-name="T892">­ti dėl mū</text:span><text:span text:style-name="T893">­sų ko</text:span><text:span text:style-name="T894">­mi</text:span><text:span text:style-name="T895">­te</text:span><text:span text:style-name="T896">­to nuo</text:span><text:span text:style-name="T897">­mo</text:span><text:span text:style-name="T898">­nės grą</text:span><text:span text:style-name="T899">­žin</text:span><text:span text:style-name="T900">­ti įsta</text:span><text:span text:style-name="T901">­ty</text:span><text:span text:style-name="T902">­mo pro</text:span><text:span text:style-name="T903">­jek</text:span><text:span text:style-name="T904">­tą ini</text:span><text:span text:style-name="T905">­cia</text:span><text:span text:style-name="T906">­to</text:span><text:span text:style-name="T907">­riams to</text:span><text:span text:style-name="T908">­bu</text:span><text:span text:style-name="T909">­lin</text:span><text:span text:style-name="T910">­ti.<text:s/></text:span></text:p>
        <text:p text:style-name="Roman"><text:span text:style-name="T911">Ger</text:span><text:span text:style-name="T912">­bia</text:span><text:span text:style-name="T913">­mie</text:span><text:span text:style-name="T914">­ji ko</text:span><text:span text:style-name="T915">­le</text:span><text:span text:style-name="T916">­gos, mes šne</text:span><text:span text:style-name="T917">­ka</text:span><text:span text:style-name="T918">­me apie įsta</text:span><text:span text:style-name="T919">­ty</text:span><text:span text:style-name="T920">­mo pro</text:span><text:span text:style-name="T921">­jek</text:span><text:span text:style-name="T922">­tą, ku</text:span><text:span text:style-name="T923">­ria</text:span><text:span text:style-name="T924">­me kal</text:span><text:span text:style-name="T925">­ba</text:span><text:span text:style-name="T926">­me apie san</text:span><text:span text:style-name="T927">­do</text:span><text:span text:style-name="T928">­rius de</text:span><text:span text:style-name="T929">­šim</text:span><text:span text:style-name="T930">­čių ir šim</text:span><text:span text:style-name="T931">­tų mi</text:span><text:span text:style-name="T932">­li</text:span><text:span text:style-name="T933">­jo</text:span><text:span text:style-name="T934">­nų li</text:span><text:span text:style-name="T935">­tų. Tai iš tie</text:span><text:span text:style-name="T936">­sų nė</text:span><text:span text:style-name="T937">­ra juo</text:span><text:span text:style-name="T938">­kas. O pa</text:span><text:span text:style-name="T939">­skai</text:span><text:span text:style-name="T940">­ty</text:span><text:span text:style-name="T941">­ki</text:span><text:span text:style-name="T942">­te STT iš</text:span><text:span text:style-name="T943">­va</text:span><text:span text:style-name="T944">­dą ir pa</text:span><text:span text:style-name="T945">­žiū</text:span><text:span text:style-name="T946">­rė</text:span><text:span text:style-name="T947">­ki</text:span><text:span text:style-name="T948">­te, kas ne</text:span><text:span text:style-name="T949">­tin</text:span><text:span text:style-name="T950">­gi</text:span><text:span text:style-name="T951">­te, kaip Ap</text:span><text:span text:style-name="T952">­lin</text:span><text:span text:style-name="T953">­kos ap</text:span><text:span text:style-name="T954">­sau</text:span><text:span text:style-name="T955">­gos ko</text:span><text:span text:style-name="T956">­mi</text:span><text:span text:style-name="T957">­te</text:span><text:span text:style-name="T958">­tas gal</text:span><text:span text:style-name="T959">­vo</text:span><text:span text:style-name="T960">­ja, kad jie įgy</text:span><text:span text:style-name="T961">­ven</text:span><text:span text:style-name="T962">­di</text:span><text:span text:style-name="T963">­no Spe</text:span><text:span text:style-name="T964">­cia</text:span><text:span text:style-name="T965">­lių</text:span><text:span text:style-name="T966">­jų ty</text:span><text:span text:style-name="T967">­ri</text:span><text:span text:style-name="T968">­mų tar</text:span><text:span text:style-name="T969">­ny</text:span><text:span text:style-name="T970">­bos nu</text:span><text:span text:style-name="T971">­ro</text:span><text:span text:style-name="T972">­dy</text:span><text:span text:style-name="T973">­mus. Tai aš jums iš tie</text:span><text:span text:style-name="T974">­sų ga</text:span><text:span text:style-name="T975">­lė</text:span><text:span text:style-name="T976">­čiau<text:s/></text:span><text:span text:style-name="T977">pa</text:span><text:span text:style-name="T978">­ci</text:span><text:span text:style-name="T979">­tuo</text:span><text:span text:style-name="T980">­ti. Jei</text:span><text:span text:style-name="T981">­gu bu</text:span><text:span text:style-name="T982">­vo įra</text:span><text:span text:style-name="T983">­šy</text:span><text:span text:style-name="T984">­tos to</text:span><text:span text:style-name="T985">­kios dvi</text:span><text:span text:style-name="T986">­pras</text:span><text:span text:style-name="T987">­my</text:span><text:span text:style-name="T988">­bės<text:s/></text:span><text:span text:style-name="T989">kaip… Pir</text:span><text:span text:style-name="T990">­mi</text:span><text:span text:style-name="T991">­nia</text:span><text:span text:style-name="T992">­me pro</text:span><text:span text:style-name="T993">­jek</text:span><text:span text:style-name="T994">­te bu</text:span><text:span text:style-name="T995">­vo nu</text:span><text:span text:style-name="T996">­ro</text:span><text:span text:style-name="T997">­dy</text:span><text:span text:style-name="T998">­ta, kad iš</text:span><text:span text:style-name="T999">­im</text:span><text:span text:style-name="T1000">­ti</text:span><text:span text:style-name="T1001">­niais at</text:span><text:span text:style-name="T1002">­ve</text:span><text:span text:style-name="T1003">­jais, kai su</text:span><text:span text:style-name="T1004">­da</text:span><text:span text:style-name="T1005">­ro</text:span><text:span text:style-name="T1006">­mi san</text:span><text:span text:style-name="T1007">­do</text:span><text:span text:style-name="T1008">­riai, „iš</text:span><text:span text:style-name="T1009">­im</text:span><text:span text:style-name="T1010">­ti</text:span><text:span text:style-name="T1011">­nių at</text:span><text:span text:style-name="T1012">­ve</text:span><text:span text:style-name="T1013">­jų“ są</text:span><text:span text:style-name="T1014">­vo</text:span><text:span text:style-name="T1015">­ka iš</text:span><text:span text:style-name="T1016">­vis iš</text:span><text:span text:style-name="T1017">­brau</text:span><text:span text:style-name="T1018">­kia</text:span><text:span text:style-name="T1019">­ma ir pa</text:span><text:span text:style-name="T1020">­lie</text:span><text:span text:style-name="T1021">­ka</text:span><text:span text:style-name="T1022">­mi iš es</text:span><text:span text:style-name="T1023">­mės vi</text:span><text:span text:style-name="T1024">­si at</text:span><text:span text:style-name="T1025">­ve</text:span><text:span text:style-name="T1026">­jai ne</text:span><text:span text:style-name="T1027">­iš</text:span><text:span text:style-name="T1028">­im</text:span><text:span text:style-name="T1029">­ti</text:span><text:span text:style-name="T1030">­niai, o STT iš</text:span><text:span text:style-name="T1031">­va</text:span><text:span text:style-name="T1032">­da bu</text:span><text:span text:style-name="T1033">­vo, kad kaip tik rei</text:span><text:span text:style-name="T1034">­kia reg</text:span><text:span text:style-name="T1035">­la</text:span><text:span text:style-name="T1036">­men</text:span><text:span text:style-name="T1037">­tuo</text:span><text:span text:style-name="T1038">­ti įsta</text:span><text:span text:style-name="T1039">­ty</text:span><text:span text:style-name="T1040">­mo pro</text:span><text:span text:style-name="T1041">­jek</text:span><text:span text:style-name="T1042">­te, ko</text:span><text:span text:style-name="T1043">­kie tie at</text:span><text:span text:style-name="T1044">­ve</text:span><text:span text:style-name="T1045">­jai bus iš</text:span><text:span text:style-name="T1046">­im</text:span><text:span text:style-name="T1047">­ti</text:span><text:span text:style-name="T1048">­niai. La</text:span><text:span text:style-name="T1049">­bai aiš</text:span><text:span text:style-name="T1050">­kiai bu</text:span><text:span text:style-name="T1051">­vo.<text:s/></text:span></text:p>
        <text:p text:style-name="P1052">Ly­giai taip pat ir apie di­de­lį eko­lo­gi­nį efek­tą tu­rin­čių prie­mo­nių tai­ky­mą. Vėl­gi bu­vo nu­ei­ta pa­pras­čiau­siu ke­liu, kai STT pa­sa­kė, kad nė­ra aiš­ki „di­de­lio efek­to“ są­vo­ka, tai jie pa­pras­čiau­siai tą iš­brau­kė ir bet ku­riam san­do­riui iš prin­ci­po bus ga­li­ma tai­ky­ti tų bar­te­ri­nių mai­nų… Plius Au­di­to ko­mi­te­tas tu­ri dar pa­sta­bų, kad tai bus tai­ko­ma tik par­duo­da­miems, o ne įsi­gy­ja­miems…</text:p>
        <text:p text:style-name="Roman"><text:span text:style-name="T1053">PIRMININKAS.</text:span><text:span text:style-name="T1054"><text:s/>Ko</text:span><text:span text:style-name="T1055">­le</text:span><text:span text:style-name="T1056">­ga, lai</text:span><text:span text:style-name="T1057">­kas! Jau lai</text:span><text:span text:style-name="T1058">­kas.</text:span></text:p>
        <text:p text:style-name="Roman"><text:span text:style-name="T1059">A. MAZURONIS</text:span><text:span text:style-name="T1060"><text:s/></text:span><text:span text:style-name="T1061">(</text:span><text:span text:style-name="T1062">TTF</text:span><text:span text:style-name="T1063">)</text:span><text:span text:style-name="T1064">. Iš tie</text:span><text:span text:style-name="T1065">­sų pa</text:span><text:span text:style-name="T1066">­sta</text:span><text:span text:style-name="T1067">­bos yra es</text:span><text:span text:style-name="T1068">­mi</text:span><text:span text:style-name="T1069">­nės, la</text:span><text:span text:style-name="T1070">­bai rim</text:span><text:span text:style-name="T1071">­tos ir aš siū</text:span><text:span text:style-name="T1072">­ly</text:span><text:span text:style-name="T1073">­čiau į jas įsi</text:span><text:span text:style-name="T1074">­klau</text:span><text:span text:style-name="T1075">­sy</text:span><text:span text:style-name="T1076">­ti, ir siū</text:span><text:span text:style-name="T1077">­ly</text:span><text:span text:style-name="T1078">­čiau įsta</text:span><text:span text:style-name="T1079">­ty</text:span><text:span text:style-name="T1080">­mo pro</text:span><text:span text:style-name="T1081">­jek</text:span><text:span text:style-name="T1082">­tą tik</text:span><text:span text:style-name="T1083">­rai grą</text:span><text:span text:style-name="T1084">­žin</text:span><text:span text:style-name="T1085">­ti ini</text:span><text:span text:style-name="T1086">­cia</text:span><text:span text:style-name="T1087">­to</text:span><text:span text:style-name="T1088">­riams to</text:span><text:span text:style-name="T1089">­bu</text:span><text:span text:style-name="T1090">­lin</text:span><text:span text:style-name="T1091">­ti. Jei</text:span><text:span text:style-name="T1092">­gu to ne</text:span><text:span text:style-name="T1093">­pa</text:span><text:span text:style-name="T1094">­da</text:span><text:span text:style-name="T1095">­rys Sei</text:span><text:span text:style-name="T1096">­mas, tai Au</text:span><text:span text:style-name="T1097">­di</text:span><text:span text:style-name="T1098">­to ko</text:span><text:span text:style-name="T1099">­mi</text:span><text:span text:style-name="T1100">­te</text:span><text:span text:style-name="T1101">­to var</text:span><text:span text:style-name="T1102">­du pra</text:span><text:span text:style-name="T1103">­šau pa</text:span><text:span text:style-name="T1104">­kar</text:span><text:span text:style-name="T1105">­to</text:span><text:span text:style-name="T1106">­ti</text:span><text:span text:style-name="T1107">­nės Spe</text:span><text:span text:style-name="T1108">­cia</text:span><text:span text:style-name="T1109">­lių</text:span><text:span text:style-name="T1110">­jų ty</text:span><text:span text:style-name="T1111">­ri</text:span><text:span text:style-name="T1112">­mų tar</text:span><text:span text:style-name="T1113">­ny</text:span><text:span text:style-name="T1114">­bos iš</text:span><text:span text:style-name="T1115">­va</text:span><text:span text:style-name="T1116">­dos dėl da</text:span><text:span text:style-name="T1117">­bar</text:span><text:span text:style-name="T1118">­ti</text:span><text:span text:style-name="T1119">­nio pro</text:span><text:span text:style-name="T1120">­jek</text:span><text:span text:style-name="T1121">­to, nes, kaip mi</text:span><text:span text:style-name="T1122">­nė</text:span><text:span text:style-name="T1123">­jau, 9 straips</text:span><text:span text:style-name="T1124">­nio 5 da</text:span><text:span text:style-name="T1125">­lies iš</text:span><text:span text:style-name="T1126">­vis ne</text:span><text:span text:style-name="T1127">­bu</text:span><text:span text:style-name="T1128">­vo prieš tai, kai ver</text:span><text:span text:style-name="T1129">­ti</text:span><text:span text:style-name="T1130">­no Spe</text:span><text:span text:style-name="T1131">­cia</text:span><text:span text:style-name="T1132">­lių</text:span><text:span text:style-name="T1133">­jų ty</text:span><text:span text:style-name="T1134">­ri</text:span><text:span text:style-name="T1135">­mų tar</text:span><text:span text:style-name="T1136">­ny</text:span><text:span text:style-name="T1137">­ba, o ji at</text:span><text:span text:style-name="T1138">­si</text:span><text:span text:style-name="T1139">­ra</text:span><text:span text:style-name="T1140">­do pas</text:span><text:span text:style-name="T1141">­ku</text:span><text:span text:style-name="T1142">­ti</text:span><text:span text:style-name="T1143">­niu mo</text:span><text:span text:style-name="T1144">­men</text:span><text:span text:style-name="T1145">­tu, pas</text:span><text:span text:style-name="T1146">­ku</text:span><text:span text:style-name="T1147">­ti</text:span><text:span text:style-name="T1148">­nę nak</text:span><text:span text:style-name="T1149">­tį.<text:s/></text:span></text:p>
        <text:p text:style-name="Roman"><text:span text:style-name="T1150">PIRMININKAS.</text:span><text:span text:style-name="T1151"><text:s/>Ačiū, ko</text:span><text:span text:style-name="T1152">­le</text:span><text:span text:style-name="T1153">­ga. Su</text:span><text:span text:style-name="T1154">­pra</text:span><text:span text:style-name="T1155">­tom.<text:s/></text:span></text:p>
        <text:p text:style-name="Roman"><text:span text:style-name="T1156">A. MAZURONIS</text:span><text:span text:style-name="T1157"><text:s/></text:span><text:span text:style-name="T1158">(</text:span><text:span text:style-name="T1159">TTF</text:span><text:span text:style-name="T1160">)</text:span><text:span text:style-name="T1161">. Ir čia ga</text:span><text:span text:style-name="T1162">­li</text:span><text:span text:style-name="T1163">­me pri</text:span><text:span text:style-name="T1164">­si</text:span><text:span text:style-name="T1165">­min</text:span><text:span text:style-name="T1166">­ti tuos at</text:span><text:span text:style-name="T1167">­ve</text:span><text:span text:style-name="T1168">­jus, kai bu</text:span><text:span text:style-name="T1169">­vo kab</text:span><text:span text:style-name="T1170">­le</text:span><text:span text:style-name="T1171">­liai ar jung</text:span><text:span text:style-name="T1172">­tu</text:span><text:span text:style-name="T1173">­kai ne tie ta</text:span><text:span text:style-name="T1174">­me ko</text:span><text:span text:style-name="T1175">­mi</text:span><text:span text:style-name="T1176">­te</text:span><text:span text:style-name="T1177">­te…</text:span></text:p>
        <text:p text:style-name="Roman"><text:span text:style-name="T1178">PIRMININKAS.</text:span><text:span text:style-name="T1179"><text:s/>Dė</text:span><text:span text:style-name="T1180">­ko</text:span><text:span text:style-name="T1181">­ju. Su</text:span><text:span text:style-name="T1182">­pra</text:span><text:span text:style-name="T1183">­to</text:span><text:span text:style-name="T1184">­me. Pir</text:span><text:span text:style-name="T1185">­mi</text:span><text:span text:style-name="T1186">­nin</text:span><text:span text:style-name="T1187">­ke, pra</text:span><text:span text:style-name="T1188">­šau pa</text:span><text:span text:style-name="T1189">­ko</text:span><text:span text:style-name="T1190">­men</text:span><text:span text:style-name="T1191">­tuo</text:span><text:span text:style-name="T1192">­ti.<text:s/></text:span></text:p>
        <text:p text:style-name="Roman"><text:span text:style-name="T1193">J. ŠIMĖNAS</text:span><text:span text:style-name="T1194"><text:s/></text:span><text:span text:style-name="T1195">(</text:span><text:span text:style-name="T1196">TS-LKDF</text:span><text:span text:style-name="T1197">)</text:span><text:span text:style-name="T1198">. Aš pa</text:span><text:span text:style-name="T1199">­ko</text:span><text:span text:style-name="T1200">­men</text:span><text:span text:style-name="T1201">­tuo</text:span><text:span text:style-name="T1202">­siu tik tiek, ar A. Ma</text:span><text:span text:style-name="T1203">­zu</text:span><text:span text:style-name="T1204">­ro</text:span><text:span text:style-name="T1205">­nis su</text:span><text:span text:style-name="T1206">­pra</text:span><text:span text:style-name="T1207">­to, ką jis da</text:span><text:span text:style-name="T1208">­bar pa</text:span><text:span text:style-name="T1209">­sa</text:span><text:span text:style-name="T1210">­kė, ar pats ne</text:span><text:span text:style-name="T1211">­su</text:span><text:span text:style-name="T1212">­pra</text:span><text:span text:style-name="T1213">­to, ką jis pa</text:span><text:span text:style-name="T1214">­sa</text:span><text:span text:style-name="T1215">­kė? Aš ne</text:span><text:span text:style-name="T1216">­su</text:span><text:span text:style-name="T1217">­pra</text:span><text:span text:style-name="T1218">­tau, ką jis pa</text:span><text:span text:style-name="T1219">­sa</text:span><text:span text:style-name="T1220">­kė. Kal</text:span><text:span text:style-name="T1221">­bė</text:span><text:span text:style-name="T1222">­jo apie vis</text:span><text:span text:style-name="T1223">­ką. Bet jei</text:span><text:span text:style-name="T1224">­gu mes kon</text:span><text:span text:style-name="T1225">­kre</text:span><text:span text:style-name="T1226">­čiai svars</text:span><text:span text:style-name="T1227">­to</text:span><text:span text:style-name="T1228">­me STT iš</text:span><text:span text:style-name="T1229">­va</text:span><text:span text:style-name="T1230">­dą, tai ir svars</text:span><text:span text:style-name="T1231">­ty</text:span><text:span text:style-name="T1232">­ki</text:span><text:span text:style-name="T1233">­me mes tą iš</text:span><text:span text:style-name="T1234">­va</text:span><text:span text:style-name="T1235">­dą, o ne</text:span><text:span text:style-name="T1236">­kal</text:span><text:span text:style-name="T1237">­bė</text:span><text:span text:style-name="T1238">­ki</text:span><text:span text:style-name="T1239">­me apie dan</text:span><text:span text:style-name="T1240">­giš</text:span><text:span text:style-name="T1241">­kus mig</text:span><text:span text:style-name="T1242">­do</text:span><text:span text:style-name="T1243">­lus.<text:s/></text:span></text:p>
        <text:p text:style-name="P1244"><text:span text:style-name="T1245">A. MAZURONIS</text:span><text:span text:style-name="T1246"><text:s/></text:span><text:span text:style-name="T1247">(</text:span><text:span text:style-name="T1248">TTF</text:span><text:span text:style-name="T1249">)</text:span><text:span text:style-name="T1250">. Ger</text:span><text:span text:style-name="T1251">­bia</text:span><text:span text:style-name="T1252">­ma</text:span><text:span text:style-name="T1253">­sis pir</text:span><text:span text:style-name="T1254">­mi</text:span><text:span text:style-name="T1255">­nin</text:span><text:span text:style-name="T1256">­ke, aš sa</text:span><text:span text:style-name="T1257">­kau, kad į STT iš</text:span><text:span text:style-name="T1258">­va</text:span><text:span text:style-name="T1259">­dą ne</text:span><text:span text:style-name="T1260">­bu</text:span><text:span text:style-name="T1261">­vo at</text:span><text:span text:style-name="T1262">­si</text:span><text:span text:style-name="T1263">­žvelg</text:span><text:span text:style-name="T1264">­ta ir ten pa</text:span><text:span text:style-name="T1265">­reikš</text:span><text:span text:style-name="T1266">­ta re</text:span><text:span text:style-name="T1267">­ko</text:span><text:span text:style-name="T1268">­men</text:span><text:span text:style-name="T1269">­da</text:span><text:span text:style-name="T1270">­ci</text:span><text:span text:style-name="T1271">­ja nė</text:span><text:span text:style-name="T1272">­ra įgy</text:span><text:span text:style-name="T1273">­ven</text:span><text:span text:style-name="T1274">­din</text:span><text:span text:style-name="T1275">­ta.<text:s/></text:span></text:p>
        <text:p text:style-name="P1276"><text:span text:style-name="T1277">PIRMININKAS.</text:span><text:span text:style-name="T1278"><text:s/>Ačiū. Ko</text:span><text:span text:style-name="T1279">­le</text:span><text:span text:style-name="T1280">­gos, ne</text:span><text:span text:style-name="T1281">­dis</text:span><text:span text:style-name="T1282">­ku</text:span><text:span text:style-name="T1283">­tuo</text:span><text:span text:style-name="T1284">­ki</text:span><text:span text:style-name="T1285">­me, nes jū</text:span><text:span text:style-name="T1286">­sų lai</text:span><text:span text:style-name="T1287">­kas bai</text:span><text:span text:style-name="T1288">­gė</text:span><text:span text:style-name="T1289">­si. Iš prin</text:span><text:span text:style-name="T1290">­ci</text:span><text:span text:style-name="T1291">­po jūs ta</text:span><text:span text:style-name="T1292">­da pra</text:span><text:span text:style-name="T1293">­šo</text:span><text:span text:style-name="T1294">­te, kad bū</text:span><text:span text:style-name="T1295">­tų bal</text:span><text:span text:style-name="T1296">­suo</text:span><text:span text:style-name="T1297">­ja</text:span><text:span text:style-name="T1298">­ma dėl Au</text:span><text:span text:style-name="T1299">­di</text:span><text:span text:style-name="T1300">­to ko</text:span><text:span text:style-name="T1301">­mi</text:span><text:span text:style-name="T1302">­te</text:span><text:span text:style-name="T1303">­to pa</text:span><text:span text:style-name="T1304">­siū</text:span><text:span text:style-name="T1305">­ly</text:span><text:span text:style-name="T1306">­mo. Pra</text:span><text:span text:style-name="T1307">­šau re</text:span><text:span text:style-name="T1308">­gist</text:span><text:span text:style-name="T1309">­ruo</text:span><text:span text:style-name="T1310">­tis vie</text:span><text:span text:style-name="T1311">­nas – už, vie</text:span><text:span text:style-name="T1312">­nas – prieš. Pir</text:span><text:span text:style-name="T1313">­mi</text:span><text:span text:style-name="T1314">­nin</text:span><text:span text:style-name="T1315">­ke, jūs jau iš</text:span><text:span text:style-name="T1316">­sa</text:span><text:span text:style-name="T1317">­kė</text:span><text:span text:style-name="T1318">­te sa</text:span><text:span text:style-name="T1319">­vo nuo</text:span><text:span text:style-name="T1320">­mo</text:span><text:span text:style-name="T1321">­nę dėl šio…<text:s/></text:span></text:p>
        <text:p text:style-name="P1322"><text:span text:style-name="T1323">J. ŠIMĖNAS</text:span><text:span text:style-name="T1324"><text:s/></text:span><text:span text:style-name="T1325">(</text:span><text:span text:style-name="T1326">TS-LKDF</text:span><text:span text:style-name="T1327">)</text:span><text:span text:style-name="T1328">. Ne, aš no</text:span><text:span text:style-name="T1329">­riu pa</text:span><text:span text:style-name="T1330">­sa</text:span><text:span text:style-name="T1331">­ky</text:span><text:span text:style-name="T1332">­ti.<text:s/></text:span></text:p>
        <text:p text:style-name="P1333"><text:span text:style-name="T1334">PIRMININKAS.</text:span><text:span text:style-name="T1335"><text:s/>Ge</text:span><text:span text:style-name="T1336">­rai, pra</text:span><text:span text:style-name="T1337">­šau pa</text:span><text:span text:style-name="T1338">­sa</text:span><text:span text:style-name="T1339">­ky</text:span><text:span text:style-name="T1340">­ti.<text:s/></text:span></text:p>
        <text:p text:style-name="P1341"><text:span text:style-name="T1342">J. ŠIMĖNAS</text:span><text:span text:style-name="T1343"><text:s/></text:span><text:span text:style-name="T1344">(</text:span><text:span text:style-name="T1345">TS-LKDF</text:span><text:span text:style-name="T1346">)</text:span><text:span text:style-name="T1347">. Aš no</text:span><text:span text:style-name="T1348">­riu pa</text:span><text:span text:style-name="T1349">­sa</text:span><text:span text:style-name="T1350">­ky</text:span><text:span text:style-name="T1351">­ti, kad iš tik</text:span><text:span text:style-name="T1352">­rų</text:span><text:span text:style-name="T1353">­jų ko</text:span><text:span text:style-name="T1354">­mi</text:span><text:span text:style-name="T1355">­te</text:span><text:span text:style-name="T1356">­tas ga</text:span><text:span text:style-name="T1357">­vo STT iš</text:span><text:span text:style-name="T1358">­va</text:span><text:span text:style-name="T1359">­dą ir ko</text:span><text:span text:style-name="T1360">­mi</text:span><text:span text:style-name="T1361">­te</text:span><text:span text:style-name="T1362">­tas ją įver</text:span><text:span text:style-name="T1363">­ti</text:span><text:span text:style-name="T1364">­no, at</text:span><text:span text:style-name="T1365">­si</text:span><text:span text:style-name="T1366">­žvel</text:span><text:span text:style-name="T1367">­gė ir mes dar kar</text:span><text:span text:style-name="T1368">­tą pa</text:span><text:span text:style-name="T1369">­klau</text:span><text:span text:style-name="T1370">­sė</text:span><text:span text:style-name="T1371">­me. Ko</text:span><text:span text:style-name="T1372">­mi</text:span><text:span text:style-name="T1373">­te</text:span><text:span text:style-name="T1374">­to po</text:span><text:span text:style-name="T1375">­sė</text:span><text:span text:style-name="T1376">­dy</text:span><text:span text:style-name="T1377">­je da</text:span><text:span text:style-name="T1378">­ly</text:span><text:span text:style-name="T1379">­va</text:span><text:span text:style-name="T1380">­vo STT eks</text:span><text:span text:style-name="T1381">­per</text:span><text:span text:style-name="T1382">­tai, jie su</text:span><text:span text:style-name="T1383">­ti</text:span><text:span text:style-name="T1384">­ko su ko</text:span><text:span text:style-name="T1385">­mi</text:span><text:span text:style-name="T1386">­te</text:span><text:span text:style-name="T1387">­to pa</text:span><text:span text:style-name="T1388">­teik</text:span><text:span text:style-name="T1389">­tu siū</text:span><text:span text:style-name="T1390">­ly</text:span><text:span text:style-name="T1391">­mu. Tai apie ką čia dar rei</text:span><text:span text:style-name="T1392">­kia kal</text:span><text:span text:style-name="T1393">­bė</text:span><text:span text:style-name="T1394">­ti?<text:s/></text:span></text:p>
        <text:p text:style-name="P1395"><text:span text:style-name="T1396">PIRMININKAS.</text:span><text:span text:style-name="T1397"><text:s/>Dė</text:span><text:span text:style-name="T1398">­kui. Da</text:span><text:span text:style-name="T1399">­bar, kaip jau mi</text:span><text:span text:style-name="T1400">­nė</text:span><text:span text:style-name="T1401">­jau, vie</text:span><text:span text:style-name="T1402">­nas – už Au</text:span><text:span text:style-name="T1403">­di</text:span><text:span text:style-name="T1404">­to ko</text:span><text:span text:style-name="T1405">­mi</text:span><text:span text:style-name="T1406">­te</text:span><text:span text:style-name="T1407">­to pa</text:span><text:span text:style-name="T1408">­siū</text:span><text:span text:style-name="T1409">­ly</text:span><text:span text:style-name="T1410">­mą, vie</text:span><text:span text:style-name="T1411">­nas – prieš. Už – L. Grau</text:span><text:span text:style-name="T1412">­ži</text:span><text:span text:style-name="T1413">­nie</text:span><text:span text:style-name="T1414">­nė.<text:s/></text:span></text:p>
        <text:p text:style-name="P1415"><text:span text:style-name="T1416">L. GRAUŽINIENĖ</text:span><text:span text:style-name="T1417"><text:s/></text:span><text:span text:style-name="T1418">(</text:span><text:span text:style-name="T1419">DPF</text:span><text:span text:style-name="T1420">)</text:span><text:span text:style-name="T1421">. Ačiū, ger</text:span><text:span text:style-name="T1422">­bia</text:span><text:span text:style-name="T1423">­ma</text:span><text:span text:style-name="T1424">­sis pir</text:span><text:span text:style-name="T1425">­mi</text:span><text:span text:style-name="T1426">­nin</text:span><text:span text:style-name="T1427">­ke. Aš tik</text:span><text:span text:style-name="T1428">­rai siū</text:span><text:span text:style-name="T1429">­lau la</text:span><text:span text:style-name="T1430">­bai rim</text:span><text:span text:style-name="T1431">­tai pa</text:span><text:span text:style-name="T1432">­si</text:span><text:span text:style-name="T1433">­žiū</text:span><text:span text:style-name="T1434">­rė</text:span><text:span text:style-name="T1435">­ti į tą pro</text:span><text:span text:style-name="T1436">­jek</text:span><text:span text:style-name="T1437">­tą, nes ti</text:span><text:span text:style-name="T1438">­kiuo</text:span><text:span text:style-name="T1439">­si, jei</text:span><text:span text:style-name="T1440">­gu ir Sei</text:span><text:span text:style-name="T1441">­mas pri</text:span><text:span text:style-name="T1442">­ims, tai ga</text:span><text:span text:style-name="T1443">­li grįž</text:span><text:span text:style-name="T1444">­ti ve</text:span><text:span text:style-name="T1445">­to ir bent jau Au</text:span><text:span text:style-name="T1446">­di</text:span><text:span text:style-name="T1447">­to ko</text:span><text:span text:style-name="T1448">­mi</text:span><text:span text:style-name="T1449">­te</text:span><text:span text:style-name="T1450">­tas pra</text:span><text:span text:style-name="T1451">­šys Pre</text:span><text:span text:style-name="T1452">­zi</text:span><text:span text:style-name="T1453">­den</text:span><text:span text:style-name="T1454">­tės ve</text:span><text:span text:style-name="T1455">­tuo</text:span><text:span text:style-name="T1456">­ti. Kiek mes žiū</text:span><text:span text:style-name="T1457">­rė</text:span><text:span text:style-name="T1458">­jo</text:span><text:span text:style-name="T1459">­me su tei</text:span><text:span text:style-name="T1460">­si</text:span><text:span text:style-name="T1461">­nin</text:span><text:span text:style-name="T1462">­kais, tai po ry</text:span><text:span text:style-name="T1463">­te ko</text:span><text:span text:style-name="T1464">­mi</text:span><text:span text:style-name="T1465">­te</text:span><text:span text:style-name="T1466">­to pa</text:span><text:span text:style-name="T1467">­teik</text:span><text:span text:style-name="T1468">­to spren</text:span><text:span text:style-name="T1469">­di</text:span><text:span text:style-name="T1470">­mo mes tik</text:span><text:span text:style-name="T1471">­rai ten įžvel</text:span><text:span text:style-name="T1472">­gia</text:span><text:span text:style-name="T1473">­me daug tei</text:span><text:span text:style-name="T1474">­si</text:span><text:span text:style-name="T1475">­nių pro</text:span><text:span text:style-name="T1476">­ble</text:span><text:span text:style-name="T1477">­mų. Ir čia, dar kar</text:span><text:span text:style-name="T1478">­tą pa</text:span><text:span text:style-name="T1479">­kar</text:span><text:span text:style-name="T1480">­to</text:span><text:span text:style-name="T1481">­siu, mes no</text:span><text:span text:style-name="T1482">­rė</text:span><text:span text:style-name="T1483">­tu</text:span><text:span text:style-name="T1484">­me gau</text:span><text:span text:style-name="T1485">­ti ofi</text:span><text:span text:style-name="T1486">­cia</text:span><text:span text:style-name="T1487">­lią Spe</text:span><text:span text:style-name="T1488">­cia</text:span><text:span text:style-name="T1489">­lių</text:span><text:span text:style-name="T1490">­jų ty</text:span><text:span text:style-name="T1491">­ri</text:span><text:span text:style-name="T1492">­mų tar</text:span><text:span text:style-name="T1493">­ny</text:span><text:span text:style-name="T1494">­bos iš</text:span><text:span text:style-name="T1495">­va</text:span><text:span text:style-name="T1496">­dą dėl pas</text:span><text:span text:style-name="T1497">­ku</text:span><text:span text:style-name="T1498">­ti</text:span><text:span text:style-name="T1499">­nio ko</text:span><text:span text:style-name="T1500">­mi</text:span><text:span text:style-name="T1501">­te</text:span><text:span text:style-name="T1502">­to spren</text:span><text:span text:style-name="T1503">­di</text:span><text:span text:style-name="T1504">­mo.<text:s/></text:span></text:p>
        <text:p text:style-name="P1505"><text:span text:style-name="T1506">PIRMININKAS.</text:span><text:span text:style-name="T1507"><text:s/>Ačiū. Nuo</text:span><text:span text:style-name="T1508">­mo</text:span><text:span text:style-name="T1509">­nė prieš – R. J. Da</text:span><text:span text:style-name="T1510">­gys.<text:s/></text:span></text:p>
        <text:p text:style-name="P1511"><text:span text:style-name="T1512">R. J. DAGYS</text:span><text:span text:style-name="T1513"><text:s/></text:span><text:span text:style-name="T1514">(</text:span><text:span text:style-name="T1515">TS-LKDF</text:span><text:span text:style-name="T1516">)</text:span><text:span text:style-name="T1517">. Ger</text:span><text:span text:style-name="T1518">­bia</text:span><text:span text:style-name="T1519">­mie</text:span><text:span text:style-name="T1520">­ji ko</text:span><text:span text:style-name="T1521">­le</text:span><text:span text:style-name="T1522">­gos, man at</text:span><text:span text:style-name="T1523">­ro</text:span><text:span text:style-name="T1524">­do, mes šiek tiek pa</text:span><text:span text:style-name="T1525">­si</text:span><text:span text:style-name="T1526">­kly</text:span><text:span text:style-name="T1527">­do</text:span><text:span text:style-name="T1528">­me tarp pro</text:span><text:span text:style-name="T1529">­ce</text:span><text:span text:style-name="T1530">­dū</text:span><text:span text:style-name="T1531">­rų. Da</text:span><text:span text:style-name="T1532">­bar yra svars</text:span><text:span text:style-name="T1533">­ty</text:span><text:span text:style-name="T1534">­mo sta</text:span><text:span text:style-name="T1535">­di</text:span><text:span text:style-name="T1536">­ja. Ko</text:span><text:span text:style-name="T1537">­mi</text:span><text:span text:style-name="T1538">­te</text:span><text:span text:style-name="T1539">­tas įver</text:span><text:span text:style-name="T1540">­ti</text:span><text:span text:style-name="T1541">­no vi</text:span><text:span text:style-name="T1542">­sas pa</text:span><text:span text:style-name="T1543">­sta</text:span><text:span text:style-name="T1544">­bas, tarp jų ir STT, ir ki</text:span><text:span text:style-name="T1545">­tų ko</text:span><text:span text:style-name="T1546">­mi</text:span><text:span text:style-name="T1547">­te</text:span><text:span text:style-name="T1548">­tų siū</text:span><text:span text:style-name="T1549">­ly</text:span><text:span text:style-name="T1550">­mus, pa</text:span><text:span text:style-name="T1551">­pil</text:span><text:span text:style-name="T1552">­do</text:span><text:span text:style-name="T1553">­mų ko</text:span><text:span text:style-name="T1554">­mi</text:span><text:span text:style-name="T1555">­te</text:span><text:span text:style-name="T1556">­tų siū</text:span><text:span text:style-name="T1557">­ly</text:span><text:span text:style-name="T1558">­mus, pa</text:span><text:span text:style-name="T1559">­tei</text:span><text:span text:style-name="T1560">­kė sa</text:span><text:span text:style-name="T1561">­vo re</text:span><text:span text:style-name="T1562">­dak</text:span><text:span text:style-name="T1563">­ci</text:span><text:span text:style-name="T1564">­ją. Pa</text:span><text:span text:style-name="T1565">­gal Sta</text:span><text:span text:style-name="T1566">­tu</text:span><text:span text:style-name="T1567">­tą ir svars</text:span><text:span text:style-name="T1568">­to</text:span><text:span text:style-name="T1569">­ma ši re</text:span><text:span text:style-name="T1570">­dak</text:span><text:span text:style-name="T1571">­ci</text:span><text:span text:style-name="T1572">­ja. Nei pa</text:span><text:span text:style-name="T1573">­pil</text:span><text:span text:style-name="T1574">­do</text:span><text:span text:style-name="T1575">­mas ko</text:span><text:span text:style-name="T1576">­mi</text:span><text:span text:style-name="T1577">­te</text:span><text:span text:style-name="T1578">­tas ne</text:span><text:span text:style-name="T1579">­ga</text:span><text:span text:style-name="T1580">­li siū</text:span><text:span text:style-name="T1581">­ly</text:span><text:span text:style-name="T1582">­ti at</text:span><text:span text:style-name="T1583">­mes</text:span><text:span text:style-name="T1584">­ti pro</text:span><text:span text:style-name="T1585">­jek</text:span><text:span text:style-name="T1586">­to, nei ki</text:span><text:span text:style-name="T1587">­tas, tik pa</text:span><text:span text:style-name="T1588">­grin</text:span><text:span text:style-name="T1589">­di</text:span><text:span text:style-name="T1590">­nis ko</text:span><text:span text:style-name="T1591">­mi</text:span><text:span text:style-name="T1592">­te</text:span><text:span text:style-name="T1593">­tas ga</text:span><text:span text:style-name="T1594">­li tą pa</text:span><text:span text:style-name="T1595">­da</text:span><text:span text:style-name="T1596">­ry</text:span><text:span text:style-name="T1597">­ti. Jei</text:span><text:span text:style-name="T1598">­gu tos pri</text:span><text:span text:style-name="T1599">­im</text:span><text:span text:style-name="T1600">­tos pa</text:span><text:span text:style-name="T1601">­tai</text:span><text:span text:style-name="T1602">­sos mū</text:span><text:span text:style-name="T1603">­sų ne</text:span><text:span text:style-name="T1604">­ten</text:span><text:span text:style-name="T1605">­kins, mes ne</text:span><text:span text:style-name="T1606">­pri</text:span><text:span text:style-name="T1607">­im</text:span><text:span text:style-name="T1608">­si</text:span><text:span text:style-name="T1609">­me šio įsta</text:span><text:span text:style-name="T1610">­ty</text:span><text:span text:style-name="T1611">­mo pro</text:span><text:span text:style-name="T1612">­jek</text:span><text:span text:style-name="T1613">­to, o dėl to, kad pra</text:span><text:span text:style-name="T1614">­šo</text:span><text:span text:style-name="T1615">­ma pa</text:span><text:span text:style-name="T1616">­pil</text:span><text:span text:style-name="T1617">­do</text:span><text:span text:style-name="T1618">­mai ver</text:span><text:span text:style-name="T1619">­tin</text:span><text:span text:style-name="T1620">­ti STT, tai čia yra tei</text:span><text:span text:style-name="T1621">­sė</text:span><text:span text:style-name="T1622">­tas siū</text:span><text:span text:style-name="T1623">­ly</text:span><text:span text:style-name="T1624">­mas ir mes tai ga</text:span><text:span text:style-name="T1625">­li</text:span><text:span text:style-name="T1626">­me pa</text:span><text:span text:style-name="T1627">­da</text:span><text:span text:style-name="T1628">­ry</text:span><text:span text:style-name="T1629">­ti, ar ta re</text:span><text:span text:style-name="T1630">­dak</text:span><text:span text:style-name="T1631">­ci</text:span><text:span text:style-name="T1632">­ja ten</text:span><text:span text:style-name="T1633">­ki</text:span><text:span text:style-name="T1634">­na, ar ne. Bet da</text:span><text:span text:style-name="T1635">­bar pro</text:span><text:span text:style-name="T1636">­ce</text:span><text:span text:style-name="T1637">­dū</text:span><text:span text:style-name="T1638">­ra yra pa</text:span><text:span text:style-name="T1639">­pras</text:span><text:span text:style-name="T1640">­ta, ko</text:span><text:span text:style-name="T1641">­mi</text:span><text:span text:style-name="T1642">­te</text:span><text:span text:style-name="T1643">­tas taip su</text:span><text:span text:style-name="T1644">­re</text:span><text:span text:style-name="T1645">­da</text:span><text:span text:style-name="T1646">­ga</text:span><text:span text:style-name="T1647">­vo. Jei</text:span><text:span text:style-name="T1648">­gu mums ne</text:span><text:span text:style-name="T1649">­tin</text:span><text:span text:style-name="T1650">­ka, siū</text:span><text:span text:style-name="T1651">­ly</text:span><text:span text:style-name="T1652">­ki</text:span><text:span text:style-name="T1653">­me pa</text:span><text:span text:style-name="T1654">­tys, jei</text:span><text:span text:style-name="T1655">­gu ne, tai at</text:span><text:span text:style-name="T1656">­mes</text:span><text:span text:style-name="T1657">­ki</text:span><text:span text:style-name="T1658">­me tą pro</text:span><text:span text:style-name="T1659">­jek</text:span><text:span text:style-name="T1660">­tą. Dar yra vie</text:span><text:span text:style-name="T1661">­na sta</text:span><text:span text:style-name="T1662">­di</text:span><text:span text:style-name="T1663">­ja, iki tos sta</text:span><text:span text:style-name="T1664">­di</text:span><text:span text:style-name="T1665">­jos ga</text:span><text:span text:style-name="T1666">­li</text:span><text:span text:style-name="T1667">­me ir STT iš</text:span><text:span text:style-name="T1668">­va</text:span><text:span text:style-name="T1669">­dų su</text:span><text:span text:style-name="T1670">­lauk</text:span><text:span text:style-name="T1671">­ti. Aš siū</text:span><text:span text:style-name="T1672">­lau tik</text:span><text:span text:style-name="T1673">­rai šio</text:span><text:span text:style-name="T1674">­je vie</text:span><text:span text:style-name="T1675">­to</text:span><text:span text:style-name="T1676">­je ne</text:span><text:span text:style-name="T1677">­stab</text:span><text:span text:style-name="T1678">­dy</text:span><text:span text:style-name="T1679">­ti šio pro</text:span><text:span text:style-name="T1680">­jek</text:span><text:span text:style-name="T1681">­to, nes vėl iš nau</text:span><text:span text:style-name="T1682">­jo mes tik</text:span><text:span text:style-name="T1683">­tai tę</text:span><text:span text:style-name="T1684">­si</text:span><text:span text:style-name="T1685">­me, sau pa</text:span><text:span text:style-name="T1686">­pil</text:span><text:span text:style-name="T1687">­do</text:span><text:span text:style-name="T1688">­mą dar</text:span><text:span text:style-name="T1689">­bą už</text:span><text:span text:style-name="T1690">­krau</text:span><text:span text:style-name="T1691">­si</text:span><text:span text:style-name="T1692">­me. Bet ga</text:span><text:span text:style-name="T1693">­li</text:span><text:span text:style-name="T1694">­ma tur</text:span><text:span text:style-name="T1695">­būt tech</text:span><text:span text:style-name="T1696">­niš</text:span><text:span text:style-name="T1697">­kai daug pa</text:span><text:span text:style-name="T1698">­pras</text:span><text:span text:style-name="T1699">­čiau su</text:span><text:span text:style-name="T1700">­tvar</text:span><text:span text:style-name="T1701">­ky</text:span><text:span text:style-name="T1702">­ti dėl to vie</text:span><text:span text:style-name="T1703">­no straips</text:span><text:span text:style-name="T1704">­nio.<text:s/></text:span></text:p>
        <text:p text:style-name="Roman"><text:span text:style-name="T1705">PIRMININKAS.</text:span><text:span text:style-name="T1706"><text:s/>Dė</text:span><text:span text:style-name="T1707">­kui už nuo</text:span><text:span text:style-name="T1708">­mo</text:span><text:span text:style-name="T1709">­nes. Ko</text:span><text:span text:style-name="T1710">­le</text:span><text:span text:style-name="T1711">­gos, pra</text:span><text:span text:style-name="T1712">­šau pa</text:span><text:span text:style-name="T1713">­si</text:span><text:span text:style-name="T1714">­ruoš</text:span><text:span text:style-name="T1715">­ti ir bal</text:span><text:span text:style-name="T1716">­suo</text:span><text:span text:style-name="T1717">­ti. Kas pa</text:span><text:span text:style-name="T1718">­lai</text:span><text:span text:style-name="T1719">­ko</text:span><text:span text:style-name="T1720">­te Au</text:span><text:span text:style-name="T1721">­di</text:span><text:span text:style-name="T1722">­to ko</text:span><text:span text:style-name="T1723">­mi</text:span><text:span text:style-name="T1724">­te</text:span><text:span text:style-name="T1725">­to pa</text:span><text:span text:style-name="T1726">­siū</text:span><text:span text:style-name="T1727">­ly</text:span><text:span text:style-name="T1728">­mą tiks</text:span><text:span text:style-name="T1729">­lin</text:span><text:span text:style-name="T1730">­ti įsta</text:span><text:span text:style-name="T1731">­ty</text:span><text:span text:style-name="T1732">­mo pro</text:span><text:span text:style-name="T1733">­jek</text:span><text:span text:style-name="T1734">­to 2 straips</text:span><text:span text:style-name="T1735">­nį įra</text:span><text:span text:style-name="T1736">­šant… At</text:span><text:span text:style-name="T1737">­si</text:span><text:span text:style-name="T1738">­pra</text:span><text:span text:style-name="T1739">­šau, mi</text:span><text:span text:style-name="T1740">­nu</text:span><text:span text:style-name="T1741">­tė</text:span><text:span text:style-name="T1742">­lę!<text:s/></text:span></text:p>
        <text:p text:style-name="Roman"><text:span text:style-name="T1743">J. ŠIMĖNAS</text:span><text:span text:style-name="T1744"><text:s/></text:span><text:span text:style-name="T1745">(</text:span><text:span text:style-name="T1746">TS-LKDF</text:span><text:span text:style-name="T1747">)</text:span><text:span text:style-name="T1748">. Čia vi</text:span><text:span text:style-name="T1749">­sai ne apie tai kal</text:span><text:span text:style-name="T1750">­ba</text:span><text:span text:style-name="T1751">­ma. (</text:span><text:span text:style-name="T1752">Bal</text:span><text:span text:style-name="T1753">­sai sa</text:span><text:span text:style-name="T1754">­lė</text:span><text:span text:style-name="T1755">­je</text:span><text:span text:style-name="T1756">)<text:s/></text:span></text:p>
        <text:p text:style-name="Roman"><text:span text:style-name="T1757">PIRMININKAS.</text:span><text:span text:style-name="T1758"><text:s/>Dė</text:span><text:span text:style-name="T1759">­kui. Ko</text:span><text:span text:style-name="T1760">­le</text:span><text:span text:style-name="T1761">­gos, pra</text:span><text:span text:style-name="T1762">­šau pa</text:span><text:span text:style-name="T1763">­si</text:span><text:span text:style-name="T1764">­ruoš</text:span><text:span text:style-name="T1765">­ti ir bal</text:span><text:span text:style-name="T1766">­suo</text:span><text:span text:style-name="T1767">­ti. Kas pri</text:span><text:span text:style-name="T1768">­ta</text:span><text:span text:style-name="T1769">­ria</text:span><text:span text:style-name="T1770">­te Au</text:span><text:span text:style-name="T1771">­di</text:span><text:span text:style-name="T1772">­to ko</text:span><text:span text:style-name="T1773">­mi</text:span><text:span text:style-name="T1774">­te</text:span><text:span text:style-name="T1775">­to pa</text:span><text:span text:style-name="T1776">­siū</text:span><text:span text:style-name="T1777">­ly</text:span><text:span text:style-name="T1778">­mui, bal</text:span><text:span text:style-name="T1779">­suo</text:span><text:span text:style-name="T1780">­ja</text:span><text:span text:style-name="T1781">­te už, kas tu</text:span><text:span text:style-name="T1782">­ri</text:span><text:span text:style-name="T1783">­te ki</text:span><text:span text:style-name="T1784">­tą nuo</text:span><text:span text:style-name="T1785">­mo</text:span><text:span text:style-name="T1786">­nę, bal</text:span><text:span text:style-name="T1787">­suo</text:span><text:span text:style-name="T1788">­ja</text:span><text:span text:style-name="T1789">­te prieš ar</text:span><text:span text:style-name="T1790">­ba su</text:span><text:span text:style-name="T1791">­si</text:span><text:span text:style-name="T1792">­lai</text:span><text:span text:style-name="T1793">­ko</text:span><text:span text:style-name="T1794">­te. (</text:span><text:span text:style-name="T1795">Bal</text:span><text:span text:style-name="T1796">­sas sa</text:span><text:span text:style-name="T1797">­lė</text:span><text:span text:style-name="T1798">­je: „Mes net ne</text:span><text:span text:style-name="T1799">­pri</text:span><text:span text:style-name="T1800">­ėjo</text:span><text:span text:style-name="T1801">­me prie to klau</text:span><text:span text:style-name="T1802">­si</text:span><text:span text:style-name="T1803">­mo. Čia vi</text:span><text:span text:style-name="T1804">­sai ne tas klau</text:span><text:span text:style-name="T1805">­si</text:span><text:span text:style-name="T1806">­mas.“</text:span><text:span text:style-name="T1807">)<text:s/></text:span></text:p>
        <text:p text:style-name="Roman"><text:span text:style-name="T1808">Už</text:span><text:span text:style-name="T1809">­si</text:span><text:span text:style-name="T1810">­re</text:span><text:span text:style-name="T1811">­gist</text:span><text:span text:style-name="T1812">­ra</text:span><text:span text:style-name="T1813">­vo<text:s/></text:span>88 Sei­mo na­riai, bal­sa­vo 88: už – 49, prieš – 6, su­si­lai­kė 33. Au­di­to ko­mi­te­to pa­tai­sai pri­tar­ta.<text:s/></text:p>
        <text:p text:style-name="Roman"><text:span text:style-name="T1814">J. ŠIMĖNAS</text:span><text:s/><text:span text:style-name="T1815">(</text:span><text:span text:style-name="T1816">TS-LKDF</text:span><text:span text:style-name="T1817">)</text:span>. Čia dėl to žo­džio „nau­ju“?</text:p>
        <text:p text:style-name="Roman"><text:span text:style-name="T1818">PIRMININKAS.</text:span><text:s/>Taip, dėl žo­džio „nau­ju“.<text:s/></text:p>
        <text:p text:style-name="Roman"><text:span text:style-name="T1819">J. ŠIMĖNAS</text:span><text:s/><text:span text:style-name="T1820">(</text:span><text:span text:style-name="T1821">TS-LKDF</text:span><text:span text:style-name="T1822">)</text:span>. Ge­rai.</text:p>
        <text:p text:style-name="Roman"><text:span text:style-name="T1823">PIRMININKAS.</text:span><text:s/>Pir­mi­nin­ke, da­bar yra vals­ty­bės… (<text:span text:style-name="T1824">Bal</text:span><text:span text:style-name="T1825">­sai sa</text:span><text:span text:style-name="T1826">­lė</text:span><text:span text:style-name="T1827">­je</text:span>) Mes da­bar svars­to­me 2 strai­ps­nį, ko­le­ge. Mes bal­sa­vo­me tik dėl vie­no iš jū­sų pa­siū­ly­mų.</text:p>
        <text:p text:style-name="Roman"><text:span text:style-name="T1828">L. GRAUŽINIENĖ</text:span><text:s/><text:span text:style-name="T1829">(</text:span><text:span text:style-name="T1830">DPF</text:span><text:span text:style-name="T1831">)</text:span>. Ger­bia­ma­sis pir­mi­nin­ke, Au­di­to ko­mi­te­tas, ga­vęs Spe­cia­lių­jų ty­ri­mų tar­ny­bos iš­va­das, per­svars­tė sa­vo, kaip pa­pil­do­mo ko­mi­te­to, pa­siū­ly­mus. Mū­sų yra vie­nin­te­lis pa­siū­ly­mas – grą­žin­ti ini­cia­to­riams to­bu­lin­ti.</text:p>
        <text:p text:style-name="Roman"><text:span text:style-name="T1832">PIRMININKAS.</text:span><text:s/>Ko­le­ge, bet mes da­bar bal­sa­vo­me dėl se­nes­nio jū­sų pa­siū­ly­mo.</text:p>
        <text:p text:style-name="Roman"><text:span text:style-name="T1833">L. GRAUŽINIENĖ</text:span><text:s/><text:span text:style-name="T1834">(</text:span><text:span text:style-name="T1835">DPF</text:span><text:span text:style-name="T1836">)</text:span>. Mū­sų yra pa­teik­ta ki­ta iš­va­da.</text:p>
        <text:p text:style-name="Roman"><text:span text:style-name="T1837">PIRMININKAS.</text:span><text:s/>Mi­nu­tė­lę! Leis­ki­te man užbaig­ti.<text:s/></text:p>
        <text:p text:style-name="Roman"><text:span text:style-name="T1838">L. GRAUŽINIENĖ</text:span><text:s/><text:span text:style-name="T1839">(</text:span><text:span text:style-name="T1840">DPF</text:span><text:span text:style-name="T1841">)</text:span>. Taip.</text:p>
        <text:p text:style-name="Roman"><text:span text:style-name="T1842">PIRMININKAS.</text:span><text:s/>Bet nė vie­nas iš jū­sų ko­mi­te­to na­rių ne­pa­sa­kė, kad jūs at­si­sa­ko­te se­nes­nio pa­siū­ly­mo. Mes tiek lai­ko su­gai­šo­me!<text:s/></text:p>
        <text:p text:style-name="Roman"><text:span text:style-name="T1843">L. GRAUŽINIENĖ</text:span><text:s/><text:span text:style-name="T1844">(</text:span><text:span text:style-name="T1845">DPF</text:span><text:span text:style-name="T1846">)</text:span>. Ger­bia­ma­sis pir­mi­nin­ke, mes tiks­li­no­mės Sek­re­to­ria­te, kaip pa­teik­ti an­trą kar­tą iš­va­dą, ir vis­ką pa­da­rė­me pa­gal pro­cedū­ras.</text:p>
        <text:p text:style-name="Roman"><text:span text:style-name="T1847">J. ŠIMĖNAS</text:span><text:s/><text:span text:style-name="T1848">(</text:span><text:span text:style-name="T1849">TS-LKDF</text:span><text:span text:style-name="T1850">)</text:span>. Jei­gu ga­li­ma. Pa­gal pro­ce­dū­ras jū­sų pa­teik­tas pa­siū­ly­mas… Ne­pra­ėjo 72 val., to­dėl jį bus ga­li­ma svars­ty­ti pri­ėmi­mo sta­di­jo­je. Bu­vo pa­da­ry­ta svars­ty­mo per­trau­ka, ir na­tū­ra­lu, kad pa­gal pro­ce­dū­ras mes nag­ri­nė­ja­me tuos klau­si­mus, ku­rie bu­vo pa­teik­ti lai­ku.<text:s/></text:p>
        <text:p text:style-name="Roman"><text:span text:style-name="T1851">PIRMININKAS.</text:span><text:s/>A. Bur­ba po bal­sa­vi­mo.</text:p>
        <text:p text:style-name="Roman"><text:span text:style-name="T1852">A. BURBA</text:span><text:s/><text:span text:style-name="T1853">(</text:span><text:span text:style-name="T1854">L</text:span><text:span text:style-name="T1855">i</text:span><text:span text:style-name="T1856">CSF</text:span><text:span text:style-name="T1857">)</text:span>. Aš tik pa­tiks­lin­siu. Ko­mi­te­tas tik­rai, ga­liu pa­tvir­tin­ti, svars­tė Spe­cia­lių­jų ty­ri­mų tar­ny­bos iš­va­dą, da­ly­va­vo Spe­cia­lių­jų ty­ri­mų tar­ny­bos pa­rei­gū­nai, aiš­kiai įsi­gi­li­no į vi­są ši­tą pa­siū­ly­mą, ko­mi­te­tas bal­sa­vo ir pri­ta­rė. Mes da­bar dis­ku­tuo­ja­me, jei­gu pri­tar­tu­me Au­di­to ko­mi­te­to iš­va­dai, ką tai reiš­kia? Grą­ži­na­me at­gal to­bu­lin­ti? Mes da­bar tu­ri­me vie­nin­te­lį at­ve­jį – tam tik­ras de­ry­bas su ja­po­nais ir kal­bam apie vie­nin­te­lį at­ve­jį, t. y. apie elek­tro­mo­bi­lių at­si­ra­di­mą Lie­tu­vo­je. Jei­gu mes da­bar grą­žin­si­me, tai to ne­tu­rė­si­me. Da­bar žiū­ri­me į es­tus ir gro­ži­mės, kaip jie su­si­ta­ria, mes stai­ga pa­imam ir vis­ką žlug­dom. Ko­le­gos, tai yra karš­tas oras. Rei­kia džiaug­tis, kad mes ga­li­me par­duo­ti, kai ku­riais at­ve­jais ga­li­me iš­mai­ny­ti tur­tą, ir ne­truk­dy­ki­me Vy­riau­sy­bei tar­tis tam tik­rais<text:s/><text:span text:style-name="T1858">klau</text:span><text:span text:style-name="T1859">­si</text:span><text:span text:style-name="T1860">­mais. Au</text:span><text:span text:style-name="T1861">­di</text:span><text:span text:style-name="T1862">­to ko</text:span><text:span text:style-name="T1863">­mi</text:span><text:span text:style-name="T1864">­te</text:span><text:span text:style-name="T1865">­tas čia tik</text:span><text:span text:style-name="T1866">­rai su</text:span><text:span text:style-name="T1867">­klai</text:span><text:span text:style-name="T1868">­di</text:span><text:span text:style-name="T1869">­no<text:s/></text:span>mus.</text:p>
        <text:p text:style-name="P1870"><text:span text:style-name="T1871">PIRMININKAS.</text:span><text:s/>L. Grau­ži­nie­nė.</text:p>
        <text:p text:style-name="P1872"><text:span text:style-name="T1873">L. GRAUŽINIENĖ</text:span><text:s/><text:span text:style-name="T1874">(</text:span><text:span text:style-name="T1875">DPF</text:span><text:span text:style-name="T1876">)</text:span>. Ger­bia­ma­sis pir­mi­nin­ke, aš no­riu šiek tiek aiš­ku­mo. Sei­mo sa­lė – ne biz­nio aikš­te­lė, pir­miau­sia rei­kia pri­im­ti įsta­ty­mą, o ta­da tar­tis ir de­rė­tis. O pas mus iš­ėjo at­virkš­čiai – pir­ma su­si­de­rė­jo, o po to at­ne­šė įsta­ty­mą. Tei­siš­kai mes tu­ri­me vis­ką tvar­kin­gai pa­da­ry­ti. Vals­ty­bė – tai ne at­ski­ra UAB. Pir­miau­sia lai­ky­ki­mės tei­si­nės tvar­kos. (<text:span text:style-name="T1877">Bal</text:span><text:span text:style-name="T1878">­sai sa</text:span><text:span text:style-name="T1879">­lė</text:span><text:span text:style-name="T1880">­je</text:span>)<text:s/></text:p>
        <text:p text:style-name="P1881"><text:span text:style-name="T1882">J. ŠIMĖNAS</text:span><text:s/><text:span text:style-name="T1883">(</text:span><text:span text:style-name="T1884">TS-LKDF</text:span><text:span text:style-name="T1885">)</text:span>. Da­bar vyks­ta svars­ty­mo sta­di­ja, ne pri­ėmi­mas.<text:s/></text:p>
        <text:p text:style-name="P1886"><text:span text:style-name="T1887">PIRMININKAS.</text:span><text:s/>Ko­le­gos, bai­giam iš tik­rų­jų dis­ku­si­jas, nes mes jau bal­sa­vo­me ir pa­ten­ki­no­me Au­di­to ko­mi­te­to siū­ly­mą. Aš ne­la­bai su­pran­tu, dėl ko čia lau­žo­mos ie­tys. Ir se­nas, ir nau­jas yra ana­lo­giš­ki. Aš da­bar žiū­riu ir įsi­ti­ki­nu, kad iš tik­rų­jų tai yra tas pats pa­siū­ly­mas. Tai dėl ko mes čia gin­či­ja­mės?<text:s/></text:p>
        <text:p text:style-name="P1888">Ko­le­ga Ši­mė­nai, pri­sta­ty­ki­te Vals­ty­bės val­dy­mo ir sa­vi­val­dy­bių ko­mi­te­to pa­siū­ly­mą, ku­riam ko­mi­te­tas pri­ta­rė iš da­lies.<text:s/></text:p>
        <text:p text:style-name="P1889"><text:span text:style-name="T1890">J. ŠIMĖNAS</text:span><text:s/><text:span text:style-name="T1891">(</text:span><text:span text:style-name="T1892">TS-LKDF</text:span><text:span text:style-name="T1893">)</text:span>. Ko­mi­te­tas pri­ta­rė iš da­lies at­kreip­da­mas Vals­ty­bės val­dy­mo ir sa­vi­val­dy­bių ko­mi­te­to dė­me­sį dėl iš­im­ti­nių at­ve­jų ir siū­lo pa­tiks­lin­ti įsta­ty­mo 2 straips­nį, ku­ria­me po žo­džio „įver­ti­nus“ įra­šy­ti „šio įsta­ty­mo 10 straips­nio 4 da­lies 1 punk­te nu­ro­dy­tos Vy­riau­sy­bės įga­lio­tos ins­ti­tu­ci­jos pa­teik­tą nau­dos reikš­min­gu­mo pa­grin­dą, ku­ris pa­ren­gia­mas Vy­riau­sy­bės ar jos įga­lio­tos ins­ti­tu­ci­jos nu­sta­ty­ta tvar­ka.“ Tų iš­im­ti­nių at­ve­jų ne­be­bus, o bus vis­kas ver­ti­na­ma pa­gal Vy­riau­sy­bės įga­lio­tos ins­ti­tu­ci­jos tvar­ka gau­na­mą nau­dą.<text:s/></text:p>
        <text:p text:style-name="P1894"><text:span text:style-name="T1895">PIRMININKAS.</text:span><text:span text:style-name="T1896"><text:s/>Aš no</text:span><text:span text:style-name="T1897">­riu pa</text:span><text:span text:style-name="T1898">­klaus</text:span><text:span text:style-name="T1899">­ti Vals</text:span><text:span text:style-name="T1900">­ty</text:span><text:span text:style-name="T1901">­bės<text:s/></text:span>val­dy­mo ir sa­vi­val­dy­bių ko­mi­te­tą. Ten­ki­na ši­taip? Dė­kui.<text:s/></text:p>
        <text:p text:style-name="P1902">A. Ma­zu­ro­nis.</text:p>
        <text:p text:style-name="P1903"><text:span text:style-name="T1904">A. MAZURONIS</text:span><text:s/><text:span text:style-name="T1905">(</text:span><text:span text:style-name="T1906">TTF</text:span><text:span text:style-name="T1907">)</text:span>. La­bai at­si­pra­šau, kad truk­dau, bet man tik­rai nė­ra aiš­ku. Jei­gu mes bal­sa­vo­me dėl Au­di­to ko­mi­te­to pa­siū­ly­mo grą­žin­ti pro­jek­tą ini­cia­to­riams to­bu­lin­ti, tai to­les­nis svars­ty­mas nė­ra įma­no­mas. Ka­dan­gi ant­ro­je mū­sų ko­mi­te­to iš­va­do­je, ku­ri bu­vo pa­teik­ta lai­ku, ne­bu­vo pa­teik­ta… bu­vo pa­teik­ta, ro­dos, dar pra­ei­tą sa­vai­tę, kai ko­mi­te­tas ap­svars­tė, tai pra­šy­čiau, kad Sek­re­to­ria­tas pa­tiks­lin­tų tą da­ly­ką. Ten yra vie­nin­te­lis pa­siū­ly­mas – grą­žin­ti ini­cia­to­riams to­bu­lin­ti, dėl ku­rio mes ką tik nu­bal­sa­vo­me, ku­ris, be­je, ir bu­vo pri­sta­ty­tas.<text:s/></text:p>
        <text:p text:style-name="P1908"><text:span text:style-name="T1909">PIRMININKAS.</text:span><text:s/>Ko­le­ga!</text:p>
        <text:p text:style-name="Roman"><text:span text:style-name="T1910">A. MAZURONIS</text:span><text:s/><text:span text:style-name="T1911">(</text:span><text:span text:style-name="T1912">TTF</text:span><text:span text:style-name="T1913">)</text:span>. Dėl ku­rio ir dis­ku­si­jos bu­vo. Aš ne­la­bai su­pran­tu, ger­bia­ma­sis pir­mi­nin­ke, kaip mes čia dir­ba­me.</text:p>
        <text:p text:style-name="Roman"><text:span text:style-name="T1914">PIRMININKAS.</text:span><text:s/>Ko­le­ga An­driau, aš for­mu­la­vau la­bai aiš­kiai. Dėl jū­sų pa­siū­ly­mo dėl 2 straips­nio įter­piant žo­dį „nau­ju“.</text:p>
        <text:p text:style-name="Roman"><text:span text:style-name="T1915">A. MAZURONIS</text:span><text:s/><text:span text:style-name="T1916">(</text:span><text:span text:style-name="T1917">TTF</text:span><text:span text:style-name="T1918">)</text:span>. Taip, bet ne dėl to…</text:p>
        <text:p text:style-name="Roman"><text:span text:style-name="T1919">PIRMININKAS.</text:span><text:s/>Dis­ku­si­jos pra­si­dė­jo bū­tent nuo šio straips­nio svars­ty­mo, o ne nuo vi­so.<text:s/></text:p>
        <text:p text:style-name="Roman"><text:span text:style-name="T1920">A. MAZURONIS</text:span><text:s/><text:span text:style-name="T1921">(</text:span><text:span text:style-name="T1922">TTF</text:span><text:span text:style-name="T1923">)</text:span>. Ger­bia­ma­sis pir­mi­nin­ke, jei­gu jūs gir­dė­jo­te pri­sta­ty­mą, kai aš klau­si­mą pri­sta­čiau, aš pri­sta­čiau mū­sų ant­ros ko­mi­te­to iš­va­dos vie­nin­te­lį pa­siū­ly­mą. (<text:span text:style-name="T1924">Bal</text:span><text:span text:style-name="T1925">­sai sa</text:span><text:span text:style-name="T1926">­lė</text:span><text:span text:style-name="T1927">­je</text:span>) Dėl jo vy­ko dis­ku­si­ja, ir pir­mi­nin­kė dėl jo pa­si­sa­kė, ir vi­si to­liau dėl jo pa­si­sa­kė, o jūs pa­čio­je pa­bai­go­je pa­sa­kė­te, kad jūs tei­ki­te ki­tą pa­siū­ly­mą.</text:p>
        <text:p text:style-name="Roman"><text:span text:style-name="T1928">PIRMININKAS.</text:span><text:s/>Pa­gal Sta­tu­tą dėl pa­pil­do­mo ko­mi­te­to siū­ly­mo at­mes­ti ne­bal­suo­ja­ma, jei­gu pa­grin­di­nis ko­mi­te­tas ne­siū­lo to da­ry­ti. Su­pran­tat, mes da­bar svars­to­me pa­siū­ly­mus, ei­na­me pa­strai­ps­niui, jūs kal­ba­te apie vi­są. Aš su­tei­kiau žo­dį jums dėl jū­sų ko­mi­te­to pa­siū­ly­mo, o jūs tuo tar­pu kal­bė­jo­te ne iš es­mės.<text:s/></text:p>
        <text:p text:style-name="Roman"><text:span text:style-name="T1929">A. MAZURONIS</text:span><text:s/><text:span text:style-name="T1930">(</text:span><text:span text:style-name="T1931">TTF</text:span><text:span text:style-name="T1932">)</text:span>. Ger­bia­ma­sis pir­mi­nin­ke, ka­dan­gi si­tu­a­ci­ja nė­ra vi­siš­kai aiš­ki, aš pra­šau frak­ci­jos var­du šio klau­si­mo svars­ty­mo per­trau­kos iki ki­to po­sė­džio tam, kad bū­tų ga­li­ma nor­ma­liai iš­si­aiš­kin­ti, ko­kia yra sta­di­ja, ko­kios iš­va­dos yra už­re­gist­ruo­tos, ga­lų ga­le dėl ko­kių pa­siū­ly­mų mes bal­sa­vo­me. Kaip aš su­pran­tu, vi­si bal­sa­vo vi­sai<text:s/><text:span text:style-name="T1933">dėl ki</text:span><text:span text:style-name="T1934">­to pa</text:span><text:span text:style-name="T1935">­siū</text:span><text:span text:style-name="T1936">­ly</text:span><text:span text:style-name="T1937">­mo. (</text:span><text:span text:style-name="T1938">Bal</text:span><text:span text:style-name="T1939">­sas iš sa</text:span><text:span text:style-name="T1940">­lės: „Taip, taip.“</text:span><text:span text:style-name="T1941">)</text:span></text:p>
        <text:p text:style-name="Roman"><text:span text:style-name="T1942">J. ŠIMĖNAS</text:span><text:s/><text:span text:style-name="T1943">(</text:span><text:span text:style-name="T1944">TS-LKDF</text:span><text:span text:style-name="T1945">)</text:span>. Vi­siš­kai su­vė­lė.</text:p>
        <text:p text:style-name="Roman"><text:span text:style-name="T1946">A. MAZURONIS</text:span><text:s/><text:span text:style-name="T1947">(</text:span><text:span text:style-name="T1948">TTF</text:span><text:span text:style-name="T1949">)</text:span>. Frak­ci­jos var­du pra­šau per­trau­kos iki ki­to po­sė­džio.<text:s/></text:p>
        <text:p text:style-name="Roman"><text:span text:style-name="T1950">PIRMININKAS.</text:span><text:s/>Ge­rai. Jū­sų siū­ly­mas yra teisė­tas.<text:s/></text:p>
        <text:p text:style-name="Roman"><text:span text:style-name="T1951">J. ŠIMĖNAS</text:span><text:s/><text:span text:style-name="T1952">(</text:span><text:span text:style-name="T1953">TS-LKDF</text:span><text:span text:style-name="T1954">)</text:span>. Ar ga­li­ma?<text:s/></text:p>
        <text:p text:style-name="Roman"><text:span text:style-name="T1955">PIRMININKAS.</text:span><text:s/>Ko­le­gos, pra­šau pa­si­ruoš­ti ir bal­suo­ti. Kas už šį pa­siū­ly­mą, ku­rį pa­tei­kė frak­ci­ja „Tvar­ka ir tei­sin­gu­mas“ – da­ry­ti per­trau­ką iki ki­to po­sė­džio, bal­suo­ja­te už, kas tu­ri­te ki­tą nuo­mo­nę, bal­suo­ja­te prieš ar­ba su­si­lai­ko­te.<text:s/></text:p>
        <text:p text:style-name="Roman">Už­si­re­gist­ra­vo 76 Sei­mo na­riai, bal­sa­vo 75: už – 42, prieš – 17, su­si­lai­kė 17. Da­ro­ma per­trau­ka iki ki­to po­sė­džio.</text:p>
        <text:p text:style-name="Roman">To­liau po­sėd­žiui pirmininkaus Sei­mo Pir­mi­nin­ko pa­va­duo­to­jas A. Čap­li­kas.<text:s/></text:p>
        <text:p text:style-name="Roman"><text:span text:style-name="T1956">PIRMININKAS (A. ČAPLIKAS</text:span>,<text:s/><text:span text:style-name="T1957">L</text:span><text:span text:style-name="T1958">i</text:span><text:span text:style-name="T1959">CSF</text:span><text:span text:style-name="T1960">).</text:span><text:s/>Dėl ve­di­mo tvar­kos – J. Ši­mė­nas. Pra­šau.<text:s/></text:p>
        <text:p text:style-name="Roman"><text:span text:style-name="T1961">J. ŠIMĖNAS</text:span><text:s/><text:span text:style-name="T1962">(</text:span><text:span text:style-name="T1963">TS-LKDF</text:span><text:span text:style-name="T1964">)</text:span>. Aš no­riu kreip­tis į Eti­kos ir pro­ce­dū­rų ko­mi­si­jos pir­mi­nin­ką, ku­ris tu­rė­tų iš­si­aiš­kin­ti ką tik vy­ku­sio po­sė­džio ve­di­mo tvar­ką, kai A. Ma­zu­ro­nis vi­siš­kai ne dėl to straips­nio kal­bė­da­mas su­vė­lė vi­są svars­ty­mą, pa­da­rė de­struk­ty­vų po­sė­dį ir to­kiu bū­du suž­lug­dė šio klau­si­mo svars­ty­mą. (<text:span text:style-name="T1965">Bal</text:span><text:span text:style-name="T1966">­sai sa</text:span><text:span text:style-name="T1967">­lė</text:span><text:span text:style-name="T1968">­je</text:span>)<text:s/></text:p>
        <text:p text:style-name="Roman"><text:span text:style-name="T1969">PIRMININKAS.</text:span><text:s/>A. Ma­zu­ro­nis.</text:p>
        <text:p text:style-name="Roman"><text:span text:style-name="T1970">A. MAZURONIS</text:span><text:s/><text:span text:style-name="T1971">(</text:span><text:span text:style-name="T1972">TTF</text:span><text:span text:style-name="T1973">)</text:span>. La­bai dė­kui. Aš ti­kiuo­si, kai pri­sta­čiau klau­si­mą, bu­vo iš­girs­ta iš ko­mi­te­to nuo­mo­nė, kad mes pra­šo­me da­bar gi­mu­siam tre­čia­jam va­rian­tui iš tie­sų svars­ty­mo sta­di­jo­je, kur vie­no skir­snio ne­bu­vo, da­bar at­si­ra­do nau­jas ir nie­ko ben­dro ne­tu­rin­tis su pir­mi­niu įsta­ty­mo pro­jek­tu, pa­kar­to­ti­nio Spe­cia­lių­jų ty­ri­mų tar­ny­bos ver­ti­ni­mo. Nes mes ma­no­me, kad tas skir­snis, ku­ris yra da­bar nau­jas, ku­rio svars­ty­mo sta­di­jo­je ne­bu­vo ir pa­tei­ki­mo sta­di­jo­je ne­bu­vo, tik šian­dien ry­tą at­si­dū­rė ko­mi­te­to svars­ty­mo me­tu. Mes pra­šo­me, kad tą įver­tin­tų Spe­cia­lių­jų ty­ri­mų tar­ny­ba pa­kar­to­ti­nai, nes kai ver­ti­no, kai at­li­ko pir­mi­nį ver­ti­ni­mą, ši­to straips­nio, ši­to skir­snio ten ne­bu­vo. Jis at­si­ra­do šian­dien ry­tą.<text:s/></text:p>
        <text:p text:style-name="Roman"><text:span text:style-name="T1974">PIRMININKAS.</text:span><text:s/>Žiū­rė­ki­te, mes tik­rai tru­pu­tį su­si­pai­nio­jo­me. Tie­siog kreip­tis dėl ne­pri­im­to pa­siū­ly­mo ver­ti­ni­mo ne­ga­li­me. Jei­gu Sei­mas nu­bal­suo­tų ir pri­im­tų tą pa­siū­ly­mą, to­kiu at­ve­ju mes ga­lė­tu­me pa­pra­šy­ti, kad Spe­cia­lių­jų ty­ri­mų tar­ny­ba įver­tin­tų an­ti­ko­rup­ci­niu po­žiū­riu. Aš tik at­krei­piu dė­me­sį. Bet, ki­ta ver­tus, jūs tu­ri­te tei­sę kreip­tis.<text:s/></text:p>
        <text:p text:style-name="Roman">Da­bar dėl Eti­kos ir pro­ce­dū­rų ko­mi­si­jos, tai, po­ne Ši­mė­nai, jūs tu­ri­te tei­sę raš­tu kreip­tis į Eti­kos ir pro­ce­dū­rų ko­mi­si­ją, ku­ri ga­lės iš­aiš­kin­ti, ar tik­rai bu­vo pa­da­ry­ti ko­kie nors pa­žei­di­mai.</text:p>
        <text:p text:style-name="Roman">E. Klum­bys.</text:p>
        <text:p text:style-name="Roman"><text:span text:style-name="T1975">E. KLUMBYS</text:span><text:s/><text:span text:style-name="T1976">(</text:span><text:span text:style-name="T1977">TTF</text:span><text:span text:style-name="T1978">)</text:span>. Ger­bia­ma­sis po­sė­džio pir­mi­nin­ke, aš no­riu pra­tęs­ti, ką jūs jau pa­sa­kė­te, kad ko­mi­te­to pir­mi­nin­kas la­bai aiš­kiai su­for­mu­luo­tų, kuo ji­sai ne­pa­ten­kin­tas, kad mes Eti­kos ir pro­ce­dū­rų ko­mi­si­jo­je la­bai aiš­kiai at­sa­ky­tu­me į jo klau­si­mą.<text:s/></text:p>
        <text:p text:style-name="Roman"><text:span text:style-name="T1979">PIRMININKAS.</text:span><text:s/>Be abe­jo, to­dėl ma­ny­čiau, kad tas pa­sa­ky­mas per šo­ni­nį mik­ro­fo­ną ne­reiš­kia, jog Eti­kos ir pro­ce­dū­rų ko­mi­si­ja ga­li ką nors nag­ri­nė­ti. Po­nas J. Ši­mė­nas ga­lės raš­tu kreip­tis į Eti­kos ir pro­ce­dū­rų ko­mi­si­ją ir Eti­kos ir pro­ce­dū­rų ko­mi­si­ja vis­ką iš­sa­kys.</text:p>
        <text:p text:style-name="Roman">Žiū­rė­ki­te, gal jau ne­be­kar­to­ki­me. Tie­siog yra pa­da­ry­ta per­trau­ka iki ki­to po­sė­džio. Ge­rai, dar L. Grau­ži­nie­nė.</text:p>
        <text:p text:style-name="Roman"><text:span text:style-name="T1980">L. GRAUŽINIENĖ</text:span><text:s/><text:span text:style-name="T1981">(</text:span><text:span text:style-name="T1982">DPF</text:span><text:span text:style-name="T1983">)</text:span>. Ačiū. Aš, kaip Au­di­to ko­mi­te­to pir­mi­nin­kė, dar no­riu ben­drą pa­sta­bą pa­sa­ky­ti. Pa­grin­di­nis ko­mi­te­tas pri­sta­tė sa­vo iš­va­dą, bet pa­pil­do­mam ko­mi­te­tui iš tri­bū­nos ne­lei­do­te pa­sa­ky­ti iš­va­dos, to­dėl vis­kas čia ir su­si­py­nė. Tai dėl to vi­si pri­si­im­ki­me at­sa­ko­my­bę.<text:s/></text:p>
        <text:p text:style-name="Roman"><text:span text:style-name="T1984">PIRMININKAS.</text:span><text:span text:style-name="T1985"><text:s/>J. Ši</text:span><text:span text:style-name="T1986">­mė</text:span><text:span text:style-name="T1987">­nas, ir dirb</text:span><text:span text:style-name="T1988">­si</text:span><text:span text:style-name="T1989">­me to</text:span><text:span text:style-name="T1990">­liau.<text:s/></text:span></text:p>
        <text:p text:style-name="Roman"><text:span text:style-name="T1991">J. ŠIMĖNAS</text:span><text:s/><text:span text:style-name="T1992">(</text:span><text:span text:style-name="T1993">TS-LKDF</text:span><text:span text:style-name="T1994">)</text:span>. Aš tik no­riu pa­sa­ky­ti: ger­bia­ma­sis An­driau Ma­zu­ro­ni, klau­sy­ki­te – ko­mi­te­to pa­siū­ly­mas dėl 9 straips­nio 5 da­lies pa­da­ry­tas ne šian­dien, o ba­lan­džio 25 d. To­dėl pra­šo­me dar kar­tą ne­klai­din­ti Sei­mo.<text:s/></text:p>
        <text:p text:style-name="Roman"><text:span text:style-name="T1995">PIRMININKAS.</text:span><text:s/>Su­ta­rė­me, kas no­ri, tas krei­pia­si į Eti­kos ir pro­ce­dū­rų ko­mi­si­ją, iki ki­to po­sė­džio ket­vir­ta­die­nį dar lai­ko tu­ri­me. Po­nas A. Sa­la­ma­ki­nas gir­di. Kas no­ri kreip­tis į Spe­cia­lių­jų ty­ri­mų tar­ny­bą, ir­gi tu­ri to­kią pa­čią pi­lie­ti­nę tei­sę, Sei­mo na­rio tei­sę.</text:p>
        <text:p text:style-name="Roman"/>
        <text:p text:style-name="Laikas">16.31 val.</text:p>
        <text:p text:style-name="Roman12"><text:bookmark-start text:name="klausimas6"/>Mė­gė­jiš­kos žūk­lės įsta­ty­mo pa­kei­ti­mo įsta­ty­mo pro­jek­tas Nr. XIP-45(2) (<text:span text:style-name="T1996">svars</text:span><text:span text:style-name="T1997">­ty</text:span><text:span text:style-name="T1998">­mo tęsi</text:span><text:span text:style-name="T1999">­nys</text:span>)</text:p>
        <text:p text:style-name="Roman"><text:bookmark-end text:name="klausimas6"/></text:p>
        <text:p text:style-name="Roman">Dar­bo­tvarkės 2-5a klau­si­mas. Re­gist­ra­ci­jos nu­me­ris… Aš no­rė­čiau… Tie trys įsta­ty­mų pro­jek­tai yra tar­pu­sa­vy­je su­si­ję, ta­čiau čia yra pa­siū­ly­mų ir pa­sta­bų, mes kaip tik su­sto­jo­me prie 2-5a – Mė­gė­jiš­kos žūk­lės įsta­ty­mo pa­kei­ti­mo įsta­ty­mo pro­jek­to Nr. XIP-45. Da­bar, kad ne­su­si­pai­nio­tu­me, aš kvie­čiu į tri­bū­ną ko­mi­te­to pir­mi­nin­ką J. Ši­mė­ną ir pri­me­nu, jei­gu mes tu­ri­me tiks­lin­ti, kad per­trau­ka bu­vo pa­da­ry­ta, ka­da bu­vo bal­suo­ta dėl A. En­dzi­no, V. Gal­vo­no, I. Šiau­lie­nės pa­siū­ly­mų, bu­vo pri­tar­ta iš da­lies. To­dėl mes tu­rė­tu­me dirb­ti da­bar to­liau. Aš ver­čiu pus­la­pį.<text:s/></text:p>
        <text:p text:style-name="Roman">Da­bar yra Sei­mo na­rių B. Pau­žos, E. Pu­pi­nio, A. Bau­ros, Č. V. Stan­ke­vi­čiaus ir ki­tų pa­siū­ly­mas dėl 3 straips­nio 3 da­lies 3 punk­to, jam ko­mi­te­tas ne­pri­ta­rė. Da­bar no­rė­čiau… Ar pa­siū­ly­mų tei­kė­jai, au­to­riai no­rė­tų? Gal­būt yra sa­lė­je B. Pau­ža? Tuoj įjung­siu mik­ro­fo­ną. Pra­šau, žo­dis jums.<text:s/></text:p>
        <text:p text:style-name="Roman"><text:span text:style-name="T2000">B. PAUŽA</text:span><text:s/><text:span text:style-name="T2001">(</text:span><text:span text:style-name="T2002">LSDPF</text:span><text:span text:style-name="T2003">)</text:span>. Ačiū už žo­dį, bet mes šiuo at­ve­ju su­tin­ka­me su ko­mi­te­tu.<text:s/></text:p>
        <text:p text:style-name="Roman"><text:span text:style-name="T2004">PIRMININKAS.</text:span><text:s/>B. Pau­ža ne­rei­ka­lau­ja bal­suo­ti, ko­mi­te­tas ne­pri­ta­rė. Dir­ba­me to­liau. Vėl B. Pau­žos ir gru­pės Sei­mo na­rių, ke­lių Sei­mo na­rių, pa­siū­ly­mas dėl 3 straips­nio 4 da­lies, jam ko­mi­te­tas ir­gi ne­pri­ta­rė. Jūs ir­gi ne­rei­ka­lau­ja­te bal­suo­ti? Su­tar­ta. Yra pri­tar­ta ko­mi­te­to pa­siū­ly­mui.<text:s/></text:p>
        <text:p text:style-name="Roman">Sei­mo na­rio A. Bur­bos pa­siū­ly­mas, ku­riam ko­mi­te­tas pri­ta­rė, ta­čiau rei­kė­tų 10 Sei­mo na­rių pa­lai­ky­mo. Ar ga­li­ma su­tar­ti, kad yra 10 Sei­mo na­rių, pa­lai­kan­čių šį pa­siū­ly­mą, ku­riam pri­ta­rė ko­mi­te­tas? Pri­tar­ta. Ge­rai.<text:s/></text:p>
        <text:p text:style-name="Roman">Ben­dru su­ta­ri­mu. 10 Sei­mo na­rių tik­rai yra, ir ko­mi­te­tas tam pri­ta­rė. Ben­dru su­ta­ri­mu ga­li­me pri­tar­ti 3 straips­niui.<text:s/></text:p>
        <text:p text:style-name="Roman">4 straips­nis, ku­rio pa­va­di­ni­mas „Li­mi­tuo­tos žve­jy­bos or­ga­ni­za­vi­mas“. Ir čia yra pir­ma­sis pa­siū­ly­mas, pa­teik­tas Sei­mo na­rio V. Gal­vo­no, 4 straips­nio 1 da­ly­je vie­toj vie­nos mi­nis­te­ri­jos ra­šy­ti ki­tą mi­nis­te­ri­ją. Aš žiū­riu į sa­lę, V. Gal­vo­nas yra. Mik­ro­fo­nas įjung­tas, žo­dis jums. Ko­mi­te­tas ne­pri­ta­rė jū­sų pa­siū­ly­mui.<text:s/></text:p>
        <text:p text:style-name="Roman"><text:span text:style-name="T2005">V. GALVONAS</text:span><text:s/><text:span text:style-name="T2006">(</text:span><text:span text:style-name="T2007">TTF</text:span><text:span text:style-name="T2008">)</text:span>. Aš at­si­i­mu ši­tą pa­siū­ly­mą ir pri­ta­riu ko­mi­te­to nuo­mo­nei.<text:s/></text:p>
        <text:p text:style-name="Roman"><text:span text:style-name="T2009">PIRMININKAS.</text:span><text:s/>La­bai ačiū už su­ta­ri­mą. Ne­rei­kia bal­suo­ti. To­liau yra vėl ta­pa­tus V. Gal­vo­no pa­siū­ly­mas. Jūs vėl siū­lo­te keis­ti Ap­lin­kos mi­nis­te­ri­ją į Že­mės ūkio mi­nis­te­ri­ją, ma­tyt, ir­gi ne­rei­ka­lau­ja­te bal­suo­ti? Su­tar­ta. Dėl 4 straips­nio dau­giau pa­siū­ly­mų nė­ra.<text:s/></text:p>
        <text:p text:style-name="Roman">5 straips­nis. V. Gal­vo­no pa­siū­ly­mai. Vėl jie ta­pa­tūs, tai yra Ap­lin­kos mi­nis­te­ri­ja kei­čia­ma į Že­mės ūkio mi­nis­te­ri­ją. Ma­tyt, čia ko­mi­te­tas ne­pri­ta­rė. Jūs su­tin­ka­te, kad bal­suo­ti ne­rei­kia? Ar aš ge­rai su­pra­tau, po­ne Vy­tau­tai? Čia jau 5 straips­nis – „Mė­gė­jų žve­jų ta­ry­ba“ straips­nio pa­va­di­ni­mas. Čia vėl jū­sų pa­siū­ly­mas – vie­toj žo­džio ap­lin­kos mi­nist­rui įra­šy­ti že­mės ūkio mi­nist­rui. Ko­mi­te­tas ne­pri­ta­rė.<text:s/></text:p>
        <text:p text:style-name="Roman"><text:span text:style-name="T2010">V. GALVONAS</text:span><text:s/><text:span text:style-name="T2011">(</text:span><text:span text:style-name="T2012">TTF</text:span><text:span text:style-name="T2013">)</text:span>. Čia ma­no bu­vo ke­ti­ni­mas,<text:span text:style-name="T2014"><text:s/>kad bū</text:span><text:span text:style-name="T2015">­tų pa</text:span><text:span text:style-name="T2016">­ri</text:span><text:span text:style-name="T2017">­te</text:span><text:span text:style-name="T2018">­ti</text:span><text:span text:style-name="T2019">­niais pa</text:span><text:span text:style-name="T2020">­grin</text:span><text:span text:style-name="T2021">­dais. Ka</text:span><text:span text:style-name="T2022">­dan</text:span><text:span text:style-name="T2023">­gi<text:s/></text:span>že­mės ūkio mi­nist­ras iš­brauk­tas, tai čia ir­gi ne­rei­kia.<text:s/></text:p>
        <text:p text:style-name="Roman"><text:span text:style-name="T2024">PIRMININKAS.</text:span><text:s/>Ne­grįž­ta­me. Pri­tar­ta ko­mi­te­to nuo­mo­nei.<text:s/></text:p>
        <text:p text:style-name="Roman">Sei­mo na­rių B. Pau­žos, E. Pu­pi­nio ir ke­lių ki­tų Sei­mo na­rių pa­siū­ly­mas dėl pro­jek­to 5 straip­s­nio 2 da­lies. Ar B. Pau­ža?.. At­si­sa­ko­te. Bal­suo­ti ne­rei­kia, ko­mi­te­tas tam ne­pri­ta­rė.<text:s/></text:p>
        <text:p text:style-name="Roman">Tre­čia­sis skir­snis. Dėl 6 straips­nio pa­siū­ly­mų nė­ra. Dėl 7 straips­nio pa­siū­ly­mų nė­ra. 8 straip­s­nis. Nė­ra. 9 straips­nis. Nė­ra.<text:s/></text:p>
        <text:p text:style-name="Roman">10 straips­nis. Yra Sei­mo na­rio S. Gied­rai­čio pa­siū­ly­mas, ku­riam ko­mi­te­tas pri­ta­rė. Tie­sa, tu­rė­čiau pa­žiū­rė­ti į sa­lę ir pa­klaus­ti, ar yra 10 Sei­mo na­rių, ku­rie pa­lai­ky­tų šį pa­siū­ly­mą, ku­riam ko­mi­te­tas pri­ta­rė? Yra. Pri­tar­ta ko­mi­te­to po­zi­ci­jai, o jis pri­ta­rė Sei­mo na­rio S. Gied­rai­čio pa­siū­ly­mui.<text:s/></text:p>
        <text:p text:style-name="Roman">Ket­vir­ta­sis skir­snis, 11 straips­nis – „Tei­sės mė­gė­jų žve­jy­bai su­tei­ki­mas“. Sei­mo na­rio E. Pu­pi­nio pa­siū­ly­mas dėl 6 straips­nio 2 da­lies, jam ko­mi­te­tas pri­ta­rė iš da­lies. Ar po­ną E. Pu­pi­nį ten­kin­tų toks ko­mi­te­to spren­di­mas?<text:s/></text:p>
        <text:p text:style-name="Roman"><text:span text:style-name="T2025">E. PUPINIS</text:span><text:s/><text:span text:style-name="T2026">(</text:span><text:span text:style-name="T2027">TS-LKDF</text:span><text:span text:style-name="T2028">)</text:span>. Ge­rai, te­gu bū­na.<text:s/></text:p>
        <text:p text:style-name="Roman"><text:span text:style-name="T2029">PIRMININKAS.</text:span><text:s/>Tin­ka, su­ta­rė­me. Pri­tar­ta iš da­lies, bal­suo­ti ne­rei­kia.<text:s/></text:p>
        <text:p text:style-name="Roman">To­liau yra Sei­mo na­rio A. Bur­bos pa­siū­ly­mas, ku­riam ko­mi­te­tas pri­ta­rė iš da­lies. Ten­ki­na A. Bur­bą? Ten­ki­na.<text:s/></text:p>
        <text:p text:style-name="Roman"><text:span text:style-name="T2030">J. ŠIMĖNAS</text:span><text:s/><text:span text:style-name="T2031">(</text:span><text:span text:style-name="T2032">TS-LKDF</text:span><text:span text:style-name="T2033">)</text:span>. Čia yra vie­na re­dak­ci­nė klai­de­lė – kur pa­ra­šy­ta „vi­daus struk­tū­rų pa­rei­gū­nai“, tu­rė­tų bū­ti „vi­daus rei­ka­lų“.<text:s/></text:p>
        <text:p text:style-name="Roman"><text:span text:style-name="T2034">PIRMININKAS.</text:span><text:s/>Čia yra pir­ma­sis A. Bur­bos pa­siū­ly­mas, 11 straips­nio 8 da­lis, kur „vy­res­ni ne­gu 62 me­tai“ brau­kia­ma… „as­me­nys, tei­sės ak­tų nu­sta­ty­ta tvar­ka iš­ėję į pen­si­ją, ir ne­įga­lie­ji.“ Čia mes apie šį pa­siū­ly­mą da­bar kal­ba­me. O jūs, ko­mi­te­tas, pa­siū­lė­te „vals­ty­bi­nio so­cia­li­nio drau­di­mo pen­si­nin­kai ir ne­įga­lie­ji“, čia yra ben­dras su­ta­ri­mas, nes to­liau yra ki­tas pa­siū­ly­mas vėl apie pen­si­nin­kus, jam ko­mi­te­tas pri­ta­rė iš da­lies. Čia yra 11 straips­nis. Ką jūs tu­rė­jo­te ome­ny, po­ne pir­minin­ke?<text:s/></text:p>
        <text:p text:style-name="Roman"><text:span text:style-name="T2035">J. ŠIMĖNAS</text:span><text:s/><text:span text:style-name="T2036">(</text:span><text:span text:style-name="T2037">TS-LKDF</text:span><text:span text:style-name="T2038">)</text:span>. Ge­rai. Da­bar ga­lu­ti­nė re­dak­ci­ja yra „vals­ty­bi­nio so­cia­li­nio drau­di­mo pen­si­nin­kai“.<text:s/></text:p>
        <text:p text:style-name="Roman"><text:span text:style-name="T2039">PIRMININKAS.</text:span><text:s/>Taip, ko­mi­te­tas tą pa­siū­lė…<text:s/></text:p>
        <text:p text:style-name="Roman"><text:span text:style-name="T2040">J. ŠIMĖNAS</text:span><text:s/><text:span text:style-name="T2041">(</text:span><text:span text:style-name="T2042">TS-LKDF</text:span><text:span text:style-name="T2043">)</text:span>. Ga­lu­ti­nė to­kia re­dakci­ja.<text:s/></text:p>
        <text:p text:style-name="Roman"><text:span text:style-name="T2044">PIRMININKAS.</text:span><text:s/>Taip ir pa­ra­šy­ta. Pa­lai­kan­čių<text:s/><text:span text:style-name="T2045">10 Sei</text:span><text:span text:style-name="T2046">­mo na</text:span><text:span text:style-name="T2047">­rių yra. Pri</text:span><text:span text:style-name="T2048">­tar</text:span><text:span text:style-name="T2049">­ta iš da</text:span><text:span text:style-name="T2050">­lies, su</text:span><text:span text:style-name="T2051">­ta</text:span><text:span text:style-name="T2052">­ri</text:span><text:span text:style-name="T2053">­mas yra.</text:span></text:p>
        <text:p text:style-name="Roman">12 straips­nis – „Žu­vų iš­tek­lių ap­sau­ga, kon­tro­lė ir at­kū­ri­mas“. Sei­mo na­rių B. Pau­žos, E. Pu­pi­nio ir ke­lių ki­tų pa­siū­ly­mas dėl 12 straips­nio 5 da­lies, ko­mi­te­tas tam pri­ta­rė, to­dėl ir bal­suo­ti ne­rei­kia. Su­ta­ri­mas yra.<text:s/></text:p>
        <text:p text:style-name="Roman">To­liau Sei­mo na­rio V. Gal­vo­no pa­siū­ly­mas 5 da­ly­je vie­toj žo­džių „Ap­lin­kos mi­nis­te­ri­ja“ ra­šy­ti žo­džius „Že­mės ūkio mi­nis­te­ri­ja“. Čia jau iš­sprę­s­ta, esa­me ap­si­spren­dę, kad ne­pri­ta­ria­me šiems pa­siū­ly­mams, o pri­ta­ria­me ko­mi­te­to po­zi­ci­jai ir pa­lie­ka­me Ap­lin­kos mi­nis­te­ri­ją.<text:s/></text:p>
        <text:p text:style-name="Roman">13 straips­nis. Pa­siū­ly­mų nė­ra.<text:s/></text:p>
        <text:p text:style-name="Roman">14 straips­nis. Nė­ra. 14 straips­nis, yra dėl 2 straips­nio – „Įsta­ty­mo įsi­ga­lio­ji­mo“. Sei­mo na­rių B. Pau­žos, E. Pu­pi­nio ir ki­tų pa­siū­ly­mas, ku­riam ko­mi­te­tas ne­pri­ta­rė, dėl įsta­ty­mo įsi­ga­lio­ji­mo. Jau pa­se­no ir bal­suo­ti ne­rei­kia, nes ko­mi­te­tas tam ne­pri­ta­rė. To­dėl ne­pri­tar­ta ir bal­suo­ti ne­rei­kia, nes ne­ma­tau, kad Sei­mo na­riai rei­ka­lau­tų, kad bū­tų bal­suo­ja­ma dėl jų pa­siū­ly­mų. Aš la­bai ne­sku­bu. Vis­kas.<text:s/></text:p>
        <text:p text:style-name="Roman">Ket­vir­to­jo skir­snio 2 straips­nį įvei­kė­me.<text:s/></text:p>
        <text:p text:style-name="Roman">3 straips­nis. Pa­siū­ly­mų nė­ra. 4 straips­nis. Nė­ra.<text:s/></text:p>
        <text:p text:style-name="Roman">Vi­si pa­siū­ly­mai ap­svars­ty­ti ir vi­sas įsta­ty­mo pro­jek­tas po svars­ty­mo yra ap­svars­ty­tas.<text:s/></text:p>
        <text:p text:style-name="Roman">Nuo­mo­nė už, nuo­mo­nė prieš. Ačiū ko­mi­te­to pir­mi­nin­kui. Nuo­mo­nė už – R. Že­mai­tai­tis.<text:s/></text:p>
        <text:p text:style-name="Roman"><text:span text:style-name="T2054">R. ŽEMAITAITIS</text:span><text:s/><text:span text:style-name="T2055">(</text:span><text:span text:style-name="T2056">TTF</text:span><text:span text:style-name="T2057">)</text:span>. Ačiū, ger­bia­ma­sis po­sė­džio pir­mi­nin­ke. Iš tik­rų­jų tai il­gai lauk­tas, il­gai kur­tas įsta­ty­mo pro­jek­tas. Aš ma­nau, rei­kia pa­svei­kin­ti, kad jis ap­skri­tai pa­te­ko į po­sė­džių sa­lę. Aiš­ku, yra tam tik­rų mi­nu­sų, gal tam tik­rų ir pliu­sų. Iki pri­ėmi­mo sta­di­jos gal dar pa­vyks re­gist­ruo­ti tam tik­ras pa­tai­sas. Tik­rai ne­ma­nau, kad mes ga­li­me leis­ti iš­nuo­mo­ti upes, tam tik­ras upių at­kar­pas ar ap­ri­bo­ti kaž­kaip mė­gė­jiš­ką žūk­lę. Tuo la­biau kad jau yra įro­dę ir eko­no­mis­tai, kad tik egzis­tuo­jant, tik esant mė­gė­jiš­kai žūk­lei dau­giau pel­no, dau­giau pa­ja­mų gau­na. Ki­tas įdo­mus da­ly­kas, ly­giai taip pat ir su šiuo įsta­ty­mu, be to, kaip jis bus įgy­ven­di­na­mas, tai pa­ti (…). Ke­lia klau­si­mų ir Lie­tu­vo­je vyks­tan­tys pro­ce­sai, už ko­kius pi­ni­gus ir ko­kiais įkai­niais per­ka­mas mai­lius ir įžu­vi­na­ma. Tie­siog ti­kiuo­si, kad ši re­dak­ci­ja, bent jau da­bar svars­ty­mas, po to pri­ėmi­mas su­teiks tru­pu­tį aiš­ku­mo.<text:s/></text:p>
        <text:p text:style-name="Roman"><text:span text:style-name="T2058">PIRMININKAS.</text:span><text:s/>No­rin­čių kal­bė­ti prieš nė­ra. Ar ga­li­me ben­dru su­ta­ri­mu pri­tar­ti po svars­ty­mo, ar bal­suo­ja­me? Bal­suo­ja­me.<text:s/></text:p>
        <text:p text:style-name="Roman">Už – 67, prieš – 1, su­si­lai­kė 8. Pri­tar­ta po svars­ty­mo.<text:s/></text:p>
        <text:p text:style-name="P2059">16.40 val.</text:p>
        <text:p text:style-name="Roman12"><text:bookmark-start text:name="klausimas7"/>Žu­vi­nin­kys­tės įsta­ty­mo 2, 7, 8, 10 straips­nių pa­kei­ti­mo ir pa­pil­dy­mo ir 11 straips­nio pri­pa­ži­ni­mo ne­te­ku­siu ga­lios įsta­ty­mo pro­jek­tas Nr. XIP-46(3) (<text:span text:style-name="T2060">svars</text:span><text:span text:style-name="T2061">­ty</text:span><text:span text:style-name="T2062">­mo tę</text:span><text:span text:style-name="T2063">­si</text:span><text:span text:style-name="T2064">­nys</text:span>)</text:p>
        <text:p text:style-name="Roman"><text:bookmark-end text:name="klausimas7"/></text:p>
        <text:p text:style-name="P2065">2-5b – Nr. XIP-46 – Žu­vi­nin­kys­tės įsta­ty­mo 2, 7, 8, 10 straips­nių pa­kei­ti­mo ir pa­pil­dy­mo ir 11 straips­nio pri­pa­ži­ni­mo ne­te­ku­siu ga­lios įsta­ty­mo pro­jek­tas,<text:s/><text:span text:style-name="T2066">ir</text:span><text:span text:style-name="T2067">­gi bu</text:span><text:span text:style-name="T2068">­vo pa</text:span><text:span text:style-name="T2069">­da</text:span><text:span text:style-name="T2070">­ry</text:span><text:span text:style-name="T2071">­ta per</text:span><text:span text:style-name="T2072">­trau</text:span><text:span text:style-name="T2073">­ka. Ko</text:span><text:span text:style-name="T2074">­mi</text:span><text:span text:style-name="T2075">­te</text:span><text:span text:style-name="T2076">­tai kal</text:span><text:span text:style-name="T2077">­bė</text:span><text:span text:style-name="T2078">­jo, dis</text:span><text:span text:style-name="T2079">­ku</text:span><text:span text:style-name="T2080">­si</text:span><text:span text:style-name="T2081">­jo</text:span><text:span text:style-name="T2082">­je da</text:span><text:span text:style-name="T2083">­ly</text:span><text:span text:style-name="T2084">­vau</text:span><text:span text:style-name="T2085">­ti bu</text:span><text:span text:style-name="T2086">­vo už</text:span><text:span text:style-name="T2087">­si</text:span><text:span text:style-name="T2088">­ra</text:span><text:span text:style-name="T2089">­šę du Sei</text:span><text:span text:style-name="T2090">­mo na</text:span><text:span text:style-name="T2091">­riai. Ar jie no</text:span><text:span text:style-name="T2092">­rė</text:span><text:span text:style-name="T2093">­tų kal</text:span><text:span text:style-name="T2094">­bė</text:span><text:span text:style-name="T2095">­ti dėl šio įsta</text:span><text:span text:style-name="T2096">­ty</text:span><text:span text:style-name="T2097">­mo<text:s/></text:span><text:span text:style-name="T2098">pro</text:span><text:span text:style-name="T2099">­jek</text:span><text:span text:style-name="T2100">­to? Mi</text:span><text:span text:style-name="T2101">­nu</text:span><text:span text:style-name="T2102">­tė</text:span><text:span text:style-name="T2103">­lę, po</text:span><text:span text:style-name="T2104">­ne Jo</text:span><text:span text:style-name="T2105">­nai. Bro</text:span><text:span text:style-name="T2106">­niau Pau</text:span><text:span text:style-name="T2107">­ža, jei</text:span><text:span text:style-name="T2108"><text:s/>jūs no</text:span><text:span text:style-name="T2109">­ri</text:span><text:span text:style-name="T2110">­te da</text:span><text:span text:style-name="T2111">­ly</text:span><text:span text:style-name="T2112">­vau</text:span><text:span text:style-name="T2113">­ti dis</text:span><text:span text:style-name="T2114">­ku</text:span><text:span text:style-name="T2115">­si</text:span><text:span text:style-name="T2116">­jo</text:span><text:span text:style-name="T2117">­je, kvie</text:span><text:span text:style-name="T2118">­čiu į tri</text:span><text:span text:style-name="T2119">­bū</text:span><text:span text:style-name="T2120">­ną.<text:s/></text:span></text:p>
        <text:p text:style-name="P2121"><text:span text:style-name="T2122">B. PAUŽA</text:span><text:span text:style-name="T2123"><text:s/></text:span><text:span text:style-name="T2124">(</text:span><text:span text:style-name="T2125">LSDPF</text:span><text:span text:style-name="T2126">)</text:span><text:span text:style-name="T2127">. Ačiū, pir</text:span><text:span text:style-name="T2128">­mi</text:span><text:span text:style-name="T2129">­nin</text:span><text:span text:style-name="T2130">­ke. Ger</text:span><text:span text:style-name="T2131">­bia</text:span><text:span text:style-name="T2132">­mie</text:span><text:span text:style-name="T2133">­ji ko</text:span><text:span text:style-name="T2134">­le</text:span><text:span text:style-name="T2135">­gos, ži</text:span><text:span text:style-name="T2136">­no</text:span><text:span text:style-name="T2137">­ma, prieš tai, kur bu</text:span><text:span text:style-name="T2138">­vo pri</text:span><text:span text:style-name="T2139">­im</text:span><text:span text:style-name="T2140">­tas Mė</text:span><text:span text:style-name="T2141">­gė</text:span><text:span text:style-name="T2142">­jiš</text:span><text:span text:style-name="T2143">­kos žūk</text:span><text:span text:style-name="T2144">­lės įsta</text:span><text:span text:style-name="T2145">­ty</text:span><text:span text:style-name="T2146">­mas, ten yra daug kas po svars</text:span><text:span text:style-name="T2147">­ty</text:span><text:span text:style-name="T2148">­mo pri</text:span><text:span text:style-name="T2149">­im</text:span><text:span text:style-name="T2150">­ta, daug kas pa</text:span><text:span text:style-name="T2151">­tai</text:span><text:span text:style-name="T2152">­sy</text:span><text:span text:style-name="T2153">­ta. Ta</text:span><text:span text:style-name="T2154">­čiau aš no</text:span><text:span text:style-name="T2155">­riu šiek tiek pa</text:span><text:span text:style-name="T2156">­kal</text:span><text:span text:style-name="T2157">­bė</text:span><text:span text:style-name="T2158">­ti dėl šio įsta</text:span><text:span text:style-name="T2159">­ty</text:span><text:span text:style-name="T2160">­mo. Man at</text:span><text:span text:style-name="T2161">­ro</text:span><text:span text:style-name="T2162">­do, kad vi</text:span><text:span text:style-name="T2163">­si žu</text:span><text:span text:style-name="T2164">­vi</text:span><text:span text:style-name="T2165">­nin</text:span><text:span text:style-name="T2166">­kys</text:span><text:span text:style-name="T2167">­tės rei</text:span><text:span text:style-name="T2168">­ka</text:span><text:span text:style-name="T2169">­lai, ku</text:span><text:span text:style-name="T2170">­rie da</text:span><text:span text:style-name="T2171">­bar svars</text:span><text:span text:style-name="T2172">­to</text:span><text:span text:style-name="T2173">­mi, prieš pat rin</text:span><text:span text:style-name="T2174">­ki</text:span><text:span text:style-name="T2175">­mus pa</text:span><text:span text:style-name="T2176">­si</text:span><text:span text:style-name="T2177">­da</text:span><text:span text:style-name="T2178">­rė po</text:span><text:span text:style-name="T2179">­li</text:span><text:span text:style-name="T2180">­ti</text:span><text:span text:style-name="T2181">­nių žai</text:span><text:span text:style-name="T2182">­di</text:span><text:span text:style-name="T2183">­mų are</text:span><text:span text:style-name="T2184">­na. Ir štai dėl ko. Pir</text:span><text:span text:style-name="T2185">­miau</text:span><text:span text:style-name="T2186">­sia sten</text:span><text:span text:style-name="T2187">­gia</text:span><text:span text:style-name="T2188">­ma</text:span><text:span text:style-name="T2189">­si su</text:span><text:span text:style-name="T2190">­prie</text:span><text:span text:style-name="T2191">­šin</text:span><text:span text:style-name="T2192">­ti žve</text:span><text:span text:style-name="T2193">­jus mė</text:span><text:span text:style-name="T2194">­gė</text:span><text:span text:style-name="T2195">­jus ir ver</text:span><text:span text:style-name="T2196">­sli</text:span><text:span text:style-name="T2197">­nin</text:span><text:span text:style-name="T2198">­kus ar</text:span><text:span text:style-name="T2199">­ba at</text:span><text:span text:style-name="T2200">­virkš</text:span><text:span text:style-name="T2201">­čiai – ver</text:span><text:span text:style-name="T2202">­sli</text:span><text:span text:style-name="T2203">­nin</text:span><text:span text:style-name="T2204">­kus ir žve</text:span><text:span text:style-name="T2205">­jus mė</text:span><text:span text:style-name="T2206">­gė</text:span><text:span text:style-name="T2207">­jus. Ma</text:span><text:span text:style-name="T2208">­no su</text:span><text:span text:style-name="T2209">­pra</text:span><text:span text:style-name="T2210">­ti</text:span><text:span text:style-name="T2211">­mu, bū</text:span><text:span text:style-name="T2212">­tų la</text:span><text:span text:style-name="T2213">­bai ma</text:span><text:span text:style-name="T2214">­lo</text:span><text:span text:style-name="T2215">­nu ir ge</text:span><text:span text:style-name="T2216">­ra, kad to</text:span><text:span text:style-name="T2217">­je ne</text:span><text:span text:style-name="T2218">­di</text:span><text:span text:style-name="T2219">­de</text:span><text:span text:style-name="T2220">­lė</text:span><text:span text:style-name="T2221">­je mū</text:span><text:span text:style-name="T2222">­sų gam</text:span><text:span text:style-name="T2223">­to</text:span><text:span text:style-name="T2224">­je ga</text:span><text:span text:style-name="T2225">­lė</text:span><text:span text:style-name="T2226">­tų iš</text:span><text:span text:style-name="T2227">­si</text:span><text:span text:style-name="T2228">­tek</text:span><text:span text:style-name="T2229">­ti vi</text:span><text:span text:style-name="T2230">­si: ir mė</text:span><text:span text:style-name="T2231">­gė</text:span><text:span text:style-name="T2232">­jai, ir ver</text:span><text:span text:style-name="T2233">­sli</text:span><text:span text:style-name="T2234">­nin</text:span><text:span text:style-name="T2235">­kai.<text:s/></text:span></text:p>
        <text:p text:style-name="P2236">Ta­čiau yra toks da­ly­kas. Tas, ku­ris gar­siau šau­kia ir kur yra dau­giau šau­kian­čių, tai tie pa­pras­tai ir lai­mi. O šiuo at­ve­ju tų šau­kian­čių ir gar­siau šau­kian­čių yra ge­ro­kai dau­giau, tai yra žve­jų mė­gė­jų. Ir jie, ži­no­ma, vi­so­kiais bū­dais ban­do tuos varg­šus ver­sli­nin­kus, ku­rie dar šiek tiek gy­vuo­ja, iš­stum­ti iš tų tel­ki­nių, ku­riais jie šian­dien nau­do­ja­si.<text:s/></text:p>
        <text:p text:style-name="P2237">Aš taip kal­bu ne dėl to, kad tai bū­tų di­de­lė pro­ble­ma. Pro­ble­ma yra ta, kad tie ver­sli­nin­kai, ku­rie šian­dien gau­do tą žu­vį ir vie­na­me eže­re du ar trys žmo­nės su­da­ro vie­ną įmo­nę, tai jiems mes per pen­ke­rius ar de­šimt me­tų nie­ko ne­pa­siū­lė­me. Jei­gu mes jiems bū­tu­me pa­siū­lę ci­vi­li­zuo­tą iš­ėji­mą iš ver­slo, tai mes šian­dien ga­lė­tu­me drą­siai šiuos da­ly­kus spręs­ti ir ati­duo­ti tuos vi­daus van­de­nis vien žve­jams mė­gė­jams.<text:s/></text:p>
        <text:p text:style-name="Roman"><text:span text:style-name="T2238">Da</text:span><text:span text:style-name="T2239">­bar žiū</text:span><text:span text:style-name="T2240">­rė</text:span><text:span text:style-name="T2241">­ki</text:span><text:span text:style-name="T2242">­te, kas šia</text:span><text:span text:style-name="T2243">­me įsta</text:span><text:span text:style-name="T2244">­ty</text:span><text:span text:style-name="T2245">­me pa</text:span><text:span text:style-name="T2246">­ra</text:span><text:span text:style-name="T2247">­šy</text:span><text:span text:style-name="T2248">­ta: nuo 100 iki 500 ha eže</text:span><text:span text:style-name="T2249">­rus ati</text:span><text:span text:style-name="T2250">­duo</text:span><text:span text:style-name="T2251">­ti vien mė</text:span><text:span text:style-name="T2252">­gė</text:span><text:span text:style-name="T2253">­jams. Lie</text:span><text:span text:style-name="T2254">­tu</text:span><text:span text:style-name="T2255">­vo</text:span><text:span text:style-name="T2256">­je dau</text:span><text:span text:style-name="T2257">­gu</text:span><text:span text:style-name="T2258">­mą to</text:span><text:span text:style-name="T2259">­kių eže</text:span><text:span text:style-name="T2260">­rų su</text:span><text:span text:style-name="T2261">­da</text:span><text:span text:style-name="T2262">­ro va</text:span><text:span text:style-name="T2263">­di</text:span><text:span text:style-name="T2264">­na</text:span><text:span text:style-name="T2265">­mie</text:span><text:span text:style-name="T2266">­ji ma</text:span><text:span text:style-name="T2267">­žes</text:span><text:span text:style-name="T2268">­ni eže</text:span><text:span text:style-name="T2269">­rai. Aš pa</text:span><text:span text:style-name="T2270">­ė</text:span><text:span text:style-name="T2271">­miau to</text:span><text:span text:style-name="T2272">­kį pa</text:span><text:span text:style-name="T2273">­vyz</text:span><text:span text:style-name="T2274">­dį. Sa</text:span><text:span text:style-name="T2275">­ky</text:span><text:span text:style-name="T2276">­ki</text:span><text:span text:style-name="T2277">­me, vi</text:span><text:span text:style-name="T2278">­siems ži</text:span><text:span text:style-name="T2279">­no</text:span><text:span text:style-name="T2280">­mi Beb</text:span><text:span text:style-name="T2281">­ru</text:span><text:span text:style-name="T2282">­sai. At</text:span><text:span text:style-name="T2283">­ro</text:span><text:span text:style-name="T2284">­do, di</text:span><text:span text:style-name="T2285">­de</text:span><text:span text:style-name="T2286">­lis eže</text:span><text:span text:style-name="T2287">­ras, ta</text:span><text:span text:style-name="T2288">­čiau jo plo</text:span><text:span text:style-name="T2289">­tas šian</text:span><text:span text:style-name="T2290">­dien yra tik 367 ha. Jis pa</text:span><text:span text:style-name="T2291">­pul</text:span><text:span text:style-name="T2292">­tų į tų mė</text:span><text:span text:style-name="T2293">­gė</text:span><text:span text:style-name="T2294">­jų<text:s/></text:span><text:span text:style-name="T2295">apie</text:span><text:span text:style-name="T2296">­ką</text:span><text:span text:style-name="T2297">. Šian</text:span><text:span text:style-name="T2298">­dien šia</text:span><text:span text:style-name="T2299">­me eže</text:span><text:span text:style-name="T2300">­re žve</text:span><text:span text:style-name="T2301">­jo</text:span><text:span text:style-name="T2302">­ja vie</text:span><text:span text:style-name="T2303">­na įmo</text:span><text:span text:style-name="T2304">­nė, ku</text:span><text:span text:style-name="T2305">­rią su</text:span><text:span text:style-name="T2306">­da</text:span><text:span text:style-name="T2307">­ro ke</text:span><text:span text:style-name="T2308">­le</text:span><text:span text:style-name="T2309">­tas žmo</text:span><text:span text:style-name="T2310">­nių. Ką mes jiems pa</text:span><text:span text:style-name="T2311">­siū</text:span><text:span text:style-name="T2312">­lė</text:span><text:span text:style-name="T2313">­me? Nie</text:span><text:span text:style-name="T2314">­ko mes jiems ne</text:span><text:span text:style-name="T2315">­pa</text:span><text:span text:style-name="T2316">­siū</text:span><text:span text:style-name="T2317">­lė</text:span><text:span text:style-name="T2318">­me. Kur jiems da</text:span><text:span text:style-name="T2319">­bar dė</text:span><text:span text:style-name="T2320">­tis? Ir tie ak</text:span><text:span text:style-name="T2321">­ty</text:span><text:span text:style-name="T2322">­vis</text:span><text:span text:style-name="T2323">­tai, ku</text:span><text:span text:style-name="T2324">­rie šian</text:span><text:span text:style-name="T2325">­dien sė</text:span><text:span text:style-name="T2326">­di prieš ma</text:span><text:span text:style-name="T2327">­no akis, ir ger</text:span><text:span text:style-name="T2328">­bia</text:span><text:span text:style-name="T2329">­ma</text:span><text:span text:style-name="T2330">­sis bu</text:span><text:span text:style-name="T2331">­vęs Sei</text:span><text:span text:style-name="T2332">­mo Pir</text:span><text:span text:style-name="T2333">­mi</text:span><text:span text:style-name="T2334">­nin</text:span><text:span text:style-name="T2335">­kas, jis į vir</text:span><text:span text:style-name="T2336">­šų žiū</text:span><text:span text:style-name="T2337">­ri dėl to, kad mes nie</text:span><text:span text:style-name="T2338">­ko ne</text:span><text:span text:style-name="T2339">­su</text:span><text:span text:style-name="T2340">­ge</text:span><text:span text:style-name="T2341">­bė</text:span><text:span text:style-name="T2342">­jo</text:span><text:span text:style-name="T2343">­me pa</text:span><text:span text:style-name="T2344">­siū</text:span><text:span text:style-name="T2345">­ly</text:span><text:span text:style-name="T2346">­ti per tą lai</text:span><text:span text:style-name="T2347">­ką, kol jūs bu</text:span><text:span text:style-name="T2348">­vo</text:span><text:span text:style-name="T2349">­te Sei</text:span><text:span text:style-name="T2350">­mo Pir</text:span><text:span text:style-name="T2351">­mi</text:span><text:span text:style-name="T2352">­nin</text:span><text:span text:style-name="T2353">­ku.<text:s/></text:span></text:p>
        <text:p text:style-name="Roman"><text:span text:style-name="T2354">Jei</text:span><text:span text:style-name="T2355">­gu mes bū</text:span><text:span text:style-name="T2356">­tu</text:span><text:span text:style-name="T2357">­me tiems ver</text:span><text:span text:style-name="T2358">­sli</text:span><text:span text:style-name="T2359">­nin</text:span><text:span text:style-name="T2360">­kams pa</text:span><text:span text:style-name="T2361">­siū</text:span><text:span text:style-name="T2362">­lę ko</text:span><text:span text:style-name="T2363">­kį nors eko</text:span><text:span text:style-name="T2364">­no</text:span><text:span text:style-name="T2365">­mi</text:span><text:span text:style-name="T2366">­nį su</text:span><text:span text:style-name="T2367">­in</text:span><text:span text:style-name="T2368">­te</text:span><text:span text:style-name="T2369">­re</text:span><text:span text:style-name="T2370">­suo</text:span><text:span text:style-name="T2371">­tu</text:span><text:span text:style-name="T2372">­mą, jie bū</text:span><text:span text:style-name="T2373">­tų su ma</text:span><text:span text:style-name="T2374">­lo</text:span><text:span text:style-name="T2375">­nu</text:span><text:span text:style-name="T2376">­mu iš</text:span><text:span text:style-name="T2377">­ėję. Šian</text:span><text:span text:style-name="T2378">­dien mes to ne</text:span><text:span text:style-name="T2379">­pa</text:span><text:span text:style-name="T2380">­da</text:span><text:span text:style-name="T2381">­rė</text:span><text:span text:style-name="T2382">­me.<text:s/></text:span><text:span text:style-name="T2383">m</text:span><text:span text:style-name="T2384">es ei</text:span><text:span text:style-name="T2385">­na</text:span><text:span text:style-name="T2386">­me pa</text:span><text:span text:style-name="T2387">­gal tuos žmo</text:span><text:span text:style-name="T2388">­nes, ku</text:span><text:span text:style-name="T2389">­rie šian</text:span><text:span text:style-name="T2390">­dien pre</text:span><text:span text:style-name="T2391">­kiau</text:span><text:span text:style-name="T2392">­ja vi</text:span><text:span text:style-name="T2393">­so</text:span><text:span text:style-name="T2394">­kiais pre</text:span><text:span text:style-name="T2395">­ky</text:span><text:span text:style-name="T2396">­bos įran</text:span><text:span text:style-name="T2397">­kiais. Nie</text:span><text:span text:style-name="T2398">­kam tas ver</text:span><text:span text:style-name="T2399">­sli</text:span><text:span text:style-name="T2400">­nin</text:span><text:span text:style-name="T2401">­kas šian</text:span><text:span text:style-name="T2402">­dien ne</text:span><text:span text:style-name="T2403">­rū</text:span><text:span text:style-name="T2404">­pi, nes iš to, kuris par</text:span><text:span text:style-name="T2405">­duo</text:span><text:span text:style-name="T2406">­da įran</text:span><text:span text:style-name="T2407">­kius, mė</text:span><text:span text:style-name="T2408">­gė</text:span><text:span text:style-name="T2409">­jai dau</text:span><text:span text:style-name="T2410">­giau</text:span><text:span text:style-name="T2411">­siai nu</text:span><text:span text:style-name="T2412">­perka ši</text:span><text:span text:style-name="T2413">­tų įran</text:span><text:span text:style-name="T2414">­kių ir su</text:span><text:span text:style-name="T2415">­ne</text:span><text:span text:style-name="T2416">­ša pa</text:span><text:span text:style-name="T2417">­grin</text:span><text:span text:style-name="T2418">­di</text:span><text:span text:style-name="T2419">­nius pi</text:span><text:span text:style-name="T2420">­ni</text:span><text:span text:style-name="T2421">­gus jiems. Štai kur pa</text:span><text:span text:style-name="T2422">­grin</text:span><text:span text:style-name="T2423">­di</text:span><text:span text:style-name="T2424">­nė es</text:span><text:span text:style-name="T2425">­mė.<text:s/></text:span></text:p>
        <text:p text:style-name="P2426">To­dėl siū­ly­čiau šian­dien šį įsta­ty­mą to­kios re­dak­ci­jos, kaip jis yra pa­teik­tas dėl 500 ha, tik­rai ne­pri­im­ti. Ma­no su­pra­ti­mu, kai bu­vo 100 ha, tai bū­tų pats pri­im­ti­niau­sias rei­ka­las ir, man at­ro­do, ne­už­vir­tų čia vi­siš­kai ne­rei­ka­lin­gų gin­čų. To­dėl siū­lau, mie­lie­ji ko­le­gos, pa­gal­vo­ti ir ne­bal­suo­ti už to­kios re­dak­ci­jos įsta­ty­mą.<text:s/></text:p>
        <text:p text:style-name="Roman"><text:span text:style-name="T2427">PIRMININKAS.</text:span><text:span text:style-name="T2428"><text:s/>Ne</text:span><text:span text:style-name="T2429">­ži</text:span><text:span text:style-name="T2430">­nau, kuo čia dė</text:span><text:span text:style-name="T2431">­tas bu</text:span><text:span text:style-name="T2432">­vęs Sei</text:span><text:span text:style-name="T2433">­mo Pir</text:span><text:span text:style-name="T2434">­mi</text:span><text:span text:style-name="T2435">­nin</text:span><text:span text:style-name="T2436">­kas, bet kvie</text:span><text:span text:style-name="T2437">­čiu į tri</text:span><text:span text:style-name="T2438">­bū</text:span><text:span text:style-name="T2439">­ną P. Luo</text:span><text:span text:style-name="T2440">­ma</text:span><text:span text:style-name="T2441">­ną.<text:s/></text:span></text:p>
        <text:p text:style-name="Roman"><text:span text:style-name="T2442">P. LUOMANAS</text:span><text:span text:style-name="T2443"><text:s/></text:span><text:span text:style-name="T2444">(</text:span><text:span text:style-name="T2445">TS-LKDF</text:span><text:span text:style-name="T2446">)</text:span><text:span text:style-name="T2447">. Ačiū, pir</text:span><text:span text:style-name="T2448">­mi</text:span><text:span text:style-name="T2449">­nin</text:span><text:span text:style-name="T2450">­ke. Ger</text:span><text:span text:style-name="T2451">­bia</text:span><text:span text:style-name="T2452">­mie</text:span><text:span text:style-name="T2453">­ji ko</text:span><text:span text:style-name="T2454">­le</text:span><text:span text:style-name="T2455">­gos, čia kaip tik kal</text:span><text:span text:style-name="T2456">­ba</text:span><text:span text:style-name="T2457">­ma apie tai, kad mė</text:span><text:span text:style-name="T2458">­gė</text:span><text:span text:style-name="T2459">­jams… su</text:span><text:span text:style-name="T2460">­da</text:span><text:span text:style-name="T2461">­ro</text:span><text:span text:style-name="T2462">­ma taip, kad ver</text:span><text:span text:style-name="T2463">­sli</text:span><text:span text:style-name="T2464">­nin</text:span><text:span text:style-name="T2465">­kai ga</text:span><text:span text:style-name="T2466">­li iš</text:span><text:span text:style-name="T2467">­grieb</text:span><text:span text:style-name="T2468">­ti su tin</text:span><text:span text:style-name="T2469">­klais la</text:span><text:span text:style-name="T2470">­bai daug žu</text:span><text:span text:style-name="T2471">­vies. Ir kai aiš</text:span><text:span text:style-name="T2472">­ki</text:span><text:span text:style-name="T2473">­na</text:span><text:span text:style-name="T2474">­ma, kad taip jie pa</text:span><text:span text:style-name="T2475">­ge</text:span><text:span text:style-name="T2476">­rins eže</text:span><text:span text:style-name="T2477">­rų eko</text:span><text:span text:style-name="T2478">­sis</text:span><text:span text:style-name="T2479">­te</text:span><text:span text:style-name="T2480">­mą, tai yra ne</text:span><text:span text:style-name="T2481">­tie</text:span><text:span text:style-name="T2482">­sa. Nes fak</text:span><text:span text:style-name="T2483">­tiš</text:span><text:span text:style-name="T2484">­kai bus iš</text:span><text:span text:style-name="T2485">­gau</text:span><text:span text:style-name="T2486">­do</text:span><text:span text:style-name="T2487">­mos di</text:span><text:span text:style-name="T2488">­džio</text:span><text:span text:style-name="T2489">­sios žu</text:span><text:span text:style-name="T2490">­vys, tos rep</text:span><text:span text:style-name="T2491">­ro</text:span><text:span text:style-name="T2492">­duk</text:span><text:span text:style-name="T2493">­ty</text:span><text:span text:style-name="T2494">­vios žu</text:span><text:span text:style-name="T2495">­vys, ir lie</text:span><text:span text:style-name="T2496">­ka tik ma</text:span><text:span text:style-name="T2497">­žo</text:span><text:span text:style-name="T2498">­sios žu</text:span><text:span text:style-name="T2499">­ve</text:span><text:span text:style-name="T2500">­lės. Aš ma</text:span><text:span text:style-name="T2501">­nau, kad de</text:span><text:span text:style-name="T2502">­ja</text:span><text:span text:style-name="T2503">­vi</text:span><text:span text:style-name="T2504">­mas dėl ver</text:span><text:span text:style-name="T2505">­slo čia ne</text:span><text:span text:style-name="T2506">­tu</text:span><text:span text:style-name="T2507">­ri pa</text:span><text:span text:style-name="T2508">­grin</text:span><text:span text:style-name="T2509">­do. Ka</text:span><text:span text:style-name="T2510">­dai</text:span><text:span text:style-name="T2511">­se ko</text:span><text:span text:style-name="T2512">­le</text:span><text:span text:style-name="T2513">­ga taip pat de</text:span><text:span text:style-name="T2514">­ja</text:span><text:span text:style-name="T2515">­vo dėl kios</text:span><text:span text:style-name="T2516">­ke</text:span><text:span text:style-name="T2517">­lių, ku</text:span><text:span text:style-name="T2518">­riuo</text:span><text:span text:style-name="T2519">­se pre</text:span><text:span text:style-name="T2520">­kiau</text:span><text:span text:style-name="T2521">­ja</text:span><text:span text:style-name="T2522">­ma alu</text:span><text:span text:style-name="T2523">­mi, gir</text:span><text:span text:style-name="T2524">­di, už</text:span><text:span text:style-name="T2525">­da</text:span><text:span text:style-name="T2526">­ry</text:span><text:span text:style-name="T2527">­si</text:span><text:span text:style-name="T2528">­me, tai suž</text:span><text:span text:style-name="T2529">­lugs maž</text:span><text:span text:style-name="T2530">­daug al</text:span><text:span text:style-name="T2531">­ko</text:span><text:span text:style-name="T2532">­ho</text:span><text:span text:style-name="T2533">­lio pra</text:span><text:span text:style-name="T2534">­mo</text:span><text:span text:style-name="T2535">­nė. Ne</text:span><text:span text:style-name="T2536">­įvy</text:span><text:span text:style-name="T2537">­ko.<text:s/></text:span></text:p>
        <text:p text:style-name="Roman"><text:span text:style-name="T2538">Mie</text:span><text:span text:style-name="T2539">­lie</text:span><text:span text:style-name="T2540">­ji, aš siū</text:span><text:span text:style-name="T2541">­ly</text:span><text:span text:style-name="T2542">­čiau vis dėl</text:span><text:span text:style-name="T2543">­to ne</text:span><text:span text:style-name="T2544">­pri</text:span><text:span text:style-name="T2545">­tar</text:span><text:span text:style-name="T2546">­ti ir<text:s/></text:span><text:span text:style-name="T2547">ne</text:span><text:span text:style-name="T2548">­rei</text:span><text:span text:style-name="T2549">­kia ma</text:span><text:span text:style-name="T2550">­žin</text:span><text:span text:style-name="T2551">­ti pra</text:span><text:span text:style-name="T2552">­mo</text:span><text:span text:style-name="T2553">­ni</text:span><text:span text:style-name="T2554">­nei ver</text:span><text:span text:style-name="T2555">­sli</text:span><text:span text:style-name="T2556">­nei žve</text:span><text:span text:style-name="T2557">­jy</text:span><text:span text:style-name="T2558">­bai eže</text:span><text:span text:style-name="T2559">­rų plo</text:span><text:span text:style-name="T2560">­tų. Čia siū</text:span><text:span text:style-name="T2561">­lo</text:span><text:span text:style-name="T2562">­ma tik per pen</text:span><text:span text:style-name="T2563">­ke</text:span><text:span text:style-name="T2564">­rius me</text:span><text:span text:style-name="T2565">­tus pa</text:span><text:span text:style-name="T2566">­tik</text:span><text:span text:style-name="T2567">­rin</text:span><text:span text:style-name="T2568">­ti, ko</text:span><text:span text:style-name="T2569">­kia ten iš tie</text:span><text:span text:style-name="T2570">­sų yra si</text:span><text:span text:style-name="T2571">­tu</text:span><text:span text:style-name="T2572">­a</text:span><text:span text:style-name="T2573">­ci</text:span><text:span text:style-name="T2574">­ja. Per pen</text:span><text:span text:style-name="T2575">­ke</text:span><text:span text:style-name="T2576">­rius me</text:span><text:span text:style-name="T2577">­tus ta si</text:span><text:span text:style-name="T2578">­tu</text:span><text:span text:style-name="T2579">­a</text:span><text:span text:style-name="T2580">­ci</text:span><text:span text:style-name="T2581">­ja ga</text:span><text:span text:style-name="T2582">­li ra</text:span><text:span text:style-name="T2583">­di</text:span><text:span text:style-name="T2584">­ka</text:span><text:span text:style-name="T2585">­liai pa</text:span><text:span text:style-name="T2586">­si</text:span><text:span text:style-name="T2587">­keis</text:span><text:span text:style-name="T2588">­ti ir jau bus vė</text:span><text:span text:style-name="T2589">­lu. Bu</text:span><text:span text:style-name="T2590">­vo nu</text:span><text:span text:style-name="T2591">­sta</text:span><text:span text:style-name="T2592">­ty</text:span><text:span text:style-name="T2593">­ta kas dve</text:span><text:span text:style-name="T2594">­ji me</text:span><text:span text:style-name="T2595">­tai. Man at</text:span><text:span text:style-name="T2596">­ro</text:span><text:span text:style-name="T2597">­do, kad šie fak</text:span><text:span text:style-name="T2598">­tai prieš</text:span><text:span text:style-name="T2599">­ta</text:span><text:span text:style-name="T2600">­rau</text:span><text:span text:style-name="T2601">­ja tei</text:span><text:span text:style-name="T2602">­gi</text:span><text:span text:style-name="T2603">­niams apie pa</text:span><text:span text:style-name="T2604">­lan</text:span><text:span text:style-name="T2605">­kų ver</text:span><text:span text:style-name="T2606">­sli</text:span><text:span text:style-name="T2607">­nės žūk</text:span><text:span text:style-name="T2608">­lės po</text:span><text:span text:style-name="T2609">­vei</text:span><text:span text:style-name="T2610">­kį bio</text:span><text:span text:style-name="T2611">­lo</text:span><text:span text:style-name="T2612">­gi</text:span><text:span text:style-name="T2613">­nei pu</text:span><text:span text:style-name="T2614">­siau</text:span><text:span text:style-name="T2615">­svy</text:span><text:span text:style-name="T2616">­rai. To</text:span><text:span text:style-name="T2617">­dėl siū</text:span><text:span text:style-name="T2618">­ly</text:span><text:span text:style-name="T2619">­čiau ne</text:span><text:span text:style-name="T2620">­pri</text:span><text:span text:style-name="T2621">­tar</text:span><text:span text:style-name="T2622">­ti ir tik</text:span><text:span text:style-name="T2623">­rai ne</text:span><text:span text:style-name="T2624">­rei</text:span><text:span text:style-name="T2625">­kia ma</text:span><text:span text:style-name="T2626">­žin</text:span><text:span text:style-name="T2627">­ti plo</text:span><text:span text:style-name="T2628">­tų ver</text:span><text:span text:style-name="T2629">­sli</text:span><text:span text:style-name="T2630">­nei žu</text:span><text:span text:style-name="T2631">­vi</text:span><text:span text:style-name="T2632">­nin</text:span><text:span text:style-name="T2633">­kys</text:span><text:span text:style-name="T2634">­tei. Ačiū.</text:span></text:p>
        <text:p text:style-name="Roman"><text:span text:style-name="T2635">PIRMININKAS.</text:span><text:span text:style-name="T2636"><text:s/>Kvie</text:span><text:span text:style-name="T2637">­čiu į tri</text:span><text:span text:style-name="T2638">­bū</text:span><text:span text:style-name="T2639">­ną J. Ši</text:span><text:span text:style-name="T2640">­mė</text:span><text:span text:style-name="T2641">­ną. Prieš dirb</text:span><text:span text:style-name="T2642">­da</text:span><text:span text:style-name="T2643">­mi to</text:span><text:span text:style-name="T2644">­liau ga</text:span><text:span text:style-name="T2645">­lė</text:span><text:span text:style-name="T2646">­tu</text:span><text:span text:style-name="T2647">­me su</text:span><text:span text:style-name="T2648">­tar</text:span><text:span text:style-name="T2649">­ti, kad ne</text:span><text:span text:style-name="T2650">­rei</text:span><text:span text:style-name="T2651">­kė</text:span><text:span text:style-name="T2652">­tų kiek</text:span><text:span text:style-name="T2653">­vie</text:span><text:span text:style-name="T2654">­ną kar</text:span><text:span text:style-name="T2655">­tą ap</text:span><text:span text:style-name="T2656">­si</text:span><text:span text:style-name="T2657">­spręs</text:span><text:span text:style-name="T2658">­ti dėl Sei</text:span><text:span text:style-name="T2659">­mo na</text:span><text:span text:style-name="T2660">­rio A. Bur</text:span><text:span text:style-name="T2661">­bos, Sei</text:span><text:span text:style-name="T2662">­mo na</text:span><text:span text:style-name="T2663">­rių A. En</text:span><text:span text:style-name="T2664">­dzi</text:span><text:span text:style-name="T2665">­no, V. Gal</text:span><text:span text:style-name="T2666">­vo</text:span><text:span text:style-name="T2667">­no, I. Šiau</text:span><text:span text:style-name="T2668">­lie</text:span><text:span text:style-name="T2669">­nės pa</text:span><text:span text:style-name="T2670">­siū</text:span><text:span text:style-name="T2671">­ly</text:span><text:span text:style-name="T2672">­mų, jog yra sa</text:span><text:span text:style-name="T2673">­lė</text:span><text:span text:style-name="T2674">­je 10 Sei</text:span><text:span text:style-name="T2675">­mo na</text:span><text:span text:style-name="T2676">­rių, re</text:span><text:span text:style-name="T2677">­mian</text:span><text:span text:style-name="T2678">­čių šiuos pa</text:span><text:span text:style-name="T2679">­siū</text:span><text:span text:style-name="T2680">­ly</text:span><text:span text:style-name="T2681">­mus, o ta</text:span><text:span text:style-name="T2682">­da jau bal</text:span><text:span text:style-name="T2683">­sa</text:span><text:span text:style-name="T2684">­vi</text:span><text:span text:style-name="T2685">­mo me</text:span><text:span text:style-name="T2686">­tu ap</text:span><text:span text:style-name="T2687">­si</text:span><text:span text:style-name="T2688">­spręs</text:span><text:span text:style-name="T2689">­tu</text:span><text:span text:style-name="T2690">­me, ar pri</text:span><text:span text:style-name="T2691">­ta</text:span><text:span text:style-name="T2692">­ria</text:span><text:span text:style-name="T2693">­me jiems, ar ne</text:span><text:span text:style-name="T2694">­pri</text:span><text:span text:style-name="T2695">­ta</text:span><text:span text:style-name="T2696">­ria</text:span><text:span text:style-name="T2697">­me. Jei</text:span><text:span text:style-name="T2698">­gu ne</text:span><text:span text:style-name="T2699">­pri</text:span><text:span text:style-name="T2700">­eš</text:span><text:span text:style-name="T2701">­ta</text:span><text:span text:style-name="T2702">­rau</text:span><text:span text:style-name="T2703">­ja</text:span><text:span text:style-name="T2704">­me, 10 Sei</text:span><text:span text:style-name="T2705">­mo na</text:span><text:span text:style-name="T2706">­rių, re</text:span><text:span text:style-name="T2707">­mian</text:span><text:span text:style-name="T2708">­čių, kad bū</text:span><text:span text:style-name="T2709">­tų nag</text:span><text:span text:style-name="T2710">­ri</text:span><text:span text:style-name="T2711">­nė</text:span><text:span text:style-name="T2712">­ja</text:span><text:span text:style-name="T2713">­mi šie pa</text:span><text:span text:style-name="T2714">­siū</text:span><text:span text:style-name="T2715">­ly</text:span><text:span text:style-name="T2716">­mai, yra. Pa</text:span><text:span text:style-name="T2717">­siū</text:span><text:span text:style-name="T2718">­ly</text:span><text:span text:style-name="T2719">­mų la</text:span><text:span text:style-name="T2720">­bai daug. Tai</text:span><text:span text:style-name="T2721">­gi da</text:span><text:span text:style-name="T2722">­bar nuo</text:span><text:span text:style-name="T2723">­sek</text:span><text:span text:style-name="T2724">­liai.<text:s/></text:span></text:p>
        <text:p text:style-name="P2725">1 straips­nis – 2 straips­nio pa­kei­ti­mas ir pa­pil­dy­mas. Sei­mo na­rio A. Bur­bos pa­siū­ly­mas dėl 2 straips­nio pa­pil­dy­mo 3 da­li­mi. Žo­dis jums. Ko­mi­te­tas ne­pri­ta­ria.<text:s/></text:p>
        <text:p text:style-name="Roman"><text:span text:style-name="T2726">A.</text:span><text:span text:style-name="T2727"> BURBA</text:span><text:span text:style-name="T2728"><text:s/></text:span><text:span text:style-name="T2729">(</text:span><text:span text:style-name="T2730">L</text:span><text:span text:style-name="T2731">i</text:span><text:span text:style-name="T2732">CSF</text:span><text:span text:style-name="T2733">)</text:span><text:span text:style-name="T2734">. Aš ne</text:span><text:span text:style-name="T2735">­pra</text:span><text:span text:style-name="T2736">­šy</text:span><text:span text:style-name="T2737">­siu bal</text:span><text:span text:style-name="T2738">­suo</text:span><text:span text:style-name="T2739">­ti<text:s/></text:span><text:span text:style-name="T2740">dėl ši</text:span><text:span text:style-name="T2741">­to.</text:span></text:p>
        <text:p text:style-name="Roman"><text:span text:style-name="T2742">PIRMININKAS.</text:span><text:span text:style-name="T2743"><text:s/>Ne</text:span><text:span text:style-name="T2744">­pra</text:span><text:span text:style-name="T2745">­šo</text:span><text:span text:style-name="T2746">­te? Tai</text:span><text:span text:style-name="T2747">­gi at</text:span><text:span text:style-name="T2748">­si</text:span><text:span text:style-name="T2749">­i</text:span><text:span text:style-name="T2750">­ma</text:span><text:span text:style-name="T2751">­te sa</text:span><text:span text:style-name="T2752">­vo pa</text:span><text:span text:style-name="T2753">­siū</text:span><text:span text:style-name="T2754">­ly</text:span><text:span text:style-name="T2755">­mą, ne</text:span><text:span text:style-name="T2756">­rei</text:span><text:span text:style-name="T2757">­kia bal</text:span><text:span text:style-name="T2758">­suo</text:span><text:span text:style-name="T2759">­ti.<text:s/></text:span></text:p>
        <text:p text:style-name="P2760">Sei­mo na­rio V. Gal­vo­no pir­ma­sis pa­siū­ly­mas pa­keis­ti 1 straips­nio 1 da­lį ati­tin­ka­mai iš­dės­tant ją tru­pu­tį ki­taip, ne­gu siū­lė ko­mi­te­tas, ko­mi­tetas jų pa­siū­ly­mui ne­pri­ta­ria. Žo­dis jums, po­ne Vy­tau­tai.<text:s/></text:p>
        <text:p text:style-name="Roman"><text:span text:style-name="T2761">V. GALVONAS</text:span><text:span text:style-name="T2762"><text:s/></text:span><text:span text:style-name="T2763">(</text:span><text:span text:style-name="T2764">TTF</text:span><text:span text:style-name="T2765">)</text:span><text:span text:style-name="T2766">. Čia kur dėl žve</text:span><text:span text:style-name="T2767">­jy</text:span><text:span text:style-name="T2768">­bos plo</text:span><text:span text:style-name="T2769">­to?</text:span></text:p>
        <text:p text:style-name="Roman"><text:span text:style-name="T2770">PIRMININKAS.</text:span><text:span text:style-name="T2771"><text:s/>Lei</text:span><text:span text:style-name="T2772">­di</text:span><text:span text:style-name="T2773">­mas nau</text:span><text:span text:style-name="T2774">­do</text:span><text:span text:style-name="T2775">­ti žve</text:span><text:span text:style-name="T2776">­jy</text:span><text:span text:style-name="T2777">­bos plo</text:span><text:span text:style-name="T2778">­tą.</text:span></text:p>
        <text:p text:style-name="Roman"><text:span text:style-name="T2779">V. GALVONAS</text:span><text:span text:style-name="T2780"><text:s/></text:span><text:span text:style-name="T2781">(</text:span><text:span text:style-name="T2782">TTF</text:span><text:span text:style-name="T2783">)</text:span><text:span text:style-name="T2784">. Taip, aš ir</text:span><text:span text:style-name="T2785">­gi su</text:span><text:span text:style-name="T2786">­tin</text:span><text:span text:style-name="T2787">­ku.<text:s/></text:span></text:p>
        <text:p text:style-name="Roman"><text:span text:style-name="T2788">PIRMININKAS.</text:span><text:span text:style-name="T2789"><text:s/>At</text:span><text:span text:style-name="T2790">­si</text:span><text:span text:style-name="T2791">­i</text:span><text:span text:style-name="T2792">­ma</text:span><text:span text:style-name="T2793">­te, ne</text:span><text:span text:style-name="T2794">­rei</text:span><text:span text:style-name="T2795">­kia.<text:s/></text:span></text:p>
        <text:p text:style-name="P2796">Ant­ra­sis pa­siū­ly­mas – vėl­gi lei­di­mas nau­do­ti žve­jy­bos plo­tą. Tai čia jau at­si­ė­mė­te. Sei­mo na­rių E. Pu­pi­nio, J. Jag­mi­no ir ki­tų pa­siū­ly­mas vėl­gi dėl žve­jy­bos plo­to, ku­riam ko­mi­te­tas ne­pri­ta­ria. Aš da­bar žiū­riu į po­ną E. Pu­pi­nį. Gal jūs ir­gi ne­rei­ka­lau­si­te bal­suo­ti?</text:p>
        <text:p text:style-name="Roman"><text:span text:style-name="T2797">E. PUPINIS</text:span><text:span text:style-name="T2798"><text:s/></text:span><text:span text:style-name="T2799">(</text:span><text:span text:style-name="T2800">TS-LKDF</text:span><text:span text:style-name="T2801">)</text:span><text:span text:style-name="T2802">. Tiek to, šį kar</text:span><text:span text:style-name="T2803">­tą pa</text:span><text:span text:style-name="T2804">­daro</text:span><text:span text:style-name="T2805">­me nuo</text:span><text:span text:style-name="T2806">­lai</text:span><text:span text:style-name="T2807">­das, tik no</text:span><text:span text:style-name="T2808">­rė</text:span><text:span text:style-name="T2809">­čiau, kad bū</text:span><text:span text:style-name="T2810">­tų bal</text:span><text:span text:style-name="T2811">­suo</text:span><text:span text:style-name="T2812">­ja</text:span><text:span text:style-name="T2813">­ma dėl 10 straips</text:span><text:span text:style-name="T2814">­nio 7 da</text:span><text:span text:style-name="T2815">­lies, kur bu</text:span><text:span text:style-name="T2816">­vo pri</text:span><text:span text:style-name="T2817">­tar</text:span><text:span text:style-name="T2818">­ta dėl A. Bur</text:span><text:span text:style-name="T2819">­bos.<text:s/></text:span></text:p>
        <text:p text:style-name="Roman"><text:span text:style-name="T2820">PIRMININKAS.</text:span><text:span text:style-name="T2821"><text:s/>Aš ne</text:span><text:span text:style-name="T2822">­pri</text:span><text:span text:style-name="T2823">­si</text:span><text:span text:style-name="T2824">­min</text:span><text:span text:style-name="T2825">­siu, ko jūs da</text:span><text:span text:style-name="T2826">­bar no</text:span><text:span text:style-name="T2827">­ri</text:span><text:span text:style-name="T2828">­te. Nuo</text:span><text:span text:style-name="T2829">­sek</text:span><text:span text:style-name="T2830">­liai žy</text:span><text:span text:style-name="T2831">­giuo</text:span><text:span text:style-name="T2832">­ki</text:span><text:span text:style-name="T2833">­me ir ta</text:span><text:span text:style-name="T2834">­da mes…</text:span></text:p>
        <text:p text:style-name="Roman"><text:span text:style-name="T2835">E. PUPINIS</text:span><text:span text:style-name="T2836"><text:s/></text:span><text:span text:style-name="T2837">(</text:span><text:span text:style-name="T2838">TS-LKDF</text:span><text:span text:style-name="T2839">)</text:span><text:span text:style-name="T2840">. Ge</text:span><text:span text:style-name="T2841">­rai, su ši</text:span><text:span text:style-name="T2842">­tuo su</text:span><text:span text:style-name="T2843">­tinka</text:span><text:span text:style-name="T2844">­me.<text:s/></text:span></text:p>
        <text:p text:style-name="Roman"><text:span text:style-name="T2845">PIRMININKAS.</text:span><text:span text:style-name="T2846"><text:s/>Su</text:span><text:span text:style-name="T2847">­tin</text:span><text:span text:style-name="T2848">­ka</text:span><text:span text:style-name="T2849">­te, ne</text:span><text:span text:style-name="T2850">­rei</text:span><text:span text:style-name="T2851">­ka</text:span><text:span text:style-name="T2852">­lau</text:span><text:span text:style-name="T2853">­ja</text:span><text:span text:style-name="T2854">­te bal</text:span><text:span text:style-name="T2855">­suo</text:span><text:span text:style-name="T2856">­ti.<text:s/></text:span></text:p>
        <text:p text:style-name="P2857">Ki­tas Sei­mo na­rio A. Bur­bos pa­siū­ly­mas – iš­brauk­ti bu­vu­sio 2 straips­nio 6 da­lį, pri­pa­žin­ti ne­te­ku­sia ga­lios. Ko­mi­te­tas tam ne­pri­ta­ria, ma­tyt, jūs ir­gi ne­rei­ka­lau­si­te bal­suo­ti?<text:s/></text:p>
        <text:p text:style-name="Roman"><text:span text:style-name="T2858">A. BURBA</text:span><text:span text:style-name="T2859"><text:s/></text:span><text:span text:style-name="T2860">(</text:span><text:span text:style-name="T2861">L</text:span><text:span text:style-name="T2862">i</text:span><text:span text:style-name="T2863">CSF</text:span><text:span text:style-name="T2864">)</text:span><text:span text:style-name="T2865">. Ne, ne</text:span><text:span text:style-name="T2866">­rei</text:span><text:span text:style-name="T2867">­ka</text:span><text:span text:style-name="T2868">­lau</text:span><text:span text:style-name="T2869">­siu.</text:span></text:p>
        <text:p text:style-name="Roman"><text:span text:style-name="T2870">PIRMININKAS.</text:span><text:span text:style-name="T2871"><text:s/>Ne</text:span><text:span text:style-name="T2872">­rei</text:span><text:span text:style-name="T2873">­ka</text:span><text:span text:style-name="T2874">­lau</text:span><text:span text:style-name="T2875">­ja, pri</text:span><text:span text:style-name="T2876">­tar</text:span><text:span text:style-name="T2877">­ta ko</text:span><text:span text:style-name="T2878">­mi</text:span><text:span text:style-name="T2879">­te</text:span><text:span text:style-name="T2880">­to nuo</text:span><text:span text:style-name="T2881">­mo</text:span><text:span text:style-name="T2882">­nei.<text:s/></text:span></text:p>
        <text:p text:style-name="P2883">Da­bar – „Spe­cia­li­zuo­to­ji žve­jy­ba“, taip va­di­na­mas šis skir­snis. Pir­ma­sis Sei­mo na­rio V. Gal­vo­no pa­siū­ly­mas „Žve­jy­bos lei­di­mas“ ir čia 1 strai­­ps­nio 2 da­lis. Ko­mi­te­tas tam ne­pri­ta­ria.<text:s/></text:p>
        <text:p text:style-name="Roman"><text:span text:style-name="T2884">V. GALVONAS</text:span><text:span text:style-name="T2885"><text:s/></text:span><text:span text:style-name="T2886">(</text:span><text:span text:style-name="T2887">TTF</text:span><text:span text:style-name="T2888">)</text:span><text:span text:style-name="T2889">. Su</text:span><text:span text:style-name="T2890">­tin</text:span><text:span text:style-name="T2891">­ku su ko</text:span><text:span text:style-name="T2892">­mi</text:span><text:span text:style-name="T2893">­te</text:span><text:span text:style-name="T2894">­to nuo</text:span><text:span text:style-name="T2895">­mo</text:span><text:span text:style-name="T2896">­ne…</text:span></text:p>
        <text:p text:style-name="Roman"><text:span text:style-name="T2897">PIRMININKAS.</text:span><text:span text:style-name="T2898"><text:s/>Su</text:span><text:span text:style-name="T2899">­tin</text:span><text:span text:style-name="T2900">­ka</text:span><text:span text:style-name="T2901">­te su ko</text:span><text:span text:style-name="T2902">­mi</text:span><text:span text:style-name="T2903">­te</text:span><text:span text:style-name="T2904">­to nuo</text:span><text:span text:style-name="T2905">­mo</text:span><text:span text:style-name="T2906">­ne, bal</text:span><text:span text:style-name="T2907">­suo</text:span><text:span text:style-name="T2908">­ti ne</text:span><text:span text:style-name="T2909">­rei</text:span><text:span text:style-name="T2910">­kia. At</text:span><text:span text:style-name="T2911">­si</text:span><text:span text:style-name="T2912">­i</text:span><text:span text:style-name="T2913">­ma</text:span><text:span text:style-name="T2914">­te.<text:s/></text:span></text:p>
        <text:p text:style-name="Roman"><text:span text:style-name="T2915">Sei</text:span><text:span text:style-name="T2916">­mo na</text:span><text:span text:style-name="T2917">­rių<text:s/></text:span><text:span text:style-name="T2918">E. Pu</text:span><text:span text:style-name="T2919">­pi</text:span><text:span text:style-name="T2920">­nio ir ki</text:span><text:span text:style-name="T2921">­tų pa</text:span><text:span text:style-name="T2922">­siū</text:span><text:span text:style-name="T2923">­ly</text:span><text:span text:style-name="T2924">­mas dėl</text:span><text:s/>įsta­ty­mo 2 straips­nio 37 da­lies iš­dės­tant ją ati­tin­ka­mai. Čia kal­ba­ma teks­te – žve­jy­bos plo­tų nau­do­to­jas<text:span text:style-name="T2925"><text:s/>fi</text:span><text:span text:style-name="T2926">­zi</text:span><text:span text:style-name="T2927">­nis ar ju</text:span><text:span text:style-name="T2928">­ri</text:span><text:span text:style-name="T2929">­di</text:span><text:span text:style-name="T2930">­nis as</text:span><text:span text:style-name="T2931">­muo ir t. t. Žo</text:span><text:span text:style-name="T2932">­dis jums.</text:span></text:p>
        <text:p text:style-name="Roman"><text:span text:style-name="T2933">E. PUPINIS</text:span><text:s/><text:span text:style-name="T2934">(</text:span><text:span text:style-name="T2935">TS-LKDF</text:span><text:span text:style-name="T2936">)</text:span>. Ačiū. Tiek to, ši­tas ir­gi ga­li…</text:p>
        <text:p text:style-name="Roman"><text:span text:style-name="T2937">PIRMININKAS.</text:span><text:s/>Ko­mi­te­tas ne­pri­ta­rė, at­si­im­ta. A. Bur­bos pa­siū­ly­mas, ku­riam ko­mi­te­tas ne­pri­ta­rė. Čia vėl siū­lo­ma iš­brauk­ti. Ma­tyt, re­dak­ci­nio po­bū­džio. Jūs ne­rei­ka­lau­ja­te bal­suo­ti?</text:p>
        <text:p text:style-name="P2938"><text:span text:style-name="T2939">A. BURBA</text:span><text:s/><text:span text:style-name="T2940">(</text:span><text:span text:style-name="T2941">L</text:span><text:span text:style-name="T2942">i</text:span><text:span text:style-name="T2943">CSF</text:span><text:span text:style-name="T2944">)</text:span>. Ne­rei­ka­lau­ju.</text:p>
        <text:p text:style-name="P2945"><text:span text:style-name="T2946">PIRMININKAS.</text:span><text:s/>At­si­im­ta. Įsta­ty­mo pro­jek­to 2 straips­nis. Da­bar pra­de­da­me… 2 straips­nis, o ga­lio­jan­čio įsta­ty­mo 7 straips­nis. Čia, ma­tyt, teks bal­suo­ti. Pir­mas pa­siū­ly­mas – Sei­mo na­rio V. Gal­vo­no pa­siū­ly­mas iš­brauk­ti 2 straips­nio 1 da­lį ir iš­dės­ty­ti ati­tin­ka­mai, kaip jū­sų pa­siū­ly­me. Ko­mi­te­tas tam ne­pri­ta­rė.<text:s/></text:p>
        <text:p text:style-name="P2947"><text:span text:style-name="T2948">V. GALVONAS</text:span><text:s/><text:span text:style-name="T2949">(</text:span><text:span text:style-name="T2950">TTF</text:span><text:span text:style-name="T2951">)</text:span>. Ka­dan­gi čia yra, žiū­rė­ki­te, per­re­gist­ruo­ta, tai čia dėl ši­to siū­lau ne­bal­suo­ti, nes ten to­liau ei­na per­re­gist­ruo­tas…</text:p>
        <text:p text:style-name="P2952"><text:span text:style-name="T2953">PIRMININKAS.</text:span><text:s/>At­si­im­tas pa­siū­ly­mas. Sei­mo na­rio R. Sin­ke­vi­čiaus pa­siū­ly­mas dėl 2 straips­nio (kaž­kie­no te­le­fo­nas skam­ba) 1 da­lies, ku­riam ko­mi­te­tas ne­pri­ta­rė. Žo­dis po­nui R. Sin­ke­vi­čiui.<text:s/></text:p>
        <text:p text:style-name="P2954"><text:span text:style-name="T2955">R. SINKEVIČIUS</text:span><text:s/><text:span text:style-name="T2956">(</text:span><text:span text:style-name="T2957">LSDPF</text:span><text:span text:style-name="T2958">)</text:span>. Ne­pri­ta­rė – tai ne­pri­ta­rė.</text:p>
        <text:p text:style-name="P2959"><text:span text:style-name="T2960">PIRMININKAS.</text:span><text:s/>Ne­pri­ta­rė ir ne­pri­ta­rė. Vis­kas ge­rai. Ne­pri­tar­ta. Pri­tar­ta ko­mi­te­to nuo­mo­nei.<text:s/></text:p>
        <text:p text:style-name="P2961">Ki­tas Sei­mo na­rio R. Sin­ke­vi­čiaus pa­siū­ly­mas. Jam ko­mi­te­tas ne­pri­ta­rė. Ne­pri­ta­rė – tai ne­pri­ta­rė. Ko­mi­te­to nuo­mo­nė. (<text:span text:style-name="T2962">Juo</text:span><text:span text:style-name="T2963">­kas sa</text:span><text:span text:style-name="T2964">­lė</text:span><text:span text:style-name="T2965">­je</text:span>) Sei­mo na­rio V. Gal­vo­no pa­siū­ly­mas iš­brauk­ti 2 straips­nio 1 da­lį. Čia at­si­ran­da žo­džiai „Že­mės ūkio mi­nis­te­ri­ja“.</text:p>
        <text:p text:style-name="P2966"><text:span text:style-name="T2967">V. GALVONAS</text:span><text:s/><text:span text:style-name="T2968">(</text:span><text:span text:style-name="T2969">TTF</text:span><text:span text:style-name="T2970">)</text:span>. Čia ir­gi su­tin­ku.<text:s/></text:p>
        <text:p text:style-name="P2971"><text:span text:style-name="T2972">PIRMININKAS.</text:span><text:s/>Ne­rei­kia, at­si­im­ta, jau ap­si­spren­dė­me, kad ne­bal­suo­ja­me. Sei­mo na­rio V. Ma­zu­ro­nio pa­siū­ly­mas, ku­riam ko­mi­te­tas pri­ta­rė iš da­lies, pa­keis­ti 7 straips­nio 4 da­lį ir iš­dės­ty­ti ją taip. Nė­ra V. Ma­zu­ro­nio, bet, ma­tyt, ga­li­ma ben­dru su­ta­ri­mu pri­tar­ti po­zi­ci­jai ko­mi­te­to, ku­ris pri­ta­rė iš da­lies. Sei­mo na­rio V. Ma­zu­ro­nio pa­siū­ly­mas dėl 7 straips­nio 5 da­lies. Ko­mi­te­tas tam ne­pri­ta­rė. Pri­tar­ti ko­mi­te­to nuo­mo­nei. Sei­mo na­rių V. Ba­bi­liaus, A. Pet­kaus, A. Sa­la­ma­ki­no pa­siū­ly­mas dėl 7 straips­nio 4 da­lies. Ko­mi­te­tas pri­ta­rė iš da­lies. Aš žiū­riu į V. Ba­bi­lių, ar ten­ki­na jus toks ko­mi­te­to spren­di­mas? Ten­ki­na. Bal­suo­ti ne­rei­kia. Pri­tar­ta ko­mi­te­to nuo­mo­nei pri­tar­ti iš da­lies. Štai čia yra iš­brauk­tas E. Pu­pi­nio, J. Jag­mi­no pa­siū­ly­mas. Kaž­ko­dėl man pa­žy­mė­ta Sek­re­to­ria­to, jog ne­rei­kia. Nie­ko ben­dro ne­tu­rin­tis. Sei­mo na­rio A. En­dzi­no pa­siū­ly­mas pa­keis­ti tei­kia­mo įsta­ty­mo pro­jek­to 2 straips­nio 1 da­lį, kei­čia­mo įsta­ty­mo 7 straips­nio 3 da­lį, ir ją iš­dės­ty­ti kaip teks­te. Ko­mi­te­tas tam pri­ta­rė iš da­lies. Po­no A. En­dzi­no nė­ra, bet, ma­tyt, mes ga­li­me su­tar­ti, kad pri­tar­tu­me nuo­mo­nei ko­mi­te­to, ku­ris pri­ta­rė pa­siū­ly­mui iš da­lies. Sei­mo na­rio S. Gied­rai­čio pa­siū­ly­mas dėl įsta­ty­mo pro­jek­to 2 straips­nio 1 da­lies, kei­čia­mo įsta­ty­mo 7 straips­nio 4 da­lies. Ko­mi­te­tas tam ne­pri­ta­rė. Nė­ra po­no S. Gied­rai­čio, nė­ra kam pri­sta­ty­ti, to­dėl ma­ny­čiau, jog mes pri­ta­ria­me ko­mi­te­to nuo­mo­nei ne­pri­tar­ti S. Gied­rai­čio pa­siū­ly­mui. Nė­ra po­no S. Gied­rai­čio. Jūs no­ri­te bal­suo­ti? Ge­rai.</text:p>
        <text:p text:style-name="Roman"><text:span text:style-name="T2973">J. ŠIMĖNAS</text:span><text:s/><text:span text:style-name="T2974">(</text:span><text:span text:style-name="T2975">TS-LKDF</text:span><text:span text:style-name="T2976">)</text:span>. Pa­na­šus pa­siū­ly­mas bus V. Gal­vo­no. Gal jis ir ar­gu­men­tuos?</text:p>
        <text:p text:style-name="Roman"><text:span text:style-name="T2977">PIRMININKAS.</text:span><text:s/>Po­ne pir­mi­nin­ke, nė­ra po­no S. Gied­rai­čio, tai žo­dis jums, ko­dėl jūs ne­pri­ta­rė­te šiam pa­siū­ly­mui, ir ta­da ap­si­sprę­si­me bal­suo­da­mi. Kur jūs ei­na­te, pir­mi­nin­ke? (<text:span text:style-name="T2978">Juo</text:span><text:span text:style-name="T2979">­kas sa</text:span><text:span text:style-name="T2980">­lė</text:span><text:span text:style-name="T2981">­je</text:span>) No­rint kal­bė­ti, ne­rei­kia kor­te­lės. Bal­suo­ti rei­kės. Su­pra­tau, kad gal ką ne taip pa­sa­kiau ar ką. Jaut­rūs jūs esa­te. Pil­na­tis. Ma­niau, kad įžei­džiau. Žiū­rė­ki­te, ko­mi­te­tas ne­pri­ta­rė. Aš ga­lė­čiau per­skai­ty­ti, ne­sant po­no S. Gied­rai­čio, ką siū­lo. Siū­lo iš­brauk­ti ko­mi­te­to siū­lo­mą re­dak­ci­ją ir įra­šy­ti to­kį il­gą teks­tą. Žo­dis jums, pir­mi­nin­ke.</text:p>
        <text:p text:style-name="Roman"><text:span text:style-name="T2982">J. ŠIMĖNAS</text:span><text:s/><text:span text:style-name="T2983">(</text:span><text:span text:style-name="T2984">TS-LKDF</text:span><text:span text:style-name="T2985">)</text:span>. Čia iš es­mės at­si­ran­da tie 100 hek­ta­rų, dėl ku­rių bu­vo lau­žo­mos ie­tys. Rei­kė­tų Sei­mui ap­si­spręs­ti. Ko­mi­te­tas ne­pri­ta­rė. Ko­mi­te­tas ne­pri­ta­rė nei pa­di­di­ni­mui iki 1000 ha, nei su­ma­ži­ni­mui iki 100 ha. Siū­lo pa­lik­ti 500 ha ver­sli­nei žve­jy­bai. Čia vie­nas iš es­mi­nių pa­siū­ly­mų, dėl ku­rio rei­kė­tų Sei­mui ap­si­spręs­ti, kad mes ga­lė­tu­me to­liau su­re­da­guo­ti įsta­ty­mo pro­jek­tą.</text:p>
        <text:p text:style-name="Roman"><text:span text:style-name="T2986">PIRMININKAS.</text:span><text:s/>Da­bar ar yra no­rin­čių kal­bė­ti už šį pa­siū­ly­mą? Po­nas E. Pu­pi­nis dėl šio pa­siū­ly­mo? Pra­šau. Nuo­mo­nė už.<text:s/></text:p>
        <text:p text:style-name="Roman"><text:span text:style-name="T2987">E. PUPINIS</text:span><text:s/><text:span text:style-name="T2988">(</text:span><text:span text:style-name="T2989">TS-LKDF</text:span><text:span text:style-name="T2990">)</text:span>. Ger­bia­mie­ji ko­le­gos, iš tik­rų­jų aš siū­ly­čiau pri­tar­ti, nes čia ga­na tiks­liai ar­gu­men­tuo­ta ir vis dėl­to ver­sli­nė žve­jy­ba nė­ra prie­šas. Ma­ny­čiau, kad nor­ma­liai ūki­nin­kau­jant, kaip čia ir po­nas B. Pau­ža pa­sa­kė, vis dėl­to 100 ha plo­te bū­tų ga­li­ma vys­ty­ti ir ver­sli­nę žve­jy­bą, nes ver­sli­nės žve­jy­bos me­tu žve­jai ne tik gau­do, bet ir vei­sia. O kal­bant apie mė­gė­jiš­ką žve­jy­bą, iš tik­rų­jų daž­niau­siai bū­na taip, kad kaž­kas gau­do, gau­do, gau­do ir vi­si rei­ka­lau­ja, kad tų žu­vų bū­tų. Iš tik­rų­jų, ma­ny­čiau, kad pra­mo­ni­nei ga­my­bai anks­tes­niais lai­kais, kai gau­dė, eže­ruo­se tik­rai ne­trūk­da­vo žu­vų, kaip da­bar.<text:s/></text:p>
        <text:p text:style-name="Roman">Siū­lau pri­tar­ti ši­tam siū­ly­mui. Tuo la­biau kad čia yra įtrauk­ti ir Kruo­nio hid­ro­a­ku­mu­lia­ci­nės elek­tri­nės tven­ki­niai, se­lia­vų, stin­tų, eže­ri­nių stin­te­lių gau­dy­mas. Ma­ny­čiau, ga­lė­tu­me pri­tar­ti, nes yra pa­na­šių ir ki­tų siū­ly­mų.</text:p>
        <text:p text:style-name="Roman"><text:span text:style-name="T2991">PIRMININKAS.</text:span><text:s/>Nuo­mo­nė prieš – A. Bur­ba.</text:p>
        <text:p text:style-name="Roman"><text:span text:style-name="T2992">A. BURBA</text:span><text:s/><text:span text:style-name="T2993">(</text:span><text:span text:style-name="T2994">L</text:span><text:span text:style-name="T2995">i</text:span><text:span text:style-name="T2996">CSF</text:span><text:span text:style-name="T2997">)</text:span>. Aš daug ne­kal­bė­siu. Ko­le­gos, aš jums vi­siems iš­da­li­nau eks­per­tų, moks­lo<text:s/><text:span text:style-name="T2998">žmo</text:span><text:span text:style-name="T2999">­nių nuo</text:span><text:span text:style-name="T3000">­mo</text:span><text:span text:style-name="T3001">­nę ir ten yra la</text:span><text:span text:style-name="T3002">­bai aiš</text:span><text:span text:style-name="T3003">­kiai pa</text:span><text:span text:style-name="T3004">­sa</text:span><text:span text:style-name="T3005">­ky</text:span><text:span text:style-name="T3006">­ta.<text:s/></text:span>Jie siū­lo kaip tik dar la­biau su­griež­tin­ti ir pa­di­din­ti iki 1000 ha. Mes ko­mi­te­te iš tik­rų­jų įver­ti­no­me vi­są si­tu­a­ci­ją, ap­skai­čia­vo­me, kiek to­kių eže­rų ga­lė­tų bū­ti, ir pa­si­rin­ko­me vi­dur­kį. To­dėl tik­rai, ko­le­gos, siū­ly­čiau ne­pa­lai­ky­ti šio pa­siū­ly­mo ir lik­ti prie to pa­siū­ly­mo, kad yra nu­sta­ty­ta 500 ha. La­bai ačiū.</text:p>
        <text:p text:style-name="Roman"><text:span text:style-name="T3007">PIRMININKAS.</text:span><text:s/>Da­bar tu­rė­tu­me bal­suo­ti. Bal­suo­jan­tys už bal­suo­ja už po­no S. Gied­rai­čio pa­siū­ly­mą, bal­suo­jan­tys prieš ir su­si­lai­kę bal­suo­ja už po­zi­ci­ją ko­mi­te­to, ku­ris ne­pri­ta­rė šiam pa­siū­ly­mui. Bal­suo­ja­me. (<text:span text:style-name="T3008">Bal</text:span><text:span text:style-name="T3009">­sai sa</text:span><text:span text:style-name="T3010">­lė</text:span><text:span text:style-name="T3011">­je</text:span>) Už – bal­suo­ja­me už pa­siū­ly­mą, prieš ir su­si­lai­kę bal­suo­ja­me už ko­mi­te­to nuo­mo­nę. (<text:span text:style-name="T3012">Bal</text:span><text:span text:style-name="T3013">­sai sa</text:span><text:span text:style-name="T3014">­lė</text:span><text:span text:style-name="T3015">­je</text:span>) Bal­suo­jan­tys už re­mia pa­siū­ly­mą, bal­suo­jan­tys prieš ir su­si­lai­kę re­mia ko­mi­te­tą.</text:p>
        <text:p text:style-name="Roman">Už – 12, prieš – 11, su­si­lai­kė 38. Ne­pri­tar­ta šiam pa­siū­ly­mui, pri­tar­ta ko­mi­te­to nuo­mo­nei.<text:s/></text:p>
        <text:p text:style-name="Roman">Sei­mo na­rių A. En­dzi­no, V. Gal­vo­no ir I. Šiau­lie­nės pa­siū­ly­mas dėl 7 straips­nio 4 da­lies. Čia jau dėl esan­čio įsta­ty­mo pro­jek­to. Ko­mi­te­tas pri­ta­rė iš da­lies. Ar ten­ki­na?.. Po­no A. En­dzi­no nė­ra. Yra po­nas V. Gal­vo­nas. Ar jus, po­ne Vy­tau­tai, ten­ki­na?</text:p>
        <text:p text:style-name="Roman"><text:span text:style-name="T3016">V. GALVONAS</text:span><text:s/><text:span text:style-name="T3017">(</text:span><text:span text:style-name="T3018">TTF</text:span><text:span text:style-name="T3019">)</text:span>. Da­bar yra klau­si­mas, iš ku­rios da­lies, nes ma­no ly­giai taip pat yra 100 ha to­je pa­tai­so­je. Aš no­rė­čiau da­bar pa­sa­ky­ti, ko­dėl ma­no ar­gu­men­tai yra už tuos 100 ha. Aš Jū­ri­nių rei­ka­lų ko­mi­si­jo­je esu an­trą ka­den­ci­ją. A. Bur­ba aiš­ki­na, kad jis kal­bė­jo su moks­li­nin­kais, aš dvi ka­den­ci­jas kal­bė­jau su moks­li­nin­kais. Yra dvi gru­pės moks­li­nin­kų. Vie­ni kaip tik sa­ko, kad rei­kia ver­sli­nę žūk­lę ma­žes­niuo­se tven­ki­niuo­se plė­to­ti, ki­ti sa­ko prieš. Čia nau­do­ja­ma­si tik­tai vie­no An­ta­no Gin­taus­ko pa­si­sa­ky­mais, kad ne­ga­li­ma, bet im­ki­me jų pa­čių ar­gu­men­tus. Jei­gu sa­ko, kad ma­ži­nant van­dens tel­ki­nio kie­kį sun­kės kon­tro­lė, tai kaip ta­da pa­sa­ky­ti apie žve­jus mė­gė­jus, ku­rie gau­do kiek­vie­na­me upe­liu­ke, kiek­vie­na­me tven­ki­nu­ke? Jų kie­kis dar di­dė­ja.<text:s/></text:p>
        <text:p text:style-name="Roman">Ki­ta ver­tus, kai P. Luo­ma­nas ir dau­ge­lis ki­tų pa­sa­ko, kad ver­sli­nin­kai iš­gau­do di­džiau­sias žu­vis rep­ro­duk­to­rius, aš ne­ži­nau nė vie­no žve­jo mė­gė­jo, ku­ris gau­dy­tų tik ma­žas žu­vis. Jie vi­sa­da net­gi fo­<text:span text:style-name="T3020">ru</text:span><text:span text:style-name="T3021">­muo</text:span><text:span text:style-name="T3022">­se de</text:span><text:span text:style-name="T3023">­monst</text:span><text:span text:style-name="T3024">­ruo</text:span><text:span text:style-name="T3025">­ja tik di</text:span><text:span text:style-name="T3026">­des</text:span><text:span text:style-name="T3027">­nes pa</text:span><text:span text:style-name="T3028">­gau</text:span><text:span text:style-name="T3029">­tas žu</text:span><text:span text:style-name="T3030">­vis.</text:span></text:p>
        <text:p text:style-name="Roman">Tai­gi yra ir vie­no­je pu­sė­je, ir ki­to­je pu­sė­je tie­sos, bet moks­li­nin­kų įro­dy­mai ir­gi ne­vie­na­reik­š­miški. Kai yra šei­mi­nin­kas, ku­ris pri­žiū­ri tel­ki­nį, yra ma­žiau bra­ko­nie­rių. O bra­ko­nie­rių yra ir vie­no­je, ir ki­to­je pu­sė­je. To­dėl aš siū­lau bal­suo­ti vis dėl­to už 100 ha, nes at­si­ra­dęs tel­ki­nio nuo­mi­nin­kas ar sa­vi­nin­kas dau­giau pri­žiū­rės ir bra­ko­nie­rių bus ma­žiau.<text:s/></text:p>
        <text:p text:style-name="Roman"><text:span text:style-name="T3031">PIRMININKAS.</text:span><text:s/>Ko­mi­te­to nuo­mo­nė. Pra­šau, pir­mi­nin­ke.<text:s/></text:p>
        <text:p text:style-name="Roman"><text:span text:style-name="T3032">J. ŠIMĖNAS</text:span><text:s/><text:span text:style-name="T3033">(</text:span><text:span text:style-name="T3034">TS-LKDF</text:span><text:span text:style-name="T3035">)</text:span>. Ko­mi­te­to nuo­mo­nė – pri­tar­ti iš da­lies, iš­sky­rus 100 ha. Dėl 100 ha Sei­mas ką tik pa­si­sa­kė, ir ma­nau, kad an­trą kar­tą bal­suo­ti dėl to pa­ties klau­si­mo ne­rei­kė­tų. O ko­mi­te­to ga­lu­ti­nė 7 straips­nio 4 da­lies for­mu­luo­tė yra pa­teik­ta. Jei­gu bū­tų pri­tar­ta ko­mi­te­to nuo­mo­nei, iš da­lies bū­tų pri­tar­ta, ką pa­sa­kė po­nas V. Gal­vo­nas, ir lik­tų 500 ha. Ga­lė­čiau per­skai­ty­ti vi­są for­mu­luo­tę, jei­gu rei­kia.<text:s/></text:p>
        <text:p text:style-name="Roman"><text:span text:style-name="T3036">PIRMININKAS.</text:span><text:s/>Pir­mi­nin­ke, aš la­bai at­si­pra­šau. Čia, ko ge­ro, bu­vo ma­no klai­da. Da­bar aš su­si­gau­džiau. Mes jau bal­sa­vo­me dėl 100 ha, to­dėl Sei­mas ap­si­spren­dė, bal­suo­ti jau ne­rei­kia, yra pri­tar­ta, per prieš tai bu­vu­sį bal­sa­vi­mą pri­tar­ta ko­mi­te­to nuo­mo­nei. Ki­tų (…), ma­tyt, jūs ga­li­te da­bar apie ją pa­sa­ky­ti, bet ji iden­tiš­ka tam, ką ir tei­kė­jai siū­lė, taip tur­būt. Pa­pil­dy­ti „ver­sli­nės žve­jy­bos vi­daus van­de­ny­se, iš­sky­rus pri­va­čius žu­vi­nin­kys­tės tven­ki­nius, tvar­ką nu­sta­to Ap­lin­kos mi­nis­te­ri­ja.“ „Ver­sli­nės žve­jy­bos tvar­ką pri­va­čiuo­se žu­vi­nin­kys­tės tven­ki­niuo­se nu­sta­to šių tven­ki­nių sa­vi­nin­kai.“ Ši­tam pa­siū­ly­mui ko­mi­te­tas pri­ta­rė.</text:p>
        <text:p text:style-name="P3037"><text:span text:style-name="T3038">J. ŠIMĖNAS</text:span><text:s/><text:span text:style-name="T3039">(</text:span><text:span text:style-name="T3040">TS-LKDF</text:span><text:span text:style-name="T3041">)</text:span>. Taip.<text:s/></text:p>
        <text:p text:style-name="P3042"><text:span text:style-name="T3043">PIRMININKAS.</text:span><text:s/>O bal­suo­ti dėl ši­to jau ne­reikia?</text:p>
        <text:p text:style-name="P3044"><text:span text:style-name="T3045">J. ŠIMĖNAS</text:span><text:s/><text:span text:style-name="T3046">(</text:span><text:span text:style-name="T3047">TS-LKDF</text:span><text:span text:style-name="T3048">)</text:span>. Ne­rei­kia.</text:p>
        <text:p text:style-name="P3049"><text:span text:style-name="T3050">PIRMININKAS.</text:span><text:s/>Ką gi, ga­li­me pri­tar­ti ko­mi­te­to po­zi­ci­jai, nes esa­me ap­si­spren­dę dėl 100 ha. Sei­mo na­rio A. En­dzi­no dėl 500 ha. Sei­mo na­rio toks pat pa­siū­ly­mas dėl 500 ha, 100 ha… Čia jau mes esa­me ap­si­spren­dę, taip, pir­mi­nin­ke?</text:p>
        <text:p text:style-name="P3051"><text:span text:style-name="T3052">J. ŠIMĖNAS</text:span><text:s/><text:span text:style-name="T3053">(</text:span><text:span text:style-name="T3054">TS-LKDF</text:span><text:span text:style-name="T3055">)</text:span>. Taip.</text:p>
        <text:p text:style-name="P3056"><text:span text:style-name="T3057">PIRMININKAS.</text:span><text:s/>To­dėl bal­suo­ti ne­rei­kia. Čia ir­gi jū­sų ko­mi­te­tas ra­šo – pri­tar­ti iš da­lies. Mes jau ap­si­spren­dė­me dėl re­dak­ci­jos, kaip ir prieš tai bu­vu­sios re­dak­ci­jos, ku­rią svars­tant bu­vo V. Gal­vo­no pa­siū­ly­mui. Čia lie­ka­me prie ši­tos nuo­mo­nės, tai yra 500 ha, yra ta for­mu­luo­tė įsta­ty­mo straips­nio pa­bai­go­je, ku­rią aš per­skai­čiau taip pas­ku­bo­mis.<text:s/></text:p>
        <text:p text:style-name="P3058">Da­bar Sei­mo na­rio A. Bur­bos pa­siū­ly­mas dėl 7 straips­nio 3 da­lies, jam ko­mi­te­tas ne­pri­ta­rė. Ir kal­ba­me jau „ver­sli­nė žve­jy­ba Bal­ti­jos jū­ros prie­kran­tė­se“ ir t. t. Žo­dis A. Bur­bai.</text:p>
        <text:p text:style-name="P3059"><text:span text:style-name="T3060">A. BURBA</text:span><text:s/><text:span text:style-name="T3061">(</text:span><text:span text:style-name="T3062">L</text:span><text:span text:style-name="T3063">i</text:span><text:span text:style-name="T3064">CSF</text:span><text:span text:style-name="T3065">)</text:span>. Iš tik­rų­jų aš lai­kau­si sa­vo po­zi­ci­jos, bet tau­py­da­mas lai­ką ne­pra­šy­siu bal­suo­ti, nes mes ko­mi­te­te su­si­ta­rė­me dėl šios po­zi­ci­jos.</text:p>
        <text:p text:style-name="P3066"><text:span text:style-name="T3067">PIRMININKAS.</text:span><text:s/>Tai jūs at­si­i­ma­te sa­vo pa­siū­ly­mą, nes ko­mi­te­tas tam ne­pri­ta­rė?<text:s/></text:p>
        <text:p text:style-name="P3068"><text:span text:style-name="T3069">A. BURBA</text:span><text:s/><text:span text:style-name="T3070">(</text:span><text:span text:style-name="T3071">L</text:span><text:span text:style-name="T3072">i</text:span><text:span text:style-name="T3073">CSF</text:span><text:span text:style-name="T3074">)</text:span>. At­si­i­mu.</text:p>
        <text:p text:style-name="P3075"><text:span text:style-name="T3076">PIRMININKAS.</text:span><text:s/>Ki­tas jū­sų pa­siū­ly­mas. Man at­ro­do, mes jau čia vis­ką su­re­da­ga­vo­me, nes… Taip, jau pa­si­tar­ta, ne­rei­kia bal­suo­ti, nes vėl­gi 7 straips­nio 4 da­lis, tai mes jau bal­sa­vo­me dėl jos. Čia at­si­ran­da tik žo­džiai „Ne­mu­no že­mu­py, pol­de­riuo­se“. Ne­rei­ka­lau­ja­te bal­suo­ti, nes ko­mi­te­tas<text:s/><text:span text:style-name="T3077">tam ne</text:span><text:span text:style-name="T3078">­pri</text:span><text:span text:style-name="T3079">­ta</text:span><text:span text:style-name="T3080">­rė? Vis</text:span><text:span text:style-name="T3081">­kas, pri</text:span><text:span text:style-name="T3082">­tar</text:span><text:span text:style-name="T3083">­ta ko</text:span><text:span text:style-name="T3084">­mi</text:span><text:span text:style-name="T3085">­te</text:span><text:span text:style-name="T3086">­to re</text:span><text:span text:style-name="T3087">­dak</text:span><text:span text:style-name="T3088">­ci</text:span><text:span text:style-name="T3089">­jai.</text:span></text:p>
        <text:p text:style-name="P3090">Dėl nau­jo įsta­ty­mo pro­jek­to 3 straips­nio pa­siū­ly­mų nė­ra.<text:s/></text:p>
        <text:p text:style-name="P3091">Da­bar tei­kia­mo įsta­ty­mo pro­jek­to 4 straips­nis. Ver­čia­me ir kal­ba­me apie ga­lio­jan­čio įsta­ty­mo 10 straips­nio 6 da­lį. Sei­mo na­rių E. Pu­pi­nio, J. Jag­mi­no ir ki­tų Sei­mo na­rių pa­siū­ly­mai, ku­riems ko­mi­te­tams ne­pri­ta­rė.</text:p>
        <text:p text:style-name="P3092"><text:span text:style-name="T3093">E. PUPINIS</text:span><text:s/><text:span text:style-name="T3094">(</text:span><text:span text:style-name="T3095">TS-LKDF</text:span><text:span text:style-name="T3096">)</text:span>. Ku­ris straips­nis?</text:p>
        <text:p text:style-name="P3097"><text:span text:style-name="T3098">PIRMININKAS.</text:span><text:s/>Po­ne Pu­pi­ni, jūs kaip?..</text:p>
        <text:p text:style-name="P3099"><text:span text:style-name="T3100">E. PUPINIS</text:span><text:s/><text:span text:style-name="T3101">(</text:span><text:span text:style-name="T3102">TS-LKDF</text:span><text:span text:style-name="T3103">)</text:span>. Ku­ris, pa­kar­to­ki­te.</text:p>
        <text:p text:style-name="P3104"><text:span text:style-name="T3105">PIRMININKAS.</text:span><text:s/>Kal­ba­me apie ga­lio­jan­čio įsta­ty­mo 10 straips­nio 6 da­lį. Jūs čia pa­siū­lė­te iš­brauk­ti. Kal­ba­me „moks­li­niai ty­ri­mai vi­daus van­de­ny­se at­lie­ka­mi“ ir t. t., jūs siū­lo­te iš­brauk­ti ir tei­kia­te nau­ją re­dak­ci­ją, ko­mi­te­tas tam ne­pri­ta­rė.<text:s/></text:p>
        <text:p text:style-name="P3106"><text:span text:style-name="T3107">E. PUPINIS</text:span><text:s/><text:span text:style-name="T3108">(</text:span><text:span text:style-name="T3109">TS-LKDF</text:span><text:span text:style-name="T3110">)</text:span>. Iš tik­rų­jų moks­li­niai ty­ri­mai vi­daus van­de­ny­se, kaip ir bu­vo, taip ir yra nu­sta­to­mi Ap­lin­kos mi­nis­te­ri­jos. Ta­čiau už žve­jy­bą at­sa­kin­ga Že­mės ūkio mi­nis­te­ri­ja iš­orės van­de­ny­se, tai mes ir siū­lo­me „jū­rų van­de­ny­se“ pa­lik­ti, kad Že­mės ūkio mi­nis­te­ri­ja nu­sta­to tvar­ką. Iš tik­rų­jų, na, ab­sur­dai iš­ei­na, kai vie­ni at­sa­kin­gi už re­zul­ta­tus, ki­ti už­si­i­ma tvar­kos nu­sta­ty­mu. Siū­lau pri­tar­ti mū­sų siū­ly­mui.<text:s/></text:p>
        <text:p text:style-name="P3111"><text:span text:style-name="T3112">PIRMININKAS.</text:span><text:s/>Ko­mi­te­to nuo­mo­nė.</text:p>
        <text:p text:style-name="P3113"><text:span text:style-name="T3114">J. ŠIMĖNAS</text:span><text:s/><text:span text:style-name="T3115">(</text:span><text:span text:style-name="T3116">TS-LKDF</text:span><text:span text:style-name="T3117">)</text:span>. Ko­mi­te­tas ne­pri­ta­rė. Įsta­ty­mo pro­jek­te yra su­for­mu­luo­ta ta nuo­sta­ta, kad vi­daus van­de­ny­se moks­li­nius ty­ri­mus at­lie­ka Ap­lin­kos mi­nis­te­ri­jos nu­sta­ty­ta tvar­ka, o jū­rų van­de­ny­se – Že­mės ūkio mi­nis­te­ri­jos nu­sta­ty­ta tvar­ka. Žu­vų iš­tek­lių ty­ri­mus at­lie­kan­tys fi­zi­niai, ju­ri­di­niai as­me­nys šių ty­ri­mų duo­me­nis nu­sta­ty­ta tvar­ka pri­va­lo pa­teik­ti Ap­lin­kos mi­nis­te­ri­jai. Žo­džiu, Ap­lin­kos mi­nis­te­ri­ja, kaip kon­tro­liuo­jan­ti ins­ti­tu­ci­ja, pri­va­lo tu­rė­ti ty­ri­mų iš­va­das tiek iš jū­ros, tiek iš vi­daus van­de­nų.</text:p>
        <text:p text:style-name="P3118"><text:span text:style-name="T3119">PIRMININKAS.</text:span><text:s/>Nuo­mo­nė už – R. J. Da­gys už šį pa­siū­ly­mą.</text:p>
        <text:p text:style-name="P3120"><text:span text:style-name="T3121">R. J. DAGYS</text:span><text:s/><text:span text:style-name="T3122">(</text:span><text:span text:style-name="T3123">TS-LKDF</text:span><text:span text:style-name="T3124">)</text:span>. Aš ma­nau, tur­būt ger­bia­mo­jo E. Pu­pi­nio pa­siū­ly­mas tu­ri vi­siš­kai aiš­kią lo­gi­ką. Da­bar tvar­kos mes iš prin­ci­po ne­ža­da­me keis­ti. Kai mes iš­skai­do­me sis­te­mą į du pro­jek­tus, daž­niau­siai ne­tvar­kos yra dau­giau. Aš ma­ny­čiau, tik­rai ver­ta įsi­klau­sy­ti į ši­tą ar­gu­men­ta­ci­ją.</text:p>
        <text:p text:style-name="P3125"><text:span text:style-name="T3126">PIRMININKAS.</text:span><text:s/>Nuo­mo­nė prieš – B. Bra­daus­kas.</text:p>
        <text:p text:style-name="P3127"><text:span text:style-name="T3128">B. BRADAUSKAS</text:span><text:s/><text:span text:style-name="T3129">(</text:span><text:span text:style-name="T3130">LSDPF</text:span><text:span text:style-name="T3131">)</text:span>. Dė­ko­ju, pir­mi­nin­ke. Kar­tais siū­ly­da­mi mes ne­pa­gal­vo­ja­me, kiek vie­nas ar ki­tas siū­ly­mas kai­nuos. Ap­lin­kos mi­nis­te­ri­jos yra tin­ka­ma ba­zė, me­to­di­kos ir la­bo­ra­to­ri­jos, ir vi­sa ki­ta nu­sta­ty­ti iš­tek­liams. Ap­lin­kos mi­nis­te­ri­ja ir pa­gal Ap­lin­kos ap­sau­gos įsta­ty­mą, ir pa­gal Gy­vū­ni­jos įsta­ty­mą ti­ria iš­tek­lių būk­lę ir prog­no­zuo­ja juos, nu­sta­to nau­do­ji­mo kvo­tas vi­sų gam­tos iš­tek­lių, ne tik gy­vū­ni­jos. To­dėl ati­duo­ti stai­ga ant­rai ins­ti­tu­ci­jai, kur­ti ten ba­zę, la­bo­ra­to­ri­jas ir vi­sa ki­ta vi­sų pir­ma daug kai­nuo­tų. An­tra, o kam ši­to rei­kia, jei­gu yra ins­ti­tu­ci­ja, ku­ri nu­sta­to? O Že­mės ūkio mi­nis­te­ri­ja pa­gal nu­sta­ty­tus iš­tek­lius va­do­vau­ja žve­jy­bai ir dis­po­nuo­ja tais iš­tek­liais. Aš ma­nau, čia vi­siš­kai nor­ma­lu, jei­gu mes pa­ve­dė­me Že­mės ūkio mi­nis­te­ri­jai va­do­vau­da­mie­si Eu­ro­pos Są­jun­gos pa­tir­ti­mi. Dau­ge­liu at­ve­jų Bal­ti­jos jū­ros kvo­tos pa­gal Gdans­ko kon­ven­ci­ją yra Že­mės ūkio mi­nis­te­ri­jos… Bet iš­tek­lių ty­ri­mas jau yra ki­tas da­ly­kas. Jei­gu mū­sų įsta­ty­me yra nu­sta­ty­ta taip, tai ne­skal­dy­ki­me į tuos ga­ba­liu­kus. Jei­gu tai ne­kai­nuo­tų, tai dar, bet kai ši­tas la­bai bran­giai kai­nuo­ja, tai, aš ma­nau, lai­ky­ki­mės tos tvar­kos, ku­ri yra.</text:p>
        <text:p text:style-name="P3132"><text:span text:style-name="T3133">PIRMININKAS.</text:span><text:s/>Ten­ka bal­suo­ti. Bal­suo­jan­tys už bal­suo­ja už pa­teik­tą pa­siū­ly­mą, ku­rį pri­sta­tė E. Pu­pi­nis, bal­suo­jan­tys prieš ir su­si­lai­kę re­mia<text:s/><text:span text:style-name="T3134">ko</text:span><text:span text:style-name="T3135">­mi</text:span><text:span text:style-name="T3136">­te</text:span><text:span text:style-name="T3137">­tą, ku</text:span><text:span text:style-name="T3138">­ris ne</text:span><text:span text:style-name="T3139">­pri</text:span><text:span text:style-name="T3140">­ta</text:span><text:span text:style-name="T3141">­rė šiam pa</text:span><text:span text:style-name="T3142">­siū</text:span><text:span text:style-name="T3143">­ly</text:span><text:span text:style-name="T3144">­mui. (</text:span><text:span text:style-name="T3145">Bal</text:span><text:span text:style-name="T3146">­sai<text:s/></text:span><text:span text:style-name="T3147">sa</text:span><text:span text:style-name="T3148">­lė</text:span><text:span text:style-name="T3149">­je</text:span>)<text:s/></text:p>
        <text:p text:style-name="P3150"><text:span text:style-name="T3151">J. ŠIMĖNAS</text:span><text:s/><text:span text:style-name="T3152">(</text:span><text:span text:style-name="T3153">TS-LKDF</text:span><text:span text:style-name="T3154">)</text:span>. Ar ga­li­ma?..</text:p>
        <text:p text:style-name="P3155"><text:span text:style-name="T3156">PIRMININKAS.</text:span><text:s/>Na, jau pra­dė­jo­me bal­suo­ti.</text:p>
        <text:p text:style-name="P3157"><text:span text:style-name="T3158">J. ŠIMĖNAS</text:span><text:s/><text:span text:style-name="T3159">(</text:span><text:span text:style-name="T3160">TS-LKDF</text:span><text:span text:style-name="T3161">)</text:span>. Bet es­mi­nė pa­sta­ba.<text:s/></text:p>
        <text:p text:style-name="P3162"><text:span text:style-name="T3163">PIRMININKAS.</text:span><text:s/>Bal­suo­jan­tys prieš ir su­si­lai­kę re­mia ko­mi­te­tą, bal­suo­jan­tys už bal­suo­ja už šį pa­siū­ly­mą.<text:s/></text:p>
        <text:p text:style-name="P3164">Už – 30, prieš – 6, su­si­lai­kė 26. Ne­pri­tar­ta šiam pa­siū­ly­mui.</text:p>
        <text:p text:style-name="P3165">10 straips­nio 7 da­lis. A. Bur­bos pa­siū­ly­mas, ku­riam pri­ta­rė ko­mi­te­tas. Bal­suo­ti ne­rei­kia.</text:p>
        <text:p text:style-name="P3166">Įsta­ty­mo pro­jek­to 5 straips­nis ir 11 straips­nis<text:s/><text:span text:style-name="T3167">– pri</text:span><text:span text:style-name="T3168">­pa</text:span><text:span text:style-name="T3169">­žin</text:span><text:span text:style-name="T3170">­ti ne</text:span><text:span text:style-name="T3171">­te</text:span><text:span text:style-name="T3172">­ku</text:span><text:span text:style-name="T3173">­sius ga</text:span><text:span text:style-name="T3174">­lios vei</text:span><text:span text:style-name="T3175">­kian</text:span><text:span text:style-name="T3176">­čio įsta</text:span><text:span text:style-name="T3177">­ty</text:span><text:span text:style-name="T3178">­mo…<text:s/></text:span></text:p>
        <text:p text:style-name="P3179">Dėl ve­di­mo tvar­kos? Na, ge­rai.</text:p>
        <text:p text:style-name="P3180"><text:span text:style-name="T3181">E. PUPINIS</text:span><text:s/><text:span text:style-name="T3182">(</text:span><text:span text:style-name="T3183">TS-LKDF</text:span><text:span text:style-name="T3184">)</text:span>. Ypač svar­bus bu­vo 10 straips­nio 7 da­lies pa­kei­ti­mas, kur iš tik­rų­jų ko­mi­te­tas pri­ta­rė A. Bur­bos siū­ly­mui, bet mes siū­lo­me bal­suo­ti ir ne­pri­tar­ti, nes vi­sai ab­sur­das – už žve­jy­bą at­sa­kin­ga mi­nis­te­ri­ja, o kvo­tas nu­sta­to Ap­lin­kos mi­nis­te­ri­ja. Tai kaip vyk­dy­ti tą žve­jy­bą, kai vie­nas žve­jo­ja, o ki­tas skirs­to kvo­tas?<text:s/></text:p>
        <text:p text:style-name="P3185"><text:span text:style-name="T3186">PIRMININKAS.</text:span><text:s/>Po­ne Pu­pi­ni, jūs esa­te tei­sus. Aš ne­gir­dė­jau, jog yra prieš­ta­ra­vi­mų. Žo­dis po­nui A. Bur­bai, jis pa­teiks sa­vo pa­siū­ly­mą. Ta­da ko­mi­te­tas, ko­dėl pri­ta­rė, ta­da bus nuo­mo­nė už ir nuo­mo­nė prieš.</text:p>
        <text:p text:style-name="P3187"><text:span text:style-name="T3188">A. BURBA</text:span><text:s/><text:span text:style-name="T3189">(</text:span><text:span text:style-name="T3190">L</text:span><text:span text:style-name="T3191">i</text:span><text:span text:style-name="T3192">CSF</text:span><text:span text:style-name="T3193">)</text:span>. Mes dis­ku­ta­vo­me, ko­dėl žve­jy­bos kvo­tas vi­daus van­de­ny­se nu­sta­to Ap­lin­kos mi­nis­te­ri­ja, nes mes esa­me pa­sa­kę, kad mė­gė­jiš­kai žve­jy­bai yra pri­ori­te­tas nu­sta­ty­tas vi­daus van­de­ny­se. Prie­žiū­rą vyk­do Ap­lin­kos mi­nis­te­ri­ja, tvar­ką nu­sta­to Ap­lin­kos mi­nis­te­ri­ja, tai ir kvo­tas tu­rė­tų tei­sę nu­sta­ty­ti bū­tent Ap­lin­kos mi­nis­te­ri­ja. Mes da­bar gi ne­kal­ba­me apie jū­rą. Taip, apie jū­rą mes ga­li­me kal­bė­ti, kad ten tu­rė­tų Že­mės ūkio minis­te­ri­ja kal­bė­ti apie ver­sli­nę žve­jy­bą. Bet vi­daus van­de­ny­se, tai ab­sur­das. Taip tu­ri bū­ti, nes<text:s/><text:span text:style-name="T3194">vi</text:span><text:span text:style-name="T3195">­si spe</text:span><text:span text:style-name="T3196">­cia</text:span><text:span text:style-name="T3197">­lis</text:span><text:span text:style-name="T3198">­tai pri</text:span><text:span text:style-name="T3199">­ta</text:span><text:span text:style-name="T3200">­ria tam. Jei</text:span><text:span text:style-name="T3201">­gu jūs ne</text:span><text:span text:style-name="T3202">­pri</text:span><text:span text:style-name="T3203">­ta</text:span><text:span text:style-name="T3204">­ria</text:span><text:span text:style-name="T3205">­te,<text:s/></text:span>tai…</text:p>
        <text:p text:style-name="P3206"><text:span text:style-name="T3207">PIRMININKAS.</text:span><text:s/>Ko­mi­te­to po­zi­ci­ja. Ko­dėl pri­ta­rė­te?</text:p>
        <text:p text:style-name="P3208"><text:span text:style-name="T3209">J. ŠIMĖNAS</text:span><text:s/><text:span text:style-name="T3210">(</text:span><text:span text:style-name="T3211">TS-LKDF</text:span><text:span text:style-name="T3212">)</text:span>. Ko­mi­te­tas pri­ta­rė A. Bur­bos pa­siū­ly­mui to­dėl, kad žve­jy­bos kvo­tų nu­sta­ty­mas vi­daus van­de­ny­se yra vie­na iš kon­tro­lės for­mų. Kon­tro­liuo­jan­ti ins­ti­tu­ci­ja yra vie­nin­te­lė – Ap­lin­kos mi­nis­te­ri­ja, ji gam­tos iš­tek­lių ra­cio­na­lų nau­do­ji­mą kon­tro­liuo­ja. To­dėl na­tū­ra­lu, kad vis­kas čia yra su­dė­lio­ta tei­sin­gai.</text:p>
        <text:p text:style-name="P3213"><text:span text:style-name="T3214">PIRMININKAS.</text:span><text:s/>J. Ši­mė­nas jau kal­bė­jo ko­mi­te­to var­du. Tai nuo­mo­nė už – R. Že­mai­tai­tis už šį pa­siū­ly­mą.</text:p>
        <text:p text:style-name="P3215"><text:span text:style-name="T3216">R. ŽEMAITAITIS</text:span><text:s/><text:span text:style-name="T3217">(</text:span><text:span text:style-name="T3218">TTF</text:span><text:span text:style-name="T3219">)</text:span>. Ger­bia­mie­ji ko­le­gos, ap­skri­tai ste­bint Mė­gė­jiš­kos žūk­lės ir Žu­vi­nin­kys­tės įsta­ty­mus, keis­tas man kai ku­rių mū­sų ko­le­gų no­ras bei sie­kis bū­ti­nai pra­stum­ti bet ko­kia kai­na Že­mės ūkio mi­nis­te­ri­ją. Nie­kaip ne­su­pran­tu, ko­kį ry­šį tu­ri Že­mės ūkio mi­nis­te­ri­ja. Tuo la­biau kad tik­rai žve­jo­ju dau­giau kaip 25 me­tai ir gy­ve­nu ant ma­rių kran­to, bet kad Že­mės ūkio mi­nis­te­ri­ja kiš­tų­si, tai dar ši­to nė­ra bu­vę. Kai Že­mės ūkio mi­nis­te­ri­ja įsi­ki­šo į įžu­vi­ni­mą, tai šian­dien mes Lie­tu­vo­je mai­lių per­ka­me tris kar­tus bran­giau nei ga­lė­tu­me iš Lat­vi­jos, iš Len­ki­jos įsi­gy­ti. Štai mes tu­ri­me to­kį re­zul­ta­tą. Aš tik­rai pri­ta­riu ko­mi­te­to po­zi­ci­jai ir Ap­lin­kos mi­nis­te­ri­ja tu­ri bū­ti pa­grin­di­nis va­rik­lis šio­je sis­te­mo­je.<text:s/></text:p>
        <text:p text:style-name="P3220"><text:span text:style-name="T3221">PIRMININKAS.</text:span><text:s/>Nuo­mo­nė prieš – E. Pu­pi­nis.<text:s/></text:p>
        <text:p text:style-name="P3222"><text:span text:style-name="T3223">E. PUPINIS</text:span><text:s/><text:span text:style-name="T3224">(</text:span><text:span text:style-name="T3225">TS-LKDF</text:span><text:span text:style-name="T3226">)</text:span>. Ger­bia­ma­sis ko­le­ga, iš tik­rų­jų mes čia kei­ti­mą da­ro­me ir bu­vo su­tar­ta, tik pas­ku­ti­niu mo­men­tu ko­mi­te­tas pa­kei­tė po­zi­ci­ją. At­ėjo kaž­ko­kia pub­li­ka ir pa­kei­tė po­zi­ci­ją. Iš tik­rų­jų yra ir de­par­ta­men­tas, ku­ris tuo už­si­i­ma, ir Že­mės ūkio mi­nis­te­ri­ja vyk­do žu­vi­nin­kys­tės sek­to­riaus kaip pa­čios ūkio ša­kos val­dy­mą. O žve­jy­bos kvo­tų ūkio sub­jek­tui, tvar­kos nu­sta­ty­mas kaip tik glau­džiai su­si­jęs. Tai da­bar mes no­ri­me at­im­ti tą funk­ci­ją. Ta­da ne­ži­nau, kuo ta­da Že­mės ūkio mi­nis­te­ri­ja ap­skri­tai už­si­ims. Aš su­pran­tu, kad Ap­lin­kos mi­nis­te­ri­ja no­rė­tų kvo­tas pa­si­im­ti ir dis­po­nuo­ti tais da­ly­kais, bet iš tik­rų­jų čia ver­sli­nė žve­jy­ba, ūki­nis da­ly­kas.<text:s/></text:p>
        <text:p text:style-name="P3227"><text:span text:style-name="T3228">PIRMININKAS.</text:span><text:s/>Bal­suo­ja­me. Bal­suo­jan­tys už bal­suo­ja už šį pa­siū­ly­mą ir bal­suo­ja už ko­mi­te­to pa­siū­ly­mą, bal­suo­jan­tys prieš ir su­si­lai­kę, na, ne­pri­ta­ria nei po­no A. Bur­bos pa­siū­ly­mui, nei ko­mi­te­to nuo­mo­nei. Tai yra šiam pa­siū­ly­mui ko­mi­te­tas pri­ta­ria, to­dėl bal­suo­jan­tys už bal­suo­ja už pa­siū­ly­mą ir už ko­mi­te­to pa­siū­ly­mą.<text:s/></text:p>
        <text:p text:style-name="P3229">Už – 29, prieš – 10, su­si­lai­kė 24. Ne­pri­tar­ta A. Bur­bos ir ko­mi­te­to nuo­mo­nei, lie­ka se­na re­dak­ci­ja. Taip, pra­šau. Re­pli­ka po bal­sa­vi­mo – B. Bra­daus­kas.<text:s/></text:p>
        <text:p text:style-name="P3230"><text:span text:style-name="T3231">B. BRADAUSKAS</text:span><text:s/><text:span text:style-name="T3232">(</text:span><text:span text:style-name="T3233">LSDPF</text:span><text:span text:style-name="T3234">)</text:span>. Dė­ko­ju. Aš esu il­gą lai­ką dir­bęs Vil­niaus ra­jo­ne, tai len­kiš­kai taip skam­bė­tų<text:s/><text:span text:style-name="T3235">sam gram, sam tan</text:span><text:span text:style-name="T3236">­cu</text:span><text:span text:style-name="T3237">­ja i ni</text:span><text:span text:style-name="T3238">­ko</text:span><text:span text:style-name="T3239">­mu nie dzien</text:span><text:span text:style-name="T3240">­ku</text:span><text:span text:style-name="T3241">­ja</text:span>. Pa­tys žve­jo­ja, pa­tys nu­sta­to sau kvo­tą, ir vi­so ge­ro. Tai mes la­bai ge­rą žings­nį da­bar žengė­me.<text:s/></text:p>
        <text:p text:style-name="P3242"><text:span text:style-name="T3243">PIRMININKAS.</text:span><text:s/>To­kia Sei­mo va­lia. Pri­ėmi­mo me­tu bus dar ga­li­ma pa­teik­ti siū­ly­mus.<text:s/></text:p>
        <text:p text:style-name="P3244">Tai 5 straips­nis – 11 straips­nio pri­pa­ži­ni­mas ne­te­kusiu ga­lios. Da­bar la­bai il­gas Sei­mo na­rio V. Gal­vo­no pa­siū­ly­mas pa­keis­ti 1 straips­nio 1 da­lį, o jam ko­mi­te­tas ne­pri­ta­rė. Ar jūs rei­ka­lau­ja­te bal­suo­ti, ar?.. Po­ne Vy­tau­tai? Dėl jū­sų pa­siū­ly­mo, ar rei­ka­lau­ja­te bal­suo­ti? Ne­rei­kia bal­suo­ti? Ge­rai. Pri­tar­ta.<text:s/></text:p>
        <text:p text:style-name="P3245">Ki­tas jū­sų pa­siū­ly­mas, čia kaž­ko­dėl du. Vėl ko­mi­te­tas jam ne­pri­ta­rė, ir­gi at­si­i­ma­te. Sei­mo na­rių E. Pu­pi­nio, J. Jag­mi­no ir ki­tų pa­siū­ly­mas dėl 11 straips­nio pri­pa­ži­ni­mo ne­te­kusiu ga­lios, jam ko­mi­te­tas ne­pri­ta­rė. Aš žiū­riu į po­ną E. Pu­pi­nį.<text:s/></text:p>
        <text:p text:style-name="P3246"><text:span text:style-name="T3247">E. PUPINIS</text:span><text:s/><text:span text:style-name="T3248">(</text:span><text:span text:style-name="T3249">TS-LKDF</text:span><text:span text:style-name="T3250">)</text:span>. Aš at­si­i­mu sa­vo siū­ly­mą, bet kar­tu… Ai, dėl A. Bur­bos ir­gi ne­pri­tar­ta, tai aš at­si­i­mu sa­vo pa­siū­ly­mą.<text:s/></text:p>
        <text:p text:style-name="P3251"><text:span text:style-name="T3252">PIRMININKAS.</text:span><text:s/>At­si­im­ta, bal­suo­ti ne­rei­kia. Dėl 6 straips­nio nė­ra pa­siū­ly­mų. 7 straips­nis. E. Pu­pi­nio, J. Jag­mi­no pa­siū­ly­mas, ku­riam ko­mi­te­tas ne­pri­ta­rė. (<text:span text:style-name="T3253">Bal</text:span><text:span text:style-name="T3254">­sai sa</text:span><text:span text:style-name="T3255">­lė</text:span><text:span text:style-name="T3256">­je: „Tiek to.“</text:span>) At­si­i­ma­te, ne­rei­kia. A. Bur­bos pa­siū­ly­mas, ku­riam ko­mi­te­tas vėl ne­pri­ta­rė. Ne­rei­ka­lau­ja­te bal­suo­ti? Vi­si pa­siū­ly­mai ap­svars­ty­ti.<text:s/></text:p>
        <text:p text:style-name="P3257">Da­bar nuo­mo­nė už, nuo­mo­nė prieš. Nuo­mo­nė už – R. J. Da­gys. (<text:span text:style-name="T3258">Bal</text:span><text:span text:style-name="T3259">­sas sa</text:span><text:span text:style-name="T3260">­lė</text:span><text:span text:style-name="T3261">­je: „Ne dėl ši</text:span><text:span text:style-name="T3262">­to.“</text:span>) Jūs ne­no­rė­jo­te čia kal­bė­ti. R. Že­mai­tai­tis – nuo­mo­nė už.<text:s/></text:p>
        <text:p text:style-name="P3263"><text:span text:style-name="T3264">R. ŽEMAITAITIS</text:span><text:s/><text:span text:style-name="T3265">(</text:span><text:span text:style-name="T3266">TTF</text:span><text:span text:style-name="T3267">)</text:span>. Ačiū, ger­bia­ma­sis po­sė­džio pir­mi­nin­ke. Iš tik­rų­jų bu­vau už­si­ra­šęs, nes ma­niau, jei­gu bū­tų pri­tar­ta kai ku­rioms pa­tai­soms, bet ka­dan­gi ne­pri­ta­rė pa­tai­soms, li­ko toks, koks yra, tai at­si­sa­kau.<text:s/></text:p>
        <text:p text:style-name="P3268"><text:span text:style-name="T3269">PIRMININKAS.</text:span><text:s/>Bal­suo­ja­me. Bal­suo­jan­tys už pri­ta­ria įsta­ty­mo pro­jek­tui po svars­ty­mo, bal­suo­jan­tys prieš ir su­si­lai­kę ma­no ki­taip.<text:s/></text:p>
        <text:p text:style-name="P3270">Už – 50, prieš nė­ra, su­si­lai­kė 17. Pri­tar­ta po svars­ty­mo.<text:s/></text:p>
        <text:p text:style-name="P3271">2-5c, re­gist­ra­ci­jos Nr. XIP-48… Re­pli­ka po bal­sa­vi­mo. Pra­šau.<text:s/></text:p>
        <text:p text:style-name="P3272"><text:span text:style-name="T3273">B. BRADAUSKAS</text:span><text:s/><text:span text:style-name="T3274">(</text:span><text:span text:style-name="T3275">LSDPF</text:span><text:span text:style-name="T3276">)</text:span>. Ger­bia­mie­ji ko­le­gos, da­bar mū­sų to­kia si­tu­a­ci­ja, kur ne­del­siant rei­kė­tų teik­ti ir ki­tų įsta­ty­mų pa­tai­sas, ap­lin­kos ap­sau­gos, gy­vū­ni­jos ir t. t., kon­tro­lės. Aš ne­ži­nau, į kur čia mes įklimp­si­me ir ka­da iš­bri­si­me iš tos ba­los, nes la­bai ne­ap­gal­vo­tai kar­tais pa­si­el­gia­me va­do­vau­da­mie­si emo­ci­jo­mis. Man pa­tin­ka tas, man pa­tin­ka tas, man pa­tin­ka tas. Žiū­rė­ki­me į vi­su­mą ir kaip spren­džia­me tuos klau­si­mus. Aš ne­ži­nau, ką da­bar Ap­lin­kos ap­sau­gos ko­mi­te­to pir­mi­nin­kas siū­lys, nes yra pa­to si­tu­a­ci­ja.<text:s/></text:p>
        <text:p text:style-name="P3277"><text:span text:style-name="T3278">PIRMININKAS.</text:span><text:s/>B. Pau­ža.<text:s/></text:p>
        <text:p text:style-name="P3279"><text:span text:style-name="T3280">B. PAUŽA</text:span><text:s/><text:span text:style-name="T3281">(</text:span><text:span text:style-name="T3282">LSDPF</text:span><text:span text:style-name="T3283">)</text:span>. Ačiū, pir­mi­nin­ke. Vis­kas bū­tų čia, man at­ro­do, ge­rai po svars­ty­mo, jei­gu mes dar iki pri­ėmi­mo ga­lė­tu­me su­si­tvar­ky­ti su tais hek­ta­rais. Na, ne­ga­li­ma šių 500 vis dėl­to, ką A. Bur­ba siū­lė, nors Sei­mas ir bal­sa­vo su­tik­ti iki pri­ėmi­mo. Man at­ro­do, kad Ap­lin­kos ap­sau­gos ko­mi­te­tas, ger­bia­ma­sis Jo­nai Ši­mė­nai, vis dėl­to dar tu­rė­tų per­si­gal­vo­ti. Mes pa­siū­ly­mus pa­teik­si­me. Ačiū.<text:s/></text:p>
        <text:p text:style-name="Roman"/>
        <text:p text:style-name="Laikas">17.15 val.</text:p>
        <text:p text:style-name="Roman12"><text:bookmark-start text:name="klausimas8"/>Ad­mi­nist­ra­ci­nių tei­sės pa­žei­di­mų ko­dek­so 87 straips­nio pa­kei­ti­mo įsta­ty­mo pro­jek­tas<text:s/><text:span text:style-name="T3284">Nr. XIP-</text:span>48(2) (<text:span text:style-name="T3285">svars</text:span><text:span text:style-name="T3286">­ty</text:span><text:span text:style-name="T3287">­mo tę</text:span><text:span text:style-name="T3288">­si</text:span><text:span text:style-name="T3289">­nys</text:span>)</text:p>
        <text:p text:style-name="Roman"><text:bookmark-end text:name="klausimas8"/></text:p>
        <text:p text:style-name="Roman"><text:span text:style-name="T3290">PIRMININKAS.</text:span><text:s/>Ad­mi­nist­ra­ci­nių tei­sės pa­žei­di­mų ko­dek­so 87 straips­nio pa­kei­ti­mo įsta­ty­mo pro­jek­tas<text:s/><text:span text:style-name="T3291">Nr. XIP-</text:span>48(2). Yra vie­nas pa­siū­ly­mas, ku­rį pa­tei­kė Ap­lin­kos ap­sau­gos ko­mi­te­tas ir ku­riam pats pri­ta­rė iš da­lies. Jei­gu nė­ra prieš­ta­rau­jan­čių, tai ga­lė­tu­me pri­tar­ti šiam pa­siū­ly­mui. At­si­pra­šau, pa­grin­di­nis Tei­sės ir tei­sėt­var­kos ko­mi­te­tas, bu­vo pa­teik­tas Ap­lin­kos ap­sau­gos ko­mi­te­to pa­siū­ly­mas ir jam Tei­sės ir tei­sėt­var­kos ko­mi­te­tas pri­ta­rė iš da­lies. Jei­gu, po­ne Jo­nai, su­tin­ka­te su šiuo spren­di­mu, dau­giau pa­siū­ly­mų nė­ra gau­ta. Nuo­mo­nė už, nuo­mo­nė prieš. No­rin­čių kal­bė­ti nė­ra. Ar ga­li­me ben­dru su­ta­ri­mu pri­tar­ti? (<text:span text:style-name="T3292">Bal</text:span><text:span text:style-name="T3293">­sai sa</text:span><text:span text:style-name="T3294">­lė</text:span><text:span text:style-name="T3295">­je</text:span>) Pri­tar­ta po svars­ty­mo. Pri­tar­ta.<text:s/></text:p>
        <text:p text:style-name="Roman">2-6a, 2-6b. Da­bar aš no­rė­čiau pa­klaus­ti. Ma­tyt, vėl rei­kė­tų at­ski­rai svars­ty­ti šiuos įsta­ty­mų pro­jek­tus, nors jie… Po­ne Va­len­ti­nai, šie įsta­ty­mų pro­jek­tai įre­gist­ruo­ti kaip vie­nas pa­grin­di­nis, ki­tas ly­din­ty­sis. Ar mes ga­lė­tu­me juos kar­tu, ar vėl at­ski­rai rei­kė­tų svars­ty­ti? Čia ga­li bū­ti pa­siū­ly­mų? Kaip? (<text:span text:style-name="T3296">Bal</text:span><text:span text:style-name="T3297">­sai sa</text:span><text:span text:style-name="T3298">­lė</text:span><text:span text:style-name="T3299">­je</text:span>)<text:s/></text:p>
        <text:p text:style-name="Roman"/>
        <text:p text:style-name="Laikas">17.17 val.</text:p>
        <text:p text:style-name="Roman12"><text:bookmark-start text:name="klausimas9"/>Lie­tu­vos kul­tū­ros ta­ry­bos įsta­ty­mo pro­jek­tas Nr. XIP-3469(3) (<text:span text:style-name="T3300">svars</text:span><text:span text:style-name="T3301">­ty</text:span><text:span text:style-name="T3302">­mas</text:span>)</text:p>
        <text:p text:style-name="Roman"><text:bookmark-end text:name="klausimas9"/></text:p>
        <text:p text:style-name="Roman">Ge­rai, kad ne­su­si­pai­nio­tu­me. 2-6a –<text:s/><text:span text:style-name="T3303">Lie</text:span><text:span text:style-name="T3304">­tu</text:span><text:span text:style-name="T3305">­vos kul</text:span><text:span text:style-name="T3306">­tū</text:span><text:span text:style-name="T3307">­ros ta</text:span><text:span text:style-name="T3308">­ry</text:span><text:span text:style-name="T3309">­bos įsta</text:span><text:span text:style-name="T3310">­ty</text:span><text:span text:style-name="T3311">­mo pro</text:span><text:span text:style-name="T3312">­jek</text:span><text:span text:style-name="T3313">­tas Nr. XIP-3469. Svars</text:span><text:span text:style-name="T3314">­ty</text:span><text:span text:style-name="T3315">­mas. Švie</text:span><text:span text:style-name="T3316">­ti</text:span><text:span text:style-name="T3317">­mo, moks</text:span><text:span text:style-name="T3318">­lo ir kul</text:span><text:span text:style-name="T3319">­tū</text:span><text:span text:style-name="T3320">­ros ko</text:span><text:span text:style-name="T3321">­mi</text:span><text:span text:style-name="T3322">­te</text:span><text:span text:style-name="T3323">­to nuo</text:span><text:span text:style-name="T3324">­mo</text:span><text:span text:style-name="T3325">­nė, V. Stun</text:span><text:span text:style-name="T3326">­dys.<text:s/></text:span></text:p>
        <text:p text:style-name="Roman"><text:span text:style-name="T3327">V. STUNDYS</text:span><text:span text:style-name="T3328"><text:s/></text:span><text:span text:style-name="T3329">(</text:span><text:span text:style-name="T3330">TS-LKDF</text:span><text:span text:style-name="T3331">)</text:span><text:span text:style-name="T3332">. Dė</text:span><text:span text:style-name="T3333">­ko</text:span><text:span text:style-name="T3334">­ju. Ko</text:span><text:span text:style-name="T3335">­mi</text:span><text:span text:style-name="T3336">­te</text:span><text:span text:style-name="T3337">­tas svars</text:span><text:span text:style-name="T3338">­tė Lie</text:span><text:span text:style-name="T3339">­tu</text:span><text:span text:style-name="T3340">­vos kul</text:span><text:span text:style-name="T3341">­tū</text:span><text:span text:style-name="T3342">­ros ta</text:span><text:span text:style-name="T3343">­ry</text:span><text:span text:style-name="T3344">­bos įsta</text:span><text:span text:style-name="T3345">­ty</text:span><text:span text:style-name="T3346">­mo pro</text:span><text:span text:style-name="T3347">­jek</text:span><text:span text:style-name="T3348">­tą. Įver</text:span><text:span text:style-name="T3349">­ti</text:span><text:span text:style-name="T3350">­no vi</text:span><text:span text:style-name="T3351">­sas Tei</text:span><text:span text:style-name="T3352">­sės de</text:span><text:span text:style-name="T3353">­par</text:span><text:span text:style-name="T3354">­ta</text:span><text:span text:style-name="T3355">­men</text:span><text:span text:style-name="T3356">­to ir Vy</text:span><text:span text:style-name="T3357">­riau</text:span><text:span text:style-name="T3358">­sy</text:span><text:span text:style-name="T3359">­bės</text:span><text:span text:style-name="T3360"><text:s/>pa</text:span><text:span text:style-name="T3361">­sta</text:span><text:span text:style-name="T3362">­bas. Jų pa</text:span><text:span text:style-name="T3363">­grin</text:span><text:span text:style-name="T3364">­du pa</text:span><text:span text:style-name="T3365">­to</text:span><text:span text:style-name="T3366">­bu</text:span><text:span text:style-name="T3367">­li</text:span><text:span text:style-name="T3368">­no įsta</text:span><text:span text:style-name="T3369">­ty</text:span><text:span text:style-name="T3370">­mo<text:s/></text:span><text:span text:style-name="T3371">pro</text:span><text:span text:style-name="T3372">­jek</text:span><text:span text:style-name="T3373">­tą ir ben</text:span><text:span text:style-name="T3374">­dru su</text:span><text:span text:style-name="T3375">­ta</text:span><text:span text:style-name="T3376">­ri</text:span><text:span text:style-name="T3377">­mu tei</text:span><text:span text:style-name="T3378">­kia jį Sei</text:span><text:span text:style-name="T3379">­mui svars</text:span><text:span text:style-name="T3380">­ty</text:span><text:span text:style-name="T3381">­ti.<text:s/></text:span></text:p>
        <text:p text:style-name="Roman"><text:span text:style-name="T3382">PIRMININKAS.</text:span><text:span text:style-name="T3383"><text:s/>Dė</text:span><text:span text:style-name="T3384">­kui. P. Luo</text:span><text:span text:style-name="T3385">­ma</text:span><text:span text:style-name="T3386">­nas – Biu</text:span><text:span text:style-name="T3387">­dže</text:span><text:span text:style-name="T3388">­to ir fi</text:span><text:span text:style-name="T3389">­nan</text:span><text:span text:style-name="T3390">­sų ko</text:span><text:span text:style-name="T3391">­mi</text:span><text:span text:style-name="T3392">­te</text:span><text:span text:style-name="T3393">­tas.<text:s/></text:span></text:p>
        <text:p text:style-name="Roman"><text:span text:style-name="T3394">P. LUOMANAS</text:span><text:span text:style-name="T3395"><text:s/></text:span><text:span text:style-name="T3396">(</text:span><text:span text:style-name="T3397">TS-LKDF</text:span><text:span text:style-name="T3398">)</text:span><text:span text:style-name="T3399">. Ačiū, pir</text:span><text:span text:style-name="T3400">­mi</text:span><text:span text:style-name="T3401">­nin</text:span><text:span text:style-name="T3402">­ke. Biu</text:span><text:span text:style-name="T3403">­dže</text:span><text:span text:style-name="T3404">­to ir fi</text:span><text:span text:style-name="T3405">­nan</text:span><text:span text:style-name="T3406">­sų ko</text:span><text:span text:style-name="T3407">­mi</text:span><text:span text:style-name="T3408">­te</text:span><text:span text:style-name="T3409">­tas siū</text:span><text:span text:style-name="T3410">­lo iš es</text:span><text:span text:style-name="T3411">­mės pri</text:span><text:span text:style-name="T3412">­tar</text:span><text:span text:style-name="T3413">­ti pa</text:span><text:span text:style-name="T3414">­teik</text:span><text:span text:style-name="T3415">­tam įsta</text:span><text:span text:style-name="T3416">­ty</text:span><text:span text:style-name="T3417">­mo pro</text:span><text:span text:style-name="T3418">­jek</text:span><text:span text:style-name="T3419">­tui ir pa</text:span><text:span text:style-name="T3420">­siū</text:span><text:span text:style-name="T3421">­ly</text:span><text:span text:style-name="T3422">­ti pa</text:span><text:span text:style-name="T3423">­grin</text:span><text:span text:style-name="T3424">­di</text:span><text:span text:style-name="T3425">­niam Švie</text:span><text:span text:style-name="T3426">­ti</text:span><text:span text:style-name="T3427">­mo, moks</text:span><text:span text:style-name="T3428">­lo ir kul</text:span><text:span text:style-name="T3429">­tū</text:span><text:span text:style-name="T3430">­ros ko</text:span><text:span text:style-name="T3431">­mi</text:span><text:span text:style-name="T3432">­te</text:span><text:span text:style-name="T3433">­tui pa</text:span><text:span text:style-name="T3434">­to</text:span><text:span text:style-name="T3435">­bu</text:span><text:span text:style-name="T3436">­lin</text:span><text:span text:style-name="T3437">­ti įsta</text:span><text:span text:style-name="T3438">­ty</text:span><text:span text:style-name="T3439">­mo pro</text:span><text:span text:style-name="T3440">­jek</text:span><text:span text:style-name="T3441">­tą pa</text:span><text:span text:style-name="T3442">­gal Sei</text:span><text:span text:style-name="T3443">­mo kan</text:span><text:span text:style-name="T3444">­ce</text:span><text:span text:style-name="T3445">­lia</text:span><text:span text:style-name="T3446">­ri</text:span><text:span text:style-name="T3447">­jos Tei</text:span><text:span text:style-name="T3448">­sės de</text:span><text:span text:style-name="T3449">­par</text:span><text:span text:style-name="T3450">­ta</text:span><text:span text:style-name="T3451">­men</text:span><text:span text:style-name="T3452">­to, taip pat Lie</text:span><text:span text:style-name="T3453">­tu</text:span><text:span text:style-name="T3454">­vos Re</text:span><text:span text:style-name="T3455">­s</text:span><text:span text:style-name="T3456">­pub</text:span><text:span text:style-name="T3457">­li</text:span><text:span text:style-name="T3458">­kos Vy</text:span><text:span text:style-name="T3459">­riau</text:span><text:span text:style-name="T3460">­sy</text:span><text:span text:style-name="T3461">­bės pa</text:span><text:span text:style-name="T3462">­siū</text:span><text:span text:style-name="T3463">­ly</text:span><text:span text:style-name="T3464">­mus. Pri</text:span><text:span text:style-name="T3465">­tar</text:span><text:span text:style-name="T3466">­ta ben</text:span><text:span text:style-name="T3467">­d</text:span><text:span text:style-name="T3468">­ru su</text:span><text:span text:style-name="T3469">­ta</text:span><text:span text:style-name="T3470">­ri</text:span><text:span text:style-name="T3471">­mu.<text:s/></text:span></text:p>
        <text:p text:style-name="Roman"><text:span text:style-name="T3472">PIRMININKAS.</text:span><text:span text:style-name="T3473"><text:s/>A. Ka</text:span><text:span text:style-name="T3474">­zu</text:span><text:span text:style-name="T3475">­lė</text:span><text:span text:style-name="T3476">­nas – Vals</text:span><text:span text:style-name="T3477">­ty</text:span><text:span text:style-name="T3478">­bės val</text:span><text:span text:style-name="T3479">­dy</text:span><text:span text:style-name="T3480">­mo ir sa</text:span><text:span text:style-name="T3481">­vi</text:span><text:span text:style-name="T3482">­val</text:span><text:span text:style-name="T3483">­dy</text:span><text:span text:style-name="T3484">­bių ko</text:span><text:span text:style-name="T3485">­mi</text:span><text:span text:style-name="T3486">­te</text:span><text:span text:style-name="T3487">­tas. Po</text:span><text:span text:style-name="T3488">­nas V. Kur</text:span><text:span text:style-name="T3489">­pu</text:span><text:span text:style-name="T3490">­ve</text:span><text:span text:style-name="T3491">­sas yra. Pra</text:span><text:span text:style-name="T3492">­šau.<text:s/></text:span></text:p>
        <text:p text:style-name="Roman"><text:span text:style-name="T3493">V. KURPUVESAS</text:span><text:span text:style-name="T3494"><text:s/></text:span><text:span text:style-name="T3495">(</text:span><text:span text:style-name="T3496">KPF</text:span><text:span text:style-name="T3497">)</text:span><text:span text:style-name="T3498">. Vals</text:span><text:span text:style-name="T3499">­ty</text:span><text:span text:style-name="T3500">­bės val</text:span><text:span text:style-name="T3501">­dy</text:span><text:span text:style-name="T3502">­mo ir sa</text:span><text:span text:style-name="T3503">­vi</text:span><text:span text:style-name="T3504">­val</text:span><text:span text:style-name="T3505">­dy</text:span><text:span text:style-name="T3506">­bių ko</text:span><text:span text:style-name="T3507">­mi</text:span><text:span text:style-name="T3508">­te</text:span><text:span text:style-name="T3509">­tas ben</text:span><text:span text:style-name="T3510">­dru su</text:span><text:span text:style-name="T3511">­ta</text:span><text:span text:style-name="T3512">­ri</text:span><text:span text:style-name="T3513">­mu nu</text:span><text:span text:style-name="T3514">­spren</text:span><text:span text:style-name="T3515">­dė pa</text:span><text:span text:style-name="T3516">­siū</text:span><text:span text:style-name="T3517">­ly</text:span><text:span text:style-name="T3518">­ti pa</text:span><text:span text:style-name="T3519">­grin</text:span><text:span text:style-name="T3520">­di</text:span><text:span text:style-name="T3521">­niam ko</text:span><text:span text:style-name="T3522">­mi</text:span><text:span text:style-name="T3523">­te</text:span><text:span text:style-name="T3524">­tui grą</text:span><text:span text:style-name="T3525">­žin</text:span><text:span text:style-name="T3526">­ti įsta</text:span><text:span text:style-name="T3527">­ty</text:span><text:span text:style-name="T3528">­mo pro</text:span><text:span text:style-name="T3529">­jek</text:span><text:span text:style-name="T3530">­tą ini</text:span><text:span text:style-name="T3531">­cia</text:span><text:span text:style-name="T3532">­to</text:span><text:span text:style-name="T3533">­riams to</text:span><text:span text:style-name="T3534">­bu</text:span><text:span text:style-name="T3535">­lin</text:span><text:span text:style-name="T3536">­ti at</text:span><text:span text:style-name="T3537">­si</text:span><text:span text:style-name="T3538">­žvel</text:span><text:span text:style-name="T3539">­giant į Tei</text:span><text:span text:style-name="T3540">­sės de</text:span><text:span text:style-name="T3541">­par</text:span><text:span text:style-name="T3542">­ta</text:span><text:span text:style-name="T3543">­men</text:span><text:span text:style-name="T3544">­to pa</text:span><text:span text:style-name="T3545">­sta</text:span><text:span text:style-name="T3546">­bas ir į Vy</text:span><text:span text:style-name="T3547">­riau</text:span><text:span text:style-name="T3548">­sy</text:span><text:span text:style-name="T3549">­bės pa</text:span><text:span text:style-name="T3550">­sta</text:span><text:span text:style-name="T3551">­bas.<text:s/></text:span></text:p>
        <text:p text:style-name="Roman"><text:span text:style-name="T3552">PIRMININKAS.</text:span><text:span text:style-name="T3553"><text:s/>Dis</text:span><text:span text:style-name="T3554">­ku</text:span><text:span text:style-name="T3555">­si</text:span><text:span text:style-name="T3556">­ja. Kvie</text:span><text:span text:style-name="T3557">­čiu į tri</text:span><text:span text:style-name="T3558">­bū</text:span><text:span text:style-name="T3559">­ną M. A. Pa</text:span><text:span text:style-name="T3560">­vi</text:span><text:span text:style-name="T3561">­lio</text:span><text:span text:style-name="T3562">­nie</text:span><text:span text:style-name="T3563">­nę.<text:s/></text:span></text:p>
        <text:p text:style-name="Roman"><text:span text:style-name="T3564">M. A. PAVILIONIENĖ</text:span><text:span text:style-name="T3565"><text:s/></text:span><text:span text:style-name="T3566">(</text:span><text:span text:style-name="T3567">LSDPF</text:span><text:span text:style-name="T3568">)</text:span><text:span text:style-name="T3569">. Ger</text:span><text:span text:style-name="T3570">­bia</text:span><text:span text:style-name="T3571">­mie</text:span><text:span text:style-name="T3572">­ji ko</text:span><text:span text:style-name="T3573">­le</text:span><text:span text:style-name="T3574">­gos, šian</text:span><text:span text:style-name="T3575">­dien Sei</text:span><text:span text:style-name="T3576">­mui ten</text:span><text:span text:style-name="T3577">­ka at</text:span><text:span text:style-name="T3578">­sa</text:span><text:span text:style-name="T3579">­kin</text:span><text:span text:style-name="T3580">­ga už</text:span><text:span text:style-name="T3581">­duo</text:span><text:span text:style-name="T3582">­tis. Svars</text:span><text:span text:style-name="T3583">­to</text:span><text:span text:style-name="T3584">­me kul</text:span><text:span text:style-name="T3585">­tū</text:span><text:span text:style-name="T3586">­ros po</text:span><text:span text:style-name="T3587">­li</text:span><text:span text:style-name="T3588">­ti</text:span><text:span text:style-name="T3589">­kos re</text:span><text:span text:style-name="T3590">­for</text:span><text:span text:style-name="T3591">­ma</text:span><text:span text:style-name="T3592">­vi</text:span><text:span text:style-name="T3593">­mo ir de</text:span><text:span text:style-name="T3594">­mo</text:span><text:span text:style-name="T3595">­kra</text:span><text:span text:style-name="T3596">­tizavimo pro</text:span><text:span text:style-name="T3597">­jek</text:span><text:span text:style-name="T3598">­tą, ku</text:span><text:span text:style-name="T3599">­ris de</text:span><text:span text:style-name="T3600">­rė</text:span><text:span text:style-name="T3601">­tų, ku</text:span><text:span text:style-name="T3602">­ris tu</text:span><text:span text:style-name="T3603">­rė</text:span><text:span text:style-name="T3604">­tų, at</text:span><text:span text:style-name="T3605">­si</text:span><text:span text:style-name="T3606">­pra</text:span><text:span text:style-name="T3607">­šau, reikš</text:span><text:span text:style-name="T3608">­min</text:span><text:span text:style-name="T3609">­gai pa</text:span><text:span text:style-name="T3610">­to</text:span><text:span text:style-name="T3611">­bu</text:span><text:span text:style-name="T3612">­lin</text:span><text:span text:style-name="T3613">­ti Lie</text:span><text:span text:style-name="T3614">­tu</text:span><text:span text:style-name="T3615">­vos kul</text:span><text:span text:style-name="T3616">­tū</text:span><text:span text:style-name="T3617">­ros po</text:span><text:span text:style-name="T3618">­li</text:span><text:span text:style-name="T3619">­ti</text:span><text:span text:style-name="T3620">­kos pla</text:span><text:span text:style-name="T3621">­na</text:span><text:span text:style-name="T3622">­vi</text:span><text:span text:style-name="T3623">­mą ir įgy</text:span><text:span text:style-name="T3624">­ven</text:span><text:span text:style-name="T3625">­di</text:span><text:span text:style-name="T3626">­ni</text:span><text:span text:style-name="T3627">­mą. Pri</text:span><text:span text:style-name="T3628">­ta</text:span><text:span text:style-name="T3629">­rus Lie</text:span><text:span text:style-name="T3630">­tu</text:span><text:span text:style-name="T3631">­vos kul</text:span><text:span text:style-name="T3632">­tū</text:span><text:span text:style-name="T3633">­ros ta</text:span><text:span text:style-name="T3634">­ry</text:span><text:span text:style-name="T3635">­bos įsta</text:span><text:span text:style-name="T3636">­ty</text:span><text:span text:style-name="T3637">­mo pro</text:span><text:span text:style-name="T3638">­jek</text:span><text:span text:style-name="T3639">­tui, lė</text:span><text:span text:style-name="T3640">­šos me</text:span><text:span text:style-name="T3641">­no ir kul</text:span><text:span text:style-name="T3642">­tū</text:span><text:span text:style-name="T3643">­ros<text:s/></text:span>plėt­rai bū­tų skirs­to­mos be po­li­ti­kų ki­ši­mo­si. Kul­tū­ra ir me­nas yra la­bai svar­bi tau­tos, vi­suo­me­nės, bū­ties sri­tis, at­spin­din­ti tau­tos ir vi­suo­me­nės pra­ei­tį ir da­bar­tį, žmo­gaus vi­di­nio ir iš­ori­nio gy­ve­ni­mo vin­gius. Kul­tū­ros ir me­no dar­bai kon­struo­ja­mi kū­rė­jo ta­len­tu, dva­si­ne, in­te­lek­ti­ne, emo­ci­ne me­džia­ga. Štai ko­dėl kū­rė­jai dėl jų dar­bų ver­ti­ni­mo yra to­kie jaut­rūs ir kū­rė­jų ry­šiai su vals­ty­bės ins­ti­tu­ci­jo­mis yra su­dė­tin­gi, kar­tais pri­sod­rin­ti psi­chi­nės įtam­pos, nu­spal­vin­ti as­me­ny­bių kon­ku­ren­ci­jos še­šė­liu.<text:s/></text:p>
        <text:p text:style-name="Roman">Pri­ėmus Kul­tū­ros ta­ry­bos įsta­ty­mą Lie­tu­vos kul­tū­ra ir me­nas bū­tų ap­sau­go­ti nuo kū­rė­jų ne­pa­ma­tuo­to su­prie­ši­ni­mo, net pro­tek­ci­jos at­spal­vių, suž­vaigž­dė­ju­sių as­me­ny­bių am­bi­ci­jų. Pri­ėmus Kul­tū­ros ta­ry­bos įsta­ty­mą Lie­tu­vos kul­tū­ra ir me­nas bū­tų pri­žiū­ri­mi, ste­bi­mi, ana­li­zuo­ja­mi pro­fe­sio­na­liai.<text:s/></text:p>
        <text:p text:style-name="Roman">Ap­ta­ri­nė­jant įsta­ty­mą bu­vo pa­reikš­ta daug nuo­gąs­ta­vi­mų, ar ta­ry­ba veiks skaid­riai. Ta­ry­bos veik­los skaid­ru­mą už­tik­ri­na ta­ry­bos val­dy­ba ir ad­mi­nist­ra­ci­ja. Val­dy­bos ne­ša­liš­ku­mą ga­ran­tuo­ja val­dy­bos dvie­jų pa­ko­pų rin­ki­mai. Kul­tū­ros ir me­no aso­cia­ci­jos de­le­guo­ja rin­ki­kus, rin­ki­kai ren­ka kan­di­da­tus į val­dy­bą. Val­dy­bos na­riai tu­ri tu­rė­ti kon­kre­čią dar­bo kul­tū­ros ir me­no sri­ty­je pa­tir­tį. Įvai­rių aso­cia­ci­jų va­do­vai ne­ga­li bū­ti ren­ka­mi.<text:s/></text:p>
        <text:p text:style-name="Roman">Ver­ti­nant fi­nan­siš­kai kul­tū­ros ir me­no pro­jek­tus pa­si­tel­kia­ma eks­per­tų ko­man­da, ku­ri su­da­ro­ma vie­šo kon­kur­so bū­du. Eks­per­tai pa­si­ra­šo ne­ša­liš­ko ver­ti­ni­mo do­ku­men­tą. Ad­mi­nist­ra­ci­jos tar­nau­to­jai pri­ima­mi pa­gal dar­bo su­tar­tį. Ta­ry­ba kas­met vi­suo­me­nei pa­tei­kia sa­vo veik­los ata­skai­tą.<text:s/></text:p>
        <text:p text:style-name="Roman">Tai­gi, tei­kia­mu įsta­ty­mu pa­ga­liau bus įma­no­ma su­sty­guo­ti sub­ti­lią vi­suo­me­nės sri­tį – kul­tū­rą ir me­ną, są­ži­nin­gai pa­dė­ti Lie­tu­vos kū­rė­jams, ku­rie yra ge­riau­si Lie­tu­vos am­ba­sa­do­riai už­sie­nio po­li­ti­ko­je. Kul­tū­ros ta­ry­bos įsta­ty­mas su­da­rys ge­res­nes są­ly­gas kū­ry­biš­kų as­me­ny­bių pa­ra­mai bei pri­pa­ži­ni­mui ir įpa­rei­gos po­li­ti­kus at­sa­kin­gai žvelg­ti į kul­tū­ros ir me­no sri­tį. To­dėl pra­šau jū­sų pri­tar­ti siū­lo­mam pro­jek­tui. Ačiū.<text:s/></text:p>
        <text:p text:style-name="Roman"><text:span text:style-name="T3644">PIRMININKAS.</text:span><text:s/>R. Sme­to­na.</text:p>
        <text:p text:style-name="Roman"><text:span text:style-name="T3645">R. SMETONA</text:span><text:s/><text:span text:style-name="T3646">(</text:span><text:span text:style-name="T3647">TTF</text:span><text:span text:style-name="T3648">)</text:span>. Dė­ko­ju. Pro­fe­so­rės kal­ba la­bai gra­ži ir for­ma, ir tu­ri­niu. Iš tie­sų toks (net­gi be­veik be iro­ni­jos) sal­džiai ro­ži­nis vaiz­de­lis iš­ei­tų. Ta­čiau, ma­no po­žiū­riu, bė­da, kad ge­ri, tau­rūs, kil­nūs no­rai grin­džia­mi ir nu­ma­to­mi įgy­ven­din­ti la­bai šlei­vai ir krei­vai. Aš taip ma­nau.<text:s/></text:p>
        <text:p text:style-name="Roman">Ma­ne šiek tiek ste­bi­na Švie­ti­mo, moks­lo ir kul­tū­ros ko­mi­te­to ste­bė­ti­nas su­ge­bė­ji­mas neat­si­žvelg­ti į tei­kia­mas pa­sta­bas ir pa­siū­ly­mus, nes ką ra­šo, ką siū­lo mū­sų Sei­mo Tei­sės de­par­ta­men­tas, Spe­cia­lių­jų ty­ri­mų tar­ny­ba ir Vy­riau­sy­bė, tai į jų pa­siū­ly­mus įsi­klau­sius jo­kiu bū­du ne­bū­tų ga­li­ma pri­tar­ti ši­tam įsta­ty­mo pro­jek­tui.<text:s/></text:p>
        <text:p text:style-name="Roman">Ko­mi­te­to pir­mi­nin­kas pa­si­džiau­gė, kad bu­vo (ci­tuo­ju) „at­si­žvelg­ta į vi­sus Tei­sės de­par­ta­men­to pa­siū­ly­mus“. Tai štai, at­si­žvelg­ta, tik­rai ati­džiai pa­si­žiū­rė­jau, at­si­žvelg­ta ten, kur rei­kia pa­keis­ti žo­dį, pri­dė­ti ar­ba iš­brauk­ti, ar­ba iš pra­džios žo­dį per­kel­ti į ki­tą pu­sę. Dau­ge­liu at­ve­jų. Bet štai į es­mi­nius pa­siū­ly­mus, ku­rie ap­ta­ria ši­tos ta­ry­bos, vi­sos tos struk­tū­ros funk­ci­jas, su­da­ry­mą, įga­lio­ji­mus, tar­pu­sa­vio san­ty­kį – neat­si­žvel­gti, neat­si­žvel­gti, ne­pri­tar­ti, ne­pri­tar­ti, ne­pri­tar­ti.<text:s/></text:p>
        <text:p text:style-name="Roman">Aš ga­lė­čiau ci­tuo­ti dau­ge­lį pa­siū­ly­mų ir ko­mi­te­to ar­gu­men­tų. Jie tie­siog ste­bi­na. Pa­pras­čiau­sias pa­vyz­dys. Tei­sės de­par­ta­men­tas sa­ko: pro­jek­to 6 straips­ny­je rei­kia aiš­kiai api­brėž­ti val­dy­bos na­rių tei­si­nį sta­tu­są, jų dar­bo ap­mo­kė­ji­mo pa­grin­dus, tar­ny­bos ar dar­bo san­ty­kių įsi­tei­si­ni­mą. Ko­mi­te­tas sa­ko – ne­pri­tar­ti. Ar­gu­men­tas. Dė­me­sio! Ar­gu­men­tas: ak­ci­nės ben­dro­vės val­dy­bos na­rio sta­tu­sas ir­gi nie­kaip ne­apib­rėž­tas. Štai čia ar­gu­men­tas, ko­dėl ne­rei­kia šia­me įsta­ty­me ap­tar­ti val­dy­bos na­rių sta­tu­so, dar­bo ap­mo­kė­ji­mo. Ir vi­si to­kie ar­gu­men­tai, pa­teik­ti Tei­sės de­par­ta­men­to, skam­ba pa­na­šiai.<text:s/></text:p>
        <text:p text:style-name="Roman">Spe­cia­lių­jų ty­ri­mų tar­ny­ba sa­ko, kad pa­gal pro­jek­to nuo­sta­tas ne­aiš­ku, ar eks­per­tai, ku­rie bus tel­kia­mi ne­ša­liš­ki, bus nuo­la­ti­niai ar ski­ria­mi tik kon­kre­čioms už­duo­tims spręs­ti. At­sa­ky­mas – ne­pri­tar­ti. Ar­gu­men­tai – eks­per­to tei­sių ir pa­rei­gų vi­su­ma bus ap­ta­ria­ma su­tar­ty­je dėl jo tei­kia­mų pa­slau­gų, ne įsta­ty­me. Na, ga­li­ma svars­ty­ti. Ma­no nuo­mo­ne, tai ne­pri­im­ti­na.<text:s/></text:p>
        <text:p text:style-name="Roman">Vy­riau­sy­bė sa­vo iš­va­do­je sa­ko, kad de­rė­tų pa­tiks­lin­ti ku­ria­mos įstai­gos prie mi­nis­te­ri­jos pa­va­di­ni­mą, pa­si­rink­ti tin­ka­mes­nį ir la­biau at­spin­din­tį jos veik­los po­bū­dį, pa­vyz­džiui: agen­tū­ra, de­par­ta­men­tas ar pa­na­šiai. Čia ne tik pa­va­di­ni­mo rei­ka­las, čia yra es­mi­nė Vy­riau­sy­bės pa­sta­ba, tik la­bai švel­niai pa­sa­ky­ta. Jei­gu tai yra ta­ry­ba su ap­ra­šy­tom funk­ci­jom, tai yra vie­na, jei­gu tai yra agen­tū­ra, kaip yra dau­ge­ly­je Eu­ro­pos Są­jun­gos ša­lių, ko jūs ne­mi­ni­te šiuo at­ve­ju, ar­ba de­par­ta­men­tas prie mi­nis­te­ri­jos, tai vi­sai ki­tos funk­ci­jos ir ki­to­kie įga­lio­ji­mai. To­dėl iš­ky­la es­mi­nis val­džių są­ran­gos klau­si­mas, ku­ris čia yra pa­žei­džia­mas. Jei­gu ši­ta ta­ry­ba – ne vi­suo­me­ni­nės or­ga­ni­za­ci­jos kon­sul­ta­ci­jų koks nors pa­da­li­nys, o vyk­do­mo­sios val­džios ins­ti­tu­ci­ja, tai yra kul­tū­ros po­li­ti­kos įgy­ven­di­ni­mo įran­kis (toks ji­sai for­mu­luo­ja­mas ir toks tu­rė­tų bū­ti), tai jis ne­ga­li bū­ti su­da­ry­tas ši­taip ir veik­ti ši­taip, kaip yra nu­sta­ty­ta pro­jek­te.<text:s/></text:p>
        <text:p text:style-name="Roman">Tai­gi, du pa­pil­do­mi Sei­mo ko­mi­te­tai pa­sa­kė, kad bū­ti­na at­si­žvelg­ti į Tei­sės de­par­ta­men­to ir ki­tas pa­sta­bas. Aš ban­džiau įro­dy­ti, kad į es­mi­nes pa­sta­bas neat­si­žvelg­ta. Iš­va­da – rei­kia grą­žin­ti pro­jek­tą to­bu­lin­ti, ko­mi­te­tui bū­ti šiek tiek nuo­lai­des­niam, at­si­žvelg­ti į ši­tas pa­sta­bas ir tik tuo­met at­ei­ti vėl į Sei­mą. Ačiū.<text:s/></text:p>
        <text:p text:style-name="Roman"><text:span text:style-name="T3649">PIRMININKAS.</text:span><text:s/>N. Pu­tei­kis. Ma­tyt, da­ly­vau­da­mi dis­ku­si­jo­se kal­ba­me apie abu įsta­ty­mų pro­jek­tus, nes jie tar­pu­sa­vy­je yra su­si­ję.</text:p>
        <text:p text:style-name="Roman"><text:span text:style-name="T3650">N. PUTEIKIS</text:span><text:s/><text:span text:style-name="T3651">(</text:span><text:span text:style-name="T3652">TS-LKDF</text:span><text:span text:style-name="T3653">)</text:span>. Ko­le­gos, Lie­tu­vo­je daž­nai ne­vei­kia tai, kas vei­kia Eu­ro­po­je. Man dėl ši­tos ta­ry­bos ky­la abe­jo­nių to­dėl, kad aš prieš akis ma­tau Lie­tu­vos ra­di­jo ir te­le­vi­zi­jos ta­ry­bą, ku­ri su­for­muo­ta pa­na­šiu prin­ci­pu, kaip da­bar yra siū­lo­ma su­for­muo­ti ši­tą ta­ry­bą.<text:s/></text:p>
        <text:p text:style-name="Roman">Ko­dėl man ki­lo to­kių abe­jo­nių? Tar­si tu­rė­tų bū­ti ne­pri­klau­so­ma Ra­di­jo ir te­le­vi­zi­jos ko­mi­si­ja, tar­si ir tu­rė­tų už­tik­rin­ti, kad vi­suo­me­nė tu­rė­tų tei­sę gau­ti in­for­ma­ci­ją apie vi­suo­me­nei svar­bius da­ly­kus, bet at­kreip­ki­me dė­me­sį, o kur ir ka­da Lie­tu­vos te­le­vi­zi­jo­je bu­vo dis­ku­si­ja dėl teis­mų? Kur ir ka­da bu­vo dis­ku­si­ja dėl ko­rup­ci­jos teis­muo­se? Vi­suo­me­nė apie tai kal­ba, Gar­lia­vo­je apie tai kal­ba, vi­suo­me­ni­nė te­le­vi­zi­ja ir ra­di­jas apie tai ne­kal­ba, o jei­gu kal­ba, for­ma­tas – prie vie­no G. Son­gai­los trys pik­ti tei­sė­jų va­do­vai. San­ty­kis vi­sa­da yra vie­no­das – 1:3, jo­kio pro­por­cin­gu­mo, jo­kio tei­sin­gu­mo. O jei­gu te­ma yra ašt­ri, su­si­ju­si su ko­kiais oli­gar­chais, pa­vyz­džiui, ka­da vi­suo­me­ni­nės or­ga­ni­za­ci­jos krei­pė­si į Pre­zi­den­tę pra­šy­da­mos ve­tuo­ti Al­ko­ho­lio li­be­ra­li­za­vi­mo įsta­ty­mo pa­tai­sas, vi­suo­me­ni­nė<text:span text:style-name="T3654"><text:s/>te</text:span><text:span text:style-name="T3655">­le</text:span><text:span text:style-name="T3656">­vi</text:span><text:span text:style-name="T3657">­zi</text:span><text:span text:style-name="T3658">­ja tai nu</text:span><text:span text:style-name="T3659">­ty</text:span><text:span text:style-name="T3660">­lė</text:span><text:span text:style-name="T3661">­jo. Mes ne</text:span><text:span text:style-name="T3662">­ga</text:span><text:span text:style-name="T3663">­li</text:span><text:span text:style-name="T3664">­me to<text:s/></text:span>rei­ka­lau­ti iš ko­mer­ci­nių te­le­vi­zi­jų, bet vi­suo­me­ni­nė pri­va­lė­jo apie tai šne­kė­ti, ta­čiau ji­nai tai nu­ty­lė­jo.<text:s/></text:p>
        <text:p text:style-name="Roman">Tai ar ne­bus taip, kad kul­tū­ros mi­nist­ro vie­nos ar ki­tos par­ti­jos tei­ki­mu su­da­ry­ta ana­lo­giš­ka, la­bai pa­na­ši ta­ry­ba iš tik­rų­jų bus vie­no­dai tei­sin­ga, ar ji­nai ne­nu­eis da­bar­ti­nės Lie­tu­vos ra­di­jo ir te­le­vi­zi­jos ko­mi­si­jos ke­liu? Tu­rė­da­mas ome­ny, kad Lie­tu­vo­je ne­vei­kia eu­ro­pi­nės tra­di­ci­jos ir eu­ro­pi­niai me­cha­niz­mai ar­ba jie iš­virs­ta į vi­suo­me­nei prie­šin­gus da­ly­kus, aš vis dėl­to ma­nau, kol po­li­ti­kai to­le­ruo­ja da­bar­ti­nę Lie­tu­vos ra­di­jo ir te­le­vi­zi­jos ko­mi­si­jos veik­lą, kol jo­je esan­tys me­ni­nin­kai ir kū­ry­bi­nių są­jun­gų at­sto­vai lei­džia to­kį ne­tei­sin­gu­mą ir nu­ty­li la­bai svar­bius vi­suo­me­nei pro­ce­sus, ky­la abe­jo­nių, kad ly­giai tas pats iš­tiks ir siū­lo­mą Kul­tū­ros ir me­no ta­ry­bą, kad ji­nai veiks la­bai pa­na­šiais prin­ci­pais, to­dėl aš ko­le­gas agi­tuo­ju ne­pri­tar­ti ir bal­suo­ti prieš.<text:s/></text:p>
        <text:p text:style-name="Roman"><text:span text:style-name="T3665">PIRMININKAS.</text:span><text:s/>S. Sto­ma.<text:s/></text:p>
        <text:p text:style-name="Roman"><text:span text:style-name="T3666">S. STOMA</text:span><text:s/><text:span text:style-name="T3667">(</text:span><text:span text:style-name="T3668">TS-LKDF</text:span><text:span text:style-name="T3669">)</text:span>. Ger­bia­mie­ji ko­le­gos, tu­riu pri­tar­ti ger­bia­mie­siems R. Sme­to­nai ir N. Pu­tei­kiui, šis įsta­ty­mo pro­jek­tas, sa­ky­čiau, tie­siai švie­siai, net­gi yra pa­vo­jin­gas Lie­tu­vos kul­tū­rai, nes su­ku­ria są­ly­gas vis­ką da­ry­ti, o tas vis­kas yra skirs­ty­ti pi­ni­gus kul­tū­ros sri­čiai už­da­ra­me ra­te, ne­tu­rint nor­ma­laus kon­tro­lės me­cha­niz­mo. Žiū­rė­ki­te, tie­siog su­si­ža­vė­jau, tik­rai pro­tin­ga mo­te­ris yra ger­bia­mo­ji pro­fe­so­rė M. A. Pa­vi­lio­nie­nė, bet kai ji­nai pa­šne­kė­jo, jei­gu aš bū­čiau ne­skai­tęs šio įsta­ty­mo, tai gal­vo­čiau, kaip čia vis­kas gra­žu, kaip ge­ra. Bet tie­siog rei­kia pa­skai­ty­ti ir įsi­gi­lin­ti, ką vi­sa tai reiš­kia.<text:s/></text:p>
        <text:p text:style-name="Roman">Pir­miau­sia tai su­ku­ria­ma dar vie­na biu­dže­ti­nė or­ga­ni­za­ci­ja, ku­rio­je de­mo­kra­tinių prin­ci­pų ap­skri­tai ne­bus. Jū­sų mi­nė­ti eks­per­tai, taip, jie bus, jie gaus pi­ni­gus, bet į jų nuo­mo­nę bus ga­li­ma at­si­žvelg­ti, neat­si­žvelg­ti, spręs tam tik­ra gru­pė žmo­nių, ku­ri, be­je, iš­rink­ta ir­gi bus ne­skaid­riai. Kū­ry­bi­nės or­ga­ni­za­ci­jos ir kul­tū­ros or­ga­ni­za­ci­jos siū­lys rin­ki­kus, tie rin­ki­kai siū­lys 20 žmo­nių, o čia jau aukš­tes­nie­ji, vi­sų pir­ma mi­nist­ras iš tų dvi­de­šim­ties dar at­rinks 10 tin­ka­mų. Tai aki­vaiz­du, koks čia bus at­rin­ki­mas. Taip, jei­gu mes gy­ven­tu­me ro­ju­je, šis įsta­ty­mas bū­tų la­bai ge­ras – an­ge­lai čia vis­ką ge­rai su­tvar­ky­tų. Bet mes ži­no­me, kaip Lie­tu­vo­je vyks­ta, ypač kul­tū­ro­je, kai skirs­to­mi pi­ni­gai, kiek ten su­si­pi­na įvai­rių in­te­re­sų ir kas ten vyks­ta po ki­li­mu, tai šis įsta­ty­mas mus nu­stu­mia dar į blo­ges­nę si­tu­a­ci­ją, ne­gu mes da­bar ją tu­ri­me, o ji ir­gi nė­ra ge­ra.<text:s/></text:p>
        <text:p text:style-name="Roman">Tai tik­rai yra, pa­sa­ky­siu sa­vo nuo­mo­nę, ku­ri man su­si­da­rė gi­li­nan­tis, eu­ro­a­zi­ji­nės val­do­mos de­mo­kra­tijos še­dev­ras. Čia vis­kas taip gra­žiai su­dė­lio­ta, toks pa­da­ry­tas ka­muf­lia­žas, at­ro­do vis­kas la­bai gra­žiai, bet kai pra­de­di gi­lin­tis į pa­tį me­cha­niz­mą, ku­ris suk­sis čia, tai su­pran­ti, kad ne­bus jo­kio skaid­ru­mo ir vis­kas bus for­ma­liai, vėl bus tas pats<text:s/><text:span text:style-name="T3670">vsio za</text:span><text:span text:style-name="T3671">­kon</text:span><text:span text:style-name="T3672">­no</text:span>, o iš tik­rų­jų gru­pe­lė drau­gų da­lin­sis pi­ni­gus, ku­rie tu­rė­tų bū­ti da­li­na­mi skaid­riai ir vi­sų pir­ma kon­tro­liuo­jant. Šis įsta­ty­mas ab­so­liu­čiai pa­nai­ki­na vi­suo­me­nės kon­tro­lę. Čia pa­ra­šy­ta, kad kar­tą per me­tus bus tei­kia­ma ata­skai­ta, bet tai bus skel­bia­ma in­ter­ne­te, vi­sa ki­ta kon­tro­liuos kul­tū­ros mi­nist­ras. Tai aš įsi­vaiz­duo­ju, kad čia mi­ni­st­rui yra su­per­ge­ras įsta­ty­mas, jis prieš ka­den­ci­jos pa­bai­gą ga­lės pa­tvir­tin­ti sau ar­ti­mus žmo­nes į vi­sas šias struk­tū­ras, ku­rios po to dar ket­ve­rius me­tus už­tik­rin­tai kon­tro­liuos vi­są kul­tū­ros po­li­ti­ką.<text:s/></text:p>
        <text:p text:style-name="Roman">Tiek lai­ko čia dirb­ta, lyg ir to­bu­lin­ta, man la­bai keis­tas Švie­ti­mo, moks­lo ir kul­tū­ros ko­mi­te­to po­žiū­ris, man at­ro­do, ne­bu­vo su­vok­tas vi­sas šio įsta­ty­mo ydin­gu­mas. Ne­ži­nau, ne­pa­si­tar­ta su kul­tū­ros žmo­nė­mis, ku­rie re­a­liai ma­to gy­ve­ni­mą, ži­no, kaip vis­kas vyks­ta Lie­tu­vo­je. Žiū­rint iš kaž­ko­kio te­ori­nio dram­blio kau­lo bokš­to, gal­būt ga­li­ma sa­ky­ti, kaip po­nia pro­fe­so­rė sa­kė, kad čia vis­kas ge­rai, bet ži­nant kul­tū­ri­nę re­a­ly­bę, kur tik­rai lė­šų trū­ku­mas yra di­džiu­lis, tie žmo­nės, na, tie­siog pri­vers­ti ko­vo­ti, ne jų kal­tė, kad jie ko­vo­ja, bet jie tu­ri ko­vo­ti, ieš­ko vi­so­kių for­mų, kaip pri­ei­ti prie tų, ku­rie spren­džia, tai šis įsta­ty­mas yra ab­so­liu­čiai, aš net sa­ky­siu taip, ko­rup­ci­nis, nes jis ne­už­tik­ri­na nei skaid­ru­mo, nei tei­sin­go kul­tū­ros fi­nan­sa­vi­mo. Ra­gi­nu bal­suo­ti prieš. Ačiū.<text:s/></text:p>
        <text:p text:style-name="Roman"><text:span text:style-name="T3673">PIRMININKAS.</text:span><text:s/>Vals­ty­bi­nės kal­bos įsta­ty­mas rei­ka­lau­ja, kad vie­šo­je vie­to­je kal­bant, po­li­ti­kui ar šiaip as­me­niui pa­var­to­jus ne lie­tu­vių kal­bą tu­ri bū­ti iš­ver­čia­ma, tai žo­džiai<text:s/><text:span text:style-name="T3674">vsio za</text:span><text:span text:style-name="T3675">­kon</text:span><text:span text:style-name="T3676">­no</text:span><text:s/>iš­ver­tus reiš­kia „vis­kas tei­sė­tai“, jei­gu aš tei­sin­gai iš­ver­čiau, po­ne Sto­ma.<text:s/></text:p>
        <text:p text:style-name="Roman">Kvie­čiu A. Bau­ku­tę. (<text:span text:style-name="T3677">Bal</text:span><text:span text:style-name="T3678">­sai sa</text:span><text:span text:style-name="T3679">­lė</text:span><text:span text:style-name="T3680">­je</text:span>) Ji­nai ver­čia­ma.<text:s/></text:p>
        <text:p text:style-name="Roman"><text:span text:style-name="T3681">A. BAUKUTĖ</text:span><text:s/><text:span text:style-name="T3682">(</text:span><text:span text:style-name="T3683">MSG</text:span><text:span text:style-name="T3684">)</text:span>. Dė­kui, po­sė­džio pir­mi­nin­ke. Ger­bia­mie­ji ko­le­gos, tik­rai jau­čiu pa­rei­gą iš­sa­ky­ti ne tik­tai sa­vo nuo­mo­nę, bet kaip ir iš kul­tū­ros at­ėjęs žmo­gus, kal­bė­ti var­du kul­tū­ros ir me­no žmo­nių, ku­rie ne­drįs­ta pa­sa­ky­ti.<text:s/></text:p>
        <text:p text:style-name="Roman">O ne­ri­mas yra toks. Kai mes vi­si džiu­giai be­veik prieš dve­jus me­tus pa­tvir­ti­no­me Kul­tū­ros po­li­ti­kos gai­res, bu­vo kal­ba­ma apie Kul­tū­ros įsta­ty­mo pro­jek­tą, ku­ria­me bū­tų ly­di­mai­siais ak­tais nu­sta­ty­ta Kul­tū­ros ta­ry­bos veik­la. Taip, kaip bu­vo įvar­din­ta ger­bia­mo­jo mi­nist­ro pa­čio­je pra­džio­je jo ka­den­ci­jos, kad pa­vyz­dys mums bus Moks­lo ta­ry­ba. Moks­lo ta­ry­ba… Nė vie­na ta­ry­ba ne­tu­ri sa­vo at­ski­ro įsta­ty­mo. Moks­lo ta­ry­ba yra Moks­lo ir stu­di­jų įsta­ty­me iš­ra­šy­ta ly­di­mai­siais tei­sės ak­tais. Ke­lia daug ne­ri­mo, ar taip nė­ra no­ri­ma įtvir­tin­ti, nes tai yra su­si­ję su fi­nan­sa­vi­mu, kaž­ko­kių pa­slėp­tų da­ly­kų. Taip pat la­bai daug ne­ri­mo ke­lia Kul­tū­ros rė­mi­mo fon­do veik­la – 2011 m. au­di­to ata­skai­to­je yra įvar­din­ta dau­ge­lis pa­žei­di­mų. Vie­nas iš jų yra tas, kad Kul­tū­ros rė­mi­mo fon­do ta­ry­bos spren­di­mai skir­ti vals­ty­bės biu­dže­to lė­šas iš pro­gra­mos… Kul­tū­ros rė­mi­mo fon­do bu­vo pri­im­ti ne­si­va­do­vau­jant Kul­tū­ros rė­mi­mo fon­do nuo­sta­tais ir Kul­tū­ros rė­mi­mo fon­do įsta­ty­mu. Taip pat au­di­to me­tu bu­vo nu­sta­ty­ta, kad Rė­mi­mo fon­das, Kul­tū­ros ir me­no eks­per­tų ko­mi­si­jos na­riai, svars­ty­da­mi ir ver­tin­da­mi pa­raiš­kas, pa­teik­tas or­ga­ni­za­ci­jų, ku­rio­se dir­ba, ne­nu­si­ša­li­no ar­ba ne­bu­vo nu­ša­lin­ti. Tai­gi au­to­ma­tiš­kai ky­la lo­giš­kas klau­si­mas, ko­dėl mes brau­ko­me da­bar Kul­tū­ros rė­mi­mo fon­dą, o kai au­di­to iš­va­dos bu­vo pa­teik­tos mi­nis­te­ri­jai, jos ne­bu­vo tai­so­mos? Ir aš klau­siu: tai­gi ne­jau­gi Kul­tū­ros ta­ry­bos įsta­ty­mas bus toks ste­buk­lin­gas, kad vi­sus pa­žei­di­mus ims ir iš­spręs? Tik­rai taip ne­bus, juo­lab kad Lie­tu­va tu­ri di­džiu­lę pa­tir­tį kul­tū­ros sri­ty­je, kad vie­nas, ki­tas gud­ru­tis iš­si­gud­ri­no iš jos pra­lob­ti, na, ne­įvar­di­nant, vi­si tai ži­no­te, tai gar­sio­ji VEKS’o by­la. Tą ga­li pa­liu­dy­ti net­gi ir mi­nist­ro pa­ta­rė­jas ger­bia­ma­sis R. Kviet­kaus­kas.<text:s/></text:p>
        <text:p text:style-name="Roman">Tai­gi ne­ri­mo yra la­bai daug, kai kal­ba­ma, kad po­li­ti­ka tu­ri bū­ti nuo įgy­ven­di­ni­mo fi­nan­sa­vi­mo at­skir­ta. Už­duo­du klau­si­mą: tai ne­jau­gi vals­ty­bė ne­tu­ri ži­no­ti, kur iš­lei­džia pi­ni­gus? Tai at­sa­ky­ki­me mes į šį klau­si­mą, ku­ris vi­siems rū­pi. Taip pat yra pa­vyz­džiai aš­tuo­nių ša­lių, kad mes, ko­mi­te­tas, gau­tu­me ana­li­zę, kaip iš tik­rų­jų Da­ni­jo­je, Suo­mi­jo­je. Be gra­žaus žo­džio mes no­ri­me pa­dė­ti kul­tū­rai, mes tik­rai ne prieš, mes tik­tai už, bet čia rei­kia kal­bė­ti ar­gu­men­tais ir fak­tais, o ne at­vež­ti du sve­čius, ku­rie tik žo­džiu pa­tvir­ti­na, kaip tai yra da­ro­ma. To­dėl tas ran­kos at­stu­mo prin­ci­pas tik­rai nė­ra įvar­din­tas tiks­liais fak­tais, tas tik­rai ke­lia daug ne­ri­mo.<text:s/></text:p>
        <text:p text:style-name="Roman">No­rė­da­ma tik­rai pa­dė­ti kul­tū­rai, tik­rai už ją, no­rė­čiau, kad bū­tų vi­sų pir­ma at­sa­ko­ma į klau­si­mus, ko­dėl nė­ra tei­kia­mas Kul­tū­ros įsta­ty­mas? Mi­nist­ras at­sa­kė ko­mi­te­te, kad nė­ra lai­ko. La­bai at­si­pra­šau, su kul­tū­ra, ku­ri ir taip ne­daug gau­na fi­nan­sa­vi­mo pri­imant biu­dže­tą, o dėl šios ta­ry­bos jau gruo­džio mė­ne­sį bu­vo ei­lu­tė, jai mes ran­da­me lė­šų!.. Aš už­duo­du sau klau­si­mą, ko­dėl to­kia sku­ba, ko­dėl toks ner­vas, kai yra už­duo­da­mi klau­si­mai? Kon­struk­ty­viai spręs­ti kul­tū­ros, ku­ri ir taip yra nu­skriaus­ta, klau­si­mus, ne­pyk­ti, ir to­kio­je sri­ty­je sku­bė­ti tik­rai ne­ga­li­ma. La­bai ačiū už dė­me­sį.<text:s/></text:p>
        <text:p text:style-name="Roman"><text:span text:style-name="T3685">PIRMININKAS.</text:span><text:s/>Dėl ve­di­mo tvar­kos E. Klum­bys.</text:p>
        <text:p text:style-name="Roman"><text:span text:style-name="T3686">E. KLUMBYS</text:span><text:s/><text:span text:style-name="T3687">(</text:span><text:span text:style-name="T3688">TTF</text:span><text:span text:style-name="T3689">)</text:span>. Ger­bia­ma­sis po­sė­džio pir­mi­nin­ke, ger­bia­mie­ji ko­le­gos, at­si­žvelg­da­mas į tai, kad šis įsta­ty­mas, kiek mes gir­dė­jo­me, ke­lia<text:s/><text:span text:style-name="T3690">la</text:span><text:span text:style-name="T3691">­bai daug dis</text:span><text:span text:style-name="T3692">­ku</text:span><text:span text:style-name="T3693">­si</text:span><text:span text:style-name="T3694">­jų, abe</text:span><text:span text:style-name="T3695">­jo</text:span><text:span text:style-name="T3696">­nių, kon</text:span><text:span text:style-name="T3697">­tro</text:span><text:span text:style-name="T3698">­ver</text:span><text:span text:style-name="T3699">­siš</text:span><text:span text:style-name="T3700">­kų<text:s/></text:span>nuo­mo­nių, rem­da­ma­sis Sei­mo sta­tu­to 151 straips­nio 7 da­li­mi, aš pra­šau (kaip čia ra­šo­ma – jei­gu to rei­ka­lau­ja Sei­mo na­rys, po ben­dro­sios dis­ku­si­jos bal­suo­ja­ma, ar pri­tar­ti pa­grin­di­nio ko­mi­te­to pa­tvir­tin­tam įsta­ty­mo pro­jek­tui), kad jūs teik­tu­mė­te bal­suo­ti dėl ši­to įsta­ty­mo pro­jek­to ko­mi­te­to iš­va­dos.</text:p>
        <text:p text:style-name="Roman"><text:span text:style-name="T3701">PIRMININKAS.</text:span><text:s/>Rei­ka­la­vi­mas sta­tu­ti­nis, yra to­kia tei­sė mi­nė­to straips­nio 7 da­ly­je, to­dėl mes tu­rė­si­me da­bar bal­suo­ti. Jei­gu ne­su­pra­to­te, ga­liu dar kar­tą pa­kar­to­ti: jei­gu rei­ka­lau­ja Sei­mo na­rys, po ben­dro­sios dis­ku­si­jos yra bal­suo­ja­ma, ar pri­tar­ti pa­grin­di­nio ko­mi­te­to pa­tvir­tin­tam įsta­ty­mo pro­jek­tui. Tai yra al­ter­na­ty­vus bal­sa­vi­mas. V. Stun­dys dėl ve­di­mo tvar­kos.<text:s/></text:p>
        <text:p text:style-name="Roman"><text:span text:style-name="T3702">V. STUNDYS</text:span><text:s/><text:span text:style-name="T3703">(</text:span><text:span text:style-name="T3704">TS-LKDF</text:span><text:span text:style-name="T3705">)</text:span>. Aš tik vie­ną re­pli­ką pa­sa­ky­čiau prieš to­kį svar­bų bal­sa­vi­mą. Vis dėl­to dau­ge­ly­je kal­bų la­bai aiš­kiai ne­su­vok­ta, kas yra Kul­tū­ros ta­ry­ba. Kul­tū­ros ta­ry­ba (at­leis­ki­te, pa­var­to­siu ne­gra­žius žo­džius) nė­ra so­vie­tas. Tai yra biu­dže­ti­nė įstai­ga. Sa­va­ran­kiš­ka, at­ski­ra, spe­ci­fiš­ka, dėl to rei­ka­lin­gas at­ski­ras įsta­ty­mas. Tie, ku­rie svai­čio­ja apie LRT ir Kul­tū­ros ta­ry­bos ana­lo­gi­ją, tie­siog šne­ka, at­leis­ki­te, nie­kus, ne­per­skai­tę nie­ko iki ga­lo. Nes skaid­ru­mo mak­si­ma­liai siek­ta…</text:p>
        <text:p text:style-name="Roman"><text:span text:style-name="T3706">PIRMININKAS.</text:span><text:s/>Po­ne… Ne dėl ve­di­mo tvar­kos. Čia jau… Pir­mi­nin­ke!</text:p>
        <text:p text:style-name="Roman"><text:span text:style-name="T3707">V. STUNDYS</text:span><text:s/><text:span text:style-name="T3708">(</text:span><text:span text:style-name="T3709">TS-LKDF</text:span><text:span text:style-name="T3710">)</text:span>. Aš ma­nau, kad tai yra svar­bu, ka­dan­gi pa­skleis­ta daug ne­tie­sos.</text:p>
        <text:p text:style-name="Roman"><text:span text:style-name="T3711">PIRMININKAS.</text:span><text:s/>Pir­mi­nin­ke, to­kiu at­ve­ju yra nu­ma­to­ma Sta­tu­te pro­ce­dū­ra, bal­suo­ja­me, ga­li­me tik su­si­tar­ti, ar al­ter­na­ty­vus bal­sa­vi­mas, ar tie­siog… Gal­būt, kad bū­tų aiš­kiau, pa­da­ro­me al­terna­ty­vą. Bal­suo­jan­tys už bal­suo­ja už po­no E. Klum­bio pa­siū­ly­mą, bal­suo­jan­tys prieš tu­ri ki­tą nuo­mo­nę. (<text:span text:style-name="T3712">Bal</text:span><text:span text:style-name="T3713">­sai sa</text:span><text:span text:style-name="T3714">­lė</text:span><text:span text:style-name="T3715">­je</text:span>) Ge­rai, nor­ma­lus bal­sa­vi­mas. Bal­suo­jan­tys už bal­suo­ja už E. Klum­bio pa­siū­ly­mą, bal­suo­jan­tys prieš ir su­si­lai­kę ne­pa­lai­ko E. Klum­bio pa­siū­ly­mo. (<text:span text:style-name="T3716">Bal</text:span><text:span text:style-name="T3717">­sai sa</text:span><text:span text:style-name="T3718">­lė</text:span><text:span text:style-name="T3719">­je</text:span>) Kaip ne­rei­kia bal­suo­ti? Dėl įsta­ty­mo. Aš tik pa­aiš­ki­nu. Po­nas E. Klum­bys pa­tei­kė pa­siū­ly­mą, ku­ris nu­ma­ty­tas Sta­tu­te. Tiek pa­pras­čiau, žmo­giš­ka kal­ba. Žiū­rė­ki­te, sė­dam. Jei­gu Sei­mo na­rys rei­ka­lau­ja, po ben­dro­sios dis­ku­si­jos bal­suo­ja­me, ar pri­tar­ti pa­grin­di­nio ko­mi­te­to pa­tvir­tin­tam įsta­ty­mo pro­jek­tui. Štai ir vis­kas. Bal­suo­ja­me. Bal­suo­jan­tys už (da­bar su­si­tar­ki­me) bal­suo­ja už pri­ta­ri­mą pa­grin­di­niam įsta­ty­mo pro­jek­tui po svars­ty­mo ko­mi­te­te, bal­suo­jan­tys prieš ir su­si­lai­kę tu­ri ki­tą nuo­mo­nę, ne­pa­lai­ko. Štai ir vis­kas. Bal­suo­jan­tys už bal­suo­ja už ko­mi­te­tą, bal­suo­jan­tys prieš ir su­si­lai­kę tu­ri ki­tą nuo­mo­nę.<text:s/></text:p>
        <text:p text:style-name="Roman">Už – 31, prieš – 13, su­si­lai­kė 20. Ne­pri­tar­ta pa­grin­di­nio ko­mi­te­to pa­tvir­ti­nam įsta­ty­mo pro­jektui.<text:s/></text:p>
        <text:p text:style-name="Roman">Da­bar ga­lio­ja ki­ta da­lis. Tik dė­me­sio, klau­sy­ki­te, kad gir­dė­tu­mė­te! Jei­gu Sei­mas ne­pri­ta­ria pa­grin­di­nio ko­mi­te­to pa­teik­tam pro­jek­tui, da­ro­ma svars­ty­mo per­trau­ka Sei­mo po­sė­dy­je. Ir pro­jek­tas (da­bar dė­me­sio!) ar­ba grą­ži­na­mas tam pa­čiam pa­g­rin­di­niam ko­mi­te­tui to­bu­lin­ti, ar­ba Sei­mas ga­li pa­skir­ti ki­tą pa­grin­di­nį ko­mi­te­tą ar su­da­ry­ti spe­cia­lią Sei­mo ko­mi­si­ją įsta­ty­mo pro­jek­tui re­da­guo­ti. Da­bar mes tu­ri­me, ma­tyt, bal­suo­ti pa­pras­čiau – ar grą­žin­ti šį įsta­ty­mo pro­jek­tą pa­grin­di­niam ko­mi­te­tui to­bu­lin­ti? Dė­me­sio! Vė­liau vėl nuo­sek­liai bal­suo­si­me. Bal­suo­jan­tys už grą­ži­na pa­grin­di­niam<text:s/><text:span text:style-name="T3720">ko</text:span><text:span text:style-name="T3721">­mi</text:span><text:span text:style-name="T3722">­te</text:span><text:span text:style-name="T3723">­tui įsta</text:span><text:span text:style-name="T3724">­ty</text:span><text:span text:style-name="T3725">­mo pro</text:span><text:span text:style-name="T3726">­jek</text:span><text:span text:style-name="T3727">­tą to</text:span><text:span text:style-name="T3728">­bu</text:span><text:span text:style-name="T3729">­lin</text:span><text:span text:style-name="T3730">­ti, bal</text:span><text:span text:style-name="T3731">­suo</text:span><text:span text:style-name="T3732">­jan</text:span><text:span text:style-name="T3733">­tys prieš ir su</text:span><text:span text:style-name="T3734">­si</text:span><text:span text:style-name="T3735">­lai</text:span><text:span text:style-name="T3736">­kę ma</text:span><text:span text:style-name="T3737">­no, kad vė</text:span><text:span text:style-name="T3738">­liau rei</text:span><text:span text:style-name="T3739">­kės elg</text:span><text:span text:style-name="T3740">­tis</text:span><text:s/>ki­taip.<text:s/></text:p>
        <text:p text:style-name="Roman">Už – 32, prieš – 14, su­si­lai­kė 17. Grą­ži­na­me pa­grin­di­niam ko­mi­te­tui to­bu­lin­ti. Vis­kas.<text:s/></text:p>
        <text:p text:style-name="Roman">Da­bar pa­leng­vin­ki­me sau dar­bą, gal ko­mi­te­to pir­mi­nin­kas pa­tars, nes ki­tas įsta­ty­mo pro­jek­tas yra ly­din­ty­sis, ir jis, ma­tyt, ir vėl su­kels aist­rų. Ar ga­li­me jį svars­ty­ti? Pra­šom, žo­dis jums.<text:s/></text:p>
        <text:p text:style-name="Roman"><text:span text:style-name="T3741">V. STUNDYS</text:span><text:s/><text:span text:style-name="T3742">(</text:span><text:span text:style-name="T3743">TS-LKDF</text:span><text:span text:style-name="T3744">)</text:span>. Aš tie­siog siū­ly­čiau, ka­dan­gi tai su­si­ję do­ku­men­tai, nes Kul­tū­ros rė­mi­mo fon­do įsta­ty­mo pa­tai­sos yra su­si­ju­sios su Kul­tū­ros ta­ry­bos įsta­ty­mu… Ačiū už ga­na tra­pų tei­gia­mą spren­di­mą. Ban­dy­si­me sklai­dy­ti kai ku­rių keis­to­kus po­žiū­rius į ši­tą įsta­ty­mo pro­jek­tą.<text:s/></text:p>
        <text:p text:style-name="Roman"><text:span text:style-name="T3745">PIRMININKAS.</text:span><text:s/>R. Sme­to­na.<text:s/></text:p>
        <text:p text:style-name="Roman"><text:span text:style-name="T3746">R. SMETONA</text:span><text:s/><text:span text:style-name="T3747">(</text:span><text:span text:style-name="T3748">TTF</text:span><text:span text:style-name="T3749">)</text:span>. Aš no­rė­čiau at­si­liep­ti į anks­tes­nę ko­mi­te­to pir­mi­nin­ko kal­bą dėl to, kad čia, gir­di, biu­dže­ti­nė įstai­ga, o ne kas ki­ta. Čia ir yra es­mė, pir­mi­nin­ke, kad biu­dže­ti­nė įstai­ga jū­sų pro­jek­te tvar­ko­ma prieš­ta­rau­jant Biu­dže­ti­nių įstai­gų įsta­ty­mui ir jūs sa­vo iš­va­do­se įra­šo­te. To­dėl ir rei­kia ki­taip spe­cia­lia­me įsta­ty­me, nei kad yra nu­sta­ty­ta Biu­dže­ti­nių įstai­gų įsta­ty­me. Čia jūs ir su­ke­lia­te pai­nia­vą. To­dėl aš la­bai skep­tiš­kai nu­si­tei­kęs dėl mū­sų to­kio spren­di­mo ati­duo­ti tai­sy­ti ši­tam ko­mi­te­tui, ku­ris fak­tiš­kai jau vie­ną kar­tą tai­sė ir nu­tai­sė dar blo­giau.</text:p>
        <text:p text:style-name="P3750"><text:span text:style-name="T3751">PIRMININKAS.</text:span><text:s/>Ger­bia­mie­ji Sei­mo na­riai, Sei­mo va­lia jau yra aiš­ki. Pa­žiū­rė­ki­te už lan­go, toks ge­ras oras, Sei­mas iš­reiš­kė sa­vo va­lią, grą­ži­no pa­grin­di­niam ko­mi­te­tui to­bu­lin­ti, ar ver­ta dar kal­bė­ti? Gal dir­ba­me to­liau. 2-7a, 2-7b. Ar ką nors ver­tin­go?.. Na, ge­rai. S. Sto­ma ta­da pa­ei­liui.<text:s/></text:p>
        <text:p text:style-name="P3752"><text:span text:style-name="T3753">S. STOMA</text:span><text:s/><text:span text:style-name="T3754">(</text:span><text:span text:style-name="T3755">TS-LKDF</text:span><text:span text:style-name="T3756">)</text:span>. Ne­ži­nau, kiek tai ver­tin­ga, bet kiek už­ima lai­ko po­sė­džio pir­mi­nin­kas sa­vo tuš­čiu ple­pė­ji­mu, tai ir­gi ne­la­bai ver­tin­ga. Aš tik no­rė­jau pa­sa­ky­ti, kad, ma­ty­da­mas to­kį di­džiu­lį ko­mi­te­to pir­mi­nin­ko an­ga­žuo­tu­mą, tik­rai ne­ma­nau, kad ta­me ko­mi­te­te šis įsta­ty­mas bus pa­to­bu­lin­tas. Tuo la­biau kad iš tik­rų­jų bu­vo pa­sa­ky­ta – tai yra biu­dže­ti­nė or­ga­ni­za­ci­ja, tai kam ta­da rei­kalin­ga…</text:p>
        <text:p text:style-name="P3757"><text:span text:style-name="T3758">PIRMININKAS.</text:span><text:s/>Apie ką jūs kal­ba­te? Sei­mas bal­sa­vi­mu iš­reiš­kė sa­vo va­lią, kam dar kar­tą čia agi­tuo­ti? Va­lia juk aiš­ki, pa­sa­ky­ta. Pra­šom. N. Pu­tei­kis.</text:p>
        <text:p text:style-name="P3759"><text:span text:style-name="T3760">N. PUTEIKIS</text:span><text:s/><text:span text:style-name="T3761">(</text:span><text:span text:style-name="T3762">TS-LKDF</text:span><text:span text:style-name="T3763">)</text:span>. Kul­tū­ros ko­mi­te­to pir­mi­nin­kas V. Stun­dys, ma­nau, per­žen­gė kom­pe­ten­ci­jos ri­bas, nes jis ver­ti­no ma­no kal­bą apie<text:s/><text:span text:style-name="T3764">t</text:span>e­le­vi­zi­jos ko­mi­si­jos dvi­vei­diš­ku­mą, pa­var­to­jo žo­dį, kad tai yra klie­de­siai. Aš ma­nau, kad tai yra Svei­ka­tos rei­ka­lų ko­mi­te­to pir­mi­nin­ko A. Ma­tu­lo kom­pe­ten­ci­ja to­kias diag­no­zes nu­sta­ty­ti.<text:s/></text:p>
        <text:p text:style-name="P3765"><text:span text:style-name="T3766">PIRMININKAS.</text:span><text:s/>Po­ne Ma­tu­lai, gal ga­li­te pa­tvir­tin­ti diag­no­zę? Tvir­ti­na. Pa­tvir­tin­ta. L. Sa­bu­tis.</text:p>
        <text:p text:style-name="P3767"><text:span text:style-name="T3768">L. SABUTIS</text:span><text:s/><text:span text:style-name="T3769">(</text:span><text:span text:style-name="T3770">TS-LKDF</text:span><text:span text:style-name="T3771">)</text:span>. Ger­bia­mie­ji Sei­mo na­riai ir po­sė­džio pir­mi­nin­ke, ka­da yra svars­to­mi to­kie įstai­gų ins­ti­tu­ci­jų kū­ri­mo klau­si­mai Sei­me, vi­sa­da ar­ba pa­grin­di­niu, ar­ba pa­pil­do­mu ko­mi­te­tu ski­ria­mas Vals­ty­bės val­dy­mo ir sa­vi­val­dy­bių ko­mi­te­tas. Šiuo at­ve­ju mū­sų ko­mi­te­to iš­va­da bu­vo ka­te­go­riš­ka – ne­pri­tar­ti to­kiai re­dak­ci­jai ir to­bu­lin­ti at­si­žvel­giant į jau čia iš­sa­ky­tas pa­sta­bas. To­dėl vi­sa­da at­ei­ty­je rei­kė­tų bal­suo­ti dėl ko­mi­te­to nuo­mo­nės ir ne­ver­tė­tų ta­da da­ly­vau­ti dis­ku­si­jo­se ir kal­bė­ti, nes iš es­mės toks spren­di­mas ga­lė­jo bū­ti pri­im­tas pa­čio­je pra­džio­je, jei­gu bū­tų at­si­žvelg­ta į pa­pil­do­mo ko­mi­te­to nuo­mo­nę.<text:s/></text:p>
        <text:p text:style-name="Roman"><text:span text:style-name="T3772">PIRMININKAS.</text:span><text:s/>Ši pa­sta­ba da­ly­ki­nė. Mes grą­ži­no­me pa­grin­di­niam ko­mi­te­tui to­bu­lin­ti, bet pa­tek­si­me vėl į ak­la­vie­tę, į tą pa­čią si­tu­a­ci­ją. Ga­li­me nu­ma­ty­ti ir pa­pil­do­mus ko­mi­te­tus, kaip ir bu­vo prieš tai, t. y. Biu­dže­to ir fi­nan­sų ko­mi­te­tas ir Vals­ty­bės val­dy­mo ir sa­vi­val­dy­bių ko­mi­te­tas. Na, ma­tyt, taip tu­rė­tų bū­ti. Ką gi, grįž­ta­me į tą pa­čią si­tu­a­ci­ją. Ir pas­ku­ti­nė re­pli­ka po bal­sa­vi­mo – M. Ado­mė­nas.</text:p>
        <text:p text:style-name="Roman"><text:span text:style-name="T3773">M. ADOMĖNAS</text:span><text:s/><text:span text:style-name="T3774">(</text:span><text:span text:style-name="T3775">TS-LKDF</text:span><text:span text:style-name="T3776">)</text:span>. Ko­le­gos, ap­mau­du, kad kai kas įsta­ty­mo pa­siū­ly­mą, įsta­ty­mo pro­jek­tą ver­ti­na žvelg­da­mas į sa­vo pa­ties prak­ti­kas, skirs­tant fi­nan­sus kul­tū­ros sri­ty­je, dėl ko ir te­ko at­si­dur­ti už gro­tų. Iš tie­sų rei­kia žiū­rė­ti į ši­to įsta­ty­mo ne kaž­ko­kį ide­a­lų va­rian­tą, bet kaip tai yra pa­ly­gin­ti su da­bar­ti­ne pa­dė­ti­mi. Su da­bar­ti­ne pa­dė­ti­mi – tai bū­tų ne­abe­jo­ti­nas si­tu­a­ci­jos iš­skaid­rini­mas.<text:s/></text:p>
        <text:p text:style-name="Roman"><text:span text:style-name="T3777">PIRMININKAS.</text:span><text:s/>Jau čia pir­mi­nin­ko tei­se siū­lau du pa­pil­do­mus ko­mi­te­tus (aš tu­riu to­kią tei­sę), nes nė­ra nu­ma­ty­ta Sta­tu­te aiš­kiai. Pa­grin­di­nis – Švie­ti­mo, moks­lo ir kul­tū­ros ko­mi­te­tas, pa­pil­do­mi tie pa­tys – Biu­dže­to ir fi­nan­sų ir Vals­ty­bės val­dy­mo ir sa­vi­val­dy­bių ko­mi­te­tai.<text:s/></text:p>
        <text:p text:style-name="Roman"/>
        <text:p text:style-name="Laikas">17.47 val.</text:p>
        <text:p text:style-name="Roman12"><text:bookmark-start text:name="klausimas10"/>Pa­si­prie­ši­ni­mo 1940–1990 me­tų oku­pa­ci­joms da­ly­vių tei­si­nio sta­tu­so pri­pa­ži­ni­mo ir ka­rių sa­va­no­rių ka­ri­nių laips­nių bei ap­do­va­no­ji­mų pri­ly­gi­ni­mo įsta­ty­mo 2 straips­nio pa­kei­ti­mo įsta­ty­mo pro­jek­tas Nr. XIP-3999, Di­mi­si­jos ka­rių laips­nių su­tei­ki­mo gin­kluo­to pa­si­prie­ši­ni­mo (re­zis­ten­ci­jos) da­ly­viams-ka­riams sa­va­no­riams ir prieš­ka­rio Lie­tu­vos ka­riuo­me­nės ka­riams įsta­ty­mo 2 straips­nio pa­kei­ti­mo įsta­ty­mo pro­jek­tas Nr. XIP-4000 (<text:span text:style-name="T3778">pa</text:span><text:span text:style-name="T3779">­tei</text:span><text:span text:style-name="T3780">­ki</text:span><text:span text:style-name="T3781">­mas</text:span>)</text:p>
        <text:p text:style-name="Roman"><text:bookmark-end text:name="klausimas10"/></text:p>
        <text:p text:style-name="Roman">2-7a – Pa­si­prie­ši­ni­mo 1940–1990 me­tų oku­pa­ci­joms da­ly­vių tei­si­nio sta­tu­so pri­pa­ži­ni­mo ir ka­rių sa­va­no­rių ka­ri­nių laips­nių bei ap­do­va­no­ji­mų pri­ly­gi­ni­mo įsta­ty­mo 2 straips­nio pa­kei­ti­mo įsta­ty­mo pro­jek­tas, re­gist­ra­ci­jos Nr. XIP-3999 ir 2-7b – Di­mi­si­jos ka­rių laips­nių su­tei­ki­mo gin­kluo­to pa­si­prie­ši­ni­mo (re­zis­ten­ci­jos) da­ly­viams-ka­riams sa­va­no­riams ir prieš­ka­rio Lie­tu­vos ka­riuo­me­nės ka­riams įsta­ty­mo 2 straips­nio pa­kei­ti­mo įsta­ty­mo pro­jek­tas Nr. XIP-4000. Pa­tei­ki­mas. Pra­šau. Kvie­čiu į tri­bū­ną kraš­to ap­sau­gos vi­ce­mi­nist­rą Vy­tau­tą Umb­ra­są. Kal­ba­me apie du įsta­ty­mų pro­jek­tus. Klau­si­mus ir­gi už­duo­da­me dėl abie­jų įsta­ty­mų pro­jek­tų.<text:s/></text:p>
        <text:p text:style-name="Roman"><text:span text:style-name="T3782">V. UMBRASAS.</text:span><text:s/>La­ba die­na, ger­bia­mie­ji Sei­mo na­riai. Pri­sta­tau Vy­riau­sy­bės tei­kia­mą Lie­tu­vos Res­pub­li­kos pa­si­prie­ši­ni­mo 1940–1990 me­tų oku­pa­ci­joms da­ly­vių tei­si­nio sta­tu­so pri­pa­ži­ni­mo ir ka­rių sa­va­no­rių ka­ri­nių laips­nių bei ap­do­va­no­ji­mų pri­ly­gi­ni­mo įsta­ty­mo 2 straips­nio pa­kei­ti­mo įsta­ty­mo pro­jek­tą ir taip pat Vy­riau­sy­bės tei­kia­mą Lie­tu­vos Res­pub­li­kos di­mi­si­jos ka­rių laips­nių su­tei­ki­mo gin­kluo­to pa­si­prie­ši­ni­mo (re­zis­ten­ci­jos) da­ly­viams-ka­riams sa­va­no­riams ir prieš­ka­rio Lie­tu­vos ka­riuo­me­nės ka­riams įsta­ty­mo 2 straips­nio pa­kei­ti­mo įsta­ty­mo pro­jek­tą.<text:s/></text:p>
        <text:p text:style-name="Roman">Abu pro­jek­tai iš es­mės yra tech­ni­nio po­bū­džio. Kal­bant apie pir­mą­jį pro­jek­tą, pir­miau­sia ga­lė­čiau pa­sa­ky­ti, kad pa­gal da­bar­ti­nį tei­si­nį re­gu­lia­vi­mą (Lie­tu­vos Res­pub­li­kos pa­si­prie­ši­ni­mo 1940–1990 me­tų oku­pa­ci­joms da­ly­vių tei­si­nio sta­tu­so pri­pa­ži­ni­mo ir ka­rių sa­va­no­rių ka­ri­nių laips­nių bei ap­do­va­no­ji­mų pri­ly­gi­ni­mo įsta­ty­mo 2 straips­nis) nu­sta­ty­tas ka­rių sa­va­no­rių ka­ri­nių ir par­ti­za­ni­nių laips­nių pri­ly­gi­ni­mas Lie­tu­vos Res­pub­li­kos sau­su­mos ir ka­ri­nių oro pa­jė­gų ka­rių laips­niams ne­ati­tin­ka Lie­tu­vos Res­pub­li­kos kraš­to ap­sau­gos sis­te­mos or­ga­ni­za­vi­mo ir ka­ro tar­ny­bos įsta­ty­mo 52 straips­nio. Šia­me straips­ny­je nuo 2011 m. sau­sio 1 d. nau­jai reg­la­men­tuo­ja­ma pus­ka­ri­nin­kių ka­ri­nių laips­nių sis­te­ma, ku­rią su­da­ro gran­di­nio, ser­žan­to, vy­res­nio­jo ser­žan­to, vir­ši­los ir ser­žan­to ma­jo­ro laips­niai ir ne­be­li­ko jau­nes­nio­jo pus­ka­ri­nin­kio, pus­ka­ri­nin­kio ir vy­res­nio­jo pus­ka­ri­nin­kio ka­ri­nių laips­nių.</text:p>
        <text:p text:style-name="Roman">Mi­nė­ta­me ant­ra­ja­me pro­jek­te taip pat yra ne­ati­ti­ki­mas. Čia jau kal­ba­me apie 2 straips­nį. Taip pat ne­ati­tin­ka Kraš­to ap­sau­gos sis­te­mos or­ga­ni­za­vi­mo ir ka­ro tar­ny­bos įsta­ty­mo 52 straips­nio dėl tos pa­čios nau­jų laips­nių sis­te­mos, pa­tvir­tin­tos 2011 m. sau­sio 1 d. ir nau­jai reg­la­men­tuo­tos nau­juo­ju KASOKT įsta­ty­mu. Ta­čiau ant­ra­ja­me pro­jek­te dėl di­mi­si­jos ka­rių laips­nių su­tei­ki­mo dar yra įves­tos kai ku­rios nau­jos są­vo­kos. Tai yra mi­nė­ta­me įsta­ty­me ne­bu­vo mi­ni­mos Lie­tu­vos par­ti­za­nų gin­kluo­to pa­si­prie­ši­ni­mo ka­ri­nės struk­tū­ros kai ku­rios bu­vu­sios pa­rei­gy­bės. Pa­vyz­džiui, kuo­pos va­do pa­va­duo­to­jas, tė­vo­ni­jos šta­bo vir­ši­nin­kas, sri­ties šta­bo vir­ši­nin­kas. Taip pat įsta­ty­me bu­vęs įra­šy­tas žo­dis „tė­vo­ni­ja“ ne­ati­ti­ko Lie­tu­vos Lais­vės Ko­vos Są­jū­džio sta­tu­te var­to­ja­mo žo­džio „tė­vo­ni­ja“. To­dėl ši­tie pa­kei­ti­mai yra pa­da­ry­ti. Kaip mi­nė­jau, jie dau­giau tech­ni­nio po­bū­džio. Įsta­ty­mai yra pri­im­ti. La­bai ačiū. Tiek.</text:p>
        <text:p text:style-name="Roman"><text:span text:style-name="T3783">PIRMININKAS.</text:span><text:s/>Klau­sia V. M. Čig­rie­jie­nė.</text:p>
        <text:p text:style-name="Roman"><text:span text:style-name="T3784">V. M. ČIGRIEJIENĖ</text:span><text:s/><text:span text:style-name="T3785">(</text:span><text:span text:style-name="T3786">TS-LKDF</text:span><text:span text:style-name="T3787">)</text:span>. La­bai ačiū pir­mi­nin­kui. Ger­bia­ma­sis pra­ne­šė­jau, pra­šau pa­sa­ky­ti, ar jums ne­at­ro­do, kad laips­nių su­tei­ki­mas yra šiek tiek pa­vė­luo­tas, nes bu­vo pri­im­ti pa­grin­di­niai kraš­to ap­sau­gos ir ka­ro tar­ny­bos įsta­ty­mai? Man čia at­ro­do, pra­ėjo ge­ro­kai lai­ko. Ar jums taip ne­at­ro­do? Ko­dėl kar­tu ne­pa­teik­ta?</text:p>
        <text:p text:style-name="Roman"><text:span text:style-name="T3788">V. UMBRASAS.</text:span><text:s/>Iš tik­ro ga­lė­čiau pa­sa­ky­ti, kad šiek tiek lai­ko pra­ėjo. Aš ne­ga­lė­čiau da­bar pri­si­min­ti, kaip vy­ko dis­ku­si­ja dėl KASOKT įsta­ty­mo. Man re­gis, kad tuo me­tu kaž­kaip ta da­lis ne­ti­kė­tai iš­kri­to ir šiek tiek lai­ko už­tru­ko, bet jau tur­būt be­veik pu­sę me­tų ši­tas pro­jek­tas yra Sei­me. Tai­gi, aš ma­ny­čiau, ge­riau vė­liau ne­gu nie­ka­da, bet iš tik­ro vė­luo­ja­ma su tuo pro­jek­tu.</text:p>
        <text:p text:style-name="Roman"><text:span text:style-name="T3789">PIRMININKAS.</text:span><text:s/>E. Pu­pi­nis.</text:p>
        <text:p text:style-name="Roman"><text:span text:style-name="T3790">E. PUPINIS</text:span><text:s/><text:span text:style-name="T3791">(</text:span><text:span text:style-name="T3792">TS-LKDF</text:span><text:span text:style-name="T3793">)</text:span>. Ačiū. Ger­bia­ma­sis pra­ne­šė­jau, no­rė­čiau pa­klaus­ti, kaip da­bar va­di­na­si, ar ser­žan­tai, ar jau­nes­nie­ji pus­ka­ri­nin­kiai, nes iš tik­rų­jų tas pa­kei­ti­mas, ser­žan­tas, mums dau­giau aso­ci­juo­ja­si su so­vie­ti­ne ka­riuo­me­ne, nes ten to­kie bu­vo? O kaip mū­sų is­to­riš­kai tas bu­vo pri­im­ta anks­čiau, ar ser­žan­tas, ar čia iš kaž­kur pa­si­sko­lin­ta są­vo­ka?</text:p>
        <text:p text:style-name="Roman"><text:span text:style-name="T3794">V. UMBRASAS.</text:span><text:s/>Laips­nių sis­te­ma tur­būt bu­vo pa­teik­ta nag­ri­nė­jant pa­tį įsta­ty­mą ir bu­vo la­bai de­ta­liai<text:span text:style-name="T3795"><text:s/>ap</text:span><text:span text:style-name="T3796">­tar</text:span><text:span text:style-name="T3797">­ta. Aš tik ga</text:span><text:span text:style-name="T3798">­lė</text:span><text:span text:style-name="T3799">­čiau pa</text:span><text:span text:style-name="T3800">­sa</text:span><text:span text:style-name="T3801">­ky</text:span><text:span text:style-name="T3802">­ti, kad čia šiek</text:span><text:s/>tiek bu­vo orien­tuo­ta­si tur­būt ir į ame­ri­kie­tiš­ką­ją sis­te­mą. Mums rei­kė­jo šiek tiek ki­to­kios laips­nių sis­te­mos dėl ga­li­my­bių tu­rė­ti ka­rių tam tik­rą kar­je­ros ga­li­my­bę, di­fe­ren­ci­juo­ti spe­cia­lis­tus, ka­rius, įvai­rių laips­nių spe­cia­lis­tus ir t. t. Bet tas klau­si­mas bu­vo de­ta­liai iš­nag­ri­nė­tas jau pri­imant pa­tį įsta­ty­mo pro­jek­tą. Čia nė­ra šio pro­jek­to tiks­las.<text:s/></text:p>
        <text:p text:style-name="Roman"><text:span text:style-name="T3803">PIRMININKAS.</text:span><text:s/>B. Vė­sai­tė.</text:p>
        <text:p text:style-name="Roman"><text:span text:style-name="T3804">B. VĖSAITĖ</text:span><text:s/><text:span text:style-name="T3805">(</text:span><text:span text:style-name="T3806">LSDPF</text:span><text:span text:style-name="T3807">)</text:span>. Ger­bia­ma­sis pra­ne­šė­jau, aš no­rė­čiau pa­si­tei­rau­ti, ar tei­si­nio sta­tu­so pa­si­prie­ši­ni­mo oku­pa­ci­joms da­ly­vių pa­kei­ti­mas kaip nors yra su­si­jęs su vals­ty­bi­niu fi­nan­sa­vi­mu ir vals­ty­bės fi­nan­si­niais įsi­pa­rei­go­ji­mais pa­si­prie­ši­ni­mo da­ly­viams?</text:p>
        <text:p text:style-name="Roman"><text:span text:style-name="T3808">V. UMBRASAS.</text:span><text:s/>Nė­ra nie­kaip su­si­jęs. Tai yra tie­siog tam tik­ro tei­si­nio sta­tu­so pri­pa­ži­ni­mas. Įsta­ty­mai, kaip mi­nė­jau, ir vie­nas, ir ki­tas, yra pri­im­ti. Čia mes tik pa­tai­so­me juos de­rin­da­mi su KASOKT įsta­ty­mo pa­kei­ti­mais. Jo­kių fi­nan­si­nių pa­sek­mių ne­tu­ri. Čia pir­ma­ja­me pro­jek­te tiems, ku­rie tu­rė­jo laips­nį, jis ir pri­ly­gi­na­mas ati­tin­ka­mai pa­si­kei­tus laips­nių sis­te­mai, o ant­ra­sis pro­jek­tas dau­giau su­si­jęs su tuo, kad tie, ku­rių laips­nis yra ne­nu­sta­ty­tas, ar­ba mes ne­ži­no­me jo laips­nio, taip pat tu­ri ga­li­my­bę ir tei­sę į to laips­nio at­kū­ri­mą. Fi­nan­si­nių pa­sek­mių čia nė­ra.</text:p>
        <text:p text:style-name="Roman"><text:span text:style-name="T3809">PIRMININKAS.</text:span><text:s/>J. Juo­za­pai­tis.<text:s/></text:p>
        <text:p text:style-name="Roman"><text:span text:style-name="T3810">J. JUOZAPAITIS</text:span><text:s/><text:span text:style-name="T3811">(</text:span><text:span text:style-name="T3812">LSDPF</text:span><text:span text:style-name="T3813">)</text:span>. Ačiū, pir­mi­nin­ke. Ger­bia­ma­sis vi­ce­mi­nist­re, tie ne­ati­ti­ki­mai yra jau dau­ge­lį me­tų. Ko­dėl pa­teik­ti tik šie­met, ko­dėl ne prieš me­tus, prieš dve­jus me­tus, prieš tre­jus me­tus at­ėjus į val­džią? Gal rei­kė­jo su­de­rin­ti ta­da?<text:s/></text:p>
        <text:p text:style-name="Roman"><text:span text:style-name="T3814">V. UMBRASAS.</text:span><text:s/>Tie ne­ati­ti­ki­mai nė­ra dau­ge­lio me­tų. Anks­tes­ni ga­lio­ję įsta­ty­mai (pir­ma­sis 1997 m., ant­ra­sis 1998 m.) vi­sai ati­ti­ko, juo­se var­to­ja­ma laips­nių sis­te­ma vi­siš­kai ati­ti­ko Kraš­to ap­sau­gos sis­te­mos ir Ka­ro tar­ny­bos or­ga­ni­za­vi­mo įsta­ty­mą, tuo me­tu bu­vu­sį. Kaip mi­nė­jau, pas­ku­ti­niu me­tu pa­si­kei­tė įsta­ty­mas ir dėl to rei­kia laips­nių sis­te­mą su­de­rin­ti. Tik­tai tiek.<text:s/></text:p>
        <text:p text:style-name="Roman"><text:span text:style-name="T3815">PIRMININKAS.</text:span><text:s/>R. Kup­čins­kas.</text:p>
        <text:p text:style-name="Roman"><text:span text:style-name="T3816">R. KUPČINSKAS</text:span><text:s/><text:span text:style-name="T3817">(</text:span><text:span text:style-name="T3818">TS-LKDF</text:span><text:span text:style-name="T3819">)</text:span>. Ačiū. Ger­bia­ma­sis vi­ce­mi­nist­re, da­bar ten tie laips­niai, ku­rie kei­čia­si. Pa­vyz­džiui, bu­vo jau­nes­ny­sis lei­te­nan­tas, da­bar to laips­nio jau nė­ra. Jei­gu ka­riui ar par­ti­za­nui bu­vo su­teik­tas tas laips­nis, tai da­bar tu­rės tą laips­nį pa­keis­ti? Kaip bus su žu­vu­siais ar­ba jau iš­ėju­siais am­ži­ny­bėn? Ar bus per­žiū­ri­mi vi­si są­ra­šai ir ati­tin­ka­mai kei­čia­mi laips­niai pa­gal sau­su­mos ka­riuo­me­nės laips­nių sis­te­mą?</text:p>
        <text:p text:style-name="Roman"><text:span text:style-name="T3820">V. UMBRASAS.</text:span><text:s/>Ga­lė­čiau tik at­sa­ky­ti, kad ši­tais klau­si­mais yra nu­ma­ty­ta ir įsta­ty­me, kad Lie­tu­vos gy­ven­to­jų ge­no­ci­do ir re­zis­ten­ci­jos ty­ri­mo cen­tras Vy­riau­sy­bės nu­sta­ty­ta tvar­ka pri­pa­žįs­ta ka­rių sa­va­no­rių, lais­vės ko­vų da­ly­vių sta­tu­są ir vi­sus tuos da­ly­kus krei­pian­tis tiems žmo­nėms, ku­rie ma­to po­rei­kį dėl to, ir ta­da spren­džia­ma. Yra tam tik­ra tvar­ka. Šiuo pro­jek­tu nie­kas ne­kei­čia­ma. Yra tik­tai pri­ly­gi­na­mi laips­niai.<text:s/></text:p>
        <text:p text:style-name="Roman"><text:span text:style-name="T3821">PIRMININKAS.</text:span><text:s/>Ačiū. Jū­sų dau­giau nė­ra no­rin­čių klaus­ti. Nuo­mo­nė už. Bet nė­ra prieš­ta­rau­jan­čių. Gal ga­li­ma ben­dru su­ta­ri­mu pri­tar­ti abiem įsta­ty­mų pro­jek­tams? Ačiū, vi­ce­mi­nist­re. Ačiū. Dau­giau nė­ra no­rin­čių klaus­ti. Jei­gu nie­kas ne­prieš­ta­rau­ja, ga­li­ma ben­dru su­ta­ri­mu pri­tar­ti po pa­tei­ki­mo? Ge­rai. Bal­suo­ja­me. Pir­ma­sis įsta­ty­mo pro­jek­tas Nr. XIP-3999. Bal­suo­ja­me dėl pri­ta­ri­mo po pa­tei­ki­mo.</text:p>
        <text:p text:style-name="Roman">Už – 37, prieš – 1, su­si­lai­kė 11. Pri­tar­ta. Siū­lo­mi ko­mi­te­tai: pa­grin­di­nis – Na­cio­na­li­nio sau­gu­mo ir gy­ny­bos ko­mi­te­tas ir, ma­tyt, pa­pil­do­mai rei­kė­tų svars­ty­ti Pa­si­prie­ši­ni­mo oku­pa­ci­niams… Taip, pra­šau. Pa­si­prie­ši­ni­mo oku­pa­ci­niams re­ži­mams da­ly­vių ir nuo oku­pa­ci­jų nu­ken­tė­ju­sių as­me­nų tei­sių ir rei­ka­lų ko­mi­si­ja. Taip, su­pra­tau. Ge­rai, tin­ka. Ir siū­lo­ma svars­ty­ti bir­že­lio 7 d.<text:s/></text:p>
        <text:p text:style-name="Roman">Ant­ra­sis įsta­ty­mo pro­jek­tas. Ar ga­li­ma ben­dru su­ta­ri­mu jam pri­tar­ti? Pri­tar­ta.<text:s/></text:p>
        <text:p text:style-name="Roman">Pa­grin­di­nis – Na­cio­na­li­nio sau­gu­mo ir gy­nybos ko­mi­te­tas, pa­pil­do­ma – jau ma­no mi­nė­ta ko­mi­si­ja.</text:p>
        <text:p text:style-name="Roman"/>
        <text:p text:style-name="Laikas">18.00 val.</text:p>
        <text:p text:style-name="Roman12"><text:bookmark-start text:name="klausimas11"/>Pa­si­prie­ši­ni­mo 1940–1990 me­tų oku­pa­ci­joms da­ly­vių tei­si­nio sta­tu­so įsta­ty­mo pre­am­bu­lės ir 4 straips­nio pa­kei­ti­mo įsta­ty­mo pro­jek­tas<text:s/><text:span text:style-name="T3822">Nr. XIP-</text:span>1968(2) (<text:span text:style-name="T3823">pa</text:span><text:span text:style-name="T3824">­tei</text:span><text:span text:style-name="T3825">­ki</text:span><text:span text:style-name="T3826">­mas</text:span>)</text:p>
        <text:p text:style-name="Roman"><text:bookmark-end text:name="klausimas11"/></text:p>
        <text:p text:style-name="Roman">Dar­bo­tvarkės 2-8 klau­si­mas – Pa­si­prie­ši­ni­mo 1940–1990 me­tų oku­pa­ci­joms da­ly­vių tei­si­nio sta­tu­so įsta­ty­mo pre­am­bu­lės ir 4 straips­nio pa­kei­ti­mo įsta­ty­mo pro­jek­tas<text:s/><text:span text:style-name="T3827">Nr. XIP</text:span><text:s/>Nr. XIP-1968. Pra­ne­šė­jas – A. Dum­čius.</text:p>
        <text:p text:style-name="Roman"><text:span text:style-name="T3828">A. DUMČIUS</text:span><text:s/><text:span text:style-name="T3829">(</text:span><text:span text:style-name="T3830">TS-LKDF</text:span><text:span text:style-name="T3831">)</text:span>. Ger­bia­mie­ji ko­le­gos, mes, ko­mi­si­ja, at­si­žvel­gė­me į Ge­no­ci­do ir re­zis­ten­ci­jos ty­ri­mo cen­tro, taip pat Vil­niaus Ga­o­no žy­dų mu­zie­jaus, ku­rie ve­da žy­dų gel­bė­to­jų ap­skai­tą, pra­šy­mus. Tie­sa, tai bu­vo pa­da­ry­ta prieš dve­jus me­tus, bu­vo iki šiol lauk­ta, kol bus pa­tei­ki­mas.</text:p>
        <text:p text:style-name="Roman">Siū­lo­me, kad pa­si­prie­ši­ni­mo da­ly­vio sta­tu­są su­teik­tu­me žy­dų gel­bė­to­jams. Tai bū­tų 4 straips­nio 3 da­ly­je: „žy­dų gel­bė­to­jai ho­lo­kaus­to me­tu.“ Aš tru­pu­tė­lį tu­riu pa­rem­ti kai ku­riais skai­čiais. To­kių gel­bė­to­jų į Ga­o­no cen­tro ap­skai­tą yra įtrau­k­ta apie 3 tūks­tan­čius. Tu­riu pa­sa­ky­ti, kad net apie 170 ku­ni­gų rė­mė ir gel­bė­jo žy­dus. Šiuo me­tu mes tei­kė­me pa­klau­si­mą, kiek dar yra gy­vų gel­bėto­jų. Tai 2010 me­tų pa­bai­go­je bu­vo, jų duo­me­ni­mis, 180, da­bar, pra­ėjus po­rai me­tų, jų, aiš­ku, kur kas ma­žiau. Aš ma­nau, mes tu­ri­me ko­kią nors mo­ra­li­nę sko­lą, juo la­biau gal­būt ypač tiems gy­vie­siems, ir ma­te­ria­lią, su­teik­da­mi ko­vų Są­jū­džio da­ly­vio sta­tu­są… Kai ge­rė­ja eko­no­mi­ka, tai siū­lome ko­le­goms pri­tar­ti po pa­tei­ki­mo šiam įsta­ty­mui. Ačiū.</text:p>
        <text:p text:style-name="P3832"><text:span text:style-name="T3833">PIRMININKAS.</text:span><text:s/>Aš no­riu pa­klaus­ti… V. M. Či­­g­rie­jie­nė no­rė­tų jū­sų pa­klaus­ti.<text:s/></text:p>
        <text:p text:style-name="P3834"><text:span text:style-name="T3835">V. M. ČIGRIEJIENĖ</text:span><text:s/><text:span text:style-name="T3836">(</text:span><text:span text:style-name="T3837">TS-LKDF</text:span><text:span text:style-name="T3838">)</text:span>. Ger­bia­ma­sis pra­ne­šė­jau, ar jums ne­at­ro­do, kad rei­kė­tų Vy­riau­sy­bės iš­va­dos dėl to, kad čia at­si­ras­tų nau­jas sta­tu­sas? Ar jūs sta­tis­tiš­kai su­rink­si­te pa­ti­ki­mus duo­me­nis? Jau daug žmo­nių yra mi­rę, bus sun­ku tą pa­da­ry­ti. Aš vi­siš­kai su­pran­tu. Kaip jums at­ro­do, Vy­riau­sy­bės iš­va­da rei­ka­lin­ga?</text:p>
        <text:p text:style-name="P3839"><text:span text:style-name="T3840">A. DUMČIUS</text:span><text:s/><text:span text:style-name="T3841">(</text:span><text:span text:style-name="T3842">TS-LKDF</text:span><text:span text:style-name="T3843">)</text:span>. Aš tu­riu ke­le­tą skai­čių. Mes tu­ri­me tą sta­tis­ti­ką. Rei­kė­tų, jei­gu bū­tų 180 dar gy­vų, kal­bu apie tą vals­ty­bi­nę pen­si­ją, 400 tūkst. per me­tus li­tų. Da­bar, aiš­ku, jų ma­žiau yra. Mo­ra­li­nė tei­sė dėl tų 3 tūks­tan­čių, ku­rie no­rė­tų… tai yra gi­mi­nės tą pa­žy­mą gau­ti, tai čia yra vi­sai ki­ti da­ly­kai. Tai yra ne­ma­te­ria­lus da­ly­kas. Jei­gu jūs siū­lo­te, tai nie­ko prieš, kad bū­tų ir Vy­riau­sy­bės nuo­mo­nė. Juo la­biau kad čia dar tik pa­tei­ki­mas, dar tu­ri­me lai­ko. Ačiū.</text:p>
        <text:p text:style-name="P3844"><text:span text:style-name="T3845">PIRMININKAS.</text:span><text:s/>Ačiū jums. Dau­giau nė­ra no­rin­čių klaus­ti. Nuo­mo­nė už – V. Žie­me­lis.</text:p>
        <text:p text:style-name="P3846"><text:span text:style-name="T3847">V. ŽIEMELIS</text:span><text:s/><text:span text:style-name="T3848">(</text:span><text:span text:style-name="T3849">KPF</text:span><text:span text:style-name="T3850">)</text:span>. Ačiū, ger­bia­ma­sis po­sė­džio pir­mi­nin­ke. Aš tik­rai pa­si­sa­ky­čiau už. Žmo­nės iš­ken­tė­jo ir ri­zi­ka­vo, bet vis dėl­to tai yra biu­dže­to pi­ni­gai. Kaip mi­nė­jo ger­bia­ma­sis pra­ne­šė­jas, rei­kia apie 400 tūkst., o gal dau­giau. Tai­gi Vy­riau­sy­bės iš­va­da bū­ti­na. Pa­pras­čiau­siai mes ne­ga­li­me to­liau svars­ty­ti be Vy­riau­sy­bės iš­va­dos.</text:p>
        <text:p text:style-name="P3851"><text:span text:style-name="T3852">PIRMININKAS.</text:span><text:s/>Ma­tyt, bū­tų ga­li­ma ben­dru su­ta­ri­mu pri­tar­ti po pa­tei­ki­mo. Nu­ma­ty­ti, jog pa­grin­di­nis ko­mi­te­tas bū­tų Žmo­gaus tei­sių ko­mi­te­tas, pa­pil­do­mi – Biu­dže­to ir fi­nan­sų ko­mi­te­tas, So­cia­li­nių rei­ka­lų ir dar­bo ko­mi­te­tas bei jau mi­nė­to­ji ko­mi­si­ja. Siū­lo­ma svars­ty­ti bir­že­lio 26 d. Pra­šo­me ben­dru su­ta­ri­mu Vy­riau­sy­bės iš­va­dos. Tin­ka? Tin­ka.</text:p>
        <text:p text:style-name="P3853">Dar­bo­tvarkės re­zer­vi­nis 1 klau­si­mas. Ar tik­rai svars­ty­si­me ir nag­ri­nė­si­me re­zer­vi­nį 1 klau­si­mą? Jei­gu nė­ra no­ro, bū­tų ga­li­ma ati­dė­ti ir ne­nag­ri­nė­ti šian­dien re­zer­vi­nio 1 klau­si­mo. Aš ma­tau, yra už­si­ra­šiu­sių no­rin­čių da­ly­vau­ti dis­ku­si­jo­je žmo­nių, jų ir­gi nė­ra sa­lė­je. Yra pa­siū­ly­mų. Au­to­rių ir­gi ne­ma­tau sa­lė­je. Įsta­ty­mas ga­na svar­bus. Jei­gu ne­pri­eš­ta­rau­si­te, čia gal bū­tų ga­li­ma ati­dė­ti ki­tam po­sė­džiui ben­dru su­ta­ri­mu. Tin­ka? Ačiū.</text:p>
        <text:p text:style-name="Roman"/>
        <text:p text:style-name="Laikas">18.05 val.</text:p>
        <text:p text:style-name="Roman12"><text:bookmark-start text:name="klausimas12"/>Sei­mo pro­to­ko­li­nio nu­ta­ri­mo dėl<text:s/>Ri­man­to Ast­raus­ko ir Li­nu­tės Skliu­tie­nės pe­ti­ci­jos pri­ėmi­mas</text:p>
        <text:p text:style-name="Roman"><text:bookmark-end text:name="klausimas12"/></text:p>
        <text:p text:style-name="Roman">Dar­bo­tvarkės re­zer­vi­nis 2 klau­si­mas –<text:s/>Sei­mo pro­to­ko­li­nio nu­ta­ri­mo dėl<text:s/><text:span text:style-name="T3854">Ri</text:span><text:span text:style-name="T3855">­man</text:span><text:span text:style-name="T3856">­to Ast</text:span><text:span text:style-name="T3857">­raus</text:span><text:span text:style-name="T3858">­ko ir Li</text:span><text:span text:style-name="T3859">­nu</text:span><text:span text:style-name="T3860">­tės Skliu</text:span><text:span text:style-name="T3861">­tie</text:span><text:span text:style-name="T3862">­nės pe</text:span><text:span text:style-name="T3863">­ti</text:span><text:span text:style-name="T3864">­ci</text:span><text:span text:style-name="T3865">­jos pro</text:span><text:span text:style-name="T3866">­jek</text:span><text:span text:style-name="T3867">­tas. Kvie</text:span><text:span text:style-name="T3868">­čiu į tri</text:span><text:span text:style-name="T3869">­bū</text:span><text:span text:style-name="T3870">­ną D. Be</text:span><text:span text:style-name="T3871">­kin</text:span><text:span text:style-name="T3872">­tie</text:span><text:span text:style-name="T3873">­nę.</text:span></text:p>
        <text:p text:style-name="Roman"><text:span text:style-name="T3874">D. BEKINTIENĖ</text:span><text:span text:style-name="T3875"><text:s/></text:span><text:span text:style-name="T3876">(</text:span><text:span text:style-name="T3877">TS-LKDF</text:span><text:span text:style-name="T3878">)</text:span><text:span text:style-name="T3879">. Ger</text:span><text:span text:style-name="T3880">­bia</text:span><text:span text:style-name="T3881">­mie</text:span><text:span text:style-name="T3882">­ji Sei</text:span><text:span text:style-name="T3883">­mo na</text:span><text:span text:style-name="T3884">­riai, tik</text:span><text:span text:style-name="T3885">­rai pa</text:span><text:span text:style-name="T3886">­pra</text:span><text:span text:style-name="T3887">­šy</text:span><text:span text:style-name="T3888">­čiau šiek tiek dė</text:span><text:span text:style-name="T3889">­me</text:span><text:span text:style-name="T3890">­sio, nes tai yra la</text:span><text:span text:style-name="T3891">­bai gerb</text:span><text:span text:style-name="T3892">­ti</text:span><text:span text:style-name="T3893">­na pi</text:span><text:span text:style-name="T3894">­lie</text:span><text:span text:style-name="T3895">­čių ini</text:span><text:span text:style-name="T3896">­cia</text:span><text:span text:style-name="T3897">­ty</text:span><text:span text:style-name="T3898">­va. Tei</text:span><text:span text:style-name="T3899">­kiu pe</text:span><text:span text:style-name="T3900">­ti</text:span><text:span text:style-name="T3901">­ci</text:span><text:span text:style-name="T3902">­ją – iš</text:span><text:span text:style-name="T3903">­va</text:span><text:span text:style-name="T3904">­dą dėl R. Ast</text:span><text:span text:style-name="T3905">­raus</text:span><text:span text:style-name="T3906">­ko ir L. Skliu</text:span><text:span text:style-name="T3907">­tie</text:span><text:span text:style-name="T3908">­nės pe</text:span><text:span text:style-name="T3909">­ti</text:span><text:span text:style-name="T3910">­ci</text:span><text:span text:style-name="T3911">­jo</text:span><text:span text:style-name="T3912">­je pa</text:span><text:span text:style-name="T3913">­teik</text:span><text:span text:style-name="T3914">­to pa</text:span><text:span text:style-name="T3915">­siū</text:span><text:span text:style-name="T3916">­ly</text:span><text:span text:style-name="T3917">­mo. Pe</text:span><text:span text:style-name="T3918">­ti</text:span><text:span text:style-name="T3919">­ci</text:span><text:span text:style-name="T3920">­jų ko</text:span><text:span text:style-name="T3921">­mi</text:span><text:span text:style-name="T3922">­si</text:span><text:span text:style-name="T3923">­ja iš</text:span><text:span text:style-name="T3924">­nag</text:span><text:span text:style-name="T3925">­ri</text:span><text:span text:style-name="T3926">­nė</text:span><text:span text:style-name="T3927">­jo ir pri</text:span><text:span text:style-name="T3928">­ėmė spren</text:span><text:span text:style-name="T3929">­di</text:span><text:span text:style-name="T3930">­mą at</text:span><text:span text:style-name="T3931">­mes</text:span><text:span text:style-name="T3932">­ti R. Ast</text:span><text:span text:style-name="T3933">­raus</text:span><text:span text:style-name="T3934">­ko ir L. Skliu</text:span><text:span text:style-name="T3935">­tie</text:span><text:span text:style-name="T3936">­nės pe</text:span><text:span text:style-name="T3937">­ti</text:span><text:span text:style-name="T3938">­ci</text:span><text:span text:style-name="T3939">­jo</text:span><text:span text:style-name="T3940">­je dėl Lie</text:span><text:span text:style-name="T3941">­tu</text:span><text:span text:style-name="T3942">­vos Res</text:span><text:span text:style-name="T3943">­pub</text:span><text:span text:style-name="T3944">­li</text:span><text:span text:style-name="T3945">­kos teis</text:span><text:span text:style-name="T3946">­mų įsta</text:span><text:span text:style-name="T3947">­ty</text:span><text:span text:style-name="T3948">­mo 73 straips</text:span><text:span text:style-name="T3949">­nio 1 da</text:span><text:span text:style-name="T3950">­lies pa</text:span><text:span text:style-name="T3951">­kei</text:span><text:span text:style-name="T3952">­ti</text:span><text:span text:style-name="T3953">­mo pa</text:span><text:span text:style-name="T3954">­teik</text:span><text:span text:style-name="T3955">­tą pa</text:span><text:span text:style-name="T3956">­siū</text:span><text:span text:style-name="T3957">­ly</text:span><text:span text:style-name="T3958">­mą, Teis</text:span><text:span text:style-name="T3959">­mų įsta</text:span><text:span text:style-name="T3960">­ty</text:span><text:span text:style-name="T3961">­mo 73 straips</text:span><text:span text:style-name="T3962">­nio 1 da</text:span><text:span text:style-name="T3963">­lį iš</text:span><text:span text:style-name="T3964">­dės</text:span><text:span text:style-name="T3965">­ty</text:span><text:span text:style-name="T3966">­ti taip: Aukš</text:span><text:span text:style-name="T3967">­čiau</text:span><text:span text:style-name="T3968">­sio</text:span><text:span text:style-name="T3969">­jo Teis</text:span><text:span text:style-name="T3970">­mo tei</text:span><text:span text:style-name="T3971">­sė</text:span><text:span text:style-name="T3972">­ją ski</text:span><text:span text:style-name="T3973">­ria Sei</text:span><text:span text:style-name="T3974">­mas Res</text:span><text:span text:style-name="T3975">­pub</text:span><text:span text:style-name="T3976">­li</text:span><text:span text:style-name="T3977">­kos Pre</text:span><text:span text:style-name="T3978">­zi</text:span><text:span text:style-name="T3979">­den</text:span><text:span text:style-name="T3980">­to tei</text:span><text:span text:style-name="T3981">­ki</text:span><text:span text:style-name="T3982">­mu vie</text:span><text:span text:style-name="T3983">­nai de</text:span><text:span text:style-name="T3984">­vy</text:span><text:span text:style-name="T3985">­ne</text:span><text:span text:style-name="T3986">­rių me</text:span><text:span text:style-name="T3987">­tų ka</text:span><text:span text:style-name="T3988">­den</text:span><text:span text:style-name="T3989">­ci</text:span><text:span text:style-name="T3990">­jai. Tai yra pa</text:span><text:span text:style-name="T3991">­pil</text:span><text:span text:style-name="T3992">­dy</text:span><text:span text:style-name="T3993">­ti nuo</text:span><text:span text:style-name="T3994">­sta</text:span><text:span text:style-name="T3995">­tą, kad Aukš</text:span><text:span text:style-name="T3996">­čiau</text:span><text:span text:style-name="T3997">­siojo Teis</text:span><text:span text:style-name="T3998">­mo tei</text:span><text:span text:style-name="T3999">­sė</text:span><text:span text:style-name="T4000">­jai ski</text:span><text:span text:style-name="T4001">­ria</text:span><text:span text:style-name="T4002">­mi de</text:span><text:span text:style-name="T4003">­vy</text:span><text:span text:style-name="T4004">­ne</text:span><text:span text:style-name="T4005">­rių me</text:span><text:span text:style-name="T4006">­tų ka</text:span><text:span text:style-name="T4007">­den</text:span><text:span text:style-name="T4008">­ci</text:span><text:span text:style-name="T4009">­jai.<text:s/></text:span></text:p>
        <text:p text:style-name="P4010">Ko­kiais mo­ty­vais rem­da­ma­si ko­mi­si­ja pri­ėmė to­kį spren­di­mą? Jie vi­si jums iš­da­lin­ti ir la­bai iš­sa­miai vis­kas ap­ra­šy­ta. To­dėl no­rė­čiau tik pa­brėž­ti, kad Kon­sti­tu­ci­jo­je yra nu­sta­ty­ta, kad (ci­tuo­ju) „Tei­sė­jas ir teis­mai, vyk­dy­da­mi tei­sin­gu­mą, yra ne­pri­klau­so­mi.“ Kad vyk­dy­da­mas tei­sin­gu­mą tei­sė­jas pri­va­lo bū­ti ne­ša­liš­kas, ne­pri­klau­so­mas ir rem­tis tik Kon­sti­tu­ci­ja ir įsta­ty­mu. Tei­sė­jas pri­va­lo ne­pa­si­duo­ti val­džios ins­ti­tu­ci­jų ar pa­rei­gū­nų, vi­suo­me­ni­nių or­ga­ni­za­ci­jų ar at­ski­rų pi­lie­čių įta­kai. Tei­sė­jo ne­pri­klau­so­mu­mas tu­ri bū­ti re­a­liai ga­ran­tuo­tas, taip pat ga­ran­tuo­jant ir tei­sė­jo įga­lio­ji­mų truk­mę. Tuo tar­pu tei­sė­jas, ži­no­da­mas, kad jis Lie­tu­vos Aukš­čiau­sio­jo Teis­mo tei­sė­ju pa­skir­tas tik lai­ki­nai, ir ne­tu­rė­da­mas ga­ran­ti­jų dėl sa­vo pro­fe­si­nės at­ei­ties, ga­li bū­ti la­biau pa­vei­kia­mas val­džios ins­ti­tu­ci­jų ar pa­rei­gū­nų, ūkio sub­jek­tų, vi­suo­me­ni­nių or­ga­ni­za­ci­jų ar at­ski­rų as­me­nų įta­kos.<text:s/></text:p>
        <text:p text:style-name="P4011">Jung­ti­nių Tau­tų pa­grin­di­niai teis­mų ne­pri­klau­so­mu­mo prin­ci­pai iš­rink­tiems ar­ba į tar­ny­bą pa­skir­tiems tei­sė­jams ga­ran­tuo­ja tar­ny­bą iki pri­va­lo­mo­jo pen­si­nio am­žiaus ar­ba tar­ny­bos lai­ko­tar­pio pa­bai­gos, kai tai­ko­ma ter­mi­nuo­to pa­sky­ri­mo į pa­rei­gas sis­te­ma. Eu­ro­pos Ta­ry­bos Mi­nist­rų ko­mi­te­to re­ko­men­da­ci­jo­je taip pat pa­brė­žia­ma, kad vie­na iš svar­biau­sių tei­sė­jų ne­pri­klau­so­mu­mo ga­ran­ti­jų – tei­sė­jo įga­lio­ji­mų ne­per­trau­kia­mu­mas iki pen­si­nio am­žiaus, ku­ris toks eg­zis­tuo­ja. Tei­sė­jų sky­ri­mas ar­ba iš­rin­ki­mas kon­kre­čiam ter­mi­nui yra prak­ti­kuo­ja­mas tik to­se ša­ly­se, ku­rio­se jis yra is­to­riš­kai iš­li­kęs ir ku­rio­se vi­sa teis­mų san­tvar­ka pa­rem­ta ter­mi­nuo­to pa­sky­ri­mo į pa­rei­gas sis­te­ma. Ta­čiau šiuo me­tu ab­so­liu­čio­je dau­gu­mo­je de­mo­kra­tinių ša­lių pir­me­ny­bė tei­kia­ma tei­sė­jų sky­ri­mui ne kon­kre­čiam ke­le­rių me­tų ter­mi­nui, o kol jis su­lauks nu­sta­ty­to pen­si­nio am­žiaus.</text:p>
        <text:p text:style-name="P4012">Lie­tu­vos Res­pub­li­kos teis­mų sis­te­ma yra pa­grįs­ta tei­sė­jų įga­lio­ji­mų ne­per­trau­kia­mu­mu iki pri­va­lo­mo­jo pen­si­nio am­žiaus, to­dėl ir siū­ly­mas iš­kreip­tų šią sis­te­mą, su­kel­tų abe­jo­nių dėl tei­sė­jų ne­pri­klau­so­mu­mo, su­da­ry­tų prie­lai­das tei­sė­jui, sie­kian­čiam bū­ti pa­skir­tam į Aukš­čiau­sio­jo Teis­mo tei­sė­jo pa­rei­gas, pri­im­ti spren­di­mus ga­li­mai ša­liš­kus tų as­me­nų, nuo ku­rių pri­klau­so jo pa­sky­ri­mas, at­žvil­giu.<text:s/></text:p>
        <text:p text:style-name="P4013">At­si­žvelg­da­ma į vi­sa tai, pra­šy­čiau pri­tar­ti ko­mi­si­jos iš­va­dai ir pri­im­ti Sei­mo pro­to­ko­li­nį nu­ta­ri­mą at­mes­ti pe­ti­ci­jo­je pa­teik­tą pa­siū­ly­mą pa­keis­ti Ci­vi­li­nio pro­ce­so ko­dek­są taip, kaip siū­lo pa­reiš­kė­jai. Dė­ko­ju.</text:p>
        <text:p text:style-name="Roman"><text:span text:style-name="T4014">PIRMININKAS.</text:span><text:span text:style-name="T4015"><text:s/>Nuo</text:span><text:span text:style-name="T4016">­mo</text:span><text:span text:style-name="T4017">­nė už nė</text:span><text:span text:style-name="T4018">­ra. Nuo</text:span><text:span text:style-name="T4019">­mo</text:span><text:span text:style-name="T4020">­nė už – J. Ši</text:span><text:span text:style-name="T4021">­mė</text:span><text:span text:style-name="T4022">­nas.</text:span></text:p>
        <text:p text:style-name="Roman"><text:span text:style-name="T4023">J. ŠIMĖNAS</text:span><text:span text:style-name="T4024"><text:s/></text:span><text:span text:style-name="T4025">(</text:span><text:span text:style-name="T4026">TS-LKDF</text:span><text:span text:style-name="T4027">)</text:span><text:span text:style-name="T4028">. Aš ne</text:span><text:span text:style-name="T4029">­ži</text:span><text:span text:style-name="T4030">­nau, ar už, ar prieš bū</text:span><text:span text:style-name="T4031">­siu. Kai Pe</text:span><text:span text:style-name="T4032">­ti</text:span><text:span text:style-name="T4033">­ci</text:span><text:span text:style-name="T4034">­jų ko</text:span><text:span text:style-name="T4035">­mi</text:span><text:span text:style-name="T4036">­si</text:span><text:span text:style-name="T4037">­ja svars</text:span><text:span text:style-name="T4038">­tė klau</text:span><text:span text:style-name="T4039">­si</text:span><text:span text:style-name="T4040">­mą, kad la</text:span><text:span text:style-name="T4041">­bai svar</text:span><text:span text:style-name="T4042">­bus yra tei</text:span><text:span text:style-name="T4043">­sė</text:span><text:span text:style-name="T4044">­jų sa</text:span><text:span text:style-name="T4045">­va</text:span><text:span text:style-name="T4046">­ran</text:span><text:span text:style-name="T4047">­kiš</text:span><text:span text:style-name="T4048">­ku</text:span><text:span text:style-name="T4049">­mas ir ne</text:span><text:span text:style-name="T4050">­pri</text:span><text:span text:style-name="T4051">­klau</text:span><text:span text:style-name="T4052">­so</text:span><text:span text:style-name="T4053">­mu</text:span><text:span text:style-name="T4054">­mas, tai dar svar</text:span><text:span text:style-name="T4055">­biau jų pa</text:span><text:span text:style-name="T4056">­sky</text:span><text:span text:style-name="T4057">­ri</text:span><text:span text:style-name="T4058">­mo sa</text:span><text:span text:style-name="T4059">­va</text:span><text:span text:style-name="T4060">­ran</text:span><text:span text:style-name="T4061">­kiš</text:span><text:span text:style-name="T4062">­ku</text:span><text:span text:style-name="T4063">­mas, de</text:span><text:span text:style-name="T4064">­mo</text:span><text:span text:style-name="T4065">­kra</text:span><text:span text:style-name="T4066">­tiškumas ir t. t. Pa</text:span><text:span text:style-name="T4067">­sky</text:span><text:span text:style-name="T4068">­ri</text:span><text:span text:style-name="T4069">­mas<text:s/></text:span>pas mus yra iš es­mės po­li­ti­zuo­tas. Tai da­bar po­li­ti­zuo­tai pa­ski­ria­me 9 me­tams ir iš tik­rų­jų ta­da ky­la klau­si­mas, ar čia mes gi­nam tą sa­va­ran­kiš­ku­mą ar ne­pri­klau­so­mu­mą. Da­bar aš ne­ži­nau, kaip čia man kal­bė­ti, nes ne vi­sai su­pra­tau, ar 9 me­tai yra pe­ti­ci­ja, ar 9 me­tai pa­siū­ly­mas.<text:s/></text:p>
        <text:p text:style-name="Roman"><text:span text:style-name="T4070">PIRMININKAS.</text:span><text:s/>Ger­bia­mie­ji Sei­mo na­riai, ne­dis­ku­tuo­ki­te tar­pu­sa­vy­je. Ar ga­li­me ben­dru su­ta­ri­mu pri­tar­ti Pe­ti­ci­jos ko­mi­si­jos spren­di­mui at­mes­ti pe­ti­ci­ją? Ben­dru su­ta­ri­mu pri­tar­ta. Pe­ti­ci­ja at­mes­ta.<text:s/></text:p>
        <text:p text:style-name="Roman"/>
        <text:p text:style-name="Laikas">18.10 val.</text:p>
        <text:p text:style-name="Roman12"><text:bookmark-start text:name="klausimas13"/>Naf­tos pro­duk­tų ir naf­tos vals­ty­bės at­sar­gų įsta­ty­mo pa­kei­ti­mo įsta­ty­mo pro­jek­tas<text:s/><text:span text:style-name="T4071">Nr. XIP-</text:span>3794(2)ES (<text:span text:style-name="T4072">svars</text:span><text:span text:style-name="T4073">­ty</text:span><text:span text:style-name="T4074">­mas</text:span>)</text:p>
        <text:p text:style-name="Roman"><text:bookmark-end text:name="klausimas13"/></text:p>
        <text:p text:style-name="Roman">Kaip mes ir kal­bė­jo­me, da­bar aš gir­džiu, po­nas D. Bud­rys ne­pa­ten­kin­tas. Aš pa­klau­siau pa­žiū­rė­jęs įsta­ty­mo pro­jek­to pa­va­di­ni­mą, ga­nė­ti­nai svar­bų, mū­sų sa­lė­je nė­ra daug na­rių. Ar ga­li­ma pa­da­ry­ti per­trau­ką iki ki­to po­sė­džio? Aš, kaip Sei­mo po­sė­džio pir­mi­nin­kas, tris kar­tus klau­siau, nie­kas ne­pri­eš­ta­ra­vo, vi­si su­ta­rė­me ir aš pa­da­riau per­trau­ką iki ki­to po­sė­džio, kaip ir nu­ma­to Sta­tu­tas.<text:s/></text:p>
        <text:p text:style-name="Roman">Da­bar aš kvie­čiu į tri­bū­ną V. P. An­driu­kai­tį ir to­kiu at­ve­ju ga­lė­si­me… (<text:span text:style-name="T4075">Bal</text:span><text:span text:style-name="T4076">­sas sa</text:span><text:span text:style-name="T4077">­lė</text:span><text:span text:style-name="T4078">­je</text:span>) Ką taip? (<text:span text:style-name="T4079">Bal</text:span><text:span text:style-name="T4080">­sas sa</text:span><text:span text:style-name="T4081">­lė</text:span><text:span text:style-name="T4082">­je</text:span>) Aš tris kar­tus klau­siau, ar tik­rai to rei­kia? Klau­si­mo svar­ba. Sei­mo po­sė­džio pir­mi­nin­kas, ne­kel­ki­me aist­rų, tu­ri to­kią tei­sę pa­pra­šy­ti per­trau­kos iki ki­to po­sė­džio, kaip ir bet ku­ri frak­ci­ja, ir mes tu­ri­me bal­suo­ti. Bal­suo­ja­me. Jei­gu yra vie­nas treč­da­lis Sei­mo na­rių, pa­lai­kan­čių rei­ka­la­vi­mą iki ki­to, bus per­trau­ka. Ne, jū­sų klau­si­mą iš­spren­dė­me, Da­nu­te, vis­kas. Da­bar bal­suo­ja­me dėl per­trau­kos pa­da­ry­mo dėl įsta­ty­mo pro­jek­to – Naf­tos pro­duk­tų ir naf­tos vals­ty­bės at­sar­gų įsta­ty­mo pro­jek­to. Bal­suo­jan­tys už bal­suo­ja už per­trau­ką iki ki­to po­sė­džio.<text:s/></text:p>
        <text:p text:style-name="P4083">Už – 16, prieš – 19, su­si­lai­kė 9. Treč­da­lis nu­bal­sa­vu­sių tik­rai yra, per­trau­ka iki ki­to po­sė­džio. (<text:span text:style-name="T4084">Bal</text:span><text:span text:style-name="T4085">­sai, juo</text:span><text:span text:style-name="T4086">­kas sa</text:span><text:span text:style-name="T4087">­lė</text:span><text:span text:style-name="T4088">­je</text:span>) Vie­nas treč­da­lis nuo už­si­re­gist­ra­vu­sių. Jei­gu su­rink­si­te, pa­dau­gin­si­te iš 3, kiek jūs gau­si­te? (<text:span text:style-name="T4089">Bal</text:span><text:span text:style-name="T4090">­sai sa</text:span><text:span text:style-name="T4091">­lė</text:span><text:span text:style-name="T4092">­je</text:span>) Sei­mo po­sė­džio pir­mi­nin­kas pra­šė. Vie­no penk­ta­da­lio.<text:s/></text:p>
        <text:p text:style-name="P4093">V. P. An­driu­kai­tį kvie­čiu. Pra­šau, žo­dis jums.<text:s/></text:p>
        <text:p text:style-name="P4094">Ge­rai. At­si­vers­ki­te Sta­tu­tą. (<text:span text:style-name="T4095">Bal</text:span><text:span text:style-name="T4096">­sas</text:span><text:s/><text:span text:style-name="T4097">sa</text:span><text:span text:style-name="T4098">­lė</text:span><text:span text:style-name="T4099">­je: „Pa</text:span><text:span text:style-name="T4100">­gal ko</text:span><text:span text:style-name="T4101">­kį straips</text:span><text:span text:style-name="T4102">­nį?“</text:span>)<text:s/></text:p>
        <text:p text:style-name="P4103">Pra­šau. Pa­gal Sta­tu­to straips­nį, ku­ris va­di­na­si 109 straips­nis. Klau­si­mo svars­ty­mo per­trau­ka ir svars­ty­mo ati­dė­ji­mas. Štai ir vis­kas, kur ga­li­ma tai pa­da­ry­ti. Ar­ba po­sė­džio pir­mi­nin­ko rei­ka­la­vi­mu, ar­ba pa­grin­di­nio ko­mi­te­to rei­ka­la­vi­mu, ar­ba frak­ci­jos rei­ka­la­vi­mu. Štai ir vis­kas. Vie­nas treč­da­lis re­mia po­sė­džio pir­mi­nin­ko rei­ka­la­vi­mą. Per­trau­ka iki ki­to po­sė­džio. Įtrauk­si­me į dar­bo­tvarkę ket­vir­ta­die­nį, so­li­džiai, ra­miai, nu­ma­ty­tu lai­ku, ir ga­lė­si­me tik­rai ap­svars­ty­ti. Ko čia da­bar taip sku­bė­ti?<text:s/></text:p>
        <text:p text:style-name="P4104">Žo­dis V. P. An­driu­kai­čiui.<text:s/></text:p>
        <text:p text:style-name="Roman"/>
        <text:p text:style-name="Laikas">18.12 val.</text:p>
        <text:p text:style-name="Roman12"><text:bookmark-start text:name="klausimas14"/>Sei­mo na­rių pa­reiš­ki­mai</text:p>
        <text:p text:style-name="Roman"><text:bookmark-end text:name="klausimas14"/></text:p>
        <text:p text:style-name="Roman"><text:span text:style-name="T4105">V. P. ANDRIUKAITIS</text:span><text:s/><text:span text:style-name="T4106">(</text:span><text:span text:style-name="T4107">LSDPF</text:span><text:span text:style-name="T4108">)</text:span>. Dė­ko­ju, ger­bia­ma­sis Sei­mo po­sė­džio pir­mi­nin­ke. Leis­ki­te per­skai­ty­ti Sei­mo na­rių J. Sa­ba­taus­ko ir V. P. An­driu­kai­čio pa­reiš­ki­mą „Dėl Kon­sti­tu­ci­nio Teis­mo 2012 m. ge­gu­žės 2 d. nu­ta­ri­mo“.<text:s/></text:p>
        <text:p text:style-name="Roman">„Lie­tu­vos Res­pub­li­kos Kon­sti­tu­ci­nis Teis­mas, iš­nag­ri­nė­jęs Sei­mo na­rių gru­pės pra­šy­mą iš­tir­ti Sei­mo 2008 m. lap­kri­čio 17 d. nu­ta­ri­mo „Dėl A. Va­lins­ko iš­rin­ki­mo Lie­tu­vos Res­pub­li­kos Sei­mo Pir­mi­nin­ku“ ati­tik­tį Kon­sti­tu­ci­jai ir Sei­mo sta­tu­tui, sa­vo kon­sta­tuo­ja­mo­jo­je da­ly­je nu­sta­tė:<text:s/></text:p>
        <text:p text:style-name="Roman">Pir­ma. Sei­mo sta­tu­to 117 straips­nio 1 ir 6 da­ly­se, 118 straips­nio 1 da­ly­je įtvir­tin­tas tei­si­nis re­gu­lia­vi­mas su­po­nuo­ja pa­rei­gas Sei­mui prieš bal­sa­vi­mą pa­tvir­tin­ti to­kį bal­sa­vi­mo biu­le­te­nio pa­vyz­dį, kad tais at­ve­jais, kai Sei­me bal­suo­ja­ma dėl vie­no kan­di­da­to ar vie­no tei­gi­nio, bū­tų su­da­ry­ta ga­li­my­bė bal­suo­ti už ke­lia­mą kan­di­da­tą ar tei­gi­nį, prieš ke­lia­mą kan­di­da­tą ar tei­gi­nį ar­ba su­si­lai­ky­ti, kad bal­suo­jan­ty­sis, reikš­da­mas sa­vo va­lią, tu­rė­tų ga­li­my­bę pa­si­rink­ti ir bal­sa­vi­mo biu­le­te­ny­je iš­brauk­ti jam ne­pri­im­ti­nus pa­si­rin­ki­mus ir pa­lik­ti ne­už­brauk­tą pa­si­rin­ki­mą, ku­ris jam pri­im­ti­nas.<text:s/></text:p>
        <text:p text:style-name="Roman">An­tra. Tais at­ve­jais, kai bal­suo­ja­ma slap­tai, bal­suo­jan­čia­jam, no­rin­čiam bal­sa­vi­mo biu­le­te­ny­je iš­brauk­ti pa­var­des kan­di­da­tų, prieš ku­riuos jis bal­suo­ja, ar tei­gi­nius, ku­rie jam ne­pri­im­ti­ni, tu­ri bū­ti su­da­ry­ta ga­li­my­bė tai pa­da­ry­ti slap­to bal­sa­vi­mo ka­bi­no­je, ku­rios ne­per­ėjus pa­gal Sta­tu­to 115 strai­ps­nio 6 da­ly­je įtvir­tin­tą tei­si­nį re­gu­lia­vi­mą ne­bū­tų jam ga­li­my­bės ei­ti prie bal­sa­dė­žės.<text:s/></text:p>
        <text:p text:style-name="Roman">Kon­sti­tu­ci­nis Teis­mas pa­žy­mė­jo, kad mes ne­skun­dė­me Sei­mo spren­di­mo, ku­riuo bu­vo pa­tvir­tin­tas ki­toks bal­sa­vi­mo biu­le­te­nio pa­vyz­dys. To­dėl jis ne­svars­tė šio Sei­mo spren­di­mo kon­sti­tu­cin­gu­mo. Kon­sti­tu­ci­nis Teis­mas taip pat pa­žy­mė­jo, kad Sei­mo na­rių gru­pės ar­gu­men­tuo­se, su­si­ju­siuo­se su Sei­mo sta­tu­to 117 straips­nio 6 da­li­mi, yra ke­lia­mi klau­si­mai, su­si­ję su tei­si­nio re­gu­lia­vi­mo tai­ky­mu. Kon­sti­tu­ci­nis Teis­mas ne­nag­ri­nė­jo tei­si­nio re­gu­lia­vi­mo tai­ky­mo pro­ble­mų, bet pa­brė­žė, kad įsta­ty­mų lei­dė­jui ky­la pa­rei­ga ša­lin­ti su Sei­mo sta­tu­to tai­ky­mu su­si­ju­sias tei­si­nes dvi­pras­my­bes, ne­aiš­ku­mus ar trū­ku­mus. Ka­dan­gi su šiuo mi­nė­tu Sei­mo pri­im­tu nu­ta­ri­mu su­si­ję tei­si­niai san­ty­kiai, iš­rin­kus nau­ją Sei­mo Pir­mi­nin­ką, yra nu­trū­kę, Kon­sti­tu­ci­nis Teis­mas pri­ėmė spren­di­mą nu­trauk­ti šio Sei­mo nu­ta­ri­mo ati­ti­ki­mo Kon­sti­tu­ci­jai pra­dė­tą tei­se­ną. Bet Kon­sti­tu­ci­nio Teis­mo kon­sta­tuo­ja­mo­sios da­lies ar­gu­men­tai tu­ri tei­si­nę ga­lią ir Sei­mui ky­la pa­rei­ga į juos at­si­žvelg­ti, to­bu­li­nant Sta­tu­to 117 straips­nio 1 ir 6 da­lis ir de­ri­nant jas su 118 straips­nio 1 da­li­mi. Esa­me įsi­ti­ki­nę, kad Sei­mo Tei­sės ir tei­sėt­var­kos ko­mi­te­tas at­si­žvelgs į šias Kon­sti­tu­ci­nio Teis­mo nu­ta­ri­mo nuo­sta­tas.“<text:s/></text:p>
        <text:p text:style-name="Roman">J. Sa­ba­taus­kas ir V. P. An­driu­kai­tis.<text:s/></text:p>
        <text:p text:style-name="Roman"><text:span text:style-name="T4109">PIRMININKAS.</text:span><text:s/>Re­gist­ruo­ja­mės ir baig­si­me po­sė­dį.<text:s/></text:p>
        <text:p text:style-name="Roman">Už­si­re­gist­ra­vo 33 Sei­mo na­riai. Skel­biu ge­gu­žės 8 d. va­ka­ri­nio po­sė­džio pa­bai­gą.</text:p>
      </text:section>
      <text:section text:name="Sect2" text:style-name="S2">
        <text:p text:style-name="P4110"/>
        <text:p text:style-name="P4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gegužės 8 d.<text:tab/><text:tab/>Vakarinis plenarinis posėdis Nr. 43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434</text:span><text:span text:style-name="T8"><text:tab/></text:span><text:span text:style-name="T9"><text:tab/></text:span><text:span text:style-name="T10">2012 m. gegužės 8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6T15:39:00Z</meta:creation-date>
    <dc:date>2017-03-06T15:39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881" meta:word-count="17666" meta:character-count="138334" meta:row-count="2701" meta:non-whitespace-character-count="121549"/>
  </office:meta>
</office:document-meta>
</file>