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start" fo:text-indent="0.5in"/>
      <style:text-properties fo:font-size="8pt" style:font-size-asian="8pt"/>
    </style:style>
    <style:style style:name="P22" style:parent-style-name="Normal" style:family="paragraph">
      <style:paragraph-properties fo:text-indent="0.5in"/>
      <style:text-properties fo:font-size="10pt" style:font-size-asian="10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/>
    </style:style>
    <style:style style:name="P35" style:parent-style-name="Heading1" style:family="paragraph">
      <style:paragraph-properties fo:text-align="justify"/>
    </style:style>
    <style:style style:name="T36" style:parent-style-name="DefaultParagraphFont" style:family="text">
      <style:text-properties fo:font-weight="normal" style:font-weight-asian="normal" style:text-underline-type="none"/>
    </style:style>
    <style:style style:name="P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P40" style:parent-style-name="Normal" style:family="paragraph">
      <style:paragraph-properties fo:margin-left="0.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5in"/>
      <style:text-properties fo:font-size="8pt" style:font-size-asian="8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font-size="14pt" style:font-size-asian="14pt"/>
    </style:style>
    <style:style style:name="P47" style:parent-style-name="Normal" style:family="paragraph">
      <style:paragraph-properties fo:text-indent="0.5in"/>
      <style:text-properties fo:font-size="10pt" style:font-size-asian="10pt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name-complex="Arial" style:font-weight-complex="bold"/>
    </style:style>
    <style:style style:name="T50" style:parent-style-name="DefaultParagraphFont" style:family="text">
      <style:text-properties style:font-name-complex="Arial" style:font-weight-complex="bold" fo:color="#000000"/>
    </style:style>
    <style:style style:name="T51" style:parent-style-name="DefaultParagraphFont" style:family="text">
      <style:text-properties style:font-name-complex="Arial" style:font-weight-complex="bold"/>
    </style:style>
    <style:style style:name="T52" style:parent-style-name="DefaultParagraphFont" style:family="text">
      <style:text-properties style:font-name-complex="Arial" style:font-weight-complex="bold" fo:color="#000000"/>
    </style:style>
    <style:style style:name="T53" style:parent-style-name="DefaultParagraphFont" style:family="text">
      <style:text-properties style:font-name-complex="Arial" style:font-weight-complex="bold"/>
    </style:style>
    <style:style style:name="T54" style:parent-style-name="DefaultParagraphFont" style:family="text">
      <style:text-properties style:font-name-complex="Arial" style:font-weight-complex="bold" style:font-style-complex="italic" fo:color="#000000"/>
    </style:style>
    <style:style style:name="T55" style:parent-style-name="DefaultParagraphFont" style:family="text">
      <style:text-properties style:font-name-complex="Arial" style:font-weight-complex="bold"/>
    </style:style>
    <style:style style:name="T56" style:parent-style-name="DefaultParagraphFont" style:family="text">
      <style:text-properties style:font-weight-complex="bold" fo:font-style="italic" style:font-style-asian="italic"/>
    </style:style>
    <style:style style:name="T57" style:parent-style-name="DefaultParagraphFont" style:family="text">
      <style:text-properties style:font-weight-complex="bold" fo:font-style="italic" style:font-style-asian="italic"/>
    </style:style>
    <style:style style:name="T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weight-complex="bold" fo:font-style="italic" style:font-style-asian="italic"/>
    </style:style>
    <style:style style:name="P60" style:parent-style-name="Normal" style:family="paragraph">
      <style:text-properties fo:font-size="8pt" style:font-size-asian="8pt"/>
    </style:style>
    <style:style style:name="T61" style:parent-style-name="DefaultParagraphFont" style:family="text">
      <style:text-properties style:font-name-complex="Arial" style:font-weight-complex="bold"/>
    </style:style>
    <style:style style:name="P62" style:parent-style-name="Normal" style:family="paragraph">
      <style:text-properties fo:font-size="9pt" style:font-size-asian="9pt"/>
    </style:style>
    <style:style style:name="P63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64" style:parent-style-name="Header" style:family="paragraph">
      <style:paragraph-properties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name-complex="Arial" style:font-weight-complex="bold"/>
    </style:style>
    <style:style style:name="T68" style:parent-style-name="DefaultParagraphFont" style:family="text">
      <style:text-properties style:font-name-complex="Arial" style:font-weight-complex="bold" fo:color="#000000"/>
    </style:style>
    <style:style style:name="T69" style:parent-style-name="DefaultParagraphFont" style:family="text">
      <style:text-properties style:font-name-complex="Arial" style:font-weight-complex="bold"/>
    </style:style>
    <style:style style:name="T70" style:parent-style-name="DefaultParagraphFont" style:family="text">
      <style:text-properties style:font-name-complex="Arial" style:font-weight-complex="bold"/>
    </style:style>
    <style:style style:name="T71" style:parent-style-name="DefaultParagraphFont" style:family="text">
      <style:text-properties style:font-name-complex="Arial" style:font-weight-complex="bold" fo:color="#000000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8" style:parent-style-name="Normal" style:family="paragraph">
      <style:text-properties fo:font-size="14pt" style:font-size-asian="14pt"/>
    </style:style>
    <style:style style:name="P79" style:parent-style-name="Normal" style:family="paragraph">
      <style:paragraph-properties fo:text-indent="0.5in"/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name-complex="Arial" style:font-weight-complex="bold"/>
    </style:style>
    <style:style style:name="T82" style:parent-style-name="DefaultParagraphFont" style:family="text">
      <style:text-properties style:font-name-complex="Arial" style:font-weight-complex="bold" fo:color="#000000"/>
    </style:style>
    <style:style style:name="T83" style:parent-style-name="DefaultParagraphFont" style:family="text">
      <style:text-properties style:font-name-complex="Arial" style:font-weight-complex="bold"/>
    </style:style>
    <style:style style:name="T84" style:parent-style-name="DefaultParagraphFont" style:family="text">
      <style:text-properties style:font-name-complex="Arial" style:font-weight-complex="bold"/>
    </style:style>
    <style:style style:name="T85" style:parent-style-name="DefaultParagraphFont" style:family="text">
      <style:text-properties style:font-name-complex="Arial" style:font-weight-complex="bold" fo:color="#000000"/>
    </style:style>
    <style:style style:name="T86" style:parent-style-name="DefaultParagraphFont" style:family="text">
      <style:text-properties style:font-name-complex="Arial" style:font-weight-complex="bold"/>
    </style:style>
    <style:style style:name="T87" style:parent-style-name="DefaultParagraphFont" style:family="text">
      <style:text-properties style:font-name-complex="Arial" style:font-weight-complex="bold" style:font-style-complex="italic" fo:color="#000000"/>
    </style:style>
    <style:style style:name="T88" style:parent-style-name="DefaultParagraphFont" style:family="text">
      <style:text-properties style:font-weight-complex="bold"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name-complex="Arial" style:font-weight-complex="bold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/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0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  <style:text-properties fo:color="#000000" fo:font-size="8pt" style:font-size-asian="8pt"/>
    </style:style>
    <style:style style:name="P105" style:parent-style-name="Normal" style:family="paragraph">
      <style:paragraph-properties fo:text-indent="0.5in"/>
      <style:text-properties fo:font-size="8pt" style:font-size-asian="8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P109" style:parent-style-name="Normal" style:family="paragraph">
      <style:text-properties fo:font-size="10pt" style:font-size-asian="10pt"/>
    </style:style>
    <style:style style:name="P110" style:parent-style-name="Header" style:family="paragraph">
      <style:paragraph-properties>
        <style:tab-stops/>
      </style:paragraph-properties>
    </style:style>
    <style:style style:name="T111" style:parent-style-name="DefaultParagraphFont" style:family="text">
      <style:text-properties style:font-style-complex="italic"/>
    </style:style>
    <style:style style:name="P112" style:parent-style-name="Normal" style:family="paragraph">
      <style:text-properties fo:font-size="8pt" style:font-size-asian="8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name-complex="Arial" style:font-weight-complex="bold"/>
    </style:style>
    <style:style style:name="T115" style:parent-style-name="DefaultParagraphFont" style:family="text">
      <style:text-properties style:font-name-complex="Arial" style:font-weight-complex="bold" fo:color="#000000"/>
    </style:style>
    <style:style style:name="T116" style:parent-style-name="DefaultParagraphFont" style:family="text">
      <style:text-properties style:font-name-complex="Arial" style:font-weight-complex="bold"/>
    </style:style>
    <style:style style:name="T117" style:parent-style-name="DefaultParagraphFont" style:family="text">
      <style:text-properties style:font-name-complex="Arial" style:font-weight-complex="bold"/>
    </style:style>
    <style:style style:name="T118" style:parent-style-name="DefaultParagraphFont" style:family="text">
      <style:text-properties style:font-name-complex="Arial" style:font-weight-complex="bold" fo:color="#000000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7" style:parent-style-name="Normal" style:family="paragraph">
      <style:text-properties fo:font-size="18pt" style:font-size-asian="18pt"/>
    </style:style>
    <style:style style:name="P128" style:parent-style-name="Normal" style:family="paragraph">
      <style:paragraph-properties fo:text-indent="0.5in"/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 fo:color="#000000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 fo:color="#000000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 style:font-style-complex="italic" fo:color="#000000"/>
    </style:style>
    <style:style style:name="T136" style:parent-style-name="DefaultParagraphFont" style:family="text">
      <style:text-properties style:font-weight-complex="bold" fo:font-style="italic" style:font-style-asian="italic"/>
    </style:style>
    <style:style style:name="T1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weight-complex="bold" fo:font-style="italic" style:font-style-asian="italic"/>
    </style:style>
    <style:style style:name="T139" style:parent-style-name="DefaultParagraphFont" style:family="text">
      <style:text-properties style:font-name-complex="Arial" style:font-weight-complex="bold"/>
    </style:style>
    <style:style style:name="T140" style:parent-style-name="DefaultParagraphFont" style:family="text">
      <style:text-properties style:font-name-complex="Arial" style:font-weight-complex="bold"/>
    </style:style>
    <style:style style:name="T141" style:parent-style-name="DefaultParagraphFont" style:family="text">
      <style:text-properties style:font-name-complex="Arial" style:font-weight-complex="bold" fo:color="#000000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font-style="italic" style:font-style-asian="italic" style:font-style-complex="italic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/>
    </style:style>
    <style:style style:name="P149" style:parent-style-name="Header" style:family="paragraph">
      <style:paragraph-properties>
        <style:tab-stops/>
      </style:paragraph-properties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/>
    </style:style>
    <style:style style:name="P152" style:parent-style-name="Normal" style:family="paragraph">
      <style:text-properties fo:font-size="8pt" style:font-size-asian="8pt"/>
    </style:style>
    <style:style style:name="T153" style:parent-style-name="DefaultParagraphFont" style:family="text">
      <style:text-properties style:font-name-complex="Arial" style:font-weight-complex="bold"/>
    </style:style>
    <style:style style:name="T154" style:parent-style-name="DefaultParagraphFont" style:family="text">
      <style:text-properties style:font-name-complex="Arial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name-complex="Arial" style:font-weight-complex="bold"/>
    </style:style>
    <style:style style:name="T158" style:parent-style-name="DefaultParagraphFont" style:family="text">
      <style:text-properties style:font-name-complex="Arial" style:font-weight-complex="bold" fo:color="#000000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name-complex="Arial" style:font-weight-complex="bold" fo:color="#000000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5" style:parent-style-name="Normal" style:family="paragraph">
      <style:text-properties fo:font-size="16pt" style:font-size-asian="16pt"/>
    </style:style>
    <style:style style:name="P166" style:parent-style-name="Normal" style:family="paragraph">
      <style:paragraph-properties fo:text-indent="0.5in"/>
      <style:text-properties fo:font-size="10pt" style:font-size-asian="10pt"/>
    </style:style>
    <style:style style:name="P167" style:parent-style-name="Normal" style:family="paragraph">
      <style:paragraph-properties fo:text-indent="0.5in"/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name-complex="Arial" style:font-weight-complex="bold"/>
    </style:style>
    <style:style style:name="T170" style:parent-style-name="DefaultParagraphFont" style:family="text">
      <style:text-properties style:font-name-complex="Arial" style:font-weight-complex="bold" style:text-position="super 62.5%"/>
    </style:style>
    <style:style style:name="T171" style:parent-style-name="DefaultParagraphFont" style:family="text">
      <style:text-properties style:font-name-complex="Arial" style:font-weight-complex="bold"/>
    </style:style>
    <style:style style:name="T172" style:parent-style-name="DefaultParagraphFont" style:family="text">
      <style:text-properties style:font-name-complex="Arial" style:font-weight-complex="bold" fo:color="#000000"/>
    </style:style>
    <style:style style:name="T173" style:parent-style-name="DefaultParagraphFont" style:family="text">
      <style:text-properties style:font-name-complex="Arial" style:font-weight-complex="bold" style:font-style-complex="italic" fo:color="#000000"/>
    </style:style>
    <style:style style:name="T174" style:parent-style-name="DefaultParagraphFont" style:family="text">
      <style:text-properties style:font-name-complex="Arial" style:font-weight-complex="bold" fo:color="#000000"/>
    </style:style>
    <style:style style:name="T175" style:parent-style-name="DefaultParagraphFont" style:family="text">
      <style:text-properties style:font-name-complex="Arial" fo:font-size="10pt" style:font-size-asian="10pt"/>
    </style:style>
    <style:style style:name="T176" style:parent-style-name="DefaultParagraphFont" style:family="text">
      <style:text-properties style:font-name-complex="Arial" style:font-style-complex="italic" fo:font-size="10pt" style:font-size-asian="10pt"/>
    </style:style>
    <style:style style:name="T177" style:parent-style-name="DefaultParagraphFont" style:family="text">
      <style:text-properties style:font-name-complex="Arial" fo:font-size="10pt" style:font-size-asian="10pt"/>
    </style:style>
    <style:style style:name="T178" style:parent-style-name="DefaultParagraphFont" style:family="text">
      <style:text-properties style:font-weight-complex="bold" fo:font-style="italic" style:font-style-asian="italic"/>
    </style:style>
    <style:style style:name="T17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8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-complex="Arial" style:font-style-complex="italic" fo:color="#000000"/>
    </style:style>
    <style:style style:name="T184" style:parent-style-name="DefaultParagraphFont" style:family="text">
      <style:text-properties style:font-name-complex="Arial" style:font-style-complex="italic" fo:color="#000000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0" style:parent-style-name="Header" style:family="paragraph">
      <style:paragraph-properties>
        <style:tab-stops/>
      </style:paragraph-properties>
    </style:style>
    <style:style style:name="P191" style:parent-style-name="Header" style:family="paragraph">
      <style:paragraph-properties>
        <style:tab-stops/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name-complex="Arial" style:font-style-complex="italic" fo:color="#000000"/>
    </style:style>
    <style:style style:name="P195" style:parent-style-name="Normal" style:family="paragraph">
      <style:paragraph-properties fo:text-indent="0.5in"/>
      <style:text-properties style:font-name-complex="Arial"/>
    </style:style>
    <style:style style:name="P196" style:parent-style-name="Normal" style:family="paragraph">
      <style:paragraph-properties fo:text-indent="0.5in"/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text-properties fo:font-size="16pt" style:font-size-asian="16pt"/>
    </style:style>
    <style:style style:name="T207" style:parent-style-name="DefaultParagraphFont" style:family="text">
      <style:text-properties style:font-style-complex="italic"/>
    </style:style>
    <style:style style:name="P208" style:parent-style-name="Normal" style:family="paragraph">
      <style:text-properties fo:font-size="14pt" style:font-size-asian="14p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name-complex="Arial" style:font-weight-complex="bold" style:font-style-complex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name-complex="Arial" style:font-weight-complex="bold" style:font-style-complex="italic" fo:color="#000000"/>
    </style:style>
    <style:style style:name="T215" style:parent-style-name="DefaultParagraphFont" style:family="text">
      <style:text-properties style:font-name-complex="Arial" style:font-style-complex="italic" fo:color="#000000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text-properties fo:font-size="18pt" style:font-size-asian="18pt"/>
    </style:style>
    <style:style style:name="P218" style:parent-style-name="Normal" style:family="paragraph">
      <style:paragraph-properties fo:text-indent="0.5in"/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name-complex="Arial" style:font-weight-complex="bold"/>
    </style:style>
    <style:style style:name="T221" style:parent-style-name="DefaultParagraphFont" style:family="text">
      <style:text-properties style:font-name-complex="Arial" style:font-weight-complex="bold" style:font-style-complex="italic" fo:color="#000000"/>
    </style:style>
    <style:style style:name="T222" style:parent-style-name="DefaultParagraphFont" style:family="text">
      <style:text-properties style:font-name-complex="Arial" style:font-weight-complex="bold"/>
    </style:style>
    <style:style style:name="T223" style:parent-style-name="DefaultParagraphFont" style:family="text">
      <style:text-properties style:font-name-complex="Arial" fo:font-size="10pt" style:font-size-asian="10pt"/>
    </style:style>
    <style:style style:name="T224" style:parent-style-name="DefaultParagraphFont" style:family="text">
      <style:text-properties style:font-name-complex="Arial" style:font-style-complex="italic" fo:font-size="10pt" style:font-size-asian="10pt"/>
    </style:style>
    <style:style style:name="T225" style:parent-style-name="DefaultParagraphFont" style:family="text">
      <style:text-properties style:font-name-complex="Arial" fo:font-size="10pt" style:font-size-asian="10pt"/>
    </style:style>
    <style:style style:name="T226" style:parent-style-name="DefaultParagraphFont" style:family="text">
      <style:text-properties style:font-weight-complex="bold" fo:font-style="italic" style:font-style-asian="italic"/>
    </style:style>
    <style:style style:name="T22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2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P24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41" style:parent-style-name="Normal" style:family="paragraph">
      <style:paragraph-properties fo:text-indent="0.5in"/>
    </style:style>
    <style:style style:name="P242" style:parent-style-name="Header" style:family="paragraph">
      <style:paragraph-properties>
        <style:tab-stops/>
      </style:paragraph-properties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P245" style:parent-style-name="Header" style:family="paragraph">
      <style:paragraph-properties>
        <style:tab-stops/>
      </style:paragraph-properties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  <style:text-properties fo:font-size="8pt" style:font-size-asian="8pt"/>
    </style:style>
    <style:style style:name="P251" style:parent-style-name="Normal" style:family="paragraph">
      <style:paragraph-properties fo:text-indent="0.5in"/>
    </style:style>
    <style:style style:name="P25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53" style:parent-style-name="Normal" style:family="paragraph">
      <style:paragraph-properties fo:text-indent="0.5in"/>
    </style:style>
    <style:style style:name="P254" style:parent-style-name="Header" style:family="paragraph">
      <style:paragraph-properties>
        <style:tab-stops/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3" style:parent-style-name="Normal" style:family="paragraph">
      <style:text-properties fo:font-size="16pt" style:font-size-asian="16pt"/>
    </style:style>
    <style:style style:name="P264" style:parent-style-name="Normal" style:family="paragraph">
      <style:paragraph-properties fo:text-indent="0.5in"/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name-complex="Arial" style:font-weight-complex="bold"/>
    </style:style>
    <style:style style:name="T267" style:parent-style-name="DefaultParagraphFont" style:family="text">
      <style:text-properties style:font-name-complex="Arial" style:font-weight-complex="bold"/>
    </style:style>
    <style:style style:name="T268" style:parent-style-name="DefaultParagraphFont" style:family="text">
      <style:text-properties style:font-name-complex="Arial" style:font-weight-complex="bold" style:font-style-complex="italic" fo:color="#000000"/>
    </style:style>
    <style:style style:name="T269" style:parent-style-name="DefaultParagraphFont" style:family="text">
      <style:text-properties style:font-name-complex="Arial" style:font-weight-complex="bold"/>
    </style:style>
    <style:style style:name="T270" style:parent-style-name="DefaultParagraphFont" style:family="text">
      <style:text-properties style:font-name-complex="Arial" fo:font-size="10pt" style:font-size-asian="10pt"/>
    </style:style>
    <style:style style:name="T271" style:parent-style-name="DefaultParagraphFont" style:family="text">
      <style:text-properties style:font-name-complex="Arial" style:font-style-complex="italic" fo:font-size="10pt" style:font-size-asian="10pt"/>
    </style:style>
    <style:style style:name="T272" style:parent-style-name="DefaultParagraphFont" style:family="text">
      <style:text-properties style:font-name-complex="Arial" fo:font-size="10pt" style:font-size-asian="10pt"/>
    </style:style>
    <style:style style:name="T273" style:parent-style-name="DefaultParagraphFont" style:family="text">
      <style:text-properties style:font-weight-complex="bold" fo:font-style="italic" style:font-style-asian="italic"/>
    </style:style>
    <style:style style:name="T27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7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indent="0.5in"/>
      <style:text-properties style:font-name-complex="Arial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name-complex="Arial"/>
    </style:style>
    <style:style style:name="P280" style:parent-style-name="Normal" style:family="paragraph">
      <style:paragraph-properties fo:text-indent="0.5in"/>
      <style:text-properties style:font-name-complex="Arial"/>
    </style:style>
    <style:style style:name="P281" style:parent-style-name="Normal" style:family="paragraph">
      <style:paragraph-properties fo:text-indent="0.5in"/>
      <style:text-properties style:font-name-complex="Arial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-complex="Arial"/>
    </style:style>
    <style:style style:name="P284" style:parent-style-name="Normal" style:family="paragraph">
      <style:paragraph-properties fo:text-indent="0.5in"/>
      <style:text-properties style:font-name-complex="Arial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  <style:text-properties style:font-name-complex="Arial"/>
    </style:style>
    <style:style style:name="P291" style:parent-style-name="Normal" style:family="paragraph">
      <style:paragraph-properties fo:text-indent="0.5in"/>
      <style:text-properties style:font-name-complex="Arial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name-complex="Arial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-complex="Arial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name-complex="Arial" style:font-style-complex="italic" fo:color="#000000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41" style:parent-style-name="Normal" style:family="paragraph">
      <style:text-properties fo:font-size="16pt" style:font-size-asian="16pt"/>
    </style:style>
    <style:style style:name="P342" style:parent-style-name="Normal" style:family="paragraph">
      <style:paragraph-properties fo:text-indent="0.5in"/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name-complex="Arial" style:font-weight-complex="bold"/>
    </style:style>
    <style:style style:name="T345" style:parent-style-name="DefaultParagraphFont" style:family="text">
      <style:text-properties style:font-name-complex="Arial" style:font-weight-complex="bold"/>
    </style:style>
    <style:style style:name="T346" style:parent-style-name="DefaultParagraphFont" style:family="text">
      <style:text-properties style:font-name-complex="Arial" style:font-weight-complex="bold" style:font-style-complex="italic" fo:color="#000000"/>
    </style:style>
    <style:style style:name="T347" style:parent-style-name="DefaultParagraphFont" style:family="text">
      <style:text-properties style:font-name-complex="Arial" style:font-weight-complex="bold"/>
    </style:style>
    <style:style style:name="T348" style:parent-style-name="DefaultParagraphFont" style:family="text">
      <style:text-properties style:font-name-complex="Arial" fo:font-size="10pt" style:font-size-asian="10pt"/>
    </style:style>
    <style:style style:name="T349" style:parent-style-name="DefaultParagraphFont" style:family="text">
      <style:text-properties style:font-name-complex="Arial" style:font-style-complex="italic" fo:font-size="10pt" style:font-size-asian="10pt"/>
    </style:style>
    <style:style style:name="T350" style:parent-style-name="DefaultParagraphFont" style:family="text">
      <style:text-properties style:font-name-complex="Arial" fo:font-size="10pt" style:font-size-asian="10pt"/>
    </style:style>
    <style:style style:name="T351" style:parent-style-name="DefaultParagraphFont" style:family="text">
      <style:text-properties style:font-weight-complex="bold" fo:font-style="italic" style:font-style-asian="italic"/>
    </style:style>
    <style:style style:name="P352" style:parent-style-name="Header" style:family="paragraph">
      <style:paragraph-properties>
        <style:tab-stops/>
      </style:paragraph-properties>
      <style:text-properties style:font-style-complex="italic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weight-complex="bold"/>
    </style:style>
    <style:style style:name="P355" style:parent-style-name="Header" style:family="paragraph">
      <style:paragraph-properties>
        <style:tab-stops/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text-properties fo:font-size="18pt" style:font-size-asian="18pt"/>
    </style:style>
    <style:style style:name="P359" style:parent-style-name="Normal" style:family="paragraph">
      <style:paragraph-properties fo:text-indent="0.5in"/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name-complex="Arial" style:font-weight-complex="bold" fo:color="#000000" style:font-size-complex="12pt"/>
    </style:style>
    <style:style style:name="T36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name-complex="Arial" style:font-weight-complex="bold" fo:color="#000000" style:font-size-complex="12pt"/>
    </style:style>
    <style:style style:name="T364" style:parent-style-name="DefaultParagraphFont" style:family="text">
      <style:text-properties style:font-name-complex="Arial" fo:font-size="10pt" style:font-size-asian="10pt"/>
    </style:style>
    <style:style style:name="T365" style:parent-style-name="DefaultParagraphFont" style:family="text">
      <style:text-properties style:font-weight-complex="bold" fo:font-style="italic" style:font-style-asian="italic"/>
    </style:style>
    <style:style style:name="T36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67" style:parent-style-name="Header" style:family="paragraph">
      <style:paragraph-properties>
        <style:tab-stops/>
      </style:paragraph-properties>
    </style:style>
    <style:style style:name="P368" style:parent-style-name="Header" style:family="paragraph">
      <style:paragraph-properties fo:text-indent="0.5in">
        <style:tab-stops/>
      </style:paragraph-properties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style:font-name-complex="Arial" style:font-weight-complex="bold" style:font-style-complex="italic" fo:color="#000000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style:font-name-complex="Arial" style:font-weight-complex="bold" style:font-style-complex="italic" fo:color="#000000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style:font-name-complex="Arial" style:font-weight-complex="bold" style:font-style-complex="italic" fo:color="#000000"/>
    </style:style>
    <style:style style:name="T388" style:parent-style-name="DefaultParagraphFont" style:family="text">
      <style:text-properties style:font-name-complex="Arial" style:font-weight-complex="bold" style:font-style-complex="italic" fo:color="#000000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name-complex="Arial" style:font-weight-complex="bold" style:font-style-complex="italic" fo:color="#000000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text-properties fo:font-size="18pt" style:font-size-asian="18pt"/>
    </style:style>
    <style:style style:name="P394" style:parent-style-name="Normal" style:family="paragraph">
      <style:paragraph-properties fo:text-indent="0.5in"/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name-complex="Arial" style:font-weight-complex="bold"/>
    </style:style>
    <style:style style:name="T397" style:parent-style-name="DefaultParagraphFont" style:family="text">
      <style:text-properties style:font-name-complex="Arial" style:font-weight-complex="bold"/>
    </style:style>
    <style:style style:name="T398" style:parent-style-name="DefaultParagraphFont" style:family="text">
      <style:text-properties style:font-name-complex="Arial" style:font-weight-complex="bold" style:font-style-complex="italic" fo:color="#000000"/>
    </style:style>
    <style:style style:name="T399" style:parent-style-name="DefaultParagraphFont" style:family="text">
      <style:text-properties style:font-name-complex="Arial" style:font-weight-complex="bold"/>
    </style:style>
    <style:style style:name="T400" style:parent-style-name="DefaultParagraphFont" style:family="text">
      <style:text-properties style:font-name-complex="Arial" style:font-weight-complex="bold"/>
    </style:style>
    <style:style style:name="T401" style:parent-style-name="DefaultParagraphFont" style:family="text">
      <style:text-properties style:font-name-complex="Arial" style:font-weight-complex="bold" style:font-style-complex="italic" fo:color="#000000"/>
    </style:style>
    <style:style style:name="T402" style:parent-style-name="DefaultParagraphFont" style:family="text">
      <style:text-properties style:font-name-complex="Arial" style:font-weight-complex="bold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style:font-style-complex="italic"/>
    </style:style>
    <style:style style:name="P40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style:font-name-complex="Arial" fo:color="#000000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text-properties fo:font-size="18pt" style:font-size-asian="18pt"/>
    </style:style>
    <style:style style:name="P418" style:parent-style-name="Normal" style:family="paragraph">
      <style:paragraph-properties fo:text-indent="0.5in"/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name-complex="Arial" style:font-weight-complex="bold"/>
    </style:style>
    <style:style style:name="T421" style:parent-style-name="DefaultParagraphFont" style:family="text">
      <style:text-properties style:font-name-complex="Arial" style:font-weight-complex="bold" style:font-style-complex="italic" fo:color="#000000"/>
    </style:style>
    <style:style style:name="T422" style:parent-style-name="DefaultParagraphFont" style:family="text">
      <style:text-properties style:font-name-complex="Arial" style:font-weight-complex="bold"/>
    </style:style>
    <style:style style:name="T423" style:parent-style-name="DefaultParagraphFont" style:family="text">
      <style:text-properties style:font-name-complex="Arial" fo:font-size="10pt" style:font-size-asian="10pt"/>
    </style:style>
    <style:style style:name="T424" style:parent-style-name="DefaultParagraphFont" style:family="text">
      <style:text-properties style:font-name-complex="Arial" fo:font-size="10pt" style:font-size-asian="10pt"/>
    </style:style>
    <style:style style:name="T425" style:parent-style-name="DefaultParagraphFont" style:family="text">
      <style:text-properties style:font-name-complex="Arial" fo:color="#000000" fo:font-size="10pt" style:font-size-asian="10pt"/>
    </style:style>
    <style:style style:name="T426" style:parent-style-name="DefaultParagraphFont" style:family="text">
      <style:text-properties style:font-name-complex="Arial" fo:font-size="10pt" style:font-size-asian="10p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style:font-name-complex="Arial" fo:color="#000000"/>
    </style:style>
    <style:style style:name="T429" style:parent-style-name="DefaultParagraphFont" style:family="text">
      <style:text-properties style:font-name-complex="Arial" fo:color="#000000"/>
    </style:style>
    <style:style style:name="P430" style:parent-style-name="Normal" style:family="paragraph">
      <style:text-properties fo:font-size="14pt" style:font-size-asian="14pt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style:font-name-complex="Arial" fo:color="#000000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text-properties fo:font-size="20pt" style:font-size-asian="20pt"/>
    </style:style>
    <style:style style:name="P443" style:parent-style-name="Normal" style:family="paragraph">
      <style:paragraph-properties fo:text-indent="0.5in"/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color="#000000"/>
    </style:style>
    <style:style style:name="P446" style:parent-style-name="Header" style:family="paragraph">
      <style:paragraph-properties>
        <style:tab-stops/>
      </style:paragraph-properties>
    </style:style>
    <style:style style:name="P447" style:parent-style-name="Normal" style:family="paragraph">
      <style:text-properties fo:font-size="14pt" style:font-size-asian="14pt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name-complex="Arial" style:font-size-complex="12pt"/>
    </style:style>
    <style:style style:name="T451" style:parent-style-name="DefaultParagraphFont" style:family="text">
      <style:text-properties style:font-name-complex="Arial" style:font-size-complex="12pt"/>
    </style:style>
    <style:style style:name="P452" style:parent-style-name="Normal" style:family="paragraph">
      <style:paragraph-properties fo:margin-bottom="0.1388in" fo:text-indent="0.5201in"/>
    </style:style>
    <style:style style:name="T453" style:parent-style-name="DefaultParagraphFont" style:family="text">
      <style:text-properties style:font-name-complex="Arial" style:font-size-complex="12pt"/>
    </style:style>
    <style:style style:name="T454" style:parent-style-name="DefaultParagraphFont" style:family="text">
      <style:text-properties style:font-name-complex="Arial" fo:color="#000000" style:font-size-complex="12pt"/>
    </style:style>
    <style:style style:name="T455" style:parent-style-name="DefaultParagraphFont" style:family="text">
      <style:text-properties style:font-name-complex="Arial" style:font-size-complex="12pt"/>
    </style:style>
    <style:style style:name="T456" style:parent-style-name="DefaultParagraphFont" style:family="text">
      <style:text-properties style:font-name-complex="Arial" style:font-size-complex="12pt"/>
    </style:style>
    <style:style style:name="T457" style:parent-style-name="DefaultParagraphFont" style:family="text">
      <style:text-properties style:font-name-complex="Arial" fo:color="#000000" style:font-size-complex="12pt"/>
    </style:style>
    <style:style style:name="T458" style:parent-style-name="DefaultParagraphFont" style:family="text">
      <style:text-properties style:font-name-complex="Arial" style:font-size-complex="12pt"/>
    </style:style>
    <style:style style:name="T459" style:parent-style-name="DefaultParagraphFont" style:family="text">
      <style:text-properties style:font-name-complex="Arial" fo:color="#000000" style:font-size-complex="12pt"/>
    </style:style>
    <style:style style:name="T460" style:parent-style-name="DefaultParagraphFont" style:family="text">
      <style:text-properties style:font-name-complex="Arial" style:font-style-complex="italic" style:font-size-complex="12pt"/>
    </style:style>
    <style:style style:name="T461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462" style:parent-style-name="DefaultParagraphFont" style:family="text">
      <style:text-properties style:font-name-complex="Arial" style:font-size-complex="12pt"/>
    </style:style>
    <style:style style:name="T463" style:parent-style-name="DefaultParagraphFont" style:family="text">
      <style:text-properties style:font-name-complex="Arial" fo:color="#000000" style:font-size-complex="12pt"/>
    </style:style>
    <style:style style:name="T464" style:parent-style-name="DefaultParagraphFont" style:family="text">
      <style:text-properties style:font-name-complex="Arial" style:font-size-complex="12pt"/>
    </style:style>
    <style:style style:name="T465" style:parent-style-name="DefaultParagraphFont" style:family="text">
      <style:text-properties style:font-name-complex="Arial" style:font-weight-complex="bold" fo:font-style="italic" style:font-style-asian="italic" style:font-style-complex="italic" style:font-size-complex="12pt"/>
    </style:style>
    <style:style style:name="P466" style:parent-style-name="Normal" style:family="paragraph">
      <style:paragraph-properties fo:text-indent="0.5in"/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name-complex="Arial" style:font-weight-complex="bold"/>
    </style:style>
    <style:style style:name="T469" style:parent-style-name="DefaultParagraphFont" style:family="text">
      <style:text-properties style:font-name-complex="Arial" style:font-weight-complex="bold" style:font-style-complex="italic" fo:color="#000000"/>
    </style:style>
    <style:style style:name="T470" style:parent-style-name="DefaultParagraphFont" style:family="text">
      <style:text-properties style:font-name-complex="Arial" style:font-weight-complex="bold"/>
    </style:style>
    <style:style style:name="T471" style:parent-style-name="DefaultParagraphFont" style:family="text">
      <style:text-properties style:font-name-complex="Arial" fo:font-size="10pt" style:font-size-asian="10pt"/>
    </style:style>
    <style:style style:name="T472" style:parent-style-name="DefaultParagraphFont" style:family="text">
      <style:text-properties style:font-name-complex="Arial" style:font-style-complex="italic" fo:font-size="10pt" style:font-size-asian="10pt"/>
    </style:style>
    <style:style style:name="T473" style:parent-style-name="DefaultParagraphFont" style:family="text">
      <style:text-properties style:font-name-complex="Arial" fo:font-size="10pt" style:font-size-asian="10pt"/>
    </style:style>
    <style:style style:name="T474" style:parent-style-name="DefaultParagraphFont" style:family="text">
      <style:text-properties style:font-weight-complex="bold" fo:font-style="italic" style:font-style-asian="italic"/>
    </style:style>
    <style:style style:name="T47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76" style:parent-style-name="Normal" style:family="paragraph">
      <style:text-properties fo:font-size="14pt" style:font-size-asian="14pt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83" style:parent-style-name="Normal" style:family="paragraph">
      <style:text-properties fo:font-size="16pt" style:font-size-asian="16pt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weight-complex="bold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Heading2" style:family="paragraph">
      <style:text-properties style:font-weight-complex="normal"/>
    </style:style>
    <style:style style:name="P491" style:parent-style-name="Normal" style:family="paragraph">
      <style:text-properties fo:font-size="16pt" style:font-size-asian="16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P496" style:parent-style-name="Header" style:family="paragraph">
      <style:paragraph-properties>
        <style:tab-stops/>
      </style:paragraph-properties>
    </style:style>
    <style:style style:name="P497" style:parent-style-name="Header" style:family="paragraph">
      <style:paragraph-properties>
        <style:tab-stops/>
      </style:paragraph-properties>
    </style:style>
    <style:style style:name="P498" style:parent-style-name="Header" style:family="paragraph">
      <style:paragraph-properties>
        <style:tab-stops/>
      </style:paragraph-properties>
    </style:style>
    <style:style style:name="P499" style:parent-style-name="Header" style:family="paragraph">
      <style:paragraph-properties>
        <style:tab-stops/>
      </style:paragraph-properties>
    </style:style>
    <style:style style:name="T500" style:parent-style-name="DefaultParagraphFont" style:family="text">
      <style:text-properties style:font-style-complex="italic"/>
    </style:style>
    <style:style style:name="P501" style:parent-style-name="Header" style:family="paragraph">
      <style:paragraph-properties>
        <style:tab-stops/>
      </style:paragraph-properties>
    </style:style>
    <style:style style:name="P5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in" svg:height="0.76667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12-05-08 <text:s/><text:span text:style-name="T14">Nr. SPP-434</text:span></text:p>
      <text:p text:style-name="P15">Vilnius</text:p>
      <text:p text:style-name="P16"/>
      <text:p text:style-name="P17">Posėdžio pirmininkas – Seimo Pirmininko pavaduotojas E. Tamašauskas.</text:p>
      <text:p text:style-name="P18"/>
      <text:p text:style-name="P19">Užsiregistravo 68 Seimo nariai<text:s/><text:span text:style-name="T20">(15.40 val.)</text:span></text:p>
      <text:p text:style-name="P21"/>
      <text:p text:style-name="P22">15.41 val.</text:p>
      <text:p text:style-name="P23"><text:span text:style-name="T24">SVARSTYTA.</text:span><text:s/>Seimo nutarimo<text:s/><text:span text:style-name="T25">„</text:span>Dėl interpeliacijos teisingumo ministrui Remigijui Šimašiui<text:span text:style-name="T26">“</text:span><text:s/>projektas<text:s/><text:span text:style-name="T27">Nr. XIP-4390<text:s/></text:span><text:span text:style-name="T28">(priėmimo tęsinys)</text:span></text:p>
      <text:p text:style-name="P29"/>
      <text:p text:style-name="P30">Posėdžio pirmininkas paskelbė<text:s/><text:span text:style-name="T31">slapto balsavimo d</text:span>ėl Seimo nutarimo<text:s/><text:span text:style-name="T32">„</text:span>Dėl interpeliacijos teisingumo ministrui Remigijui Šimašiui<text:span text:style-name="T33">“<text:s/></text:span><text:span text:style-name="T34">rezultatus</text:span>:</text:p>
      <text:p text:style-name="Normal"><text:tab/>išduota biuletenių – 63;</text:p>
      <text:h text:style-name="P35" text:outline-level="1"><text:span text:style-name="T36"><text:tab/>rasta biuletenių – 61;</text:span></text:h>
      <text:p text:style-name="P37"><text:tab/>galiojantys biuleteniai – 55;</text:p>
      <text:p text:style-name="Normal"><text:tab/>negaliojantys biuleteniai – 6;</text:p>
      <text:p text:style-name="P38">už – 36;</text:p>
      <text:p text:style-name="P39">prieš – 15;</text:p>
      <text:p text:style-name="P40">susilaikė 4.</text:p>
      <text:p text:style-name="Normal"><text:tab/><text:span text:style-name="T41">Nepritarta.</text:span></text:p>
      <text:p text:style-name="P42"/>
      <text:p text:style-name="P43">Posėdžio pirmininkas pranešė, kad Seimo nutarimas<text:s/><text:span text:style-name="T44">„</text:span>Dėl interpeliacijos teisingumo ministrui Remigijui Šimašiui<text:span text:style-name="T45">“ nepriimtas.</text:span></text:p>
      <text:p text:style-name="P46"/>
      <text:p text:style-name="P47">15.42 val.</text:p>
      <text:p text:style-name="Normal"><text:tab/><text:span text:style-name="T48">SVARSTYTA.</text:span><text:s/><text:span text:style-name="T49">Seimo rezoliucijos<text:s/></text:span><text:span text:style-name="T50">„</text:span><text:span text:style-name="T51">Dėl sutikimo Vilniaus apygardos teismo teisėją Ryšardą Skirtuną patraukti baudžiamojon atsakomybėn, suimti ar kitaip suvaržyti jo laisvę</text:span><text:span text:style-name="T52">“</text:span><text:span text:style-name="T53"><text:s/>projektas<text:s/></text:span><text:span text:style-name="T54">Nr. XIP-</text:span><text:span text:style-name="T55">4375</text:span><text:s/><text:span text:style-name="T56">(pat</text:span><text:span text:style-name="T57">eikimas, svarstymas ir<text:s/></text:span><text:span text:style-name="T58">priėmimas</text:span><text:span text:style-name="T59">)</text:span></text:p>
      <text:p text:style-name="Normal"><text:tab/>Pranešėjas – Seimo laikinosios tyrimo komisijos pirmininkas V. Bacevičius</text:p>
      <text:p text:style-name="P60"/>
      <text:p text:style-name="Normal"><text:tab/>Posėdžio pirmininkas paskelbė<text:s/><text:span text:style-name="T61">teisėjo R. Skirtuno prašymą svarstyti šį klausimą jam nedalyvaujant.</text:span></text:p>
      <text:p text:style-name="P62"/>
      <text:p text:style-name="Normal"><text:tab/>Klausė Seimo narys N. Puteikis.</text:p>
      <text:p text:style-name="Normal"><text:tab/>Diskusijoje<text:s/>kalbėjo Seimo nariai: N. Puteikis, P. Gražulis.</text:p>
      <text:p text:style-name="Normal"><text:tab/>Dėl balsavimo motyvų kalbėjo Seimo narys N. Puteikis.</text:p>
      <text:p text:style-name="P63"/>
      <text:p text:style-name="P64"><text:tab/><text:span text:style-name="T65">NUTARTA.</text:span><text:tab/><text:span text:style-name="T66">Priimti<text:s/></text:span><text:span text:style-name="T67">Seimo rezoliuciją<text:s/></text:span><text:span text:style-name="T68">„</text:span><text:span text:style-name="T69">Dėl sutikimo Vilniaus apygardos teismo teisėją Ryšardą Skirtuną patraukti baudžiamojon atsakomybėn, suimti ar kita</text:span><text:span text:style-name="T70">ip suvaržyti jo laisvę</text:span><text:span text:style-name="T71">“</text:span>.<text:s/><text:span text:style-name="T72">Balsavimo rezultatai: už<text:s/></text:span>–<text:span text:style-name="T73"><text:s/>106, prieš<text:s/></text:span>–<text:span text:style-name="T74"><text:s/>0, susilaikė 1</text:span>.<text:s/><text:span text:style-name="T75">(Užsiregistravo 107 Seimo nariai (</text:span><text:span text:style-name="T76">15.54 val.</text:span><text:span text:style-name="T77">)</text:span></text:p>
      <text:p text:style-name="P78"/>
      <text:soft-page-break/>
      <text:p text:style-name="P79">15.55 val.</text:p>
      <text:p text:style-name="Normal"><text:tab/><text:span text:style-name="T80">SVARSTYTA.</text:span><text:s/><text:span text:style-name="T81">Seimo nutarimo<text:s/></text:span><text:span text:style-name="T82">„</text:span><text:span text:style-name="T83">Dėl Seimo laikinosios tyrimo komisijos dėl sutikimo Seimo narį Vitą Matuzą patraukti baud</text:span><text:span text:style-name="T84">žiamojon atsakomybėn, suimti ar kitaip suvaržyti jo laisvę sudarymo</text:span><text:span text:style-name="T85">“</text:span><text:span text:style-name="T86"><text:s/>projektas<text:s/></text:span><text:span text:style-name="T87">Nr. XIP-4392</text:span><text:s/><text:span text:style-name="T88">(pateikimas, svarstymas ir<text:s/></text:span><text:span text:style-name="T89">priėmimas</text:span><text:span text:style-name="T90">)</text:span></text:p>
      <text:p text:style-name="Normal"><text:tab/>Pranešėjas –<text:s/><text:span text:style-name="T91">Seimo laikinosios tyrimo komisijos pirmininkas<text:s/></text:span><text:span text:style-name="T92">S. Šedbaras</text:span><text:s/></text:p>
      <text:p text:style-name="Normal"/>
      <text:p text:style-name="Normal"><text:tab/>Klausė Seimo nariai:<text:s/><text:span text:style-name="T93">M. Zasčiurinskas</text:span>, S. Bucevičius, A. Valinskas.</text:p>
      <text:p text:style-name="P94"/>
      <text:p text:style-name="P95">NUTARTA.<text:s/><text:span text:style-name="T96">Pritarti šiam projektui po pateikimo.<text:s/></text:span><text:span text:style-name="T97">Balsavimo rezultatai: už – 100, prieš – 0, susilaikė 4</text:span><text:span text:style-name="T98">.<text:s/></text:span><text:span text:style-name="T99">(Užsiregistravo 104 Seimo nariai (</text:span><text:span text:style-name="T100">15.59 val.</text:span><text:span text:style-name="T101">)</text:span></text:p>
      <text:p text:style-name="P102"/>
      <text:p text:style-name="P103">Diskusijoje kalbėjo Seimo narys V. P. Andriukaitis.</text:p>
      <text:p text:style-name="P104"/>
      <text:p text:style-name="P105"/>
      <text:p text:style-name="Normal"><text:tab/>NUTARTA.<text:s/><text:span text:style-name="T106">Pritarti šiam projektui</text:span><text:span text:style-name="T107"><text:s/>po svarstymo Seimo posėdyje.<text:s/></text:span><text:span text:style-name="T108">Balsavimo rezultatai: pritarta bendru sutarimu.</text:span></text:p>
      <text:p text:style-name="P109"/>
      <text:p text:style-name="P110"><text:tab/>Posėdžio<text:span text:style-name="T111"><text:s/>pirmininko pasiūlymui pradėti priėmimo procedūrą pritarta bendru sutarimu.<text:s/></text:span></text:p>
      <text:p text:style-name="P112"/>
      <text:p text:style-name="Normal"><text:tab/>1–4 <text:s/>straipsniai priimti bendru sutarimu.</text:p>
      <text:p text:style-name="Normal"/>
      <text:p text:style-name="Normal"><text:tab/><text:span text:style-name="T113">NUTARTA.</text:span><text:tab/>Priimti<text:s/><text:span text:style-name="T114">Seimo nutarimą<text:s/></text:span><text:span text:style-name="T115">„</text:span><text:span text:style-name="T116">Dėl Seimo la</text:span><text:span text:style-name="T117">ikinosios tyrimo komisijos dėl sutikimo Seimo narį Vitą Matuzą patraukti baudžiamojon atsakomybėn, suimti ar kitaip suvaržyti jo laisvę sudarymo</text:span><text:span text:style-name="T118">“</text:span>.<text:s/><text:span text:style-name="T119">Balsavimo rezultatai: už<text:s/></text:span><text:span text:style-name="T120">–</text:span><text:span text:style-name="T121"><text:s/>98, prieš<text:s/></text:span><text:span text:style-name="T122">–</text:span><text:span text:style-name="T123"><text:s/>0, susilaikė 0</text:span>.<text:s/><text:span text:style-name="T124">(Užsiregistravo 99 Seimo nariai (</text:span><text:span text:style-name="T125">16.03 val.</text:span><text:span text:style-name="T126">)</text:span></text:p>
      <text:p text:style-name="P127"/>
      <text:p text:style-name="P128">16.05 val.</text:p>
      <text:p text:style-name="Normal"><text:tab/><text:span text:style-name="T129">SVARSTYTA.</text:span><text:s/><text:span text:style-name="T130">Seimo nutarimo<text:s/></text:span><text:span text:style-name="T131">„</text:span><text:span text:style-name="T132">Dėl Seimo laikinosios tyrimo komisijos dėl sutikimo suvaržyti Seimo nario Arvydo Vidžiūno laisvę sudarymo</text:span><text:span text:style-name="T133">“</text:span><text:span text:style-name="T134"><text:s/>projektas<text:s/></text:span><text:span text:style-name="T135">Nr. XIP-4391<text:s/></text:span><text:span text:style-name="T136">(pateikimas, svarstymas ir<text:s/></text:span><text:span text:style-name="T137">priėmimas</text:span><text:span text:style-name="T138">)</text:span></text:p>
      <text:p text:style-name="Normal"><text:tab/>Pranešėjas –<text:s/><text:span text:style-name="T139">Seimo laikinosios tyrimo komisijos pirminin</text:span><text:span text:style-name="T140">kas<text:s/></text:span><text:span text:style-name="T141">R. Žemaitaitis</text:span></text:p>
      <text:p text:style-name="Normal"/>
      <text:p text:style-name="P142">NUTARTA.<text:s/><text:span text:style-name="T143">Pritarti šiam projektui po pateikimo.<text:s/></text:span><text:span text:style-name="T144">Balsavimo rezultatai: pritarta bendru sutarimu.</text:span></text:p>
      <text:p text:style-name="P145"/>
      <text:p text:style-name="Normal"><text:tab/>NUTARTA.<text:s/><text:span text:style-name="T146">Pritarti šiam projektui po svarstymo Seimo posėdyje.<text:s/></text:span><text:span text:style-name="T147">Balsavimo rezultatai: pritarta bendru sutarimu.</text:span></text:p>
      <text:p text:style-name="Normal"><text:span text:style-name="T148"><text:s/></text:span></text:p>
      <text:p text:style-name="P149"><text:tab/>Posėdžio<text:span text:style-name="T150"><text:s/>pirmininko pasiūl</text:span><text:span text:style-name="T151">ymui pradėti priėmimo procedūrą pritarta bendru sutarimu.<text:s/></text:span></text:p>
      <text:p text:style-name="P152"/>
      <text:p text:style-name="Normal"><text:tab/>Dėl balsavimo motyvų kalbėjo Seimo nariai: J. Šimėnas, A. Valinskas.</text:p>
      <text:p text:style-name="Normal"/>
      <text:p text:style-name="Normal"><text:s text:c="11"/>Replikavo<text:s/><text:span text:style-name="T153">Seimo laikinosios tyrimo komisijos pirmininkas<text:s/></text:span><text:span text:style-name="T154">R. Žemaitaitis.</text:span></text:p>
      <text:p text:style-name="Normal"/>
      <text:p text:style-name="Normal"><text:tab/>1–4 straipsniai priimti bendru sutarimu.</text:p>
      <text:p text:style-name="Normal"/>
      <text:p text:style-name="Normal"><text:tab/><text:span text:style-name="T155">NUTARTA.</text:span> <text:span text:style-name="T156">Priimti<text:s/></text:span><text:span text:style-name="T157">Seimo nutarimą<text:s/></text:span><text:span text:style-name="T158">„</text:span><text:span text:style-name="T159">Dėl Seimo laikinosios tyrimo komisijos dėl sutikimo suvaržyti Seimo nario Arvydo Vidžiūno laisvę sudarymo</text:span><text:span text:style-name="T160">“</text:span>.<text:s/><text:span text:style-name="T161">Balsavimo rezultatai: už – 101, prieš – 0, susilaikė 1</text:span>.<text:s/><text:span text:style-name="T162">(Užsiregistravo 104 Seimo nariai (</text:span><text:span text:style-name="T163">16.09 val.</text:span><text:span text:style-name="T164">)</text:span></text:p>
      <text:p text:style-name="P165"/>
      <text:p text:style-name="P166"/>
      <text:soft-page-break/>
      <text:p text:style-name="P167">16.11 val.</text:p>
      <text:p text:style-name="Normal"><text:tab/><text:span text:style-name="T168">SVARSTYTA.</text:span><text:s/><text:span text:style-name="T169">Klimato kaitos valdymo finansinių instrumentų įstatymo 2, 9, 10, 12</text:span><text:span text:style-name="T170">1</text:span><text:span text:style-name="T171"><text:s/>straipsnių pakeitimo ir papildymo<text:s/></text:span><text:span text:style-name="T172">įstatymo projektas<text:s/></text:span><text:span text:style-name="T173">Nr. XIP-</text:span><text:span text:style-name="T174">3632(2)</text:span><text:s/><text:span text:style-name="T175">(teikėjai – LRV / </text:span><text:span text:style-name="T176">aplinkos ministras G. Kazlauskas</text:span><text:span text:style-name="T177">)</text:span><text:s/><text:span text:style-name="T178">(svarstymo tęsinys)</text:span><text:span text:style-name="T179"><text:s/></text:span></text:p>
      <text:p text:style-name="Normal"/>
      <text:p text:style-name="Normal"><text:tab/>Posėdžio pirmininkas pranešė, kad dėl šio projekto gauta Specialiųjų tyrimų tarnybos antikorupcinio vertinimo išvada.</text:p>
      <text:p text:style-name="Normal"/>
      <text:h text:style-name="P180" text:outline-level="2">Projekto Nr. XIP-3632(2) pataisų svarstymas</text:h>
      <text:p text:style-name="P181">Pranešėjas – pagrindinio komiteto pirmininkas J. Šimėnas</text:p>
      <text:p text:style-name="Normal"/>
      <text:p text:style-name="P182">Dėl 2 straipsnio Audito komiteto pataisos, kuriai pagrindinis<text:s/>komitetas pritarė iš dalies, kalbėjo Seimo nariai: A. Mazuronis,<text:s/><text:span text:style-name="T183">L. Graužinienė</text:span>,<text:s/><text:span text:style-name="T184">R. J. Dagys</text:span>.</text:p>
      <text:p text:style-name="P185"/>
      <text:p text:style-name="P186">Balsuota dėl 2 straipsnio Audito komiteto pataisos: už – 49, prieš – 6, susilaikė 33.<text:s/><text:span text:style-name="T187">Priimta</text:span>.<text:s/><text:span text:style-name="T188">(Užsiregistravo 88 Seimo nariai</text:span><text:s/><text:span text:style-name="T189">(16.19 val.)</text:span></text:p>
      <text:p text:style-name="P190"><text:s/></text:p>
      <text:p text:style-name="P191"><text:span text:style-name="T192"><text:s text:c="11"/>Dėl posė</text:span><text:span text:style-name="T193">džio vedimo tvarkos kalbėjo Seimo nariai:<text:s/></text:span><text:span text:style-name="T194">L. Graužinienė (2 kartus)</text:span>, A. Burba.</text:p>
      <text:p text:style-name="Normal"/>
      <text:p text:style-name="P195">Pagrindinio komiteto nuomonei dėl Valstybės valdymo ir savivaldybių komiteto pataisos, pritarta bendru sutarimu.<text:s/></text:p>
      <text:p text:style-name="Normal"/>
      <text:p text:style-name="P196">Dėl posėdžio vedimo tvarkos kalbėjo Seimo narys A. Mazuronis<text:s/>(opozicinės frakcijos „Tvarka ir teisingumas“ vardu prašė daryti pertrauką iki kito posėdžio).</text:p>
      <text:p text:style-name="Normal"/>
      <text:p text:style-name="Normal"><text:tab/>Balsuota dėl<text:s/><text:span text:style-name="T197">opozicinės frakcijos „Tvarka ir teisingumas“ pasiūlymo daryti pertrauką iki kito posėdžio</text:span>: už – 42<text:span text:style-name="T198">,<text:s/></text:span>prieš – 16, susilaikė 17.<text:s/><text:span text:style-name="T199">Pritarta</text:span>.<text:s/><text:span text:style-name="T200">(Užsiregis</text:span><text:span text:style-name="T201">travo 76 Seimo nariai (</text:span><text:span text:style-name="T202">16.26 val.</text:span><text:span text:style-name="T203">)</text:span></text:p>
      <text:p text:style-name="Normal"/>
      <text:p text:style-name="Normal"><text:tab/><text:span text:style-name="T204">NUTARTA.</text:span><text:s/><text:span text:style-name="T205">Daryti pertrauką iki kito posėdžio.</text:span><text:s/></text:p>
      <text:p text:style-name="P206"/>
      <text:h text:style-name="Heading3" text:outline-level="3">Toliau posėdžiui pirmininkavo<text:s/><text:span text:style-name="T207">Seimo Pirmininko pavaduotojas A. Čaplikas</text:span>.</text:h>
      <text:p text:style-name="P208"/>
      <text:p text:style-name="Normal"><text:span text:style-name="T209"><text:s text:c="11"/>Dėl posėdžio vedimo tvarkos kalbėjo Seimo nariai:<text:s/></text:span>J. Šimėnas (prašė<text:s/><text:span text:style-name="T210">Etikos ir procedūrų</text:span><text:span text:style-name="T211"><text:s/>komisijos išvados dėl projekto<text:s/></text:span><text:span text:style-name="T212">Nr. XIP-</text:span><text:span text:style-name="T213">3632(2) svarstymo tvarkos</text:span>), A. Mazuronis (prašė pakartotinio STT antikorupcinio vertinimo išvados dėl projekto<text:s/><text:span text:style-name="T214">Nr. XIP-3632(2)</text:span>, E. Klumbys,<text:s/><text:span text:style-name="T215">L. Graužinienė</text:span>.</text:p>
      <text:p text:style-name="Normal"><text:s text:c="11"/>Replikavo<text:s/><text:span text:style-name="T216">Aplinkos apsaugos<text:s/></text:span>komiteto pirmininkas<text:s/>J. Šimėnas.</text:p>
      <text:p text:style-name="P217"/>
      <text:p text:style-name="P218">16.31 val.</text:p>
      <text:p text:style-name="Normal"><text:tab/><text:span text:style-name="T219">SVARSTYTA.</text:span><text:s/><text:span text:style-name="T220">Mėgėjiškos žūklės įstatymo pakeitimo įstatymo projektas<text:s/></text:span><text:span text:style-name="T221">Nr. XIP-</text:span><text:span text:style-name="T222">45(2)</text:span><text:s/><text:span text:style-name="T223">(teikėjai – LRV / </text:span><text:span text:style-name="T224">aplinkos ministras</text:span><text:span text:style-name="T225">)</text:span><text:s/><text:span text:style-name="T226">(svarstymo tęsinys)</text:span><text:span text:style-name="T227"><text:s/></text:span></text:p>
      <text:p text:style-name="Normal"/>
      <text:h text:style-name="P228" text:outline-level="2">Projekto Nr. XIP-45(2) pataisų svarstymas</text:h>
      <text:p text:style-name="P229">Pranešėjas – pagrindinio komiteto pirmininkas J. Šimėnas</text:p>
      <text:p text:style-name="Normal"/>
      <text:p text:style-name="P230">Dėl 3 straipsnio B. Paužos, E. Pupinio ir kt. pataisų, kurioms nepritarė pagrindinis komitetas, kalbėjo Seimo narys B. Pauža (pritarė pagrindinio komiteto nuomonei).</text:p>
      <text:p text:style-name="P231">Pagrindinio komiteto nuomonei dėl 3 straipsnio B. Paužos, E. Pupinio ir kt. pataisų pritarta bendru sutarimu.<text:s/></text:p>
      <text:p text:style-name="P232"/>
      <text:p text:style-name="P233">Siūlymui svarstyti 3 straipsnio A. Burbos pataisą, kuriai pritarė pagrindinis komitetas, pritarta bendru sutarimu.</text:p>
      <text:p text:style-name="P234">3 straipsnio A. Burbos pataisa, kuriai pritarė pagrindinis komitetas, priimta bendru sutarimu.<text:s/></text:p>
      <text:p text:style-name="P235"/>
      <text:p text:style-name="P236">Dėl 4 straipsnio V. Galvono pataisų, kurioms nepritarė pagrindinis komitetas, kalbėjo Seimo narys V. Galvonas (pritarė pagrindinio komiteto nuomonei).</text:p>
      <text:p text:style-name="P237">Pagrindinio komiteto nuomonei dėl 4 straipsnio V. Galvono pataisų pritarta bendru sutarimu.<text:s/></text:p>
      <text:p text:style-name="Normal"/>
      <text:p text:style-name="P238">Dėl 5 straipsnio V. Galvono pataisų, kuriome nepritarė pagrindinis komitetas, kalbėjo Seimo narys V. Galvonas (pritarė pagrindinio komiteto nuomonei).</text:p>
      <text:p text:style-name="P239">Pagrindinio komiteto nuomonei dėl 5 straipsnio V. Galvono pataisų pritarta bendru sutarimu.<text:s/></text:p>
      <text:p text:style-name="P240"/>
      <text:p text:style-name="P241">Pagrindinio komiteto nuomonei dėl<text:s/>5 straipsnio B. Paužos, E. Pupinio ir kt. pataisos pritarta bendru sutarimu.<text:s/></text:p>
      <text:p text:style-name="P242"/>
      <text:p text:style-name="P243">Siūlymui svarstyti 10 straipsnio S. Giedraičio pataisą, kuriai pritarė pagrindinis komitetas, pritarta bendru sutarimu.</text:p>
      <text:p text:style-name="P244">10 straipsnio S. Giedraičio pataisa, kuriai pritarė pagrindinis komitetas, priimta bendru sutarimu.<text:s/></text:p>
      <text:p text:style-name="P245"/>
      <text:p text:style-name="P246">Dėl 11 straipsnio E. Pupinio pataisos, kuriai pagrindinis komitetas pritarė iš dalies, <text:s/>kalbėjo Seimo narys E. Pupinis (pritarė pagrindinio komiteto nuomonei).</text:p>
      <text:p text:style-name="P247">Pagrindinio komiteto nuomonei dėl 11 straipsnio E. Pupinio pataisos pritarta bendru sutarimu.<text:s/></text:p>
      <text:p text:style-name="P248"><text:s/></text:p>
      <text:p text:style-name="P249">Pagrindinio komiteto nuomonei dėl 11 straipsnio A. Burbos pataisų pritarta bendru sutarimu.<text:s/></text:p>
      <text:p text:style-name="P250"/>
      <text:p text:style-name="P251">12 straipsnio B. Paužos, E. Pupinio ir kt. pataisa, kuriai pritarė pagrindinis komitetas, <text:s/>priimta bendru sutarimu.<text:s/></text:p>
      <text:p text:style-name="P252"/>
      <text:p text:style-name="P253">Pagrindinio komiteto nuomonei dėl 2 straipsnio (Įstatymo įsigaliojimas) B. Paužos, E. Pupinio ir kt. pataisos, kuriai nepritarė pagrindinis komitetas, pritarta bendru sutarimu.<text:s/></text:p>
      <text:p text:style-name="P254"/>
      <text:p text:style-name="Normal"><text:tab/>Dėl balsavimo motyvų kalbėjo Seimo narys<text:s/><text:span text:style-name="T255">R. Žemaitaitis</text:span>.</text:p>
      <text:p text:style-name="Normal"/>
      <text:p text:style-name="Normal"><text:tab/><text:span text:style-name="T256">NUTARTA.</text:span> Pritarti po svarstymo Seimo posėdyje.<text:s/><text:span text:style-name="T257">Balsavimo rezultatai: už<text:s/></text:span>–<text:span text:style-name="T258"><text:s/>67, prieš<text:s/></text:span>–<text:span text:style-name="T259"><text:s/>1, susilaikė 8</text:span>.<text:s/><text:span text:style-name="T260">(Užsiregistravo 77 Seimo nariai (</text:span><text:span text:style-name="T261">16.39 val.</text:span><text:span text:style-name="T262">)</text:span><text:s/></text:p>
      <text:p text:style-name="P263"/>
      <text:p text:style-name="P264">16.40 val.</text:p>
      <text:p text:style-name="Normal"><text:tab/><text:span text:style-name="T265">SVARSTYTA.</text:span><text:s/><text:span text:style-name="T266">Žuvininkystės įstatymo 2, 7, 8, 10 straipsnių pakeitimo ir papildymo ir 11 straipsnio pripažinimo n</text:span><text:span text:style-name="T267">etekusiu galios įstatymo projektas<text:s/></text:span><text:span text:style-name="T268">Nr. XIP-</text:span><text:span text:style-name="T269">46(3)</text:span><text:s/><text:span text:style-name="T270">(teikėjai – LRV / </text:span><text:span text:style-name="T271">aplinkos ministras</text:span><text:span text:style-name="T272">)</text:span><text:s/><text:span text:style-name="T273">(svarstymo tęsinys)</text:span><text:span text:style-name="T274"><text:s/></text:span></text:p>
      <text:p text:style-name="Normal"/>
      <text:p text:style-name="Normal"><text:tab/>Diskusijoje kalbėjo Seimo nariai: B. Pauža, P. Luomanas.</text:p>
      <text:p text:style-name="Normal"/>
      <text:h text:style-name="P275" text:outline-level="2">Projekto Nr. XIP-46(3) pataisų svarstymas</text:h>
      <text:p text:style-name="P276">Pranešėjas – pagrindinio komiteto pirmininkas<text:s/>J. Šimėnas</text:p>
      <text:p text:style-name="Normal"/>
      <text:p text:style-name="P277">Dėl 1 straipsnio A. Burbos pataisų kalbėjo Seimo narys A. Burba (pritarė pagrindinio komiteto nuomonei).</text:p>
      <text:p text:style-name="P278">Pagrindinio komiteto nuomonei dėl 1 straipsnio<text:s/><text:span text:style-name="T279">A. Burbos<text:s/></text:span>pataisų pritarta bendru sutarimu.<text:s/></text:p>
      <text:p text:style-name="P280"/>
      <text:p text:style-name="P281">Dėl 1 straipsnio V. Galvono pataisų kalbėjo Seimo narys V. Galvonas (pritarė pagrindinio komiteto nuomonei).</text:p>
      <text:p text:style-name="P282">Pagrindinio komiteto nuomonei dėl 1 straipsnio<text:s/><text:span text:style-name="T283">V. Galvono<text:s/></text:span>pataisų pritarta bendru sutarimu.<text:s/></text:p>
      <text:p text:style-name="P284"/>
      <text:p text:style-name="P285"><text:span text:style-name="T286">Dėl 1 straipsnio<text:s/></text:span>E. Pupinio, J. Jagmino ir kt.<text:s/><text:span text:style-name="T287">pataisų kalbėjo Seimo narys E. Pupinis (pritarė pagr</text:span><text:span text:style-name="T288">indinio komiteto nuomonei).</text:span></text:p>
      <text:p text:style-name="P289">Pagrindinio komiteto nuomonei dėl 1 straipsnio E. Pupinio, J. Jagmino ir kt. pataisų pritarta bendru sutarimu.<text:s/></text:p>
      <text:p text:style-name="P290"/>
      <text:p text:style-name="P291">Dėl 2 straipsnio V. Galvono pataisų kalbėjo Seimo narys V. Galvonas (pritarė pagrindinio komiteto nuomonei).</text:p>
      <text:p text:style-name="P292">Pagrindinio komiteto nuomonei dėl 2 straipsnio<text:s/><text:span text:style-name="T293">V. Galvono<text:s/></text:span>pataisų pritarta bendru sutarimu.<text:s/></text:p>
      <text:p text:style-name="Normal"/>
      <text:p text:style-name="P294"><text:span text:style-name="T295">Dėl 2 straipsnio<text:s/></text:span>R. Sinkevičiaus<text:s/><text:span text:style-name="T296">pataisų kalbėjo Seimo narys<text:s/></text:span>R. Sinkevičius<text:s/><text:span text:style-name="T297">(pritarė pagrindinio komiteto nuomonei).</text:span></text:p>
      <text:p text:style-name="P298">Pagrindinio komiteto nuomonei dėl 2 straipsnio R. Sinkevičiaus pataisų pritarta bendru sutarimu.<text:s/></text:p>
      <text:p text:style-name="P299"/>
      <text:p text:style-name="P300">Pagrindinio komiteto nuomonei dėl 2 straipsnio V. Mazuronio pataisų pritarta bendru sutarimu.<text:s/></text:p>
      <text:p text:style-name="P301">Pagrindinio komiteto nuomonei dėl 2 straipsnio V. Babiliaus, A. Petkaus ir kt. pataisos pritarta bendru sutarimu.<text:s/></text:p>
      <text:p text:style-name="P302">Pagrindinio komiteto nuomonei dėl 2 straipsnio A. Endzino pataisų pritarta bendru sutarimu.<text:s/></text:p>
      <text:p text:style-name="P303"/>
      <text:p text:style-name="P304">Dėl balsavimo motyvų dėl 2 straipsnio S. Giedraičio pataisos, kuriai nepritarė pagrindinis komitetas kalbėjo Seimo nariai: E. Pupinis, A. Burba.</text:p>
      <text:p text:style-name="P305">Balsuota dėl 2<text:s/>straipsnio S. Giedraičio pataisos: už – 12, prieš – 11, susilaikė 38. Nepriimta.<text:s/><text:span text:style-name="T306">(Užsiregistravo 64 Seimo nariai (</text:span><text:span text:style-name="T307">16.56 val.</text:span><text:span text:style-name="T308">)</text:span></text:p>
      <text:p text:style-name="Normal"/>
      <text:p text:style-name="P309">Dėl 2 straipsnio A. Endzino, V. Galvono ir I. Šiaulienės pataisos, kuriai pagrindinis komitetas pritarė iš dalies, kalbėjo Seimo<text:s/>narys V. Galvonas.</text:p>
      <text:p text:style-name="P310"><text:s/>Pagrindinio komiteto nuomonei dėl 2 straipsnio A. Endzino, V. Galvono ir I. Šiaulienės pataisos pritarta bendru sutarimu.<text:s/></text:p>
      <text:p text:style-name="Normal"><text:s/></text:p>
      <text:p text:style-name="P311">Dėl 2 straipsnio A. Burbos pataisos, kuriai nepritarė pagrindinis komitetas, kalbėjo Seimo narys A. Burba (nereikalavo balsuoti).</text:p>
      <text:p text:style-name="Normal"/>
      <text:p text:style-name="P312">Dėl 4 straipsnio E. Pupinio, J. Jagmino ir kt. pataisos, kuriai nepritarė pagrindinis komitetas, kalbėjo Seimo nariai: E. Pupinis,<text:s/><text:span text:style-name="T313">R. J. Dagys</text:span>, B. Bradauskas.</text:p>
      <text:p text:style-name="P314">Balsuota dėl 4 straipsnio E. Pupinio, J. Jagmino ir kt. pataisos: už – 30, prieš – 6, susilaikė 26. Nepriimta.<text:s/><text:span text:style-name="T315">(Užsiregistravo 63 Seimo nariai</text:span><text:s/><text:span text:style-name="T316">(17.06 val.)</text:span></text:p>
      <text:p text:style-name="Normal"/>
      <text:p text:style-name="Normal"><text:span text:style-name="T317"><text:s text:c="11"/>Dėl posėdžio vedimo tvarkos kalbėjo Seimo narys<text:s/></text:span>E. Pupinis.</text:p>
      <text:p text:style-name="Normal"/>
      <text:p text:style-name="P318">Dėl 4 straipsnio A. Burbos pataisos, kuriai pritarė pagrindinis komitetas, kalbėjo Seimo nariai: A. Burba,<text:s/><text:span text:style-name="T319">R. Žemaitaitis</text:span>, E. Pupinis.</text:p>
      <text:p text:style-name="P320">Balsuota dėl 4 straipsnio A. Burbos pataisos, kuriai pritarė pagrindinis komitetas: už – 29, prieš – 10, susilaikė 24. Nepriimta.<text:s/><text:span text:style-name="T321">(Užsiregistravo 65 Seimo nariai</text:span><text:s/><text:span text:style-name="T322">(17.11 val.)</text:span></text:p>
      <text:p text:style-name="Normal"/>
      <text:p text:style-name="Normal"><text:s text:c="11"/>Replikavo Seimo narys B. Bradauskas.</text:p>
      <text:p text:style-name="Normal"/>
      <text:p text:style-name="P323">Pagrindinio komiteto nuomonei dėl 5 straipsnio V. Galvono pataisų pritarta bendru sutarimu.<text:s/></text:p>
      <text:p text:style-name="Normal"/>
      <text:p text:style-name="P324">Dėl 5 straipsnio E. Pupinio, J. Jagmino ir kt. pataisos, kuriai nepritarė pagrindinis komitetas, kalbėjo Seimo narys E. Pupinis (atsiėmė šią pataisą).<text:s/></text:p>
      <text:p text:style-name="Normal"/>
      <text:p text:style-name="P325">Pagrindinio komiteto nuomonei dėl 7 straipsnio E. Pupinio, J. Jagmino ir kt. pataisos pritarta bendru sutarimu.<text:s/></text:p>
      <text:p text:style-name="P326">Pagrindinio komiteto nuomonei dėl 7 straipsnio A. Burbos pataisos pritarta bendru sutarimu.<text:s/></text:p>
      <text:p text:style-name="P327"/>
      <text:p text:style-name="P328">Kalbėjo Seimo narys<text:s/><text:span text:style-name="T329">R. Žemaitaitis</text:span>.</text:p>
      <text:p text:style-name="P330"/>
      <text:p text:style-name="P331"><text:span text:style-name="T332">NUTARTA.</text:span><text:span text:style-name="T333">  Pritarti ši</text:span><text:span text:style-name="T334">am projektui po svarstymo Seimo posėdyje.<text:s/></text:span><text:span text:style-name="T335">Balsavimo rezultatai: už<text:s/></text:span>–<text:span text:style-name="T336"><text:s/>50, prieš<text:s/></text:span>–<text:span text:style-name="T337"><text:s/>0, susilaikė 17</text:span>.<text:s/><text:span text:style-name="T338">(Užsiregistravo 67 Seimo nariai (</text:span><text:span text:style-name="T339">17.14 val.</text:span><text:span text:style-name="T340">)</text:span></text:p>
      <text:p text:style-name="Normal"/>
      <text:p text:style-name="Normal"><text:s text:c="11"/>Replikavo Seimo nariai: B. Bradauskas, B. Pauža.</text:p>
      <text:p text:style-name="P341"/>
      <text:p text:style-name="P342">17.15 val.</text:p>
      <text:p text:style-name="Normal"><text:tab/><text:span text:style-name="T343">SVARSTYTA.</text:span><text:s/><text:span text:style-name="T344">Administracinių teisės pažei</text:span><text:span text:style-name="T345">dimų kodekso 87 straipsnio pakeitimo įstatymo projektas<text:s/></text:span><text:span text:style-name="T346">Nr. XIP-</text:span><text:span text:style-name="T347">48(2)</text:span><text:s/><text:span text:style-name="T348">(teikėjai – LRV / </text:span><text:span text:style-name="T349">aplinkos ministras</text:span><text:span text:style-name="T350">)</text:span><text:s/><text:span text:style-name="T351">(svarstymo tęsinys)</text:span></text:p>
      <text:p text:style-name="P352"/>
      <text:p text:style-name="P353">Pagrindinio komiteto nuomonei dėl<text:s/><text:span text:style-name="T354">Aplinkos apsaugos<text:s/></text:span>komiteto pataisos pritarta bendru sutarimu.<text:s/></text:p>
      <text:p text:style-name="P355"><text:s/></text:p>
      <text:p text:style-name="Normal"><text:tab/><text:span text:style-name="T356">NUTARTA.</text:span><text:tab/>Pritarti po svarstymo Seimo posėdyje.<text:s/><text:span text:style-name="T357">Balsavimo rezultatai: pritarta bendru sutarimu.</text:span></text:p>
      <text:p text:style-name="P358"/>
      <text:p text:style-name="P359">17.17 val.</text:p>
      <text:p text:style-name="Normal"><text:tab/><text:span text:style-name="T360">SVARSTYTA.<text:s/></text:span><text:span text:style-name="T361">Lietuvos kultūros tarybos įstatymo projektas<text:s/></text:span><text:span text:style-name="T362">Nr. XIP-</text:span><text:span text:style-name="T363">3469(3)<text:s/></text:span><text:span text:style-name="T364">(teikėjai – V. Stundys / 48 Seimo nariai)</text:span><text:s/><text:span text:style-name="T365">(svarstymas)</text:span><text:span text:style-name="T366"><text:s/></text:span></text:p>
      <text:p text:style-name="P367"><text:tab/></text:p>
      <text:p text:style-name="P368">Pagrindinio – Švietimo, mokslo ir kultūros komiteto išvadą pateikė šio komiteto pirmininkas V. Stundys.</text:p>
      <text:p text:style-name="P369">Papildomų komitetų išvadas pateikė: P. Luomanas (Biudžeto ir finansų komiteto vardu), V. Kurpuvesas (Valstybės valdymo ir savivaldybių komiteto vardu).</text:p>
      <text:p text:style-name="P370"/>
      <text:p text:style-name="Normal"><text:tab/>Diskusijoje kalbėjo Seimo nariai: M. A. Pavilionienė, R. Smetona, N. Puteikis, S. Stoma, A. Baukutė.</text:p>
      <text:p text:style-name="Normal"/>
      <text:p text:style-name="Normal"><text:span text:style-name="T371"><text:s text:c="11"/>Dėl posėdžio vedimo tvarkos kalbėjo Seimo nariai: E. Klumbys (prašė balsuoti dėl pritarimo<text:s/></text:span>pagrindinio komiteto patvirtintam projektui), V. Stundys.</text:p>
      <text:p text:style-name="Normal"/>
      <text:p text:style-name="Normal"><text:tab/>Balsuota, ar pritarti pagrindinio komiteto patvirtintam projektui<text:s/><text:span text:style-name="T372">Nr. XIP-</text:span>3469(3): už – 31, prieš – 13, susilaikė 20.<text:s/><text:span text:style-name="T373">Nepritarta</text:span>.<text:s/><text:span text:style-name="T374">(Užsiregistravo 64 Seimo nariai (</text:span><text:span text:style-name="T375">17.43 val.</text:span><text:span text:style-name="T376">)</text:span></text:p>
      <text:p text:style-name="Normal"/>
      <text:p text:style-name="Normal"><text:tab/><text:span text:style-name="T377">NUTARTA.</text:span><text:s/>Grąžinti projektą<text:s/><text:span text:style-name="T378">Nr. XIP-</text:span>3469(3) pagrindiniam – Švietimo, mokslo ir kultūros <text:s/>komitetui tobulinti.<text:s/><text:span text:style-name="T379">Balsa</text:span><text:span text:style-name="T380">vimo rezultatai: už<text:s/></text:span>–<text:span text:style-name="T381"><text:s/>32, prieš<text:s/></text:span>–<text:span text:style-name="T382"><text:s/>14, susilaikė 17</text:span>.<text:s/><text:span text:style-name="T383">(Užsiregistravo 63 Seimo nariai (</text:span><text:span text:style-name="T384">17.45 val.</text:span><text:span text:style-name="T385">)</text:span></text:p>
      <text:p text:style-name="Normal"/>
      <text:p text:style-name="Normal"><text:span text:style-name="T386"><text:s text:c="11"/>Dėl posėdžio vedimo tvarkos kalbėjo Švietimo, mokslo ir kultūros komiteto pirmininkas<text:s/></text:span>V. Stundys (pranešė, kad projektas<text:s/><text:span text:style-name="T387">Nr. XIP-</text:span>3470(3) yra susijęs su projektu<text:s/><text:span text:style-name="T388">Nr. XIP-3469(3)</text:span>.<text:s/></text:p>
      <text:p text:style-name="Normal"/>
      <text:p text:style-name="Normal"><text:s text:c="11"/>Replikavo Seimo nariai: R. Smetona, S. Stoma, N. Puteikis, L. Sabutis, M. Adomėnas</text:p>
      <text:p text:style-name="Normal"/>
      <text:p text:style-name="Normal"><text:s text:c="11"/><text:span text:style-name="T389">NUTARTA</text:span>. Paskirti Biudžeto ir finansų bei Valstybės valdymo ir savivaldybių komitetus papildomais komitetais projektui<text:s/><text:span text:style-name="T390">Nr. XIP-</text:span>3469(3) svarstyti<text:s/><text:span text:style-name="T391">(posėdžio pirmininko siūlymu)</text:span>.<text:span text:style-name="T392"><text:s/></text:span></text:p>
      <text:p text:style-name="P393"/>
      <text:p text:style-name="P394">17.47 val.</text:p>
      <text:p text:style-name="Normal"><text:tab/><text:span text:style-name="T395">SVARSTYTA:</text:span></text:p>
      <text:p text:style-name="Normal"><text:tab/>1.<text:s/><text:span text:style-name="T396">Pasipriešinimo 1940–1990 metų okupacijoms dalyvių teisinio statuso pripažinimo ir karių savanorių karinių laipsnių bei apdovanojimų prilyginimo įstatymo 2 straipsnio pa</text:span><text:span text:style-name="T397">keitimo įstatymo projektas<text:s/></text:span><text:span text:style-name="T398">Nr. XIP-</text:span><text:span text:style-name="T399">3999</text:span></text:p>
      <text:p text:style-name="Normal"><text:tab/>2.<text:s/><text:span text:style-name="T400">Dimisijos karių laipsnių suteikimo ginkluoto pasipriešinimo (rezistencijos) dalyviams-kariams savanoriams ir prieškario Lietuvos kariuomenės kariams įstatymo 2 straipsnio pakeitimo įstatymo projektas<text:s/></text:span><text:span text:style-name="T401">Nr. XIP-</text:span><text:span text:style-name="T402">4000</text:span></text:p>
      <text:p text:style-name="Normal"><text:span text:style-name="T403">(pateikimas)</text:span></text:p>
      <text:p text:style-name="Normal"><text:tab/>Pranešėjas –<text:s/><text:span text:style-name="T404">krašto apsaugos viceministras V. Umbrasas</text:span></text:p>
      <text:p text:style-name="Normal"/>
      <text:p text:style-name="Normal"><text:tab/>Klausė Seimo nariai: V. M. Čigriejienė, E. Pupinis, B. Vėsaitė, J. Juozapaitis, R. Kupčinskas.</text:p>
      <text:p text:style-name="Normal"/>
      <text:p text:style-name="P405">NUTARTA:</text:p>
      <text:p text:style-name="Normal"><text:tab/>1. Pritarti šiems projektams po pateikimo ir pradėti jų svarstymo procedūrą.<text:s/><text:span text:style-name="T406">B</text:span><text:span text:style-name="T407">alsavimo rezultatai: už<text:s/></text:span>–<text:span text:style-name="T408"><text:s/>37, prieš<text:s/></text:span>–<text:span text:style-name="T409"><text:s/>1, susilaikė 11</text:span>.<text:s/><text:span text:style-name="T410">(Užsiregistravo 49 Seimo nariai (</text:span><text:span text:style-name="T411">17.59 val.</text:span><text:span text:style-name="T412">)</text:span><text:s/></text:p>
      <text:p text:style-name="Normal"><text:tab/>2. Paskirti Nacionalinio saugumo ir gynybos komitetą pagrindiniu komitetu šiems projektams svarstyti.<text:s/><text:span text:style-name="T413">Balsavimo rezultatai: pritarta bendru sutarimu.</text:span></text:p>
      <text:p text:style-name="Normal"><text:tab/>3.<text:s/>Pavesti<text:s/><text:span text:style-name="T414">Pasipriešinimo okupaciniams režimams dalyvių ir nuo okupacijų nukentėjusių asmenų teisių ir reikalų</text:span><text:s/>komisijai apsvarstyti šiuos projektus.<text:s/><text:span text:style-name="T415">Balsavimo rezultatai: pritarta bendru sutarimu.</text:span></text:p>
      <text:p text:style-name="Normal"><text:tab/>4. Paskirti šių projektų preliminarią svarstymo Seimo posėdyje datą – 2012-06-07.<text:s/><text:span text:style-name="T416">Balsavimo rezultatai: pritarta bendru sutarimu.</text:span></text:p>
      <text:p text:style-name="P417"/>
      <text:p text:style-name="P418">18.00 val.</text:p>
      <text:p text:style-name="Normal"><text:tab/><text:span text:style-name="T419">SVARSTYTA.</text:span><text:s/><text:span text:style-name="T420">Pasipriešinimo 1940–1990 metų okupacijoms dalyvių teisinio statuso įstatymo preambulės ir 4 straipsnio pakeitimo įstatymo projektas<text:s/></text:span><text:span text:style-name="T421">Nr. XIP-</text:span><text:span text:style-name="T422">1968(2)</text:span><text:s/><text:span text:style-name="T423">(teikėjai – A.</text:span><text:span text:style-name="T424"> Dumčius / </text:span><text:span text:style-name="T425"><text:s/>Pasipriešinimo okupaciniams režimams dalyvių ir nuo okupacijų nukentėjusių asmenų teisių ir reikalų komisij</text:span><text:span text:style-name="T426">a)</text:span><text:s/><text:span text:style-name="T427">(pateikimas)</text:span></text:p>
      <text:p text:style-name="Normal"/>
      <text:p text:style-name="Normal"><text:tab/>Pranešėjas –<text:s/><text:span text:style-name="T428">Pasipriešinimo okupaciniams režimams dalyvių ir nuo okupacijų nukentėjusių asmenų teisių ir reikalų komisi</text:span><text:span text:style-name="T429">j</text:span>os pirmininkas A. Dumčius</text:p>
      <text:p text:style-name="Normal"/>
      <text:p text:style-name="Normal"><text:tab/>Klausė Seimo narė V. M. Čigriejienė.</text:p>
      <text:p text:style-name="Normal"><text:tab/>Dėl balsavimo motyvų kalbėjo Seimo narys V. Žiemelis.</text:p>
      <text:p text:style-name="P430"/>
      <text:p text:style-name="Normal"><text:s text:c="11"/><text:span text:style-name="T431">NUTARTA:</text:span></text:p>
      <text:p text:style-name="Normal"><text:tab/>1. Pritarti šiam projektui po pateikimo ir pradėti jo svarstymo procedūrą.<text:s/><text:span text:style-name="T432">Balsavimo rezultatai: pritarta bendru<text:s/></text:span><text:span text:style-name="T433">sutarimu.<text:s/></text:span></text:p>
      <text:p text:style-name="Normal"><text:tab/>2. Paskirti Žmogaus teisių komitetą pagrindiniu komitetu šiam projektui svarstyti.<text:s/><text:span text:style-name="T434">Balsavimo rezultatai: pritarta bendru sutarimu.<text:s/></text:span></text:p>
      <text:p text:style-name="Normal"><text:tab/>3. Paskirti Biudžeto ir finansų bei Socialinių reikalų ir darbo komitetus papildomais komitetais šiam projektui<text:s/>svarstyti.<text:s/><text:span text:style-name="T435">Balsavimo rezultatai: pritarta bendru sutarimu.<text:s/></text:span></text:p>
      <text:p text:style-name="Normal"><text:tab/>4. Pavesti<text:s/><text:span text:style-name="T436">Pasipriešinimo okupaciniams režimams dalyvių ir nuo okupacijų nukentėjusių asmenų teisių ir reikalų<text:s/></text:span>komisijai apsvarstyti šį projektą.<text:s/><text:span text:style-name="T437">Balsavimo rezultatai: pritarta bendru sutarimu.</text:span></text:p>
      <text:p text:style-name="P438">5. Paskirti šio projekto preliminarią svarstymo Seimo posėdyje datą – 2012-06-26.<text:s/><text:span text:style-name="T439">Balsavimo rezultatai: pritarta bendru sutarimu.</text:span></text:p>
      <text:p text:style-name="P440">6. Prašyti Vyriausybės išvados dėl šio projekto.<text:s/><text:span text:style-name="T441">Balsavimo rezultatai: pritarta bendru sutarimu.</text:span></text:p>
      <text:p text:style-name="P442"/>
      <text:p text:style-name="P443">18.05 val.</text:p>
      <text:p text:style-name="Normal"><text:tab/><text:span text:style-name="T444">SVARSTYTA.</text:span><text:s text:c="2"/>Seimo protokolinio nutarimo dėl<text:s/><text:span text:style-name="T445">Rimanto Astrausko ir Linutės Skliutienės peticijos projektas</text:span></text:p>
      <text:p text:style-name="Normal"><text:tab/>Pranešėja – Peticijų komisijos pirmininkė D. Bekintienė</text:p>
      <text:p text:style-name="P446"/>
      <text:p text:style-name="Normal"><text:tab/>Dėl balsavimo motyvų kalbėjo Seimo narys J. Šimėnas.</text:p>
      <text:p text:style-name="P447"/>
      <text:p text:style-name="Normal"><text:tab/><text:span text:style-name="T448">NUTARTA. Priimti tokį Seimo protokolinį nutarimą:</text:span></text:p>
      <text:p text:style-name="P449"><text:span text:style-name="T450">Lie</text:span><text:span text:style-name="T451">tuvos Respublikos Seimas, atsižvelgdamas į Peticijų komisijos išvadą dėl Rimanto Astrausko ir Linutės Skliutienės <text:s/>peticijos, n u t a r i a:</text:span></text:p>
      <text:p text:style-name="P452"><text:span text:style-name="T453">Atmesti Rimanto Astrausko ir Linutės Skliutienės peticijoje<text:s/></text:span><text:span text:style-name="T454">„</text:span><text:span text:style-name="T455">Dėl Lietuvos Respublikos teismų įstatymo 73 straipsnio</text:span><text:span text:style-name="T456"><text:s/>1 dalies pakeitimo</text:span><text:span text:style-name="T457">“</text:span><text:span text:style-name="T458"><text:s/>pateiktą pasiūlymą <text:s/>Teismų įstatymo 73 straipsnio 1 dalį išdėstyti taip:<text:s/></text:span><text:span text:style-name="T459">„</text:span><text:span text:style-name="T460">Aukščiausiojo Teismo teisėją skiria Seimas Respublikos Prezidento teikimu</text:span><text:span text:style-name="T461"><text:s/></text:span><text:span text:style-name="T462">vienai devynerių metų kadencijai</text:span><text:span text:style-name="T463">“</text:span><text:span text:style-name="T464">.<text:s/></text:span><text:span text:style-name="T465">Balsavimo rezultatai: pritarta bendru sutarimu.</text:span></text:p>
      <text:p text:style-name="Normal"/>
      <text:p text:style-name="P466">18.10 val.</text:p>
      <text:p text:style-name="Normal"><text:tab/><text:span text:style-name="T467">SVARSTYTA.</text:span><text:s/><text:span text:style-name="T468">Naftos produktų ir naftos valstybės atsargų įstatymo pakeitimo įstatymo projektas<text:s/></text:span><text:span text:style-name="T469">Nr. XIP-</text:span><text:span text:style-name="T470">3794(2)ES</text:span><text:s/><text:span text:style-name="T471">(teikėjai – LRV / </text:span><text:span text:style-name="T472">energetikos ministras A. Sekmokas</text:span><text:span text:style-name="T473">)</text:span><text:s/><text:span text:style-name="T474">(svarstymas)</text:span><text:span text:style-name="T475"><text:s/></text:span></text:p>
      <text:p text:style-name="P476"/>
      <text:p text:style-name="Normal"><text:tab/>Balsuota dėl posėdžio pirmininko<text:s/><text:span text:style-name="T477">pasiūlymo daryti pertrauką iki kit</text:span><text:span text:style-name="T478">o posėdžio</text:span>: už – 16.<text:s/><text:span text:style-name="T479">Pritarta</text:span>.<text:s/><text:span text:style-name="T480">(Užsiregistravo 44 Seimo nariai (</text:span><text:span text:style-name="T481">18.11 val.</text:span><text:span text:style-name="T482">)</text:span></text:p>
      <text:p text:style-name="P483"/>
      <text:p text:style-name="Normal"><text:tab/><text:span text:style-name="T484">NUTARTA.</text:span><text:s/><text:span text:style-name="T485">Daryti pertrauką iki kito posėdžio.</text:span><text:s/></text:p>
      <text:p text:style-name="P486"/>
      <text:p text:style-name="P487"/>
      <text:p text:style-name="P488"/>
      <text:p text:style-name="P489">18.12 val.</text:p>
      <text:h text:style-name="P490" text:outline-level="2">Seimo narių pareiškimai</text:h>
      <text:p text:style-name="P491"/>
      <text:p text:style-name="Normal"><text:tab/>Seimo narys V. P. Andriukaitis perskaitė Seimo narių J. Sabatausko ir V. P. Andriukaičio pareiškimą dėl Konstitucinio Teismo 2012 m. gegužės 2 d. nutarimo.</text:p>
      <text:p text:style-name="Normal"/>
      <text:p text:style-name="P492">Užsiregistravo 33 Seimo nariai<text:s/><text:span text:style-name="T493">(18.16 val.)</text:span></text:p>
      <text:p text:style-name="Normal"/>
      <text:p text:style-name="Normal"/>
      <text:p text:style-name="P494">Posėdis baigtas</text:p>
      <text:p text:style-name="P495"><text:s/>(18.17 val.)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P496"/>
      <text:p text:style-name="P497"/>
      <text:p text:style-name="P498"/>
      <text:p text:style-name="P499"/>
      <text:p text:style-name="Normal">Seimo Pirmininko pavaduotojas<text:s/><text:tab/><text:s text:c="48"/>Erikas Tamašauska<text:span text:style-name="T500">s</text:span></text:p>
      <text:p text:style-name="P50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02">Protokolą rašė</text:p>
      <text:p text:style-name="P503">Dokumentų departamento</text:p>
      <text:p text:style-name="P504">Stenogramų skyriaus</text:p>
      <text:p text:style-name="P505">vyresnioji specialistė <text:s text:c="57"/><text:s text:c="27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6T14:47:00Z</meta:creation-date>
    <dc:date>2017-03-06T14:47:00Z</dc:date>
    <meta:print-date>2012-05-08T18:02:00Z</meta:print-date>
    <meta:template xlink:href="PROTOKOL.DOT" xlink:type="simple"/>
    <meta:editing-cycles>2</meta:editing-cycles>
    <meta:editing-duration>PT0S</meta:editing-duration>
    <meta:document-statistic meta:page-count="3" meta:paragraph-count="369" meta:word-count="2248" meta:character-count="18110" meta:row-count="676" meta:non-whitespace-character-count="16231"/>
  </office:meta>
</office:document-meta>
</file>