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style:page-number="1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margin-left="4.5in">
        <style:tab-stops/>
      </style:paragraph-properties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HTMLPreformatted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HTMLPreformatte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HTMLPreformatted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HTMLPreformatted" style:family="paragraph">
      <style:paragraph-properties fo:text-align="center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Hyperlink" style:family="text">
      <style:text-properties style:font-name="Times New Roman" fo:font-size="12pt" style:font-size-asian="12pt" style:font-size-complex="12pt"/>
    </style:style>
    <style:style style:name="T28" style:parent-style-name="Hyperlink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Hyperlink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HTMLPreformatted" style:family="paragraph">
      <style:text-properties style:font-name="Times New Roman" fo:font-size="12pt" style:font-size-asian="12pt" style:font-size-complex="12pt"/>
    </style:style>
    <style:style style:name="P34" style:parent-style-name="HTMLPreformatted" style:family="paragraph">
      <style:paragraph-properties fo:text-align="justify" fo:text-indent="0.5826in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text-position="super 62.5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text-indent="0.5826in"/>
    </style:style>
    <style:style style:name="T40" style:parent-style-name="DefaultParagraphFont" style:family="text">
      <style:text-properties style:text-position="super 62.5%"/>
    </style:style>
    <style:style style:name="P41" style:parent-style-name="Normal" style:family="paragraph">
      <style:paragraph-properties fo:text-align="justify" fo:text-indent="0.5826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style:text-position="super 62.5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1.6736in"/>
      <style:text-properties fo:font-weight="bold" style:font-weight-asian="bold"/>
    </style:style>
    <style:style style:name="P46" style:parent-style-name="Normal" style:list-style-name="LFO4" style:family="paragraph">
      <style:paragraph-properties fo:text-align="justify" fo:margin-left="0in" fo:text-indent="0.5909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list-style-name="LFO4" style:family="paragraph">
      <style:paragraph-properties fo:text-align="justify" fo:margin-left="0in" fo:text-indent="0.5909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Betarpų1" style:family="paragraph">
      <style:paragraph-properties fo:text-align="justify" fo:text-indent="0.625in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Betarpų1" style:family="paragraph">
      <style:paragraph-properties fo:text-align="justify" fo:text-indent="0.625in"/>
      <style:text-properties style:font-name="Times New Roman" fo:font-size="12pt" style:font-size-asian="12pt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P69" style:parent-style-name="Normal" style:family="paragraph">
      <style:paragraph-properties fo:text-align="justify" fo:text-indent="0.5826in"/>
    </style:style>
    <style:style style:name="P70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HTMLPreformatte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" style:parent-style-name="HTMLPreformatted" style:family="paragraph">
      <style:paragraph-properties fo:text-align="justify" fo:text-indent="0.5909in"/>
    </style:style>
    <style:style style:name="T73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HTMLPreformatted" style:family="paragraph">
      <style:paragraph-properties fo:text-align="justify" fo:text-indent="0.5826in"/>
    </style:style>
  </office:automatic-styles>
  <office:body>
    <office:text text:use-soft-page-breaks="true">
      <text:p text:style-name="P1"><text:s text:c="15"/>Projekto <text:s text:c="4"/></text:p>
      <text:p text:style-name="P4">lyginamasis variantas<text:s/></text:p>
      <text:p text:style-name="P5"><text:s text:c="13"/></text:p>
      <text:p text:style-name="P6"><text:tab/><text:tab/><text:tab/><text:tab/><text:tab/><text:s text:c="13"/></text:p>
      <text:p text:style-name="P7"><text:s/></text:p>
      <text:p text:style-name="P8">LIETUVOS RESPUBLIKOS</text:p>
      <text:p text:style-name="P9"><text:span text:style-name="T10">ADMINISTR</text:span><text:span text:style-name="T11">ACINIŲ BYLŲ TEISENOS ĮSTATYMO<text:s/></text:span><text:span text:style-name="T12">PAPILDYMO<text:s/></text:span><text:span text:style-name="T13">45</text:span><text:span text:style-name="T14">1</text:span><text:span text:style-name="T15"><text:s/>STRAIPSNIU<text:s/></text:span></text:p>
      <text:p text:style-name="P16">ĮSTATYMAS</text:p>
      <text:p text:style-name="P17"/>
      <text:p text:style-name="P18">2012<text:s/>m. <text:s text:c="29"/>d.<text:s/>Nr.</text:p>
      <text:p text:style-name="P19">Vilnius</text:p>
      <text:p text:style-name="P20"/>
      <text:p text:style-name="P21"><text:span text:style-name="T22">(Žin.,</text:span><text:span text:style-name="T23"><text:s/></text:span><text:span text:style-name="T24">1999</text:span><text:span text:style-name="T25">,<text:s/></text:span><text:span text:style-name="T26">Nr.<text:s/></text:span><text:a xlink:href="http://www3.lrs.lt/pls/inter/dokpaieska.showdoc_l?p_id=72290" office:target-frame-name="_top" xlink:show="replace"><text:span text:style-name="T27">13</text:span><text:span text:style-name="T28">-308</text:span></text:a><text:span text:style-name="T29">; 2000, Nr.<text:s/></text:span><text:a xlink:href="http://www3.lrs.lt/pls/inter/dokpaieska.showdoc_l?p_id=110332" office:target-frame-name="_top" xlink:show="replace"><text:span text:style-name="T30">85-2566</text:span></text:a><text:span text:style-name="T31"><text:s/></text:span><text:span text:style-name="T32">)</text:span></text:p>
      <text:p text:style-name="Normal"/>
      <text:p text:style-name="P33"><text:s text:c="16"/></text:p>
      <text:p text:style-name="P34"><text:span text:style-name="T35">1 straipsnis.<text:s/></text:span><text:span text:style-name="T36">Įstatymo papildymas 45</text:span><text:span text:style-name="T37">1<text:s/></text:span><text:span text:style-name="T38">straipsniu</text:span></text:p>
      <text:p text:style-name="P39">Papildyti įstatymą 45<text:span text:style-name="T40">1</text:span><text:s/>straipsniu:</text:p>
      <text:p text:style-name="P41"><text:span text:style-name="T42">„45</text:span><text:span text:style-name="T43">1<text:s/></text:span><text:span text:style-name="T44">straipsnis. Valstybės garantuojamos teisinės pagalbos išlaidų atlyginimo<text:s/></text:span></text:p>
      <text:p text:style-name="P45">valstybei tvarka<text:s/></text:p>
      <text:list text:style-name="LFO4" text:continue-numbering="true">
        <text:list-item>
          <text:p text:style-name="P46"><text:span text:style-name="T47">Jeigu proceso šaliai, kurios naudai priimtas sprendimas, buvo paskirta valstybės garantuojama teisinė pagalba, teismas savo iniciatyva (</text:span><text:span text:style-name="T48">ex officio</text:span><text:span text:style-name="T49">) išsprendžia valstybės garantuojamos teisinės pagalbos išlaidų atlyginimo valstybei klausimą,<text:s/></text:span><text:span text:style-name="T50">mutatis mutandis</text:span><text:span text:style-name="T51"><text:s/>taik</text:span><text:span text:style-name="T52">ydamas</text:span><text:span text:style-name="T53"><text:s/>šio įstatymo 44 straipsnio nuostatas, reglamentuojančias išlaidų atlyginimą.<text:s/></text:span><text:span text:style-name="T54">Dėl valstybės garantuojamos teisinės pagalbos išlaidų apskaičiavimo pateikimo teismas kreipiasi į valstybės garantuojamą teisinę pagalbą organizuojančią instituciją.</text:span></text:p>
        </text:list-item>
        <text:list-item>
          <text:p text:style-name="P55"><text:span text:style-name="T56">Jeigu valstybės garantuojamos teisinės pagalbos išlaidų atlyginimo klausimas nebuvo išsp</text:span><text:span text:style-name="T57">ręstas priimant sprendimą išnagrinėjus bylą iš esmės,</text:span><text:span text:style-name="T58"><text:s/>valstybės garantuojamą teisinę pagalbą organizuojanti institucija turi teisę<text:s/></text:span><text:span text:style-name="T59">ne vėliau kaip per keturiolika dienų nuo sprendimo įsiteisėjimo</text:span><text:span text:style-name="T60"><text:s/>pateikti teismui prašymą dėl<text:s/></text:span><text:span text:style-name="T61">šių<text:s/></text:span><text:span text:style-name="T62">išlaidų atlyginimo</text:span><text:span text:style-name="T63"><text:s/>valstybei, kurį teismas išnagrinėja šio įstatymo 45 straipsnio 2 dalyje nurodyta tvarka.</text:span><text:span text:style-name="T64">“</text:span></text:p>
        </text:list-item>
      </text:list>
      <text:p text:style-name="P65"/>
      <text:p text:style-name="P66">2 straipsnis. Įstatymo įsigaliojimas</text:p>
      <text:p text:style-name="P67">Šis įstatymas įsigalioja 2013 m. liepos<text:s/>1 d.</text:p>
      <text:p text:style-name="P68"/>
      <text:p text:style-name="P69"/>
      <text:p text:style-name="P70"/>
      <text:p text:style-name="P71"/>
      <text:p text:style-name="P72"><text:span text:style-name="T73">Skelbiu šį Lietuvos Respublikos Seimo priimtą įstatymą.</text:span></text:p>
      <text:p text:style-name="P74"><text:bookmark-start text:name="pareigos"/><text:bookmark-end text:name="pareigos"/></text:p>
      <text:p text:style-name="P75"/>
      <text:p text:style-name="P76">RESPUBLIKOS PREZIDENTAS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ypewriter" style:display-name="typewriter" style:family="text" style:parent-style-name="DefaultParagraphFont"/>
    <style:style style:name="tajtipfb" style:display-name="tajtipfb" style:family="paragraph" style:parent-style-name="Normal">
      <style:paragraph-properties fo:margin-top="0.0694in" fo:margin-bottom="0.0694in"/>
      <style:text-properties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354in" text:min-label-width="0.25in"/>
      </text:list-level-style-number>
      <text:list-level-style-number text:level="2" style:num-suffix="." style:num-format="a" style:num-letter-sync="true">
        <style:list-level-properties text:space-before="1.1354in" text:min-label-width="0.25in"/>
      </text:list-level-style-number>
      <text:list-level-style-number text:level="3" style:num-suffix="." style:num-format="i">
        <style:list-level-properties fo:text-align="end" text:space-before="1.7604in" text:min-label-width="0.125in"/>
      </text:list-level-style-number>
      <text:list-level-style-number text:level="4" style:num-suffix="." style:num-format="1">
        <style:list-level-properties text:space-before="2.1354in" text:min-label-width="0.25in"/>
      </text:list-level-style-number>
      <text:list-level-style-number text:level="5" style:num-suffix="." style:num-format="a" style:num-letter-sync="true">
        <style:list-level-properties text:space-before="2.6354in" text:min-label-width="0.25in"/>
      </text:list-level-style-number>
      <text:list-level-style-number text:level="6" style:num-suffix="." style:num-format="i">
        <style:list-level-properties fo:text-align="end" text:space-before="3.2604in" text:min-label-width="0.125in"/>
      </text:list-level-style-number>
      <text:list-level-style-number text:level="7" style:num-suffix="." style:num-format="1">
        <style:list-level-properties text:space-before="3.6354in" text:min-label-width="0.25in"/>
      </text:list-level-style-number>
      <text:list-level-style-number text:level="8" style:num-suffix="." style:num-format="a" style:num-letter-sync="true">
        <style:list-level-properties text:space-before="4.1354in" text:min-label-width="0.25in"/>
      </text:list-level-style-number>
      <text:list-level-style-number text:level="9" style:num-suffix="." style:num-format="i">
        <style:list-level-properties fo:text-align="end" text:space-before="4.7604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margin-left="4.5in">
        <style:tab-stops>
          <style:tab-stop style:type="center" style:position="-1.1534in"/>
          <style:tab-stop style:type="right" style:position="2.1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P.Grigalis</meta:initial-creator>
    <dc:creator>adlibuser</dc:creator>
    <meta:creation-date>2017-03-07T08:25:00Z</meta:creation-date>
    <dc:date>2017-03-07T08:25:00Z</dc:date>
    <meta:print-date>2012-04-30T07:2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17" meta:character-count="1705" meta:row-count="117" meta:non-whitespace-character-count="1527"/>
  </office:meta>
</office:document-meta>
</file>