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/>
    </style:style>
    <style:style style:name="T8" style:parent-style-name="DefaultParagraphFont" style:family="text">
      <style:text-properties style:font-name="Arial" fo:font-weight="bold" style:font-weight-asian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start" fo:text-indent="0.5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text-indent="0.5in"/>
      <style:text-properties fo:font-size="10pt" style:font-size-asian="10pt"/>
    </style:style>
    <style:style style:name="P20" style:parent-style-name="Header" style:family="paragraph">
      <style:paragraph-properties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font-size="10pt" style:font-size-asian="10pt"/>
    </style:style>
    <style:style style:name="T2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5" style:parent-style-name="Header" style:family="paragraph">
      <style:paragraph-properties>
        <style:tab-stops/>
      </style:paragraph-properties>
    </style:style>
    <style:style style:name="P26" style:parent-style-name="Header" style:family="paragraph">
      <style:paragraph-properties>
        <style:tab-stops/>
      </style:paragraph-properties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indent="0.5in"/>
      <style:text-properties fo:font-size="10pt" style:font-size-asian="10pt"/>
    </style:style>
    <style:style style:name="P33" style:parent-style-name="Header" style:family="paragraph">
      <style:paragraph-properties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8" style:parent-style-name="Header" style:family="paragraph">
      <style:paragraph-properties>
        <style:tab-stops/>
      </style:paragraph-properties>
    </style:style>
    <style:style style:name="P39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40" style:parent-style-name="Header" style:family="paragraph">
      <style:paragraph-properties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 fo:font-size="11pt" style:font-size-asian="11pt"/>
    </style:style>
    <style:style style:name="T53" style:parent-style-name="DefaultParagraphFont" style:family="text">
      <style:text-properties fo:font-style="italic" style:font-style-asian="italic" fo:font-size="11pt" style:font-size-asian="11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1pt" style:font-size-asian="11pt"/>
    </style:style>
    <style:style style:name="P56" style:parent-style-name="Normal" style:family="paragraph">
      <style:paragraph-properties fo:text-indent="0.5in"/>
      <style:text-properties fo:font-size="10pt" style:font-size-asian="10pt"/>
    </style:style>
    <style:style style:name="P57" style:parent-style-name="Header" style:family="paragraph">
      <style:paragraph-properties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font-size="10pt" style:font-size-asian="10pt"/>
    </style:style>
    <style:style style:name="T6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 fo:font-size="11pt" style:font-size-asian="11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P71" style:parent-style-name="Header" style:family="paragraph">
      <style:paragraph-properties>
        <style:tab-stops/>
      </style:paragraph-properties>
    </style:style>
    <style:style style:name="P72" style:parent-style-name="Normal" style:family="paragraph">
      <style:paragraph-properties fo:text-indent="0.5in"/>
      <style:text-properties fo:font-size="10pt" style:font-size-asian="10pt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Header" style:family="paragraph">
      <style:paragraph-properties>
        <style:tab-stops/>
      </style:paragraph-properties>
    </style:style>
    <style:style style:name="P75" style:parent-style-name="Normal" style:family="paragraph">
      <style:text-properties fo:font-size="10pt" style:font-size-asian="10pt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style="italic" style:font-style-asian="italic"/>
    </style:style>
    <style:style style:name="P79" style:parent-style-name="Normal" style:family="paragraph">
      <style:paragraph-properties fo:text-indent="0.5in"/>
      <style:text-properties fo:font-size="10pt" style:font-size-asian="10pt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 fo:font-size="9pt" style:font-size-asian="9pt"/>
    </style:style>
    <style:style style:name="P86" style:parent-style-name="Normal" style:family="paragraph">
      <style:text-properties fo:font-size="10pt" style:font-size-asian="10pt"/>
    </style:style>
    <style:style style:name="P87" style:parent-style-name="Header" style:family="paragraph">
      <style:paragraph-properties>
        <style:tab-stops/>
      </style:paragraph-properties>
    </style:style>
    <style:style style:name="P88" style:parent-style-name="Header" style:family="paragraph">
      <style:paragraph-properties>
        <style:tab-stops/>
      </style:paragraph-properties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text-properties fo:font-size="10pt" style:font-size-asian="10pt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 fo:font-size="11pt" style:font-size-asian="11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tyle="italic" style:font-style-asian="italic" fo:font-size="11pt" style:font-size-asian="11pt"/>
    </style:style>
    <style:style style:name="P100" style:parent-style-name="Normal" style:family="paragraph">
      <style:paragraph-properties fo:text-indent="0.5in"/>
      <style:text-properties fo:font-size="10pt" style:font-size-asian="10pt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2.5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2.5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fo:font-size="10pt" style:font-size-asian="10pt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weight="bold" style:font-weight-asian="bold" fo:font-size="9pt" style:font-size-asian="9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style="italic" style:font-style-asian="italic"/>
    </style:style>
    <style:style style:name="P118" style:parent-style-name="Normal" style:family="paragraph">
      <style:paragraph-properties fo:text-indent="0.5in"/>
      <style:text-properties fo:font-size="10pt" style:font-size-asian="10pt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fo:font-size="10pt" style:font-size-asian="10pt"/>
    </style:style>
    <style:style style:name="T122" style:parent-style-name="DefaultParagraphFont" style:family="text">
      <style:text-properties fo:color="#000000" fo:font-size="10pt" style:font-size-asian="10pt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 fo:font-size="9pt" style:font-size-asian="9pt"/>
    </style:style>
    <style:style style:name="P125" style:parent-style-name="Normal" style:family="paragraph">
      <style:text-properties fo:font-size="10pt" style:font-size-asian="10pt"/>
    </style:style>
    <style:style style:name="P126" style:parent-style-name="Header" style:family="paragraph">
      <style:paragraph-properties>
        <style:tab-stops/>
      </style:paragraph-properties>
    </style:style>
    <style:style style:name="P127" style:parent-style-name="Heading2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 fo:font-size="11pt" style:font-size-asian="11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tyle="italic" style:font-style-asian="italic" fo:font-size="11pt" style:font-size-asian="11pt"/>
    </style:style>
    <style:style style:name="P136" style:parent-style-name="Normal" style:family="paragraph">
      <style:paragraph-properties fo:text-indent="0.5in"/>
      <style:text-properties fo:font-size="10pt" style:font-size-asian="10pt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style="italic" style:font-style-asian="italic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P142" style:parent-style-name="Header" style:family="paragraph">
      <style:paragraph-properties>
        <style:tab-stops/>
      </style:paragraph-properties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 fo:font-size="11pt" style:font-size-asian="11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tyle="italic" style:font-style-asian="italic" fo:font-size="11pt" style:font-size-asian="11pt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P155" style:parent-style-name="Normal" style:family="paragraph">
      <style:text-properties fo:font-weight="bold" style:font-weight-asian="bold"/>
    </style:style>
    <style:style style:name="P156" style:parent-style-name="Normal" style:family="paragraph">
      <style:paragraph-properties fo:text-indent="0.5in"/>
      <style:text-properties fo:font-size="10pt" style:font-size-asian="10pt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/>
    </style:style>
    <style:style style:name="P162" style:parent-style-name="Normal" style:family="paragraph">
      <style:text-properties fo:font-size="10pt" style:font-size-asian="10pt"/>
    </style:style>
    <style:style style:name="P163" style:parent-style-name="Header" style:family="paragraph">
      <style:paragraph-properties>
        <style:tab-stops/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 fo:font-size="11pt" style:font-size-asian="11pt"/>
    </style:style>
    <style:style style:name="T169" style:parent-style-name="DefaultParagraphFont" style:family="text">
      <style:text-properties fo:font-style="italic" style:font-style-asian="italic" fo:font-size="10pt" style:font-size-asian="10pt"/>
    </style:style>
    <style:style style:name="T170" style:parent-style-name="DefaultParagraphFont" style:family="text">
      <style:text-properties fo:font-style="italic" style:font-style-asian="italic" fo:font-size="11pt" style:font-size-asian="11pt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indent="0.5in"/>
      <style:text-properties fo:font-size="10pt" style:font-size-asian="10pt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style:text-position="super 62.5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/>
    </style:style>
    <style:style style:name="P180" style:parent-style-name="Normal" style:family="paragraph">
      <style:text-properties fo:font-size="10pt" style:font-size-asian="10pt"/>
    </style:style>
    <style:style style:name="P181" style:parent-style-name="Header" style:family="paragraph">
      <style:paragraph-properties>
        <style:tab-stops/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P188" style:parent-style-name="Normal" style:family="paragraph">
      <style:text-properties fo:font-weight="bold" style:font-weight-asian="bold" fo:font-size="16pt" style:font-size-asian="16pt"/>
    </style:style>
    <style:style style:name="P189" style:parent-style-name="Normal" style:family="paragraph">
      <style:paragraph-properties fo:text-indent="0.5in"/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style:font-name-complex="Arial" style:font-weight-complex="bold"/>
    </style:style>
    <style:style style:name="T192" style:parent-style-name="DefaultParagraphFont" style:family="text">
      <style:text-properties style:font-name-complex="Arial" style:font-weight-complex="bold" style:font-style-complex="italic" fo:color="#000000"/>
    </style:style>
    <style:style style:name="T193" style:parent-style-name="DefaultParagraphFont" style:family="text">
      <style:text-properties style:font-name-complex="Arial" style:font-weight-complex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style="italic" style:font-style-asian="italic"/>
    </style:style>
    <style:style style:name="P196" style:parent-style-name="Header" style:family="paragraph">
      <style:paragraph-properties>
        <style:tab-stops/>
      </style:paragraph-properties>
    </style:style>
    <style:style style:name="P197" style:parent-style-name="Normal" style:family="paragraph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P204" style:parent-style-name="Normal" style:family="paragraph">
      <style:text-properties fo:font-weight="bold" style:font-weight-asian="bold" fo:font-size="16pt" style:font-size-asian="16pt"/>
    </style:style>
    <style:style style:name="P205" style:parent-style-name="Normal" style:family="paragraph">
      <style:paragraph-properties fo:text-indent="0.5in"/>
      <style:text-properties fo:font-size="10pt" style:font-size-asian="10pt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style="italic" style:font-style-asian="italic"/>
    </style:style>
    <style:style style:name="P211" style:parent-style-name="Normal" style:family="paragraph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/>
    </style:style>
    <style:style style:name="P213" style:parent-style-name="Normal" style:family="paragraph">
      <style:paragraph-properties fo:text-indent="0.5in"/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/>
    </style:style>
    <style:style style:name="P215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16" style:parent-style-name="Header" style:family="paragraph">
      <style:paragraph-properties>
        <style:tab-stops/>
      </style:paragraph-properties>
    </style:style>
    <style:style style:name="P217" style:parent-style-name="Normal" style:family="paragraph">
      <style:text-properties fo:font-size="10pt" style:font-size-asian="10pt"/>
    </style:style>
    <style:style style:name="P218" style:parent-style-name="Header" style:family="paragraph">
      <style:paragraph-properties>
        <style:tab-stops/>
      </style:paragraph-properties>
    </style:style>
    <style:style style:name="P219" style:parent-style-name="Header" style:family="paragraph">
      <style:paragraph-properties>
        <style:tab-stops/>
      </style:paragraph-properties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 fo:font-size="11pt" style:font-size-asian="11pt"/>
    </style:style>
    <style:style style:name="T225" style:parent-style-name="DefaultParagraphFont" style:family="text">
      <style:text-properties fo:font-style="italic" style:font-style-asian="italic" fo:font-size="11pt" style:font-size-asian="11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tyle="italic" style:font-style-asian="italic" fo:font-size="11pt" style:font-size-asian="11pt"/>
    </style:style>
    <style:style style:name="P228" style:parent-style-name="Normal" style:family="paragraph">
      <style:paragraph-properties fo:text-indent="0.5in"/>
      <style:text-properties fo:font-size="10pt" style:font-size-asian="10pt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style:text-position="super 62.5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/>
    </style:style>
    <style:style style:name="P234" style:parent-style-name="Normal" style:family="paragraph">
      <style:text-properties fo:font-size="10pt" style:font-size-asian="10pt"/>
    </style:style>
    <style:style style:name="P235" style:parent-style-name="Header" style:family="paragraph">
      <style:paragraph-properties>
        <style:tab-stops/>
      </style:paragraph-properties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text-properties fo:font-size="10pt" style:font-size-asian="10pt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 fo:font-size="11pt" style:font-size-asian="11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tyle="italic" style:font-style-asian="italic" fo:font-size="11pt" style:font-size-asian="11pt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6pt" style:font-size-asian="16pt"/>
    </style:style>
    <style:style style:name="P251" style:parent-style-name="Normal" style:family="paragraph">
      <style:paragraph-properties fo:text-indent="0.5in"/>
      <style:text-properties fo:font-size="10pt" style:font-size-asian="10pt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font-style="italic" style:font-style-asian="italic"/>
    </style:style>
    <style:style style:name="P255" style:parent-style-name="Normal" style:family="paragraph">
      <style:text-properties fo:font-size="10pt" style:font-size-asian="10pt"/>
    </style:style>
    <style:style style:name="P256" style:parent-style-name="Header" style:family="paragraph">
      <style:paragraph-properties>
        <style:tab-stops/>
      </style:paragraph-properties>
    </style:style>
    <style:style style:name="P257" style:parent-style-name="Normal" style:family="paragraph">
      <style:text-properties fo:font-size="10pt" style:font-size-asian="10pt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 fo:font-size="11pt" style:font-size-asian="11pt"/>
    </style:style>
    <style:style style:name="T263" style:parent-style-name="DefaultParagraphFont" style:family="text">
      <style:text-properties fo:font-style="italic" style:font-style-asian="italic" fo:font-size="10pt" style:font-size-asian="10pt"/>
    </style:style>
    <style:style style:name="T264" style:parent-style-name="DefaultParagraphFont" style:family="text">
      <style:text-properties fo:font-style="italic" style:font-style-asian="italic" fo:font-size="11pt" style:font-size-asian="11pt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fo:font-style="italic" style:font-style-asian="italic"/>
    </style:style>
    <style:style style:name="P269" style:parent-style-name="Header" style:family="paragraph">
      <style:paragraph-properties>
        <style:tab-stops/>
      </style:paragraph-properties>
    </style:style>
    <style:style style:name="P270" style:parent-style-name="Normal" style:family="paragraph">
      <style:paragraph-properties fo:text-indent="0.5in"/>
      <style:text-properties fo:font-size="10pt" style:font-size-asian="10pt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P276" style:parent-style-name="Normal" style:family="paragraph">
      <style:text-properties fo:font-size="10pt" style:font-size-asian="10pt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paragraph-properties fo:text-indent="0.5in"/>
      <style:text-properties fo:font-size="10pt" style:font-size-asian="10pt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/>
    </style:style>
    <style:style style:name="P288" style:parent-style-name="Normal" style:family="paragraph">
      <style:text-properties fo:font-size="10pt" style:font-size-asian="10pt"/>
    </style:style>
    <style:style style:name="T289" style:parent-style-name="DefaultParagraphFont" style:family="text">
      <style:text-properties fo:color="#000000"/>
    </style:style>
    <style:style style:name="P290" style:parent-style-name="Header" style:family="paragraph">
      <style:paragraph-properties>
        <style:tab-stops/>
      </style:paragraph-properties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 fo:font-size="11pt" style:font-size-asian="11pt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298" style:parent-style-name="DefaultParagraphFont" style:family="text">
      <style:text-properties fo:font-style="italic" style:font-style-asian="italic" fo:font-size="11pt" style:font-size-asian="11pt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P301" style:parent-style-name="Normal" style:family="paragraph">
      <style:text-properties fo:font-size="16pt" style:font-size-asian="16pt"/>
    </style:style>
    <style:style style:name="P302" style:parent-style-name="Normal" style:family="paragraph">
      <style:paragraph-properties fo:text-indent="0.5in"/>
      <style:text-properties fo:font-size="10pt" style:font-size-asian="10pt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fo:font-size="10pt" style:font-size-asian="10pt"/>
    </style:style>
    <style:style style:name="T306" style:parent-style-name="DefaultParagraphFont" style:family="text">
      <style:text-properties fo:font-style="italic" style:font-style-asian="italic"/>
    </style:style>
    <style:style style:name="P307" style:parent-style-name="Normal" style:family="paragraph">
      <style:text-properties fo:font-size="10pt" style:font-size-asian="10pt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fo:font-size="10pt" style:font-size-asian="10pt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P317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318" style:parent-style-name="Normal" style:family="paragraph">
      <style:paragraph-properties fo:text-indent="0.5in"/>
      <style:text-properties fo:font-size="10pt" style:font-size-asian="10pt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paragraph-properties fo:text-indent="0.4923in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 fo:font-size="11pt" style:font-size-asian="11pt"/>
    </style:style>
    <style:style style:name="T337" style:parent-style-name="DefaultParagraphFont" style:family="text">
      <style:text-properties fo:font-style="italic" style:font-style-asian="italic" fo:font-size="10pt" style:font-size-asian="10pt"/>
    </style:style>
    <style:style style:name="T338" style:parent-style-name="DefaultParagraphFont" style:family="text">
      <style:text-properties fo:font-style="italic" style:font-style-asian="italic" fo:font-size="11pt" style:font-size-asian="11pt"/>
    </style:style>
    <style:style style:name="P339" style:parent-style-name="Normal" style:family="paragraph">
      <style:paragraph-properties fo:text-indent="0.5in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P342" style:parent-style-name="Normal" style:family="paragraph">
      <style:paragraph-properties fo:text-indent="0.5in"/>
      <style:text-properties fo:font-size="10pt" style:font-size-asian="10pt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indent="0.5in"/>
    </style:style>
    <style:style style:name="P346" style:parent-style-name="Normal" style:family="paragraph">
      <style:paragraph-properties fo:text-indent="0.5in"/>
      <style:text-properties fo:font-weight="bold" style:font-weight-asian="bold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 fo:font-size="11pt" style:font-size-asian="11pt"/>
    </style:style>
    <style:style style:name="T352" style:parent-style-name="DefaultParagraphFont" style:family="text">
      <style:text-properties fo:font-style="italic" style:font-style-asian="italic" fo:font-size="10pt" style:font-size-asian="10pt"/>
    </style:style>
    <style:style style:name="T353" style:parent-style-name="DefaultParagraphFont" style:family="text">
      <style:text-properties fo:font-style="italic" style:font-style-asian="italic" fo:font-size="11pt" style:font-size-asian="11pt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P358" style:parent-style-name="Normal" style:family="paragraph">
      <style:paragraph-properties fo:text-indent="0.5in"/>
      <style:text-properties fo:font-size="10pt" style:font-size-asian="10pt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style="italic" style:font-style-asian="italic" fo:font-size="9pt" style:font-size-asian="9pt"/>
    </style:style>
    <style:style style:name="T366" style:parent-style-name="DefaultParagraphFont" style:family="text">
      <style:text-properties fo:font-style="italic" style:font-style-asian="italic" fo:font-size="11pt" style:font-size-asian="11pt"/>
    </style:style>
    <style:style style:name="T367" style:parent-style-name="DefaultParagraphFont" style:family="text">
      <style:text-properties fo:font-style="italic" style:font-style-asian="italic" fo:font-size="9pt" style:font-size-asian="9pt"/>
    </style:style>
    <style:style style:name="T368" style:parent-style-name="DefaultParagraphFont" style:family="text">
      <style:text-properties fo:font-style="italic" style:font-style-asian="italic" fo:font-size="10pt" style:font-size-asian="10pt"/>
    </style:style>
    <style:style style:name="P369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70" style:parent-style-name="Normal" style:family="paragraph">
      <style:paragraph-properties fo:text-indent="0.5in"/>
      <style:text-properties fo:font-size="8pt" style:font-size-asian="8pt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fo:font-weight="bold" style:font-weight-asian="bold"/>
    </style:style>
    <style:style style:name="P373" style:parent-style-name="Normal" style:family="paragraph">
      <style:paragraph-properties fo:text-indent="0.4923in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 fo:font-size="11pt" style:font-size-asian="11pt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379" style:parent-style-name="DefaultParagraphFont" style:family="text">
      <style:text-properties fo:font-style="italic" style:font-style-asian="italic" fo:font-size="11pt" style:font-size-asian="11pt"/>
    </style:style>
    <style:style style:name="P380" style:parent-style-name="Normal" style:family="paragraph">
      <style:paragraph-properties fo:text-indent="0.5in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paragraph-properties fo:text-indent="0.5in"/>
      <style:text-properties fo:font-size="10pt" style:font-size-asian="10pt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font-style="italic" style:font-style-asian="italic"/>
    </style:style>
    <style:style style:name="P392" style:parent-style-name="Header" style:family="paragraph">
      <style:paragraph-properties>
        <style:tab-stops/>
      </style:paragraph-properties>
    </style:style>
    <style:style style:name="P393" style:parent-style-name="Normal" style:family="paragraph">
      <style:text-properties fo:font-size="10pt" style:font-size-asian="10pt"/>
    </style:style>
    <style:style style:name="T394" style:parent-style-name="DefaultParagraphFont" style:family="text">
      <style:text-properties fo:font-style="italic" style:font-style-asian="italic"/>
    </style:style>
    <style:style style:name="P395" style:parent-style-name="Header" style:family="paragraph">
      <style:paragraph-properties fo:text-indent="0.5in">
        <style:tab-stops/>
      </style:paragraph-properties>
      <style:text-properties fo:font-style="italic" style:font-style-asian="italic" fo:font-size="10pt" style:font-size-asian="10pt"/>
    </style:style>
    <style:style style:name="P396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P397" style:parent-style-name="Normal" style:family="paragraph">
      <style:paragraph-properties fo:text-indent="0.5in"/>
      <style:text-properties fo:font-size="10pt" style:font-size-asian="10pt"/>
    </style:style>
    <style:style style:name="T398" style:parent-style-name="DefaultParagraphFont" style:family="text">
      <style:text-properties fo:font-style="italic" style:font-style-asian="italic"/>
    </style:style>
    <style:style style:name="P399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400" style:parent-style-name="Header" style:family="paragraph">
      <style:paragraph-properties>
        <style:tab-stops/>
      </style:paragraph-properties>
    </style:style>
    <style:style style:name="P401" style:parent-style-name="Normal" style:family="paragraph">
      <style:text-properties fo:font-size="10pt" style:font-size-asian="10pt"/>
    </style:style>
    <style:style style:name="P402" style:parent-style-name="Header" style:family="paragraph">
      <style:paragraph-properties>
        <style:tab-stops/>
      </style:paragraph-properties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 fo:font-size="11pt" style:font-size-asian="11pt"/>
    </style:style>
    <style:style style:name="T409" style:parent-style-name="DefaultParagraphFont" style:family="text">
      <style:text-properties fo:font-style="italic" style:font-style-asian="italic" fo:font-size="10pt" style:font-size-asian="10pt"/>
    </style:style>
    <style:style style:name="T410" style:parent-style-name="DefaultParagraphFont" style:family="text">
      <style:text-properties fo:font-style="italic" style:font-style-asian="italic" fo:font-size="11pt" style:font-size-asian="11pt"/>
    </style:style>
    <style:style style:name="P411" style:parent-style-name="Normal" style:family="paragraph">
      <style:paragraph-properties fo:text-indent="0.5in"/>
      <style:text-properties fo:font-size="10pt" style:font-size-asian="10pt"/>
    </style:style>
    <style:style style:name="T412" style:parent-style-name="DefaultParagraphFont" style:family="text">
      <style:text-properties fo:font-weight="bold" style:font-weight-asian="bold"/>
    </style:style>
    <style:style style:name="P413" style:parent-style-name="Header" style:family="paragraph">
      <style:paragraph-properties>
        <style:tab-stops/>
      </style:paragraph-properties>
    </style:style>
    <style:style style:name="T414" style:parent-style-name="DefaultParagraphFont" style:family="text">
      <style:text-properties fo:color="#000000"/>
    </style:style>
    <style:style style:name="P415" style:parent-style-name="Header" style:family="paragraph">
      <style:paragraph-properties>
        <style:tab-stops/>
      </style:paragraph-properties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font-style="italic" style:font-style-asian="italic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paragraph-properties fo:text-indent="0.5in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 fo:font-size="11pt" style:font-size-asian="11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fo:font-style="italic" style:font-style-asian="italic" fo:font-size="11pt" style:font-size-asian="11pt"/>
    </style:style>
    <style:style style:name="P428" style:parent-style-name="Header" style:family="paragraph">
      <style:paragraph-properties>
        <style:tab-stops/>
      </style:paragraph-properties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fo:font-style="italic" style:font-style-asian="italic" fo:font-size="11pt" style:font-size-asian="11pt"/>
    </style:style>
    <style:style style:name="T432" style:parent-style-name="DefaultParagraphFont" style:family="text">
      <style:text-properties fo:font-style="italic" style:font-style-asian="italic" fo:font-size="10pt" style:font-size-asian="10pt"/>
    </style:style>
    <style:style style:name="T433" style:parent-style-name="DefaultParagraphFont" style:family="text">
      <style:text-properties fo:font-style="italic" style:font-style-asian="italic" fo:font-size="11pt" style:font-size-asian="11pt"/>
    </style:style>
    <style:style style:name="P434" style:parent-style-name="Header" style:family="paragraph">
      <style:paragraph-properties>
        <style:tab-stops/>
      </style:paragraph-properties>
    </style:style>
    <style:style style:name="P435" style:parent-style-name="Normal" style:family="paragraph">
      <style:paragraph-properties fo:text-indent="0.5in"/>
      <style:text-properties fo:font-weight="bold" style:font-weight-asian="bold"/>
    </style:style>
    <style:style style:name="P436" style:parent-style-name="Normal" style:family="paragraph">
      <style:paragraph-properties fo:text-indent="0.5in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style:font-weight-complex="bold"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 fo:font-size="9pt" style:font-size-asian="9pt"/>
    </style:style>
    <style:style style:name="P446" style:parent-style-name="Normal" style:family="paragraph">
      <style:text-properties fo:font-size="10pt" style:font-size-asian="10pt"/>
    </style:style>
    <style:style style:name="P447" style:parent-style-name="Header" style:family="paragraph">
      <style:paragraph-properties>
        <style:tab-stops/>
      </style:paragraph-properties>
    </style:style>
    <style:style style:name="P448" style:parent-style-name="Normal" style:family="paragraph">
      <style:paragraph-properties fo:text-indent="0.5in"/>
      <style:text-properties fo:font-size="10pt" style:font-size-asian="10pt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style="italic" style:font-style-asian="italic"/>
    </style:style>
    <style:style style:name="P451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452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P453" style:parent-style-name="Header" style:family="paragraph">
      <style:paragraph-properties fo:text-indent="0.5in">
        <style:tab-stops/>
      </style:paragraph-properties>
      <style:text-properties fo:font-style="italic" style:font-style-asian="italic" fo:font-size="10pt" style:font-size-asian="10pt"/>
    </style:style>
    <style:style style:name="P454" style:parent-style-name="Header" style:family="paragraph">
      <style:paragraph-properties>
        <style:tab-stops/>
      </style:paragraph-properties>
    </style:style>
    <style:style style:name="P455" style:parent-style-name="Normal" style:family="paragraph">
      <style:text-properties fo:font-size="10pt" style:font-size-asian="10pt"/>
    </style:style>
    <style:style style:name="P456" style:parent-style-name="Header" style:family="paragraph">
      <style:paragraph-properties>
        <style:tab-stops/>
      </style:paragraph-properties>
    </style:style>
    <style:style style:name="P457" style:parent-style-name="Header" style:family="paragraph">
      <style:paragraph-properties>
        <style:tab-stops/>
      </style:paragraph-properties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 fo:font-size="11pt" style:font-size-asian="11pt"/>
    </style:style>
    <style:style style:name="T463" style:parent-style-name="DefaultParagraphFont" style:family="text">
      <style:text-properties fo:font-style="italic" style:font-style-asian="italic" fo:font-size="10pt" style:font-size-asian="10pt"/>
    </style:style>
    <style:style style:name="T464" style:parent-style-name="DefaultParagraphFont" style:family="text">
      <style:text-properties fo:font-style="italic" style:font-style-asian="italic" fo:font-size="11pt" style:font-size-asian="11pt"/>
    </style:style>
    <style:style style:name="P465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466" style:parent-style-name="Normal" style:family="paragraph">
      <style:paragraph-properties fo:text-indent="0.5in"/>
      <style:text-properties fo:font-size="10pt" style:font-size-asian="10pt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font-style="italic" style:font-style-asian="italic"/>
    </style:style>
    <style:style style:name="P470" style:parent-style-name="Normal" style:family="paragraph">
      <style:text-properties fo:font-size="10pt" style:font-size-asian="10pt"/>
    </style:style>
    <style:style style:name="P471" style:parent-style-name="Header" style:family="paragraph">
      <style:paragraph-properties>
        <style:tab-stops/>
      </style:paragraph-properties>
    </style:style>
    <style:style style:name="P472" style:parent-style-name="Normal" style:family="paragraph">
      <style:paragraph-properties fo:text-indent="0.5in"/>
    </style:style>
    <style:style style:name="P473" style:parent-style-name="Normal" style:family="paragraph">
      <style:text-properties fo:font-size="10pt" style:font-size-asian="10pt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text-properties fo:font-size="10pt" style:font-size-asian="10pt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style="italic" style:font-style-asian="italic" fo:font-size="11pt" style:font-size-asian="11pt"/>
    </style:style>
    <style:style style:name="T479" style:parent-style-name="DefaultParagraphFont" style:family="text">
      <style:text-properties fo:font-style="italic" style:font-style-asian="italic" fo:font-size="10pt" style:font-size-asian="10pt"/>
    </style:style>
    <style:style style:name="T480" style:parent-style-name="DefaultParagraphFont" style:family="text">
      <style:text-properties fo:font-style="italic" style:font-style-asian="italic" fo:font-size="11pt" style:font-size-asian="11pt"/>
    </style:style>
    <style:style style:name="P481" style:parent-style-name="Normal" style:family="paragraph">
      <style:text-properties fo:font-size="10pt" style:font-size-asian="10pt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font-style="italic" style:font-style-asian="italic"/>
    </style:style>
    <style:style style:name="P486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487" style:parent-style-name="Normal" style:family="paragraph">
      <style:paragraph-properties fo:text-indent="0.5in"/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font-style="italic" style:font-style-asian="italic"/>
    </style:style>
    <style:style style:name="P492" style:parent-style-name="Normal" style:family="paragraph">
      <style:text-properties fo:font-size="10pt" style:font-size-asian="10pt"/>
    </style:style>
    <style:style style:name="P493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fo:font-style="italic" style:font-style-asian="italic"/>
    </style:style>
    <style:style style:name="P497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P498" style:parent-style-name="Normal" style:family="paragraph">
      <style:paragraph-properties fo:text-indent="0.5in"/>
      <style:text-properties fo:font-size="10pt" style:font-size-asian="10pt"/>
    </style:style>
    <style:style style:name="T499" style:parent-style-name="DefaultParagraphFont" style:family="text">
      <style:text-properties fo:font-style="italic" style:font-style-asian="italic"/>
    </style:style>
    <style:style style:name="P500" style:parent-style-name="Header" style:family="paragraph">
      <style:paragraph-properties fo:text-indent="0.5in">
        <style:tab-stops/>
      </style:paragraph-properties>
      <style:text-properties fo:font-size="10pt" style:font-size-asian="10pt"/>
    </style:style>
    <style:style style:name="P501" style:parent-style-name="Header" style:family="paragraph">
      <style:paragraph-properties>
        <style:tab-stops/>
      </style:paragraph-properties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paragraph-properties fo:text-indent="0.5in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text-properties fo:font-size="10pt" style:font-size-asian="10pt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 fo:font-size="11pt" style:font-size-asian="11pt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fo:font-style="italic" style:font-style-asian="italic" fo:font-size="11pt" style:font-size-asian="11pt"/>
    </style:style>
    <style:style style:name="P515" style:parent-style-name="Header" style:family="paragraph">
      <style:paragraph-properties>
        <style:tab-stops/>
      </style:paragraph-properties>
    </style:style>
    <style:style style:name="P516" style:parent-style-name="Normal" style:family="paragraph">
      <style:paragraph-properties fo:text-indent="0.5in"/>
      <style:text-properties fo:font-size="10pt" style:font-size-asian="10pt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font-style="italic" style:font-style-asian="italic"/>
    </style:style>
    <style:style style:name="P520" style:parent-style-name="Normal" style:family="paragraph">
      <style:text-properties fo:font-size="10pt" style:font-size-asian="10pt"/>
    </style:style>
    <style:style style:name="P521" style:parent-style-name="Header" style:family="paragraph">
      <style:paragraph-properties>
        <style:tab-stops/>
      </style:paragraph-properties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P526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527" style:parent-style-name="Normal" style:family="paragraph">
      <style:paragraph-properties fo:text-indent="0.5in"/>
      <style:text-properties fo:font-size="10pt" style:font-size-asian="10pt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font-style="italic" style:font-style-asian="italic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 fo:font-size="11pt" style:font-size-asian="11pt"/>
    </style:style>
    <style:style style:name="T541" style:parent-style-name="DefaultParagraphFont" style:family="text">
      <style:text-properties fo:font-style="italic" style:font-style-asian="italic" fo:font-size="10pt" style:font-size-asian="10pt"/>
    </style:style>
    <style:style style:name="T542" style:parent-style-name="DefaultParagraphFont" style:family="text">
      <style:text-properties fo:font-style="italic" style:font-style-asian="italic" fo:font-size="11pt" style:font-size-asian="11pt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P546" style:parent-style-name="Header" style:family="paragraph">
      <style:paragraph-properties>
        <style:tab-stops>
          <style:tab-stop style:type="left" style:position="0.727in"/>
        </style:tab-stops>
      </style:paragraph-properties>
      <style:text-properties fo:font-size="16pt" style:font-size-asian="16pt"/>
    </style:style>
    <style:style style:name="P547" style:parent-style-name="Normal" style:family="paragraph">
      <style:paragraph-properties fo:text-indent="0.4923in">
        <style:tab-stops>
          <style:tab-stop style:type="left" style:position="0.727in"/>
        </style:tab-stops>
      </style:paragraph-properties>
      <style:text-properties fo:font-size="10pt" style:font-size-asian="10pt"/>
    </style:style>
    <style:style style:name="T548" style:parent-style-name="DefaultParagraphFont" style:family="text">
      <style:text-properties fo:font-weight="bold" style:font-weight-asian="bold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text-properties fo:font-size="10pt" style:font-size-asian="10pt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indent="0.5in"/>
    </style:style>
    <style:style style:name="T554" style:parent-style-name="DefaultParagraphFont" style:family="text">
      <style:text-properties fo:letter-spacing="-0.0006in"/>
    </style:style>
    <style:style style:name="T555" style:parent-style-name="DefaultParagraphFont" style:family="text">
      <style:text-properties fo:letter-spacing="-0.0006in"/>
    </style:style>
    <style:style style:name="T556" style:parent-style-name="DefaultParagraphFont" style:family="text">
      <style:text-properties fo:font-style="italic" style:font-style-asian="italic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T558" style:parent-style-name="DefaultParagraphFont" style:family="text">
      <style:text-properties style:font-style-complex="italic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center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Header" style:family="paragraph">
      <style:paragraph-properties>
        <style:tab-stops/>
      </style:paragraph-properties>
    </style:style>
    <style:style style:name="P56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6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6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6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I (PAVASARIO) SESIJOS</text:p>
      <text:h text:style-name="Heading2" text:outline-level="2"><text:s/>VAKARINIO PLENARINIO POSĖDŽIO<text:s/></text:h>
      <text:p text:style-name="P11">PROTOKOLAS</text:p>
      <text:p text:style-name="P12"/>
      <text:p text:style-name="P13">2012-04-26 <text:s/>Nr. SPP-432</text:p>
      <text:p text:style-name="P14">Vilnius</text:p>
      <text:p text:style-name="P15"/>
      <text:p text:style-name="P16">Posėdžio pirmininkė – Seimo Pirmininko pavaduotoja V. Baltraitienė</text:p>
      <text:p text:style-name="Normal"/>
      <text:p text:style-name="P17">Užsiregistravo 41 Seimo narys<text:s/><text:span text:style-name="T18">(15.00 val.)</text:span></text:p>
      <text:p text:style-name="Normal"/>
      <text:h text:style-name="Heading2" text:outline-level="2">Opozicinės<text:s/>frakcijos „Tvarka ir teisingumas“ darbotvarkė</text:h>
      <text:p text:style-name="Normal"/>
      <text:p text:style-name="P19">15.00 val.</text:p>
      <text:p text:style-name="P20"><text:tab/><text:span text:style-name="T21">SVARSTYTA.</text:span><text:s/>Augalų veislių apsaugos įstatymo 1 ir 2 straipsnių pakeitimo<text:s/><text:span text:style-name="T22">įstatymo projektas Nr. XIP-1052(3)<text:s/></text:span><text:span text:style-name="T23">(teikėjas – A. Petkus)<text:s/></text:span><text:span text:style-name="T24">(priėmimas)</text:span></text:p>
      <text:p text:style-name="P25"><text:tab/>Pranešėjas – Kaimo reikalų komiteto atstovas J. Kondrotas</text:p>
      <text:p text:style-name="P26"/>
      <text:p text:style-name="Normal"><text:tab/>1, 2 straipsniai priimti bendru sutarimu.</text:p>
      <text:p text:style-name="P27"><text:tab/></text:p>
      <text:p text:style-name="P28"><text:span text:style-name="T29"><text:s/>Dėl posėdžio vedimo tvarkos kalbėjo Seimo narys <text:s/>A. Petkus.<text:s/></text:span><text:s/></text:p>
      <text:p text:style-name="Normal"><text:tab/></text:p>
      <text:p text:style-name="P30"><text:span text:style-name="T31">NUTARTA.</text:span><text:s/>Atidėti balsavimą dėl šio įstatymo priėmimo, iki bus reikiamas Seimo narių skaičius.</text:p>
      <text:p text:style-name="Normal"/>
      <text:p text:style-name="Normal"/>
      <text:p text:style-name="P32">15.03 val.</text:p>
      <text:p text:style-name="P33"><text:tab/><text:span text:style-name="T34">SVARSTYTA.<text:s/></text:span>Saugomų teritorijų įstatymo 7, 9, 11, 13, 17, 19, 20 straipsnių pakeitimo ir papildymo įstatymo projektas<text:s/><text:span text:style-name="T35">Nr. XIP-</text:span>3319(2)<text:s/><text:span text:style-name="T36">(teikėjas – D. A. Barakauskas)<text:s/></text:span><text:span text:style-name="T37">(priėmimas)</text:span></text:p>
      <text:p text:style-name="P38"><text:tab/>Pranešėjas – Aplinkos apsaugos komiteto pirmininkas J. Šimėnas</text:p>
      <text:p text:style-name="P39"/>
      <text:p text:style-name="Normal"><text:tab/>1–8 straipsniai priimti bendru sutarimu.</text:p>
      <text:p text:style-name="P40"><text:tab/></text:p>
      <text:p text:style-name="Normal"><text:tab/>Pagrindinio komiteto nuomonei dėl visų Teisės departamento pastabų<text:s/><text:span text:style-name="T41">pritarta</text:span><text:s/>bendru sutarimu.</text:p>
      <text:p text:style-name="P42"/>
      <text:p text:style-name="P43">Dėl balsavimo motyvų dėl viso įstatymo kalbėjo Seimo nariai: D. A. Barakauskas, S. Bucevičius, V. M. Čigriejienė, B. Bradauskas, J. Veselka, J. Liesys,<text:s/><text:span text:style-name="T44">L. Graužinie</text:span><text:span text:style-name="T45">nė</text:span>, B. Pauža.</text:p>
      <text:p text:style-name="P46"/>
      <text:p text:style-name="P47"><text:span text:style-name="T48">Dėl posėdžio vedimo tvarkos kalbėjo Seimo narys<text:s/></text:span>D. A. Barakauskas.</text:p>
      <text:p text:style-name="P49"/>
      <text:p text:style-name="Normal"><text:tab/></text:p>
      <text:soft-page-break/>
      <text:p text:style-name="Normal"><text:tab/><text:span text:style-name="T50">NUTARTA.</text:span><text:tab/>Priimti Saugomų teritorijų įstatymo 7, 9, 11, 13, 17, 19, 20 straipsnių pakeitimo ir papildymo įstatymą.<text:s/><text:span text:style-name="T51">Balsavimo rezultatai: už – 68, prieš – 0, susilaikė 3</text:span>.<text:s/><text:span text:style-name="T52">(</text:span><text:span text:style-name="T53">Užsiregistravo 71 Seimo narys (</text:span><text:span text:style-name="T54">15.14 val.</text:span><text:span text:style-name="T55">)</text:span></text:p>
      <text:p text:style-name="Normal"/>
      <text:p text:style-name="Normal"/>
      <text:p text:style-name="P56">15.15 val.</text:p>
      <text:p text:style-name="P57"><text:tab/><text:span text:style-name="T58">SVARSTYTA.</text:span><text:s/>Augalų veislių apsaugos įstatymo 1 ir 2 straipsnių pakeitimo<text:s/><text:span text:style-name="T59">įstatymo projektas Nr. XIP-1052(3)<text:s/></text:span><text:span text:style-name="T60">(teikėjas – A. Petkus)<text:s/></text:span><text:span text:style-name="T61">(priėmimo tęsinys)</text:span></text:p>
      <text:p text:style-name="P62"/>
      <text:p text:style-name="Normal"><text:tab/>Posėdžio pirmininkas paskelbė balsavimą dėl šio<text:s/>įstatymo priėmimo.</text:p>
      <text:p text:style-name="P63"/>
      <text:p text:style-name="Normal"><text:tab/><text:span text:style-name="T64">NUTARTA.</text:span><text:tab/>Priimti Augalų veislių apsaugos įstatymo 1 ir 2 straipsnių pakeitimo<text:s/><text:span text:style-name="T65">įstatymą</text:span>.<text:s/><text:span text:style-name="T66">Balsavimo rezultatai: už<text:s/></text:span>–<text:span text:style-name="T67"><text:s/>70, prieš<text:s/></text:span>–<text:span text:style-name="T68"><text:s/>0, susilaikė 0</text:span>.<text:s/><text:span text:style-name="T69">(Užsiregistravo 71 Seimo narys<text:s/></text:span><text:span text:style-name="T70">(15.15 val.)</text:span></text:p>
      <text:p text:style-name="P71"/>
      <text:p text:style-name="Normal"/>
      <text:p text:style-name="P72">15.16 val.</text:p>
      <text:p text:style-name="Normal"><text:tab/><text:span text:style-name="T73">SVARSTYTA.</text:span><text:s/>Savaitės (nuo 2012-05-07) – 2012 m. gegužės 8 d. (antradienio) ir 10 d. (ketvirtadienio) plenarinių posėdžių darbotvarkė</text:p>
      <text:p text:style-name="Normal"><text:tab/>Pranešėjas – <text:s/>Seimo Pirmininko pavaduotojas Č. Juršėnas</text:p>
      <text:p text:style-name="P74"><text:tab/></text:p>
      <text:p text:style-name="Normal"><text:tab/>Klausė Seimo nariai: V. Bukauskas, A. Endzinas, E. Klumbys, Č. V. Stankevičius.</text:p>
      <text:p text:style-name="P75"/>
      <text:p text:style-name="Normal"><text:tab/><text:span text:style-name="T76">NUTARTA.</text:span><text:span text:style-name="T77"><text:tab/></text:span>Patvirtinti savaitės (nuo 2012-05-07) – 2012 m. gegužės 8 d. (antradienio) ir 10 d. (ketvirtadienio) plenarinių posėdžių darbotvarkę.<text:s/><text:span text:style-name="T78">Balsavimo rezultatai: pritarta bendru sutarimu.</text:span></text:p>
      <text:p text:style-name="Normal"/>
      <text:p text:style-name="Normal"/>
      <text:p text:style-name="P79">15.25 val.</text:p>
      <text:p text:style-name="Normal"><text:tab/><text:span text:style-name="T80">SVARSTYTA.<text:s/></text:span>Šilumos ūkio įstatymo 2, 16, 24, 32 straipsnių pakeitimo, 37 ir 4 straipsnių papildymo ir 32 straipsnio 5 dalies 1, 3 punkto, 6 ir 7 dalies, 36 straipsnio, 37 straipsnio 1, 2, 3, 4, 5 dalies pripažinimo netekusiais galios<text:s/><text:span text:style-name="T81">įstatymo projektas <text:s/>Nr. XIP-2851(6)<text:s/></text:span><text:span text:style-name="T82">(teikėjai – <text:s/>A. Petkus, V. Mazuronis / 30 Seimo narių)</text:span><text:span text:style-name="T83"><text:s/></text:span><text:span text:style-name="T84">(svarstymas)</text:span><text:span text:style-name="T85"><text:s/></text:span></text:p>
      <text:p text:style-name="P86"/>
      <text:p text:style-name="P87"><text:tab/>Pagrindinio – Ekonomikos komiteto išvadą pateikė šio komiteto atstovas K. Kuzminskas (pagrindinis komitetas siūlo atmesti šį projektą). <text:s text:c="25"/></text:p>
      <text:p text:style-name="P88"><text:tab/></text:p>
      <text:p text:style-name="P89">Dėl balsavimo motyvų kalbėjo Seimo nariai: D. Bekintienė, A. Petkus.</text:p>
      <text:p text:style-name="P90"/>
      <text:p text:style-name="Normal"><text:tab/><text:span text:style-name="T91">NUTA</text:span><text:span text:style-name="T92">RTA.</text:span> Atmesti projektą<text:s/><text:span text:style-name="T93">Nr. XIP-</text:span>2851(6).<text:s/><text:span text:style-name="T94">Balsavimo rezultatai: už<text:s/></text:span>–<text:s/><text:span text:style-name="T95">39, prieš<text:s/></text:span>–<text:span text:style-name="T96"><text:s/>16, susilaikė 10</text:span>.<text:s/><text:span text:style-name="T97">(Užsiregistravo 66 Seimo nariai (</text:span><text:span text:style-name="T98">15.31 val.</text:span><text:span text:style-name="T99">)</text:span></text:p>
      <text:p text:style-name="Normal"/>
      <text:p text:style-name="Normal"/>
      <text:p text:style-name="P100">15.32 val.</text:p>
      <text:p text:style-name="P101"><text:span text:style-name="T102">SVARSTYTA.</text:span><text:s/><text:span text:style-name="T103">Administracinių teisės pažeidimų kodekso 224 bei 259</text:span><text:span text:style-name="T104">1</text:span><text:span text:style-name="T105"><text:s/>straipsnių pakeitimo ir Kodekso papil</text:span><text:span text:style-name="T106">dymo 214</text:span><text:span text:style-name="T107">30</text:span><text:span text:style-name="T108"><text:s/>straipsniu įstatymo projektas Nr. XIP-2595(2)<text:s/></text:span><text:span text:style-name="T109">(teikėjai – P. Gražulis / 29 Seimo nariai)<text:s/></text:span><text:span text:style-name="T110">(svarstymas)</text:span><text:span text:style-name="T111"><text:s/></text:span></text:p>
      <text:p text:style-name="P112"/>
      <text:p text:style-name="Normal"><text:tab/>Pagrindinio – Teisės ir teisėtvarkos komiteto išvadą pateikė šio komiteto pirmininko pavaduotojas J. Sabatauskas (pagrindinis komitetas siūlo atmesti šį projektą).</text:p>
      <text:p text:style-name="P113"/>
      <text:p text:style-name="Normal"><text:tab/><text:span text:style-name="T114">NUTARTA.</text:span><text:s/>Atmesti<text:span text:style-name="T115"><text:s/></text:span>projektą Nr. XIP-2595(2).<text:span text:style-name="T116"><text:s/></text:span><text:span text:style-name="T117">Balsavimo rezultatai: pritarta bendru sutarimu.</text:span></text:p>
      <text:p text:style-name="Normal"/>
      <text:p text:style-name="P118">15.34 val.</text:p>
      <text:p text:style-name="Normal"><text:tab/><text:span text:style-name="T119">SVARSTYTA.<text:s/></text:span>Bausmių vykdymo kodekso 158 straipsnio papildymo ir pakeitimo<text:s/><text:span text:style-name="T120">įstatymo projektas Nr. XIP-1446(2)<text:s/></text:span><text:span text:style-name="T121">(teikėjai – O. Val</text:span><text:span text:style-name="T122">iukevičiūtė / 30 Seimo narių)<text:s/></text:span><text:span text:style-name="T123">(svarstymas)</text:span><text:span text:style-name="T124"><text:s/></text:span></text:p>
      <text:p text:style-name="P125"/>
      <text:p text:style-name="P126"><text:tab/>Pagrindinio – Žmogaus teisių komiteto išvadą pateikė šio komiteto atstovė O. Valiukevičiūtė.</text:p>
      <text:h text:style-name="P127" text:outline-level="2"/>
      <text:p text:style-name="Normal"><text:tab/>Diskusijoje kalbėjo Seimo narė O. Valiukevičiūtė.</text:p>
      <text:p text:style-name="Normal"/>
      <text:p text:style-name="Normal"><text:tab/><text:span text:style-name="T128">NUTARTA.</text:span><text:tab/>Pritarti po svarstymo Seimo posėdyje.<text:s/><text:span text:style-name="T129">Balsavimo rezult</text:span><text:span text:style-name="T130">atai: už<text:s/></text:span>–<text:span text:style-name="T131"><text:s/>50, prieš<text:s/></text:span>–<text:span text:style-name="T132"><text:s/>0, susilaikė 5</text:span>.<text:s/><text:span text:style-name="T133">(Užsiregistravo 56 Seimo nariai (</text:span><text:span text:style-name="T134">15.40 val.</text:span><text:span text:style-name="T135">)</text:span></text:p>
      <text:p text:style-name="Normal"/>
      <text:p text:style-name="Normal"/>
      <text:p text:style-name="P136">15.41 val.</text:p>
      <text:p text:style-name="Normal"><text:tab/><text:span text:style-name="T137">SVARSTYTA.<text:s/></text:span>Seimo nutarimo „Dėl 2013 metų paskelbimo Stepono Dariaus ir Stasio Girėno skrydžio per Atlantą metais“ projektas<text:s/><text:span text:style-name="T138">Nr. XIP-</text:span>3464<text:span text:style-name="T139"><text:s/></text:span><text:span text:style-name="T140">(pateikimas)</text:span></text:p>
      <text:p text:style-name="Normal"><text:tab/>Pranešėjas – Seimo narys V. Stundys</text:p>
      <text:p text:style-name="P141"/>
      <text:p text:style-name="Normal"><text:tab/>Klausė Seimo nariai: A. Kazulėnas, V. Mazuronis, M. Zasčiurinskas.</text:p>
      <text:p text:style-name="P142"><text:tab/></text:p>
      <text:p text:style-name="P143">Dėl balsavimo motyvų kalbėjo Seimo nariai: A. Anušauskas. E. Klumbys.</text:p>
      <text:p text:style-name="P144"/>
      <text:p text:style-name="Normal"><text:s text:c="11"/><text:span text:style-name="T145">NUTARTA:</text:span></text:p>
      <text:p text:style-name="Normal"><text:tab/>1. Pritarti šiam projektui po pateikimo ir pradėti jo svarstymo<text:s/>procedūrą.<text:s/><text:span text:style-name="T146">Balsavimo rezultatai: už<text:s/></text:span>–<text:span text:style-name="T147"><text:s/>62, prieš<text:s/></text:span>–<text:span text:style-name="T148"><text:s/>2, susilaikė 1</text:span>.<text:s/><text:span text:style-name="T149">(Užsiregistravo 65 Seimo nariai (</text:span><text:span text:style-name="T150">15.49 val.</text:span><text:span text:style-name="T151">)</text:span><text:s/></text:p>
      <text:p text:style-name="Normal"><text:tab/>2. Paskirti Švietimo, mokslo ir kultūros komitetą pagrindiniu komitetu šiam projektui svarstyti.<text:s/><text:span text:style-name="T152">Balsavimo rezultatai: pritarta bendru sutarimu</text:span><text:span text:style-name="T153">.<text:s/></text:span></text:p>
      <text:p text:style-name="Normal"><text:tab/>3. Paskirti šio projekto preliminarią svarstymo Seimo posėdyje datą – 2012-06-12.<text:s/><text:span text:style-name="T154">Balsavimo rezultatai: pritarta bendru sutarimu.</text:span></text:p>
      <text:p text:style-name="Normal"/>
      <text:p text:style-name="P155"><text:tab/></text:p>
      <text:p text:style-name="P156">15.50 val.</text:p>
      <text:p text:style-name="Normal"><text:tab/><text:span text:style-name="T157">SVARSTYTA.<text:s/></text:span>Seimo nutarimo „Dėl 2013 metų paskelbimo Stepono Dariaus ir Stasio Girėno metais“ projektas<text:s/><text:span text:style-name="T158">Nr. </text:span><text:span text:style-name="T159">XIP-</text:span>4334<text:s/><text:span text:style-name="T160">(teikėjai – V. Mazuronis, P. Gražulis)<text:s/></text:span><text:span text:style-name="T161">(pateikimas)</text:span></text:p>
      <text:p text:style-name="Normal"><text:tab/>Pranešėjas – Seimo narys V. Mazuronis</text:p>
      <text:p text:style-name="P162"/>
      <text:p text:style-name="Normal"><text:tab/>Klausė Seimo nariai: V. M. Čigriejienė, M. Zasčiurinskas, S. Giedraitis.</text:p>
      <text:p text:style-name="P163"><text:tab/></text:p>
      <text:p text:style-name="Normal"><text:s text:c="11"/><text:span text:style-name="T164">NUTARTA:</text:span></text:p>
      <text:p text:style-name="Normal"><text:tab/>1. Pritarti šiam projektui po pateikimo ir pradėti jo svarstymo procedūrą.<text:s/><text:span text:style-name="T165">Balsavimo rezultatai: už<text:s/></text:span>–<text:span text:style-name="T166"><text:s/>62, prieš<text:s/></text:span>–<text:span text:style-name="T167"><text:s/>1, susilaikė 0</text:span>.<text:s/><text:span text:style-name="T168">(Užsiregistravo 63 Seimo nariai (</text:span><text:span text:style-name="T169">15.56 val.</text:span><text:span text:style-name="T170">)</text:span></text:p>
      <text:p text:style-name="Normal"><text:tab/>2. Paskirti Švietimo, mokslo ir kultūros komitetą pagrindiniu komitetu šiam projektui svarstyti.<text:s/><text:span text:style-name="T171">Balsavimo rezultatai: pritarta bendru sut</text:span><text:span text:style-name="T172">arimu.<text:s/></text:span></text:p>
      <text:p text:style-name="Normal"><text:tab/>3. Paskirti šio projekto preliminarią svarstymo Seimo posėdyje datą – 2012-06-12.<text:s/><text:span text:style-name="T173">Balsavimo rezultatai: pritarta bendru sutarimu.</text:span></text:p>
      <text:p text:style-name="Normal"><text:span text:style-name="T174"><text:tab/></text:span></text:p>
      <text:p text:style-name="P175">15.57 val.</text:p>
      <text:p text:style-name="Normal"><text:tab/><text:span text:style-name="T176">SVARSTYTA.<text:s/></text:span>Žmonių užkrečiamųjų ligų profilaktikos ir kontrolės įstatymo papildymo 9<text:span text:style-name="T177">1</text:span><text:s/>straipsniu įstatymo projektas<text:s/><text:span text:style-name="T178">Nr. XIP-</text:span>4134<text:s/><text:span text:style-name="T179">(pateikimas)</text:span></text:p>
      <text:p text:style-name="Normal"><text:tab/>Pranešėjas – Seimo narys R. Žemaitaitis</text:p>
      <text:p text:style-name="P180"/>
      <text:p text:style-name="Normal"><text:tab/>Klausė Seimo narys S. Bucevičius.</text:p>
      <text:p text:style-name="P181"><text:tab/></text:p>
      <text:p text:style-name="Normal"><text:s text:c="11"/><text:span text:style-name="T182">NUTARTA:</text:span></text:p>
      <text:p text:style-name="Normal"><text:tab/>1. Pritarti šiam projektui po pateikimo ir pradėti jo svarstymo procedūrą.<text:s/><text:span text:style-name="T183">Balsavimo rezultatai: pritarta bendru sutar</text:span><text:span text:style-name="T184">imu.<text:s/></text:span></text:p>
      <text:p text:style-name="Normal"><text:tab/>2. Paskirti Sveikatos reikalų komitetą pagrindiniu komitetu šiam projektui svarstyti.<text:s/><text:span text:style-name="T185">Balsavimo rezultatai: pritarta bendru sutarimu.<text:s/></text:span></text:p>
      <text:p text:style-name="Normal"><text:tab/>3. Paskirti šio projekto preliminarią svarstymo Seimo posėdyje datą – 2012-06-28.<text:s/><text:span text:style-name="T186">Balsavimo rezultatai: pritarta<text:s/></text:span><text:span text:style-name="T187">bendru sutarimu.<text:s/></text:span></text:p>
      <text:p text:style-name="P188"/>
      <text:p text:style-name="P189">15.59 val.</text:p>
      <text:p text:style-name="Normal"><text:tab/><text:span text:style-name="T190">SVARSTYTA.<text:s/></text:span><text:span text:style-name="T191">Apsaugos nuo smurto artimoje aplinkoje įstatymo 5 straipsnio papildymo įstatymo projektas<text:s/></text:span><text:span text:style-name="T192">Nr. XIP-</text:span><text:span text:style-name="T193">4174</text:span><text:span text:style-name="T194"><text:s/></text:span><text:span text:style-name="T195">(pateikimas)</text:span></text:p>
      <text:p text:style-name="P196"><text:tab/>Pranešėjas – Seimo narys R. Žemaitaitis<text:s/></text:p>
      <text:p text:style-name="Normal"/>
      <text:p text:style-name="Normal"><text:tab/>Klausė Seimo narys M. Zasčiurinskas.</text:p>
      <text:p text:style-name="P197"/>
      <text:p text:style-name="Normal"><text:tab/><text:span text:style-name="T198">NUTARTA:</text:span></text:p>
      <text:p text:style-name="Normal"><text:tab/>1. Pritarti šiam projektui po pateikimo ir pradėti jo svarstymo procedūrą.<text:s/><text:span text:style-name="T199">Balsavimo rezultatai: pritarta bendru sutarimu.<text:s/></text:span></text:p>
      <text:p text:style-name="Normal"><text:tab/>2. Paskirti Žmogaus teisių komitetą pagrindiniu komitetu šiam projektui svarstyti.<text:s/><text:span text:style-name="T200">Balsavimo rezultatai: pritarta bendru sutarimu.<text:s/></text:span></text:p>
      <text:p text:style-name="Normal"><text:tab/>3.<text:s/>Paskirti Teisės ir teisėtvarkos komitetą papildomu komitetu šiam projektui svarstyti.<text:s/><text:span text:style-name="T201">Balsavimo rezultatai: pritarta bendru sutarimu.<text:s/></text:span></text:p>
      <text:p text:style-name="Normal"><text:tab/>4. Paskirti šio projekto preliminarią svarstymo Seimo posėdyje datą – 2012-06-26.<text:s/><text:span text:style-name="T202">Balsavimo rezultatai: pritarta bendru<text:s/></text:span><text:span text:style-name="T203">sutarimu.</text:span></text:p>
      <text:p text:style-name="P204"/>
      <text:p text:style-name="P205">16.01 val.</text:p>
      <text:p text:style-name="Normal"><text:tab/><text:span text:style-name="T206">SVARSTYTA.</text:span><text:s/>Seimo nutarimo „Dėl Seimo nutarimo „Dėl Seimo VIII (pavasario) sesijos darbų programos“ papildymo“ projektas<text:s/><text:span text:style-name="T207">Nr. XIP-</text:span>4336<text:s/><text:span text:style-name="T208">(pateikimas, svarstymas ir<text:s/></text:span><text:span text:style-name="T209">priėmimas</text:span><text:span text:style-name="T210">)</text:span></text:p>
      <text:p text:style-name="Normal"><text:tab/>Pranešėjas – Seimo narys V. Mazuronis</text:p>
      <text:p text:style-name="P211"/>
      <text:p text:style-name="Normal"><text:tab/>NUTARTA. Pritarti šiam projektui po pateikimo.<text:s/><text:span text:style-name="T212">Balsavimo rezultatai: pritarta bendru sutarimu.</text:span></text:p>
      <text:p text:style-name="P213"/>
      <text:p text:style-name="Normal"><text:tab/>NUTARTA. Pritarti šiam projektui po svarstymo Seimo posėdyje.<text:s/><text:span text:style-name="T214">Balsavimo rezultatai: pritarta bendru sutarimu.</text:span></text:p>
      <text:p text:style-name="P215"/>
      <text:p text:style-name="P216"><text:tab/>Posėdžio pirmininkės pasiūlymui pradėti priėmimo procedūrą pritarta<text:s/>bendru sutarimu.<text:s/></text:p>
      <text:p text:style-name="P217"/>
      <text:p text:style-name="Normal"><text:tab/>1, 2 straipsniai priimti bendru sutarimu.</text:p>
      <text:p text:style-name="P218"><text:tab/></text:p>
      <text:p text:style-name="P219"><text:tab/><text:span text:style-name="T220">NUTARTA.</text:span><text:tab/>Priimti Seimo nutarimą „Dėl Seimo nutarimo „Dėl Seimo VIII (pavasario) sesijos darbų programos“ papildymo“.<text:s/><text:span text:style-name="T221">Balsavimo rezultatai: už<text:s/></text:span>–<text:span text:style-name="T222"><text:s/>50, prieš<text:s/></text:span>–<text:span text:style-name="T223"><text:s/>1, susilaikė 3</text:span>.<text:s/><text:span text:style-name="T224">(Užsiregistravo 54<text:s/></text:span><text:span text:style-name="T225">Seimo nariai (</text:span><text:span text:style-name="T226">16.02 val.</text:span><text:span text:style-name="T227">)</text:span></text:p>
      <text:p text:style-name="Normal"/>
      <text:p text:style-name="Normal"/>
      <text:p text:style-name="Normal"/>
      <text:p text:style-name="Normal"/>
      <text:p text:style-name="Normal"/>
      <text:p text:style-name="P228">16.03 val.</text:p>
      <text:p text:style-name="Normal"><text:tab/><text:span text:style-name="T229">SVARSTYTA.<text:s/></text:span>Kainų įstatymo 8, 11 straipsnių pakeitimo ir Įstatymo papildymo 8<text:span text:style-name="T230">1</text:span><text:s/>straipsniu įstatymo projektas<text:s/><text:span text:style-name="T231">Nr. XIP-</text:span>4177<text:s/><text:span text:style-name="T232">(teikėjai – V. Mazuronis, A. Petkus)<text:s/></text:span><text:span text:style-name="T233">(pateikimas)</text:span></text:p>
      <text:p text:style-name="Normal"><text:tab/>Pranešėjas – Seimo narys V. Mazuronis</text:p>
      <text:p text:style-name="P234"/>
      <text:p text:style-name="Normal"><text:tab/>Klausė Seimo nariai: B. Pauža, S. Stoma, M. Zasčiurinskas, E. Jurkevičius.</text:p>
      <text:p text:style-name="P235"><text:tab/></text:p>
      <text:p text:style-name="P236">Dėl balsavimo motyvų kalbėjo Seimo narys S. Pečeliūnas.</text:p>
      <text:p text:style-name="P237"/>
      <text:p text:style-name="Normal"><text:s text:c="11"/><text:span text:style-name="T238">NUTARTA:</text:span></text:p>
      <text:p text:style-name="Normal"><text:tab/>1. Pritarti šiam projektui po pateikimo ir pradėti jo svarstymo procedūrą.<text:s/><text:span text:style-name="T239">Balsavimo rezultatai: už<text:s/></text:span>–<text:span text:style-name="T240"><text:s/></text:span><text:span text:style-name="T241">40, prieš<text:s/></text:span>–<text:span text:style-name="T242"><text:s/>0, susilaikė 7</text:span>.<text:s/><text:span text:style-name="T243">(Užsiregistravo 48 Seimo nariai (</text:span><text:span text:style-name="T244">16.12 val.</text:span><text:span text:style-name="T245">)</text:span><text:s/></text:p>
      <text:p text:style-name="Normal"><text:tab/>2. Paskirti Ekonomikos komitetą pagrindiniu komitetu šiam projektui svarstyti.<text:s/><text:span text:style-name="T246">Balsavimo rezultatai: pritarta bendru sutarimu.<text:s/></text:span></text:p>
      <text:p text:style-name="Normal"><text:tab/>3. Paskirti Biudžeto ir finansų komitetą papildomu komitetu šiam projektui svarstyti.<text:s/><text:span text:style-name="T247">Balsavimo rezultatai: pritarta bendru sutarimu.<text:s/></text:span></text:p>
      <text:p text:style-name="Normal"><text:tab/>4. Paskirti šio projekto preliminarią svarstymo Seimo posėdyje datą – 2012-06-28.<text:s/><text:span text:style-name="T248">Balsavimo rezultatai: pritarta bendru sutarimu.</text:span></text:p>
      <text:p text:style-name="P249"/>
      <text:p text:style-name="Normal"><text:s text:c="11"/>Replikavo Seimo narys E. Jurkevičius.</text:p>
      <text:p text:style-name="P250"/>
      <text:p text:style-name="P251">16.14 val.</text:p>
      <text:p text:style-name="Normal"><text:tab/><text:span text:style-name="T252">SVARSTYTA.</text:span><text:s/>Gyventojų pajamų mokesčio įstatymo 6 straipsnio pakeitimo įstatymo projektas<text:s/><text:span text:style-name="T253">Nr. XIP-</text:span>4333<text:s/><text:span text:style-name="T254">(pateikimas)</text:span></text:p>
      <text:p text:style-name="Normal"><text:tab/>Pranešėjas – Seimo narys A. Petkus</text:p>
      <text:p text:style-name="P255"/>
      <text:p text:style-name="Normal"><text:tab/>Klausė Seimo nariai: K. Komskis, E. Pupinis.</text:p>
      <text:p text:style-name="P256"><text:tab/></text:p>
      <text:p text:style-name="Normal"><text:tab/>Kalbėjo Seimo narys K. Kuzminskas (prašė Vyriausybės išvados).</text:p>
      <text:p text:style-name="P257"/>
      <text:p text:style-name="Normal"><text:s text:c="11"/><text:span text:style-name="T258">NUTARTA:</text:span></text:p>
      <text:p text:style-name="Normal"><text:tab/>1. Pritarti šiam projektui po pateikimo ir pradėti jo svarstymo procedūrą.<text:s/><text:span text:style-name="T259">Balsavimo rezultatai: už<text:s/></text:span>–<text:span text:style-name="T260"><text:s/>30, prieš<text:s/></text:span>–<text:span text:style-name="T261"><text:s/>0, susilaikė 18</text:span>.<text:s/><text:span text:style-name="T262">(Užsiregistravo 48 Seimo nariai (</text:span><text:span text:style-name="T263">16.17 val.</text:span><text:span text:style-name="T264">)</text:span></text:p>
      <text:p text:style-name="Normal"><text:tab/>2. Paskirti Biudžeto ir finansų komitetą pagrindiniu komitetu šiam projektui svarstyti.<text:s/><text:span text:style-name="T265">Balsavimo rezultatai: pritarta bendru sutarimu.<text:s/></text:span></text:p>
      <text:p text:style-name="Normal"><text:tab/>3. Paskirti šio projekto preliminarią svarstymo Seimo posėdyje datą – 2012-06-26.<text:s/><text:span text:style-name="T266">Balsavimo rezultatai: pritarta bendru sutarimu.</text:span></text:p>
      <text:p text:style-name="P267">4. Prašyti Vyriausybės išvados dėl šio projekto.<text:s/><text:span text:style-name="T268">Balsavimo rezultatai: pritarta bendru sutarimu.</text:span></text:p>
      <text:p text:style-name="Normal"/>
      <text:p text:style-name="P269"/>
      <text:p text:style-name="P270">16.19 val.</text:p>
      <text:p text:style-name="Normal"><text:tab/><text:span text:style-name="T271">SVARSTYTA.<text:s/></text:span>Baudžiamojo kodekso 95 straipsnio pakeitimo įstatymo projektas<text:s/><text:span text:style-name="T272">Nr. XIP-</text:span>2813<text:s/><text:span text:style-name="T273">(teikėjai – K. Komskis, A. Bilotaitė, V. Babilius, B. Bradauskas ir kt.)</text:span><text:span text:style-name="T274"><text:s/>(p</text:span><text:span text:style-name="T275">ateikimas)</text:span></text:p>
      <text:p text:style-name="Normal"><text:tab/>Pranešėjas – Seimo narys K. Komskis</text:p>
      <text:p text:style-name="P276"/>
      <text:p text:style-name="Normal"><text:tab/><text:s/><text:span text:style-name="T277">NUTARTA:</text:span></text:p>
      <text:p text:style-name="Normal"><text:tab/>1. Pritarti šiam projektui po pateikimo ir pradėti jo svarstymo procedūrą.<text:s/><text:span text:style-name="T278">Balsavimo rezultatai: pritarta bendru sutarimu.</text:span></text:p>
      <text:p text:style-name="Normal"><text:tab/>2. Paskirti Teisės ir teisėtvarkos komitetą pagrindiniu komitetu šiam projektui svarstyti.<text:s/><text:span text:style-name="T279">Balsavimo rezultatai: pritarta bendru sutarimu.</text:span></text:p>
      <text:p text:style-name="Normal"><text:tab/>3. Paskirti Biudžeto ir finansų komitetą papildomu komitetu šiam projektui svarstyti.<text:s/><text:span text:style-name="T280">Balsavimo rezultatai: pritarta bendru sutarimu.</text:span></text:p>
      <text:p text:style-name="Normal"><text:tab/>4. Paskirti šio projekto preliminarią svarstymo Seimo posėdyje datą – 2012-06-21.<text:s/><text:span text:style-name="T281">Balsavimo rezultatai: pritarta bendru sutarimu.</text:span></text:p>
      <text:p text:style-name="Normal"/>
      <text:p text:style-name="P282"/>
      <text:p text:style-name="P283">16.20 val.</text:p>
      <text:p text:style-name="Normal"><text:tab/><text:span text:style-name="T284">SVARSTYTA.</text:span><text:s/>Baudžiamojo kodekso 154 straipsnio pakeitimo įstatymo projektas<text:s/><text:span text:style-name="T285">Nr. XIP-</text:span>4023<text:s/><text:span text:style-name="T286">(teikėjai – V. Mazuronis, P. Gražulis)<text:s/></text:span><text:span text:style-name="T287">(pateikimas)</text:span></text:p>
      <text:p text:style-name="Normal"><text:tab/>Pranešėjas – Seimo narys V. Mazuronis</text:p>
      <text:p text:style-name="P288"/>
      <text:p text:style-name="Normal"><text:tab/>Klausė Seimo nariai: E. Pupinis, V. M. Čigriejienė,<text:s/><text:span text:style-name="T289">R. J. Dagys</text:span>, P. Luomanas, S. Pečeliūnas.<text:s/></text:p>
      <text:p text:style-name="P290"><text:tab/></text:p>
      <text:p text:style-name="Normal"><text:s text:c="11"/><text:span text:style-name="T291">NUTARTA:</text:span></text:p>
      <text:p text:style-name="Normal"><text:tab/>1. Pritarti šiam projektui po pateikimo ir pradėti jo svarstymo procedūrą.<text:s/><text:span text:style-name="T292">Balsavimo rezultatai: už<text:s/></text:span>–<text:span text:style-name="T293"><text:s/>31, prieš<text:s/></text:span>–<text:span text:style-name="T294"><text:s/>2, susil</text:span><text:span text:style-name="T295">aikė 20</text:span>.<text:s/><text:span text:style-name="T296">(Užsiregistravo 53 Seimo nariai (</text:span><text:span text:style-name="T297">16.31 val.</text:span><text:span text:style-name="T298">)</text:span></text:p>
      <text:p text:style-name="Normal"><text:tab/>2. Paskirti Teisės ir teisėtvarkos komitetą pagrindiniu komitetu šiam projektui svarstyti.<text:s/><text:span text:style-name="T299">Balsavimo rezultatai: pritarta bendru sutarimu.<text:s/></text:span></text:p>
      <text:p text:style-name="Normal"><text:tab/>3. Paskirti šio projekto preliminarią svarstymo Seimo posėdyje datą – 2012-06-21.<text:s/><text:span text:style-name="T300">Balsavimo rezultatai: pritarta bendru sutarimu.</text:span></text:p>
      <text:p text:style-name="P301"/>
      <text:p text:style-name="P302">16.33 val.</text:p>
      <text:p text:style-name="Normal"><text:tab/><text:span text:style-name="T303">SVARSTYTA.</text:span><text:s/>Augalų sėklininkystės įstatymo 8 straipsnio papildymo<text:s/><text:span text:style-name="T304">įstatymo projektas Nr. XIP-2077(2)<text:s/></text:span><text:span text:style-name="T305">(teikėjai – D. A. Barakauskas, K. Daukšys)<text:s/></text:span><text:span text:style-name="T306">(pateikimas)</text:span></text:p>
      <text:p text:style-name="Normal"><text:tab/>Pranešėjas – Seimo narys D. A. Barakauskas</text:p>
      <text:p text:style-name="P307"/>
      <text:p text:style-name="Normal"><text:tab/>Klausė Seimo nariai:<text:s/><text:span text:style-name="T308">R. J. Dagys</text:span>, E. Pupinis (prašė Vyriausybės išvados), R. Baškienė, R. Kupčinskas, K. Komskis, V. V. Margevičienė.</text:p>
      <text:p text:style-name="P309"/>
      <text:p text:style-name="Normal"><text:tab/>Dėl balsavimo motyvų kalbėjo Seimo narys<text:s/><text:span text:style-name="T310">R. J. Dagys</text:span>.</text:p>
      <text:p text:style-name="Normal"/>
      <text:p text:style-name="Normal"><text:s text:c="11"/><text:span text:style-name="T311">NUTARTA:</text:span></text:p>
      <text:p text:style-name="Normal"><text:tab/>1. Pritarti šiam projektui po pateikimo ir pradėti jo svarstymo procedūrą.<text:s/><text:span text:style-name="T312">Balsavimo rezultatai: pritarta bendru sutarimu.</text:span></text:p>
      <text:p text:style-name="Normal"><text:tab/>2. Paskirti Kaimo reikalų komitetą pagrindiniu komitetu šiam projektui svarstyti.<text:s/><text:span text:style-name="T313">Balsavimo rezultatai: pritarta bendru sutarimu.<text:s/></text:span></text:p>
      <text:p text:style-name="Normal"><text:tab/>3. Paskirti Sveikatos reikalų komitetą papildomu komitetu šiam projektui svarstyti.<text:s/><text:span text:style-name="T314">Balsavimo rezultatai: pritarta bendru sutarimu.<text:s/></text:span></text:p>
      <text:p text:style-name="Normal"><text:tab/>4. Paskirti šio projekto preliminarią svarstymo Seimo posėdyje datą – 2012-06-28.<text:s/><text:span text:style-name="T315">Balsavimo rezultatai: pritarta bendru sutarimu</text:span></text:p>
      <text:p text:style-name="Normal"><text:tab/>5. Prašyti Vyriausybės išvados dėl šio projekto.<text:s/><text:span text:style-name="T316">Balsavimo rezultatai: pritarta bendru sutarimu.</text:span></text:p>
      <text:p text:style-name="P317"/>
      <text:p text:style-name="P318">16.48 val.</text:p>
      <text:p text:style-name="Normal"><text:tab/><text:span text:style-name="T319">SVARSTYTA:</text:span></text:p>
      <text:p text:style-name="Normal"><text:tab/>1. Švietimo įstatymo 3 straipsnio 2 dalies pakeitimo įstatymo projektas<text:s/><text:span text:style-name="T320">Nr. XIP-</text:span>3576</text:p>
      <text:p text:style-name="Normal"><text:tab/>2. Švietimo įstatymo 30 straipsnio 8 dalies papildymo įstatymo projektas<text:s/><text:span text:style-name="T321">Nr. XIP-</text:span>3577</text:p>
      <text:p text:style-name="Normal"><text:tab/>3. Švietimo įstatymo 38 straipsnio 4 dalies pakeitimo įstatymo projektas<text:s/><text:span text:style-name="T322">Nr. XIP-</text:span>3578</text:p>
      <text:p text:style-name="Normal"><text:span text:style-name="T323">(pateikimas)</text:span><text:s/><text:span text:style-name="T324">(teikėjai – J. Narkevič, M. Mackevič, L. Talmont)</text:span></text:p>
      <text:p text:style-name="Normal"><text:tab/>Pranešėjas – Seimo narys J. Narkevič</text:p>
      <text:p text:style-name="P325"/>
      <text:p text:style-name="Normal"><text:tab/>Klausė Seimo nariai: A. Kazulėnas,<text:s/>V. V. Margevičienė, V. M. Čigriejienė, M. Petrauskienė.<text:s/></text:p>
      <text:p text:style-name="P326"/>
      <text:p text:style-name="Normal"><text:tab/>Dėl balsavimo motyvų dėl projekto<text:s/><text:span text:style-name="T327">Nr. XIP-</text:span>3576 kalbėjo Seimo nariai: E. Jurkevičius, V. Stundys.</text:p>
      <text:p text:style-name="P328"/>
      <text:p text:style-name="P329"><text:span text:style-name="T330">NUTARTA:</text:span> </text:p>
      <text:p text:style-name="P331">1. Pritarti projektui Nr. XIP-3576 po pateikimo ir pradėti jo svarstymo procedūrą.<text:s/><text:span text:style-name="T332">Balsav</text:span><text:span text:style-name="T333">imo rezultatai: už<text:s/></text:span>–<text:span text:style-name="T334"><text:s/>29, prieš<text:s/></text:span>–<text:span text:style-name="T335"><text:s/>8, susilaikė 19</text:span>.<text:s/><text:span text:style-name="T336">(Užsiregistravo 56 Seimo nariai (</text:span><text:span text:style-name="T337">17.02 val.</text:span><text:span text:style-name="T338">)</text:span></text:p>
      <text:p text:style-name="P339">2. Paskirti Švietimo, mokslo ir kultūros komitetą pagrindiniu komitetu šiam projektui svarstyti.<text:s/><text:span text:style-name="T340">Balsavimo rezultatai: pritarta bendru sutarimu.</text:span></text:p>
      <text:p text:style-name="Normal"><text:tab/>3. Paskirti šio<text:s/>projekto preliminarią svarstymo Seimo posėdyje datą – 2012-06-28.<text:s/><text:span text:style-name="T341">Balsavimo rezultatai: pritarta bendru sutarimu.</text:span></text:p>
      <text:p text:style-name="P342"/>
      <text:p text:style-name="P343">Dėl balsavimo motyvų dėl projekto<text:s/><text:span text:style-name="T344">Nr. XIP-</text:span>3577 kalbėjo Seimo narys V. Stundys.<text:s/></text:p>
      <text:p text:style-name="P345"/>
      <text:p text:style-name="P346">NUTARTA:</text:p>
      <text:p text:style-name="P347">1. Pritarti projektui Nr. XIP-3577 po pateikimo ir<text:s/>pradėti jo svarstymo procedūrą.<text:s/><text:span text:style-name="T348">Balsavimo rezultatai: už<text:s/></text:span>–<text:span text:style-name="T349"><text:s/>29, prieš<text:s/></text:span>–<text:span text:style-name="T350"><text:s/>9, susilaikė 17</text:span>.<text:s/><text:span text:style-name="T351">(Užsiregistravo 56 Seimo nariai (</text:span><text:span text:style-name="T352">17.05 val.</text:span><text:span text:style-name="T353">)</text:span></text:p>
      <text:p text:style-name="P354">2. Paskirti Švietimo, mokslo ir kultūros komitetą pagrindiniu komitetu šiam projektui svarstyti.<text:s/><text:span text:style-name="T355">Balsavimo rezultatai: pri</text:span><text:span text:style-name="T356">tarta bendru sutarimu.</text:span></text:p>
      <text:p text:style-name="Normal"><text:tab/>3. Paskirti šio projekto preliminarią svarstymo Seimo posėdyje datą – 2012-06-28.<text:s/><text:span text:style-name="T357">Balsavimo rezultatai: pritarta bendru sutarimu.</text:span></text:p>
      <text:p text:style-name="P358"/>
      <text:p text:style-name="P359">Dėl balsavimo motyvų dėl projekto<text:s/><text:span text:style-name="T360">Nr. XIP-</text:span>3578 kalbėjo Seimo narys V. Stundys.</text:p>
      <text:p text:style-name="P361"/>
      <text:p text:style-name="P362">Balsuota dėl pritarimo po pateikimo projektui<text:s/><text:span text:style-name="T363">Nr. XIP-3</text:span>578: už - 25, prieš - 10, susilaikė 15.<text:span text:style-name="T364"><text:s/></text:span>Sprendimas nepriimtas.<text:span text:style-name="T365"><text:s/></text:span><text:span text:style-name="T366">(Užsiregistravo 51 Seimo narys</text:span><text:span text:style-name="T367"><text:s text:c="2"/></text:span><text:span text:style-name="T368">(17.07 val.)</text:span></text:p>
      <text:p text:style-name="P369"/>
      <text:p text:style-name="Normal"><text:tab/>Posėdžio pirmininkė paskelbė pakartotinį balsavimą.</text:p>
      <text:p text:style-name="P370"/>
      <text:p text:style-name="P371"><text:span text:style-name="T372">NUTARTA:</text:span> </text:p>
      <text:p text:style-name="P373">1. Pritarti projektui Nr. XIP-3578 po pateikimo ir pradėti jo svarstymo procedūrą.<text:s/><text:span text:style-name="T374">Pakartinio balsavimo rezultatai: už<text:s/></text:span>–<text:span text:style-name="T375"><text:s/>26, prieš<text:s/></text:span>–<text:span text:style-name="T376"><text:s/>11, susilaikė 14</text:span>.<text:s/><text:span text:style-name="T377">(Užsiregistravo 52 Seimo nariai (</text:span><text:span text:style-name="T378">17.08 val.</text:span><text:span text:style-name="T379">)</text:span></text:p>
      <text:p text:style-name="P380">2. Paskirti Švietimo, mokslo ir kultūros komitetą pagrindiniu komitetu šiam projektui svarstyti.<text:s/><text:span text:style-name="T381">Balsavimo re</text:span><text:span text:style-name="T382">zultatai: pritarta bendru sutarimu.</text:span></text:p>
      <text:p text:style-name="Normal"><text:tab/>3. Paskirti šio projekto preliminarią svarstymo Seimo posėdyje datą – 2012-06-28.<text:s/><text:span text:style-name="T383">Balsavimo rezultatai: pritarta bendru sutarimu.</text:span></text:p>
      <text:p text:style-name="P384"/>
      <text:p text:style-name="Normal"><text:s text:c="11"/>Replikavo Seimo nariai: J. Narkevič, V. Stundys.</text:p>
      <text:p text:style-name="Normal"/>
      <text:h text:style-name="Heading3" text:outline-level="3">Toliau posėdžiui pirmininkavo Seimo Pirmininko pavaduotojas Č. Juršėnas.</text:h>
      <text:p text:style-name="Normal"/>
      <text:p text:style-name="P385">17.11 val.</text:p>
      <text:p text:style-name="Normal"><text:tab/><text:span text:style-name="T386">SVARSTYTA.</text:span><text:s/>Seimo nutarimo „Dėl Seimo nutarimo „Dėl Seimo VIII (pavasario) sesijos darbų programos“ papildymo“ projektas<text:span text:style-name="T387"><text:s/></text:span><text:span text:style-name="T388">Nr. XIP-</text:span>4351<text:s/><text:span text:style-name="T389">(pateikimas, svarstymas ir<text:s/></text:span><text:span text:style-name="T390">priėmimas</text:span><text:span text:style-name="T391">)</text:span></text:p>
      <text:p text:style-name="P392"><text:tab/>Pranešėjas – Seimo narys<text:s/>A. Petkus</text:p>
      <text:p text:style-name="P393"/>
      <text:p text:style-name="Normal"><text:tab/>NUTARTA. Pritarti šiam projektui po pateikimo.<text:s/><text:span text:style-name="T394">Balsavimo rezultatai: pritarta bendru sutarimu.</text:span></text:p>
      <text:p text:style-name="P395"/>
      <text:p text:style-name="P396">Pavaduojančio Seimo Pirmininką Seimo Pirmininko pavaduotojo Č. Juršėno pasiūlymui svarstyti šį projektą ypatingos skubos tvarka pritarta bendru sutarimu.</text:p>
      <text:p text:style-name="P397"/>
      <text:p text:style-name="Normal"><text:tab/>NUTARTA. Pritarti šiam projektui po svarstymo Seimo posėdyje.<text:s/><text:span text:style-name="T398">Balsavimo rezultatai: pritarta bendru sutarimu.</text:span></text:p>
      <text:p text:style-name="P399"/>
      <text:p text:style-name="P400"><text:tab/>Posėdžio pirmininko pasiūlymui pradėti priėmimo procedūrą pritarta bendru sutarimu.<text:s/></text:p>
      <text:p text:style-name="P401"/>
      <text:p text:style-name="Normal"><text:tab/>1, 2 straipsniai priimti bendru sutarimu.</text:p>
      <text:p text:style-name="P402"><text:tab/></text:p>
      <text:p text:style-name="Normal"><text:tab/><text:span text:style-name="T403">NUTA</text:span><text:span text:style-name="T404">RTA.</text:span><text:tab/>Priimti Seimo nutarimą „Dėl Seimo nutarimo „Dėl Seimo VIII (pavasario) sesijos darbų programos“ papildymo“.<text:s/><text:span text:style-name="T405">Balsavimo rezultatai: už<text:s/></text:span>–<text:span text:style-name="T406"><text:s/>34, prieš<text:s/></text:span>–<text:span text:style-name="T407"><text:s/>0, susilaikė 4</text:span>.<text:s/><text:span text:style-name="T408">(Užsiregistravo 38 Seimo nariai (</text:span><text:span text:style-name="T409">17.12 val.</text:span><text:span text:style-name="T410">)</text:span></text:p>
      <text:p text:style-name="Normal"/>
      <text:p text:style-name="Normal"/>
      <text:p text:style-name="P411">17.13 val.</text:p>
      <text:p text:style-name="Normal"><text:tab/><text:span text:style-name="T412">SVARSTYTA:</text:span></text:p>
      <text:p text:style-name="P413"><text:tab/>1. Elektros energetikos įstatymo 16 straipsnio pakeitimo įstatymo projektas<text:s/><text:span text:style-name="T414">Nr. XIP-</text:span>4329</text:p>
      <text:p text:style-name="P415"><text:tab/>2. Atsinaujinančių išteklių energetikos įstatymo 16 straipsnio pakeitimo įstatymo projektas<text:span text:style-name="T416"><text:s/></text:span><text:span text:style-name="T417">Nr. XIP-</text:span>4330</text:p>
      <text:p text:style-name="Normal"><text:span text:style-name="T418">(pateikimas)</text:span></text:p>
      <text:p text:style-name="Normal"><text:tab/>Pranešėjas – Seimo narys A. Petkus</text:p>
      <text:p text:style-name="P419"/>
      <text:p text:style-name="P420"><text:span text:style-name="T421">NUTARTA</text:span><text:s/>Pritarti šiems projektams po pateikimo ir pradėti jų svarstymo procedūrą.<text:s/><text:span text:style-name="T422">Balsavimo rezultatai: už<text:s/></text:span>–<text:s/><text:span text:style-name="T423">41, prieš<text:s/></text:span>–<text:span text:style-name="T424"><text:s/>0, susilaikė 1</text:span>.<text:s/><text:span text:style-name="T425">(Užsiregistravo 42 Seimo nariai (</text:span><text:span text:style-name="T426">17.15 val.</text:span><text:span text:style-name="T427">)</text:span></text:p>
      <text:p text:style-name="P428"><text:tab/></text:p>
      <text:p text:style-name="Normal"><text:tab/>Dėl pagrindinio <text:s/>komiteto kalbėjo Seimo narys J. Šimėnas.</text:p>
      <text:p text:style-name="P429"/>
      <text:p text:style-name="P430">Alternatyvus balsavimas dėl pagrindinio<text:s/>komiteto: už Ekonomikos komitetą balsavo 11, už Aplinkos apsaugos <text:s/>komitetą – 29. Pritarta antram pasiūlymui.<text:s/><text:span text:style-name="T431">(Užsiregistravo 41 Seimo narys (</text:span><text:span text:style-name="T432">17.17 val.</text:span><text:span text:style-name="T433">)</text:span></text:p>
      <text:p text:style-name="P434"><text:tab/></text:p>
      <text:p text:style-name="P435">NUTARTA:</text:p>
      <text:p text:style-name="P436">1. Paskirti Aplinkos apsaugos komitetą pagrindiniu komitetu šiems projektams svarstyti.<text:s/></text:p>
      <text:p text:style-name="P437">2. Paskirti Ekonomikos komitetą papildomu komitetu šiems projektams svarstyti.<text:s/><text:span text:style-name="T438">Balsavimo rezultatai: pritarta bendru sutarimu.</text:span></text:p>
      <text:p text:style-name="Normal"><text:tab/>3. Paskirti šių projektų preliminarią svarstymo Seimo posėdyje datą – 2012-06-21.<text:s/><text:span text:style-name="T439">Balsavimo rezultatai: pritarta bendru sutarimu.</text:span></text:p>
      <text:p text:style-name="Normal"/>
      <text:p text:style-name="Normal"/>
      <text:p text:style-name="Normal"/>
      <text:p text:style-name="Normal"/>
      <text:p text:style-name="Normal"><text:tab/><text:span text:style-name="T440">17.18 val.</text:span></text:p>
      <text:p text:style-name="Normal"><text:tab/><text:span text:style-name="T441">SVARSTYTA.</text:span><text:s/>Seimo nutarimo „Dėl 2018 metų paskelbimo Lietuvos valstybės atkūrimo šimtmečio metais“ projektas<text:s/><text:span text:style-name="T442">Nr. XIP-</text:span>4090(2)<text:s/><text:span text:style-name="T443">(teikėjai – I. Degutienė, V. Stundys)<text:s/></text:span><text:span text:style-name="T444">(svarstymas ir priėmimas)</text:span><text:span text:style-name="T445"><text:s/></text:span></text:p>
      <text:p text:style-name="P446"/>
      <text:p text:style-name="P447"><text:tab/>Pagrindinio – Švietimo, mokslo ir kultūros komiteto išvadą pateikė šio komiteto pirmininkas V. Stundys.</text:p>
      <text:p text:style-name="P448"/>
      <text:p text:style-name="Normal"><text:tab/>NUTARTA<text:span text:style-name="T449">.</text:span><text:tab/>Pritarti po svarstymo Seimo posėdyje.<text:s/><text:span text:style-name="T450">Balsavimo rezultatai: pritarta bendru sutarimu.</text:span></text:p>
      <text:p text:style-name="P451"/>
      <text:p text:style-name="P452">Pavaduojančio Seimo Pirmininką Seimo Pirmininko pavaduotojo Č. Juršėno pasiūlymui svarstyti šį projektą ypatingos skubos tvarka pritarta bendru sutarimu.</text:p>
      <text:p text:style-name="P453"/>
      <text:p text:style-name="P454"><text:tab/>Posėdžio pirmininko pasiūlymui pradėti priėmimo procedūrą pritarta bendru sutarimu.<text:s/></text:p>
      <text:p text:style-name="P455"/>
      <text:p text:style-name="Normal"><text:tab/>1–4 straipsniai priimti bendru sutarimu.</text:p>
      <text:p text:style-name="P456"><text:tab/></text:p>
      <text:p text:style-name="P457"><text:tab/><text:span text:style-name="T458">NUTARTA.</text:span><text:tab/>Priimti Seimo nutarimą „Dėl 2018 metų paskelbimo Lietuvos valstybės atkūrimo šimtmečio metais“.<text:s/><text:span text:style-name="T459">Balsavimo rezultatai: už<text:s/></text:span>–<text:span text:style-name="T460"><text:s/>36, prieš<text:s/></text:span>–1<text:span text:style-name="T461">, susilaikė 0</text:span>.<text:s/><text:span text:style-name="T462">(Užsiregistravo 37 Seimo nariai (</text:span><text:span text:style-name="T463">17.19 val.</text:span><text:span text:style-name="T464">)</text:span></text:p>
      <text:p text:style-name="P465"/>
      <text:p text:style-name="P466">17.20 val.</text:p>
      <text:p text:style-name="Normal"><text:tab/><text:span text:style-name="T467">SVARSTYTA.<text:s/></text:span>Seimo nutarimo<text:s/>„Dėl Seimo nutarimo „Dėl Valstybinės kultūros paveldo komisijos narių skyrimo“ pakeitimo“<text:s/>projektas<text:s/><text:span text:style-name="T468">Nr. XIP-</text:span>3904(2)<text:s/><text:span text:style-name="T469">(pateikimo tęsinys)</text:span></text:p>
      <text:p text:style-name="Normal"><text:tab/>Pranešėjas – Švietimo, mokslo ir kultūros komiteto pirmininkas V. Stundys</text:p>
      <text:p text:style-name="P470"/>
      <text:p text:style-name="Normal"><text:tab/>Klausė Seimo nariai: N. Puteikis, A. Kazulėnas, M. Zasčiurinskas.</text:p>
      <text:p text:style-name="P471"><text:tab/></text:p>
      <text:p text:style-name="P472">Dėl balsavimo motyvų kalbėjo Seimo narys N. Puteikis.</text:p>
      <text:p text:style-name="P473"/>
      <text:p text:style-name="Normal"><text:span text:style-name="T474"><text:s text:c="4"/></text:span><text:span text:style-name="T475"><text:s text:c="7"/>Dėl posėdžio vedimo tvarkos kalbėjo Seimo narys<text:s/></text:span>V. Stundys.</text:p>
      <text:p text:style-name="P476"/>
      <text:p text:style-name="Normal"><text:tab/>Balsuota, ar pritarti šiam projektui po pateikimo: už – 12, prieš – 5, susilaikė 15.<text:span text:style-name="T477"><text:s/>Nepritarta</text:span>.<text:s/><text:span text:style-name="T478">(Užsiregistravo 32 Seimo nariai (</text:span><text:span text:style-name="T479">17.29 val.</text:span><text:span text:style-name="T480">)</text:span></text:p>
      <text:p text:style-name="P481"/>
      <text:p text:style-name="Normal"><text:s text:c="11"/><text:span text:style-name="T482">NUTARTA.<text:s/></text:span>Grąžinti projektą<text:s/><text:span text:style-name="T483">Nr. XI</text:span><text:span text:style-name="T484">P-3904(2)</text:span><text:s/>iniciatoriams tobulinti.<text:s/><text:span text:style-name="T485">Balsavimo rezultatai: pritarta bendru sutarimu.</text:span></text:p>
      <text:p text:style-name="P486"/>
      <text:p text:style-name="P487">17.30 val.</text:p>
      <text:p text:style-name="Normal"><text:tab/><text:span text:style-name="T488">SVARSTYTA.</text:span><text:s/>Seimo nutarimo „Dėl Lietuvos Respublikos Seimo nutarimo „Dėl Valstybinės lietuvių kalbos komisijos nuostatų patvirtinimo“ pakeitimo“ projektas<text:s/><text:span text:style-name="T489">Nr. XI</text:span><text:span text:style-name="T490">P-</text:span>3593<text:s/><text:span text:style-name="T491">(pateikimas, svarstymas ir priėmimas)</text:span></text:p>
      <text:p text:style-name="Normal"><text:tab/>Pranešėjas – Švietimo, mokslo ir kultūros komiteto pirmininkas V. Stundys<text:s/></text:p>
      <text:p text:style-name="P492"/>
      <text:p text:style-name="Normal"><text:tab/>Klausė Seimo nariai: M. Petrauskienė, M. Zasčiurinskas.<text:s/></text:p>
      <text:p text:style-name="P493"/>
      <text:p text:style-name="Normal"><text:tab/>Dėl balsavimo motyvų kalbėjo Seimo nariai: S. Stoma, M. Zasčiurinskas.</text:p>
      <text:p text:style-name="P494"/>
      <text:p text:style-name="P495">NUTARTA. Pritarti šiam projektui po pateikimo.<text:s/><text:span text:style-name="T496">Balsavimo rezultatai: pritarta bendru sutarimu.</text:span></text:p>
      <text:p text:style-name="P497">Pavaduojančio Seimo Pirmininką Seimo Pirmininko pavaduotojo Č. Juršėno pasiūlymui svarstyti šį projektą ypatingos skubos tvarka pritarta bendru sutarimu.</text:p>
      <text:p text:style-name="P498"/>
      <text:p text:style-name="Normal"><text:tab/>NUTARTA. Pritarti šiam projektui po svarstymo Seimo posėdyje.<text:s/><text:span text:style-name="T499">Balsavimo rezultatai: pritarta bendru sutarimu.</text:span></text:p>
      <text:p text:style-name="P500"/>
      <text:p text:style-name="P501"><text:tab/>Posėdžio pirmininko pasiūlymui pradėti priėmimo procedūrą pritarta bendru sutarimu.<text:s/></text:p>
      <text:p text:style-name="P502"/>
      <text:p text:style-name="Normal"><text:tab/>1, 2 straipsniai priimti bendru sutarimu.</text:p>
      <text:p text:style-name="P503"/>
      <text:p text:style-name="P504">Pagrindinio komiteto<text:s/>nuomonei dėl visų Teisės departamento pastabų<text:s/><text:span text:style-name="T505">pritarta</text:span><text:s/>bendru sutarimu.</text:p>
      <text:p text:style-name="P506"/>
      <text:p text:style-name="Normal"><text:tab/><text:span text:style-name="T507">NUTARTA.</text:span><text:tab/>Priimti Seimo nutarimą „Dėl Lietuvos Respublikos Seimo nutarimo „Dėl Valstybinės lietuvių kalbos komisijos nuostatų patvirtinimo“ pakeitimo“.<text:s/><text:span text:style-name="T508">Balsavimo rezultatai: už<text:s/></text:span>–<text:span text:style-name="T509"><text:s/>27,<text:s/></text:span><text:span text:style-name="T510">prieš<text:s/></text:span>–<text:span text:style-name="T511"><text:s/>0, susilaikė 3</text:span>.<text:s/><text:span text:style-name="T512">(Užsiregistravo 30 Seimo narių (</text:span><text:span text:style-name="T513">17.36 val.</text:span><text:span text:style-name="T514">)</text:span></text:p>
      <text:p text:style-name="P515"><text:s text:c="11"/></text:p>
      <text:p text:style-name="P516">17.37 val.</text:p>
      <text:p text:style-name="Normal"><text:tab/><text:span text:style-name="T517">SVARSTYTA.</text:span><text:s/>Seimo nutarimo „Dėl Valstybinės lietuvių kalbos komisijos“ projektas<text:s/><text:span text:style-name="T518">Nr. XIP-</text:span>4322<text:s/><text:span text:style-name="T519">(pateikimas)</text:span></text:p>
      <text:p text:style-name="Normal"><text:tab/>Pranešėjas – Švietimo, mokslo ir kultūros komiteto pirmininkas V. Stundys<text:s/></text:p>
      <text:p text:style-name="P520"/>
      <text:p text:style-name="Normal"><text:tab/>Klausė Seimo nariai: M. Petrauskienė, M. Zasčiurinskas.</text:p>
      <text:p text:style-name="P521"><text:tab/></text:p>
      <text:p text:style-name="Normal"><text:s text:c="11"/><text:span text:style-name="T522">NUTARTA:</text:span></text:p>
      <text:p text:style-name="Normal"><text:tab/>1. Pritarti šiam projektui po pateikimo ir pradėti jo svarstymo procedūrą.<text:s/><text:span text:style-name="T523">Balsavimo rezultatai: pritarta bendru sutarimu.<text:s/></text:span></text:p>
      <text:p text:style-name="Normal"><text:tab/>2. Paskirti Švietimo, mokslo ir<text:s/>kultūros komitetą pagrindiniu komitetu šiam projektui svarstyti.<text:s/><text:span text:style-name="T524">Balsavimo rezultatai: pritarta bendru sutarimu.<text:s/></text:span></text:p>
      <text:p text:style-name="Normal"><text:tab/>3. Paskirti šio projekto preliminarią svarstymo Seimo posėdyje datą – 2012-05-15.<text:s/><text:span text:style-name="T525">Balsavimo rezultatai: pritarta bendru sutarimu.</text:span></text:p>
      <text:p text:style-name="P526"/>
      <text:p text:style-name="P527">17.41 val.</text:p>
      <text:p text:style-name="Normal"><text:tab/><text:span text:style-name="T528">SVARSTYTA.</text:span><text:s/>Vietos savivaldos įstatymo 31, 32, 33, 35 straipsnių papildymo ir pakeitimo įstatymo projektas<text:span text:style-name="T529"><text:s/></text:span><text:span text:style-name="T530">Nr. XIP-</text:span>3421<text:s/><text:span text:style-name="T531">(pateikimas)</text:span></text:p>
      <text:p text:style-name="Normal"><text:tab/>Pranešėjas – Seimo narys E. Jurkevičius<text:s/></text:p>
      <text:p text:style-name="P532"/>
      <text:p text:style-name="Normal"><text:tab/>Klausė Seimo nariai: D. Bekintienė, M. Petrauskienė, J. Sabatauskas, M. Zasčiurinskas, E. Pupinis, J. Kondrotas.</text:p>
      <text:p text:style-name="P533"/>
      <text:p text:style-name="Normal"><text:tab/>Dėl balsavimo motyvų kalbėjo Seimo nariai: D. Bekintienė, N. Puteikis.</text:p>
      <text:p text:style-name="P534"/>
      <text:p text:style-name="Normal"><text:s text:c="11"/><text:span text:style-name="T535">NUTARTA:</text:span></text:p>
      <text:p text:style-name="Normal"><text:tab/>1. Pritarti šiam projektui po pateikimo ir pradėti jo svarstymo procedūrą.<text:s/><text:span text:style-name="T536">Balsavimo rezultatai: už<text:s/></text:span>–<text:span text:style-name="T537"><text:s/>27, prieš<text:s/></text:span>–<text:span text:style-name="T538"><text:s/>0, susilaikė</text:span><text:span text:style-name="T539"><text:s/>2</text:span>.<text:s/><text:span text:style-name="T540">(Užsiregistravo 29 Seimo nariai (</text:span><text:span text:style-name="T541">17.56 val.</text:span><text:span text:style-name="T542">)</text:span></text:p>
      <text:p text:style-name="Normal"><text:tab/>2. Paskirti Valstybės valdymo ir savivaldybių komitetą pagrindiniu komitetu šiam projektui svarstyti.<text:s/><text:span text:style-name="T543">Balsavimo rezultatai: pritarta bendru sutarimu.<text:s/></text:span></text:p>
      <text:p text:style-name="Normal"><text:tab/>3. Paskirti Teisės ir teisėtvarkos komitetą papildomu<text:s/>komitetu šiam projektui svarstyti.<text:s/><text:span text:style-name="T544">Balsavimo rezultatai: pritarta bendru sutarimu.<text:s/></text:span></text:p>
      <text:p text:style-name="Normal"><text:tab/>4. Paskirti šio projekto preliminarią svarstymo Seimo posėdyje datą – 2012-06-21.<text:s/><text:span text:style-name="T545">Balsavimo rezultatai: pritarta bendru sutarimu.</text:span></text:p>
      <text:p text:style-name="Normal"><text:s text:c="11"/>Replikavo Seimo narys N. Puteikis.</text:p>
      <text:p text:style-name="P546"/>
      <text:p text:style-name="P547">17.58 val.</text:p>
      <text:p text:style-name="Normal"><text:tab/><text:span text:style-name="T548">SVARSTYTA.</text:span><text:s/>Seimo protokolinis nutarimas dėl<text:s/><text:span text:style-name="T549">Rimanto Astrausko ir Linutės Skliutienės peticijos</text:span></text:p>
      <text:p text:style-name="Normal"><text:tab/>Pranešėja – Peticijų komisijos pirmininkė D. Bekintienė</text:p>
      <text:p text:style-name="P550"/>
      <text:p text:style-name="Normal"><text:tab/><text:span text:style-name="T551">NUTARTA. Priimti tokį Seimo protokolinį nutarimą:</text:span></text:p>
      <text:p text:style-name="Normal"><text:tab/>Lietuvos Respublikos Seimas, atsižvelgdamas į Peticijų komisijos išvadą dėl<text:s/><text:span text:style-name="T552">Rimanto Astrausko ir Linutės Skliutienės</text:span><text:s/>peticijos, n u t a r i a: <text:s text:c="3"/></text:p>
      <text:p text:style-name="P553">Atmesti Rimanto Astrausko ir Linutės Skliutienės peticijoje „Dėl Lietuvos Respublikos civilinio proceso kodekso 368 straipsnio 2 dalies pakeitimo“ pateiktą pasiūlymą Lietuvos Respublikos civilinio proceso kodekso 368 straipsnio 2 dalyje išbraukti žodžius: „o šio Kodekso 366 straipsnio 1 dalies 9 punkte nurodytu atveju – jeigu nuo<text:s/><text:span text:style-name="T554">sprendimo ar nutarties įsiteisėjimo praėjo daugiau kaip vieni meta</text:span><text:span text:style-name="T555">i“.</text:span></text:p>
      <text:p text:style-name="Normal"><text:span text:style-name="T556">Balsavimo rezultatai: pritarta bendru sutarimu.</text:span></text:p>
      <text:p text:style-name="Normal"/>
      <text:p text:style-name="P557">18.00 val.</text:p>
      <text:h text:style-name="Heading2" text:outline-level="2">Seimo narių pareiškimai</text:h>
      <text:p text:style-name="Normal"/>
      <text:p text:style-name="Normal"><text:tab/>Seimo narys N. Puteikis padarė pareiškimą (dėl<text:s/><text:span text:style-name="T558">Tėvynės sąjungos-Lietuvos krikščionių demokratų frakcij</text:span>os pozicijos siūlant skirti J. Glemžą Valstybinės kultūros paveldo apsaugos komisijos nariu).</text:p>
      <text:p text:style-name="Normal"/>
      <text:p text:style-name="P559">Užsiregistravo 26 Seimo nariai<text:s/><text:span text:style-name="T560">(18.02 val.)</text:span></text:p>
      <text:p text:style-name="Normal"/>
      <text:p text:style-name="P561">Posėdis baigtas</text:p>
      <text:p text:style-name="P562"><text:s/>(18.03 val.)</text:p>
      <text:p text:style-name="Normal"/>
      <text:p text:style-name="Normal"/>
      <text:p text:style-name="Normal"/>
      <text:p text:style-name="Normal">Seimo Pirmininko pavaduotoja<text:s/><text:tab/><text:s text:c="50"/>Virginija Baltraitienė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8"/><text:s text:c="43"/>Česlovas Juršėnas</text:p>
      <text:p text:style-name="Normal"/>
      <text:p text:style-name="P563"/>
      <text:p text:style-name="Normal"/>
      <text:p text:style-name="Normal"/>
      <text:p text:style-name="Normal"/>
      <text:p text:style-name="Normal"/>
      <text:p text:style-name="Normal"/>
      <text:p text:style-name="P564">Protokolą rašė</text:p>
      <text:p text:style-name="P565">Dokumentų departamento</text:p>
      <text:p text:style-name="P566">Stenogramų skyriaus</text:p>
      <text:p text:style-name="P567">specialistė <text:s text:c="83"/><text:tab/><text:s text:c="16"/>Rasa Smalinskaitė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="Tahoma" fo:font-weight="bold" style:font-weight-asian="bold" fo:font-size="36pt" style:font-size-asian="36pt" fo:hyphenate="false"/>
    </style:style>
    <style:style style:name="ac" style:display-name="ac" style:family="paragraph">
      <style:text-properties style:font-name="TimesLT" fo:font-size="14pt" style:font-size-asian="14pt" fo:language="lt" fo:country="LT" fo:hyphenate="false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7T06:59:00Z</meta:creation-date>
    <dc:date>2017-03-07T06:59:00Z</dc:date>
    <meta:print-date>2012-04-27T07:58:00Z</meta:print-date>
    <meta:template xlink:href="PROTOKOL.DOT" xlink:type="simple"/>
    <meta:editing-cycles>2</meta:editing-cycles>
    <meta:editing-duration>PT0S</meta:editing-duration>
    <meta:document-statistic meta:page-count="3" meta:paragraph-count="108" meta:word-count="3218" meta:character-count="22935" meta:row-count="535" meta:non-whitespace-character-count="19825"/>
  </office:meta>
</office:document-meta>
</file>