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3" style:master-page-name="MP0" style:family="paragraph">
      <style:paragraph-properties fo:break-before="page" fo:margin-top="0in"/>
    </style:style>
    <style:style style:name="T2" style:parent-style-name="DefaultParagraphFont" style:family="text">
      <style:text-properties style:font-size-complex="12pt" fo:language="en" fo:country="US"/>
    </style:style>
    <style:style style:name="P3" style:parent-style-name="Normal" style:family="paragraph">
      <style:paragraph-properties fo:margin-bottom="0in" fo:line-height="150%"/>
      <style:text-properties style:font-name="Times New Roman" fo:font-size="12pt" style:font-size-asian="12pt" style:font-size-complex="12pt"/>
    </style:style>
    <style:style style:name="P4" style:parent-style-name="Heading3" style:family="paragraph">
      <style:paragraph-properties fo:margin-top="0in"/>
    </style:style>
    <style:style style:name="T5" style:parent-style-name="DefaultParagraphFont" style:family="text">
      <style:text-properties style:font-size-complex="12pt"/>
    </style:style>
    <style:style style:name="P6" style:parent-style-name="Heading4" style:family="paragraph">
      <style:paragraph-properties fo:text-indent="0in"/>
      <style:text-properties style:font-size-complex="12p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50%"/>
      <style:text-properties style:font-name="Times New Roman" fo:text-transform="uppercase" fo:font-size="12pt" style:font-size-asian="12pt" style:font-size-complex="12pt"/>
    </style:style>
    <style:style style:name="P17" style:parent-style-name="Normal" style:family="paragraph">
      <style:paragraph-properties fo:text-align="center" fo:margin-bottom="0in" fo:line-height="150%"/>
      <style:text-properties style:font-name="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fo:font-size="12pt" style:font-size-asian="12pt" style:font-size-complex="12pt"/>
    </style:style>
    <style:style style:name="P19" style:parent-style-name="BodyText2" style:family="paragraph">
      <style:paragraph-properties fo:line-height="150%" fo:text-indent="0.5in"/>
      <style:text-properties style:font-size-complex="12pt"/>
    </style:style>
    <style:style style:name="P20" style:parent-style-name="BodyText2" style:family="paragraph">
      <style:paragraph-properties fo:line-height="150%" fo:text-indent="0.5in"/>
      <style:text-properties style:font-size-complex="12pt"/>
    </style:style>
    <style:style style:name="P21" style:parent-style-name="BodyText2" style:family="paragraph">
      <style:paragraph-properties fo:line-height="150%" fo:text-indent="0.5in"/>
      <style:text-properties style:font-size-complex="12pt"/>
    </style:style>
    <style:style style:name="P22" style:parent-style-name="BodyText2" style:family="paragraph">
      <style:paragraph-properties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BodyText2" style:family="paragraph">
      <style:paragraph-properties fo:line-height="150%" fo:text-indent="0.5in"/>
      <style:text-properties style:font-size-complex="12pt"/>
    </style:style>
    <style:style style:name="P32" style:parent-style-name="BodyText2"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BodyText2" style:family="paragraph">
      <style:paragraph-properties fo:line-height="150%" fo:text-indent="0.5in"/>
      <style:text-properties style:font-size-complex="12pt"/>
    </style:style>
    <style:style style:name="P50" style:parent-style-name="BodyText2"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ableColumn63" style:family="table-column">
      <style:table-column-properties style:column-width="0.0458in"/>
    </style:style>
    <style:style style:name="Table62" style:family="table">
      <style:table-properties style:width="0.0458in" fo:margin-left="0in" table:align="center"/>
    </style:style>
    <style:style style:name="TableRow64" style:family="table-row">
      <style:table-row-properties/>
    </style:style>
    <style:style style:name="TableCell65" style:family="table-cell">
      <style:table-cell-properties fo:border="none" style:vertical-align="middle" fo:padding-top="0.0208in" fo:padding-left="0.0208in" fo:padding-bottom="0.0208in" fo:padding-right="0.0208in"/>
    </style:style>
    <style:style style:name="P66" style:parent-style-name="BodyText2" style:family="paragraph">
      <style:paragraph-properties fo:line-height="150%"/>
      <style:text-properties style:font-weight-complex="bold" fo:color="#FF0000" style:font-size-complex="12pt"/>
    </style:style>
    <style:style style:name="P67" style:parent-style-name="BodyText2" style:family="paragraph">
      <style:paragraph-properties fo:line-height="150%" fo:text-indent="0.5in"/>
      <style:text-properties style:font-size-complex="12pt"/>
    </style:style>
    <style:style style:name="P68" style:parent-style-name="BodyText2"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BodyText2" style:family="paragraph">
      <style:paragraph-properties fo:line-height="150%"/>
      <style:text-properties fo:font-weight="bold" style:font-weight-asian="bold" style:font-weight-complex="bold" style:font-size-complex="12pt"/>
    </style:style>
    <style:style style:name="P89" style:parent-style-name="BodyText2" style:family="paragraph">
      <style:paragraph-properties fo:line-height="150%"/>
      <style:text-properties fo:font-weight="bold" style:font-weight-asian="bold" style:font-weight-complex="bold" style:font-size-complex="12pt"/>
    </style:style>
    <style:style style:name="P90" style:parent-style-name="BodyText2" style:family="paragraph">
      <style:paragraph-properties fo:line-height="150%"/>
      <style:text-properties fo:font-weight="bold" style:font-weight-asian="bold" style:font-weight-complex="bold" style:font-size-complex="12pt"/>
    </style:style>
    <style:style style:name="P91" style:parent-style-name="BodyText2" style:family="paragraph">
      <style:paragraph-properties fo:line-height="150%"/>
      <style:text-properties style:font-size-complex="12pt"/>
    </style:style>
    <style:style style:name="P92" style:parent-style-name="BodyText2" style:family="paragraph">
      <style:paragraph-properties fo:line-height="150%"/>
      <style:text-properties style:font-size-complex="12pt"/>
    </style:style>
    <style:style style:name="P93" style:parent-style-name="BodyText2" style:family="paragraph">
      <style:paragraph-properties fo:line-height="150%"/>
      <style:text-properties style:font-size-complex="12pt"/>
    </style:style>
    <style:style style:name="P94" style:parent-style-name="BodyText2" style:family="paragraph">
      <style:paragraph-properties fo:line-height="150%"/>
      <style:text-properties style:font-size-complex="12pt"/>
    </style:style>
    <style:style style:name="P95" style:parent-style-name="BodyText2" style:family="paragraph">
      <style:paragraph-properties fo:line-height="150%"/>
      <style:text-properties style:font-size-complex="12pt"/>
    </style:style>
    <style:style style:name="P96" style:parent-style-name="BodyText2" style:family="paragraph">
      <style:paragraph-properties fo:line-height="150%"/>
      <style:text-properties style:font-size-complex="12pt"/>
    </style:style>
    <style:style style:name="P97" style:parent-style-name="BodyText2" style:family="paragraph">
      <style:paragraph-properties fo:line-height="150%"/>
      <style:text-properties style:font-size-complex="12pt"/>
    </style:style>
    <style:style style:name="P98" style:parent-style-name="BodyText2" style:family="paragraph">
      <style:paragraph-properties fo:line-height="150%"/>
      <style:text-properties style:font-size-complex="12pt"/>
    </style:style>
    <style:style style:name="P99" style:parent-style-name="BodyText2" style:family="paragraph">
      <style:paragraph-properties fo:line-height="150%"/>
      <style:text-properties style:font-size-complex="12pt"/>
    </style:style>
    <style:style style:name="P100" style:parent-style-name="BodyText2" style:family="paragraph">
      <style:paragraph-properties fo:line-height="150%"/>
      <style:text-properties style:font-size-complex="12pt"/>
    </style:style>
    <style:style style:name="P101" style:parent-style-name="BodyText2" style:family="paragraph">
      <style:paragraph-properties fo:line-height="150%"/>
      <style:text-properties style:font-size-complex="12pt"/>
    </style:style>
    <style:style style:name="P102" style:parent-style-name="BodyText2" style:family="paragraph">
      <style:paragraph-properties fo:line-height="150%"/>
      <style:text-properties style:font-size-complex="12pt"/>
    </style:style>
    <style:style style:name="P103" style:parent-style-name="BodyText2" style:family="paragraph">
      <style:paragraph-properties fo:line-height="150%"/>
      <style:text-properties style:font-size-complex="12pt"/>
    </style:style>
    <style:style style:name="P104" style:parent-style-name="BodyText2" style:family="paragraph">
      <style:paragraph-properties fo:line-height="150%"/>
      <style:text-properties style:font-size-complex="12pt"/>
    </style:style>
    <style:style style:name="P105" style:parent-style-name="BodyText2" style:family="paragraph">
      <style:paragraph-properties fo:line-height="150%"/>
      <style:text-properties style:font-size-complex="12pt"/>
    </style:style>
    <style:style style:name="P106" style:parent-style-name="BodyText2" style:family="paragraph">
      <style:paragraph-properties fo:line-height="150%"/>
      <style:text-properties style:font-size-complex="12pt"/>
    </style:style>
    <style:style style:name="P107" style:parent-style-name="BodyText2" style:family="paragraph">
      <style:paragraph-properties fo:line-height="150%"/>
      <style:text-properties style:font-size-complex="12pt"/>
    </style:style>
    <style:style style:name="P108" style:parent-style-name="BodyText2" style:family="paragraph">
      <style:paragraph-properties fo:line-height="150%"/>
      <style:text-properties style:font-size-complex="12pt"/>
    </style:style>
    <style:style style:name="P109" style:parent-style-name="BodyText2" style:family="paragraph">
      <style:paragraph-properties fo:line-height="150%"/>
      <style:text-properties style:font-size-complex="12pt"/>
    </style:style>
    <style:style style:name="P110" style:parent-style-name="BodyText2" style:family="paragraph">
      <style:paragraph-properties fo:line-height="150%"/>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Picture 1" text:anchor-type="as-char" svg:x="0in" svg:y="0in" svg:width="0.6875in" svg:height="0.79167in" style:rel-width="scale" style:rel-height="scale"><draw:image xlink:href="media/image1.png" xlink:type="simple" xlink:show="embed" xlink:actuate="onLoad"/><svg:title/><svg:desc/></draw:frame></text:span></text:h>
      <text:p text:style-name="P3"/>
      <text:h text:style-name="P4" text:outline-level="3"><text:span text:style-name="T5">LIETUVOS RESPUBLIKOS SEIMO KANCELIARIJA</text:span></text:h>
      <text:h text:style-name="P6" text:outline-level="4">TEISĖS DEPARTAMENTAS</text:h>
      <text:h text:style-name="P7" text:outline-level="2"/>
      <text:h text:style-name="P8" text:outline-level="2">IŠVADA</text:h>
      <text:p text:style-name="P9"><text:span text:style-name="T10">DĖL<text:s/></text:span><text:span text:style-name="T11">LIETUVOS RESPUBLIKOS<text:s/></text:span><text:span text:style-name="T12">KLAIPĖDOS VALSTYBINIO JŪRŲ UOSTO ĮSTATYMO 3</text:span><text:span text:style-name="T13">3</text:span><text:span text:style-name="T14"><text:s/>STRAIPSNIO PAPILDYMO</text:span><text:span text:style-name="T15"><text:s/>ĮSTATYMO PROJEKTO</text:span></text:p>
      <text:p text:style-name="P16"/>
      <text:p text:style-name="P17">2012-04-23<text:s/>Nr. XIP-4294</text:p>
      <text:p text:style-name="P18">Vilnius</text:p>
      <text:p text:style-name="P19"/>
      <text:p text:style-name="P20">Alternatyvių projektų Teisės departamente negauta.</text:p>
      <text:p text:style-name="P21">Vertinant projekto atitiktį Konstitucijai, įstatymams, teisėkūros principams ir juridinės technikos taisyklėms, teikiame šias pastabas:</text:p>
      <text:p text:style-name="P22"><text:span text:style-name="T23">1.<text:s/></text:span><text:span text:style-name="T24">Teikiamu įstatymo projektu keičiamo įstatymo 33 straipsnio 16 punkte siūloma nustatyti, kad<text:s/></text:span><text:span text:style-name="T25">Vyriausybės nustatyto dydžio</text:span><text:span text:style-name="T26"><text:s/>valstybės įmonės Klaipėdos valstybinio jūrų uosto direkcijos</text:span><text:span text:style-name="T27"><text:s/></text:span><text:span text:style-name="T28">paskirstytinojo pelno dalis gali būti skiriama Klaipėdos miesto savivaldybės įgyvendinamiems su uosto veikla susijusiems viešosios paskirties ir Vyriausybės sprendimu pripažintiems valstybei svarbiems ekonominiams infrastruktūros plėtros projektams finansuoti.</text:span><text:span text:style-name="T29"><text:s/></text:span><text:span text:style-name="T30">Teikiamas siūlymas svarstytinas keliais aspektais.</text:span></text:p>
      <text:p text:style-name="P31">Pirma, iš teikiamo siūlymo nėra aiškus teikiamo įstatymo projekto nuostatų santykis su Valstybės ir savivaldybės įmonių įstatymo normomis, reglamentuojančiomis valstybės įmonių pelno paskirstymą.<text:s/>Pažymėtina, kad Valstybės ir savivaldybės įmonių įstatymo 15 straipsnio 2 dalyje yra išvardintas įmonės pelno paskirstymo projekto sudėtinių dalių baigtinis sąrašas. Pastebėtina, kad iš teikiamo įstatymo projekto nuostatų nėra aišku, ar Vyriausybės nustatyto dydžio valstybės įmonės Klaipėdos valstybinio jūrų uosto direkcijos paskirstytinojo pelno dalis, skirtina Klaipėdos miesto savivaldybei, turėtų būti įtraukta į šios įmonės pelno paskirstymo projektą, kurį tvirtina Susisiekimo ministerija.<text:s/></text:p>
      <text:p text:style-name="P32"><text:span text:style-name="T33">Antra, k</text:span><text:span text:style-name="T34">artu atkreiptinas dėmesys į tai</text:span><text:span text:style-name="T35">, jog pagal Valstybės ir savivaldybės įmonių įstatymo<text:s/></text:span><text:span text:style-name="T36">15 straipsnio 6 dalį į</text:span><text:span text:style-name="T37">monės savininko teises ir pareigas įgyvendinanti institucija privalo užtikrinti, kad iš įmonės paskirstytinojo pelno į valstybės ar savivaldybės biudžetą įmokama įmonės pelno įmoka būtų 50 procentų įmonės atas</text:span><text:span text:style-name="T38">kaitinių finansinių metų pelno, o<text:s/></text:span><text:span text:style-name="T39">Vyriausybė ar savivaldybės<text:s/></text:span><text:soft-page-break/><text:span text:style-name="T40">taryba jų nustatyta tvarka gali nustatyti mažesnę įmonės pelno įmoką, jeigu</text:span><text:span text:style-name="T41"><text:s/>į</text:span><text:span text:style-name="T42">monės įgyvendina arba dalyvauja įgyvendinant Vyriausybės sprendimu pripažintą valstybei svarbų ekonominį projektą</text:span><text:span text:style-name="T43"><text:s/>arba<text:s/></text:span><text:span text:style-name="T44">įmonės nuosavas kapitalas po į valstybės ar savivaldybės biudžetą sumokėtos įmonės pelno įmokos taptų mažesnis už įmonės savininko kapitalo, privalomojo rezervo ir perkainojimo rezervo sumą.<text:s/></text:span><text:span text:style-name="T45">Iš teikiamo projekto nuostatų nėra aišku, ar pagal minėtą Valstybės ir savivaldybės įmonių įstatymo 15 straipsnio 6 dalį Uosto direkcijos įmokėta įmonės pelno įmoka (50 procentų įmonės ataskaitinių finansinių metų pelno dydžio) būtų naudojama</text:span><text:span text:style-name="T46"><text:s/>ir</text:span><text:span text:style-name="T47"><text:s/>projektu siūlomam tikslui finansuoti, ar</text:span><text:span text:style-name="T48"><text:s/>šiam tikslui finansuoti iš Uosto direkcijos paskirstytinojo pelno būtų papildomai skiriama lėšų savivaldybei.</text:span></text:p>
      <text:p text:style-name="P49">Trečia, atkreiptinas dėmesys, jog<text:s/>projektu<text:s/>siūloma<text:s/>Vyriausybei suteikti teisę savo nuožiūra nustatyti, kuri valstybės įmonės pelno dalis galėtų būti skiriama Klaipėdos<text:s/>miesto<text:s/>savivaldybei.<text:s/>Pastebėtina, kad valstybės įmonės ir valstybės įmonių turtas yra valstybės nuosavybė (Valstybės ir savivaldybės įmonių įstatymo 2 straipsnio 1 dalis, 13 straipsnis). Konstitucinis Teismas, aiškindamas Konstitucijos<text:s/>128 straipsnio 2 dalį,<text:s/>kurioje nustatyta, kad<text:s/>valstybinio turto valdymo, naudojimo ir disponavimo tvarką nustato įstatymas,<text:s/><text:s/>2005 m. rugpjūčio 23 d. nutarime<text:s/>pažymėjo, kad<text:s/>įstatymų leidėjui kyla pareiga visus svarbiausius valstybinio turto valdymo, naudojimo ir disponavimo juo santykių elementus<text:s/>nustatyti įstatymu.<text:s/>Konstitucinis Teismas, vertindamas<text:s/>Kompensacijų už valstybės išperkamą nekilnojamąjį turtą dydžio, šaltinių, mokėjimo terminų bei tvarkos, taip pat garantijų ir lengvatų, numatytų Piliečių nuosavybės teisių į išlikusį nekilnojamąjį turtą atkūrimo įstatyme, įstatyme<text:s/>įtvirtintą<text:s/>disponavimo valstybės biudžeto lėšomis išmokant kompensacijas už valstybės išperkamą nekilnojamąjį turtą teisinį reguliavimą,<text:s/>minėtame nutarime taip pat<text:s/>pažymėjo, kad<text:s/>,,įstatymų leidėjas<text:s/>neturi teisės atsisakyti jam pagal Konstitucijos 128<text:s/>straipsnio 2 dalį priklausančių įgaliojimų pačiam įstatymu nustatyti, kiek valstybės lėšų &lt;...&gt; yra skiriama piniginėms kompensacijoms &lt;...&gt;; įstatymų leidėjas neturi ir teisės perduoti šių įgaliojimų kuriai nors kitai valstybės institucijai &lt;...&gt;. Be to,<text:s/>Konstitucinis Teismas minėtame nutarime pažymėjo, kad įstatymų leidėjas<text:s/>gali pasirinkti ir kitą būdą – įstatyme įtvirtinti aiškius kriterijus, pagal kuriuos skiriamų<text:s/>valstybės<text:s/>lėšų<text:s/>konkrečius<text:s/>dydžius nustatytų Vyriausybė. Atsižvelgus<text:s/>į tai, kas išdėstyta, projekto nuostatos tobulintinos jame nurodant, kokia konkrečiai valstybės įmonės Klaipėdos valstybinio jūrų uosto direkcijos<text:s/>paskirstytinojo pelno dalis galėtų<text:s/>būti skiriama Klaipėdos miesto savivaldybei atitinkamiems projektams finansuoti<text:s/>arba nustatyti kriterijus, pagal kuriuos<text:s/>savivaldybei<text:s/>skirtino pelno dydį nustatytų Vyriausybė.<text:s/></text:p>
      <text:p text:style-name="P50"><text:span text:style-name="T51">Ketvirta</text:span><text:span text:style-name="T52">,<text:s/></text:span><text:span text:style-name="T53">atkreiptinas dėmesys, kad projektų pripažinimą valstybei svarbiais ekonominiais projektais reglamentuojančio Vyriausybės 2008 m. vasario 13 d. nutarimas Nr. 136</text:span><text:span text:style-name="T54"><text:s/>,,Dėl projektų pripažinimo valstybei svarbiais ekonominiais ar kultūriniais projektais tvarkos aprašo patvirtinimo“</text:span><text:span text:style-name="T55"><text:s/>4 punkte yra nurodytos sritys, kuriose numatomi įgyvendinti projektai gali būti pripažinti valstybei<text:s/></text:span><text:soft-page-break/><text:span text:style-name="T56">svarbiais ekonominiais projektais</text:span><text:span text:style-name="T57">. Minėtame punkte nėra įtvirtinta</text:span><text:span text:style-name="T58">, kad infrastruktūros plėtros projektai galėtų būti pripažinti valstybei svarbiais ekonominiais projektais.<text:s/></text:span><text:span text:style-name="T59">Pažymėtina, kad projekto aiškinamajame rašte nėra nurodoma, kad šis Vyriausybės nutarimas</text:span><text:span text:style-name="T60">, priėmus įstatymą,</text:span><text:span text:style-name="T61"><text:s/>turėtų būti keičiamas.</text:span></text:p>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2.<text:s/>Projekto 2 straipsnio 1 dalis tikslintina po žodžio „įstatymas“ įrašant junginį „išskyrus šio straipsnio 2 dalį“, kadangi nuostata dėl įstatymo įgyvendinamųjų teisės aktų parengimo iki įstatymo įsigaliojimo turėtų įsigalioti anksčiau negu kitos įstatymo nuostatos.</text:p>
      <text:p text:style-name="P68"><text:span text:style-name="T69">3</text:span><text:span text:style-name="T70">. Projekto 2 straipsnio 2 dalyje siūloma nustatyti, kad Vyriausybė<text:s/></text:span><text:span text:style-name="T71">ir Susisiekimo ministerija<text:s/></text:span><text:span text:style-name="T72">iki šio įstatymo įsigaliojimo<text:s/></text:span><text:span text:style-name="T73">parengia ir patvirtina</text:span><text:span text:style-name="T74"><text:s/></text:span><text:span text:style-name="T75">šio įstatymo įgyvendinamuosius</text:span><text:span text:style-name="T76"><text:s/>teisės aktus. Nuostata<text:s/></text:span><text:span text:style-name="T77">„</text:span><text:span text:style-name="T78">parengia ir patvirtina</text:span><text:span text:style-name="T79">“</text:span><text:span text:style-name="T80"><text:s/>keistina į<text:s/></text:span><text:span text:style-name="T81">„</text:span><text:span text:style-name="T82">priima</text:span><text:span text:style-name="T83">“</text:span><text:span text:style-name="T84">, nes Vyriausybė (Vyriausybės įstatymo<text:s/></text:span><text:span text:style-name="T85">41</text:span><text:span text:style-name="T86"><text:s/>straipsni</text:span><text:span text:style-name="T87">s) kaip teisėkūros subjektas priima teisės aktus, o ne juos tvirtina.<text:s/></text:span></text:p>
      <text:p text:style-name="P88"/>
      <text:p text:style-name="P89"/>
      <text:p text:style-name="P90"/>
      <text:p text:style-name="P91">Teisės departamento direktorius<text:s/><text:tab/><text:tab/><text:tab/><text:s text:c="15"/><text:s text:c="7"/>Andrius Kabišait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A.<text:s/>Dulevičiūtė-Akimovienė</text:p>
      <text:p text:style-name="P110"><text:span text:style-name="T111">S. Šve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833in" fo:margin-bottom="0in" fo:line-height="150%"/>
      <style:text-properties style:font-name="Times New Roman" style:font-name-asian="Times New Roman" fo:font-weight="bold" style:font-weight-asian="bold"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50%" fo:text-indent="0.1972in">
        <style:tab-stops>
          <style:tab-stop style:type="left" style:position="0.9847in"/>
        </style:tab-stops>
      </style:paragraph-properties>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text-properties style:font-name="Times New Roman" style:font-name-asian="Times New Roman" fo:font-weight="bold" style:font-weight-asian="bold" fo:font-size="12pt" style:font-size-asian="12pt" style:language-asian="en" style:country-asian="US"/>
    </style:style>
    <style:style style:name="Heading4Char" style:display-name="Heading 4 Char" style:family="text">
      <style:text-properties style:font-name="Times New Roman" style:font-name-asian="Times New Roman" fo:font-weight="bold" style:font-weight-asian="bold" fo:font-size="12pt" style:font-size-asian="12pt" style:language-asian="en" style:country-asian="US"/>
    </style:style>
    <style:style style:name="BodyTextIndent3" style:display-name="Body Text Indent 3" style:family="paragraph" style:parent-style-name="Normal">
      <style:paragraph-properties fo:text-align="justify" fo:margin-bottom="0in" fo:line-height="150%" fo:text-indent="0.5in"/>
      <style:text-properties style:font-name="Times New Roman" style:font-name-asian="Times New Roman" fo:font-size="12pt" style:font-size-asian="12pt" style:font-size-complex="10pt" fo:hyphenate="false"/>
    </style:style>
    <style:style style:name="BodyTextIndent3Char" style:display-name="Body Text Indent 3 Char" style:family="tex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atymonr" style:display-name="statymon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UTKAUSKAITĖ Rūta</meta:initial-creator>
    <dc:creator>adlibuser</dc:creator>
    <meta:creation-date>2017-03-07T08:32:00Z</meta:creation-date>
    <dc:date>2017-03-07T08:32:00Z</dc:date>
    <meta:print-date>2012-04-19T07:36:00Z</meta:print-date>
    <meta:template xlink:href="Normal.dotm" xlink:type="simple"/>
    <meta:editing-cycles>2</meta:editing-cycles>
    <meta:editing-duration>PT0S</meta:editing-duration>
    <meta:document-statistic meta:page-count="3" meta:paragraph-count="48" meta:word-count="816" meta:character-count="6266" meta:row-count="116" meta:non-whitespace-character-count="5498"/>
  </office:meta>
</office:document-meta>
</file>