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Normal" style:family="paragraph">
      <style:paragraph-properties fo:text-align="center" fo:margin-top="0.1388in" fo:line-height="150%" fo:margin-right="0.2048in"/>
    </style:style>
    <style:style style:name="T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8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0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2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3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4" style:parent-style-name="Normal" style:family="paragraph">
      <style:paragraph-properties fo:text-align="justify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5" style:parent-style-name="BodyText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16" style:parent-style-name="BodyText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17" style:parent-style-name="BodyText" style:list-style-name="LFO1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18" style:parent-style-name="BodyText" style:list-style-name="LFO1" style:family="paragraph">
      <style:paragraph-properties fo:line-height="150%" fo:margin-left="0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/>
    </style:style>
    <style:style style:name="P19" style:parent-style-name="BodyText" style:family="paragraph">
      <style:paragraph-properties fo:line-height="150%" fo:margin-left="0.5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SEIMO KANCELIARIJOS</text:span><text:span text:style-name="T5"><text:s/></text:span><text:span text:style-name="T6"><text:line-break/></text:span><text:span text:style-name="T7">TEISĖS DEPARTAMENTAS</text:span></text:p>
      <text:p text:style-name="P8"/>
      <text:p text:style-name="P9">IŠVADA</text:p>
      <text:p text:style-name="P10">DĖL LIETUVOS<text:s/>RESPUBLIKOS<text:s/>VALSTYBĖS TARNYBOS<text:s/>ĮSTATYMO 29 STRAIPSNIO<text:s/>PAKEITIMO<text:s/>ĮSTATYMO<text:s/>PROJEKTO</text:p>
      <text:p text:style-name="P11"/>
      <text:p text:style-name="P12">2012-04-20<text:s/><text:s/>Nr.<text:s/>XIP-4245</text:p>
      <text:p text:style-name="P13">Vilnius</text:p>
      <text:p text:style-name="P14"/>
      <text:p text:style-name="P15">Alternatyvių<text:s/>projektų<text:s/>Teisės departamente negauta.</text:p>
      <text:p text:style-name="P16">Įvertinę projekto atitiktį Konstitucijai, įstatymams ir juridinės technikos taisyklėms, teikiame šias pastabas:</text:p>
      <text:list text:style-name="LFO1" text:continue-numbering="true">
        <text:list-item>
          <text:p text:style-name="P17">Projekto<text:s/>oficialus paskelbimo šaltinių<text:s/>sąraše praleista nuoroda „2002, Nr. 45-1708“.</text:p>
        </text:list-item>
        <text:list-item>
          <text:p text:style-name="P18">Lietuvos Respublikos valstybės tarnybos<text:s/>įstatymas<text:s/>paskutinį<text:s/>kartą<text:s/>buvo pakeistas<text:s/>2012 m.<text:s/><text:bookmark-start text:name="data_menuo"/><text:bookmark-end text:name="data_menuo"/>kovo<text:s/><text:bookmark-start text:name="data_diena"/><text:bookmark-end text:name="data_diena"/>29 d.<text:s/>įstatymu<text:s/>Nr.<text:s/>XI-1946, todėl atkreiptinas dėmesys<text:s/>į<text:s/>Seimo statuto 135 straipsnio 7 dalies<text:s/>nuostatas.</text:p>
        </text:list-item>
      </text:list>
      <text:p text:style-name="P19"/>
      <text:p text:style-name="P20"/>
      <text:p text:style-name="P21">Teisės departamento direktorius<text:s text:c="2"/><text:s text:c="66"/>Andrius Kabišaitis</text:p>
      <text:p text:style-name="P22"/>
      <text:p text:style-name="P23"/>
      <text:p text:style-name="P24"/>
      <text:p text:style-name="P25">A.Jatkevičius</text:p>
      <text:p text:style-name="P26">D.Valatkevičius</text:p>
      <text:p text:style-name="P27"><text:span text:style-name="T28">R.Rut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ion" style:display-name="Revision" style:family="paragraph"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VALATKEVIČIUS Darius</meta:initial-creator>
    <dc:creator>adlibuser</dc:creator>
    <meta:creation-date>2017-03-07T07:13:00Z</meta:creation-date>
    <dc:date>2017-03-07T07:13:00Z</dc:date>
    <meta:print-date>2012-04-20T06:55:00Z</meta:print-date>
    <meta:template xlink:href="TD%20(išvadoms).dot" xlink:type="simple"/>
    <meta:editing-cycles>2</meta:editing-cycles>
    <meta:editing-duration>PT0S</meta:editing-duration>
    <meta:document-statistic meta:page-count="1" meta:paragraph-count="16" meta:word-count="111" meta:character-count="803" meta:row-count="22" meta:non-whitespace-character-count="708"/>
  </office:meta>
</office:document-meta>
</file>