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fo:line-height="120%"/>
    </style:style>
    <style:style style:name="T4" style:parent-style-name="DefaultParagraphFont" style:family="text">
      <style:text-properties style:font-name="Times New Roman" style:font-name-asian="Batang" fo:font-weight="bold" style:font-weight-asian="bold" style:font-weight-complex="bold" fo:font-size="12pt" style:font-size-asian="12pt" style:font-size-complex="12pt" fo:language="lt" fo:country="LT"/>
    </style:style>
    <style:style style:name="T5" style:parent-style-name="DefaultParagraphFont" style:family="text">
      <style:text-properties style:font-name="Times New Roman" style:font-name-asian="Batang" fo:font-weight="bold" style:font-weight-asian="bold" style:font-weight-complex="bold" fo:font-size="12pt" style:font-size-asian="12pt" style:font-size-complex="12pt" fo:language="lt" fo:country="LT"/>
    </style:style>
    <style:style style:name="T6" style:parent-style-name="DefaultParagraphFont" style:family="text">
      <style:text-properties style:font-name="Times New Roman" style:font-name-asian="Batang" fo:font-weight="bold" style:font-weight-asian="bold" style:font-weight-complex="bold" fo:font-size="12pt" style:font-size-asian="12pt" style:font-size-complex="12pt" fo:language="lt" fo:country="LT"/>
    </style:style>
    <style:style style:name="T7" style:parent-style-name="DefaultParagraphFont" style:family="text">
      <style:text-properties style:font-name="Times New Roman" style:font-name-asian="Batang" fo:font-weight="bold" style:font-weight-asian="bold" style:font-weight-complex="bold" fo:font-size="12pt" style:font-size-asian="12pt" style:font-size-complex="12pt" fo:language="lt" fo:country="LT"/>
    </style:style>
    <style:style style:name="T8" style:parent-style-name="DefaultParagraphFont" style:family="text">
      <style:text-properties style:font-name="Times New Roman" style:font-name-asian="Batang" fo:font-weight="bold" style:font-weight-asian="bold" style:font-weight-complex="bold" fo:font-size="12pt" style:font-size-asian="12pt" style:font-size-complex="12pt" fo:language="lt" fo:country="LT"/>
    </style:style>
    <style:style style:name="T9" style:parent-style-name="DefaultParagraphFont" style:family="text">
      <style:text-properties style:font-name="Times New Roman" style:font-name-asian="Batang" fo:font-weight="bold" style:font-weight-asian="bold" style:font-weight-complex="bold" fo:font-size="12pt" style:font-size-asian="12pt" style:font-size-complex="12pt" fo:language="lt" fo:country="LT"/>
    </style:style>
    <style:style style:name="T10"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asian="Times New Roman" fo:font-weight="bold" style:font-weight-asian="bold" fo:font-size="12pt" style:font-size-asian="12pt" style:font-size-complex="12pt" fo:language="lt" fo:country="LT"/>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0pt" fo:language="lt" fo:country="LT"/>
    </style:style>
    <style:style style:name="P1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t" fo:country="LT"/>
    </style:style>
    <style:style style:name="P14" style:parent-style-name="Normal" style:family="paragraph">
      <style:paragraph-properties fo:text-align="justify" fo:margin-bottom="0in" fo:line-height="100%" fo:margin-right="0.1555in" fo:text-indent="0.3937in"/>
    </style:style>
    <style:style style:name="T1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0"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21"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22" style:parent-style-name="Normal" style:family="paragraph">
      <style:paragraph-properties fo:text-align="justify" fo:margin-bottom="0in" fo:line-height="100%" fo:margin-right="-0.2187in" fo:text-indent="0.3937in"/>
    </style:style>
    <style:style style:name="T2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8"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29"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30" style:parent-style-name="Normal" style:family="paragraph">
      <style:paragraph-properties fo:text-align="justify" fo:margin-bottom="0in" fo:line-height="100%" fo:text-indent="0.3937in"/>
    </style:style>
    <style:style style:name="T3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36" style:parent-style-name="Normal" style:family="paragraph">
      <style:paragraph-properties fo:text-align="justify" fo:margin-bottom="0in" fo:line-height="100%" fo:text-indent="0.3937in"/>
    </style:style>
    <style:style style:name="T37" style:parent-style-name="DefaultParagraphFont" style:family="text">
      <style:text-properties style:font-name="Times New Roman"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T39" style:parent-style-name="DefaultParagraphFont" style:family="text">
      <style:text-properties style:font-name="Times New Roman" fo:font-size="12pt" style:font-size-asian="12pt" style:font-size-complex="12pt" fo:language="lt" fo:country="LT"/>
    </style:style>
    <style:style style:name="T40" style:parent-style-name="DefaultParagraphFont" style:family="text">
      <style:text-properties style:font-name="Times New Roman" fo:font-size="12pt" style:font-size-asian="12pt" style:font-size-complex="12pt" fo:language="lt" fo:country="LT"/>
    </style:style>
    <style:style style:name="T41" style:parent-style-name="DefaultParagraphFont" style:family="text">
      <style:text-properties style:font-name="Times New Roman" fo:font-size="12pt" style:font-size-asian="12pt" style:font-size-complex="12pt" fo:language="lt" fo:country="LT"/>
    </style:style>
    <style:style style:name="T42" style:parent-style-name="Hyperlink" style:family="text">
      <style:text-properties style:font-name="Times New Roman" fo:font-size="12pt" style:font-size-asian="12pt" style:font-size-complex="12pt" fo:language="lt" fo:country="LT"/>
    </style:style>
    <style:style style:name="T43" style:parent-style-name="DefaultParagraphFont" style:family="text">
      <style:text-properties style:font-name="Times New Roman" fo:font-size="12pt" style:font-size-asian="12pt" style:font-size-complex="12pt" fo:language="lt" fo:country="LT"/>
    </style:style>
    <style:style style:name="T44" style:parent-style-name="DefaultParagraphFont" style:family="text">
      <style:text-properties style:font-name="Times New Roma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Hyperlink" style:family="text">
      <style:text-properties style:font-name="Times New Roma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T50" style:parent-style-name="DefaultParagraphFont" style:family="text">
      <style:text-properties style:font-name="Times New Roman" fo:font-size="12pt" style:font-size-asian="12pt" style:font-size-complex="12pt" fo:language="lt" fo:country="LT"/>
    </style:style>
    <style:style style:name="T51" style:parent-style-name="DefaultParagraphFont" style:family="text">
      <style:text-properties style:font-name="Times New Roman" fo:font-size="12pt" style:font-size-asian="12pt" style:font-size-complex="12pt" fo:language="lt" fo:country="LT"/>
    </style:style>
    <style:style style:name="T52" style:parent-style-name="DefaultParagraphFont" style:family="text">
      <style:text-properties style:font-name="Times New Roman" fo:font-size="12pt" style:font-size-asian="12pt" style:font-size-complex="12pt" fo:language="lt" fo:country="LT"/>
    </style:style>
    <style:style style:name="T53" style:parent-style-name="DefaultParagraphFont" style:family="text">
      <style:text-properties style:font-name="Times New Roman" fo:font-size="12pt" style:font-size-asian="12pt" style:font-size-complex="12pt" fo:language="lt" fo:country="LT"/>
    </style:style>
    <style:style style:name="T54" style:parent-style-name="DefaultParagraphFont" style:family="text">
      <style:text-properties style:font-name="Times New Roman" fo:font-size="12pt" style:font-size-asian="12pt" style:font-size-complex="12pt" fo:language="lt" fo:country="LT"/>
    </style:style>
    <style:style style:name="T55" style:parent-style-name="DefaultParagraphFont" style:family="text">
      <style:text-properties style:font-name="Times New Roman" fo:font-size="12pt" style:font-size-asian="12pt" style:font-size-complex="12pt" fo:language="lt" fo:country="LT"/>
    </style:style>
    <style:style style:name="T56" style:parent-style-name="DefaultParagraphFont" style:family="text">
      <style:text-properties style:font-name="Times New Roman" fo:font-size="12pt" style:font-size-asian="12pt" style:font-size-complex="12pt" fo:language="lt" fo:country="LT"/>
    </style:style>
    <style:style style:name="T57" style:parent-style-name="DefaultParagraphFont" style:family="text">
      <style:text-properties style:font-name="Times New Roman" fo:font-size="12pt" style:font-size-asian="12pt" style:font-size-complex="12pt" fo:language="lt" fo:country="LT"/>
    </style:style>
    <style:style style:name="T58" style:parent-style-name="DefaultParagraphFont" style:family="text">
      <style:text-properties style:font-name="Times New Roman" fo:font-size="12pt" style:font-size-asian="12pt" style:font-size-complex="12pt" fo:language="lt" fo:country="LT"/>
    </style:style>
    <style:style style:name="T59" style:parent-style-name="DefaultParagraphFont" style:family="text">
      <style:text-properties style:font-name="Times New Roman" fo:font-size="12pt" style:font-size-asian="12pt" style:font-size-complex="12pt" fo:language="lt" fo:country="LT"/>
    </style:style>
    <style:style style:name="T60" style:parent-style-name="DefaultParagraphFont" style:family="text">
      <style:text-properties style:font-name="Times New Roman" fo:font-size="12pt" style:font-size-asian="12pt" style:font-size-complex="12pt" fo:language="lt" fo:country="LT"/>
    </style:style>
    <style:style style:name="T61" style:parent-style-name="DefaultParagraphFont" style:family="text">
      <style:text-properties style:font-name="Times New Roman" fo:font-size="12pt" style:font-size-asian="12pt" style:font-size-complex="12pt" fo:language="lt" fo:country="LT"/>
    </style:style>
    <style:style style:name="P62" style:parent-style-name="Normal" style:family="paragraph">
      <style:paragraph-properties fo:text-align="justify" fo:margin-bottom="0in" fo:line-height="100%" fo:text-indent="0.3937in"/>
    </style:style>
    <style:style style:name="T63" style:parent-style-name="DefaultParagraphFont" style:family="text">
      <style:text-properties style:font-name="Times New Roman" fo:font-size="12pt" style:font-size-asian="12pt" style:font-size-complex="12pt" fo:language="lt" fo:country="LT"/>
    </style:style>
    <style:style style:name="T64" style:parent-style-name="DefaultParagraphFont" style:family="text">
      <style:text-properties style:font-name="Times New Roman" fo:font-size="12pt" style:font-size-asian="12pt" style:font-size-complex="12pt" fo:language="lt" fo:country="LT"/>
    </style:style>
    <style:style style:name="T65" style:parent-style-name="Hyperlink" style:family="text">
      <style:text-properties style:font-name="Times New Roman" fo:font-size="12pt" style:font-size-asian="12pt" style:font-size-complex="12pt" fo:language="lt" fo:country="LT"/>
    </style:style>
    <style:style style:name="T66" style:parent-style-name="DefaultParagraphFont" style:family="text">
      <style:text-properties style:font-name="Times New Roman" fo:font-size="12pt" style:font-size-asian="12pt" style:font-size-complex="12pt" fo:language="lt" fo:country="LT"/>
    </style:style>
    <style:style style:name="T67" style:parent-style-name="DefaultParagraphFont" style:family="text">
      <style:text-properties style:font-name="Times New Roman" fo:font-size="12pt" style:font-size-asian="12pt" style:font-size-complex="12pt" fo:language="lt" fo:country="LT"/>
    </style:style>
    <style:style style:name="T68" style:parent-style-name="DefaultParagraphFont" style:family="text">
      <style:text-properties style:font-name="Times New Roman" fo:font-size="12pt" style:font-size-asian="12pt" style:font-size-complex="12pt" fo:language="lt" fo:country="LT"/>
    </style:style>
    <style:style style:name="T69" style:parent-style-name="DefaultParagraphFont" style:family="text">
      <style:text-properties style:font-name="Times New Roman" fo:font-size="12pt" style:font-size-asian="12pt" style:font-size-complex="12pt" fo:language="lt" fo:country="LT"/>
    </style:style>
    <style:style style:name="T70" style:parent-style-name="DefaultParagraphFont" style:family="text">
      <style:text-properties style:font-name="Times New Roman" fo:font-size="12pt" style:font-size-asian="12pt" style:font-size-complex="12pt" fo:language="lt" fo:country="LT"/>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T76" style:parent-style-name="DefaultParagraphFont" style:family="text">
      <style:text-properties style:font-name="Times New Roman" fo:font-size="12pt" style:font-size-asian="12pt" style:font-size-complex="12pt" fo:language="lt" fo:country="LT"/>
    </style:style>
    <style:style style:name="T77" style:parent-style-name="DefaultParagraphFont" style:family="text">
      <style:text-properties style:font-name="Times New Roman" fo:font-size="12pt" style:font-size-asian="12pt" style:font-size-complex="12pt" fo:language="lt" fo:country="LT"/>
    </style:style>
    <style:style style:name="T78" style:parent-style-name="DefaultParagraphFont" style:family="text">
      <style:text-properties style:font-name="Times New Roman" fo:font-size="12pt" style:font-size-asian="12pt" style:font-size-complex="12pt" fo:language="lt" fo:country="LT"/>
    </style:style>
    <style:style style:name="T79" style:parent-style-name="DefaultParagraphFont" style:family="text">
      <style:text-properties style:font-name="Times New Roman" fo:font-size="12pt" style:font-size-asian="12pt" style:font-size-complex="12pt" fo:language="lt" fo:country="LT"/>
    </style:style>
    <style:style style:name="T80" style:parent-style-name="DefaultParagraphFont" style:family="text">
      <style:text-properties style:font-name="Times New Roman" fo:font-size="12pt" style:font-size-asian="12pt" style:font-size-complex="12pt" fo:language="lt" fo:country="LT"/>
    </style:style>
    <style:style style:name="T81" style:parent-style-name="DefaultParagraphFont" style:family="text">
      <style:text-properties style:font-name="Times New Roman" fo:font-size="12pt" style:font-size-asian="12pt" style:font-size-complex="12pt" fo:language="lt" fo:country="LT"/>
    </style:style>
    <style:style style:name="T82" style:parent-style-name="DefaultParagraphFont" style:family="text">
      <style:text-properties style:font-name="Times New Roman" fo:font-size="12pt" style:font-size-asian="12pt" style:font-size-complex="12pt" fo:language="lt" fo:country="LT"/>
    </style:style>
    <style:style style:name="T83" style:parent-style-name="DefaultParagraphFont" style:family="text">
      <style:text-properties style:font-name="Times New Roman" fo:font-size="12pt" style:font-size-asian="12pt" style:font-size-complex="12pt" fo:language="lt" fo:country="LT"/>
    </style:style>
    <style:style style:name="T84" style:parent-style-name="DefaultParagraphFont" style:family="text">
      <style:text-properties style:font-name="Times New Roman" fo:font-size="12pt" style:font-size-asian="12pt" style:font-size-complex="12pt" fo:language="lt" fo:country="LT"/>
    </style:style>
    <style:style style:name="T85" style:parent-style-name="DefaultParagraphFont" style:family="text">
      <style:text-properties style:font-name="Times New Roman" fo:font-size="12pt" style:font-size-asian="12pt" style:font-size-complex="12pt" fo:language="lt" fo:country="LT"/>
    </style:style>
    <style:style style:name="T86" style:parent-style-name="DefaultParagraphFont" style:family="text">
      <style:text-properties style:font-name="Times New Roman" fo:font-size="12pt" style:font-size-asian="12pt" style:font-size-complex="12pt" fo:language="lt" fo:country="LT"/>
    </style:style>
    <style:style style:name="T87" style:parent-style-name="DefaultParagraphFont" style:family="text">
      <style:text-properties style:font-name="Times New Roman" fo:font-size="12pt" style:font-size-asian="12pt" style:font-size-complex="12pt" fo:language="lt" fo:country="LT"/>
    </style:style>
    <style:style style:name="T88" style:parent-style-name="DefaultParagraphFont" style:family="text">
      <style:text-properties style:font-name="Times New Roman" fo:font-size="12pt" style:font-size-asian="12pt" style:font-size-complex="12pt" fo:language="lt" fo:country="LT"/>
    </style:style>
    <style:style style:name="T89" style:parent-style-name="DefaultParagraphFont" style:family="text">
      <style:text-properties style:font-name="Times New Roman" fo:font-size="12pt" style:font-size-asian="12pt" style:font-size-complex="12pt" fo:language="lt" fo:country="LT"/>
    </style:style>
    <style:style style:name="T90" style:parent-style-name="DefaultParagraphFont" style:family="text">
      <style:text-properties style:font-name="Times New Roman" fo:font-size="12pt" style:font-size-asian="12pt" style:font-size-complex="12pt" fo:language="lt" fo:country="LT"/>
    </style:style>
    <style:style style:name="T91" style:parent-style-name="DefaultParagraphFont" style:family="text">
      <style:text-properties style:font-name="Times New Roman" fo:font-size="12pt" style:font-size-asian="12pt" style:font-size-complex="12pt" fo:language="lt" fo:country="LT"/>
    </style:style>
    <style:style style:name="T92" style:parent-style-name="DefaultParagraphFont" style:family="text">
      <style:text-properties style:font-name="Times New Roman" fo:font-size="12pt" style:font-size-asian="12pt" style:font-size-complex="12pt" fo:language="lt" fo:country="LT"/>
    </style:style>
    <style:style style:name="T93" style:parent-style-name="DefaultParagraphFont" style:family="text">
      <style:text-properties style:font-name="Times New Roman" fo:font-size="12pt" style:font-size-asian="12pt" style:font-size-complex="12pt" fo:language="lt" fo:country="LT"/>
    </style:style>
    <style:style style:name="T94" style:parent-style-name="DefaultParagraphFont" style:family="text">
      <style:text-properties style:font-name="Times New Roman" fo:font-size="12pt" style:font-size-asian="12pt" style:font-size-complex="12pt" fo:language="lt" fo:country="LT"/>
    </style:style>
    <style:style style:name="T95" style:parent-style-name="DefaultParagraphFont" style:family="text">
      <style:text-properties style:font-name="Times New Roman" fo:font-size="12pt" style:font-size-asian="12pt" style:font-size-complex="12pt" fo:language="lt" fo:country="LT"/>
    </style:style>
    <style:style style:name="T96" style:parent-style-name="DefaultParagraphFont" style:family="text">
      <style:text-properties style:font-name="Times New Roman" fo:font-size="12pt" style:font-size-asian="12pt" style:font-size-complex="12pt" fo:language="lt" fo:country="LT"/>
    </style:style>
    <style:style style:name="T97" style:parent-style-name="DefaultParagraphFont" style:family="text">
      <style:text-properties style:font-name="Times New Roman" fo:font-size="12pt" style:font-size-asian="12pt" style:font-size-complex="12pt" fo:language="lt" fo:country="LT"/>
    </style:style>
    <style:style style:name="T98" style:parent-style-name="DefaultParagraphFont" style:family="text">
      <style:text-properties style:font-name="Times New Roman" fo:font-size="12pt" style:font-size-asian="12pt" style:font-size-complex="12pt" fo:language="lt" fo:country="LT"/>
    </style:style>
    <style:style style:name="T99" style:parent-style-name="DefaultParagraphFont" style:family="text">
      <style:text-properties style:font-name="Times New Roman" fo:font-size="12pt" style:font-size-asian="12pt" style:font-size-complex="12pt" fo:language="lt" fo:country="LT"/>
    </style:style>
    <style:style style:name="T100" style:parent-style-name="DefaultParagraphFont" style:family="text">
      <style:text-properties style:font-name="Times New Roman" fo:font-size="12pt" style:font-size-asian="12pt" style:font-size-complex="12pt" fo:language="lt" fo:country="LT"/>
    </style:style>
    <style:style style:name="T101" style:parent-style-name="DefaultParagraphFont" style:family="text">
      <style:text-properties style:font-name="Times New Roman" fo:font-size="12pt" style:font-size-asian="12pt" style:font-size-complex="12pt" fo:language="lt" fo:country="LT"/>
    </style:style>
    <style:style style:name="T102" style:parent-style-name="DefaultParagraphFont" style:family="text">
      <style:text-properties style:font-name="Times New Roman" fo:font-size="12pt" style:font-size-asian="12pt" style:font-size-complex="12pt" fo:language="lt" fo:country="LT"/>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T108" style:parent-style-name="DefaultParagraphFont" style:family="text">
      <style:text-properties style:font-name="Times New Roman" fo:font-size="12pt" style:font-size-asian="12pt" style:font-size-complex="12pt" fo:language="lt" fo:country="LT"/>
    </style:style>
    <style:style style:name="T109" style:parent-style-name="DefaultParagraphFont" style:family="text">
      <style:text-properties style:font-name="Times New Roman" fo:font-size="12pt" style:font-size-asian="12pt" style:font-size-complex="12pt" fo:language="lt" fo:country="LT"/>
    </style:style>
    <style:style style:name="T110" style:parent-style-name="DefaultParagraphFont" style:family="text">
      <style:text-properties style:font-name="Times New Roman" fo:font-size="12pt" style:font-size-asian="12pt" style:font-size-complex="12pt" fo:language="lt" fo:country="LT"/>
    </style:style>
    <style:style style:name="T111" style:parent-style-name="DefaultParagraphFont" style:family="text">
      <style:text-properties style:font-name="Times New Roman" fo:font-size="12pt" style:font-size-asian="12pt" style:font-size-complex="12pt" fo:language="lt" fo:country="LT"/>
    </style:style>
    <style:style style:name="P112"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113" style:parent-style-name="Normal" style:family="paragraph">
      <style:paragraph-properties fo:text-align="justify" fo:margin-bottom="0in" fo:line-height="100%" fo:text-indent="0.3937in"/>
      <style:text-properties style:font-name="Times New Roman" fo:font-weight="bold" style:font-weight-asian="bold" style:font-weight-complex="bold" fo:font-size="12pt" style:font-size-asian="12pt" style:font-size-complex="12pt" fo:language="lt" fo:country="LT"/>
    </style:style>
    <style:style style:name="P114" style:parent-style-name="Normal" style:family="paragraph">
      <style:paragraph-properties fo:text-align="justify" fo:margin-bottom="0in" fo:line-height="100%" fo:text-indent="0.5in"/>
      <style:text-properties style:font-name="Times New Roman" fo:font-size="12pt" style:font-size-asian="12pt" style:font-size-complex="12pt" fo:language="lt" fo:country="LT"/>
    </style:style>
    <style:style style:name="P115" style:parent-style-name="Normal" style:family="paragraph">
      <style:paragraph-properties fo:text-align="justify" fo:margin-bottom="0in" fo:line-height="100%" fo:text-indent="0.3937in"/>
    </style:style>
    <style:style style:name="T116" style:parent-style-name="DefaultParagraphFont" style:family="text">
      <style:text-properties style:font-name="Times New Roman" fo:font-size="12pt" style:font-size-asian="12pt" style:font-size-complex="12pt" fo:language="lt" fo:country="LT"/>
    </style:style>
    <style:style style:name="T117" style:parent-style-name="DefaultParagraphFont" style:family="text">
      <style:text-properties style:font-name="Times New Roman" fo:font-size="12pt" style:font-size-asian="12pt" style:font-size-complex="12pt" fo:language="lt" fo:country="LT"/>
    </style:style>
    <style:style style:name="T118" style:parent-style-name="DefaultParagraphFont" style:family="text">
      <style:text-properties style:font-name="Times New Roman" fo:font-size="12pt" style:font-size-asian="12pt" style:font-size-complex="12pt" fo:language="lt" fo:country="LT"/>
    </style:style>
    <style:style style:name="T11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128"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129" style:parent-style-name="Normal" style:family="paragraph">
      <style:paragraph-properties fo:text-align="justify" fo:margin-bottom="0in" fo:line-height="100%" fo:text-indent="0.3937in"/>
    </style:style>
    <style:style style:name="T13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3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3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3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3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3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3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37"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138"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139" style:parent-style-name="Normal" style:family="paragraph">
      <style:paragraph-properties fo:text-align="justify" fo:margin-bottom="0in" fo:line-height="100%" fo:text-indent="0.3937in"/>
    </style:style>
    <style:style style:name="T14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4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4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4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146"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147" style:parent-style-name="Normal" style:family="paragraph">
      <style:paragraph-properties fo:text-align="justify" fo:margin-bottom="0in" fo:line-height="100%" fo:text-indent="0.3937in"/>
    </style:style>
    <style:style style:name="T14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4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51" style:parent-style-name="Normal" style:family="paragraph">
      <style:paragraph-properties fo:text-align="justify" fo:margin-bottom="0in" fo:line-height="100%" fo:text-indent="0.3937in"/>
      <style:text-properties style:font-name="Times New Roman" style:font-name-asian="Times New Roman" fo:color="#000000" fo:font-size="12pt" style:font-size-asian="12pt" style:font-size-complex="12pt" fo:language="lt" fo:country="LT" style:language-asian="lt" style:country-asian="LT"/>
    </style:style>
    <style:style style:name="P152"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153" style:parent-style-name="Normal" style:family="paragraph">
      <style:paragraph-properties fo:text-align="justify" fo:margin-bottom="0in" fo:line-height="100%" fo:margin-right="-0.2222in" fo:text-indent="0.3937in"/>
    </style:style>
    <style:style style:name="T15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57"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158" style:parent-style-name="Normal" style:family="paragraph">
      <style:paragraph-properties fo:text-align="justify" fo:margin-bottom="0in" fo:line-height="100%" fo:text-indent="0.3937in"/>
    </style:style>
    <style:style style:name="T159" style:parent-style-name="DefaultParagraphFont" style:family="text">
      <style:text-properties style:font-name="Times New Roman" fo:font-size="12pt" style:font-size-asian="12pt" style:font-size-complex="12pt" fo:language="lt" fo:country="LT"/>
    </style:style>
    <style:style style:name="T160" style:parent-style-name="DefaultParagraphFont" style:family="text">
      <style:text-properties style:font-name="Times New Roman" fo:font-size="12pt" style:font-size-asian="12pt" style:font-size-complex="12pt" fo:language="lt" fo:country="LT"/>
    </style:style>
    <style:style style:name="T161" style:parent-style-name="DefaultParagraphFont" style:family="text">
      <style:text-properties style:font-name="Times New Roman" fo:font-size="12pt" style:font-size-asian="12pt" style:font-size-complex="12pt" fo:language="lt" fo:country="LT"/>
    </style:style>
    <style:style style:name="T162" style:parent-style-name="Hyperlink" style:family="text">
      <style:text-properties style:font-name="Times New Roman" fo:font-size="12pt" style:font-size-asian="12pt" style:font-size-complex="12pt" fo:language="lt" fo:country="LT"/>
    </style:style>
    <style:style style:name="T163" style:parent-style-name="DefaultParagraphFont" style:family="text">
      <style:text-properties style:font-name="Times New Roman" fo:font-size="12pt" style:font-size-asian="12pt" style:font-size-complex="12pt" fo:language="lt" fo:country="LT"/>
    </style:style>
    <style:style style:name="T164" style:parent-style-name="Hyperlink" style:family="text">
      <style:text-properties style:font-name="Times New Roman" fo:font-size="12pt" style:font-size-asian="12pt" style:font-size-complex="12pt" fo:language="lt" fo:country="LT"/>
    </style:style>
    <style:style style:name="T165" style:parent-style-name="DefaultParagraphFont" style:family="text">
      <style:text-properties style:font-name="Times New Roman" fo:font-size="12pt" style:font-size-asian="12pt" style:font-size-complex="12pt" fo:language="lt" fo:country="LT"/>
    </style:style>
    <style:style style:name="T166" style:parent-style-name="DefaultParagraphFont" style:family="text">
      <style:text-properties style:font-name="Times New Roman" fo:font-size="12pt" style:font-size-asian="12pt" style:font-size-complex="12pt" fo:language="lt" fo:country="LT"/>
    </style:style>
    <style:style style:name="P167" style:parent-style-name="Normal" style:family="paragraph">
      <style:paragraph-properties fo:text-align="justify" fo:margin-bottom="0in" fo:line-height="100%" fo:text-indent="0.3937in"/>
    </style:style>
    <style:style style:name="T168" style:parent-style-name="DefaultParagraphFont" style:family="text">
      <style:text-properties style:font-name="Times New Roman" fo:font-size="12pt" style:font-size-asian="12pt" style:font-size-complex="12pt" fo:language="lt" fo:country="LT"/>
    </style:style>
    <style:style style:name="T169" style:parent-style-name="DefaultParagraphFont" style:family="text">
      <style:text-properties style:font-name="Times New Roman" fo:font-size="12pt" style:font-size-asian="12pt" style:font-size-complex="12pt" fo:language="lt" fo:country="LT"/>
    </style:style>
    <style:style style:name="T170" style:parent-style-name="DefaultParagraphFont" style:family="text">
      <style:text-properties style:font-name="Times New Roman" fo:font-size="12pt" style:font-size-asian="12pt" style:font-size-complex="12pt" fo:language="lt" fo:country="LT"/>
    </style:style>
    <style:style style:name="T171" style:parent-style-name="Hyperlink"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fo:font-size="12pt" style:font-size-asian="12pt" style:font-size-complex="12pt" fo:language="lt" fo:country="LT"/>
    </style:style>
    <style:style style:name="P173" style:parent-style-name="Normal" style:family="paragraph">
      <style:paragraph-properties fo:text-align="justify" fo:margin-bottom="0in" fo:line-height="100%" fo:text-indent="0.3937in"/>
      <style:text-properties style:font-name="Times New Roman" fo:font-size="12pt" style:font-size-asian="12pt" style:font-size-complex="12pt" fo:language="lt" fo:country="LT"/>
    </style:style>
    <style:style style:name="P174"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175" style:parent-style-name="Normal" style:family="paragraph">
      <style:paragraph-properties fo:text-align="justify" fo:margin-bottom="0in" fo:line-height="100%" fo:text-indent="0.3937in"/>
    </style:style>
    <style:style style:name="T17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8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8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186"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187" style:parent-style-name="Normal" style:family="paragraph">
      <style:paragraph-properties fo:text-align="justify" fo:margin-bottom="0in" fo:line-height="100%" fo:text-indent="0.3937in"/>
    </style:style>
    <style:style style:name="T18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8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9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9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9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19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9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196"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197" style:parent-style-name="Normal" style:family="paragraph">
      <style:paragraph-properties fo:text-align="justify" fo:margin-bottom="0in" fo:line-height="100%" fo:text-indent="0.3937in"/>
    </style:style>
    <style:style style:name="T19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199" style:parent-style-name="Normal" style:family="paragraph">
      <style:paragraph-properties fo:text-align="justify" fo:margin-bottom="0in" fo:line-height="100%" fo:text-indent="0.3937in"/>
    </style:style>
    <style:style style:name="T20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0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0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0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0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0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08"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209" style:parent-style-name="Normal" style:family="paragraph">
      <style:paragraph-properties fo:text-align="justify" fo:margin-bottom="0in" fo:line-height="100%" fo:margin-right="-0.2222in" fo:text-indent="0.3937in"/>
    </style:style>
    <style:style style:name="T2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11"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212" style:parent-style-name="Normal" style:family="paragraph">
      <style:paragraph-properties fo:text-align="justify" fo:margin-bottom="0in" fo:line-height="100%" fo:text-indent="0.3937in"/>
      <style:text-properties style:font-name="Times New Roman" style:font-weight-complex="bold" fo:font-size="12pt" style:font-size-asian="12pt" style:font-size-complex="12pt" fo:language="lt" fo:country="LT"/>
    </style:style>
    <style:style style:name="P213" style:parent-style-name="Normal" style:family="paragraph">
      <style:paragraph-properties fo:text-align="justify" fo:margin-bottom="0in" fo:line-height="100%" fo:text-indent="0.3937in"/>
    </style:style>
    <style:style style:name="T21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16"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21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19" style:parent-style-name="Normal" style:family="paragraph">
      <style:paragraph-properties fo:text-align="justify" fo:margin-bottom="0in" fo:line-height="100%" fo:text-indent="0.3937in"/>
    </style:style>
    <style:style style:name="T220" style:parent-style-name="DefaultParagraphFont" style:family="text">
      <style:text-properties style:font-name="Times New Roman" fo:font-size="12pt" style:font-size-asian="12pt" style:font-size-complex="12pt" fo:language="lt" fo:country="LT"/>
    </style:style>
    <style:style style:name="T221" style:parent-style-name="SubtitleChar" style:family="text">
      <style:text-properties style:font-name="Times New Roman" style:font-name-asian="Calibri" fo:language="lt" fo:country="LT"/>
    </style:style>
    <style:style style:name="T22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2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2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2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2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4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5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6"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68" style:parent-style-name="DefaultParagraphFont" style:family="text">
      <style:text-properties style:font-name="Times New Roman" fo:font-size="12pt" style:font-size-asian="12pt" style:font-size-complex="12pt" fo:language="en" fo:country="US"/>
    </style:style>
    <style:style style:name="T269" style:parent-style-name="DefaultParagraphFont" style:family="text">
      <style:text-properties style:font-name="Times New Roman" fo:font-size="12pt" style:font-size-asian="12pt" style:font-size-complex="12pt" fo:language="lt" fo:country="LT"/>
    </style:style>
    <style:style style:name="T270" style:parent-style-name="DefaultParagraphFont" style:family="text">
      <style:text-properties style:font-name="Times New Roman" fo:font-size="12pt" style:font-size-asian="12pt" style:font-size-complex="12pt" fo:language="en" fo:country="US"/>
    </style:style>
    <style:style style:name="T271" style:parent-style-name="DefaultParagraphFont" style:family="text">
      <style:text-properties style:font-name="Times New Roman" fo:font-size="12pt" style:font-size-asian="12pt" style:font-size-complex="12pt" fo:language="lt" fo:country="LT"/>
    </style:style>
    <style:style style:name="T272" style:parent-style-name="DefaultParagraphFont" style:family="text">
      <style:text-properties style:font-name="Times New Roman" fo:font-size="12pt" style:font-size-asian="12pt" style:font-size-complex="12pt" fo:language="en" fo:country="US"/>
    </style:style>
    <style:style style:name="T273" style:parent-style-name="DefaultParagraphFont" style:family="text">
      <style:text-properties style:font-name="Times New Roman" fo:font-size="12pt" style:font-size-asian="12pt" style:font-size-complex="12pt" fo:language="lt" fo:country="LT"/>
    </style:style>
    <style:style style:name="T274" style:parent-style-name="DefaultParagraphFont" style:family="text">
      <style:text-properties style:font-name="Tahoma" style:font-name-complex="Tahoma" fo:font-weight="bold" style:font-weight-asian="bold" style:font-weight-complex="bold" fo:font-size="7pt" style:font-size-asian="7pt" style:font-size-complex="7pt" fo:language="en" fo:country="US"/>
    </style:style>
    <style:style style:name="P275"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276" style:parent-style-name="Normal" style:family="paragraph">
      <style:paragraph-properties fo:text-align="justify" fo:margin-bottom="0in" fo:line-height="100%" fo:text-indent="0.3937in"/>
      <style:text-properties style:font-name="Times New Roman" style:font-name-asian="Times New Roman" fo:letter-spacing="-0.0027in" fo:font-size="12pt" style:font-size-asian="12pt" style:font-size-complex="12pt" fo:language="lt" fo:country="LT" style:language-asian="lt" style:country-asian="LT"/>
    </style:style>
    <style:style style:name="P277" style:parent-style-name="Normal" style:family="paragraph">
      <style:paragraph-properties fo:text-align="justify" fo:margin-bottom="0in" fo:line-height="100%" fo:text-indent="0.3937in"/>
    </style:style>
    <style:style style:name="T27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style>
    <style:style style:name="T282" style:parent-style-name="Hyperlink" style:family="text">
      <style:text-properties style:font-name="Times New Roman" fo:font-size="12pt" style:font-size-asian="12pt" style:font-size-complex="12pt" fo:language="lt" fo:country="LT"/>
    </style:style>
    <style:style style:name="T283" style:parent-style-name="DefaultParagraphFont" style:family="text">
      <style:text-properties style:font-name="Times New Roman" fo:font-size="12pt" style:font-size-asian="12pt" style:font-size-complex="12pt" fo:language="lt" fo:country="LT"/>
    </style:style>
    <style:style style:name="T284" style:parent-style-name="Hyperlink" style:family="text">
      <style:text-properties style:font-name="Times New Roman" fo:font-size="12pt" style:font-size-asian="12pt" style:font-size-complex="12pt" fo:language="lt" fo:country="LT"/>
    </style:style>
    <style:style style:name="T285" style:parent-style-name="DefaultParagraphFont" style:family="text">
      <style:text-properties style:font-name="Times New Roman" fo:font-size="12pt" style:font-size-asian="12pt" style:font-size-complex="12pt" fo:language="lt" fo:country="LT"/>
    </style:style>
    <style:style style:name="T286" style:parent-style-name="Hyperlink" style:family="text">
      <style:text-properties style:font-name="Times New Roman" fo:font-size="12pt" style:font-size-asian="12pt" style:font-size-complex="12pt" fo:language="lt" fo:country="LT"/>
    </style:style>
    <style:style style:name="T287" style:parent-style-name="DefaultParagraphFont" style:family="text">
      <style:text-properties style:font-name="Times New Roman" fo:font-size="12pt" style:font-size-asian="12pt" style:font-size-complex="12pt" fo:language="lt" fo:country="LT"/>
    </style:style>
    <style:style style:name="P288"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289"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290" style:parent-style-name="Normal" style:family="paragraph">
      <style:paragraph-properties fo:text-align="justify" fo:margin-bottom="0in" fo:line-height="100%" fo:text-indent="0.3937in"/>
    </style:style>
    <style:style style:name="T29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2" style:parent-style-name="Hyperlink" style:family="text">
      <style:text-properties style:font-name="Times New Roman" style:font-name-asian="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294" style:parent-style-name="Hyperlink" style:family="text">
      <style:text-properties style:font-name="Times New Roman" style:font-name-asian="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296"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297" style:parent-style-name="Normal" style:family="paragraph">
      <style:paragraph-properties fo:text-align="justify" fo:margin-bottom="0in" fo:line-height="100%" fo:text-indent="0.3937in"/>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298" style:parent-style-name="Normal" style:family="paragraph">
      <style:paragraph-properties fo:text-align="justify" fo:margin-bottom="0in" fo:line-height="100%" fo:text-indent="0.3937in"/>
    </style:style>
    <style:style style:name="T29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0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0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02"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03"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304"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305" style:parent-style-name="Normal" style:family="paragraph">
      <style:paragraph-properties fo:text-align="justify" fo:margin-bottom="0in" fo:line-height="100%" fo:text-indent="0.3937in"/>
      <style:text-properties style:font-name="Times New Roman" fo:font-size="8pt" style:font-size-asian="8pt" style:font-size-complex="8pt" fo:language="lt" fo:country="LT"/>
    </style:style>
    <style:style style:name="P306" style:parent-style-name="Normal" style:family="paragraph">
      <style:paragraph-properties fo:text-align="justify" fo:margin-bottom="0in" fo:line-height="100%" fo:text-indent="0.3937in"/>
    </style:style>
    <style:style style:name="T307"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09"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10"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t" fo:country="LT" style:language-asian="lt" style:country-asian="LT"/>
    </style:style>
    <style:style style:name="P312" style:parent-style-name="Normal" style:family="paragraph">
      <style:paragraph-properties fo:text-align="justify" fo:margin-bottom="0in" fo:line-height="100%" fo:text-indent="0.3937in"/>
      <style:text-properties style:font-name="Times New Roman" style:font-name-asian="Times New Roman" fo:font-size="12pt" style:font-size-asian="12pt" style:font-size-complex="12pt" fo:language="lt" fo:country="LT" style:language-asian="lt" style:country-asian="LT"/>
    </style:style>
    <style:style style:name="P313" style:parent-style-name="Betarpų1" style:family="paragraph">
      <style:paragraph-properties fo:text-align="justify" fo:text-indent="0.3937in"/>
      <style:text-properties style:font-name="Times New Roman" fo:color="#000000" fo:font-size="12pt" style:font-size-asian="12pt" style:font-size-complex="12pt" fo:language="lt" fo:country="LT"/>
    </style:style>
    <style:style style:name="P314" style:parent-style-name="Normal" style:family="paragraph">
      <style:paragraph-properties fo:text-align="justify" fo:margin-bottom="0in" fo:line-height="100%" fo:margin-left="0.0395in">
        <style:tab-stops>
          <style:tab-stop style:type="left" style:position="0.4604in"/>
        </style:tab-stops>
      </style:paragraph-properties>
      <style:text-properties style:font-name="Times New Roman" fo:font-size="12pt" style:font-size-asian="12pt" style:font-size-complex="12pt" fo:language="lt" fo:country="LT"/>
    </style:style>
    <style:style style:name="P315"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316"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317"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318" style:parent-style-name="Normal" style:family="paragraph">
      <style:paragraph-properties fo:text-align="justify" fo:margin-bottom="0in" fo:line-height="100%"/>
      <style:text-properties style:font-name="Times New Roman" style:font-name-asian="Times New Roman" fo:font-size="12pt" style:font-size-asian="12pt" style:font-size-complex="12pt" fo:language="lt" fo:country="LT"/>
    </style:style>
    <style:style style:name="P319" style:parent-style-name="Normal" style:family="paragraph">
      <style:paragraph-properties fo:text-align="justify" fo:margin-bottom="0in" fo:line-height="100%"/>
    </style:style>
    <style:style style:name="T320" style:parent-style-name="DefaultParagraphFont" style:family="text">
      <style:text-properties style:font-name="Times New Roman" style:font-name-asian="Times New Roman" fo:font-size="12pt" style:font-size-asian="12pt" style:font-size-complex="12pt" fo:language="lt" fo:country="LT"/>
    </style:style>
    <style:style style:name="T321" style:parent-style-name="DefaultParagraphFont" style:family="text">
      <style:text-properties style:font-name="Times New Roman" style:font-name-asian="Times New Roman" fo:font-size="12pt" style:font-size-asian="12pt" style:font-size-complex="12pt" fo:language="lt" fo:country="LT"/>
    </style:style>
    <style:style style:name="T322" style:parent-style-name="DefaultParagraphFont" style:family="text">
      <style:text-properties style:font-name="Times New Roman" style:font-name-asian="Times New Roman" fo:font-size="12pt" style:font-size-asian="12pt" style:font-size-complex="12pt" fo:language="lt" fo:country="LT"/>
    </style:style>
    <style:style style:name="T323" style:parent-style-name="DefaultParagraphFont" style:family="text">
      <style:text-properties style:font-name="Times New Roman" style:font-name-asian="Times New Roman" fo:font-size="12pt" style:font-size-asian="12pt" style:font-size-complex="12pt" fo:language="lt" fo:country="LT"/>
    </style:style>
    <style:style style:name="T324" style:parent-style-name="DefaultParagraphFont" style:family="text">
      <style:text-properties style:font-name="Times New Roman" style:font-name-asian="Times New Roman" fo:font-size="12pt" style:font-size-asian="12pt" style:font-size-complex="12pt" fo:language="lt" fo:country="LT"/>
    </style:style>
  </office:automatic-styles>
  <office:body>
    <office:text text:use-soft-page-breaks="true">
      <text:p text:style-name="P1"><text:span text:style-name="T4">LIETUVOS RESPUBLIKOS VISUOMENĖS SVEIKATOS STEBĖSENOS (MONITORINGO) ĮSTATYMO 11 STRAIPSNIO PRIPAŽINIMO NETEKUSIU GALIOS IR 13 STRAIPSNIO PAKEITIMO</text:span><text:span text:style-name="T5"><text:s/></text:span><text:span text:style-name="T6">ĮSTATYMO</text:span><text:span text:style-name="T7">, LIETUVOS RESPUBLIKOS SVEIKATOS SISTEMOS ĮSTATYMO 87 STRAIPSNIO PAKEITIMO ĮSTATYMO</text:span><text:span text:style-name="T8"><text:s/>PROJEKT</text:span><text:span text:style-name="T9">Ų</text:span><text:span text:style-name="T10"><text:s/></text:span><text:span text:style-name="T11">AIŠKINAMASIS RAŠTAS</text:span></text:p>
      <text:p text:style-name="P12"/>
      <text:p text:style-name="P13"/>
      <text:p text:style-name="P14"><text:span text:style-name="T15">1. Įstatym</text:span><text:span text:style-name="T16">ų</text:span><text:span text:style-name="T17"><text:s/>projekt</text:span><text:span text:style-name="T18">ų</text:span><text:span text:style-name="T19"><text:s/>rengimą paskatinusios priežastys, pirminiai jo siūlytojai ir asmenys, dalyvavę rengiant ar tobulinant projektą.</text:span></text:p>
      <text:p text:style-name="P20">Įstatymų<text:s/>projektais<text:s/>siekiama<text:s/>įvykdyti 2011 m. spalio 25 d. Lietuvos Respublikos Vyriausybės Ministro Pirmininko pavedimą<text:s/>Nr. 62-4540, kuriuo<text:s/>Sveikatos apsaugos ministerija<text:s/>įpareigojama<text:s/>parengti Visuomenės sveikatos stebėsenos (monitoringo) įstatymo pakeitimo projektą, patikslinant<text:s/>prieštaraujančias nuostatas dėl ūkio subjektų visuomenės sveikatos stebėsenos.</text:p>
      <text:p text:style-name="P21"/>
      <text:p text:style-name="P22"><text:span text:style-name="T23">2.  Įstatym</text:span><text:span text:style-name="T24">ų</text:span><text:span text:style-name="T25"><text:s/>projekt</text:span><text:span text:style-name="T26">ų</text:span><text:span text:style-name="T27"><text:s/>tikslas ir uždaviniai.</text:span></text:p>
      <text:p text:style-name="P28">Lietuvos Respublikos visuomenės sveikatos stebėsenos (monitoringo) įstatymo 11 straipsnio pripažinimu<text:s/>netekusiu galios ir<text:s/>13 straipsnio<text:s/>pakeitimu, kartu<text:s/>pakeičiant<text:s/>Lietuvos Respublikos sveikatos sistemos įstatymo 87 straipsnį, siekiama<text:s/>atsisakyti<text:s/>įteisintos prievolės<text:s/>ūkio subjektams<text:s/>vykdyti<text:s/>visuomenės sveikatos stebėseną.<text:s/></text:p>
      <text:p text:style-name="P29"/>
      <text:p text:style-name="P30"><text:span text:style-name="T31">3.  Kaip šiuo metu yra teisiškai reglamentuojami įstatym</text:span><text:span text:style-name="T32">ų</text:span><text:span text:style-name="T33"><text:s/>projekt</text:span><text:span text:style-name="T34">uose</text:span><text:span text:style-name="T35"><text:s/>aptarti klausimai.</text:span></text:p>
      <text:p text:style-name="P36"><text:span text:style-name="T37">2011 m. liepos 1 d. įsigaliojus<text:s/></text:span><text:span text:style-name="T38">L</text:span><text:span text:style-name="T39">ietuvos Respublikos visuomenės sveikatos stebėsenos (monitoringo) įstatymo 2, 4, 5, 6, 7, 9, 10, 11, 12, 13 ir 16 straipsnių pakeitimo įstatym</text:span><text:span text:style-name="T40">ui</text:span><text:span text:style-name="T41"><text:s/>(Žin., 2011, Nr.<text:s/></text:span><text:a xlink:href="http://www3.lrs.lt/pls/inter/dokpaieska.showdoc_l?p_id=395106" office:target-frame-name="_top" xlink:show="replace"><text:span text:style-name="T42">40-1920</text:span></text:a><text:span text:style-name="T43">)</text:span><text:span text:style-name="T44"><text:s/>(toliau<text:s/></text:span><text:span text:style-name="T45">–<text:s/></text:span><text:span text:style-name="T46">Įstatymo pakeitimo įstatymas)</text:span><text:span text:style-name="T47">, ūkio subjektai yra eliminuoti iš Lietuvos Respublikos visuomenės sveikatos stebėsenos (monitoringo) įstatymo (Žin., 2002, Nr.<text:s/></text:span><text:a xlink:href="http://www3.lrs.lt/pls/inter/dokpaieska.showdoc_l?p_id=171186" office:target-frame-name="_top" xlink:show="replace"><text:span text:style-name="T48">72-3022</text:span></text:a><text:span text:style-name="T49">)</text:span><text:span text:style-name="T50"><text:s/>(toliau – Įstatymas)<text:s/></text:span><text:span text:style-name="T51">4 straipsnio nuostatomis<text:s/></text:span><text:span text:style-name="T52">reglamentuoto<text:s/></text:span><text:span text:style-name="T53">visuomenės sveikatos stebėsenos vykdytojų sąrašo</text:span><text:span text:style-name="T54"><text:s/>ir iš</text:span><text:span text:style-name="T55"><text:s/>5 straipsnio nuostatomis apibrėžtos visuomenės sveikatos stebėsenos sistemos. Galiojančios Įstatymo pakeitimo įstatymo 11 straipsnyje išdėstytos nuostatos reguliuoja ūkio subjektų visuomenės sveikatos stebėse</text:span><text:span text:style-name="T56">nos sistemą</text:span><text:span text:style-name="T57"><text:s/>bei finansavimą, o 13 straipsnio nuostata įteisina<text:s/></text:span><text:span text:style-name="T58">ūkio subjektų visuomenės sveikatos stebėseną kaip<text:s/></text:span><text:span text:style-name="T59">Sveikatos apsaugos ministerijos kontroliuojam</text:span><text:span text:style-name="T60">ą visuomenė</text:span><text:span text:style-name="T61">s sveikatos stebėsenos objektą.</text:span></text:p>
      <text:p text:style-name="P62"><text:span text:style-name="T63">Pažymėtina, kad<text:s/></text:span><text:span text:style-name="T64">Sveikatos apsaugos ministerijos teikimu Lietuvos Respublikos Vyriausybė 2009 m. balandžio 29 d. priėmė nutarimą Nr. 353 „Dėl Lietuvos Respublikos visuomenės sveikatos stebėsenos (monitoringo) įstatymo 2, 4, 5, 6, 7, 9, 10, 12, 13, 16 straipsnių pakeitimo ir 11 straipsnio pripažinimo netekusiu galios įstatymo ir Lietuvos Respublikos sveikatos sistemos įstatymo 87 straipsnio pakeitimo įstatymo projektų pateikimo Lietuvos Respublikos Seimui“ (Žin., 2009, Nr.<text:s/></text:span><text:a xlink:href="http://www3.lrs.lt/pls/inter/dokpaieska.showdoc_l?p_id=343355" office:target-frame-name="_top" xlink:show="replace"><text:span text:style-name="T65">53-2091</text:span></text:a><text:span text:style-name="T66">), kuriuo pritarė Lietuvos Respublikos visuomenės sveikatos stebėsenos (monitoringo) įstatymo 2, 4, 5, 6, 7, 9, 10, 12, 13, 16 straipsnių pakeitimo ir 11 straipsnio pripažinimo netekusiu galios įstatymo ir Lietuvos Respublikos sveikatos sistemos įstatymo 87 straipsnio pakeitimo įstatymo projektams, kur</text:span><text:span text:style-name="T67">iais</text:span><text:span text:style-name="T68"><text:s/>buvo siūloma atsisakyti ūkio subjektų visuomenės sveikatos stebėsenos, atsižvelgiant į neįgyvendinamas nuostatas, susijusias su ūkio subjektams numatytos prievolės vykdymu.<text:s/></text:span><text:span text:style-name="T69">Tačiau<text:s/></text:span><text:span text:style-name="T70">Lietuvos Respublikos Seim</text:span><text:span text:style-name="T71">ui</text:span><text:span text:style-name="T72"><text:s/>2011 m. kovo 24 d. priėm</text:span><text:span text:style-name="T73">us</text:span><text:span text:style-name="T74"><text:s/>Įstatymo pakeitimo įstatymą</text:span><text:span text:style-name="T75">, kuriame</text:span><text:span text:style-name="T76"><text:s/>tik<text:s/></text:span><text:span text:style-name="T77">iš dalies<text:s/></text:span><text:span text:style-name="T78">buvo<text:s/></text:span><text:span text:style-name="T79">atsižvelg</text:span><text:span text:style-name="T80">ta<text:s/></text:span><text:span text:style-name="T81">į Lietuvos Respublikos Vyriausybės siūlytus įstatym</text:span><text:span text:style-name="T82">o straipsnių pakeitimus</text:span><text:span text:style-name="T83">, susidarė situacija</text:span><text:span text:style-name="T84">,</text:span><text:span text:style-name="T85"><text:s/>kai Įstatymo vienų straipsnių nuostatos prieštarauja to paties įstatymo kitų straipsnių nuostatoms. Įsigaliojus Įstatymo pakeitimo įstatymui,</text:span><text:span text:style-name="T86"><text:s/></text:span><text:span text:style-name="T87">Sveikatos apsaugos ministerija</text:span><text:span text:style-name="T88">, įgyvendindama<text:s/></text:span><text:span text:style-name="T89">8 straipsnio 2 dalies nuostatas</text:span><text:span text:style-name="T90">, parengė ir<text:s/></text:span><text:span text:style-name="T91">pa</text:span><text:span text:style-name="T92">teik</text:span><text:span text:style-name="T93">ė</text:span><text:span text:style-name="T94"><text:s/>derinti Lietuvos Respublikos Vyriausybės nutarimo „Dėl Lietuvos Respublikos Vyriausybės 2003 m. kovo 5 d. nutarimo Nr. 286 „Dėl Ekonominės veiklos, kuria verčiantis visuomenės sveikatos stebėsena yra privaloma, sąrašo patvirtinimo“ pakeitimo“ projektą ir Lietuvos<text:s/></text:span><text:soft-page-break/><text:span text:style-name="T95">Respublikos sveikatos apsaugos ministro įsakymo „Dėl Ūkio subjektų visuomenės sveikatos stebėsenos programos rengimo, tvirtinimo, įgyvendinimo ir duomenų teikimo tvarkos aprašo patvirtinimo“ projektą (toliau – Projektai).<text:s/></text:span><text:span text:style-name="T96">Derinant Projektus su suinteresuotomis institucijomis</text:span><text:span text:style-name="T97"><text:s/>ir verslo asociacijomis</text:span><text:span text:style-name="T98">, buvo gauta pastabų, išreiškiančių abejones dėl ūkio subjektų visuomenės sveikatos stebėsenos tikslingumo ir įgyvendin</text:span><text:span text:style-name="T99">im</text:span><text:span text:style-name="T100">o</text:span><text:span text:style-name="T101"><text:s/>galimybių</text:span><text:span text:style-name="T102">, akcentuojančių ūkio subjektų<text:s/></text:span><text:span text:style-name="T103">vykdomos aplinkos stebėsenos dubliavimą</text:span><text:span text:style-name="T104">si</text:span><text:span text:style-name="T105"><text:s/>bei pabrėžiančių viešujų paslaugų teikimo<text:s/></text:span><text:span text:style-name="T106">perd</text:span><text:span text:style-name="T107">avimą ūkio subjektams ir<text:s/></text:span><text:span text:style-name="T108">kartu</text:span><text:span text:style-name="T109"><text:s/>nepagrįstą administracinės ir finansinės naštos verslui didinimą. Su</text:span><text:span text:style-name="T110">sidariusi situacija reikalauja<text:s/></text:span><text:span text:style-name="T111">neatidėliotino teisinio reguliavimo tobulinimo.<text:s/></text:span></text:p>
      <text:p text:style-name="P112"/>
      <text:p text:style-name="P113">4. Naujos teisinio reglamentavimo nuostatos, naujai reglamentuotų klausimų teigiamos savybės  ir kokių teigiamų rezultatų galima tikėtis priėmus įstatymų<text:s/>projektus.</text:p>
      <text:p text:style-name="P114">Įstatymų projektai parengti, siekiant pašalinti teisės normų prieštaravimus, atsiradusius dėl nepakankamo teisinio apibrėžtumo.<text:s/>Lietuvos Respublikos visuomenės sveikatos stebėsenos (monitoringo) įstatymo 11 straipsnio pripažinimo netekusiu galios ir 13 straipsnio pakeitimo įstatymo projekte siūloma atsisakyti ūkio subjektų visuomenės sveikatos stebėsenos nuostatos.<text:s/>Dėl to<text:s/>Lietuvos Respublikos sveikatos sistemos įstatymo 87 straipsnio pakeitimo įstatymo projekte siūloma atsisakyti nuostatos ūkio subjektams organizuoti ir apmokėti visuomenės sveikatos stebėseną (monitoringą).</text:p>
      <text:p text:style-name="P115"><text:span text:style-name="T116">Atsižvelgiant į Lietuvos Respublikos Vyriausybės 2011 m. veiklos prioritetus, patvirtintus Lietuvos Respublikos Vyriausybės 2010 m. spalio 14 d. nutarimu Nr. 1448, sumažinti nacionalinę administracinę naštą verslui prioritetinėse srityse, nustatytose Lietuvos Respublikos Vyriausybės 2009 m. kovo 4 d. nutarimu Nr. 161 „Dėl nacionalinės administracinės naštos verslui mažinimo“</text:span><text:span text:style-name="T117">,</text:span><text:span text:style-name="T118"><text:s/></text:span><text:span text:style-name="T119">p</text:span><text:span text:style-name="T120">riėmus<text:s/></text:span><text:span text:style-name="T121">į</text:span><text:span text:style-name="T122">statym</text:span><text:span text:style-name="T123">us</text:span><text:span text:style-name="T124"><text:s/>sumažės administracinė našta verslui, Lietuvos ūkio subjektai nebus įpareigoti vykdyti visuomenės sveikatos stebėsen</text:span><text:span text:style-name="T125">os</text:span><text:span text:style-name="T126">.</text:span><text:span text:style-name="T127"><text:s/></text:span></text:p>
      <text:p text:style-name="P128"/>
      <text:p text:style-name="P129"><text:span text:style-name="T130">5.</text:span><text:span text:style-name="T131"><text:s/></text:span><text:span text:style-name="T132">Galimos neigiamos priimt</text:span><text:span text:style-name="T133">ų</text:span><text:span text:style-name="T134"><text:s/>įstatym</text:span><text:span text:style-name="T135">ų</text:span><text:span text:style-name="T136"><text:s/>pasekmės ir kokių priemonių reikėtų imtis, kad tokių pasekmių būtų išvengta.</text:span></text:p>
      <text:p text:style-name="P137">Neigiamų pasekmių nenumatoma.</text:p>
      <text:p text:style-name="P138"/>
      <text:p text:style-name="P139"><text:span text:style-name="T140">6.</text:span><text:span text:style-name="T141"><text:s/></text:span><text:span text:style-name="T142">Įstatym</text:span><text:span text:style-name="T143">ų</text:span><text:span text:style-name="T144"><text:s/>įtaka kriminogeninei situacijai, korupcijai.</text:span></text:p>
      <text:p text:style-name="P145">Priimti<text:s/>įstatymai<text:s/>neturės įtakos kriminogeninei situacijai ir korupcijai Lietuvoje.</text:p>
      <text:p text:style-name="P146"/>
      <text:p text:style-name="P147"><text:span text:style-name="T148">7. Įstatym</text:span><text:span text:style-name="T149">ų</text:span><text:span text:style-name="T150"><text:s/>įtaka verslo sąlygoms, jo plėtrai.</text:span></text:p>
      <text:p text:style-name="P151">Priėmus<text:s/>įstatymus,<text:s/>numatomos teigiamos pasekmės, t.<text:s/>y. sumažės administracinė našta verslui, Lietuvos ūkio subjektai nebus įpareigoti vykdyti visuomenės sveikatos stebėsenos, rengti visuomenės sveikatos stebėsenos programų. Įstatymo įgyvendinimas teigiamai atsilieps verslo sąlygoms ir jo plėtrai.</text:p>
      <text:p text:style-name="P152"/>
      <text:p text:style-name="P153"><text:span text:style-name="T154">8. Įstatym</text:span><text:span text:style-name="T155">ų</text:span><text:span text:style-name="T156"><text:s/>inkorporavimas į teisinę sistemą.</text:span></text:p>
      <text:p text:style-name="P157">Priėmus<text:s/>įstatymus,<text:s/>reikės pakeisti šiuos teisės aktus:</text:p>
      <text:p text:style-name="P158"><text:span text:style-name="T159">1</text:span><text:span text:style-name="T160">.<text:s/></text:span><text:span text:style-name="T161">Lietuvos Respublikos sveikatos apsaugos ministro 2003 m. rugpjūčio 11 d. įsakymą Nr. V-488 „Dėl Bendrųjų savivaldybių visuomenės sveikatos stebėsenos nuostatų patvirtinimo“ (Žin., 2003, Nr. 81-3720; 2008, Nr.<text:s/></text:span><text:a xlink:href="http://www3.lrs.lt/pls/inter/dokpaieska.showdoc_l?p_id=314843" office:target-frame-name="_top" xlink:show="replace"><text:span text:style-name="T162">21-771</text:span></text:a><text:span text:style-name="T163">; 2010, Nr.<text:s/></text:span><text:a xlink:href="http://www3.lrs.lt/pls/inter/dokpaieska.showdoc_l?p_id=364256" office:target-frame-name="_top" xlink:show="replace"><text:span text:style-name="T164">9-463</text:span></text:a><text:span text:style-name="T165">)</text:span><text:span text:style-name="T166">;</text:span></text:p>
      <text:p text:style-name="P167"><text:span text:style-name="T168">2</text:span><text:span text:style-name="T169">. P</text:span><text:span text:style-name="T170">ripažinti netekusiu galios Lietuvos Respublikos Vyriausybės 2003 m. kovo 5 d. nutarimą Nr. 286 „Dėl Ekonominės veiklos, kuria verčiantis visuomenės sveikatos stebėsena yra privaloma, sąrašo patvirtinimo“ (Žin., 2003, Nr.<text:s/></text:span><text:a xlink:href="http://www3.lrs.lt/pls/inter/dokpaieska.showdoc_l?p_id=206194" office:target-frame-name="_top" xlink:show="replace"><text:span text:style-name="T171">24-998</text:span></text:a><text:span text:style-name="T172">).</text:span></text:p>
      <text:p text:style-name="P173">Atsakingas rengėjas – Lietuvos Respublikos sveikatos apsaugos ministerija.</text:p>
      <text:p text:style-name="P174"/>
      <text:p text:style-name="P175"><text:span text:style-name="T176">9.</text:span><text:span text:style-name="T177"><text:s/></text:span><text:span text:style-name="T178">Ar įstatym</text:span><text:span text:style-name="T179">ų</text:span><text:span text:style-name="T180"><text:s/>projekta</text:span><text:span text:style-name="T181">i</text:span><text:span text:style-name="T182"><text:s/>parengt</text:span><text:span text:style-name="T183">i</text:span><text:span text:style-name="T184"><text:s/>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s/></text:span></text:p>
      <text:p text:style-name="P185">Įstatymų<text:s/>projektai<text:s/>parengti<text:s/>laikantis Lietuvos Respublikos valstybinės kalbos įstatymo, Lietuvos Respublikos įstatymų ir kitų teisės norminių aktų rengimo tvarkos įstatymo reikalavimų ir atitinka bendrinės lietuvių kalbos normas. Įstatymų<text:s/>projektuose nepateikiama sąvokų ir nėra sąvokas įvardijančių terminų, todėl<text:s/>Įstatymų<text:s/>projektai<text:s/>nevertintini<text:s/>Lietuvos Respublikos terminų banko įstatymo ir jo įgyvendinamųjų teisės aktų nustatyta tvarka.<text:s/></text:p>
      <text:p text:style-name="P186"/>
      <text:p text:style-name="P187"><text:span text:style-name="T188">10. Įstatym</text:span><text:span text:style-name="T189">ų</text:span><text:span text:style-name="T190"><text:s/>projekt</text:span><text:span text:style-name="T191">ų</text:span><text:span text:style-name="T192"><text:s/>atitik</text:span><text:span text:style-name="T193">ti</text:span><text:span text:style-name="T194">s Žmogaus teisių ir pagrindinių laisvių apsaugos konvencijos nuostatoms ir Europos Sąjungos dokumentams.</text:span></text:p>
      <text:p text:style-name="P195">Įstatymų<text:s/>projektai<text:s/>neprieštarauja Žmogaus teisių ir pagrindinių laisvių apsaugos konvencijos bei Europos Sąjungos teisės nuostatoms.</text:p>
      <text:p text:style-name="P196"/>
      <text:p text:style-name="P197"><text:span text:style-name="T198">11. Įstatymams įgyvendinti reikalingi įstatymo lydimieji aktai.</text:span></text:p>
      <text:p text:style-name="P199"><text:span text:style-name="T200">Priėmus<text:s/></text:span><text:span text:style-name="T201">Įstatymų<text:s/></text:span><text:span text:style-name="T202">p</text:span><text:span text:style-name="T203">rojekt</text:span><text:span text:style-name="T204">us, jų<text:s/></text:span><text:span text:style-name="T205"><text:s/>įgyvendinamųjų</text:span><text:span text:style-name="T206"><text:s/></text:span><text:span text:style-name="T207">teisės aktų rengti nereikės.</text:span></text:p>
      <text:p text:style-name="P208"/>
      <text:p text:style-name="P209"><text:span text:style-name="T210">12. Biudžeto lėšų poreikis.</text:span></text:p>
      <text:p text:style-name="P211">Įstatymų<text:s/>įgyvendinimui<text:s/>biudžeto lėšų nereikės.</text:p>
      <text:p text:style-name="P212"/>
      <text:p text:style-name="P213"><text:span text:style-name="T214">13. Įstatym</text:span><text:span text:style-name="T215">ų</text:span><text:span text:style-name="T216"><text:s/>projekt</text:span><text:span text:style-name="T217">ų<text:s/></text:span><text:span text:style-name="T218">rengimo metu gauti specialistų vertinimai ir išvados.</text:span></text:p>
      <text:p text:style-name="P219"><text:span text:style-name="T220">Lietuvos Respublikos<text:s/></text:span><text:span text:style-name="T221">visuomenės sveikatos stebėsenos (monitoringo) įstatymo 11 straipsnio pripažinimo netekusiu galios ir 13 straipsnio pakeitimo įstatymo</text:span><text:span text:style-name="T222"><text:s/></text:span><text:span text:style-name="T223">projektas</text:span><text:span text:style-name="T224"><text:s/>(toliau – Įstatymo projektas)<text:s/></text:span><text:span text:style-name="T225"><text:s/></text:span><text:span text:style-name="T226">buvo teiktas<text:s/></text:span><text:span text:style-name="T227">derin</text:span><text:span text:style-name="T228">t</text:span><text:span text:style-name="T229">i</text:span><text:span text:style-name="T230"><text:s/></text:span><text:span text:style-name="T231">Lietuvos Respublikos aplinkos ministerija</text:span><text:span text:style-name="T232">i</text:span><text:span text:style-name="T233">,<text:s/></text:span><text:span text:style-name="T234">Lietuvos Respublikos energetikos ministerija</text:span><text:span text:style-name="T235">i</text:span><text:span text:style-name="T236">,<text:s/></text:span><text:span text:style-name="T237">Lietuvos Respublikos finansų ministerija</text:span><text:span text:style-name="T238">i</text:span><text:span text:style-name="T239">,<text:s/></text:span><text:span text:style-name="T240">Lietuvos Respublikos susisiekimo ministerija</text:span><text:span text:style-name="T241">i</text:span><text:span text:style-name="T242">,<text:s/></text:span><text:span text:style-name="T243">Lietuvos Respublikos teisingumo ministerija</text:span><text:span text:style-name="T244">i</text:span><text:span text:style-name="T245">, Lietuvos Respublikos ūkio ministerija</text:span><text:span text:style-name="T246">i</text:span><text:span text:style-name="T247">,<text:s/></text:span><text:span text:style-name="T248">Lietuvos Respublikos žemės ūkio ministerija</text:span><text:span text:style-name="T249">i</text:span><text:span text:style-name="T250">,<text:s/></text:span><text:span text:style-name="T251">Lietuvos pramonininkų konfederacija</text:span><text:span text:style-name="T252">i</text:span><text:span text:style-name="T253">, Lietuvos savivaldybių asociacija</text:span><text:span text:style-name="T254">i</text:span><text:span text:style-name="T255">, Lietuvos jūrų krovos kompanijų asociacija</text:span><text:span text:style-name="T256">i</text:span><text:span text:style-name="T257">, Lietuvos karjerų asociacija</text:span><text:span text:style-name="T258">i</text:span><text:span text:style-name="T259">, Lietuvos komunalininkų ir atliekų tvarkytojų asociacija</text:span><text:span text:style-name="T260">i</text:span><text:span text:style-name="T261">, Lietuvos kiaulių augintojų asociacija</text:span><text:span text:style-name="T262">i</text:span><text:span text:style-name="T263">, Lietuvos paukštininkystės asociacija</text:span><text:span text:style-name="T264">i</text:span><text:span text:style-name="T265">.</text:span><text:span text:style-name="T266"><text:s/></text:span><text:span text:style-name="T267">Įstatymo projektas buvo paskelbtas <text:s/></text:span><text:span text:style-name="T268">Lietuvos Respublikos Seimo teisės aktų informacinė</text:span><text:span text:style-name="T269">s</text:span><text:span text:style-name="T270"><text:s/>sistemos (TAIS) Projektų registravimo posistemėje Nr. 12-</text:span><text:span text:style-name="T271">46</text:span><text:span text:style-name="T272">-01</text:span><text:span text:style-name="T273">.<text:s/></text:span><text:span text:style-name="T274"><text:s/></text:span></text:p>
      <text:p text:style-name="P275">Iš<text:s/>Lietuvos pramonininkų konfederacijos,<text:s/>Lietuvos jūrų krovos kompanijų asociacijos, Lietuvos karjerų asociacijos, Lietuvos komunalininkų ir atliekų tvarkytojų asociacijos, Lietuvos kiaulių augintojų asociacijos, Lietuvos paukštininkystės asociacijos atsakymų negauta.<text:s/></text:p>
      <text:p text:style-name="P276">Lietuvos Respublikos energetikos ministerija, Lietuvos Respublikos finansų ministerija, Lietuvos Respublikos susisiekimo ministerija, Lietuvos Respublikos ūkio ministerija, Lietuvos Respublikos žemės ūkio ministerija, Lietuvos savivaldybių asociacija pastabų Įstatymo projektui neturėjo.<text:s/></text:p>
      <text:p text:style-name="P277"><text:span text:style-name="T278">Lietuvos Respublikos teisingumo ministerija</text:span><text:span text:style-name="T279"><text:s/>pateikė pastabas bei pasiūlymus, į kuriuos buvo atsižvelgta</text:span><text:span text:style-name="T280"><text:s/>ir todėl k</text:span><text:span text:style-name="T281">artu su Įstatymo projektu yra teikiamas Lietuvos Respublikos sveikatos sistemos įstatymo (Žin., 1994, Nr.<text:s/></text:span><text:a xlink:href="http://www3.lrs.lt/pls/inter/dokpaieska.showdoc_l?p_id=5905" office:target-frame-name="_top" xlink:show="replace"><text:span text:style-name="T282">63-1231</text:span></text:a><text:span text:style-name="T283">) 87 straipsnio pakeitimo įstatymo projektas, kuriuo keičiamas Lietuvos Respublikos sveikatos sistemos įstatymo (Žin., 1994, Nr.<text:s/></text:span><text:a xlink:href="http://www3.lrs.lt/pls/inter/dokpaieska.showdoc_l?p_id=5905" office:target-frame-name="_top" xlink:show="replace"><text:span text:style-name="T284">63-1231</text:span></text:a><text:span text:style-name="T285">; 1998, Nr.<text:s/></text:span><text:a xlink:href="http://www3.lrs.lt/pls/inter/dokpaieska.showdoc_l?p_id=69452" office:target-frame-name="_top" xlink:show="replace"><text:span text:style-name="T286">112-3099</text:span></text:a><text:span text:style-name="T287">) 87 straipsnio 1 dalies 6 punktas.</text:span></text:p>
      <text:p text:style-name="P288">Lietuvos Respublikos aplinkos ministerija<text:s/>pateikė pastabas, kurios<text:s/>2012 m. sausio 27 d. buvo aptartos<text:s/>Lietuvos Respublikos sveikatos apsaugos ministerijos ir Lietuvos Respublikos aplinkos ministerijos atstovų.<text:s/></text:p>
      <text:p text:style-name="P289">Lietuvos Respublikos aplinkos ministerija<text:s/>atkreipė dėmesį į tai, kad ūkio subjektai visuomenės sveikatos stebėseną vykdė toms veikloms, kurių sąrašas patvirtintas LR Vyriausybės 2003 m. kovo 5 d. nutarimu Nr. 286 ir kurios gali kelti biologinę, fizikinę taršą,<text:s/>kai ūkio subjekto veikla kelia pavojų visuomenės sveikatai ir riziką susirgti profesinėmis ligomis<text:s/>ir išreiškė susirūpinimą, ar panaikinus ūkio subjektui prievolę vykdomos veiklos<text:s/>stebėsenai, bus užtikrinta kontrolė, ar nustatyta Sanitarinė apsaugos zona pakankama ir ar ūkio subjekto vykdoma veikla atitinka teisės norminiuose aktuose nustatytus reikalavimus ir nekelia neigiamo poveikio žmonių sveikatai.</text:p>
      <text:p text:style-name="P290"><text:span text:style-name="T291">Pabrėžtina, kad ūkio subjektų, kurie verčiasi ekonomine veikla, keliančia pavojų ar darančia žalą visuomenės sveikatai, veikla turėtų būti draudžiama, kaip prieštaraujanti visuomenės sveikatos priežiūros principams pagal Visuomenės sveikatos priežiūros įstatymą (Žin., 2002, Nr.<text:s/></text:span><text:a xlink:href="http://www3.lrs.lt/pls/inter/dokpaieska.showdoc_l?p_id=167900" office:target-frame-name="_top" xlink:show="replace"><text:span text:style-name="T292">56-2225</text:span></text:a><text:span text:style-name="T293">), Lietuvos Respublikos sveikatos apsaugos ministro 2004 m. liepos 1 d. įsakymą Nr. V-491 „Dėl Poveikio visuomenės sveikatai vertinimo metodinių nurodymų patvirtinimo“ (Žin., 2004, Nr.<text:s/></text:span><text:a xlink:href="http://www3.lrs.lt/pls/inter/dokpaieska.showdoc_l?p_id=237077" office:target-frame-name="_top" xlink:show="replace"><text:span text:style-name="T294">106-3947</text:span></text:a><text:span text:style-name="T295">) ir kitus teisės aktus, skirtus užtikrinti sveiką aplinką.</text:span></text:p>
      <text:p text:style-name="P296">Jei ūkio subjekto veikla neprieštarauja visuomenės sveikatos priežiūros teisės aktams ir yra galima, nėra aišku, kokie kriterijai apibrėžtų keliamą pavojų ar žalą visuomenės sveikatai ir kokia valstybės institucija galėtų tai nuspręsti. Šiuo metu nėra kitokių metodų ir galimybių įrodyti, kad visuomenės sveikatos rodiklių pokyčius lemia konkretus ūkio subjektas, ypač jei ūkio subjekto veikla neprieštarauja teisės aktų reikalavimams, kaip išsamūs moksliniai tyrimai. Todėl yra naudingiau pasinaudoti ūkio subjekto aplinkos monitoringo rodikliais ir taip įvertinti ūkio subjekto poveikį visuomenės sveikatai. Pažymėtina, kad aplinkos monitoringo metu stebimas, vertinamas ir prognozuojamas fizikinis, radiacinis, cheminis, biologinis ir kitoks antropogeninis poveikis bei jo įtaka gamtinei aplinkai.<text:s/></text:p>
      <text:p text:style-name="P297"/>
      <text:p text:style-name="P298"><text:span text:style-name="T299">14. Įstatym</text:span><text:span text:style-name="T300">ų</text:span><text:span text:style-name="T301"><text:s/>projekt</text:span><text:span text:style-name="T302">ų</text:span><text:span text:style-name="T303"><text:s/>autorius.</text:span></text:p>
      <text:p text:style-name="P304">Įstatymų<text:s/>projektų<text:s/>rengimą koordinavo Lietuvos Respublikos sveikatos apsaugos ministerijos Visuomenės sveikatos departamentas (direktorius – Audrius Ščeponavičius, tel. 266 1466), tiesioginis rengėjas –<text:s/>Sveikatos mokymo ir ligų prevencijos centras<text:s/>(direktoriaus pavaduotoja laikinai einanti<text:s/>direktoriaus pareigas Ingrida Zurlytė, tel.<text:s/>247 7340, el. p. ingrida.zurlyte@smlpc.lt).</text:p>
      <text:p text:style-name="P305"/>
      <text:p text:style-name="P306"><text:span text:style-name="T307">15. Reikšmingi įstatym</text:span><text:span text:style-name="T308">ų</text:span><text:span text:style-name="T309"><text:s/>projekt</text:span><text:span text:style-name="T310">ų</text:span><text:span text:style-name="T311"><text:s/>žodžiai, kuriuos reikia įtraukti į kompiuterinę paieškos sistemą.</text:span></text:p>
      <text:p text:style-name="P312">Reikšminiai<text:s/>įstatymų<text:s/>projektų<text:s/>žodžiai: duomenų bazė, sveikatos priežiūra, sveikatos rizika, sveikatos sistemos įstatymai, visuomenės sveikata.</text:p>
      <text:p text:style-name="P313"/>
      <text:p text:style-name="P314"/>
      <text:p text:style-name="P315"/>
      <text:p text:style-name="P316"/>
      <text:p text:style-name="P317"/>
      <text:p text:style-name="P318"/>
      <text:p text:style-name="P319"><text:span text:style-name="T320">Sveikatos apsaugos ministras</text:span><text:span text:style-name="T321"><text:tab/></text:span><text:span text:style-name="T322"><text:tab/></text:span><text:span text:style-name="T323"><text:tab/></text:span><text:span text:style-name="T324"><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EUAlbertina" svg:font-family="EUAlbertina" style:font-family-generic="roman"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style:font-name="Times New Roman" style:font-name-asian="Times New Roman" fo:font-weight="bold" style:font-weight-asian="bold" style:font-weight-complex="bold" style:letter-kerning="true" fo:font-size="24pt" style:font-size-asian="24pt" style:font-size-complex="24pt" fo:hyphenate="false"/>
    </style:style>
    <style:style style:name="Normal" style:display-name="Normal" style:family="paragraph">
      <style:paragraph-properties fo:margin-bottom="0.1388in" fo:line-height="115%"/>
      <style:text-properties fo:font-size="11pt" style:font-size-asian="11pt" style:font-size-complex="11pt" fo:language="ru" fo:country="RU" style:language-asian="en" style:country-asian="US" fo:hyphenate="false"/>
    </style:style>
    <style:style style:name="DefaultParagraphFont" style:display-name="Default Paragraph Font" style:family="text"/>
    <style:style style:name="Betarpų1" style:display-name="Be tarpų1" style:family="paragraph">
      <style:text-properties fo:font-size="11pt" style:font-size-asian="11pt" style:font-size-complex="11pt" fo:language="ru" fo:country="RU" style:language-asian="en" style:country-asian="US" fo:hyphenate="false"/>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ru" fo:country="RU" style:language-asian="en" style:country-asian="US"/>
    </style:style>
    <style:style style:name="Pavadinimas1" style:display-name="Pavadinimas1" style:family="paragraph" style:parent-style-name="Normal">
      <style:paragraph-properties fo:margin-top="0.0277in" fo:margin-bottom="0.0277in" fo:line-height="100%" fo:margin-right="1.3604in"/>
      <style:text-properties style:font-name="Times New Roman" style:font-name-asian="Times New Roman" fo:text-transform="uppercase" fo:font-size="12pt" style:font-size-asian="12pt" style:font-size-complex="12pt" fo:language="lt" fo:country="LT" fo:hyphenate="false"/>
    </style:style>
    <style:style style:name="Kopija" style:display-name="Kopija" style:family="paragraph" style:parent-style-name="Normal">
      <style:paragraph-properties fo:margin-bottom="0in" fo:line-height="100%" fo:margin-right="2.777in"/>
      <style:text-properties style:font-name="Times New Roman" fo:font-size="12pt" style:font-size-asian="12pt" style:font-size-complex="12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bottom="0in" fo:line-height="100%" fo:text-indent="0.5in"/>
      <style:text-properties style:font-name="Times New Roman" style:font-name-asian="Times New Roman" fo:font-size="12pt" style:font-size-asian="12pt" style:font-size-complex="10pt" fo:language="lt" fo:country="LT" fo:hyphenate="false"/>
    </style:style>
    <style:style style:name="HTMLPreformatted" style:display-name="HTML Preformatted"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Heading1Char" style:display-name="Heading 1 Char" style:family="text">
      <style:text-properties style:font-name="Times New Roman" style:font-name-asian="Times New Roman" fo:font-weight="bold" style:font-weight-asian="bold" style:font-weight-complex="bold" style:letter-kerning="true" fo:font-size="24pt" style:font-size-asian="24pt" style:font-size-complex="24p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language="lt" fo:country="LT" style:language-asian="lt" style:country-asian="L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eader" style:display-name="Header" style:family="paragraph" style:parent-style-name="Normal">
      <style:paragraph-properties>
        <style:tab-stops>
          <style:tab-stop style:type="center" style:position="3.2479in"/>
          <style:tab-stop style:type="right" style:position="6.4965in"/>
        </style:tab-stops>
      </style:paragraph-properties>
      <style:text-properties fo:hyphenate="false"/>
    </style:style>
    <style:style style:name="PageNumber" style:display-name="Page Number" style:family="text" style:parent-style-name="DefaultParagraphFont"/>
    <style:style style:name="CharChar2DiagramaCharCharDiagrama" style:display-name="Char Char2 Diagrama Char Char Diagrama"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CM4" style:display-name="CM4" style:family="paragraph" style:parent-style-name="Normal" style:next-style-name="Normal">
      <style:paragraph-properties style:text-autospace="none" fo:margin-bottom="0in" fo:line-height="100%"/>
      <style:text-properties style:font-name="EUAlbertina" style:font-name-asian="Times New Roman" fo:font-size="12pt" style:font-size-asian="12pt" style:font-size-complex="12pt" fo:language="lt" fo:country="LT" style:language-asian="lt" style:country-asian="LT" fo:hyphenate="false"/>
    </style:style>
    <style:style style:name="DiagramaDiagramaDiagramaCharChar" style:display-name="Diagrama Diagrama Diagrama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fo:hyphenate="false"/>
    </style:style>
    <style:style style:name="DiagramaDiagrama1DiagramaCharChar" style:display-name="Diagrama Diagrama1 Diagrama Char Char" style:family="paragraph" style:parent-style-name="Normal">
      <style:paragraph-properties fo:margin-bottom="0in" fo:line-height="100%"/>
      <style:text-properties style:font-name="Times New Roman" style:font-name-asian="Times New Roman" fo:font-size="12pt" style:font-size-asian="12pt" style:font-size-complex="12pt" fo:language="pl" fo:country="PL" style:language-asian="pl" style:country-asian="PL" fo:hyphenate="false"/>
    </style:style>
    <style:style style:name="dpav" style:display-name="dpav" style:family="text">
      <style:text-properties fo:font-size="13pt" style:font-size-asian="13pt" style:font-size-complex="13pt"/>
    </style:style>
    <style:style style:name="Subtitle" style:display-name="Subtitle" style:family="paragraph" style:parent-style-name="Normal" style:next-style-name="Normal" style:default-outline-level="2">
      <style:paragraph-properties fo:text-align="center" fo:margin-bottom="0.0416in" fo:line-height="100%"/>
      <style:text-properties style:font-name="Cambria" style:font-name-asian="Times New Roman" fo:font-size="12pt" style:font-size-asian="12pt" style:font-size-complex="12pt" fo:language="en" fo:country="US" fo:hyphenate="false"/>
    </style:style>
    <style:style style:name="SubtitleChar" style:display-name="Subtitle Char" style:family="text">
      <style:text-properties style:font-name="Cambria" style:font-name-asian="Times New Roman" fo:font-size="12pt" style:font-size-asian="12pt"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ru" fo:country="R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
      <text:list-level-style-number text:level="1" style:num-suffix="." style:num-format="1">
        <style:list-level-properties text:space-before="1.25in" text:min-label-width="0.8958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style>
    <text:list-style style:name="LFO12">
      <text:list-level-style-bullet text:level="1" text:style-name="WW_CharLFO12LVL1" text:bullet-char="">
        <style:list-level-properties text:space-before="0.1965in" text:min-label-width="0.25in"/>
        <style:text-properties style:font-name="Symbol"/>
      </text:list-level-style-bullet>
    </text:list-style>
    <text:list-style style:name="LFO13">
      <text:list-level-style-bullet text:level="1" text:style-name="WW_CharLFO13LVL1" text:bullet-char="">
        <style:list-level-properties text:space-before="0.393in" text:min-label-width="0.25in"/>
        <style:text-properties style:font-name="Symbol"/>
      </text:list-level-style-bullet>
    </text:list-style>
    <text:list-style style:name="LFO14">
      <text:list-level-style-bullet text:level="1" text:style-name="WW_CharLFO14LVL1" text:bullet-char="">
        <style:list-level-properties text:space-before="0.5895in" text:min-label-width="0.25in"/>
        <style:text-properties style:font-name="Symbol"/>
      </text:list-level-style-bullet>
    </text:list-style>
    <text:list-style style:name="LFO15">
      <text:list-level-style-bullet text:level="1" text:style-name="WW_CharLFO15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72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 DĖL LIETUVOS RESPUBLIKOS</dc:title>
    <dc:subject/>
    <meta:initial-creator>m.gusauskiene</meta:initial-creator>
    <dc:creator>adlibuser</dc:creator>
    <meta:creation-date>2017-03-07T06:56:00Z</meta:creation-date>
    <dc:date>2017-03-07T06:56:00Z</dc:date>
    <meta:print-date>2012-04-18T07:08:00Z</meta:print-date>
    <meta:template xlink:href="Normal.dotm" xlink:type="simple"/>
    <meta:editing-cycles>2</meta:editing-cycles>
    <meta:editing-duration>PT0S</meta:editing-duration>
    <meta:document-statistic meta:page-count="2" meta:paragraph-count="362" meta:word-count="1930" meta:character-count="13789" meta:row-count="555" meta:non-whitespace-character-count="12221"/>
  </office:meta>
</office:document-meta>
</file>