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tyle="italic" style:font-style-asian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style:text-position="super 66.6%" fo:font-size="9pt" style:font-size-asian="9pt" style:font-size-complex="9pt"/>
    </style:style>
    <style:style style:name="T94" style:parent-style-name="DefaultParagraphFont" style:family="text">
      <style:text-properties style:text-position="super 66.6%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P106" style:parent-style-name="Roman" style:family="paragraph">
      <style:paragraph-properties fo:line-height="0.1763in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" style:parent-style-name="Roman" style:family="paragraph">
      <style:paragraph-properties fo:line-height="0.1763in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P113" style:parent-style-name="Roman" style:family="paragraph">
      <style:paragraph-properties fo:line-height="0.1763in"/>
    </style:style>
    <style:style style:name="T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5" style:parent-style-name="Roman" style:family="paragraph">
      <style:paragraph-properties fo:line-height="0.1763in"/>
    </style:style>
    <style:style style:name="P116" style:parent-style-name="Roman" style:family="paragraph">
      <style:paragraph-properties fo:line-height="0.1763in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P133" style:parent-style-name="Roman" style:family="paragraph">
      <style:paragraph-properties fo:line-height="0.1763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5" style:parent-style-name="Roman" style:family="paragraph">
      <style:paragraph-properties fo:line-height="0.1763in"/>
    </style:style>
    <style:style style:name="P136" style:parent-style-name="Roman" style:family="paragraph">
      <style:paragraph-properties fo:line-height="0.1763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P141" style:parent-style-name="Roman" style:family="paragraph">
      <style:paragraph-properties fo:line-height="0.175in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" style:parent-style-name="Roman" style:family="paragraph">
      <style:paragraph-properties fo:line-height="0.175in"/>
    </style:style>
    <style:style style:name="P144" style:parent-style-name="Roman" style:family="paragraph">
      <style:paragraph-properties fo:keep-with-next="always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Roman" style:family="paragraph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4" style:parent-style-name="DefaultParagraphFont" style:family="text">
      <style:text-properties fo:color="#000000" fo:font-size="9pt" style:font-size-asian="9pt" style:font-size-complex="9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style:text-position="super 66.6%"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style:text-position="super 66.6%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style:text-position="super 66.6%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1" style:parent-style-name="Laikas" style:family="paragraph">
      <style:paragraph-properties fo:break-before="colum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4" style:parent-style-name="DefaultParagraphFont" style:family="text">
      <style:text-properties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size="9pt" style:font-size-asian="9pt" style:font-size-complex="9pt"/>
    </style:style>
    <style:style style:name="T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2" style:parent-style-name="DefaultParagraphFont" style:family="text">
      <style:text-properties fo:font-size="9pt" style:font-size-asian="9pt" style:font-size-complex="9pt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4" style:parent-style-name="DefaultParagraphFont" style:family="text">
      <style:text-properties fo:font-size="9pt" style:font-size-asian="9pt" style:font-size-complex="9pt"/>
    </style:style>
    <style:style style:name="T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text-transform="uppercase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style:text-position="super 66.6%" fo:font-size="9pt" style:font-size-asian="9pt" style:font-size-complex="9pt"/>
    </style:style>
    <style:style style:name="T713" style:parent-style-name="DefaultParagraphFont" style:family="text">
      <style:text-properties style:text-position="super 66.6%" fo:font-size="9pt" style:font-size-asian="9pt" style:font-size-complex="9pt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Roman" style:family="paragraph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71" style:parent-style-name="DefaultParagraphFont" style:family="text">
      <style:text-properties fo:color="#000000" fo:font-size="9pt" style:font-size-asian="9pt" style:font-size-complex="9pt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8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9" style:parent-style-name="DefaultParagraphFont" style:family="text">
      <style:text-properties fo:color="#000000" fo:font-size="9pt" style:font-size-asian="9pt" style:font-size-complex="9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Roman" style:family="paragraph">
      <style:text-properties fo:color="#000000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size="9pt" style:font-size-asian="9pt" style:font-size-complex="9pt"/>
    </style:style>
    <style:style style:name="T1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4" style:parent-style-name="DefaultParagraphFont" style:family="text">
      <style:text-properties style:text-position="super 66.6%" fo:font-size="9pt" style:font-size-asian="9pt" style:font-size-complex="9pt"/>
    </style:style>
    <style:style style:name="T1105" style:parent-style-name="DefaultParagraphFont" style:family="text">
      <style:text-properties style:text-position="super 66.6%" fo:font-size="9pt" style:font-size-asian="9pt" style:font-size-complex="9pt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style:text-position="super 66.6%" fo:font-size="9pt" style:font-size-asian="9pt" style:font-size-complex="9pt"/>
    </style:style>
    <style:style style:name="T1110" style:parent-style-name="DefaultParagraphFont" style:family="text">
      <style:text-properties style:text-position="super 66.6%" fo:font-size="9pt" style:font-size-asian="9pt" style:font-size-complex="9pt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Roman" style:family="paragraph">
      <style:text-properties fo:color="#000000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Roman" style:family="paragraph">
      <style:text-properties fo:color="#000000"/>
    </style:style>
    <style:style style:name="P1146" style:parent-style-name="Roman" style:family="paragraph">
      <style:text-properties fo:color="#000000"/>
    </style:style>
    <style:style style:name="T11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fo:font-size="9pt" style:font-size-asian="9pt" style:font-size-complex="9pt"/>
    </style:style>
    <style:style style:name="T1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3" style:parent-style-name="DefaultParagraphFont" style:family="text">
      <style:text-properties fo:color="#000000" fo:font-size="9pt" style:font-size-asian="9pt" style:font-size-complex="9pt"/>
    </style:style>
    <style:style style:name="T1154" style:parent-style-name="DefaultParagraphFont" style:family="text">
      <style:text-properties fo:font-style="italic" style:font-style-asian="italic" style:font-style-complex="italic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fo:font-size="9pt" style:font-size-asian="9pt" style:font-size-complex="9pt"/>
    </style:style>
    <style:style style:name="T12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7" style:parent-style-name="DefaultParagraphFont" style:family="text">
      <style:text-properties fo:color="#000000" fo:font-size="9pt" style:font-size-asian="9pt" style:font-size-complex="9pt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 fo:font-size="9pt" style:font-size-asian="9pt" style:font-size-complex="9pt"/>
    </style:style>
    <style:style style:name="T13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32" style:parent-style-name="DefaultParagraphFont" style:family="text">
      <style:text-properties fo:color="#000000" fo:font-size="9pt" style:font-size-asian="9pt" style:font-size-complex="9pt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style="italic" style:font-style-asian="italic" style:font-style-complex="italic" fo:color="#000000"/>
    </style:style>
    <style:style style:name="T1461" style:parent-style-name="DefaultParagraphFont" style:family="text">
      <style:text-properties fo:font-style="italic" style:font-style-asian="italic" style:font-style-complex="italic" fo:color="#000000"/>
    </style:style>
    <style:style style:name="T1462" style:parent-style-name="DefaultParagraphFont" style:family="text">
      <style:text-properties fo:font-style="italic" style:font-style-asian="italic" style:font-style-complex="italic" fo:color="#000000"/>
    </style:style>
    <style:style style:name="T1463" style:parent-style-name="DefaultParagraphFont" style:family="text">
      <style:text-properties fo:font-style="italic" style:font-style-asian="italic" style:font-style-complex="italic"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Roman" style:family="paragraph">
      <style:text-properties fo:color="#000000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 fo:font-size="9pt" style:font-size-asian="9pt" style:font-size-complex="9pt"/>
    </style:style>
    <style:style style:name="T14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0" style:parent-style-name="DefaultParagraphFont" style:family="text">
      <style:text-properties fo:color="#000000" fo:font-size="9pt" style:font-size-asian="9pt" style:font-size-complex="9pt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8" style:parent-style-name="DefaultParagraphFont" style:family="text">
      <style:text-properties fo:color="#000000" fo:font-size="9pt" style:font-size-asian="9pt" style:font-size-complex="9pt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Roman" style:family="paragraph">
      <style:paragraph-properties fo:keep-with-next="always"/>
    </style:style>
    <style:style style:name="T16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29" style:parent-style-name="DefaultParagraphFont" style:family="text">
      <style:text-properties fo:color="#000000" fo:font-size="9pt" style:font-size-asian="9pt" style:font-size-complex="9pt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6" style:parent-style-name="DefaultParagraphFont" style:family="text">
      <style:text-properties fo:font-size="9pt" style:font-size-asian="9pt" style:font-size-complex="9pt"/>
    </style:style>
    <style:style style:name="T1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 style:font-style-complex="italic" fo:color="#000000"/>
    </style:style>
    <style:style style:name="T1660" style:parent-style-name="DefaultParagraphFont" style:family="text">
      <style:text-properties fo:font-style="italic" style:font-style-asian="italic" style:font-style-complex="italic" fo:color="#000000"/>
    </style:style>
    <style:style style:name="T1661" style:parent-style-name="DefaultParagraphFont" style:family="text">
      <style:text-properties fo:font-style="italic" style:font-style-asian="italic" style:font-style-complex="italic" fo:color="#000000"/>
    </style:style>
    <style:style style:name="T1662" style:parent-style-name="DefaultParagraphFont" style:family="text">
      <style:text-properties fo:font-style="italic" style:font-style-asian="italic" style:font-style-complex="italic"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9" style:parent-style-name="DefaultParagraphFont" style:family="text">
      <style:text-properties fo:font-size="9pt" style:font-size-asian="9pt" style:font-size-complex="9pt"/>
    </style:style>
    <style:style style:name="T1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T1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8" style:parent-style-name="DefaultParagraphFont" style:family="text">
      <style:text-properties fo:font-size="9pt" style:font-size-asian="9pt" style:font-size-complex="9pt"/>
    </style:style>
    <style:style style:name="T1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T17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5" style:parent-style-name="DefaultParagraphFont" style:family="text">
      <style:text-properties fo:font-size="9pt" style:font-size-asian="9pt" style:font-size-complex="9pt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7" style:parent-style-name="DefaultParagraphFont" style:family="text">
      <style:text-properties fo:font-size="9pt" style:font-size-asian="9pt" style:font-size-complex="9pt"/>
    </style:style>
    <style:style style:name="T17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2" style:parent-style-name="DefaultParagraphFont" style:family="text">
      <style:text-properties fo:font-size="9pt" style:font-size-asian="9pt" style:font-size-complex="9pt"/>
    </style:style>
    <style:style style:name="T17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8" style:parent-style-name="DefaultParagraphFont" style:family="text">
      <style:text-properties fo:font-size="9pt" style:font-size-asian="9pt" style:font-size-complex="9pt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1" style:parent-style-name="DefaultParagraphFont" style:family="text">
      <style:text-properties fo:font-size="9pt" style:font-size-asian="9pt" style:font-size-complex="9pt"/>
    </style:style>
    <style:style style:name="T1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T1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T1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T1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7" style:parent-style-name="DefaultParagraphFont" style:family="text">
      <style:text-properties fo:font-size="9pt" style:font-size-asian="9pt" style:font-size-complex="9pt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size="9pt" style:font-size-asian="9pt" style:font-size-complex="9pt"/>
    </style:style>
    <style:style style:name="T1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2" style:parent-style-name="DefaultParagraphFont" style:family="text">
      <style:text-properties fo:font-size="9pt" style:font-size-asian="9pt" style:font-size-complex="9pt"/>
    </style:style>
    <style:style style:name="T1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1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4" style:parent-style-name="DefaultParagraphFont" style:family="text">
      <style:text-properties fo:font-size="9pt" style:font-size-asian="9pt" style:font-size-complex="9pt"/>
    </style:style>
    <style:style style:name="T1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6" style:parent-style-name="DefaultParagraphFont" style:family="text">
      <style:text-properties fo:font-size="9pt" style:font-size-asian="9pt" style:font-size-complex="9pt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T1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P1866" style:parent-style-name="Roman" style:family="paragraph">
      <style:paragraph-properties fo:keep-with-next="always"/>
    </style:style>
    <style:style style:name="T1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T18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0" style:parent-style-name="DefaultParagraphFont" style:family="text">
      <style:text-properties fo:font-size="9pt" style:font-size-asian="9pt" style:font-size-complex="9pt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8" style:parent-style-name="DefaultParagraphFont" style:family="text">
      <style:text-properties fo:font-size="9pt" style:font-size-asian="9pt" style:font-size-complex="9pt"/>
    </style:style>
    <style:style style:name="T1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7" style:parent-style-name="DefaultParagraphFont" style:family="text">
      <style:text-properties fo:font-size="9pt" style:font-size-asian="9pt" style:font-size-complex="9pt"/>
    </style:style>
    <style:style style:name="T1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9" style:parent-style-name="DefaultParagraphFont" style:family="text">
      <style:text-properties fo:font-size="9pt" style:font-size-asian="9pt" style:font-size-complex="9pt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2" style:parent-style-name="DefaultParagraphFont" style:family="text">
      <style:text-properties fo:font-size="9pt" style:font-size-asian="9pt" style:font-size-complex="9pt"/>
    </style:style>
    <style:style style:name="T19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P1905" style:parent-style-name="Roman" style:family="paragraph">
      <style:paragraph-properties fo:keep-with-next="always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8" style:parent-style-name="DefaultParagraphFont" style:family="text">
      <style:text-properties fo:font-size="9pt" style:font-size-asian="9pt" style:font-size-complex="9pt"/>
    </style:style>
    <style:style style:name="T19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1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size="9pt" style:font-size-asian="9pt" style:font-size-complex="9pt"/>
    </style:style>
    <style:style style:name="T19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1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1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6" style:parent-style-name="DefaultParagraphFont" style:family="text">
      <style:text-properties fo:font-size="9pt" style:font-size-asian="9pt" style:font-size-complex="9pt"/>
    </style:style>
    <style:style style:name="T1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3" style:parent-style-name="DefaultParagraphFont" style:family="text">
      <style:text-properties fo:font-size="9pt" style:font-size-asian="9pt" style:font-size-complex="9pt"/>
    </style:style>
    <style:style style:name="T2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8" style:parent-style-name="DefaultParagraphFont" style:family="text">
      <style:text-properties fo:font-size="9pt" style:font-size-asian="9pt" style:font-size-complex="9pt"/>
    </style:style>
    <style:style style:name="T20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0" style:parent-style-name="DefaultParagraphFont" style:family="text">
      <style:text-properties fo:font-size="9pt" style:font-size-asian="9pt" style:font-size-complex="9pt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4" style:parent-style-name="DefaultParagraphFont" style:family="text">
      <style:text-properties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0" style:parent-style-name="DefaultParagraphFont" style:family="text">
      <style:text-properties fo:font-size="9pt" style:font-size-asian="9pt" style:font-size-complex="9pt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2" style:parent-style-name="DefaultParagraphFont" style:family="text">
      <style:text-properties fo:font-size="9pt" style:font-size-asian="9pt" style:font-size-complex="9pt"/>
    </style:style>
    <style:style style:name="T2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9" style:parent-style-name="DefaultParagraphFont" style:family="text">
      <style:text-properties fo:font-size="9pt" style:font-size-asian="9pt" style:font-size-complex="9pt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9" style:parent-style-name="DefaultParagraphFont" style:family="text">
      <style:text-properties fo:font-size="9pt" style:font-size-asian="9pt" style:font-size-complex="9pt"/>
    </style:style>
    <style:style style:name="T2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1" style:parent-style-name="DefaultParagraphFont" style:family="text">
      <style:text-properties fo:font-size="9pt" style:font-size-asian="9pt" style:font-size-complex="9pt"/>
    </style:style>
    <style:style style:name="T2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9" style:parent-style-name="DefaultParagraphFont" style:family="text">
      <style:text-properties fo:font-size="9pt" style:font-size-asian="9pt" style:font-size-complex="9pt"/>
    </style:style>
    <style:style style:name="T2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1" style:parent-style-name="DefaultParagraphFont" style:family="text">
      <style:text-properties fo:font-size="9pt" style:font-size-asian="9pt" style:font-size-complex="9pt"/>
    </style:style>
    <style:style style:name="T20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3" style:parent-style-name="DefaultParagraphFont" style:family="text">
      <style:text-properties fo:font-size="9pt" style:font-size-asian="9pt" style:font-size-complex="9pt"/>
    </style:style>
    <style:style style:name="T2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9" style:parent-style-name="DefaultParagraphFont" style:family="text">
      <style:text-properties fo:font-size="9pt" style:font-size-asian="9pt" style:font-size-complex="9pt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2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9" style:parent-style-name="DefaultParagraphFont" style:family="text">
      <style:text-properties fo:font-size="9pt" style:font-size-asian="9pt" style:font-size-complex="9pt"/>
    </style:style>
    <style:style style:name="T2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T2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T2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3" style:parent-style-name="DefaultParagraphFont" style:family="text">
      <style:text-properties fo:font-size="9pt" style:font-size-asian="9pt" style:font-size-complex="9pt"/>
    </style:style>
    <style:style style:name="T2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T2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2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0" style:parent-style-name="DefaultParagraphFont" style:family="text">
      <style:text-properties fo:font-size="9pt" style:font-size-asian="9pt" style:font-size-complex="9pt"/>
    </style:style>
    <style:style style:name="T2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4" style:parent-style-name="DefaultParagraphFont" style:family="text">
      <style:text-properties fo:font-size="9pt" style:font-size-asian="9pt" style:font-size-complex="9pt"/>
    </style:style>
    <style:style style:name="T2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5" style:parent-style-name="DefaultParagraphFont" style:family="text">
      <style:text-properties fo:font-size="9pt" style:font-size-asian="9pt" style:font-size-complex="9pt"/>
    </style:style>
    <style:style style:name="T2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7" style:parent-style-name="DefaultParagraphFont" style:family="text">
      <style:text-properties fo:font-size="9pt" style:font-size-asian="9pt" style:font-size-complex="9pt"/>
    </style:style>
    <style:style style:name="T2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7" style:parent-style-name="DefaultParagraphFont" style:family="text">
      <style:text-properties fo:font-size="9pt" style:font-size-asian="9pt" style:font-size-complex="9pt"/>
    </style:style>
    <style:style style:name="T2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5" style:parent-style-name="DefaultParagraphFont" style:family="text">
      <style:text-properties fo:font-size="9pt" style:font-size-asian="9pt" style:font-size-complex="9pt"/>
    </style:style>
    <style:style style:name="T2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6" style:parent-style-name="DefaultParagraphFont" style:family="text">
      <style:text-properties fo:font-size="9pt" style:font-size-asian="9pt" style:font-size-complex="9pt"/>
    </style:style>
    <style:style style:name="T2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8" style:parent-style-name="DefaultParagraphFont" style:family="text">
      <style:text-properties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3" style:parent-style-name="DefaultParagraphFont" style:family="text">
      <style:text-properties fo:font-size="9pt" style:font-size-asian="9pt" style:font-size-complex="9pt"/>
    </style:style>
    <style:style style:name="T2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font-size="9pt" style:font-size-asian="9pt" style:font-size-complex="9pt"/>
    </style:style>
    <style:style style:name="T2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size="9pt" style:font-size-asian="9pt" style:font-size-complex="9pt"/>
    </style:style>
    <style:style style:name="T2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0" style:parent-style-name="DefaultParagraphFont" style:family="text">
      <style:text-properties fo:font-size="9pt" style:font-size-asian="9pt" style:font-size-complex="9pt"/>
    </style:style>
    <style:style style:name="T224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5" style:parent-style-name="DefaultParagraphFont" style:family="text">
      <style:text-properties fo:font-size="9pt" style:font-size-asian="9pt" style:font-size-complex="9pt"/>
    </style:style>
    <style:style style:name="T2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7" style:parent-style-name="DefaultParagraphFont" style:family="text">
      <style:text-properties fo:font-size="9pt" style:font-size-asian="9pt" style:font-size-complex="9pt"/>
    </style:style>
    <style:style style:name="T2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62" style:parent-style-name="Roman" style:family="paragraph">
      <style:paragraph-properties fo:line-height="0.1777in"/>
    </style:style>
    <style:style style:name="P2263" style:parent-style-name="Roman" style:family="paragraph">
      <style:paragraph-properties fo:line-height="0.1763in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P2268" style:parent-style-name="Roman" style:family="paragraph">
      <style:paragraph-properties fo:line-height="0.1763in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0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P2271" style:parent-style-name="Roman" style:family="paragraph">
      <style:paragraph-properties fo:line-height="0.1763in"/>
    </style:style>
    <style:style style:name="T2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3" style:parent-style-name="Roman" style:family="paragraph">
      <style:paragraph-properties fo:line-height="0.1777in"/>
    </style:style>
    <style:style style:name="P2274" style:parent-style-name="Roman" style:family="paragraph">
      <style:paragraph-properties fo:line-height="0.175in"/>
    </style:style>
    <style:style style:name="T2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283" style:parent-style-name="Roman" style:family="paragraph">
      <style:paragraph-properties fo:text-indent="0in"/>
    </style:style>
    <style:style style:name="P2284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RYTINIO plenarinio posėdžio</text:span><text:span text:style-name="T29"><text:s/></text:span><text:span text:style-name="T30">NR. 423</text:span></text:p>
      <text:p text:style-name="P31">STENOGRAMA</text:p>
      <text:p text:style-name="P32"/>
      <text:p text:style-name="P33">2012 m. balandžio 12 d.</text:p>
      <text:p text:style-name="P34"/>
      <text:p text:style-name="Pertrauka">Pirmininkauja Lietuvos Respublikos Seimo Pirmininko pavaduotojai<text:line-break/><text:span text:style-name="T35">V. BALTRAITIENĖ</text:span>,<text:s/><text:span text:style-name="T36">A. ČAPLIKAS</text:span><text:s/>ir<text:s/><text:span text:style-name="T37">E. TAMAŠAUSKAS</text:span></text:p>
      <text:p text:style-name="P38"/>
      <text:p text:style-name="P39"/>
      <text:section text:name="Sect1" text:style-name="S1">
        <text:soft-page-break/>
        <text:p text:style-name="Roman"><text:span text:style-name="T40">PIRMININKAS (E. TAMAŠAUSKAS</text:span>,<text:s/><text:span text:style-name="T41">LS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ja;<text:s/></text:span><text:span text:style-name="T47">KPF</text:span><text:span text:style-name="T48"><text:s/>– Krik</text:span><text:span text:style-name="T49">š</text:span><text:span text:style-name="T50">čionių partijos frakcija;<text:s/></text:span><text:span text:style-name="T51">L</text:span><text:span text:style-name="T52">i</text:span><text:span text:style-name="T53">CSF</text:span><text:span text:style-name="T54"><text:s/>–<text:s/></text:span><text:span text:style-name="T55">Li</text:span><text:span text:style-name="T56">­be</text:span><text:span text:style-name="T57">­ra</text:span><text:span text:style-name="T58">­lų ir cen</text:span><text:span text:style-name="T59">­tro są</text:span><text:span text:style-name="T60">­jun</text:span><text:span text:style-name="T61">­gos<text:s/></text:span><text:span text:style-name="T62">frakcija;<text:s/></text:span><text:span text:style-name="T63">LSDPF</text:span><text:span text:style-name="T64"><text:s/>– Lietuvos social</text:span><text:span text:style-name="T65">­demokratų partijos fra</text:span><text:span text:style-name="T66">k</text:span><text:span text:style-name="T67">cija;<text:s/></text:span><text:span text:style-name="T68">LSF</text:span><text:span text:style-name="T69"><text:s/>– Liberalų sąjūdžio frakcija;<text:s/></text:span><text:span text:style-name="T70">MS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</text:span><text:span text:style-name="T75">š</text:span><text:span text:style-name="T76">čionių<text:s/></text:span><text:span text:style-name="T77">demokratų frakcija;<text:s/></text:span><text:span text:style-name="T78">TTF</text:span><text:span text:style-name="T79"><text:s/>– frakcija „Tvarka ir teisi</text:span><text:span text:style-name="T80">n</text:span><text:span text:style-name="T81">gumas“.</text:span></text:p></text:note-body></text:note></text:span><text:span text:style-name="T82">).</text:span><text:s/>La­ba die­na, ger­bia­mie­ji ko­le­gos. Pra­de­da­me ba­lan­džio<text:span text:style-name="T83"><text:s/>12 d. ple</text:span><text:span text:style-name="T84">­na</text:span><text:span text:style-name="T85">­ri</text:span><text:span text:style-name="T86">­nį po</text:span><text:span text:style-name="T87">­sė</text:span><text:span text:style-name="T88">­dį. Pra</text:span><text:span text:style-name="T89">­šom re</text:span><text:span text:style-name="T90">­gist</text:span><text:span text:style-name="T91">­ruo</text:span><text:span text:style-name="T92">­tis.<text:s/></text:span></text:p>
        <text:p text:style-name="Roman">Už­si­re­gist­ra­vo 86 Sei­mo na­riai.<text:s/></text:p>
        <text:p text:style-name="Roman"/>
        <text:p text:style-name="Laikas">10.02 val.</text:p>
        <text:p text:style-name="Roman12"><text:bookmark-start text:name="klausimas1"/>In­for­ma­ci­niai pra­ne­ši­mai</text:p>
        <text:p text:style-name="Roman"><text:bookmark-end text:name="klausimas1"/></text:p>
        <text:p text:style-name="Roman">Ger­bia­mie­ji ko­le­gos, prieš tvir­ti­nant šios die­nos dar­bo­tvarkę leis­ki­te man per­skai­ty­ti ke­le­tą pra­ne­ši­mų.<text:s/></text:p>
        <text:p text:style-name="Roman">Pra­dė­siu nuo bal­sų skai­čia­vi­mo gru­pės. Tuo at­ve­ju pa­gal Sta­tu­to 119 straips­nį, kai yra ne­nau­do­ja­ma elek­tro­ni­nė bal­sų skai­čia­vi­mo sis­te­ma. Ir ši bal­sų skai­čia­vi­mo gru­pė ga­lio­tų nuo šios die­nos iki ge­gu­žės 12 d. Per­skai­ty­siu su­dė­tį. Tai P. Aušt­re­vi­čius – Li­be­ra­lų są­jū­džio frak­ci­ja, V. Ged­vi­las – Dar­bo par­ti­jos frak­ci­ja, J. Jag­mi­nas – Miš­ri Sei­mo na­rių gru­pė, A. Sa­cha­ru­kas – Krikš­čio­nių par­ti­jos frak­ci­ja, A. Stir­bly­tė – Li­be­ra­lų ir cen­tro są­jun­gos frak­ci­ja, S. Sto­ma – Tė­vy­nės są­jun­gos-Lietu­vos krikš­čio­nių de­mok­ra­tų par­ti­jos frak­ci­ja, L. Tal­mon­tas – Frak­ci­ja „Tvar­ka ir tei­sin­gu­mas“, J. Ur­ba­na­vi­čius – Tė­vy­nės są­jun­gos-Lie­tu­vos kri­k­š­čio­nių de­mok­ra­tų par­ti­jos frak­ci­ja ir B. Vė­sai­tė – Lie­tu­vos so­cial­de­mok­ra­tų par­ti­jos frak­ci­ja. Ga­li­me pri­tar­ti ben­dru su­ta­ri­mu? Ačiū.<text:s/></text:p>
        <text:p text:style-name="Roman">Ko­le­gos, no­riu jū­sų dė­me­sio! Nie­ko ne­gir­dė­ti. Aš ne­gir­džiu. Tik­rai la­bai pra­šau dė­me­sio, už­im­ti sa­vo vie­tas ir ne­triukš­mau­ti. Ačiū.<text:s/></text:p>
        <text:p text:style-name="Roman">Gau­tas Lie­tu­vos Res­pub­li­kos Pre­zi­den­to dek­­re­tas dėl Lie­tu­vos Res­pub­li­kos Sei­mo pri­im­to Lie­tu­vos Res­pub­li­kos bu­hal­te­ri­nės ap­skai­tos įsta­ty­mo 1, 2, 3, 5, 6, 7, 9, 10, 11, 12, 14, 15, 16, 18, 19, 20 ir 21 straips­nių, tre­čio­jo, penk­to­jo skir­snių pa­va­di­<text:soft-page-break/>ni­mų ir prie­do pa­kei­ti­mo ir pa­pil­dy­mo ir įsta­ty­mo pa­pil­dy­mo 10<text:span text:style-name="T93">1</text:span><text:s/>ir 10<text:span text:style-name="T94">2</text:span><text:s/>straips­niais įsta­ty­mo grą­ži­ni­mo Lie­tu­vos Res­pub­li­kos Sei­mui pa­kar­to­ti­nai svars­ty­ti. Šis dek­re­tas bus svars­to­mas ant­ra­die­nį, ki­tą sa­vai­tę.<text:s/></text:p>
        <text:p text:style-name="Roman">Tu­riu dar vie­ną pra­ne­ši­mą. Tai Sei­mo na­rio D. Bud­rio pra­šy­mas Lie­tu­vos Res­pub­li­kos so­cial­de­mok­ra­tų par­ti­jos frak­ci­jai. Pra­šy­mas: „Pra­šau jū­sų pri­im­ti į Lie­tu­vos so­cial­de­mok­ra­tų par­ti­jos frak­ci­ją nuo 2012 m. ba­lan­džio 11 d.“ Ir yra Lie­tu­vos so­cial­de­mok­ra­tų par­ti­jos frak­ci­jos po­sė­džio pro­to­ko­lo iš­ra­šas: „Svars­ty­ta: dėl Sei­mo na­rio D. Bud­rio pra­šy­mo pri­im­ti jį į LSDP frak­ci­ją Sei­me. Nu­tar­ta: pri­im­ti Sei­mo na­rį D. Bud­rį į LSDP frak­ci­ją Sei­me.“ Bal­sa­vi­mo re­zul­ta­tai: pri­tar­ta ben­dru su­ta­ri­mu. Pa­si­ra­šo frak­ci­jos se­niū­nė I. Šiau­lie­nė. (<text:span text:style-name="T95">Plo</text:span><text:span text:style-name="T96">­ji</text:span><text:span text:style-name="T97">­mai</text:span>)<text:s/></text:p>
        <text:p text:style-name="Roman"/>
        <text:p text:style-name="Laikas">10.06 val.</text:p>
        <text:p text:style-name="Roman12"><text:bookmark-start text:name="klausimas2"/>Se­niū­nų su­ei­go­je pa­tiks­lin­tos 2012 m. ba­lan­džio 12 d. (ket­vir­ta­die­nio) ple­na­ri­nių po­sė­džių dar­bo­tvarkės tiks­li­ni­mas ir tvir­ti­ni­mas</text:p>
        <text:p text:style-name="Roman"><text:bookmark-end text:name="klausimas2"/></text:p>
        <text:p text:style-name="Roman">Da­bar pra­de­da­me svars­ty­ti mū­sų dar­bo­tvarkę. Ko­kių yra pa­siū­ly­mų? (<text:span text:style-name="T98">Triukš</text:span><text:span text:style-name="T99">­mas sa</text:span><text:span text:style-name="T100">­lė</text:span><text:span text:style-name="T101">­je</text:span>)<text:s/></text:p>
        <text:p text:style-name="Roman">J. Raz­ma. Ko­le­gos, jūs ne­gir­dė­si­te dar­bo­tvarkės. Pra­šau ty­los! Ačiū.<text:s/></text:p>
        <text:p text:style-name="Roman"><text:span text:style-name="T102">J. RAZMA</text:span><text:s/><text:span text:style-name="T103">(</text:span><text:span text:style-name="T104">TS-LKDF</text:span><text:span text:style-name="T105">)</text:span>. Aš su­pran­tu, kad ži­nia apie D. Bud­rio per­ėji­mą tur­būt iš­ke­lia daug klau­si­mų. Gal so­cial­de­mok­ra­tai, tu­rė­da­mi ko­mi­te­to va­do­vą, pri­si­dės prie val­dan­čių­jų. Tik­riau­siai jie tai pra­neš ar­ti­miau­siu me­tu.<text:s/></text:p>
        <text:p text:style-name="Roman">Ma­no siū­ly­mas kuk­lus – dėl vie­no dar­bo­tvarkės punk­to. Frak­ci­jos var­du pra­šo­me šian­dien iš­brauk­ti iš dar­bo­tvarkės 1-4 klau­si­mą – Svei­ka­tos drau­di­mo įsta­ty­mo vie­no straips­nio pa­tai­są dėl to, kad šis pro­jek­tas yra tie­sio­giai su­si­jęs su 2013 m. biu­dže­to pro­jek­tu, ir bū­tų ge­riau jį pri­im­ti ar­čiau to mo­men­to, kai jau bus 2013 m. biu­dže­to pir­mi­nės pro­jek­ci­jos. Aš ma­nau, kad šiuo me­tu Vy­riau­sy­bė ma­to, kad po svars­ty­mo sta­di­jos tam pro­jek­tui yra pri­tar­ta. Sei­mo va­lia yra pre­li­mi­na­riai ži­no­ma. Tai<text:s/><text:soft-page-break/>bū­tų ko­rek­tiš­ka pri­ėmi­mą ati­dė­ti, kai tu­rė­si­me vi­są biu­dže­to san­da­rą ir svei­ka­tos drau­di­mo si­tu­a­ci­ja bus ge­riau ma­to­ma.<text:s/></text:p>
        <text:p text:style-name="P106"><text:span text:style-name="T107">PIRMININKAS.</text:span><text:s/>Ko­mi­te­to pir­mi­nin­kas A. Ma­tu­las no­rė­tų. Pra­šau.<text:s/></text:p>
        <text:p text:style-name="P108"><text:span text:style-name="T109">A. MATULAS</text:span><text:s/><text:span text:style-name="T110">(</text:span><text:span text:style-name="T111">TS-LKDF</text:span><text:span text:style-name="T112">)</text:span>. Ger­bia­mie­ji ko­le­gos, iš­ties šį kar­tą vi­siš­kai ne­su­tin­ku su frak­ci­jos nuo­mo­ne. Ma­nau, kad ger­bia­ma­sis Jur­gis su­klai­di­no. To­dėl vi­liuo­si, kad blai­viai mąs­tan­tys ki­ti par­la­men­to na­riai pri­ims ši­tą spren­di­mą, kad bū­si­ma Vy­riau­sy­bė vis dėl­to at­si­žvelg­tų į si­tu­a­ci­ją, kad dve­ji me­tai iš ei­lės įmo­ka už vals­ty­bės drau­džia­mus as­me­nis ma­žė­ja, to­dėl tu­ri­me pri­im­ti ši­tą spren­di­mą. Ka­da bus for­muo­ja­mas biu­dže­tas, Vy­riau­sy­bė ži­nos, ko­kius at­skai­ty­mus už vals­ty­bės drau­džia­mus as­me­nis įneš­ti į pri­va­lo­mo­jo svei­ka­tos drau­di­mo biu­dže­tą. To­dėl la­bai pra­šau pa­lik­ti ši­tą klau­si­mą dar­bo­tvarkėje ir jį šian­dien pri­im­ti. La­bai ačiū.<text:s/></text:p>
        <text:p text:style-name="P113"><text:span text:style-name="T114">PIRMININKAS.</text:span><text:s/>Ačiū. Ko­le­gos, aš siū­lau to­kią dar­bo tvar­ką: po kiek­vie­no pa­siū­ly­mo iš kar­to bal­suo­ja­me dėl jo. Ir to­kiu bū­du per­ei­si­me vi­są dar­bo­tvarkę. Su­tin­ka­te? Dė­kui.<text:s/></text:p>
        <text:p text:style-name="P115">V. P. An­driu­kai­tis.<text:s/></text:p>
        <text:p text:style-name="P116"><text:span text:style-name="T117">V. P. ANDRIUKAITIS</text:span><text:s/><text:span text:style-name="T118">(</text:span><text:span text:style-name="T119">LSDPF</text:span><text:span text:style-name="T120">)</text:span>. Po­sė­džio pir­mi­nin­ke, aš no­riu pa­sa­ky­ti mo­ty­vą. Aš ma­nau, ka­da siū­lo­mi mo­ty­vai iš­brauk­ti ar pa­grįs­ti, jie tu­rė­tų bū­ti kon­sti­tu­ciš­kai mo­ty­vuo­ti. Ir pa­gal Sei­mo sta­tu­tą mo­ty­vuo­ti pa­siū­ly­mai. J. Raz­mos pa­siū­ly­mas ne­tu­ri jo­kio mo­ty­vo. Kaip jūs ži­no­te, pa­gal Mo­kes­čių ad­mi­nist­ra­vi­mo įsta­ty­mą mo­kes­čiai ir ta­ri­fai tu­ri bū­ti pri­im­ti prieš pu­sę me­tų iki biu­dže­to for­ma­vi­mo. Ko­le­gos A. Ma­tu­lo po­zi­ci­ja yra vi­siš­kai tei­sin­ga, ati­tin­ka kon­sti­tu­ci­nį ir įsta­ty­mi­nį prin­ci­pą. Tai kaip ga­li­ma siū­ly­ti iš­brauk­ti tai, kas prieš­ta­rau­ja įsta­ty­mams? Aš ma­nau, kad net to­kio<text:s/><text:span text:style-name="T121">siū</text:span><text:span text:style-name="T122">­ly</text:span><text:span text:style-name="T123">­mo bū</text:span><text:span text:style-name="T124">­ti tik</text:span><text:span text:style-name="T125">­rai ne</text:span><text:span text:style-name="T126">­tu</text:span><text:span text:style-name="T127">­rė</text:span><text:span text:style-name="T128">­tų. Čia vi</text:span><text:span text:style-name="T129">­siš</text:span><text:span text:style-name="T130">­kai aki</text:span><text:span text:style-name="T131">­vaiz</text:span><text:span text:style-name="T132">­du.<text:s/></text:span></text:p>
        <text:p text:style-name="P133"><text:span text:style-name="T134">PIRMININKAS.</text:span><text:s/>Ko­le­ga, ne­no­riu su­tik­ti su ju­mis, nes pa­gal Sta­tu­to 109 straips­nį frak­ci­ja tu­ri tei­sę siū­ly­ti, tai ir da­ro.<text:s/></text:p>
        <text:p text:style-name="P135">L. Grau­ži­nie­nė tuo pa­čiu klau­si­mu? Taip. Pra­šau.<text:s/></text:p>
        <text:p text:style-name="P136"><text:span text:style-name="T137">L. GRAUŽINIENĖ</text:span><text:s/><text:span text:style-name="T138">(</text:span><text:span text:style-name="T139">DPF</text:span><text:span text:style-name="T140">)</text:span>. Ačiū, ger­bia­ma­sis po­sė­džio pir­mi­nin­ke. Aš tie­siog no­riu pa­sa­ky­ti, kad Mo­kes­čių ad­mi­nist­ra­vi­mo įsta­ty­mas reg­la­men­tuo­ja mo­kes­ti­nius įsta­ty­mus, o šis siū­ly­mas su ta­ri­fais nie­ko ben­dro ne­tu­ri. Tai yra biu­dže­to pi­ni­gų per­skirs­ty­mas. Čia vi­siš­kai ne­su­si­ję su Mo­kes­čių ad­mi­nist­ra­vi­mo įsta­ty­mu.<text:s/></text:p>
        <text:p text:style-name="P141"><text:span text:style-name="T142">PIRMININKAS.</text:span><text:s/>Ge­rai, ko­le­gos, bal­suo­ja­me ir ap­si­sprę­si­me. Pra­šau pa­si­ruoš­ti bal­suo­ti. Kas už tai, kad iš­brauk­tu­me Svei­ka­tos drau­di­mo įsta­ty­mo 16 straips­nio pa­kei­ti­mo<text:s/>įsta­ty­mo pro­jek­tą iš šios die­nos dar­bo­tvarkės? Pra­šau bal­suo­ti.<text:s/></text:p>
        <text:soft-page-break/>
        <text:p text:style-name="P143">Už­si­re­gist­ra­vo 111 Sei­mo na­rių. Bal­sa­vo 110 Sei­mo na­rių: už – 44, prieš – 40, su­si­lai­kė 26. Šis klau­si­mas lie­ka dar­bo­tvarkėje.<text:s/></text:p>
        <text:p text:style-name="P144">A. Bur­ba.<text:s/></text:p>
        <text:p text:style-name="Roman"><text:span text:style-name="T145">A. BURBA</text:span><text:s/><text:span text:style-name="T146">(</text:span><text:span text:style-name="T147">L</text:span><text:span text:style-name="T148">i</text:span><text:span text:style-name="T149">CSF</text:span><text:span text:style-name="T150">)</text:span>. Ger­bia­mie­ji ko­le­gos, Li­be­ra­lų ir cen­tro są­jun­gos frak­ci­jos var­du pra­šo­me iš­brauk­ti tei­sės ak­tus nuo 2-4a iki 2-4p, vi­są ši­tą pa­ke­tą, nes tik­rai ma­no­me, kad tai yra iš prin­ci­po de­struk­ty­vūs tei­sės ak­tai, ir ne­la­bai su­pran­ta­me,<text:s/>ko­dėl ir dėl ko­kių prie­žas­čių jie bu­vo pa­reng­ti. Bet šiuo me­tu ga­lio­jan­ti tvar­ka lei­džia at­leis­ti vi­sus pa­rei­gū­nus, apie ku­riuos čia kal­ba, to­dėl taip be­ato­dai­riš­kai elg­tis – įtrauk­ti to­kius tei­sės ak­tus… Mes ma­no­me, kad tai yra ne­at­sa­kin­ga, ir pra­šo­me iš­brauk­ti iš dar­bo­tvarkės.<text:s/></text:p>
        <text:p text:style-name="Roman"><text:span text:style-name="T151">PIRMININKAS.</text:span><text:s/>Dė­kui. Ko­le­gos, pra­šom pa­si­ruoš­ti bal­suo­ti. Li­be­ra­lų ir cen­tro są­jun­gos frak­ci­jos var­du yra siū­lo­ma iš­brauk­ti įsta­ty­mų pro­jek­tų pa­ke­tą nuo 2-4a iki 2-4p. Pra­šom pa­si­ruoš­ti ir bal­suo­ti. Kas už šį pa­siū­ly­mą, bal­suo­ja už, kas prieš – ki­taip.<text:s/></text:p>
        <text:p text:style-name="Roman">Ko­le­gos, bal­sa­vi­mo me­tu ne­ga­li­ma triukš­mau­ti ir vaikš­čio­ti po sa­lę!<text:s/></text:p>
        <text:p text:style-name="Roman">Už­si­re­gist­ra­vo 106 Sei­mo na­riai, bal­sa­vo 103: už – 29, prieš – 33, su­si­lai­kė 41. Šis pa­ke­tas lie­ka dar­bo­tvarkėje.<text:s/></text:p>
        <text:p text:style-name="Roman">Dau­giau pa­siū­ly­mų nė­ra? A. Ka­šė­ta.</text:p>
        <text:p text:style-name="Roman"><text:span text:style-name="T152">A. KAŠĖTA</text:span><text:s/><text:span text:style-name="T153">(</text:span><text:span text:style-name="T154">LSF</text:span><text:span text:style-name="T155">)</text:span>. Ačiū. Ger­bia­mie­ji ko­le­gos, Li­be­ra­lų są­jū­džio frak­ci­jos var­du no­rė­čiau pa­siū­ly­ti iš­brauk­ti iš dar­bo­tvarkės<text:s/>1-10a, 1-10b<text:s/>klau­si­mus<text:s/>– Dau­gia­bu­čių na­mų sa­vi­nin­kų ben­dri­jų įsta­ty­mo pa­kei­ti­mo įsta­ty­mo pro­jek­tą Nr. XIP-1041. Mo­ty­vai: įsta­ty­mas la­bai svar­bus, di­de­lis, pla­tus, ak­tu­a­lus, ta­čiau tik šian­dien ry­te bu­vo pa­skelb­tas ko­men­ta­ras dėl vi­sų pa­sta­bų, pa­siū­ly­mų, tarp jų ir Tei­sės de­par­ta­men­to. To­dėl iš tik­ro rei­kia lai­ko, kad frak­ci­jos ga­lė­tų su­si­pa­žin­ti su pa­siū­ly­mais ir ap­si­spręs­ti po to bal­suo­da­mos. Su ko­men­ta­rais.</text:p>
        <text:p text:style-name="Roman"><text:span text:style-name="T156">PIRMININKAS.</text:span><text:s/>Ačiū. Dė­ko­ju. Ko­le­gos, pra­šom pa­si­ruoš­ti dėl šio pa­siū­ly­mo. Kas už tai, kad iš­brauk­tu­me 1-10a ir 1-10 b? Bal­suo­ja­me.</text:p>
        <text:p text:style-name="Roman">Už­si­re­gist­ra­vo 102 Sei­mo na­riai, bal­sa­vo 102: u<text:span text:style-name="T157">ž iš</text:span><text:span text:style-name="T158">­brau</text:span><text:span text:style-name="T159">­ki</text:span><text:span text:style-name="T160">­mą – 46, prieš – 24, su</text:span><text:span text:style-name="T161">­si</text:span><text:span text:style-name="T162">­lai</text:span><text:span text:style-name="T163">­kė 32. Šie klau</text:span><text:span text:style-name="T164">­si</text:span><text:span text:style-name="T165">­mai dar</text:span><text:span text:style-name="T166">­bo</text:span><text:span text:style-name="T167">­tvarkėje lie</text:span><text:span text:style-name="T168">­ka.<text:s/></text:span></text:p>
        <text:p text:style-name="P169">G. Son­gai­la.</text:p>
        <text:p text:style-name="Roman"><text:span text:style-name="T170">G. SONGAILA</text:span><text:span text:style-name="T171"><text:s/></text:span><text:span text:style-name="T172">(</text:span><text:span text:style-name="T173">MSG</text:span><text:span text:style-name="T174">)</text:span><text:span text:style-name="T175">. Ger</text:span><text:span text:style-name="T176">­bia</text:span><text:span text:style-name="T177">­ma</text:span><text:span text:style-name="T178">­sis Sei</text:span><text:span text:style-name="T179">­me, po</text:span><text:span text:style-name="T180">­sė</text:span><text:span text:style-name="T181">­džio pir</text:span><text:span text:style-name="T182">­mi</text:span><text:span text:style-name="T183">­nin</text:span><text:span text:style-name="T184">­ke! No</text:span><text:span text:style-name="T185">­riu dėl ant</text:span><text:span text:style-name="T186">­ro</text:span><text:span text:style-name="T187">­jo<text:s/></text:span>re­zer­vi­nio Nr. XIP-4293. Su­rink­ti bu­vo 48 Sei­mo na­rių pa­ra­šai. Iki šiol bu­vo prak­ti­ka, kad jei­gu dar nė­ra Tei­sės de­par­ta­men­to iš­va­dos, tai ga­li­ma pa­lik­ti kaip re­zer­vi­nį klau­si­mą ir ne­iš­brauk­ti jo. Jei­gu to­kia iš­va­da bus, bus ga­li­ma svars­ty­ti, jei­gu ne­bus, bus per­si­kel­ta į ki­tą po­sė­dį. Aš siū­ly­čiau kaip re­zer­vi­nį ant­rą­jį pa­lik­ti. Tai vie­na.</text:p>
        <text:p text:style-name="Roman">Ant­ras ma­no pa­siū­ly­mas. Gal jūs su­re­a­guo­tu­mė­te, bet ant­ra­die­nį bu­vo iš­brauk­tas klau­si­mas –<text:s/><text:soft-page-break/>pro­jek­to Nr. XIP-3299… 7 dėl… ypa­tin­go­jo pro­ku­ro­ro vi­so pa­ke­to pa­tei­ki­mas dėl to, kad Tei­sės ir tei­sėt­var­kos ko­mi­te­tas tu­rė­jo pa­teik­ti iš­va­dą. Va­kar ta iš­va­da bu­vo įre­gist­ruo­ta, ne­su­pran­tu, ko­dėl šian­dien nė­ra dar­bo­tvarkėje? Jei­gu ne­bus šian­dien, tai gal ga­li­ma fik­suo­ti, kad bū­tų ki­tą die­ną?</text:p>
        <text:p text:style-name="Roman"><text:span text:style-name="T188">PIRMININKAS.</text:span><text:s/>Taip, ki­tą sa­vai­tę mes pa­si­steng­si­me įtrauk­ti šį jū­sų mi­nė­tą klau­si­mą. O dėl re­zer­vi­nio ant­ro­jo klau­si­mo aš no­riu jus in­for­muo­ti, kad vis dėl­to tai bu­vo Se­niū­nų su­ei­gos spren­di­mas, nes Tei­sės de­par­ta­men­tas in­for­ma­vo mus, jog ne­spės pa­teik­ti iš­va­dos. To­dėl Se­niū­nų su­ei­ga vien­bal­siai ir nu­spren­dė ne­trauk­ti šio klau­si­mo.</text:p>
        <text:p text:style-name="Roman"><text:span text:style-name="T189">G. SONGAILA</text:span><text:s/><text:span text:style-name="T190">(</text:span><text:span text:style-name="T191">MSG</text:span><text:span text:style-name="T192">)</text:span>. At­si­pra­šau, bet Se­niū­nų su­ei­ga ne­ga­li iš­brauk­ti, yra Sta­tu­to straips­nis dėl pri­va­lo­mo įtrau­ki­mo.<text:s/></text:p>
        <text:p text:style-name="Roman"><text:span text:style-name="T193">PIRMININKAS.</text:span><text:s/>Ko­le­ga, jūs siū­lo­te re­zer­ve pa­lik­ti vis dėl­to? Ar Sei­mas ben­dru su­ta­ri­mu ga­li pri­tar­ti? (<text:span text:style-name="T194">Bal</text:span><text:span text:style-name="T195">­sai sa</text:span><text:span text:style-name="T196">­lė</text:span><text:span text:style-name="T197">­je</text:span>) Bal­suo­ja­me. Tuo­met bal­suo­ja­me, ar pa­lie­ka­me re­zer­ve, ar iš­brau­kia­me jį.<text:s/></text:p>
        <text:p text:style-name="Roman">Pra­šom pa­si­ruoš­ti ir bal­suo­ti dėl re­zer­vi­nio 2 klau­si­mo. Už tai… Ku­rie bal­suo­ja už, už tai, kad pa­lik­tu­me re­zer­ve, ku­rie bal­suo­ja prieš, už tai, kad jį iš­brauk­tu­me.<text:s/></text:p>
        <text:p text:style-name="Roman">Jūs tuo pa­čiu klau­si­mu? Pra­šom.</text:p>
        <text:p text:style-name="Roman"><text:span text:style-name="T198">Ž. ŠILGALIS</text:span><text:s/><text:span text:style-name="T199">(</text:span><text:span text:style-name="T200">MSG</text:span><text:span text:style-name="T201">)</text:span>. Ger­bia­ma­sis po­sė­džio pir­mi­nin­ke, jūs šiek tiek ne­tei­sin­gai for­mu­luo­ja­te. Iš es­mės jūs ne­ga­lė­jo­te jo iš­brauk­ti. Jis tu­rė­jo bū­ti dar­bo­tvarkėje, nes to­kia yra Sei­mo na­rių va­lia, pa­reikš­ta pa­gal Sta­tu­tą. Aiš­ku, Sei­mas ga­li po­sė­džio me­tu ap­si­spręs­ti, ar jį iš­brau­kia. Tai ir rei­kė­tų bal­suo­ti, ar jį iš­brau­kia­me, ar jis tu­ri bū­ti taip, kaip bu­vo pa­teik­tas.<text:s/></text:p>
        <text:p text:style-name="Roman"><text:span text:style-name="T202">PIRMININKAS.</text:span><text:s/>Ko­le­ga, bet ne­bu­vo įvyk­dy­ti Sta­tu­to rei­ka­la­vi­mai. Tei­sės de­par­ta­men­to iš­va­dos ne­bu­vo ir jis ap­skri­tai ne­ga­lė­jo bū­ti įra­šy­tas. Aš jau kal­bu…<text:s/><text:span text:style-name="T203">Jūs mi</text:span><text:span text:style-name="T204">­ni</text:span><text:span text:style-name="T205">­te Sta</text:span><text:span text:style-name="T206">­tu</text:span><text:span text:style-name="T207">­tą, aš taip pat. Vis</text:span><text:s/>dėl­to aš pil­dau ko­le­gos G. Son­gai­los pra­šy­mą, ar šį<text:s/><text:span text:style-name="T208">klau</text:span><text:span text:style-name="T209">­si</text:span><text:span text:style-name="T210">­mą pa</text:span><text:span text:style-name="T211">­lie</text:span><text:span text:style-name="T212">­ka</text:span><text:span text:style-name="T213">­me dar</text:span><text:span text:style-name="T214">­bo</text:span><text:span text:style-name="T215">­tvarkėje, ar iš</text:span><text:span text:style-name="T216">­brau</text:span><text:span text:style-name="T217">­kia</text:span><text:span text:style-name="T218">­me.<text:s/></text:span></text:p>
        <text:p text:style-name="Roman">Taip, J. Sa­ba­taus­kas.</text:p>
        <text:p text:style-name="Roman"><text:span text:style-name="T219">J. SABATAUSKAS</text:span><text:s/><text:span text:style-name="T220">(</text:span><text:span text:style-name="T221">LSDPF</text:span><text:span text:style-name="T222">)</text:span>. Ačiū, ger­bia­ma­sis pir­mi­nin­ke. Bet, ger­bia­mie­ji ko­le­gos, yra aiš­kus Sta­tu­to rei­ka­la­vi­mas ir yra duo­tas ter­mi­nas, per kiek lai­ko tu­ri bū­ti to­kia iš­va­da. Anks­čiau lai­ko rei­ka­lau­ti iš Tei­sės de­par­ta­men­to ir prie­var­tau­ti juos, kad sku­biai ra­šy­tų iš­va­dą dėl klau­si­mo, ku­ris nė­ra šian­dien de­gan­tis, ma­nau, vi­siš­kai ne­ko­rek­tiš­ka, ir pa­gal Sta­tu­tą jis iš vi­so ne­tu­rė­jo at­si­dur­ti dar­bo­tvarkėje.</text:p>
        <text:p text:style-name="Roman"><text:span text:style-name="T223">PIRMININKAS.</text:span><text:s/>Ko­le­ga, mes tik­rai ne­pri­evar­tau­ja­me de­par­ta­men­to. Jei­gu tos iš­va­dos ne­bus, mes ir ne­svars­ty­si­me. To­dėl vis dėl­to aš siū­lau bal­suo­ti ir ap­si­spręs­ti. Pra­šom pa­si­ruoš­ti ir bal­suo­ti. Kas už tai, kad re­zer­vi­nį 2 klau­si­mą pa­lik­tu­me, bal­suo­ja už, ku­rie tu­ri ki­tą nuo­mo­nę, bal­suo­ja prieš ar­ba su­si­lai­ko.</text:p>
        <text:p text:style-name="Roman">Už­si­re­gist­ra­vo 113 Sei­mo na­rių, bal­sa­vo 109. Už tai, kad pa­lik­tu­me, – 42, prieš – 27, su­si­lai­kė 40. Tai­gi, ko­le­ga, jis bus įra­šy­tas ki­tos sa­vai­tės ant­ra­die­nį.</text:p>
        <text:p text:style-name="Roman">Re­pli­ka po bal­sa­vi­mo.<text:s/></text:p>
        <text:p text:style-name="Roman"><text:span text:style-name="T224">G. SONGAILA</text:span><text:s/><text:span text:style-name="T225">(</text:span><text:span text:style-name="T226">MSG</text:span><text:span text:style-name="T227">)</text:span>. Ačiū už tą pa­ža­dą, kad bus įra­šy­tas, bet no­rė­jau re­pli­ką dėl J. Sa­ba­taus­ko pa­reiš­ki­mo. Kaip ga­li­me įvyk­dy­ti Sei­mo sta­tu­to nuo­sta­tą dėl įtrau­ki­mo į ki­tą po­sė­dį, jei­gu 7 die­nos yra duo­tos Tei­sės de­par­ta­men­to iš­va­dai? Sei­mas da­bar nu­bal­sa­vo fak­tiš­kai vėl pa­neig­da­mas tei­sę, ku­rią Sta­tu­tas nu­ma­to dėl pri­va­lo­mo įtrau­ki­mo į dar­bo­tvarkę. Juo la­biau į re­zer­vi­nius, kur ga­li­ma lauk­ti to Tei­sės de­par­ta­men­to iš­va­dos.</text:p>
        <text:p text:style-name="Roman"><text:span text:style-name="T228">PIRMININKAS.</text:span><text:s/>J. Ole­kas.<text:s/></text:p>
        <text:p text:style-name="Roman"><text:span text:style-name="T229">J. OLEKAS</text:span><text:s/><text:span text:style-name="T230">(</text:span><text:span text:style-name="T231">LSDPF</text:span><text:span text:style-name="T232">)</text:span>. Ačiū, ger­bia­ma­sis pir­mi­nin­ke. No­rė­čiau at­sa­ky­ti ko­le­gai J. Raz­mai dėl ga­li­my­bės priklausy­ti val­dan­čia­jai dau­gu­mai. Jei­gu jūs ne­iš­si­gą­si­te, tai mes esa­me pa­si­ren­gę pa­gal Ž. Šil­ga­lio pa­siū­ly­mą… (<text:span text:style-name="T233">Bal</text:span><text:span text:style-name="T234">­sai sa</text:span><text:span text:style-name="T235">­lė</text:span><text:span text:style-name="T236">­je</text:span>)<text:s/></text:p>
        <text:p text:style-name="Roman"><text:span text:style-name="T237">PIRMININKAS.</text:span><text:s/>At­si­pra­šau, čia ne dėl dar­bo­tvarkės. Ko­le­ga. E. Zin­ge­ris.</text:p>
        <text:p text:style-name="Roman"><text:span text:style-name="T238">E. ZINGERIS</text:span><text:s/><text:span text:style-name="T239">(</text:span><text:span text:style-name="T240">TS-LKDF</text:span><text:span text:style-name="T241">)</text:span>. Di­džiai ger­bia­mas pir­mi­nin­ke, mie­lie­ji ko­le­gos, frak­ci­jos var­du no­rėčiau pa­pra­šy­ti įtrauk­ti tai, ką šian­dien ry­te Se­niū­nų su­ei­go­je ati­dė­jo­te iki ant­ra­die­nio, tai yra Eu­ro­pos Są­jun­gos su­tar­tį su Kro­a­ti­ja. Jei­gu at­si­me­na­te, mes bu­vo­me vie­ni iš pir­mų­jų ar net pir­mie­ji, pri­pa­žin­da­mi Kro­a­ti­jos vals­ty­bę. Vė­la­vi­mas… Ki­tos vals­ty­bės jau ima­si ši­to is­to­ri­nio ak­to. Ka­dan­gi ne­ži­nau nė vie­no Sei­mo na­rio, ku­ris bū­tų prieš, pra­šy­čiau grą­žin­ti at­gal į dar­bo­tvarkę frak­ci­jos var­du. Ačiū.</text:p>
        <text:p text:style-name="Roman"><text:span text:style-name="T242">PIRMININKAS.</text:span><text:s/>Ko­le­ga, tik­rai ne­ga­liu pa­ten­kin­ti šio jū­sų pra­šy­mo, nes tai bu­vo mi­nis­te­ri­jos pra­šy­mas. Nė­ra kam pri­sta­ty­ti ši­to klau­si­mo, to­dėl jis ir bu­vo iš­brauk­tas.</text:p>
        <text:p text:style-name="Roman"><text:span text:style-name="T243">E. ZINGERIS</text:span><text:s/><text:span text:style-name="T244">(</text:span><text:span text:style-name="T245">TS-LKDF</text:span><text:span text:style-name="T246">)</text:span>. Ati­dė­tas iki ant­radie­nio.</text:p>
        <text:p text:style-name="Roman"><text:span text:style-name="T247">PIRMININKAS.</text:span><text:s/>Ati­dė­tas iki ant­ra­die­nio, taip.<text:s/></text:p>
        <text:p text:style-name="Roman"><text:span text:style-name="T248">E. ZINGERIS</text:span><text:s/><text:span text:style-name="T249">(</text:span><text:span text:style-name="T250">TS-LKDF</text:span><text:span text:style-name="T251">)</text:span>. Aiš­ku, ačiū.</text:p>
        <text:p text:style-name="Roman"><text:span text:style-name="T252">PIRMININKAS.</text:span><text:s/>Tai­gi, ko­le­gos, su mi­nė­tais pa­kei­ti­mais ar ga­li­me ben­dru su­ta­ri­mu pa­tvir­tin­ti dar­bo­tvarkę? Ga­li­me. Ačiū. Dar­bo­tvarkė pa­tvir­tin­ta. Pra­de­da­me dar­bą pa­gal dar­bo­tvarkę.<text:s/></text:p>
        <text:p text:style-name="Roman"/>
        <text:p text:style-name="Laikas">10.21 val.</text:p>
        <text:p text:style-name="Roman12"><text:bookmark-start text:name="klausimas3"/>In­ves­ti­ci­jų įsta­ty­mo 2, 12, 13 straips­nių pa­kei­ti­mo ir pa­pil­dy­mo ir Įsta­ty­mo pa­pil­dy­mo 9<text:span text:style-name="T253">1</text:span><text:s/>straips­niu įsta­ty­mo pro­jek­tas Nr. XIP-663(3) (<text:span text:style-name="T254">pri</text:span><text:span text:style-name="T255">­ėmi</text:span><text:span text:style-name="T256">­mo tęsinys</text:span>)</text:p>
        <text:p text:style-name="Roman"><text:bookmark-end text:name="klausimas3"/></text:p>
        <text:p text:style-name="Roman">In­ves­ti­ci­jų įsta­ty­mo 2, 12, 13 straips­nių pa­kei­ti­mo ir pa­pil­dy­mo ir Įsta­ty­mo pa­pil­dy­mo 9<text:span text:style-name="T257">1</text:span><text:s/>straips­niu įsta­ty­mo pro­jek­tas Nr. XIP-663. Pri­ėmi­mas. Pra­šau į tri­bū­ną K. Kuz­mins­ką, Eko­no­mi­kos ko­mi­te­to iš­va­da.</text:p>
        <text:p text:style-name="Roman"><text:span text:style-name="T258">K. KUZMINSKAS</text:span><text:s/><text:span text:style-name="T259">(</text:span><text:span text:style-name="T260">TS-LKDF</text:span><text:span text:style-name="T261">)</text:span>. La­bas ry­tas, ger­bia­ma­sis po­sė­džio pir­mi­nin­ke, ger­bia­mie­ji Sei­mo na­riai. Tei­kiu Eko­no­mi­kos ko­mi­te­to, kaip pa­grin­di­nio ko­mi­te­to, iš­va­dą dėl In­ves­ti­ci­jų įsta­ty­mo 2, 12, 13 straips­nių pa­kei­ti­mo ir pa­pil­dy­mo 9<text:span text:style-name="T262">1</text:span><text:s/>straipsniu įsta­ty­mo pro­jek­to Nr. XIP-663(3). No­riu pri­min­ti Sei­mui, kad mes pra­ėju­sia­me Sei­mo po­sė­dy­je pra­dė­jo­me pri­ėmi­mą. Bu­vo pri­im­ta vie­na la­bai reikš­min­ga 1 straips­nio 2 da­lies pa­tai­sa, ku­ri reg­la­men­tuo­ja, kad pra­mo­ni­nio par­ko ope­ra­to­rius yra ju­ri­di­nis as­muo. Fak­tiš­kai po to pri­ėmi­mo daug kas kei­tė­si ir Sei­mas pa­pra­šė Spe­cia­lių­jų ty­ri­mų tar­ny­bos iš­va­dos.<text:s/></text:p>
        <text:p text:style-name="Roman">Yra gau­ta Spe­cia­lių­jų ty­ri­mų tar­ny­bos iš­va­da, ta­čiau ne­pa­siū­ly­ta nie­ko kon­kre­taus. Va­kar, t. y. ba­lan­džio 11 d., Sei­mo Eko­no­mi­kos ko­mi­te­tas svars­tė šį klau­si­mą, per­žiū­rė­jo, de­ri­no kai ku­riuos straips­nius su Ūkio mi­nis­te­ri­ja, daug kas yra su­de­rin­ta su Spe­cia­lių­jų ty­ri­mų tar­ny­ba. Ta­čiau tam, kad bū­tų pri­im­ta ga­lu­ti­nė nuo­mo­nė svars­to­mais klau­si­mais, ko­mi­te­tas pri­ėmė spren­di­mą pra­šy­ti Sei­mo ati­dė­ti šio įsta­ty­mo pri­ėmi­mą ir grą­žin­ti pa­grin­di­niam ko­mi­te­tui svars­ty­ti va­do­vau­jan­tis Sei­mo sta­tu­to 158 straips­nio 4 da­li­mi. Jei­gu Sei­mas šį pa­siū­ly­mą pri­ima, o tai yra pri­im­ta, pro­ce­dū­ra yra kar­to­ja­ma nuo įsta­ty­mo pro­jek­to svars­ty­mo pa­grin­di­nia­me ko­mi­te­te. To­dėl pra­šau grą­žin­ti svars­ty­ti pa­grin­di­niam ko­mi­te­tui.<text:s/></text:p>
        <text:p text:style-name="Roman"><text:span text:style-name="T263">PIRMININKAS.</text:span><text:s/>Jūs pri­ėmė­te šį pa­siū­ly­mą ko­mi­te­te ir tai pa­kei­tė pro­jek­to es­mę. D. Bud­rio pa­siū­ly­mas, taip? Taip. Ačiū. (<text:span text:style-name="T264">Bal</text:span><text:span text:style-name="T265">­sai sa</text:span><text:span text:style-name="T266">­lė</text:span><text:span text:style-name="T267">­je</text:span>) At­si­pra­šau, V. Ba­ce­vi­čiaus. Čia bu­vo ko­mi­te­to spren­di­mas pri­im­ti šią pa­tai­są ir to­liau, pa­kei­tus es­mę, ka­dan­gi kei­čia­si es­mė, pra­šy­ti… Mi­nu­tė­lę!</text:p>
        <text:p text:style-name="Roman"><text:span text:style-name="T268">K. KUZMINSKAS</text:span><text:s/><text:span text:style-name="T269">(</text:span><text:span text:style-name="T270">TS-LKDF</text:span><text:span text:style-name="T271">)</text:span>. Aš per­skai­ty­siu tai, ką ko­mi­te­tas pri­ėmė. „Spe­cia­lių­jų ty­ri­mų tar­ny­bos pa­siū­ly­me ne­pa­teik­tos kon­kre­čios for­mu­luo­tės. Jo įgy­ven­di­ni­mas rei­ka­lau­tų es­mi­nių pro­jek­to ko­rek­ci­jų, to­dėl tiks­lin­ga re­ko­men­duo­ti pra­ne­šė­jui, re­mian­tis Sei­mo sta­tu­to 158 straips­nio 3 da­li­mi, pa­siū­ly­ti Sei­mui pa­da­ry­ti pri­ėmi­mo per­trau­ką, ati­dė­ti pro­jek­tą tai­sy­ti.“<text:s/></text:p>
        <text:p text:style-name="Roman"><text:span text:style-name="T272">PIRMININKAS.</text:span><text:s/>Ar ga­li­me pri­im­ti šį ko­mi­te­to pra­šy­mą? (<text:span text:style-name="T273">Bal</text:span><text:span text:style-name="T274">­sai sa</text:span><text:span text:style-name="T275">­lė</text:span><text:span text:style-name="T276">­je</text:span>) Ben­dru su­ta­ri­mu? Tai yra pa­gal Sta­tu­to 158 straips­nio 2 ir 3 da­lis. Ben­dru su­ta­ri­mu. Dė­kui.</text:p>
        <text:p text:style-name="Roman"/>
        <text:p text:style-name="Laikas">10.25 val.</text:p>
        <text:p text:style-name="Roman12"><text:bookmark-start text:name="klausimas4"/>Kon­sti­tu­ci­jos 119 straips­nio pa­kei­ti­mo įsta­ty­mo tai­ky­mo tvar­kos kon­sti­tu­ci­nio įsta­ty­mo pri­pa­ži­ni­mo ne­te­ku­siu ga­lios įsta­ty­mo pro­jek­tas Nr. XIP-1519(2) (<text:span text:style-name="T277">pri</text:span><text:span text:style-name="T278">­ėmi</text:span><text:span text:style-name="T279">­mas</text:span>)</text:p>
        <text:p text:style-name="Roman"><text:bookmark-end text:name="klausimas4"/></text:p>
        <text:p text:style-name="Roman">To­liau<text:s/>Kon­sti­tu­ci­jos 119 straips­nio pa­kei­ti­mo įsta­ty­mo tai­ky­mo tvar­kos kon­sti­tu­ci­nio įsta­ty­mo pri­pa­ži­ni­mo ne­te­ku­siu ga­lios įsta­ty­mo pro­jek­tas Nr. XIP-1519. Pri­ėmi­mas. Į tri­bū­ną kvie­čiu S. Šed­ba­rą. Ko­le­ga, pra­šom.<text:s/></text:p>
        <text:p text:style-name="Roman"><text:span text:style-name="T280">S. ŠEDBARAS</text:span><text:s/><text:span text:style-name="T281">(</text:span><text:span text:style-name="T282">TS-LKDF</text:span><text:span text:style-name="T283">)</text:span>. Ger­bia­mie­ji ko­le­gos, nie­ko nė­ra gau­ta. Tik pri­me­nu, kad tai yra bal­sa­vi­mas dėl įsta­ty­mo, ku­ris Kon­sti­tu­ci­nio Teis­mo jau pri­pa­žin­tas prieš­ta­rau­jan­čiu Kon­sti­tu­ci­jai prieš dau­gy­bę me­tų. Tik vie­nas da­ly­kas, kad mums rei­kia 85 bal­sų. To­dėl kvie­čia­me iš­va­ly­ti tei­si­nę sis­te­mą nuo prieš­ta­rau­jan­čio Kon­sti­tu­ci­jai įsta­ty­mo ir bal­suo­ti už.<text:s/></text:p>
        <text:p text:style-name="Roman"><text:span text:style-name="T284">PIRMININKAS.</text:span><text:s/>Dė­ko­ju. Tai­gi, ko­le­gos, yra vie­nas straips­nis – Lie­tu­vos Res­pub­li­kos Kon­sti­tu­ci­jos 119 straips­nio pa­kei­ti­mo įsta­ty­mo tai­ky­mo tvar­kos kon­sti­tu­ci­nį įsta­ty­mą pri­pa­žin­ti ne­te­ku­siu ga­lios. Ke­tu­ri – už, ke­tu­ri – prieš. Ne­ma­tau no­rin­čių. Ko­le­gos, da­bar kvie­čiu vi­sus į sa­lę bal­suo­ti, nes rei­kės 85 bal­sų. Pra­šom pa­si­ruoš­ti bal­suo­ti. Dar kar­te­lį kvie­čiu bal­suo­ti, už­im­ti vie­tas.<text:s/></text:p>
        <text:p text:style-name="Roman"/>
        <text:p text:style-name="Priemimas">Šio įsta­ty­mo pri­ėmi­mas</text:p>
        <text:p text:style-name="Roman"/>
        <text:p text:style-name="Roman">Už­si­re­gist­ra­vo 108 Sei­mo na­riai, bal­sa­vo 108: už – 108, tad Kon­sti­tu­ci­jos 119 straips­nio pa­kei­ti­mo įsta­ty­mo tai­ky­mo tvar­kos kon­sti­tu­ci­nio įsta­ty­mo pri­pa­ži­ni­mo ne­te­ku­siu ga­lios įsta­ty­mas yra pri­im­tas.<text:s/></text:p>
        <text:p text:style-name="Roman"/>
        <text:p text:style-name="Laikas">10.27 val.</text:p>
        <text:p text:style-name="Roman12"><text:bookmark-start text:name="klausimas5"/>Svei­ka­tos drau­di­mo įsta­ty­mo 16 straips­nio pa­kei­ti­mo įsta­ty­mo pro­jek­tas Nr. XIP-3048(2) (<text:span text:style-name="T285">pri</text:span><text:span text:style-name="T286">­ėmi</text:span><text:span text:style-name="T287">­mas</text:span>)</text:p>
        <text:p text:style-name="Roman"><text:bookmark-end text:name="klausimas5"/></text:p>
        <text:p text:style-name="Roman">Svei­ka­tos drau­di­mo įsta­ty­mo 16 straips­nio pa­kei­ti­mo įsta­ty­mo pro­jek­tas Nr. XIP-3048. Pa­tai­sų nė­ra. Ke­tu­ri – už, ke­tu­ri – prieš. V. P. An­driu­kai­tis. Kur ko­le­ga V. P. An­driu­kai­tis?<text:s/></text:p>
        <text:p text:style-name="Roman"><text:span text:style-name="T288">V. P. ANDRIUKAITIS</text:span><text:s/><text:span text:style-name="T289">(</text:span><text:span text:style-name="T290">LSDPF</text:span><text:span text:style-name="T291">)</text:span>. Ger­bia­mie­ji ko­le­gos, iš­ties ma­nau, kad Sei­mui de­rė­tų da­bar pri­im­ti spren­di­mus, ku­rie nu­ma­ty­tų svei­ka­tos drau­di­mo biu­dže­to di­dė­ji­mo ten­den­ci­ją, nes pas­ta­ruo­sius tre­jus me­tus, o dve­jus ypač, svei­ka­tos drau­di­mo biu­dže­to įmo­ka vi­są lai­ką ėjo ma­žė­ji­mo kryp­ti­mi, tuo tar­pu ki­tos ša­kos ėjo ky­lan­čia kryp­ti­mi. Vi­siš­kai aki­vaiz­du, kad mes da­bar tu­ri­me pa­slėp­tą de­fi­ci­tą, tu­ri­me at­si­li­ki­mą ir tu­ri­me žir­kles tarp tei­kia­mų pa­slau­gų ir ga­li­mo fi­nan­sa­vi­mo. Šiuo at­ve­ju mes tu­ri­me tas žir­kles bū­ti­nai iš­tai­sy­ti.</text:p>
        <text:p text:style-name="Roman"><text:s/>Pui­kiai su­pran­tu, kad tai yra pa­pil­do­mi ne­men­ki pi­ni­gai, be­veik 300 mln. Lt, ta­čiau mes ne­ga­li­me ri­zi­kuo­ti svei­ka­tos sek­to­riaus pa­dė­ti­mi ir ne­ga­li­me ri­zi­kuo­ti žmo­nių, ku­rie lau­kia pa­slau­gų iš Pri­va­lo­mo­jo svei­ka­tos drau­di­mo fon­do, li­ki­mu. Juo la­biau kad pa­slau­gų ko­ky­bės pro­ble­ma iš­ties la­bai ašt­ri, o fi­nan­sa­vi­mo ne­pa­kan­ka­mu­mas ga­li smar­kiai at­si­liep­ti žmo­nių svei­ka­tai. To­dėl siū­lau pri­im­ti šias pa­tai­sas, ir Vy­riau­sy­bė, pla­nuo­da­ma ki­tų me­tų biu­dže­tus, tu­rė­tų at­si­žvelg­ti į tuos asig­na­vi­mus. Juo la­biau kad ir biu­dže­to per­skirs­ty­mui, ir ta­ri­fams, ir vis­kam ga­lio­ja tai­syk­lė, kad įsta­ty­mai tu­ri bū­ti ga­lu­ti­nai pa­teik­ti li­kus pu­sei me­tų iki biu­dže­to pro­jek­ci­jos. To­dėl re­miu ši­tas pa­tai­sas.</text:p>
        <text:p text:style-name="Roman"><text:span text:style-name="T292">PIRMININKAS.</text:span><text:s/>Ko­le­gos, aš da­bar no­riu krei­p­tis į de­ši­ni­ą­ją pu­sę nuo ma­nęs. La­bai pra­šau rim­ties, ty­los, nie­ko ne­gir­dė­ti. Mes svars­to­me įsta­ty­mų pro­jek­tus, juos pri­ima­me, ta­čiau ab­so­liu­čiai nie­kas ne­klau­so­te. Ko­le­gos! Dar kar­te­lį la­bai pra­šau, jūs jau ir ma­nęs ne­gir­di­te. (<text:span text:style-name="T293">Bal</text:span><text:span text:style-name="T294">­sai sa</text:span><text:span text:style-name="T295">­lė</text:span><text:span text:style-name="T296">­je</text:span>) Vi­siš­kai ne­gir­dė­ti. Aš jau ir skam­bi­nu, ir kal­bu, vis tiek jo­kio po­vei­kio.</text:p>
        <text:p text:style-name="Roman"><text:span text:style-name="T297">V. P. ANDRIUKAITIS</text:span><text:s/><text:span text:style-name="T298">(</text:span><text:span text:style-name="T299">LSDPF</text:span><text:span text:style-name="T300">)</text:span>. Tai ne­su­pra­tau, kaip, ar man kar­to­ti, ar?..</text:p>
        <text:p text:style-name="Roman"><text:span text:style-name="T301">PIRMININKAS.</text:span><text:s/>Aš ma­nau, kad gal ne­be­kar­to­ki­te. Ačiū. Nuo­mo­nė prieš – L. Di­nius.</text:p>
        <text:p text:style-name="Roman"><text:span text:style-name="T302">L. DINIUS</text:span><text:s/><text:span text:style-name="T303">(</text:span><text:span text:style-name="T304">LSF</text:span><text:span text:style-name="T305">)</text:span>. Dė­kui, pir­mi­nin­ke. Vi­siš­kai na­tū­ra­lu, kad ne­gir­di tie, kas ne­no­ri gir­dė­ti. Kaip ma­ty­ti, tur­būt yra na­tū­ra­lus ir opo­zi­ci­nių frak­ci­jų no­ras tam tik­rus ne to­kius ma­žus fi­nan­si­nius srau­tus nu­kreip­ti di­des­nio per­skirs­ty­mo lin­kme ir per­kel­ti tai jau ki­tam Sei­mui. Ne­si­plės­da­mas ta te­ma (ma­tyt, čia yra ir tam tik­rų ide­o­lo­gi­nių nuo­sta­tų, nes ir Vy­riau­sy­bė ne­pri­ta­ria šiam pro­jek­tui), siū­lau bal­suo­ti prieš.</text:p>
        <text:p text:style-name="Roman"><text:span text:style-name="T306">PIRMININKAS.</text:span><text:s/>Dė­kui. Nuo­mo­nė už – J. Juo­za­pai­tis.</text:p>
        <text:p text:style-name="Roman"><text:span text:style-name="T307">J. JUOZAPAITIS</text:span><text:s/><text:span text:style-name="T308">(</text:span><text:span text:style-name="T309">LSDPF</text:span><text:span text:style-name="T310">)</text:span>. Ačiū, pir­mi­nin­ke. Šiuo me­tu tarp dar­buo­to­jų ir vals­ty­bės lė­šo­mis drau­džia­mų įmo­kų dar yra di­de­lis skir­tu­mas, to­dėl Svei­ka­tos rei­ka­lų ko­mi­te­tas ir siū­lo ma­žin­ti tą skir­tu­mą po 1 % kas­met. Siū­lau pri­tar­ti ko­mi­te­to spren­di­mui. Ačiū.</text:p>
        <text:p text:style-name="Roman"><text:span text:style-name="T311">PIRMININKAS.</text:span><text:s/>Ačiū. Nuo­mo­nė prieš – L. Grau­ži­nie­nė.</text:p>
        <text:p text:style-name="Roman"><text:span text:style-name="T312">L. GRAUŽINIENĖ</text:span><text:s/><text:span text:style-name="T313">(</text:span><text:span text:style-name="T314">DPF</text:span><text:span text:style-name="T315">)</text:span>. Ačiū, ger­bia­ma­sis pir­mi­nin­ke. Tik­rai pri­tar­čiau ini­cia­to­riams, tik­tai su ta są­ly­ga, jei­gu jie pa­sa­ky­tų, kie­no są­skai­ta, nes da­bar Sei­mas tu­ri ap­si­spręs­ti. Lyg ir gra­ži idė­ja – di­di­na­me fi­nan­sa­vi­mą, tvar­ka, bet kie­no są­skai­ta, taip ir ne­aiš­ku. Vy­riau­sy­bė at­si­sa­ko, kaip ma­ty­ti iš val­dan­čių­jų, pri­tar­ti šioms pa­tai­soms. Tai­gi ne­aiš­ku, kie­no są­skai­ta: ar žmo­nių są­skai­ta di­di­nant ta­ri­fą bus tai da­ro­ma, ar mo­ky­to­jų są­skai­ta, ar sa­vi­val­dy­bių są­skai­ta, nes biu­dže­te pi­ni­gų dau­giau nė­ra. Jei­gu yra pra­šo­ma pri­tar­ti dėl pa­di­di­ni­mo per­skirs­ty­mo, tu­ri bū­ti pa­sa­ky­ta, kie­no są­skai­ta. Ta­da ra­mia są­ži­ne ga­lė­tu­me ap­si­spręs­ti, o da­bar aš tik­rai su­si­lai­ky­siu.<text:s/></text:p>
        <text:p text:style-name="Roman"><text:span text:style-name="T316">PIRMININKAS.</text:span><text:s/>Ačiū. Nuo­mo­nė už – J. Olekas.</text:p>
        <text:p text:style-name="Roman"><text:span text:style-name="T317">J. OLEKAS</text:span><text:s/><text:span text:style-name="T318">(</text:span><text:span text:style-name="T319">LSDPF</text:span><text:span text:style-name="T320">)</text:span>. Ačiū, ger­bia­ma­sis pir­mi­nin­ke. Ger­bia­mie­ji ko­le­gos, kas ati­džiau var­tė­te vie­ną iš nau­jau­sių do­ku­men­tų, tai yra vi­zi­ją „Lie­tu­va 2030“, ten yra la­bai ge­rai pa­aiš­kin­ta, kad lė­šos so­cia­li­niam sek­to­riui ir svei­ka­tos sek­to­riui Lie­tu­vo­je yra per ma­žos. Šiuo įsta­ty­mu, ku­rį tei­kia įvai­rių frak­ci­jų, tarp jų ir val­dan­čio­sios dau­gu­mos, at­sto­vai, yra sie­kia­ma, kad svei­ka­tos sek­to­riui dėl dar­buo­to­jų skai­čiaus su­ma­žė­ji­mo, dėl at­ly­gi­ni­mo su­ma­žė­ji­mo su­ma­žė­ję at­skai­ty­mai į Pri­va­lo­mo­jo svei­ka­tos drau­di­mo fon­dą bū­tų at­kur­ti ar­ba bent to­liau ne­ma­žė­tų. To­dėl čia jo­kių pa­pil­do­mų lė­šų ne­rei­kia. Kal­ba­me apie tas lė­šas, ku­rios bu­vo 2008 m. ir anks­čiau, ir net 2009 m., bet ku­rios da­bar su­ma­žė­jo. Kaip ko­le­gos aiš­kiai pa­brė­žė, su­si­da­rė žir­klės tarp to, kad tie žmo­nės, ku­rie pa­tys dir­ba ir ap­si­drau­džia, jie su­mo­ka į pri­va­lo­mo­jo svei­ka­tos drau­di­mo biu­dže­tą dau­giau kaip du kar­tus dau­giau ne­gu tie, ku­rie yra drau­džia­mi vals­ty­bės lė­šo­mis. Dėl dvie­jų prie­žas­čių (dar kar­tą pa­kar­to­siu): dėl dar­buo­to­jų skai­čiaus ma­žė­ji­mo ir dėl at­ly­gi­ni­mų su­ma­žė­ji­mo Pri­va­lo­mojo svei­ka­tos draudimo fon­das su­ma­žė­jo. To­dėl mū­sų gy­dy­mo įstai­gos, ku­rios tei­kia pa­gal­bą Lie­tu­vos žmo­nėms, tie­siog ne­ga­li at­lik­ti tų funk­ci­jų. Čia nė­ra kal­ba­ma apie tai, kad rei­kia dau­giau.<text:s/></text:p>
        <text:p text:style-name="Roman"><text:span text:style-name="T321">Mes tik</text:span><text:span text:style-name="T322">­rai la</text:span><text:span text:style-name="T323">­bai pa</text:span><text:span text:style-name="T324">­lai</text:span><text:span text:style-name="T325">­ko</text:span><text:span text:style-name="T326">­me ko</text:span><text:span text:style-name="T327">­le</text:span><text:span text:style-name="T328">­gų ini</text:span><text:span text:style-name="T329">­cia</text:span><text:span text:style-name="T330">­ty</text:span><text:span text:style-name="T331">­vą<text:s/></text:span>ir to­kį su­ta­ri­mą įvai­rio­se frak­ci­jo­se. Aš kvies­čiau ir ki­tus Sei­mo na­rius pa­lai­ky­ti, nes mes da­bar kaip tik tu­ri­me pri­im­ti spren­di­mą, kad ko­le­gos Vy­riau­sy­bė­je, svars­ty­da­mi biu­dže­to klau­si­mus, ga­lė­tų tin­ka­mai pa­si­reng­ti biu­dže­to su­da­ry­mui. To­dėl aš kvie­čiu pa­lai­ky­ti ir pri­tar­ti šiam įsta­ty­mo pro­jek­tui.</text:p>
        <text:p text:style-name="Roman"><text:span text:style-name="T332">PIRMININKAS.</text:span><text:s/>Ačiū. Nuo­mo­nė prieš – R. J. Da­gys.<text:s/></text:p>
        <text:p text:style-name="Roman"><text:span text:style-name="T333">R. J. DAGYS</text:span><text:s/><text:span text:style-name="T334">(</text:span><text:span text:style-name="T335">TS-LKDF</text:span><text:span text:style-name="T336">)</text:span>. Ger­bia­mie­ji ko­le­gos, mes tu­rė­tu­me ga­na at­sa­kin­gai svars­ty­ti tą klau­si­mą. Tai yra tik­rai ne­men­kos lė­šos, di­de­lės lė­šos. Iš prin­ci­po tam, ką ko­le­ga J. Ole­kas sa­kė, aš vi­siš­kai pri­ta­riu, bet ly­giai to­kia pat įtemp­ta ir so­cia­li­nio drau­di­mo biu­dže­to, ku­rį mes den­gia­me iš pa­sko­lų, si­tu­a­ci­ja. Tai yra kal­nas pi­ni­gų ir tai yra tar­pu­sa­vy­je su­si­ję in­dai. Jie tu­ri bū­ti pa­sver­ti kar­tu su vals­ty­bės ga­li­my­bė­mis. Tai, ką mes šian­dien siū­lė­me frak­ci­jo­je, yra ne tai, kad mes prieš to­kį prin­ci­pą, nes mes iš­reiš­kė­me pa­lai­ky­mą dėl šio pro­jek­to įvai­rių sta­di­jų me­tu, bet at­kū­ri­mo tem­pai ir at­kū­ri­mo dy­džiai, na, pa­tys su­vo­ki­me, vi­si juk da­ly­va­vo­me įvai­rio­se val­dan­čio­sio­se ko­a­li­ci­jo­se, tu­ri bū­ti pa­sver­ti kar­tu su so­cia­li­niu ir svei­ka­tos biu­dže­tais. Pri­min­siu, kad svei­ka­tos ir so­cia­li­nio biu­dže­to iš­lai­dų su­ma su­da­ro 60 % vals­ty­bės iš­lai­dų. Tai yra di­džiu­liai pi­ni­gai. Ir pra­šo­vęs kur nors ne­di­de­lę pro­cen­to da­lį, iš kar­to pra­šau­ni di­džiu­les lė­šas. To­dėl bu­vo lo­giš­ka, ma­tant bent jau pro­jek­te eko­no­mi­nes prog­no­zes, ką mes ga­li­me sau leis­ti. Gal­būt mes ga­li­me ir grei­čiau sau leis­ti, jei­gu eko­no­mi­ka at­si­sta­tys.<text:s/></text:p>
        <text:p text:style-name="Roman">To­dėl bu­vo tik­rai lo­giš­kas pa­siū­ly­mas pa­lauk­ti ir ne­ži­nau, ko­dėl ko­mi­te­to pir­mi­nin­kas taip už­si­spy­rė, kad bū­ti­nai da­bar ar­ba nie­ka­da, nes su­si­da­rys to­kia si­tu­a­ci­ja, kad at­ėju­si nau­ja Vy­riau­sy­bė, ne­ma­ty­da­ma tų fi­nan­si­nių ga­li­my­bių, vėl ko­re­guos tuos pro­jek­tus. Gal bent jau ma­ty­ki­me pu­sės me­tų prog­no­zes ir ta­da ma­ty­si­me, ko­kiu grei­čiau tai ga­li­ma at­kur­ti.<text:s/></text:p>
        <text:p text:style-name="Roman">Aš vi­siš­kai pri­ta­riu J. Ole­ko ar­gu­men­tams, bet tai rei­kia de­rin­ti su re­a­lio­mis ga­li­my­bė­mis. Žiū­rė­ki­me, juk ki­tais me­tais bus ki­ta Vy­riau­sy­bė. Aš ti­kiuo­si, kad bus ta pa­ti, bet ga­li bū­ti ir ki­ta, ir tuos klau­si­mus vi­siems rei­kės spręs­ti.<text:s/></text:p>
        <text:p text:style-name="Roman"><text:span text:style-name="T337">PIRMININKAS.</text:span><text:s/>Ačiū. Ir dar kar­te­lį krei­piuo­si šį kar­tą per­so­na­liai į B. Vė­sai­tę. Ko­le­ge, gir­dė­ti šur­mu­lys iš jū­sų pu­sės. Ačiū.<text:s/></text:p>
        <text:p text:style-name="Roman">Nuo­mo­nė už – V. M. Čig­rie­jie­nė.</text:p>
        <text:p text:style-name="Roman"><text:span text:style-name="T338">V. M. ČIGRIEJIENĖ</text:span><text:s/><text:span text:style-name="T339">(</text:span><text:span text:style-name="T340">TS-LKDF</text:span><text:span text:style-name="T341">)</text:span>. Ger­bia­mie­ji Sei­mo na­riai, svei­ka­tos sis­te­mos fi­nan­sa­vi­mo ne­pa­kan­ka­mu­mas reiš­kia la­bai daug. Mes ne­ga­li­me teik­ti ko­ky­biš­kos pa­slau­gos, ir žmo­nės už tai tik­rai mū­sų ne­pa­girs. Rei­ka­lin­ga lai­ku ko­ky­biš­ka pa­slau­ga. Vi­suo­me­nė sens­ta, li­gų dau­gė­ja. Mes svei­ka­tos sis­te­mai ski­ria­me 4,8 % ben­dro­jo vi­daus pro­duk­to, o Eu­ro­pos Są­jun­gos ša­lys ski­ria 6 %, 9 %, net­gi 12 %. Tai yra di­džiu­lis skir­tu­mas. Ka­dan­gi eko­no­mi­ka ge­rė­ja, tai bū­tų ne­lo­giš­ka, kad svei­ka­tos biu­dže­tas ma­žė­tų, ir tas fi­nan­sa­vi­mo ne­pa­kan­ka­mu­mas la­bai at­si­lieps. To­dėl siū­lau pri­tar­ti ko­mi­te­te iš­dis­ku­tuo­tai ši­tai pa­tai­sai ir pa­lai­ky­ti ko­mi­te­to nuo­mo­nę. La­bai jums ačiū.</text:p>
        <text:p text:style-name="Roman"><text:span text:style-name="T342">PIRMININKAS.</text:span><text:s/>Ačiū. Nuo­mo­nės už ir prieš yra iš­sa­ky­tos.<text:s/></text:p>
        <text:p text:style-name="Roman">Da­bar ei­si­me pa­straips­niui. Ar ga­li­me pri­tar­ti ben­dru su­ta­ri­mu 1 straips­niui? Dė­kui. 2 straips­niui? Pri­tar­ta.<text:s/></text:p>
        <text:p text:style-name="Roman">Pra­šau pa­si­ruoš­ti bal­suo­ti dėl vi­so. Bal­suojame.<text:s/></text:p>
        <text:p text:style-name="Roman"/>
        <text:p text:style-name="Priemimas">Šio įsta­ty­mo pri­ėmi­mas</text:p>
        <text:p text:style-name="Roman"/>
        <text:p text:style-name="Roman">Už­si­re­gist­ra­vo 103 Sei­mo na­riai. Bal­sa­vo 96: už – 72, 2 – prieš, su­si­lai­kė 22. Svei­ka­tos drau­di­mo 16 straips­nio pa­kei­ti­mo įsta­ty­mas (pro­jek­to Nr. XIP-3048) pri­im­tas.</text:p>
        <text:p text:style-name="Roman"/>
        <text:p text:style-name="Laikas">10.39 val.</text:p>
        <text:p text:style-name="Roman12"><text:bookmark-start text:name="klausimas6"/>Dar­bo ko­dek­so 214 straips­nio pa­pil­dy­mo įsta­ty­mo pro­jek­tas<text:s/><text:span text:style-name="T343">Nr. XIP-2341(2)</text:span><text:s/>(<text:span text:style-name="T344">pri</text:span><text:span text:style-name="T345">­ėmi</text:span><text:span text:style-name="T346">­mas</text:span>)</text:p>
        <text:p text:style-name="Roman"><text:bookmark-end text:name="klausimas6"/></text:p>
        <text:p text:style-name="Roman">Dar­bo ko­dek­so 214 straips­nio pa­pil­dy­mo įsta­ty­mo pro­jek­tas Nr. XIP-2341. Čia yra vie­nas straips­nis. Pa­tai­sų nė­ra. Nuo­mo­nė už – Ž. Šil­ga­lis.<text:s/></text:p>
        <text:p text:style-name="Roman"><text:span text:style-name="T347">Ž. ŠILGALIS</text:span><text:s/><text:span text:style-name="T348">(</text:span><text:span text:style-name="T349">MSG</text:span><text:span text:style-name="T350">)</text:span>. Nė­ra prieš, nė­ra pras­mės kal­bė­ti ir už.</text:p>
        <text:p text:style-name="Roman"><text:span text:style-name="T351">PIRMININKAS.</text:span><text:s/>Nė­ra ko kal­bė­ti.</text:p>
        <text:p text:style-name="Roman"><text:span text:style-name="T352">Ž. ŠILGALIS</text:span><text:s/><text:span text:style-name="T353">(</text:span><text:span text:style-name="T354">MSG</text:span><text:span text:style-name="T355">)</text:span>. Ga­li­me bal­suo­ti.</text:p>
        <text:p text:style-name="Roman"><text:span text:style-name="T356">PIRMININKAS.</text:span><text:s/>Ačiū. Ga­li­me bal­suo­ti. Ko­le­gos, pra­šau pa­si­ruoš­ti bal­suo­ti. Bal­suo­ja­me.<text:s/></text:p>
        <text:p text:style-name="Roman"/>
        <text:p text:style-name="Priemimas">Šio įsta­ty­mo pri­ėmi­mas</text:p>
        <text:p text:style-name="Roman"/>
        <text:p text:style-name="Roman">Už­si­re­gist­ra­vo 99 Sei­mo na­riai. Bal­sa­vo 96: už – 91, prieš nė­ra, su­si­lai­kė 5. Dar­bo ko­dek­so 214 straips­nio pa­pil­dy­mo įsta­ty­mas (pro­jek­to Nr. XIP-2341) pri­im­tas.</text:p>
        <text:p text:style-name="Roman"/>
        <text:p text:style-name="Laikas">10.41 val.</text:p>
        <text:p text:style-name="Roman12"><text:bookmark-start text:name="klausimas7"/>Įsta­ty­mo<text:s/><text:span text:style-name="T357">„D</text:span>ėl Eu­ro­pos Ben­dri­jos bei jos vals­ty­bių na­rių ir In­do­ne­zi­jos Res­pub­li­kos pa­grin­dų su­si­ta­ri­mo dėl vi­sa­pu­sės part­ne­rys­tės ir ben­dra­dar­bia­vi­mo ra­ti­fi­ka­vi­mo<text:span text:style-name="T358">“</text:span><text:s/>pro­jek­tas Nr. XIP-4020(2) (<text:span text:style-name="T359">svars</text:span><text:span text:style-name="T360">­ty</text:span><text:span text:style-name="T361">­mas ir pri</text:span><text:span text:style-name="T362">­ėmi</text:span><text:span text:style-name="T363">­mas</text:span>)</text:p>
        <text:p text:style-name="Roman"><text:bookmark-end text:name="klausimas7"/></text:p>
        <text:p text:style-name="Roman">Įsta­ty­mo<text:s/><text:span text:style-name="T364">„D</text:span>ėl Eu­ro­pos Ben­dri­jos bei jos vals­ty­bių na­rių ir In­do­ne­zi­jos Res­pub­li­kos pa­grin­dų su­si­ta­ri­mo dėl vi­sa­pu­sės part­ne­rys­tės ir ben­dra­dar­bia­vi­mo ra­ti­fi­ka­vi­mo<text:span text:style-name="T365">“</text:span><text:s/>pro­jek­tas. Svars­ty­mo sta­di­ja. Kvie­čiu į tri­bū­ną E. Zin­ge­rį. Ne, jis dar kol kas vie­to­je. Dar ne­spė­jo.</text:p>
        <text:p text:style-name="Roman"><text:span text:style-name="T366">E. ZINGERIS</text:span><text:s/><text:span text:style-name="T367">(</text:span><text:span text:style-name="T368">TS-LKDF</text:span><text:span text:style-name="T369">)</text:span>. Ger­bia­mie­ji bi­čiu­liai, mes tu­ri­me stan­dar­ti­nį įsta­ty­mo „Dėl Eu­ro­pos Ben­dri­jos bei jos vals­ty­bių na­rių ir In­do­ne­zi­jos Res­pub­li­kos pa­grin­dų su­si­ta­ri­mo dėl vi­sa­pu­sės part­ne­rys­tės ir ben­dra­dar­bia­vi­mo ra­ti­fi­ka­vi­mo“ pro­jek­tą. Ko­mi­te­te pri­im­ta vi­suo­ti­niu su­si­ta­ri­mu.<text:s/></text:p>
        <text:p text:style-name="Roman">Aš no­riu jums tik in­for­muo­ti, kad jau aš­tuo­nio­li­ka vals­ty­bių ra­ti­fi­ka­vo šį Eu­ro­pos Są­jun­gos ir In­do­ne­zi­jos tar­pu­sa­vio pa­grin­dų su­si­ta­ri­mą. Ačiū.<text:s/></text:p>
        <text:p text:style-name="Roman"><text:span text:style-name="T370">PIRMININKAS.</text:span><text:s/>Ačiū pra­ne­šė­jui. No­rin­čių kal­bė­ti ne­ma­tau. Prieš ir už taip pat nė­ra. Tuo­met bal­suo­ja­me. Pa­si­ruoš­ki­te ir pra­de­da­me bal­sa­vi­mą. Kas pri­ta­ria­te po svars­ty­mo, bal­suo­ja­te už, kas turi­te ki­tą nuo­mo­nę, bal­suo­ja­te prieš ar­ba su­si­laiko­te.<text:s/></text:p>
        <text:p text:style-name="Roman">Už­si­re­gist­ra­vo 100 Sei­mo na­rių, bal­sa­vo 98: už – 94, prieš nė­ra, su­si­lai­kė 4. Po svars­ty­mo pritar­ta.</text:p>
        <text:p text:style-name="Roman">Ka­dan­gi tai yra stan­dar­ti­nė ra­ti­fi­ka­vi­mo pro­ce­dū­ra, aš siū­lau ypa­tin­gą sku­bą. Ne­pri­eš­ta­rau­ja­te? Dė­kui.<text:s/></text:p>
        <text:p text:style-name="Roman">Da­bar mes tu­ri­me pri­ėmi­mo sta­di­ją. Yra vie­nas straips­nis. Dėl mo­ty­vų už ir prieš už­si­ra­šiu­sių­jų nė­ra. (<text:span text:style-name="T371">Bal</text:span><text:span text:style-name="T372">­sai sa</text:span><text:span text:style-name="T373">­lė</text:span><text:span text:style-name="T374">­je</text:span>) D. A. Ba­ra­kaus­kas – dėl ve­di­mo tvar­kos.</text:p>
        <text:p text:style-name="Roman"><text:span text:style-name="T375">D. A. BARAKAUSKAS</text:span><text:s/><text:span text:style-name="T376">(</text:span><text:span text:style-name="T377">TTF</text:span><text:span text:style-name="T378">)</text:span>. La­bai ačiū. Aš tik­rai la­bai jus ger­biu, bet gal dar ne­tu­ri­te to­kių įgū­džių. Sku­bą ga­li teik­ti tik Sei­mo Pir­mi­nin­kas.</text:p>
        <text:p text:style-name="Roman"><text:span text:style-name="T379">PIRMININKAS.</text:span><text:s/>De­ja, aš jau ga­liu, tu­riu tą tei­sę. (<text:span text:style-name="T380">Juo</text:span><text:span text:style-name="T381">­kas sa</text:span><text:span text:style-name="T382">­lė</text:span><text:span text:style-name="T383">­je</text:span>) Siū­lau, ko­le­gos, bal­suo­ti. (<text:span text:style-name="T384">Šur</text:span><text:span text:style-name="T385">­mu</text:span><text:span text:style-name="T386">­lys sa</text:span><text:span text:style-name="T387">­lė</text:span><text:span text:style-name="T388">­je</text:span>) Pra­šau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90 Sei­mo na­rių, bal­sa­vo 87: už – 83, prieš nė­ra, su­si­lai­kė 4. Tad įsta­ty­mas „Dėl Eu­ro­pos Ben­dri­jos bei jos vals­ty­bių na­rių ir In­do­ne­zi­jos Res­pub­li­kos pa­grin­dų su­si­ta­ri­mo dėl vi­sa­pu­sės part­ne­rys­tės ir ben­dra­dar­bia­vi­mo ra­ti­fi­ka­vi­mo“ pri­im­tas.<text:s/></text:p>
        <text:p text:style-name="Roman">Na, ko­le­gai D. A. Ba­ra­kaus­kui ir gal vi­siems ki­tiems pa­aiš­kin­siu, kad Sei­mo Pir­mi­nin­kė šiuo me­tu ser­ga ir yra jos po­tvar­kis skir­ti ma­ne. (<text:span text:style-name="T389">Bal</text:span><text:span text:style-name="T390">­sai sa</text:span><text:span text:style-name="T391">­lė</text:span><text:span text:style-name="T392">­je</text:span>) Ir ei­nan­tis pa­rei­gas ši­tą tei­sę tu­ri. Dė­kui. (<text:span text:style-name="T393">Plo</text:span><text:span text:style-name="T394">­ji</text:span><text:span text:style-name="T395">­mai</text:span>) Ačiū, ko­le­gos.<text:s/></text:p>
        <text:p text:style-name="Roman"/>
        <text:p text:style-name="Laikas">10.46 val.</text:p>
        <text:p text:style-name="Roman12"><text:bookmark-start text:name="klausimas8"/>Įsta­ty­mo „Dėl Eu­ro­pos Są­jun­gos bei jos vals­ty­bių na­rių ir Ko­rė­jos Res­pub­li­kos pa­grin­dų su­si­ta­ri­mo ra­ti­fi­ka­vi­mo“ pro­jek­tas Nr. XIP-4041(2)ES (<text:span text:style-name="T396">svars</text:span><text:span text:style-name="T397">­ty</text:span><text:span text:style-name="T398">­mas ir pri</text:span><text:span text:style-name="T399">­ėmi</text:span><text:span text:style-name="T400">­mas</text:span>)</text:p>
        <text:p text:style-name="Roman"><text:bookmark-end text:name="klausimas8"/></text:p>
        <text:p text:style-name="Roman">Įsta­ty­mo „Dėl Eu­ro­pos Są­jun­gos bei jos vals­ty­bių na­rių ir Ko­rė­jos Res­pub­li­kos pa­grin­dų su­si­ta­ri­mo ra­ti­fi­ka­vi­mo“ pro­jek­tas Nr. XIP-4041. Svars­ty­mo sta­di­ja. Kvie­čiu į tri­bū­ną E. Zin­ge­rį.</text:p>
        <text:p text:style-name="Roman"><text:span text:style-name="T401">E. ZINGERIS</text:span><text:s/><text:span text:style-name="T402">(</text:span><text:span text:style-name="T403">TS-LKDF</text:span><text:span text:style-name="T404">)</text:span>. Ger­bia­mie­ji bi­čiu­liai, tai yra ly­giai toks pat įsta­ty­mo pro­jek­tas Nr. XIP-4041, Už­sie­nio rei­ka­lų ko­mi­te­te pri­im­tas taip pat vi­sų par­ti­jų at­sto­vų vie­nin­gu su­ta­ri­mu. Kvie­čiu, jei­gu bū­tų ga­li­ma, jį ne­tru­kus pri­im­ti. Tai pri­klau­so nuo jū­sų va­lios. Dė­kui.</text:p>
        <text:p text:style-name="Roman"><text:span text:style-name="T405">PIRMININKAS.</text:span><text:s/>Ačiū pra­ne­šė­jui. Kal­bė­ti už­si­ra­šiu­sių nė­ra. Nuo­mo­nių už ir prieš kol kas ne­ma­tau… Gal tuo­met ga­li­me ben­dru su­ta­ri­mu pri­tar­ti po svars­ty­mo? Ačiū. Pri­tar­ta ben­dru su­ta­ri­mu po svars­ty­mo.<text:s/></text:p>
        <text:p text:style-name="Roman">Taip pat pra­šau ypa­tin­gos sku­bos. Ne­pri­eš­ta­rau­ja­te? Dė­kui. Taip pat yra vie­nas straips­nis. Yra tik vie­nas no­rin­tis kal­bė­ti už. V. Ba­ce­vi­čius. Jūs no­ri­te kal­bė­ti? Pra­šau.</text:p>
        <text:p text:style-name="Roman"><text:span text:style-name="T406">V. BACEVIČIUS</text:span><text:s/><text:span text:style-name="T407">(</text:span><text:span text:style-name="T408">TS-LKDF</text:span><text:span text:style-name="T409">)</text:span>. Dė­ko­ju. Šis su­si­ta­ri­mas yra la­bai svar­bus ne tik Ko­rė­jai, bet ir Lie­tu­vai. Da­lis šio su­si­ta­ri­mo nuo­sta­tų yra tai­ko­mos jau ir iki ra­ti­fi­ka­vi­mo, ką įsi­pa­rei­go­jo Ko­rė­jos pu­sė tai­ky­ti. Lie­tu­vos už­sie­nio pre­ky­bos ba­lan­sas kei­čia­si į tei­gia­mą pu­sę, tai yra mū­sų eks­por­tas į Ko­rė­ją di­dė­ja, nes šios su­tar­ties nuo­sta­tos pa­lan­kios ir Lie­tu­vos ver­slui. Aš ra­gi­nu vi­są Sei­mą vie­nin­gai pri­tar­ti.</text:p>
        <text:p text:style-name="Roman"><text:span text:style-name="T410">PIRMININKAS.</text:span><text:s/>Dė­ko­ju. Nuo­mo­nės prieš nė­ra. To­dėl, ko­le­gos, kvie­čiu pa­si­ruoš­ti bal­suo­ti dėl pri­ėmi­mo. Bal­suo­ja­me.<text:s/></text:p>
        <text:p text:style-name="Roman"/>
        <text:p text:style-name="Priemimas">Šio įsta­ty­mo pri­ėmi­mas</text:p>
        <text:p text:style-name="Roman"/>
        <text:p text:style-name="Roman">Už­si­re­gist­ra­vo 91 Sei­mo na­rys, bal­sa­vo 90: už – 87, prieš nė­ra, su­si­lai­kė 3. Tai­gi Įsta­ty­mas „Dėl Eu­ro­pos Są­jun­gos bei jos vals­ty­bių na­rių ir Ko­rė­jos Res­pub­li­kos pa­grin­dų su­si­ta­ri­mo ra­ti­fi­ka­vi­mo“ pri­im­tas.</text:p>
        <text:p text:style-name="P411">10.48 val.</text:p>
        <text:p text:style-name="Roman12"><text:bookmark-start text:name="klausimas9"/>Įsta­ty­mo „Dėl Lie­tu­vos Res­pub­li­kos Vy­riau­sy­bės ir Iz­ra­e­lio Vals­ty­bės Vy­riau­sy­bės įga­lio­tos Gy­ny­bos mi­nis­te­ri­jos su­si­ta­ri­mo dėl įslap­tin­tos ka­ri­nės ir su gy­ny­ba su­si­ju­sios in­for­ma­ci­jos abi­pu­sės ap­sau­gos ra­ti­fi­ka­vi­mo“ pro­jek­tas Nr. XIP-3872(2) (<text:span text:style-name="T412">svars</text:span><text:span text:style-name="T413">­ty</text:span><text:span text:style-name="T414">­mas ir pri</text:span><text:span text:style-name="T415">­ėmi</text:span><text:span text:style-name="T416">­mas</text:span>)</text:p>
        <text:p text:style-name="Roman"><text:bookmark-end text:name="klausimas9"/></text:p>
        <text:p text:style-name="Roman">Įsta­ty­mo „Dėl Lie­tu­vos Res­pub­li­kos Vy­riau­sy­bės ir Iz­ra­e­lio Vals­ty­bės Vy­riau­sy­bės įga­lio­tos Gy­ny­bos mi­nis­te­ri­jos su­si­ta­ri­mo dėl įslap­tin­tos ka­ri­nės ir su gy­ny­ba su­si­ju­sios in­for­ma­ci­jos abi­pu­sės ap­sau­gos ra­ti­fi­ka­vi­mo“ pro­jek­tas Nr. XIP-3872(2). Svars­ty­mo sta­di­ja. Kvie­čiu M. Ado­mė­ną pa­teik­ti Už­sie­nio rei­ka­lų ko­mi­te­to iš­va­dą.</text:p>
        <text:p text:style-name="Roman"><text:span text:style-name="T417">M. ADOMĖNAS</text:span><text:s/><text:span text:style-name="T418">(</text:span><text:span text:style-name="T419">TS-LKDF</text:span><text:span text:style-name="T420">)</text:span>. Ko­le­gos, ko­mi­te­tas pri­ta­rė ini­cia­to­rių pa­teik­tam įsta­ty­mo pro­jek­tui ben­dru su­ta­ri­mu.</text:p>
        <text:p text:style-name="Roman"><text:span text:style-name="T421">PIRMININKAS.</text:span><text:s/>Ačiū. Kvie­čiu Na­cio­na­li­nio sau­gu­mo ir gy­ny­bos ko­mi­te­to pir­mi­nin­ką A. Anu­šaus­ką.</text:p>
        <text:p text:style-name="Roman"><text:span text:style-name="T422">A. ANUŠAUSKAS</text:span><text:s/><text:span text:style-name="T423">(</text:span><text:span text:style-name="T424">TS-LKDF</text:span><text:span text:style-name="T425">)</text:span>. Ger­bia­mie­ji Sei­mo na­riai, Na­cio­na­li­nio sau­gu­mo ir gy­ny­bos ko­mi­te­tas ben­dru su­ta­ri­mu pa­siū­lė pa­grin­di­niam ko­mi­te­tui pri­tar­ti pa­teik­tam įsta­ty­mo pro­jek­tui.</text:p>
        <text:p text:style-name="Roman"><text:span text:style-name="T426">PIRMININKAS.</text:span><text:s/><text:span text:style-name="T427">Dė</text:span><text:span text:style-name="T428">­ko</text:span><text:span text:style-name="T429">­ju. Kal</text:span><text:span text:style-name="T430">­bė</text:span><text:span text:style-name="T431">­ti už</text:span><text:span text:style-name="T432">­si</text:span><text:span text:style-name="T433">­ra</text:span><text:span text:style-name="T434">­šiu</text:span><text:span text:style-name="T435">­sių<text:s/></text:span>nė­ra. At­si­pra­šau. Dar kar­te­lių grįž­ta­me. Kol kas nė­ra, V. Gap­šys lyg ir no­rė­jo, bet jo ne­be­li­ko. Dė­ko­ju.<text:s/></text:p>
        <text:p text:style-name="Roman">Nuo­mo­nė už ir nuo­mo­nė prieš. Taip pat nė­ra. Gal tuo­met ga­li­me ben­dru su­ta­ri­mu pri­tar­ti po svars­ty­mo? Pri­tar­ta po svars­ty­mo. Dė­ko­ju.</text:p>
        <text:p text:style-name="Roman">Vėl­gi siū­lau ypa­tin­gos sku­bos tvar­ką. Ne­prie­š­ta­rau­ja­te? Pri­ėmi­mas. Yra vie­nas straips­nis kaip ir anks­tes­nių su­tar­čių. No­rin­čių kal­bė­ti nė­ra, to­dėl pra­šau pa­si­ruoš­ti ir bal­suo­ti.</text:p>
        <text:p text:style-name="Roman"/>
        <text:p text:style-name="Priemimas">Šio įsta­ty­mo pri­ėmi­mas</text:p>
        <text:p text:style-name="Roman"/>
        <text:p text:style-name="Roman">Už­si­re­gist­ra­vo 87 Sei­mo na­riai, bal­sa­vo 85: už – 81, prieš nė­ra, su­si­lai­kė 4. Įsta­ty­mas „Dėl Lie­tu­vos Res­pub­li­kos Vy­riau­sy­bės ir Iz­ra­e­lio Vals­ty­bės Vy­riau­sy­bės įga­lio­tos Gy­ny­bos mi­nis­te­ri­jos su­si­ta­ri­mo dėl įslap­tin­tos ka­ri­nės ir su gy­ny­ba su­si­ju­sios in­for­ma­ci­jos abi­pu­sės ap­sau­gos ra­ti­fi­ka­vi­mo“ pri­im­tas.<text:s/></text:p>
        <text:p text:style-name="Roman"/>
        <text:p text:style-name="Laikas">10.51 val.</text:p>
        <text:p text:style-name="Roman12"><text:bookmark-start text:name="klausimas10"/>Įsta­ty­mo „Dėl Lie­tu­vos Res­pub­li­kos Vy­riau­sy­bės ir Nor­ve­gi­jos Ka­ra­lys­tės Vy­riau­sy­bės su­si­ta­ri­mo dėl įslap­tin­tos in­for­ma­ci­jos abi­pu­sės ap­sau­gos ra­ti­fi­ka­vi­mo“ pro­jek­tas Nr. XIP-4105(2) (<text:span text:style-name="T436">svars</text:span><text:span text:style-name="T437">­ty</text:span><text:span text:style-name="T438">­mas ir pri</text:span><text:span text:style-name="T439">­ėmi</text:span><text:span text:style-name="T440">­mas</text:span>)</text:p>
        <text:p text:style-name="Roman"><text:bookmark-end text:name="klausimas10"/></text:p>
        <text:p text:style-name="Roman">Įsta­ty­mo „Dėl Lie­tu­vos Res­pub­li­kos Vy­riau­sy­bės ir Nor­ve­gi­jos Ka­ra­lys­tės Vy­riau­sy­bės su­si­ta­ri­mo dėl įslap­tin­tos in­for­ma­ci­jos abi­pu­sės ap­sau­gos ra­ti­fi­ka­vi­mo“ pro­jek­tas Nr. XIP-4105. Svar­s­ty­mo sta­di­ja. Kvie­čiu į tri­bū­ną M. Ado­mė­ną per­skai­ty­ti Už­sie­nio rei­ka­lų ko­mi­te­to nuo­mo­nę.<text:s/></text:p>
        <text:p text:style-name="Roman"><text:span text:style-name="T441">M. ADOMĖNAS</text:span><text:s/><text:span text:style-name="T442">(</text:span><text:span text:style-name="T443">TS-LKDF</text:span><text:span text:style-name="T444">)</text:span>. Ko­le­gos, Už­sie­nio rei­ka­lų ko­mi­te­tas pri­ta­rė ini­cia­to­rių pa­teik­tam įsta­ty­mo pro­jek­tui ben­dru su­ta­ri­mu.<text:s/></text:p>
        <text:p text:style-name="Roman"><text:span text:style-name="T445">PIRMININKAS.</text:span><text:s/>Dė­ko­ju. Kvie­čiu A. Anu­šaus­ką NSGK nuo­mo­nę iš­sa­ky­ti.<text:s/></text:p>
        <text:p text:style-name="Roman"><text:span text:style-name="T446">A. ANUŠAUSKAS</text:span><text:s/><text:span text:style-name="T447">(</text:span><text:span text:style-name="T448">TS-LKDF</text:span><text:span text:style-name="T449">)</text:span>. Ger­bia­mie­ji Sei­mo na­riai, Na­cio­na­li­nio sau­gu­mo ir gy­ny­bos ko­mi­te­tas ben­dru su­ta­ri­mu pa­siū­lė pa­grin­di­niam ko­mi­te­tui pri­tar­ti pa­teik­tam įsta­ty­mo pro­jek­tui.<text:s/></text:p>
        <text:p text:style-name="Roman"><text:span text:style-name="T450">PIRMININKAS.</text:span><text:s/>Ačiū. Kal­bė­ti no­rin­čių nė­ra. Dis­ku­tuo­ti taip pat nė­ra. Gal ga­li­me ben­dru su­ta­ri­mu po svars­ty­mo pri­tar­ti? Ačiū.<text:s/></text:p>
        <text:p text:style-name="Roman">Vėl­gi siū­lau ypa­tin­gos sku­bos tvar­ką. Prieš­ta­ra­vi­mų nė­ra. Pri­ėmi­mo sta­di­ja. Taip pat, kaip ir anks­tes­nė­se su­tar­ty­se, yra vie­nas straips­nis. No­rin­čių kal­bė­ti už, prieš nė­ra. Pra­šau pa­si­ruoš­ti bal­suo­ti ir bal­suo­ti.<text:s/></text:p>
        <text:p text:style-name="Roman"/>
        <text:p text:style-name="Priemimas">Šio įsta­ty­mo pri­ėmi­mas</text:p>
        <text:p text:style-name="Roman"/>
        <text:p text:style-name="Roman">Už­si­re­gist­ra­vo 95 Sei­mo na­riai. Bal­sa­vo 95: už – 92, prieš nė­ra, su­si­lai­kė 3. Įsta­ty­mas „Dėl Lie­tu­vos Res­pub­li­kos Vy­riau­sy­bės ir Nor­ve­gi­jos Ka­ra­lys­tės Vy­riau­sy­bės su­si­ta­ri­mo dėl įslap­tin­tos in­for­ma­ci­jos abi­pu­sės ap­sau­gos ra­ti­fi­ka­vi­mo“ (pro­jek­tas Nr. XIP-4105) pri­im­tas.<text:s/></text:p>
        <text:p text:style-name="Roman"/>
        <text:p text:style-name="Laikas">10.53 val.</text:p>
        <text:p text:style-name="Roman12"><text:bookmark-start text:name="klausimas11"/>Dau­gia­bu­čių na­mų sa­vi­nin­kų ben­dri­jų įsta­ty­mo pa­kei­ti­mo įsta­ty­mo pro­jek­tas Nr. XP-1041(5) (<text:span text:style-name="T451">pri</text:span><text:span text:style-name="T452">­ėmi</text:span><text:span text:style-name="T453">­mas</text:span>)</text:p>
        <text:p text:style-name="Roman"><text:bookmark-end text:name="klausimas11"/></text:p>
        <text:p text:style-name="Roman">Dau­gia­bu­čių na­mų sa­vi­nin­kų ben­dri­jų įsta­ty­mo pa­kei­ti­mo įsta­ty­mo pro­jek­tas. Pri­ėmi­mo sta­di­ja. Į tri­bū­ną kvie­čiu A. Pet­kų, nes J. Ši­mė­no… A. Pet­kus pri­sta­tys. Pra­šau.<text:s/></text:p>
        <text:p text:style-name="Roman"><text:span text:style-name="T454">A. PETKUS</text:span><text:s/><text:span text:style-name="T455">(</text:span><text:span text:style-name="T456">TTF</text:span><text:span text:style-name="T457">)</text:span>. Ger­bia­mie­ji ko­le­gos, po svars­ty­mo ko­mi­te­tas dar iš­nag­ri­nė­jo Tei­sės de­par­ta­men­to pa­sta­bas ir ne­ma­žai Sei­mo na­rių pa­siū­ly­mų. Ne vi­siems bu­vo pri­tar­ta, bet vi­si iš­nag­ri­nė­ti.<text:s/></text:p>
        <text:p text:style-name="Roman"><text:span text:style-name="T458">PIRMININKAS.</text:span><text:s/>Taip, da­bar ka­dan­gi pri­ėmi­mas – tai pa­straips­niui. 1 straips­nis. Ko­mi­te­to nuo­mo­nė yra vi­sur pri­tar­ti. Taip, yra Tei­sės de­par­ta­men­to pa­sta­bų, vi­soms yra pri­tar­ta. Aš ma­tau, vi­soms yra pri­tar­ta. Ar ga­li­me ben­dru su­ta­ri­mu pri­tar­ti 1 straips­niui? Dė­kui.<text:s/></text:p>
        <text:p text:style-name="Roman">2 straips­nis. Taip pat Tei­sės de­par­ta­men­to iš­va­doms pri­tar­ta. Pri­tar­ta. Čia vie­nai pri­tar­ta iš da­lies, to­liau pri­tar­ta, pri­tar­ta, pri­tar­ta, pri­tar­ta ir nepri­tar­ta vie­nai pa­sta­bai. Taip pat mes ne­pri­tariame, ka­dan­gi ko­mi­te­tas ne­pri­ta­rė. To­liau yra pri­tar­ta.<text:s/></text:p>
        <text:p text:style-name="Roman">Da­bar yra Sei­mo na­rio J. Ra­mo­no pa­siū­ly­mas, ku­riam ko­mi­te­tas pri­ta­rė iš da­lies. Ko­le­ga Ra­mo­nai, ar jūs?.. (<text:span text:style-name="T459">Bal</text:span><text:span text:style-name="T460">­sai sa</text:span><text:span text:style-name="T461">­lė</text:span><text:span text:style-name="T462">­je</text:span>) Ge­rai. Ko­le­gos, rei­kia 29 bal­sų pa­lai­ky­mo. Kas pa­lai­ky­tų ko­le­gos J. Ra­mo­no pa­siū­ly­mą, kad mes svars­ty­tu­me, pra­šau re­gist­ruo­tis. Kas pa­lai­ko ko­le­gos J. Ra­mo­no pa­siū­ly­mą?<text:s/></text:p>
        <text:p text:style-name="Roman">Ne­su­rin­ko rei­kia­mo bal­sų skai­čiaus. Ko­le­gos, ar mes ga­li­me pri­tar­ti ko­mi­te­to nuo­mo­nei, kad pri­ta­ria­me ko­le­gos J. Ra­mo­no pa­siū­ly­mui iš da­lies? (<text:span text:style-name="T463">Bal</text:span><text:span text:style-name="T464">­sai sa</text:span><text:span text:style-name="T465">­lė</text:span><text:span text:style-name="T466">­je</text:span>) Dė­kui.<text:s/></text:p>
        <text:p text:style-name="Roman">To­liau yra pri­tar­ta. To­liau vėl yra ko­le­gos J. Ra­mo­no pa­siū­ly­mas, ku­riam ko­mi­te­tas ne­pri­tarė. Ko­le­ga Pet­kau, pa­tei­ki­te J. Ra­mo­no, nes jo pa­ties, ma­tau, nė­ra, tai pra­šau jus pa­teik­ti jo pa­siūly­mą.<text:s/></text:p>
        <text:p text:style-name="Roman"><text:span text:style-name="T467">A. PETKUS</text:span><text:s/><text:span text:style-name="T468">(</text:span><text:span text:style-name="T469">TTF</text:span><text:span text:style-name="T470">)</text:span>. Aš ko­mi­te­to nuo­mo­nę ga­liu pa­reikš­ti.<text:s/></text:p>
        <text:p text:style-name="Roman"><text:span text:style-name="T471">PIRMININKAS.</text:span><text:s/>Ge­rai.<text:s/></text:p>
        <text:p text:style-name="Roman"><text:span text:style-name="T472">A. PETKUS</text:span><text:s/><text:span text:style-name="T473">(</text:span><text:span text:style-name="T474">TTF</text:span><text:span text:style-name="T475">)</text:span>. Ko­mi­te­tas svars­tė ir ma­no, kad tas pa­siū­ly­mas yra per­tek­li­nis, o į tuos klau­si­mus yra at­sa­ko­ma pa­ties įsta­ty­mo ki­tais straips­niais. To­dėl siū­lo ne­pri­im­ti.<text:s/></text:p>
        <text:p text:style-name="Roman"><text:span text:style-name="T476">PIRMININKAS.</text:span><text:s/>Dė­kui už jū­sų nuo­mo­nę. Ko­le­gos, vėl­gi pra­šy­čiau jū­sų, kas pa­lai­ko­te J. Ra­mo­no pa­siū­ly­mą, re­gist­ruo­tis, kad mes svars­ty­tu­me. Už­si­re­gist­ruo­ki­te.<text:s/></text:p>
        <text:p text:style-name="Roman">Ne­su­rin­ko 29.<text:s/></text:p>
        <text:p text:style-name="Roman">To­liau ko­le­gės D. Be­kin­tie­nės pa­siū­ly­mas, ku­riam ko­mi­te­tas ne­pri­ta­rė. At­si­pra­šau, at­si­pra­šau! Aš jau čia pas­ku­bė­jau, per daug nu­šo­kau – į 3 straips­nį. Ar ga­li­me 2 straips­niui pri­tar­ti ben­dru su­ta­ri­mu? Ga­li­me? Ačiū.<text:s/></text:p>
        <text:p text:style-name="Roman">3 straips­nis. Ko­le­gės D. Be­kin­tie­nės pa­siū­ly­mas, ku­riam ne­pri­ta­rė. Pra­šau, ko­le­ge, pri­sta­ty­ti.<text:s/></text:p>
        <text:p text:style-name="Roman"><text:span text:style-name="T477">D. BEKINTIENĖ</text:span><text:s/><text:span text:style-name="T478">(</text:span><text:span text:style-name="T479">TS-LKDF</text:span><text:span text:style-name="T480">)</text:span>. Ačiū. Kai bu­vo svars­ty­mas šio ma­no pa­siū­ly­mo, tai Sei­mas bu­vo ap­si­spren­dęs ir ko­mi­te­tas pri­ta­rė. Ta­čiau aš už­re­gist­ra­vau sa­vo siū­ly­mo to­kį pa­to­bu­li­ni­mą – pa­keis­ti 3 straips­nio 3 da­lies 1 punk­tą taip, kad „ben­dri­jos tur­tą ir pel­ną nau­do­ti teis­mi­niuo­se gin­čuo­se prieš bu­tų ir ki­tų pa­tal­pų pa­sta­tų sa­vi­nin­kus, iš­sky­rus teis­mi­nius gin­čus dėl bu­tų ir ki­tų pa­tal­pų pa­sta­tų sa­vi­nin­kų įsi­pa­rei­go­ji­mų dėl ben­dri­jos prie­vo­lių ne­vyk­dy­mo ir ki­tiems tiks­lams, ne­gu nu­sta­ty­ta ben­dri­jos įsta­tuo­se.“ Tai ma­no la­bai kon­kre­tus pa­siū­ly­mas, kad ben­dri­ja sa­vo lė­šų ne­nau­do­tų prieš ben­dri­jos na­rius. Prieš ben­dri­jos na­rius. Prieš ju­ri­di­nius as­me­nis ir pa­slau­gas tei­kian­čius jie ga­li nau­do­ti, ta­čiau prieš ben­dri­jos na­rius tik­rai ne­tu­ri bū­ti nau­do­ja­ma. Ačiū.<text:s/></text:p>
        <text:p text:style-name="Roman"><text:span text:style-name="T481">PIRMININKAS.</text:span><text:s/>Ačiū, ko­le­ge. Pra­šau, ko­le­gos, kas pa­lai­ky­tų…<text:s/></text:p>
        <text:p text:style-name="Roman"><text:span text:style-name="T482">A. PETKUS</text:span><text:s/><text:span text:style-name="T483">(</text:span><text:span text:style-name="T484">TTF</text:span><text:span text:style-name="T485">)</text:span>. Ko­mi­te­to nuo­mo­nė.<text:s/></text:p>
        <text:p text:style-name="Roman"><text:span text:style-name="T486">PIRMININKAS.</text:span><text:s/>Pa­lau­ki­te, mi­nu­tė­lę! Jei­gu bus pa­lai­ky­mas, tuo­met<text:s/><text:span text:style-name="T487">jūs pa</text:span><text:span text:style-name="T488">­sa</text:span><text:span text:style-name="T489">­ky</text:span><text:span text:style-name="T490">­si</text:span><text:span text:style-name="T491">­te ir nuo</text:span><text:span text:style-name="T492">­mo</text:span><text:span text:style-name="T493">­nę.<text:s/></text:span></text:p>
        <text:p text:style-name="Roman">Kas pa­lai­ko ko­le­gės D. Be­kin­tie­nės pa­siū­ly­mą, pra­šau re­gist­ruo­tis. Taip, pa­kan­ka, yra dau­giau ne­gu 29. Pra­šau, ko­le­ga Pet­kau, da­bar pa­sa­ky­ti ko­mi­te­to nuo­mo­nę, ko­dėl jūs ne­pri­ta­rė­te.<text:s/></text:p>
        <text:p text:style-name="Roman"><text:span text:style-name="T494">A. PETKUS</text:span><text:s/><text:span text:style-name="T495">(</text:span><text:span text:style-name="T496">TTF</text:span><text:span text:style-name="T497">)</text:span>. Ko­mi­te­to nuo­mo­ne, iš es­mės pa­čiai idė­jai ko­mi­te­tas pri­ta­ria, kad ne­bū­tų įma­no­ma nau­do­ti ben­dri­jos lė­šų prieš sa­vo na­rius, ta­čiau ko­mi­te­tas ma­no, kad tiks­les­nė ir aiš­kes­nė for­mu­luo­tė yra pa­teik­ta Sei­mo na­rio J. Ra­mo­no dėl to pa­ties straips­nio pa­siū­ly­mo, ku­ris skam­ba: „Ben­dri­jos lė­šas nau­do­ti spren­džiant teis­mi­nius gin­čus tarp ben­dri­jos val­dy­mo or­ga­no ir<text:s/>ben­dri­jos na­rių dėl ben­dri­jos val­dy­mo klau­si­mų.“ Tai for­mu­luo­tei bu­vo ne­pri­tar­ta, o pa­čiai idė­jai yra pri­tar­ta per J. Ra­mo­no pa­siū­ly­mą, ku­ris yra to­liau.<text:s/></text:p>
        <text:p text:style-name="Roman"><text:span text:style-name="T498">PIRMININKAS.</text:span><text:s/>Ko­le­ge Be­kin­tie­ne, ar no­rė­tu­mė­te vis dėl­to tęs­ti jū­sų pa­siū­ly­mo svars­ty­mą?</text:p>
        <text:p text:style-name="Roman"><text:span text:style-name="T499">D. BEKINTIENĖ</text:span><text:s/><text:span text:style-name="T500">(</text:span><text:span text:style-name="T501">TS-LKDF</text:span><text:span text:style-name="T502">)</text:span>. Tiek to.</text:p>
        <text:p text:style-name="Roman"><text:span text:style-name="T503">PIRMININKAS.</text:span><text:s/>At­si­i­ma­te?</text:p>
        <text:p text:style-name="Roman"><text:span text:style-name="T504">D. BEKINTIENĖ</text:span><text:s/><text:span text:style-name="T505">(</text:span><text:span text:style-name="T506">TS-LKDF</text:span><text:span text:style-name="T507">)</text:span>. Taip, aš ta­da atsii­mu.<text:s/></text:p>
        <text:p text:style-name="Roman"><text:span text:style-name="T508">PIRMININKAS.</text:span><text:s/>Su­tin­ta­te su J. Ra­mo­no for­mu­luo­te?<text:s/></text:p>
        <text:p text:style-name="Roman"><text:span text:style-name="T509">D. BEKINTIENĖ</text:span><text:s/><text:span text:style-name="T510">(</text:span><text:span text:style-name="T511">TS-LKDF</text:span><text:span text:style-name="T512">)</text:span>. Su­tin­ku, nes spren­džia­ma ta pa­ti pro­ble­ma.</text:p>
        <text:p text:style-name="Roman"><text:span text:style-name="T513">PIRMININKAS.</text:span><text:s/>Ačiū, ko­le­ge. Ko­le­gos J. Ra­mo­no bu­vo pri­tar­ta. Ko­le­ga Pet­kau, pra­šau. Da­bar ką tik jis ir pa­mi­nė­jo, fak­tiš­kai ko­mi­te­tas pri­ta­rė.</text:p>
        <text:p text:style-name="Roman"><text:span text:style-name="T514">A. PETKUS</text:span><text:s/><text:span text:style-name="T515">(</text:span><text:span text:style-name="T516">TTF</text:span><text:span text:style-name="T517">)</text:span>. Taip.</text:p>
        <text:p text:style-name="Roman"><text:span text:style-name="T518">PIRMININKAS.</text:span><text:s/>Ma­nau, ko­le­gos, taip pat ga­li­me pri­tar­ti.<text:s/></text:p>
        <text:p text:style-name="Roman">To­liau yra Sei­mo Tei­sės de­par­ta­men­to. Pri­tar­ta. Pri­tar­ta, pri­tar­ta, pri­tar­ta. Ir ne­pri­tar­ta. J. Ra­mo­no pa­siū­ly­mui ko­mi­te­tas ne­pri­ta­rė.<text:s/></text:p>
        <text:p text:style-name="Roman">Pra­šau, ko­le­ga, pa­tei­k­ti.</text:p>
        <text:p text:style-name="Roman"><text:span text:style-name="T519">A. PETKUS</text:span><text:s/><text:span text:style-name="T520">(</text:span><text:span text:style-name="T521">TTF</text:span><text:span text:style-name="T522">)</text:span>. J. Ra­mo­nas siū­lo sa­vo siū­ly­me, kad rei­kia nu­sta­ty­ti mi­ni­ma­lų ben­dri­jos na­rių skai­čių. Ko­mi­te­tas ma­no, kad nė­ra tiks­lin­ga nu­sta­ty­ti mi­ni­ma­laus skai­čiaus, to­dėl to­kiam siū­ly­mui ne­pri­ta­rė.<text:s/></text:p>
        <text:p text:style-name="Roman"><text:span text:style-name="T523">PIRMININKAS.</text:span><text:s/>Dė­kui. Ko­le­gos, kas pa­lai­ko­te J. Ra­mo­no pa­siū­ly­mą? Rei­kia 29 Sei­mo na­rių pa­lai­ky­mo. Pra­šau re­gist­ruo­tis.<text:s/></text:p>
        <text:p text:style-name="Roman">Ne­su­rin­ko. Tai­gi ne­svars­to­me J. Ra­mo­no pa­siū­ly­mo, ku­riam ko­mi­te­tas ne­pri­ta­rė.<text:s/></text:p>
        <text:p text:style-name="Roman">Da­bar ar mes ga­li­me dėl vi­so 3 straips­nio ben­dru su­ta­ri­mu pri­tar­ti? Ačiū.</text:p>
        <text:p text:style-name="Roman">4 straips­nis. Tei­sės de­par­ta­men­to pa­sta­boms pri­tar­ta. Yra J. Ra­mo­no pa­siū­ly­mas, ku­riam ko­mi­te­tas pri­ta­rė iš da­lies. Ko­le­ga Pet­kau, gal ga­lė­tu­mė­te pa­teik­ti?</text:p>
        <text:p text:style-name="Roman"><text:span text:style-name="T524">A. PETKUS</text:span><text:s/><text:span text:style-name="T525">(</text:span><text:span text:style-name="T526">TTF</text:span><text:span text:style-name="T527">)</text:span>. Ko­mi­te­tas for­mu­la­vo sa­vo nuo­mo­nę pa­gal Tei­sės de­par­ta­men­to pa­sta­bą, ir tai yra pri­ta­ri­mas J. Ra­mo­no pa­siū­ly­mui iš da­lies, kad dau­gia­bu­čių na­mų ir ki­tų pa­tal­pų ar­ba ki­tos pa­skir­ties pa­sta­tų ben­dro­sios da­li­nės nuo­sa­vy­bės ob­jek­tų sa­vi­nin­kai.</text:p>
        <text:p text:style-name="Roman"><text:span text:style-name="T528">PIRMININKAS.</text:span><text:s/>Ko­le­gos, ar mes ga­lė­tu­me pri­tar­ti<text:span text:style-name="T529"><text:s/>ko</text:span><text:span text:style-name="T530">­mi</text:span><text:span text:style-name="T531">­te</text:span><text:span text:style-name="T532">­to re</text:span><text:span text:style-name="T533">­dak</text:span><text:span text:style-name="T534">­ci</text:span><text:span text:style-name="T535">­jai ben</text:span><text:span text:style-name="T536">­dru su</text:span><text:span text:style-name="T537">­ta</text:span><text:span text:style-name="T538">­ri</text:span><text:span text:style-name="T539">­mu? Ačiū.</text:span></text:p>
        <text:p text:style-name="Roman">To­liau vėl ma­tau J. Ra­mo­no pa­siū­ly­mą, ku­riam ko­mi­te­tas ne­pri­ta­rė. Pra­šom pri­sta­ty­ti.<text:s/></text:p>
        <text:p text:style-name="Roman"><text:span text:style-name="T540">A. PETKUS</text:span><text:s/><text:span text:style-name="T541">(</text:span><text:span text:style-name="T542">TTF</text:span><text:span text:style-name="T543">)</text:span>. Čia ir yra dėl to mi­ni­ma­laus na­rių skai­čiaus. Aš at­si­prašau.</text:p>
        <text:p text:style-name="Roman"><text:span text:style-name="T544">PIRMININKAS.</text:span><text:s/>Taip, jūs su­si­mai­šė­te.</text:p>
        <text:p text:style-name="Roman"><text:span text:style-name="T545">A. PETKUS</text:span><text:s/><text:span text:style-name="T546">(</text:span><text:span text:style-name="T547">TTF</text:span><text:span text:style-name="T548">)</text:span>. Prieš tai ten bu­vo dėl ben­dri­jos ga­li­my­bės at­sto­vau­ti kaip ju­ri­di­niam as­me­niui sa­vo na­riams. Ir šian­dien yra lei­džia­ma at­sto­vau­ti. O ši­tas pa­siū­ly­mas bū­tent dėl mi­ni­ma­laus na­rių skai­čiaus. Kaip ir mi­nė­jau anks­čiau, nė­ra tiks­lin­ga nu­sta­ty­ti mi­ni­ma­lų skai­čių, to­dėl ko­mi­te­tas ne­pri­ta­rė ši­tam.<text:s/></text:p>
        <text:p text:style-name="Roman"><text:span text:style-name="T549">PIRMININKAS.</text:span><text:s/>Dė­kui. Ko­le­gos, kas pa­lai­kote, kad mes svars­ty­tu­me J. Ra­mo­no pa­siū­ly­mą, pra­šau re­gist­ruo­tis. Ne­su­rin­ko.<text:s/></text:p>
        <text:p text:style-name="Roman">To­liau yra 4 straips­nio… At­si­pra­šau. J. Ši­mė­nas. Pra­šau.</text:p>
        <text:p text:style-name="Roman"><text:span text:style-name="T550">J. ŠIMĖNAS</text:span><text:s/><text:span text:style-name="T551">(</text:span><text:span text:style-name="T552">TS-LKDF</text:span><text:span text:style-name="T553">)</text:span>. Ger­bia­ma­sis pir­mi­nin­ke, tu­riu pa­siū­ly­mą. Ka­dan­gi J. Ra­mo­nas ne­gi­na sa­vo pa­tai­sų ir jo nė­ra po­sė­dy­je, ir, kaip ma­tė­me, Sei­mas ne­pri­ta­rė vi­soms, tai gal iš tik­rų­jų ne­ver­ta bū­tų dėl to kal­bė­ti, nes jis pats ne­gi­na. Pa­grei­tė­tų pro­ce­sas.</text:p>
        <text:p text:style-name="Roman"><text:span text:style-name="T554">PIRMININKAS.</text:span><text:s/>Ko­le­ga, mes ne­ga­li­me pa­žei­s­ti Sta­tu­to ir jo tei­sių, ne­žiū­rint į tai, kad jo nė­ra.<text:s/></text:p>
        <text:p text:style-name="Roman"><text:span text:style-name="T555">J. ŠIMĖNAS</text:span><text:s/><text:span text:style-name="T556">(</text:span><text:span text:style-name="T557">TS-LKDF</text:span><text:span text:style-name="T558">)</text:span>. Tai gal Sei­mas ga­li ap­si­spręs­ti, jei­gu ne­gi­na.</text:p>
        <text:p text:style-name="Roman"><text:span text:style-name="T559">PIRMININKAS.</text:span><text:s/>Sei­mas ir ap­si­spren­džia vis pa­laips­niui. Dė­kui.</text:p>
        <text:p text:style-name="Roman">Tai­gi J. Ra­mo­no pa­tai­sa dėl 4 straips­nio 8 da­lies. Taip pat ko­mi­te­tas ne­pri­ta­rė. Ko­le­ga, gal pa­ko­men­tuo­tu­mė­te?</text:p>
        <text:p text:style-name="Roman"><text:span text:style-name="T560">A. PETKUS</text:span><text:s/><text:span text:style-name="T561">(</text:span><text:span text:style-name="T562">TTF</text:span><text:span text:style-name="T563">)</text:span>. J. Ra­mo­nas siū­lo, kad stei­giant ben­dri­ją stei­gi­mo iš­lai­das ap­mo­kė­tų vi­si dau­gia­bu­čio na­mo bu­tų sa­vi­nin­kai. Ma­no­me, kad tai yra ne­tei­sin­ga, nes ini­cia­to­riai, kol nė­ra ben­dri­jos, šiuo at­ve­ju stei­gė­jai, ir tu­rė­tų pa­deng­ti stei­gi­mo iš­lai­das.</text:p>
        <text:p text:style-name="Roman"><text:span text:style-name="T564">PIRMININKAS.</text:span><text:s/>Dė­kui.<text:s/></text:p>
        <text:p text:style-name="Roman">Ko­le­gos, pra­šau re­gist­ruo­tis. Kas pa­lai­ko­te J.<text:span text:style-name="T565"> Ra</text:span><text:span text:style-name="T566">­mo</text:span><text:span text:style-name="T567">­no pa</text:span><text:span text:style-name="T568">­siū</text:span><text:span text:style-name="T569">­ly</text:span><text:span text:style-name="T570">­mą, ku</text:span><text:span text:style-name="T571">­riam ko</text:span><text:span text:style-name="T572">­mi</text:span><text:span text:style-name="T573">­te</text:span><text:span text:style-name="T574">­tas ne</text:span><text:span text:style-name="T575">­pri</text:span><text:span text:style-name="T576">­ta</text:span><text:span text:style-name="T577">­rė?<text:s/></text:span></text:p>
        <text:p text:style-name="Roman">Taip pat ne­su­rin­ko­me bal­sų. Ar ga­li­me pri­tar­ti ben­dru su­ta­ri­mu 4 straips­niui? Ačiū. Pri­tar­ta.<text:s/></text:p>
        <text:p text:style-name="Roman">5 straips­nis. Čia ko­mi­te­tas pri­ta­rė. Pa­sta­bų nė­ra. Ga­li­me ben­dru su­ta­ri­mu pri­tar­ti 5 straips­niui? Ačiū. Pri­tar­ta.</text:p>
        <text:p text:style-name="Roman">6 straips­nis. Čia yra ko­le­gos S. Gied­rai­čio<text:s/><text:span text:style-name="T578">pa</text:span><text:span text:style-name="T579">­siū</text:span><text:span text:style-name="T580">­ly</text:span><text:span text:style-name="T581">­mas, ku</text:span><text:span text:style-name="T582">­riam ko</text:span><text:span text:style-name="T583">­mi</text:span><text:span text:style-name="T584">­te</text:span><text:span text:style-name="T585">­tas pri</text:span><text:span text:style-name="T586">­ta</text:span><text:span text:style-name="T587">­rė iš da</text:span><text:span text:style-name="T588">­lies. Ko</text:span><text:span text:style-name="T589">­le</text:span><text:span text:style-name="T590">­ga Pet</text:span><text:span text:style-name="T591">­kau, pri</text:span><text:span text:style-name="T592">­sta</text:span><text:span text:style-name="T593">­ty</text:span><text:span text:style-name="T594">­ki</text:span><text:span text:style-name="T595">­te, nes S. Gied</text:span><text:span text:style-name="T596">­rai</text:span><text:span text:style-name="T597">­čio nė</text:span><text:span text:style-name="T598">­ra.</text:span></text:p>
        <text:p text:style-name="Roman"><text:span text:style-name="T599">A. PETKUS</text:span><text:s/><text:span text:style-name="T600">(</text:span><text:span text:style-name="T601">TTF</text:span><text:span text:style-name="T602">)</text:span>. S. Gied­rai­tis siū­lo, kad kiek­vie­nam bū­tų pra­neš­ta as­me­niš­kai. Mes ma­no­me, kad už­ten­ka pra­neš­ti vie­šai ir to­kių pra­ne­ši­mų vi­siš­kai už­ten­ka. To­dėl ko­mi­te­tas iš da­lies pri­ta­rė to­kiam pa­siū­ly­mui.</text:p>
        <text:p text:style-name="Roman"><text:span text:style-name="T603">PIRMININKAS.</text:span><text:s/>Ar ga­lė­tu­me su­tik­ti su ko­mite­to nuo­mo­ne? Gir­džiu, kad ne. Pra­šau re­gist­ruo­tis. Kas pa­lai­ko­te S. Gied­rai­čio pa­siū­ly­mą, re­gist­ruo­ja­tės. Ko­le­ga A. Pet­kus pri­sta­to. Įdė­miai klau­sy­ki­te.<text:s/></text:p>
        <text:p text:style-name="Roman">Nė­ra. Taip pat ne­ga­vo pa­lai­ky­mo.<text:s/></text:p>
        <text:p text:style-name="Roman">Ko­le­gos, kas pa­lai­ko­te ko­mi­te­to nuo­mo­nę? Bal­suo­ja­me dėl 6 straips­nio 1 da­lies. (<text:span text:style-name="T604">Bal</text:span><text:span text:style-name="T605">­sai sa</text:span><text:span text:style-name="T606">­lė</text:span><text:span text:style-name="T607">­je</text:span>) Ben­dru su­ta­ri­mu ga­li­me? Dė­kui. Ben­dru su­ta­ri­mu pri­tar­ta.</text:p>
        <text:p text:style-name="Roman">To­liau. Dėl 6 straips­nio 8 da­lies yra J. Ra­mo­no pa­siū­ly­mas, ku­riam ko­mi­te­tas ne­pri­ta­rė. Ko­le­ga Pet­kau, pra­šau.</text:p>
        <text:p text:style-name="Roman"><text:span text:style-name="T608">A. PETKUS</text:span><text:s/><text:span text:style-name="T609">(</text:span><text:span text:style-name="T610">TTF</text:span><text:span text:style-name="T611">)</text:span>. J. Ra­mo­nas siū­lo, kad ben­dri­jos stei­gi­mo pro­ce­dū­ro­je bū­tų įma­no­ma raš­tiš­ku pa­reiš­ki­mu stab­dy­ti ben­dri­jos stei­gi­mą, ar­ba, ki­taip ta­riant, bū­tų įma­no­mas ak­ty­vus stab­dy­mas. Mes ma­no­me, kad yra ne­tiks­lin­ga įves­ti ak­ty­vų stab­dy­mą, už­ten­ka ak­ty­vaus da­ly­va­vi­mo stei­giant. To vi­siš­kai pa­kan­ka, kad ben­dri­jos steig­tų­si. To­dėl ma­no­me, kad ši­tas pa­siū­ly­mas yra ne­tin­ka­mas, ir ko­mi­te­tas ne­pri­ta­rė.</text:p>
        <text:p text:style-name="Roman"><text:span text:style-name="T612">PIRMININKAS.</text:span><text:s/>Ko­le­gos, kad pro­ce­sas grei­čiau ei­tų, gal už­tek­tų pa­kel­ti ran­kas, ta­da ma­ty­tume, ar yra 29, ar ne. Ge­rai? Kas pa­lai­ko­te J. Ra­mo­no pa­siū­ly­mą? Vie­nas, du. Dau­giau ne­ma­tau. Trys. Ne­su­lau­kė pa­lai­ky­mo. To­kiu at­ve­ju ar ga­lime ben­dru su­ta­ri­mu pri­tar­ti 6 straips­niui? Pri­tar­ta. Ačiū.<text:s/></text:p>
        <text:p text:style-name="Roman">7 straips­nis. J. Ra­mo­no pa­siū­ly­mui pri­tar­ta. Tei­sės de­par­ta­men­to… (<text:span text:style-name="T613">Bal</text:span><text:span text:style-name="T614">­sai sa</text:span><text:span text:style-name="T615">­lė</text:span><text:span text:style-name="T616">­je</text:span>) Mi­nu­tė­lę! Aš čia tie­siog žiū­riu to­liau. Ar mes ga­li­me ben­dru su­ta­ri­mu pri­tar­ti ko­mi­te­to nuo­mo­nei dėl J. Ra­mo­no pa­siū­ly­mo? Pri­tar­ta. Ir Tei­sės de­par­ta­men­to taip pat pri­tar­ta. Ar ga­li­me ben­dru su­ta­ri­mu pri­tar­ti 7 straips­niui? Pri­tar­ta.</text:p>
        <text:p text:style-name="Roman">8 straips­nis. Tei­sės de­par­ta­men­to pa­siū­ly­mams pri­tar­ta. Dau­giau pa­siū­ly­mų nė­ra. Ar ga­li­me ben­dru su­ta­ri­mu pri­tar­ti 8 straips­niui? Pri­tar­ta.</text:p>
        <text:p text:style-name="Roman">9 straips­nis. Taip pat pa­siū­ly­mų nė­ra. Ga­li­me ben­dru su­ta­ri­mu pri­tar­ti? Pri­tar­ta.<text:s/></text:p>
        <text:p text:style-name="Roman">10 straips­nis. Pri­tar­ta. Ir ne­pri­tar­ta J. Dau­tar­to pa­siū­ly­mui dėl 10 straips­nio 9 da­lies. J. Dau­tar­tas. Kas yra, kad siū­ly­to­jų vi­siš­kai nė­ra? Ko­mi­te­to at­sto­vas. Pra­šau.<text:s/></text:p>
        <text:p text:style-name="Roman"><text:span text:style-name="T617">A. PETKUS</text:span><text:s/><text:span text:style-name="T618">(</text:span><text:span text:style-name="T619">TTF</text:span><text:span text:style-name="T620">)</text:span>. Ko­le­ga J. Dau­tar­tas siū­lo, kad į ben­dri­jos me­ti­nę iš­lai­dų są­ma­tą… bū­tų la­bai smul­kiai su­dė­lio­ta įsta­ty­me, kas tu­ri bū­ti nu­ma­ty­ta są­ma­to­je. Ko­mi­te­to nuo­mo­nė yra tai, kad šian­dien yra tin­ka­mai ki­tais įsta­ty­mais reg­la­men­tuo­ja­mi ši­tie da­ly­kai ir nė­ra už­draus­ta ben­dri­joms įsta­tuo­se nu­ma­ty­ti vi­sų ši­tų mo­men­tų, to­dėl ma­no­me, kad tai yra per­tek­li­nis siū­ly­mas, ir ko­mi­te­tas ne­pri­ta­rė to­kiam siū­ly­mui.<text:s/></text:p>
        <text:p text:style-name="Roman"><text:span text:style-name="T621">PIRMININKAS.</text:span><text:s/>Dė­kui. Ko­le­gos, pra­šau pa­kel­ti ran­kas, kas pa­lai­ky­tu­mė­te ko­le­gos J. Dau­tar­to pa­siū­ly­mą. Ne­ma­tau. 2. Ne­su­rin­ko rei­kia­mo bal­sų skai­čiaus. Ar ga­li­me tuo­met pri­tar­ti ben­dru su­ta­ri­mu ko­mi­te­to nuo­mo­nei? Ačiū.<text:s/></text:p>
        <text:p text:style-name="Roman">To­liau. Dėl 10 straips­nio 10 da­lies taip pat yra ko­le­gos J. Dau­tar­to pa­siū­ly­mas, ku­riam ko­mi­te­tas ne­pri­ta­rė.<text:s/></text:p>
        <text:p text:style-name="Roman"><text:span text:style-name="T622">A. PETKUS</text:span><text:s/><text:span text:style-name="T623">(</text:span><text:span text:style-name="T624">TTF</text:span><text:span text:style-name="T625">)</text:span>. Ly­giai ta pa­ti si­tu­a­ci­ja, tik siū­lo­ma pa­pil­dy­ti ob­jek­tų są­ra­šą. Taip pat ko­mi­te­tas ma­no, kad tin­ka­mai reg­la­men­tuo­ja­ma ki­tais įsta­ty­mais ir ben­dri­jų įsta­tais. Tai per­tek­li­nis siū­ly­mas ir siū­lo­ma ne­pri­tar­ti.<text:s/></text:p>
        <text:p text:style-name="Roman"><text:span text:style-name="T626">PIRMININKAS.</text:span><text:s/>Dė­kui. Pra­šau pa­kel­ti ran­kas, kas pa­lai­ko­te ko­le­gą J. Dau­tar­tą. 2. Dau­giau nė­ra, ne­su­rin­ko. Ga­li­me pri­tar­ti ko­mi­te­to nuo­mo­nei ben­dru su­ta­ri­mu? Ga­li­me.<text:s/></text:p>
        <text:p text:style-name="Roman">To­liau dėl 10 straips­nio 11 da­lies yra ko­le­gos J. Dau­tar­to pa­siū­ly­mas, ku­riam ko­mi­te­tas ne­pri­ta­rė.<text:s/></text:p>
        <text:p text:style-name="Roman"><text:span text:style-name="T627">A. PETKUS</text:span><text:s/><text:span text:style-name="T628">(</text:span><text:span text:style-name="T629">TTF</text:span><text:span text:style-name="T630">)</text:span>. Ly­giai ta pa­ti si­tu­a­ci­ja, tik dėl ga­li­my­bės sko­lin­tis įsi­pa­rei­go­ji­mams. Čia ana­lo­giš­kas pa­siū­ly­mas. Ko­mi­te­to nuo­mo­nė ta pa­ti.<text:s/></text:p>
        <text:p text:style-name="Roman"><text:span text:style-name="T631">PIRMININKAS.</text:span><text:s/>Čia ana­lo­giš­kas pa­siū­ly­mas. Tur­būt ga­li­me ben­dru su­ta­ri­mu pri­ar­ti ko­mi­te­to nuo­mo­nei? Dė­kui.<text:s/></text:p>
        <text:p text:style-name="Roman">Ar ga­li­me ben­dru su­ta­ri­mu pri­tar­ti 10 straip­s­niui? Pri­tar­ta.<text:s/></text:p>
        <text:p text:style-name="Roman">11 straips­nis.<text:s/></text:p>
        <text:p text:style-name="Roman"><text:span text:style-name="T632">M. ZASČIURINSKAS</text:span><text:s/><text:span text:style-name="T633">(</text:span><text:span text:style-name="T634">DPF</text:span><text:span text:style-name="T635">)</text:span>. Pir­mi­nin­ke, aš no­rė­čiau at­kreip­ti dė­me­sį, kad kom­piu­te­ry­je ši­tų pa­tai­sų nė­ra. Kon­so­li­duo­ta­me va­rian­te tų pa­tai­sų nė­ra nei dėl 10, nei dėl 11. (<text:span text:style-name="T636">Bal</text:span><text:span text:style-name="T637">­sai sa</text:span><text:span text:style-name="T638">­lė</text:span><text:span text:style-name="T639">­je</text:span>) Nė­ra, na ką.<text:s/></text:p>
        <text:p text:style-name="Roman"><text:span text:style-name="T640">PIRMININKAS.</text:span><text:s/>Nė­ra, bet iš tik­rų­jų mes ką tik ga­vo­me, ko­le­ga. Ge­rai.<text:s/></text:p>
        <text:p text:style-name="Roman">To­liau 11 straips­nis. Žiū­ri­me, kas čia dar? Yra J. Ra­mo­no pa­siū­ly­mas dėl 11 straips­nio 7 da­lies, jam ko­mi­te­tas pri­ta­rė iš da­lies. Pra­šau, ko­le­ga Pet­kau, pa­ko­men­tuo­ti.<text:s/></text:p>
        <text:p text:style-name="Roman"><text:span text:style-name="T641">A. PETKUS</text:span><text:s/><text:span text:style-name="T642">(</text:span><text:span text:style-name="T643">TTF</text:span><text:span text:style-name="T644">)</text:span>. Ko­mi­te­tas pri­ta­rė iš da­lies, tik ne­pri­ta­rė pro­por­ci­joms. Siū­lo­ma, kad trys penk­ta­da­liai. Vi­sur įsta­ty­me bu­vo nu­ma­ty­ta du treč­da­liai, siū­lo­ma pa­lik­ti tuos du treč­da­lius.<text:s/></text:p>
        <text:p text:style-name="Roman"><text:span text:style-name="T645">PIRMININKAS.</text:span><text:s/>Ko­le­gos, pra­šau pa­kel­ti ran­kas, kas pa­lai­ky­tu­mė­te J. Ra­mo­no pa­siū­ly­mą. 3. Ne­su­rin­ko rei­kia­mo… Ga­li­me ben­dru su­ta­ri­mu pri­tar­ti ko­mi­te­to nuo­mo­nei? Pri­tar­ta. Ačiū.<text:s/></text:p>
        <text:p text:style-name="Roman">S. Gied­rai­čio pa­siū­ly­mas dėl 11 straips­nio 12 da­lies, ku­riam ko­mi­te­tas ne­pri­ta­rė. Ko­le­ga, pra­šau.<text:s/></text:p>
        <text:p text:style-name="Roman"><text:span text:style-name="T646">A. PETKUS</text:span><text:s/><text:span text:style-name="T647">(</text:span><text:span text:style-name="T648">TTF</text:span><text:span text:style-name="T649">)</text:span>. S. Gied­rai­tis siū­lo, kad pri­im­ti spren­di­mus dėl ben­dri­jos lik­vi­da­vi­mo bū­tų įma­no­ma bal­suo­jant raš­tu. Ko­mi­te­tas ma­no, kad tu­ri bū­ti bal­sa­vi­mas su­si­rin­ki­me, to­dėl ne­pri­ta­ria to­kiam siū­ly­mui.<text:s/></text:p>
        <text:p text:style-name="Roman"><text:span text:style-name="T650">PIRMININKAS.</text:span><text:s/>Dė­kui. Pra­šau pa­kel­ti ran­kas, kas pa­lai­ky­tu­mė­te S. Gied­rai­čio pa­siū­ly­mą. 2. De­ja, ne­su­rin­ko. Ar ga­li­me ben­dru su­ta­ri­mu pri­tar­ti ko­mi­te­to nuo­mo­nei? Pri­tar­ta. Ačiū.<text:s/></text:p>
        <text:p text:style-name="Roman">Vis­kas, pa­siū­ly­mų dau­giau nė­ra. Ar ga­li­me ben­dru su­ta­ri­mu pri­tar­ti 11 straips­niui? Pri­tar­ta.<text:s/></text:p>
        <text:p text:style-name="Roman">12 straips­nis. S. Gied­rai­čio pa­siū­ly­mas, ku­riam ko­mi­te­tas pri­ta­rė iš da­lies. Tai dėl 12 straips­nio 1 da­lies. Ko­le­ga, pra­šau.<text:s/></text:p>
        <text:p text:style-name="Roman"><text:span text:style-name="T651">A. PETKUS</text:span><text:s/><text:span text:style-name="T652">(</text:span><text:span text:style-name="T653">TTF</text:span><text:span text:style-name="T654">)</text:span>. Ko­mi­te­tas siū­lo pa­gal Tei­sės de­par­ta­men­to pa­sta­bą, ku­riai pri­ta­rė, for­mu­luo­ti ši­tą straips­nio da­lį. Pa­gal de­par­ta­men­to pa­siū­ly­mus.<text:s/></text:p>
        <text:p text:style-name="Roman"><text:span text:style-name="T655">PIRMININKAS.</text:span><text:s/>Iš tik­rų­jų, o ko­kia ko­le­gos S. Gied­rai­čio pa­siū­ly­mo es­mė? Ge­rai. Aš per­skai­ty­siu, kad ko­le­gos iš­girs­tų. Ko­le­ga S. Gied­rai­tis siū­lo iš­brauk­ti „ben­dri­ja ne­ga­li įgy­ven­din­ti sa­vo tiks­lų“ ir iš­brauk­ti „ar­ba ki­tais ben­dri­jos įsta­tuo­se nu­ma­ty­tais at­ve­jais šio įsta­ty­mo ir ben­dri­jos įsta­tų nu­sta­ty­ta tvar­ka tu­ri bū­ti šau­kia­mas“, ir­gi iš­brau­kia­ma „bu­tų ir ki­tų pa­tal­pų sa­vi­nin­kų ben­dri­jos na­rių“… Jis iš­brau­kia „su­si­rin­ki­mas“. Jūs sa­ko­te, kad Tei­sės de­par­ta­men­tas ši­tą jau su­re­gu­lia­vo.<text:s/></text:p>
        <text:p text:style-name="Roman"><text:span text:style-name="T656">A. PETKUS</text:span><text:s/><text:span text:style-name="T657">(</text:span><text:span text:style-name="T658">TTF</text:span><text:span text:style-name="T659">)</text:span>. Su­re­gu­lia­vo, vie­toj „bu­tų ir ki­tų pa­tal­pų sa­vi­nin­kų“ siū­ly­da­mas įra­šy­ti są­vo­ką „ben­dri­jos na­riai“. Ko­mi­te­tas tam pri­ta­rė.<text:s/></text:p>
        <text:p text:style-name="Roman"><text:span text:style-name="T660">PIRMININKAS.</text:span><text:s/>Ko­le­gos, ar mes ga­lė­tu­me pri­tar­ti ko­mi­te­to nuo­mo­nei? Pri­tar­ti iš da­lies ben­dru su­ta­ri­mu? Ačiū.<text:s/></text:p>
        <text:p text:style-name="Roman">To­liau nė­ra Sei­mo na­rių pa­siū­ly­mų. Ar ga­li­me<text:span text:style-name="T661"><text:s/>pri</text:span><text:span text:style-name="T662">­tar</text:span><text:span text:style-name="T663">­ti ben</text:span><text:span text:style-name="T664">­dru su</text:span><text:span text:style-name="T665">­ta</text:span><text:span text:style-name="T666">­ri</text:span><text:span text:style-name="T667">­mu 12 straips</text:span><text:span text:style-name="T668">­niui? Pri</text:span><text:span text:style-name="T669">­tar</text:span><text:span text:style-name="T670">­ta.<text:s/></text:span></text:p>
        <text:p text:style-name="Roman">13 straips­nis. J. Juo­za­pai­čio dėl 13 straips­nio 2 da­lies ir E. Ža­ka­rio pa­siū­ly­mas, ku­riam ko­mi­te­tas ne­pri­ta­rė.<text:s/></text:p>
        <text:p text:style-name="Roman"><text:span text:style-name="T671">J. JUOZAPAITIS</text:span><text:s/><text:span text:style-name="T672">(</text:span><text:span text:style-name="T673">LSDPF</text:span><text:span text:style-name="T674">)</text:span>. Pri­ta­riu ko­mi­te­to iš­va­doms ir bal­suo­ti ne­rei­ka­lau­ju.<text:s/></text:p>
        <text:p text:style-name="Roman"><text:span text:style-name="T675">PIRMININKAS.</text:span><text:s/>Jūs at­si­sa­ko­te? Ačiū. Dau­giau nė­ra pa­siū­ly­mų.<text:s/></text:p>
        <text:p text:style-name="Roman">Ar ga­lė­tu­me ben­dru su­ta­ri­mu pri­tar­ti 13 strai­ps­niui? Pri­tar­ta.<text:s/></text:p>
        <text:p text:style-name="Roman">14 straips­nis. Ga­li­me ben­dru su­ta­ri­mu, ka­dan­gi pa­siū­ly­mų nė­ra? Pri­tar­ta.<text:s/></text:p>
        <text:p text:style-name="Roman">15 straips­nis. Dėl 15 straips­nio taip pat nė­ra Sei­mo na­rių pa­siū­ly­mų. Ga­li­me ben­dru su­ta­ri­mu pri­tar­ti? Pri­tar­ta. 16 straips­nis. Nė­ra pa­siū­ly­mų. Ga­li­me ben­dru su­ta­ri­mu pri­tar­ti? Pri­tar­ta. 17 strai­ps­nis. Taip pat Sei­mo na­rių pa­siū­ly­mų nė­ra. Ga­li­me pri­tar­ti ben­dru su­ta­ri­mu? Pri­tar­ta. 18 straips­nis. Ga­li­me pri­tar­ti ben­dru su­ta­ri­mu? Pri­tar­ta. 19 straips­nis. Ga­li­me pri­tar­ti? Pri­tar­ta.<text:s/></text:p>
        <text:p text:style-name="Roman">20 straips­nis. Sei­mo na­rio S. Gied­rai­čio pa­siū­ly­mas dėl 20 straips­nio 6 da­lies. Ko­mi­te­tas pri­ta­rė iš da­lies.<text:s/></text:p>
        <text:p text:style-name="Roman"><text:span text:style-name="T676">A. PETKUS</text:span><text:s/><text:span text:style-name="T677">(</text:span><text:span text:style-name="T678">TTF</text:span><text:span text:style-name="T679">)</text:span>. S. Gied­rai­tis siū­lo ši­tą 20 straips­nio da­lį iš­dės­ty­ti… ma­to sa­vo va­rian­tą, o ko­mi­te­tas, pri­tar­da­mas iš da­lies, sa­ko, kad rei­kia at­si­žvelg­ti į Tei­sės de­par­ta­men­to pa­teik­tą iš­va­dą ir for­mu­luo­ti straips­nį pa­gal Tei­sės de­par­ta­men­tą. Tai bū­tų… Ar skai­ty­ti vi­są ši­tą nau­ją?..<text:s/></text:p>
        <text:p text:style-name="Roman"><text:span text:style-name="T680">PIRMININKAS.</text:span><text:s/>Ne­rei­kia. Ko­le­gos, ar ga­lė­tu­me pri­tar­ti ben­dru su­ta­ri­mu ko­mi­te­to nuo­mo­nei? Pri­tar­ta. Ačiū.<text:s/></text:p>
        <text:p text:style-name="Roman">Dau­giau dėl 20 straips­nio ne­ma­tau. Ar ga­lė­tu­me<text:span text:style-name="T681"><text:s/>pri</text:span><text:span text:style-name="T682">­tar</text:span><text:span text:style-name="T683">­ti ben</text:span><text:span text:style-name="T684">­dru su</text:span><text:span text:style-name="T685">­ta</text:span><text:span text:style-name="T686">­ri</text:span><text:span text:style-name="T687">­mu 20 straips</text:span><text:span text:style-name="T688">­niui? Ačiū.<text:s/></text:span></text:p>
        <text:p text:style-name="Roman">Tei­sės de­par­ta­men­to yra pri­tar­ta iš da­lies. At­si­pra­šau. 7 da­lis. Ne­ma­tau. 20 straips­nio 7 da­lis. Nė­ra. Aš bent ne­tu­riu. Aš tu­riu tik dėl 6 da­lies, ku­rią mes jau ap­svars­tė­me. Pri­tar­ta iš da­lies, ir vis­kas, dau­giau nė­ra. Vis­kas. Ko­le­ga Pet­kau, gal ga­li­te pa­aiš­kin­ti, kur čia yra ta 7 da­lis, nes…<text:s/></text:p>
        <text:p text:style-name="Roman"><text:span text:style-name="T689">A. PETKUS</text:span><text:s/><text:span text:style-name="T690">(</text:span><text:span text:style-name="T691">TTF</text:span><text:span text:style-name="T692">)</text:span>. 7 da­lies nė­ra. 6 da­lys yra 27 straips­nio.<text:s/></text:p>
        <text:p text:style-name="Roman"><text:span text:style-name="T693">PIRMININKAS.</text:span><text:s/>Jūs gal ne tą straips­nį žiū­ri­te? 20 straips­nį mes da­bar svars­to­me. Nė­ra. Ko­le­gos, ar ga­lė­tu­me ben­dru su­ta­ri­mu pri­tar­ti 20 strai­p­s­niui? Pri­tar­ta. Dė­kui.<text:s/></text:p>
        <text:p text:style-name="Roman">21 straips­nis. Ko­le­gos J. Ra­mo­no pa­siū­ly­mas dėl 21 straips­nio 3 da­lies, ku­riai ko­mi­te­tas ne­pri­ta­ria.<text:s/></text:p>
        <text:p text:style-name="Roman"><text:span text:style-name="T694">A. PETKUS</text:span><text:s/><text:span text:style-name="T695">(</text:span><text:span text:style-name="T696">TTF</text:span><text:span text:style-name="T697">)</text:span>.<text:s/><text:span text:style-name="T698">k</text:span>o­mi­te­tas ap­si­spren­dė ir Sei­mas jau ap­si­spren­dė anks­čiau bal­suo­da­mas ne­ri­bo­jant na­rių skai­čiaus, to­dėl už šį pa­siū­ly­mą ne­be­rei­kia bal­suo­ti.<text:s/></text:p>
        <text:p text:style-name="Roman"><text:span text:style-name="T699">PIRMININKAS.</text:span><text:s/>Čia ana­lo­giš­kas, bal­suo­ti ne­rei­kia. Dė­kui.</text:p>
        <text:p text:style-name="Roman">Dėl tos pa­čios da­lies vėl­gi yra J. Ra­mo­no pa­siū­ly­mas, ku­riam pri­tar­ta iš da­lies. Ar ga­lė­tų ko­le­gos pri­tar­ti ko­mi­te­to nuo­mo­nei? Dė­kui. Tuo­met ar ga­li­me pri­tar­ti 21 straips­niui ben­dru su­ta­ri­mu? Pri­tar­ta. Dė­kui.</text:p>
        <text:p text:style-name="Roman">22 straips­nis. Dėl 22 straips­nio nė­ra ko­le­gų pa­siū­ly­mų. Ga­li­me pri­tar­ti ben­dru su­ta­ri­mu 22 straips­niui? Pri­tar­ta.<text:s/></text:p>
        <text:p text:style-name="Roman">23 straips­nis. Penk­to­jo skir­snio 23 straips­nis. Nė­ra pa­siū­ly­mų. Ga­li­me pri­tar­ti ben­dru su­ta­ri­mu? Pri­tar­ta.</text:p>
        <text:p text:style-name="Roman">24 straips­nis. Bu­vo A. Pet­kaus pa­siū­ly­mas, jam ko­mi­te­tas pri­ta­rė. Ar, ko­le­gos, ga­li­me ben­dru su­ta­ri­mu pri­tar­ti? Ačiū. Ar ga­li­me ben­dru su­ta­ri­mu pri­tar­ti 24 straips­niui? Pri­tar­ta. Ačiū.<text:s/></text:p>
        <text:p text:style-name="Roman">25 straips­nis. Pa­siū­ly­mų ne­bu­vo. Ga­li­me ben­dru su­ta­ri­mu pri­tar­ti 25 straips­niui? Pri­tar­ta.<text:s/></text:p>
        <text:p text:style-name="Roman">26 straips­nis. Ga­li­me ben­dru su­ta­ri­mu pri­tar­ti? Ačiū.<text:s/></text:p>
        <text:p text:style-name="Roman">Ir 2 straips­nis: įsi­ga­lio­ji­mo da­ta – 2012 m. lie­pos 1 d. Ar ga­li­me pri­tar­ti ben­dru su­ta­ri­mu? Dė­kui.</text:p>
        <text:p text:style-name="Roman">3 straips­nis. Įsta­ty­mo įgy­ven­di­ni­mas. Dėl šio straips­nio 2 da­lies bu­vo Č. V. Stan­ke­vi­čiaus pa­siū­ly­mas, jam ko­mi­te­tas pri­ta­rė. Ar ga­li­me pri­tar­ti ko­mi­te­to nuo­mo­nei? Pri­tar­ta. Ačiū.<text:s/></text:p>
        <text:p text:style-name="Roman">4 straips­nis. Pa­siū­ly­mai Lie­tu­vos Res­pub­li­kos Vy­riau­sy­bei. Čia ir­gi nė­ra pa­siū­ly­mų. Ar ga­li­me pri­tar­ti 4 straips­niui? Ben­dru su­ta­ri­mu pri­tar­ta. Tai­gi ačiū ko­le­gai A. Pet­kui. Pa­straips­niui vis­ką ap­svars­tė­me. Da­bar ke­tu­ri – už, ke­tu­ri – prieš. Yra tik no­rin­čių kal­bė­ti už. Kal­bė­si­te ar at­si­sa­ky­si­te? Dė­kui.</text:p>
        <text:p text:style-name="Roman">Ka­dan­gi prieš nė­ra, aš da­bar žvel­giu į sa­lę ir šiek tiek ky­la abe­jo­nių. Tuoj pa­kvie­si­me. Pa­ban­do­me re­gist­ruo­tis prieš bal­suo­da­mi, ge­rai? Ko­le­gos, re­gist­ruo­ja­mės.<text:s/></text:p>
        <text:p text:style-name="Roman">Už­si­re­gist­ra­vo 59. Vis dėl­to mū­sų trūks­ta. Gal ga­lė­tų frak­ci­jų se­niū­nai pa­ra­gin­ti sa­vo frak­ci­jų<text:span text:style-name="T700"><text:s/>na</text:span><text:span text:style-name="T701">­rius at</text:span><text:span text:style-name="T702">­ei</text:span><text:span text:style-name="T703">­ti į sa</text:span><text:span text:style-name="T704">­lę? Kvie</text:span><text:span text:style-name="T705">­ti</text:span><text:span text:style-name="T706">­mą pa</text:span><text:span text:style-name="T707">­kar</text:span><text:span text:style-name="T708">­to</text:span><text:span text:style-name="T709">­ti? Kar</text:span><text:span text:style-name="T710">­to</text:span><text:span text:style-name="T711">­ju.</text:span></text:p>
        <text:p text:style-name="Roman">Re­gist­ruo­ja­mės dar kar­tą. Re­gist­ruo­ja­mės. La­bai pra­šau re­gist­ruo­tis.<text:s/></text:p>
        <text:p text:style-name="Roman">67. Trūks­ta. Tad ati­de­da­me ga­lu­ti­nį bal­savimą.<text:s/></text:p>
        <text:p text:style-name="Roman"/>
        <text:p text:style-name="Laikas">11.25 val.</text:p>
        <text:p text:style-name="Roman12"><text:bookmark-start text:name="klausimas12"/>Ad­mi­nist­ra­ci­nių tei­sės pa­žei­di­mų ko­dek­so pa­pil­dy­mo 158<text:span text:style-name="T712">2</text:span><text:s/>straips­niu ir 221, 222, 259<text:span text:style-name="T713">1</text:span><text:s/>strai­p­s­nių pa­kei­ti­mo įsta­ty­mo pro­jek­tas Nr. XIP-2023(3) (<text:span text:style-name="T714">svars</text:span><text:span text:style-name="T715">­ty</text:span><text:span text:style-name="T716">­mas</text:span>)</text:p>
        <text:p text:style-name="P717"><text:bookmark-end text:name="klausimas12"/></text:p>
        <text:p text:style-name="Roman"><text:span text:style-name="T718">To</text:span><text:span text:style-name="T719">­liau yra ki</text:span><text:span text:style-name="T720">­tas – Ad</text:span><text:span text:style-name="T721">­mi</text:span><text:span text:style-name="T722">­nist</text:span><text:span text:style-name="T723">­ra</text:span><text:span text:style-name="T724">­ci</text:span><text:span text:style-name="T725">­nių tei</text:span><text:span text:style-name="T726">­sės pa</text:span><text:span text:style-name="T727">­žei</text:span><text:span text:style-name="T728">­di</text:span><text:span text:style-name="T729">­mų ko</text:span><text:span text:style-name="T730">­dek</text:span><text:span text:style-name="T731">­so pa</text:span><text:span text:style-name="T732">­pil</text:span><text:span text:style-name="T733">­dy</text:span><text:span text:style-name="T734">­mo 158</text:span><text:span text:style-name="T735">2</text:span><text:span text:style-name="T736"><text:s/>straips</text:span><text:span text:style-name="T737">­niu ir 221, 222, 259</text:span><text:span text:style-name="T738">1</text:span><text:span text:style-name="T739"><text:s/>straips</text:span><text:span text:style-name="T740">­nių pa</text:span><text:span text:style-name="T741">­kei</text:span><text:span text:style-name="T742">­ti</text:span><text:span text:style-name="T743">­mo įsta</text:span><text:span text:style-name="T744">­ty</text:span><text:span text:style-name="T745">­mo pro</text:span><text:span text:style-name="T746">­jek</text:span><text:span text:style-name="T747">­tas Nr. XIP-2023(3). Svars</text:span><text:span text:style-name="T748">­ty</text:span><text:span text:style-name="T749">­mas. Kvie</text:span><text:span text:style-name="T750">­čiu į tri</text:span><text:span text:style-name="T751">­bū</text:span><text:span text:style-name="T752">­ną J. Sa</text:span><text:span text:style-name="T753">­ba</text:span><text:span text:style-name="T754">­taus</text:span><text:span text:style-name="T755">­ką pa</text:span><text:span text:style-name="T756">­teik</text:span><text:span text:style-name="T757">­ti Tei</text:span><text:span text:style-name="T758">­sės ir tei</text:span><text:span text:style-name="T759">­sėt</text:span><text:span text:style-name="T760">­var</text:span><text:span text:style-name="T761">­kos ko</text:span><text:span text:style-name="T762">­mi</text:span><text:span text:style-name="T763">­te</text:span><text:span text:style-name="T764">­to iš</text:span><text:span text:style-name="T765">­va</text:span><text:span text:style-name="T766">­dą.</text:span></text:p>
        <text:p text:style-name="Roman"><text:span text:style-name="T767">J. SABATAUSKAS</text:span><text:span text:style-name="T768"><text:s/></text:span><text:span text:style-name="T769">(</text:span><text:span text:style-name="T770">LSDPF</text:span><text:span text:style-name="T771">)</text:span><text:span text:style-name="T772">. Ačiū, ger</text:span><text:span text:style-name="T773">­bia</text:span><text:span text:style-name="T774">­ma</text:span><text:span text:style-name="T775">­sis pir</text:span><text:span text:style-name="T776">­mi</text:span><text:span text:style-name="T777">­nin</text:span><text:span text:style-name="T778">­ke. Ger</text:span><text:span text:style-name="T779">­bia</text:span><text:span text:style-name="T780">­mie</text:span><text:span text:style-name="T781">­ji ko</text:span><text:span text:style-name="T782">­le</text:span><text:span text:style-name="T783">­gos, ko</text:span><text:span text:style-name="T784">­mi</text:span><text:span text:style-name="T785">­te</text:span><text:span text:style-name="T786">­tas svars</text:span><text:span text:style-name="T787">­tė Ad</text:span><text:span text:style-name="T788">­mi</text:span><text:span text:style-name="T789">­nist</text:span><text:span text:style-name="T790">­ra</text:span><text:span text:style-name="T791">­ci</text:span><text:span text:style-name="T792">­nių tei</text:span><text:span text:style-name="T793">­sės pa</text:span><text:span text:style-name="T794">­žei</text:span><text:span text:style-name="T795">­di</text:span><text:span text:style-name="T796">­mų ko</text:span><text:span text:style-name="T797">­dek</text:span><text:span text:style-name="T798">­so pa</text:span><text:span text:style-name="T799">­pil</text:span><text:span text:style-name="T800">­dy</text:span><text:span text:style-name="T801">­mo ir pa</text:span><text:span text:style-name="T802">­kei</text:span><text:span text:style-name="T803">­ti</text:span><text:span text:style-name="T804">­mo įsta</text:span><text:span text:style-name="T805">­ty</text:span><text:span text:style-name="T806">­mo pro</text:span><text:span text:style-name="T807">­jek</text:span><text:span text:style-name="T808">­tą, ku</text:span><text:span text:style-name="T809">­ris yra su</text:span><text:span text:style-name="T810">­si</text:span><text:span text:style-name="T811">­jęs su Dau</text:span><text:span text:style-name="T812">­gia</text:span><text:span text:style-name="T813">­bu</text:span><text:span text:style-name="T814">­čių ben</text:span><text:span text:style-name="T815">­dri</text:span><text:span text:style-name="T816">­jų įsta</text:span><text:span text:style-name="T817">­ty</text:span><text:span text:style-name="T818">­mu. Bu</text:span><text:span text:style-name="T819">­vo svars</text:span><text:span text:style-name="T820">­to</text:span><text:span text:style-name="T821">­mi taip pat Sei</text:span><text:span text:style-name="T822">­mo na</text:span><text:span text:style-name="T823">­rių pa</text:span><text:span text:style-name="T824">­siū</text:span><text:span text:style-name="T825">­ly</text:span><text:span text:style-name="T826">­mai. Ko</text:span><text:span text:style-name="T827">­mi</text:span><text:span text:style-name="T828">­te</text:span><text:span text:style-name="T829">­to spren</text:span><text:span text:style-name="T830">­di</text:span><text:span text:style-name="T831">­mas dėl V. Žie</text:span><text:span text:style-name="T832">­me</text:span><text:span text:style-name="T833">­lio pa</text:span><text:span text:style-name="T834">­siū</text:span><text:span text:style-name="T835">­ly</text:span><text:span text:style-name="T836">­mo yra pri</text:span><text:span text:style-name="T837">­tar</text:span><text:span text:style-name="T838">­ti iš da</text:span><text:span text:style-name="T839">­lies ir ben</text:span><text:span text:style-name="T840">­dru su</text:span><text:span text:style-name="T841">­ta</text:span><text:span text:style-name="T842">­ri</text:span><text:span text:style-name="T843">­mu pri</text:span><text:span text:style-name="T844">­tar</text:span><text:span text:style-name="T845">­ta pa</text:span><text:span text:style-name="T846">­to</text:span><text:span text:style-name="T847">­bu</text:span><text:span text:style-name="T848">­lin</text:span><text:span text:style-name="T849">­tam pro</text:span><text:span text:style-name="T850">­jek</text:span><text:span text:style-name="T851">­tui. Ačiū.</text:span></text:p>
        <text:p text:style-name="Roman"><text:span text:style-name="T852">PIRMININKAS.</text:span><text:span text:style-name="T853"><text:s/>Ačiū. At</text:span><text:span text:style-name="T854">­si</text:span><text:span text:style-name="T855">­pra</text:span><text:span text:style-name="T856">­šau, ko</text:span><text:span text:style-name="T857">­le</text:span><text:span text:style-name="T858">­ga Sa</text:span><text:span text:style-name="T859">­ba</text:span><text:span text:style-name="T860">­taus</text:span><text:span text:style-name="T861">­kai, iš</text:span><text:span text:style-name="T862">­va</text:span><text:span text:style-name="T863">­dą grą</text:span><text:span text:style-name="T864">­žin</text:span><text:span text:style-name="T865">­ki</text:span><text:span text:style-name="T866">­te. Dis</text:span><text:span text:style-name="T867">­ku</text:span><text:span text:style-name="T868">­si</text:span><text:span text:style-name="T869">­joje kal</text:span><text:span text:style-name="T870">­bė</text:span><text:span text:style-name="T871">­ti no</text:span><text:span text:style-name="T872">­rin</text:span><text:span text:style-name="T873">­čių nė</text:span><text:span text:style-name="T874">­ra. Nuo</text:span><text:span text:style-name="T875">­mo</text:span><text:span text:style-name="T876">­nės už, prieš. Ko</text:span><text:span text:style-name="T877">­le</text:span><text:span text:style-name="T878">­ga Sa</text:span><text:span text:style-name="T879">­ba</text:span><text:span text:style-name="T880">­taus</text:span><text:span text:style-name="T881">­kai, ka</text:span><text:span text:style-name="T882">­dan</text:span><text:span text:style-name="T883">­gi nė</text:span><text:span text:style-name="T884">­ra no</text:span><text:span text:style-name="T885">­rin</text:span><text:span text:style-name="T886">­čių kal</text:span><text:span text:style-name="T887">­bė</text:span><text:span text:style-name="T888">­ti, kvie</text:span><text:span text:style-name="T889">­čiu jus dėl V. Žie</text:span><text:span text:style-name="T890">­me</text:span><text:span text:style-name="T891">­lio pa</text:span><text:span text:style-name="T892">­siū</text:span><text:span text:style-name="T893">­ly</text:span><text:span text:style-name="T894">­mo.</text:span></text:p>
        <text:p text:style-name="Roman"><text:span text:style-name="T895">J. SABATAUSKAS</text:span><text:span text:style-name="T896"><text:s/></text:span><text:span text:style-name="T897">(</text:span><text:span text:style-name="T898">LSDPF</text:span><text:span text:style-name="T899">)</text:span><text:span text:style-name="T900">. Kiek aš su</text:span><text:span text:style-name="T901">­pran</text:span><text:span text:style-name="T902">­tu, gal ko</text:span><text:span text:style-name="T903">­le</text:span><text:span text:style-name="T904">­ga su</text:span><text:span text:style-name="T905">­tiks su tuo ko</text:span><text:span text:style-name="T906">­mi</text:span><text:span text:style-name="T907">­te</text:span><text:span text:style-name="T908">­to…<text:s/></text:span></text:p>
        <text:p text:style-name="Roman"><text:span text:style-name="T909">PIRMININKAS.</text:span><text:span text:style-name="T910"><text:s/>Jo nė</text:span><text:span text:style-name="T911">­ra ir mes ne</text:span><text:span text:style-name="T912">­ga</text:span><text:span text:style-name="T913">­li</text:span><text:span text:style-name="T914">­me pa</text:span><text:span text:style-name="T915">­tvir</text:span><text:span text:style-name="T916">­tin</text:span><text:span text:style-name="T917">­ti jū</text:span><text:span text:style-name="T918">­sų žo</text:span><text:span text:style-name="T919">­džių.<text:s/></text:span></text:p>
        <text:p text:style-name="Roman"><text:span text:style-name="T920">J. SABATAUSKAS</text:span><text:span text:style-name="T921"><text:s/></text:span><text:span text:style-name="T922">(</text:span><text:span text:style-name="T923">LSDPF</text:span><text:span text:style-name="T924">)</text:span><text:span text:style-name="T925">. Taip, ko</text:span><text:span text:style-name="T926">­le</text:span><text:span text:style-name="T927">­ga siū</text:span><text:span text:style-name="T928">­lė tam tik</text:span><text:span text:style-name="T929">­rus pa</text:span><text:span text:style-name="T930">­tiks</text:span><text:span text:style-name="T931">­li</text:span><text:span text:style-name="T932">­ni</text:span><text:span text:style-name="T933">­mus. Dėl sank</text:span><text:span text:style-name="T934">­ci</text:span><text:span text:style-name="T935">­jų jis pa</text:span><text:span text:style-name="T936">­kei</text:span><text:span text:style-name="T937">­ti</text:span><text:span text:style-name="T938">­mų ne</text:span><text:span text:style-name="T939">­siū</text:span><text:span text:style-name="T940">­lė. Ki</text:span><text:span text:style-name="T941">­taip sa</text:span><text:span text:style-name="T942">­kant, už dau</text:span><text:span text:style-name="T943">­gia</text:span><text:span text:style-name="T944">­bu</text:span><text:span text:style-name="T945">­čių gy</text:span><text:span text:style-name="T946">­ve</text:span><text:span text:style-name="T947">­na</text:span><text:span text:style-name="T948">­mų</text:span><text:span text:style-name="T949">­jų na</text:span><text:span text:style-name="T950">­mų ben</text:span><text:span text:style-name="T951">­dro nau</text:span><text:span text:style-name="T952">­do</text:span><text:span text:style-name="T953">­ji</text:span><text:span text:style-name="T954">­mo ob</text:span><text:span text:style-name="T955">­jek</text:span><text:span text:style-name="T956">­tų ad</text:span><text:span text:style-name="T957">­mi</text:span><text:span text:style-name="T958">­nist</text:span><text:span text:style-name="T959">­ra</text:span><text:span text:style-name="T960">­vi</text:span><text:span text:style-name="T961">­mo pa</text:span><text:span text:style-name="T962">­rei</text:span><text:span text:style-name="T963">­gų ne</text:span><text:span text:style-name="T964">­vyk</text:span><text:span text:style-name="T965">­dy</text:span><text:span text:style-name="T966">­mą jis siū</text:span><text:span text:style-name="T967">­lė (ma</text:span><text:span text:style-name="T968">­no ma</text:span><text:span text:style-name="T969">­ny</text:span><text:span text:style-name="T970">­mu, tai bu</text:span><text:span text:style-name="T971">­vo re</text:span><text:span text:style-name="T972">­dak</text:span><text:span text:style-name="T973">­ci</text:span><text:span text:style-name="T974">­niai pa</text:span><text:span text:style-name="T975">­siū</text:span><text:span text:style-name="T976">­ly</text:span><text:span text:style-name="T977">­mai)… jei</text:span><text:span text:style-name="T978">­gu pri</text:span><text:span text:style-name="T979">­ima</text:span><text:span text:style-name="T980">­mi ne įsta</text:span><text:span text:style-name="T981">­ty</text:span><text:span text:style-name="T982">­mų nu</text:span><text:span text:style-name="T983">­sta</text:span><text:span text:style-name="T984">­ty</text:span><text:span text:style-name="T985">­ta tvar</text:span><text:span text:style-name="T986">­ka… bu</text:span><text:span text:style-name="T987">­vo pri</text:span><text:span text:style-name="T988">­tar</text:span><text:span text:style-name="T989">­ta tik pa</text:span><text:span text:style-name="T990">­siū</text:span><text:span text:style-name="T991">­ly</text:span><text:span text:style-name="T992">­mui iš</text:span><text:span text:style-name="T993">­brauk</text:span><text:span text:style-name="T994">­ti žo</text:span><text:span text:style-name="T995">­džius „ne</text:span><text:span text:style-name="T996">­su</text:span><text:span text:style-name="T997">­de</text:span><text:span text:style-name="T998">­ri</text:span><text:span text:style-name="T999">­nus jų su šių ob</text:span><text:span text:style-name="T1000">­jek</text:span><text:span text:style-name="T1001">­tų sa</text:span><text:span text:style-name="T1002">­vi</text:span><text:span text:style-name="T1003">­nin</text:span><text:span text:style-name="T1004">­kais“, t. y. už spren</text:span><text:span text:style-name="T1005">­di</text:span><text:span text:style-name="T1006">­mus, pri</text:span><text:span text:style-name="T1007">­im</text:span><text:span text:style-name="T1008">­tus ne tei</text:span><text:span text:style-name="T1009">­sės ak</text:span><text:span text:style-name="T1010">­tų nu</text:span><text:span text:style-name="T1011">­sta</text:span><text:span text:style-name="T1012">­ty</text:span><text:span text:style-name="T1013">­ta tvar</text:span><text:span text:style-name="T1014">­ka, ne</text:span><text:span text:style-name="T1015">­su</text:span><text:span text:style-name="T1016">­de</text:span><text:span text:style-name="T1017">­ri</text:span><text:span text:style-name="T1018">­nus su ben</text:span><text:span text:style-name="T1019">­dri</text:span><text:span text:style-name="T1020">­jų sa</text:span><text:span text:style-name="T1021">­vi</text:span><text:span text:style-name="T1022">­nin</text:span><text:span text:style-name="T1023">­kais bu</text:span><text:span text:style-name="T1024">­vo siū</text:span><text:span text:style-name="T1025">­lo</text:span><text:span text:style-name="T1026">­ma ad</text:span><text:span text:style-name="T1027">­mi</text:span><text:span text:style-name="T1028">­nist</text:span><text:span text:style-name="T1029">­ra</text:span><text:span text:style-name="T1030">­ci</text:span><text:span text:style-name="T1031">­nė at</text:span><text:span text:style-name="T1032">­sa</text:span><text:span text:style-name="T1033">­ko</text:span><text:span text:style-name="T1034">­my</text:span><text:span text:style-name="T1035">­bė. Ko</text:span><text:span text:style-name="T1036">­mi</text:span><text:span text:style-name="T1037">­te</text:span><text:span text:style-name="T1038">­tas to</text:span><text:span text:style-name="T1039">­kiam, ma</text:span><text:span text:style-name="T1040">­ny</text:span><text:span text:style-name="T1041">­čiau, es</text:span><text:span text:style-name="T1042">­mi</text:span><text:span text:style-name="T1043">­niam spren</text:span><text:span text:style-name="T1044">­di</text:span><text:span text:style-name="T1045">­mui pri</text:span><text:span text:style-name="T1046">­ta</text:span><text:span text:style-name="T1047">­rė.<text:s/></text:span></text:p>
        <text:p text:style-name="Roman"><text:span text:style-name="T1048">PIRMININKAS.</text:span><text:span text:style-name="T1049"><text:s/>Ko</text:span><text:span text:style-name="T1050">­le</text:span><text:span text:style-name="T1051">­gos, ar ga</text:span><text:span text:style-name="T1052">­lė</text:span><text:span text:style-name="T1053">­tu</text:span><text:span text:style-name="T1054">­me ben</text:span><text:span text:style-name="T1055">­dru su</text:span><text:span text:style-name="T1056">­ta</text:span><text:span text:style-name="T1057">­ri</text:span><text:span text:style-name="T1058">­mu pri</text:span><text:span text:style-name="T1059">­tar</text:span><text:span text:style-name="T1060">­ti ko</text:span><text:span text:style-name="T1061">­mi</text:span><text:span text:style-name="T1062">­te</text:span><text:span text:style-name="T1063">­to iš</text:span><text:span text:style-name="T1064">­va</text:span><text:span text:style-name="T1065">­dai? Pri</text:span><text:span text:style-name="T1066">­tar</text:span><text:span text:style-name="T1067">­ta. Ačiū.</text:span></text:p>
        <text:p text:style-name="P1068">Dau­giau pa­siū­ly­mų ne­bė­ra. Da­bar nuo­mo­nės už, prieš. No­rin­čių kal­bė­ti nė­ra. Ar ga­lė­tu­me po svars­ty­mo pri­tar­ti ben­dru su­ta­ri­mu? Pri­tar­ta. Siū­lo­te bal­suo­ti? Ge­rai. Tuo­met po svars­ty­mo pra­šom bal­suo­ti, kar­tu ir pa­si­tik­rin­si­me.<text:s/></text:p>
        <text:p text:style-name="Roman">Už­si­re­gist­ra­vo 69 Sei­mo na­riai, bal­sa­vo 67. Už – 66, prieš nė­ra, su­si­lai­kė 1.</text:p>
        <text:p text:style-name="Roman">Tai­gi po svars­ty­mo yra pri­tar­ta. Ko­le­gos, aš net ma­tau sto­vin­čius už ko­lo­nų ir, ma­no ma­ny­mu, vi­siš­kai už­tek­tų mums pri­im­ti. (<text:span text:style-name="T1069">Bal</text:span><text:span text:style-name="T1070">­sai sa</text:span><text:span text:style-name="T1071">­lė</text:span><text:span text:style-name="T1072">­je</text:span>) Jau skam­bi­nau daug kar­tų. Ko­le­gos, pra­šom sės­ti į sa­vo vie­tas, ir pa­si­tik­ri­na­me. Dar kar­te­lį re­gist­ruo­jamės. Mes ga­lė­si­me pri­im­ti ir ei­ti to­liau. Re­gist­ruo­ja­mės.<text:s/></text:p>
        <text:p text:style-name="Roman">Už­si­re­gist­ra­vo 73. Ko­le­gos, ne­pa­bė­ki­te! Jo­nai Ši­mė­nai, jūs re­gist­ruo­ja­tės ir bė­ga­te iš kar­to.</text:p>
        <text:p text:style-name="Roman"/>
        <text:p text:style-name="Laikas">11.31 val.</text:p>
        <text:p text:style-name="Roman12"><text:bookmark-start text:name="klausimas13"/>Dau­gia­bu­čių na­mų sa­vi­nin­kų ben­dri­jų įsta­ty­mo pa­kei­ti­mo įsta­ty­mo pro­jek­tas Nr. XP-1041(5) (<text:span text:style-name="T1073">pri</text:span><text:span text:style-name="T1074">­ėmi</text:span><text:span text:style-name="T1075">­mo tę</text:span><text:span text:style-name="T1076">­si</text:span><text:span text:style-name="T1077">­nys</text:span>)</text:p>
        <text:p text:style-name="Roman"><text:bookmark-end text:name="klausimas13"/></text:p>
        <text:p text:style-name="Roman">Tei­kiu bal­suo­ti Dau­gia­bu­čių na­mų sa­vi­nin­kų ben­dri­jos įsta­ty­mo pa­kei­ti­mo įsta­ty­mo pro­jek­tą. Pra­šom pa­si­ruoš­ti ir bal­suo­ti. Bal­suo­ja­me.</text:p>
        <text:p text:style-name="Roman"/>
        <text:p text:style-name="Priemimas">Šio įsta­ty­mo pri­ėmi­mas</text:p>
        <text:p text:style-name="Roman"><text:s/></text:p>
        <text:p text:style-name="Roman">Už­si­re­gist­ra­vo 76 Sei­mo na­riai, bal­sa­vo 75: už – 61, prieš nė­ra, su­si­lai­kė 14. Dau­gia­bu­čių na­mų sa­vi­nin­kų ben­dri­jų įsta­ty­mo pa­kei­ti­mo įsta­ty­mas (pro­jek­to Nr. XIP-1041(5) pri­im­tas.</text:p>
        <text:p text:style-name="Roman">Ka­dan­gi mes ga­na stip­riai pa­si­stū­mė­jo­me į prie­kį, J. Ši­mė­nas no­rė­tų kal­bė­ti po bal­sa­vi­mo. Pra­šom, ko­le­ga.</text:p>
        <text:p text:style-name="Roman"><text:span text:style-name="T1078">J. ŠIMĖNAS</text:span><text:s/><text:span text:style-name="T1079">(</text:span><text:span text:style-name="T1080">TS-LKDF</text:span><text:span text:style-name="T1081">)</text:span>. Aš tie­siog no­rė­jau pa­dė­ko­ti ir po­zi­ci­jos, ir opo­zi­ci­jos at­sto­vams, ku­rie iš tik­rų­jų tei­kė daug pa­siū­ly­mų, ir mes tu­rė­jome ga­li­my­bę pla­čiai iš­nag­ri­nė­ti šį įsta­ty­mą. Ypač no­riu pa­dė­ko­ti ko­le­goms D. Be­kin­tie­nei ir Č. V. Stan­ke­vi­čiui, ku­rie iš es­mės nag­ri­nė­jo šį įsta­ty­mą. Ka­dan­gi ko­le­gė D. Be­kin­tie­nė yra la­bai daug dir­bu­si dau­gia­bu­čių na­mų ben­dri­jo­se, tai as­me­niš­kai jums taip pat, Da­nu­te, ačiū.</text:p>
        <text:p text:style-name="Roman"><text:span text:style-name="T1082">PIRMININKAS.</text:span><text:s/>Dė­ko­ju. A. Va­lins­kas.</text:p>
        <text:p text:style-name="Roman"><text:span text:style-name="T1083">A. VALINSKAS</text:span><text:s/><text:span text:style-name="T1084">(</text:span><text:span text:style-name="T1085">L</text:span><text:span text:style-name="T1086">i</text:span><text:span text:style-name="T1087">CSF</text:span><text:span text:style-name="T1088">)</text:span><text:span text:style-name="T1089">.</text:span><text:s/>Dė­ko­ju, po­sė­džio pir­mi­nin­ke. Ka­dan­gi iš tie­sų, kaip mi­nė­jo­te, len­kia­me gra­fi­ką, tai gal­būt bū­tų ga­li­ma im­ti iš ei­lės ma­žai prieš­ta­ra­vi­mų ke­lian­tį 2-2 klau­si­mą?<text:s/></text:p>
        <text:p text:style-name="Roman"><text:span text:style-name="T1090">PIRMININKAS.</text:span><text:s/>Kaip tik ir pla­na­vo­me.<text:s/></text:p>
        <text:p text:style-name="Roman"><text:span text:style-name="T1091">A. VALINSKAS</text:span><text:s/><text:span text:style-name="T1092">(</text:span><text:span text:style-name="T1093">L</text:span><text:span text:style-name="T1094">i</text:span><text:span text:style-name="T1095">CSF</text:span><text:span text:style-name="T1096">)</text:span><text:span text:style-name="T1097">.</text:span><text:s/>Dė­kui.</text:p>
        <text:p text:style-name="Roman"><text:span text:style-name="T1098">PIRMININKAS.</text:span><text:s/>Ačiū, su­ta­po mū­sų min­tys. Ko­le­ga Čes­lo­vas.</text:p>
        <text:p text:style-name="Roman"><text:span text:style-name="T1099">Č. V. STANKEVIČIUS</text:span><text:s/><text:span text:style-name="T1100">(</text:span><text:span text:style-name="T1101">TS-LKDF</text:span><text:span text:style-name="T1102">)</text:span>. Pir­mi­nin­ke, yra dar ly­din­ty­sis įsta­ty­mas. Sei­mas la­bai vie­nin­gai bal­sa­vo už pri­ta­ri­mą po svars­ty­mo. Ar ne­bū­tų ga­li­ma ir jį šian­die­ną pri­im­ti?</text:p>
        <text:p text:style-name="Roman"><text:span text:style-name="T1103">PIRMININKAS.</text:span><text:s/>Klau­siu Tei­sės ir tei­sėt­var­kos ko­mi­te­to pir­mi­nin­ko. Ga­lė­tu­me?<text:s/></text:p>
        <text:p text:style-name="Roman"/>
        <text:p text:style-name="Laikas">11.34 val.</text:p>
        <text:p text:style-name="Roman12"><text:bookmark-start text:name="klausimas14"/>Ad­mi­nist­ra­ci­nių tei­sės pa­žei­di­mų ko­dek­so pa­pil­dy­mo 158<text:span text:style-name="T1104">2</text:span><text:s/>straips­niu ir 221, 222, 259<text:span text:style-name="T1105">1</text:span><text:s/>straips­nių pa­kei­ti­mo įsta­ty­mo pro­jek­tas Nr. XIP-2023(3) (<text:span text:style-name="T1106">pri</text:span><text:span text:style-name="T1107">­ėmi</text:span><text:span text:style-name="T1108">­mas</text:span>)</text:p>
        <text:p text:style-name="Roman"><text:bookmark-end text:name="klausimas14"/></text:p>
        <text:p text:style-name="Roman">Ko­le­gos, tuo­met siū­lau ypa­tin­gą sku­bą. Ad­mi­nist­ra­ci­nių tei­sės pa­žei­di­mų ko­dek­so pa­pil­dy­mo 158<text:span text:style-name="T1109">2</text:span><text:s/>straips­niu ir 221, 222, 259<text:span text:style-name="T1110">1</text:span><text:s/>straips­nių pa­kei­ti­mo įsta­ty­mo pro­jek­tas Nr. XIP-2023. Pri­ėmi­mas. Nė­ra prieš­ta­ra­vi­mų? Dė­kui. Tuo­met mi­nu­tė­lę, mes la­bai sku­bam. Yra ke­tu­ri straips­niai. Ei­na­me pa­straips­niui.</text:p>
        <text:p text:style-name="Roman">Ar ga­li­me ben­dru su­ta­ri­mu pri­tar­ti 1 straips­niui? Pri­tar­ta. 2 straips­nis. Pri­tar­ta. 3 straips­nis. Pri­tar­ta. 4 straips­nis. Pri­tar­ta. At­si­pra­šau, dar yra 5 straips­nis dėl įsta­ty­mo įsi­ga­lio­ji­mo. 5 straips­niui taip pat pri­tar­ta.<text:s/></text:p>
        <text:p text:style-name="Roman">Nuo­mo­nės už ir prieš no­rin­čių pa­sa­ky­ti nė­ra. Pra­šom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75 Sei­mo na­riai, bal­sa­vo 74: už – 70, prieš nė­ra, su­si­lai­kė 4.<text:s/><text:span text:style-name="T1111">Ad</text:span><text:span text:style-name="T1112">­mi</text:span><text:span text:style-name="T1113">­nist</text:span><text:span text:style-name="T1114">­ra</text:span><text:span text:style-name="T1115">­ci</text:span><text:span text:style-name="T1116">­nių tei</text:span><text:span text:style-name="T1117">­sės pa</text:span><text:span text:style-name="T1118">­žei</text:span><text:span text:style-name="T1119">­di</text:span><text:span text:style-name="T1120">­mų ko</text:span><text:span text:style-name="T1121">­dek</text:span><text:span text:style-name="T1122">­so pa</text:span><text:span text:style-name="T1123">­pil</text:span><text:span text:style-name="T1124">­dy</text:span><text:span text:style-name="T1125">­mo 158</text:span><text:span text:style-name="T1126">2</text:span><text:span text:style-name="T1127"><text:s/>straips</text:span><text:span text:style-name="T1128">­niu ir 221, 222, 259</text:span><text:span text:style-name="T1129">1</text:span><text:span text:style-name="T1130"><text:s/>straips</text:span><text:span text:style-name="T1131">­nių pa</text:span><text:span text:style-name="T1132">­kei</text:span><text:span text:style-name="T1133">­ti</text:span><text:span text:style-name="T1134">­mo įsta</text:span><text:span text:style-name="T1135">­ty</text:span><text:span text:style-name="T1136">­mas (pro</text:span><text:span text:style-name="T1137">­jek</text:span><text:span text:style-name="T1138">­to Nr. XIP-2023) pri</text:span><text:span text:style-name="T1139">­im</text:span><text:span text:style-name="T1140">­tas.</text:span></text:p>
        <text:p text:style-name="P1141"/>
        <text:p text:style-name="Laikas">11.36 val.</text:p>
        <text:p text:style-name="Roman12"><text:bookmark-start text:name="klausimas15"/>Tei­sės gau­ti in­for­ma­ci­ją iš vals­ty­bės ir sa­vi­val­dy­bių ins­ti­tu­ci­jų ir įstai­gų įsta­ty­mo 2, 4, 6, 12 straips­nių pa­kei­ti­mo ir pa­pil­dy­mo įsta­ty­mo pro­jek­tas Nr. XIP-2273(2)ES (<text:span text:style-name="T1142">svars</text:span><text:span text:style-name="T1143">­ty</text:span><text:span text:style-name="T1144">­mas</text:span>)</text:p>
        <text:p text:style-name="P1145"><text:bookmark-end text:name="klausimas15"/></text:p>
        <text:p text:style-name="P1146">Tei­sės gau­ti in­for­ma­ci­ją iš vals­ty­bės ir sa­vi­val­dy­bių ins­ti­tu­ci­jų ir įstai­gų įsta­ty­mo 2, 4, 6, 12 straips­nių pa­kei­ti­mo ir pa­pil­dy­mo įsta­ty­mo pro­jek­tas Nr. XIP-2273. In­for­ma­ci­nės vi­suo­me­nės plėt­ros ko­mi­te­to pir­mi­nin­kas A. Va­lins­kas pa­teiks iš­va­dą. Pra­šom, ko­le­ga. Ko­mi­te­to iš­va­dą, taip.<text:s/></text:p>
        <text:p text:style-name="Roman"><text:span text:style-name="T1147">A. VALINSKAS</text:span><text:span text:style-name="T1148"><text:s/></text:span><text:span text:style-name="T1149">(</text:span><text:span text:style-name="T1150">L</text:span><text:span text:style-name="T1151">i</text:span><text:span text:style-name="T1152">CSF</text:span><text:span text:style-name="T1153">)</text:span><text:span text:style-name="T1154">.<text:s/></text:span><text:span text:style-name="T1155">La</text:span><text:span text:style-name="T1156">­ba die</text:span><text:span text:style-name="T1157">­na, ger</text:span><text:span text:style-name="T1158">­bia</text:span><text:span text:style-name="T1159">­mie</text:span><text:span text:style-name="T1160">­ji ko</text:span><text:span text:style-name="T1161">­le</text:span><text:span text:style-name="T1162">­gos. Ko</text:span><text:span text:style-name="T1163">­mi</text:span><text:span text:style-name="T1164">­te</text:span><text:span text:style-name="T1165">­tas kaip pa</text:span><text:span text:style-name="T1166">­grin</text:span><text:span text:style-name="T1167">­di</text:span><text:span text:style-name="T1168">­nis va</text:span><text:span text:style-name="T1169">­kar svars</text:span><text:span text:style-name="T1170">­tė šį įsta</text:span><text:span text:style-name="T1171">­ty</text:span><text:span text:style-name="T1172">­mo pro</text:span><text:span text:style-name="T1173">­jek</text:span><text:span text:style-name="T1174">­tą ir at</text:span><text:span text:style-name="T1175">­si</text:span><text:span text:style-name="T1176">­žvel</text:span><text:span text:style-name="T1177">­gė į pa</text:span><text:span text:style-name="T1178">­teik</text:span><text:span text:style-name="T1179">­tus ki</text:span><text:span text:style-name="T1180">­tų dvie</text:span><text:span text:style-name="T1181">­jų pa</text:span><text:span text:style-name="T1182">­pil</text:span><text:span text:style-name="T1183">­do</text:span><text:span text:style-name="T1184">­mų ko</text:span><text:span text:style-name="T1185">­mi</text:span><text:span text:style-name="T1186">­te</text:span><text:span text:style-name="T1187">­tų pa</text:span><text:span text:style-name="T1188">­siū</text:span><text:span text:style-name="T1189">­ly</text:span><text:span text:style-name="T1190">­mus. Ga</text:span><text:span text:style-name="T1191">­lu</text:span><text:span text:style-name="T1192">­ti</text:span><text:span text:style-name="T1193">­nei re</text:span><text:span text:style-name="T1194">­dak</text:span><text:span text:style-name="T1195">­ci</text:span><text:span text:style-name="T1196">­jai pri</text:span><text:span text:style-name="T1197">­tar</text:span><text:span text:style-name="T1198">­ta ben</text:span><text:span text:style-name="T1199">­dru su</text:span><text:span text:style-name="T1200">­ta</text:span><text:span text:style-name="T1201">­ri</text:span><text:span text:style-name="T1202">­mu. Po to, kai pa</text:span><text:span text:style-name="T1203">­pil</text:span><text:span text:style-name="T1204">­do</text:span><text:span text:style-name="T1205">­mi ko</text:span><text:span text:style-name="T1206">­mi</text:span><text:span text:style-name="T1207">­te</text:span><text:span text:style-name="T1208">­tai pa</text:span><text:span text:style-name="T1209">­teiks sa</text:span><text:span text:style-name="T1210">­vo iš</text:span><text:span text:style-name="T1211">­va</text:span><text:span text:style-name="T1212">­das, ma</text:span><text:span text:style-name="T1213">­tyt, mes per</text:span><text:span text:style-name="T1214">­ei</text:span><text:span text:style-name="T1215">­si</text:span><text:span text:style-name="T1216">­me per vi</text:span><text:span text:style-name="T1217">­sus straips</text:span><text:span text:style-name="T1218">­nius. Ačiū.</text:span></text:p>
        <text:p text:style-name="Roman"><text:span text:style-name="T1219">PIRMININKAS.</text:span><text:span text:style-name="T1220"><text:s/>Ačiū. J. Ši</text:span><text:span text:style-name="T1221">­mė</text:span><text:span text:style-name="T1222">­nas pa</text:span><text:span text:style-name="T1223">­teiks Ap</text:span><text:span text:style-name="T1224">­lin</text:span><text:span text:style-name="T1225">­kos ap</text:span><text:span text:style-name="T1226">­sau</text:span><text:span text:style-name="T1227">­gos ko</text:span><text:span text:style-name="T1228">­mi</text:span><text:span text:style-name="T1229">­te</text:span><text:span text:style-name="T1230">­to iš</text:span><text:span text:style-name="T1231">­va</text:span><text:span text:style-name="T1232">­dą.</text:span></text:p>
        <text:p text:style-name="Roman"><text:span text:style-name="T1233">J. ŠIMĖNAS</text:span><text:span text:style-name="T1234"><text:s/></text:span><text:span text:style-name="T1235">(</text:span><text:span text:style-name="T1236">TS-LKDF</text:span><text:span text:style-name="T1237">)</text:span><text:span text:style-name="T1238">. Ap</text:span><text:span text:style-name="T1239">­lin</text:span><text:span text:style-name="T1240">­kos ap</text:span><text:span text:style-name="T1241">­sau</text:span><text:span text:style-name="T1242">­gos ko</text:span><text:span text:style-name="T1243">­mi</text:span><text:span text:style-name="T1244">­te</text:span><text:span text:style-name="T1245">­tas, svars</text:span><text:span text:style-name="T1246">­ty</text:span><text:span text:style-name="T1247">­da</text:span><text:span text:style-name="T1248">­mas šį įsta</text:span><text:span text:style-name="T1249">­ty</text:span><text:span text:style-name="T1250">­mo pro</text:span><text:span text:style-name="T1251">­jek</text:span><text:span text:style-name="T1252">­tą, kon</text:span><text:span text:style-name="T1253">­sta</text:span><text:span text:style-name="T1254">­tuo</text:span><text:span text:style-name="T1255">­ja, kad įsta</text:span><text:span text:style-name="T1256">­ty</text:span><text:span text:style-name="T1257">­mo pro</text:span><text:span text:style-name="T1258">­jek</text:span><text:span text:style-name="T1259">­te pa</text:span><text:span text:style-name="T1260">­teik</text:span><text:span text:style-name="T1261">­ta for</text:span><text:span text:style-name="T1262">­mu</text:span><text:span text:style-name="T1263">­luo</text:span><text:span text:style-name="T1264">­tė varto</text:span><text:span text:style-name="T1265">­ja</text:span><text:span text:style-name="T1266">­ma sie</text:span><text:span text:style-name="T1267">­kiant įgy</text:span><text:span text:style-name="T1268">­ven</text:span><text:span text:style-name="T1269">­din</text:span><text:span text:style-name="T1270">­ti Or</text:span><text:span text:style-name="T1271">­hu</text:span><text:span text:style-name="T1272">­so kon</text:span><text:span text:style-name="T1273">­ven</text:span><text:span text:style-name="T1274">­ci</text:span><text:span text:style-name="T1275">­jos 5 straips</text:span><text:span text:style-name="T1276">­nio 2 punk</text:span><text:span text:style-name="T1277">­tą, ku</text:span><text:span text:style-name="T1278">­ria</text:span><text:span text:style-name="T1279">­me tei</text:span><text:span text:style-name="T1280">­gia</text:span><text:span text:style-name="T1281">­ma, kad in</text:span><text:span text:style-name="T1282">­for</text:span><text:span text:style-name="T1283">­ma</text:span><text:span text:style-name="T1284">­ci</text:span><text:span text:style-name="T1285">­jos apie ap</text:span><text:span text:style-name="T1286">­lin</text:span><text:span text:style-name="T1287">­ką tei</text:span><text:span text:style-name="T1288">­ki</text:span><text:span text:style-name="T1289">­mo vi</text:span><text:span text:style-name="T1290">­suo</text:span><text:span text:style-name="T1291">­me</text:span><text:span text:style-name="T1292">­nei tvar</text:span><text:span text:style-name="T1293">­ka tu</text:span><text:span text:style-name="T1294">­ri bū</text:span><text:span text:style-name="T1295">­ti skaid</text:span><text:span text:style-name="T1296">­ri, o in</text:span><text:span text:style-name="T1297">­for</text:span><text:span text:style-name="T1298">­ma</text:span><text:span text:style-name="T1299">­ci</text:span><text:span text:style-name="T1300">­ja apie ap</text:span><text:span text:style-name="T1301">­lin</text:span><text:span text:style-name="T1302">­ką bū</text:span><text:span text:style-name="T1303">­tų leng</text:span><text:span text:style-name="T1304">­vai pri</text:span><text:span text:style-name="T1305">­ei</text:span><text:span text:style-name="T1306">­na</text:span><text:span text:style-name="T1307">­ma. Pri</text:span><text:span text:style-name="T1308">­tar</text:span><text:span text:style-name="T1309">­ta ben</text:span><text:span text:style-name="T1310">­dru su</text:span><text:span text:style-name="T1311">­ta</text:span><text:span text:style-name="T1312">­ri</text:span><text:span text:style-name="T1313">­mu.</text:span></text:p>
        <text:p text:style-name="Roman"><text:span text:style-name="T1314">PIRMININKAS.</text:span><text:span text:style-name="T1315"><text:s/>Ačiū. Aš no</text:span><text:span text:style-name="T1316">­rė</text:span><text:span text:style-name="T1317">­čiau pa</text:span><text:span text:style-name="T1318">­pra</text:span><text:span text:style-name="T1319">­šy</text:span><text:span text:style-name="T1320">­ti ko</text:span><text:span text:style-name="T1321">­mi</text:span><text:span text:style-name="T1322">­te</text:span><text:span text:style-name="T1323">­to pir</text:span><text:span text:style-name="T1324">­mi</text:span><text:span text:style-name="T1325">­nin</text:span><text:span text:style-name="T1326">­ko V.</text:span>Kur­pu­ve­so pa­teik­ti Vals­ty­bės val­dy­mo ir sa­vi­val­dy­bių ko­mi­te­to iš­va­dą.<text:span text:style-name="T1327"><text:s/></text:span></text:p>
        <text:p text:style-name="Roman"><text:span text:style-name="T1328">V. KURPUVESAS</text:span><text:span text:style-name="T1329"><text:s/></text:span><text:span text:style-name="T1330">(</text:span><text:span text:style-name="T1331">KPF</text:span><text:span text:style-name="T1332">)</text:span><text:span text:style-name="T1333">. Ger</text:span><text:span text:style-name="T1334">­bia</text:span><text:span text:style-name="T1335">­ma</text:span><text:span text:style-name="T1336">­sis pir</text:span><text:span text:style-name="T1337">­mi</text:span><text:span text:style-name="T1338">­nin</text:span><text:span text:style-name="T1339">­ke, ger</text:span><text:span text:style-name="T1340">­bia</text:span><text:span text:style-name="T1341">­mie</text:span><text:span text:style-name="T1342">­ji ko</text:span><text:span text:style-name="T1343">­le</text:span><text:span text:style-name="T1344">­gos, ko</text:span><text:span text:style-name="T1345">­mi</text:span><text:span text:style-name="T1346">­te</text:span><text:span text:style-name="T1347">­to spren</text:span><text:span text:style-name="T1348">­di</text:span><text:span text:style-name="T1349">­mas bu</text:span><text:span text:style-name="T1350">­vo iš es</text:span><text:span text:style-name="T1351">­mės pri</text:span><text:span text:style-name="T1352">­tar</text:span><text:span text:style-name="T1353">­ti įsta</text:span><text:span text:style-name="T1354">­ty</text:span><text:span text:style-name="T1355">­mo pro</text:span><text:span text:style-name="T1356">­jek</text:span><text:span text:style-name="T1357">­tui ir siū</text:span><text:span text:style-name="T1358">­ly</text:span><text:span text:style-name="T1359">­ti pa</text:span><text:span text:style-name="T1360">­grin</text:span><text:span text:style-name="T1361">­di</text:span><text:span text:style-name="T1362">­niam ko</text:span><text:span text:style-name="T1363">­mi</text:span><text:span text:style-name="T1364">­te</text:span><text:span text:style-name="T1365">­tui jį to</text:span><text:span text:style-name="T1366">­bu</text:span><text:span text:style-name="T1367">­lin</text:span><text:span text:style-name="T1368">­ti at</text:span><text:span text:style-name="T1369">­si</text:span><text:span text:style-name="T1370">­žvel</text:span><text:span text:style-name="T1371">­giant į Sei</text:span><text:span text:style-name="T1372">­mo kan</text:span><text:span text:style-name="T1373">­ce</text:span><text:span text:style-name="T1374">­lia</text:span><text:span text:style-name="T1375">­ri</text:span><text:span text:style-name="T1376">­jos Tei</text:span><text:span text:style-name="T1377">­sės de</text:span><text:span text:style-name="T1378">­par</text:span><text:span text:style-name="T1379">­ta</text:span><text:span text:style-name="T1380">­men</text:span><text:span text:style-name="T1381">­to pa</text:span><text:span text:style-name="T1382">­sta</text:span><text:span text:style-name="T1383">­bas ir į ko</text:span><text:span text:style-name="T1384">­mi</text:span><text:span text:style-name="T1385">­te</text:span><text:span text:style-name="T1386">­to pa</text:span><text:span text:style-name="T1387">­siū</text:span><text:span text:style-name="T1388">­ly</text:span><text:span text:style-name="T1389">­mus. To</text:span><text:span text:style-name="T1390">­kiam spren</text:span><text:span text:style-name="T1391">­di</text:span><text:span text:style-name="T1392">­mui bu</text:span><text:span text:style-name="T1393">­vo pri</text:span><text:span text:style-name="T1394">­tar</text:span><text:span text:style-name="T1395">­ta ben</text:span><text:span text:style-name="T1396">­dru su</text:span><text:span text:style-name="T1397">­ta</text:span><text:span text:style-name="T1398">­ri</text:span><text:span text:style-name="T1399">­mu.<text:s/></text:span></text:p>
        <text:p text:style-name="Roman"><text:span text:style-name="T1400">PIRMININKAS.</text:span><text:span text:style-name="T1401"><text:s/>Ačiū, pir</text:span><text:span text:style-name="T1402">­mi</text:span><text:span text:style-name="T1403">­nin</text:span><text:span text:style-name="T1404">­ke. No</text:span><text:span text:style-name="T1405">­rin</text:span><text:span text:style-name="T1406">­čių kal</text:span><text:span text:style-name="T1407">­bė</text:span><text:span text:style-name="T1408">­ti yra, už</text:span><text:span text:style-name="T1409">­si</text:span><text:span text:style-name="T1410">­ra</text:span><text:span text:style-name="T1411">­šęs N. Pu</text:span><text:span text:style-name="T1412">­tei</text:span><text:span text:style-name="T1413">­kis, ta</text:span><text:span text:style-name="T1414">­čiau aš jo ne</text:span><text:span text:style-name="T1415">­ma</text:span><text:span text:style-name="T1416">­tau sa</text:span><text:span text:style-name="T1417">­lė</text:span><text:span text:style-name="T1418">­je, nė</text:span><text:span text:style-name="T1419">­ra. Da</text:span><text:span text:style-name="T1420">­bar pa</text:span><text:span text:style-name="T1421">­si</text:span><text:span text:style-name="T1422">­žiū</text:span><text:span text:style-name="T1423">­rė</text:span><text:span text:style-name="T1424">­sim, ar yra no</text:span><text:span text:style-name="T1425">­rin</text:span><text:span text:style-name="T1426">­čių kal</text:span><text:span text:style-name="T1427">­bė</text:span><text:span text:style-name="T1428">­ti už ir prieš. Vėl</text:span><text:span text:style-name="T1429">­gi tas pats N. Pu</text:span><text:span text:style-name="T1430">­tei</text:span><text:span text:style-name="T1431">­kis, ku</text:span><text:span text:style-name="T1432">­rio nė</text:span><text:span text:style-name="T1433">­ra. Ar ga</text:span><text:span text:style-name="T1434">­lė</text:span><text:span text:style-name="T1435">­tu</text:span><text:span text:style-name="T1436">­me ta</text:span><text:span text:style-name="T1437">­da po svars</text:span><text:span text:style-name="T1438">­ty</text:span><text:span text:style-name="T1439">­mo pri</text:span><text:span text:style-name="T1440">­tar</text:span><text:span text:style-name="T1441">­ti ben</text:span><text:span text:style-name="T1442">­dru su</text:span><text:span text:style-name="T1443">­ta</text:span><text:span text:style-name="T1444">­ri</text:span><text:span text:style-name="T1445">­mu? Pri</text:span><text:span text:style-name="T1446">­tar</text:span><text:span text:style-name="T1447">­ta. Dė</text:span><text:span text:style-name="T1448">­kui.<text:s/></text:span></text:p>
        <text:p text:style-name="Roman"><text:span text:style-name="T1449">Ką da</text:span><text:span text:style-name="T1450">­bar da</text:span><text:span text:style-name="T1451">­ro</text:span><text:span text:style-name="T1452">­me su dar</text:span><text:span text:style-name="T1453">­bo</text:span><text:span text:style-name="T1454">­tvarke to</text:span><text:span text:style-name="T1455">­liau? Ar da</text:span><text:span text:style-name="T1456">­ro</text:span><text:span text:style-name="T1457">­me per</text:span><text:span text:style-name="T1458">­trau</text:span><text:span text:style-name="T1459">­ką iki 13 val.? (</text:span><text:span text:style-name="T1460">Bal</text:span><text:span text:style-name="T1461">­sai sa</text:span><text:span text:style-name="T1462">­lė</text:span><text:span text:style-name="T1463">­je</text:span><text:span text:style-name="T1464">) 2-4? Ar su</text:span><text:span text:style-name="T1465">­tik</text:span><text:span text:style-name="T1466">­tu</text:span><text:span text:style-name="T1467">­mė</text:span><text:span text:style-name="T1468">­te svars</text:span><text:span text:style-name="T1469">­ty</text:span><text:span text:style-name="T1470">­ti 2-4 klau</text:span><text:span text:style-name="T1471">­si</text:span><text:span text:style-name="T1472">­mą, nes pra</text:span><text:span text:style-name="T1473">­ne</text:span><text:span text:style-name="T1474">­šė</text:span><text:span text:style-name="T1475">­jas kaip tik yra? Ge</text:span><text:span text:style-name="T1476">­rai.</text:span></text:p>
        <text:p text:style-name="P1477"/>
        <text:p text:style-name="Laikas">11.40 val.</text:p>
        <text:p text:style-name="Roman12"><text:bookmark-start text:name="klausimas16"/>Sei­mo nu­ta­ri­mo „Dėl Sei­mo nu­ta­ri­mo „Dėl Sei­mo VIII (pa­va­sa­rio) se­si­jos dar­bų pro­gra­mos“ pa­pil­dy­mo“ pro­jek­tas Nr. XIP-4303 (<text:span text:style-name="T1478">pa</text:span><text:span text:style-name="T1479">­tei</text:span><text:span text:style-name="T1480">­ki</text:span><text:span text:style-name="T1481">­mas, svars</text:span><text:span text:style-name="T1482">­ty</text:span><text:span text:style-name="T1483">­mas ir pri</text:span><text:span text:style-name="T1484">­ėmi</text:span><text:span text:style-name="T1485">­mas</text:span>)</text:p>
        <text:p text:style-name="Roman"><text:bookmark-end text:name="klausimas16"/><text:s/></text:p>
        <text:p text:style-name="Roman">Tuo­met kvie­čiu į tri­bū­ną ko­le­gą V. Ba­ce­vi­čių pri­sta­ty­ti Sei­mo nu­ta­ri­mo „Dėl Sei­mo nu­ta­ri­mo „Dėl Sei­mo VIII (pa­va­sa­rio) se­si­jos dar­bų pro­gra­mos“ pa­pil­dy­mo“ pro­jek­tą Nr. XIP-4303. Čia yra pa­tei­ki­mas, svars­ty­mas ir pri­ėmi­mas.</text:p>
        <text:p text:style-name="Roman"><text:span text:style-name="T1486">V. BACEVIČIUS</text:span><text:span text:style-name="T1487"><text:s/></text:span><text:span text:style-name="T1488">(</text:span><text:span text:style-name="T1489">TS-LKDF</text:span><text:span text:style-name="T1490">)</text:span><text:span text:style-name="T1491">. La</text:span><text:span text:style-name="T1492">­ba die</text:span><text:span text:style-name="T1493">­na, ger</text:span><text:span text:style-name="T1494">­bia</text:span><text:span text:style-name="T1495">­mie</text:span><text:span text:style-name="T1496">­ji ko</text:span><text:span text:style-name="T1497">­le</text:span><text:span text:style-name="T1498">­gos, tei</text:span><text:span text:style-name="T1499">­kia</text:span><text:span text:style-name="T1500">­me Sei</text:span><text:span text:style-name="T1501">­mo nu</text:span><text:span text:style-name="T1502">­ta</text:span><text:span text:style-name="T1503">­ri</text:span><text:span text:style-name="T1504">­mo pro</text:span><text:span text:style-name="T1505">­jek</text:span><text:span text:style-name="T1506">­tą, ku</text:span><text:span text:style-name="T1507">­riuo siū</text:span><text:span text:style-name="T1508">­lo</text:span><text:span text:style-name="T1509">­ma įra</text:span><text:span text:style-name="T1510">­šy</text:span><text:span text:style-name="T1511">­ti į ru</text:span><text:span text:style-name="T1512">­dens se</text:span><text:span text:style-name="T1513">­si</text:span><text:span text:style-name="T1514">­jos, at</text:span><text:span text:style-name="T1515">­si</text:span><text:span text:style-name="T1516">­pra</text:span><text:span text:style-name="T1517">­šau, į pa</text:span><text:span text:style-name="T1518">­va</text:span><text:span text:style-name="T1519">­sa</text:span><text:span text:style-name="T1520">­rio se</text:span><text:span text:style-name="T1521">­si</text:span><text:span text:style-name="T1522">­jos dar</text:span><text:span text:style-name="T1523">­bų pro</text:span><text:span text:style-name="T1524">­gra</text:span><text:span text:style-name="T1525">­mą Sei</text:span><text:span text:style-name="T1526">­mo sta</text:span><text:span text:style-name="T1527">­tu</text:span><text:span text:style-name="T1528">­to pa</text:span><text:span text:style-name="T1529">­tai</text:span><text:span text:style-name="T1530">­są ir 14 ly</text:span><text:span text:style-name="T1531">­di</text:span><text:span text:style-name="T1532">­mų</text:span><text:span text:style-name="T1533">­jų įsta</text:span><text:span text:style-name="T1534">­ty</text:span><text:span text:style-name="T1535">­mų pro</text:span><text:span text:style-name="T1536">­jek</text:span><text:span text:style-name="T1537">­tus, su</text:span><text:span text:style-name="T1538">­si</text:span><text:span text:style-name="T1539">­ju</text:span><text:span text:style-name="T1540">­sius su ta pa</text:span><text:span text:style-name="T1541">­čia Sei</text:span><text:span text:style-name="T1542">­mo sta</text:span><text:span text:style-name="T1543">­tu</text:span><text:span text:style-name="T1544">­to pa</text:span><text:span text:style-name="T1545">­tai</text:span><text:span text:style-name="T1546">­sa. Jei</text:span><text:span text:style-name="T1547">­gu jūs pri</text:span><text:span text:style-name="T1548">­tar</text:span><text:span text:style-name="T1549">­tu</text:span><text:span text:style-name="T1550">­mė</text:span><text:span text:style-name="T1551">­te to</text:span><text:span text:style-name="T1552">­kiam Sei</text:span><text:span text:style-name="T1553">­mo nu</text:span><text:span text:style-name="T1554">­ta</text:span><text:span text:style-name="T1555">­ri</text:span><text:span text:style-name="T1556">­mui, ta</text:span><text:span text:style-name="T1557">­da bū</text:span><text:span text:style-name="T1558">­tų ga</text:span><text:span text:style-name="T1559">­li</text:span><text:span text:style-name="T1560">­ma kal</text:span><text:span text:style-name="T1561">­bė</text:span><text:span text:style-name="T1562">­ti ir apie pa</text:span><text:span text:style-name="T1563">­čius pro</text:span><text:span text:style-name="T1564">­jek</text:span><text:span text:style-name="T1565">­tus. Da</text:span><text:span text:style-name="T1566">­bar apie tu</text:span><text:span text:style-name="T1567">­ri</text:span><text:span text:style-name="T1568">­nį tur</text:span><text:span text:style-name="T1569">­būt ne</text:span><text:span text:style-name="T1570">­tiks</text:span><text:span text:style-name="T1571">­lin</text:span><text:span text:style-name="T1572">­ga kal</text:span><text:span text:style-name="T1573">­bė</text:span><text:span text:style-name="T1574">­ti.<text:s/></text:span></text:p>
        <text:p text:style-name="Roman"><text:span text:style-name="T1575">PIRMININKAS.</text:span><text:span text:style-name="T1576"><text:s/>Tuoj, mi</text:span><text:span text:style-name="T1577">­nu</text:span><text:span text:style-name="T1578">­tė</text:span><text:span text:style-name="T1579">­lę, pa</text:span><text:span text:style-name="T1580">­si</text:span><text:span text:style-name="T1581">­žiū</text:span><text:span text:style-name="T1582">­rė</text:span><text:span text:style-name="T1583">­si</text:span><text:span text:style-name="T1584">­me. Yra no</text:span><text:span text:style-name="T1585">­rin</text:span><text:span text:style-name="T1586">­čių jū</text:span><text:span text:style-name="T1587">­sų pa</text:span><text:span text:style-name="T1588">­klaus</text:span><text:span text:style-name="T1589">­ti. Pir</text:span><text:span text:style-name="T1590">­ma</text:span><text:span text:style-name="T1591">­sis klau</text:span><text:span text:style-name="T1592">­sia S. Sto</text:span><text:span text:style-name="T1593">­ma.</text:span></text:p>
        <text:p text:style-name="Roman"><text:span text:style-name="T1594">V. BACEVIČIUS</text:span><text:span text:style-name="T1595"><text:s/></text:span><text:span text:style-name="T1596">(</text:span><text:span text:style-name="T1597">TS-LKDF</text:span><text:span text:style-name="T1598">)</text:span><text:span text:style-name="T1599">. Čia apie tu</text:span><text:span text:style-name="T1600">­ri</text:span><text:span text:style-name="T1601">­nį, ma</text:span><text:span text:style-name="T1602">­tyt, bus.</text:span></text:p>
        <text:p text:style-name="Roman"><text:span text:style-name="T1603">PIRMININKAS.</text:span><text:span text:style-name="T1604"><text:s/>Čia tie</text:span><text:span text:style-name="T1605">­siog dėl įra</text:span><text:span text:style-name="T1606">­šy</text:span><text:span text:style-name="T1607">­mo į pa</text:span><text:span text:style-name="T1608">­va</text:span><text:span text:style-name="T1609">­sa</text:span><text:span text:style-name="T1610">­rio dar</text:span><text:span text:style-name="T1611">­bų pro</text:span><text:span text:style-name="T1612">­gra</text:span><text:span text:style-name="T1613">­mą, taip? Tu</text:span><text:span text:style-name="T1614">­rė</text:span><text:span text:style-name="T1615">­ki</text:span><text:span text:style-name="T1616">­te ome</text:span><text:span text:style-name="T1617">­ny, kad klau</text:span><text:span text:style-name="T1618">­si</text:span><text:span text:style-name="T1619">­mai tu</text:span><text:span text:style-name="T1620">­ri bū</text:span><text:span text:style-name="T1621">­ti su tuo su</text:span><text:span text:style-name="T1622">­sie</text:span><text:span text:style-name="T1623">­ti.</text:span></text:p>
        <text:p text:style-name="P1624"><text:span text:style-name="T1625">S. STOMA</text:span><text:span text:style-name="T1626"><text:s/></text:span><text:span text:style-name="T1627">(</text:span><text:span text:style-name="T1628">TS-LKDF</text:span><text:span text:style-name="T1629">)</text:span><text:span text:style-name="T1630">. At</text:span><text:span text:style-name="T1631">­si</text:span><text:span text:style-name="T1632">­sa</text:span><text:span text:style-name="T1633">­kau klaus</text:span><text:span text:style-name="T1634">­ti.</text:span></text:p>
        <text:p text:style-name="Roman"><text:span text:style-name="T1635">PIRMININKAS.</text:span><text:span text:style-name="T1636"><text:s/>Dė</text:span><text:span text:style-name="T1637">­kui. A. Stan</text:span><text:span text:style-name="T1638">­ci</text:span><text:span text:style-name="T1639">­kie</text:span><text:span text:style-name="T1640">­nė. Jos nė</text:span><text:span text:style-name="T1641">­ra. N. Pu</text:span><text:span text:style-name="T1642">­tei</text:span><text:span text:style-name="T1643">­kis. Jo vis dar nė</text:span><text:span text:style-name="T1644">­ra. J. </text:span>Ole­ko taip pat nė­ra. Tai­gi, ko­le­ga, ačiū.</text:p>
        <text:p text:style-name="Roman"><text:span text:style-name="T1645">V. BACEVIČIUS</text:span><text:s/><text:span text:style-name="T1646">(</text:span><text:span text:style-name="T1647">TS-LKDF</text:span><text:span text:style-name="T1648">)</text:span>. Ačiū.</text:p>
        <text:p text:style-name="Roman"><text:span text:style-name="T1649">PIRMININKAS.</text:span><text:s/>No­rin­tys kal­bė­ti už ir prieš… Dė­kui, ko­le­ga, jūs ga­li­te pri­sės­ti. S. Sto­ma kal­bės už įtrau­ki­mą, ar ne? (<text:span text:style-name="T1650">Bal</text:span><text:span text:style-name="T1651">­sai sa</text:span><text:span text:style-name="T1652">­lė</text:span><text:span text:style-name="T1653">­je</text:span>) Ne­rei­kia. Dė­kui. Gal at­si­sa­ky­kim? Ge­rai. Ačiū. Ga­li­me ben­dru su­ta­ri­mu pri­tar­ti po pa­tei­ki­mo? (<text:span text:style-name="T1654">Bal</text:span><text:span text:style-name="T1655">­sai sa</text:span><text:span text:style-name="T1656">­lė</text:span><text:span text:style-name="T1657">­je</text:span>) Jūs no­ri­te bal­suo­ti. Pra­šom bal­suo­ti po pa­tei­ki­mo.<text:span text:style-name="T1658"><text:s/>(</text:span><text:span text:style-name="T1659">Bal</text:span><text:span text:style-name="T1660">­sai sa</text:span><text:span text:style-name="T1661">­lė</text:span><text:span text:style-name="T1662">­je</text:span><text:span text:style-name="T1663">) Na, yra no</text:span><text:span text:style-name="T1664">­rin</text:span><text:span text:style-name="T1665">­čių.<text:s/></text:span></text:p>
        <text:p text:style-name="Roman">Už­si­re­gist­ra­vo 68 Sei­mo na­riai. Bal­sa­vo 66: už – 45, prieš – 1, su­si­lai­kė 20. Po pa­tei­ki­mo pritar­ta.<text:s/></text:p>
        <text:p text:style-name="Roman">Aš siū­lau ypa­tin­gą sku­bą. Svars­ty­mo sta­di­ja, ka­dan­gi čia yra nu­ta­ri­mas ir jau pa­teik­ti pro­jek­tai. Čia dėl įtrau­ki­mo į pa­va­sa­rio dar­bų pro­gra­mą, ki­taip mes ne­ga­lė­si­me svars­ty­ti. N. Pu­tei­kis vėl už­si­ra­šęs, ta­čiau jo nė­ra. Ar ga­li­me ben­dru su­ta­ri­mu pri­tar­ti po svars­ty­mo? Dė­kui.<text:s/></text:p>
        <text:p text:style-name="Roman">Pri­ėmi­mas. Taip pat ne­ma­tau no­rin­čių kal­bė­ti. Tuoj, mi­nu­tė­lę! Taip, nė­ra.</text:p>
        <text:p text:style-name="Roman">Pra­šau pa­si­ruoš­ti ir bal­suo­ti.<text:s/></text:p>
        <text:p text:style-name="Roman"/>
        <text:p text:style-name="Priemimas">Šio nu­ta­ri­mo pri­ėmi­mas</text:p>
        <text:p text:style-name="Roman"/>
        <text:p text:style-name="Roman">Už­si­re­gist­ra­vo 61. Bal­sa­vo 58: už – 44, su­si­lai­kė 14. Nu­ta­ri­mas pri­im­tas.</text:p>
        <text:p text:style-name="Roman">Pra­šau ko­le­gą V. Ba­ce­vi­čių į tri­bū­ną pri­sta­ty­ti vi­sus įsta­ty­mų pro­jek­tus.</text:p>
        <text:p text:style-name="Roman"/>
        <text:p text:style-name="Laikas">11.43 val.</text:p>
        <text:p text:style-name="Roman12"><text:bookmark-start text:name="klausimas17"/>Sei­mo sta­tu­to<text:s/><text:span text:style-name="T1666">„</text:span>Dėl Sei­mo sta­tu­to 206 straips­nio pa­kei­ti­mo<text:span text:style-name="T1667">“</text:span><text:s/>pro­jek­tas<text:s/><text:span text:style-name="T1668">Nr. XIP-</text:span>4269, Ener­ge­ti­kos įsta­ty­mo 8 straips­nio pa­kei­ti­mo įsta­ty­mo pro­jek­tas<text:s/><text:span text:style-name="T1669">Nr. XIP-</text:span>4270, Moks­lo ir stu­di­jų įsta­ty­mo 18 straips­nio pa­kei­ti­mo įsta­ty­mo pro­jek­tas<text:s/><text:span text:style-name="T1670">Nr. XIP-</text:span>4271, Mo­te­rų ir vy­rų ly­gių ga­li­my­bių įsta­ty­mo 15 straips­nio pa­kei­ti­mo įsta­ty­mo pro­jek­tas<text:s/><text:span text:style-name="T1671">Nr. XIP-</text:span>4272, Vals­ty­bi­nės kul­tū­ros pa­vel­do ko­mi­si­jos įsta­ty­mo 3 straips­nio pa­kei­ti­mo įsta­ty­mo pro­jek­tas<text:s/><text:span text:style-name="T1672">Nr. XIP-</text:span>4273, Pro­ku­ra­tū­ros įsta­ty­mo 22 straips­nio pa­pil­dy­mo įsta­ty­mo pro­jek­tas<text:s/><text:span text:style-name="T1673">Nr. XIP-</text:span>4274, Spe­cia­lių­jų ty­ri­mų tar­ny­bos įsta­ty­mo 12 straips­nio pa­kei­ti­mo įsta­ty­mo pro­jek­tas<text:s/><text:span text:style-name="T1674">Nr. XIP-</text:span>4275, Sei­mo kon­tro­lie­rių įsta­ty­mo 9 straips­nio pa­kei­ti­mo įsta­ty­mo pro­jek­tas<text:s/><text:span text:style-name="T1675">Nr. XIP-</text:span>4276, Vai­ko tei­sių ap­sau­gos kon­tro­lie­riaus įsta­ty­mo 8 strai­ps­nio pa­kei­ti­mo įsta­ty­mo pro­jek­tas<text:s/><text:span text:style-name="T1676">Nr. XIP-</text:span>4277, Vals­ty­bės kon­tro­lės įsta­ty­mo 34 straips­nio pa­kei­ti­mo įsta­ty­mo pro­jek­tas<text:s/><text:span text:style-name="T1677">Nr. XIP-</text:span><text:span text:style-name="T1678">4278</text:span>, Vals­ty­bės sau­gu­mo de­par­ta­men­to įsta­ty­mo 10 straips­nio pa­kei­ti­mo įsta­ty­mo pro­jek­tas<text:s/><text:span text:style-name="T1679">Nr. XIP-</text:span>4279, Vals­ty­bės ir sa­vi­val­dy­bių tur­to pri­va­ti­za­vi­mo įsta­ty­mo 5 straips­nio pa­kei­ti­mo įsta­ty­mo pro­jek­tas<text:s/><text:span text:style-name="T1680">Nr. XIP-</text:span>4280, Vals­ty­bi­nės lie­tu­vių kal­bos ko­mi­si­jos įsta­ty­mo 2 straips­nio pa­kei­ti­mo įsta­ty­mo pro­jek­tas<text:s/><text:span text:style-name="T1681">Nr. XIP-</text:span>4281, Vi­suo­me­nės in­for­ma­vi­mo įsta­ty­mo 47 ir 49 strai­ps­nių pa­kei­ti­mo įsta­ty­mo pro­jek­tas<text:s/><text:span text:style-name="T1682">Nr. XIP-</text:span>4282, Vy­riau­sio­sios tar­ny­bi­nės eti­kos ko­mi­si­jos įsta­ty­mo 14 straips­nio pa­kei­ti­mo įsta­ty­mo pro­jek­tas<text:s/><text:span text:style-name="T1683">Nr. XIP-</text:span>4283 (<text:span text:style-name="T1684">pa</text:span><text:span text:style-name="T1685">­tei</text:span><text:span text:style-name="T1686">­ki</text:span><text:span text:style-name="T1687">­mas</text:span>)</text:p>
        <text:p text:style-name="Roman"><text:bookmark-end text:name="klausimas17"/></text:p>
        <text:p text:style-name="Roman"><text:span text:style-name="T1688">V. BACEVIČIUS</text:span><text:s/><text:span text:style-name="T1689">(</text:span><text:span text:style-name="T1690">TS-LKDF</text:span><text:span text:style-name="T1691">)</text:span>. Dė­ko­ju, ger­bia­mie­ji ko­le­gos, kad pri­ėmė­me Sei­mo nu­ta­ri­mą ir įra­šė­me tei­kia­mus pro­jek­tus į dar­bų pro­gra­mą. Aš taip pat no­rė­čiau nau­do­da­ma­sis pro­ga pa­dė­ko­ti vi­siems 30 ar 31 Sei­mo na­riams, ku­rie pa­si­ra­šė dėl šio tei­kia­mo Sta­tu­to pro­jek­to ir ly­din­čiųjų įsta­ty­mų, nes ten kai kur bu­vo 30, kai kur 31 pa­ra­šas.<text:s/></text:p>
        <text:p text:style-name="Roman">Tu­ri­nį no­rė­čiau trum­pai pri­sta­ty­ti. Kaip jūs ži­no­te, Sei­mas, kaip par­la­men­ti­nės vals­ty­bės, ar­ba par­la­men­ti­nės vals­ty­bės su pu­siau pre­zi­den­ti­nės vals­ty­bės tam tik­rom in­di­ka­ci­jom… kaip yra pa­sa­kęs Kon­sti­tu­ci­nis Teis­mas sa­vo dok­tri­no­je, tai­gi Sei­mas yra aukš­čiau­sia val­džios ins­ti­tu­ci­ja mū­sų vals­ty­bė­je. Sei­mas tu­ri la­bai pla­čius įga­lio­ji­mus skir­da­mas ar­ba teik­da­mas kan­di­da­tū­ras į įvai­rių ins­ti­tu­ci­jų va­do­vų ir jų pa­va­duo­to­jų pareigas. Šie ins­ti­tu­ci­jų va­do­vai kiek­vie­nais me­tais Sei­me, pa­pras­tai iki ko­vo 10 d., pa­tei­kia sa­vo me­ti­nę veik­los ata­skai­tą. Įvai­rio­se ka­den­ci­jo­se ne kar­tą yra su­si­dur­ta su to­kia si­tu­a­ci­ja (aš pa­brė­šiu, tai nė­ra la­bai daž­nas at­ve­jis, bet kart­kar­tė­mis to­kie at­ve­jai at­si­tin­ka), kai ata­skai­tai yra ne­pri­ta­ria­ma, pa­ti ins­ti­tu­ci­jos veik­la ver­ti­na­ma nei­gia­mai ir daž­niau­siai at­sa­ko­my­bė tu­rė­tų tek­ti, ar­ba po­li­tiš­kai mes ją in­di­kuo­ja­me, bū­tent va­do­vui. Daž­nai, net ir mū­sų tau­to­sa­ko­je toks žan­ras eg­zis­tuo­ja, sa­ko­ma, kad žu­vis pū­va, ar­ba gen­da, nuo gal­vos. Tai­gi at­si­ran­da toks at­ve­jis, kai rei­kė­tų rei­ka­lau­ti va­do­vo as­me­ni­nės at­sa­ko­my­bės. Pats ne­pri­tar­da­mas ata­skai­tai, ne­sant ga­li­my­bės pa­rei­ka­lau­ti va­do­vo at­sta­ty­di­ni­mo ar­ba nu­ša­lin­ti jį nuo pa­rei­gų, ar­ba at­leis­ti iš pa­rei­gų, ne­sant to­kio in­stru­men­to, Sei­mas yra ga­na sil­pnas. Aš ne­ma­nau, kad Sei­mas tu­rė­tų daž­nai nau­do­ti šį in­stru­men­tą, bet to­kį in­stru­men­tą mes vi­si kar­tu su ko­le­go­mis, ku­rie pa­si­ra­šė šiuos pro­jek­tus, siū­lo­me tu­rė­ti.<text:s/></text:p>
        <text:p text:style-name="Roman">Da­bar kal­bant apie tai, jog Sei­mo kan­ce­lia­ri­jos Tei­sės de­par­ta­men­tas yra pa­ra­šęs sa­vo pa­sta­bas. Aš tik­rai ma­nau, kad rei­kė­tų ir bū­tų ga­li­ma į jas at­si­žvelg­ti to­bu­li­nant tei­kia­mus pro­jek­tus pa­grin­di­nia­me ko­mi­te­te, ar tai bū­tų Vals­ty­bės val­dy­mo ir sa­vi­val­dy­bių ko­mi­te­tas, kaip yra siū­lo­ma, ar tai bū­tų Tei­sės ir tei­sėt­var­kos ko­mi­te­tas, nes čia iš es­mės, ko ge­ro, la­bai do­mi­nuo­ja tei­si­niai da­ly­kai, bet pa­grin­di­nis ko­mi­te­tas ga­lė­tų tik­rai įver­tin­ti vi­sa­pu­siš­kai šiuos klau­si­mus. Ar rei­kia su­dė­lio­ti pa­pil­do­mus sau­gik­lius į šį tei­kia­mą pro­jek­tą? Tik­rai ga­li­ma tai pa­da­ry­ti. Mes dis­ku­ta­vo­me dar su kai ku­riais ko­le­go­mis Sei­mo na­riais po šių pro­jek­tų įre­gist­ra­vi­mo. Jie sa­ko, kad rei­kė­tų pa­pil­do­mai įgy­ven­din­ti ar­ba nu­ma­ty­ti tam tik­rus me­cha­niz­mus – kva­li­fi­kuo­tą bal­sų dau­gu­mą, pa­vyz­džiui, 71 Sei­mo na­rio bal­są. Aš tik­rai tam ne­pri­eš­ta­rau­čiau ir tik­rai ma­nau, kad šiuos klau­si­mus ga­li­ma iš­dis­ku­tuo­ti ko­mi­te­te. To­dėl pra­šau jū­sų tie­siog pri­tar­ti šiems įsta­ty­mų pro­jek­tams ir Sei­mo sta­tu­to pro­jek­tui po pa­tei­ki­mo ir ak­ty­viai da­ly­vau­ti juos svars­tant.<text:s/></text:p>
        <text:p text:style-name="Roman"><text:span text:style-name="T1692">PIRMININKAS.</text:span><text:s/>Ačiū, ko­le­ga. Jū­sų no­ri pa­klaus­ti 16 ko­le­gų. Pir­ma­sis klau­sia S. Sto­ma.</text:p>
        <text:p text:style-name="Roman"><text:span text:style-name="T1693">S. STOMA</text:span><text:s/><text:span text:style-name="T1694">(</text:span><text:span text:style-name="T1695">TS-LKDF</text:span><text:span text:style-name="T1696">)</text:span>. Ačiū, ger­bia­ma­sis pir­mi­nin­ke. Iš tik­rų­jų, ger­bia­ma­sis ko­le­ga, čia jū­sų pa­teik­ti pro­jek­tai yra tik­rai la­bai svar­bus ir at­sa­kin­gas žings­nis šio Sei­mo gy­ve­ni­me, nes mes ban­do­me su­si­grą­žin­ti tik­rą­ją par­la­men­to funk­ci­ją – tai bū­tent tu­rė­ti tik­rą par­la­men­ti­nę kon­tro­lę ir su­ge­bė­ti ne tik pa­ple­pė­ti apie ata­skai­tą svar­bių ins­ti­tu­ci­jų va­do­vų, bet ją įver­tin­ti ir su tam tik­rais spren­di­mais. Bet vis dėl­to aš jū­sų pa­klau­siu. Iš da­lies jūs jau at­sa­kė­te į ma­no klau­si­mą, kad tik­rai rei­kės to­bu­lin­ti ir bū­ti­nai mes tu­rė­si­me jus… Klau­siu, ar jūs su­tik­tu­mė­te, kad tik­rai rei­kė­tų įves­ti tuos sau­gik­lius, įtrauk­ti ir Pre­zi­den­tės ins­ti­tu­ci­ją, kad bū­tų tam tik­ri ne tik sver­tai, bet ir at­sva­ros, ir ta­da vis­kas bus ge­rai? Ti­kiuo­si, kad jūs pri­tar­si­te. Ačiū.</text:p>
        <text:p text:style-name="Roman"><text:span text:style-name="T1697">V. BACEVIČIUS</text:span><text:s/><text:span text:style-name="T1698">(</text:span><text:span text:style-name="T1699">TS-LKDF</text:span><text:span text:style-name="T1700">)</text:span>. Dė­ko­ju, ko­le­ga. Iš tik­rų­jų de­mo­kra­tinėje vals­ty­bė­je yra pri­im­ti­na ir siek­ti­na ver­ty­bė – val­džių pa­da­li­ji­mo ir at­sky­ri­mo prin­ci­pas, vi­so to la­bai svar­bus dė­muo – stab­džių ir at­sva­rų sis­te­ma. Tik­rai ga­lios tu­rė­tų bū­ti su­ba­lan­suo­tos. Ne­ga­li bū­ti vi­siš­ka sei­mok­ra­ti­ja ar­ba vi­siš­kas va­lios pri­me­ti­mas. Tai tik­rai ne­tu­rė­tų tap­ti po­li­ti­nio su­si­do­ro­ji­mo įran­kiu, ta­čiau tu­rė­tų bū­ti ga­li­my­bė tap­ti tei­si­niu in­stru­men­tu, jei­gu at­si­ran­da pla­tus su­ta­ri­mas. Aš ma­nau, jei­gu ten trūks­ta ko­kių me­cha­niz­mų, pa­vyz­džiui, kad tą nu­ta­ri­mo pro­jek­tą dėl pa­rei­gū­nų ata­skai­tos įver­ti­ni­mo ir at­lei­di­mo ar ne­at­lei­di­mo iš pa­rei­gų tu­ri teik­ti pa­grin­di­nis ko­mi­te­tas, ku­ris ver­ti­na to­kią ata­skai­tą, pa­pil­do­mas ko­mi­te­tas pa­gal Sei­mo sta­tu­to kom­pe­ten­ci­ją, jei­gu ten trūks­ta ko­kių dar vi­di­nių nuo­sta­tų, nors man at­ro­do, kad gal ir ne, pa­gal nu­ty­lė­ji­mą, ten daug kas jau yra iš­spręs­ta, bet jei­gu trūks­ta, aš tik­rai už tai, kad bū­tų la­bai at­sa­kin­gai pa­to­bu­lin­tas tas pro­jek­tas.</text:p>
        <text:p text:style-name="Roman"><text:span text:style-name="T1701">PIRMININKAS.</text:span><text:s/>Klau­sia A. Ma­zu­ro­nis.</text:p>
        <text:p text:style-name="Roman"><text:span text:style-name="T1702">A. MAZURONIS</text:span><text:s/><text:span text:style-name="T1703">(</text:span><text:span text:style-name="T1704">TTF</text:span><text:span text:style-name="T1705">)</text:span>. La­bai dė­kui. Ger­bia­ma­sis pra­ne­šė­jau, iš tie­sų iš da­lies jūs lyg ir ban­dė­te šne­kė­ti, bet man iš prin­ci­po yra ga­na su­dė­tin­ga įsi­vaiz­duo­ti si­tu­a­ci­ją. Sa­ky­kim, vals­ty­bės kon­tro­lie­rę, ku­rios veik­los sri­tis yra vi­sų vie­šų­jų iš­lai­dų au­di­ta­vi­mas. Vie­šo­sio­mis iš­lai­do­mis dau­giau­sia dis­po­nuo­ja mi­nis­te­ri­jos, ku­rioms va­do­vau­ja Sei­mo dau­gu­mos at­sto­vai, de­le­guo­ti as­me­nys. Jei­gu pri­im­si­me to­kias pa­tai­sas, vals­ty­bės kon­tro­lie­rė, prieš teik­da­ma ko­kias griež­tas ar skan­da­lin­gas iš­va­das, be jo­kios abe­jo­nės, pa­gal­vos apie tai, kad jai rei­kės ei­ti su ata­skai­ta į Sei­mą ir sto­vė­ti čia, Sei­me. Ly­giai tas pats ir su Spe­cia­lių­jų ty­ri­mų tar­ny­bos va­do­vu, ly­giai tas pats su Ge­ne­ra­li­nės pro­ku­ra­tū­ros va­do­vu. Ar jūs ne­ma­no­te, kad to­kiu bū­du, to­kio­mis pa­tai­so­mis mes ga­li­me?.. Aš su­pran­tu, ką jūs no­ri­te pa­siek­ti, bet per­dėm pa­di­din­tu­me ga­li­mą po­li­ti­kų įta­ką to­kioms struk­tū­roms to­kiu bū­du eli­mi­nuo­da­mi ne­pri­klau­so­mu­mo, skaid­ru­mo ir efek­ty­vu­mo kaž­ko­kį ele­men­ta­rų prin­ci­pą.<text:s/></text:p>
        <text:p text:style-name="Roman"><text:span text:style-name="T1706">V. BACEVIČIUS</text:span><text:s/><text:span text:style-name="T1707">(</text:span><text:span text:style-name="T1708">TS-LKDF</text:span><text:span text:style-name="T1709">)</text:span>. Dė­ko­ju. Iš tik­rų­jų ne­pri­klau­so­mu­mo ar­ba sa­va­ran­kiš­ku­mo prin­ci­po nie­kas pa­neig­ti tik­rai ne­sie­kia. To­dėl aš sa­kau, kad tik­rai ga­li­me to­bu­lin­ti pro­jek­tus ir tik­rai lau­kia­me jū­sų pa­siū­ly­mų. Net mes pa­tys čia su ko­le­go­mis esa­me dis­ku­ta­vę, ko ge­ro, dar pa­tys teik­si­me tam tik­rus pa­siū­ly­mus, ar ne? Bet at­skai­tin­gu­mas ir at­sa­ko­my­bė tu­ri bū­ti. Šian­dien par­la­men­tas to­kių in­stru­men­tų sto­ko­ja. Iš tik­rų­jų bus pro­tin­gas par­la­men­tas, jei­gu tu­rės di­des­nes ga­lias, bet ne vi­sa­da jo­mis nau­do­sis. Iš­min­tin­gas tas, ku­ris tu­ri ga­li­my­bes, bet ne vi­sa­da nau­do­ja­si sa­vo ga­li­my­bėm.</text:p>
        <text:p text:style-name="Roman"><text:span text:style-name="T1710">PIRMININKAS.</text:span><text:s/>V. Alek­nai­tė-Ab­ra­mi­kie­nė.</text:p>
        <text:p text:style-name="Roman"><text:span text:style-name="T1711">V. ALEKNAITĖ-ABRAMIKIENĖ</text:span><text:s/><text:span text:style-name="T1712">(</text:span><text:span text:style-name="T1713">TS-LKDF</text:span><text:span text:style-name="T1714">)</text:span>. Ačiū, pir­mi­nin­ke. Ger­bia­ma­sis ko­le­ga, man yra su­pran­ta­mas no­ras stip­rin­ti par­la­men­ti­nę kon­tro­lę, jos tik­rai rei­kia, ta­čiau šiuo at­ve­ju aš tik­rai pri­tar­čiau opo­zi­ci­jos at­sto­vo nuo­gąs­ta­vi­mams, kad jei­gu mes pri­im­tu­me pa­tai­sas taip, kaip su­ra­šy­tas jų teks­tas, tai iš tik­rų­jų bū­tų, ko ge­ro, in­stru­men­tas su nei­gia­mo­mis pa­sek­mė­mis. Ar jums ne­at­ro­do, kad ver­tė­tų šiek tiek pa­tai­sy­ti jū­sų siū­ly­mą ir nu­tar­ti dėl to, kad ne au­to­ma­tiš­kai pa­rei­gū­nas ne­ten­ka sa­vo pos­to, bet kad bū­tų grą­ži­na­ma, tar­kim, jo ata­skai­ta į pa­grin­di­nį ko­mi­te­tą, gal­būt į ki­tą ko­mi­te­tą, ver­tė­tų įves­ti kva­li­fi­kuo­tą bal­sa­vi­mą, o ne taip au­to­ma­tiš­kai, nes iš tie­sų pa­rei­gū­no ne­pri­klau­so­my­bė yra tiek pat svar­bi, kiek ir jo veik­los skaid­ru­mas? Ar jūs su­tik­tu­mė­te, kad rei­kė­tų šiek tiek įves­ti dar tar­pi­nę to­kią ins­tan­ci­ją?</text:p>
        <text:p text:style-name="Roman"><text:span text:style-name="T1715">V. BACEVIČIUS</text:span><text:s/><text:span text:style-name="T1716">(</text:span><text:span text:style-name="T1717">TS-LKDF</text:span><text:span text:style-name="T1718">)</text:span>. Trum­pai at­sa­ky­čiau – taip.</text:p>
        <text:p text:style-name="Roman"><text:span text:style-name="T1719">PIRMININKAS.</text:span><text:s/>Ačiū. Klau­sia B. Vė­sai­tė. B. Vė­sai­tės ne­ma­tau, nė­ra. E. Jo­ny­la.</text:p>
        <text:p text:style-name="Roman"><text:span text:style-name="T1720">E. JONYLA</text:span><text:s/><text:span text:style-name="T1721">(</text:span><text:span text:style-name="T1722">LSDPF</text:span><text:span text:style-name="T1723">)</text:span>. Ačiū, po­sė­džio pir­mi­nin­ke. Ger­bia­ma­sis ko­le­ga, aš ma­nau, mū­sų klau­si­mai ga­na to­kie pa­na­šūs ir su to­kiom abe­jo­nėm. Sa­ky­ki­te, ar ne­ga­li taip at­si­tik­ti, kad, na, su­si­for­ma­vus nau­jai ko­a­li­ci­jai, sa­ky­kim, po nau­jų Sei­mo rin­ki­mų, bus koks nors ši­tų ko­mi­si­jų, ins­ti­tu­ci­jų lyg ir va­ly­mas? Ar ne­bus sie­kia­ma tu­rė­ti sa­vo ki­še­ni­nį pro­ku­ro­rą, tu­rė­ti Spe­cia­lių­jų ty­ri­mų tar­ny­bos va­do­vą ar ki­tus? Ar čia jūs nu­ma­tė­te ko­kius nors sau­gik­lius? Ar aš tei­sus, ar ne? Ačiū.</text:p>
        <text:p text:style-name="Roman"><text:span text:style-name="T1724">V. BACEVIČIUS</text:span><text:s/><text:span text:style-name="T1725">(</text:span><text:span text:style-name="T1726">TS-LKDF</text:span><text:span text:style-name="T1727">)</text:span>. Tik­rai dau­ge­lio klau­si­mai yra pa­na­šūs. Aš pri­min­siu, šian­dien mū­sų frak­ci­jo­je ir­gi vy­ko dis­ku­si­ja. Vie­ni ko­le­gos sa­ko, kad gal rei­kė­tų įra­šy­ti į įsta­ty­mo teks­tą, kad ne vi­sais at­ve­jais at­lei­džia­mas, bet ga­li bū­ti at­lei­džia­mas, tai yra kad ko­mi­te­tas, ku­ris ver­ti­na ata­skai­tą ir tei­kia nu­ta­ri­mo pro­jek­tą, tu­rė­tų dis­kre­ci­ją ap­si­spręs­ti ir pa­sver­ti, nes tai iš es­mės bū­tų ga­na ašt­ri ar­ba kraš­tu­ti­nė prie­mo­nė. Tai­gi to­kio au­to­ma­ti­nio me­cha­niz­mo ar­ba tiks­lo tik­rai nė­ra. Tik­rai tai ne­tu­rė­tų bū­ti va­ly­mo įran­kiu ir sie­kiu pa­da­ry­ti ki­še­ni­nė­mis ypač tei­sė­sau­gos ins­ti­tu­ci­jas.</text:p>
        <text:p text:style-name="Roman">Ki­ta ver­tus, kaip kal­bė­jo A. Ma­zu­ro­nis, ne vals­ty­bės kon­tro­lie­riaus iš­va­das mes ver­ti­na­me dėl to, kaip bu­vo pa­nau­do­tos ins­ti­tu­ci­jo­je tam tik­ros lė­šos, bet at­virkš­čiai. Ar Vals­ty­bės kon­tro­lė at­li­ko pa­kan­ka­mą au­di­tų kie­kį, ar at­si­žvel­gė į Sei­mo siū­ly­mus tam tik­ro­se ins­ti­tu­ci­jo­se pa­da­ry­ti tą au­di­tą, o gal­būt mes ma­to­me, kad pik­ty­biš­kai ven­gia da­ry­ti tam tik­ro­se ins­ti­tu­ci­jo­se au­di­tą? Mes la­biau tai tu­rė­tu­me ver­tin­ti, ne­gu tai, ar skaid­riai pa­nau­do­ja vie­na mi­nis­te­ri­ja lė­šas, o jei­gu ga­vo nei­gia­mą iš­va­dą ta mi­nis­te­ri­ja, tai mes ta­ria­mai ga­lė­tu­me pa­nau­do­ti kaip su­si­do­ro­ji­mo įran­kį. Tik­rai ne­ga­lė­tu­me. Juk yra ir ži­niask­lai­da, juk yra ir vie­šu­mo prin­ci­pas, toks su­si­do­ro­ji­mas bū­tų dau­giau ne­gu aki­vaiz­dus. Jei­gu rei­kia tam sau­gik­lių, aš ra­gi­nu jus tik­rai da­ly­vau­ti ir teik­ti siū­ly­mus.</text:p>
        <text:p text:style-name="Roman"><text:span text:style-name="T1728">PIRMININKAS.</text:span><text:s/>Dė­kui. Klau­sia Ž. Šil­ga­lis.<text:s/></text:p>
        <text:p text:style-name="Roman"><text:span text:style-name="T1729">Ž. ŠILGALIS</text:span><text:s/><text:span text:style-name="T1730">(</text:span><text:span text:style-name="T1731">MSG</text:span><text:span text:style-name="T1732">)</text:span>. Mū­sų vals­ty­bė yra par­la­men­ti­nė, nie­ko nau­jo ne­pa­sa­kiau. Aiš­ku, lyg ir par­la­men­tas tu­rė­tų vyk­dy­ti tą par­la­men­ti­nę kon­tro­lę. Tai šiuo me­tu ta par­la­men­ti­nė kon­tro­lė yra la­bai toks są­ly­gi­nis da­ly­kas.<text:s/><text:span text:style-name="T1733">De ju</text:span><text:span text:style-name="T1734">­re</text:span><text:s/>kai kur ji yra, bet kaip<text:s/><text:span text:style-name="T1735">de fac</text:span><text:span text:style-name="T1736">­to,<text:s/></text:span>kaip ma­to­te, daž­niau­siai ne­vei­kia. Jū­sų ta pa­ti ini­cia­ty­va, aiš­ku, aš su­tin­ku, kad yra ge­rais no­rais grįs­ta – sie­kiu stip­rin­ti par­la­men­ti­nę kon­tro­lę. Bet, aiš­ku, ką ir sa­kė ki­ti ko­le­gos, di­džiau­sią abe­jo­nę ke­lia tai, ar tai ne­taps pre­teks­tu, na, kaip po­li­ti­nių san­dė­rių pa­sek­mė, su­si­do­ro­ti su vie­nais ar ki­tais pa­rei­gū­nais, kai lems ne jų kva­li­fi­ka­ci­ja, bet lems gry­nai po­li­ti­niai po­ki­li­mi­niai žai­di­mai, kas mū­sų vi­suo­me­nė­je ir­gi daž­nai pa­si­tai­ko, ar ne?<text:s/></text:p>
        <text:p text:style-name="Roman">Klau­si­mas. Ar jūs ne­ma­no­te, gal ta­da rei­kė­tų įves­ti tam tik­ras… pri­imant spren­di­mus, kad Sei­mas at­leis­tų ne bal­sų dau­gu­ma, pa­vyz­džiui, o dvie­jų treč­da­lių bal­sų dau­gu­ma, tri­jų ket­vir­ta­da­lių bal­sų dau­gu­ma, ta­da mes ap­si­draus­tu­me? Ka­dan­gi at­sto­va­vi­mo kvo­ta, na­tū­ra­lu, kad vien tik­tai po­zi­ci­jai, be opo­zi­ci­jos da­lies pa­gal­bos bū­tų su­dė­tin­ga. Gal ta­da bū­tų taip, kad mes ei­tu­me prie…</text:p>
        <text:p text:style-name="Roman"><text:span text:style-name="T1737">PIRMININKAS.</text:span><text:s/>Lai­kas!</text:p>
        <text:p text:style-name="Roman"><text:span text:style-name="T1738">Ž. ŠILGALIS</text:span><text:s/><text:span text:style-name="T1739">(</text:span><text:span text:style-name="T1740">MSG</text:span><text:span text:style-name="T1741">)</text:span>. …ob­jek­ty­vių kri­te­ri­jų ver­ti­ni­mo. Ar ne­ma­ny­tu­mė­te, kad gal tai bū­tų išeitis?</text:p>
        <text:p text:style-name="Roman"><text:span text:style-name="T1742">V. BACEVIČIUS</text:span><text:s/><text:span text:style-name="T1743">(</text:span><text:span text:style-name="T1744">TS-LKDF</text:span><text:span text:style-name="T1745">)</text:span>. Apie kva­li­fi­kuo­tą bal­sų dau­gu­mą tik­rai dau­ge­lis iš jū­sų klau­sia. Aš pri­tar­čiau, kad bū­tų ga­li­ma svars­ty­ti. Koks dy­dis, tai jau kaip nu­spręs­tu­me per svars­ty­mo sta­di­ją. Per pa­tei­ki­mo sta­di­ją tas klau­si­mas ne­bu­vo dis­ku­tuo­tas. Šiuo at­ve­ju tai yra pa­pras­ta bal­sų dau­gu­ma, bet apie kva­li­fi­kuo­tą tik­rai, ma­nau, bū­tų tiks­lin­ga kal­bė­ti.</text:p>
        <text:p text:style-name="Roman"><text:span text:style-name="T1746">PIRMININKAS.</text:span><text:s/>Klau­sia A. Ka­zu­lė­nas.</text:p>
        <text:p text:style-name="Roman"><text:span text:style-name="T1747">A. KAZULĖNAS</text:span><text:s/><text:span text:style-name="T1748">(</text:span><text:span text:style-name="T1749">TS-LKDF</text:span><text:span text:style-name="T1750">)</text:span>. Ačiū. Dar pa­tiks­lin­ki­te, ko­kia pa­grin­di­nė prie­žas­tis, kad jūs tei­kia­te to­kį įsta­ty­mo pro­jek­to pa­kei­ti­mą?</text:p>
        <text:p text:style-name="Roman"><text:span text:style-name="T1751">V. BACEVIČIUS</text:span><text:s/><text:span text:style-name="T1752">(</text:span><text:span text:style-name="T1753">TS-LKDF</text:span><text:span text:style-name="T1754">)</text:span>. Kaip jau mi­nė­jau, net ir ne­sant to­kios įsta­ty­mo rai­dės, kaip jūs jau ži­no­te, bu­vo to­kių ins­ti­tu­ci­jų va­do­vų, ku­rie čia pa­ty­rė fias­ko pa­teik­da­mi sa­vo ata­skai­tas, ir bu­vo kei­čia­mi va­do­vai, bet ne­bu­vo to­kio in­stru­men­to. Ar­ba jie ne­bu­vo pa­keis­ti, bet bu­vo gal­būt pa­grin­das tai da­ry­ti. Čia yra pa­pras­tas įra­šy­mas į Sei­mo sta­tu­tą, kad bū­tų la­bai aiš­ki pro­ce­dū­ra ir me­cha­niz­mas – tą in­stru­men­tą mes siū­lo­me įves­ti.</text:p>
        <text:p text:style-name="Roman"><text:span text:style-name="T1755">PIRMININKAS.</text:span><text:s/>Dė­kui. Klau­sia J. Ole­kas. Jo nė­ra. V. M. Čig­rie­jie­nė.</text:p>
        <text:p text:style-name="Roman"><text:span text:style-name="T1756">V. M. ČIGRIEJIENĖ</text:span><text:s/><text:span text:style-name="T1757">(</text:span><text:span text:style-name="T1758">TS-LKDF</text:span><text:span text:style-name="T1759">)</text:span>. Ger­bia­ma­sis pra­ne­šė­jau, aiš­ku, jū­sų to­kios pa­tai­sos ska­ti­na par­la­men­ti­nę kon­tro­lę. Tai yra la­bai ge­rai. Pra­šau pa­sa­ky­ti, ar mes pa­siek­si­me skaid­ru­mą, at­sa­ko­my­bę? Ma­ne, kaip ir ki­tus Sei­mo na­rius, ir­gi jau­di­na tas pats klau­si­mas, pri­klau­sys nuo to mū­sų spren­di­mai, kiek bus Sei­mo na­rių ir ka­da tas spren­di­mas ga­lios, ka­da ne? Štai ši­tas klau­si­mas.</text:p>
        <text:p text:style-name="Roman"><text:span text:style-name="T1760">V. BACEVIČIUS</text:span><text:s/><text:span text:style-name="T1761">(</text:span><text:span text:style-name="T1762">TS-LKDF</text:span><text:span text:style-name="T1763">)</text:span>. Ko­le­gos, kva­li­fi­kuo­tą bal­sų dau­gu­mą siū­ly­ki­te, aš ma­nau, mes su­ra­si­me ben­drą var­dik­lį, tik­rai esa­me čia at­vi­ri. Aš jums pa­sa­ky­čiau taip, jei­gu aš bū­čiau, tar­ki­me, Spe­cia­lių­jų ty­ri­mų tar­ny­bos va­do­vas, ma­ne kur kas la­biau jau­din­tų, kaip jūs žiū­ri­te į pa­čią ins­ti­tu­ci­ją, ar lei­džia­te mums veik­ti sa­va­ran­kiš­kai ir ar per biu­dže­to for­ma­vi­mą jūs mums su­tei­kia­te pa­kan­ka­mai įga­lio­ji­mų veik­ti, ar ins­ti­tu­ci­ja tu­ri ga­lios, fi­nan­si­nių, žmo­giš­kų­jų re­sur­sų. Jei­gu mes ši­tų da­ly­kų ne­tu­rė­si­me, tai bet koks prin­ci­pin­gu­mas bus ne­įma­no­mas ir tie ge­ri no­rai ne­duos jo­kių re­zul­ta­tų. Tai­gi Sei­mas re­a­liai ga­li baus­ti ins­ti­tu­ci­ją per ki­tus da­ly­kus. Ins­ti­tu­ci­jos pa­ra­ly­žiuo­ti ne­rei­kia. Dėl to, kad blo­gas va­do­vas, tai mes ins­ti­tu­ci­ją griau­na­me, jos ne­fi­nan­suo­ja­me. Vi­sos ins­ti­tu­ci­jos tu­ri veik­ti efek­ty­viai. Čia yra tik da­lis, tai yra po­li­ti­nė at­sa­ko­my­bė ar­ba kom­pe­ten­ci­jos at­sa­ko­my­bė to va­do­vo. Iš tik­rų­jų, ko­le­gos, la­bai ne­ma­žai svar­bu yra ins­ti­tu­ci­jų fi­nan­sa­vi­mas, ir par­la­men­ti­nę kon­tro­lę rei­kia stip­rin­ti ir šia kryp­ti­mi.</text:p>
        <text:p text:style-name="Roman"><text:span text:style-name="T1764">PIRMININKAS.</text:span><text:s/>Dė­kui. Klau­sia R. A. Ru­čys.</text:p>
        <text:p text:style-name="Roman"><text:span text:style-name="T1765">R. A. RUČYS</text:span><text:s/><text:span text:style-name="T1766">(</text:span><text:span text:style-name="T1767">TTF</text:span><text:span text:style-name="T1768">)</text:span>. At­si­pra­šau, jau į ma­no klau­si­mą pra­ne­šė­jas at­sa­kė.</text:p>
        <text:p text:style-name="Roman"><text:span text:style-name="T1769">PIRMININKAS.</text:span><text:s/>At­si­sa­kė klaus­ti. Klau­sia R. Sme­to­na.</text:p>
        <text:p text:style-name="Roman"><text:span text:style-name="T1770">R. SMETONA</text:span><text:s/><text:span text:style-name="T1771">(</text:span><text:span text:style-name="T1772">TTF</text:span><text:span text:style-name="T1773">)</text:span>. Ačiū. Su­dė­tin­ga pa­klaus­ti ko nors nau­ja, nes klau­si­mai kar­to­ja­si, ir jie iš es­mės to­kie pa­tys įvai­rių frak­ci­jų, po­zi­ci­jos ir opo­zi­ci­jos. Tai na­tū­ra­lu. Ir tai ro­do, aki­vaiz­džiai sa­ko, kad pro­jek­tai, ma­no ma­ny­mu, pa­reng­ti sku­bo­tai ir ne­pa­kan­ka­mai nu­ma­čius vi­so to, su kuo pats pra­ne­šė­jas da­bar su­tin­ka, kad rei­kia tai­sy­ti. Ar ne­su­tik­tu­mė­te vis dėl­to pro­jek­tą at­si­im­ti ir pa­reng­ti jį iki pa­tei­ki­mo at­si­žvel­gęs jau į tai, ką iš­gir­do­te, ne­lauk­da­mas svars­ty­mo, kas bus pa­kar­to­ta, ir ne­lauk­da­mas at­me­ti­mo. Man at­ro­do, tai bū­tų daug pro­tin­giau, nes šiaip pa­ti idė­ja yra rei­ka­lin­ga, bet tik aš pri­me­nu klaus­da­mas, kad jau Kon­sti­tu­ci­nis Teis­mas yra pa­si­sa­kęs ar­ba abe­jo­jęs dėl Sei­mo ga­li­my­bių vyk­dy­ti spren­di­mus dėl kad­rų.<text:s/></text:p>
        <text:p text:style-name="Roman"><text:span text:style-name="T1774">V. BACEVIČIUS</text:span><text:s/><text:span text:style-name="T1775">(</text:span><text:span text:style-name="T1776">TS-LKDF</text:span><text:span text:style-name="T1777">)</text:span>. Dė­ko­ju, ko­le­ga, už klau­si­mą. Pir­mas da­ly­kas, ką ga­li­ma įra­šy­ti į šias Sta­tu­to pa­tai­sas, tai yra kva­li­fi­kuo­ta bal­sų dau­gu­ma, tai yra dvie­jų tri­jų žo­džių įra­šy­mas. Tą tik­rai ga­li pa­da­ry­ti pa­grin­di­nis ko­mi­te­tas. Jei­gu 31 Sei­mo na­rys tei­kia šį įsta­ty­mų pa­ke­tą, aš ma­nau, ga­lė­tu­me vi­si drau­giš­kai su­tar­ti – pri­tar­ti po pa­tei­ki­mo. Ir jei­gu iki svars­ty­mo ne­bus at­si­žvelg­ta į vi­sus šiuos pa­siū­ly­mus, tie­siog jo ne­teik­ti svars­ty­ti ar­ba po svars­ty­mo bal­suo­ti nei­gia­mai. Da­bar aš pra­šau pri­tar­ti ir pa­tiems pa­teik­ti raš­tiš­kus pa­siū­ly­mus. Kol jų nė­ra, tai mes ir ne­ga­li­me at­si­žvelg­ti į jū­sų no­rus.</text:p>
        <text:p text:style-name="Roman"><text:span text:style-name="T1778">PIRMININKAS.</text:span><text:s/>Ko­le­gos, aš no­riu jū­sų pa­klaus­ti. Nors klau­si­mų lai­kas jau yra baig­tas, bet yra trys ko­le­gos, ku­rie no­rė­tų pa­klaus­ti. (<text:span text:style-name="T1779">Bal</text:span><text:span text:style-name="T1780">­sai sa</text:span><text:span text:style-name="T1781">­lė</text:span><text:span text:style-name="T1782">­je</text:span>) Leis­ti? Ge­rai. Tuo­met klau­sia J. Sa­ba­taus­kas. (<text:span text:style-name="T1783">Bal</text:span><text:span text:style-name="T1784">­sai sa</text:span><text:span text:style-name="T1785">­lė</text:span><text:span text:style-name="T1786">­je</text:span>) Bet mes ga­na spar­čiai len­kia­me dar­bo­tvarkę, mes tu­rė­si­me da­ry­ti di­de­lę per­trau­ką. (<text:span text:style-name="T1787">Bal</text:span><text:span text:style-name="T1788">­sai sa</text:span><text:span text:style-name="T1789">­lė</text:span><text:span text:style-name="T1790">­je</text:span>)<text:s/></text:p>
        <text:p text:style-name="Roman"><text:span text:style-name="T1791">J. SABATAUSKAS</text:span><text:s/><text:span text:style-name="T1792">(</text:span><text:span text:style-name="T1793">LSDPF</text:span><text:span text:style-name="T1794">)</text:span>. Ačiū, ger­bia­ma­sis pir­mi­nin­ke. Ger­bia­mie­ji ko­le­gos, ger­bia­ma­sis pra­ne­šė­jau, ši­to klau­si­mo gal­būt bū­čiau ne­už­da­vęs, bet ka­dan­gi jūs esa­te tei­si­nin­kas, tai, kaip jūs ma­no­te, nors Tei­sės de­par­ta­men­tas to ne­pa­žy­mė­jo, Kon­sti­tu­ci­jos 75 straips­ny­je pa­ra­šy­ta, kad vi­si Sei­mo skir­ti pa­rei­gū­nai at­lei­džia­mi iš pa­rei­gų pa­reiš­kus jiems ne­pa­si­ti­kė­ji­mą. Sei­mas vi­sų na­rių bal­sų dau­gu­ma pa­reiš­kia jiems ne­pa­si­ti­kė­ji­mą. Sei­mo sta­tu­te yra nu­ma­ty­ta, kad jei­gu ata­skai­tai ne­pri­tar­ta, jiems ga­li­ma reikš­ti ne­pa­si­ti­kė­ji­mą. Tai­gi jūs ma­no­te, kad ši­to me­cha­niz­mo ne­pa­kan­ka, o ga­li at­si­tik­ti taip, kad tą ata­skai­tą svars­tys ir bal­suos dėl pri­ta­ri­mo ar ne­pri­ta­ri­mo jai nie­kin­gai ma­žas Sei­mo na­rių skai­čius. Ir, tar­ki­me, 10, 15 ar 20 Sei­mo na­rių nu­bal­suos, kad ata­skai­tai ne­pri­ta­ria. Iš ki­tos pu­sės, dėl kaž­ko­kių po­li­ti­nių, kon­junk­tū­ri­nių su­me­ti­mų tai ga­li at­si­tik­ti.<text:s/></text:p>
        <text:p text:style-name="Roman"><text:span text:style-name="T1795">PIRMININKAS.</text:span><text:s/>Lai­kas!</text:p>
        <text:p text:style-name="Roman"><text:span text:style-name="T1796">J. SABATAUSKAS</text:span><text:s/><text:span text:style-name="T1797">(</text:span><text:span text:style-name="T1798">LSDPF</text:span><text:span text:style-name="T1799">)</text:span>. Ir mes pa­da­ry­si­me tuos Sei­mo pa­rei­gū­nus pri­klau­so­mais nuo po­li­ti­kų, užuot jie dirb­tų Lie­tu­vai.<text:s/></text:p>
        <text:p text:style-name="Roman"><text:span text:style-name="T1800">V. BACEVIČIUS</text:span><text:s/><text:span text:style-name="T1801">(</text:span><text:span text:style-name="T1802">TS-LKDF</text:span><text:span text:style-name="T1803">)</text:span>. Dė­ko­ju.</text:p>
        <text:p text:style-name="Roman"><text:span text:style-name="T1804">J. SABATAUSKAS</text:span><text:s/><text:span text:style-name="T1805">(</text:span><text:span text:style-name="T1806">LSDPF</text:span><text:span text:style-name="T1807">)</text:span>. O ne (…) po­li­tikams.</text:p>
        <text:p text:style-name="Roman"><text:span text:style-name="T1808">PIRMININKAS.</text:span><text:s/>Lai­kas, ko­le­ga!</text:p>
        <text:p text:style-name="Roman"><text:span text:style-name="T1809">V. BACEVIČIUS</text:span><text:s/><text:span text:style-name="T1810">(</text:span><text:span text:style-name="T1811">TS-LKDF</text:span><text:span text:style-name="T1812">)</text:span>. Mie­las Ju­liau, vi­sų pir­ma dėl kva­li­fi­kuo­tos bal­sų dau­gu­mos jau vi­si su­ta­rė­me, kad ją ga­li­ma įves­ti. An­tra, tas Kon­sti­tu­ci­jos straips­nis, ku­rį jūs mi­nė­jo­te, ci­ta­vo­te, yra ne­pa­kan­ka­mas, jis yra siau­res­nis ne­gu ši Sta­tu­to pa­tai­sa. Sta­tu­to pa­tai­sa ap­ima šiek tiek pla­tesnį ra­tą pa­rei­gū­nų, ku­riuos ski­ria Sei­mas ar­ba ku­riuos ski­riant rei­kia Sei­mo pri­ta­ri­mo. Tai­gi aš ma­nau, kad tiks­lin­gas šis įsta­ty­mo… Sta­tu­to pro­jek­tas ir ly­din­tie­ji įsta­ty­mo pro­jek­tai yra tiks­lin­gi. O aš tik­rai pa­si­ti­kiu jū­sų ir Tei­sės ir tei­sėt­var­kos ko­mi­te­to kom­pe­ten­ci­ja dėl to, kad bū­tų ga­li­ma tobulin­ti.<text:s/></text:p>
        <text:p text:style-name="Roman"><text:span text:style-name="T1813">PIRMININKAS.</text:span><text:s/>Dė­kui. R. J. Da­gys.<text:s/></text:p>
        <text:p text:style-name="Roman"><text:span text:style-name="T1814">R. J. DAGYS</text:span><text:s/><text:span text:style-name="T1815">(</text:span><text:span text:style-name="T1816">TS-LKDF</text:span><text:span text:style-name="T1817">)</text:span>. Ger­bia­ma­sis ko­le­ga, iš tik­rų­jų yra rim­ta pro­ble­ma, ku­rią mes se­niai svars­to­me ir nie­kaip ne­si­ryž­ta­me jos pra­dė­ti svars­ty­ti iš es­mės ieš­ko­da­mi vi­so­kiau­sių mo­ty­vų. Klau­si­mas bū­tų su­si­jęs. Čia yra iš­var­din­tos ins­ti­tu­ci­jos. Ar ne­ma­ny­tu­mė­te, kad gal­būt tu­rė­tų bū­ti skir­tin­gas pri­ėji­mas skir­tin­goms ins­ti­tu­ci­joms, ypač kon­tro­liuo­jan­čioms, kaip mi­nė­jo ko­le­gos: STT, pro­ku­ra­tū­rai – sun­kes­nis me­cha­niz­mas, toms, ku­rios yra tie­siog at­skai­tin­gos mums ir ne­la­bai ge­rai dir­ba, – leng­ves­nis me­cha­niz­mas?</text:p>
        <text:p text:style-name="Roman"><text:span text:style-name="T1818">V. BACEVIČIUS</text:span><text:s/><text:span text:style-name="T1819">(</text:span><text:span text:style-name="T1820">TS-LKDF</text:span><text:span text:style-name="T1821">)</text:span>. Iš tik­rų­jų vie­toj to im­pe­ra­ty­vo ga­li­ma įra­šy­ti du žo­de­lius „ga­li bū­ti“, tai pir­ma. O an­tra, tų tei­sė­sau­gos ins­ti­tu­ci­jų, ku­rias jūs čia mi­nė­jo­te, sky­ri­me da­ly­vau­ja ir Pre­zi­den­tė. Ji­nai tu­ri ir sa­va­ran­kiš­ku­mą, ir dis­kre­ci­ją, ji­nai ga­lės įver­tin­ti to­kį Sei­mo nu­ta­ri­mą dėl tei­ki­mo at­leis­ti pa­rei­gū­ną. Aš ma­nau, kad čia daug kas iš­si­spręs­tų. Bet jei­gu jūs ma­no­te, kad dar rei­kės to­bu­lin­ti tuos pro­jek­tus, tai lauk­si­me raš­tiš­kų pa­siū­ly­mų.<text:s/></text:p>
        <text:p text:style-name="Roman"><text:span text:style-name="T1822">PIRMININKAS.</text:span><text:s/>Dė­kui. Ir pas­ku­ti­ny­sis jū­sų no­ri pa­klaus­ti M. Zas­čiu­rins­kas.<text:s/></text:p>
        <text:p text:style-name="Roman"><text:span text:style-name="T1823">M. ZASČIURINSKAS</text:span><text:s/><text:span text:style-name="T1824">(</text:span><text:span text:style-name="T1825">DPF</text:span><text:span text:style-name="T1826">)</text:span>. Dė­kui. Ger­bia­ma­sis ko­le­ga, pu­sė žmo­nių, ku­rie klau­sė jū­sų, yra jū­sų frak­ci­jos na­riai. Pra­šom pa­sa­ky­ti, ar šis pro­jek­tas yra ap­tar­tas jū­sų frak­ci­jo­je? Frak­ci­jos na­riai pri­ta­rė ar ne­pri­ta­rė jam?<text:s/></text:p>
        <text:p text:style-name="Roman"><text:span text:style-name="T1827">V. BACEVIČIUS</text:span><text:s/><text:span text:style-name="T1828">(</text:span><text:span text:style-name="T1829">TS-LKDF</text:span><text:span text:style-name="T1830">)</text:span>. Frak­ci­jo­je vy­ko ap­ta­ri­mas, taip pat kaip ir šian­dien čia, ple­na­ri­niame po­sė­dy­je, bu­vo gy­vai dis­ku­tuo­ja­ma. Bu­vo įvai­rių min­čių, pa­mąs­ty­mų ar­ba pa­si­ža­dė­ji­mų, kad bus tei­kia­mos pa­tai­sos, pa­siū­ly­mai dėl įsta­ty­mo pro­jek­to. Bet iš prin­ci­po ne­bu­vo prieš­ta­ra­vi­mų, kad bū­tų tei­kia­mas ir svars­to­mas šis pa­ke­tas.<text:s/></text:p>
        <text:p text:style-name="Roman"><text:span text:style-name="T1831">PIRMININKAS.</text:span><text:s/>Ačiū. Jūs at­sa­kė­te į klau­si­mus vi­sų ko­le­gų, ku­rie no­rė­jo jū­sų pa­klaus­ti. Da­bar nuo­mo­nė už, nuo­mo­nė prieš.<text:s/></text:p>
        <text:p text:style-name="Roman">Nuo­mo­nė už – S. Sto­ma.<text:s/></text:p>
        <text:p text:style-name="Roman"><text:span text:style-name="T1832">S. STOMA</text:span><text:s/><text:span text:style-name="T1833">(</text:span><text:span text:style-name="T1834">TS-LKDF</text:span><text:span text:style-name="T1835">)</text:span>. Ačiū, pir­mi­nin­ke. Ger­bia­mie­ji ko­le­gos, pra­de­du džiaug­tis bū­da­mas šia­me Sei­me, nes vien klau­si­mai… Mes tu­rė­jo­me la­bai ge­rą dis­ku­si­ją apie la­bai rim­tą pro­jek­tų kom­plek­są. Tai­gi tik­rai ma­nau, kad rei­kia jam pri­tar­ti, nors vi­siš­kai pri­ta­riu taip pat ir kri­ti­kams, tar­ki­me, V. Alek­nai­tei-Ab­ra­mi­kie­nei, iš­ti­ki­mai V. Land­sber­gio mo­ki­nei. O V. Land­sber­gis kri­ti­ka­vo šį pa­siū­ly­mų kom­plek­są vi­siš­kai tei­sin­gai.<text:s/></text:p>
        <text:p text:style-name="Roman">Jei­gu bū­tų ga­lų ga­le pri­im­tos to­kios for­mu­luo­tės, ko­kios yra čia, tai tik­rai bū­tų ga­li­ma kal­bė­ti net apie Kon­sti­tu­ci­jos nor­mų pa­žei­di­mą, nes čia aiš­kiai ma­ty­ti, kad at­sva­ros nė­ra ge­rai su­dė­lio­tos. Bet pats tei­kė­jas ir vi­si ki­ti (iš dis­ku­si­jų ma­tė­me) tik­rai pri­ta­ria tam, kad bus pa­tai­sy­ta, to­dėl siū­lau pri­tar­ti šiems pro­jek­tams ir juos pa­tai­sy­ti.<text:s/></text:p>
        <text:p text:style-name="Roman">Ga­lė­čiau pa­siū­ly­ti, net­gi nu­ei­ti į in­ter­ne­to ar­chy­vą. Maž­daug prieš me­tus bu­vo pa­teik­ti ma­no siū­ly­mai dėl ke­tu­rių ins­ti­tu­ci­jų va­do­vų kei­ti­mo, kur jau bu­vo su­dė­lio­tos ir at­sva­ros, ir Pre­zi­den­to įsi­ki­ši­mas. Kai Sei­mas nu­spren­džia, kad rei­kia at­sta­ty­din­ti va­do­vą, ei­na ei­lė Pre­zi­den­tui ir jis nu­spren­džia, ar tam pri­tar­ti, ar ne­pri­tar­ti. Tas pa­rei­gū­nas tu­ri tam tik­rą sau­gik­lį. Kol kas siū­lau pri­tar­ti ir po to la­bai rim­tai pa­dir­bė­ti ko­mi­te­tuo­se, ir mes pa­ga­liau tu­rė­si­me funk­cio­nuo­jan­tį Sei­mą kaip par­la­men­ti­nės kon­tro­lės aukš­čiau­sią or­ga­ną. Ačiū.<text:s/></text:p>
        <text:p text:style-name="Roman"><text:span text:style-name="T1836">PIRMININKAS.</text:span><text:s/>Ačiū. Nuo­mo­nė prieš – A. Anu­šaus­kas.<text:s/></text:p>
        <text:p text:style-name="Roman"><text:span text:style-name="T1837">A. ANUŠAUSKAS</text:span><text:s/><text:span text:style-name="T1838">(</text:span><text:span text:style-name="T1839">TS-LKDF</text:span><text:span text:style-name="T1840">)</text:span>. Iš tik­rų­jų klau­siant bu­vo iš­sa­ky­ta ga­na daug nuo­gąs­ta­vi­mų. Aš ma­tau, kad tei­kė­jai su­tin­ka, kad siū­ly­mas yra tai­sy­ti­nas. Aš ne­su prieš vi­sas nuo­sta­tas, be abe­jo­nės, par­la­men­to de­mo­kra­tinę kon­tro­lę rei­kė­tų stip­rin­ti ir di­fe­ren­ci­juo­ti šias ins­ti­tu­ci­jas. Tai bu­vo ir­gi ga­na aiš­kiai pa­sa­ky­ta. Ins­ti­tu­ci­jų va­do­vai, ypač tei­sė­sau­gos, ne­ga­li tap­ti po­li­ti­kų, įvai­rių įta­kų au­ko­mis, o to­kias prie­lai­das ga­li­me šiais pa­tai­sy­mais su­da­ry­ti. Aš ma­nau, kad par­la­men­ti­nės kon­tro­lės stip­ri­ni­mui rei­kia di­din­ti ko­mi­te­tų įta­ką ir stip­rin­ti ko­mi­te­tų po­zi­ci­jas.<text:s/></text:p>
        <text:p text:style-name="Roman">To­dėl aš ma­ny­čiau, kad įsta­ty­mo pro­jek­to nuo­sta­tas rei­kia iš es­mės pa­tai­sy­ti, pa­pil­dy­ti, grą­žin­ti au­to­riams ir su­grįž­ti su šiais pa­tai­sy­tais pro­jek­tais į Sei­mą. Mes ko­mi­te­tuo­se vi­są lai­ką ka­lame at­skai­tin­gų ins­ti­tu­ci­jų va­do­vams: at­neš­ki­te mums iki ga­lo pa­reng­tus pro­jek­tus. Da­bar gi su­tin­ka­me, kad trūks­ta vie­nų ir ki­tų nuo­sta­tų dėl kva­li­fi­kuo­tos dau­gu­mos ir pa­na­šiai, dėl ins­ti­tu­ci­jos di­fe­ren­ci­ja­vi­mo, bet ei­na­me to­kiu pa­čiu ke­liu. Aš ma­ny­čiau, pro­jek­to au­to­riams rei­kė­tų pa­tai­sy­ti tas<text:span text:style-name="T1841"><text:s/>nuo</text:span><text:span text:style-name="T1842">­sta</text:span><text:span text:style-name="T1843">­tas ir su</text:span><text:span text:style-name="T1844">­grą</text:span><text:span text:style-name="T1845">­žin</text:span><text:span text:style-name="T1846">­ti įsta</text:span><text:span text:style-name="T1847">­ty</text:span><text:span text:style-name="T1848">­mo pa</text:span><text:span text:style-name="T1849">­tei</text:span><text:span text:style-name="T1850">­ki</text:span><text:span text:style-name="T1851">­mą at</text:span><text:span text:style-name="T1852">­gal.<text:s/></text:span></text:p>
        <text:p text:style-name="Roman"><text:span text:style-name="T1853">PIRMININKAS.</text:span><text:s/>Nuo­mo­nė už ir nuo­mo­nė prieš yra iš­sa­ky­ta. (<text:span text:style-name="T1854">Bal</text:span><text:span text:style-name="T1855">­sai sa</text:span><text:span text:style-name="T1856">­lė</text:span><text:span text:style-name="T1857">­je</text:span>) Ko­le­gos, bet es­mė yra ta pa­ti. Jūs no­rė­tu­mė­te, kad ke­tu­ri bū­tų už, ke­tu­ri – prieš? (<text:span text:style-name="T1858">Bal</text:span><text:span text:style-name="T1859">­sai sa</text:span><text:span text:style-name="T1860">­lė</text:span><text:span text:style-name="T1861">­je</text:span>) Bent po du? (<text:span text:style-name="T1862">Bal</text:span><text:span text:style-name="T1863">­sai sa</text:span><text:span text:style-name="T1864">­lė</text:span><text:span text:style-name="T1865">­je</text:span>) Po ke­tu­ris? Po ke­tu­ris, ge­rai. Duo­da­me po ke­tu­ris kal­bė­ti.<text:s/></text:p>
        <text:p text:style-name="P1866">Nuo­mo­nė už – V. M. Čig­rie­jie­nė.<text:s/></text:p>
        <text:p text:style-name="Roman"><text:span text:style-name="T1867">V. M. ČIGRIEJIENĖ</text:span><text:s/><text:span text:style-name="T1868">(</text:span><text:span text:style-name="T1869">TS-LKDF</text:span><text:span text:style-name="T1870">)</text:span>. Ačiū, pir­mi­nin­ke. Ger­bia­mie­ji ko­le­gos, nors, aiš­ku, siū­ly­mai yra tai­sy­ti­ni, bet vis dėl­to kvie­čiu pri­tar­ti šioms nuo­sta­toms. To­bu­ly­bei nė­ra ri­bų, ir ma­nau, kad šios nuo­sta­tos, pa­te­ku­sios į ko­mi­te­tus, bus pa­pil­dy­tos ir au­to­rių, ir ki­tų Sei­mo na­rių, ir iš­eis to­bu­las įsta­ty­mas. Ačiū. Kvie­čiu bal­suo­ti už.<text:s/></text:p>
        <text:p text:style-name="Roman"><text:span text:style-name="T1871">PIRMININKAS.</text:span><text:s/>Ačiū. To­liau pir­mi­nin­kaus Sei­mo Pir­mi­nin­ko pa­va­duo­to­jas A. Čap­li­kas.</text:p>
        <text:p text:style-name="Roman"><text:span text:style-name="T1872">PIRMININKAS (A. ČAPLIKAS</text:span>,<text:s/><text:span text:style-name="T1873">L</text:span><text:span text:style-name="T1874">i</text:span><text:span text:style-name="T1875">CSF</text:span><text:span text:style-name="T1876">).</text:span><text:s/>Taip su­tar­ta. Nuo­mo­nė prieš – S. Pe­če­liū­nas.<text:s/></text:p>
        <text:p text:style-name="Roman"><text:span text:style-name="T1877">S. PEČELIŪNAS</text:span><text:s/><text:span text:style-name="T1878">(</text:span><text:span text:style-name="T1879">TS-LKDF</text:span><text:span text:style-name="T1880">)</text:span>. Ačiū, ger­bia­ma­sis pir­mi­nin­ke. Tai­gi ir vėl su­si­du­ria­me su di­le­ma, kaip pa­si­elg­ti. Klau­si­mas toks lyg ir svars­ty­ti­nas, svar­bus, dau­giau kon­tro­lės. Bet bū­das, kaip vi­sa tai da­ro­ma, vi­siš­kai ne­iš­dis­ku­tuo­tas, ža­lias pa­siū­ly­mas. Vi­są šį blo­ką mes jau įtrau­kė­me į se­si­jos dar­bų pro­gra­mą, su­da­rė­me vi­sas tech­ni­nes ga­li­my­bes tą klau­si­mą šio­je se­si­jo­je svars­ty­ti. Bet taip, kaip jis da­bar pa­ruoš­tas, pri­si­me­nant ant­ra­die­nį, kai bu­vo vi­siš­kai tech­ni­nis klau­si­mas dėl Kon­sti­tu­ci­jos die­nos, tai čia ne tech­ni­nis klau­si­mas, čia jau net­gi kon­sti­tu­ci­nis klau­si­mas. Ir ko­mi­te­tas tik­rai ne­iš­spręs vi­sų tų, ne­at­sa­kys į vi­sus tuos da­ly­kus taip grei­tai ir kva­li­fi­kuo­tai, kiek čia bu­vo klau­si­mų pa­teik­ta pa­čiam pra­ne­šė­jui. Tai dvi­de­šimt pro­jek­tų, ne vie­nas dėl tri­jų žo­džių įra­šy­mo<text:span text:style-name="T1881"><text:s/>ar</text:span><text:span text:style-name="T1882">­ba ne</text:span><text:span text:style-name="T1883">­įra</text:span><text:span text:style-name="T1884">­šy</text:span><text:span text:style-name="T1885">­mo ir pa</text:span><text:span text:style-name="T1886">­gal es</text:span><text:span text:style-name="T1887">­mę vi</text:span><text:span text:style-name="T1888">­siš</text:span><text:span text:style-name="T1889">­kai ki</text:span><text:span text:style-name="T1890">­toks.</text:span></text:p>
        <text:p text:style-name="Roman">To­dėl, ma­ny­čiau, da­bar rei­kė­tų šio klau­si­mo pa­tei­ki­mui ne­pri­tar­ti, pa­pra­šy­ti au­to­rių, įver­ti­nus vi­sas pa­sta­bas, pa­ruoš­ti pro­jek­tus kva­li­fi­kuo­tai su vi­so­mis at­sva­ro­mis, su vi­sais sau­gik­liais, pa­skai­ty­ti Kon­sti­tu­ci­ją ir Sta­tu­tą dar sy­kį, kaip ga­li­ma va­do­vus pa­ša­lin­ti iš pa­rei­gų, ko­kie rei­ka­lin­gi fak­tai ir ko­kių rei­kia pro­ce­dū­rų, ir ta­da su­grįž­ti į ši­tą tri­bū­ną. Jei­gu da­bar mes pri­ta­ria­me teks­tams su to­kio­mis pa­sta­bo­mis, ku­rias ką tik iš­gir­do­te, pir­miau­sia pa­tys į sa­ve žiū­rim ir į Sei­mą, ir į jo dar­bą vi­siš­kai ne­rim­tai, iš ki­tų rei­ka­lau­da­mi, o sau leis­da­mi elg­tis bet kaip. Tai man ne­pri­im­ti­na, to­dėl aš žiū­riu prin­ci­pin­gai. To­dėl ir kvie­čiu po­ną Č. Jur­šė­ną elg­tis taip pat prin­ci­pin­gai šian­dien čia ir da­bar, kaip el­gė­si ket­vir­ta­die­nį pa­va­ka­re. Ačiū.</text:p>
        <text:p text:style-name="Roman"><text:span text:style-name="T1891">PIRMININKAS.</text:span><text:s/>Bal­suo­ja­me, dau­giau ne­kal­ba­me. (<text:span text:style-name="T1892">Bal</text:span><text:span text:style-name="T1893">­sai sa</text:span><text:span text:style-name="T1894">­lė</text:span><text:span text:style-name="T1895">­je</text:span>) Ke­tu­rios, taip. Nuo­mo­nė už – R. J. Da­gys. Bu­vo su­tar­ta: ke­tu­rios nuo­mo­nės už, ke­tu­rios – prieš. R. J. Da­gys.</text:p>
        <text:p text:style-name="Roman"><text:span text:style-name="T1896">R. J. DAGYS</text:span><text:s/><text:span text:style-name="T1897">(</text:span><text:span text:style-name="T1898">TS-LKDF</text:span><text:span text:style-name="T1899">)</text:span>. Ger­bia­mie­ji ko­le­gos, svars­tom tik­rai rim­tą klau­si­mą. Aiš­ku, mes kiek­vie­nas ga­li­me tu­rė­ti daug mo­ty­vų. Ši­to klau­si­mo pra­dė­ji­mas, ne­rei­kia vy­nio­ti į va­tą, tie­siog ro­do mū­sų no­rą, ar mes no­ri­me ši­to­je sri­ty­je pa­da­ry­ti, ar ne­no­ri­me. Vi­sa ki­ta tė­ra tik šiaip ar­gu­men­ta­ci­ja sa­vo ne­no­rui pa­tei­sin­ti.<text:s/></text:p>
        <text:p text:style-name="Roman">Jau ne pir­mą kar­tą mes svars­to­me tai, tei­kė to­kius pro­jek­tus įvai­rios frak­ci­jos, ir vi­są lai­ką bu­vo ši­tie klau­si­mai pa­skan­din­ti pa­pras­čiau­sio­se abe­jo­nė­se dėl įvai­rių ins­ti­tu­ci­jų, nors vi­si su­tin­ka, kad pro­ble­ma yra rim­ta. Kol mes ne­pra­dė­sim oficia­lios svars­ty­mo pro­ce­dū­ros čia, Sei­mas nie­ka­da ši­tų klau­si­mų ir ne­su­re­gu­liuos, nes nie­ka­da jis to ir ne­pa­da­rė. Tai ar­ba mes ima­mės tą da­ry­ti, ar­ba ne.<text:s/></text:p>
        <text:p text:style-name="Roman">Taip, tos vi­sos ins­ti­tu­ci­jos yra skir­tin­go svo­rio, skir­tin­gos at­skai­to­my­bės ir pa­na­šiai. Da­bar­ti­nės in­ter­pe­lia­ci­jos me­cha­niz­mas, ap­kal­tos me­cha­niz­mas, yra sie­ja­mas su pa­da­ry­mu kaž­ko ne­ge­ra, o mes kal­ba­me apie pro­ce­dū­rą, kai ins­ti­tu­ci­ja dir­ba ne­ge­rai ar­ba iš­vis ne­dir­ba. Ir mes, kaip pri­iman­ti ata­skai­tą ins­ti­tu­ci­ja, ne­tu­ri­me jo­kio me­cha­niz­mo net­gi pra­dė­ti di­des­nę svars­ty­mo, įdė­mes­nio ši­tos ins­ti­tu­ci­jos dar­bo nag­ri­nė­ji­mo pro­ce­dū­rą. Mū­sų dis­ku­si­jos dėl ata­skai­tų vir­to for­ma­lu­mais. Anks­čiau jos iš vi­so bu­vo tuš­čio­je sa­lė­je, da­bar ko­mi­te­tuo­se, nes tos ata­skai­tos pa­si­da­rė nie­kam ne­be­įdo­mios – nei tei­kian­tie­siems, nei pri­iman­tie­siems. Tai mes pa­tys pa­da­rė­me iš to vis­ko pa­ro­di­ją. Tik­rai, jei­gu nė­ra iki ga­lo to­bu­las įsta­ty­mo pro­jek­tas, pra­dė­ki­me pro­ce­są at­sa­kin­gai, kaip ir de­ra Sei­mui.<text:s/></text:p>
        <text:p text:style-name="Roman"><text:span text:style-name="T1900">PIRMININKAS.</text:span><text:s/>Nuo­mo­nė prieš – Č. Jur­šėnas.</text:p>
        <text:p text:style-name="Roman"><text:span text:style-name="T1901">Č. JURŠĖNAS</text:span><text:s/><text:span text:style-name="T1902">(</text:span><text:span text:style-name="T1903">LSDPF</text:span><text:span text:style-name="T1904">)</text:span>. Ger­bia­ma­sis pir­mi­nin­ke, mie­lie­ji ko­le­gos! Čia tik­rai klau­si­mai yra ka­pi­ta­li­niai, ne šiaip pro­ce­dū­ri­niai, siū­lan­tys kaip nors mū­sų Sta­tu­tą ar mū­sų sta­tu­ti­nius po­kal­bius, svars­ty­mus ar spren­di­mus pa­tai­sy­ti. Tai yra ka­pi­ta­li­niai ir net­gi kon­sti­tu­ci­niai rei­ka­lai, va­di­na­si, tu­ri­me ati­tin­ka­mai žiū­rė­ti.<text:s/></text:p>
        <text:p text:style-name="Roman">Kaip gi į tai pa­žiū­rė­jo mū­sų jau­na­sis ko­le­ga? Drįs­tu tvir­tin­ti, kad kar­tu su ki­tais – at­mes­ti­nai. Jis pats iš tri­bū­nos ra­miai sau aiš­ki­na, kad ža­li pro­jek­tai. Kaip ga­li­ma su ža­liais pro­jek­tais ei­ti į gar­bin­gą tau­tos at­sto­vy­bės pa­grin­di­nę tri­bū­ną? Bū­tų ge­riau­sia, kad jis pats ar­ba at­si­im­tų, ar­ba pa­pra­šy­tų per­trau­kos ir po to pa­tai­sy­tų, ką jis su­tin­ka pats tai­sy­ti. Tai ko­dėl tu­ri vi­sas Sei­mas už jį tai­sy­ti, kai jis ga­li pats vie­nas pa­tai­sy­ti, nes jis su­ge­ba, yra tei­si­nin­kas, pa­žan­gus, ta­len­tin­gas, ir ga­li pats vie­nas pa­tai­sy­ti, ne­kan­kin­da­mas Sei­mo.<text:s/></text:p>
        <text:p text:style-name="Roman">Da­bar ki­tas da­ly­kas, ar esa­mos kon­sti­tu­ci­nės, sta­tu­ti­nės ga­li­my­bės duo­da mums pro­gą at­si­skai­ty­ti su blo­gai dir­ban­čiu vie­nu ar ki­tu va­do­vu? Duo­da, ir 20 na­cio­na­li­nio par­la­men­to vei­ki­mo me­tų įro­dė, kad tai ga­li­ma pa­da­ry­ti, bet yra vie­na są­ly­ga, apie ku­rią čia kal­bė­jo vie­nas ma­no ko­le­ga. No­rim ar ne­no­rim – štai kur rei­ka­las. Jei­gu no­rim, tai ši­ta vei­kian­ti 1992 me­tų Kon­sti­tu­ci­ja ir šiek tiek vė­les­nis vei­kian­tis Sei­mo sta­tu­tas duo­da tas ga­li­my­bes, tik tu­rė­kim tą po­li­ti­nę va­lią. Čia yra vi­sa rei­ka­lo es­mė. To­dėl aš siū­lau ne­pri­tar­ti, ar­ba bū­tų ko­rek­tiš­kiau, jei­gu tei­kė­jas pa­siū­ly­tų da­ry­ti per­trau­ką, pa­tai­sy­tų…</text:p>
        <text:p text:style-name="P1905"><text:span text:style-name="T1906">PIRMININKAS.</text:span><text:s/>Lai­kas!</text:p>
        <text:p text:style-name="Roman"><text:span text:style-name="T1907">Č. JURŠĖNAS</text:span><text:s/><text:span text:style-name="T1908">(</text:span><text:span text:style-name="T1909">LSDPF</text:span><text:span text:style-name="T1910">)</text:span>. Ji­sai ži­no, ką rei­kia tai­sy­ti, ir pa­teik­tų an­trą kar­tą. Ta­da ga­lė­tu­me na­gri­nė­ti.</text:p>
        <text:p text:style-name="Roman"><text:span text:style-name="T1911">PIRMININKAS.</text:span><text:s/>Lai­kas!<text:s/></text:p>
        <text:p text:style-name="Roman"><text:span text:style-name="T1912">Č. JURŠĖNAS</text:span><text:s/><text:span text:style-name="T1913">(</text:span><text:span text:style-name="T1914">LSDPF</text:span><text:span text:style-name="T1915">)</text:span>. Ačiū.</text:p>
        <text:p text:style-name="Roman"><text:span text:style-name="T1916">PIRMININKAS.</text:span><text:s/>Ačiū. Nuo­mo­nė už – V. P. An­driu­kai­tis.</text:p>
        <text:p text:style-name="Roman"><text:span text:style-name="T1917">V. P. ANDRIUKAITIS</text:span><text:s/><text:span text:style-name="T1918">(</text:span><text:span text:style-name="T1919">LSDPF</text:span><text:span text:style-name="T1920">)</text:span>. Ne­ga­liu ne­su­tik­ti su Č. Jur­šė­nu, kad iš gar­bin­gos Sei­mo tri­bū­nos pri­sta­to­mi ir kur kas ža­les­ni pro­jek­tai nei šie. Per 20 par­la­men­ti­nės veik­los me­tų to­kių pro­jek­tų bu­vo ne vie­nas. Net­gi Sei­mas kar­tais pri­ima spren­di­mus, ne­kreip­da­mas dė­me­sio į Kon­sti­tu­ci­ją ir į ga­lio­jan­čius Kon­sti­tu­ci­nio Teis­mo nu­ta­ri­mus, ir į ga­lio­jan­čią nuo­sta­tą įdė­miai lai­ky­tis Kon­sti­tuci­jos.<text:s/></text:p>
        <text:p text:style-name="Roman">Per 20 me­tų vi­sa ko buvo, ta­čiau Č. Jur­šė­nas tei­sus sa­ky­da­mas, kad šis pa­teik­tas re­gu­lia­vi­mas rei­ka­lau­ja to­bu­li­ni­mo. Mes tu­ri­me Sei­mo sta­tu­to dar­bo gru­pę, ku­ri ga­lė­tų, pri­ta­rus po pa­tei­ki­mo, įtrau­k­ti šiuos klau­si­mus į sa­vo or­bi­tą ir, vyks­tant svars­ty­mui, o mes ži­no­me, kad Sta­tu­to pa­tai­soms rei­ka­lin­ga kva­li­fi­kuo­ta bal­sų nor­ma, va­di­na­si, ne­pa­kaks taip leng­vai pri­im­ti pa­tai­soms, va­di­na­si, ir kom­pro­mi­sai, ir siū­ly­mai bus sva­riai dis­ku­tuo­jami…<text:s/></text:p>
        <text:p text:style-name="Roman">Šiuo at­ve­ju tik­rai ga­lė­tu­me pra­dė­ti dis­ku­si­ją dėl ka­pi­ta­li­nių spren­di­mų. Taip, Sei­mo sta­tu­tas yra, ta­čiau, ma­no įsi­ti­ki­ni­mu, esa­mi me­cha­niz­mai nė­ra tin­ka­mi: mo­men­tais per sun­kūs, mo­men­tais per leng­vi. Ta­čiau, ka­dan­gi ins­ti­tu­ci­jų yra įvai­rių, ma­nau, kad rei­kia svars­tant de­ta­liau, la­biau di­fe­ren­ci­juo­tai ir kva­li­fi­kuo­čiau pa­žiū­rė­ti į Sei­mui at­skai­tin­gų ins­ti­tu­ci­jų ata­skai­tų ver­ti­ni­mo pro­ce­dū­ras, pa­rei­gū­nų iš­klau­sy­mo ir pa­rei­gū­nų at­sta­ty­di­ni­mo pro­ce­dū­ras, į kon­sti­tu­ci­nes nor­mas, ku­rios vie­nu ar ki­tu at­ve­ju ga­li bū­ti la­biau iš­ryš­kin­tos Sta­tu­to pa­tai­so­mis. To­dėl aš pri­ta­riu po pa­tei­ki­mo ir tik­rai siū­lau po pa­tei­ki­mo su­da­ry­ti… kaip sa­ky­ti, pa­ves­ti Tei­sės ir tei­sėt­var­kos ko­mi­te­tui ir Sta­tu­to dar­bo gru­pei…</text:p>
        <text:p text:style-name="Roman"><text:span text:style-name="T1921">PIRMININKAS.</text:span><text:s/>Lai­kas!</text:p>
        <text:p text:style-name="Roman"><text:span text:style-name="T1922">V. P. ANDRIUKAITIS</text:span><text:s/><text:span text:style-name="T1923">(</text:span><text:span text:style-name="T1924">LSDPF</text:span><text:span text:style-name="T1925">)</text:span>. …su­da­ry­ti ben­drą ko­man­dą ir pa­to­bu­li­nus pri­im­ti siū­lo­mus pro­jek­tus.<text:s/></text:p>
        <text:p text:style-name="Roman"><text:span text:style-name="T1926">PIRMININKAS.</text:span><text:s/>Ačiū. Kaip ir bu­vo su­tar­ta, nuo­mo­nes iš­sa­kė­me. Da­bar bal­suo­ja­me dėl vi­sų įsta­ty­mų pro­jek­tų. (<text:span text:style-name="T1927">Bal</text:span><text:span text:style-name="T1928">­sai sa</text:span><text:span text:style-name="T1929">­lė</text:span><text:span text:style-name="T1930">­je</text:span>) Dėl vi­sų. Aš nu­me­rių ne­skai­ty­siu, nes jų yra la­bai daug, jau pir­mi­nin­kas prieš tai per­skai­tė. Bal­suo­ja­me dėl pri­ta­ri­mo vi­siems įsta­ty­mų pro­jek­tams po pa­tei­ki­mo. Bal­suo­ja­me.<text:s/></text:p>
        <text:p text:style-name="Roman">Už – 71, prieš – 3, su­si­lai­kė 13. Pri­tar­ta vi­siems įsta­ty­mų pro­jek­tams.<text:s/></text:p>
        <text:p text:style-name="Roman">Kaip ir bu­vo su­tar­ta Se­niū­nų su­ei­go­je, pa­grin­di­nis – Vals­ty­bės val­dy­mo ir sa­vi­val­dy­bių ko­mi­te­tas. Pa­pil­do­mi ko­mi­te­tai tru­pu­tį ski­ria­si, to­dėl aš tu­rė­čiau juos per­skai­ty­ti, kaip bu­vo su­tar­ta Se­niū­nų su­ei­go­je. Ar tie­siog taip, kaip yra pa­ra­šy­ta dar­bo­tvarkėje, ir Sek­re­to­ria­tas ži­nos. Pa­grin­di­nis ko­mi­te­tas dėl vi­sų įsta­ty­mų pro­jek­tų yra Vals­ty­bės val­dy­mo ir sa­vi­val­dy­bių ko­mi­te­tas, pa­pil­do­mi kai ku­rias at­ve­jais, be­veik vi­sais at­ve­jais, Tei­sės ir tei­sėt­var­kos ko­mi­te­tas ir kai kur yra Au­di­to ko­mi­te­tas bei Žmo­gaus tei­sių ko­mi­te­tas. Nu­ma­to­ma svar­s­ty­ti ge­gu­žės 10 die­ną.<text:s/></text:p>
        <text:p text:style-name="Roman">Da­bar re­pli­ką po bal­sa­vi­mo – R. J. Da­gys.</text:p>
        <text:p text:style-name="Roman"><text:span text:style-name="T1931">R. J. DAGYS</text:span><text:s/><text:span text:style-name="T1932">(</text:span><text:span text:style-name="T1933">TS-LKDF</text:span><text:span text:style-name="T1934">)</text:span>. Ne re­pli­ka, bū­tent dėl šio klau­si­mo. Aš ne­ži­nau, ar ne­bū­tų tiks­lin­ga, ka­dan­gi be­veik vi­si ko­mi­te­tai tu­ri sa­vo kon­tro­liuo­ja­mas ins­ti­tu­ci­jas, o čia yra vi­sas są­ra­šas jų, gal ga­lė­tų vi­si ko­mi­te­tai kaip pa­pil­do­mi pa­sa­ky­ti sa­vo nuo­mo­nes?<text:s/></text:p>
        <text:p text:style-name="Roman"><text:span text:style-name="T1935">PIRMININKAS.</text:span><text:s/>Ar pri­ta­ria­te? (<text:span text:style-name="T1936">Bal</text:span><text:span text:style-name="T1937">­sai sa</text:span><text:span text:style-name="T1938">­lė</text:span><text:span text:style-name="T1939">­je</text:span>) Ge­rai, ta­da aš skai­tau: Ener­ge­ti­kos įsta­ty­mo 8 straips­nio pa­kei­ti­mo įsta­ty­mo pro­jek­tas: pa­grin­di­nis – Vals­ty­bės val­dy­mo… Ne, Sei­mo sta­tu­to pa­kei­ti­mas: pa­grin­di­nis – Vals­ty­bės val­dy­mo ir sa­vi­val­dy­bių ko­mi­te­tas, pa­pil­do­mas – Tei­sės ir tei­sėt­var­kos ko­mi­te­tas. Ener­ge­ti­kos įsta­ty­mas: pa­grin­di­nis – Vals­ty­bės val­dy­mo ir sa­vi­val­dy­bių ko­mi­te­tas… Taip pa­pra­šė šian­dien ry­te ko­mi­te­to pir­mi­nin­kas po­nas S. Šed­ba­ras, ma­ny­da­mas, kad jei­gu jau pa­grin­di­nis ko­mi­te­tas dėl ki­tų ly­din­čių­jų yra Vals­ty­bės val­dy­mo ir sa­vi­val­dy­bių ko­mi­te­tas… Jo pra­šy­mu bu­vo su­tar­ta, kad ir pa­grin­di­niam – Sta­tu­to įsta­ty­mo pro­jek­tui, kad ne­kil­tų pai­nia­vos, pa­grin­di­niu bū­tų Vals­ty­bės val­dy­mo ir sa­vi­val­dy­bių ko­mi­te­tas. Ener­ge­ti­kos įsta­ty­mas: pagrindinis – Vals­ty­bės val­dy­mo ir sa­vi­val­dy­bių ko­mi­te­tas, pa­pil­do­mas – Tei­sės ir tei­sėt­var­kos ko­mi­te­tas ir pa­pil­do­mas – Eko­no­mi­kos ko­mi­te­tas. Eko­no­mi­kos, ener­ge­ti­ką, ma­tyt, duo­da­me eko­no­mi­kai, ne­si­gin­čy­ki­me.<text:s/></text:p>
        <text:p text:style-name="Roman">Moks­lo ir stu­di­jų pa­pil­do­mas yra Švie­ti­mo, moks­lo ir kul­tū­ros ko­mi­te­tas. Mo­te­rų ly­gių ga­li­my­bių, žmo­gaus tei­sės – įra­šy­ti. Vals­ty­bės kul­tū­ros – Švie­ti­mo, moks­lo ir kul­tū­ros ko­mi­te­tas įra­šy­tas. Pro­ku­ra­tū­ros įsta­ty­mo – Vals­ty­bės val­dy­mo ir sa­vi­val­dy­bių ko­mi­te­tas, pa­pil­do­mi – Tei­sės ir tei­sėt­var­kos ko­mi­te­tas ir Žmo­gaus tei­sių ko­mi­te­tas. Spe­cia­lių­jų ty­ri­mų tar­ny­bos pa­grin­di­nis – tas pats, pa­pil­do­mi – Tei­sės ir tei­sėt­var­kos ko­mi­te­tas, Na­cio­na­li­nio sau­gu­mo ir gy­ny­bos ko­mi­te­tas. Sei­mo kon­tro­lie­rių pa­pil­do­mi – Tei­sės ir tei­sėt­var­kos ko­mi­te­tas, Žmo­gaus tei­sių ko­mi­te­tas. Vai­ko tei­sų ap­sau­gos… Aš ne­skai­tau vi­so įsta­ty­mo pa­va­di­ni­mo. Pa­pil­do­mi – Tei­sės ir tei­sėt­var­kos ko­mi­te­tas, Žmo­gaus tei­sių ko­mi­te­tas ir So­cia­li­nių rei­ka­lų ir dar­bo ko­mi­te­tas, dar vie­nas. Ge­rai.<text:s/></text:p>
        <text:p text:style-name="Roman">Vals­ty­bės kon­tro­lės įsta­ty­mo pa­kei­ti­mas – Au­di­to ko­mi­te­tas jau yra įra­šy­tas. Vals­ty­bės sau­gu­mo de­par­ta­men­tas. Pa­pil­do­mi – Na­cio­na­li­nio sau­gu­mo ir gy­ny­bos ko­mi­te­tas, Tei­sės ir tei­sėt­var­kos ko­mi­te­tas. Vals­ty­bės ir sa­vi­val­dy­bių tur­to pri­va­ti­za­vi­mo pa­pil­do­mas – Tei­sės ir tei­sėt­var­kos ko­mi­te­tas, nes pa­grin­di­nis yra Vals­ty­bės val­dy­mo ir sa­vi­val­dy­bių ko­mi­te­tas. Dėl Vals­ty­bi­nės lie­tu­vių kal­bos ko­mi­si­jos įsta­ty­mo pa­pil­do­mu įra­šy­tas Tei­sės ir tei­sėt­var­kos ko­mi­te­tas ir tur­būt Švie­ti­mo, moks­lo ir kul­tū­ros ko­mi­te­tas. Tin­ka. Vi­suo­me­nės in­for­ma­vi­mo įsta­ty­mui pa­pil­do­mi – Tei­sės ir tei­sėt­var­kos ko­mi­te­tas ir, ma­tyt, tu­rė­tų bū­ti In­for­ma­ci­nės vi­suo­me­nės plėt­ros ko­mi­te­tas, o ne Žmo­gaus tei­sių ko­mi­te­tas. Ir Žmo­gaus tei­sių ko­mi­te­tas, ir In­for­ma­ci­nės vi­suo­me­nės plėt­ros ko­mi­te­tas. Dėl Vy­riau­sio­sios tar­ny­bi­nės eti­kos – Vals­ty­bės val­dy­mo ir sa­vi­val­dy­bių ko­mi­te­tas, Tei­sės ir tei­sėt­var­kos ko­mi­te­tas. Moks­lo… Ir ŽTK. Štai ir vis­ką su­de­ri­no­me. Da­bar dar po­nas V. Stun­dys kaž­ką no­rė­tų?<text:s/></text:p>
        <text:p text:style-name="Roman"><text:span text:style-name="T1940">V. STUNDYS</text:span><text:s/><text:span text:style-name="T1941">(</text:span><text:span text:style-name="T1942">TS-LKDF</text:span><text:span text:style-name="T1943">)</text:span>. Aš tik dėl Vi­suo­me­nės in­for­ma­vi­mo, Švie­ti­mo, moks­lo ir kul­tū­ros ko­mi­te­tas ga­lė­tų bū­ti.<text:s/></text:p>
        <text:p text:style-name="Roman"><text:span text:style-name="T1944">PIRMININKAS.</text:span><text:s/>Dar pa­pil­do­mas Švie­ti­mo, moks­lo ir kul­tū­ros ko­mi­te­tas. Da­bar dėl ve­di­mo tvar­kos, aš pa­ke­liui. Po­nas R. Sme­to­na. Pra­šau.<text:s/></text:p>
        <text:p text:style-name="Roman"><text:span text:style-name="T1945">R. SMETONA</text:span><text:s/><text:span text:style-name="T1946">(</text:span><text:span text:style-name="T1947">TTF</text:span><text:span text:style-name="T1948">)</text:span>. Re­pli­ka po bal­sa­vi­mo. Pa­tei­kiant pro­jek­tus, bu­vo ne kar­tą pa­mi­nė­tas jų rei­ka­lin­gu­mo ar­gu­men­tas, pa­grin­das, prie­žas­tis, tai – par­la­men­ti­nė kon­tro­lė. Ma­nau, kad ši­tas siū­lo­mas par­la­men­to vei­ki­mo bū­das ga­na to­li nuo par­la­men­ti­nės kon­tro­lės, nuo to, kas yra par­la­men­ti­nė kon­tro­lė. Par­la­men­ti­nė kon­tro­lė tai yra bū­das ir ga­li­my­bė par­la­men­tui įsi­gi­lin­ti, su­ži­no­ti ins­ti­tu­ci­jų dar­bą, o ne da­ry­ti kad­ri­nius spren­di­mus. Ši val­dan­čio­ji dau­gu­ma 3,5 me­tų blo­ka­vo gi­lią, tik­rą par­la­men­ti­nę kon­tro­lę, bu­vo blo­kuo­ja­mi tam tik­rų rei­ka­lin­gų įsta­ty­mų pro­jek­tų pri­ėmi­mai, bu­vo at­si­sa­ky­ta pa­ko­mi­te­čių kaip vie­no pa­grin­di­nio par­la­men­ti­nės kon­tro­lės vei­ki­mo bū­dų, jų ne­bu­vo iki šiol, gal da­bar dar bus su­gal­vo­ta. Ir vie­toj to pa­siū­ly­tas, bent man at­ro­do, aki­vaiz­džiai be­si­ker­tan­tis su Kon­sti­tu­ci­ja bū­das – pas­ku­ti­nius gy­va­vi­mo mė­ne­sius pa­da­ry­ti kad­ri­nius per­tvar­ky­mus. Aš tik ap­gai­les­tau­ju dėl to­kio sku­bo­to ir ne­ap­gal­vo­to spren­di­mo.<text:s/></text:p>
        <text:p text:style-name="Roman"><text:span text:style-name="T1949">PIRMININKAS.</text:span><text:s/>Esa­me su­ta­rę, kad kal­bės tik tie, ku­rie sto­vi prie šo­ni­nio mik­ro­fo­no, ir į tą pu­sę dau­giau ne­grį­šiu. V. P. An­driu­kai­tis.<text:s/></text:p>
        <text:p text:style-name="Roman"><text:span text:style-name="T1950">V. P. ANDRIUKAITIS</text:span><text:s/><text:span text:style-name="T1951">(</text:span><text:span text:style-name="T1952">LSDPF</text:span><text:span text:style-name="T1953">)</text:span>. Pir­mi­nin­ke, aš ne re­pli­kos no­rė­jau.<text:s/></text:p>
        <text:p text:style-name="Roman"><text:span text:style-name="T1954">PIRMININKAS.</text:span><text:s/>Pra­šau.<text:s/></text:p>
        <text:p text:style-name="Roman"><text:span text:style-name="T1955">V. P. ANDRIUKAITIS</text:span><text:s/><text:span text:style-name="T1956">(</text:span><text:span text:style-name="T1957">LSDPF</text:span><text:span text:style-name="T1958">)</text:span>. Aš no­rė­jau pa­siū­ly­mą, re­pli­kos ne­no­rė­čiau. Ma­no pa­siū­ly­mas bu­vo, kad Sta­tu­to… Juk Sei­mo val­dy­ba su­da­riu­si Sta­tu­to dar­bo gru­pę. (<text:span text:style-name="T1959">Bal</text:span><text:span text:style-name="T1960">­sai sa</text:span><text:span text:style-name="T1961">­lė</text:span><text:span text:style-name="T1962">­je</text:span>) Ji bai­gė dar­bą, bet ji at­si­skai­to, tei­kia pa­tai­sas, jie tei­kia… Aš ne­ži­nau, gal bū­tų ga­li­ma pa­nag­ri­nė­ti, kad to­kia gru­pė vėl bū­tų, iš nau­jo gau­tų įga­lio­ji­mus pa­nag­ri­nė­ti ši­tą ka­pi­ta­li­nį klau­si­mą.<text:s/></text:p>
        <text:p text:style-name="Roman"><text:span text:style-name="T1963">PIRMININKAS.</text:span><text:s/>Gir­džiu po­no Čes­lo­vo re­pli­ką, jog gru­pė bai­gė dar­bą ir ki­tą sa­vai­tę jau įsta­ty­mo pro­jek­tas ke­liau­ja į Sei­mą, jei­gu aš ge­rai pri­si­me­nu. Tur­būt ne­rei­ka­lau­ki­me iš po­no Č. Jur­šė­no dar pa­pil­do­mai ką nors svars­ty­ti. Po­nas J. Sa­ba­taus­kas.<text:s/></text:p>
        <text:p text:style-name="Roman"><text:span text:style-name="T1964">J. SABATAUSKAS</text:span><text:s/><text:span text:style-name="T1965">(</text:span><text:span text:style-name="T1966">LSDPF</text:span><text:span text:style-name="T1967">)</text:span>. Ačiū, po­sė­džio pir­mi­nin­ke. Ger­bia­mie­ji ko­le­gos, čia ty­čia ar ne­ty­čia pra­ne­šė­jas ir ini­cia­to­rius, vie­nas iš ini­cia­to­rių, ne­pa­tei­kė ir Vy­riau­sy­bės įsta­ty­mo pa­tai­sos. Gal­būt to­dėl… Gai­la, kad ki­tą sa­vai­tę ne­spė­si­me Sta­tu­to pri­im­ti, nes ki­tą sa­vai­tę Vy­riau­sy­bė tei­kia sa­vo ata­skai­tą. Ir, jai ne­pri­ta­rus, prem­je­rui tek­tų at­si­svei­kin­ti su pa­rei­gom pa­gal ši­tą pa­tai­są. Ačiū.<text:s/></text:p>
        <text:p text:style-name="Roman"/>
        <text:p text:style-name="Laikas">12.26 val.</text:p>
        <text:p text:style-name="Roman12"><text:bookmark-start text:name="klausimas18"/>Sei­mo nu­ta­ri­mo „Dėl NATO grei­to­jo re­a­ga­vi­mo pa­jė­goms ir Eu­ro­pos Są­jun­gos ko­vi­nei gru­pei pri­skir­tų Lie­tu­vos ka­ri­nių vie­ne­tų ir NATO ir Eu­ro­pos Są­jun­gos ka­ri­nė­se va­da­vietė­se tar­ny­bą at­lie­kan­čių Lie­tu­vos ka­rių da­ly­va­vi­mo Šiau­rės At­lan­to Ta­ry­bos ar­ba Eu­ro­pos Są­jun­gos Ta­ry­bos pa­tvir­tin­to­se tarp­tau­ti­nė­se ope­ra­ci­jo­se“ pro­jek­tas Nr. XIP-4254 (<text:span text:style-name="T1968">pa</text:span><text:span text:style-name="T1969">­tei</text:span><text:span text:style-name="T1970">­ki</text:span><text:span text:style-name="T1971">­mas</text:span>)</text:p>
        <text:p text:style-name="Roman"><text:bookmark-end text:name="klausimas18"/></text:p>
        <text:p text:style-name="Roman"><text:span text:style-name="T1972">PIRMININKAS.</text:span><text:s/>Kvie­čiu į tri­bū­ną R. Juk­ne­vi­čie­nę. Dar­bo­tvarkės 2-7 klau­si­mas – Sei­mo nu­ta­ri­mo „Dėl NATO grei­to­jo re­a­ga­vi­mo pa­jė­goms ir Eu­ro­pos Są­jun­gos ko­vi­nei gru­pei pri­skir­tų Lie­tu­vos ka­ri­nių vie­ne­tų ir NATO ir Eu­ro­pos Są­jun­gos ka­ri­nė­se va­da­vie­tė­se tar­ny­bą at­lie­kan­čių Lie­tu­vos ka­rių da­ly­va­vi­mo Šiau­rės At­lan­to Ta­ry­bos ar­ba Eu­ro­pos Są­jun­gos Ta­ry­bos pa­tvir­tin­to­se tarp­tau­ti­nė­se ope­ra­ci­jo­se“ pro­jek­tas Nr. XIP-4254. Pa­tei­ki­mas. Pra­šau.<text:s/></text:p>
        <text:p text:style-name="Roman"><text:span text:style-name="T1973">R. JUKNEVIČIENĖ</text:span><text:s/><text:span text:style-name="T1974">(</text:span><text:span text:style-name="T1975">TS-LKDF</text:span><text:span text:style-name="T1976">)</text:span>. La­ba die­na, ger­bia­mie­ji ko­le­gos. Ma­nau, kad ši­tas pro­jek­tas, ši­tas siū­ly­mas ne­su­lauks tiek daug aist­rų, kaip su­lau­kė prieš tai bu­vęs, nes tai yra ne pir­mą kar­tą ir ši­ta­me Sei­me bu­vo svars­to­mas ana­lo­giš­ko tu­ri­nio do­ku­men­tas. Anks­čiau jū­sų pri­im­to nu­ta­ri­mo ga­lio­ji­mas bai­gė­si šių me­tų gruo­džio 31 d. Tai­gi rei­kia ruoš­tis jau 2013 ir 2014 m. Tu­riu ome­ny bu­dė­ji­mus NATO grei­to­jo re­a­ga­vi­mo pa­jė­go­se ir Eu­ro­pos Są­jun­gos ko­vi­nė­se gru­pė­se. To­dėl tei­kia­mas ši­tas do­ku­men­tas, kad jūs pa­tvir­tin­tu­mė­te jį, ir pro­ce­sas bū­tų to­liau tę­sia­mas. Ne­ma­nau, kad dau­giau ką nors tu­rė­čiau kal­bė­ti. Jei­gu bus ko­kių klau­si­mų, ban­dy­siu į juos at­sa­ky­ti. Jei­gu ne­ga­lė­siu šian­dien, ta­da at­sa­ky­siu vė­liau.<text:s/></text:p>
        <text:p text:style-name="Roman"><text:span text:style-name="T1977">PIRMININKAS.</text:span><text:s/>Klau­sia J. Ole­kas.<text:s/></text:p>
        <text:p text:style-name="Roman"><text:span text:style-name="T1978">J. OLEKAS</text:span><text:s/><text:span text:style-name="T1979">(</text:span><text:span text:style-name="T1980">LSDPF</text:span><text:span text:style-name="T1981">)</text:span>. Ačiū, ger­bia­ma­sis po­sė­džio pir­mi­nin­ke. Ger­bia­mo­ji ko­le­ge, gal­būt kas nors ir ma­žiau, bet kai kas no­rė­tų iš­girs­ti ir kon­kre­tes­nių da­ly­kų. Gal ga­lė­tu­mė­te pa­ko­men­tuo­ti to­kį di­de­lį skir­tu­mą skai­čių, ku­rie čia siū­lo­mi 2013 ir 2014 m.? Ko­kie nu­ma­to­mi mū­sų bu­dė­ji­mai, tur­būt tai yra pa­grin­das, dėl ko tie skai­čiai taip ski­ria­si? Ačiū.<text:s/></text:p>
        <text:p text:style-name="Roman"><text:span text:style-name="T1982">R. JUKNEVIČIENĖ</text:span><text:s/><text:span text:style-name="T1983">(</text:span><text:span text:style-name="T1984">TS-LKDF</text:span><text:span text:style-name="T1985">)</text:span>. Kiek­vie­nais me­tais, pra­ėju­siais me­tais jie bu­vo dar di­des­ni, nes bu­dė­jo­me, jū­sų dar­bo me­tu bu­vo su­pla­nuo­tas Al­gir­do ba­ta­lio­no bu­dė­ji­mas kar­tu su lat­viais ir es­tais, ir sėk­min­gai tas pro­ce­sas įvy­ko. Ir kiek­vie­nais me­tais kei­čia­si skai­čius, pri­klau­so­mai nuo to, koks yra po­rei­kis pa­ties NATO, koks yra po­rei­kis Eu­ro­pos Są­jun­go­je tų bu­dė­ji­mų ir kiek mes tu­ri­me ga­li­my­bių duo­ti tuos pa­jė­gu­mus.<text:s/></text:p>
        <text:p text:style-name="Roman">Jums yra pa­teik­ta, ko­kie kon­kre­tūs vie­ne­tai bus 2012 m., 2013 ir 2014 m. Tai 2013 m. iš vi­so 186 ka­riai: pa­jė­gų ap­sau­gos pės­ti­nin­kų kuo­pa, psi­cho­lo­gi­nių ope­ra­ci­jų gru­pė, iš­mi­na­vi­mo bū­rys, oro uos­to ope­ra­ci­jų pa­ra­mos vie­ne­tai, tai yra NATO grei­to­jo re­a­ga­vi­mo pa­jė­goms pri­ski­ria­mi vie­ne­tai. 2014 m. pla­nuo­ja­ma, kad NATO grei­to­jo re­a­ga­vi­mo pa­jė­go­se bu­dės ka­ri­nių jū­rų pa­jė­gų lai­vas, Lie­tu­vos ka­riuo­me­nės van­den­va­los ka­ri­nis vie­ne­tas, vi­du­ti­nės kro­vos sunk­ve­ži­mių bū­rys, šta­bo ka­ri­nin­kai jung­ti­nė­je lo­gis­ti­nės pa­ra­mos gru­pė­je. Iš vi­so 88 ka­riai. Eu­ro­pos Są­jun­gos ko­vi­nė­se gru­pė­se 2013 m. ant­ro­je pu­sė­je Lie­tu­va kar­tu su Di­dži­ą­ja Bri­ta­ni­ja, dėl ko mes la­bai džiau­gia­mės, tai bu­vo pa­čių bri­tų pa­siū­ly­mu, Šve­di­ja ir Lat­vi­ja bu­dės vie­no­je ko­vi­nė­je gru­pė­je. Ir tam mes pri­skir­si­me pės­ti­nin­kų kuo­pą iki 150 ka­rių. To­kie yra pa­grin­di­niai pla­nai.<text:s/></text:p>
        <text:p text:style-name="Roman"><text:span text:style-name="T1986">PIRMININKAS.</text:span><text:s/>Klau­sia P. Aušt­re­vi­čius.<text:s/></text:p>
        <text:p text:style-name="Roman"><text:span text:style-name="T1987">P. AUŠTREVIČIUS</text:span><text:s/><text:span text:style-name="T1988">(</text:span><text:span text:style-name="T1989">LSF</text:span><text:span text:style-name="T1990">)</text:span>. Dė­kui, po­sė­džio pir­mi­nin­ke. Ger­bia­mo­ji mi­nist­re, iš tik­rų­jų mū­sų da­ly­va­vi­mas NATO ir Eu­ro­pos Są­jun­gos ka­ri­nė­se ope­ra­ci­jo­se ar pri­sky­ri­mas prie da­ly­vau­jan­čių da­li­nių – la­bai rim­tas da­ly­kas, tai yra mū­sų vie­na iš gy­ny­bi­nės sau­gu­mo po­li­ti­kos įgy­ven­di­ni­mo prie­mo­nių ir ap­skri­tai stra­te­gi­nių kryp­čių. Ir aš tik ap­gai­les­tau­ju, kad sa­lė­je nė­ra daug žmo­nių. Vie­na, tai yra tik­rai tam tik­ri fi­nan­si­niai įsi­pa­rei­go­ji­mai, gy­ny­bi­niai, bet ir po­li­ti­niai įsi­pa­rei­go­ji­mai. Mes sa­vo­tiš­kai de­da­me sa­vo ran­kas, ar­ba pa­re­mia­me tuos ka­riš­kius, ku­rie da­ly­vau­ja ga­nė­ti­nai ri­zi­kin­go­se ope­ra­ci­jo­se, tai rei­kia su­pras­ti, ir mū­sų po­li­ti­nis spren­di­mas daug ką reiš­kia. Aš no­riu jū­sų pa­si­tei­rau­ti, ar ne­nu­ma­to­mas at­ei­ty­je Lie­tu­vos ka­ri­nių da­li­nių da­ly­va­vi­mas su ki­tų vals­ty­bių ar ki­tų vals­ty­bių jau su­kur­tuo­se ka­ri­niuo­se da­li­niuo­se for­ma­ci­jo­se, gal­būt net įtrau­kiant NATO part­ne­rių pa­jė­gas, ki­taip ta­riant, ne vien tik gry­nai lie­tu­viš­kos kil­mės ka­ri­niuo­se da­li­niuo­se, bet ir ki­tuo­se. Ko­kia čia yra stra­te­gi­ja? Ačiū.</text:p>
        <text:p text:style-name="Roman"><text:span text:style-name="T1991">R. JUKNEVIČIENĖ</text:span><text:s/><text:span text:style-name="T1992">(</text:span><text:span text:style-name="T1993">TS-LKDF</text:span><text:span text:style-name="T1994">)</text:span>. Čia tur­būt jū­sų klau­si­mas ap­skri­tai apie da­ly­va­vi­mą tarp­tau­ti­nė­se ope­ra­ci­jo­se. No­riu pri­min­ti, kad tai, ką mes da­bar de­kla­ruo­ja­me šia­me do­ku­men­te ir ko­kį man­da­tą jūs su­teik­si­te, tai jūs su­teik­si­te man­da­tą bu­dė­ji­mui. Ne­bū­ti­nai šie ka­riai iš­vyks. Jei­gu NATO ne­nu­spręs ak­ty­vuo­ti NATO grei­to re­a­ga­vi­mo pa­jė­gų, tai mū­sų ka­riai, ku­rie čia yra de­kla­ruo­ti, tie­siog bus sa­vo vie­to­se ir nie­ko ne­įvyks. Bet jie vi­si jau yra pri­skir­ti prie tam tik­rų ki­tų vals­ty­bių. Tai nė­ra mū­sų vie­nų da­ly­va­vi­mas. Šis tam tik­ras van­den­va­los vie­ne­tas, sa­ky­ki­me, da­ly­vaus ko­kia­me nors ki­ta­me su ki­to­mis vals­ty­bė­mis su­for­muo­ta­me jun­gi­ny­je, jei­gu rei­kės bū­tent to­kio ti­po vie­ne­tą NATO pa­nau­do­ti. Be­je, vie­nin­te­lį kar­tą NRF’as ir bu­vo ak­ty­vuo­tas Lie­tu­vai bu­dint bū­tent su van­den­va­los pa­ra­mos vie­ne­tu. Ka­da Pa­kis­ta­ne įvy­ko že­mės dre­bė­ji­mas ir NATO pri­ėmė spren­di­mą pa­dė­ti Pa­kis­ta­nui, ta­da tas mū­sų van­den­va­los vie­ne­tas kaip tik ir vy­ko į Pa­kis­ta­ną kar­tu su ki­to­mis NATO vals­ty­bė­mis. Čia nė­ra taip, kad mes vie­ni kur nors da­ly­vau­ja­me.<text:s/></text:p>
        <text:p text:style-name="Roman"><text:span text:style-name="T1995">PIRMININKAS.</text:span><text:s/>Ačiū mi­nist­rei. Nuo­mo­nė už, nuo­mo­nė prieš. Tuoj pa­žiū­rė­sim, ar yra no­rin­čių kal­bė­ti. Nuo­mo­nė už – J. Ole­kas. Pra­šom.<text:s/></text:p>
        <text:p text:style-name="Roman"><text:span text:style-name="T1996">J. OLEKAS</text:span><text:s/><text:span text:style-name="T1997">(</text:span><text:span text:style-name="T1998">LSDPF</text:span><text:span text:style-name="T1999">)</text:span>. Ačiū, ger­bia­ma­sis pir­mi­nin­ke. Ger­bia­mie­ji ko­le­gos, aš kvies­čiau pri­tar­ti pa­teik­tam nu­ta­ri­mo pro­jek­tui. Iš tik­rų­jų dėl mū­sų ka­riuo­me­nės pla­na­vi­mo da­ly­vau­ti to­kie spren­di­mai tu­ri bū­ti pri­ima­mi ga­nė­ti­nai iš anks­to, nes žmo­nes rei­kia pa­reng­ti. Ne­ga­li per ke­le­tą die­nų ar mė­ne­sių iš kar­to iš­vyk­ti, to­dėl tik­rai siū­ly­čiau pri­tar­ti. Juo la­biau kad mes ma­to­me to­kį pla­tų spek­trą mū­sų ka­ri­nių vie­ne­tų, ku­rie pa­jė­gūs da­ly­vau­ti. Štai ir ka­ri­nių jū­rų pa­jė­gų lai­vas, ir pės­ti­nin­kai, ir psi­cho­lo­gi­nė ope­ra­ci­jų gru­pė, ir iš­mi­na­vi­mo bū­rys. Ma­nau, kad tai yra tik­rai ge­ra ga­li­my­bė ir pa­tir­tis mū­sų ka­riams įgy­ti tarp­tau­ti­nės pa­tir­ties, bū­ti pa­si­ren­gu­siems ir rep­re­zen­tuo­ti Lie­tu­vą kaip ko­lek­ty­vi­nės gy­ny­bos da­lį, ti­kin­tis, kad esant rei­ka­lui Lie­tu­va taip pat su­lauks to­kios pa­ra­mos. To­dėl kvie­čiu pri­tar­ti pa­teik­tam nu­ta­ri­mo pro­jek­tui.</text:p>
        <text:p text:style-name="Roman"><text:span text:style-name="T2000">PIRMININKAS.</text:span><text:s/>Bal­suo­ja­me, ar ga­li­me ben­dru su­ta­ri­mu pri­tar­ti po pa­tei­ki­mo? Bal­suo­ja­me.<text:s/></text:p>
        <text:p text:style-name="Roman">Už – 67, prieš nė­ra, su­si­lai­kė 5. Pri­tar­ta. Pa­grin­di­niu siū­lo­mas Na­cio­na­li­nio sau­gu­mo ir gy­ny­bos ko­mi­te­tas, pa­pil­do­mu – Už­sie­nio rei­ka­lų ko­mi­te­tas. Siū­lo­ma svars­ty­ti ge­gu­žės 22 d.</text:p>
        <text:p text:style-name="Roman">Ką gi, skel­biu per­trau­ką iki 13.00 val., kai pra­si­dės Vy­riau­sy­bės va­lan­da. Per­trau­ka iki 13.00 val.</text:p>
        <text:p text:style-name="Roman"/>
        <text:p text:style-name="Pertrauka">Per­trau­ka</text:p>
        <text:p text:style-name="Roman"/>
        <text:p text:style-name="Laikas">13.01 val.</text:p>
        <text:p text:style-name="Roman12"><text:bookmark-start text:name="klausimas19"/>Vy­riau­sy­bės va­lan­da</text:p>
        <text:p text:style-name="Roman"><text:bookmark-end text:name="klausimas19"/></text:p>
        <text:p text:style-name="Roman"><text:span text:style-name="T2001">PIRMININKAS.</text:span><text:s/>Ger­bia­mie­ji Sei­mo na­riai, aš dar lau­kiu, kol su­si­rinks Vy­riau­sy­bės na­riai, mi­ni­s­t­rai ir ga­lė­si­me pra­dė­ti Vy­riau­sy­bės va­lan­dą, juo­ba kad ir Sei­mo na­rių ne­ma­tau sa­lė­je. Jei­gu jūs ne prieš, ko­kias 5 mi­nu­tes tie­siog pa­lau­ki­me ir ta­da… Dar žo­dis L. Ker­na­giui. Pra­šom.<text:s/></text:p>
        <text:p text:style-name="Roman"><text:span text:style-name="T2002">L. KERNAGIS</text:span><text:s/><text:span text:style-name="T2003">(</text:span><text:span text:style-name="T2004">KPF</text:span><text:span text:style-name="T2005">)</text:span>. Ačiū, pir­mi­nin­ke. Aš tik dėl pro­to­ko­lo no­rė­čiau pa­sa­ky­ti, jog bal­suo­jant dėl Eu­ro­pos Ben­dri­jos ir In­do­ne­zi­jos su­tar­ties ra­ti­fi­ka­vi­mo įskai­ty­tų ma­no bal­są už. Ačiū.</text:p>
        <text:p text:style-name="Roman"><text:span text:style-name="T2006">PIRMININKAS.</text:span><text:s/>Pro­to­ko­le tai at­si­spin­dės. Ačiū. Tik­rai da­bar ne­ži­nau, kaip da­ry­ti. Pa­leist na­mo Vy­riau­sy­bės na­rius? Ne­pa­vyks. Gal tik­rai luk­tel­ki­me ke­lias mi­nu­tes, dar ko­kias 3 mi­nu­tes ir pra­dė­si­me Vy­riau­sy­bės va­lan­dą. Ar pra­de­da­me? Ge­rai, pra­de­da­me. 13 val.<text:s/></text:p>
        <text:p text:style-name="Roman">Klau­sia I. Šiau­lie­nė, ruo­šia­si A. Ma­zu­ro­nis. Yra? Tvar­ka.<text:s/></text:p>
        <text:p text:style-name="Roman"><text:span text:style-name="T2007">I. ŠIAULIENĖ</text:span><text:s/><text:span text:style-name="T2008">(</text:span><text:span text:style-name="T2009">LSDPF</text:span><text:span text:style-name="T2010">)</text:span>. Ne­bus? (<text:span text:style-name="T2011">Bal</text:span><text:span text:style-name="T2012">­sai sa</text:span><text:span text:style-name="T2013">­lė</text:span><text:span text:style-name="T2014">­je</text:span>) O gai­la. Aš to­kį ge­rą klau­si­mą tu­riu.</text:p>
        <text:p text:style-name="Roman"><text:span text:style-name="T2015">PIRMININKAS.</text:span><text:s/>La­bai at­si­pra­šau. Tu­riu pa­skelb­ti, kad Mi­nist­ras Pir­mi­nin­kas A. Ku­bi­lius šiuo me­tu da­ly­vau­ja su­si­ti­ki­me su Uk­rai­nos prem­je­ru, to­dėl at­vyk­ti į Vy­riau­sy­bės va­lan­dą ne­ga­li, tai yra ob­jek­ty­vu ir, ma­tyt, pa­tei­si­na­ma.<text:s/></text:p>
        <text:p text:style-name="Roman"><text:span text:style-name="T2016">I. ŠIAULIENĖ</text:span><text:s/><text:span text:style-name="T2017">(</text:span><text:span text:style-name="T2018">LSDPF</text:span><text:span text:style-name="T2019">)</text:span>. Tai vi­siš­kai ne­at­vyks, ar tik vė­luos?</text:p>
        <text:p text:style-name="Roman"><text:span text:style-name="T2020">PIRMININKAS.</text:span><text:s/>Ne­ga­liu tiks­liai at­sa­ky­ti, nes ne­ži­nia kiek už­truks su­si­ti­ki­mas ir kaip Mi­nist­ras Pir­mi­nin­kas ga­lės at­vyk­ti. Bet, ma­tyt, su­tik­si­te, kad tai yra rim­ta prie­žas­tis, ko­dėl Mi­nist­ras Pir­mi­nin­kas ne­da­ly­vau­ja Vy­riau­sy­bės va­lan­do­je.<text:s/></text:p>
        <text:p text:style-name="Roman"><text:span text:style-name="T2021">I. ŠIAULIENĖ</text:span><text:s/><text:span text:style-name="T2022">(</text:span><text:span text:style-name="T2023">LSDPF</text:span><text:span text:style-name="T2024">)</text:span>. Ačiū. Ta­da aš no­rė­čiau klaus­ti ūkio mi­nist­rą. Ger­bia­ma­sis mi­nist­re, ši Vy­riau­sy­bė ir mi­nis­te­ri­ja ro­do, kad de­da daug pa­stan­gų, kaip pa­lan­kiau bū­tų ver­slui, pa­si­ra­šy­ti su­si­ta­ri­mai, kaip ver­slą kon­tro­liuo­jan­čios ins­ti­tu­ci­jos tu­ri de­rin­ti sa­vo veiks­mus, kad ir kiek pa­lan­ku bū­tų… kiek ati­dė­ti įvai­rių kon­tro­liuo­jan­čių vi­zi­tų lai­ką ir skai­čių, ir t. t. Šiuo me­tu yra pa­reng­ti net trys ver­slo sri­čių klau­si­my­nai. Sa­ky­ki­te, ar tai ne­si­ker­ta su vi­sa tei­kia­ma po­zi­ci­ja kaip ga­li­ma pa­lan­kiau žiū­rė­ti iš vals­ty­bės ins­ti­tu­ci­jų į ver­slą, jei­gu, sa­ky­si­me, bet ku­ris ver­sli­nin­kas ga­li su­lauk­ti pa­ei­liui rei­ka­la­vi­mo at­sa­ky­ti į tuos tris klau­si­my­nus? Kaip tai de­ra su vi­sa de­kla­ruo­ja­ma po­li­ti­ka?</text:p>
        <text:p text:style-name="Roman"><text:span text:style-name="T2025">R. ŽYLIUS.</text:span><text:s/>La­bai ačiū už tik­rai ak­tu­a­lų klau­si­mą. Pa­aiš­kin­da­mas gal pa­sa­ky­siu, kas ren­gia klau­si­my­nus. Juos ren­gia ne Ūkio mi­nis­te­ri­ja, ne Tei­sin­gu­mo mi­nis­te­ri­ja, o pa­čios ins­ti­tu­ci­jos. Pa­vyz­džiui, mais­to tvar­ky­mo įmo­nėms jos pa­ren­gia klau­si­my­ną, ku­ria­me 200, 300, 400 pus­la­pių tei­sės ak­tų su­de­da­ma į 70 ar 40 klau­si­mų. Tai yra<text:s/>­ima­mi iš tų tei­sės ak­tų pa­tys svar­biau­si da­ly­kai, ku­rių ver­sli­nin­kui ab­so­liu­čiai pri­va­lu lai­ky­tis. Mes pa­da­ro­me taip, kad pir­miau­sia ver­sli­nin­kas ne­be­tu­ri pa­rei­gos, tai yra kon­sul­ta­vi­mo, vi­si ki­ti klau­si­mai jam tei­kia­mi… jis kon­sul­tuo­ja­mas ir stu­mia­mas prie to, kad lai­ky­tų­si vi­sų rei­ka­lau­ja­mų tei­sės nor­mų, bet yra pa­grin­di­nės, ku­rių jis ne­ga­li pa­žeis­ti. Es­mi­nis pa­leng­vi­ni­mas ver­slo sri­čiai yra tai, kad jis vie­toj šim­tų pus­la­pių in­ter­pre­tuo­ti­nų tei­sės ak­tų gau­na la­bai tiks­lius ke­lias­de­šimt da­ly­kų, ku­rių jis pri­va­lo lai­ky­tis, ir iš es­mės ne­bė­ra skir­tu­mo, ar ins­pek­to­rius pas jį at­ei­na, ar ne­at­ei­na.<text:s/></text:p>
        <text:p text:style-name="Roman">Mes sie­kia­me pa­da­ry­ti, kad ver­sli­nin­kas, ku­ris už­si­i­mi­nė­ja sa­vo ver­slu, pats pa­si­im­tų tuos klau­si­my­nus iš tin­kla­la­pio, nes jais nau­do­ja­si ir ver­sli­nin­kas, ir ins­pek­to­rius. Tai yra tie pa­tys klau­si­my­nai. Pa­si­im­tų juos iš tin­kla­la­pio, pats pa­si­tik­rin­tų, ar jis lai­ko­si tei­sės ak­tų rei­ka­la­vi­mų, ir iš es­mės mes pa­nai­ki­na­me šį tei­si­nį ne­tik­ru­mą ar jo veik­los ne­tik­ru­mą.</text:p>
        <text:p text:style-name="Roman">Yra ke­li klau­si­my­nai kiek­vie­nai ver­slo sri­čiai, yra prieš­gais­ri­nis klau­si­my­nas, yra mais­to tvar­ky­mo klau­si­my­nas, pri­klau­so­mai nuo veik­los ga­li bū­ti dar koks nors, ku­ris jo veik­lai yra svar­bus, bet skir­tu­mas tarp to, ką jis tu­rė­jo, su ko­kia me­džia­ga tu­rė­jo su­si­pa­žin­ti ir pa­gal ką jis bus kon­tro­liuo­ja­mas ir pats ga­li sa­ve da­bar kon­tro­liuo­ti, iš tie­sų yra mil­ži­niš­kas.<text:s/></text:p>
        <text:p text:style-name="Roman">At­sa­ky­da­mas jums į klau­si­mą no­riu pa­sa­ky­ti, kad tik­rai tai yra la­bai di­de­lis pa­leng­vi­ni­mas. Tą gir­di­me ir iš pa­čių ver­sli­nin­kų, ir iš kon­tro­liuo­jan­čių ins­ti­tu­ci­jų, ir tai jo­kios pa­pil­do­mos naš­tos ne­su­ku­ria, o kaip tik ją su­ma­ži­na. Ačiū.<text:s/></text:p>
        <text:p text:style-name="Roman"><text:span text:style-name="T2026">PIRMININKAS.</text:span><text:s/>Klau­sia A. Ma­zu­ro­nis, ruo­šia­si V. Bu­kaus­kas.</text:p>
        <text:p text:style-name="Roman"><text:span text:style-name="T2027">A. MAZURONIS</text:span><text:s/><text:span text:style-name="T2028">(</text:span><text:span text:style-name="T2029">TTF</text:span><text:span text:style-name="T2030">)</text:span>. La­bai dė­kui. No­rė­čiau pa­klaus­ti so­cia­li­nių rei­ka­lų ir dar­bo mi­nist­ro po­no D. Jan­kaus­ko. Ger­bia­ma­sis mi­nist­re, vie­no­je iš prieš tai bu­vu­sių Vy­riau­sy­bės va­lan­dų jūs mi­nė­jo­te, kad mi­nis­te­ri­jo­je yra at­lie­ka­mas tei­si­nis au­di­tas ar pa­tik­ri­ni­mas dėl bu­vu­sio Dar­bo bir­žos va­do­vo ne­kom­pe­ten­tin­go at­lei­di­mo ir iš to ki­lu­sių fi­nan­si­nių nuos­to­lių vals­ty­bei, ro­dos, apie ket­vir­tį mi­li­jo­no. Ro­dos, 250 tūkst. Lt, pa­na­ši su­ma bu­vo. Sa­ky­ki­te, ar tas au­di­tas, pa­tik­ri­ni­mas ar kaip be­pa­va­din­si tą veiks­mą, yra at­lik­tas, ką jis nu­sta­tė? Jei­gu yra at­lik­tas ir nu­sta­tė, gal­būt jū­sų va­do­vau­ja­ma mi­nis­te­ri­ja jau krei­pė­si dėl prieš jus bu­vu­sio mi­nist­ro ne­kom­pe­ten­tin­gų veiks­mų į teis­mą su pra­šy­mu iš­ieš­ko­ti pa­da­ry­tą ža­lą iš at­sa­kin­gų as­me­nų?<text:s/></text:p>
        <text:p text:style-name="Roman"><text:span text:style-name="T2031">D. JANKAUSKAS</text:span><text:s/><text:span text:style-name="T2032">(</text:span><text:span text:style-name="T2033">TS-LKDF</text:span><text:span text:style-name="T2034">)</text:span><text:s/>Ger­bia­ma­sis ko­le­ga, iš tik­rų­jų jūs jau pa­čiu sa­vo klau­si­mu tei­gia­te, net ke­le­tą kar­tų pa­mi­nė­da­mas, kas kom­pe­ten­tin­gai, kas ne­kom­pe­ten­tin­gai pri­ėmė vie­nus ar ki­tus spren­di­mus. At­sa­ky­da­mas į klau­si­mą aš vis dėl­to no­riu la­bai kon­kre­čiai pa­aiš­kin­ti, kad ne­pri­klau­so­mo tei­si­nio au­di­to pa­slau­ga yra mi­nis­te­ri­jai su­teik­ta, au­di­tas bu­vo už­sa­ky­tas, jis yra at­lik­tas. Pa­gal au­di­to su­ra­šy­tas iš­va­das yra im­ta­si prie­mo­nių, kad mi­nis­te­ri­jos dar­buo­to­jams, at­sa­kin­giems dar­buo­to­jams, spe­cia­lis­tams, ku­rie ren­gia vie­no­kius ar ki­to­kius mi­nist­ro įsa­ky­mus, bū­tų la­bai aiš­kiai nu­sta­ty­tos ir prie­vo­lės, ir pa­rei­gos, kaip tu­ri bū­ti ren­gia­mi mi­nist­ro įsa­ky­mai. Taip pat pa­pil­do­mai šiuo me­tu yra ren­ka­ma me­džia­ga ir dėl ki­tų ga­li­mų veiks­mų. Kaip pa­vyz­dį ga­liu pa­mi­nė­ti, kad dėl ža­los iš­ieš­ko­ji­mo, ne­apib­rė­žiant, iš ko ta ža­la ga­lė­tų bū­ti iš­ieš­ko­ma, tei­si­nis au­di­tas at­sa­kė į klau­si­mą, na, pa­žo­džiui gal­būt ir ne­pa­sa­ky­siu, bet pa­ti­ki­no, jei­gu bū­tų teis­mi­nis gin­čas dėl to­kios ža­los iš­ieš­ko­ji­mo, tai lai­mė­ji­mo ga­li­my­bė yra itin men­ka. Ki­taip sa­kant, įvar­di­jo kaip di­de­lę ri­zi­ką tu­rė­ti pa­pil­do­mas iš­lai­das vie­šų­jų fi­nan­sų, bū­tent mi­nis­te­ri­jos lė­šų. Tai­gi šiuo me­tu ko­kie nors pa­pil­do­mi spren­di­mai ne­pri­im­ti, o pa­gal mi­nist­ro pa­ve­di­mą tam tik­ri mi­nis­te­ri­jos pa­da­li­niai ima­si prie­mo­nių, apie ku­rių įvyk­dy­mą ga­lė­siu jus as­me­niš­kai in­for­muo­ti raš­tu.<text:s/></text:p>
        <text:p text:style-name="Roman"><text:span text:style-name="T2035">PIRMININKAS.</text:span><text:s/>Klau­sia V. Bu­kaus­kas. Ruo­šia­si R. Baš­kie­nė.</text:p>
        <text:p text:style-name="Roman"><text:span text:style-name="T2036">V. BUKAUSKAS</text:span><text:s/><text:span text:style-name="T2037">(</text:span><text:span text:style-name="T2038">DPF</text:span><text:span text:style-name="T2039">)</text:span>. Ačiū, po­sė­džio pir­mi­nin­ke. Ne­ma­tau Mi­nist­ro Pir­mi­nin­ko, už­sie­nio rei­ka­lų mi­nist­ro ir su­sisie­ki­mo mi­nist­ro, bet gal ku­ris iš Vy­riau­sy­bės na­rių, ma­nau, ga­lės at­sa­ky­ti, gal ūkio mi­nist­ras ar fi­nan­sų mi­nist­rė.</text:p>
        <text:p text:style-name="Roman">Ger­bia­mie­ji Vy­riau­sy­bės na­riai, prieš ke­le­tą sa­vai­čių Ru­si­jos Dū­ma pri­ėmė įsta­ty­mą, ku­rį šią sa­vai­tę pre­zi­den­tas D. Med­ve­de­vas pa­si­ra­šė, kad nuo šių me­tų, ro­dos, ge­gu­žės 4 d., įsi­ga­lio­ja nau­jas įsta­ty­mas, su­si­jęs bū­tent su mū­sų ve­žė­jais. Ve­žė­jams iš tre­čių­jų ša­lių ne­bus lei­džia­ma įvež­ti kro­vi­nius į Ru­si­ją. Jei­gu taip at­si­tik­tų, nu­ma­to­mos bau­dos nuo 13 tūkst. įmo­nei ir 1500 tūkst. vai­ruo­to­jams. Ką jūs da­ro­te, ar tu­ri­te to­kią in­for­ma­ci­ją ir ko­kių prie­mo­nių ima­tės, kad ne­pa­tir­tu­me dar di­des­nio smū­gio dėl ver­slu­mo? Ačiū už at­sa­ky­mą.</text:p>
        <text:p text:style-name="Roman"><text:span text:style-name="T2040">PIRMININKAS.</text:span><text:s/>Kas da­bar tu­rė­tų at­sa­ky­ti?</text:p>
        <text:p text:style-name="Roman"><text:span text:style-name="T2041">I. ŠIMONYTĖ.</text:span><text:s/>Aš ga­liu įsi­pa­rei­go­ti per­duo­ti po­no V. Bu­kaus­ko klau­si­mą ko­le­gai mi­nist­rui E. Ma­siu­liui. Ma­nau, bus pro­tin­giau­sia, jei­gu bus at­sa­ky­ta į tai raš­tu, nes nei įsta­ty­mo tu­ri­nys la­bai aiš­kus iš klau­si­mo, nei čia mums iš­ve­džio­ti tuo klau­si­mu ver­ta.</text:p>
        <text:p text:style-name="Roman"><text:span text:style-name="T2042">PIRMININKAS.</text:span><text:s/>Ne­ži­nau, ar pa­gal Sta­tu­tą tai ga­li­ma. Gal ta­da po­nas V. Bu­kaus­kas ga­li kreip­tis raš­tu į mi­nist­rą E. Ma­siu­lį?</text:p>
        <text:p text:style-name="Roman"><text:span text:style-name="T2043">V. BUKAUSKAS</text:span><text:s/><text:span text:style-name="T2044">(</text:span><text:span text:style-name="T2045">DPF</text:span><text:span text:style-name="T2046">)</text:span>. Ar ga­li­ma pa­pil­dy­ti?</text:p>
        <text:p text:style-name="Roman"><text:span text:style-name="T2047">PIRMININKAS.</text:span><text:s/>Pra­šom.</text:p>
        <text:p text:style-name="Roman"><text:span text:style-name="T2048">V. BUKAUSKAS</text:span><text:s/><text:span text:style-name="T2049">(</text:span><text:span text:style-name="T2050">DPF</text:span><text:span text:style-name="T2051">)</text:span>. Ger­bia­ma­sis po­sė­džio pir­mi­nin­ke, kiek tu­riu in­for­ma­ci­jos, nes į ma­ne krei­pė­si ve­žė­jai, šian­dien aso­cia­ci­ja „Li­na­va“ bu­vo su­šau­ku­si val­dy­bos po­sė­dį, bet ne­pri­ėmė jo­kių spren­di­mų ir ne­tu­ri kon­kre­čių pa­aiš­ki­ni­mų. Ma­ny­čiau, kad pa­si­tiks­li­nę šią in­for­ma­ci­ją tu­rė­tu­me ne­del­siant pri­im­ti tam tik­rus spren­di­mus.</text:p>
        <text:p text:style-name="Roman"><text:span text:style-name="T2052">PIRMININKAS.</text:span><text:s/>Ti­kiuo­si, kad mi­nist­ras ar mi­nist­ro pa­ta­rė­jai gir­di šį klau­si­mą, ste­bi Sei­mo po­sė­dį ir jam per­duos. Ma­tyt, ar­ti­miau­siu me­tu jus in­for­muos as­me­niš­kai. Klau­sia R. Baš­kie­nė. Ruo­šia­si J. Raz­ma.</text:p>
        <text:p text:style-name="Roman"><text:span text:style-name="T2053">R. BAŠKIENĖ</text:span><text:s/><text:span text:style-name="T2054">(</text:span><text:span text:style-name="T2055">MSG</text:span><text:span text:style-name="T2056">)</text:span>. La­bai ačiū. Aiš­ku, la­bai gai­la, kad nė­ra prem­je­ro ir su­si­sie­ki­mo mi­nist­ro. Ma­no klau­si­mas ana­lo­giš­kas, gal­būt dau­giau kaip in­for­ma­ci­ja vi­sam Mi­nist­rų ka­bi­ne­tui. Mi­nist­ro Pir­mi­nin­ko spau­dos tar­ny­ba ko­vo 14 d. iš­pla­ti­no pra­ne­ši­mą. Re­mian­tis Lie­tu­vos Res­pub­li­kos Vy­riau­sy­bės nu­ta­ri­mu, laik­raš­čių pri­sta­ty­mo kai­mo te­ri­to­ri­jo­se ta­ri­fai, pa­ly­gin­ti su 2011 m., su­ma­žės maž­daug penk­ta­da­liu, kad tai su­da­rys 2010–2011 m. vi­dur­kį. Ta­čiau Lie­tu­vos paš­tas tai­ko pa­čius di­džiau­sius Vy­riau­sy­bės nu­ta­ri­mu lei­džia­mus ta­ri­fus. Apie jo­kį vi­dur­kį ne­kal­ba­ma. Ra­jo­ni­nių, o kai ku­rių ir na­cio­na­li­nių laik­raš­čių lei­dė­jai prak­tiš­kai at­si­dū­rė ties ban­kro­to ri­ba. Kel­ti laik­raš­čių įkai­nius pre­nu­me­ra­to­riams jau ne­be­ga­li­ma dėl že­mo, ypač kai­mo žmo­nių, mo­ku­mo ly­gio, o paš­tui su­si­da­ro la­bai di­de­lės lė­šos, ku­rias rei­kia su­mo­kė­ti už laik­raš­čių pri­sta­ty­mą. Ky­la klau­si­mas, ar tai yra Lie­tu­vos paš­to tam tik­ra sa­vi­va­lė, ar yra vi­suo­ti­nis ėji­mas prieš kai­mo žmo­nes? Iš tik­rų­jų kai­me jau be­veik ne­lie­ka kai­mo mo­kyk­lų, ne­gi mes da­bar kai­mą už­da­ry­si­me vi­siš­kai be ga­li­my­bės tu­rė­ti laik­raš­čius? Čia jū­sų ka­bi­ne­tui, kad tai yra pro­ble­ma, ku­rią ke­lia kai­mo žmo­nės ir, aiš­ku, laik­raš­čių lei­dė­jai.</text:p>
        <text:p text:style-name="Roman"><text:span text:style-name="T2057">PIRMININKAS.</text:span><text:s/>Tai, ma­tyt, vėl­gi krei­pia­mės į mi­nist­rą E. Ma­siu­lį ar­ba jo pa­ta­rė­jus, ku­rie gir­di šiuos klau­si­mus, ti­kiuo­si, ar­ti­miau­siu me­tu jis bus in­for­muo­tas. Aš ne­ga­liu pa­sa­ky­ti, kur yra mi­nist­ras E. Ma­siu­lis, nes ir­gi ne­ži­nau. Jis bu­vo in­for­muo­tas ir at­sa­kys jums as­me­niš­kai. Ti­kiuo­si, kad mū­sų po­sė­džio tran­slia­ci­ją gir­di su­si­sie­ki­mo mi­nist­ro pa­ta­rė­jai.</text:p>
        <text:p text:style-name="Roman">Klau­sia J. Raz­ma. Ruo­šia­si K. Gla­vec­kas.</text:p>
        <text:p text:style-name="Roman"><text:span text:style-name="T2058">J. RAZMA</text:span><text:s/><text:span text:style-name="T2059">(</text:span><text:span text:style-name="T2060">TS-LKDF</text:span><text:span text:style-name="T2061">)</text:span>. No­rė­čiau pa­si­tei­rau­ti švie­ti­mo ir moks­lo mi­nist­ro, nes ga­vo­me ži­nių, kad kai ku­rio­se mo­kyk­lo­se mo­ky­to­jai yra spau­džia­mi pa­si­ra­šy­ti pra­šy­mą dėl 7–8 die­nų ne­mo­ka­mų atos­to­gų, kon­kre­čiai M. K. Čiur­lio­nio me­no mo­kyk­lo­je. Gal mi­nist­ras ga­lė­tų pa­sa­ky­ti, ar tai yra la­bai re­ti at­ve­jai, gal bū­din­gi tik Vil­niui, gal­būt tai yra tam tik­ra iš­raiš­ka tų Vil­niaus mies­to ben­drų fi­nan­si­nių pro­ble­mų, ar šiuo me­tu tai yra su­dė­tin­gos švie­ti­mo sis­te­mos fi­nan­sa­vi­mo si­tu­a­ci­jos iš­raiš­ka?<text:s/></text:p>
        <text:p text:style-name="Roman"><text:span text:style-name="T2062">G. STEPONAVIČIUS</text:span><text:s/><text:span text:style-name="T2063">(</text:span><text:span text:style-name="T2064">LSF</text:span><text:span text:style-name="T2065">)</text:span>. La­bai ačiū. Iš­ties į kiek­vie­ną kon­kre­tų at­ve­jį mes re­a­guo­tu­me, nes aš no­riu pa­sa­ky­ti, kad bū­tent ben­dro­jo la­vi­ni­mo mo­ky­to­jai sun­kme­čio kon­teks­te, kai dau­ge­lis vals­ty­bės tar­nau­to­jų tiek vals­ty­bės, tiek sa­vi­val­dy­bės mas­tu ėjo neap­mo­ka­mų atos­to­gų, mo­ky­to­jai, pa­brė­žiu, pe­da­go­gi­nis per­so­na­las, ne­ap­mo­ka­mų ato­s­to­gų ne­bu­vo iš­ei­nan­tys, ap­tar­nau­jan­tis – taip. So­li­da­riai sa­vo no­ru, taip pa­va­di­nus, gal­būt to­kių atve­jų ir bu­vo. No­riu pa­sa­ky­ti, jei jūs mi­ni­te M. K. Čiur­lio­nio me­nų mo­kyk­lą, fi­nan­siš­kai jos būk­lė tik­rai nė­ra to­kia, kad bū­tų ga­li­ma kal­bė­ti apie ne­ap­mo­ka­mas atos­to­gas. Bus dar kon­kre­čių at­ve­jų, aš tik­rai aiš­kin­siuo­si ir žiū­rė­si­me, juo la­biau kad taip pat ir su ši­tos mo­kyk­los ben­druo­me­nės at­sto­vais dėl ki­tų klau­si­mų mes ke­ti­na­me ar­ti­miau­siu me­tu su­si­tik­ti. Ačiū už sig­na­lus, į kiek­vie­ną iš jų re­a­guo­si­me.<text:s/></text:p>
        <text:p text:style-name="Roman"><text:span text:style-name="T2066">PIRMININKAS.</text:span><text:s/>Klau­sia K. Gla­vec­kas. Ruo­šia­si V. P. An­driu­kai­tis.</text:p>
        <text:p text:style-name="Roman"><text:span text:style-name="T2067">K. GLAVECKAS</text:span>. Ger­bia­ma­sis ka­bi­ne­te, ka­dan­gi tu­rė­jau klau­si­mą ener­ge­ti­kos mi­nist­rui, jei­gu lei­si­te, pe­rad­re­suo­siu klau­si­mą fi­nan­sų mi­nist­rei. Du klau­si­mai.</text:p>
        <text:p text:style-name="Roman">Pir­mas. Sa­ky­ki­te, ger­bia­mo­ji mi­nist­re, kaip skel­bia prem­je­ras ir kaip yra ži­no­ma, su­tar­tis, pa­ra­fuo­ta ato­mi­nės elek­tri­nės sta­ty­bos su­tar­tis, kon­ce­si­jos su­tar­tis yra nu­siųs­ta į Fi­nan­sų mi­nis­te­ri­ją fi­nan­siš­kai įver­tin­ti, įver­tin­ti kaš­tus ir ki­ta. Ko­kie yra pre­li­mi­na­rūs va­rian­tai?</text:p>
        <text:p text:style-name="Roman">Ant­ras klau­si­mas. Pa­ra­fuo­to­je kon­ce­si­jos, sta­ty­bos su­tar­ty­je yra įves­tos są­vo­kos „kom­pen­sa­ci­ja už įdir­bį“. Pa­vyz­džiui, tuo at­ve­ju, jei­gu ak­ci­nin­kų su­tar­tis ne­pa­si­ra­šo­ma ir, ki­taip sa­kant, dėl ko­kių nors prie­žas­čių nu­trūks­ta ato­mi­nės sta­ty­ba, tai tą įdir­bį „Hi­ta­chi“ tu­rė­tų lyg ir kom­pen­suo­ti Lie­tu­vos Vy­riau­sy­bė, o tai iš tik­ro ga­li bū­ti mil­ži­niš­kos su­mos, nes re­ak­to­rius ga­li bū­ti pa­ga­min­tas, nu­ma­ty­ti eta­pais mil­ži­niš­ki pro­jek­ta­vi­mo dar­bai. Sa­ky­ki­te, šiais as­pek­tais, ka­dan­gi tai yra fi­nan­si­niai as­pek­tai, ne­kal­bant apie eko­no­mi­nius, ko­kia jū­sų po­zi­ci­ja ir ką jūs ga­lė­tu­mė­te pa­pil­dy­ti, nes ener­ge­ti­kos mi­nist­ras, kaip pa­pras­tai, šiais klau­si­mais ab­so­liu­čiai nie­ko ne­pa­sa­ko? Ačiū.</text:p>
        <text:p text:style-name="Roman"><text:span text:style-name="T2068">I. ŠIMONYTĖ.</text:span><text:s/>Dė­ko­ju. Ga­liu pa­sa­ky­ti tik tiek, kad kon­ce­si­jos su­tar­tį da­bar nag­ri­nė­ja mi­nis­te­ri­jos spe­cia­lis­tai ir bus pa­teik­ta iš­va­da pa­gal Kon­ce­si­jų įsta­ty­mą taip, kaip yra rei­ka­lau­ja­ma. Pa­gal tą in­for­ma­ci­ją, ku­ri man ži­no­ma, ka­dan­gi aš pa­ti as­me­niš­kai su­tar­ties ne­su skai­čiu­si, ne­su gvil­de­nu­si, bet tik­rai te­ko da­ly­vau­ti ne vie­na­me pri­sta­ty­me, ku­ris bu­vo teik­tas Vy­riau­sy­bės na­riams, pir­mi­niuo­se eta­puo­se, iki ap­si­spren­di­mo ga­lu­ti­nai in­ves­tuo­ti, tai yra iki spren­di­mo sta­ty­ti ar ne­sta­ty­ti ato­mi­nę elek­tri­nę, ri­zi­kos, fi­nan­si­nės ri­zi­kos, ku­rios kil­tų po­ten­cia­liai Lie­tu­vos Res­pub­li­kos Vy­riau­sy­bei, tik­rai nė­ra nei mi­li­jar­di­nės, nei ar­ti to.</text:p>
        <text:p text:style-name="Roman"><text:span text:style-name="T2069">PIRMININKAS.</text:span><text:s/>Klau­sia V. P. An­driu­kai­tis. Ruo­šia­si A. Dumb­ra­va.<text:s/></text:p>
        <text:p text:style-name="Roman"><text:span text:style-name="T2070">V. P. ANDRIUKAITIS</text:span><text:s/><text:span text:style-name="T2071">(</text:span><text:span text:style-name="T2072">LSDPF</text:span><text:span text:style-name="T2073">)</text:span>. Dė­ko­ju, ger­bia­ma­sis pir­mi­nin­ke. Ka­dan­gi iš­ties į rim­tus klau­si­mus iš es­mės ne­gau­nam at­sa­ky­mo, tai šiuo at­ve­ju aš no­rė­čiau pa­klaus­ti tei­sin­gu­mo mi­nist­ro. Da­bar mes esa­me jau pa­kan­ka­mai pa­sken­dę tei­si­niuo­se skan­da­luo­se, ir ko­rup­ci­jos at­ve­jai, ir ky­šiai, ir t. t. Sei­mą ne­se­niai su­krė­tė įvai­rūs ki­ti įvy­kiai. Ge­rai at­si­me­na­me Sei­mo S. Sto­mos ža­lia­a­kės is­to­ri­ją, vėl tai yra mo­ra­li­nis smū­gis Sei­mui. Štai da­bar vėl nau­ja in­for­ma­ci­ja apie jū­sų ko­le­gą G. Ste­po­na­vi­čių skel­bia­ma spau­do­je. Sa­ky­ki­te, jei­gu, tar­kim, ta in­for­ma­ci­ja pa­si­tvir­tin­tų, tai bū­tų ga­li­ma trak­tuo­ti kaip de­ra­mą mi­nist­ro el­ge­sio eta­lo­ną, ar jūs, kaip tei­sin­gu­mo mi­nist­ras, kaip ki­taip pa­ko­men­tuo­tu­mė­te ši­tą si­tu­a­ci­ją?<text:s/></text:p>
        <text:p text:style-name="Roman"><text:span text:style-name="T2074">R. ŠIMAŠIUS.</text:span><text:s/>Ger­bia­ma­sis Vy­te­ni, ačiū, kad bent iš ma­nęs ti­ki­tės rim­to at­sa­ky­mo. Tu­riu pa­sa­ky­ti, kad žo­džiai „pa­kan­ka­mai pa­sken­dę“ čia tik­rai nė­ra tin­ka­mas. Aš ma­nau, kad Sei­mas ir vi­suo­me­nė ne­tu­rė­tų bū­ti pa­sken­du­si skan­da­luo­se, to­dėl jū­sų žo­dis „pa­kan­ka­mai“, man at­ro­do, ro­do kiek ne tą kryp­tį. Ne­tu­rė­tų bū­ti skan­da­lų, bet aš ma­nau, kad aš pats, kaip mi­nist­ras, tru­pu­tė­lį pa­si­elg­čiau ne­etiš­kai ir kaip po­li­ti­kas, ir kaip žmo­gus, jei­gu pra­dė­čiau at­sa­ki­nė­ti į to­kį klau­si­mą. Ačiū.</text:p>
        <text:p text:style-name="Roman"><text:span text:style-name="T2075">PIRMININKAS.</text:span><text:s/>Klau­sia A. Dumb­ra­va. Ruo­šia­si S. Bu­ce­vi­čius.</text:p>
        <text:p text:style-name="Roman"><text:span text:style-name="T2076">A. DUMBRAVA</text:span><text:s/><text:span text:style-name="T2077">(</text:span><text:span text:style-name="T2078">TTF</text:span><text:span text:style-name="T2079">)</text:span>. Dė­ko­ju. Klau­si­mas taip pat bū­tų tei­sin­gu­mo mi­nist­rui. Ger­bia­ma­sis mi­nist­re, tik­riau­siai gir­dė­jo­te in­for­ma­ci­ją apie Len­ki­jos tei­sė­sau­gi­nin­kus, kad jie iš­aiš­ki­no apie CŽV ka­lė­ji­mą, bu­vu­sį Len­ki­jo­je, ar ne? Daug ne­ma­lo­nu­mų tu­ri bu­vęs prem­je­ras, net­gi pre­zi­den­tas. Pra­šau pa­sa­ky­ti, kaip pas mus, Lie­tu­vo­je, ko­kia ei­ga, ko­kia se­ka, ar mes to­liau tir­si­me, ar ne­tir­si­me? Ar tai, kas jau yra pa­sa­ky­ta, dau­giau nie­ko ne­bus pa­sa­ky­ta? Bu­vo ir ko­mi­si­ja su­da­ry­ta Sei­me. Ko­kia jū­sų nuo­mo­nė ir kas yra da­ro­ma? Ačiū.</text:p>
        <text:p text:style-name="Roman"><text:span text:style-name="T2080">R. ŠIMAŠIUS.</text:span><text:s/>Iš tik­rų­jų klau­si­mas ret­kar­čiais vis su­grįž­ta į dar­bo­tvarkę. Štai po ne vi­so mė­ne­sio eu­ro­par­la­men­ta­rų gru­pė at­va­žiuo­ja į Lie­tu­vą. Ne­ži­nau, ar su kuo nors Sei­me su­si­tiks, su ma­nim taip pat pa­gei­dau­ja su­si­tik­ti. Aš ga­liu pa­sa­ky­ti tik vie­na, kad Lie­tu­va tik­rai tu­ri vi­siš­kai ra­miai žiū­rė­ti į sa­vo at­lik­tą ty­ri­mą, nes to­kio ty­ri­mo, koks bu­vo at­lik­tas Lie­tu­vo­je, to­kio mas­to ir nuo­dug­naus ty­ri­mo ne­bu­vo ki­to­se ša­ly­se. Jis tu­rė­jo ir tei­gia­mų, ir nei­gia­mų pa­sek­mių, nes ty­ri­mas, kaip ži­no­te, nu­sta­tė, kad pro­ce­dū­ros, de­ja, bu­vo to­kios, ku­rios su­da­rė są­ly­gas ga­li­mai bū­ti to­kiems ka­lė­ji­mams, bet dėl vi­siems ži­no­mų prie­žas­čių bū­tent dėl to­kių są­ly­gų su­da­ry­mo pa­tik­rin­ti, ar bu­vo, ar ne­bu­vo, Lie­tu­vos ins­ti­tu­ci­jos ga­li­my­bių ne­tu­ri. Kai ku­rios už­sie­nio vals­ty­bės gal ir tu­ri ga­li­my­bę pa­teik­ti to­kią in­for­ma­ci­ją, bet, kaip ži­no­te, yra pa­ra­šiu­sios ofi­cia­lius raš­tus, kad jos ne­tei­kia ir ne­teiks pa­gal sa­vo už­sie­nio po­li­ti­kos nuo­sta­tas. Tai, kad Lie­tu­va tą ty­ri­mą at­li­ko, aiš­ku, mes esa­me tarp tų, ku­rie ir vė­liau bū­si­me klau­si­nė­ja­mi, kaip kon­kre­čiai čia vis­kas at­ro­do, bet man at­ro­do, kad jei­gu kas nors klau­sia, tai mes tu­ri­me la­bai aiš­kius at­sa­ky­mus. Mes ty­ri­mus at­li­ko­me, kiek ga­lė­jo­me, tiek pa­da­rė­me. Jei­gu at­si­ras­tų nau­jų fak­tų, be jo­kios abe­jo­nės, pro­ku­ra­tū­ra ar ki­tos ins­ti­tu­ci­jos tu­rė­tų tir­ti, o kol kas tie siū­lų ga­lai, ku­rie leis­tų nu­sta­ty­ti, ar bu­vo, ar ne­bu­vo pa­žei­di­mai, yra ne Lie­tu­vos vals­ty­bė­je ir mū­sų ins­ti­tu­ci­joms yra ne­pa­sie­kia­mi. Tą ruo­šiuo­si pa­pa­sa­ko­ti ir eu­ro­par­la­men­ta­rams ir ma­nau, kad tai yra po­zi­ci­ja, ku­riai mes vi­si, kaip pri­sie­kę Lie­tu­vai, tu­rė­tu­me ir at­sto­vau­ti, nes tai iš tik­rų­jų yra tie­sa.<text:s/></text:p>
        <text:p text:style-name="Roman"><text:span text:style-name="T2081">PIRMININKAS.</text:span><text:s/>Klau­sia S. Bu­ce­vi­čius. Ruo­šia­si Ž. Šil­ga­lis.</text:p>
        <text:p text:style-name="Roman"><text:span text:style-name="T2082">S. BUCEVIČIUS</text:span><text:s/><text:span text:style-name="T2083">(</text:span><text:span text:style-name="T2084">DPF</text:span><text:span text:style-name="T2085">)</text:span>. Ačiū, po­sė­džio pir­mi­nin­ke. No­rė­čiau pa­klaus­ti mi­nist­rą D. Jan­kaus­ką ir pra­tę­siu gal­būt A. Ma­zu­ro­nio klau­si­mą. Šian­dien tu­riu to­kį raš­tą. Ko­le­ga sa­ko, rei­kė­tų jį pa­ci­tuo­ti, bet ko­le­ga A. Ma­zu­ro­nis klau­sė dėl dar­bo bir­žos at­lei­di­mo tei­sė­tu­mo ir t. t. Bu­vo teis­mo pri­pa­žin­ta. Pui­kiai ži­no­me. Da­bar, ger­bia­ma­sis mi­nist­re, jums si­tu­a­ci­ja pui­kiai ži­no­ma. Yra Jo­niš­kio so­cia­li­nės glo­bos na­mai. Gau­tas laiš­kas: „Ger­bia­ma­sis Sei­mo na­ry, krei­piuo­si į jus pra­šy­da­ma pa­dė­ti su­pras­ti su­si­da­riu­sią si­tu­a­ci­ją. Ko­vo 28 d. 10.30 val. man bu­vo pa­skam­bin­ta iš so­cia­li­nės glo­bos įstai­gų ad­mi­nist­ra­vi­mo tar­ny­bos ir pra­neš­ta, kad kuo sku­biau pa­ra­šy­čiau So­cia­li­nės ap­sau­gos ir dar­bo mi­nis­te­ri­jos mi­nist­ro var­du pra­šy­mą, ku­ria­me ra­šy­čiau, kad sa­vo no­ru iš­ei­nu iš dar­bo. Pra­šy­mą tu­riu ra­šy­ti pa­gal vi­ce­mi­nist­ro D. Bi­tai­čio ir kanc­le­rio pa­rei­ka­la­vi­mą. Jei pra­šy­mo ne­ra­šy­siu, bu­vo pa­aiš­kin­ta, kad vis­kas pra­si­dės iš nau­jo.“ Tai yra per pra­ei­tus me­tus bu­vo ke­tu­ris kar­tus, jums pui­kiai ži­no­ma si­tu­a­ci­ja, ke­tu­ris kar­tus bu­vo tik­rin­ta ir bu­vo pa­ra­šy­ta di­rek­to­rei pa­sta­ba dėl 2010 m. re­mon­to pi­ni­gų pa­nau­do­ji­mo. Sa­ky­ki­te, mi­nist­re, tu­rė­jo­me vie­ną si­tu­a­ci­ją, da­bar tu­ri­me ki­tą si­tu­a­ci­ją. Jūs ga­li­te pa­sa­ky­ti… Šian­dien, ma­tyt, ir klau­sė­ja, ir aš, ir vi­si ko­le­gos čia sė­din­tys… Ar mes gy­dy­si­me tą si­tu­a­ci­ją, ar iš tik­rų­jų bus im­ta­si prieš tuos žmo­nes, ku­rie at­lie­ka tuos veiks­mus? Jūs ir mi­nė­jo­te, kad bus im­ta­si prie­mo­nių prieš to­kius veiks­mus, ku­rie at­lie­ka­mi mi­nis­te­ri­jo­je prieš tuos žmo­nes? Ar jums ži­no­ma ta si­tu­a­ci­ja ir ko­kių tų veiks­mų jūs im­si­tės?</text:p>
        <text:p text:style-name="Roman"><text:span text:style-name="T2086">D. JANKAUSKAS</text:span><text:s/><text:span text:style-name="T2087">(</text:span><text:span text:style-name="T2088">TS-LKDF</text:span><text:span text:style-name="T2089">)</text:span>. Ko­le­ga, bū­siu la­bai dė­kin­gas, jei­gu jū­sų ką tik ci­tuo­tą laiš­ką tu­rė­siu ga­li­my­bę ne tik iš­girs­ti, bet ir pa­ma­ty­ti tam, kad ga­lė­čiau kaip mi­nist­ras, at­sa­kin­gas už jam pa­ves­tą sri­tį ir jam pa­val­džių dar­buo­to­jų veiks­mus, at­sa­ky­ti kva­li­fi­kuo­tai, lai­ku ir im­tis tin­ka­mų prie­mo­nių. Ma­nau, kad nė­ra ko­rek­tiš­kas dvie­jų jū­sų pa­mi­nė­tų si­tu­a­ci­jų pa­ly­gi­ni­mas. Iš tik­rų­jų, jei­gu tam tik­ri dar­buo­to­jai ar­ba pa­rei­gū­nai mi­nis­te­ri­jo­je ban­do nau­do­tis te­le­fo­ni­ne tei­se, ga­liu jus pa­ti­kin­ti, kad im­siuo­si vi­sų prie­mo­nių, kad to­kie da­ly­kai ne­si­kar­to­tų. Pre­ziu­muo­ti, kad stip­rin­da­mas vie­no­kių ar ki­to­kių da­ly­kų kon­tro­lę mi­nis­te­ri­jos ar­ba jos pa­da­li­nio va­do­vas sie­kia ko­kių nors ki­tų tiks­lų, aš ne­si­im­čiau. Ar ga­liu ti­kė­tis, kad gau­siu jū­sų pa­ci­tuo­tą laiš­ką ir ofi­cia­liai? La­bai ačiū.</text:p>
        <text:p text:style-name="Roman"><text:span text:style-name="T2090">PIRMININKAS.</text:span><text:s/>Ge­rai. Klau­sia Ž. Šil­ga­lis. Ruo­šia­si E. Jur­ke­vi­čius.</text:p>
        <text:p text:style-name="Roman"><text:span text:style-name="T2091">Ž. ŠILGALIS</text:span><text:s/><text:span text:style-name="T2092">(</text:span><text:span text:style-name="T2093">MSG</text:span><text:span text:style-name="T2094">)</text:span>. Vy­riau­sy­bės va­lan­do­je ma­tau tik­tai pu­sę mi­nist­rų ka­bi­ne­to. Daž­niau­siai vi­sa­da to, ku­rio no­riu pa­klaus­ti, nė­ra. Man lie­ka tik pa­klaus­ti fi­nan­sų mi­nist­rės, kaip su­pran­tu, kai nė­ra prem­je­ro, ji pa­va­duo­ja. Gal jūs, mi­nist­re, ži­no­te, kur yra ki­ti mi­nist­rai?<text:s/></text:p>
        <text:p text:style-name="Roman"><text:span text:style-name="T2095">PIRMININKAS.</text:span><text:s/>Ger­bia­ma­sis Žil­vi­nai Šil­ga­li, in­for­muo­ju, jog šiuo me­tu vyks­ta prem­je­ro su­si­ti­ki­mas su Uk­rai­nos prem­je­ru, to­dėl Mi­nist­ro Pir­mi­nin­ko ir, ma­tyt, kai ku­rių mi­nist­rų nė­ra šian­dien Vy­riau­sy­bės va­lan­do­je. Apie tai aš kal­bė­jau prieš pra­dė­da­mas Vy­riau­sy­bės va­lan­dą.<text:s/></text:p>
        <text:p text:style-name="Roman"><text:span text:style-name="T2096">Ž. ŠILGALIS</text:span><text:s/><text:span text:style-name="T2097">(</text:span><text:span text:style-name="T2098">MSG</text:span><text:span text:style-name="T2099">)</text:span>. Ačiū, aš ne jū­sų klau­siau, bet dė­kin­gas.</text:p>
        <text:p text:style-name="Roman"><text:span text:style-name="T2100">PIRMININKAS.</text:span><text:s/>Aš jums at­sa­kiau, nes jū­sų ne­bu­vo tuo me­tu, kai vy­ko po­sė­dis. Mi­nist­rė I. Ši­mo­ny­tė, ma­tyt, ne­ga­li at­sa­ky­ti už…<text:s/></text:p>
        <text:p text:style-name="Roman"><text:span text:style-name="T2101">G. STEPONAVIČIUS</text:span><text:s/><text:span text:style-name="T2102">(</text:span><text:span text:style-name="T2103">LSF</text:span><text:span text:style-name="T2104">)</text:span>. Mes ga­li­me at­sa­ky­ti, kad tik­rai da­lis mi­nist­rų da­ly­vau­ja su­si­ti­ki­me su Uk­rai­nos mi­nist­ru pir­mi­nin­ku drau­ge su Lie­tu­vos Res­pub­li­kos prem­je­ru.</text:p>
        <text:p text:style-name="Roman"><text:span text:style-name="T2105">I. ŠIMONYTĖ.</text:span><text:s/>Aš dė­ko­ju po­sė­džio pir­mi­nin­kui, kad ma­ne iš­gel­bė­jo, nes tik­rai tai bu­vo la­bai aiš­kiai pa­sa­ky­ta Vy­riau­sy­bės va­lan­dos pra­džio­je. Čia, ma­tyt, kas vė­luo­ja, tas ne­iš­gir­do. Šiaip fi­nan­sų mi­nist­rė ne­ga­no ki­tų mi­nist­rų, o Mi­nist­rą Pir­mi­nin­ką pa­va­duo­ja tik­tai ta­da, kai tai pa­ve­da Pre­zi­den­tė.<text:s/></text:p>
        <text:p text:style-name="Roman"><text:span text:style-name="T2106">PIRMININKAS.</text:span><text:s/>Ką reiš­kia įvaiz­dis! Ar yra Mi­nist­ras Pir­mi­nin­kas, ar nė­ra su po­tvar­kiu, pa­reigas ei­na fi­nan­sų mi­nist­rė, net jei­gu ir nė­ra porei­kio.<text:s/></text:p>
        <text:p text:style-name="Roman">E. Jur­ke­vi­čius. Ruo­šia­si A. En­dzi­nas.</text:p>
        <text:p text:style-name="Roman"><text:span text:style-name="T2107">E. JURKEVIČIUS</text:span><text:s/><text:span text:style-name="T2108">(</text:span><text:span text:style-name="T2109">TS-LKDF</text:span><text:span text:style-name="T2110">)</text:span>. Dė­kui, po­sė­džio pir­mi­nin­ke. Klau­si­mą no­rė­čiau už­duo­ti švie­ti­mo mi­nist­rui. Ger­bia­ma­sis mi­nist­re, iš­stu­di­ja­vau jū­sų biog­ra­fi­ją. Tu­ri­te gra­žią šei­mą, vis­kas ge­rai, vai­ku­čių, esa­te kaip ir ne­pri­ekaiš­tin­gos re­pu­ta­ci­jos žmo­gus, aukš­tos kul­tū­ros, tie­siog švie­ti­mo ben­d­ruo­me­nės au­to­ri­te­tas. Net­gi ka­den­ci­jos pra­džio­je jūs man pa­reiš­kė­te pa­sta­bą dėl ap­ran­gos ko­do pri­min­da­mas, kad aš esu Sei­mo rū­muo­se. Tai­gi no­riu jū­sų pa­klaus­ti. Pa­si­ro­dė ži­niask­lai­do­je šios ži­nu­tės, kaip kvie­ti­mas… No­rė­čiau iš jū­sų lū­pų iš­girs­ti, ar pa­tvir­ti­na­te, ar pa­nei­gia­te ši­tą ži­nu­tę?</text:p>
        <text:p text:style-name="Roman"><text:span text:style-name="T2111">G. STEPONAVIČIUS</text:span><text:s/><text:span text:style-name="T2112">(</text:span><text:span text:style-name="T2113">LSF</text:span><text:span text:style-name="T2114">)</text:span>. Ger­bia­ma­sis ko­le­ga, aš dar sy­kį ga­liu ap­gai­les­tau­ti, kad Vy­riau­sy­bės va­lan­dą mė­gi­na­me pa­vers­ti bul­va­ri­nio ly­gio žan­ru. To­dėl aš ga­liu pa­sa­ky­ti, kad jo­kių jums as­me­niš­kai pa­sta­bų dėl iš­vaiz­dos ne­da­viau, ir ne­ma­nau, kad aš tu­rė­čiau vie­nos aikš­tin­gos per­so­nos sa­vi­rek­la­mos ak­ci­ją per­kel­ti į Sei­mo ple­na­ri­nį po­sė­dį. Ap­gai­les­tau­ju dėl jū­sų nu­si­tei­ki­mo ši­ta lin­kme at­im­ti mo­kes­čių mo­kė­to­jų pi­ni­gus.<text:s/></text:p>
        <text:p text:style-name="Roman"><text:span text:style-name="T2115">PIRMININKAS.</text:span><text:s/>Klau­sia A. En­dzi­nas. Ruo­šia­si J. Juo­za­pai­tis.</text:p>
        <text:p text:style-name="Roman"><text:span text:style-name="T2116">A. ENDZINAS</text:span><text:s/><text:span text:style-name="T2117">(</text:span><text:span text:style-name="T2118">LSF</text:span><text:span text:style-name="T2119">)</text:span>. Dė­kui, pir­mi­nin­ke. At­si­sa­kau klaus­ti.</text:p>
        <text:p text:style-name="Roman"><text:span text:style-name="T2120">PIRMININKAS.</text:span><text:s/>At­si­sa­ko­te. Klau­sia J. Juo­za­pai­tis. Ruo­šia­si L. Tal­mont.</text:p>
        <text:p text:style-name="Roman"><text:span text:style-name="T2121">J. JUOZAPAITIS</text:span><text:s/><text:span text:style-name="T2122">(</text:span><text:span text:style-name="T2123">LSDPF</text:span><text:span text:style-name="T2124">)</text:span>. Ačiū, pir­mi­nin­ke. Ma­no klau­si­mas bus svei­ka­tos ap­sau­gos mi­nist­rui. Pra­ėju­siais me­tais Svei­ka­tos rei­ka­lų ko­mi­te­te bu­vo svars­to­ma Li­go­nių ka­sa dėl pi­ni­gų lai­ky­mo ban­kuo­se. Šiais me­tais bu­vo straips­nis „Res­pub­li­ko­je“, kad Klai­pė­dos jū­rų li­go­ni­nė lai­kė pi­ni­gus „Sno­ro“ ban­ke ir ne­ma­žą su­mą – 20 mln. ir dar dau­giau. Ar bu­vo pa­ves­ta at­lik­ti au­di­tą to­je li­go­ni­nė­je, kaip tuos pi­ni­gus su­kau­pė, kaip juos nau­do­ja ir ko­kį įver­ti­ni­mą jie ga­vo? Ar pa­gy­ri­mą ga­vo?<text:s/></text:p>
        <text:p text:style-name="Roman"><text:span text:style-name="T2125">R. ŠUKYS</text:span><text:s/><text:span text:style-name="T2126">(</text:span><text:span text:style-name="T2127">L</text:span><text:span text:style-name="T2128">i</text:span><text:span text:style-name="T2129">CSF</text:span><text:span text:style-name="T2130">)</text:span>. Dė­kui už klau­si­mą. Pir­miau­sia no­rė­čiau pa­tiks­lin­ti, kad tik­rai ne to­kia su­ma, ko­kią jūs mi­ni­te, bu­vo lai­ko­ma „Sno­ro“ ban­ke. Yra kal­ba­ma apie dy­dį lais­vų lė­šų, ko­kios bu­vo per me­tus, ta su­ma, ku­rią jūs mi­nė­jo­te. Apie tai ga­li­ma kal­bė­ti. At­sa­ky­mas bū­tų toks: bu­vo at­lik­tas vi­daus au­di­tas, bu­vo gau­ta in­for­ma­ci­ja. Ka­dan­gi (da­bar aš jau kaip tei­si­nin­kas at­sa­ky­siu) Klai­pė­dos mies­to tei­sė­sau­gos ins­ti­tu­ci­jos dėl dvie­jų li­go­ni­nių va­do­vų – po­no Jo­no Są­ly­gos ir po­no Ro­mu­al­do Sa­ka­laus­ko – veiks­mų yra pra­dė­ję iki­teis­mi­nį ty­ri­mą, tą in­for­ma­ci­ją yra pa­pra­šy­ta pa­teik­ti iki­teis­mi­niam ty­ri­mui, tai šian­dien vi­sa ta in­for­ma­ci­ja yra iki­teis­mi­nio ty­ri­mo me­džia­ga. To­dėl aš ma­nau, kad ir mi­nis­te­ri­jos ko­kie nors spren­di­mai ar ver­ti­ni­mai, ar­ba ga­li­my­bės juos da­ry­ti yra ap­ri­bo­ti. Kol ne­baig­tas iki­teis­mi­nis ty­ri­mas, var­gu ar aš tu­riu to­kią tei­sę ir ko­men­tuo­ti.</text:p>
        <text:p text:style-name="Roman"><text:span text:style-name="T2131">PIRMININKAS.</text:span><text:s/>Klau­sia L. Tal­mon­tas. Ruo­šia­si L. Grau­ži­nie­nė.</text:p>
        <text:p text:style-name="Roman"><text:span text:style-name="T2132">L. TALMONT</text:span><text:s/><text:span text:style-name="T2133">(</text:span><text:span text:style-name="T2134">TTF</text:span><text:span text:style-name="T2135">)</text:span>. Ačiū, ger­bia­ma­sis pir­mi­nin­ke. Gai­la, kad nė­ra Mi­nist­ro Pir­mi­nin­ko, nes dėl pro­gra­mos, ku­ri bu­vo pri­im­ta Vy­riau­sy­bės po­sė­dy­je, tu­rė­tų jis at­sa­ky­ti. Ta­da aš pa­klau­siu ger­bia­mo­jo D. Jan­kaus­ko, so­cia­li­nės ap­sau­gos ir dar­bo mi­nist­ro.<text:s/></text:p>
        <text:p text:style-name="Roman">Ger­bia­ma­sis mi­nist­re, pra­ei­tais me­tais Šal­či­nin­kų ra­jo­nas ne­ga­vo nė kiek lė­šų so­cia­li­niam būs­tui įsi­gy­ti. Bu­vo pra­šy­mas, jūs ža­dė­jo­te, kad šį­met ir­gi ne­už­mir­šit Šal­či­nin­kų ra­jo­no.<text:s/></text:p>
        <text:p text:style-name="Roman">Ki­tas klau­si­mas dėl Vil­niaus ap­skri­ties ra­jo­no so­cia­li­nės ir eko­no­mi­nės plėt­ros 2011–2014 me­tų prie­mo­nės. Aš no­riu pa­klaus­ti. Kas pa­da­ry­ta, kas pri­klau­sė jū­sų mi­nis­te­ri­jai, bu­vo at­sa­kin­ga: mo­der­ni­zuo­ti Ne­men­či­nės ne­įga­lių­jų die­nos už­im­tu­mo cen­trą, įkur­ti miš­rių so­cia­li­nių pa­slau­gų įstai­gą Šal­či­nin­kų ra­jo­ne, per­kel­ti Čiu­žia­kam­pio se­ne­lių glo­bos na­mus į nau­jas re­gist­ruo­tas pa­tal­pas. Ar iš ši­tų pa­ža­dų kas nors įvyk­dy­ta, ar nie­ko ne­įvyk­dy­ta? Ir kas bus įvyk­dy­ta?</text:p>
        <text:p text:style-name="Roman"><text:span text:style-name="T2136">D. JANKAUSKAS</text:span><text:s/><text:span text:style-name="T2137">(</text:span><text:span text:style-name="T2138">TS-LKDF</text:span><text:span text:style-name="T2139">)</text:span>. Ger­bia­ma­sis ko­le­ga, no­riu tie­siog pri­min­ti, kad so­cia­li­nio būs­to klau­si­mus 2011 me­tais spren­dė ir Vy­riau­sy­bei ati­tin­ka­mus nu­ta­ri­mus tei­kė Ap­lin­kos mi­nis­te­ri­ja. Pa­gal Vy­riau­sy­bės ap­si­spren­di­mą nuo šių me­tų So­cia­li­nės ap­sau­gos ir dar­bo mi­nis­te­ri­ja yra ko­or­di­nuo­jan­ti vals­ty­bės po­li­ti­ką ir so­cia­li­nio būs­to klau­si­mais, ir vals­ty­bės pa­ra­mos ap­si­rū­pi­nant gy­ve­na­muo­ju būs­tu pro­gra­mo­mis. Šiuo me­tu kaip tik yra bai­gia­mi pe­rė­mi­mo dar­bai tiek iš Ap­lin­kos mi­nis­te­ri­jos, tiek iš Fi­nan­sų mi­nis­te­ri­jos.<text:s/></text:p>
        <text:p text:style-name="Roman">Apie tai, ko­kias so­cia­li­nio būs­to plėt­ros prie­mo­nes šiais me­tais sa­vi­val­dy­bės ga­lės vyk­dy­ti, pa­si­nau­do­da­mos vals­ty­bės biu­dže­to lė­šo­mis, iš tik­rų­jų, ma­nau, per šį mė­ne­sį jau ati­tin­ka­mi spren­di­mai bus pa­reng­ti Vy­riau­sy­bei. Kol kas ne­tu­riu ką pa­ko­men­tuo­ti.</text:p>
        <text:p text:style-name="Roman">Dėl stra­te­gi­jos ir jū­sų iš­var­dy­tų prie­mo­nių. Da­lis jų yra pla­nuo­ja­ma, Eu­ro­pos Są­jun­gos lė­šų net­gi per­duo­ta, sta­cio­na­rių so­cia­li­nių pa­slau­gų in­fra­struk­tū­ros plėt­ros pro­gra­mos yra pra­dė­tos, tik pra­dė­tos. Jų įgy­ven­di­ni­mas, ži­no­ma, tę­sis ne ma­žiau kaip dve­jus me­tus. Jei­gu jūs no­rė­tu­mė­te in­for­ma­ci­jos dėl kon­kre­čios įstai­gos si­tu­a­ci­jos, tai gal ga­li­me su­tar­ti, kad kon­kre­ti ir iš­sa­mi in­for­ma­ci­ja bus pa­teik­ta jums as­me­niš­kai, jei­gu to­kį pa­gei­da­vi­mą gau­čiau.</text:p>
        <text:p text:style-name="Roman"><text:span text:style-name="T2140">PIRMININKAS.</text:span><text:s/>Klau­sia L. Grau­ži­nie­nė, ruo­šia­si A. Zuo­kie­nė.</text:p>
        <text:p text:style-name="Roman"><text:span text:style-name="T2141">L. GRAUŽINIENĖ</text:span><text:s/><text:span text:style-name="T2142">(</text:span><text:span text:style-name="T2143">DPF</text:span><text:span text:style-name="T2144">)</text:span>. Ačiū, ger­bia­ma­sis po­sė­džio pir­mi­nin­ke. No­rė­jau pa­klaus­ti so­cia­li­nių rei­ka­lų ir dar­bo mi­nist­ro, bet ne­ri­mo su­kė­lė fi­nan­sų mi­nist­rės at­sa­ky­mas, tai no­riu pa­si­tiks­lin­ti.</text:p>
        <text:p text:style-name="Roman">Ger­bia­mo­ji fi­nan­sų mi­nist­re, ar aš tei­sin­gai su­pra­tau, kai jūs ger­bia­ma­jam K. Gla­vec­kui at­sakė­te, kad jūs įgyvendinant ato­mi­nės elek­tri­nės sta­ty­bos pro­jek­tą be­veik ne­da­ly­vau­ja­te, kaip aš su­pran­tu? Ta­da man la­bai keis­ta, nes ša­lia ge­o­po­li­ti­nių klau­si­mų fi­nan­si­niai klau­si­mai mums, ma­žai vals­ty­bei, yra la­bai svar­būs. La­bai keis­ta gir­dė­ti, kad jūs tik Vy­riau­sy­bės po­sė­dy­je esa­te su­si­pa­ži­nusi. Ar jūs at­si­sa­kė­te da­ly­vau­ti, ar jums ne­bu­vo pa­siū­ly­ta?</text:p>
        <text:p text:style-name="Roman">Ir no­riu dar pa­klaus­ti. Fi­nan­sų mi­nis­te­ri­ja, kaip su­pran­tu, ver­tins po pre­li­mi­na­rių pa­si­ra­šy­mų. Ar bus ver­ti­na­ma tik Kon­ce­si­jų įsta­ty­mo pa­grin­du, ar ir ki­tais as­pek­tais – ga­li­mos fi­nan­si­nės ri­zi­kos, vals­ty­bės fi­nan­si­nio pa­jė­gu­mo? Ko­kią mes, Sei­mo na­riai, gau­si­me ver­ti­ni­mo ata­skai­tą?</text:p>
        <text:p text:style-name="Roman"><text:span text:style-name="T2145">I. ŠIMONYTĖ.</text:span><text:s/>Dė­ko­ju už klau­si­mą. Tik­rai sta­ty­bo­se aš ne­da­ly­vau­ju, nes sta­ty­bos ne­vyks­ta. Tu­riu in­for­ma­ci­jos tiek, kiek bu­vo pa­teik­ta Vy­riau­sy­bės na­riams. Ką pa­sa­kiau po­nui K. Gla­vec­kui, ir jums ga­liu tą pa­sa­ky­ti, kad pa­ti as­me­niš­kai ne­su per­skai­čiu­si su­tar­ties. Ta­čiau su­tar­tį šiuo me­tu nag­ri­nė­ja spe­cia­lis­tai, ku­rie at­liks sa­vo ana­li­zę, pa­teiks man sa­vo iš­va­das ir aš pa­si­ra­šy­siu iš­va­dą dėl tos su­tar­ties. Tai­gi ne­tu­riu įpro­čio pa­si­ra­šy­ti do­ku­men­tų, ku­rių ne­skai­tau. Tuo­met vis­kas bus ma­no per­skai­ty­ta. Jei­gu bus ten ma­no pa­ra­šas, va­di­na­si, aš tik­rai ži­nau, ką aš per­skai­čiau ir ką pa­sira­šiau.<text:s/></text:p>
        <text:p text:style-name="Roman">Ver­ti­ni­mas bus at­lik­tas taip, kaip rei­ka­lau­ja Kon­ce­si­jų įsta­ty­mas.</text:p>
        <text:p text:style-name="Roman"><text:span text:style-name="T2146">PIRMININKAS.</text:span><text:s/>Klau­sia A. Zuo­kie­nė. Ruo­šia­si A. Ma­tu­las.</text:p>
        <text:p text:style-name="Roman"><text:span text:style-name="T2147">A. ZUOKIENĖ</text:span><text:s/><text:span text:style-name="T2148">(</text:span><text:span text:style-name="T2149">MSG</text:span><text:span text:style-name="T2150">)</text:span>. La­bai dė­kui. Ma­no klau­si­mas fi­nan­sų mi­nist­rei. Jūs la­bai aiš­kiai raš­tu pa­ti­ki­no­te, jog nuo šių me­tų, kai 1 % GPM ga­li­ma skir­ti ir par­ti­joms, tai tik­rai nė vie­nas li­tas ne­dings ir per­ve­dant vi­suo­me­ni­nėms or­ga­ni­za­ci­joms ar mo­kyk­loms, dar­že­liams. Bet jūs ne kar­tą ven­gė­te ma­no la­bai aiš­kaus klau­si­mo dėl anks­tes­nių me­tų, kai sa­va­va­liš­kai bu­vo su­lai­ky­ta pu­sė mi­li­jo­no 2 % pa­au­ko­tų lė­šų. Pra­šau at­sa­ky­ti, ar bus lai­ko­ma­si įsta­ty­mo bei tuo­me­ti­nės fi­nan­sų mi­nist­rės D. Gry­baus­kai­tės pa­tvir­tin­tos tvar­kos, ku­ri nu­ma­to, jog ne­ga­li ding­ti nė vie­nas 2 % per­ves­tas li­tas. Ka­da bus per­ves­ti or­ga­ni­za­ci­joms ir mo­kyk­loms už an­ks­tes­nius pe­ri­odus pa­au­ko­ti 2 %, ku­rie su­lai­ky­ti?</text:p>
        <text:p text:style-name="Roman"><text:span text:style-name="T2151">I. ŠIMONYTĖ.</text:span><text:s/>Dė­ko­ju jums už klau­si­mą. Aš jums į ši­tą klau­si­mą esu at­sa­kiu­si raš­tu va­kar. Gal­būt jūs dar ne­ga­vo­te. Ten yra la­bai aiš­kiai pa­ra­šy­ta, kad pa­si­kei­tus įsa­ky­mui, ku­ris bu­vo pa­tvir­tin­tas šių me­tų va­sa­rio pra­džio­je, vi­sos su­kaup­tos su­mos bus per­skai­čiuo­tos. Ir tos su­mos, ku­rios ne­vir­šys 10 li­tų, bus „pa­ka­bin­tos“ tol, kol pa­sieks 10 li­tų. Tos, ku­rios vir­ši­ja 10 li­tų, bus per­ves­tos iki šių me­tų lap­kri­čio 15 die­nos.</text:p>
        <text:p text:style-name="Roman"><text:span text:style-name="T2152">PIRMININKAS.</text:span><text:s/>Klau­sia A. Ma­tu­las. Ruo­šia­si V. M. Čig­rie­jie­nė. Da­bar ei­lės tvar­ka.</text:p>
        <text:p text:style-name="Roman"><text:span text:style-name="T2153">A. MATULAS</text:span><text:s/><text:span text:style-name="T2154">(</text:span><text:span text:style-name="T2155">TS-LKDF</text:span><text:span text:style-name="T2156">)</text:span>. Ger­bia­ma­sis svei­ka­tos mi­nist­re, no­rė­čiau jū­sų pa­klaus­ti. Va­kar ko­mi­te­tas svars­tė Vil­niaus mies­to ke­ti­ni­mus iš­nuo­mo­ti Vil­niaus uni­ver­si­te­ti­nę Ant­akal­nio li­go­ni­nę už­sie­nie­čiams. Tuo tar­pu Vy­riau­sy­bės 2007–2009 me­tų nu­ta­ri­me ke­ti­na­ma su­jung­ti ša­lia esan­čias li­go­ni­nes ir to­kiu bū­du pa­ge­rin­ti gy­dy­mo­si są­ly­gas Lie­tu­vos pi­lie­čiams. Štai var­tau sa­vo elek­tro­ni­nį paš­tą, skai­tau ke­lio­li­kos pa­si­pik­ti­nu­sių žmo­nių laiš­kus, ko­dėl vals­ty­bės žmo­nių su­kaup­tą tur­tą ke­ti­na­ma iš­nuo­mo­ti, ati­duo­ti kaž­ko­kiems už­sie­nie­čiams. Ko­kia yra Svei­ka­tos ap­sau­gos mi­nis­te­ri­jos po­zi­ci­ja šiuo at­žvil­giu? Ma­nau, žmo­nės klau­so ir gal­būt ap­si­ra­mins iš­gir­dę jū­sų po­zi­ci­ją, ku­rią jūs va­kar iš­sa­kė­te Svei­ka­tos rei­ka­lų ko­mi­te­te?</text:p>
        <text:p text:style-name="Roman"><text:span text:style-name="T2157">R. ŠUKYS</text:span><text:s/><text:span text:style-name="T2158">(</text:span><text:span text:style-name="T2159">L</text:span><text:span text:style-name="T2160">i</text:span><text:span text:style-name="T2161">CSF</text:span><text:span text:style-name="T2162">)</text:span>. Dė­ko­ju už klau­si­mą. Svei­ka­tos ap­sau­gos mi­nis­te­ri­jos po­zi­ci­ja yra to­kia, kad jū­sų pa­mi­nė­tas Vy­riau­sy­bės pri­im­tas nu­ta­ri­mas tu­ri bū­ti vyk­do­mas ar­ba jis ga­li bū­ti pa­keis­tas, jei­gu bus kreip­ta­si ir įro­dy­ta, kad yra tam pa­grin­do. Ar­gu­men­tai, dėl ku­rių tu­rė­tų bū­ti įvyk­dy­tas Vy­riau­sy­bės nu­ta­ri­mas, ar­ba ga­li bū­ti ir pa­keis­tas, tu­rė­tų bū­ti tie pa­tys. Bet ko­kiu at­ve­ju jū­sų pa­mi­nė­tas tiks­las – už­tik­rin­ti Lie­tu­vos gy­ven­to­jams vi­sų pir­ma ko­ky­biš­kų svei­ka­tos pa­slau­gų pri­ei­na­mu­mą, sau­gu­mą ir tei­ki­mą tos ap­im­ties, ko­kia bu­vo iki šiol, ir ne ma­žes­nės.<text:s/></text:p>
        <text:p text:style-name="Roman">Šian­dien Vy­riau­sy­bės nu­ta­ri­mas nė­ra pa­keis­tas. Be abe­jo, ke­ti­ni­mai, aš ti­kiuo­si, kol kas yra tik ke­ti­ni­mai. Ta­čiau jei­gu ne­pa­kei­tus Vy­riau­sy­bės nu­ta­ri­mo bus im­ta­si kon­kre­čių tei­si­nių veiks­mų, ki­to ke­lio kaip kreip­tis teis­mi­ne tvar­ka gin­či­jant ir rei­ka­lau­jant su­grą­žin­ti li­go­ni­nę vals­ty­bės pa­val­dumui aš ne­ma­tau. Bet pa­lau­ki­me sa­vi­val­dy­bės spren­di­mo. Gal­būt iš­nag­ri­nė­jus tą klau­si­mą, at­li­kus įvai­rius ty­ri­mus sa­vi­val­dy­bė, aš la­bai ti­kiuo­si, pa­si­rinks tin­ka­miau­sią, ra­cio­na­liau­sią, vil­nie­čiams pri­im­ti­niau­sią spren­di­mą.</text:p>
        <text:p text:style-name="Roman"><text:span text:style-name="T2163">PIRMININKAS.</text:span><text:s/>Klau­sia V. M. Čig­rie­jie­nė. Ruo­šia­si B. Vė­sai­tė. Pra­šau.</text:p>
        <text:p text:style-name="Roman"><text:span text:style-name="T2164">V. M. ČIGRIEJIENĖ</text:span><text:s/><text:span text:style-name="T2165">(</text:span><text:span text:style-name="T2166">TS-LKDF</text:span><text:span text:style-name="T2167">)</text:span>. Ačiū po­sė­džio pir­mi­nin­kui. Ma­no klau­si­mas ūkio ir švie­ti­mo mi­nist­rams. Ša­lies moks­lo eli­to ne­ten­ki­na Vie­šų­jų pir­ki­mų įsta­ty­mo biu­ro­kratija, nes moks­li­nin­kas yra ver­čia­mas tap­ti ad­mi­nist­ra­to­riu­mi, o ne bū­ti moks­li­nin­ku. Kal­tė mū­sų kler­kų pa­pras­tai yra su­ver­čia­ma Briu­se­liui. Kaip ga­li­ma rei­ka­lau­ti ma­žiau­sios kai­nos moks­li­niams ty­ri­mams? Juk fun­da­men­ta­lūs ty­ri­mai yra bran­gūs ir bū­ti­ni XXI am­žiu­je vyk­dant moks­li­nę veik­lą. Ar ža­da­te spręs­ti tą pro­ble­mą? Ačiū.</text:p>
        <text:p text:style-name="Roman"><text:span text:style-name="T2168">R. ŽYLIUS.</text:span><text:s/>La­bai jums ačiū už klau­si­mą. Kon­kre­čios pro­ble­mos, ku­rią įvar­di­jo­te, tik­rai nė­ra. Ka­dan­gi per­kan­čios or­ga­ni­za­ci­jos, ar tai bū­tų moks­li­nin­kai, ar bet ku­ri ki­ta per­kan­čio­ji or­ga­ni­za­ci­ja, tu­ri ga­li­my­bę pa­si­rink­ti du bū­dus, kaip pirk­ti, kaip įsi­gy­ti pre­kes ir pa­slau­gas. Tai yra ma­žiau­sios kai­nos, kai yra nu­sta­to­mi ko­ky­bės rei­ka­la­vi­mai ir rei­ka­lau­ja­ma ma­žiau­sios kai­nos. Ki­tas bū­das yra va­di­na­ma­sis eko­no­mi­nio nau­din­gu­mo, tai yra kai nu­sta­to­ma, koks svo­ris bus su­tei­kia­mas ko­ky­bi­niams pa­ra­met­rams, koks svo­ris su­tei­kia­mas kai­nai. Tas kai­nai su­tei­kia­mas svo­ris ga­li bū­ti 30 %, kai ko­ky­bi­niai pa­ra­met­rai ga­li tu­rė­ti 70 % svo­rio. Tai­gi per­kan­čio­sios or­ga­ni­za­ci­jos tu­ri vi­siš­ką pa­si­rin­ki­mą kiek­vie­nu at­ve­ju. Nė­ra jo­kio ri­bo­ji­mo, ku­ris vers­tų jas rink­tis ma­žiau­sią kai­ną, o ne eko­no­mi­nio nau­din­gu­mo kri­te­ri­jus.<text:s/></text:p>
        <text:p text:style-name="Roman">Bė­da, ku­ri yra su vie­šai­siais pir­ki­mais, bet čia yra ne pa­ties įsta­ty­mo, aš ma­ny­čiau, o vi­so re­gu­lia­vi­mo… Vie­šų­jų pir­ki­mų tar­ny­bos, teis­mų ir pa­čių tie­kė­jų bė­da yra ta, kad per­kan­čio­sios or­ga­ni­za­ci­jos bi­jo, kad eko­no­mi­nio nau­din­gu­mo bū­das yra la­bai daž­nai skun­džia­mas teis­muo­se, tai yra kad tie­kė­jas, ku­ris li­ko ant­ro­je ar tre­čio­je vie­to­je, ga­li kreip­tis, bū­ti ne­pa­ten­kin­tas ver­ti­ni­mu ir gin­čy­ti šio ver­ti­ni­mo tei­sin­gu­mą. Aš ma­nau, kad kar­tu su tei­sin­gu­mo mi­nist­ru dir­ba­me ties da­ly­kais, kad teis­mų pro­ce­sas, gin­čų nag­ri­nė­ji­mo pro­ce­sas, grei­tė­tų, kad jis bū­tų la­biau kva­li­fi­kuo­tas, kad per­kan­čių­jų or­ga­ni­za­ci­jų kva­li­fi­ka­ci­ja kil­tų. Mes spren­džia­me tą pro­ble­mą. Ji­nai ge­rė­ja. De­ja, nė­ra vais­to, ku­riuo mes šian­dien ga­lė­tu­me ką nors pa­keis­ti ir ry­toj jau si­tu­a­ci­ja bū­tų ge­res­nė. Ji­nai ge­rė­ja pa­ma­žu.<text:s/></text:p>
        <text:p text:style-name="Roman"><text:span text:style-name="T2169">G. STEPONAVIČIUS</text:span><text:s/><text:span text:style-name="T2170">(</text:span><text:span text:style-name="T2171">LSF</text:span><text:span text:style-name="T2172">)</text:span>. Aš pri­dur­čiau tik­tai tiek. Su­tin­ku, kad moks­lo žmo­nės klau­si­mą tik­rai ke­lia ne be pa­grin­do, ir pro­ce­dū­ros yra klam­pios. Klau­si­mas yra… Švel­niai ta­riant, klam­pios. Klau­si­mas yra su­si­jęs ne tik­tai su moks­lo sri­ti­mi, bet ir su kul­tū­ra, taip pat su ne­vy­riau­sy­bi­niu sek­to­riu­mi. Ži­nau, kad yra vy­kę Švie­ti­mo, moks­lo ir kul­tū­ros ko­mi­te­te ke­li tu­rai vi­sų su­in­te­re­suo­tų ša­lių po­kal­bių, tarp jų ir va­kar ko­mi­te­tas svars­tė, ir aš ti­kiuo­si, kad ar­ti­miau­sio­mis sa­vai­tė­mis, jei ne die­no­mis, Sei­me bus įre­gist­ruo­tos pa­tai­sos. Iš­ties mes tu­ri­me de­ta­liai pa­si­žiū­rė­ti, ar, įgy­ven­din­da­mi vie­šų­jų pir­ki­mų di­rek­ty­vas, mes ne per daug uo­liai jas per­ke­lia­me į na­cio­na­li­nius įsta­ty­mus. De­ta­liai į tai pa­si­žiū­rė­ję, aš ma­nau, ir Ūkio mi­nis­te­ri­ja, kaip tie­sio­giai su tuo su­si­ju­si, at­ra­si­me ge­riau­sius spren­di­mus, ku­rie tu­ri pa­leng­vin­ti ke­lią. Jei­gu žmo­nėms, kaip sa­ko ma­no ko­le­ga mi­nist­ras, yra ne­už­tik­rin­tu­mas ar­ba bai­mė dėl šių da­ly­kų, va­di­na­si, ne­rei­kia bi­jo­ti tiks­lin­ti ir keis­ti įsta­ty­mus ir pro­ce­dū­ras taip, kad žmo­nės ži­no­tų, kad jie ga­li įsi­gy­ti ko­ky­biš­ką da­ly­ką pa­gal jiems aiš­kią, jų spe­ci­fi­ką at­spin­din­čią tvar­ką, o ne vis­ką pa­gal ben­drą kur­pa­lį da­ry­ti.<text:s/></text:p>
        <text:p text:style-name="Roman"><text:span text:style-name="T2173">PIRMININKAS.</text:span><text:s/>Klau­sia B. Vė­sai­tė, ruo­šia­si S. Sto­ma.<text:s/></text:p>
        <text:p text:style-name="Roman"><text:span text:style-name="T2174">B. VĖSAITĖ</text:span><text:s/><text:span text:style-name="T2175">(</text:span><text:span text:style-name="T2176">LSDPF</text:span><text:span text:style-name="T2177">)</text:span>. No­rė­čiau pa­kal­bin­ti ap­lin­ko­sau­gos mi­nist­rą. Ger­bia­ma­sis mi­nist­re, ka­den­ci­ja ei­na į pa­bai­gą. Ne­gi ši Vy­riau­sy­bė ga­lės pa­si­gir­ti tik­tai dviem re­no­vuo­tais dau­gia­bu­čiais? Klau­si­mas: ar pa­lei­si­te Vi­sa­gi­no ir Za­ra­sų dau­gia­bu­čių re­no­va­vi­mo pro­gra­mą, ku­ri, at­ro­do, ga­na per­spek­ty­vi? Ki­tas klau­si­mė­lis: ką ma­no­te apie Pre­zi­den­tės ve­tuo­tą At­lie­kų tvar­ky­mo įsta­ty­mą ir jos pa­siū­ly­mus?<text:s/></text:p>
        <text:p text:style-name="Roman"><text:span text:style-name="T2178">G. KAZLAUSKAS.</text:span><text:s/>Dė­ko­ju už klau­si­mus. Vi­sų pir­ma dėl Vi­sa­gi­no ir Za­ra­sų. Tai ne­tu­riu ką pa­leis­ti, nes nie­ko ne­lai­kau. Šiuos pro­jek­tus ren­gia Ener­ge­ti­kos mi­nis­te­ri­ja. Kiek ži­nau, tie pro­jek­tai yra ga­na įdo­mūs, ten yra pa­siū­ly­ti nau­jo­viš­ki pri­ėji­mai, ku­rie, ma­nau, tu­ri tei­sę gy­vuo­ti. Sa­vo ruož­tu Ap­lin­kos mi­nis­te­ri­ja ir­gi, at­ro­do, ra­do ben­drą kal­bą su sa­vi­val­dy­bė­mis. Mes su­ge­bė­si­me tur­būt šie­met iš­ju­din­ti ir ras­ti ben­drų są­ly­čio taš­kų re­no­vuo­da­mi ar­ba tai­ky­da­mi re­no­va­ci­jai<text:s/><text:span text:style-name="T2179">kvar</text:span><text:span text:style-name="T2180">­ta</text:span><text:span text:style-name="T2181">­li</text:span><text:span text:style-name="T2182">­nį</text:span><text:s/>me­to­dą.</text:p>
        <text:p text:style-name="Roman">Kas dėl At­lie­kų tvar­ky­mo įsta­ty­mo, aš ne­tu­riu jo­kių pa­sta­bų dėl to, ką pa­siū­lė Pre­zi­den­tė. Iš tik­rų­jų ga­li­mi ke­li bū­dai, ir tie ar­gu­men­tai, ku­rie bu­vo iš­sa­ky­ti Pre­zi­den­tės, iš tik­rų­jų, ma­no aki­mis žiū­rint, yra ar­gu­men­tuo­ti, vis­kas yra pa­grįs­ta. Jei­gu ma­nęs klaus­tu­mė­te, tai aš pri­tar­čiau Pre­zi­den­tės siū­ly­mui.<text:s/></text:p>
        <text:p text:style-name="Roman"><text:span text:style-name="T2183">PIRMININKAS.</text:span><text:s/>Klau­sia S. Sto­ma, ruo­šia­si E. Jo­ny­la.<text:s/></text:p>
        <text:p text:style-name="Roman"><text:span text:style-name="T2184">S. STOMA</text:span><text:s/><text:span text:style-name="T2185">(</text:span><text:span text:style-name="T2186">TS-LKDF</text:span><text:span text:style-name="T2187">)</text:span>. Ačiū. No­riu pa­klaus­ti tei­sin­gu­mo mi­nist­ro. Ka­dan­gi ren­ka­mi pa­ra­šai dėl jū­sų in­ter­pe­lia­ci­jos, aš po jū­sų at­sa­ky­mo ap­si­sprę­siu, ar pa­dė­ti ten pa­ra­šą, ar ne­pa­dė­ti.<text:s/></text:p>
        <text:p text:style-name="Roman">Sa­ky­ki­te, dar ba­lan­džio 4 d. jūs pa­da­rė­te ži­niask­lai­dai ke­le­tą keis­tų pa­si­sa­ky­mų, kur mi­nė­jo­te, kad tar­si ins­ti­tu­ci­jos, at­sa­kin­gos dėl Gar­lia­vos įvy­kių ir dėl jė­gos pa­nau­do­ji­mo prieš mer­gai­tę ko­vo 23 d., tar­si tos ins­ti­tu­ci­jos tu­ri kaž­ko­kios in­for­ma­ci­jos ir, at­ro­do, tar­si ir jūs tu­ri­te tą in­for­ma­ci­ją, ku­rios vi­suo­me­nė ne­ži­no, ir jei­gu vi­suo­me­nė tai ži­no­tų, tai ta­da ji­nai ki­taip gal­vo­tų, kas vyks­ta Gar­lia­vo­je, apie tą prie­var­ta­vi­mą mer­gai­tės, ku­ris vyks­ta da­bar vals­ty­bės var­du. Sa­ky­ki­te, ką jūs ži­no­te, ko ne­ži­no­me mes vi­si, ku­rie ne­ri­mau­ja­me dėl tos mer­gai­tės li­ki­mo, ir jei­gu ži­no­te, pa­sa­ky­ki­te, o jei­gu ne­ži­no­te, tai, ma­nau, tu­rė­tu­mė­te pa­keis­ti po­zi­ci­ją ir pa­sa­ky­ti la­bai aiš­kiai, kad ant­sto­lės veiks­mai yra ne­tei­sė­ti, nes ant­sto­lės sri­tis yra…<text:s/></text:p>
        <text:p text:style-name="Roman"><text:span text:style-name="T2188">PIRMININKAS.</text:span><text:s/>Lai­kas!</text:p>
        <text:p text:style-name="Roman"><text:span text:style-name="T2189">S. STOMA</text:span><text:s/><text:span text:style-name="T2190">(</text:span><text:span text:style-name="T2191">TS-LKDF</text:span><text:span text:style-name="T2192">)</text:span>. …jū­sų veik­los kom­pe­ten­ci­ja. Ačiū.<text:s/></text:p>
        <text:p text:style-name="Roman"><text:span text:style-name="T2193">R. ŠIMAŠIUS.</text:span><text:s/>Ger­bia­ma­sis ko­le­ga, man at­ro­do, kad ga­li­te ap­si­spręs­ti ir iki at­sa­ky­mo, nes ži­nau, kad, ko ge­ro, ne­la­bai jums pa­tiks. Man tru­pu­tė­lį keis­ta, kai bū­tent jūs po to­kio klau­si­mo ar­ba prieš to­kį klau­si­mą va­di­na­te ma­no pa­si­sa­ky­mą keis­tu. Pa­ly­gi­nus šiuos da­ly­kus, man ypač keis­tai at­ro­do šia­me kon­teks­te, kad ma­no pa­sa­ky­mas yra keis­tas.<text:s/></text:p>
        <text:p text:style-name="Roman">Aš no­riu at­kreip­ti dė­me­sį į vie­ną da­ly­ką: vyks­ta kon­flik­tas dėl vai­ko vai­kys­tės, ga­li­ma taip sa­ky­ti. Vie­na pu­sė ne­si­bo­di tą vai­kys­tę eks­po­nuo­ti, pre­kiau­ti ja, nau­do­ti sa­vo in­te­re­sams, gal­būt ir nuo­šir­diems, bet vis dėl­to sa­vo in­te­re­sams, o ki­to­je pu­sė­je dar yra tam tik­ros pa­do­ru­mo ri­bos, tar­ki­me, ne­vie­šin­ti ap­klau­sų, ne­pa­sa­ko­ti, ką vai­kas pa­sa­ko­ja, tai yra sau­go­ti jo vai­kys­tę. Iš tie­sų kai iš to, na, kai ku­rie jū­sų ko­le­gos, ku­rie bu­dė­ti už­si­ra­šę, jū­sų as­me­niš­kai dar ne­gir­dė­jau, da­ro iš­va­das, kad nie­kas ne­klau­sia mer­gai­tės, ir tai yra nuo­lat eks­po­nuo­ja­ma ir kar­to­ja­ma, aš ma­nau, kad iš tik­rų­jų tie žmo­nės, ku­rie ir nu­va­žiuo­ja į Gar­lia­vą, ir pa­bū­na ten, tik­rai ga­lė­tų pri­si­dė­ti, pa­aiš­kin­da­mi tei­sės sis­te­mos vei­ki­mo prin­ci­pus ir pa­aiš­kin­da­mi, kad ir tas klau­si­mas – klau­sė ar ne­klau­sė – nė­ra toks pa­pras­tas. Yra klau­sia­ma, tik klau­sia­ma ne ties­mu­kai ir ne vul­ga­riai, o klau­sia­ma taip, kaip ir de­ra klaus­ti vai­kų. Mes vi­si pui­kiai ži­no­me, kad vai­kai nė­ra to­kie pa­tys as­me­nys kaip ki­ti, juos apklaus­ti rei­kia ki­taip. Jei­gu apie ši­tą kon­kre­tų aspek­tą.<text:s/></text:p>
        <text:p text:style-name="Roman">Tai iš tik­rų­jų aš sa­vo žo­džių ne­iš­si­ža­du, aš iš tik­rų­jų ma­nau, kad tei­si­nės ins­ti­tu­ci­jos ne­tin­ka­mai pa­aiš­ki­no sa­vo veiks­mus. Dėl da­lies klau­si­mų aš ir­gi ne­tu­riu aiš­kių at­sa­ky­mų. Dėl dau­ge­lio tu­riu ir at­lie­ku gal­būt ki­tų dar­bą, tai yra tei­si­nių ins­ti­tu­ci­jų dar­bą, kai ma­nęs klau­sia, pa­sa­ky­da­mas sa­vo nuo­mo­nę. Ma­nau, kad iš tik­rų­jų kiek­vie­no po­li­ti­ko šiuo at­ve­ju pa­rei­ga yra tai da­ry­ti, ypač jei­gu tas po­li­ti­kas yra ar­čiau tei­sės sis­te­mos.<text:s/></text:p>
        <text:p text:style-name="Roman"><text:span text:style-name="T2194">PIRMININKAS.</text:span><text:s/>Ačiū. Klau­sia E. Jo­ny­la, ruo­šia­si A. Dum­čius.<text:s/></text:p>
        <text:p text:style-name="Roman"><text:span text:style-name="T2195">E. JONYLA</text:span><text:s/><text:span text:style-name="T2196">(</text:span><text:span text:style-name="T2197">LSDPF</text:span><text:span text:style-name="T2198">)</text:span>. Ačiū, po­sė­džio pir­mi­nin­ke. Aš no­rė­čiau pa­klaus­ti svei­ka­tos ap­sau­gos mi­nist­ro. Na, vė­jo jė­gai­nių sta­ty­ba, sa­ky­ki­me, pas­ta­ruo­ju me­tu po tru­pu­tį įgau­na vis pla­tes­nį mas­tą, bet kar­tu vis dau­giau gir­dė­ti gy­ven­to­jų, že­mės sa­vi­nin­kų ne­pa­si­ten­ki­ni­mo bal­sų. Sa­ky­ki­me, vie­na iš pa­grin­di­nių pre­ten­zi­jų dėl sklei­džia­mų elek­tro­mag­ne­ti­nių ban­gų po­vei­kio žmo­gaus or­ga­niz­mui. Sa­ky­ki­te, ar tu­ri­te ko­kių nors duo­me­nų, ar iš­vis te­ko do­mė­tis ir ar šios žmo­nių pre­ten­zi­jos yra kuo nors pa­grįs­tos? Ačiū.<text:s/></text:p>
        <text:p text:style-name="Roman"><text:span text:style-name="T2199">R. ŠUKYS</text:span><text:s/><text:span text:style-name="T2200">(</text:span><text:span text:style-name="T2201">L</text:span><text:span text:style-name="T2202">i</text:span><text:span text:style-name="T2203">CSF</text:span><text:span text:style-name="T2204">)</text:span>. Dė­ko­ju. Iš tie­sų skun­dų yra gau­na­ma. Tai yra vi­suo­me­nės svei­ka­tos sri­tis. Tie skun­dai šian­dien yra ati­džiai nag­ri­nė­ja­mi, ver­ti­na­mi hi­gie­nos nor­mų rei­ka­la­vi­mai, sa­ni­ta­ri­nių ap­sau­gos zo­nų nu­sta­ty­mo pa­grįs­tu­mo klau­si­mai, ly­gi­na­ma su si­tu­a­ci­ja, ko­kie rei­ka­la­vi­mai yra Eu­ro­pos Są­jun­gos mas­tu. Iš tie­sų tie spren­di­mai nė­ra to­kie pa­pras­ti, kaip tai ga­lė­tų pa­si­ro­dy­ti. To­dėl šian­dien la­bai kon­kre­tų at­sa­ky­mą duo­ti, ar čia da­bar bus kaž­kaip ei­na­ma griež­ti­ni­mo pras­me, ar at­virkš­čiai – li­be­ra­li­zuo­ja­ma… Ga­liu tik pa­sa­ky­ti tiek, kad yra ti­ria­mas kiek­vie­nas kon­kre­tus skun­das bet ku­rios gy­ven­to­jų ben­druo­me­nės ir kiek­vie­ną kar­tą la­bai kon­kre­čiai yra pa­aiš­ki­na­ma. Yra ga­lio­jan­tys nor­ma­ty­vai, ta­čiau dėl kryp­ties, ku­ria lin­kme ei­ti – griež­tin­ti ar li­be­ra­li­zuo­ti, ga­lu­ti­nio spren­di­mo šian­dien nė­ra, nes Eu­ro­pos Są­jun­gos, ypač žiū­rint al­ter­na­ty­vios ener­ge­ti­kos ska­ti­ni­mo Eu­ro­pos Są­jun­gos po­li­ti­kos po­žiū­riu, si­tu­a­ci­ja yra ne­vie­na­reikš­miš­ka. Be jo­kių abe­jo­nių, su­de­rin­ti šiuos as­pek­tus yra ga­na su­dė­tin­ga, bet tai yra ne tik Svei­ka­tos ap­sau­gos mi­nis­te­ri­jos kom­pe­ten­ci­ja, tai yra tarp­ži­ny­bi­nis klau­si­mas ir jis vie­naip ar ki­taip tu­ri bū­ti ir bus spren­džia­mas.<text:s/></text:p>
        <text:p text:style-name="Roman"><text:span text:style-name="T2205">PIRMININKAS.</text:span><text:s/>Klau­sia A. Dum­čius. Ruo­šia­si Min­dau­gas, ne­ma­tau Min­dau­go, B. Pau­ža.<text:s/></text:p>
        <text:p text:style-name="Roman"><text:span text:style-name="T2206">A. DUMČIUS</text:span><text:s/><text:span text:style-name="T2207">(</text:span><text:span text:style-name="T2208">TS-LKDF</text:span><text:span text:style-name="T2209">)</text:span>. Dė­kui. No­riu vėl pa­klau­s­ti ap­lin­kos ap­sau­gos mi­nist­rą. Ka­dan­gi dau­gia­bu­čių re­no­va­ci­ja ne­vyks­ta ir šio­mis są­ly­go­mis, ma­tyt, ir ne­vyks, tai aš, kaip dau­gia­bu­čių mik­ro­ra­jo­no rink­tas Sei­mo na­rys, no­riu pa­sa­ky­ti, kad teks at­si­pra­šy­ti gy­ven­to­jų už tą ne­įvyk­dy­tą pa­ža­dą. Mi­nist­re, ar su­tik­tu­mė­te įsi­am­žin­ti, nes bai­gia­si ka­den­ci­ja, ir pa­reng­ti ap­lin­kraš­tį, ku­ria­me bū­tų nu­ro­dy­tas pla­nas, siū­ly­mai, prie­žas­tys re­no­va­ci­jos ne­vy­ki­mo, taip pa­na­šiai, kaip mes tu­ri­me pla­ną, pa­teik­tą ener­ge­ti­kos mi­nist­ro? Bū­tų pa­gei­da­vi­mas, kad jį gau­tu­me šią pa­va­sa­rio se­si­ją. Ne vie­no ma­no pra­šy­mas.<text:s/></text:p>
        <text:p text:style-name="Roman"><text:span text:style-name="T2210">G. KAZLAUSKAS.</text:span><text:s/>Jei­gu gau­siu pra­šy­mą, be jo­kių abe­jo­nių, sa­vo pa­ste­bė­ji­mus tik­rai pa­teik­siu. Aš ma­nau, kad jei­gu kiek­vie­nas Sei­mo na­rys pa­pra­šy­tų, tai man ne­už­tek­tų lai­ko apie tai kal­bė­ti. Tie­są pa­sa­kius, kal­bant apie pa­ža­dus, tai aš nu­kreip­čiau at­gal veid­ro­dį ir rei­kė­tų pa­si­žiū­rė­ti jū­sų frak­ci­jai, kas ką pa­ža­dė­jo. Aš vi­są lai­ką sa­kiau, kad tie tūks­tan­čiai yra ne­re­a­lu. Ma­nau, kad bu­vo pa­da­ry­ta klai­da, ir da­bar tą vi­si pui­kiai su­pran­ta. Ga­lų ga­le pra­ei­tų me­tų pa­bai­go­je bu­vo pa­ko­re­guo­ta ir pa­ti dau­gia­bu­čių mo­der­ni­za­vi­mo pro­gra­ma, kur kal­ba­ma ne apie skai­čius, kas iš prin­ci­po yra ne­tei­sin­ga, o apie ener­gi­jos su­tau­py­mą, ku­rį rei­kia pa­siek­ti. Mū­sų tiks­las bu­vo vi­sai ki­toks, dėl to ki­lo la­bai daug emo­ci­jų ir ma­nau, tai tik­tai ap­sun­ki­no pa­tį gy­ve­ni­mą. Bet jei­gu aš to­kį pa­klau­si­mą gau­siu, be jo­kių abe­jo­nių, sa­vo ko­men­ta­rus pa­reng­siu.</text:p>
        <text:p text:style-name="Roman"><text:span text:style-name="T2211">PIRMININKAS.</text:span><text:s/>Klau­sia B. Pau­ža. Ruo­šia­si A. Vi­džiū­nas.</text:p>
        <text:p text:style-name="Roman"><text:span text:style-name="T2212">B. PAUŽA</text:span><text:s/><text:span text:style-name="T2213">(</text:span><text:span text:style-name="T2214">LSDPF</text:span><text:span text:style-name="T2215">)</text:span>. La­bai ačiū. Aš no­rė­čiau pra­džio­je to­kią pa­sta­bą pa­sa­ky­ti dėl dar­bo­tvarkės. Jei­gu nė­ra be­veik pu­sės Vy­riau­sy­bės na­rių, tai rei­kė­jo pa­rink­ti ki­tą lai­ką ar­ba pra­neš­ti, ku­rie mi­nist­rai da­ly­vaus, kad mes ga­lė­tu­me klau­si­mus pa­ruoš­ti tiems mi­nist­rams, ku­rie yra. Da­bar mes kar­tais tuš­čiai kal­ba­me.</text:p>
        <text:p text:style-name="Roman">Ma­no klau­si­mas bu­vo pa­ruoš­tas ener­ge­ti­kos mi­nist­rui. Tai ne­ži­nau, ar jį ver­ta už­duo­ti, ar ne­ver­ta? Aš no­riu jį vis dėl­to už­duo­ti. Kaip ži­no­te, maž­daug prieš me­tus bu­vo pri­im­tas At­si­nau­ji­nan­čių ener­ge­ti­kos iš­tek­lių įsta­ty­mas ir ten bu­vo nu­ma­ty­ta kai ku­rių at­si­nau­ji­nan­čių iš­tek­lių, kaip ge­o­ter­mi­nės, sau­lės ener­gi­jos, ska­ti­ni­mas iš tam tik­rų lė­šų, tiks­liau sa­kant, iš at­si­nau­ji­nan­čių iš­tek­lių plėt­ros fi­nan­sa­vi­mo lė­šų. Tai man la­bai įdo­mu, kas pa­da­ry­ta ir kaip re­mia­mos ši­tos at­si­nau­ji­nan­čios ener­ge­ti­kos ša­kos, ir ko­kie…</text:p>
        <text:p text:style-name="Roman"><text:span text:style-name="T2216">PIRMININKAS.</text:span><text:s/>Lai­kas!</text:p>
        <text:p text:style-name="Roman"><text:span text:style-name="T2217">B. PAUŽA</text:span><text:s/><text:span text:style-name="T2218">(</text:span><text:span text:style-name="T2219">LSDPF</text:span><text:span text:style-name="T2220">)</text:span>. …Vy­riau­sy­bės do­ku­men­tai pri­im­ti re­miant ši­tas ša­kas…</text:p>
        <text:p text:style-name="Roman"><text:span text:style-name="T2221">PIRMININKAS.</text:span><text:s/>Ačiū.</text:p>
        <text:p text:style-name="Roman"><text:span text:style-name="T2222">B. PAUŽA</text:span><text:s/><text:span text:style-name="T2223">(</text:span><text:span text:style-name="T2224">LSDPF</text:span><text:span text:style-name="T2225">)</text:span>. …nes mes pa­mir­šo­me da­bar per tą sa­vo ato­mi­nę…</text:p>
        <text:p text:style-name="Roman"><text:span text:style-name="T2226">PIRMININKAS.</text:span><text:s/>La­bai ačiū. Lai­ką vir­ši­jo­te. Ger­bia­mie­ji Sei­mo na­riai, dar yra no­rin­čių pa­klau­s­ti Sei­mo na­rių. Klau­si­mui už­duo­ti yra ski­ria­ma 1 mi­nu­tė. Aš ti­kiuo­si, kad ener­ge­ti­kos mi­nist­ro pa­ta­rė­jai ly­giai taip pat, kaip ir su­sie­ki­mo mi­nist­ro pa­ta­rė­jai, gir­di jū­sų klau­si­mą ir jums at­sa­kys. Ki­ta ver­tus, jūs ga­li­te ir raš­tu pa­klaus­ti pa­ties mi­nist­ro, kas yra pa­da­ry­ta.</text:p>
        <text:p text:style-name="Roman">Klau­sia A. Vi­džiū­nas. Ruo­šia­si M. Pet­rau­skie­nė.</text:p>
        <text:p text:style-name="Roman"><text:span text:style-name="T2227">A. VIDŽIŪNAS</text:span><text:s/><text:span text:style-name="T2228">(</text:span><text:span text:style-name="T2229">TS-LKDF</text:span><text:span text:style-name="T2230">)</text:span>. Po­nia fi­nan­sų mi­nist­re, tu­rim to­kį rū­pes­tį su Ma­ri­jam­po­le vi­są lai­ką. Mat Ma­ri­jam­po­lė – vie­nas Lie­tu­vos mies­tas, ku­rio sa­vi­val­dy­bę 40 % su­da­ro mies­to gy­ven­to­jai ir 60 % kai­miš­ko­sios se­niū­ni­jos. Vi­są lai­ką, kiek­vie­nais me­tais ta­ry­bai ky­la di­džiu­lių pro­ble­mų dėl gy­ven­to­jų pa­ja­mų mo­kes­čio, vi­so­kiau­sių ver­slo liu­di­ji­mų ir pa­na­šiai, nes kai­mo mies­te­lių ga­li­my­bės yra žy­miai ma­žes­nės, ne­gu įsta­ty­me yra nu­sta­ty­ta mies­tams, ir jūs gau­na­te tuos raš­tus. Po­nia mi­nist­re, ar ne­ža­da­te pla­čiau svars­ty­ti šios te­mos ir gal­būt gal­vo­ti apie tei­gia­mus at­sa­ky­mus?<text:s/></text:p>
        <text:p text:style-name="Roman"><text:span text:style-name="T2231">I. ŠIMONYTĖ.</text:span><text:s/>Dė­ko­ju už klau­si­mą. Tik­rai ne­ga­liu at­sa­ky­ti į tą klau­si­mą, nes ne­ga­liu at­ga­min­ti jo­kio kon­kre­čiai Ma­ri­jam­po­lės krei­pi­mo­si pa­na­šiu klau­si­mu per sa­vo ka­den­ci­ją, bet bū­ti­nai tuo pa­si­do­mė­siu ir at­sa­ky­siu jums raš­tu.<text:s/></text:p>
        <text:p text:style-name="Roman"><text:span text:style-name="T2232">PIRMININKAS.</text:span><text:s/>Ačiū. Klau­sia M. Pet­raus­kie­nė. Ruo­šia­si P. Luo­ma­nas. Po­nia Mil­da, tur­būt kor­te­lės nė­ra. Ne­vei­kia mik­ro­fo­nas kaž­ko­dėl, gal ga­lė­tu­mė­te per šo­ni­nį mik­ro­fo­ną. Pra­šau, aš jį jungiu.<text:s/></text:p>
        <text:p text:style-name="Roman"><text:span text:style-name="T2233">M. PETRAUSKIENĖ</text:span><text:s/><text:span text:style-name="T2234">(</text:span><text:span text:style-name="T2235">LSDPF</text:span><text:span text:style-name="T2236">)</text:span>. Ma­no klau­si­mas bū­tų švie­ti­mo ir moks­lo mi­nist­rui. Te­ko su­si­tik­ti su pe­da­go­gais, su švie­ti­mo cen­trų dar­buo­to­jais, jie ke­lia to­kį nuo­gąs­ta­vi­mą, kad gal­būt tų švie­ti­mo cen­trų at­ei­ty­je ir ne­lik­sią, ka­dan­gi da­bar mo­ky­to­jų kva­li­fi­ka­ci­jos kė­li­mą ban­do­ma cen­tra­lizuo­ti, kad tai ga­lės at­lik­ti ir aukš­to­sios mo­kyk­los, ir vie­šo­sios įstai­gos, ir įvai­rios ki­tos ins­ti­tu­ci­jos. Ar pa­grįs­tas toks švie­ti­mo cen­trų nuo­gąs­ta­vi­mas? Ačiū.</text:p>
        <text:p text:style-name="Roman"><text:span text:style-name="T2237">G. STEPONAVIČIUS</text:span><text:s/><text:span text:style-name="T2238">(</text:span><text:span text:style-name="T2239">LSF</text:span><text:span text:style-name="T2240">)</text:span>. Ačiū, ger­bia­mo­ji ko­le­ge. Iš tie­sų šiuo me­tu mo­ky­to­jų kva­li­fi­ka­ci­jos kė­li­mo kon­cep­ci­ja in­ten­sy­viai ap­ta­ria­ma su vi­sais so­cia­li­niais part­ne­riais ir pa­siū­ly­mai švie­ti­mo cen­trų. Dau­ge­lis jų vei­kia tam tik­ro­se sa­vi­val­dy­bė­se ir tu­ri tam tik­ro ne­ri­mo ar nuo­gąs­ta­vi­mo. Bet iš­ties ma­nau, kad vie­tos po sau­le, pri­ėmus nau­ją kva­li­fi­ka­ci­jos kė­li­mo sis­te­mą, bus vi­siems, įskai­tant ir švie­ti­mo cen­trus, su­pran­tant, kad ir jie tu­ri pri­si­tai­ky­ti prie be­si­kei­čian­čių są­ly­gų. Jū­sų pa­mi­nė­tas ter­mi­nas dėl cen­tra­li­za­ci­jos yra ne­tiks­lus to­dėl, kad kon­cep­ci­ja kaip tik de­cen­tra­li­zuo­ja sis­te­mą, ji lei­džia kva­li­fi­ka­ci­jos kė­li­mo pa­slau­gas mo­ky­to­jams siū­ly­ti ne tik se­mi­na­rų, mo­ky­mų pa­vi­da­lu, ne tik per švie­ti­mo cen­trus, taip, įtrau­kiant ir aukš­tą­sias, pri­va­čias or­ga­ni­za­ci­jas, bet ir ki­to­kias for­mas, vyks­tant į ki­tą mo­kyk­lą to­bu­lin­tis, su­si­tik­ti su įdo­miai dir­ban­čia ben­druo­me­ne švie­ti­mo sri­ty­je. Aš dar kar­tą ga­liu pa­ti­kin­ti, kad kiek­vie­nos ša­lies, da­ly­vau­jan­čios dis­ku­si­jo­je, įskai­tant švie­ti­mo cen­trų nuo­mo­nę, mes steng­si­mės at­liep­ti taip, kad tik­rai jie ne­bū­tų nu­stum­ti į ša­lį. Taip, ša­lia jų at­si­ras ir ki­ti vei­kian­tys, tas pa­slau­gas ga­lin­tys pe­da­go­gams teik­ti, bet tik­rai tai ne­reiš­kia, kad švie­ti­mo cen­trai liks kel­kraš­ty­je.<text:s/></text:p>
        <text:p text:style-name="Roman"><text:span text:style-name="T2241">PIRMININKAS.</text:span><text:s/>Klau­sia P. Luo­ma­nas.</text:p>
        <text:p text:style-name="Roman"><text:span text:style-name="T2242">P. LUOMANAS</text:span><text:s/><text:span text:style-name="T2243">(</text:span><text:span text:style-name="T2244">TS-LKDF</text:span><text:span text:style-name="T2245">)</text:span>. Ačiū, ger­bia­ma­sis po­sė­džio pir­mi­nin­ke. Ma­no klau­si­mas taip pat bū­tų švie­ti­mo mi­nist­rui. Ger­bia­ma­sis mi­nist­re, ma­to­me, ko­kia yra su­dė­tin­ga ir liūd­na de­mo­gra­finė si­tu­a­ci­ja, ma­žė­ja vai­kų. Da­bar kal­ba­ma apie tuos 3 tūkst. vai­kų, ku­rie ne­ži­nia kur, ne­ži­nia, ko­dėl jie ne mū­sų mo­kyk­lo­se, o gal jie ki­tų ša­lių mo­kyk­lo­se? Sa­ky­ki­te, ar su Sa­vi­val­dy­bių aso­cia­ci­ja šio klau­si­mo rim­tai ne­svars­tė­te, kaip tai bū­tų ga­li­ma iš tik­rų­jų (…)? Vie­nas.<text:s/></text:p>
        <text:p text:style-name="Roman">Ant­ras prie to pa­ties maž­daug ei­na, ka­dan­gi kai­miš­ko­se mo­kyk­lo­se bū­tų la­bai nau­din­ga, iš­lai­kant ir tą in­te­lek­ti­nį po­ten­cia­lą, mo­ky­to­jus, ma­žo­se gy­ven­vie­tė­se for­muo­ti tik vie­ną 11 kla­sę. Čia yra, ger­bia­ma­sis mi­nist­re, jū­sų, taip sa­kant, ran­ko­se ši­tas klau­si­mas. La­bai no­rė­čiau iš­girs­ti at­sa­ky­mą. Ačiū.</text:p>
        <text:p text:style-name="Roman"><text:span text:style-name="T2246">G. STEPONAVIČIUS</text:span><text:s/><text:span text:style-name="T2247">(</text:span><text:span text:style-name="T2248">LSF</text:span><text:span text:style-name="T2249">)</text:span>. La­bai ačiū. At­sa­kau į pir­mą klau­si­mą dėl šiuo me­tu mo­kyk­los ne­lan­kan­čių vai­kų te­mos. Esa­me pa­sie­kę to­kią sta­di­ją, ka­da po pra­ėju­sių me­tų spa­lio mė­ne­sio si­tu­a­ci­jos, iden­ti­fi­ka­vus, kad tas skai­čius ga­li bū­ti virš 10 tūkst., nu­sta­ty­ta ben­drom vi­sų ins­ti­tu­ci­jų pa­stan­gom, kad tas skai­čius, kaip jūs mi­ni­te, tru­pu­tį vir­ši­ja 3 tūkst., kas yra ma­žiau nei 1 % nuo vi­sų mo­ki­nių skai­čiaus, tur­būt 0,7. Aiš­ku, jau duo­me­nų su­tiks­li­ni­mo žan­ras yra baig­tas, to­dėl ko­vo mė­ne­sį mes krei­pė­mės į po­li­ci­ją pra­šy­da­mi tal­kin­ti vie­to­se ir nu­sta­ty­ti tų mo­kyk­li­nio am­žiaus vai­kų bu­vi­mo vie­tą ir ne­si­mo­ky­mo prie­žas­tis. Jos in­di­ka­ty­viai ga­li bū­ti įvai­rios: ar­ba aso­cia­lios šei­mos, ar tė­vų ne­no­ras, ar­ba gal kai ku­riais at­ve­jais tė­vų iš­vy­ki­mas, bet nede­kla­ra­vi­mas kar­tu su vai­kais. Su tei­sė­sau­gos ins­ti­tu­ci­jo­mis at­li­kę bu­vi­mo vie­tos nu­sta­ty­mo veiks­mus, mes ne­tru­kus ga­lė­si­me tu­rė­ti aiš­kes­nį at­sa­ky­mą dėl mi­ni­mų 3 tūkst. vai­kų.<text:s/></text:p>
        <text:p text:style-name="Roman">Da­bar dėl kai­miš­ko­se vie­to­vė­se vei­kian­čių vi­du­ri­nių mo­kyk­lų tei­sės tu­rė­ti vie­ną vie­nuo­lik­tą­ją kla­sę. Aš ga­liu pa­sa­ky­ti, toms vi­du­ri­nėms mo­ky­kloms, ku­rios iki 2015 m. no­rė­tų per­si­tvar­ky­ti į gim­na­zi­jas, jau nuo 2004 m. bu­vo rei­ka­la­vi­mas tu­rė­ti dvi vie­nuo­lik­tas kla­ses, ir tai nė­ra šių die­nų su­gal­vo­tas spren­di­mas, jis ga­lio­ja, kaip aš mi­nė­jau, 8 me­tus. Bet iki 2015 m. ne­lie­ka vi­du­ri­nių. Ir klau­si­mas, tiks­liau, at­sa­ky­mas į klau­si­mą toms mo­kyk­loms yra toks, kad šiuo me­tu tos, ku­rios tu­ri vie­ną 11 kla­sę, ga­li ir tu­rė­ti, iki 2015 m. jo­kios grės­mės, kad to­kios mo­kyk­los bū­tų grei­čiau dir­bti­nai per­tvar­ko­mos į pa­grin­di­nes, nė­ra. O dėl to, ko­kie bus spren­di­mai, ar po 2015 m. leis­ti dvi ir gim­na­zi­jo­mis tap­ti su vie­na kla­se, tai yra dis­ku­si­jos klau­si­mas, į ku­rį ben­drai su Sei­mo ko­mi­te­tu<text:s/><text:span text:style-name="T2250">mes dar tu</text:span><text:span text:style-name="T2251">­rė</text:span><text:span text:style-name="T2252">­si</text:span><text:span text:style-name="T2253">­me at</text:span><text:span text:style-name="T2254">­sa</text:span><text:span text:style-name="T2255">­ky</text:span><text:span text:style-name="T2256">­ti. Šis klau</text:span><text:span text:style-name="T2257">­si</text:span><text:span text:style-name="T2258">­mas yra at</text:span><text:span text:style-name="T2259">­vi</text:span><text:span text:style-name="T2260">­ras.<text:s/></text:span></text:p>
        <text:p text:style-name="Roman"><text:span text:style-name="T2261">PIRMININKAS.</text:span><text:s/>Ačiū mi­nist­rams. Vy­riau­sy­bės va­lan­da baig­ta. Pa­klau­sė vi­si Sei­mo na­riai, ku­rie no­rė­jo.<text:s/></text:p>
        <text:p text:style-name="P2262">Dar­bo­tvarkės 1-12 klau­si­mas – Ge­ne­ra­li­nio pro­ku­ro­ro… Po­ne Sto­ma, ne­truk­dy­ki­te ge­ne­ra­li­niam pro­ku­ro­rui. Kvie­čiu į tri­bū­ną ge­ne­ra­li­nį pro­ku­ro­rą Da­rių Va­lį. Dar­bo­tvarkės 1-12 klau­si­mas – ge­ne­ra­li­nio pro­ku­ro­ro D. Va­lio pra­ne­ši­mas. La­bai at­si­pra­šau.<text:s/></text:p>
        <text:p text:style-name="P2263"><text:span text:style-name="T2264">P. LUOMANAS</text:span><text:s/><text:span text:style-name="T2265">(</text:span><text:span text:style-name="T2266">TS-LKDF</text:span><text:span text:style-name="T2267">)</text:span>. Jūs sa­kė­te, Luo­ma­nai, ne­truk­dy­ki­te. Aš sė­dė­jau sa­vo vie­to­je.<text:s/></text:p>
        <text:p text:style-name="P2268"><text:span text:style-name="T2269">PIRMININKAS.</text:span><text:s/>Aš sa­kiau, po­ne Sto­ma. Aš pa­sa­kiau, po­ne Sto­ma, gal sku­biai tar­da­mas žo­džius. Žo­dis jums. Pra­šau.<text:s/></text:p>
        <text:p text:style-name="Roman"/>
        <text:p text:style-name="Laikas">13.58 val.</text:p>
        <text:p text:style-name="Roman12"><text:bookmark-start text:name="klausimas20"/>Ge­ne­ra­li­nio pro­ku­ro­ro Da­riaus Va­lio pra­ne­ši­mas (dėl Vil­niaus apy­gar­dos teis­mo tei­sė­jo Ry­šar­do Skir­tu­no nu­si­kal­sta­mos vei­kos)</text:p>
        <text:p text:style-name="P2270"><text:bookmark-end text:name="klausimas20"/></text:p>
        <text:p text:style-name="P2271"><text:span text:style-name="T2272">D. VALYS.</text:span><text:s/>Ger­bia­ma­sis po­sė­džio pir­mi­nin­ke, ger­bia­mie­ji Sei­mo na­riai, Spe­cia­lių­jų ty­ri­mų tar­ny­bo­je at­lie­ka­mas iki­teis­mi­nis ty­ri­mas dėl pre­ky­bos po­vei­kio, ky­ši­nin­ka­vi­mo ir pa­pir­ki­mo. Ty­ri­mo me­tu nu­sta­ty­ta, kad Vil­niaus mies­to I apy­lin­kės teis­mas pra­ėju­sių me­tų gruo­džio 12 d. pri­ėmė nuosp­ren­dį bau­džia­mo­jo­je by­lo­je, ku­riuo Lai­mo­nas Jur­ge­le­vi­čius pri­pa­žin­tas kal­tu, pa­da­ręs nu­si­kals­ta­mas vei­kas dėl suk­čia­vi­mo bei do­ku­men­tų klas­to­ji­mo, ir jam bu­vo pa­skir­ta tre­jų me­tų ir dvie­jų mė­ne­sių lais­vės at­ėmi­mo baus­mė.<text:s/></text:p>
        <text:p text:style-name="P2273">Nu­teis­ta­sis kar­tu su sa­vo ad­vo­ka­tu Vi­tol­du Pet­ra­vi­čiu­mi šių me­tų sau­sio 2 d. per apy­lin­kės teis­mą pa­da­vė ape­lia­ci­nį skun­dą, ku­ris sau­sio 13 d. bu­vo gau­tas Vil­niaus apy­gar­dos teis­me. Su­rink­ti duo­me­nys lei­džia ma­ny­ti, kad dar iki skun­do pa­da­vi­mo ad­vo­ka­tas V. Pet­ra­vi­čius, veik­da­mas L. Jur­ge­le­vi­čiaus su­ti­ki­mu ir pra­šy­mu, Vil­niaus apy­gar­dos teis­mo Bau­džia­mų­jų by­lų sky­riaus tei­sė­jui Ry­šar­dui Skir­tu­nui pa­siū­lė ir su­si­ta­rė duo­ti 30 tūkst. Lt ky­šį už veiks­mus, kad į tri­jų tei­sė­jų ko­le­gi­ją L. Jur­ge­le­vi­čiaus bau­džia­ma­jai by­lai ape­lia­ci­ne tvar­ka nag­ri­nė­ti bū­tų pa­skir­tas bū­tent jis, R. Skir­tu­nas. Ir už pa­lan­kų L. Jur­ge­le­vi­čiui pro­ce­so spren­di­mo pri­ėmi­mą mi­nė­to­je bau­džia­mo­jo­je by­lo­je… Įta­ria­ma, kad tei­sė­jas R. Skir­tu­nas ėmė­si veiks­mų, kad bū­tent jis bū­tų pa­skir­tas į tei­sė­jų ko­le­gi­ją, nag­ri­nė­sian­čią mi­nė­tą L. Jur­ge­le­vi­čiaus bau­džia­mą­ją by­lą. Teis­mų in­for­ma­ci­nė­je sis­te­mo­je fik­suo­ta, kad šių me­tų sau­sio 24 d. by­la ati­duo­ta tei­sė­jui ir šių me­tų ko­vo 13 d. pa­skir­tas tei­sia­ma­sis po­sė­dis. Į tri­jų tei­sė­jų ko­le­gi­ją įtrauk­tas ir tei­sė­jas R. Skir­tu­nas, ku­ris vė­liau pa­skir­tas pra­ne­šė­ju šio­je by­lo­je.<text:s/></text:p>
        <text:p text:style-name="Roman">Ant­ra­sis teis­mo po­sė­dis pa­skir­tas šių me­tų ba­lan­džio 20 d. Pa­grįs­tai įta­ria­ma, kad tei­sė­jas R. Skir­tu­nas už­tik­ri­no ad­vo­ka­tą V. Pet­ra­vi­čių, kad by­lo­je vis­kas tu­rė­tų bū­ti ge­rai, o V. Pet­ra­vi­čius šių me­tų ba­lan­džio 10 d. tei­sė­jo R. Skir­tu­no dar­bo ka­bi­ne­te per­da­vė pas­ta­ra­jam 30 tūkst. Lt, ku­rie tą pa­čią die­ną kra­tos me­tu bu­vo pa­im­ti iš tei­sė­jo dar­bo ka­bi­ne­te Vil­niaus apy­gar­dos teis­me.<text:s/></text:p>
        <text:p text:style-name="Roman">Iki­teis­mi­nio ty­ri­mo me­tu su­rink­ta pa­kan­ka­mai duo­me­nų, lei­džian­čių ma­ny­ti, kad Vil­niaus apy­gar­dos teis­mo Bau­džia­mų­jų by­lų sky­riaus tei­sė­jas R. Skir­tu­nas pa­da­rė nu­si­kals­ta­mą vei­ką, nu­ma­ty­tą Lie­tu­vos Res­pub­li­kos bau­džia­mo­jo ko­dek­so 225 straips­nio 2 da­ly­je. Lie­tu­vos Res­pub­li­kos Kon­sti­tu­ci­jos 114 straips­nio 2 da­ly­je, Sei­mo sta­tuto 210 straips­nio 1 da­ly­je, Teis­mų įsta­ty­mo 47 strai­ps­nio 1 da­ly­je nu­sta­ty­ta, kad tei­sė­jas ne­ga­li bū­ti pa­trauk­tas bau­džia­mo­jon at­sa­ko­my­bėn, su­im­tas, ne­ga­li bū­ti ki­taip su­var­žy­ta jo lais­vė be Sei­mo su­ti­ki­mo.<text:s/></text:p>
        <text:p text:style-name="P2274">Va­do­vau­da­ma­sis nu­ro­dy­to­mis nuo­sta­to­mis, pra­šau Lie­tu­vos Res­pub­li­kos Sei­mą leis­ti pa­trauk­ti Vil­niaus apy­gar­dos teis­mo Bau­džia­mų­jų by­lų sky­riaus tei­sė­ją R. Skir­tu­ną bau­džia­mo­jon at­sa­ko­my­bėn, jį su­im­ti ar ki­taip su­var­žy­ti jo lais­vę.<text:s/></text:p>
        <text:p text:style-name="Roman"><text:span text:style-name="T2275">PIRMININKAS.</text:span><text:s/>Dė­ko­ja­me ge­ne­ra­li­niam pro­ku­ro­rui už pra­ne­ši­mą. Pri­me­nu, kad klau­si­mai yra ne­už­duo­da­mi. Da­bar su­da­ro­ma ko­mi­si­ja. Ma­ne Sek­re­to­ria­tas in­for­muo­ja, jog frak­ci­jos yra de­le­ga­vu­sios sa­vo at­sto­vus. Aš da­bar pa­gal Sta­tu­tą pri­va­lau pa­skelb­ti ne trum­pes­nę kaip 1 val. ir ne il­ges­nę kaip 2 val. per­trau­ką ir kvies­čiau, nors vi­si ko­mi­si­jos na­riai lyg ir bu­vo in­for­muo­ti apie tai, su­si­rink­ti per per­trau­ką ir iš­si­rink­ti ko­mi­si­jos pir­mi­nin­ką. Dar kar­tą, jei­gu ko­mi­si­jos na­riai gir­di Sei­mo tran­slia­ci­ją, kvie­čiu jus į Sei­mo po­sė­džių sa­lę tam, kad ga­lė­tu­mė­te iš­si­rink­ti ko­mi­si­jos pir­mi­nin­ką, ir po per­trau­kos mes ga­lė­tu­me pa­tvir­tin­ti ko­mi­si­ją.<text:s/></text:p>
        <text:p text:style-name="Roman">O da­bar aš skel­biu per­trau­ką iki 15 val. (<text:span text:style-name="T2276">Bal</text:span><text:span text:style-name="T2277">­sai sa</text:span><text:span text:style-name="T2278">­lė</text:span><text:span text:style-name="T2279">­je</text:span>) Kaip? Ko­mi­si­ją? Aš ga­liu per­skai­ty­ti, kas su­da­ro ko­mi­si­ją. V. Ba­ce­vi­čius, A. Bi­lo­tai­tė, K. Kuz­mins­kas, A. Ly­de­ka, A. Ne­dzins­kas, A. Pe­t­kus, N. Pu­tei­kis, K. Ra­me­lis, A. Sa­la­ma­ki­nas, A. Sy­sas, M. Zas­čiu­rins­kas, V. Žie­me­lis. Aš kvies­čiau mi­nė­tus Sei­mo na­rius. Re­gist­ruo­ja­mės. Pra­šom re­gist­ruo­tis ir vė­liau pa­skelb­siu per­trau­ką. Re­gist­ruo­ja­mės. Per­trau­ka iki 15.05 val. 15.05 val. baig­si­me ry­ti­nį po­sė­dį ir po 5 min. pra­dė­si­me pa­gal dar­bo­tvarkę, ne, 15.15 val. pra­dė­si­me va­ka­ri­nį po­sė­dį.<text:s/></text:p>
        <text:p text:style-name="Roman">Ačiū. Už­si­re­gist­ra­vo… Skel­biu per­trau­ką iki 15.05 val.<text:s/></text:p>
        <text:p text:style-name="Roman"/>
        <text:p text:style-name="Pertrauka">Per­trau­ka</text:p>
        <text:p text:style-name="Roman"/>
        <text:p text:style-name="Roman"><text:span text:style-name="T2280">PIRMININKĖ (V. BALTRAITIENĖ</text:span>,<text:s/><text:span text:style-name="T2281">DPF</text:span><text:span text:style-name="T2282">).</text:span><text:s/>Skel­biu ry­ti­nio po­sė­džio pa­bai­gą. Va­ka­ri­nis po­sė­dis pra­si­de­da 15.15 val.</text:p>
      </text:section>
      <text:section text:name="Sect2" text:style-name="S2">
        <text:p text:style-name="P2283"/>
        <text:p text:style-name="P22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alandžio 12 d.<text:tab/><text:tab/>Rytinis plenarinis posėdis Nr. 42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423</text:span><text:span text:style-name="T8"><text:tab/></text:span><text:span text:style-name="T9"><text:tab/></text:span><text:span text:style-name="T10">2012 m. balandžio 12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7T10:28:00Z</meta:creation-date>
    <dc:date>2017-03-07T10:28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261" meta:word-count="24244" meta:character-count="180331" meta:row-count="3146" meta:non-whitespace-character-count="157348"/>
  </office:meta>
</office:document-meta>
</file>