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Roman" style:family="paragraph">
      <style:paragraph-properties fo:line-height="0.1763in"/>
    </style:style>
    <style:style style:name="P126" style:parent-style-name="Roman" style:family="paragraph">
      <style:paragraph-properties fo:line-height="0.1763in"/>
    </style:style>
    <style:style style:name="P127" style:parent-style-name="Roman" style:family="paragraph">
      <style:paragraph-properties fo:line-height="0.1763in"/>
    </style:style>
    <style:style style:name="P128" style:parent-style-name="Roman" style:family="paragraph">
      <style:paragraph-properties fo:line-height="0.1763in"/>
    </style:style>
    <style:style style:name="P129" style:parent-style-name="Roman" style:family="paragraph">
      <style:paragraph-properties fo:line-height="0.1763in"/>
    </style:style>
    <style:style style:name="P130" style:parent-style-name="Roman" style:family="paragraph">
      <style:paragraph-properties fo:line-height="0.1763in"/>
    </style:style>
    <style:style style:name="P131" style:parent-style-name="Roman" style:family="paragraph">
      <style:paragraph-properties fo:line-height="0.1763in"/>
    </style:style>
    <style:style style:name="P132" style:parent-style-name="Roman" style:family="paragraph">
      <style:paragraph-properties fo:line-height="0.1763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P137" style:parent-style-name="Roman" style:family="paragraph">
      <style:paragraph-properties fo:line-height="0.1763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P146" style:parent-style-name="Roman" style:family="paragraph">
      <style:paragraph-properties fo:line-height="0.1763in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Laikas" style:family="paragraph">
      <style:paragraph-properties fo:break-before="colum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Roman" style:family="paragraph">
      <style:paragraph-properties fo:line-height="0.1763in"/>
    </style:style>
    <style:style style:name="P161" style:parent-style-name="Roman" style:family="paragraph">
      <style:paragraph-properties fo:line-height="0.1763in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" style:parent-style-name="Roman" style:family="paragraph">
      <style:paragraph-properties fo:line-height="0.1763in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P168" style:parent-style-name="Roman" style:family="paragraph">
      <style:paragraph-properties fo:line-height="0.1763in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" style:parent-style-name="Roman" style:family="paragraph">
      <style:paragraph-properties fo:line-height="0.1763in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" style:parent-style-name="Roman" style:family="paragraph">
      <style:paragraph-properties fo:line-height="0.1763in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P177" style:parent-style-name="Roman" style:family="paragraph">
      <style:paragraph-properties fo:line-height="0.175in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style:text-position="super 66.6%" fo:font-size="9pt" style:font-size-asian="9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style:text-position="super 66.6%" fo:font-size="9pt" style:font-size-asian="9pt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font-style="italic" style:font-style-asian="italic" style:font-style-complex="italic" fo:letter-spacing="-0.0013in"/>
    </style:style>
    <style:style style:name="T225" style:parent-style-name="DefaultParagraphFont" style:family="text">
      <style:text-properties fo:font-style="italic" style:font-style-asian="italic" style:font-style-complex="italic" fo:letter-spacing="-0.0013in"/>
    </style:style>
    <style:style style:name="T226" style:parent-style-name="DefaultParagraphFont" style:family="text">
      <style:text-properties fo:font-style="italic" style:font-style-asian="italic" style:font-style-complex="italic" fo:letter-spacing="-0.0013in"/>
    </style:style>
    <style:style style:name="T227" style:parent-style-name="DefaultParagraphFont" style:family="text">
      <style:text-properties fo:font-style="italic" style:font-style-asian="italic" style:font-style-complex="italic"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4" style:parent-style-name="Roman" style:family="paragraph">
      <style:paragraph-properties fo:line-height="0.1763in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6" style:parent-style-name="Roman" style:family="paragraph">
      <style:paragraph-properties fo:line-height="0.1763in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Roman" style:family="paragraph">
      <style:paragraph-properties fo:line-height="0.1763in"/>
    </style:style>
    <style:style style:name="P262" style:parent-style-name="Roman" style:family="paragraph">
      <style:paragraph-properties fo:line-height="0.1763in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4" style:parent-style-name="Roman" style:family="paragraph">
      <style:paragraph-properties fo:line-height="0.1763in"/>
    </style:style>
    <style:style style:name="P265" style:parent-style-name="Roman" style:family="paragraph">
      <style:paragraph-properties fo:line-height="0.1763in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7" style:parent-style-name="Roman" style:family="paragraph">
      <style:paragraph-properties fo:line-height="0.1763in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P272" style:parent-style-name="Roman" style:family="paragraph">
      <style:paragraph-properties fo:line-height="0.1763in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4" style:parent-style-name="Roman" style:family="paragraph">
      <style:paragraph-properties fo:line-height="0.175in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76" style:parent-style-name="Roman" style:family="paragraph">
      <style:paragraph-properties fo:line-height="0.175in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style:text-position="super 66.6%" fo:font-size="9pt" style:font-size-asian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0" style:parent-style-name="Roman" style:family="paragraph">
      <style:paragraph-properties fo:line-height="0.1763in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2" style:parent-style-name="Roman" style:family="paragraph">
      <style:paragraph-properties fo:line-height="0.176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P447" style:parent-style-name="Roman" style:family="paragraph">
      <style:paragraph-properties fo:line-height="0.1763in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9" style:parent-style-name="Roman" style:family="paragraph">
      <style:paragraph-properties fo:line-height="0.1763in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P454" style:parent-style-name="Roman" style:family="paragraph">
      <style:paragraph-properties fo:line-height="0.1763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6" style:parent-style-name="Roman" style:family="paragraph">
      <style:paragraph-properties fo:line-height="0.1763in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4" style:parent-style-name="Roman" style:family="paragraph">
      <style:text-properties fo:letter-spacing="-0.0027in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6" style:parent-style-name="Roman" style:family="paragraph">
      <style:paragraph-properties fo:line-height="0.1763in"/>
    </style:style>
    <style:style style:name="P757" style:parent-style-name="Roman" style:family="paragraph">
      <style:paragraph-properties fo:line-height="0.1763in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9" style:parent-style-name="Roman" style:family="paragraph">
      <style:paragraph-properties fo:line-height="0.1763in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P764" style:parent-style-name="Roman" style:family="paragraph">
      <style:paragraph-properties fo:line-height="0.1763in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6" style:parent-style-name="Roman" style:family="paragraph">
      <style:paragraph-properties fo:line-height="0.1763in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P771" style:parent-style-name="Roman" style:family="paragraph">
      <style:paragraph-properties fo:line-height="0.175in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3" style:parent-style-name="Roman" style:family="paragraph">
      <style:paragraph-properties fo:line-height="0.175in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5" style:parent-style-name="Roman" style:family="paragraph">
      <style:paragraph-properties fo:line-height="0.175in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P780" style:parent-style-name="Roman" style:family="paragraph">
      <style:paragraph-properties fo:line-height="0.1763in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font-style="italic" style:font-style-asian="italic" style:font-style-complex="italic" fo:letter-spacing="0.0013in"/>
    </style:style>
    <style:style style:name="T800" style:parent-style-name="DefaultParagraphFont" style:family="text">
      <style:text-properties fo:font-style="italic" style:font-style-asian="italic" style:font-style-complex="italic" fo:letter-spacing="0.0013in"/>
    </style:style>
    <style:style style:name="T801" style:parent-style-name="DefaultParagraphFont" style:family="text">
      <style:text-properties fo:font-style="italic" style:font-style-asian="italic" style:font-style-complex="italic" fo:letter-spacing="0.0013in"/>
    </style:style>
    <style:style style:name="T802" style:parent-style-name="DefaultParagraphFont" style:family="text">
      <style:text-properties fo:font-style="italic" style:font-style-asian="italic" style:font-style-complex="italic"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Roman" style:family="paragraph">
      <style:paragraph-properties fo:line-height="0.1763in"/>
    </style:style>
    <style:style style:name="P826" style:parent-style-name="Roman" style:family="paragraph">
      <style:paragraph-properties fo:line-height="0.1763in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28" style:parent-style-name="Roman" style:family="paragraph">
      <style:paragraph-properties fo:line-height="0.1763in"/>
    </style:style>
    <style:style style:name="P829" style:parent-style-name="Roman" style:family="paragraph">
      <style:paragraph-properties fo:line-height="0.1763in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1" style:parent-style-name="Roman" style:family="paragraph">
      <style:paragraph-properties fo:line-height="0.1763in"/>
    </style:style>
    <style:style style:name="P832" style:parent-style-name="Roman" style:family="paragraph">
      <style:paragraph-properties fo:line-height="0.1763in"/>
    </style:style>
    <style:style style:name="T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P837" style:parent-style-name="Roman" style:family="paragraph">
      <style:paragraph-properties fo:line-height="0.1763in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9" style:parent-style-name="Roman" style:family="paragraph">
      <style:paragraph-properties fo:line-height="0.1763in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P853" style:parent-style-name="Roman" style:family="paragraph">
      <style:paragraph-properties fo:line-height="0.175in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Roman" style:family="paragraph">
      <style:paragraph-properties fo:line-height="0.1763in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1" style:parent-style-name="Roman" style:family="paragraph">
      <style:paragraph-properties fo:line-height="0.175in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7" style:parent-style-name="DefaultParagraphFont" style:family="text">
      <style:text-properties fo:font-size="9pt" style:font-size-asian="9pt" style:font-size-complex="9pt"/>
    </style:style>
    <style:style style:name="T1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49" style:parent-style-name="DefaultParagraphFont" style:family="text">
      <style:text-properties fo:language="en" fo:country="US"/>
    </style:style>
    <style:style style:name="T1150" style:parent-style-name="DefaultParagraphFont" style:family="text">
      <style:text-properties fo:font-size="9pt" style:font-size-asian="9pt" style:font-size-complex="9pt" fo:language="en" fo:country="US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en" fo:country="US"/>
    </style:style>
    <style:style style:name="T1152" style:parent-style-name="DefaultParagraphFont" style:family="text">
      <style:text-properties fo:font-size="9pt" style:font-size-asian="9pt" style:font-size-complex="9pt" fo:language="en" fo:country="US"/>
    </style:style>
    <style:style style:name="T1153" style:parent-style-name="DefaultParagraphFont" style:family="text">
      <style:text-properties fo:language="en" fo:country="US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style:text-position="super 66.6%" fo:font-size="9pt" style:font-size-asian="9pt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style:text-position="super 66.6%" fo:font-size="9pt" style:font-size-asian="9pt"/>
    </style:style>
    <style:style style:name="T1200" style:parent-style-name="DefaultParagraphFont" style:family="text">
      <style:text-properties style:text-position="super 66.6%" fo:font-size="9pt" style:font-size-asian="9pt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Roman" style:family="paragraph">
      <style:paragraph-properties fo:line-height="0.1763in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P1211" style:parent-style-name="Roman" style:family="paragraph">
      <style:paragraph-properties fo:line-height="0.1763in"/>
    </style:style>
    <style:style style:name="P1212" style:parent-style-name="Roman" style:family="paragraph">
      <style:paragraph-properties fo:line-height="0.1763in"/>
    </style:style>
    <style:style style:name="P1213" style:parent-style-name="Roman" style:family="paragraph">
      <style:paragraph-properties fo:line-height="0.1763in"/>
    </style:style>
    <style:style style:name="P1214" style:parent-style-name="Roman" style:family="paragraph">
      <style:paragraph-properties fo:line-height="0.1763in"/>
    </style:style>
    <style:style style:name="P1215" style:parent-style-name="Roman" style:family="paragraph">
      <style:paragraph-properties fo:line-height="0.1763in"/>
    </style:style>
    <style:style style:name="P1216" style:parent-style-name="Roman" style:family="paragraph">
      <style:paragraph-properties fo:line-height="0.1763in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18" style:parent-style-name="Roman" style:family="paragraph">
      <style:paragraph-properties fo:line-height="0.1763in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P1223" style:parent-style-name="Roman" style:family="paragraph">
      <style:paragraph-properties fo:line-height="0.1763in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P1228" style:parent-style-name="Roman" style:family="paragraph">
      <style:paragraph-properties fo:line-height="0.1763in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0" style:parent-style-name="Roman" style:family="paragraph">
      <style:paragraph-properties fo:line-height="0.1763in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fo:font-size="9pt" style:font-size-asian="9pt" style:font-size-complex="9pt"/>
    </style:style>
    <style:style style:name="T12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5" style:parent-style-name="DefaultParagraphFont" style:family="text">
      <style:text-properties fo:color="#000000" fo:font-size="9pt" style:font-size-asian="9pt" style:font-size-complex="9pt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fo:font-size="9pt" style:font-size-asian="9pt" style:font-size-complex="9pt"/>
    </style:style>
    <style:style style:name="T12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6" style:parent-style-name="DefaultParagraphFont" style:family="text">
      <style:text-properties fo:color="#000000" fo:font-size="9pt" style:font-size-asian="9pt" style:font-size-complex="9pt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84" style:parent-style-name="DefaultParagraphFont" style:family="text">
      <style:text-properties fo:color="#000000" fo:font-size="9pt" style:font-size-asian="9pt" style:font-size-complex="9pt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style="italic" style:font-style-asian="italic" style:font-style-complex="italic" fo:color="#000000"/>
    </style:style>
    <style:style style:name="T1336" style:parent-style-name="DefaultParagraphFont" style:family="text">
      <style:text-properties fo:font-style="italic" style:font-style-asian="italic" style:font-style-complex="italic" fo:color="#000000"/>
    </style:style>
    <style:style style:name="T1337" style:parent-style-name="DefaultParagraphFont" style:family="text">
      <style:text-properties fo:font-style="italic" style:font-style-asian="italic" style:font-style-complex="italic" fo:color="#000000"/>
    </style:style>
    <style:style style:name="T1338" style:parent-style-name="DefaultParagraphFont" style:family="text">
      <style:text-properties fo:font-style="italic" style:font-style-asian="italic" style:font-style-complex="italic"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4" style:parent-style-name="DefaultParagraphFont" style:family="text">
      <style:text-properties fo:color="#000000" fo:font-size="9pt" style:font-size-asian="9pt" style:font-size-complex="9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3" style:parent-style-name="DefaultParagraphFont" style:family="text">
      <style:text-properties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5" style:parent-style-name="DefaultParagraphFont" style:family="text">
      <style:text-properties fo:font-size="9pt" style:font-size-asian="9pt" style:font-size-complex="9pt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3" style:parent-style-name="DefaultParagraphFont" style:family="text">
      <style:text-properties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488" style:parent-style-name="Roman" style:family="paragraph">
      <style:paragraph-properties fo:text-indent="0in"/>
    </style:style>
    <style:style style:name="P1489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22</text:span></text:p>
      <text:p text:style-name="P31">STENOGRAMA</text:p>
      <text:p text:style-name="P32"/>
      <text:p text:style-name="P33">2012 m. balandžio 10 d.</text:p>
      <text:p text:style-name="P34"/>
      <text:p text:style-name="Pertrauka">Pirmininkauja Lietuvos Respublikos Seimo Pirmininko pavaduotojai<text:line-break/><text:span text:style-name="T35">E. TAMAŠAUSKAS</text:span><text:s/>ir<text:s/><text:span text:style-name="T36">Č. JURŠĖNAS</text:span></text:p>
      <text:p text:style-name="P37"/>
      <text:p text:style-name="P38"/>
      <text:section text:name="Sect1" text:style-name="S1">
        <text:soft-page-break/>
        <text:p text:style-name="Roman"><text:span text:style-name="T39">PIRMININKAS (E. TAMAŠAUSKAS</text:span>,<text:s/><text:span text:style-name="T40">LS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ja;<text:s/></text:span><text:span text:style-name="T46">KPF</text:span><text:span text:style-name="T47"><text:s/>– Krik</text:span><text:span text:style-name="T48">š</text:span><text:span text:style-name="T49">čionių partijos frakcija;<text:s/></text:span><text:span text:style-name="T50">L</text:span><text:span text:style-name="T51">i</text:span><text:span text:style-name="T52">CSF</text:span><text:span text:style-name="T53"><text:s/>–<text:s/></text:span><text:span text:style-name="T54">Li</text:span><text:span text:style-name="T55">­be</text:span><text:span text:style-name="T56">­ra</text:span><text:span text:style-name="T57">­lų ir cen</text:span><text:span text:style-name="T58">­tro są</text:span><text:span text:style-name="T59">­jun</text:span><text:span text:style-name="T60">­gos<text:s/></text:span><text:span text:style-name="T61">frakcija;<text:s/></text:span><text:span text:style-name="T62">LSDPF</text:span><text:span text:style-name="T63"><text:s/>– Lietuvos social</text:span><text:span text:style-name="T64">­demokratų partijos fra</text:span><text:span text:style-name="T65">k</text:span><text:span text:style-name="T66">cija;<text:s/></text:span><text:span text:style-name="T67">LSF</text:span><text:span text:style-name="T68"><text:s/>– Liberalų sąjūdžio frakcija;<text:s/></text:span><text:span text:style-name="T69">MS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</text:span><text:span text:style-name="T74">š</text:span><text:span text:style-name="T75">čionių<text:s/></text:span><text:span text:style-name="T76">demokratų frakcija;<text:s/></text:span><text:span text:style-name="T77">TTF</text:span><text:span text:style-name="T78"><text:s/>– frakcija „Tvarka ir teisi</text:span><text:span text:style-name="T79">n</text:span><text:span text:style-name="T80">gumas“.</text:span></text:p></text:note-body></text:note></text:span><text:span text:style-name="T81">).</text:span><text:s/>Ger­bia­mie­ji ko­le­gos, pra­de­da­me ba­lan­džio 10 d. va­ka­ri­nį po­sė­dį. Pra­šom re­gist­ruo­tis.<text:s/></text:p>
        <text:p text:style-name="Roman">Už­si­re­gist­ra­vo 62 Sei­mo na­riai.<text:s/></text:p>
        <text:p text:style-name="Roman"/>
        <text:p text:style-name="Laikas">15.02 val.</text:p>
        <text:p text:style-name="Roman12"><text:bookmark-start text:name="klausimas1"/>Sei­mo nu­ta­ri­mo „Dėl Sei­mo lai­ki­no­sios ty­ri­mo ko­mi­si­jos dėl su­ti­ki­mo su­var­žy­ti Sei­mo na­rio Vin­co Ba­bi­liaus lais­vę su­da­ry­mo“ pro­jek­tas Nr. XIP-4300 (<text:span text:style-name="T82">pa</text:span><text:span text:style-name="T83">­tei</text:span><text:span text:style-name="T84">­ki</text:span><text:span text:style-name="T85">­mas, svars</text:span><text:span text:style-name="T86">­ty</text:span><text:span text:style-name="T87">­mas ir pri</text:span><text:span text:style-name="T88">­ėmi</text:span><text:span text:style-name="T89">­mas</text:span>)</text:p>
        <text:p text:style-name="Roman"><text:bookmark-end text:name="klausimas1"/></text:p>
        <text:p text:style-name="Roman">Pra­de­da­me mū­sų po­pie­ti­nės po­sė­džio dar­bo­tvarkės svars­ty­mą. Pir­ma­sis klau­si­mas yra Sei­mo nu­ta­ri­mo „Dėl Sei­mo lai­ki­no­sios ty­ri­mo ko­mi­si­jos dėl su­ti­ki­mo su­var­žy­ti Sei­mo na­rio Vin­co Ba­bi­liaus lais­vę su­da­ry­mo“ pro­jek­to pa­tei­ki­mas, svars­ty­mas ir pri­ėmi­mas. Pro­jek­to Nr. XIP-4300. Kvie­čiu į tri­bū­ną V. Ba­ce­vi­čių.<text:s/></text:p>
        <text:p text:style-name="Roman"><text:span text:style-name="T90">V. BACEVIČIUS</text:span><text:s/><text:span text:style-name="T91">(</text:span><text:span text:style-name="T92">TS-LKDF</text:span><text:span text:style-name="T93">)</text:span>. Dė­ko­ju, pir­mi­nin­ke. La­ba die­na, ger­bia­mie­ji ko­le­gos. Kaip jau jūs ir ma­tė­te pa­tys ry­ti­nia­me po­sė­dy­je, mes iš­klau­sė­me ge­ne­ra­li­nio pro­ku­ro­ro pra­ne­ši­mą. At­si­žvel­giant į Sei­mo sta­tu­to 23 ir 71 straips­nių rei­ka­la­vi­mus, yra įre­gist­ruo­tas Sei­mo nu­ta­ri­mo pro­jek­tas, ku­riuo yra siū­lo­ma su­da­ry­ti lai­ki­ną­ją ty­ri­mo ko­misi­ją dėl su­ti­ki­mo su­var­žy­ti Sei­mo na­rio V. Ba­bi­liaus lais­vę. Yra su­ra­šy­ta 12 ko­mi­si­jos na­rių. Ko­mi­si­jos na­riai bu­vo su­si­rin­kę per per­trau­ką. Yra pa­siū­ly­ta tre­čia­ja­me straips­ny­je iš­rink­ti ko­misi­jos pir­mi­nin­ką ir nu­sta­ty­tas ter­mi­nas, tai yra ba­lan­džio 19 d., ki­tos sa­vai­tės ket­vir­ta­die­nis, iki ka­da ko­mi­si­ja tu­rė­tų pa­teik­ti re­ko­men­da­ci­ją, ar­ba iš­va­dą.<text:s/></text:p>
        <text:p text:style-name="Roman"><text:span text:style-name="T94">PIRMININKAS.</text:span><text:s/>Ačiū. Jū­sų no­ri pa­klaus­ti du ko­le­gos. Pir­ma­sis klau­sia M. Va­raš­ka.</text:p>
        <text:soft-page-break/>
        <text:p text:style-name="Roman"><text:span text:style-name="T95">M. VARAŠKA</text:span><text:s/><text:span text:style-name="T96">(</text:span><text:span text:style-name="T97">TS-LKDF</text:span><text:span text:style-name="T98">)</text:span>. Ačiū, ger­bia­ma­sis po­sė­džio pir­mi­nin­ke. Ger­bia­ma­sis ko­le­ga, no­rė­jau pa­klaus­ti jū­sų, kaip pra­ne­šė­jo, ar toks at­ve­jis, kai to­je pa­čio­je Sei­mo ka­den­ci­jo­je du kar­tus tas pats Sei­mo na­rys at­si­du­ria tei­si­nės ne­lie­čia­my­bės pa­nai­ki­ni­mo aki­vaiz­do­je, jū­sų nuo­mo­ne, toks ne­vien­kar­ti­nis at­ve­jis yra pa­kan­ka­mas tik tei­si­nės ne­lie­čia­my­bės pa­nai­ki­ni­mo pras­me, ar šiuo at­ve­ju bū­tų tiks­lin­ga kal­bė­ti ir apie šiek tiek di­des­nes iš vi­so to ky­lan­čias pa­sek­mes?<text:s/></text:p>
        <text:p text:style-name="Roman"><text:span text:style-name="T99">V. BACEVIČIUS</text:span><text:s/><text:span text:style-name="T100">(</text:span><text:span text:style-name="T101">TS-LKDF</text:span><text:span text:style-name="T102">)</text:span>. Kiek jūs ži­no­te, sa­vai­me di­des­nių pa­sek­mių ne­ky­la, o jei­gu jūs duo­da­te užuo­mi­ną apie po­li­ti­ką ar­ba mo­ra­lę, tai<text:s/><text:span text:style-name="T103">yra as</text:span><text:span text:style-name="T104">­me</text:span><text:span text:style-name="T105">­ni</text:span><text:span text:style-name="T106">­nis Sei</text:span><text:span text:style-name="T107">­mo na</text:span><text:span text:style-name="T108">­rio ap</text:span><text:span text:style-name="T109">­si</text:span><text:span text:style-name="T110">­spren</text:span><text:span text:style-name="T111">­di</text:span><text:span text:style-name="T112">­mo da</text:span><text:span text:style-name="T113">­ly</text:span><text:span text:style-name="T114">­kas.<text:s/></text:span>Šiuo at­ve­ju mes spren­džia­me šian­dien ir čia tą klau­si­mą, ku­rį mus įpa­rei­go­ja spręs­ti Sei­mo statu­tas.</text:p>
        <text:p text:style-name="Roman"><text:span text:style-name="T115">PIRMININKAS.</text:span><text:s/>Klau­sia J. Ve­sel­ka.</text:p>
        <text:p text:style-name="Roman"><text:span text:style-name="T116">J. VESELKA</text:span><text:s/><text:span text:style-name="T117">(</text:span><text:span text:style-name="T118">TTF</text:span><text:span text:style-name="T119">)</text:span>. Ger­bia­ma­sis pra­ne­šė­jau, klau­si­mas toks gai­les­tin­gas. Vis dėl­to bu­vo ap­kal­tin­tas, kad jis bu­vo iš­gė­ręs, bet jis la­bai lo­giš­kai pa­aiš­ki­no, kad yra tam tik­ra li­ga, kur kas ant­ras mirš­ta dėl to, jei­gu iš­gers. Ar jums ne­gai­la, kad su­da­rius ko­mi­si­ją ir pra­dė­jus ka­man­ti­nė­ti, gal bus ne­be ant­ras, o pir­mas kan­di­da­tas?</text:p>
        <text:p text:style-name="Roman"><text:span text:style-name="T120">V. BACEVIČIUS</text:span><text:s/><text:span text:style-name="T121">(</text:span><text:span text:style-name="T122">TS-LKDF</text:span><text:span text:style-name="T123">)</text:span>. Ma­to­te, aš pats tik­rai ne­tu­riu me­di­ci­ni­nio iš­si­la­vi­ni­mo ir ne­ga­liu pa­sa­ky­ti, ar to­kia li­ga eg­zis­tuo­ja, apie ku­rią bu­vo kal­ba­ma vie­šai. Aš ma­nau, kad mes bū­si­me la­bai dis­kre­tiš­ki ir pa­si­kal­bė­si­me su ko­le­ga ger­bia­muo­ju V. Ba­bi­liu­mi, iš­si­aiš­kin­si­me tam tik­ras ap­lin­ky­bes. Šiek tiek keis­tai at­ro­dė jo tas pa­reiš­ki­mas, kad jis rei­ka­lau­ja vie­šai ne­teik­ti ir ne­ko­men­tuo­ti apie svei­ka­tos būk­lę, ta­čiau pats ja ir gi­na­si, bet, ki­ta ver­tus, to­kios yra pa­cien­to tei­sės, jas gi­na Kon­sti­tu­ci­ja ir jis tu­ri to­kias tei­ses.<text:s/></text:p>
        <text:p text:style-name="Roman"><text:span text:style-name="T124">PIRMININKAS.</text:span><text:s/>Ačiū pra­ne­šė­jui. Da­bar nuo­mo­nė už, nuo­mo­nė prieš. Yra tik nuo­mo­nė už. K. Ma­siu­lis. Gal, Kęs­tu­ti, jūs siū­lo­te?.. Ka­dan­gi nė­ra nuo­mo­nės prieš, at­si­sa­ko­te žo­džio. La­bai ačiū jums. Pra­šom pa­si­ruoš­ti ir bal­suo­ti.<text:s/></text:p>
        <text:soft-page-break/>
        <text:p text:style-name="Roman">Už­si­re­gist­ra­vo 80 Sei­mo na­rių. Bal­sa­vo 78. Už – 78, prieš, su­si­lai­kiu­sių nė­ra. Tai­gi po pa­tei­ki­mo nu­ta­ri­mo „Dėl Sei­mo lai­ki­no­sios ty­ri­mo ko­mi­si­jos dėl su­ti­ki­mo su­var­žy­ti Sei­mo na­rio Vin­co Ba­bi­liaus lais­vę su­da­ry­mo“ pro­jek­tui yra pri­tar­ta. Kaip mi­nė­jau, mes tu­ri­me ir pri­im­ti.<text:s/></text:p>
        <text:p text:style-name="P125">Da­bar yra svars­ty­mo sta­di­ja. No­rin­čių kal­bėti kol kas ne­ma­tau. Gal ga­li­me ben­dru su­ta­ri­mu pri­tar­ti po svars­ty­mo ar no­ri­te bal­suo­ti? Bal­suo­ti. Pra­šom pa­si­ruoš­ti ir bal­suo­ti po svars­ty­mo.<text:s/></text:p>
        <text:p text:style-name="P126">Už­si­re­gist­ra­vo 80 Sei­mo na­rių. Bal­sa­vo 79: už – 79, prieš, su­si­lai­kiu­sių nė­ra. Po svars­ty­mo yra pri­tar­ta.<text:s/></text:p>
        <text:p text:style-name="P127">Da­bar pri­ėmi­mas pa­straips­niui. 1 straips­nis – su­da­ry­ti Sei­mo lai­ki­ną­ją ty­ri­mo ko­mi­si­ją dėl su­ti­ki­mo su­var­žy­ti Sei­mo na­rio V. Ba­bi­liaus lais­vę. Pri­tar­ta.</text:p>
        <text:p text:style-name="P128">2 straips­nis – ko­mi­si­ją su­da­ry­ti iš 12 Sei­mo na­rių. Čia vi­si iš­var­dy­ti, nes bu­vo pa­teik­ti frak­ci­jų var­du. 2 straips­niui pri­ta­ria­me? Pri­tar­ta.<text:s/></text:p>
        <text:p text:style-name="P129">3 straips­nis – ko­mi­si­jos pir­mi­nin­ku pa­skir­ti V. Ba­ce­vi­čių, pa­ves­ti ko­mi­si­jai ty­ri­mą at­lik­ti iki 2012 m. ba­lan­džio 19 d. Ga­li­me pri­tar­ti? Pri­tar­ta.<text:s/></text:p>
        <text:p text:style-name="P130">Ir 4 straips­nis – nu­ta­ri­mas įsi­ga­lio­ja nuo pri­ėmi­mo. Pri­tar­ta.<text:s/></text:p>
        <text:p text:style-name="P131">Pra­šom pa­si­ruoš­ti bal­suo­ti dėl vi­so nu­ta­ri­mo. At­si­pra­šau. Yra no­rin­čių kal­bė­ti. Yra už­si­ra­šęs Ž. Šil­ga­lis. Tai gal?..</text:p>
        <text:p text:style-name="P132"><text:span text:style-name="T133">Ž. ŠILGALIS</text:span><text:s/><text:span text:style-name="T134">(</text:span><text:span text:style-name="T135">MSG</text:span><text:span text:style-name="T136">)</text:span>. Ko­le­gos, aš no­riu pa­sa­ky­ti, kad bū­ti­nai rei­kia da­ry­ti tą ko­mi­si­ją vien dėl to, kad iš­si­aiš­kin­tu­me, ko­kia tai yra pa­slap­tin­ga li­ga. Nes tu­ri­me pui­kiai su­vok­ti, jei­gu iš tik­rų­jų nė­ra to­kios li­gos, o kas ant­ras Lie­tu­vo­je iš­gė­ręs nu­mirš­ta, tai mes kuo grei­čiau tu­ri­me už­draus­ti al­ko­ho­lį, nes grei­tai mū­sų ir 100 tūkst. ne­be­liks.</text:p>
        <text:p text:style-name="P137"><text:span text:style-name="T138">PIRMININKAS.</text:span><text:s/>Ačiū. A. Čap­li­kas.</text:p>
        <text:p text:style-name="P139"><text:span text:style-name="T140">A. ČAPLIKAS</text:span><text:s/><text:span text:style-name="T141">(</text:span><text:span text:style-name="T142">L</text:span><text:span text:style-name="T143">i</text:span><text:span text:style-name="T144">CSF</text:span><text:span text:style-name="T145">)</text:span>. Iš es­mės pri­tar­da­mas šiam Sei­mo nu­ta­ri­mui, aš tik ko­le­gai Ž. Šil­ga­liui. Žil­vi­nai, ne­smerk ir ne­bū­si smer­kia­mas. Ne­rei­kia čia vai­din­ti la­bai tei­sių bet ku­rio­je si­tu­a­ci­jo­je. Šiuo at­ve­ju ko­mi­si­ja vis­ką iš­si­aiš­kins. Bet kiek­vie­ną kar­tą pri­si­min­ki­me, kad esa­me ko­le­gos ir tu­ri­me iš­lai­ky­ti tam tik­rą dis­kre­tiš­ku­mą, ne­pai­sant to, kad ar­tė­ja rin­ki­mai.</text:p>
        <text:p text:style-name="P146"><text:span text:style-name="T147">PIRMININKAS.</text:span><text:s/>Ačiū. No­rin­čių kal­bė­ti prieš nė­ra. Tai­gi pa­si­ruo­šia­me bal­suo­ti dėl Sei­mo lai­kino­sios ty­ri­mo ko­mi­si­jos dėl su­ti­ki­mo su­var­žy­ti Sei­mo na­rio V. Ba­bi­liaus lais­vę su­da­ry­mo. Pra­šom bal­suo­ti.<text:s/></text:p>
        <text:p text:style-name="Roman"/>
        <text:p text:style-name="Priemimas">Šio nutarimo priėmimas</text:p>
        <text:p text:style-name="Roman"/>
        <text:p text:style-name="Roman">Už­si­re­gist­ra­vo 86 Sei­mo na­riai, bal­sa­vo 85: už – 85, prieš ir su­si­lai­kiu­sių nė­ra. Sei­mo nu­ta­ri­mo „Dėl Sei­mo lai­ki­no­sios ty­ri­mo ko­mi­si­jos dėl su­ti­ki­<text:soft-page-break/>mo su­var­žy­ti Sei­mo na­rio Vin­co Ba­bi­liaus lais­vę su­da­ry­mo“ pro­jek­tas pri­im­tas.<text:s/></text:p>
        <text:soft-page-break/>
        <text:p text:style-name="P148">15.10 val.</text:p>
        <text:p text:style-name="Roman12"><text:bookmark-start text:name="klausimas2"/>Vals­ty­bės ir sa­vi­val­dy­bės įmo­nių įsta­ty­mo 2, 4, 10, 11, 12, 14, 15, 16, 17, 19, 20, 21, 22, 23, 26 straips­nių pa­kei­ti­mo ir pa­pil­dy­mo įsta­ty­mo pro­jek­tas Nr. XIP-1812 (<text:span text:style-name="T149">pa</text:span><text:span text:style-name="T150">­tei</text:span><text:span text:style-name="T151">­ki</text:span><text:span text:style-name="T152">­mas</text:span>)</text:p>
        <text:p text:style-name="Roman"><text:bookmark-end text:name="klausimas2"/></text:p>
        <text:p text:style-name="Roman">Mū­sų po­pie­ti­nės dar­bo­tvarkės 2 klau­si­mas – Vals­ty­bės ir sa­vi­val­dy­bės įmo­nių įsta­ty­mo 2, 4, 10, 11, 12, 14, 15, 16, 17, 19, 20, 21, 22, 23, 26 straips­nių pa­kei­ti­mo ir pa­pil­dy­mo įsta­ty­mo pro­jek­tas Nr. XIP-1812. Pa­tei­ki­mas. Pra­ne­šė­jas – mi­nist­ras Ri­man­tas Žy­lius.</text:p>
        <text:p text:style-name="Roman"><text:span text:style-name="T153">R. ŽYLIUS.</text:span><text:s/>Ger­bia­ma­sis po­sė­džio pir­mi­nin­ke, ger­bia­mie­ji Sei­mo na­riai, pri­sta­to­me jums Vals­ty­bės ir sa­vi­val­dy­bės įmo­nių įsta­ty­mo įvai­rių straips­nių pa­kei­ti­mo ir pa­pil­dy­mo įsta­ty­mo pro­jek­tą, ku­rio yra du pa­grin­di­niai tiks­lai. Pir­ma, di­din­ti vals­ty­bės įmo­nių val­dy­mo efek­ty­vu­mą ir lanks­tu­mą ir at­si­sa­ky­ti vien for­ma­laus vals­ty­bės tar­nau­to­jo da­ly­va­vi­mo jų veik­lo­je. An­tra, pa­to­bu­lin­ti vals­ty­bės ir sa­vi­val­dy­bių įmo­nių val­dy­mo or­ga­nų ir veik­los reg­la­men­ta­vi­mą.<text:s/></text:p>
        <text:p text:style-name="Roman">Ke­le­tas pa­grin­di­nių da­ly­kų, ku­rie yra siū­lo­mi šia­me įsta­ty­me. Pir­ma. Prak­ti­ka pa­ro­dė, pri­min­siu, kad šiuo me­tu ga­lio­jan­tis Vals­ty­bės ir sa­vi­val­dy­bės įmo­nių įsta­ty­mas val­dy­bos na­rius įpa­rei­go­ja bal­suo­ti pa­gal įga­lio­ji­mą, t. y. ak­ci­nin­ko tei­sėms at­sto­vau­jan­tis ak­ci­nin­kas nu­ro­do įmo­nės val­dy­bai, kaip bal­suo­ti, ne­pai­sant to, kas bu­vo pri­sta­ty­ta val­dy­bo­je ir t. t. Aki­vaiz­du ir prak­ti­ka pa­ro­dė, kad tai yra ne­tin­ka­ma ir vi­siš­kai ne­efek­ty­vi for­ma, nes vals­ty­bės tar­nau­to­jai da­ly­vau­ja įmo­nė­se tik for­ma­liai, bal­suo­ja tik for­ma­liai ir spren­džia klau­si­mus tik for­ma­liai, o ne iš es­mės.<text:s/></text:p>
        <text:p text:style-name="Roman">Yra siū­lo­mi to­kie pa­kei­ti­mai. Siū­lo­ma nu­ma­ty­ti ga­li­my­bę į įmo­nės val­dy­bą skir­ti ir as­me­nis iš ver­slo or­ga­ni­za­ci­jų, ne tik iš kon­kre­čios vals­ty­bės ins­ti­tu­ci­jos. To­kių as­me­nų ne­ga­lė­tų bū­ti dau­giau kaip 1/3 vals­ty­bės na­rių. Ti­ki­ma­si, kad pro­fe­sio­na­lių val­dy­bos na­rių pa­kvie­ti­mas ge­ro­kai pa­ge­rin­tų val­dy­bos ko­ky­bę. Val­dy­bos na­rius skir­tų įmo­nės sa­vi­nin­ko tei­ses ir pa­rei­gas įgy­ven­di­nan­ti ins­ti­tu­ci­ja, ta­čiau Vy­riau­sy­bė spręs­tų, ko­kių ins­ti­tu­ci­jų ir ki­tų ju­ri­di­nių as­me­nų at­sto­vai bū­tų ski­ria­mi į val­dy­bą. At­si­žvel­giant į nau­jus val­dy­bos su­da­ry­mo prin­ci­pus, nu­ma­to­ma at­si­sa­ky­ti nuo­sta­tų dėl įga­lio­ji­mų su­tei­ki­mo val­dy­bos na­riams, ku­rie, kaip mi­nė­jau, bu­vo vi­siš­kai ne­efek­ty­vi prak­ti­ka. Be to, val­dy­bai siū­lo­ma pa­skir­ti pla­tes­nę kom­pe­ten­ci­ją. Pa­vyz­džiui, val­dy­ba tu­rės teik­ti iš­va­das dėl įmo­nės veik­los stra­te­gi­jos pro­jek­to, tu­rės tvir­tin­ti įmo­nės iš­lai­dų są­ma­tas, me­ti­nius tur­to įsi­gi­ji­mo ir sko­li­ni­mo­si pla­nus ir pa­na­šiai.<text:s/></text:p>
        <text:p text:style-name="Roman">An­tra. Įsta­ty­mo pro­jek­te siū­lo­ma įtvir­tin­ti pa­rei­gą įmo­nės sa­vi­nin­ko tei­ses ir pa­rei­gas įgy­ven­di­nan­čiai ins­ti­tu­ci­jai tvir­tin­ti tre­jų me­tų įmo­nės veik­los stra­te­gi­ją ir pe­ri­odiš­kai, ne re­čiau kaip kas vie­ni me­tai, per­žiū­rė­ti tą stra­te­gi­ją.<text:s/></text:p>
        <text:p text:style-name="P154">Ir tre­čia. Įgy­ven­di­nant Sau­lė­ly­džio ko­mi­si­jos rei­ka­la­vi­mus siū­lo­ma nu­sta­ty­ti griež­tus, to­kius kaip bir­žo­je<text:s/><text:span text:style-name="T155">lis</text:span><text:span text:style-name="T156">­tin</text:span><text:span text:style-name="T157">­guo</text:span><text:span text:style-name="T158">­ja</text:span><text:span text:style-name="T159">­moms</text:span><text:s/>įmo­nėms skaid­ru­mo rei­ka­la­vi­mus. Taip pat įsta­ty­mo pro­jek­te siū­lo­ma ap­ri­bo­ti nau­jų vals­ty­bės įmo­nių stei­gi­mą ir leis­ti vals­ty­bės įmo­nes kur­ti tik įsta­ty­mu.<text:s/></text:p>
        <text:p text:style-name="P160">Tiek pa­grin­di­nio pri­sta­ty­mo ir mie­lai at­sa­ky­siu į klau­si­mus.</text:p>
        <text:p text:style-name="P161"><text:span text:style-name="T162">PIRMININKAS.</text:span><text:s/>Ačiū, mi­nist­re. Jū­sų no­ri pa­klaus­ti. Pir­ma­sis – B. Pau­ža.<text:s/></text:p>
        <text:p text:style-name="P163"><text:span text:style-name="T164">B. PAUŽA</text:span><text:s/><text:span text:style-name="T165">(</text:span><text:span text:style-name="T166">LSDPF</text:span><text:span text:style-name="T167">)</text:span>. Ačiū, pir­mi­nin­ke. Ma­no klau­si­mas. Jei­gu aš tei­sin­gai su­pra­tau, ger­bia­ma­sis mi­nist­re, pa­gal šio pro­jek­to nuo­sta­tas su­da­rant vals­ty­bės ins­ti­tu­ci­jos ne­tu­rė­tų tei­sės at­mes­ti ki­tos ins­ti­tu­ci­jos pa­siū­ly­to kan­di­da­to į įmo­nės val­dy­bą? Iš­ei­na taip, kad ta ki­ta ins­ti­tu­ci­ja ga­li pa­siū­ly­ti, kaip jūs mi­nė­jo­te, ir ne­pro­fe­sio­na­lą ar­ba vi­siš­kai ne­ži­nan­tį žmo­gų tuo klau­si­mu ir ki­ti ne­tu­rės tei­sės jo at­mes­ti. Ly­giai tas pats iš­ei­na, kas ir bu­vo iki šiol. Ačiū.</text:p>
        <text:p text:style-name="P168"><text:span text:style-name="T169">R. ŽYLIUS.</text:span><text:s/>Iš tik­ro ap­ta­riant tvar­ką ir Tei­sės de­par­ta­men­tas yra pa­žy­mė­jęs kai ku­rias nuo­sta­tas, kad įsta­ty­mas dar ko­re­guo­ti­nas. Mes pri­ta­riam Tei­sės de­par­ta­men­to iš­sa­ky­tai nuo­mo­nei ir ma­no­me, kad siū­ly­si­me ko­mi­te­tui šiek tiek ko­re­guo­ti da­bar įsta­ty­me nu­sta­ty­tą tvar­ką ir nu­ma­ty­ti, kad įmo­nės val­dy­bos sky­ri­mas vyks­ta Vy­riau­sy­bės nu­sta­ty­ta tvar­ka. No­riu pa­mi­nė­ti, kad šiuo me­tu Vy­riau­sy­bė­je jau svars­to­mos va­di­na­mo­sios nuo­sa­vy­bės gai­rės, ku­rio­mis nu­sta­to­ma de­ta­li pro­ce­dū­ra, kaip bus ski­ria­ma vals­ty­bės val­do­mų ak­ci­nių ir už­da­rų­jų ak­ci­nių ben­dro­vių val­dy­ba, kaip už­tik­ri­na­ma, kad na­riai yra pro­fe­sio­na­lai, kad tu­ri tam tik­ras kom­pe­ten­ci­jas. Tai ana­lo­giš­ką tvar­ką mes siū­ly­si­me, kad Vy­riau­sy­bės nu­sta­ty­ta tvar­ka bū­tų ski­ria­mi ir val­dy­bos na­riai.<text:s/></text:p>
        <text:p text:style-name="P170"><text:span text:style-name="T171">PIRMININKAS.</text:span><text:s/>Ačiū. To­liau no­ri pa­klaus­ti G. Son­gai­la, bet aš jo ne­ma­tau, jo nė­ra. Klau­sia R. A. Ru­čys.<text:s/></text:p>
        <text:p text:style-name="P172"><text:span text:style-name="T173">R. A. RUČYS</text:span><text:s/><text:span text:style-name="T174">(</text:span><text:span text:style-name="T175">TTF</text:span><text:span text:style-name="T176">)</text:span>. Ger­bia­ma­sis pra­ne­šė­jau, aš jū­sų pro­jek­tui pri­ta­riu, bet man ky­la klau­si­mas, ko­dėl jūs pa­si­rin­ko­te tre­jų me­tų veik­los stra­te­gi­ją, o ne dve­jų? Ir ki­tas ma­no klau­si­mas dėl ket­ve­rių me­tų ka­den­ci­jos na­rių į val­dy­bą. Ko­dėl ket­ve­ri me­tai, gal tre­ji, ar dve­ji? Tie skai­čiai man… O šiaip pri­ta­riu jū­sų pro­jek­tui.</text:p>
        <text:p text:style-name="P177"><text:span text:style-name="T178">R. ŽYLIUS.</text:span><text:s/>Ket­ve­ri me­tai yra mū­sų ma­ty­ta ga­nė­ti­nai daž­na pa­sau­li­nė prak­ti­ka, bet, be abe­jo­nės, čia yra dis­ku­si­jos klau­si­mas ter­mi­no pa­si­rin­ki­mas. Ka­dan­gi mes kal­ba­me apie val­dy­bos na­rių pro­fe­sio­na­lu­mą, tai ne­tu­rė­tų bū­ti… Vy­riau­sy­bės nu­sta­ty­ta tvar­ka mes iš tik­rų­jų sie­kia­me, kad tas sky­ri­mas bū­tų kiek ga­li­ma la­biau de­po­li­ti­zuo­tas. Mes čia nie­kaip ne­si­sie­ja­me su rin­ki­mų cik­lais.<text:s/></text:p>
        <text:p text:style-name="Roman"><text:span text:style-name="T179">PIRMININKAS.</text:span><text:s/>Dė­kui. To­liau už­si­ra­šęs M. Bas­tys, bet jo taip pat… At­si­pra­šau, Min­dau­gai, pra­šom.</text:p>
        <text:p text:style-name="Roman"><text:span text:style-name="T180">M. BASTYS</text:span><text:s/><text:span text:style-name="T181">(</text:span><text:span text:style-name="T182">LSDPF</text:span><text:span text:style-name="T183">)</text:span>. Dė­ko­ju, ger­bia­ma­sis po­sė­džio pir­mi­nin­ke. Ger­bia­ma­sis mi­nist­re, pra­ne­šė­jau, jūs jau pa­mi­nė­jo­te, kad iš tie­sų yra daug Tei­sės de­par­ta­men­to pa­sta­bų. Jei­gu ati­džiai skai­tė­te, pa­čia­me ga­le yra vie­na iš pa­sta­bų, kad ši­tas įsta­ty­mo pro­jek­tas tu­rė­tų bū­ti įver­tin­tas ir an­ti­ko­rup­ci­jos po­žiū­riu. Ar jūs pri­ta­ria­te Tei­sės de­par­ta­men­to tai nuo­sta­tai? Dė­ko­ju.</text:p>
        <text:p text:style-name="Roman"><text:span text:style-name="T184">R. ŽYLIUS.</text:span><text:s/>Mū­sų įsi­ti­ki­ni­mu, ši­tas siū­lo­mas įsta­ty­mo pro­jek­tas iš tik­rų­jų pa­ge­rins, an­ti­ko­rup­ci­jos pras­me jis ge­ro­kai pa­di­dins skaid­ru­mą, pa­ge­rins įmo­nių val­dy­mą. Čia ne­abe­jo­ti­nai ma­to­me, kad an­ti­ko­rup­ci­nis ver­ti­ni­mas bū­tų po­zi­ty­vus, bet, be jo­kios abe­jo­nės, Sei­mas tu­ri tei­sę sa­vo pro­ce­dū­ro­mis kreip­tis dėl an­ti­ko­rup­ci­nio ver­ti­ni­mo. No­riu pa­brėž­ti, mū­sų nuo­mo­ne, Sei­mo Tei­sės de­par­ta­men­to nuo­mo­ne, ko­dėl rei­kia kreip­tis, yra ta, kad tur­tas ga­lė­tų bū­ti val­do­mas, tam tik­ro­mis ap­lin­ky­bė­mis pri­va­čių as­me­nų. Mes ma­no­me, kad to­kios si­tu­a­ci­jos su­si­da­ry­ti ne­ga­li, ir gal­būt tie­siog ko­mi­te­tuo­se dis­ku­si­jo­se rei­kės la­biau pa­tiks­lin­ti for­mu­luo­tes. Aš no­riu tik­tai pa­brėž­ti, kad pri­va­čių as­me­nų, t. y. ne­pri­klau­so­mų as­me­nų, bus dau­giau­sia treč­da­lis, o bal­sa­vi­mas val­dy­bo­je bus tei­sė­tas tik ta­da, kai bus dau­giau ne­gu pu­sė val­dy­bos na­rių. Tai yra ne­bus to­kios si­tu­a­ci­jos, kai val­dy­bo­je pri­va­tūs as­me­nys tie­siog ga­lės pri­im­ti dau­gu­mos spren­di­mą.</text:p>
        <text:p text:style-name="Roman"><text:span text:style-name="T185">PIRMININKAS.</text:span><text:s/>Klau­sia S. Bu­ce­vi­čius.<text:s/></text:p>
        <text:p text:style-name="Roman"><text:span text:style-name="T186">S. BUCEVIČIUS</text:span><text:s/><text:span text:style-name="T187">(</text:span><text:span text:style-name="T188">DPF</text:span><text:span text:style-name="T189">)</text:span>. Ačiū, ger­bia­ma­sis po­sė­džio pir­mi­nin­ke. Mi­nist­re, klau­sau jū­sų ir vis tiek ne­la­bai ga­liu su­pras­ti ir su­vok­ti, kuo mo­ty­vuo­ja­te, kad vals­ty­bi­nės ir sa­vi­val­dy­bių įmo­nės pri­va­ti­nin­kai tu­rė­tų bū­ti ir t. t. Vie­ną iš pa­vyz­džių pa­sa­ky­siu, kaip tvar­ko­si „Lie­tu­vos ge­le­žin­ke­liai“, taip pat ir kri­zi­nį cik­lą iš­gy­ve­no, ir t. t., bet jie su­si­tvar­kė su sa­vo pa­rei­go­mis, aš ma­nau, tin­ka­mai. Šiuo at­ve­ju pri­va­ti­nin­kas tu­rė­tų at­ei­ti pa­dė­ti jiems. Ką jiems tu­rės pa­dė­ti? Tai vie­nas yra da­ly­kas. Ne­su­vo­kiu. Ma­tyt, jums rei­kia man ar­gu­men­tuo­tai iš­aiš­kin­ti.<text:s/></text:p>
        <text:p text:style-name="Roman">Dar vie­nas pa­vyz­dys. Ka­da prem­je­ro pa­ta­rė­jas tie­sio­giai dėl di­vi­den­dų per­ve­di­mo… Jūs kal­ba­te apie struk­tū­rą, kad tu­rė­tų bū­ti taip, bal­sa­vi­mo tei­sės. Pa­skam­bi­na ir pa­sa­ko įmo­nėms, kiek rei­kia per­ves­ti di­vi­den­dų. Jūs pui­kiai ži­no­te tą is­to­ri­ją. Ar rei­kia mums įsta­ty­mą pri­im­ti, kai pa­ta­rė­jams yra su­teik­tos to­kios tei­sės skam­bin­ti ir iš įmo­nių rei­ka­lau­ti, kad per­ves­tų į biu­dže­tą pi­ni­gus?</text:p>
        <text:p text:style-name="Roman"><text:span text:style-name="T190">PIRMININKAS.</text:span><text:s/>Lai­kas!<text:s/></text:p>
        <text:p text:style-name="Roman"><text:span text:style-name="T191">S. BUCEVIČIUS</text:span><text:s/><text:span text:style-name="T192">(</text:span><text:span text:style-name="T193">DPF</text:span><text:span text:style-name="T194">)</text:span>. Ačiū.</text:p>
        <text:p text:style-name="Roman"><text:span text:style-name="T195">R. ŽYLIUS.</text:span><text:s/>Jei­gu lei­si­te, pra­dė­siu nuo pas­ku­ti­nio klau­si­mo. Ma­no ži­nio­mis, šios is­to­ri­jos jū­sų in­ter­pre­ta­ci­ja yra ne­tei­sin­ga, nes pa­ta­rė­jas kal­bė­jo­si su įmo­nės va­do­vy­be, kiek jie ga­lė­tų per­ves­ti di­vi­den­dų. No­riu pa­brėž­ti, kad tai vy­ko iki vals­ty­bės val­do­mų įmo­nių re­for­mos. Pra­ėju­siais me­tais pla­nuo­jant 2012 me­tų di­vi­den­dus, „Lie­tu­vos ge­le­žin­ke­liai“ iš tik­ro da­rė la­bai ge­ra­no­riš­kus, aiš­kius žings­nius, kaip per­ves­ti ši­tuos pi­ni­gus be pa­ta­rė­jų skam­bu­čių, o pa­gal su­tvar­ky­tą pro­ce­są. Tai­gi čia mes tik­rai da­ro­me tai, kad pa­ta­rė­jų skam­bu­čių įmo­nėms ne­rei­kė­tų, o vi­sa tai vyk­tų pa­gal skaid­rų pro­ce­są.<text:s/></text:p>
        <text:p text:style-name="Roman">Da­bar dėl bū­ti­ny­bės tu­rė­ti ne­pri­klau­so­mus na­rius vals­ty­bės val­do­mo­se ar vals­ty­bės įmo­nė­se. Ne­pri­klau­so­mi na­riai yra di­de­lis gė­ris, tai, ką pri­pa­žįs­ta, jei­gu pa­žiū­rė­sit OECD pa­žan­gių iš­si­vys­čiu­sių pa­sau­lio ša­lių tiek ir pa­pras­tų įmo­nių, tiek ir vals­ty­bės val­do­mų įmo­nių prak­ti­ką, ne­pri­klau­so­mų na­rių įve­di­mas už­tik­ri­na di­des­nį skaid­ru­mą, tai yra ma­žiau ga­li­my­bės su­si­ta­ri­mo tar­pu­sa­vy­je tarp val­dy­bos na­rių, di­des­nį skaid­ru­mą, di­des­nį pro­fe­sio­na­lu­mą, nes vals­ty­bės ins­ti­tu­ci­jo­se, iš kur mes ga­li­me da­bar de­le­guo­ti na­rius, nė­ra įmo­nių val­dy­mo pro­fe­sio­na­lų. Ten yra įsta­ty­mų ra­šy­mo pro­fe­sio­na­lai, re­gu­lia­vi­mo pro­fe­sio­na­lai. Jie nė­ra pa­čių įmo­nių efek­ty­vu­mo pro­fe­sio­na­lai. Tai yra tai, ką mes kal­ba­me apie kom­pe­ten­ci­jas, ku­rios rei­ka­lin­gos, – stra­te­gi­nio pla­na­vi­mo, fi­nan­sų val­dy­mo, rin­kos ži­no­ji­mo. Ins­ti­tu­ci­jo­se ši­to­kių pro­fe­sio­na­lų nė­ra. Ir to­kių pro­fe­sio­na­lų at­ėji­mas iš iš­orės, ką pa­ro­dė Šve­di­jos, Nor­ve­gi­jos, Da­ni­jos, Sin­ga­pū­ro ko­kie tik no­rit pa­vyz­džiai, kai įmo­nės yra per­tvar­ko­mos, tai yra di­džiu­lė di­džiu­lė nau­da. Iš tik­rų­jų ko­mi­te­te mes ga­lė­si­me pa­ro­dy­ti tiek ir Eu­ro­pos Ko­mi­si­jos re­ko­men­da­ci­jas tuo klau­si­mu, tiek OECD re­ko­men­da­ci­jas. Tai­gi tik­rai ne­abe­jo­ju, kad pa­ma­ty­si­te la­bai di­de­lę nau­dą, ko­dėl tai šiuo me­tu da­ro­me su vals­ty­bės val­do­mo­mis ak­ci­nė­mis ben­dro­vė­mis, ir siū­lo­me, kad to­kia prak­ti­ka bū­tų da­ro­ma su vals­ty­bės įmo­nė­mis, nes prak­ti­ka pa­ro­dė, kad iš tik­rų­jų ins­ti­tu­ci­jų val­do­mos įmo­nės tie­siog pras­tai vei­kia.<text:s/></text:p>
        <text:p text:style-name="Roman"><text:span text:style-name="T196">PIRMININKAS.</text:span><text:s/>Ir pas­ku­ti­nė klau­sia V. M. Či­g­rie­jie­nė.<text:s/></text:p>
        <text:p text:style-name="Roman"><text:span text:style-name="T197">V. M. ČIGRIEJIENĖ</text:span><text:s/><text:span text:style-name="T198">(</text:span><text:span text:style-name="T199">TS-LKDF</text:span><text:span text:style-name="T200">)</text:span>. Ger­bia­ma­sis mi­nist­re, jūs vi­są lai­ką kal­ba­te apie skaid­ru­mą, kom­pe­ten­ci­ją sa­vi­val­dy­bės ir vals­ty­bės įmo­nė­se. Gra­žus te­oriš­kas šū­kis, bet ką mes ma­to­me iš tik­rųjų? Iš tikrųjų ten nė­ra nei spe­cia­lis­tų ir vis­kas vyks­ta at­bu­lu ra­tu, ir nė vie­nas as­muo nie­ka­da ne­nu­ken­čia. Ar šis įsta­ty­mas pa­dės su­dė­ti taš­kus? Ar jūs taip te­oriš­kai ma­no­te, ar prak­tiš­kai?<text:s/></text:p>
        <text:p text:style-name="Roman"><text:span text:style-name="T201">R. ŽYLIUS.</text:span><text:s/>La­bai jums ačiū už klau­si­mą. Iš tik­rų­jų tai, ką nu­sta­to da­bar­ti­nis mū­sų siū­lo­mas pro­jek­tas, kad val­dy­bos na­riai tam­pa tik­rais val­dy­bos na­riais, tai yra iki šiol val­dy­bos na­riai bal­suo­ja pa­gal įga­lio­ji­mą. Jie yra ne­at­sa­kin­gi už sa­vo bal­sa­vi­mą. Jie at­ėjo į val­dy­bos po­sė­dį. Ne­svar­bu, kas yra pri­sta­to­ma, jie tu­ri mi­nist­ro iš­ra­šy­tą įga­lio­ji­mą tuo klau­si­mu bal­suo­ti už, tuo klau­si­mu bal­suo­ti prieš. Mes siū­lo­me pa­da­ry­ti val­dy­bos na­rius tik­rais val­dy­bos na­riais, kaip jie yra pri­va­čio­se įmo­nė­se, o tai reiš­kia, kad val­dy­bos na­riai taip pat įgau­na ne­ri­bo­tą at­sa­ko­my­bę dėl ža­los, pa­da­ry­tos dėl jų spren­di­mų. Tai reiš­kia, kad su­ba­lan­suo­ja­me jų vaid­me­nį ir jų at­sa­ko­my­bę, ko iki šiol ne­bu­vo. Tai­gi, at­sa­ky­da­mas į jū­sų klau­si­mą, tik­rai ma­nau, kad ši­tas įsta­ty­mo pro­jek­tas iš­spręs la­bai daug da­ly­kų ir su­teik­da­mas at­sa­ko­my­bę val­dy­bos na­riams, ir duo­da­mas jiems tei­sę spręs­ti.</text:p>
        <text:p text:style-name="Roman"><text:span text:style-name="T202">PIRMININKAS.</text:span><text:s/>Ačiū, mi­nist­re. Lai­kas klaus­ti bai­gė­si.<text:s/></text:p>
        <text:p text:style-name="Roman">Nuo­mo­nė – už, nuo­mo­nė – prieš. Už ne­ma­tau. Yra nuo­mo­nė prieš. G. Son­gai­la.</text:p>
        <text:p text:style-name="Roman"><text:span text:style-name="T203">G. SONGAILA</text:span><text:s/><text:span text:style-name="T204">(</text:span><text:span text:style-name="T205">MSG</text:span><text:span text:style-name="T206">)</text:span>. Ger­bia­mie­ji Sei­mo na­riai, be ko­kių nors tech­ni­nių prie­žas­čių aš ma­tau tik du mo­ty­vus, dėl ko pa­teik­tas ši­tas įsta­ty­mas, ir abu, ma­nau, ne­pri­im­ti­nus. Pir­mas mo­ty­vas, kad vals­ty­bės ins­ti­tu­ci­jos, vals­ty­bi­nių įmo­nių val­dy­bos ga­lė­tų skir­ti ne tik vals­ty­bės tar­nau­to­jus, ku­rie bal­suo­tų, kaip čia bu­vo pa­sa­ky­ta, sa­va­ran­kiš­kai, ir iš tik­rų­jų bū­tų ne­aiš­ku, kas at­sa­ko už tą vals­ty­bės tur­tą ir ar tik­rai tas as­muo at­sa­ko.<text:s/></text:p>
        <text:p text:style-name="Roman">An­tra, tai yra pa­leng­vi­ni­mas per­tvar­ky­ti to­kias įmo­nes. Taip pat ne­la­bai aiš­kūs mo­ty­vai dėl tų pa­leng­vi­ni­mų, ko­dėl čia jie bu­vo pa­siū­ly­ti. To­dėl siū­ly­čiau bent jau su­si­lai­ky­ti.</text:p>
        <text:p text:style-name="Roman"><text:span text:style-name="T207">PIRMININKAS.</text:span><text:s/>Ačiū. Ka­dan­gi bu­vo tik nuo­mo­nė prieš, pra­šau pa­si­ruoš­ti bal­suo­ti ir iš­reikš­ti sa­vo nuo­mo­nę bal­suo­jant.<text:s/></text:p>
        <text:p text:style-name="Roman">Už­si­re­gist­ra­vo 81 Sei­mo na­rys. Bal­sa­vo 80: už – 31, prieš – 6, su­si­lai­kė 43. Vals­ty­bės ir sa­vi­val­dy­bių įmo­nių įsta­ty­mo iš­var­dy­tų straips­nių pa­kei­ti­mo ir pa­pil­dy­mo įsta­ty­mo pro­jek­tui Nr. XIP-1812 po pa­tei­ki­mo ne­pri­tar­ta.<text:s/></text:p>
        <text:p text:style-name="Roman">Da­bar al­ter­na­ty­viai bal­suo­si­me: jei grą­žinate to­bu­lin­ti – bal­suo­ja­te už, jei siūlote at­mes­ti – bal­suo­ja­te prieš. Pra­šau pa­si­reng­ti ir bal­suo­ti.<text:s/></text:p>
        <text:p text:style-name="Roman"><text:span text:style-name="T208">Už</text:span><text:span text:style-name="T209">­si</text:span><text:span text:style-name="T210">­re</text:span><text:span text:style-name="T211">­gist</text:span><text:span text:style-name="T212">­ra</text:span><text:span text:style-name="T213">­vo 80 Sei</text:span><text:span text:style-name="T214">­mo na</text:span><text:span text:style-name="T215">­rių: už – 50, prieš</text:span><text:s/>– 30. Pro­jek­tas grą­ži­na­mas ini­cia­to­riams to­bu­lin­ti.<text:s/></text:p>
        <text:p text:style-name="Roman"/>
        <text:p text:style-name="Laikas">15.28 val.</text:p>
        <text:p text:style-name="Roman12"><text:bookmark-start text:name="klausimas3"/>Vals­ty­bės ir tar­ny­bos pa­slap­čių įsta­ty­mo 2, 11, 16 straips­nių ir VII skir­snio pa­kei­ti­mo ir Įsta­ty­mo pa­pil­dy­mo 15<text:span text:style-name="T216">1</text:span><text:s/>straips­niu įsta­ty­mo pro­jek­tas Nr. XIP-3630 (<text:span text:style-name="T217">pa</text:span><text:span text:style-name="T218">­tei</text:span><text:span text:style-name="T219">­ki</text:span><text:span text:style-name="T220">­mas</text:span>)</text:p>
        <text:p text:style-name="Roman"><text:bookmark-end text:name="klausimas3"/></text:p>
        <text:p text:style-name="Roman">To­liau kvie­čiu mi­nist­rą R. Žy­lių pa­teik­ti Val­s­ty­bės ir tar­ny­bos pa­slap­čių įsta­ty­mo 2, 11, 16 straips­nių ir VII skir­snio pa­kei­ti­mo ir įsta­ty­mo pa­pil­dy­mo 15<text:span text:style-name="T221">1</text:span><text:s/>straips­niu įsta­ty­mo pro­jek­tą Nr. XIP-<text:span text:style-name="T222">3630. Pra</text:span><text:span text:style-name="T223">­šau. (</text:span><text:span text:style-name="T224">Bal</text:span><text:span text:style-name="T225">­sas sa</text:span><text:span text:style-name="T226">­lė</text:span><text:span text:style-name="T227">­je</text:span><text:span text:style-name="T228">) At</text:span><text:span text:style-name="T229">­si</text:span><text:span text:style-name="T230">­pra</text:span><text:span text:style-name="T231">­šau, bet jau…<text:s/></text:span></text:p>
        <text:p text:style-name="Roman">Ge­rai. Pra­šau, ko­le­ga. Re­pli­ka po bal­sa­vi­mo. At­leis­ki­te, ne­pa­ste­bė­jau.</text:p>
        <text:p text:style-name="Roman"><text:span text:style-name="T232">B. BRADAUSKAS</text:span><text:s/><text:span text:style-name="T233">(</text:span><text:span text:style-name="T234">LSDPF</text:span><text:span text:style-name="T235">)</text:span>. Dė­ko­ju, pir­mi­nin­ke. Vis dėl­to sa­lę rei­kė­tų ma­ty­ti. Aš tie­siog esu su­mi­šęs. Vy­riau­sy­bė tei­kia to­kį pro­jek­tą, aiš­ku, jis yra nie­ki­nis, bet ne­pri­ta­ria nei val­dan­tie­ji, nei opo­zi­ci­ja. Iš tik­rų­jų šian­dien yra pri­im­tas spren­di­mas skelb­ti prieš­lai­ki­nius rin­ki­mus, ka­dan­gi jau nei apa­čios, nei vir­šus ne­ži­no, ką da­ro. (<text:span text:style-name="T236">Bal</text:span><text:span text:style-name="T237">­sai sa</text:span><text:span text:style-name="T238">­lė</text:span><text:span text:style-name="T239">­je</text:span>)<text:s/></text:p>
        <text:p text:style-name="Roman"><text:span text:style-name="T240">PIRMININKAS.</text:span><text:s/>Pra­šau, mi­nist­re, pri­sta­ty­ti.<text:s/></text:p>
        <text:p text:style-name="Roman"><text:span text:style-name="T241">R. ŽYLIUS.</text:span><text:s/>Ačiū, po­sė­džio pir­mi­nin­ke. Ger­bia­mie­ji Sei­mo na­riai, šiuo tei­ki­mu sie­kia­ma su­de­rin­ti Vie­šų­jų pir­ki­mų, at­lie­ka­mų gy­ny­bos ir sau­gu­mo sri­ty­je, įsta­ty­mo ir Pa­slap­čių įsta­ty­mo nuo­sta­tas ir su­da­ry­ti ge­res­nes są­ly­gas Lie­tu­vos tie­kė­jams da­ly­vau­ti gy­ny­bos sri­ties pir­ki­muo­se, t. y. vi­sų pir­ma su­da­ry­ti są­ly­gas ran­go­vams gau­ti api­brėž­tam ter­mi­nui, ku­ris bū­tų toks: vi­siš­kai slap­tai – 3 me­tams, ki­tais at­ve­jais – 5 me­tams, iš­duo­tą įmo­nės pa­ti­ki­mu­mą pa­tvir­ti­nan­tį pa­žy­mė­ji­mą ar ran­go­vo lei­di­mą dirb­ti ar­ba su­si­pa­žin­ti su įslap­tin­ta in­for­ma­ci­ja. Šian­dien si­tu­a­ci­ja yra to­kia, kad įmo­nė, no­rė­da­ma da­ly­vau­ti kiek­vie­na­me pir­ki­me, tar­ki­me, ko­kios nors ka­ri­nės įran­gos tie­ki­mo, tu­ri gau­ti ši­to­kį lei­di­mą. Va­di­na­si, jei­gu už­sie­ny­je vyks­ta toks pir­ki­mas, tai įmo­nė tu­ri itin ma­žai lai­ko pa­pra­šy­ti to lei­di­mo dirb­ti su slap­ta in­for­ma­ci­ja ir jį gau­ti, ka­dan­gi to­kio pa­žy­mė­ji­mo iš­da­vi­mo pro­ce­dū­ra už­trun­ka iki 6 mė­ne­sių, o pa­tys pir­ki­mai nuo skel­bi­mo pra­džios iki pa­bai­gos ga­li bū­ti trys ke­tu­ri mė­ne­siai. Tai­gi šiuo at­ve­ju su­var­žo­ma gry­nai Lie­tu­vos įmo­nių ga­li­my­bė da­ly­vau­ti slap­tuo­se pir­ki­muo­se gy­ny­bos sri­ty­je.</text:p>
        <text:p text:style-name="Roman">An­tra, su­teik­ti tei­sę ju­ri­di­niams as­me­nims pa­tiems iš anks­to kreip­tis į įslap­tin­tų san­do­rių sau­gu­mą už­tik­ri­nan­čią ins­ti­tu­ci­ją dėl įmo­nės pa­ti­ki­mu­mą pa­tvir­ti­nan­čio pa­žy­mė­ji­mo iš­da­vi­mo. Kaip mi­nė­jau, šian­dien si­tu­a­ci­ja yra to­kia, kad įmo­nė ga­li tik pa­skel­bus kon­kur­są, tik ta­da, kreip­tis į Sau­gu­mo de­par­ta­men­tą, sa­ky­da­ma, kad ji no­ri da­ly­vau­ti šia­me kon­kur­se ir pra­šo jai iš­duo­ti pa­žy­mė­ji­mą, kad kaip įmo­nė tu­ri tei­sę dirb­ti su slap­ta in­for­ma­ci­ja.</text:p>
        <text:p text:style-name="Roman">Šiuo at­ve­ju mes sa­ko­me, kad šiuo įsta­ty­mu bus su­teik­ta ga­li­my­bė, kad įmo­nė, pa­ti ži­no­da­ma, kad ji at­ei­ty­je ke­tins da­ly­vau­ti tuo­se slap­tuo­se pir­ki­muo­se, tie­siog pa­ti kreip­sis į Sau­gu­mo de­par­ta­men­tą ir gaus lei­di­mą dirb­ti su slap­ta in­for­ma­ci­ja: 3 me­tams – su „vi­siš­kai slap­tai“ ir 5 me­tams – ki­tais at­ve­jais. To­kiu at­ve­ju, kai bus pa­skelb­tas kvie­ti­mas, jai jo­kių pro­ce­dū­rų at­lik­ti ne­rei­kės, rei­kės tie­siog pa­ruoš­ti sa­vo pa­siū­ly­mą ir da­ly­vau­ti kon­kur­se.</text:p>
        <text:p text:style-name="Roman">Taip pat ke­le­tas ki­tų įsta­ty­mo pro­jek­to pa­kei­ti­mų, ku­rie nė­ra tie­sio­giai su­si­ję su ma­no mi­nė­tu Vie­šų­jų pir­ki­mų įsta­ty­mu, ku­riuo­se siū­lo­ma pa­tiks­lin­ti įmo­nės pa­ti­ki­mu­mą pa­tvir­ti­nan­čio pa­žy­mė­ji­mo ar lei­di­mo ran­go­vui dirb­ti ar su­si­pa­žin­ti su slap­ta in­for­ma­ci­ja ne­iš­da­vi­mo są­ly­gas, ka­dan­gi siū­lo­ma pra­plės­ti… Ka­dan­gi bus iš­duo­da­mas lei­di­mas 3 ir 5 me­tams, tai Sau­gu­mo de­par­ta­men­tas siū­lo pra­plės­ti ne­iš­da­vi­mo są­ly­gų kie­kį, t. y. kad rei­kia įdė­miau tik­rin­ti įmo­nes ir joms ne­iš­duo­ti lei­di­mo tam tik­rais at­ve­jais. Nu­sta­ty­ti tei­sės su­si­pa­žin­ti su įslap­tin­ta in­for­ma­ci­ja, žy­mi­ma slap­tu­mo žy­ma „ri­bo­to nau­do­ji­mo“, su­tei­ki­mo tvar­ką. La­bai svar­bu įtrauk­ti VSD į ši­tą pro­ce­są, kad VSD iš­duo­tų ir ri­bo­to nau­do­ji­mo ši­tas žy­mas. Aiš­kiau reg­la­men­tuo­ti ju­ri­di­nių ir fi­zi­nių as­me­nų pa­ti­ki­mu­mo įver­ti­ni­mo pro­ce­dū­ras ir ter­mi­ną, per ku­rį tu­ri bū­ti įver­tin­tas ju­ri­di­nio ar fi­zi­nio as­mens pa­ti­ki­mu­mas; pa­tiks­lin­ti įslap­tin­tų san­do­rių sau­gu­mą už­tik­ri­nan­čių ins­ti­tu­ci­jų funk­ci­jas.<text:s/></text:p>
        <text:p text:style-name="Roman">Gal­būt tiek pa­čių pa­grin­di­nių nuo­sta­tų. Mie­lai at­sa­ky­siu į klau­si­mus.</text:p>
        <text:p text:style-name="Roman"><text:span text:style-name="T242">PIRMININKAS.</text:span><text:s/>Ačiū. Klau­sia S. Pe­če­liū­nas.</text:p>
        <text:p text:style-name="Roman"><text:span text:style-name="T243">S. PEČELIŪNAS</text:span><text:s/><text:span text:style-name="T244">(</text:span><text:span text:style-name="T245">TS-LKDF</text:span><text:span text:style-name="T246">)</text:span>. Ačiū, ger­bia­ma­sis pra­ne­šė­jau. Gal kiek ir pa­vė­luo­tas jū­sų siū­ly­mas, bet vis tiek dar lie­ka klau­si­mų. Pir­mas da­ly­kas, ar tik­ri­ni­mui už­teks lai­ko, da­bar ski­ria­mo, nes at­si­ras daug no­rin­čių iš anks­to, ma­tyt, tuos pa­žy­mė­ji­mus įsi­gy­ti. Tai de­par­ta­men­tui rei­kė­tų su­da­ryti są­ly­gas, kad jie ga­lė­tų ne tik for­ma­liai tą dar­bą at­lik­ti.</text:p>
        <text:p text:style-name="Roman">Ir ant­ras klau­si­mas bū­tų jau su­si­jęs su tais, ku­rie da­bar tu­ri kaž­ko­kiems pir­ki­mams. Ar jiems rei­kės iš nau­jo per­ei­ti pro­ce­dū­ras il­ges­niam lai­kui? Kaip jūs ma­no­te, ar vi­sas tas tvar­kas rei­kė­tų iš da­lies api­brėž­ti įsta­ty­me, bent prin­ci­pi­nius da­ly­kus, ar tai pa­lik­ti jau Vy­riau­sy­bei, nes Sau­gu­mo de­par­ta­men­tas Vy­riau­sy­bei ne­pa­val­dus?</text:p>
        <text:p text:style-name="Roman"><text:span text:style-name="T247">R. ŽYLIUS.</text:span><text:s/>La­bai ačiū už klau­si­mus. Vi­sų pir­ma pats įsta­ty­mo pro­jek­tas yra pa­reng­tas Vals­ty­bės sau­gu­mo de­par­ta­men­to ir de­rin­tas su ins­ti­tu­ci­jo­mis. Tai aš da­bar ne­ga­liu kon­kre­čiai jums at­sa­ky­ti dėl re­sur­sų, bet ti­kiuo­si, kad kaip at­sa­kin­ga ins­ti­tu­ci­ja ji ši­tuos da­ly­kus su­ge­bė­jo įver­tin­ti. Pa­gal įgy­ven­di­ni­mo tvar­ką rei­kės… Ka­dan­gi da­bar pa­gal įsta­ty­mą lei­di­mas iš­duo­da­mas kon­kre­čiam pir­ki­mui, tai po ši­to pir­ki­mo jis ne­be­ga­lio­ja, va­di­na­si, įmo­nė tu­rės gau­ti jau il­ga­lai­kį pa­žy­mė­ji­mą. Dėl pas­ku­ti­nio klau­si­mo dėl tvar­kos – ar įsta­ty­mu, ar Vy­riau­sy­bės nu­ta­ri­mu, tai aš siū­ly­čiau pa­lik­ti tai dis­ku­si­joms ko­mi­te­tuo­se, nes ne­no­rė­čiau čia tri­via­li­zuo­ti ši­to klau­si­mo, nes la­bai…</text:p>
        <text:p text:style-name="Roman"><text:span text:style-name="T248">PIRMININKAS.</text:span><text:s/>Klau­sia R. A. Ru­čys.</text:p>
        <text:p text:style-name="Roman"><text:span text:style-name="T249">R. A. RUČYS</text:span><text:s/><text:span text:style-name="T250">(</text:span><text:span text:style-name="T251">TTF</text:span><text:span text:style-name="T252">)</text:span>. Ger­bia­ma­sis pra­ne­šė­jau, da­bar lei­di­mai bus iš­duo­da­mi 3 ar 5 me­tams. Kaip jūs ma­no­te, ar ne­bus in­for­ma­ci­jos dėl san­do­rių nu­te­ki­ni­mo?</text:p>
        <text:p text:style-name="Roman"><text:span text:style-name="T253">R. ŽYLIUS.</text:span><text:s/>Ačiū už klau­si­mą. Kaip aš mi­nė­jau, Sau­gu­mo de­par­ta­men­tas, ati­džiai žiū­rė­da­mas ki­tų ša­lių prak­ti­ką, nag­ri­nė­jo, kaip ki­tos ša­lys iš­duo­da. No­riu pa­brėž­ti, kad su šiuo įsta­ty­mu at­si­ran­da ne tik su­tei­ki­mo ga­li­my­bės, bet ir at­ėmi­mo, tai yra Sau­gu­mo de­par­ta­men­tas vyk­dys mo­ni­to­rin­gą, kad, iš­ki­lus tam tik­roms są­ly­goms, lei­di­mas dirb­ti su slap­ta in­for­ma­ci­ja bus at­šau­kia­mas, tai yra jis ne­bus do­va­na 5 me­tams, o įmo­nės įsi­pa­rei­go­ji­mas lai­ky­tis vi­so kom­plek­so rei­ka­la­vi­mų, ku­rie nu­ma­ty­ti įsta­ty­me.</text:p>
        <text:p text:style-name="P254"><text:span text:style-name="T255">PIRMININKAS.</text:span><text:s/>Klau­sia S. Bu­ce­vi­čius.</text:p>
        <text:p text:style-name="P256"><text:span text:style-name="T257">S. BUCEVIČIUS</text:span><text:s/><text:span text:style-name="T258">(</text:span><text:span text:style-name="T259">DPF</text:span><text:span text:style-name="T260">)</text:span>. Ačiū, po­sė­džio pir­mi­nin­ke. Gir­džiu, VSD pa­ren­gė šį įsta­ty­mo pro­jek­tą, ir kal­ba­ma apie įmo­nes ir apie įmo­nių tų vie­šų­jų pir­ki­mų ar­ba tų pa­žy­mų… Aš ma­ny­čiau, kad… Ar VSD ge­riau ži­no, ko įmo­nėms rei­kia?<text:s/></text:p>
        <text:p text:style-name="P261">Aš no­riu jū­sų pa­klaus­ti. Kiek to­kių at­ve­jų yra bu­vę, kaip kon­kre­čiai štai jūs da­bar sa­ko­te, jei­gu pu­sė me­tų kol iš­duo­da ir t. t., kiek yra to­kių mū­sų įmo­nių, pa­ty­ru­sių dis­kom­for­tą, kad lai­ku ne­ga­vu­sios pa­žy­mų… tai su­truk­dė vie­nuo­se ar ki­tuo­se vie­šuo­siuo­se pir­ki­muo­se da­ly­vau­ti joms?</text:p>
        <text:p text:style-name="P262"><text:span text:style-name="T263">R. ŽYLIUS.</text:span><text:s/>Ačiū už klau­si­mą. Vi­sų pir­ma no­riu pa­brėž­ti, kad VSD ren­gė ši­to įsta­ty­mo pa­kei­ti­mą mū­sų ini­cia­ty­va. Ka­dan­gi, kaip pa­me­na­te, pra­ei­tų me­tų va­sa­rą pri­im­tas Vie­šų­jų pir­ki­mų gy­ny­bos sri­ty­je įsta­ty­mas nu­sta­tė tam tik­rus da­ly­kus, bū­tent mū­sų bu­vo ini­ci­juo­ta, kad Vals­ty­bės pa­slap­čių įsta­ty­mas bū­tų ati­tin­ka­mai pa­keis­tas, kad su­da­ry­tu­me pa­to­gias są­ly­gas ver­slui. Kol kas mes esa­me ga­vę ži­nių apie ke­le­tą to­kių ne­pa­to­gių si­tua­ci­jų.<text:s/></text:p>
        <text:p text:style-name="P264">No­riu pa­brėž­ti, kad šiuo me­tu vis dar vyks­ta… Be­je, dar no­rė­čiau pa­mi­nė­ti, kad įmo­nės ne­tu­ri prie­vo­lės mums pra­neš­ti apie tai, ka­da jos pa­ti­ria ši­to­kius ne­pa­to­gu­mus. Ka­dan­gi jis yra rei­ka­lin­gas, mes ma­to­me aiš­kų ne­su­ta­pi­mą ter­mi­nų, ir tai, kad mū­sų įmo­nės dar ma­žai da­ly­vau­ja gy­ny­bos sri­ties pir­ki­muo­se, su­si­da­ro iš dau­ge­lio fak­to­rių. Vie­nas iš tų fak­to­rių yra ne­pa­to­gi tei­si­nė ap­lin­ka, tai yra tei­si­nės ap­lin­kos su­tvar­ky­mas yra bū­ti­na są­ly­ga, kad mū­sų įmo­nės da­ly­vau­tų tuo­se pir­ki­muo­se. Tai tiek.</text:p>
        <text:p text:style-name="P265"><text:span text:style-name="T266">PIRMININKAS.</text:span><text:s/>Klau­sia S. Sto­ma.</text:p>
        <text:p text:style-name="P267"><text:span text:style-name="T268">S. STOMA</text:span><text:s/><text:span text:style-name="T269">(</text:span><text:span text:style-name="T270">TS-LKDF</text:span><text:span text:style-name="T271">)</text:span>. La­bai ge­rai, kad mū­sų įmo­nės ga­lės da­ly­vau­ti tarp­tau­ti­nė­je rin­ko­je. Tik dėl tų 3 ir 5 me­tų ir dėl mo­ni­to­rin­go, kaip jūs minė­jo­te. Kaip yra ki­to­se NATO ša­ly­se, ar čia maž­daug ati­tin­ka mū­sų bū­si­mas įsta­ty­mas, ar kaip? Ačiū.</text:p>
        <text:p text:style-name="P272"><text:span text:style-name="T273">R. ŽYLIUS.</text:span><text:s/>Aš gal pa­pra­šy­siu, kad bū­tų in­for­ma­ci­ja at­siųs­ta jū­sų ko­mi­te­tui ir jums as­me­niš­kai, kaip kon­kre­čiai NATO ša­ly­se at­lie­ka­mas ši­tas pa­tik­ri­ni­mas. Da­bar ne­tu­riu tos in­for­ma­ci­jos. Man bu­vo nu­ro­dy­ta, kad pa­gal mū­sų part­ne­rių tarp­tau­ti­nę prak­ti­ką.<text:s/></text:p>
        <text:p text:style-name="P274"><text:span text:style-name="T275">PIRMININKAS.</text:span><text:s/>Klau­sia J. Sa­ba­taus­kas. Klau­sia V. M. Čig­rie­jie­nė.<text:s/></text:p>
        <text:p text:style-name="P276"><text:span text:style-name="T277">V. M. ČIGRIEJIENĖ</text:span><text:s/><text:span text:style-name="T278">(</text:span><text:span text:style-name="T279">TS-LKDF</text:span><text:span text:style-name="T280">)</text:span>. La­bai ačiū. Ger­bia­ma­sis mi­nist­re, pra­šau pa­sa­ky­ti, ar 33 Tei­sės de­par­ta­men­to pa­sta­bos ne per daug Vy­riau­sy­bės pa­ruoš­tam pro­jek­tui? Ar jū­sų tei­si­nin­kai kiek nors ko­re­guo­ja tuos pro­jek­tus, ar ne? Ačiū.<text:s/></text:p>
        <text:p text:style-name="Roman"><text:span text:style-name="T281">R. ŽYLIUS.</text:span><text:s/>Tik­rai ko­re­guo­ja. Ma­no­me, kad dau­gu­ma šių pa­sta­bų yra gry­nai tech­ni­nio po­bū­džio, ir tik­rai ne­bus pro­ble­ma…<text:s/></text:p>
        <text:p text:style-name="Roman"><text:span text:style-name="T282">V. M. ČIGRIEJIENĖ</text:span><text:s/><text:span text:style-name="T283">(</text:span><text:span text:style-name="T284">TS-LKDF</text:span><text:span text:style-name="T285">)</text:span>. Tai blo­gai.<text:s/></text:p>
        <text:p text:style-name="Roman"><text:span text:style-name="T286">R. ŽYLIUS.</text:span><text:s/>…į dau­gu­mą jų at­si­žvelg­ti.<text:s/></text:p>
        <text:p text:style-name="Roman"><text:span text:style-name="T287">PIRMININKAS.</text:span><text:s/>Vi­si no­rin­tys pa­klaus­ti jū­sų pa­klau­sė. Da­bar nuo­mo­nė – už, nuo­mo­nė – prieš. Ačiū, mi­nist­re.<text:s/></text:p>
        <text:p text:style-name="Roman">Yra tik­tai nuo­mo­nė prieš – A. Stan­ci­kie­nė.<text:s/></text:p>
        <text:p text:style-name="Roman"><text:span text:style-name="T288">A. STANCIKIENĖ</text:span><text:s/><text:span text:style-name="T289">(</text:span><text:span text:style-name="T290">TS-LKDF</text:span><text:span text:style-name="T291">)</text:span>. La­bai dė­kui. Aš la­bai trum­pai. Ži­no­te, iš tik­ro aš ma­nau, kad Vals­ty­bės sau­gu­mo de­par­ta­men­tas ap­skri­tai pas­ku­ti­niu me­tu įro­dė, kad su tei­se su­teik­ti tei­sę dirb­ti su slap­ta in­for­ma­ci­ja ar­ba pa­nai­kin­ti ne­la­bai su­si­tvar­ko. Aš ne­la­bai ma­tau ga­li­my­bę di­din­ti dar Vals­ty­bės sau­gu­mo de­par­ta­men­to ga­lias, kol mes iš es­mės ne­su­tvar­ky­si­me, kas juos kon­tro­liuo­ja, nes ten yra vi­siš­ka sa­vi­va­lė. Taip, kaip da­bar su prin­ci­pin­gai dir­ban­čiais pa­rei­gū­nais su­si­do­ro­ja, tai su­gal­vos su­si­do­ro­ti su ver­slo sub­jek­tais. Be abe­jo­nės, to­kie da­ly­kai, kai mes vi­siš­kai ne­kon­tro­liuo­ja­me, pa­lik­ti Vals­ty­bės sau­gu­mo de­par­ta­men­tui spręs­ti ar­ba su­teik­ti tei­sę dirb­ti su pa­slap­ti­mi, ar­ba ne, aš ma­nau, yra ne­to­le­ruo­ti­ni, nes at­si­ran­da ga­li­my­bė ir ne­pa­lan­kius ver­slo part­ne­rius, ir t. t. ša­lin­ti iš rin­kos. Aš tik­rai agi­tuo­ju bal­suo­ti prieš tol, kol Vals­ty­bės sau­gu­mo de­par­ta­men­tas tik­rai ne­įro­dys, kad yra at­sa­kin­gai dir­ban­ti ins­ti­tu­ci­ja, ir kol Sei­mas pra­dės re­a­liai kon­tro­liuo­ti Vals­ty­bės sau­gu­mo de­par­ta­men­tą. Da­bar, kaip aš su­pran­tu, nė­ra kas jį kon­tro­liuo­ja, nes nei Na­cio­na­li­nio sau­gu­mo ir gy­ny­bos ko­mi­te­tas, nei Ope­ra­ty­vi­nės veik­los ko­mi­si­ja – nie­kas iš es­mės ne­pri­ei­na prie Vals­ty­bės sau­gu­mo de­par­ta­men­to veiks­mų nor­ma­lios ana­li­zės, ten yra vi­siš­ka anar­chi­ja. To­dėl siū­lau bal­suo­ti prieš.<text:s/></text:p>
        <text:p text:style-name="Roman"><text:span text:style-name="T292">PIRMININKAS.</text:span><text:s/>Ačiū. S. Sto­ma no­ri pa­si­sa­ky­ti už.<text:s/></text:p>
        <text:p text:style-name="Roman"><text:span text:style-name="T293">S. STOMA</text:span><text:s/><text:span text:style-name="T294">(</text:span><text:span text:style-name="T295">TS-LKDF</text:span><text:span text:style-name="T296">)</text:span>. Ačiū. Aš ab­so­liu­čiai pri­ta­riu ko­le­gei Au­re­li­jai, kad mū­sų Sau­gu­mo de­par­ta­men­tas yra vals­ty­bė vals­ty­bė­je ir nė­ra pa­kan­ka­mai kon­tro­liuo­ja­mas. Bet, kiek aš su­pra­tau iš pa­tei­ki­mo ir pa­teik­tų pro­jek­tų, čia kaip tik ūki­niai sub­jek­tai krei­pė­si, kad jiems pa­leng­vin­tų ke­lią į tarp­tau­ti­nę rin­ką ir ne­bū­tų pik­tnau­džia­vi­mo iš­duo­dant lai­ki­nus lei­di­mus. Ma­nau, kad rei­kia pri­tar­ti, bet ti­kiuo­si, kad ša­ki­nis ko­mi­te­tas pa­si­žiū­rės ati­džiai, ir gal iš tik­rų­jų mes pa­ga­liau im­si­mės Vals­ty­bės sau­gu­mo de­par­ta­men­to par­la­men­ti­nės kon­tro­lės. Ačiū.<text:s/></text:p>
        <text:p text:style-name="Roman"><text:span text:style-name="T297">PIRMININKAS.</text:span><text:s/>Ačiū. Pra­šau, ko­le­gos, pa­si­ruoš­ti bal­suo­ti dėl Vals­ty­bės ir tar­ny­bos pa­slap­čių įsta­ty­mo 2, 11, 16 straips­nių ir VII skir­snio pa­kei­ti­mo ir įsta­ty­mo pa­pil­dy­mo 15<text:span text:style-name="T298">1</text:span><text:s/>straips­niu įsta­ty­mo pro­jek­to. Pra­šau bal­suo­ti.<text:s/></text:p>
        <text:p text:style-name="Roman">Už­si­re­gist­ra­vo 79 Sei­mo na­riai. Bal­sa­vo 79: už – 58, prieš – 2, su­si­lai­kė 19. Pro­jek­tui Nr. XIP-3630 po pa­tei­ki­mo pri­tar­ta. Pa­grin­di­nis ko­mi­te­tas – NSGK, pa­pil­do­mas – Eko­no­mi­kos ko­mi­te­tas. Siū­lo­ma svars­ty­ti ge­gu­žės 22 d. Ar ga­li­me pri­tar­ti ben­dru su­ta­ri­mu? Ačiū. Pri­tar­ta.<text:s/></text:p>
        <text:p text:style-name="Roman">Po bal­sa­vi­mo re­pli­ka – A. Anu­šaus­kas.<text:s/></text:p>
        <text:p text:style-name="Roman"><text:span text:style-name="T299">A. ANUŠAUSKAS</text:span><text:s/><text:span text:style-name="T300">(</text:span><text:span text:style-name="T301">TS-LKDF</text:span><text:span text:style-name="T302">)</text:span>. Aš pir­miau­sia ko­le­gei no­rė­čiau pa­sa­ky­ti: jei­gu ne­ži­no­mas par­la­men­ti­nės kon­tro­lės tu­ri­nys, tai rei­kia tie­siog juo pa­si­do­mė­ti. Jei­gu tik­tai no­ri­me da­ry­ti pub­li­cis­ti­nius pa­reiš­ki­mus, ku­rie gal kam nors pa­tin­ka kur nors už Sei­mo ri­bų, tai juos ga­li­ma vi­sa­da da­ry­ti mi­tin­ge ir, aš ma­nau, su­lauk­si­te plo­ji­mų. Jei­gu mes no­ri­me stip­rin­ti kon­tro­lę, tai rei­kia siū­ly­ti kon­kre­čius bū­dus, ku­rių iš jū­sų dar kol kas aš ne­iš­gir­dau. Tik tiek no­rė­jau pa­sa­ky­ti. O šiaip yra rim­ta pro­ble­ma, ir ko­mi­te­tas, vi­si ko­mi­te­to na­riai, aš ma­nau, rim­tai į tai at­si­žvel­gia ir spren­džia.<text:s/></text:p>
        <text:p text:style-name="Roman"><text:span text:style-name="T303">PIRMININKAS.</text:span><text:s/>Ačiū. B. Bra­daus­kas.<text:s/></text:p>
        <text:p text:style-name="Roman"><text:span text:style-name="T304">B. BRADAUSKAS</text:span><text:s/><text:span text:style-name="T305">(</text:span><text:span text:style-name="T306">LSDPF</text:span><text:span text:style-name="T307">)</text:span>. Na, aš tie­siog ža­viuo­si, kaip kon­ser­va­to­riai vie­nas ki­tą auk­lė­ja. Ga­lų ga­le jų gin­čuo­se gal ir gims tie­sa. Bet ap­gai­les­tau­ju, kad bu­vo pri­tar­ta šiam įsta­ty­mo pro­jek­tui, nes ne­aiš­ku, kas yra šven­tes­nis už šven­tes­nį, ir stai­ga da­bar su­tei­kia­me kaž­kam nu­sta­ty­ti, kad ši­tas yra pa­ti­ki­mas, ši­tas my­li Lie­tu­vą, ši­tas ne­my­li Lie­tu­vos, o prak­tiš­kai bus – kas dau­giau pi­ni­gų tu­rės, tas ir la­biau my­lės Lie­tu­vą. (<text:span text:style-name="T308">Bal</text:span><text:span text:style-name="T309">­sai sa</text:span><text:span text:style-name="T310">­lė</text:span><text:span text:style-name="T311">­je</text:span>)<text:s/></text:p>
        <text:p text:style-name="Roman"><text:span text:style-name="T312">PIRMININKAS.</text:span><text:s/>Ačiū. A. Stan­ci­kie­nė.<text:s/></text:p>
        <text:p text:style-name="Roman"><text:span text:style-name="T313">A. STANCIKIENĖ</text:span><text:s/><text:span text:style-name="T314">(</text:span><text:span text:style-name="T315">TS-LKDF</text:span><text:span text:style-name="T316">)</text:span>. Iš tik­ro aš dar kar­tą pa­kar­to­siu. Aš ma­nau, kad mes at­ve­ria­me ga­li­my­bę su­si­do­ro­ti su ne­pa­tin­kan­čio­mis ver­slo struk­tū­ro­mis. Aš ma­nau, kad tai yra la­bai ydin­ga tol, kol ne­bus nor­ma­lios par­la­men­ti­nės kon­tro­lės.</text:p>
        <text:p text:style-name="Roman">O ger­bia­ma­jam Na­cio­na­li­nio sau­gu­mo ir gy­ny­bos ko­mi­te­to pir­mi­nin­kui no­riu pa­sa­ky­ti, kad kiek kar­tų krei­pė­mės į ko­mi­te­to pir­mi­nin­ką su pra­šy­mu su­pa­žin­din­ti su me­džia­ga, su­si­ju­sia su Vals­ty­bės sau­gu­mo de­par­ta­men­to veik­la, su kon­kre­čiais as­pek­tais, la­bai kon­kre­čiais, nė kar­to ne­bu­vom su­pa­žin­din­ti. (…) bu­vo pa­sa­ky­ta, su­si­tar­ki­te su VSD, kad jie duo­tų su­ti­ki­mą jums su­si­pa­žin­ti. Klau­sy­ki­te, jei­gu jau mes sy­kį ga­vo­me lei­di­mą dirb­ti su slap­ta me­džia­ga, ko­kie čia dar ko­ri­do­ri­niai su­si­ta­ri­mai, kaž­kas no­rės – duos lei­di­mą, no­rės – ne­duos lei­di­mo. Tai kur čia ta par­la­men­ti­nė kon­tro­lė? Gal ji­nai pra­si­de­da ties A. Anu­šaus­ko ka­bi­ne­tu, bai­gia­si ties ki­to­mis du­ri­mis, aš ne­ži­nau. Bet aš ma­nau, kad vi­sas Sei­mas tu­ri tei­sę vyk­dy­ti par­la­men­ti­nę kon­tro­lę. (<text:span text:style-name="T317">Šur</text:span><text:span text:style-name="T318">­mu</text:span><text:span text:style-name="T319">­lys sa</text:span><text:span text:style-name="T320">­lė</text:span><text:span text:style-name="T321">­je</text:span>)</text:p>
        <text:p text:style-name="Roman"><text:span text:style-name="T322">PIRMININKAS.</text:span><text:s/>Ačiū. V. Ma­zu­ro­nis.<text:s/></text:p>
        <text:p text:style-name="Roman"><text:span text:style-name="T323">V. MAZURONIS</text:span><text:s/><text:span text:style-name="T324">(</text:span><text:span text:style-name="T325">TTF</text:span><text:span text:style-name="T326">)</text:span>. Mie­lie­ji ko­le­gos, aš, kaip Na­cio­na­li­nio sau­gu­mo ir gy­ny­bos ko­mi­te­to na­rys, pri­tar­da­mas A. Stan­ci­kie­nei, krei­piuo­si į ko­mi­te­to pir­mi­nin­ką. Ger­bia­ma­sis pir­mi­nin­ke, na, tas kal­bas ar­ba muš­ty­nes da­ry­ki­te sa­vo frak­ci­jo­je. In­for­muo­ki­te ger­bia­mą­ją Au­re­li­ją frak­ci­jo­je. Jei­gu pats ne­ga­li­te ar ne­tu­ri­te lai­ko, pa­ves­ki­te S. Pe­če­liū­nui, jis yra Na­cio­na­li­nio sau­gu­mo ir gy­ny­bos ko­mi­te­to na­rys. Ar mes bū­ti­nai Sei­me tu­ri­me jū­sų šei­my­ni­nių bar­nių klau­sy­tis? (<text:span text:style-name="T327">Bal</text:span><text:span text:style-name="T328">­sai sa</text:span><text:span text:style-name="T329">­lė</text:span><text:span text:style-name="T330">­je</text:span>)<text:s/></text:p>
        <text:p text:style-name="Roman"><text:span text:style-name="T331">PIRMININKAS.</text:span><text:s/>Dė­kui, J. Ole­kas.<text:s/></text:p>
        <text:p text:style-name="Roman"><text:span text:style-name="T332">J. OLEKAS</text:span><text:s/><text:span text:style-name="T333">(</text:span><text:span text:style-name="T334">LSDPF</text:span><text:span text:style-name="T335">)</text:span>. Pir­mi­nin­ke, aš no­rė­jau pa­pra­šy­ti, kad mes ga­lė­tu­me leis­ti mi­nist­rui to­liau pri­sta­ty­ti klau­si­mus, o ne da­ly­vau­ti kon­ser­va­to­rių frak­ci­jos<text:s/><text:span text:style-name="T336">pe</text:span><text:span text:style-name="T337">­re</text:span><text:span text:style-name="T338">­pal</text:span><text:span text:style-name="T339">­koj</text:span>.<text:s/></text:p>
        <text:p text:style-name="Roman"><text:span text:style-name="T340">PIRMININKAS.</text:span><text:s/>Dė­kui. Pas­ku­ti­nis S. Pe­če­liū­nas. At­si­pra­šau, Sau­liau.<text:s/></text:p>
        <text:p text:style-name="Roman"><text:span text:style-name="T341">S. PEČELIŪNAS</text:span><text:s/><text:span text:style-name="T342">(</text:span><text:span text:style-name="T343">TS-LKDF</text:span><text:span text:style-name="T344">)</text:span>. Ačiū, ger­bia­ma­sis pir­mi­nin­ke. Mie­lie­ji ko­le­gos, nė­ra čia, kaip jūs va­di­na­te, sa­vi su sa­vais kaž­ką aiš­ki­na­si. Tie­siog ar­tė­ja rin­ki­mai. Bet ir ta in­ten­ci­ja šmeiž­ti Lie­tu­vos Res­pub­li­kos Sei­mo na­riams ne­va­lia, ne­svar­bu, ko­kių mo­ty­vų ve­da­mi jie tai da­ro. Ačiū.<text:s/></text:p>
        <text:p text:style-name="Roman"><text:span text:style-name="T345">PIRMININKAS.</text:span><text:s/>Ačiū.<text:s/></text:p>
        <text:p text:style-name="Roman"/>
        <text:p text:style-name="Laikas">15.43 val.</text:p>
        <text:p text:style-name="Roman12"><text:bookmark-start text:name="klausimas4"/>Vals­ty­bės re­zer­vo įsta­ty­mo pa­kei­ti­mo įsta­ty­mo pro­jek­tas Nr. XIP-3631 (<text:span text:style-name="T346">pa</text:span><text:span text:style-name="T347">­tei</text:span><text:span text:style-name="T348">­ki</text:span><text:span text:style-name="T349">­mas</text:span>)</text:p>
        <text:p text:style-name="Roman"><text:bookmark-end text:name="klausimas4"/></text:p>
        <text:p text:style-name="Roman">Vėl kvie­čiu mi­nist­rą R. Žy­lių pri­sta­ty­ti Vals­ty­bės re­zer­vo įsta­ty­mo pa­kei­ti­mo įsta­ty­mo pro­jek­tą Nr. XIP-3631.<text:s/></text:p>
        <text:p text:style-name="Roman"><text:span text:style-name="T350">R. ŽYLIUS.</text:span><text:s/>Ačiū, po­sė­džio pir­mi­nin­ke. Ger­bia­mie­ji Sei­mo na­riai, tei­kia­mo įsta­ty­mo pro­jek­to tiks­las – pa­keis­ti šiuo me­tu ga­lio­jan­čia­me Vals­ty­bės re­zer­vo įsta­ty­me nu­sta­ty­tą vals­ty­bės re­zer­vo ma­te­ria­li­nių iš­tek­lių at­sar­gų su­dė­tį, kau­pi­mo at­nau­ji­ni­mo ir pa­nau­do­ji­mo tvar­ką. Ke­le­tas siū­lo­mų es­mi­nių pa­kei­ti­mų.<text:s/></text:p>
        <text:p text:style-name="Roman">Vi­sų pir­ma siū­lo­ma at­si­sa­ky­ti nuo­sta­tos, pa­gal ku­rią ūkio sub­jek­tams ga­lė­jo bū­ti nu­sta­ty­tos už­duo­tys sa­vo lė­šo­mis kaup­ti pri­va­lo­mą­sias vals­ty­bės re­zer­vo ma­te­ria­li­nių iš­tek­lių at­sar­gas. Tai yra iki šiol ga­lio­jan­čia­me įsta­ty­me iš es­mės ga­li­ma nu­sta­ty­ti ver­slui, ga­my­bos įmo­nėms ne­at­ly­gin­ti­nai kaup­ti mais­to at­sar­gas, me­di­ka­men­tų at­sar­gas tam, kad jos bū­tų pa­nau­do­ja­mos re­zer­vui. Tai šia­me pro­jek­te siū­lo­ma at­si­sa­ky­ti to­kių už­duo­čių. Pri­min­siu, kad tuo nė kar­to ne­bu­vo pa­si­nau­do­ta.<text:s/></text:p>
        <text:p text:style-name="Roman">An­tra. Siū­lo­ma at­si­sa­ky­ti nuo­sta­tos kaup­ti at­ski­ras mo­bi­li­za­ci­nių ma­te­ria­li­nių iš­tek­lių re­zer­vo at­sar­gas. Iš es­mės eg­zis­ta­vo du re­zer­vai, at­ski­rai ap­ra­šy­ti: mo­bi­li­za­ci­nis re­zer­vas ir vals­ty­bės re­zer­vas. Šiuo įsta­ty­mo pro­jek­tu su­ku­ria­mas vie­nas re­zer­vas.<text:s/></text:p>
        <text:p text:style-name="Roman">Tre­čia. Siū­lo­ma įtei­sin­ti nau­ją ma­te­ria­li­nių iš­tek­lių at­sar­gų at­nau­ji­ni­mo tvar­ką, pa­gal ku­rią at­sar­gos, ku­rios ne­bu­vo par­duo­tos vyk­dant jų at­nau­ji­ni­mą nu­sta­ty­ta tvar­ka, bet jų var­to­ji­mo tin­ka­mu­mo ter­mi­nas dar ne­pa­si­bai­gęs, ga­li bū­ti ne­at­ly­gin­ti­nai per­duo­tos ki­toms ins­ti­tu­ci­joms. Iš jų ci­vi­li­nės sau­gos vals­ty­bės re­zer­vo ma­te­ria­li­nių iš­tek­lių at­sar­gos ga­lė­tų bū­ti per­duo­tos pa­ti­kė­ji­mo tei­se val­dy­ti, nau­do­ti ir dis­po­nuo­ti vals­ty­bės ins­ti­tu­ci­joms jų stei­gi­mo do­ku­men­tuo­se nu­ro­dy­tai veik­lai vyk­dy­ti ir sa­vi­val­dy­bėms sa­va­ran­kiš­koms ir vals­ty­bi­nėms funk­ci­joms vyk­dy­ti; mais­to pro­duk­tų at­sar­gos – lab­da­rai gy­ven­to­jams teik­ti; me­di­ci­nos at­sar­gos – Lie­tu­vos na­cio­na­li­nei svei­ka­tos sis­te­mai pri­klau­san­čioms biu­dže­ti­nėms, vie­šo­sioms ar ki­toms svei­ka­tos prie­žiū­ros įstai­goms jų stei­gi­mo do­ku­men­tuo­se nu­ro­dy­tai veik­lai vyk­dy­ti. Per­da­vus šias ne­par­duo­tas at­sar­gas, t. y. pa­ban­džius par­duoti, bet ne­par­da­vus, per­da­vus šias ne­par­duo­tas at­sar­gas, ne­rei­kės skir­ti biu­dže­to lė­šų joms uti­lizuo­ti.<text:s/></text:p>
        <text:p text:style-name="Roman">Ket­vir­ta. Siū­lo­ma įsta­ty­mo pro­jek­tą pa­pil­dy­ti nuo­sta­ta, kad vals­ty­bės re­zer­ve sau­go­mi ma­te­ria­li­niai iš­tek­liai ga­li bū­ti pa­nau­do­ti pa­gal­bai ki­toms vals­ty­bėms ne tik pa­gal ga­lio­jan­čias Lie­tu­vos Res­pub­li­kos tarp­tau­ti­nes su­tar­tis, bet ir kai ki­tos val­sty­bės ar tarp­tau­ti­nės or­ga­ni­za­ci­jos pa­tei­kia pra­šymą su­teik­ti pa­gal­bą, t. y. kai įvyks­ta ne­lai­mė kokio­je nors ša­ly­je, su ku­ria mes ne­tu­ri­me sa­vi­tar­pio pa­gal­bos su­tar­ties, kad vis tiek bū­tų ga­li­ma ši­to­kią pa­ra­mą skir­ti. Šiuo me­tu mes ski­ria­me tik (…) pa­ra­mą. Siū­lo­ma leis­ti vals­ty­bės re­zer­vo ma­te­ria­li­nių iš­tek­lių at­sar­gas pa­nau­do­ti tarp­tau­ti­nės pa­gal­bos tei­ki­mo ko­man­dos pra­ty­bų bei mo­bi­li­za­ci­nių ar pri­iman­čio­sios ša­lies pa­ra­mos mo­ky­mo pra­ty­bų me­tu.<text:s/></text:p>
        <text:p text:style-name="Roman">Tai tiek tur­būt pa­grin­di­nių nuo­sta­tų. At­sa­ky­siu į klau­si­mus.</text:p>
        <text:p text:style-name="Roman"><text:span text:style-name="T351">PIRMININKAS.</text:span><text:s/>Ačiū, mi­nist­re. Pir­ma­sis jū­sų no­ri pa­klaus­ti J. Ole­kas.</text:p>
        <text:p text:style-name="Roman"><text:span text:style-name="T352">J. OLEKAS</text:span><text:s/><text:span text:style-name="T353">(</text:span><text:span text:style-name="T354">LSDPF</text:span><text:span text:style-name="T355">)</text:span>. Ačiū, ger­bia­ma­sis mi­nist­re, už pri­sta­ty­mą. Aš ma­nau, kad tie lanks­tu­mo da­ly­kai, ku­riuos jūs čia pri­sta­tė­te, iš tik­rų­jų yra la­bai svei­kin­ti­ni, pri­im­ti­ni. Man tik­tai ke­lia klau­si­mą, ko­kios yra ap­im­tys, kiek vis dėl­to mes to re­zer­vo tu­rė­si­me, kaip čia at­ro­do su tuo, ką tu­rė­jo­me ir ką da­bar, nes tas jū­sų pa­aiš­ki­ni­mas, kad nie­ka­dos dar ne­nau­do­jo­me, ne­reiš­kia, kad ne­ga­li taip bū­ti, kad rei­kės ka­da nors nau­do­ti, ir ar tas re­zer­vas bus pa­kan­ka­mas? Ačiū už at­sa­ky­mą.</text:p>
        <text:p text:style-name="Roman"><text:span text:style-name="T356">R. ŽYLIUS.</text:span><text:s/>Sei­mas kiek­vie­nais me­tais nu­sta­to lė­šas, kiek bus ski­ria­ma šiam re­zer­vui įsi­gy­ti ir at­nau­jin­ti, o Vy­riau­sy­bė nu­sta­to pa­čias re­zer­vo nor­mas. Aš da­bar ne­ga­lė­čiau pa­ko­men­tuo­ti dėl kon­kre­čių ap­im­čių, to­nų ar tūks­tan­čių du­jo­kau­kių, ku­rias tu­ri­me, bet šią in­for­ma­ci­ją ga­lė­si­me pa­teik­ti ko­mi­te­tui, kad bū­tų ma­te­ria­lus svars­ty­mas.</text:p>
        <text:p text:style-name="Roman"><text:span text:style-name="T357">PIRMININKAS.</text:span><text:s/>Ačiū. Klau­sia V. P. An­d­riukai­tis.</text:p>
        <text:p text:style-name="Roman"><text:span text:style-name="T358">V. P. ANDRIUKAITIS</text:span><text:s/><text:span text:style-name="T359">(</text:span><text:span text:style-name="T360">LSDPF</text:span><text:span text:style-name="T361">)</text:span>. Ger­bia­ma­sis mi­nist­re, vis dėl­to jūs tur­būt ne­pa­neig­si­te, kad ša­ly­je ga­li at­si­tik­ti ypač di­de­lių ne­lai­mių, bė­dų stai­ga, kai rei­kės mo­bi­li­zuo­ti ma­te­ria­li­nius re­sur­sus iš Re­zer­vo fon­do ir taip to­liau. Vis dėl­to jū­sų mo­ty­va­ci­ja, ko­dėl da­bar rei­kia keis­ti šį tei­si­nį re­gu­lia­vimą, kuo yra pa­grįs­ta? Tar­kim, ar jūs ma­no­te, kad dėl to, kad anks­čiau ne­bu­vo ne­lai­min­gų at­ve­jų, ga­li­ma vals­ty­bė­je gy­ven­ti taip, lyg jų at­ei­ty­je ir ne­bus?</text:p>
        <text:p text:style-name="Roman"><text:span text:style-name="T362">R. ŽYLIUS.</text:span><text:s/>Dėl dvie­jų prie­žas­čių. Be jo­kios abe­jo­nės, vie­na prie­žas­tis yra ta, kad ši­ta nor­ma nie­ka­da ne­bu­vo pa­si­nau­do­ta. Ki­ta svar­bi da­lis, kad ši­ta nor­ma ne­bū­tų pik­tnau­džiau­ja­ma. Mū­sų nuo­mo­ne, re­zer­vo kau­pi­mas nor­ma­liu me­tu yra vals­ty­bės pa­rei­ga nu­ma­ty­ti re­zer­vo dy­džius ir juos kaup­ti. Iki šiol vals­ty­bė tai nor­ma­liai tvar­kė.</text:p>
        <text:p text:style-name="Roman"><text:span text:style-name="T363">PIRMININKAS.</text:span><text:s/>Klau­sia R. J. Da­gys.</text:p>
        <text:p text:style-name="Roman"><text:span text:style-name="T364">R. J. DAGYS</text:span><text:s/><text:span text:style-name="T365">(</text:span><text:span text:style-name="T366">TS-LKDF</text:span><text:span text:style-name="T367">)</text:span>. Ačiū Die­vui, kad mums ne­rei­kia to­kiu re­zer­vu nau­do­tis. Bet mes vi­są lai­ką kau­pia­me su­pras­da­mi, kad tas ne vi­sa­da ačiū Die­vui bus. Bet aš no­rė­jau pa­klaus­ti. Čia idė­ja, kaip su­pra­tau, su­jung­ti tuos esa­mus du re­zer­vus į vie­ną ir pa­da­ry­ti efek­ty­ves­nį jų val­dy­mą?</text:p>
        <text:p text:style-name="Roman"><text:span text:style-name="T368">R. ŽYLIUS.</text:span><text:s/>Taip.</text:p>
        <text:p text:style-name="Roman"><text:span text:style-name="T369">R. J. DAGYS</text:span><text:s/><text:span text:style-name="T370">(</text:span><text:span text:style-name="T371">TS-LKDF</text:span><text:span text:style-name="T372">)</text:span>. Ta pras­me. O kie­kis nuo to pri­klau­sys, t. y. re­zer­vo kie­kis nuo to su­ma­žės, ar čia tik dėl val­dy­mo įra­šy­ta?<text:s/></text:p>
        <text:p text:style-name="Roman"><text:span text:style-name="T373">R. ŽYLIUS.</text:span><text:s/>Kaip mi­nė­jau, pa­tiks­lin­si­me ma­te­ria­li­nius iš­te­klius, bet, be jo­kios abe­jo­nės, pa­grin­di­nė min­tis yra tu­rė­ti vie­ną re­zer­vą, ku­riam pa­nau­do­ti… ku­rį ir val­dy­ti ga­li­ma leng­viau, iš tik­rų­jų daug lanks­čiau jį ta­da val­dy­ti, prie jo iš­tek­lių pri­ei­ti ar juos pa­nau­do­ti esant po­rei­kiui.<text:s/></text:p>
        <text:p text:style-name="Roman">O dėl kon­kre­čių pla­nų aš pa­pra­šy­siu, kad bū­tų pa­teik­ta ko­mi­te­tuo­se svars­tant, ko­kie bū­tų siū­lo­mi nu­ma­ty­ti ki­tiems me­tams.</text:p>
        <text:p text:style-name="Roman"><text:span text:style-name="T374">PIRMININKAS.</text:span><text:s/>Klau­sia B. Bra­daus­kas.</text:p>
        <text:p text:style-name="Roman"><text:span text:style-name="T375">B. BRADAUSKAS</text:span><text:s/><text:span text:style-name="T376">(</text:span><text:span text:style-name="T377">LSDPF</text:span><text:span text:style-name="T378">)</text:span>. Dė­ko­ju, pir­mi­nin­ke. Ko­le­ga Vy­te­nis klau­sė, koks tiks­las. Aš pa­ban­dy­siu at­sa­ky­ti dėl tiks­lo. Ka­dan­gi Kon­ser­va­to­rių par­ti­ja da­bar pla­ti­na la­pe­lius, kad jie val­dy­da­mi su­tau­pė 3,8 mlrd. vals­ty­bės lė­šų, o jų<text:s/><text:span text:style-name="T379">sa</text:span><text:span text:style-name="T380">­te</text:span><text:span text:style-name="T381">­li</text:span><text:span text:style-name="T382">­tai</text:span>, Li­be­ra­lų są­jū­dis, cen­tris­tai, tik iš­lai­da­vo, tai ky­la klau­si­mas, ko­dėl ne­ati­duo­da­te nu­sa­vin­tų pen­si­jų, čia yra pre­liu­di­ja.<text:s/></text:p>
        <text:p text:style-name="Roman">O to­liau klau­si­mas la­bai pa­pras­tas, koks tiks­las? Tarp ge­rų tiks­lų įra­šy­tas vie­nas punk­tas – teik­ti mais­to pro­duk­tų lab­da­rą. Tai ar ne prieš rin­ki­mus jūs sten­gia­tės da­bar pri­im­ti ši­tą įsta­ty­mą ir prieš rin­ki­mus pri­im­ti spren­di­mą, kad mais­to pro­duk­tus, ku­rie jau ar­tė­ja prie ga­lio­ji­mo ri­bos, pa­teik­ti kaip lab­da­rą sa­vo rin­kė­jams, sa­vo elek­to­ratui ir pa­sa­ky­ti, štai ko­kie mes ge­ri, mes jus pa­mai­ti­na­me.</text:p>
        <text:p text:style-name="Roman"><text:span text:style-name="T383">PIRMININKAS.</text:span><text:s/>Lai­kas!</text:p>
        <text:p text:style-name="Roman"><text:span text:style-name="T384">B. BRADAUSKAS</text:span><text:s/><text:span text:style-name="T385">(</text:span><text:span text:style-name="T386">LSDPF</text:span><text:span text:style-name="T387">)</text:span>. Ar tei­sin­gai aš nu­spė­jau jū­sų kės­lus?<text:s/></text:p>
        <text:p text:style-name="Roman"><text:span text:style-name="T388">R. ŽYLIUS.</text:span><text:s/>Aš no­riu jus pa­ti­kin­ti, ger­bia­ma­sis Sei­mo na­ry, kad Vy­riau­sy­bė­je taip stip­riai ne­si­rū­pi­na­me rin­ki­mais, kaip jūs. (<text:span text:style-name="T389">Juo</text:span><text:span text:style-name="T390">­kas sa</text:span><text:span text:style-name="T391">­lė</text:span><text:span text:style-name="T392">­je</text:span>)<text:s/></text:p>
        <text:p text:style-name="Roman"><text:span text:style-name="T393">PIRMININKAS.</text:span><text:s/>Ačiū. Klau­sia J. Lie­sys.</text:p>
        <text:p text:style-name="Roman"><text:span text:style-name="T394">J. LIESYS</text:span><text:s/><text:span text:style-name="T395">(</text:span><text:span text:style-name="T396">L</text:span><text:span text:style-name="T397">i</text:span><text:span text:style-name="T398">CSF</text:span><text:span text:style-name="T399">)</text:span>. Ačiū, ger­bia­ma­sis po­sė­džio pir­mi­nin­ke. No­riu pa­klaus­ti ger­bia­mo­jo mi­nist­ro. Pra­šau pa­sa­ky­ti, da­bar su­si­kau­pu­sias at­sar­gas ar­ba mes tu­ri­me…</text:p>
        <text:p text:style-name="Roman"><text:span text:style-name="T400">PIRMININKAS.</text:span><text:s/>Tru­pu­tį gar­siau, nes ne­gir­di mi­nist­ras.</text:p>
        <text:p text:style-name="Roman"><text:span text:style-name="T401">J. LIESYS</text:span><text:s/><text:span text:style-name="T402">(</text:span><text:span text:style-name="T403">L</text:span><text:span text:style-name="T404">i</text:span><text:span text:style-name="T405">CSF</text:span><text:span text:style-name="T406">)</text:span>. …ati­tin­ka­mą da­ly­ką, tą at­lie­ka­mą, tai ačiū Die­vui, kad nė­ra taip, kad da­bar pa­čių skęs­tan­čių­jų rei­ka­las. Ma­nau, glo­ba­lia­me pa­sau­ly­je vie­nas ki­tam tu­ri­me su­teik­ti pa­ra­mą, pa­dė­ti. Bet ma­no klau­si­mas toks. Pra­šom pa­sa­ky­ti, jūs mi­nė­jo­te, kad bus ati­duo­ta da­lis sa­vi­val­dy­bėms, da­lis ki­tiems pa­da­li­niams. Ar jie su­ge­bės šiuo me­tu tin­ka­mai pri­im­ti ir pa­da­ly­ti, ar už­teks jų pa­jė­gų te­nai, nes es­mė yra ta, kad, ma­tyt, ne­ma­žos at­sar­gos bus duo­tos pe­ri­fe­ri­jai?</text:p>
        <text:p text:style-name="Roman"><text:span text:style-name="T407">R. ŽYLIUS.</text:span><text:s/>Ma­no tu­ri­mo­mis ži­nio­mis, ab­so­liu­ti dau­gu­ma ši­tų at­sar­gų yra par­duo­da­mos, iki šiol bu­vo par­duo­da­mos. La­bai ne­di­de­lė da­lis bu­vo uti­li­zuo­ja­ma. Prog­no­zuo­čiau, kad la­bai ne­di­de­lė da­lis iš tik­rų­jų bus to­kiu bū­du pa­nau­do­ja­ma, kad pri­eis iki to, kad bus per­duo­da­ma, kaip aš jau mi­nė­jau, nau­do­ti ins­ti­tu­ci­joms. Mes čia spren­džia­me tik lanks­tu­mo klau­si­mą, kad ne­bū­tų to­kių, at­si­pra­šau, kvai­lys­čių, kai mes mais­to pro­duk­tus ar me­di­ka­men­tus tu­ri­me uti­li­zuo­ti, t. y. su­mo­kė­ti dar tam, kad juos su­nai­kin­tų, užuot per­da­vę pa­nau­do­ti.<text:s/></text:p>
        <text:p text:style-name="Roman"><text:span text:style-name="T408">PIRMININKAS.</text:span><text:s/>Ir pas­ku­ti­nė klau­sia V. M. Čig­rie­jie­nė.</text:p>
        <text:p text:style-name="Roman"><text:span text:style-name="T409">V. M. ČIGRIEJIENĖ</text:span><text:s/><text:span text:style-name="T410">(</text:span><text:span text:style-name="T411">TS-LKDF</text:span><text:span text:style-name="T412">)</text:span>. Ačiū. Ger­bia­ma­sis mi­nist­re, jūs tei­gia­te, kad re­zer­ve sau­go­mi ne­pa­nau­do­ti ma­te­ria­li­niai iš­tek­liai ga­li bū­ti per­duo­ti ki­toms ins­ti­tu­ci­joms, ir siū­lo­te cen­tra­li­zuo­ti tą tar­ny­bą. Pra­šom pa­sa­ky­ti, ar cen­tra­li­zuo­ta tar­ny­ba pui­kiai ži­nos, kas vyks­ta pe­ri­fe­ri­jo­je, ir ar tik­rai čia ne­bus dau­giau są­nau­dų? Ar ne­bus taip, kad cen­tra­li­zuo­tas me­di­ci­nos pa­slau­gos ati­to­li­mas ir me­di­ci­nos įstai­gų cen­tra­li­za­ci­ja, ar to pa­ties efek­to ne­su­lauk­si­me? Ačiū.<text:s/></text:p>
        <text:p text:style-name="Roman"><text:span text:style-name="T413">R. ŽYLIUS.</text:span><text:s/>La­bai ačiū už klau­si­mą. Aš tie­siog kaip ir į anks­tes­nį klau­si­mą at­sa­ky­da­mas pa­sa­ky­siu, kad la­bai ne­di­de­lė da­lis re­zer­vo iki šiol bu­vo uti­li­zuo­ja­ma, t. y. bu­vo ne­par­duo­da­ma, ir bus pa­skir­ta štai to­kiems tiks­lams – iš­da­ly­ti, kad pa­siek­tų gy­ven­to­jus, me­di­ci­nos įstai­gas ar pa­na­šiai. Cen­tra­li­zuo­ta tar­ny­ba la­bai efek­ty­viai, la­bai leng­vai ga­lės pa­skir­ti.<text:s/></text:p>
        <text:p text:style-name="Roman">Dar kar­tą no­riu pa­brėž­ti – nė­ra toks tiks­las, kad tai tap­tų nor­ma­lia tie­ki­mo gran­di­ne, kad kai ku­rios įstai­gos, ins­ti­tu­ci­jos ar sa­vi­val­dy­bės ims gy­ven­ti iš to. Jo­kiu bū­du. Tai su­da­rys nu­lį su tru­pu­čiu pro­cen­tų jų tu­ri­mos pro­duk­ci­jos ar nau­do­ja­mų me­di­ka­men­tų. Kas iš­spren­džia­ma, iš tik­rų­jų ne tiek stip­riai nau­din­ga žmo­nėms ar ins­ti­tu­ci­joms, ku­rios gaus, kiek vals­ty­bei, ji iš tik­rų­jų ne­si­elgs kvai­lai ir efek­ty­viai pa­nau­dos tas me­džia­gas, ma­te­ria­li­nius iš­tek­lius, ku­riuos tu­ri.<text:s/></text:p>
        <text:p text:style-name="Roman"><text:span text:style-name="T414">PIRMININKAS.</text:span><text:s/>At­si­pra­šau, ko­le­gos, žvilg­te­lė­jau ne į tą lai­ką. Jei­gu mi­nist­ras trum­pai at­sa­ky­tų, tai dar tu­rė­tų ga­li­my­bę pa­klaus­ti ir L. Grau­ži­nie­nė, ir ko­le­ga J. Jag­mi­nas. L. Grau­ži­nie­nė. Mi­nist­re, jei­gu ga­li­ma, trum­piau.<text:s/></text:p>
        <text:p text:style-name="Roman"><text:span text:style-name="T415">L. GRAUŽINIENĖ</text:span><text:s/><text:span text:style-name="T416">(</text:span><text:span text:style-name="T417">DPF</text:span><text:span text:style-name="T418">)</text:span>. Ačiū, ger­bia­ma­sis po­sė­džio pir­mi­nin­ke. Ger­bia­ma­sis mi­nist­re, šiek tiek keis­tas jū­sų pa­sa­ky­mas, kad nie­ka­da ne­bu­vo pa­nau­do­tas re­zer­vas ir dėl to mes čia tu­ri­me ma­žin­ti. Jei­gu žiū­rė­tu­me į vi­su­mą, tai ne­la­bai su­pran­tu, mes plė­to­si­me bran­duo­li­nę ener­ge­ti­ką, dar ir ana ne­su­tvar­ky­ta, ne­už­da­ry­ta, ap­link da­ro­si ir­gi to­kia, ki­to­se vals­ty­bė­se sta­to­mi ga­na pa­vo­jin­gi ob­jek­tai. Ma­no nuo­mo­ne, ki­tos vals­ty­bės el­gia­si kaip tik prie­šin­gai, stip­ri­na. Pa­im­ki­me tą pa­čią Vo­kie­ti­ją, pa­žiū­rė­ki­me, ko­kie ten re­zer­vai yra ne­lai­mių at­ve­jais, ko­kios yra pa­čios pa­tal­pos. Vo­kie­čiai ne­įsi­vaiz­duo­ja be alaus<text:s/><text:span text:style-name="T419">bra</text:span><text:span text:style-name="T420">­vo</text:span><text:span text:style-name="T421">­ro</text:span><text:s/>net slėp­tu­vių ir pa­na­šiai. Tai jie gal­vo­ja apie…<text:s/></text:p>
        <text:p text:style-name="Roman"><text:span text:style-name="T422">PIRMININKAS.</text:span><text:s/>Lai­kas.<text:s/></text:p>
        <text:p text:style-name="Roman"><text:span text:style-name="T423">L. GRAUŽINIENĖ</text:span><text:s/><text:span text:style-name="T424">(</text:span><text:span text:style-name="T425">DPF</text:span><text:span text:style-name="T426">)</text:span>. …nor­ma­lią pa­dė­tį. Ko­dėl mes el­gia­mės prie­šin­gai, nors vi­si eko­no­mi­niai veiks­mai ro­do sau­gu­mo klau­si­mo ašt­ru­mą?<text:s/></text:p>
        <text:p text:style-name="Roman"><text:span text:style-name="T427">R. ŽYLIUS.</text:span><text:s/>La­bai ačiū už klau­si­mą. Aš at­si­pra­šau, tur­būt ne­la­bai aiš­kiai pa­tei­kiau klau­si­mą. Mes siū­lo­me at­si­sa­ky­ti už­duo­čių ver­slo įmo­nėms, tai yra iki šiol eg­zis­ta­vo ga­li­my­bė nu­ro­dy­ti ver­slo įmo­nėms, kad jos pri­va­lo sa­vo są­skai­ta kaup­ti vals­ty­bės re­zer­vą, ku­rį vals­ty­bė pa­nau­dos įvy­kus ko­kiai nors eks­tre­ma­liai si­tu­a­ci­jai. Tai, ką mes da­bar siū­lo­me pa­lik­ti, kas bu­vo ir iki šiol, yra iš­im­ti­nai vals­ty­bės už­duo­tis rū­pin­tis vals­ty­bės re­zer­vu. Ir Sei­mas Vy­riau­sy­bės tei­ki­mu nu­sta­tys dy­džius, tai yra nie­kaip ne­už­ker­ta­mas ke­lias jū­sų mi­nė­tam vals­ty­bės re­zer­vui di­din­ti ar, at­si­ra­dus nau­joms grės­mėms, pa­pil­dy­ti nau­jais ma­te­ria­li­niais re­sur­sais, tie­siog at­si­sa­ko­ma iki šiol ne­pa­nau­do­tos, mū­sų įsi­ti­ki­ni­mu, yra ža­lin­ga nuo­sta­ta duo­ti už­duo­tis ver­slo įmo­nėms sa­vo są­skai­ta kaup­ti re­zer­vą.<text:s/></text:p>
        <text:p text:style-name="Roman"><text:span text:style-name="T428">PIRMININKAS.</text:span><text:span text:style-name="T429"><text:s/>Ir pas</text:span><text:span text:style-name="T430">­ku</text:span><text:span text:style-name="T431">­ti</text:span><text:span text:style-name="T432">­ny</text:span><text:span text:style-name="T433">­sis – J. Jag</text:span><text:span text:style-name="T434">­minas.<text:s/></text:span></text:p>
        <text:p text:style-name="Roman"><text:span text:style-name="T435">J. JAGMINAS</text:span><text:s/><text:span text:style-name="T436">(</text:span><text:span text:style-name="T437">MSG</text:span><text:span text:style-name="T438">)</text:span>. Dė­ko­ju, po­sė­džio pir­mi­nin­ke. Ger­bia­ma­sis mi­nist­re, ar vals­ty­bės re­zer­ve yra iš tik­rų­jų vi­so­kių skir­tin­gų pro­duk­tų, pri­klau­san­čių įvai­rioms ins­ti­tu­ci­joms? Man as­me­niš­kai kaž­ka­da te­ko do­mė­tis, kaip Če­ki­jo­je su­tvar­ky­ti tie rei­ka­lai. Ar ne­bū­tų tiks­lin­ga kom­plek­siš­kai op­ti­mi­zuo­ti to vals­ty­bės re­zer­vo val­dy­mą, su­kur­ti ar tai prie jū­sų mi­nis­te­ri­jos ko­kį vals­ty­bės re­zer­vo de­par­ta­men­tą, ar pa­ga­liau Vy­riau­sy­bės įstai­ga tai ga­lė­tų bū­ti? Če­ki­jo­je tai pa­da­ry­ta la­bai iš­min­tin­gai. Ir ten skir­tin­gų pro­duk­tų vals­ty­bės re­zer­vas tvar­ko­mas vie­nos su­for­muo­tos ins­ti­tu­ci­jos. Ir tai yra tik­rai ne­blo­gas re­zul­ta­tas. Ar ne­bū­tų tei­sin­ga ir mū­sų Lie­tu­vos Res­pub­li­ko­je pa­gal­vo­ti, pa­si­nau­do­jus kai­my­nų če­kų pa­tir­ti­mi, op­ti­mi­zuo­ti, kom­plek­siš­kai op­ti­mi­zuo­ti vi­są vals­ty­bės re­zer­vo val­dy­mą? Dė­ko­ju už at­sa­ky­mą.<text:s/></text:p>
        <text:p text:style-name="Roman"><text:span text:style-name="T439">R. ŽYLIUS.</text:span><text:s/>La­bai jums ačiū. Įsta­ty­me nu­ma­ty­ta, kad Vy­riau­sy­bė ir yra ta ins­ti­tu­ci­ja, ku­ri for­muo­ja pa­tį re­zer­vą, tai yra nu­sta­to, ko­kios ap­im­ties tu­ri bū­ti. Be jo­kios abe­jo­nės, kal­bant apie jau kon­kre­tų kas­die­ni­nį val­dy­mą, kaip pa­da­ry­ti, kad bū­tų tin­ka­mų pro­duk­tų ir pa­na­šiai, ma­nau, kad čia bus ge­ra dis­ku­si­ja ko­mi­te­te. Tai ga­lė­tų bū­ti Vy­riau­sy­bei kaip pa­ta­ri­mas, kaip ši­tą dar­bą or­ga­nizuo­ti.<text:s/></text:p>
        <text:p text:style-name="P440"><text:span text:style-name="T441">PIRMININKAS.</text:span><text:s/>Ačiū. Ačiū, mi­nist­re, jūs atsa­kė­te į vi­sus pa­teik­tus jums klau­si­mus. Ko­le­gos, da­bar nuo­mo­nė už, nuo­mo­nė prieš. Už – J. Ole­kas.<text:s/></text:p>
        <text:p text:style-name="P442"><text:span text:style-name="T443">J. OLEKAS</text:span><text:s/><text:span text:style-name="T444">(</text:span><text:span text:style-name="T445">LSDPF</text:span><text:span text:style-name="T446">)</text:span>. Ačiū, po­sė­džio pir­mi­nin­ke. Aš tik iš da­lies už, man iš tik­rų­jų pa­ti­ko ir, at­ro­do, mi­nist­ras tai ge­rai pri­sta­tė, kad rei­kia tam tik­ro lanks­tu­mo dėl vi­sų re­zer­vo uti­li­za­vi­mo da­ly­kų, re­a­li­za­vi­mo, kai tai bū­na, kad ne­bū­tų… Ta­čiau la­bai gai­la, nei į ma­no, nei į ko­le­gos klau­si­mą dėl re­zer­vo ap­im­čių taip ir ne­bu­vo at­sa­ky­ta. To­dėl lie­ka iš pri­sta­ty­mo ne­aiš­ku, ko­kį tą re­zer­vą mes kaup­si­me, nes… Čia jau ko­le­gos klaus­da­mi taip pat mi­nė­jo, kad, de­ja, bet ri­zi­kos, įtam­pos ži­di­nių apie Lie­tu­vą at­si­ran­da dau­giau, ar ga­li at­si­ras­ti dau­giau, ne­gu bu­vo iki šiol, to­dėl taip leng­vai at­si­sa­ky­ti re­zer­vo vien dėl to, kad jis ne­bu­vo pa­nau­do­ja­mas, nors at­ei­ty­je jo ga­li pri­reik­ti, man at­ro­do, be abe­jo­nių… Bet gal­būt ko­mi­te­tuo­se mes ga­lė­si­me tas spra­gas iš­tai­sy­ti. Ačiū.<text:s/></text:p>
        <text:p text:style-name="P447"><text:span text:style-name="T448">PIRMININKAS.</text:span><text:s/>Ačiū. Nuo­mo­nė prieš – S. Bu­ce­vi­čius.<text:s/></text:p>
        <text:p text:style-name="P449"><text:span text:style-name="T450">S. BUCEVIČIUS</text:span><text:s/><text:span text:style-name="T451">(</text:span><text:span text:style-name="T452">DPF</text:span><text:span text:style-name="T453">)</text:span>. Ačiū, po­sė­džio pir­mi­nin­ke. Ger­bia­ma­sis Juo­zas už­si­ra­šė kal­bė­ti už, bet su­pra­tau, kad kal­bė­jo kaip lyg ir prieš.<text:s/></text:p>
        <text:p text:style-name="P454"><text:span text:style-name="T455">PIRMININKAS.</text:span><text:s/>Jis kal­bė­jo už, kad ko­mi­te­tuo­se bū­tų ga­li­my­bė tvar­ky­ti.<text:s/></text:p>
        <text:p text:style-name="P456"><text:span text:style-name="T457">S. BUCEVIČIUS</text:span><text:s/><text:span text:style-name="T458">(</text:span><text:span text:style-name="T459">DPF</text:span><text:span text:style-name="T460">)</text:span>. Aš vis­ką su­pran­tu. Aš, šiaip ar taip, krei­piuo­si, mi­nist­re, į jus. Kai ko­le­ga Juo­zas už­da­vė jums klau­si­mą, kiek to­kių, kiek rei­ka­lin­gas kau­pi­mas tų, ku­rie ne­pa­nau­do­ti bu­vo ir t. t., jūs ne­ži­no­te net skai­čiaus. Tai tu­rė­jo da­ry­ti ver­slas sa­vo są­skai­ta, o jei­gu pri­si­ims tą vi­są naš­tą ir prie­vo­lę da­ry­ti vals­ty­bė, ar jūs ga­li­te pa­sa­ky­ti, kiek tai kai­nuos mū­sų biu­dže­tui? Ma­tyt, šian­dien taip pat ne­ga­lė­si­te pa­sa­ky­ti. Ar ga­lė­si­te pa­sa­ky­ti? Pri­sta­tant, ger­bia­ma­sis mi­nist­re, mes ir tu­rė­tu­me ži­no­ti, pra­džia ir tu­rė­tų bū­ti, kiek mes tu­ri­me kau­pia­mo­jo fon­do. Jei­gu jūs kal­ba­te apie re­zer­vą ir apie uti­li­za­ci­ją, pa­čią uti­li­za­ci­ją, kaip ga­li vals­ty­bė ūkiš­kai elg­tis su tuo tur­tu, kai rei­kia lauk­ti, ga­lio­ji­mo lai­kai pa­si­bai­gia ir dar po to už uti­li­za­vi­mą rei­kia mo­kė­ti? Ne tai, kad re­a­li­zuo­tų be­si­bai­giant ter­mi­nams ir po to at­kur­tų tas ver­slas nau­jus pro­duk­tus, kaip mais­to ir t. t., jūs tai to­le­ra­vo­te, lei­džia­te ir šian­dien pri­si­im­si­te tą naš­tą dar ir ant sa­vo pe­čių? Nie­kaip ne­su­pran­tu įsta­ty­mo ir jū­sų veiks­mų. Nie­kaip ne­su­pran­tu.<text:s/></text:p>
        <text:p text:style-name="Roman"><text:span text:style-name="T461">PIRMININKAS.</text:span><text:s/>Ačiū. Nuo­mo­nės iš­sa­ky­tos, pra­šau pa­si­ruoš­ti bal­suo­ti dėl Vals­ty­bės re­zer­vo<text:s/><text:span text:style-name="T462">įsta</text:span><text:span text:style-name="T463">­ty</text:span><text:span text:style-name="T464">­mo pa</text:span><text:span text:style-name="T465">­kei</text:span><text:span text:style-name="T466">­ti</text:span><text:span text:style-name="T467">­mo įsta</text:span><text:span text:style-name="T468">­ty</text:span><text:span text:style-name="T469">­mo pro</text:span><text:span text:style-name="T470">­jek</text:span><text:span text:style-name="T471">­to po pa</text:span><text:span text:style-name="T472">­tei</text:span><text:span text:style-name="T473">­ki</text:span><text:span text:style-name="T474">­mo.<text:s/></text:span></text:p>
        <text:p text:style-name="Roman">Už­si­re­gist­ra­vo 80 Sei­mo na­rių. Bal­sa­vo 80 Sei­mo na­rių: už – 54, prieš – 5, su­si­lai­kė 21. Įsta­ty­mo pro­jek­tui Nr. XIP-3631 po pa­tei­ki­mo yra pri­tar­ta. Siū­lo­mi ko­mi­te­tai: pa­grin­di­nis – Eko­no­mi­kos ko­mi­te­tas, pa­pil­do­mas – NSGK. Ir siū­lo­ma svars­ty­ti bir­že­lio 7 d. Ar ga­li­me pri­tar­ti ben­dru su­ta­ri­mu? Ačiū.<text:s/></text:p>
        <text:p text:style-name="Roman">Kvie­čiu į tri­bū­ną ko­le­gą V. Stun­dį pri­sta­ty­ti Sei­mo nu­ta­ri­mo „Dėl 2018 me­tų pa­skel­bi­mo Lie­tu­vos vals­ty­bės at­kū­ri­mo šimt­me­čio me­tais“ pro­jek­tą Nr. XIP-4090. At­si­pra­šau. Ko­le­ga Bro­niau, aš la­bai at­si­pra­šau.<text:s/></text:p>
        <text:p text:style-name="Roman"><text:span text:style-name="T475">B. BRADAUSKAS</text:span><text:s/><text:span text:style-name="T476">(</text:span><text:span text:style-name="T477">LSDPF</text:span><text:span text:style-name="T478">)</text:span>. La­bai ačiū, po­sė­džio pir­mi­nin­ke. Aš tik no­riu pa­sa­ky­ti, kad ne­vei­kė ma­no apa­ra­tū­ra, aš bal­sa­vau prieš.<text:s/></text:p>
        <text:p text:style-name="Roman"><text:span text:style-name="T479">PIRMININKAS.</text:span><text:s/>Ačiū. Jūs bal­sa­vo­te prieš. V. P. An­driu­kai­tis.<text:s/></text:p>
        <text:p text:style-name="Roman"><text:span text:style-name="T480">V. P. ANDRIUKAITIS</text:span><text:s/><text:span text:style-name="T481">(</text:span><text:span text:style-name="T482">LSDPF</text:span><text:span text:style-name="T483">)</text:span>. Aš no­rė­čiau at­kreip­ti dė­me­sį, po­sė­džio pir­mi­nin­ke, kad mes iš­ties tu­ri­me ke­le­tą mė­ne­sių, ru­de­nį šis Sei­mas sa­vo ka­den­ci­ją baigs. Štai da­bar mes ma­to­me daug ab­so­liu­čiai ar­ba smul­kių, ar­ba ne­pa­ruoš­tų, ar­ba ne­ap­skai­čiuo­tų siū­ly­mų. Ir siū­ly­mų, ku­rie gal­būt iš­ties nei lai­ku, nei mo­ty­vuo­ti, net ne­gau­na­me at­sa­ky­mo, kiek biu­dže­to kaš­tų ar ko rei­kės, tuo­se siū­ly­muo­se taip pat to nė­ra. Aš ma­nau, kad to­kios dar­bo­tvarkės, ku­rio­se ei­na be ga­lo daug smul­kių klau­si­mų, net ne pir­mos ei­lės, tu­rė­tų bū­ti Se­niū­nų su­ei­go­je tik­rai la­bai tiks­lin­gai svars­to­mos, nes di­de­li pro­jek­tai, di­de­li dar­bai vis nu­ke­lia­mi, nu­ke­lia­mi. Žiū­rė­ki­te, mes jau tu­ri­me ba­lan­džio vi­du­rį, tuo tar­pu už­si­i­ma­me tik­rai ant­ra­ei­liais da­ly­kais. To­dėl aš la­bai pa­tar­čiau Se­niū­nų su­ei­gai tik­rai ge­ro­kai pa­sver­ti sa­vai­čių dar­bų pro­gra­mų tu­ri­nį.<text:s/></text:p>
        <text:p text:style-name="Roman"><text:span text:style-name="T484">PIRMININKAS.</text:span><text:s/>Ko­le­ga, aš jū­sų no­rė­čiau taip pat sa­vo ruož­tu pa­pra­šy­ti, kad jūs frak­ci­jo­je kal­bėda­mie­si įpa­rei­go­tu­mė­te sa­vo at­sto­vus Se­niū­nų su­ei­go­je vie­naip ar ki­taip iš­sa­ky­ti nuo­mo­nę dėl tei­kia­mų pro­jek­tų. Ge­rai? Dė­ko­ju. S. Bu­ce­vi­čius – re­pli­ką.<text:s/></text:p>
        <text:p text:style-name="Roman"><text:span text:style-name="T485">S. BUCEVIČIUS</text:span><text:s/><text:span text:style-name="T486">(</text:span><text:span text:style-name="T487">DPF</text:span><text:span text:style-name="T488">)</text:span>. Ger­bia­ma­sis po­sė­džio pir­mi­nin­ke, gir­dė­jo­me mi­nist­ro pri­sta­ty­mą, bet ne­gir­dė­jo­me apie fi­nan­sus. Pa­tvir­ti­no jis, kad lė­šos bus rei­ka­lin­gos iš vals­ty­bės, bet ne­gir­di­me, kad Biu­dže­to ir fi­nan­sų ko­mi­te­tas bū­tų kaip pa­pil­do­mas, nes čia bus kal­ba­ma apie lė­šas. Tai pra­šy­čiau jū­sų kaip pa­pil­do­mą įtrauk­ti.<text:s/></text:p>
        <text:p text:style-name="Roman"><text:span text:style-name="T489">PIRMININKAS.</text:span><text:s/>Pa­pil­do­mu ko­mi­te­tu įra­šy­ti ir Biu­dže­to ir fi­nan­sų ko­mi­te­tą. Ko­le­gos, ne­pri­eš­ta­rau­ja­te? Ne. Ne­gir­džiu prieš­ta­ra­vi­mų. Pa­pil­do­mas Biu­dže­to ir fi­nan­sų ko­mi­te­tas.</text:p>
        <text:p text:style-name="Roman">Ko­le­ga Va­len­ti­nai, pra­šom pri­sta­ty­ti sa­vo klau­si­mą.<text:s/></text:p>
        <text:p text:style-name="Roman"/>
        <text:p text:style-name="Laikas">16.09 val.</text:p>
        <text:p text:style-name="Roman12"><text:bookmark-start text:name="klausimas5"/>Sei­mo nu­ta­ri­mo „Dėl 2018 me­tų pa­skel­bi­mo Lie­tu­vos vals­ty­bės at­kū­ri­mo šimt­me­čio me­tais“ pro­jek­tas Nr. XIP-4090 (<text:span text:style-name="T490">pa</text:span><text:span text:style-name="T491">­tei</text:span><text:span text:style-name="T492">­ki</text:span><text:span text:style-name="T493">­mas</text:span>)</text:p>
        <text:p text:style-name="Roman"><text:bookmark-end text:name="klausimas5"/></text:p>
        <text:p text:style-name="Roman"><text:span text:style-name="T494">V. STUNDYS</text:span><text:s/><text:span text:style-name="T495">(</text:span><text:span text:style-name="T496">TS-LKDF</text:span><text:span text:style-name="T497">)</text:span>. Dė­ko­ju. Tei­kia­me Sei­mo nu­ta­ri­mą, ku­riuo siū­lo­ma 2018 me­tus pa­skelb­ti Lie­tu­vos vals­ty­bės at­kū­ri­mo šimt­me­čio me­tais. Ši ini­cia­ty­va ki­lo jau prieš ge­rą pus­me­tį Sei­me, Sei­mo su­da­ry­to­je Lie­tu­vos vals­ty­bės at­kū­ri­mo is­to­ri­jos ty­ri­mų ir at­min­ti­nų da­tų pa­mi­nė­ji­mo ko­mi­si­jo­je. Nu­ta­ri­mo pro­jek­tas yra svars­ty­tas to­je ko­mi­si­jo­je. Jį tu­rė­jo pa­teik­ti ko­mi­si­jos pir­mi­nin­kė Sei­mo Pir­mi­nin­kė ger­bia­mo­ji I. De­gu­tie­nė. Jai ne­ga­lint, tą mi­si­ją at­lie­ku aš.<text:s/></text:p>
        <text:p text:style-name="Roman">Tur­būt kal­bė­ti apie Va­sa­rio 16-osios svar­bą mū­sų vals­ty­bin­gu­mo is­to­ri­jai nė­ra pras­mės. Kur kas svar­biau tur­būt su­pras­ti, kad tu­rė­tu­me nuo­sek­liai, iš lė­to pa­me­čiui pa­si­reng­ti šiam iš­skir­ti­niam Lie­tu­vos vals­ty­bės ju­bi­lie­jui. Juo­lab tu­ri­me jau anks­čiau Sei­mo nu­ta­ri­mu įgy­ven­din­tą Lie­tu­vos var­do tūks­tant­me­čio ju­bi­lie­jaus mi­nė­ji­mą ir me­tus tu­rė­jo­me. Tiems me­tams taip pat bu­vo ruo­šia­ma­si ke­le­rius me­tus su­da­rius pro­gra­mą ir pa­grin­dus ją fi­nan­si­niais iš­tek­liais. Tai­gi li­kus ket­ve­riems pen­ke­riems me­tams iki šios su­kak­ties bū­tų pats me­tas vi­sas vals­ty­bės ins­ti­tu­ci­jas, sa­vi­val­dos ins­ti­tu­ci­jas, vi­suo­me­ni­nes or­ga­ni­za­ci­jas, ap­skri­tai pi­lie­čius su­telk­ti pa­si­tik­ti šį ju­bi­lie­jų ir iki to me­to at­lik­ti ne­men­kus dar­bus. Tai­gi tu­ri­me ge­rą pro­gą ir kvie­čiu Sei­mą pri­tar­ti šiam Sei­mo nu­ta­ri­mui.<text:s/></text:p>
        <text:p text:style-name="Roman"><text:span text:style-name="T498">PIRMININKAS.</text:span><text:s/>Ačiū, ko­le­ga. Jū­sų no­ri pa­klaus­ti V. Val­kiū­nas, ku­rio sa­lė­je aš ne­be­ma­tau. A. Ka­zu­lė­nas.<text:s/></text:p>
        <text:p text:style-name="Roman"><text:span text:style-name="T499">A. KAZULĖNAS</text:span><text:s/><text:span text:style-name="T500">(</text:span><text:span text:style-name="T501">TS-LKDF</text:span><text:span text:style-name="T502">)</text:span>. Ačiū. Taip, tai bus la­bai gra­žus ju­bi­lie­jus, 100 me­tų nuo 1918 m. Va­sa­rio 16-osios. Ta­čiau man la­bai įdo­mu, ar bus pa­si­mo­ky­ta iš Lie­tu­vos tūks­tant­me­čio šven­ti­mo, ka­da bu­vo mi­li­jo­nai iš­švais­ty­ti ant­ra­ei­liams ar­ba net tre­čia­ei­liams ren­gi­niams. Kas for­muos tą ju­bi­lie­ji­nę ko­mi­si­ją, ma­nau, tu­rė­tų į tai la­bai at­sa­kin­gai at­kreip­ti dė­me­sį, kad ne­pa­si­kar­to­tų to­kia si­tu­a­ci­ja. Mes vi­siš­kai ki­taip pa­si­tik­tu­me šį gra­žų ju­bi­lie­jų. Čia toks pa­mąs­ty­mas.<text:s/></text:p>
        <text:p text:style-name="Roman"><text:span text:style-name="T503">V. STUNDYS</text:span><text:s/><text:span text:style-name="T504">(</text:span><text:span text:style-name="T505">TS-LKDF</text:span><text:span text:style-name="T506">)</text:span>. Dė­ko­ju. Be abe­jo, iš klai­dų tu­rė­tu­me mo­ky­tis, ta­čiau įver­ti­nant tam tik­rus ne­pa­da­ry­tus dar­bus ar tam tik­rus ne­tiks­lu­mus vis dėl­to Tūks­tant­me­čio pro­gra­ma bu­vo ga­nė­ti­nai efek­ty­vi ir pa­li­ko la­bai daug iš­lie­ka­mą­ją ver­tę tu­rin­čių dar­bų, kū­ri­nių ir t. t. Šia­me Sei­mo nu­ta­ri­mo pro­jek­te kaip ir įpras­ta siū­lo­me, kad Vy­riau­sy­bė šiuo at­ve­ju kar­tu su prie Sei­mo vei­kian­čia At­minti­nų da­tų pa­mi­nė­ji­mo ko­mi­si­ja, ki­to­mis ins­ti­tu­ci­jo­mis iki 2012 m. spa­lio 1 d. jau pa­tvir­tin­tų pro­gra­mos met­me­nis ir su­da­ry­tų tos pro­gra­mos įgy­ven­di­ni­mo ko­or­di­na­ci­nę gru­pę, ku­ri, be abe­jo, tu­rė­tų at­lik­ti ir pro­gra­mos įgy­ven­di­ni­mo ste­bė­se­nos dar­bą. Bet ku­riuo at­ve­ju tai bus ins­ti­tu­ci­ja, ku­ri ga­lės ver­tin­ti, kaip vyks­ta pro­gra­mos įgy­ven­di­ni­mas. Bet kur kas svar­biau pa­tvir­tin­ti pa­čią pro­gra­mą, t. y. dar­bus, ku­riuos pa­da­ry­si­me iki ju­bi­liejaus.<text:s/></text:p>
        <text:p text:style-name="Roman"><text:span text:style-name="T507">PIRMININKAS.</text:span><text:s/>Ačiū, J. Ole­kas.<text:s/></text:p>
        <text:p text:style-name="Roman"><text:span text:style-name="T508">J. OLEKAS</text:span><text:s/><text:span text:style-name="T509">(</text:span><text:span text:style-name="T510">LSDPF</text:span><text:span text:style-name="T511">)</text:span>. Ačiū, ger­bia­ma­sis pir­mi­nin­ke. Ger­bia­ma­sis pra­ne­šė­jau, aš, pri­tar­da­mas jū­sų ini­cia­ty­vai, no­riu pa­klaus­ti vie­no da­ly­ko. Iš tik­rų­jų mes la­bai daug ką pa­da­ro­me į prie­kį ir be tam tik­rų įsi­pa­rei­go­ji­mų. Aš ma­nau, kad ir šia­me nu­ta­ri­me lyg ir yra to­kios dvi pu­sės: Sei­mas ir Vy­riau­sy­bė. Vy­riau­sy­bę mes įga­lio­ja­me, lyg ji pa­ti ne­jaus­tų šios da­tos svar­bos.<text:s/></text:p>
        <text:p text:style-name="Roman">O ki­tas da­ly­kas – vis dėl­to dėl fi­nan­sų. Taip, kaip čia pa­ra­šy­ta, aš ma­nau, kad tai bus vis dėl­to, man at­ro­do, per sil­pnai, nes gal mes tu­rė­tu­me ra­šy­ti „ar de­ra­mą to­kios pro­gra­mos fi­nan­sa­vi­mą“, ar pa­na­šiai. Tam tik­ri skai­čiai, ku­rie aiš­kiai įpa­rei­go­tų. Nes įvai­rių no­rų ga­li bū­ti daug, bet daž­niau­siai šia­me gy­ve­ni­me tie no­rai re­a­li­zuo­ja­mi, kai jie yra pa­ly­di­mi fi­nan­sų. Tai ma­no tie­siog to­kia pa­sta­ba ir pra­šy­mas gal­būt dar ko­mi­te­te svars­tant pa­si­žiū­rė­ti, ar mes ne­ga­lė­tu­me kaip nors su­kon­kre­tin­ti, kad fi­nan­sai bū­tų jau 2012 me­tais? Ačiū.</text:p>
        <text:p text:style-name="Roman"><text:span text:style-name="T512">V. STUNDYS</text:span><text:s/><text:span text:style-name="T513">(</text:span><text:span text:style-name="T514">TS-LKDF</text:span><text:span text:style-name="T515">)</text:span>. Aš ga­lė­čiau pa­sa­ky­ti, jū­sų pa­sta­ba yra taik­li, da­ly­kiš­ka. Be abe­jo, po pa­tei­ki­mo ko­mi­te­tas ga­lė­tų įver­tin­ti jū­sų siū­ly­mą ir užuo­mi­ną į de­ra­mą to­kios pro­gra­mos fi­nan­sa­vi­mą. Tu­rė­tų bū­ti sig­na­las, be abe­jo, ir Vy­riau­sy­bei. Dė­kui už jū­sų pa­sta­bą.</text:p>
        <text:p text:style-name="Roman"><text:span text:style-name="T516">PIRMININKAS.</text:span><text:s/>Dė­kui. Klau­sia S. Sto­ma.</text:p>
        <text:p text:style-name="Roman"><text:span text:style-name="T517">S. STOMA</text:span><text:s/><text:span text:style-name="T518">(</text:span><text:span text:style-name="T519">TS-LKDF</text:span><text:span text:style-name="T520">)</text:span>. Ačiū. Ma­no klau­si­mas pa­na­šus, ir­gi dėl fi­nan­sų. Tik­rai bū­tų nau­din­giau, jei­gu bū­tų pre­li­mi­na­ri su­ma ap­gal­vo­ta ir kar­tu, kas į ją įei­na, ir ta­da bū­tų ga­li­ma aiš­kiau su­pras­ti, kas vyks. Nes vien pats pa­skel­bi­mas ga­li ir lik­ti tik pa­skel­bi­mu. Ačiū.<text:s/></text:p>
        <text:p text:style-name="Roman"><text:span text:style-name="T521">V. STUNDYS</text:span><text:s/><text:span text:style-name="T522">(</text:span><text:span text:style-name="T523">TS-LKDF</text:span><text:span text:style-name="T524">)</text:span>. Taip, bet pir­miau­sia tu­ri bū­ti tam tik­ra va­lia. Tai Sei­mas, pri­im­da­mas to­kį Sei­mo nu­ta­ri­mą, iš tik­rų­jų reiš­kia sa­vo po­li­ti­nę va­lią, kad vi­si, vi­sos vals­ty­bės ins­ti­tu­ci­jos tam ju­bi­lie­jui reng­tų­si. O no­rint ma­ty­ti fi­nan­sa­vi­mo ap­im­tis, rei­kia su­si­tar­ti dėl pa­čios pro­gra­mos tu­ri­nio ap­im­čių. Nes mes su­pran­ta­me, kad ir Tūks­tant­me­čio var­do ju­bi­lie­jui bu­vo gran­dio­zi­nių su­ma­ny­mų, ku­rių dar ne­re­a­li­za­vo­me, jie vis dar te­be­tę­sia­mi, nors ju­bi­lie­jus se­niai pa­si­bai­gė. Tai ti­kė­ti­na, kad ir šiuo at­ve­ju ga­li kil­ti la­bai daug įvai­rių ini­cia­ty­vų – nuo skam­bių ini­cia­ty­vų iki la­bai reikš­min­gų ir pras­min­gų ini­cia­ty­vų. Tie­siog pro­gra­ma vis­ką su­dė­lio­tų į sa­vo vie­tas ir ma­ty­tų­si fi­nan­sa­vi­mo ap­im­tys. Kas­met, tu­riu gal­vo­je.</text:p>
        <text:p text:style-name="Roman"><text:span text:style-name="T525">PIRMININKAS.</text:span><text:s/>Klau­sia P. Aušt­re­vi­čius.</text:p>
        <text:p text:style-name="Roman"><text:span text:style-name="T526">P. AUŠTREVIČIUS</text:span><text:s/><text:span text:style-name="T527">(</text:span><text:span text:style-name="T528">LSF</text:span><text:span text:style-name="T529">)</text:span>. Dė­kui, po­sė­džio pir­mi­nin­ke. Aš gal ne tiek klaus­ti, kiek ga­lė­čiau pa­siū­ly­ti ger­bia­ma­jam pra­ne­šė­jui, ku­rio pa­stan­gas įam­žin­ti Lie­tu­vos vals­ty­bės šim­tą­sias me­ti­nes tik­rai ver­ti­nu la­bai pa­lan­kiai, rei­ka­lin­gas tas pa­si­ren­gi­mas. Tik štai, pra­ne­šė­jau, ma­tyt, ki­tos ka­den­ci­jos Sei­mui teks at­lik­ti pa­grin­di­nius dar­bus. Ar ne? Nuo spa­lio 1d. var­gu ar čia net ko­mi­si­ją su­kvie­si. Ki­ti dar­bai bus vi­siems gal­vo­je ir bus iš­si­laks­tę po Lie­tu­vą ir dirbs pri­de­ra­mus dar­bus. Ar ger­bia­ma­sis pra­ne­šė­jas ne­su­tik­tų, kad, tar­ki­me, spa­lio 1 d. pa­keis­tu­me į gruo­džio 15 d.? Ir nau­jos ka­den­ci­jos Sei­mas ir su­da­ry­tų tą ko­mi­si­ją, ku­riai na­tū­ra­liai tek­tų dirb­ti ket­ve­rius me­tus ir ati­tin­ka­mai ki­tos ka­den­ci­jos Sei­mas pa­baig­tų tuos dar­bus? Ar drįs­tu­mė­te svars­ty­ti to­kį pa­siū­ly­mą?</text:p>
        <text:p text:style-name="Roman"><text:span text:style-name="T530">V. STUNDYS</text:span><text:s/><text:span text:style-name="T531">(</text:span><text:span text:style-name="T532">TS-LKDF</text:span><text:span text:style-name="T533">)</text:span>. Tai yra pa­siū­ly­mas. Kaip ir kiek­vie­ną pa­siū­ly­mą, be abe­jo, rei­kė­tų svars­ty­ti ir dė­lio­tis. Tie­siog bu­vo idė­ja, nes po At­min­ti­nų da­tų ko­mi­si­jos po­sė­džio mes šiek tiek vė­la­vo­me pa­teik­ti nu­ta­ri­mo pro­jek­tą, tai vis­kas tru­pu­čiu­ką pa­si­trau­kė pa­va­sa­rio link. Bet, at­vi­rai kal­bant, čia la­bai dels­ti ne­rei­kė­tų. Pro­gra­ma tu­rė­tų star­tuo­ti 2013 me­tais. Dar­bai dė­lio­tų­si per vi­sus tuos me­tus iki 2018 me­tų, iš­si­skleis­tų ir, be abe­jo, įpras­min­tų šią da­tą. Tai kuo anks­čiau su­si­tar­si­me, tuo bus ge­riau, nes su­pran­ta­me, kad ga­lu­ti­niai pro­gra­mos skai­čiai tu­rė­tų bū­ti įtei­si­na­mi vals­ty­bės biu­dže­te.<text:s/></text:p>
        <text:p text:style-name="Roman"><text:span text:style-name="T534">PIRMININKAS.</text:span><text:s/>Ačiū. Klau­sia E. Klum­bys. Dir­ba, dir­ba, de­ga. Ne­vei­kia?<text:s/></text:p>
        <text:p text:style-name="Roman"><text:span text:style-name="T535">V. STUNDYS</text:span><text:s/><text:span text:style-name="T536">(</text:span><text:span text:style-name="T537">TS-LKDF</text:span><text:span text:style-name="T538">)</text:span>. De­ga, bet ne­lei­džia kal­bė­ti.</text:p>
        <text:p text:style-name="Roman"><text:span text:style-name="T539">PIRMININKAS.</text:span><text:s/>Mi­nu­tė­lę, pa­ban­dy­si­me įjun­g­ti. Vis tiek ne­vei­kia. Ar ne­ga­lė­tu­mė­te per šo­ni­nį mik­ro­fo­ną? Ačiū. Jau da­bar tik­rai veiks.</text:p>
        <text:p text:style-name="Roman"><text:span text:style-name="T540">E. KLUMBYS</text:span><text:s/><text:span text:style-name="T541">(</text:span><text:span text:style-name="T542">TTF</text:span><text:span text:style-name="T543">)</text:span>. Ger­bia­ma­sis pra­ne­šė­jau, ži­no­ma, džiu­gu. At­si­žvel­giant į jū­sų, kon­ser­va­to­rių, pas­ku­ti­nių me­tų pa­ty­ri­mą, kai jūs skelb­da­vo­te ko­kius nors me­tus tų me­tų iš­va­ka­rė­se, sa­ky­sim, jei­gu 2012 me­tus skel­bia­te ko­kiais nors me­tais, 2011 me­tų pa­bai­go­je jūs tai de­kla­ruo­ja­te, tai čia še­še­rių me­tų re­zer­vas yra, be abe­jo, po­zi­ty­vu.</text:p>
        <text:p text:style-name="Roman">Sa­ky­ki­te, ar yra ko­rek­tiš­ka, aš vėl sa­kau, ar yra ko­rek­tiš­ka Sei­mui, ku­ris jau bai­gia sa­vo ka­den­ci­ją, im­tis ši­tos ini­cia­ty­vos tu­rint to­kį di­de­lį še­še­rių me­tų re­zer­vą? O gal­būt tie­siog pri­im­kit to­kį pro­to­ko­li­nį spren­di­mą, kad nau­ja­sis Sei­mas, su­si­rin­kęs į sa­vo pir­muo­sius po­sė­džius, im­tų­si ši­tos ini­cia­ty­vos ir kuo grei­čiau iš­spręs­tų vi­są tą pro­ble­mą, nes nau­ja­sis Sei­mas bus vi­so ši­to da­ly­ko re­a­li­zuo­to­jas.<text:s/></text:p>
        <text:p text:style-name="Roman"><text:span text:style-name="T544">V. STUNDYS</text:span><text:s/><text:span text:style-name="T545">(</text:span><text:span text:style-name="T546">TS-LKDF</text:span><text:span text:style-name="T547">)</text:span>. Dė­ko­ju už to­kį abe­jo­ji­mą. Ga­lė­čiau at­sa­ky­ti tik pa­vyz­džiu. Kai Sei­mo nu­ta­ri­mu 2000 me­tai bu­vo pa­skelb­ti Lie­tu­vos var­do tūks­tant­me­čio me­tais, tai ta pro­gra­ma iš­si­sklei­dė, be­je, net­gi ne per vie­ną Sei­mo ka­den­ci­ją. Tai čia tam tik­rų bai­mių, po­li­ti­nių bai­mių, tu­rė­ti ne­rei­kė­tų. Prie­šin­gai, toks Sei­mo nu­ta­ri­mas iš es­mės reikš­tų ir vi­sų po­li­ti­nių par­ti­jų pri­ta­ri­mą, kad toks ju­bi­lie­jus, iš­skir­ti­nis ju­bi­lie­jus, tu­ri bū­ti<text:s/><text:span text:style-name="T548">de</text:span><text:span text:style-name="T549">­ra</text:span><text:span text:style-name="T550">­mai pa</text:span><text:span text:style-name="T551">­mi</text:span><text:span text:style-name="T552">­nė</text:span><text:span text:style-name="T553">­tas. Pa</text:span><text:span text:style-name="T554">­vyz</text:span><text:span text:style-name="T555">­džių pre</text:span><text:span text:style-name="T556">­ce</text:span><text:span text:style-name="T557">­den</text:span><text:span text:style-name="T558">­tui jau yra.<text:s/></text:span></text:p>
        <text:p text:style-name="Roman"><text:span text:style-name="T559">PIRMININKAS.</text:span><text:s/>Dė­kui. Ir pas­ku­ti­ny­sis klau­sia V. Ged­vi­las.</text:p>
        <text:p text:style-name="Roman"><text:span text:style-name="T560">V. GEDVILAS</text:span><text:s/><text:span text:style-name="T561">(</text:span><text:span text:style-name="T562">DPF</text:span><text:span text:style-name="T563">)</text:span>. Dė­ko­ju, po­sė­džio pir­mi­nin­ke. Ger­bia­ma­sis pra­ne­šė­jau, aš ma­nau, čia nė­ra nė vie­no, ku­ris ne­su­tik­tų ir ne­pri­tar­tų jū­sų nu­ta­ri­mui. Tie­siog no­rė­čiau pa­ban­dy­ti pa­pra­šy­ti jū­sų. Pa­mo­de­liuo­ki­te, kas bus to­je ko­or­di­na­ci­nė­je pro­gra­mos įgy­ven­di­ni­mo gru­pė­je.<text:s/></text:p>
        <text:p text:style-name="Roman"><text:span text:style-name="T564">V. STUNDYS</text:span><text:s/><text:span text:style-name="T565">(</text:span><text:span text:style-name="T566">TS-LKDF</text:span><text:span text:style-name="T567">)</text:span>. Aš tik­rai ne­drįs­čiau mo­de­liuo­ti. Be abe­jo, kom­pe­ten­ci­ja šiuo at­ve­ju bū­tų Vy­riau­sy­bės. Tik at­krei­piu dė­me­sį: tam, kad bū­tų tam tik­ra są­jun­ga su Sei­mu ir Sei­mas ne­bū­tų pa­stū­mė­tas į šo­ną, ša­lia Vy­riau­sy­bės mi­ni­me ir Lie­tu­vos vals­ty­bės at­kū­ri­mo is­to­ri­jos ty­ri­mo ir at­min­ti­nų da­tų pa­mi­nė­ji­mo ko­mi­si­ją kaip ins­ti­tu­ci­ją, ku­ri vei­kia prie Sei­mo. To­kiu bū­du bū­tų už­tik­rin­tas tiek Vy­riau­sy­bės, tiek Sei­mo ben­dra­dar­bia­vi­mas. Pri­si­me­nu ki­tą pa­vyz­dį, tar­kim, tūks­tant­me­čio pro­gra­ma bu­vo įgy­ven­di­na­ma, jei­gu aš ge­rai pri­si­me­nu, per tūks­tant­me­čio di­rek­ci­ją, ku­ri vei­kė ta­da prie pre­zi­den­tū­ros. Tai tų są­vei­kos, ko­mu­ni­ka­ci­jos for­mų yra įvai­riau­sių. Ši­tuo at­ve­ju siū­lo­me Vy­riau­sy­bės ir Sei­mo glau­des­nį ben­dra­dar­bia­vi­mą ir pa­stan­gas ko­or­di­nuo­ti to­kios pro­gra­mos įgy­ven­di­ni­mą. Tai­gi, ti­kė­ti­na, kad su­da­rant ir tą ko­or­di­na­ci­nę gru­pę bū­tų įver­tin­tas įvai­rių ins­ti­tu­ci­jų at­sto­vų da­ly­va­vi­mas kaip bū­ti­ny­bė.</text:p>
        <text:p text:style-name="Roman"><text:span text:style-name="T568">PIRMININKAS.</text:span><text:s/>Ačiū, ko­le­ga, už pri­sta­ty­mą ir at­sa­ky­mus į klau­si­mus. Ko­le­gos, da­bar nuo­mo­nės už ir prieš. Yra už­si­ra­šę vien tik už. Tai gal ga­lė­tų at­si­sa­ky­ti? (<text:span text:style-name="T569">Bal</text:span><text:span text:style-name="T570">­sai sa</text:span><text:span text:style-name="T571">­lė</text:span><text:span text:style-name="T572">­je</text:span>) Ge­rai. Ačiū. Ar ga­li­me ben­dru su­ta­ri­mu pri­tar­ti po pa­tei­ki­mo, ar no­rė­tu­mė­te bal­suo­ti? Jūs no­rė­tu­mė­te bal­suo­ti. Pra­šom pa­si­ruoš­ti ir bal­suo­ti.<text:s/></text:p>
        <text:p text:style-name="Roman">Už­si­re­gist­ra­vo 71 Sei­mo na­rys, bal­sa­vo 70: už – 69, prieš nė­ra, su­si­lai­kė 1. Sei­mo nu­ta­ri­mui „Dėl 2018 me­tų pa­skel­bi­mo Lie­tu­vos vals­ty­bės at­kū­ri­mo šimt­me­čio me­tais“ po pa­tei­ki­mo pri­tar­ta.</text:p>
        <text:p text:style-name="Roman">Pa­grin­di­niu ko­mi­te­tu yra nu­ma­ty­tas Švie­ti­mo, moks­lo ir kul­tū­ros ko­mi­te­tas. Siū­lo­ma svars­ty­ti ba­lan­džio 26 d. Ki­tų pa­siū­ly­mų nė­ra. Ga­li­me ben­dru su­ta­ri­mu pri­tar­ti? Ačiū.<text:s/></text:p>
        <text:p text:style-name="Roman">V. P. An­driu­kai­tis no­ri kal­bė­ti po bal­sa­vi­mo. Pra­šom.</text:p>
        <text:p text:style-name="Roman"><text:span text:style-name="T573">V. P. ANDRIUKAITIS</text:span><text:s/><text:span text:style-name="T574">(</text:span><text:span text:style-name="T575">LSDPF</text:span><text:span text:style-name="T576">)</text:span>. Pir­mi­nin­ke, po bal­sa­vi­mo. No­rė­čiau kreip­tis ir į V. Stun­dį, ir į Sei­mą. Ma­nau, kad kaip ir tūks­tant­me­čio pro­gra­mos vė­lia­va bu­vo Pre­zi­den­tas, ka­dan­gi iš­ties tai yra vi­są tau­tą mo­bi­li­zuo­jan­tis veiks­nys, vals­ty­bės at­kū­ri­mo šimt­me­čio, 2018 me­tų, mi­nė­ji­mas taip pat jo­kiu bū­du ne­ga­li ap­si­ei­ti be Pre­zi­den­to ins­ti­tu­ci­jos glo­bos ir be dau­ge­lio da­ly­kų. Min­dau­go ka­rū­na­vi­mo die­na, kaip jūs ži­no­te, iš es­mės tin­ka, ir Va­sa­rio 16-osios mi­nė­ji­mas taip pat yra Pre­zi­den­to or­ga­ni­zuo­ja­mi. Čia to­kia se­na tar­pins­ti­tu­ci­nė tra­di­ci­ja, kad tos dvi šven­tės – Va­sa­rio 16-osios ir Min­dau­go ka­rū­na­vi­mo – yra de­le­guo­tos Lie­tu­vos Res­pub­li­kos Pre­zi­den­to ins­ti­tu­ci­jai.</text:p>
        <text:p text:style-name="Roman">Aš ma­nau, kad svars­tant ko­mi­te­te rei­kė­tų la­bai jaut­riai ši­tą klau­si­mą pa­nag­ri­nė­ti ir iš­ties pa­žiū­rė­ti į esa­mą nu­si­sto­vė­ju­sią tra­di­ci­ją tiek Va­sa­rio 16-osios, tiek Min­dau­go ka­rū­na­vi­mo die­nos kon­teks­te. De­ja, ta­me nu­ta­ri­me vis dėl­to, ma­no nuo­mo­ne, ma­žo­ka dė­me­sio skir­ta Lie­tu­vos Res­pub­li­kos Pre­zi­den­to ins­ti­tu­ci­jai.</text:p>
        <text:p text:style-name="Roman"/>
        <text:p text:style-name="Laikas">16.25 val.</text:p>
        <text:p text:style-name="Roman12"><text:bookmark-start text:name="klausimas6"/>Sau­go­mų te­ri­to­ri­jų įsta­ty­mo 7, 9, 11, 13, 17, 19, 20 straips­nių pa­kei­ti­mo ir pa­pil­dy­mo įsta­ty­mo pro­jek­tas<text:s/><text:span text:style-name="T577">Nr. XIP-3319(2)</text:span><text:s/>(<text:span text:style-name="T578">svars</text:span><text:span text:style-name="T579">­ty</text:span><text:span text:style-name="T580">­mas</text:span>)</text:p>
        <text:p text:style-name="Roman"><text:bookmark-end text:name="klausimas6"/></text:p>
        <text:p text:style-name="Roman"><text:span text:style-name="T581">PIRMININKAS.</text:span><text:s/>Ačiū, ko­le­ga, už pa­sta­bą. Da­bar pra­si­de­da mū­sų pri­va­lo­mo­je dar­bo­tvarkėje įra­šy­ti tei­sės ak­tų pro­jek­tai. Pir­ma­sis iš jų yra Sau­go­mų te­ri­to­ri­jų įsta­ty­mo 7, 9, 11, 13, 17, 19, 20 straips­nių pa­kei­ti­mo ir pa­pil­dy­mo įsta­ty­mo pro­jek­tas Nr. XIP-3319(2).<text:s/></text:p>
        <text:p text:style-name="Roman">Kvie­čiu į tri­bū­ną Ap­lin­kos ap­sau­gos ko­mi­te­to at­sto­vę A. Stan­ci­kie­nę pa­teik­ti ko­mi­te­to iš­va­dą.<text:s/></text:p>
        <text:p text:style-name="Roman"><text:span text:style-name="T582">A. STANCIKIENĖ</text:span><text:s/><text:span text:style-name="T583">(</text:span><text:span text:style-name="T584">TS-LKDF</text:span><text:span text:style-name="T585">)</text:span>. Ger­bia­mie­ji ko­le­gos, Ap­lin­kos ap­sau­gos ko­mi­te­tas, kaip pa­grin­di­nis ko­mi­te­tas, ap­svars­tė Sau­go­mų te­ri­to­ri­jų įsta­ty­mo 7, 9, 11, 13, 17, 19, 20 straips­nių pa­kei­ti­mo ir pa­pil­dy­mo įsta­ty­mo pro­jek­tą Nr. XIP-3319. Iš es­mės bu­vo gau­tos tik Sei­mo kan­ce­lia­ri­jos Tei­sės de­par­ta­men­to pen­kios pa­sta­bos, iš ku­rių vie­nai pri­tar­ta iš da­lies, trims pri­tar­ta vi­siš­kai, vie­nai ne­pri­tar­ta. Gau­tos Eu­ro­pos tei­sės de­par­ta­men­to trys pa­sta­bos, ku­rių pir­mo­ji ir tre­čio­ji bu­vo su­si­ju­sios su są­vo­ka „iš­leis­ti į ap­lin­ką“. Iš es­mės tai dau­giau re­dak­ci­nio po­bū­džio pa­sta­bos, mes su­ti­ko­me, įsta­ty­mą pa­ko­re­ga­vo­me, o vie­ną pa­sta­bą at­me­tė­me kaip ne­pa­grįs­tą. Trum­pai tiek.</text:p>
        <text:p text:style-name="Roman"><text:span text:style-name="T586">PIRMININKAS.</text:span><text:s/>Ačiū. Ir da­bar į tri­bū­ną kvie­čiu pa­si­sa­ky­ti N. Pu­tei­kį. N. Pu­tei­kio dar­bo vie­to­je nė­ra. Ge­rai.</text:p>
        <text:p text:style-name="Roman">Tuo­met į tri­bū­ną kvie­čia­mas D. A. Ba­ra­kaus­kas.</text:p>
        <text:p text:style-name="Roman"><text:span text:style-name="T587">D. A. BARAKAUSKAS</text:span><text:s/><text:span text:style-name="T588">(</text:span><text:span text:style-name="T589">TTF</text:span><text:span text:style-name="T590">)</text:span>. Ger­bia­ma­sis po­sė­džio pir­mi­nin­ke, ger­bia­mie­ji Sei­mo na­riai, nau­do­da­ma­sis pro­ga aš no­riu pa­dė­ko­ti vi­siems Sei­mo na­riams, la­bai ak­ty­viai pa­si­ra­šiu­siems už tai, kad šio įsta­ty­mo pa­tai­sos bū­tų svars­to­mos šian­dien. Taip pat no­riu pa­dė­ko­ti ir pa­grin­di­niam ko­mi­te­tui, ku­ris tik­rai šį kar­tą la­bai kom­pe­ten­tin­gai iš­ana­li­za­vo ir pa­tei­kė iš­va­das. Kvie­čiu vi­sus pa­lai­ky­ti, nes mums kaip tik yra is­to­ri­nė ga­li­my­bė, kad Lie­tu­va tarp vi­sų ki­tų Eu­ro­pos Są­jun­gos vals­ty­bių šiais me­tais, šį ket­vir­tį pa­skelb­tų pir­mą­jį Ge­ne­tiš­kai mo­di­fi­kuo­tų or­ga­niz­mų re­gu­lia­vi­mo įsta­ty­mą. Tai yra di­de­lis žings­nis pir­myn, nes Lie­tu­va bus įvar­din­ta kaip vals­ty­bė, ku­ri rū­pi­na­si sa­vo gim­tą­ja gam­ta, sa­vo žmo­nių svei­ka­ta ir pa­sau­lio že­mė­la­py­je bus pa­žy­mė­ta ža­lia spal­va.</text:p>
        <text:p text:style-name="Roman">Ačiū jums, mie­lie­ji, kad taip vie­nin­gai, kom­pe­ten­tin­gai mes per­ėjo­me vi­sas sta­di­jas ir ap­sau­go­si­me sa­vo sau­go­mas te­ri­to­ri­jas nuo ga­li­mai plin­tan­čių ge­ne­tiš­kai mo­di­fi­kuo­tų or­ga­niz­mų ir to­kiu bū­du tap­si­me vie­na iš vals­ty­bių, kaip ir ki­tos Eu­ro­pos Są­jun­gos vals­ty­bės, ku­rios reg­la­men­tuos ge­ne­tiš­kai mo­di­fi­kuo­tų or­ga­niz­mų sklai­dą Lie­tu­vos Res­pub­li­ko­je. Ačiū.<text:s/></text:p>
        <text:p text:style-name="Roman"><text:span text:style-name="T591">PIRMININKAS.</text:span><text:s/>Ačiū, ko­le­ga. Nuo­mo­nė už ir nuo­mo­nė prieš. Nuo­mo­nė už – N. Pu­tei­kis, ta­čiau jo vis dar nė­ra. Tai­gi lie­ka nuo­mo­nė prieš – J. Ra­mo­nas, ta­čiau J. Ra­mo­no taip pat nė­ra. V. M. Čig­rie­jie­nė už­si­ra­šė už. Pra­šau, ko­le­ge.</text:p>
        <text:p text:style-name="Roman"><text:span text:style-name="T592">V. M. ČIGRIEJIENĖ</text:span><text:s/><text:span text:style-name="T593">(</text:span><text:span text:style-name="T594">TS-LKDF</text:span><text:span text:style-name="T595">)</text:span>. Aš siū­lau pa­lai­ky­ti ši­tą ini­cia­ty­vą, kad vis dėl­to Lie­tu­va ne­iš­nyk­tų iš to že­mė­la­pio, ka­da ge­ne­tiš­kai mo­di­fi­kuo­tus or­ga­niz­mus mes ga­lim pa­nau­do­ti sklai­dai, kal­bė­da­mi apie Lie­tu­vą.<text:s/></text:p>
        <text:p text:style-name="Roman"><text:span text:style-name="T596">PIRMININKAS.</text:span><text:s/>Ačiū. Nuo­mo­nės prieš nė­ra. Ko­le­gos, gal ga­li­me ben­dru su­ta­ri­mu po svars­ty­mo pri­tar­ti? No­ri­te bal­suo­ti. Pra­šau pa­si­ruoš­ti ir ta­da bal­suo­ti.<text:s/></text:p>
        <text:p text:style-name="Roman">Už­si­re­gist­ra­vo 66 Sei­mo na­riai, bal­sa­vo 66: už – 57, prieš nė­ra, su­si­lai­kė 9. Tad Sau­go­mų te­ri­to­ri­jų įsta­ty­mo 7, 9, 11, 13, 17, 19, 20 straips­nių pa­kei­ti­mo ir pa­pil­dy­mo įsta­ty­mo pro­jek­tui Nr. XIP-3319(2) po svars­ty­mo pri­tar­ta.<text:s/></text:p>
        <text:p text:style-name="Roman"/>
        <text:p text:style-name="Laikas">16.31 val.</text:p>
        <text:p text:style-name="Roman12"><text:bookmark-start text:name="klausimas7"/>Ak­ci­zų įsta­ty­mo 35 straips­nio pa­kei­ti­mo įsta­ty­mo pro­jek­tas Nr. XIP-4250 (<text:span text:style-name="T597">pa</text:span><text:span text:style-name="T598">­tei</text:span><text:span text:style-name="T599">­ki</text:span><text:span text:style-name="T600">­mas</text:span>)</text:p>
        <text:p text:style-name="Roman"><text:bookmark-end text:name="klausimas7"/></text:p>
        <text:p text:style-name="Roman">Kvie­čiu vėl­gi į tri­bū­ną ko­le­gą D. A. Ba­ra­kaus­ką pri­sta­ty­ti Ak­ci­zų įsta­ty­mo 35 straips­nio pa­kei­ti­mo įsta­ty­mo pro­jek­tą Nr. XIP-4250.</text:p>
        <text:p text:style-name="Roman"><text:span text:style-name="T601">D. A. BARAKAUSKAS</text:span><text:s/><text:span text:style-name="T602">(</text:span><text:span text:style-name="T603">TTF</text:span><text:span text:style-name="T604">)</text:span>. Ger­bia­mie­ji Sei­mo na­riai, ger­bia­ma­sis po­sė­džio pir­mi­nin­ke, prieš teik­da­mas kar­tu su V. Ma­zu­ro­niu Ak­ci­zų įsta­ty­mo pa­tai­sas, aš iš­nag­ri­nė­jau si­tu­a­ci­ją tiek Eu­ro­po­je, tiek pa­sau­ly­je ir vi­sas pa­grin­di­nes ga­li­mo rin­kos ki­ti­mo ten­den­ci­jas.<text:s/></text:p>
        <text:p text:style-name="Roman">Pa­grin­di­nis da­ly­kas, ku­ris yra su­si­jęs su ak­ci­zų dy­džiu kiek­vie­no­je vals­ty­bė­je, yra var­to­ji­mo įplau­kos į vals­ty­bės biu­dže­tą, ku­rios pri­klau­so nuo<text:s/><text:span text:style-name="T605">pi</text:span><text:span text:style-name="T606">­lie</text:span><text:span text:style-name="T607">­čių gau</text:span><text:span text:style-name="T608">­na</text:span><text:span text:style-name="T609">­mų pa</text:span><text:span text:style-name="T610">­grin</text:span><text:span text:style-name="T611">­di</text:span><text:span text:style-name="T612">­nių pa</text:span><text:span text:style-name="T613">­ja</text:span><text:span text:style-name="T614">­mų. Pa</text:span><text:span text:style-name="T615">­ja</text:span><text:span text:style-name="T616">­mos yra</text:span><text:s/>tre­jo­pos: at­ly­gi­ni­mas, pen­si­jos ir už­sie­ny­je dir­ban­čių lie­tu­vių įvež­tos į Lie­tu­vos Res­pub­li­ką lė­šos.</text:p>
        <text:p text:style-name="Roman">Lie­tu­vos pi­lie­čiai pa­gal vi­du­ti­nį at­ly­gi­ni­mą, kaip jūs ži­no­te, tarp Eu­ro­pos Są­jun­gos vals­ty­bių yra tik 26 vie­to­je, ar­ba dar ki­taip – tre­čio­je nuo ga­lo. Kar­tu jų pa­ja­mos ir iš­lai­dos dėl tu­ri­mų pa­ja­mų ir vi­du­ti­nio at­ly­gi­ni­mo yra vie­nos ma­žiau­sių Eu­ro­pos Są­jun­gos vals­ty­bė­se, ta­čiau po­pu­lia­riau­sio be­švi­nio A95 ben­zi­no ak­ci­zas yra vie­nas di­džiau­sių Eu­ro­pos Są­jun­go­je, di­des­nis ne­gu Lat­vi­jo­je, di­des­nis ne­gu Es­ti­jo­je. Jis šiuo me­tu su­da­ro 1500 Lt už tūks­tan­tį lit­rų, nors Eu­ro­pos Są­jun­gos tei­sės ak­tai rei­ka­lau­ja ir lei­džia, kad Lie­tu­vo­je jis bū­tų 1240 Lt už tūks­tan­tį lit­rų. Lie­tu­vos ak­ci­zas ir pri­dė­ti­nės ver­tės mo­kes­tis šiuo me­tu vals­ty­bė­je su­da­ro net 54 % ben­zi­no kai­nos de­ga­li­nė­se. Jei­gu mes pra­dė­tu­me tai­ky­ti mū­sų siū­lo­mą ak­ci­zą be­švi­niam ben­zi­nui, ben­dra kai­na, ku­ri… skir­tu­mą su­da­ro 26 cen­tai ir nuo tų 26 cen­tų 21 % pri­dė­ti­nės ver­tės mo­kes­čio su­da­ry­tų 32,06 cen­to.<text:s/></text:p>
        <text:p text:style-name="Roman">Da­bar ke­le­tas to­kių pa­sta­bų. Ku­ro kai­nos Lie­tu­vo­je to­kios mil­ži­niš­kos, kad tai ta­po so­cia­li­ne pro­ble­ma. Žmo­nės ne­be­iš­ga­li nu­vyk­ti net į ar­ti­mų­jų lai­do­tu­ves.<text:s/></text:p>
        <text:p text:style-name="Roman">An­tra, ku­ro kai­nų au­gi­mas per­ke­lia­mas į vi­sų Lie­tu­vo­je ga­mi­na­mų pre­kių ir pa­slau­gų kai­nas.</text:p>
        <text:p text:style-name="Roman">Tre­čia, ne­be­val­do­mai au­ga pre­ky­ba kon­tra­ban­di­niais de­ga­lais, dėl ko Lie­tu­vos Vy­riau­sy­bė yra ne­pa­jė­gi įvyk­dy­ti įsi­pa­rei­go­ji­mų, su­si­ju­sių su ko­va su kon­tra­ban­da.<text:s/></text:p>
        <text:p text:style-name="Roman">Ket­vir­tas da­ly­kas, ku­ris stip­riai jau­čia­mas, kad per pra­ėju­sius me­tus ne­pa­pras­tai kri­to ben­zi­no su­nau­do­ji­mas Lie­tu­vo­je. Ne­bė­ra įplau­kų iš ak­ci­zų į vals­ty­bės biu­dže­tą, taip pat ne­bė­ra įplau­kų iš PVM, ku­ris bū­tų gau­na­mas iš ak­ci­zų. To­dėl kaip eko­no­mis­tas aš ne­ma­tau ki­to bū­do (tai yra ir ki­tų vals­ty­bių pa­tir­tis), kaip sku­bos tvar­ka ma­žin­ti ak­ci­zą ku­rui. Daug kas prie­kaiš­tau­ja, kad dėl to pa­si­pel­nys ga­min­to­jai ir var­to­to­jai. Aš ma­nau, kad tai nė­ra tie­sa, nes šian­dien ir lie­tu­viš­ko ka­pi­ta­lo de­ga­li­nė­se var­to­ji­mas yra kri­tęs 30 %.<text:s/></text:p>
        <text:p text:style-name="Roman">To­dėl dar kar­tą krei­piuo­si į jus, kad pra­dė­tu­me dis­ku­si­ją dėl to: pir­ma, kaip sta­bi­li­zuo­ti įplau­kas į biu­dže­tą; an­tra, kaip pa­da­ry­ti, kad Lie­tu­vos gy­ven­to­jai už be­švi­nį ben­zi­ną ne­mo­kė­tų tiek pat, kiek šian­dien jis kai­nuo­ja Pa­ry­žiu­je. Mū­sų pa­ja­mos yra 2,5 kar­to ma­žes­nės, ne­gu jas tu­ri Eu­ro­pos Są­jun­gos vals­ty­bės. Aš čia tu­riu len­te­lę ir ga­liu jums pa­teik­ti ir vi­du­ti­nius at­ly­gi­ni­mus Eu­ro­po­je, ir ak­ci­zus, ku­rie yra Eu­ro­po­je.<text:s/></text:p>
        <text:p text:style-name="Roman">Ger­bia­mie­ji, mes sa­vo ne­veik­lu­mu ir už­si­mer­ki­mu prieš pro­ble­mas iš es­mės da­lį vi­suo­me­nės bai­gia­me nu­va­ry­ti į vi­siš­ką skur­dą, nes žmo­nės ne­be­ga­li iš­va­žiuo­ti nei iš kai­mų, nei iš mies­te­lių. Tai yra tie­siog tra­ge­di­ja. Mes ap­si­me­ta­me, kad gy­ve­na­me kaip Ber­ly­ne ar­ba Pa­ry­žiu­je, bet mū­sų pa­ja­mos Lie­tu­vo­je yra pa­čios ma­žiau­sios. To­dėl kvie­čiu nag­ri­nė­ti šį klau­si­mą ir tik­rai ne­at­mes­ti, nes tai yra di­de­lė vals­ty­bės pro­ble­ma, ku­ri šian­dien ga­lė­tų pa­dė­ti tiek pa­di­din­ti įplau­kas į biu­dže­tą, tiek ga­lė­tų at­pi­gin­ti ku­rą de­ga­li­nė­se, nes ga­lu­ti­nę kai­ną už ben­zi­ną mo­ka ga­lu­ti­nis var­to­to­jas. Ačiū.</text:p>
        <text:p text:style-name="Roman"><text:span text:style-name="T617">PIRMININKAS.</text:span><text:s/>Ačiū, ko­le­ga. Jū­sų no­ri pa­klaus­ti la­bai daug Sei­mo na­rių, jei­gu spės per skir­tą lai­ką. Pir­ma­sis klau­sia B. Pau­ža. Bro­niaus nė­ra. E. Klum­bys. Ko­le­ga Egi­di­jau, jūs pa­si­ren­gęs?</text:p>
        <text:p text:style-name="Roman"><text:span text:style-name="T618">E. KLUMBYS</text:span><text:s/><text:span text:style-name="T619">(</text:span><text:span text:style-name="T620">TTF</text:span><text:span text:style-name="T621">)</text:span>. Ger­bia­ma­sis pra­ne­šė­jau, kad ir ką sa­ky­si, kiek mes už­dir­ba­me, vis dėl­to auk­sas tiek Pa­ry­žiu­je, tiek Lie­tu­vo­je kai­nuo­ja taip pat. Tur­būt tai ga­lio­ja ir ben­zi­nui, nie­ko ne­pa­da­ry­si. Ta­čiau aš kit­ką no­riu jums pa­sa­ky­ti – kad pas­ku­ti­niuo­ju me­tu prem­je­ras A. Ku­bi­lius nuo­lat tie­siog įžū­liai me­luo­ja žmo­nėms aiš­kin­da­mas, kad ben­zi­no kai­nos ky­la dėl to, kad ky­la pa­sau­li­nės naf­tos kai­nos. Per pas­ku­ti­nius ke­tu­ris mė­ne­sius ar gal­būt dau­giau naf­tos kai­na ne­svy­ra­vo dau­giau ne­gu 10 do­le­rių ri­bo­se. Tas ben­zi­no kai­nų pa­kė­li­mas yra vi­siš­kai ne­su­si­jęs su naf­tos kai­nų pa­kė­li­mu. Sa­ky­kit, ger­bia­ma­sis pra­ne­šė­jau, ne­žiū­rė­da­mas į tai…</text:p>
        <text:p text:style-name="Roman"><text:span text:style-name="T622">PIRMININKAS.</text:span><text:s/>Lai­kas!</text:p>
        <text:p text:style-name="Roman"><text:span text:style-name="T623">E. KLUMBYS</text:span><text:s/><text:span text:style-name="T624">(</text:span><text:span text:style-name="T625">TTF</text:span><text:span text:style-name="T626">)</text:span>. Bai­giu… ką jūs siū­lo­te, ir tai yra ge­rai. Ar ne­rei­kė­tų rim­tai iš­si­aiš­kin­ti, dėl ko Lie­tu­vo­je iš tik­rų­jų ky­la ben­zi­no kai­nos?</text:p>
        <text:p text:style-name="Roman"><text:span text:style-name="T627">D. A. BARAKAUSKAS</text:span><text:s/><text:span text:style-name="T628">(</text:span><text:span text:style-name="T629">TTF</text:span><text:span text:style-name="T630">)</text:span>. Jū­sų klau­si­mas yra la­bai lo­giš­kas, nes tai yra kom­plek­sas klai­dų, ku­rios yra pa­da­ry­tos šian­die­ni­nės Vy­riau­sy­bės. Vie­na iš jų yra, kad ak­ci­zas yra aukš­tes­nis ne­gu Lat­vi­jo­je ir Es­ti­jo­je. To­kia pat si­tu­a­ci­ja yra ir su mais­to pro­duk­tais. Ko­dėl prieš Ve­ly­kas tiek daug lie­tu­vių va­žia­vo ap­si­pirk­ti į Len­ki­ją? Mes ga­li­me ne­ma­žai tų pro­ble­mų ne­ma­ty­ti, mes apie jas ga­li­me ne­kal­bė­ti. Bet mes, ma­nau, par­la­men­ti­nė­je res­pub­li­ko­je esa­me kaip tik dėl to, čia, Sei­me, kad tas pro­ble­mas nag­ri­nė­tu­me ir spręs­tu­me, ir pri­vers­tu­me, kad tai da­ry­tų Vy­riau­sy­bė. Jūs esa­te vi­siš­kai tei­sus – naf­tos ža­lia­vos kai­na, net­gi pa­skel­bus em­bar­gą Ira­nui, ne­pa­si­kei­tė, kaip bu­vo prog­no­zuo­ta, kad ji augs apie 25 % (ji svy­ruo­ja<text:s/><text:span text:style-name="T631">plius mi</text:span><text:span text:style-name="T632">­nus</text:span><text:s/>10 %). To­dėl Vy­riau­sy­bė ne­ga­li teig­ti, kad pa­grin­di­nė ben­zi­no kai­nos ir dy­ze­li­no kai­nos au­gi­mo prie­žas­tis yra su­sie­ta su ža­lia­vos kai­nos svy­ra­vi­mu. Aš ma­nau, vie­nas iš pa­grin­di­nių da­ly­kų yra ak­ci­zas, nuo ak­ci­zo pri­dė­ti­nės ver­tės mo­kes­tis ir la­bai ne­aiš­ki si­tu­a­ci­ja, ku­ri yra šian­dien su di­džiau­siu in­ves­tuo­to­ju, bū­tent „Ma­žei­kių naf­tos“ in­ves­tuo­to­ju, nes Lat­vi­jo­je tas pats par­duo­da­mas ben­zi­nas kai­nuo­ja žy­miai pi­giau, ne­gu jis kai­nuo­ja Lie­tu­vo­je.</text:p>
        <text:p text:style-name="Roman">Aš pa­sa­ky­siu, iš tik­rų­jų tai yra ne po­li­ti­kų klau­si­mas. Klau­si­mas yra Lie­tu­vos Res­pub­li­kos Vy­riau­sy­bės – kaip su­re­gu­liuo­ti ir su­de­rin­ti ben­zino kai­nas Lie­tu­vo­je, kad tos kai­nos ne­bū­tų di­des­nės, ne­gu yra kai­my­ni­nė­se vals­ty­bė­se. Aš ma­nau, la­bai sun­ku ko­vo­ti su kon­tra­ban­da, kai toks di­de­lis kai­nų skir­tu­mas su Bal­ta­ru­si­ja ir su Ka­li­ning­ra­do sri­ti­mi, ta­čiau mes pri­va­lo­me su­re­gu­liuo­ti ir ak­ci­zus, ir pri­dė­ti­nės ver­tės mo­kes­tį, kad Lie­tu­vo­je 95, 98 ben­zi­nas ne­kai­nuo­tų bran­giau ne­gu kai­my­ni­nė­se vals­ty­bė­se. Tai yra už­da­vi­nys Nr. 1, ką tu­ri pa­da­ry­ti Vy­riau­sy­bė. Jei­gu kai­na bus di­des­nė, va­žiuos žmo­nės, mes nie­ko ne­už­da­ry­si­me, sie­nos yra at­vi­ros, lais­vai va­žiuos į Len­ki­ją, lais­vai va­žiuos į Lat­vi­ją, ir mes tik­rai ne­ga­lė­si­me su tuo ko­vo­ti.<text:s/></text:p>
        <text:p text:style-name="Roman"><text:span text:style-name="T633">PIRMININKAS.</text:span><text:s/>Ko­le­ga, aš vis dėl­to no­rė­čiau pa­pra­šy­ti jū­sų, jei­gu ga­li­ma, trum­piau at­sa­ky­ti. Už­si­ra­šė ne­pa­pras­tai daug, o jūs kiek­vie­ną at­sa­ky­mą pa­ver­čia­te pa­pil­do­mu pa­si­sa­ky­mu.</text:p>
        <text:p text:style-name="P634">J. Ve­sel­ka. Nė­ra. R. Ru­čys no­ri pa­klaus­ti jū­sų.</text:p>
        <text:p text:style-name="Roman"><text:span text:style-name="T635">R. A. RUČYS</text:span><text:s/><text:span text:style-name="T636">(</text:span><text:span text:style-name="T637">TTF</text:span><text:span text:style-name="T638">)</text:span>. Ger­bia­ma­sis pra­ne­šė­jau, aš pri­ta­riu jū­sų įsta­ty­mo pro­jek­tui. No­riu pa­klau­sti. Kiek apy­tiks­liai at­pig­tų ku­ras su­ma­ži­nus ak­cizo mo­kes­tį? Gal jūs tu­ri­te ko­kius nors pa­skai­čiavi­mus?</text:p>
        <text:p text:style-name="Roman"><text:span text:style-name="T639">D. A. BARAKAUSKAS</text:span><text:s/><text:span text:style-name="T640">(</text:span><text:span text:style-name="T641">TTF</text:span><text:span text:style-name="T642">)</text:span>. Taip, aš tu­riu pa­skai­čia­vi­mus. Įskai­tant pri­dė­ti­nės ver­tės mo­kestį nuo ak­ci­zų skir­tu­mo, ku­ras ga­lė­tų at­pig­ti 32,06 % cen­to.<text:s/></text:p>
        <text:p text:style-name="Roman"><text:span text:style-name="T643">PIRMININKAS.</text:span><text:s/>Ačiū. A. Ma­zu­ro­nis klau­sia.</text:p>
        <text:p text:style-name="Roman"><text:span text:style-name="T644">A. MAZURONIS</text:span><text:s/><text:span text:style-name="T645">(</text:span><text:span text:style-name="T646">TTF</text:span><text:span text:style-name="T647">)</text:span>. La­bai dė­kui. Ger­bia­ma­sis pra­ne­šė­jau, iš tie­sų la­bai ge­ra ini­cia­ty­va, nes ku­ro kai­nos, tiks­liau, ta de­da­mo­ji žmo­nių iš­lai­dų struk­tū­ro­je, ku­rią su­da­ro ku­ro kai­nos, yra ne­pa­pras­tai di­de­lė ir ką nors da­ry­ti spren­džiant šį klau­si­mą tik­rai rei­kia. Šio klau­si­mo spren­di­mo, kaip aš įsi­vaiz­duo­ju, yra du ga­li­mi va­rian­tai: vie­nas yra mo­kes­ti­nė ba­zė, ką jūs ir siū­lo­te iš­tai­sy­ti la­bai tei­sin­gai, ir ant­ras da­ly­kas, tai yra pik­tnau­džia­vi­mo to­je rin­ko­je eli­mi­na­vi­mas. Aš tu­riu ome­ny Kon­ku­ren­ci­jos tar­ny­bos veik­lą. Bū­tent apie tai no­rė­čiau jū­sų pa­klaus­ti. Ar jūs ne­ma­no­te, kad Vy­riau­sy­bė ir Kon­ku­ren­ci­jos tar­ny­ba tiek did­me­ni­nė­je pre­ky­bo­je, tiek maž­me­ni­nė­je pre­ky­bo­je ro­do sa­vo ab­so­liu­tų ne­įga­lu­mą, ne­no­rą ar­ba gal­būt ne­ge­bė­ji­mą ko­vo­ti su šia pro­ble­ma, nes, ma­no gal­va, pik­tnau­džia­vi­mas su­si­da­riu­sios pa­dė­ties, su­si­da­riu­sių ap­lin­ky­bių kon­teks­te yra aki­vaiz­dus. Ar jūs ne­ma­no­te, kad ir šio­je vie­to­je rei­kė­tų im­tis taip pat ko­kių nors kom­plek­si­nių prie­mo­nių?</text:p>
        <text:p text:style-name="Roman"><text:span text:style-name="T648">D. A. BARAKAUSKAS</text:span><text:s/><text:span text:style-name="T649">(</text:span><text:span text:style-name="T650">TTF</text:span><text:span text:style-name="T651">)</text:span>. Ger­bia­ma­sis ko­le­ga, jūs esa­te vi­siš­kai tei­sus. Aš pri­ta­riu jums. Yra trys prie­žas­tys. Pir­ma tai yra mo­kes­ti­nės ba­zės su­tvar­ky­mas. An­tra, ko ge­ro, aš iš­skir­čiau, tai<text:s/><text:span text:style-name="T652">yra kon</text:span><text:span text:style-name="T653">­tra</text:span><text:span text:style-name="T654">­ban</text:span><text:span text:style-name="T655">­dos su</text:span><text:span text:style-name="T656">­re</text:span><text:span text:style-name="T657">­gu</text:span><text:span text:style-name="T658">­lia</text:span><text:span text:style-name="T659">­vi</text:span><text:span text:style-name="T660">­mas. Ir tre</text:span><text:span text:style-name="T661">­čia, yra<text:s/></text:span>tai, ką jūs siū­lo­te, tai yra vis dėl­to Vy­riau­sy­bės ir įga­lio­tų ins­ti­tu­ci­jų, ku­rios už tai at­sa­ko, ne­veik­lu­mas, nes mes tu­ri­me re­zul­ta­tą ir ma­to­me re­a­lią ben­zi­no kai­ną.</text:p>
        <text:p text:style-name="Roman"><text:span text:style-name="T662">PIRMININKAS.</text:span><text:s/>Klau­sia J. Ole­kas.</text:p>
        <text:p text:style-name="Roman"><text:span text:style-name="T663">J. OLEKAS</text:span><text:s/><text:span text:style-name="T664">(</text:span><text:span text:style-name="T665">LSDPF</text:span><text:span text:style-name="T666">)</text:span>. Ačiū, ger­bia­ma­sis pir­mi­nin­ke. Ger­bia­ma­sis pra­ne­šė­jau, jau mi­nė­jo­te apie ga­li­mą kai­nos su­ma­žė­ji­mą, to­kiu bū­du mū­sų var­to­to­jų da­lios pa­leng­vi­ni­mą. Ar jūs ne­ma­ny­tu­mė­te, kad, su­ma­žė­jus ak­ci­zui ir su­ma­žė­jus kai­nai, mes ga­lė­tu­me ma­ty­ti ir di­des­nį su­nau­do­ji­mą, nes da­bar da­lis ypač tran­zi­tu per Lie­tu­vą ke­liau­jan­čio trans­por­to… 2008 me­tais, man la­bai ge­rai ži­no­ma Su­val­ki­jos si­tu­a­ci­ja, be­veik kiek­vie­nas va­žiuo­jan­tis sunk­ve­ži­mis pri­si­pil­da­vo po to­ną, po to­ną 200 lit­rų pas­ku­ti­nė­se Lie­tu­vos de­ga­li­nė­se, da­bar pa­pras­tai vi­si šie kro­vi­ni­niai au­to­mo­bi­liai pra­va­žiuo­ja pro Lie­tu­vos pa­kraš­čio de­ga­li­nes ir pi­la­si jau už Lie­tu­vos ri­bų. Tai mes, iš vie­nos pu­sės, šiek tiek su­ma­žin­tu­me ak­ci­zą, iš ki­tos pu­sės, ga­lė­tu­me kur kas pa­di­din­ti su­nau­do­ji­mą, ir fak­tiš­kai biu­dže­tas ga­lė­tų net ne­nu­ken­tė­ti.</text:p>
        <text:p text:style-name="Roman"><text:span text:style-name="T667">D. A. BARAKAUSKAS</text:span><text:s/><text:span text:style-name="T668">(</text:span><text:span text:style-name="T669">TTF</text:span><text:span text:style-name="T670">)</text:span>. Ger­bia­ma­sis ko­le­ga, aš ban­džiau pa­skai­čiuo­ti ir vi­siš­kai su ju­mis su­tin­ku. To­kia pa­tir­tis bu­vo pa­nau­do­ta mū­sų Vy­riau­sy­bės 2001 me­tais, kai mes ko­vo­jo­me su al­ko­ho­lio kon­tra­ban­da, pri­si­me­na­te, ir su<text:s/><text:span text:style-name="T671">pils</text:span><text:span text:style-name="T672">­tu</text:span><text:span text:style-name="T673">­ku</text:span>, ta­da, kai bu­vo su­re­gu­liuo­ti ak­ci­zai, iš kar­to kri­to kon­tra­ban­dos įve­ži­mas į Lie­tu­vą, ir žmo­nės pra­dė­jo var­to­ti tą pro­duk­tą, ku­rį tei­kia vals­ty­bė. Aš ly­giai taip pat ma­nau, kad su­ma­ži­nus ak­ci­zą ir vi­daus var­to­ji­mo, ir eks­por­to (nes tie, ku­rie va­žiuo­ja per Lie­tu­vą, fak­tiš­kai eks­por­tuo­ja mū­sų ku­rą) su­nau­do­ji­mas tu­rė­tų kom­pen­suo­ti įplau­kas į biu­dže­tą. Jūs vi­siš­kai tei­sus. Aš ly­giai taip pat ma­nau ir tu­riu pa­skai­čia­vi­mus. Ačiū jums.<text:s/></text:p>
        <text:p text:style-name="Roman"><text:span text:style-name="T674">PIRMININKAS.</text:span><text:s/>Klau­sia V. M. Čig­rie­jie­nė.</text:p>
        <text:p text:style-name="Roman"><text:span text:style-name="T675">V. M. ČIGRIEJIENĖ</text:span><text:s/><text:span text:style-name="T676">(</text:span><text:span text:style-name="T677">TS-LKDF</text:span><text:span text:style-name="T678">)</text:span>. Ger­bia­ma­sis pra­ne­šė­jau, pra­šau pa­sa­ky­ti, gal ga­li­te pa­sa­ky­ti, ko­kį pro­cen­tą su­da­ro ir kaip vei­kia še­šė­li­niai pi­ni­gai ak­ci­zą? Ačiū.</text:p>
        <text:p text:style-name="Roman"><text:span text:style-name="T679">D. A. BARAKAUSKAS</text:span><text:s/><text:span text:style-name="T680">(</text:span><text:span text:style-name="T681">TTF</text:span><text:span text:style-name="T682">)</text:span>. Taip, jū­sų klau­si­mas, ger­bia­mo­ji pro­fe­so­re, yra ga­na su­dė­tin­gas. Aš to­kios sta­tis­ti­nės me­džia­gos ne­tu­riu, ta­čiau tu­riu duo­me­nis, kad į Lie­tu­vą yra įve­ža­ma apie 32 % kon­tra­ban­di­nio ku­ro. Tai vie­ną treč­da­lį vi­sų įplau­kų rei­kė­tų iš­mes­ti iš mū­sų biu­dže­to. Jei­gu bū­tų su­re­gu­liuo­ta tai, ką jūs sa­ko­te, apie vie­nas treč­da­lis iš ku­ro ak­ci­zų ir pri­dė­ti­nės ver­tės mo­kes­čių pa­pil­do­mai įplauk­tų į biu­dže­tą. Jūs vi­siš­kai tei­si. Tai yra ir te­ori­ja, ir prak­ti­ka.</text:p>
        <text:p text:style-name="Roman"><text:span text:style-name="T683">PIRMININKAS.</text:span><text:s/>Ir pas­ku­ti­ny­sis klau­sia V. Bu­kaus­kas.</text:p>
        <text:p text:style-name="Roman"><text:span text:style-name="T684">V. BUKAUSKAS</text:span><text:s/><text:span text:style-name="T685">(</text:span><text:span text:style-name="T686">DPF</text:span><text:span text:style-name="T687">)</text:span>. Ačiū, po­sė­džio pir­mi­nin­ke. Ger­bia­ma­sis ko­le­ga, jūs pri­sta­ty­da­mas ga­na iš­sa­miai de­ta­li­za­vo­te, kad 95 mar­kės ben­zi­nui ak­ci­zas yra vie­nas di­džiau­sių Eu­ro­pos Są­jun­go­je. Bet, kaip šian­dien prak­ti­ka ro­do, ar su­ma­ži­nę ak­ci­zą vis dėl­to ne­pa­ska­tin­si­me pa­si­nau­do­ti tuo did­me­ni­nin­kų ir maž­me­ni­nin­kų, o tie­sio­giai var­to­to­jai gal ir ne­pa­jus kai­nų ma­žė­ji­mo di­na­mi­kos, ar ne­bus pa­di­din­tas žmo­nių są­skai­ta įmo­nių pel­nin­gu­mas?</text:p>
        <text:p text:style-name="Roman"><text:span text:style-name="T688">D. A. BARAKAUSKAS</text:span><text:s/><text:span text:style-name="T689">(</text:span><text:span text:style-name="T690">TTF</text:span><text:span text:style-name="T691">)</text:span>. Na, iš es­mės, ger­bia­ma­sis ko­le­ga, į jū­sų klau­si­mą at­sa­ky­mą jūs jau ga­vo­te iš A. Ma­zu­ro­nio klau­si­mo, iš pro­fe­so­rės V. M. Čig­rie­jie­nės. Tik­rai yra trys da­ly­kai. Pir­mas, tai yra mo­kes­ti­nė ba­zė. Ji ne­ga­li bū­ti aukš­tesnė ne­gu kai­my­ni­nė­se vals­ty­bė­se, tai yra vie­na. Ant­ras da­ly­kas, yra kon­tra­ban­da ir jos su­re­gu­lia­vimas, tai yra Lie­tu­vos vals­ty­bės ir at­sa­kin­gų ins­ti­tu­ci­jų ran­ko­se. Ir tre­čias da­ly­kas, apie ku­rį jūs klau­sė­te, kaž­ku­ris ir iš čia sė­din­čių klau­sė, kad tos ins­ti­tu­ci­jos, tam įkur­tos tar­ny­bos pri­va­lo su­re­gu­liuo­­ti san­ty­kius tarp ga­min­to­jo, par­da­vė­jo ir var­toto­jo. Jei­gu kar­tais tos tar­ny­bos ma­to, kad joms trū­ks­ta ko­kio nors tei­si­nio ak­to, jos tu­ri ga­li­my­bę krei­p­tis į mus ir mes tuos tei­si­nius ak­tus ga­li­me pri­im­ti. Bet tik kom­plek­si­nis vi­sų ši­tų prie­mo­nių įgy­ven­di­ni­mas ga­li žy­miai su­re­gu­liuo­ti ir su­ma­žin­ti<text:span text:style-name="T692"><text:s/>ben</text:span><text:span text:style-name="T693">­zi</text:span><text:span text:style-name="T694">­no ir ne vien ben</text:span><text:span text:style-name="T695">­zi</text:span><text:span text:style-name="T696">­no, bet vi</text:span><text:span text:style-name="T697">­sas ku</text:span><text:span text:style-name="T698">­ro<text:s/></text:span>kai­nas Lie­tu­vo­je, nes jos yra su­sie­tos tar­pu­sa­vy. Taip pat nuo jų pri­klau­so ir vi­daus var­to­ji­mas, ir vi­sų pre­kių, ir vi­sų pa­slau­gų Lie­tu­vo­je kai­nos. Ačiū.</text:p>
        <text:p text:style-name="Roman"><text:span text:style-name="T699">PIRMININKAS.</text:span><text:s/>Dar, ko­le­ga, at­sa­ky­ki­te į pa­tį pas­ku­ti­nį P. Aušt­re­vi­čiaus klau­si­mą, ir tai bus viskas.</text:p>
        <text:p text:style-name="Roman"><text:span text:style-name="T700">D. A. BARAKAUSKAS</text:span><text:s/><text:span text:style-name="T701">(</text:span><text:span text:style-name="T702">TTF</text:span><text:span text:style-name="T703">)</text:span>. Taip, gir­dė­jau, kad jis ruo­šė­si vi­są pa­rą tam klau­si­mui.<text:s/></text:p>
        <text:p text:style-name="Roman"><text:span text:style-name="T704">PIRMININKAS.</text:span><text:s/>Pra­šau, Pet­rai.</text:p>
        <text:p text:style-name="Roman"><text:span text:style-name="T705">P. AUŠTREVIČIUS</text:span><text:s/><text:span text:style-name="T706">(</text:span><text:span text:style-name="T707">LSF</text:span><text:span text:style-name="T708">)</text:span>. Ačiū, po­sė­džio pir­mi­nin­ke. Ko­le­ga, aš tik­rai rim­tai jums už­duo­siu klau­si­mą. Nors ma­tau, jūs to­kį rim­tą klau­si­mą svars­ty­da­mas ir pa­teik­da­mas ban­dė­te iš­veng­ti gi­lu­mo. Ko­le­ga, jūs pa­sa­kė­te, kad jūs iš­ana­li­za­vo­te daug in­for­ma­ci­jos, ir aš be­veik tuo ti­kiu. Bet ko­dėl jūs sle­pia­te ją nuo mū­sų? Pra­šau pa­si­da­lin­ti, gal mums bus leng­viau su­si­da­ry­ti nuo­mo­nę ir pa­na­šiai. Mat, ne vis­ką ga­li­ma per 10 mi­nu­čių ap­tar­ti ir pa­na­šiai. Bet, ko­le­ga, aš no­rė­čiau vis dėl­to iš­si­aiš­kin­ti, ką jūs tu­rė­jo­te ome­ny teig­da­mas iš šios tri­bū­nos, štai prieš ko­kias 8 mi­nu­tes sa­ky­da­mas, kad PVM gau­na­mas iš ak­ci­zų. Na, nie­kaip ne­su­pra­tau, ko­le­ga.<text:s/></text:p>
        <text:p text:style-name="Roman"><text:span text:style-name="T709">D. A. BARAKAUSKAS</text:span><text:s/><text:span text:style-name="T710">(</text:span><text:span text:style-name="T711">TTF</text:span><text:span text:style-name="T712">)</text:span>. Ge­rai. Aš me­džia­gą, ger­bia­ma­sis Pet­rai, nu­sių­siu ne tik­tai ki­tiems, bet ir jums. O čia la­bai pa­pras­tai. Kiek­vie­nas, nors kiek iš­ma­nan­tis eko­no­mi­ką, su­pra­to, nes nuo ak­ci­zo yra mo­ka­mas ir pri­dė­ti­nės ver­tės mo­kes­tis. Jei­gu ma­žė­ja ak­ci­zas, tai dėl to su­ma­žė­ji­mo ma­žė­ja ir pri­dė­ti­nės ver­tės mo­kes­tis. Tai la­bai pa­pras­ta arit­me­ti­ka, ger­bia­ma­sis Pet­rai. Pa­skai­ty­ki­te bet ku­rį eko­no­mi­kos va­do­vė­lį. Sėk­mės jums.<text:s/></text:p>
        <text:p text:style-name="Roman"><text:span text:style-name="T713">PIRMININKAS.</text:span><text:s/>Ačiū, ko­le­gos. Da­bar nuo­mo­nė už, nuo­mo­nė prieš. Nuo­mo­nė už – V. Ma­zu­ro­nis.<text:s/></text:p>
        <text:p text:style-name="Roman"><text:span text:style-name="T714">V. MAZURONIS</text:span><text:s/><text:span text:style-name="T715">(</text:span><text:span text:style-name="T716">TTF</text:span><text:span text:style-name="T717">)</text:span>. La­bai ačiū. Mie­lie­ji ko­le­gos, na, pa­sa­ky­siu tie­siai – rei­kia pri­tar­ti šiam siū­ly­mui, tik­rai rei­kia. Jūs at­si­min­ki­te, mes pa­na­šiai dis­ku­ta­vo­me dėl dy­ze­li­no, ta­da Vy­riau­sy­bė ir taip, ir taip… Šian­dien tai, kad dy­ze­li­nas su­ma­žin­tas iki mi­ni­ma­lios Eu­ro­pos Są­jun­gos rei­ka­lau­ja­mos ri­bos, duo­da sa­vo re­zul­ta­tus.<text:s/></text:p>
        <text:p text:style-name="Roman">Pir­mas da­ly­kas, pigs ben­zi­nas, ga­li­me dis­ku­tuo­ti, 20–30 cen­tų, bet iš tik­rų­jų pigs. An­tra prie­žas­tis, mes iš tik­rų­jų tu­ri­me pa­ro­dy­ti žmo­nėms, kad rū­pi­na­mės ir da­ro­me mak­si­ma­liai vis­ką, kad jie su­tau­py­tų. Nuo kiek­vie­no pri­pil­to ba­ko kiek­vie­nas žmo­gus su­tau­pys, na, apie 15–18 Lt.<text:s/></text:p>
        <text:p text:style-name="Roman">Iš kur gau­ti pi­ni­gus? Nė­ra ki­to va­rian­to, ir la­bai leng­vas va­rian­tas – na, rei­kia šiek tiek pri­spaus­ti kon­tra­ban­di­nius srau­tus. Jūs pa­žiū­rė­ki­te, vi­sos de­ga­li­nės tuš­čios ir ofi­cia­lus pir­ki­mas vis ma­žė­ja, o au­to­mo­bi­liai va­žiuo­ja kaip va­žia­vę. Man at­ro­do, kad da­bar­ti­niu me­tu į kon­tra­ban­dos srau­tus mes žiū­ri­me pa­na­šiai kaip į pros­ti­tuciją Lie­tu­vo­je: iš vie­nos pu­sės, lyg ir drau­džia­me, bet, iš ki­tos pu­sės, iš es­mės ska­ti­na­me jos bu­vi­mą. Ly­giai tas pats su kon­tra­ban­di­niais srau­tais.<text:s/></text:p>
        <text:p text:style-name="Roman">Aš kvie­čiu pri­tar­ti šiam siū­ly­mui, pa­da­ry­ki­me žmo­nėms ge­rą dar­bą, šiek tiek pri­spaus­ki­me (jau ga­lu­ti­nai ne­už­spau­si­me) kon­tra­ban­dą ir pa­ma­ty­si­te – pi­ni­gų ir dėl to, kad dau­giau pirks, ir dėl to, kad iš tik­rų­jų nau­do­sis per­ka­mu ben­zi­nu, biu­dže­tas gaus pliu­są, o ne mi­nu­są, kaip at­si­ti­ko su dy­ze­li­nu.<text:s/></text:p>
        <text:p text:style-name="Roman"><text:span text:style-name="T718">PIRMININKAS.</text:span><text:s/>Ačiū. Prie­šin­ga nuo­mo­nė – R. J. Da­gio.</text:p>
        <text:p text:style-name="Roman"><text:span text:style-name="T719">R. J. DAGYS</text:span><text:s/><text:span text:style-name="T720">(</text:span><text:span text:style-name="T721">TS-LKDF</text:span><text:span text:style-name="T722">)</text:span>. Ger­bia­mie­ji Sei­mo na­riai, at­si­žvelg­da­mas į mū­sų di­džiu­lę pa­tir­tį pra­ėju­sį kar­tą svars­tant dėl PVM su­ma­ži­ni­mo mū­sų vieš­bu­čiams, no­riu pa­sa­ky­ti, kad tik­rai ne­da­ry­ki­me klai­dos ir nie­ko ne­ma­žin­ki­me, nes kai­nos bus to­kios pa­čios. To­kia yra mū­sų pa­tir­tis.<text:s/></text:p>
        <text:p text:style-name="Roman">O da­bar no­rė­čiau dėl biu­dže­to si­tu­a­ci­jos, ko­kia yra da­bar svars­tant. Ger­bia­mie­ji Sei­mo na­riai, pir­miau­sia vi­du­ry­je me­tų svars­tant to­kį biu­dže­tą rei­kia pa­teik­ti, iš ko bus pa­deng­tas biu­dže­to pra­ra­di­mas, ku­ris yra ne me­na­mas, o kon­kre­tus, la­bai kon­kre­tus. Jo du treč­da­liai ke­liau­ja so­cia­li­nėms reik­mėms, švie­ti­mui ir svei­ka­tai. Jos yra ne kur nors, jos kon­kre­čiai yra mū­sų biu­dže­te. Iš ko mes at­ima­me? Jū­sų pro­jek­tas siū­lo at­im­ti, bet ne­pa­siū­lo, iš kur pa­im­ti.<text:s/></text:p>
        <text:p text:style-name="Roman">Tre­čio­ji da­lis. Vi­sos tos jū­sų te­ori­jos dėl var­to­ji­mo Eu­ro­po­je jau se­niai yra at­gy­ve­na, nes tai bu­vo ar­gu­men­tai grai­kų, ku­rie vi­są lai­ką tei­gė Eu­ro­pos Są­jun­gai: pa­di­dės var­to­ji­mas, mes at­si­gau­si­me, gau­si­me pa­pil­do­mų pa­ja­mų, ko­vo­si­me su kon­tra­ban­da. Da­bar už juos vo­kie­čiai ir mes, ir vi­si ki­ti ruo­šia­mės mo­kė­ti pen­si­jas. Tai jau per­ei­tas eta­pas, ger­bia­mie­ji, pra­bus­ki­te. Ki­to­mis są­ly­go­mis gy­ve­na­me.<text:s/></text:p>
        <text:p text:style-name="Roman">Siū­lau ne­pri­tar­ti, nes tai yra vi­du­ry­je biu­dže­ti­nių me­tų ir ne­nu­ro­dant šal­ti­nio, va­di­na­si, at­im­ti iš so­cia­li­nės sfe­ros di­džiu­lę su­mą pi­ni­gų, ku­rios nė­ra iš ko kom­pen­suo­ti, nes ne­nu­ro­dy­tas šal­ti­nis, iš ko mes ga­lė­tu­me at­im­ti.<text:s/></text:p>
        <text:p text:style-name="Roman"><text:span text:style-name="T723">PIRMININKAS.</text:span><text:s/>Ačiū. Nuo­mo­nės iš­sa­ky­tos. Pra­šau pa­si­ruoš­ti bal­suo­ti ir sa­vo nuo­mo­nę iš­reikš­ti bal­suo­jant.<text:s/></text:p>
        <text:p text:style-name="Roman">Už­si­re­gist­ra­vo 80 Sei­mo na­rių. Bal­sa­vo 79: už – 44, prieš – 12, su­si­lai­kė 23. Ak­ci­zų įsta­ty­mo 35 straips­nio pa­kei­ti­mo įsta­ty­mo pro­jek­tui<text:s/><text:span text:style-name="T724">Nr. XIP-</text:span>4250 po pa­tei­ki­mo pri­tar­ta. Siū­lo­mi ko­mi­te­tai. Pa­grin­di­nis – Biu­dže­to ir fi­nan­sų ko­mi­te­tas. Siū­lo­ma svars­ty­ti bir­že­lio 7 d. Taip pat rei­kia pa­pra­šy­ti Vy­riau­sy­bės iš­va­dos. Ar pri­ta­ria­te tam ben­dru su­ta­ri­mu? Ačiū. Pri­tar­ta.<text:s/></text:p>
        <text:p text:style-name="Roman">Ko­le­gos, da­bar skel­biu 10 min. per­trau­ką, po 10 min. tę­si­me mū­sų po­sė­dį.<text:s/></text:p>
        <text:p text:style-name="Roman"/>
        <text:p text:style-name="Pertrauka">Per­trau­ka</text:p>
        <text:p text:style-name="Roman"/>
        <text:p text:style-name="Roman"><text:span text:style-name="T725">PIRMININKAS (Č. JURŠĖNAS</text:span>,<text:s/><text:span text:style-name="T726">LSDPF</text:span><text:span text:style-name="T727">).</text:span><text:s/>Mie­lo­sios ko­le­gės ir ko­le­gos, tę­sia­me po­sė­dį. Pir­miau­sia pra­šo­me re­gist­ruo­tis.<text:s/></text:p>
        <text:p text:style-name="Roman"/>
        <text:p text:style-name="Laikas">17.06 val.</text:p>
        <text:p text:style-name="Roman12"><text:bookmark-start text:name="klausimas8"/>Dar­buo­to­jų sau­gos ir svei­ka­tos įsta­ty­mo 1, 2, 12, 13, 22, 25, 27, 29 ir 33 straips­nių bei prie­do pa­kei­ti­mo ir pa­pil­dy­mo įsta­ty­mo pro­jek­tas<text:s/><text:span text:style-name="T728">Nr. XIP-</text:span>4030ES, Dar­bo ko­dek­so 264 ir 274 straips­nių pa­kei­ti­mo įsta­ty­mo pro­jek­tas<text:s/><text:span text:style-name="T729">Nr. XIP-</text:span>3906, Dar­buo­to­jų sau­gos ir svei­ka­tos įsta­ty­mo 19 ir 33 straips­nių pa­kei­ti­mo įsta­ty­mo pro­jek­tas<text:s/><text:span text:style-name="T730">Nr. XIP-</text:span>3907ES (<text:span text:style-name="T731">pa</text:span><text:span text:style-name="T732">­tei</text:span><text:span text:style-name="T733">­ki</text:span><text:span text:style-name="T734">­mas</text:span>)</text:p>
        <text:p text:style-name="Roman"><text:bookmark-end text:name="klausimas8"/></text:p>
        <text:p text:style-name="Roman">Pra­dė­si­me nuo 2-8 klau­si­mo – Dar­buo­to­jų sau­gos ir svei­ka­tos įsta­ty­mo kai ku­rių straips­nių bei prie­do pa­kei­ti­mo ir pa­pil­dy­mo įsta­ty­mo pro­jek­to<text:s/><text:span text:style-name="T735">Nr. XIP-</text:span>4030ES. Pa­tei­ki­mas.<text:s/></text:p>
        <text:p text:style-name="Roman">Kol kas 31, ti­kiuo­si, bus dau­giau.<text:s/></text:p>
        <text:p text:style-name="Roman">O da­bar no­riu pra­neš­ti, kad klau­si­mą pa­teiks vi­ce­mi­nist­rė Aud­ra Mi­ka­laus­kai­tė. Pra­šom. 2-8 klau­si­mas.</text:p>
        <text:p text:style-name="Roman"><text:span text:style-name="T736">A. MIKALAUSKAITĖ.</text:span><text:s/>La­ba die­na, ger­bia­ma­sis pir­mi­nin­ke, ger­bia­mie­ji Sei­mo na­riai. No­riu pa­teik­ti Dar­bų sau­gos ir svei­ka­tos įsta­ty­mo dau­ge­lio straips­nių pa­kei­ti­mo pro­jek­tą, ku­ris yra de­ri­na­mas su 1989 m. bir­že­lio 12 d. Ta­ry­bos di­rek­ty­va 89/391/EEB.<text:s/></text:p>
        <text:p text:style-name="Roman">Pa­grin­di­nės nuo­sta­tos. De­ta­li­zuo­ja­mas dar­buo­to­jų sau­gos ir svei­ka­tos aiš­kes­nis reg­la­men­ta­vi­mas,<text:span text:style-name="T737"><text:s/>įpa</text:span><text:span text:style-name="T738">­rei</text:span><text:span text:style-name="T739">­go</text:span><text:span text:style-name="T740">­ji</text:span><text:span text:style-name="T741">­mai darb</text:span><text:span text:style-name="T742">­da</text:span><text:span text:style-name="T743">­viui, at</text:span><text:span text:style-name="T744">­sa</text:span><text:span text:style-name="T745">­ko</text:span><text:span text:style-name="T746">­my</text:span><text:span text:style-name="T747">­bės,<text:s/></text:span>taip pat yra nu­sta­to­mi ki­to­se įmo­nė­se dir­ban­čių, bet į tą įmo­nę at­siųs­tų dar­buo­to­jų įpa­rei­go­ji­mai darb­da­viui dėl in­for­ma­vi­mo apie dar­buo­to­jų svei­ka­tą ir sau­gą. No­rė­čiau pa­sa­ky­ti, kad iš prin­ci­po ki­ti du įsta­ty­mų pro­jek­tai ir­gi su­si­ję su šiuo klau­si­mu.<text:s/></text:p>
        <text:p text:style-name="Roman"><text:span text:style-name="T748">PIRMININKAS.</text:span><text:s/>Jei­gu ko­le­gos ne­pri­eš­ta­rau­tų, gal ger­bia­mo­ji vi­ce­mi­nist­rė pri­sta­ty­tų 2-9a ir<text:s/><text:span text:style-name="T749">2</text:span><text:span text:style-name="T750">‑9b. Tai yra Dar</text:span><text:span text:style-name="T751">­bo ko</text:span><text:span text:style-name="T752">­dek</text:span><text:span text:style-name="T753">­so 264 ir 274 straips</text:span><text:span text:style-name="T754">­nių<text:s/></text:span>pa­kei­ti­mo įsta­ty­mo pro­jek­tas ir Dar­buo­to­jų sau­gos ir svei­ka­tos įsta­ty­mo 19 ir 33 straips­nių pa­kei­ti­mo įsta­ty­mo pro­jek­tas. Vie­no re­gist­ra­ci­jos Nr. XIP-3906, an­tro – Nr. XIP-3907. Ir šis yra ES. Pa­tei­ki­mas.<text:s/></text:p>
        <text:p text:style-name="Roman">Ar su­tin­ka­me, kad pa­teik­tų dar šiuos du ir ta­da klau­si­nė­tu­me dėl vi­sų tri­jų pro­jek­tų? Su­tin­ka­me? Pra­šo­me, ger­bia­mo­ji vi­ce­mi­nist­re.<text:s/></text:p>
        <text:p text:style-name="Roman"><text:span text:style-name="T755">A. MIKALAUSKAITĖ.</text:span><text:s/>Dė­ko­ju, nes, kaip jau ir bu­vo mi­nė­ta, vie­nas – Dar­bų sau­gos įsta­ty­mo pro­jek­tas yra gry­nai su­si­jęs su ta pa­čia di­rek­ty­va, o Dar­bo ko­dek­so 264 ir 274 straips­nių pa­kei­ti­mai – de­ta­li­zuo­ja­ma, tai yra su­pap­ras­ti­na­ma darb­da­vių pa­rei­ga pil­dy­ti žur­na­lus, nes yra su­da­ro­mos ga­li­my­bės pa­si­nau­do­jant šiuo me­tu ga­lio­jan­čia dar­buo­to­jų svei­ka­tos ir sau­gos in­for­ma­ci­ne sis­te­ma, ku­rią val­do Dar­bo ins­pek­ci­ja, pa­pras­čiau ir aiš­kiau gau­ti in­for­ma­ci­ją apie dar­bo są­ly­gas, taip pat kon­kre­čius įpa­rei­go­ji­mus ir nuo­sta­tas nu­sta­ty­ti pa­rei­gy­bių ap­ra­šy­muo­se.<text:s/></text:p>
        <text:p text:style-name="P756">Tiek bū­tų trum­pai dėl vi­sų šių tei­kia­mų įsta­ty­mų pro­jek­tų. Dau­giau de­ta­li­zuo­ja­ma ir kon­kre­tina­ma.<text:s/></text:p>
        <text:p text:style-name="P757"><text:span text:style-name="T758">PIRMININKAS.</text:span><text:s/>La­bai ačiū už glaus­tus pra­ne­ši­mus. Tams­tos no­ri pa­klaus­ti trys Sei­mo na­riai. Pir­ma­sis – A. Sy­sas. Pra­šom. Pa­teik­ti, pri­me­nu, trys pir­mie­ji klau­si­mai: 2-8, 2-9a ir 2-9b.<text:s/></text:p>
        <text:p text:style-name="P759"><text:span text:style-name="T760">A. SYSAS</text:span><text:s/><text:span text:style-name="T761">(</text:span><text:span text:style-name="T762">LSDPF</text:span><text:span text:style-name="T763">)</text:span>. Ačiū, pir­mi­nin­ke. Ger­bia­mo­ji vi­ce­mi­nist­re, ma­no klau­si­mas bū­tų, ko­dėl mes grįž­ta­me prie ap­mo­kė­ji­mo už sau­gą ir svei­ka­tą dar­buo­to­jams, ku­rie tuo už­si­i­ma? Vie­nu me­tu bu­vo tas pa­nai­kin­ta, šia­me įsta­ty­me, ma­tau, vėl at­si­ran­da nuo­sta­ta, grįž­ta­ma prie to, kas bu­vo ge­rai, bet bu­vo, ne­ži­nau, ar bu­vo tau­po­ma, ar at­si­sa­ko­ma. La­bai ačiū.<text:s/></text:p>
        <text:p text:style-name="P764"><text:span text:style-name="T765">A. MIKALAUSKAITĖ.</text:span><text:s/>No­rė­jau pa­klaus­ti, dėl ku­rio.</text:p>
        <text:p text:style-name="P766"><text:span text:style-name="T767">A. SYSAS</text:span><text:s/><text:span text:style-name="T768">(</text:span><text:span text:style-name="T769">LSDPF</text:span><text:span text:style-name="T770">)</text:span>. Pir­ma­ja­me įsta­ty­me yra nu­ro­dy­ta, kad dar­buo­to­jams, ku­rie at­liks ši­tą dar­bą, bus mo­ka­mas dar­bo už­mo­kes­tis, at­si­žvel­giant į lai­ką, ski­ria­mą ši­tai dar­bo veik­lai.<text:s/></text:p>
        <text:p text:style-name="P771"><text:span text:style-name="T772">A. MIKALAUSKAITĖ.</text:span><text:s/>Yra su­de­ri­na­ma. Jei­gu tai yra jų pa­rei­ga už­si­im­ti gry­nai svei­ka­tos ir sau­gos dar­bų ver­ti­ni­mu, tai ta­da bū­tų mo­ka­ma.<text:s/></text:p>
        <text:p text:style-name="P773"><text:span text:style-name="T774">PIRMININKAS.</text:span><text:s/>Ačiū. M. Zas­čiu­rins­kas. Pra­šom, ko­le­ga.</text:p>
        <text:p text:style-name="P775"><text:span text:style-name="T776">M. ZASČIURINSKAS</text:span><text:s/><text:span text:style-name="T777">(</text:span><text:span text:style-name="T778">DPF</text:span><text:span text:style-name="T779">)</text:span>. Ger­bia­mo­ji vi­ce­mi­nist­re, aiš­ku, tei­sin­gai, kuo ma­žiau kal­bė­si, tuo ma­žiau klau­si­mų bus. Ma­no klau­si­mas pa­pras­tas. Kiek pa­blo­gės dar­buo­to­jų sau­ga? Darb­da­vių pa­ge­rės, o kiek dar­buo­to­jų pa­blo­gės sau­ga?</text:p>
        <text:p text:style-name="P780"><text:span text:style-name="T781">A. MIKALAUSKAITĖ.</text:span><text:s/>Ne­ma­nau, kad tu­rė­tų pa­blo­gė­ti, nes iš prin­ci­po yra re­gu­lia­vi­mas nu­sta­to­mas taip, kad ne­bū­tų tik for­ma­laus ver­ti­ni­mo dar­bų sau­gos, t. y. pil­dant žur­na­lus ir iš tik­rų­jų ne­si­rū­pi­nant, ko­kia yra re­a­li ap­lin­ka ir dar­bų sau­ga to­je įmo­nė­je. Tai yra iš tik­rų­jų darb­da­vio įpa­rei­go­ji­mas įver­tin­ti re­a­liai, ar tai yra įmo­nė, už­si­i­man­ti ga­my­ba, ar tai yra raš­ti­nė, ta pras­me už­si­i­man­ti tik raš­to dar­bais, yra skir­tin­gi rei­ka­la­vi­mai, to­dėl darb­da­vys vi­siš­kai at­sa­kys. Tam yra su­kur­tos ir šiuo me­tu jau įdieg­tos Vals­ty­bi­nės dar­bo ins­pek­ci­jos ap­klau­sos me­to­di­kos, kur įmo­nės ga­li iš anks­to įsi­ver­tin­ti sa­vo dar­bų sau­gos grės­mes ir ati­tin­ka­mai pri­im­ti spren­di­mus, pa­si­kvies­ti kon­sul­ta­ci­jai ir ša­lin­ti tuos trū­ku­mus, ku­rie yra grės­min­gi.<text:s/></text:p>
        <text:p text:style-name="Roman"><text:span text:style-name="T782">PIRMININKAS.</text:span><text:s/>Ačiū. V. V. Mar­ge­vi­čie­nė. Pra­šom, ko­le­ge.</text:p>
        <text:p text:style-name="Roman"><text:span text:style-name="T783">V. V. MARGEVIČIENĖ</text:span><text:s/><text:span text:style-name="T784">(</text:span><text:span text:style-name="T785">TS-LKDF</text:span><text:span text:style-name="T786">)</text:span>. La­bai ačiū. Ger­bia­mo­ji vi­ce­mi­nist­re, no­riu pa­klaus­ti, ar tuos dar­bų sau­gos spe­cia­lis­tus tu­rės pats darb­da­vys įdar­bin­ti, ar jie bus kaip vals­ty­bi­niai, nes jei­gu tu esi at­skai­tin­gas sa­vo darb­da­viui, tai tu nie­ka­da ne­pa­sa­ky­si, kad blo­gos dar­bo są­ly­gos ar­ba kad tos dar­bo są­ly­gos ne­tin­ka­mos tam dar­buo­to­jui?</text:p>
        <text:p text:style-name="Roman"><text:span text:style-name="T787">A. MIKALAUSKAITĖ.</text:span><text:s/>Pri­klau­so vėl­gi nuo įmo­nės dy­džio, nes, kaip sa­kant, jei­gu tai yra iš tik­rų­jų di­de­lė įmo­nė ir ga­my­ba, tai darb­da­vys tu­ri tu­rė­ti tam tik­rus dar­buo­to­jus, ku­rie ga­li už­tik­rin­ti tin­ka­mas dar­bo są­ly­gas, kad ne­įvyk­tų ne­lai­min­gi at­si­ti­ki­mai. Jei­gu įvyks­ta ne­lai­min­gas at­si­ti­ki­mas, tai yra jau sank­ci­ja darb­da­viui dėl drau­di­mo ir pa­na­šiai. Jei­gu yra ne­di­de­lė įmo­nė ir dar­buo­to­jų ma­žai, tai ga­li sam­dy­tis iš­ori­nius, ku­rie tei­kia kon­sul­ta­ci­jas. Kaip mi­nė­jau, Vals­ty­bi­nė dar­bo ins­pek­ci­ja tu­ri mo­ni­to­rin­go sis­te­mą, pa­gal ku­rią ga­li­ma įsi­ver­tin­ti<text:span text:style-name="T788"><text:s/>sa</text:span><text:span text:style-name="T789">­vo dar</text:span><text:span text:style-name="T790">­bo pro</text:span><text:span text:style-name="T791">­fi</text:span><text:span text:style-name="T792">­lį ir įsi</text:span><text:span text:style-name="T793">­ver</text:span><text:span text:style-name="T794">­tin</text:span><text:span text:style-name="T795">­ti ir dar</text:span><text:span text:style-name="T796">­bų<text:s/></text:span>sau­gos, ir svei­ka­tos są­ly­gas, ir ati­tin­ka­mas grės­mes.<text:s/></text:p>
        <text:p text:style-name="Roman"><text:span text:style-name="T797">PIRMININKAS.</text:span><text:s/>Ačiū, ger­bia­mo­ji vi­ce­mi­nist­re. Jūs at­sa­kė­te į vi­sus klau­si­mus. Kol kas pri­sės­ki­te, nes man at­ro­do, kad jums dar rei­kės re­fe­ruo­ti du pa­ke­tus. Pri­sės­ki­te.<text:s/></text:p>
        <text:p text:style-name="Roman">Kal­bė­ti dėl įsta­ty­mų no­ri tik ko­le­ga R. J. Da­gys.<text:span text:style-name="T798"><text:s/>(</text:span><text:span text:style-name="T799">Bal</text:span><text:span text:style-name="T800">­sai sa</text:span><text:span text:style-name="T801">­lė</text:span><text:span text:style-name="T802">­je</text:span><text:span text:style-name="T803">) Pri</text:span><text:span text:style-name="T804">­ta</text:span><text:span text:style-name="T805">­ria</text:span><text:span text:style-name="T806">­me vi</text:span><text:span text:style-name="T807">­si be bal</text:span><text:span text:style-name="T808">­sa</text:span><text:span text:style-name="T809">­vi</text:span><text:span text:style-name="T810">­mo?<text:s/></text:span>Ačiū.<text:s/></text:p>
        <text:p text:style-name="Roman">Ko­le­gos, tik­tai pa­sa­ky­siu, kas Se­niū­nų su­ei­go­je bu­vo su­tar­ta, kad ir dėl vie­no, ir dėl an­tro, ir dėl tre­čio įsta­ty­mų pa­grin­di­nis ko­mi­te­tas – So­cia­li­nių rei­ka­lų ir dar­bo ko­mi­te­tas. Ir Se­niū­nų su­ei­ga siū­lo, kad nag­ri­nė­tu­me bir­že­lio pra­džio­je, t. y. bir­že­lio 5 die­ną. Su­tin­kam? (<text:span text:style-name="T811">Bal</text:span><text:span text:style-name="T812">­sai sa</text:span><text:span text:style-name="T813">­lė</text:span><text:span text:style-name="T814">­je</text:span>) Ačiū.</text:p>
        <text:p text:style-name="Roman">Šis pa­ke­tas baig­tas.<text:s/></text:p>
        <text:p text:style-name="Roman"/>
        <text:p text:style-name="Laikas">17.14 val.</text:p>
        <text:p text:style-name="Roman12"><text:bookmark-start text:name="klausimas9"/>Dar­bo ko­dek­so 170, 178, 179, 180 ir 184 straips­nių pa­kei­ti­mo ir pa­pil­dy­mo įsta­ty­mo pro­jek­tas<text:s/><text:span text:style-name="T815">Nr. XIP-</text:span>2859, Li­gos ir mo­ti­nys­tės so­cia­li­nio drau­di­mo įsta­ty­mo 5, 6 ir 17 straips­nių pa­kei­ti­mo įsta­ty­mo pro­jek­tas<text:s/><text:span text:style-name="T816">Nr. XIP-</text:span>2860, Li­gos ir mo­ti­nys­tės so­cia­li­nio drau­di­mo įsta­ty­mo 5, 6, 16, 18, 19, 20 ir 21 straips­nių pa­kei­ti­mo įsta­ty­mo 1, 6 ir 7 straips­nių pa­kei­ti­mo įsta­ty­mo pro­jek­tas<text:s/><text:span text:style-name="T817">Nr. XIP-</text:span>2861 (<text:span text:style-name="T818">pa</text:span><text:span text:style-name="T819">­tei</text:span><text:span text:style-name="T820">­ki</text:span><text:span text:style-name="T821">­mas</text:span>)</text:p>
        <text:p text:style-name="Roman"><text:bookmark-end text:name="klausimas9"/></text:p>
        <text:p text:style-name="Roman">Vėl kvie­čiu į tri­bū­ną vi­ce­mi­nist­rę. Pra­ne­šu, kad Dar­bo ko­dek­so kai ku­rių straips­nių pa­kei­ti­mo ir pa­pil­dy­mo įsta­ty­mo pro­jek­tas<text:s/><text:span text:style-name="T822">Nr. XIP-</text:span>2859, Li­gos ir mo­ti­nys­tės so­cia­li­nio drau­di­mo įsta­ty­mo 5, 6 ir 17 straips­nių pa­kei­ti­mo įsta­ty­mo pro­jek­tas<text:s/><text:span text:style-name="T823">Nr. XIP-</text:span>2860 ir Li­gos ir mo­ti­nys­tės so­cia­li­nio drau­di­mo įsta­ty­mo kai ku­rių straips­nių pa­kei­ti­mo įsta­ty­mo pro­jek­tas<text:s/><text:span text:style-name="T824">Nr. XIP-</text:span>2861. Vi­sų tri­jų pro­jek­tų sta­di­ja – pa­tei­ki­mas. Pra­šom.<text:s/></text:p>
        <text:p text:style-name="P825">Ir­gi vi­sus iš kar­to.</text:p>
        <text:p text:style-name="P826"><text:span text:style-name="T827">A. MIKALAUSKAITĖ.</text:span><text:s/>Taip. Dė­ko­ju. Vi­sų iš­var­dy­tų tei­kia­mų įsta­ty­mų pro­jek­tų tei­kia­ma es­mė yra nu­sta­ty­ti, kad įmo­tei, įtė­viui bū­tų su­tei­kia­mos tri­jų mė­ne­sių vai­ko prie­žiū­ros atos­to­gos nuo įvai­ki­ni­mo, ne­pai­sant vai­ko am­žiaus. Jos bū­tų su­tei­kia­mos tiems įtė­viams, ku­rie ne­bu­vo pa­si­nau­do­ję to pa­ties vai­ko prie­žiū­ros atos­to­go­mis, iki vai­kui su­kaks tre­ji me­tai. Yra ma­no­ma, kad su­si­da­ry­tų tei­si­nis pa­grin­das iš tik­rų­jų pa­ska­tin­ti įvai­kin­ti ir vy­res­nius vai­kus, ka­dan­gi to­kia tei­se, jei­gu įvai­ki­na­mas vai­kas yra vy­res­nis nei tre­ji me­tai, bū­si­mie­ji įtė­viai ir įmo­tės pa­si­nau­do­ti ne­ga­lė­jo.<text:s/></text:p>
        <text:p text:style-name="P828">Taip pat nu­ma­to­ma, kad to­kios atos­to­gos bū­tų ap­mo­ka­mos ir bū­tų ski­ria­ma 70 % kom­pen­suo­ja­mo už­mo­kes­čio dy­džio mo­ti­nys­tės (tė­vys­tės) pa­šal­pos bei bū­tų įgy­ja­mos ki­tos Li­gos ir mo­ti­nys­tės so­cia­li­nio drau­di­mo įsta­ty­mo 5, 6 straips­niuo­se įtvir­tin­tos so­cia­li­nės ga­ran­ti­jos. Kaip ir ki­ti, vai­ko prie­žiū­ros atos­to­go­se esan­tys ap­draus­tie­ji as­me­nys, jei­gu įvai­kin­tas vai­kas yra vy­res­nis kaip dve­ji me­tai ir jei­gu įmo­tės ar­ba įtė­vio anks­čiau ne­bu­vo gau­ta mo­ti­nys­tės (tė­vys­tės) pa­šal­pa tam pa­čiam vai­kui pri­žiū­rė­ti. Ati­tin­ka­mai Dar­bo ko­dek­sas ir Li­gos ir mo­ti­nys­tės so­cia­li­nio drau­di­mo įsta­ty­mai yra de­ri­na­mi su Ci­vi­li­nio ko­dek­so 3.209 straips­nio 3 da­lies nuo­sta­to­mis, nu­sta­tan­čio­mis, kad įvai­kin­ti lei­džia­ma ne jau­nes­nius kaip 3 mė­ne­sių ne­pil­na­me­čius vai­kus. Tiek bū­tų trum­pai.</text:p>
        <text:p text:style-name="P829"><text:span text:style-name="T830">PIRMININKAS.</text:span><text:s/>Ačiū. Du Sei­mo na­riai no­ri pa­klaus­ti.<text:s/></text:p>
        <text:p text:style-name="P831">A. Sy­sas. Pra­šom, ko­le­ga.</text:p>
        <text:p text:style-name="P832"><text:span text:style-name="T833">A. SYSAS</text:span><text:s/><text:span text:style-name="T834">(</text:span><text:span text:style-name="T835">LSDPF</text:span><text:span text:style-name="T836">)</text:span>. Ačiū, pir­mi­nin­ke. Ger­bia­mo­ji vi­ce­mi­nist­re, man ne­su­pran­ta­ma, kaip jūs su­sie­ja­te du da­ly­kus, vai­ko prie­žiū­ros atos­to­gos, ku­rios ga­ran­tuo­tos Lie­tu­vo­je iki tre­jų me­tų, tai yra dve­ji me­tai ga­li bū­ti ap­mo­ka­ma ar­ba vie­ni, už tre­čius so­cia­li­nį drau­di­mą mo­ka vals­ty­bė. Da­bar jūs sa­ko­te, nai­ki­na­me ši­tuos tre­jus me­tus, nes vy­res­nius no­ri­me įvai­kin­ti.<text:s/></text:p>
        <text:p text:style-name="P837"><text:span text:style-name="T838">A. MIKALAUSKAITĖ.</text:span><text:s/>Ne.</text:p>
        <text:p text:style-name="P839"><text:span text:style-name="T840">A. SYSAS</text:span><text:s/><text:span text:style-name="T841">(</text:span><text:span text:style-name="T842">LSDPF</text:span><text:span text:style-name="T843">)</text:span>. Šiek tiek ne­si­gau­do­te. Yra<text:s/><text:span text:style-name="T844">vie</text:span><text:span text:style-name="T845">­na pro</text:span><text:span text:style-name="T846">­ble</text:span><text:span text:style-name="T847">­ma, o čia jūs sa</text:span><text:span text:style-name="T848">­ko</text:span><text:span text:style-name="T849">­te apie ki</text:span><text:span text:style-name="T850">­tą pro</text:span><text:span text:style-name="T851">­ble</text:span><text:span text:style-name="T852">­mą.<text:s/></text:span></text:p>
        <text:p text:style-name="P853"><text:span text:style-name="T854">A. MIKALAUSKAITĖ.</text:span><text:s/>Ne, mes ne­nai­ki­na­me, mes tik­tai nu­sta­to­me ga­li­my­bę, nes, kaip ži­no­me, jei­gu yra vai­kas vy­res­nis nei tre­jų me­tų ir jį no­ri­me įvai­kin­ti, tai to­kios ga­li­my­bės pa­bū­ti su vai­ku bent tris mė­ne­sius ne­bu­vo. (<text:span text:style-name="T855">Bal</text:span><text:span text:style-name="T856">­sai sa</text:span><text:span text:style-name="T857">­lė</text:span><text:span text:style-name="T858">­je</text:span>)<text:s/></text:p>
        <text:p text:style-name="P859"><text:span text:style-name="T860">PIRMININKAS.</text:span><text:s/>Pra­šom ne­dis­ku­tuo­ti. Bus ga­li­my­bės ko­mi­te­te.<text:s/></text:p>
        <text:p text:style-name="P861">M. Zas­čiu­rins­kas. Pra­šom, ko­le­ga.</text:p>
        <text:p text:style-name="Roman"><text:span text:style-name="T862">M. ZASČIURINSKAS</text:span><text:s/><text:span text:style-name="T863">(</text:span><text:span text:style-name="T864">DPF</text:span><text:span text:style-name="T865">)</text:span>. Ži­no­ma, dėl tų, ku­riuos čia iš­brau­kė­te iš 1 straips­nio, kol vai­kui su­eis tre­ji me­tai, tai klau­si­mų ky­la, bet aš no­rė­čiau pa­pra­šy­ti. Ar ne­ga­lė­tu­mė­te pa­ko­men­tuo­ti 3 strai­ps­nio 2 da­lies? Ki­taip sa­kant, čia jūs „nau­ja­gi­mius įvai­ki­nu­siems“ iš­brau­kė­te ir pa­kei­tė­te „glo­bė­jais“. Pa­ko­men­tuo­ki­te tą straips­nio pa­kei­ti­mą, koks jū­sų tiks­las? 3 straips­nio 2 da­lis, ar­ba 179 straips­nio 2 da­lies pa­kei­ti­mas.</text:p>
        <text:p text:style-name="Roman"><text:span text:style-name="T866">A. MIKALAUSKAITĖ.</text:span><text:s/>Ra­dau, bet da­bar žiū­riu. Taip, bu­vo iš prin­ci­po, kaip ži­no­te, iki tri­jų mė­ne­sių.<text:s/></text:p>
        <text:p text:style-name="Roman"><text:span text:style-name="T867">PIRMININKAS.</text:span><text:s/>Ar­čiau mik­ro­fo­no.</text:p>
        <text:p text:style-name="Roman"><text:span text:style-name="T868">A. MIKALAUSKAITĖ.</text:span><text:s/>Ne­bu­vo ga­li­my­bės įvai­kin­ti vai­ko ir skir­ti jam glo­bą, nes bu­vo nu­sta­ty­ta ta ri­ba, kai dėl vai­ko pa­lie­ka­ma tė­vams ap­si­spręs­ti, tai aš su­pran­tu, kad tai su­si­ję su ši­tuo.</text:p>
        <text:p text:style-name="Roman"><text:span text:style-name="T869">PIRMININKAS.</text:span><text:s/>Ge­rai. Ačiū. Pri­sės­ki­te, vi­ce­mi­nist­re, nes dar vie­nas pa­ke­tas lie­ka. Ar ko­le­gė V. V. Mar­ge­vi­čie­nė? Ne­bū­ti­nai. Ge­rai.<text:s/></text:p>
        <text:p text:style-name="Roman">Ga­li­me ben­dru su­ta­ri­mu ar rei­kia bal­suo­ti? (<text:span text:style-name="T870">Bal</text:span><text:span text:style-name="T871">­sai sa</text:span><text:span text:style-name="T872">­lė</text:span><text:span text:style-name="T873">­je</text:span>) Bal­suo­ja­me. Ge­rai, ga­li­me dėl vi­sų tri­jų bal­suo­ti iš kar­to? (<text:span text:style-name="T874">Bal</text:span><text:span text:style-name="T875">­sai sa</text:span><text:span text:style-name="T876">­lė</text:span><text:span text:style-name="T877">­je</text:span>) Ko­le­gos, dė­me­sio! Re­gist­ruo­ja­mės ir bal­suo­ja­me, ar pri­ta­ria­me po pa­tei­ki­mo Dar­bo ko­dek­so įsta­ty­mo pa­kei­ti­mui, Li­gos ir mo­ti­nys­tės so­cia­li­nio drau­di­mo įsta­ty­mo pa­kei­ti­mui, Li­gos ir mo­ti­nys­tės so­cia­li­nio drau­di­mo įsta­ty­mo pa­kei­ti­mo įsta­ty­mo pro­jek­tui. Pra­šo­me bal­suo­ti. Bal­sa­vi­mas pra­dė­tas.</text:p>
        <text:p text:style-name="Roman">Už­si­re­gist­ra­vo 51, bal­sa­vo 50, ir vi­si už. Se­niū­nų su­ei­ga siū­lo, kad vi­si trys pro­jek­tai bū­tų nag­ri­nė­ja­mi So­cia­li­nių rei­ka­lų ir dar­bo ko­mi­te­te ir į Sei­mą grįž­tų bir­že­lio 5 d. Su­tin­ka­me? Ačiū.<text:s/></text:p>
        <text:p text:style-name="Roman"/>
        <text:p text:style-name="Laikas">17.19 val.</text:p>
        <text:p text:style-name="Roman12"><text:bookmark-start text:name="klausimas10"/>Dar­bo ko­dek­so XIX sky­riaus pa­kei­ti­mo įsta­ty­mo pro­jek­tas Nr. XIP-4169, Vals­ty­bi­nės dar­bo ins­pek­ci­jos įsta­ty­mo 5, 6, 8 straips­nių pa­kei­ti­mo ir pa­pil­dy­mo įsta­ty­mo pro­jek­tas Nr. XIP-4170 (<text:span text:style-name="T878">pa</text:span><text:span text:style-name="T879">­tei</text:span><text:span text:style-name="T880">­ki</text:span><text:span text:style-name="T881">­mas</text:span>)</text:p>
        <text:p text:style-name="Roman"><text:bookmark-end text:name="klausimas10"/></text:p>
        <text:p text:style-name="Roman">Kur ger­bia­mo­ji vi­ce­mi­nist­rė? Pas­ku­ti­nis jos ar­ba jos mi­nis­te­ri­jos pa­ke­tas. Tai yra Dar­bo ko­dek­so XIX sky­riaus pa­kei­ti­mo įsta­ty­mo pro­jek­tas Nr. XIP-4169 ir Vals­ty­bi­nės dar­bo ins­pek­ci­jos įsta­ty­mo kai ku­rių straips­nių pa­kei­ti­mo ir pa­pil­dy­mo įsta­ty­mo pro­jek­tas Nr. XIP-4170. Pa­tei­ki­mo sta­di­ja. Pra­šom, ger­bia­mo­ji vi­ce­mi­nist­re.<text:s/></text:p>
        <text:p text:style-name="Roman"><text:span text:style-name="T882">A. MIKALAUSKAITĖ.</text:span><text:s/>Dė­ko­ju, po­sė­džio pir­mi­nin­ke. Tei­kia­mas dar vie­nas pro­jek­tas, su­si­jęs su Dar­bo ko­dek­su ir Vals­ty­bi­nės dar­bo ins­pek­ci­jos įsta­ty­mo pa­kei­ti­mais. Pa­grin­di­nė tei­kia­mų įsta­ty­mų pa­kei­ti­mo es­mė – nu­sta­ty­ti pri­va­lo­mą in­di­vi­du­a­lių dar­bo gin­čų nag­ri­nė­ji­mo ne teis­me pro­ce­dū­rą, nu­sta­tant, kad to­kia ga­li­my­bė at­si­ras­tų prie Dar­bo ins­pek­ci­jos, t. y. bū­tų įtei­si­na­ma Dar­bo gin­čų ko­mi­si­ja, ku­rią su­da­ry­tų Vals­ty­bi­nės dar­bo ins­pek­ci­jos at­sto­vas, taip pat so­cia­li­nių part­ne­rių de­le­guo­ti at­sto­vai. Taip, ma­no­ma, bū­tų iš tik­rų­jų su­da­ro­ma ga­li­my­bė ne teis­mo ke­liu iš­si­aiš­kin­ti ky­lan­čius gin­čus ir pri­im­ti spren­di­mus, kar­tu bū­tų ma­ži­na­mas teis­mų krū­vis, nes šian­dien tu­ri­me daug to­kio po­bū­džio Vals­ty­bi­nės dar­bo ins­pek­ci­jos nag­ri­nė­ja­mų gin­čų, su­si­ju­sių su dar­bo san­ty­kiais ir dar­bo ap­mo­kė­ji­mu, ku­rie dėl esa­mo tei­si­nio re­gu­lia­vi­mo bai­gia­si nag­ri­nė­ji­mu vis tiek to­liau teis­me ir ta pro­ce­dū­ra tę­sia­si. Ma­no­me, kad iš tik­rų­jų tai ga­lė­tų su­ma­žin­ti apie 3, 4 tūkst. by­lų, ku­rios ne­pa­kliū­tų į teis­mą, taip bū­tų tau­po­mi ir biu­dže­to pi­ni­gai. Taip pat pro­ce­sas pa­grei­tė­tų, kar­tu at­si­ras­tų aiš­kes­nis ir grei­tes­nis pats nag­ri­nė­ji­mo tem­pas, taip pat bū­tų įtrau­kia­mi ir so­cia­li­niai part­ne­riai, ku­rie ga­lė­tų teik­ti sa­vo siū­ly­mus ir da­ly­vau­ti ta­me pro­ce­se. Kar­tu no­rė­čiau at­kreip­ti dė­me­sį, kad di­de­lė­se įmo­nė­se yra pa­lie­ka­ma ga­li­my­bė dar­bo gin­čų ko­mi­si­jas tu­rė­ti ir vi­du­je, jei­gu ko­lek­ty­vas su­si­ta­ria ir jiems rei­kia, jie ga­li nau­do­tis tuo in­stru­men­tu. Šiaip dau­giau toks nag­ri­nė­ji­mas siū­lo­mas ir dau­giau sie­ja­mas su smul­kių ir vi­du­ti­nių įmo­nių ko­lek­ty­vais, kur darb­da­vio naš­ta yra gana di­de­lė, nes esant to­kiam re­gu­lia­vi­mui darb­da­vys yra įpa­rei­go­tas steig­ti Dar­bo gin­čų ko­mi­si­ją ir pri­va­lo ap­mo­kė­ti sa­vo dar­buo­to­jams, ku­rie da­ly­vau­ja Dar­bo gin­čų ko­mi­si­jos dar­be, ta­čiau gin­čy­ti Dar­bo gin­čų ko­mi­si­jos spren­di­mo jis ne­tu­ri tei­sės. Siū­lo­mu nau­ju re­gu­lia­vi­mu bū­tų su­da­romos ga­li­my­bės darb­da­viui su­ma­žin­ti ad­mi­nist­ra­ci­nę naš­tą, taip pat ir pa­spar­tin­ti pro­ce­sus, at­si­žvel­giant į tai, kad nau­jas tei­si­nis re­gu­lia­vi­mas yra su­si­jęs su vals­ty­bės biu­dže­to lė­šų po­rei­kiu. Yra pa­skai­čiuo­ti kaš­tai, ku­rie bū­tų rei­ka­lin­gi. Tą pro­jek­tą mes siū­ly­tu­me įgy­ven­din­ti nuo 2013 m. sau­sio 1 d. Pats pa­ke­tas bu­vo il­gai de­rin­tas, bu­vo ap­tar­tas Tri­ša­lė­je ta­ry­bo­je, so­cia­li­niai part­ne­riai jam pri­ta­rė.<text:s/></text:p>
        <text:p text:style-name="Roman"><text:span text:style-name="T883">PIRMININKAS.</text:span><text:s/>Ačiū. Šį sy­kį jus no­ri daug dau­giau Sei­mo na­rių pa­klaus­ti, bet pir­ma­sis vis tiek A. Sy­sas. Pra­šom.<text:s/></text:p>
        <text:p text:style-name="Roman"><text:span text:style-name="T884">A. SYSAS</text:span><text:s/><text:span text:style-name="T885">(</text:span><text:span text:style-name="T886">LSDPF</text:span><text:span text:style-name="T887">)</text:span>. Ačiū, po­sė­džio pir­mi­nin­ke. Ger­bia­mo­ji vi­ce­mi­nist­re, džiau­giuo­si, kad pa­ga­liau ši­tas įsta­ty­mas pri­sta­ty­tas Sei­me. Ty­ri­mai bu­vo pa­da­ry­ti daug anks­čiau ir vi­siems bu­vo aiš­ku, kad da­bar ga­lio­jan­ti sis­te­ma ne­vei­kia. Ma­no la­bai kon­kre­tus klau­si­mė­lis bū­tų toks. Pa­da­ry­tos tik tam tik­ros pa­tai­sos. Vi­sa tech­no­lo­gi­ja, ko­mi­si­jos su­da­ry­mo tvar­ka, sky­ri­mai ir vi­sa ki­ta ko­kia­me tei­sės ak­te bus su­re­gu­liuo­ta? Čia yra kal­ba­ma, kad tik or­ga­ni­zuo­ja dar­bą ir ski­ria Dar­bo gin­čų ko­mi­si­jos pir­mi­nin­ką Vals­ty­bi­nė dar­bo ins­pek­ci­ja. Ko­kia­me tei­sės ak­te bus api­brėž­ta vi­sa ju­ri­di­nė tech­ni­ka, kaip tos ko­mi­si­jos dirbs? La­bai ačiū.<text:s/></text:p>
        <text:p text:style-name="Roman"><text:span text:style-name="T888">A. MIKALAUSKAITĖ.</text:span><text:s/>Dė­ko­ju už klau­si­mą. Tai bus nu­sta­ty­ta tiek Vy­riau­sy­bės nu­ta­ri­mais, tiek mi­nist­ro įsa­ky­mais, nes iš tik­rų­jų tą tvar­ką jau esa­me su­dė­lio­ję ir pa­žiū­rė­ję, ka­dan­gi pats kon­kre­čių bū­si­mų­jų gin­čų ko­mi­si­jų sky­ri­mas… iš tik­rų­jų tu­rės bū­ti pa­ren­ka­ma anks­čiau. Tai yra mū­sų no­ras iš tik­rų­jų kaip ga­li­ma grei­čiau gau­ti Sei­me pa­lai­mi­ni­mą, kad iki 2013 m. bū­tų ga­li­ma pa­reng­ti vi­są tech­ni­nį pa­si­ren­gi­mą ir įgy­ven­di­ni­mą.<text:s/></text:p>
        <text:p text:style-name="Roman"><text:span text:style-name="T889">PIRMININKAS.</text:span><text:s/>Ačiū. B. Pau­ža. Ne­ma­tau. M. Zas­čiu­rins­kas, pra­šom ko­le­ga.<text:s/></text:p>
        <text:p text:style-name="Roman"><text:span text:style-name="T890">M. ZASČIURINSKAS</text:span><text:s/><text:span text:style-name="T891">(</text:span><text:span text:style-name="T892">DPF</text:span><text:span text:style-name="T893">)</text:span>. Ger­bia­mo­ji vi­ce­mi­nist­re, klau­si­mas toks, dar­buo­to­jui nuo to bus ge­riau ar ne ge­riau? Aš su­pran­tu, kad tie spren­di­mai, ku­rie rei­ka­lau­ja lė­šų, tai jų įgy­ven­di­ni­mo lai­ko­tar­pis pa­pras­tai yra nuo 2013 m. Da­bar čia rei­kės be­veik 1 mln. Lt, tai, kaip jūs ma­no­te, pa­tir­tį jūs tu­ri­te di­de­lę, tuos pi­ni­gus rei­kia iš kaž­kur pa­im­ti, nes so­cia­li­nei sfe­rai pi­ni­gų ne­pa­kan­ka, ten yra su­ma­žin­tos vi­sos iš­lai­dos ir jos dar ne­at­kur­tos, ir dar ne­greit bus at­kur­tos. Va­di­na­si, tas mi­li­jo­nas, kie­no są­skai­ta?<text:s/></text:p>
        <text:p text:style-name="Roman"><text:span text:style-name="T894">A. MIKALAUSKAITĖ.</text:span><text:s/>Mes ma­no­me, kad tas mi­li­jo­nas bū­tų ta pa­čia są­skai­ta, ku­rią mes šian­dien iš­lei­džia­me, kaip mi­nė­jau, teis­muo­se. Teis­mų pro­ce­suo­se mes iš­lei­džia­me daug dau­giau, re­zul­ta­to ne­pa­sie­kia­me. Mes kaip tik ma­no­me, kad toks pro­ce­sas leis­tų daug grei­čiau gin­čy­ti klau­si­mą, nes pa­pras­tai, kai krei­pia­mės į Dar­bo ins­pek­ci­ją, tai bū­na aiš­ku, kad darb­da­vys ne­iš­mo­kė­jo. Tai nė­ra teis­mi­nis gin­čas. Jei­gu net fi­nan­sų mi­nist­rė ne­blo­ka­vo ir pa­sa­kė, kad tai yra ra­cio­na­lus siū­ly­mas, tai ma­nau, kad pla­nuo­jant 2013 m. biu­dže­tą tuos pi­ni­gus iš tik­rų­jų ga­li­ma ras­ti.<text:s/></text:p>
        <text:p text:style-name="Roman"><text:span text:style-name="T895">PIRMININKAS.</text:span><text:s/>Ačiū. J. Juo­za­pai­tis. Pra­šom, ko­le­ga.<text:s/></text:p>
        <text:p text:style-name="Roman"><text:span text:style-name="T896">J. JUOZAPAITIS</text:span><text:s/><text:span text:style-name="T897">(</text:span><text:span text:style-name="T898">LSDPF</text:span><text:span text:style-name="T899">)</text:span>. Į pa­na­šų į klau­simą at­sa­kė pra­ne­šė­ja. Ka­da Dar­bo gin­čų ko­mi­sijos bus su­da­ry­tos prie ap­skri­čių, de­šim­ties, rei­kės pi­ni­gė­lių iš­leis­ti, ta­čiau per teis­mus ir­gi iš­lei­džia­me pi­ni­gų. Tai kom­pen­suos vie­nas ki­tą, kaip jūs ir sa­kė­te.<text:s/></text:p>
        <text:p text:style-name="Roman"><text:span text:style-name="T900">A. MIKALAUSKAITĖ.</text:span><text:s/>Mes ir kal­ba­me, kad mes iš tik­rų­jų nu­griau­na­me teis­mus, nes, kaip ži­no­me, mes tu­ri­me ieš­ko­ti, iš ko tei­sė­jams ga­li­ma ap­mo­kė­ti už pa­pil­do­mą dar­bą, ka­dan­gi jie per­vargs­ta. Tai mes sa­ko­me, kad yra ne­ra­cio­na­lu eik­vo­ti pi­ni­gus, nes yra ga­li­my­bė ne teis­mo tvar­ka daug grei­čiau ir efek­ty­viau spręs­ti tuos klau­si­mus, ku­rie tę­sia­si teis­muo­se me­tų me­tus. Tai ir­gi yra iš­lei­džia­mi pi­ni­gai.<text:s/></text:p>
        <text:p text:style-name="Roman"><text:span text:style-name="T901">PIRMININKAS.</text:span><text:s/>Ačiū. Ko­le­ga K. Koms­kis. Pra­šom.<text:s/></text:p>
        <text:p text:style-name="Roman"><text:span text:style-name="T902">K. KOMSKIS</text:span><text:s/><text:span text:style-name="T903">(</text:span><text:span text:style-name="T904">TTF</text:span><text:span text:style-name="T905">)</text:span>.<text:s/><text:span text:style-name="T906">Ger</text:span><text:span text:style-name="T907">­bia</text:span><text:span text:style-name="T908">­mo</text:span><text:span text:style-name="T909">­ji vi</text:span><text:span text:style-name="T910">­ce</text:span><text:span text:style-name="T911">­mi</text:span><text:span text:style-name="T912">­nist</text:span><text:span text:style-name="T913">­re</text:span>, vi­siems tas klau­si­mas apie pi­ni­gus mums ne­duo­da ra­my­bės. 1 mln. 4 tūkst. ir pa­na­šiai, sa­kė­te, skun­dų tu­rė­tų iš­nag­ri­nė­ti. Tai vis­gi, ar tik­rai už­teks tų pi­ni­gė­lių, nes, kiek su­pran­tu, tai to­kie krū­viai, ku­riuos tik­rai la­bai sun­kiai su to­kiais pi­ni­gais pa­da­ry­si­me. Ar tik­rai tai bus efek­ty­vu ir ar ne­rei­kė­jo pa­si­rink­ti ne prie So­cia­li­nės ap­sau­gos ir dar­bo mi­nis­te­ri­jos, o, sa­ky­ki­me, prie Tei­sin­gu­mo mi­nis­te­ri­jos?</text:p>
        <text:p text:style-name="Roman"><text:span text:style-name="T914">A. MIKALAUSKAITĖ.</text:span><text:s/>Dė­ko­ju už klau­si­mą. Iš tik­rų­jų no­rė­jau pa­sa­ky­ti, kad tai nei prie Tei­sin­gu­mo mi­nis­te­ri­jos, nei prie So­cia­li­nės ap­sau­gos ir dar­bo mi­nis­te­ri­jos, mes kal­ba­me, kad to­kį gin­čą nag­ri­nės Vals­ty­bi­nė dar­bo ins­pek­ci­ja. Tai yra iš prin­ci­po šian­dien pa­gal funk­ci­jas jai ir pri­klau­so dar­bo gin­čai, tiks­liau, dar­buo­to­jai krei­pia­si dėl dar­bo tei­sės pa­žei­di­mų, ji tą funk­ci­ją vyk­do, bet, kaip mi­nė­jau, jų iš­nag­ri­nė­tas klau­si­mas vis tiek grįž­ta pa­gal tei­si­nį re­gu­lia­vi­mą, šian­dien su­si­klos­čiu­sį, grįž­ta į teis­mą ir vėl jis nag­ri­nė­ja­mas iš nau­jo. Mes kal­ba­me, kad tuos pi­ni­gus, ku­riuos mes iš­lei­džia­me, iš tik­rų­jų bū­tų ga­li­ma ra­cio­na­liau nau­do­ti, tai yra VDI vyk­dy­tų tech­ni­nį ap­tar­na­vi­mą, o dar­bo ko­mi­si­jo­se da­ly­vau­jant ir so­cia­li­niams part­ne­riams bū­tų ap­mo­ka­ma už su­gaiš­tą tvar­ką. No­rė­čiau pa­žy­mė­ti, kad to­kia tvar­ka prak­tiš­kai se­niai ga­lio­ja Es­ti­jo­je, ji yra pa­si­tei­si­nu­si. Ma­nau, kad tai, ką mes siū­lo­me, iš tik­rų­jų esa­me pa­skai­čia­vę ga­na ra­cio­na­liai. Tik­rai rei­kė­jo me­tus lai­ko įro­di­nė­ti, kad tie kaš­tai, ku­rių mes pra­šo­me, nė­ra di­de­li pa­gal tą nau­dą, ku­rios mes ti­ki­mės.<text:s/></text:p>
        <text:p text:style-name="Roman"><text:span text:style-name="T915">PIRMININKAS.</text:span><text:s/>Ačiū. Ir ko­le­ga R. J. Da­gys. Pra­šom.<text:s/></text:p>
        <text:p text:style-name="Roman"><text:span text:style-name="T916">R. J. DAGYS</text:span><text:s/><text:span text:style-name="T917">(</text:span><text:span text:style-name="T918">TS-LKDF</text:span><text:span text:style-name="T919">)</text:span>. Aš tie­siog no­rė­jau pa­si­tiks­lin­ti. Tri­ša­lė­je ta­ry­bo­je pri­tar­ta ši­tam pro­jek­tui?<text:s/></text:p>
        <text:p text:style-name="Roman"><text:span text:style-name="T920">A. MIKALAUSKAITĖ.</text:span><text:s/>Taip.<text:s/></text:p>
        <text:p text:style-name="Roman"><text:span text:style-name="T921">PIRMININKAS.</text:span><text:s/>Ačiū, ger­bia­mo­ji vi­ce­mi­nist­re. At­ro­do, da­bar jau vi­si jū­sų dar­bai šian­dien pa­da­ry­ti. Ir ko­le­ga A. Sy­sas no­ri kal­bė­ti. Gal ga­li ne­kal­bė­ti, ka­dan­gi už. Ačiū. Ar ga­li­me ben­dru su­ta­ri­mu pri­tar­ti abiem pro­jek­tams? Ga­li­me. Se­niū­nų su­ei­ga siū­lo, kad vėl abiem at­ve­jais bū­tų So­cia­linių rei­ka­lų ir dar­bo ko­mi­te­tas kaip pa­grin­di­nis. Ir kad nag­ri­nė­tu­me Sei­me bir­že­lio 5 d. Su­tin­ka­me? Ačiū.<text:s/></text:p>
        <text:p text:style-name="Roman"/>
        <text:p text:style-name="Laikas">17.29 val.</text:p>
        <text:p text:style-name="Roman12"><text:bookmark-start text:name="klausimas11"/>Dar­bo ko­dek­so 162 straips­nio pa­kei­ti­mo įsta­ty­mo pro­jek­tas<text:s/><text:span text:style-name="T922">Nr. XIP-</text:span>1849, At­min­ti­nų die­nų įsta­ty­mo 1 straips­nio pa­kei­ti­mo įsta­ty­mo pro­jek­tas<text:s/><text:span text:style-name="T923">Nr. XIP-</text:span>1850 (<text:span text:style-name="T924">pa</text:span><text:span text:style-name="T925">­tei</text:span><text:span text:style-name="T926">­ki</text:span><text:span text:style-name="T927">­mas</text:span>)</text:p>
        <text:p text:style-name="Roman"><text:bookmark-end text:name="klausimas11"/></text:p>
        <text:p text:style-name="Roman">Kom­plek­si­nis 2-12 klau­si­mas. Vėl Dar­bo ko­dek­so 162 straips­nio pa­kei­ti­mo įsta­ty­mo pro­je­k­tas ir At­min­ti­nų die­nų įsta­ty­mo 1 straips­nio pa­kei­ti­mo įsta­ty­mo pro­jek­tas. Pro­jek­tų re­gist­ra­ci­jos Nr. XIP-1849 ir<text:s/><text:span text:style-name="T928">Nr. XIP-</text:span>1850. Į tri­bū­ną ei­na ko­le­ga Č. V. Stan­ke­vi­čius ar S. Pe­če­liū­nas? S. Pe­če­liū­nas. Pra­šom. Ti­kiuo­si, kad abu iš kar­to. Pra­šom. Pa­tei­ki­mas.<text:s/></text:p>
        <text:p text:style-name="Roman"><text:span text:style-name="T929">S. PEČELIŪNAS</text:span><text:s/><text:span text:style-name="T930">(</text:span><text:span text:style-name="T931">TS-LKDF</text:span><text:span text:style-name="T932">)</text:span>. Taip, ger­bia­ma­sis po­sė­džio pir­mi­nin­ke, abu iš kar­to, nes jie yra tie­sio­giai su­si­ję. Jau ne pir­mą kar­tą aš čia prieš jus, ma­nau, kad da­bar tu­riu vil­ties, kad jūs iš­gir­si­te ir su­pra­si­te, tuo la­biau kad jau Lie­tu­vo­je su­si­for­ma­vo tam tik­ros tra­di­ci­jos, yra Kon­sti­tu­ci­jos eg­za­mi­nai, yra ki­to­kie ren­gi­niai. Ma­ny­čiau, kad vi­sa tai ge­riau­sia ir re­a­liau­sia bū­tų da­ry­ti bū­tent tą die­ną, da­bar ga­lio­jan­čios Lie­tu­vos Kon­sti­tu­ci­jos die­ną. Daug apie ką kal­ba­me, bet ar tik­rai vi­sa­da tei­sin­gai ir ar vi­sa­da pa­grįs­tai?<text:s/></text:p>
        <text:p text:style-name="Roman">Taip jau at­si­ti­ko, kad tur­būt vie­na iš ne­dau­ge­lio vals­ty­bių Eu­ro­pos Są­jun­go­je, ku­ri su­ra­šiu­si į mi­nė­ti­nas die­nas be­veik vi­sas sa­vo tu­rė­tas kon­sti­tu­ci­jas, ta­čiau tos pa­grin­di­nės, pa­gal ku­rią šian­dien gy­ve­na ir sten­gia­si jos lai­ky­tis, nie­kaip ne­išsky­rė. Ir žmo­gus, skai­ty­da­mas at­min­ti­nų die­nų są­ra­šą, ga­li pa­si­mes­ti, o ku­ri gi ta tik­ro­ji? Ar ge­gu­žės 3 d., ar spa­lio 20 d.? Ar bū­tent da­bar ga­lio­jan­čios?<text:s/></text:p>
        <text:p text:style-name="Roman">Tai­gi siū­ly­čiau mū­sų Kon­sti­tu­ci­jos die­ną pa­da­ry­ti šven­te, kaip yra dau­ge­ly­je Eu­ro­pos vals­ty­bių. Tai šven­tei ruoš­tis ir mums, po­li­ti­kams, ir­gi at­sa­kin­gai, ir vi­suo­me­nei ruoš­tis at­sa­kin­gai, kad ta die­na bū­tų dar vie­nas po­stū­mis į prie­kį, kad mes tik­rai lai­ko­mės ir ger­bia­me sa­vo Kon­sti­tu­ci­ją. Ly­din­ty­sis įsta­ty­mas iš At­min­ti­nų die­nų są­ra­šo tą vie­ną da­tą iš­brauk­tų.<text:s/></text:p>
        <text:p text:style-name="Roman">Aiš­ku, ma­no siū­ly­mas anks­čiau jums bu­vo sa­ky­tas pla­tes­nis, kad tarp mū­sų šven­čių die­nų tu­rė­tų bū­ti na­cio­na­li­nės mū­sų šven­tės. Gal kai ku­rių iš tų šven­ti­nių die­nų ga­lė­tu­me at­si­sa­ky­ti, no­rė­da­mi su­vie­no­din­ti tą die­nų skai­čių. Aš ma­nau, tą ga­lė­tų pa­svars­ty­ti ko­mi­te­tas, ir jei­gu to­kių siū­ly­mų ras­tų, ta­da juos ir pa­teik­tų kaip pa­pil­do­mą… Nes pats są­ra­šė­lis yra. Mes čia pa­dis­ku­tuo­tu­me, ar tik­rai ver­ta ką nors iš­brauk­ti, ar už­tek­tų tik pa­pil­dy­ti.<text:s/></text:p>
        <text:p text:style-name="Roman">Ka­dan­gi klau­si­mas ne nau­jas, aš dau­giau nie­ko ir ne­kal­bu, ne­bent jūs dar tu­ri­te ką nors pa­klaus­ti.</text:p>
        <text:p text:style-name="Roman"><text:span text:style-name="T933">PIRMININKAS.</text:span><text:s/>Ačiū, ger­bia­ma­sis pra­ne­šė­jau. Tik­rai Sei­mo na­riai no­ri pa­klaus­ti. A. Sy­sas – pir­ma­sis.</text:p>
        <text:p text:style-name="Roman"><text:span text:style-name="T934">A. SYSAS</text:span><text:s/><text:span text:style-name="T935">(</text:span><text:span text:style-name="T936">LSDPF</text:span><text:span text:style-name="T937">)</text:span>. Ačiū, pir­mi­nin­ke. Su­pran­tu, kad pas mus yra Kon­sti­tu­ci­jos eg­za­mi­nas. Su dar­bu pas mus striu­ka. Jū­sų siū­ly­mas vėl nie­ko nau­jo ne­siū­lo – iš­brauk­ti Ge­gu­žės 1-ąją ir įra­šy­ti ki­tą die­ną. Aš jū­sų klau­siu, ko­dėl ne­siū­lo­te vien įra­šy­ti, ne­brau­kiant ki­tos šven­ti­nės die­nos? Ko­dėl toks už­si­spy­ri­mas pa­nai­kin­ti Ge­gu­žės 1-ąją kaip Tarp­tau­ti­nę dar­bo šven­tę?<text:s/></text:p>
        <text:p text:style-name="Roman"><text:span text:style-name="T938">S. PEČELIŪNAS</text:span><text:s/><text:span text:style-name="T939">(</text:span><text:span text:style-name="T940">TS-LKDF</text:span><text:span text:style-name="T941">)</text:span>. Ačiū, ger­bia­ma­sis Sy­sai. At­sa­ky­siu. Ka­dan­gi anks­tes­nius du, o gal ir dau­giau kar­tų sto­vint šiuo klau­si­mu šio­je tri­bū­no­je jū­sų ko­le­gos vis rei­ka­la­vo ką nors iš­brauk­ti, o to­kių siū­ly­mų iš­brauk­ti Ge­gu­žės 1-ąją šia­me Sei­me jau yra bu­vę, tai tie­siog tą siū­ly­mą pa­kar­tojau, kad ga­lų ga­le ap­si­spręs­tu­me. Jei­gu ko­mi­te­tas ne­no­rės iš­brauk­ti, jo va­lia ne­iš­brauk­ti. Ma­no ini­cia­ty­va yra įra­šy­ti. Tai taip ir su­pras­ki­te ma­no siū­ly­mą.</text:p>
        <text:p text:style-name="Roman"><text:span text:style-name="T942">PIRMININKAS.</text:span><text:s/>Ačiū. E. Klum­bys. Ne­ma­tau. B. Vė­sai­tė. Pra­šom.</text:p>
        <text:p text:style-name="Roman"><text:span text:style-name="T943">B. VĖSAITĖ</text:span><text:s/><text:span text:style-name="T944">(</text:span><text:span text:style-name="T945">LSDPF</text:span><text:span text:style-name="T946">)</text:span>. Ger­bia­ma­sis ko­le­ga, man iš tik­rų­jų keis­ta. Mes kal­ba­me apie dar­bo vie­tų trū­ku­mą Lie­tu­vo­je, apie dir­ban­čius žmo­nes. Ir jūs siū­lo­te bū­tent… Ko­dėl Ge­gu­žės 1-ąją? Ko­dėl, pa­vyz­džiui, ne Jo­ni­nes ar dar ki­tas šven­tes, ku­rios nė­ra tarp­tau­tiš­kai pri­pa­žįs­ta­mos? Man tai la­bai keis­ta, ko­dėl pa­si­rin­ko­te ši­tą. Jei­gu no­ri­te vien pa­slau­gų ša­li­mi pa­da­ry­ti Lie­tu­vą, kaip jūs 30 me­tų stra­te­gi­jo­je ši­tą ke­ti­no­te, o da­bar vi­sa Eu­ro­pa grįž­ta prie pra­mo­nės at­gai­vi­ni­mo, tai aš ti­kiu, kad tei­sin­gas žings­nis, bet so­cial­de­mok­ra­tų nuo­mo­ne, tai tik­rai ne. Mes tik­rai ne­pa­lai­ky­si­me to iš­brau­ki­mo.<text:s/></text:p>
        <text:p text:style-name="Roman"><text:span text:style-name="T947">S. PEČELIŪNAS</text:span><text:s/><text:span text:style-name="T948">(</text:span><text:span text:style-name="T949">TS-LKDF</text:span><text:span text:style-name="T950">)</text:span>. Ačiū, ger­bia­mo­ji ko­le­ge. Jūs taip vis­ką su­jau­kė­te į vie­ną ir pa­klau­sė­te apie vis­ką. Pir­miau­sia ne­su tų stra­te­gi­jų au­to­rius, ne­bu­vau jo­kio­se gru­pė­se, tai pra­šo­me bent jau tą ži­no­ti. Ir jei­gu aš jums at­sa­ki­nė­ju, bū­ki­te bent ma­lo­ni klau­sy­ti, nes, ma­tyt, jums ne­rei­kia at­sa­ky­mo, jums už­ten­ka tik klau­si­mo.<text:s/></text:p>
        <text:p text:style-name="Roman"><text:span text:style-name="T951">PIRMININKAS.</text:span><text:s/>Ačiū.<text:s/></text:p>
        <text:p text:style-name="Roman"><text:span text:style-name="T952">S. PEČELIŪNAS</text:span><text:s/><text:span text:style-name="T953">(</text:span><text:span text:style-name="T954">TS-LKDF</text:span><text:span text:style-name="T955">)</text:span>. O dėl Ge­gu­žės 1‑osios, aš ma­nau, at­sa­ky­da­mas A. Sy­sui jau į tą da­lį jums at­sa­kiau. Ko­mi­te­tas ap­si­spręs, ar rei­kia iš­brauk­ti, ar ne. Api­ben­dri­nau vi­so­kius siū­ly­mus, nes čia vi­sa ko bu­vo.<text:s/></text:p>
        <text:p text:style-name="Roman">Ma­no in­te­re­sas yra, at­vi­rai sa­kau, įra­šy­ti da­bar ga­lio­jan­čią Kon­sti­tu­ci­jos die­ną kaip šven­tę ir kad mes ją de­ra­mai mi­nė­tu­me, o ne vi­so­kiais prie­puo­liais. Da­bar jau ini­cia­ty­vų ge­rų ky­la. Ko­dėl ne­su­dė­jus į vie­ną rim­tą vi­sos die­nos ren­gi­nį, kad žmo­nės ne­bė­gio­tų va­ka­rais į kon­fe­ren­ci­jas, o ga­lė­tų die­ną tam pa­skir­ti, tam pa­si­reng­ti – ir eg­za­mi­nui, ir ki­tiems da­ly­kams. Pa­svars­ty­ki­me vi­si kar­tu. Aš ma­nau, čia mū­sų ben­dra at­sa­ko­my­bė yra.<text:s/></text:p>
        <text:p text:style-name="Roman">O dėl Ge­gu­žės 1-osios – tai ko­mi­te­te at­si­sa­ky­si­te to iš­brau­ki­mo ir at­si­sa­ky­si­te. Vi­są lai­ką rei­ka­la­vo­te, kad tik šven­čių die­nų ne­bū­tų per daug. No­rint įra­šy­ti, rei­ka­la­vo­te ką nors iš­brauk­ti. Tai jūs siū­ly­ki­te ki­tą iš­brauk­ti. Pa­svars­ty­si­me, ką iš­brauk­si­me, ko ne, gal nie­ko ne­iš­brauk­si­me. Gal dar vie­na tik­rai Lie­tu­vos na­cio­na­li­nė šven­tė ne­bus per daug di­de­lė naš­ta, kad mes tiek daug ne­dar­bo die­nų tu­ri­me. Pa­svars­ty­ki­me. Bet vien dėl to, kad jums ne­pa­tin­ka koks nors vie­nas siū­ly­mas, at­si­sa­ky­ti Kon­sti­tu­ci­jos die­nos kaip na­cio­na­li­nės šven­tės, aš ma­nau, bū­tų ma­žų ma­žiau­siai ne­at­sa­kin­ga.<text:s/></text:p>
        <text:p text:style-name="Roman"><text:span text:style-name="T956">PIRMININKAS.</text:span><text:s/>Ačiū. A. Ka­zu­lė­nas. Pra­šom, ko­le­ga. Nė­ra. V. P. An­driu­kai­tis. Pra­šom.<text:s/></text:p>
        <text:p text:style-name="Roman"><text:span text:style-name="T957">V. P. ANDRIUKAITIS</text:span><text:s/><text:span text:style-name="T958">(</text:span><text:span text:style-name="T959">LSDPF</text:span><text:span text:style-name="T960">)</text:span>. Mie­las Sau­liau, pri­ta­riu…<text:s/></text:p>
        <text:p text:style-name="Roman"><text:span text:style-name="T961">PIRMININKAS.</text:span><text:s/>Vei­kia, vei­kia, ko­le­ga, pra­šom iš sa­vo dar­bo vie­tos. V. P. An­driu­kai­tis.</text:p>
        <text:p text:style-name="Roman"><text:span text:style-name="T962">V. P. ANDRIUKAITIS</text:span><text:s/><text:span text:style-name="T963">(</text:span><text:span text:style-name="T964">LSDPF</text:span><text:span text:style-name="T965">)</text:span>. Lai­kas skai­čiuo­ja­mas nuo šio mo­men­to. Ger­bia­ma­sis Sau­liau, tik­rai pri­ta­riu po­zi­ci­jai, kad Kon­sti­tu­ci­jos die­na tu­rė­tų bū­ti įra­šy­ta kaip šven­ti­nė die­na, ir ne­rei­kia dangs­ty­tis pa­čiam. Jei­gu to no­ri, tai iš­ei­ni ir siū­lai: taip, siū­lau pa­pil­do­mą šven­ti­nę die­ną. Bet pui­kiai su­pran­tu Ge­gu­žės 1-osios pras­mę, nes tą die­ną gi­mė<text:s/><text:span text:style-name="T966">ne</text:span><text:span text:style-name="T967">­pri</text:span><text:span text:style-name="T968">­gul</text:span><text:span text:style-name="T969">­min</text:span><text:span text:style-name="T970">­gos</text:span><text:s/>Lie­tu­vos idė­ja – 1896 me­tų ge­gu­žės 1-ąją. Ge­gu­žės 1-osios fi­lo­so­fi­ja su­grio­vė ca­ri­nę im­pe­ri­ją ir vi­sas im­pe­ri­jas. Ži­no­ma, ga­li­ma pri­si­min­ti ta­ry­bi­nę pro­fa­na­ci­ją, bet aš ne apie tai kal­bu. Tai ko­dėl ne­su­pras­ti ši­tų jaut­rių da­ly­kų ir bū­ti­nai su­prie­šin­ti, ieš­kant vi­siš­kai lo­giš­kos po­zi­ci­jos, kad taip, Kon­sti­tu­ci­jos die­na yra šven­ti­nė die­na. Man ji tik­rai šven­ti­nė. Ir re­fe­ren­du­mu pri­im­ta. Bet man Ge­gu­žės 1-oji taip pat yra šven­ti­nė ir kaip is­to­ri­kui, ir kaip lie­tu­viui, ir dėl dau­ge­lio ki­tų prie­žas­čių. Tai kam rei­kia ši­taip su­pro­fa­nuo­ti klau­si­mus? Siū­ly­ki­me vie­ną pa­pil­do­mą die­ną, ir aš pa­rem­siu. Nes da­bar pa­ties siū­ly­mo pa­rem­ti ne­ga­liu, nes kon­tro­ver­siš­kai pa­siū­lėt.<text:s/></text:p>
        <text:p text:style-name="Roman"><text:span text:style-name="T971">S. PEČELIŪNAS</text:span><text:s/><text:span text:style-name="T972">(</text:span><text:span text:style-name="T973">TS-LKDF</text:span><text:span text:style-name="T974">)</text:span>. Ar ga­lė­čiau at­sa­ky­ti? Ger­bia­ma­sis Vy­te­ni, ger­bia­ma­sis ko­le­ga, ži­no­te, aš jau da­bar tu­rė­čiau pra­dė­ti juok­tis, nes šiuo klau­si­mu šio­je tri­bū­no­je sto­viu tre­čią kar­tą. Anuos du kar­tus pa­grin­di­nis prie­kaiš­tas bu­vo koks? Ko­dėl ką nors siū­lo­te įra­šy­ti ir nie­ko ne­siū­lo­te iš­brauk­ti? Da­bar aš jau žiū­riu į Sei­mą kaip į vi­su­mą, ne į jus kon­kre­čiai. Da­bar at­si­ran­da siū­ly­mai: blo­gai vėl siū­lai. Tai ga­lų ga­le gal mes bai­ki­me vie­ni ki­tiems mė­ty­ti<text:s/><text:span text:style-name="T975">špil</text:span><text:span text:style-name="T976">­kas</text:span>. Jei­gu su­tin­ka­me, kad ši die­na rei­ka­lin­ga, pri­tar­ki­me siū­ly­mui, ati­duo­ki­me į ko­mi­te­tą, ko­mi­te­tas ga­li pa­sa­ky­ti: ši­tą įra­šy­ti, ši­to ne­iš­brauk­ti. Ga­li ko­mi­te­tas tai pa­da­ry­ti, ir pa­lik­si­me vie­ną pa­pil­do­mą die­ną. Da­bar vėl iš nau­jo re­gist­ruo­ti, po pu­sės me­tų rink­ti pa­ra­šus. At­si­pra­šau, ket­vir­tą kar­tą jau bū­tų per daug. Šian­dien yra tre­čias. Tre­čią kar­tą ap­si­spręs­ki­me.<text:s/></text:p>
        <text:p text:style-name="Roman"><text:span text:style-name="T977">PIRMININKAS.</text:span><text:s/>Ačiū. M. Zas­čiu­rins­kas. Prašom.</text:p>
        <text:p text:style-name="Roman"><text:span text:style-name="T978">M. ZASČIURINSKAS</text:span><text:s/><text:span text:style-name="T979">(</text:span><text:span text:style-name="T980">DPF</text:span><text:span text:style-name="T981">)</text:span>. Ger­bia­ma­sis ko­le­ga, vi­sa­da žiū­riu į jus kaip į rim­tą po­li­ti­ką. Bet kai žiū­riu iš ša­lies, jūs tei­kia­te šį klau­si­mą taip, kad Sei­mas jo ne­pri­im­tų. Čia yra aki­vaiz­du. Jūs<text:s/><text:span text:style-name="T982">ar</text:span><text:span text:style-name="T983">­gu</text:span><text:span text:style-name="T984">­men</text:span><text:span text:style-name="T985">­tuo</text:span><text:span text:style-name="T986">­ja</text:span><text:span text:style-name="T987">­te, ket</text:span><text:span text:style-name="T988">­vir</text:span><text:span text:style-name="T989">­tą kar</text:span><text:span text:style-name="T990">­tą čia iš</text:span><text:span text:style-name="T991">­gir</text:span><text:span text:style-name="T992">­dau iš jū</text:span><text:span text:style-name="T993">­sų,<text:s/></text:span>ką jūs kal­bė­jo­te, kad Sei­mas tre­čią kar­tą, ket­vir­tą kar­tą vis pra­šo, rei­ka­lau­ja, kad bū­tų iš­brauk­ta vie­na kaž­ku­ri die­na. Bet jūs ne pir­mus me­tus Sei­me ir tik­rai ži­no­te, kad jei­gu jūs pa­lie­si­te ši­tą die­ną, kils nei­gia­mų emo­ci­jų. Tai kam tą rei­kia da­ry­ti? Ma­no klau­si­mas toks ir yra. Taip nuo­šir­džiai,<text:s/><text:span text:style-name="T994">kaip vi</text:span><text:span text:style-name="T995">­sa</text:span><text:span text:style-name="T996">­da at</text:span><text:span text:style-name="T997">­vi</text:span><text:span text:style-name="T998">­rai mėgs</text:span><text:span text:style-name="T999">­tu pa</text:span><text:span text:style-name="T1000">­klaus</text:span><text:span text:style-name="T1001">­ti: ar jūs iš tie</text:span><text:span text:style-name="T1002">­sų<text:s/></text:span>no­ri­te, kad ta Kon­sti­tu­ci­jos die­na bū­tų, ar ne­no­ri­te jos?</text:p>
        <text:p text:style-name="Roman"><text:span text:style-name="T1003">S. PEČELIŪNAS</text:span><text:s/><text:span text:style-name="T1004">(</text:span><text:span text:style-name="T1005">TS-LKDF</text:span><text:span text:style-name="T1006">)</text:span>. Po­ne Zas­čiu­rins­kai, kiek jūs ma­ne pa­žįs­ta­te, aš nie­ko ne­da­rau ne­nu­ošir­džiai ir nie­ko ne­da­rau ne­ti­kė­da­mas. Tai­gi, pa­sa­ky­ki­te ta­da jūs man bent vie­ną iš to są­ra­šo, ku­rios kas nors ne­no­rė­tų iš­brauk­ti. Čia ke­lias die­nas mi­nė­jo. Mes ži­no­me, kas jas siū­lė ir kaip jos ta­me są­ra­še at­si­ra­do. Šiuo kar­tu tas ak­me­nė­lis kri­to lyg ir į so­cial­de­mok­ra­tų dar­žą, jiems ta die­na yra jaut­riau­sia, taip jau is­to­riš­kai su­si­klos­tė Lie­tu­vo­je. Bet jūs at­sa­kin­ga par­ti­ja.<text:s/></text:p>
        <text:p text:style-name="Roman">Aš ir siū­lau ne­pa­si­duo­ti emo­ci­joms, su­sės­ti ko­mi­te­te. Jei­gu ma­no­te, kad tu­ri­te jė­gos, drą­sos ir am­bi­ci­jos įro­dy­ti, kad ne­ga­li­ma brauk­ti, tik­rai Sei­mas ne­iš­brauks. Bet tai nė­ra pre­teks­tas, du kar­tus jau at­si­sa­kius, ir tre­čią kar­tą at­si­sa­ky­ti ga­lio­jan­čios Kon­sti­tu­ci­jos die­nos kaip šven­ti­nės die­nos. Na, pri­ver­si­te ma­ne tą ar­gu­men­tą var­to­ti, kad jūs, gel­bė­da­mi Tarp­tau­ti­nę so­li­da­ru­mo die­ną, at­si­sa­ko­te Lie­tu­vos Kon­sti­tu­ci­ją mi­nė­ti ir gerb­ti ją. Na, ne­gra­ži ar­gu­men­ta­ci­ja. Tai ne­da­ry­ki­te ši­to, aš to ne­kvie­čiu da­ry­ti. Bū­ki­me so­li­da­rūs šio­je vie­to­je.</text:p>
        <text:p text:style-name="Roman"><text:span text:style-name="T1007">PIRMININKAS.</text:span><text:s/>Ačiū.</text:p>
        <text:p text:style-name="Roman"><text:span text:style-name="T1008">S. PEČELIŪNAS</text:span><text:s/><text:span text:style-name="T1009">(</text:span><text:span text:style-name="T1010">TS-LKDF</text:span><text:span text:style-name="T1011">)</text:span>. At­si­pra­šau, kad už­si­i­mu agi­ta­ci­ja ir pro­pa­gan­da da­bar.<text:s/></text:p>
        <text:p text:style-name="Roman"><text:span text:style-name="T1012">PIRMININKAS.</text:span><text:s/>V. M. Čig­rie­jie­nė. Pra­šom, pro­fe­so­re.</text:p>
        <text:p text:style-name="Roman"><text:span text:style-name="T1013">V. M. ČIGRIEJIENĖ</text:span><text:s/><text:span text:style-name="T1014">(</text:span><text:span text:style-name="T1015">TS-LKDF</text:span><text:span text:style-name="T1016">)</text:span>. Ačiū, po­sė­džio pir­mi­nin­ke. Ger­bia­ma­sis Sau­liau, nie­kas ne­at­si­sa­ko tos Kon­sti­tu­ci­jos ir tik­rai yra na­cio­na­li­nė šven­tė. Mums Kon­sti­tu­ci­ja ga­ran­tuo­ja tei­sę į dar­bą, tei­sę į moks­lą, tei­sę gau­ti iš­si­la­vi­ni­mą, tei­sę gau­ti svei­ka­tos ap­sau­gą. Tai ko­dėl mes ne­ga­li­me, ar jums taip ne­at­ro­do, įro­dy­ti, kad mes esa­me ver­ti Kon­sti­tu­ci­jos, ir sa­vo dar­bu šven­tai įro­dy­ti, kad mes tik­rai esa­me lie­tu­viai, mo­ka­me dirb­ti ir ger­biam Kon­sti­tu­ci­ją, ger­biam tą die­ną?<text:s/></text:p>
        <text:p text:style-name="Roman"><text:span text:style-name="T1017">S. PEČELIŪNAS</text:span><text:s/><text:span text:style-name="T1018">(</text:span><text:span text:style-name="T1019">TS-LKDF</text:span><text:span text:style-name="T1020">)</text:span>. At­sa­ky­siu jums la­bai pa­pras­tai. Aš ma­nau, kad ly­giai taip pat ger­bia, my­li, skai­to, su­pran­ta ir lai­ko­si sa­vo kon­sti­tu­ci­jų tiek da­nai, tiek nor­ve­gai, tiek vo­kie­čiai, tiek ki­tos Eu­ro­pos tau­tos. Ta­čiau jos tą die­ną šven­čia kaip na­cio­na­li­nę šven­tę, no­rė­da­mos ir sau, ir ki­tiems pa­ro­dy­ti, kad joms tai tik­rai yra šven­tė, kad jos yra de­mo­kra­tiškos vals­ty­bės. Tą die­ną jos ana­li­zuo­ja, gin­či­ja­si, aiš­ki­na­si, ar tik­rai vis­ką tei­sin­gai da­ro, ar tik­rai vi­sur lai­ko­si, gal kai kur dar ne­pa­jė­gios lai­ky­ti, ką rei­kia pa­da­ry­ti, kad ga­lė­tu­me tik­rai at­vi­ra są­ži­ne dėl kiek­vie­no Kon­sti­tu­ci­jos žo­de­lio pa­sa­ky­ti, kad vis­kas yra ge­rai ir teks­te, ir gy­ve­ni­me. Ar tei­sin­gai mes su­pran­ta­me kai ku­riuos tei­gi­nius Kon­sti­tu­ci­jos? Ir apie tai rei­kia kal­bė­ti, nes trak­ta­tų, kas kaip su­pran­ta­me, šian­dien pri­sik­lau­so­me ko­kių tik no­ri­me. Tai pa­skir­kim tam bent vie­ną me­tų die­ną, so­li­džiai tą rei­ka­lą da­ry­kim. Aiš­ku, leng­viau­sia yra pa­sa­ky­ti: nie­ko ne­mi­nė­kim, kas­kim tą<text:s/><text:span text:style-name="T1021">ra</text:span><text:span text:style-name="T1022">­vą</text:span>, kad nie­kas dau­giau mū­sų ne­pa­ju­din­tų. Vien<text:s/><text:span text:style-name="T1023">ra</text:span><text:span text:style-name="T1024">­vą</text:span><text:s/>kas­ti… Mes kiek­vie­ną die­ną dir­bam, bet kar­tais rei­kia ir pa­švęs­ti.<text:s/></text:p>
        <text:p text:style-name="Roman"><text:span text:style-name="T1025">PIRMININKAS.</text:span><text:s/>Ir pas­ku­ti­ny­sis klau­sia R. J. Da­gys. Pra­šom, ko­le­ga.</text:p>
        <text:p text:style-name="Roman"><text:span text:style-name="T1026">R. J. DAGYS</text:span><text:s/><text:span text:style-name="T1027">(</text:span><text:span text:style-name="T1028">TS-LKDF</text:span><text:span text:style-name="T1029">)</text:span>. Ger­bia­ma­sis ko­le­ga, ka­dan­gi vi­są lai­ką te­ko klau­si­mai, ką iš­brauk­ti… Jų po­teks­tė yra tam tik­ras mū­sų lais­vų die­nų reg­la­men­ta­vi­mo, sa­ky­ki­me, klau­si­mas, ar mes ne per daug tu­ri­me lais­vų die­nų per me­tus. Da­bar mū­sų lais­vos die­nos yra taip gra­žiai su­si­klos­čiu­sios, kai jos slen­ka pa­gal ka­len­do­rių. Tai dau­giau kaip 7 die­nų re­a­liai ne­bū­na, kad bū­tų lais­vos die­nos. Jūs siū­lo­te to­kį api­ben­drin­tą Kon­sti­tu­ci­jos mi­nė­ji­mą. Gal­būt ne vi­sai vie­to­je klau­si­mas, bet ar ši da­ta yra ma­žiau­siai ap­sun­ki­nan­ti naš­tą, tu­rint ome­ny, kad mes gau­na­me pri­vi­le­gi­ją ne­dirb­ti, dėl to ma­ži­nam BVP? Gal ki­tos da­tos bu­vo pa­to­ges­nės, žiū­rint į ka­len­do­rių? Ar jūs to­kį da­ly­ką ana­li­za­vo­te?</text:p>
        <text:p text:style-name="Roman"><text:span text:style-name="T1030">S. PEČELIŪNAS</text:span><text:s/><text:span text:style-name="T1031">(</text:span><text:span text:style-name="T1032">TS-LKDF</text:span><text:span text:style-name="T1033">)</text:span>. Ačiū jums už klau­si­mą. Tik­rai ši­taip į da­ly­ką ne­žiū­rė­jau, bet, kaip jūs ži­no­te, daug mū­sų šven­ti­nių die­nų ar­ba šiaip pa­tai­ko į sa­vait­ga­lį, ar­ba re­gu­lia­riai taip at­si­tin­ka, kad da­lis jų iš­puo­la sa­vait­ga­lį. Prak­tiš­kai per me­tus tų lais­vų die­nų, kai dar­bo die­nas mes tu­rė­tu­me pra­leis­ti, ne taip daug ir iš­ei­na.</text:p>
        <text:p text:style-name="Roman"><text:span text:style-name="T1034">R. J. DAGYS</text:span><text:s/><text:span text:style-name="T1035">(</text:span><text:span text:style-name="T1036">TS-LKDF</text:span><text:span text:style-name="T1037">)</text:span>. Sep­ty­nios.</text:p>
        <text:p text:style-name="Roman"><text:span text:style-name="T1038">S. PEČELIŪNAS</text:span><text:s/><text:span text:style-name="T1039">(</text:span><text:span text:style-name="T1040">TS-LKDF</text:span><text:span text:style-name="T1041">)</text:span>. Sep­ty­nios. Tai jei­gu vie­ną pri­dė­tu­me, ži­no­da­mi, kad ki­tos na­tū­ra­liai sa­vait­ga­liais yra, aš čia di­de­lės bė­dos ne­ma­tau. Jei­gu ma­no­te, kad ku­rią nors rei­kė­tų iš­brauk­ti, tai, sa­kau, dis­ku­tuo­ki­me ko­mi­te­te. Ma­no as­me­ni­nis nu­si­sta­ty­mas yra, kad mū­sų tiek mi­nė­ti­nos die­nos, gal ten ma­žiau tas yra svar­bu, tiek šven­tės die­nos bū­tų gry­nai Lie­tu­vos šven­tės, o tarp­tau­ti­nių bū­tų kuo ma­žiau. Mes jas ir taip vi­sas mi­ni­me. Bet jei­gu ma­to­me, kad kai ku­rios rei­ka­lin­gos kaip mū­sų, štai Vy­te­nis ar­gu­men­tus sa­kė, tai pa­li­ki­me jas. Ka­da nors per­žiū­rė­ti ir vie­ną, ir ki­tą są­ra­šą ir ap­si­spręs­ti tik­rai rei­kė­tų. Jūs pa­ma­ty­si­te, at­eis ru­duo ir vėl pa­si­pils įvai­rių lo­bis­ti­nių gru­pių siū­ly­mai į Mi­nė­ti­nų die­ną są­ra­šą ką nors įra­šy­ti, įra­šy­ti ir įra­šy­ti. Aš ma­nau, nuo to mes ga­lė­tu­me ap­si­gin­ti pa­ra­šy­da­mi vie­ną da­ly­ką – vi­sų or­ga­ni­za­ci­jų, ku­rių mes esa­me na­riai, kur yra mi­nė­ti­nos ko­kios nors die­nos, jos yra mi­ni­mos ir Lie­tu­vo­je, ir ne­žais­ti tų žai­di­mų vis kiek­vie­nais to­kiais ati­tin­ka­mais mo­men­tais pa­pil­dy­ti tą są­ra­šą tai Žve­jų mė­gė­jų, tai dar kuo nors. Ten da­bar keis­čiau­sių da­tų pri­ra­šy­ta. Tą są­ra­šą rei­kė­tų per­žiū­rė­ti iš es­mės. Čia apie ly­din­tį­jį są­ra­šą kal­bė­jau.</text:p>
        <text:p text:style-name="Roman"><text:span text:style-name="T1042">PIRMININKAS.</text:span><text:s/>Ačiū, gar­bu­sis pra­ne­šė­jau. Pra­šom pri­sės­ti. Šį­syk yra ko­le­gos su vie­no­kiom ir ki­to­kiom nuo­mo­nėm, to­dėl kal­bos už ir prieš. Č. V. Stan­ke­vi­čius – nuo­mo­nė už. Kal­ba­me dėl abie­jų įsta­ty­mų pro­jek­tų.</text:p>
        <text:p text:style-name="Roman"><text:span text:style-name="T1043">Č. V. STANKEVIČIUS</text:span><text:s/><text:span text:style-name="T1044">(</text:span><text:span text:style-name="T1045">TS-LKDF</text:span><text:span text:style-name="T1046">)</text:span>. Ger­bia­mie­ji ko­le­gos, iš tik­rų­jų kas gi siū­lo­ma? Siū­lo­ma su­tvar­ky­ti ko­dek­są, šven­čių die­nas, nu­sta­tant vals­ty­bės šven­čių die­nas, tai yra ke­tu­rias: va­sa­rio 16 d., ko­vo 11 d., lie­pos 6 d. ir spa­lio 25 d. – Kon­sti­tu­ci­jos die­ną. An­tra siū­lo­ma gru­pė – ki­tos šven­čių die­nos: sau­sio 1-oji – Nau­jie­ji me­tai, Ve­ly­kos, Mo­ti­nos die­na ir ki­tos, ku­rios da­bar yra šven­tės. Ta­čiau da­bar iš­gir­dau, kad dau­giau­sia kri­ti­kos dėl to, kad Kon­sti­tu­ci­jos die­ną pa­ver­čiant vals­ty­bi­ne šven­tės die­na, užuot ją po 20 me­tų te­be­lai­kius tarp 54 at­min­ti­nų die­nų, aist­ros ir ne­pa­si­ten­ki­ni­mas tik to­dėl, kad ge­gu­žės 1-oji – Dar­bo die­na taps at­min­ti­na die­na, dir­ba­ma die­na, bet ne šven­čia­ma die­na. Ga­li bū­ti taip, ga­li bū­ti ki­taip. Siū­lau bent jau po pa­tei­ki­mo pri­tar­ti dėl to, kad vals­ty­bi­nės šven­tės bū­tų ke­tu­rios, tarp jų Kon­sti­tu­ci­jos die­na. Na, o jei­gu nu­sprę­sim, kad vals­ty­bė ga­li sau leis­ti dar vie­ną šven­tą die­ną, ga­li­ma tam iš­brau­ki­mui ne­pri­tar­ti ar­ba pa­siū­ly­ti ki­tą iš­brau­ki­mą. Aš siū­ly­čiau pri­tar­ti šiam pro­jek­tui ir svars­ty­ti jį.<text:s/></text:p>
        <text:p text:style-name="Roman"><text:span text:style-name="T1047">PIRMININKAS.</text:span><text:s/>Ačiū. A. Sy­sas – ki­to­kia nuo­mo­nė. Pra­šom.</text:p>
        <text:p text:style-name="Roman"><text:span text:style-name="T1048">A. SYSAS</text:span><text:s/><text:span text:style-name="T1049">(</text:span><text:span text:style-name="T1050">LSDPF</text:span><text:span text:style-name="T1051">)</text:span>. Ačiū, pir­mi­nin­ke. Ger­bia­mie­ji ko­le­gos, yra tam tik­ras su­ba­lan­sa­vi­mas. Jei­gu jūs pa­si­žiū­rė­si­te, yra pa­sau­lie­ti­nės šven­tės, yra baž­ny­ti­nės šven­tės, yra vals­ty­bi­nės šven­tės. Da­bar jūs iš vie­nų no­ri­te su­ma­žin­ti ir pa­di­din­ti ki­tų šven­čių pro­ga. Aš ir sa­kiau: jei­gu mes tik­rai ver­ti­na­me Kon­sti­tu­ci­ją, tai ne­pri­ešin­ki­me žmo­nių to­kiais siū­ly­mais. Ma­nau, kad ne vie­ną kar­tą tai bu­vo pa­da­ry­ta. Bu­vo per pra­ei­tą ka­den­ci­ją kon­ser­va­to­rių pa­nai­kin­ta ge­gu­žės 1-oji, aš tą pri­si­me­nu, po to ji bu­vo grą­žin­ta. Na, kam to­kie žai­di­mai rei­ka­lin­gi? Tai yra Tarp­tau­ti­nė dar­bo šven­tė ir gerb­kim sa­vo žmo­nes, ku­rie dir­ba. To­kiais siū­ly­mais mes pa­pras­čiau­siai… ma­ža to, kad ne­duo­dam dar­bo, ma­ža to, kad mo­kam ma­žus at­ly­gi­ni­mus, ma­ža to, kad ve­jam juos iš Lie­tu­vos, mes dar ir šven­tę pa­nai­kin­kim, ir vis­kas, Lie­tu­vo­je bus la­bai šven­ta ir ge­ra. Na, ne­bus taip. Žiū­rė­ki­me re­a­liai. Ta­da su­prie­ši­na­te ir siū­lo­te teik­ti ki­tus pa­siū­ly­mus. Na, Žo­li­nę siū­ly­si­me, Jo­ni­nes ar dar ką nors. Ar mums to rei­kia? Aš ma­nau, kad ši­to tik­rai ne­rei­kia. (<text:span text:style-name="T1052">Bal</text:span><text:span text:style-name="T1053">­sai sa</text:span><text:span text:style-name="T1054">­lė</text:span><text:span text:style-name="T1055">­je</text:span>) Prieš ei­nant į tri­bū­ną rei­kia pa­gal­vo­ti, ką da­ro­te, to­dėl aš ne­pri­ta­riu ši­tam pa­siū­ly­mui.<text:s/></text:p>
        <text:p text:style-name="Roman"><text:span text:style-name="T1056">PIRMININKAS.</text:span><text:s/>Ko­le­gos, dė­me­sio! Pra­šom į sa­vo dar­bo vie­tas, su­si­kau­piam. Nė­ra ki­tos nuo­mo­nės iš ki­tos pu­sės. (<text:span text:style-name="T1057">Bal</text:span><text:span text:style-name="T1058">­sai sa</text:span><text:span text:style-name="T1059">­lė</text:span><text:span text:style-name="T1060">­je</text:span>) Ačiū. Pra­šom su­si­kaup­ti ir bal­suo­jam dėl abie­jų pro­jek­tų, ar pri­ta­ria­me po pa­tei­ki­mo. Pra­šom ne­agi­tuo­ti bal­sa­vi­mo me­tu.<text:s/></text:p>
        <text:p text:style-name="Roman">Bal­sa­vo 59 Sei­mo na­riai: už – 29, prieš – 8, su­si­lai­kė 22. Ne­pri­tar­ta.<text:s/></text:p>
        <text:p text:style-name="Roman">Siū­lom to­bu­lin­ti? Ko­le­ga S. Pe­če­liū­nas. (<text:span text:style-name="T1061">Bal</text:span><text:span text:style-name="T1062">­sai sa</text:span><text:span text:style-name="T1063">­lė</text:span><text:span text:style-name="T1064">­je</text:span>)</text:p>
        <text:p text:style-name="Roman"><text:span text:style-name="T1065">S. PEČELIŪNAS</text:span><text:s/><text:span text:style-name="T1066">(</text:span><text:span text:style-name="T1067">TS-LKDF</text:span><text:span text:style-name="T1068">)</text:span>. Ačiū, mie­la­sis pir­mi­nin­ke. Dėl to, ką čia vi­sai ne­se­niai kal­bė­jo A. Sy­sas, iš­sa­ky­da­mas mo­ty­vus. Aš re­ko­men­duo­čiau jam pa­si­im­ti ste­nog­ra­mas. Pir­ma­sis siū­ly­mas toks ir bu­vo – tik įra­šy­ti. Te­gul jis pa­si­žiū­ri į sa­vo ar­gu­men­tus, ką ta­da kal­bė­jo: mums bus per daug lais­vų die­nų. Vi­si sa­kė: ką nors iš­brau­ki­te. Na, bet ką įra­šėm iš­brauk­ti, nes vi­si už sa­vo siū­ly­tas die­nas ko­vo­jo, kad tik pa­si­lik­tų. Ka­dan­gi jūs stip­riau­si, tai jūs ne­su­tik­si­te jos iš­brauk­ti ir ji pa­si­liks. Tai da­bar jūs no­ri­te, kad bū­tų pa­siū­ly­ta li­be­ra­lų ko­kia die­na ar ki­tų, aš sa­kau, ne­bū­ki­te ma­ži vai­kai, vie­no bal­so skir­tu­mas. Per­bal­suo­ki­me dar sy­kį. (<text:span text:style-name="T1069">Triukš</text:span><text:span text:style-name="T1070">­mas sa</text:span><text:span text:style-name="T1071">­lė</text:span><text:span text:style-name="T1072">­je</text:span>)<text:s/></text:p>
        <text:p text:style-name="Roman"><text:span text:style-name="T1073">PIRMININKAS.</text:span><text:s/>Ačiū. V. P. An­driu­kai­tis.</text:p>
        <text:p text:style-name="Roman"><text:span text:style-name="T1074">V. P. ANDRIUKAITIS</text:span><text:s/><text:span text:style-name="T1075">(</text:span><text:span text:style-name="T1076">LSDPF</text:span><text:span text:style-name="T1077">)</text:span>. Ko­le­gos, aš siū­ly­čiau grą­žin­ti ini­cia­to­riams to­bu­lin­ti ir to­bu­lin­ti tu­rint tiks­lą įra­šy­ti Kon­sti­tu­ci­jos die­ną. Aš ga­liu bū­ti tarp to­bu­li­nan­čių­jų, nes ta vie­na die­na (…) ar ki­to­kia­me kon­teks­te tik­rai ne­tu­rės di­de­lės įta­kos, o ki­tų die­nų kon­teks­tą tik­rai ga­li­ma rim­tai dis­ku­tuo­ti žiū­rint į to­kias šven­tes, ku­rios tur­būt, be di­des­nio lė­ba­vi­mo, pras­mės ne­tu­ri. Yra to­kių šven­čių. Gai­la, kad mū­sų Ra­sos iš­vir­to į Jo­ni­nes, o Jo­ni­nės pa­vir­to alaus gė­ri­mo šven­te. Pa­mė­gin­ki­me dis­ku­tuo­ti, bet šiuo at­ve­ju pui­kiai ži­no­me… Ma­no siū­ly­mas: grą­ži­na­me to­bu­lin­ti ini­cia­to­riams, su­sė­da­me ir pa­si­žiū­ri­me ap­skri­tai. Pa­da­ry­ki­me pla­tes­nę dar­bo gru­pę, kad bū­tų ras­tas spren­di­mas ir kad ne­rei­kė­tų jo­kiu bū­du ie­čių lau­žy­ti dėl tų die­nų, ku­rios yra la­bai gi­lios ir es­mi­nės. Aš bū­tent tą ir no­rė­jau pa­siū­ly­ti.</text:p>
        <text:p text:style-name="Roman"><text:span text:style-name="T1078">PIRMININKAS.</text:span><text:s/>Ar, ko­le­gos, su­tin­kam be bal­sa­vi­mo, kad grą­ži­na­me to­bu­lin­ti? (<text:span text:style-name="T1079">Bal</text:span><text:span text:style-name="T1080">­sai sa</text:span><text:span text:style-name="T1081">­lė</text:span><text:span text:style-name="T1082">­je</text:span>) Č. V. Stan­ke­vi­čius.<text:s/></text:p>
        <text:p text:style-name="Roman"><text:span text:style-name="T1083">Č. V. STANKEVIČIUS</text:span><text:s/><text:span text:style-name="T1084">(</text:span><text:span text:style-name="T1085">TS-LKDF</text:span><text:span text:style-name="T1086">)</text:span>. Ka­dan­gi aš tą pro­jek­tą taip pat tei­kiau, tai aš ne­ma­tau, ką čia to­bu­lin­ti. Sei­mas ne­no­ri Kon­sti­tu­ci­jos šven­tės ir ne­no­ri, nė­ra čia ką to­bu­lin­ti.<text:s/></text:p>
        <text:p text:style-name="Roman"><text:span text:style-name="T1087">PIRMININKAS.</text:span><text:s/>Ne, ko­le­ga. Pra­šo­me ne­gud­rau­ti. Pa­siū­ly­mas bu­vo la­bai aiš­kus – teik­ti tik­tai Kon­sti­tu­ci­jos die­ną. Tai­gi, kas už tai, kad bū­tų… (<text:span text:style-name="T1088">Triukš</text:span><text:span text:style-name="T1089">­mas sa</text:span><text:span text:style-name="T1090">­lė</text:span><text:span text:style-name="T1091">­je</text:span>) Ko­le­ga Sau­liau, pra­šo­me ne­šū­kau­ti, vi­si čia tu­ri au­sis ir kai ku­rie per daug jaut­rias. Tai­gi, ar su­ta­riam ben­dru su­ta­ri­mu? (<text:span text:style-name="T1092">Bal</text:span><text:span text:style-name="T1093">­sai sa</text:span><text:span text:style-name="T1094">­lė</text:span><text:span text:style-name="T1095">­je</text:span>) Ben­dru su­ta­ri­mu. Ačiū. Ir da­bar dar žo­dį no­ri tar­ti ko­le­ga J. Sa­ba­taus­kas. Pra­šom.<text:s/></text:p>
        <text:p text:style-name="Roman"><text:span text:style-name="T1096">J. SABATAUSKAS</text:span><text:s/><text:span text:style-name="T1097">(</text:span><text:span text:style-name="T1098">LSDPF</text:span><text:span text:style-name="T1099">)</text:span>. Ačiū, ger­bia­ma­sis po­sė­džio pir­mi­nin­ke. Aš ir­gi no­rė­jau tą pa­tį pa­siū­ly­ti. Ko­le­gos, ne­gud­rau­ki­me. Iš tik­rų­jų ta­da, kai bu­vo siū­lo­ma pa­pil­dy­ti įsta­ty­mą vie­na šven­ti­ne die­na – Kon­sti­tu­ci­jos die­na, aš tik­rai bu­vau už ir sa­kiau, kad nė­ra čia ko vie­ni ki­tiems tam­py­ti tą pa­klo­dę iš vie­nos pu­sės į ki­tą, nes vi­sa­da bus už­ka­bin­ti kaž­kie­no emo­ci­niai gal­būt in­te­re­sai, ne kaž­ko­kie ki­to­kie. Bet da­bar sa­ky­ti, kad nė­ra čia ką to­bu­lin­ti… Yra čia ką to­bu­lin­ti. Pa­tei­ki­te vie­ną pa­pil­dy­mą su Kon­sti­tu­ci­jos die­na, aš ma­nau, dau­ge­lis su­tiks. Juo la­biau yra pre­teks­tas – 20 me­tų, kaip tau­ta re­fe­ren­du­mu Kon­sti­tu­ci­ją pri­ėmė. To­dėl, ma­ny­čiau, di­de­lio pa­si­prie­ši­ni­mo tam ne­bus. La­bai ačiū.<text:s/></text:p>
        <text:p text:style-name="Roman"><text:span text:style-name="T1100">PIRMININKAS.</text:span><text:s/>S. Pe­če­liū­nas ir tuo, ti­kiuo­si, baig­si­me ši­tuos klau­si­mus. Pra­šom.</text:p>
        <text:p text:style-name="Roman"><text:span text:style-name="T1101">S. PEČELIŪNAS</text:span><text:s/><text:span text:style-name="T1102">(</text:span><text:span text:style-name="T1103">TS-LKDF</text:span><text:span text:style-name="T1104">)</text:span>. Ačiū, mie­lie­ji ko­le­gos. Aš jums siū­liau iš­ei­tį, kaip baig­ti tą tam­py­mą­si, ir ko­mi­te­tai pui­kiau­siai ga­lė­jo tą pa­to­bu­lin­ti. Ka­dan­gi mes tei­kiam ir jū­sų da­bar ką tik sa­ky­tą pa­siū­ly­mą, ir dar ki­taip jį iš­vers­tą, ir tre­čiaip iš­vers­tą, ir jums nie­kaip ne­tin­ka, tai kon­sta­tuo­jam fak­tą – jums iš prin­ci­po ši die­na ne­mie­la. Jei­gu jūs no­ri­te, jūs ir to­bu­lin­ki­te. Man jau nu­si­bo­do – aš­tuo­ne­rių me­tų ju­bi­lie­jus šio pro­jek­to.</text:p>
        <text:p text:style-name="Roman"><text:span text:style-name="T1105">PIRMININKAS.</text:span><text:span text:style-name="T1106"><text:s/>Ge</text:span><text:span text:style-name="T1107">­rai. At</text:span><text:span text:style-name="T1108">­si</text:span><text:span text:style-name="T1109">­ras, kas pa</text:span><text:span text:style-name="T1110">­to</text:span><text:span text:style-name="T1111">­bu</text:span><text:span text:style-name="T1112">­lins.<text:s/></text:span></text:p>
        <text:p text:style-name="Roman"/>
        <text:p text:style-name="Laikas">17.53 val.</text:p>
        <text:p text:style-name="Roman12"><text:bookmark-start text:name="klausimas12"/>Dar­bo ko­dek­so 174, 177 straips­nių pa­keiti­mo įsta­ty­mo pro­jek­tas<text:s/><text:span text:style-name="T1113">Nr. XIP-</text:span>3426 (<text:span text:style-name="T1114">pa</text:span><text:span text:style-name="T1115">­tei</text:span><text:span text:style-name="T1116">­ki</text:span><text:span text:style-name="T1117">­mas</text:span>)</text:p>
        <text:p text:style-name="Roman"><text:bookmark-end text:name="klausimas12"/></text:p>
        <text:p text:style-name="Roman">Ima­mės ki­tų klau­si­mų. 13 klau­si­mas at­si­im­tas, 14 klau­si­mas ir­gi, 15 klau­si­mas taip pat. Da­bar 16 klau­si­mas – Dar­bo ko­dek­so kai ku­rių straips­nių pa­kei­ti­mo įsta­ty­mo pro­jek­tas<text:s/><text:span text:style-name="T1118">Nr. XIP-</text:span>3426. Gru­pės ko­le­gų var­du E. Ža­ka­ris ar V. Si­muli­kas? E. Ža­ka­ris. Pra­šom, ko­le­ga. Pa­tei­ki­mo sta­di­ja.</text:p>
        <text:p text:style-name="Roman"><text:span text:style-name="T1119">E. ŽAKARIS</text:span><text:s/><text:span text:style-name="T1120">(</text:span><text:span text:style-name="T1121">LSDPF</text:span><text:span text:style-name="T1122">)</text:span>. Ger­bia­ma­sis pir­mi­nin­ke, ger­bia­mie­ji ko­le­gos. Re­mian­tis Dar­bo ko­dek­su, kas­me­ti­nės atos­to­gos yra su­tei­kia­mos dar­buo­to­jui pail­sė­ti ir dar­bin­gu­mui su­si­grą­žin­ti. Kas­me­ti­nės atos­to­gos pa­pras­tai su­tei­kia­mos kiek­vie­nais dar­bo me­tais. Dar­buo­to­jui pa­gei­dau­jant, dar­buo­to­jo pra­šy­mu ar pri­ta­ri­mu da­lis ne­pa­nau­do­tų kas­me­ti­nių atos­to­gų ga­li bū­ti per­kel­tos į ki­tus dar­bo me­tus pri­de­dant prie tų dar­bo me­tų kas­me­ti­nių atos­to­gų. Ir čia pra­si­de­da pik­tnau­džia­vi­mas, ypač biu­dže­ti­nė­se, ar­ba vals­ty­bės ir sa­vi­val­dy­bės įmo­nė­se.<text:s/></text:p>
        <text:p text:style-name="Roman">Pas­ta­ruo­ju me­tu ne kar­tą jau ži­niask­lai­do­je bu­vo įvar­di­na­mi at­ve­jai, kai biu­dže­ti­nių įstai­gų, ar­ba vals­ty­bės ir sa­vi­val­dy­bės įmo­nių dar­buo­to­jai po 10 ir dau­giau me­tų ne­iš­ei­na kas­me­ti­nių atos­to­gų, ne da­lies ne­pa­nau­do­tų, bet iš­vis ne­iš­ei­na, ir po to, be abe­jo, iš­ei­nant iš dar­bo tos atos­to­gos yra su­tei­kia­mos kaip kom­pen­sa­ci­ja, taip yra da­ro­ma ža­la, be abe­jo, dar­buo­to­jo svei­ka­tai ir vals­ty­bės ar sa­vi­val­dy­bės biu­dže­tui.<text:s/></text:p>
        <text:p text:style-name="Roman">To­dėl mes siū­lo­me, kad per­kel­tos kas­me­ti­nės atos­to­gos ar­ba jų da­lis bū­tų pri­va­lo­ma per­kel­tais dar­bo me­tais, kad tais me­tais bū­tų pri­va­lo­ma jo­mis pa­si­nau­do­ti, ki­taip sa­kant, kad ne­bū­tų ga­li­ma kas­me­ti­nių atos­to­gų su­kaup­ti dau­giau kaip už dve­jus me­tus. Pa­na­ši si­tu­a­ci­ja da­bar yra ir su Sei­mo kan­ce­lia­ri­ja. Vi­si mes su­si­du­ria­me, kaip tau­pant lė­šas mū­sų pa­dė­jė­jai taip pat yra spau­džia­mi, yra rei­ka­la­vi­mas, kad net­gi ne už dve­jus me­tus ga­lė­tų su­kaup­ti atos­to­gas, o iš­ei­tų kiek­vie­nais me­tais, tau­pant, be abe­jo, lė­šas. Mū­sų siū­ly­mas yra pa­lik­ti ga­li­my­bę su­kaup­ti už dve­jus me­tus. Be abe­jo, už­re­gist­ra­vus ši­tą pro­jek­tą, bu­vo įvai­rių nuo­mo­nių ir iš prof­są­jun­gų. Ma­ny­tu­me, kad jei­gu Sei­mas pri­tars po pa­tei­ki­mo, bū­tų ga­li­ma pa­pra­šy­ti ir Tri­ša­lės ta­ry­bos nuo­mo­nės. Ačiū.</text:p>
        <text:p text:style-name="Roman"><text:span text:style-name="T1123">PIRMININKAS.</text:span><text:s/>Ačiū, ko­le­ga. Pir­ma­sis no­ri pa­klaus­ti M. Zas­čiu­rins­kas. Pra­šom.</text:p>
        <text:p text:style-name="Roman"><text:span text:style-name="T1124">M. ZASČIURINSKAS</text:span><text:s/><text:span text:style-name="T1125">(</text:span><text:span text:style-name="T1126">DPF</text:span><text:span text:style-name="T1127">)</text:span>. Dė­ko­ju, ger­bia­ma­sis po­sė­džio pir­mi­nin­ke. Ger­bia­ma­sis ko­le­ga, tai Sei­mo kan­ce­lia­ri­ja, jū­sų nuo­mo­ne, tei­sin­gai el­gia­si, kai taip spau­džia ir va­ro ei­ti atos­to­gų? Ma­no klau­si­mas toks: jei­gu dar­buo­to­jas ne­pra­šo atos­togų, tai ji­sai ga­li nei­ti tų atos­to­gų? (<text:span text:style-name="T1128">Šur</text:span><text:span text:style-name="T1129">­mu</text:span><text:span text:style-name="T1130">­lys salė</text:span><text:span text:style-name="T1131">­je</text:span>) Kan­ce­lia­ri­ja ir tas ma­no klau­si­mas, jei­gu ne­pra­šo.</text:p>
        <text:p text:style-name="Roman"><text:span text:style-name="T1132">E. ŽAKARIS</text:span><text:s/><text:span text:style-name="T1133">(</text:span><text:span text:style-name="T1134">LSDPF</text:span><text:span text:style-name="T1135">)</text:span>. Pa­gal šiuo me­tu ga­lio­jan­tį Dar­bo ko­dek­są, bent ma­no nuo­mo­ne, tu­rė­tų žmo­gus ei­ti kiek­vie­nais dar­bo me­tais, ta­čiau, ma­tyt, kai nė­ra įvar­din­ta la­bai aiš­kiai, kon­kre­čiai, ne­dvip­ras­miš­kai, yra tuo nau­do­ja­ma­si ir žmo­nės atos­to­gų ne­ina. O ar žmo­gui pri­va­lu atos­to­gas tu­rė­ti, ar to rei­kia svei­ka­tai, ar rei­kia at­si­žvelg­ti ir į<text:s/><text:span text:style-name="T1136">vals</text:span><text:span text:style-name="T1137">­ty</text:span><text:span text:style-name="T1138">­bės, sa</text:span><text:span text:style-name="T1139">­vi</text:span><text:span text:style-name="T1140">­val</text:span><text:span text:style-name="T1141">­dy</text:span><text:span text:style-name="T1142">­bės, kaip mi</text:span><text:span text:style-name="T1143">­nė</text:span><text:span text:style-name="T1144">­jau, biu</text:span><text:span text:style-name="T1145">­dže</text:span><text:span text:style-name="T1146">­tą,<text:s/></text:span>aš ma­nau, kad tu­rė­tų, nes tam atos­to­gos ir ski­ria­mos. Ačiū.<text:s/></text:p>
        <text:p text:style-name="Roman"><text:span text:style-name="T1147">PIRMININKAS.</text:span><text:s/>Ačiū. Ko­le­ga E. Pu­pi­nis. Pra­šom.</text:p>
        <text:p text:style-name="Roman"><text:span text:style-name="T1148">E. PUPINIS</text:span><text:span text:style-name="T1149"><text:s/></text:span><text:span text:style-name="T1150">(</text:span><text:span text:style-name="T1151">TS-LKDF</text:span><text:span text:style-name="T1152">)</text:span><text:span text:style-name="T1153">.<text:s/></text:span>Ačiū. Iš tie­sų ar ne­ma­no­te, kad rei­kė­tų vis dėl­to su­tar­tims pa­lik­ti ši­tą at­ve­jį, nes dar­bas ne­ly­gus dar­bui. Iš tik­rų­jų yra vi­so­kių per­trau­kia­mų dar­bų, kai žmo­gus ap­skri­tai dvi sa­vai­tes dir­ba, dvi sa­vai­tes ne­dir­ba. Gal ga­lė­tų tei­sę nu­ma­ty­ti su­tar­ty­se, dau­giau pra­plės­ti, nei per prie­var­tą ban­dy­ti iš­va­ry­ti atos­to­gų po dve­jų me­tų ar pa­si­im­ti kom­pen­sa­ci­ją ir pa­na­šiai.<text:s/></text:p>
        <text:p text:style-name="Roman"><text:span text:style-name="T1154">E. ŽAKARIS</text:span><text:s/><text:span text:style-name="T1155">(</text:span><text:span text:style-name="T1156">LSDPF</text:span><text:span text:style-name="T1157">)</text:span>. Ačiū už klau­si­mą. Čia, be abe­jo, yra svars­ty­ti­ni da­ly­kai, ne vel­tui aš pa­mi­nė­jau, kad rei­kė­tų ir Tri­ša­lės ta­ry­bos pa­pra­šy­ti, bet taip, kaip yra da­bar, kaip mi­nė­jau, kad po de­šimt ir dau­giau me­tų žmo­nės ne­iš­ei­na atos­to­gų ir, de­ja, ta ga­li­my­be ga­li pa­si­nau­do­ti tik va­do­vai, ei­linis dar­buo­to­jas to ne­ga­li, ma­ny­čiau, taip ne­ga­lė­tų bū­ti.</text:p>
        <text:p text:style-name="Roman"><text:span text:style-name="T1158">PIRMININKAS.</text:span><text:s/>Ačiū. R. J. Da­gys. Pra­šom, ko­le­ga.</text:p>
        <text:p text:style-name="Roman"><text:span text:style-name="T1159">R. J. DAGYS</text:span><text:s/><text:span text:style-name="T1160">(</text:span><text:span text:style-name="T1161">TS-LKDF</text:span><text:span text:style-name="T1162">)</text:span>. La­bai ačiū. Tik­rai klau­si­mas svars­ty­ti­nas. Pra­ne­šė­jas kaip tik pa­sa­kė apie Tri­ša­lę ta­ry­bą, aš klau­si­mo ne­tu­riu.</text:p>
        <text:p text:style-name="Roman"><text:span text:style-name="T1163">PIRMININKAS.</text:span><text:s/>Ma­lo­nu. R. Kup­čins­kas. Pra­šom, ko­le­ga.</text:p>
        <text:p text:style-name="Roman"><text:span text:style-name="T1164">R. KUPČINSKAS</text:span><text:s/><text:span text:style-name="T1165">(</text:span><text:span text:style-name="T1166">TS-LKDF</text:span><text:span text:style-name="T1167">)</text:span>. Ačiū. Ger­bia­ma­sis ko­le­ga, tik­rai jū­sų pa­siū­ly­mas yra ra­cio­na­lus, vie­nas da­ly­kas. Bet gal­būt vis dėl­to ir ap­skai­tą, ir tuos fi­nan­si­nius srau­tus, jei­gu taip ga­li­ma pa­va­din­ti, su­re­gu­liuo­ti, tai jei­gu žmo­gus ne­pa­si­nau­do­ja atos­to­go­mis, tai tu­rė­tų jam kom­pen­sa­ci­ja bū­ti… Iš ki­tos pu­sės, be abe­jo, rei­kia žiū­rė­ti ir kiek­vie­no dar­buo­to­jo svei­ka­tos rei­ka­lus. Man re­gis, kad ši­tas jū­sų pa­siū­ly­mas la­bai lai­ku. Ačiū.</text:p>
        <text:p text:style-name="Roman"><text:span text:style-name="T1168">E. ŽAKARIS</text:span><text:s/><text:span text:style-name="T1169">(</text:span><text:span text:style-name="T1170">LSDPF</text:span><text:span text:style-name="T1171">)</text:span>. Ačiū už pri­ta­ri­mą. Mū­sų nuo­mo­nė ir yra, kad rei­kė­tų pra­dė­ti dis­ku­tuo­ti tuo klau­si­mu. Ačiū.</text:p>
        <text:p text:style-name="Roman"><text:span text:style-name="T1172">PIRMININKAS.</text:span><text:s/>Ačiū. V. M. Čig­rie­jie­nė. Pra­šom, pro­fe­so­re.</text:p>
        <text:p text:style-name="Roman"><text:span text:style-name="T1173">V. M. ČIGRIEJIENĖ</text:span><text:s/><text:span text:style-name="T1174">(</text:span><text:span text:style-name="T1175">TS-LKDF</text:span><text:span text:style-name="T1176">)</text:span>. La­bai ačiū. Ger­bia­ma­sis pra­ne­šė­jau, aš su­pran­tu, kad kiek­vie­nas darb­da­vys tu­ri rū­pin­tis dar­buo­to­jo svei­ka­ta, ir kas­me­ti­nės atos­to­gos yra bū­ti­nos. Dau­ge­ly­je me­di­ci­nos įstai­gų nė­ra to­kių da­ly­kų, kaip jūs sa­ko­te, kad 5, 10 me­tų dir­ba, ne­iš­ei­na atos­to­gau­ti ir t. t. Ga­li keis­tis atos­to­gų gra­fi­kas dėl tam tik­rų su­si­da­riu­sių si­tu­a­ci­jų šei­mo­je ar ap­lin­ko­je, tik tai. Bet taip tai pri­va­lo­ma, ma­nau. Ko­dėl jūs duo­da­te dve­jų me­tų ter­mi­ną, man ne­aiš­ku?</text:p>
        <text:p text:style-name="Roman"><text:span text:style-name="T1177">E. ŽAKARIS</text:span><text:s/><text:span text:style-name="T1178">(</text:span><text:span text:style-name="T1179">LSDPF</text:span><text:span text:style-name="T1180">)</text:span>. Ačiū, pro­fe­so­re, už klau­si­mą. La­bai ge­rai, kad svei­ka­tos prie­žiū­ros įstai­go­se taip yra, bet, de­ja, ne vi­sur taip yra. Na, mes siū­lo­me dve­jus me­tus. Be abe­jo, jūs, jei­gu Sei­mas pri­tars, ga­lė­si­te teik­ti siū­ly­mą, kad ne­bū­tų su­da­ry­ta ga­li­my­bių per­kel­ti į ki­tus me­tus. Kai ku­rio­se įmo­nė­se, ypač pri­va­čio­se, gal­būt ga­li bū­ti to­kių si­tu­a­ci­jų, kai gal žmo­gaus ne­ga­lės iš­leis­ti, to­dėl mes siū­lo­me pa­lik­ti ga­li­my­bę dve­jiems me­tams, bet ne dau­giau, kad ne­bū­tų tuo pik­tnau­džiau­ja­ma.</text:p>
        <text:p text:style-name="Roman"><text:span text:style-name="T1181">PIRMININKAS.</text:span><text:s/>Ačiū. Ir K. Ra­me­lis. Pra­šom, ko­le­ga.</text:p>
        <text:p text:style-name="Roman"><text:span text:style-name="T1182">K. RAMELIS</text:span><text:s/><text:span text:style-name="T1183">(</text:span><text:span text:style-name="T1184">MSG</text:span><text:span text:style-name="T1185">)</text:span>.<text:span text:style-name="T1186"><text:s/>Dė</text:span><text:span text:style-name="T1187">­ko</text:span><text:span text:style-name="T1188">­ju, pir</text:span><text:span text:style-name="T1189">­mi</text:span><text:span text:style-name="T1190">­nin</text:span><text:span text:style-name="T1191">­ke.<text:s/></text:span>Ger­bia­ma­sis pra­ne­šė­jau, ar ne­ma­ny­tu­mė­te, kad per­kel­ti atos­to­gas į ki­tus me­tus bū­tų ga­li­ma tik tais at­ve­jais, kai nė­ra ga­li­my­bių iš­leis­ti atos­to­gų dėl ga­my­bos pro­ce­so ar­ba ki­tų rim­tų prie­žas­čių? Tie, ku­rie ne­no­ri ei­ti atos­to­gų, jie yra ne­pa­var­gę, te­gul to­liau dir­ba, bet atos­to­gos ne­per­ke­lia­mos ir už jas kom­pen­sa­ci­ja ne­mo­ka­ma. Yra pa­rei­gy­bių ir dar­bų, kur tik­rai ne pa­vargs­ta­ma, bet pail­si­ma. Ačiū.</text:p>
        <text:p text:style-name="Roman"><text:span text:style-name="T1192">E. ŽAKARIS</text:span><text:s/><text:span text:style-name="T1193">(</text:span><text:span text:style-name="T1194">LSDPF</text:span><text:span text:style-name="T1195">)</text:span>. Ačiū už klau­si­mą. Aš gir­dė­jau ir prie­šin­gų nuo­mo­nių, už­re­gist­ra­vus šį pro­jek­tą. Tar­ki­me, jei­gu žmo­gus ne­no­ri atos­to­gų, kad jam kaip tik kom­pen­sa­ci­jas mo­kė­tų. Tai­gi yra įvai­rių nuo­mo­nių. Be abe­jo, jei­gu Sei­mas pri­tars, jūs taip pat ga­lė­si­te teik­ti siū­ly­mą. Ačiū.</text:p>
        <text:p text:style-name="Roman"><text:span text:style-name="T1196">PIRMININKAS.</text:span><text:s/>Ačiū, ger­bia­ma­sis pra­ne­šė­jau. Nie­kas ne­no­ri kal­bė­ti dėl bal­sa­vi­mo mo­ty­vų. Ga­li­me ben­dru su­ta­ri­mu? Ačiū.</text:p>
        <text:p text:style-name="Roman">Siū­lo­mas pa­grin­di­niu vėl So­cia­li­nių rei­ka­lų ir dar­bo ko­mi­te­tas. Nag­ri­nė­ja­me taip pat bir­že­lio 5 d. Kaip sa­ko­ma, bus vi­sas kom­plek­sas.</text:p>
        <text:p text:style-name="Roman"/>
        <text:p text:style-name="Laikas">18.02 val.</text:p>
        <text:p text:style-name="Roman12"><text:bookmark-start text:name="klausimas13"/>Dar­bo ko­dek­so 179<text:span text:style-name="T1197">1</text:span><text:s/>straips­nio pa­kei­ti­mo įsta­ty­mo pro­jek­tas<text:s/><text:span text:style-name="T1198">Nr. XIP-</text:span>3963(3), Li­gos ir mo­ti­nys­tės so­cia­li­nio drau­di­mo įsta­ty­mo 5, 18<text:span text:style-name="T1199">1</text:span>, 18<text:span text:style-name="T1200">2</text:span><text:s/>straips­nių pa­kei­ti­mo įsta­ty­mo pro­jek­tas<text:s/><text:span text:style-name="T1201">Nr. XIP-</text:span>3964(3) (<text:span text:style-name="T1202">pa</text:span><text:span text:style-name="T1203">­tei</text:span><text:span text:style-name="T1204">­ki</text:span><text:span text:style-name="T1205">­mas</text:span>)</text:p>
        <text:p text:style-name="Roman"><text:bookmark-end text:name="klausimas13"/></text:p>
        <text:p text:style-name="Roman">Ko­le­gos, ima­mės prieš­pas­ku­ti­nio klau­si­mo, ar­ba klau­si­mų pa­ke­to. Tai vėl Dar­bo ko­dek­so pa­kei­ti­mai ir vėl Li­gos ir mo­ti­nys­tės so­cia­li­nio drau­di­mo įsta­ty­mo kai ku­rie pa­kei­ti­mai. Pro­jek­tų re­gist­ra­ci­jos Nr. XIP-3963 ir Nr. XIP-3964. Abu jau tre­tie­ji va­rian­tai. Pa­tei­ki­mo sta­di­ja. Kvie­čiu į tri­bū­ną Sei­mo na­rę A. Bau­ku­tę. Pra­šom, ko­le­ge. Ti­kiuo­si, iš kar­to abu pro­jek­tus? Ačiū. Pra­šom.<text:s/></text:p>
        <text:p text:style-name="P1206"><text:span text:style-name="T1207">A. BAUKUTĖ</text:span><text:s/><text:span text:style-name="T1208">(</text:span><text:span text:style-name="T1209">MSG</text:span><text:span text:style-name="T1210">)</text:span>. Dė­kui, po­sė­džio pir­mi­nin­ke. Ger­bia­mie­ji ko­le­gos, la­bai trum­pai pri­sta­ty­siu pro­jek­tą. Tai yra sie­ja­ma su tė­vys­tės atos­to­go­mis. Tiks­las yra la­bai pa­pras­tas: kad vy­rai, ku­rie pa­si­ren­ka tė­vys­tės atos­to­gas, tu­rė­tų ga­li­my­bę pa­si­rink­ti. Da­bar­ti­nia­me Dar­bo ko­dek­so įsta­ty­me nė­ra ga­li­my­bės pa­si­rink­ti, nes įvar­di­ni­mas yra nuo gi­mi­mo iki kū­di­kiui su­kan­ka mė­nuo.<text:s/></text:p>
        <text:p text:style-name="P1211">Ma­ne pa­ska­ti­no šį pro­jek­tą jums pa­teik­ti ne­iš­ne­šio­tų nau­ja­gi­mių gims­ta­mu­mas Lie­tu­vo­je, ku­rių yra 6–7 %. Į ma­ne krei­pė­si daug tė­vų dėl ga­li­my­bės pa­gel­bė­ti tė­čiui, kai jis la­biau­siai yra rei­ka­lin­gas na­muo­se. Jei­gu yra ne­iš­ne­šio­tas kū­di­kis ar­ba tu­rin­tis svei­ka­tos pro­ble­mų, la­bai sėk­min­gai prie­žiū­ra vyk­do­ma li­go­ni­nė­se. Tė­tis la­bai rei­ka­lin­gas, kai grįž­ta­ma iš li­go­ni­nės.<text:s/></text:p>
        <text:p text:style-name="P1212">Vals­ty­bės pa­pil­do­mų pi­ni­gų, lė­šų tik­rai ne­pri­reiks, tie­siog at­si­ras ga­li­my­bė tą mė­ne­sį tė­vys­tės atos­to­gų, ku­rios pri­klau­so tė­čiui, pa­si­rink­ti, kai šei­ma nu­spręs, ka­da jai to rei­kia.<text:s/></text:p>
        <text:p text:style-name="P1213">Li­gos ir mo­ti­nys­tės so­cia­li­nio drau­di­mo įsta­ty­mą rei­kia kar­tu keis­ti to­dėl, kad tai su­si­ję su tė­vys­tės pa­šal­po­mis. Kaip mi­nė­jau, jo­kių pa­pil­do­mų vals­ty­bės lė­šų ne­rei­kės, nes tas ir da­bar yra, tik at­si­ras pa­si­rin­ki­mo vy­rams ga­li­my­bė.</text:p>
        <text:p text:style-name="P1214">Ko­dėl tre­čias va­rian­tas? To­dėl, kad įsi­klau­siau į Tei­sės de­par­ta­men­to pa­sta­bas, pa­gal jas iš­tai­siau, to­dėl jūs da­bar jų pa­sta­bų ir ne­ma­to­te. No­riu pa­žy­mė­ti, kad įsta­ty­mo pro­jek­tas ati­tin­ka Eu­ro­pos žmo­gaus tei­sių ir pa­grin­di­nių lais­vių ap­sau­gos kon­ven­ci­jos nuo­sta­tas ir Eu­ro­pos Są­jun­gos do­ku­men­tus.<text:s/></text:p>
        <text:p text:style-name="P1215">Mie­lai at­sa­ky­siu į iš­ki­lu­sius klau­si­mus.</text:p>
        <text:p text:style-name="P1216"><text:span text:style-name="T1217">PIRMININKAS.</text:span><text:s/>Ačiū. Pir­ma­sis no­ri klaus­ti A. Dumb­ra­va. Pra­šom, ko­le­ga. Ne. Ačiū. Ta­da E. Pu­pi­nis. Pra­šom, ko­le­ga.</text:p>
        <text:p text:style-name="P1218"><text:span text:style-name="T1219">E. PUPINIS</text:span><text:s/><text:span text:style-name="T1220">(</text:span><text:span text:style-name="T1221">TS-LKDF</text:span><text:span text:style-name="T1222">)</text:span>. Iš tie­sų es­mė – bū­ti su vai­ku pir­mai­siais mė­ne­siais yra aiš­ki. Bet ką da­ry­ti su tė­vu­ku, ku­ris tre­čiais me­tais bū­na jau tre­čio­je šei­mo­je. Ar jis ver­tas atos­to­gų?</text:p>
        <text:p text:style-name="P1223"><text:span text:style-name="T1224">A. BAUKUTĖ</text:span><text:s/><text:span text:style-name="T1225">(</text:span><text:span text:style-name="T1226">MSG</text:span><text:span text:style-name="T1227">)</text:span>. Kad tė­tis su sa­vi­mi nesu­si­tvar­ko, tai ne šio įsta­ty­mo kom­pe­ten­ci­ja.<text:s/></text:p>
        <text:p text:style-name="P1228"><text:span text:style-name="T1229">PIRMININKAS.</text:span><text:s/>Ačiū. V. M. Čig­rie­jie­nė. Pra­šom, pro­fe­so­re.</text:p>
        <text:p text:style-name="P1230"><text:span text:style-name="T1231">V. M. ČIGRIEJIENĖ</text:span><text:s/><text:span text:style-name="T1232">(</text:span><text:span text:style-name="T1233">TS-LKDF</text:span><text:span text:style-name="T1234">)</text:span>. La­bai ačiū. Ger­bia­mo­ji pra­ne­šė­ja, yra ne­įfor­min­tų san­tuo­kų, bet nau­ja­gi­miai jo­se gims­ta, ir gims­ta ne­iš­ne­šio­ti. Kaip šiuo mo­men­tu jū­sų įsta­ty­mas veiks? Ga­liu dar, kaip bu­vu­si spe­cia­lis­tė, pa­sa­ky­ti, kad kol ne­iš­ne­šio­tas nau­ja­gi­mis gu­li<text:s/><text:span text:style-name="T1235">kiu</text:span><text:span text:style-name="T1236">­ve</text:span><text:span text:style-name="T1237">­ze</text:span>, mo­ti­nos ir tė­vo ran­ka jam la­bai rei­ka­lin­ga, ir tė­vas nuo­lat tu­ri at­ei­ti į li­go­ni­nę, ma­ma taip pat.</text:p>
        <text:p text:style-name="Roman"><text:span text:style-name="T1238">A. BAUKUTĖ</text:span><text:s/><text:span text:style-name="T1239">(</text:span><text:span text:style-name="T1240">MSG</text:span><text:span text:style-name="T1241">)</text:span>. Dė­kui, pro­fe­so­re, už taik­lius klau­si­mus. Ga­liu at­sa­ky­ti la­bai pa­pras­tai. Yra pa­si­rin­ki­mas. Tai tė­tis ir ga­lės pa­si­rink­ti, ar jis la­biau rei­ka­lin­gas, ką jūs ir mi­nė­jo­te, prie kū­di­kio li­go­ni­nė­je, ar ta­da, kai jo žmo­na pa­pra­šys pa­gal­bos na­muo­se.<text:s/></text:p>
        <text:p text:style-name="Roman">Dėl to, kad kū­di­kis gims­ta san­tuo­ko­je, ne san­tuo­ko­je, įsta­ty­me yra la­bai gra­žiai pa­ra­šy­ta: rei­kia gi­mi­mo liu­di­ji­mo ei­nant tė­vys­tės atos­to­gų, no­rint su­stip­rin­ti sa­vo jaus­mą. Aš vi­liuo­si, kad kū­di­kio at­ėji­mas į ne­su­si­tuo­ku­sias šei­mas ga­lų ga­le jas su­tuoks, gal ir pa­dės tė­vys­tės atos­to­gos. Pa­gal su­rink­tus duo­me­nis nuo 2006 me­tų iki da­bar pa­dau­gė­jo net­gi 12 tūkst. tė­čių, no­rin­čių au­gin­ti sa­vo vai­ku­tį pir­mą ar an­trą mė­ne­sį.<text:s/></text:p>
        <text:p text:style-name="Roman"><text:span text:style-name="T1242">PIRMININKAS.</text:span><text:s/>Ačiū. K. Ra­me­lis. Pra­šom, ko­le­ga.</text:p>
        <text:p text:style-name="Roman"><text:span text:style-name="T1243">K. RAMELIS</text:span><text:s/><text:span text:style-name="T1244">(</text:span><text:span text:style-name="T1245">MSG</text:span><text:span text:style-name="T1246">)</text:span>. Dė­ko­ju, pir­mi­nin­ke. Aš no­riu pa­tiks­lin­ti ir pa­kar­to­ti ger­bia­mo­jo E. Pu­pi­nio klau­si­mą. Iš tik­rų­jų svar­biau­sia pa­ra­ma – tė­vas tu­ri tu­rė­ti atos­to­gas pir­mai­siais mė­ne­siais, kai ir žmo­na kar­tais bū­na ne­la­bai pa­jė­gi vai­ką pri­žiū­rė­ti, ir ki­ta. Tai lo­giš­kas spren­di­mas yra aiš­kus. Iš tik­rų­jų pa­klau­sė. Pa­gal įsta­ty­mą su nėš­čia mo­te­ri­mi, na, žmo­na, ar­ba kol vai­kui su­kaks vie­ne­ri me­tai, ne­ga­li­ma nu­trauk­ti san­tuo­kos be jos su­ti­ki­mo, o ki­tu lai­ko­tar­piu ga­li­ma. Da­bar jū­sų po­zi­ci­ja, ar čia tė­vui atos­to­gos už tai, kad vai­ką pa­da­rė, ar už tai, kad jis tu­ri pa­dė­ti au­gin­ti vai­ką šei­mo­je? Iš tik­rų­jų po dve­jų me­tų ar­ba tre­čiais me­tais jis jau ga­li gy­ven­ti vi­siš­kai su ki­ta žmo­na, ir tą mė­ne­sį jis pa­nau­dos me­daus mė­ne­siui.</text:p>
        <text:p text:style-name="Roman"><text:span text:style-name="T1247">A. BAUKUTĖ</text:span><text:s/><text:span text:style-name="T1248">(</text:span><text:span text:style-name="T1249">MSG</text:span><text:span text:style-name="T1250">)</text:span>. Dė­kui, ger­bia­ma­sis ko­le­ga. Kaip su­pran­tu, jūs jau kal­ba­te iš se­ne­lio po­zi­ci­jų. Jūs ma­to­te gal­būt sa­vo vai­kų vie­ną ar ki­tą pa­vyz­dį. Tai yra ga­li­my­bė pa­si­rink­ti vy­rams stip­rin­ti sa­vo ry­šį ne tik su vai­ku, bet ir su žmo­na, ar kaip jūs ją įvar­din­si­te. Ga­lų ga­le pa­čiam stip­rė­ti ir at­ras­ti nau­jų ga­li­my­bių.</text:p>
        <text:p text:style-name="Roman"><text:span text:style-name="T1251">PIRMININKAS.</text:span><text:s/>Ačiū. M. Zas­čiu­rins­kas. Pra­šom, ko­le­ga. (<text:span text:style-name="T1252">Bal</text:span><text:span text:style-name="T1253">­sai sa</text:span><text:span text:style-name="T1254">­lė</text:span><text:span text:style-name="T1255">­je</text:span>)<text:s/></text:p>
        <text:p text:style-name="Roman"><text:span text:style-name="T1256">A. BAUKUTĖ</text:span><text:s/><text:span text:style-name="T1257">(</text:span><text:span text:style-name="T1258">MSG</text:span><text:span text:style-name="T1259">)</text:span>. Pra­šau, ger­bia­ma­sis gy­dy­to­jau.</text:p>
        <text:p text:style-name="Roman"><text:span text:style-name="T1260">PIRMININKAS.</text:span><text:s/>M. Zas­čiu­rins­kas.<text:s/></text:p>
        <text:p text:style-name="Roman"><text:span text:style-name="T1261">M. ZASČIURINSKAS</text:span><text:span text:style-name="T1262"><text:s/></text:span><text:span text:style-name="T1263">(</text:span><text:span text:style-name="T1264">DPF</text:span><text:span text:style-name="T1265">)</text:span><text:span text:style-name="T1266">.</text:span><text:s/>Aš eko­no­mis­tas, o ne gy­dy­to­jas, ir čia sė­džiu.</text:p>
        <text:p text:style-name="Roman"><text:span text:style-name="T1267">A. BAUKUTĖ</text:span><text:s/><text:span text:style-name="T1268">(</text:span><text:span text:style-name="T1269">MSG</text:span><text:span text:style-name="T1270">)</text:span>. Čia ma­ne kal­bi­no ger­bia­ma­sis gi­ne­ko­lo­gas.</text:p>
        <text:p text:style-name="Roman"><text:span text:style-name="T1271">PIRMININKAS.</text:span><text:s/>Tai pra­šom ne­kreip­ti dė­me­sio į ne­sta­tu­ti­nius kal­bė­to­jus.</text:p>
        <text:p text:style-name="Roman"><text:span text:style-name="T1272">A. BAUKUTĖ</text:span><text:span text:style-name="T1273"><text:s/></text:span><text:span text:style-name="T1274">(</text:span><text:span text:style-name="T1275">MSG</text:span><text:span text:style-name="T1276">)</text:span><text:span text:style-name="T1277">. Ačiū už pa</text:span><text:span text:style-name="T1278">­sta</text:span><text:span text:style-name="T1279">­bą.</text:span></text:p>
        <text:p text:style-name="Roman"><text:span text:style-name="T1280">M. ZASČIURINSKAS</text:span><text:span text:style-name="T1281"><text:s/></text:span><text:span text:style-name="T1282">(</text:span><text:span text:style-name="T1283">DPF</text:span><text:span text:style-name="T1284">)</text:span><text:span text:style-name="T1285">. Vy</text:span><text:span text:style-name="T1286">­rai to</text:span><text:span text:style-name="T1287">­kie, kad jiems rei</text:span><text:span text:style-name="T1288">­kia įsta</text:span><text:span text:style-name="T1289">­ty</text:span><text:span text:style-name="T1290">­mų, juos įpa</text:span><text:span text:style-name="T1291">­rei</text:span><text:span text:style-name="T1292">­go</text:span><text:span text:style-name="T1293">­ti, kad jie stip</text:span><text:span text:style-name="T1294">­rin</text:span><text:span text:style-name="T1295">­tų ry</text:span><text:span text:style-name="T1296">­šius, nes jei</text:span><text:span text:style-name="T1297">­gu ne</text:span><text:span text:style-name="T1298">­bus įsta</text:span><text:span text:style-name="T1299">­ty</text:span><text:span text:style-name="T1300">­mo, tai vy</text:span><text:span text:style-name="T1301">­rai jau to</text:span><text:span text:style-name="T1302">­kie nie</text:span><text:span text:style-name="T1303">­kam ver</text:span><text:span text:style-name="T1304">­ti ir t. t. Klau</text:span><text:span text:style-name="T1305">­siau</text:span><text:span text:style-name="T1306">­si jū</text:span><text:span text:style-name="T1307">­sų ir su</text:span><text:span text:style-name="T1308">­si</text:span><text:span text:style-name="T1309">­da</text:span><text:span text:style-name="T1310">­riau to</text:span><text:span text:style-name="T1311">­kį vaiz</text:span><text:span text:style-name="T1312">­dą.</text:span></text:p>
        <text:p text:style-name="Roman"><text:span text:style-name="T1313">Ma</text:span><text:span text:style-name="T1314">­no klau</text:span><text:span text:style-name="T1315">­si</text:span><text:span text:style-name="T1316">­mas. Man įdo</text:span><text:span text:style-name="T1317">­mi jū</text:span><text:span text:style-name="T1318">­sų nuo</text:span><text:span text:style-name="T1319">­mo</text:span><text:span text:style-name="T1320">­nė. Ar jūs pa</text:span><text:span text:style-name="T1321">­lai</text:span><text:span text:style-name="T1322">­ko</text:span><text:span text:style-name="T1323">­te kai ku</text:span><text:span text:style-name="T1324">­rių nuo</text:span><text:span text:style-name="T1325">­mo</text:span><text:span text:style-name="T1326">­nę, kad vy</text:span><text:span text:style-name="T1327">­rus rei</text:span><text:span text:style-name="T1328">­kia prie</text:span><text:span text:style-name="T1329">­var</text:span><text:span text:style-name="T1330">­ta tų atos</text:span><text:span text:style-name="T1331">­to</text:span><text:span text:style-name="T1332">­gų iš</text:span><text:span text:style-name="T1333">­leis</text:span><text:span text:style-name="T1334">­ti? (</text:span><text:span text:style-name="T1335">Bal</text:span><text:span text:style-name="T1336">­sai sa</text:span><text:span text:style-name="T1337">­lė</text:span><text:span text:style-name="T1338">­je</text:span><text:span text:style-name="T1339">)<text:s/></text:span></text:p>
        <text:p text:style-name="Roman"><text:span text:style-name="T1340">A. BAUKUTĖ</text:span><text:span text:style-name="T1341"><text:s/></text:span><text:span text:style-name="T1342">(</text:span><text:span text:style-name="T1343">MSG</text:span><text:span text:style-name="T1344">)</text:span><text:span text:style-name="T1345">. La</text:span><text:span text:style-name="T1346">­bai ačiū, ko</text:span><text:span text:style-name="T1347">­le</text:span><text:span text:style-name="T1348">­ga, už jū</text:span><text:span text:style-name="T1349">­sų už</text:span><text:span text:style-name="T1350">­duo</text:span><text:span text:style-name="T1351">­tą klau</text:span><text:span text:style-name="T1352">­si</text:span><text:span text:style-name="T1353">­mą. Bet tik ne</text:span><text:span text:style-name="T1354">­su</text:span><text:span text:style-name="T1355">­pran</text:span><text:span text:style-name="T1356">­tu žo</text:span><text:span text:style-name="T1357">­džio „pa</text:span><text:span text:style-name="T1358">­lai</text:span><text:span text:style-name="T1359">­ko</text:span><text:span text:style-name="T1360">­te“. Ga</text:span><text:span text:style-name="T1361">­li</text:span><text:span text:style-name="T1362">­ma ką nors pa</text:span><text:span text:style-name="T1363">­lai</text:span><text:span text:style-name="T1364">­ky</text:span><text:span text:style-name="T1365">­ti ran</text:span><text:span text:style-name="T1366">­ko</text:span><text:span text:style-name="T1367">­se.</text:span><text:s/>Nuo­mo­nei gal­būt ga­li­ma pri­tar­ti? (<text:span text:style-name="T1368">Triukš</text:span><text:span text:style-name="T1369">­mas salė</text:span><text:span text:style-name="T1370">­je</text:span>)<text:s/></text:p>
        <text:p text:style-name="Roman"><text:span text:style-name="T1371">PIRMININKAS.</text:span><text:s/>Ger­bia­mo­ji pra­ne­šė­ja! Ger­bia­mo­ji pra­ne­šė­ja, vie­ną mi­nu­tę! Aš pra­šy­čiau nuo bui­ti­nės lek­si­kos per­ei­ti prie įsta­ty­mi­nės. (<text:span text:style-name="T1372">Triukš</text:span><text:span text:style-name="T1373">­mas sa</text:span><text:span text:style-name="T1374">­lė</text:span><text:span text:style-name="T1375">­je</text:span>) Pra­šom.<text:s/></text:p>
        <text:p text:style-name="Roman"><text:span text:style-name="T1376">A. BAUKUTĖ</text:span><text:s/><text:span text:style-name="T1377">(</text:span><text:span text:style-name="T1378">MSG</text:span><text:span text:style-name="T1379">)</text:span>. Ger­bia­ma­sis po­sė­džio pir­mi­nin­ke, aš tie­siog įsi­klau­sau į ko­le­gos klau­si­mą ir at­sa­kau tiks­liai, ko jis klau­sia, nes jei­gu aš blo­gai at­sa­ky­siu, jis klaus ma­nęs dar kar­tą. Tie­siog tau­py­da­ma lai­ką pa­sa­kau pa­pras­tą da­ly­ką. Jo­kios prie­var­tos čia nė­ra, čia yra ga­li­my­bė pa­si­rink­ti ir jo­kios prie­var­tos nė­ra. Jei­gu ne­gims­ta­ma tė­čiu, nė vie­nas įsta­ty­mas ši­to jam ne­įdiegs.<text:s/></text:p>
        <text:p text:style-name="Roman"><text:span text:style-name="T1380">PIRMININKAS.</text:span><text:s/>La­bai ačiū už įdo­mų pra­ne­ši­mą. Ko­le­ga Zas­čiu­rins­kai, jei­gu no­rė­si­te per šo­ni­nį mik­ro­fo­ną, o da­bar ger­bia­mą­ją pra­ne­šė­ją pa­leis­ki­me.<text:s/></text:p>
        <text:p text:style-name="Roman"><text:span text:style-name="T1381">A. BAUKUTĖ</text:span><text:s/><text:span text:style-name="T1382">(</text:span><text:span text:style-name="T1383">MSG</text:span><text:span text:style-name="T1384">)</text:span>. No­rė­čiau la­bai ge­ra­no­riš­kai vi­sų pa­pra­šy­ti, jei­gu bū­tų ga­li­ma. Yra siū­lo­ma svars­ty­ti bir­že­lio 5 d., jei­gu ge­gu­žės 8 d. pri­tar­tų vi­sų pir­ma nuo­sta­būs Sei­me dir­ban­tys tė­čiai su­tik­ti su ta mo­ti­nos die­na, la­bai ge­rai, tai tik­rai bū­čiau la­bai la­bai dė­kin­ga vi­sų tė­čių var­du. Ačiū už kan­try­bę.<text:s/></text:p>
        <text:p text:style-name="Roman"><text:span text:style-name="T1385">PIRMININKAS.</text:span><text:s/>Aš irgi tė­čių var­du, ačiū. Ko­le­gos, vis dėl­to yra įvai­rių nuo­mo­nių. Tai­gi pra­šy­čiau pir­mą­ją B. Vė­sai­tę. Nuo­mo­nė už. Pra­šom, ko­le­ge.<text:s/></text:p>
        <text:p text:style-name="Roman"><text:span text:style-name="T1386">B. VĖSAITĖ</text:span><text:s/><text:span text:style-name="T1387">(</text:span><text:span text:style-name="T1388">LSDPF</text:span><text:span text:style-name="T1389">)</text:span>. Ger­bia­mie­ji ko­le­gos, pa­lai­kau šį siū­ly­mą, ku­ris, man at­ro­do, la­bai lo­giš­kas ko­le­gės siū­ly­mas, jei­gu tė­vai no­ri pa­dė­ti kū­di­kį au­gin­ti. Bet, man at­ro­do, rei­kė­tų nu­ei­ti dar to­liau. Šiaip jau mes tur­būt esa­me Eu­ro­pos Są­jun­go­je vie­nin­te­lė ša­lis, ku­ri tu­ri tė­vys­tės atos­to­gas drau­ge su ma­mom. Šiaip jau tė­vui reik­tų duo­ti vie­ną mė­ne­sį sa­va­ran­kiš­kai pa­dir­bė­ti ir iš vi­so to atos­to­gų lai­ko, ku­ris skir­tas kū­di­kiui au­gin­ti abiem tė­ve­liams, tai iš tik­rų­jų bū­tų daug at­sa­kin­giau. Taip el­gia­si ki­tos Eu­ro­pos Są­jun­gos ša­lys. Bet šiuo mo­men­tu, aš ma­ny­čiau, esi šau­nuo­lė, As­ta, kad pa­siū­lei ir spren­di re­a­lią pro­ble­mą.<text:s/></text:p>
        <text:p text:style-name="Roman"><text:span text:style-name="T1390">PIRMININKAS.</text:span><text:s/>Ačiū. Ki­ta nuo­mo­nė – E. Pu­pi­nis. Pra­šom.<text:s/></text:p>
        <text:p text:style-name="Roman"><text:span text:style-name="T1391">E. PUPINIS</text:span><text:s/><text:span text:style-name="T1392">(</text:span><text:span text:style-name="T1393">TS-LKDF</text:span><text:span text:style-name="T1394">)</text:span>. Na, iš tie­sų aš tik­rai ne­su­pran­tu to­kio įsta­ty­mo, kai ry­šį su sa­vo vai­ku pra­dė­si ug­dy­ti tik­tai tre­čiais me­tais. Ma­ny­čiau, kad vis dėl­to ta­me įsta­ty­me tu­rė­tų bū­ti ap­ri­bo­ji­mas, na, iki pu­sės me­tų gal­būt. Nes, kaip čia bu­vo ko­le­gos K. Ra­me­lio pa­sa­ky­ta, gal­būt jis ry­šį ge­rins su ki­ta, dar vie­na žmo­na. Tai iš tik­rų­jų ne­ma­ny­čiau, kad rei­kia to­kio iš­dės­ty­to tar­po, kai vien tik­tai bū­tų no­ri­ma pa­si­nau­do­ti įsta­ty­mu, kad gau­tų ko­kias nors atos­to­gas. Ap­skri­tai ry­šys vi­sa­da rei­ka­lin­gas, ne­ma­nau, kad tik atos­to­gos ga­li už­tik­rin­ti ge­rą ry­šį. Ap­skri­tai iš­ei­na kaž­koks ku­rio­zas, kai mes siū­lo­me įsta­ty­mus, kai ne­tu­ri­ma ko pa­siū­ly­ti. Ma­ny­čiau, tik­rai vis­kas ge­rai ir aiš­ku bu­vo, kai su kū­di­kiu grįž­ta na­mo žmo­na ir jai rei­kia pa­dė­ti, nes ir stre­sas, ir pa­na­šiai. Ne­gi mes ne­au­gi­no­me vai­kų? O jau tre­čiais me­tais, duok Die­ve, per atos­to­gas mes tuos ry­šius pa­lai­ko­me. Aš siū­lau tik­rai… Bent jau aš su­si­lai­ky­siu. (<text:span text:style-name="T1395">Bal</text:span><text:span text:style-name="T1396">­sai sa</text:span><text:span text:style-name="T1397">­lė</text:span><text:span text:style-name="T1398">­je</text:span>)<text:s/></text:p>
        <text:p text:style-name="Roman"><text:span text:style-name="T1399">PIRMININKAS.</text:span><text:s/>Ačiū. Ko­le­gos, pra­šom pa­si­ruoš­ti bal­suo­ti. Kas už tai, kad pri­ta­ria­me pa­teik­tiems pro­jek­tams, bal­suo­ja­me už, kas ma­no­me ki­taip, ki­taip ir bal­suo­ja­me. Bal­sa­vi­mas pra­dė­tas. Pra­šom bal­suo­ti. Bal­suo­ja­me dėl abie­jų pro­jek­tų.<text:s/></text:p>
        <text:p text:style-name="Roman">Bal­sa­vo 48: už – 41, su­si­lai­kė 7. Pri­tar­ta. Pa­grin­di­niu ko­mi­te­tu Se­niū­nų su­ei­gos yra siū­lo­mas tas pats So­cia­li­nių rei­ka­lų ir dar­bo ko­mi­te­tas. O štai dėl da­tos ar su­tin­ka­me, kad šiek tiek grei­čiau bū­tų, tai yra ge­gu­žės 8 d.? (<text:span text:style-name="T1400">Bal</text:span><text:span text:style-name="T1401">­sai sa</text:span><text:span text:style-name="T1402">­lė</text:span><text:span text:style-name="T1403">­je</text:span>) Su­tin­kam? Ačiū.<text:s/></text:p>
        <text:p text:style-name="Roman"/>
        <text:p text:style-name="Laikas">18.14 val.</text:p>
        <text:p text:style-name="Roman12"><text:bookmark-start text:name="klausimas14"/>Dar­bo ko­dek­so 208 straips­nio pa­kei­ti­mo įsta­ty­mo pro­jek­tas<text:s/><text:span text:style-name="T1404">Nr. XIP-</text:span>4022 (<text:span text:style-name="T1405">pa</text:span><text:span text:style-name="T1406">­tei</text:span><text:span text:style-name="T1407">­ki</text:span><text:span text:style-name="T1408">­mas</text:span>)</text:p>
        <text:p text:style-name="Roman"><text:bookmark-end text:name="klausimas14"/></text:p>
        <text:p text:style-name="Roman">Ko­le­gos, dė­me­sio! Jau pas­ku­ti­nis klau­si­mas. Pra­ne­šė­jas V. Ma­zu­ro­nis šau­na į tri­bū­ną. Dar vie­na Dar­bo ko­dek­so pa­tai­sa, pro­jek­to Nr. XIP-4022. Pa­tei­ki­mo sta­di­ja. Pra­šom, ko­le­ga.<text:s/></text:p>
        <text:p text:style-name="Roman"><text:span text:style-name="T1409">V. MAZURONIS</text:span><text:s/><text:span text:style-name="T1410">(</text:span><text:span text:style-name="T1411">TTF</text:span><text:span text:style-name="T1412">)</text:span>. Ger­bia­ma­sis Čes­lo­vai, sek­da­mas As­tos pa­vyz­džiu, ne pas­ku­ti­nis klau­si­mas, o bai­gia­ma­sis.<text:s/></text:p>
        <text:p text:style-name="Roman"><text:span text:style-name="T1413">PIRMININKAS.</text:span><text:s/>Ge­rai, su­tin­ku. Te­gu bus bai­gia­ma­sis.<text:s/></text:p>
        <text:p text:style-name="Roman"><text:span text:style-name="T1414">V. MAZURONIS</text:span><text:s/><text:span text:style-name="T1415">(</text:span><text:span text:style-name="T1416">TTF</text:span><text:span text:style-name="T1417">)</text:span>. Pas­ku­ti­nis la­bai liūd­nai skam­ba. Mie­lie­ji ko­le­gos, la­bai trum­pai. Pa­gal šian­dien ga­lio­jan­čius Lie­tu­vos Res­pub­li­kos tei­sės gau­ti in­for­ma­ci­ją iš vals­ty­bės ir sa­vi­val­dy­bių įsta­ty­mus as­me­nys tu­ri tei­sę gau­ti in­for­ma­ci­ją, ku­ria dis­po­nuo­ja vals­ty­bės ir sa­vi­val­dy­bių ins­ti­tu­ci­jos ir įstai­gos, įskai­tant in­for­ma­ci­ją apie dar­buo­to­jų dar­bo už­mo­kes­tį, ta­čiau šio įsta­ty­mo nor­mos ne­ap­ima, į jį ne­pa­ten­ka ju­ri­di­niai as­me­nys, ku­rių vals­ty­bė tu­ri kon­tro­li­nį ak­ci­jų pa­ke­tą. Mes ži­no­me ne to­kį se­ną įvy­kį, tai bu­vo su „Tok­si­ka“, kur vie­nas po­li­ti­kas iš­ei­da­mas iš dar­bo ga­vo di­de­lę iš­ei­ti­nę kom­pen­sa­ci­ją ir nie­kas ne­ga­lė­jo jos su­ži­no­ti be jo lei­di­mo, nors sa­vi­nin­kai yra vals­ty­bė, o mes vi­si – tar­si ak­ci­nin­kai. Bu­vo re­mia­ma­si 208 straips­niu, ku­ris sa­ko, jog duo­me­nys apie dar­buo­to­jo dar­bo už­mo­kes­tį tei­kia­mi ir skel­bia­mi tik įsta­ty­mų nu­sta­ty­tais at­ve­jais ar­ba dar­buo­to­jo su­ti­ki­mu. Tai aš siū­lau šį Dar­bo ko­dek­so straips­nį pra­plės­ti: iš­sky­rus įmo­nių ar įstai­gų, ar or­ga­ni­za­ci­jų, ku­rių kon­tro­li­nį ak­ci­jų pa­ke­tą val­do vals­ty­bė, dar­buo­to­jų dar­bo už­mo­kes­tį. Ši ma­no for­mu­luo­tė Tei­sės de­par­ta­men­tui pa­si­ro­dė šiek tiek ne­aiš­ki, bet jei­gu po pa­tei­ki­mo iš es­mės pri­tar­si­me šiam pa­siū­ly­mui, kad tų įmo­nių, ku­rių vals­ty­bė tu­ri dau­giau ne­gu 50 % ak­ci­jų, tiek iš­ei­ti­nės kom­pen­sa­ci­jos, tiek at­ly­gi­ni­mai tu­rė­tų bū­ti pri­ei­na­mi vi­siems, tai aš pa­ko­re­guo­siu pa­gal Tei­sės de­par­ta­men­to lo­gi­ką ir ta­da šis įsta­ty­mas skam­bės: in­for­ma­ci­ja apie dar­bo už­mo­kes­tį bei iš­ei­ti­nes kom­pen­sa­ci­jas dar­buo­to­jų, dir­ban­čių įmo­nė­se, ku­rio­se kon­tro­li­nį pa­ke­tą val­do vals­ty­bė ar sa­vi­val­dy­bės, yra pri­ei­na­ma vi­siems. Tai leis­tų mums ži­no­ti, kas vyks­ta įmo­nė­se, ku­rių sa­vi­nin­kai esa­me mes vi­si Lie­tu­vos pi­lie­čiai.<text:s/></text:p>
        <text:p text:style-name="Roman"><text:span text:style-name="T1418">PIRMININKAS.</text:span><text:s/>Ačiū, ger­bia­ma­sis pra­ne­šė­jau. Pen­ki Sei­mo na­riai no­rė­tų pa­klaus­ti. Pir­ma­sis – K. Koms­kis. Pra­šom, ko­le­ga.<text:s/></text:p>
        <text:p text:style-name="Roman"><text:span text:style-name="T1419">K. KOMSKIS</text:span><text:s/><text:span text:style-name="T1420">(</text:span><text:span text:style-name="T1421">TTF</text:span><text:span text:style-name="T1422">)</text:span>. Ger­bia­ma­sis ko­le­ga Va­len­ti­nai, iš tie­sų įsta­ty­mas tik­rai rei­ka­lin­gas ir nau­din­gas, bet aš no­rė­čiau, ka­dan­gi jūs pa­sa­kė­te, kad ap­ima tai tik­tai už­da­rą­sias ak­ci­nes ben­dro­ves, ku­rias iš prin­ci­po val­do sa­vi­val­dy­bės ar­ba vals­ty­bi­nės įstai­gos, ar­ba vals­ty­bė. Sa­ky­ki­te, mes ne­ap­ima­me vie­šų­jų įstai­gų. Vie­šo­sios įstai­gos – li­go­ni­nės, mes ma­tė­me, kad ne­gau­na­me in­for­ma­ci­jos, kiek už­dir­ba tų įstai­gų va­do­vai, ir dau­giau yra to­kių įstai­gų. Ar ne­rei­kė­tų ir jas taip pat įtrauk­ti?<text:s/></text:p>
        <text:p text:style-name="Roman"><text:span text:style-name="T1423">V. MAZURONIS</text:span><text:s/><text:span text:style-name="T1424">(</text:span><text:span text:style-name="T1425">TTF</text:span><text:span text:style-name="T1426">)</text:span>. Gal­būt rei­kė­tų pra­plės­ti šią sri­tį. Po pa­tei­ki­mo tik­rai ga­li­ma bus pa­da­ry­ti ir tai, ką jūs sa­ko­te. Prin­ci­pas ma­no ir siū­ly­mas bū­tų, kad jei­gu tai yra mū­sų vi­sų pi­lie­čių nuo­sa­vy­bė, va­di­na­si, ten, kur vals­ty­bė tu­ri ak­ci­jų pa­ke­tą ar iš vi­so tai yra vals­ty­bi­nės įmo­nės, pa­slap­čių apie dar­bo už­mo­kes­tį ir iš­ei­ti­nes kom­pen­sa­ci­jas ne­tu­rė­tų bū­ti.<text:s/></text:p>
        <text:p text:style-name="Roman"><text:span text:style-name="T1427">PIRMININKAS.</text:span><text:s/>Ačiū. E. Pu­pi­nis. Pra­šom, ko­le­ga.<text:s/></text:p>
        <text:p text:style-name="Roman"><text:span text:style-name="T1428">E. PUPINIS</text:span><text:s/><text:span text:style-name="T1429">(</text:span><text:span text:style-name="T1430">TS-LKDF</text:span><text:span text:style-name="T1431">)</text:span>. Ačiū, aš tik­tai no­rė­jau pa­klaus­ti dėl pa­tiks­li­ni­mo. Tai jau at­sa­kė. Ačiū.<text:s/></text:p>
        <text:p text:style-name="Roman"><text:span text:style-name="T1432">PIRMININKAS.</text:span><text:s/>Ačiū. R. J. Da­gys. Pra­šom.</text:p>
        <text:p text:style-name="Roman"><text:span text:style-name="T1433">V. MAZURONIS</text:span><text:s/><text:span text:style-name="T1434">(</text:span><text:span text:style-name="T1435">TTF</text:span><text:span text:style-name="T1436">)</text:span>. Tik­rai siū­ly­čiau pra­plės­ti.<text:s/></text:p>
        <text:p text:style-name="Roman"><text:span text:style-name="T1437">PIRMININKAS.</text:span><text:s/>R. J. Da­gys.<text:s/></text:p>
        <text:p text:style-name="Roman"><text:span text:style-name="T1438">R. J. DAGYS</text:span><text:s/><text:span text:style-name="T1439">(</text:span><text:span text:style-name="T1440">TS-LKDF</text:span><text:span text:style-name="T1441">)</text:span>. Ger­bia­ma­sis ko­le­ga, aš su­pran­tu jū­sų in­ten­ci­ją ir no­rą ži­no­ti, ir aš to­kiu no­ru vi­są lai­ką de­gu, bet yra daug tarp­tau­ti­nių kon­ven­ci­jų ir įsi­pa­rei­go­ji­mų, ne­pai­sant kil­mės, ko­kia yra ak­ci­nė įmo­nė, ji­nai tu­ri dirb­ti to­mis pa­čio­mis są­ly­go­mis, pa­gal tas pa­čias tai­syk­les, tai nė­ra baus­mė įmo­nei, jei­gu jos ak­ci­nį ka­pi­ta­lą įsi­gi­jo vals­ty­bė. Nes duo­me­nys apie at­ly­gi­ni­mą yra ne vien tik­tai as­mens nuo­sa­vy­bė, bet taip pat ir ži­nios apie kon­ku­ren­tą, ku­ris dir­ba kon­ku­ren­ci­nė­je erd­vė­je. Ar ne­at­ro­do, kad šiuo at­ve­ju pra­si­len­kia su tam tik­ro­mis eu­ro­pi­nė­mis nor­mo­mis, ar žiū­rė­jo­te ga­lio­jan­čias kon­ven­ci­jas?<text:s/></text:p>
        <text:p text:style-name="Roman"><text:span text:style-name="T1442">V. MAZURONIS</text:span><text:s/><text:span text:style-name="T1443">(</text:span><text:span text:style-name="T1444">TTF</text:span><text:span text:style-name="T1445">)</text:span>. Na, Tei­sės de­par­ta­men­tui su tarp­tau­ti­nė­mis nor­mo­mis lyg ir ne­pra­si­len­kia. Bet aš ma­ny­čiau, kad tų įmo­nių ak­ci­nin­kai ir pa­grin­di­niai sa­vi­nin­kai esa­me mes vi­si vals­ty­bės pi­lie­čiai. Jei­gu šio­je vie­to­je mes ne­ga­li­me… Tas žmo­gus, ku­ris įsi­dar­bi­na to­je įmo­nė­je, tu­ri ži­no­ti, kad dir­ba­mas vals­ty­bi­nis dar­bas, jo at­ly­gi­ni­mas ir iš­ei­ti­nės kom­pen­sa­ci­jos ne­bus jo­kia vals­ty­bės pa­slap­tis, ar ko­mer­ci­nė, ar dar ki­to­kia, kad vi­si mes, pa­grin­di­niai pi­lie­čiai, tu­ri­me tei­sę ži­no­ti, kad iš­veng­tu­me tų si­tu­a­ci­jų, ku­rias mes ma­to­me ir tu­ri­me, kad mo­kė­ti (ne vi­sa­da, bet yra to­kių at­ve­jų) de­šim­tis tūks­tan­čių iš­ei­ti­nių kom­pen­sa­ci­jų at­ly­gi­ni­mus ir iš es­mės vals­ty­bei pri­klau­san­čio­se įmo­nė­se, kur tu­ri­me ak­ci­jų pa­ke­tą, man at­ro­do, ne­tei­sin­ga. Pi­lie­čių ir vi­suo­me­nės tei­sė – ži­no­ti, kur, kaip lei­džia­mi jų pi­ni­gai.<text:s/></text:p>
        <text:p text:style-name="Roman"><text:span text:style-name="T1446">PIRMININKAS.</text:span><text:s/>Ačiū. M. Zas­čiu­rins­kas. Pra­šom, ko­le­ga.</text:p>
        <text:p text:style-name="Roman"><text:span text:style-name="T1447">M. ZASČIURINSKAS</text:span><text:s/><text:span text:style-name="T1448">(</text:span><text:span text:style-name="T1449">DPF</text:span><text:span text:style-name="T1450">)</text:span>. Dė­kui. Jūs sie­ja­te at­ly­gi­ni­mus ir tą vie­šu­mą su kon­tro­li­niu ak­ci­jų pa­ke­tu, su nuo­sa­vy­be, bet yra daug to­kių pri­va­čių įmo­nių, ku­rios tei­kia vie­šą­sias pa­slau­gas. Pa­vyz­džiui, ko­dėl pen­si­nin­kai ne­ga­li ži­no­ti, ko­kį at­ly­gi­ni­mą gau­na ad­mi­nist­ra­to­riai, ku­rie ad­mi­nist­ruo­ja jų pa­sta­tus? Ar, pa­vyz­džiui, ko­dėl ne­ga­li­ma gau­ti in­for­ma­ci­jos, kiek gau­na pri­va­čių kau­pia­mų­jų fon­dų val­dy­to­jai? Laik­raš­ty­je pa­ra­šė, kad maž­daug po 20 tūkst. gau­na at­ly­gi­ni­mus. Man at­ro­do, kad tie žmo­nės tu­rė­tų tei­sę tu­rė­ti to­kią in­for­ma­ci­ją. Ma­no klau­si­mas toks: ar jūs pri­tar­tu­mė­te, kad ši­ta in­for­ma­ci­ja bū­tų sie­ja­ma ne tik su tur­tu, ne tik su nuo­sa­vy­be, bet su tei­kia­mom vie­šo­siom pa­s­laugom?</text:p>
        <text:p text:style-name="Roman"><text:span text:style-name="T1451">V. MAZURONIS</text:span><text:s/><text:span text:style-name="T1452">(</text:span><text:span text:style-name="T1453">TTF</text:span><text:span text:style-name="T1454">)</text:span>. Ma­no siū­ly­mo lo­gi­ka bu­vo ta, kad mes – vi­si Lie­tu­vos pi­lie­čiai esa­me ak­ci­jų pa­ke­to, ar­ba kon­tro­li­nio ak­ci­jų pa­ke­to, sa­vi­nin­kai. Tai yra mū­sų įmo­nė. Net kaip ak­ci­nin­kai, ar tai vie­šo­ji įstai­ga, kaip sa­kė, bet vals­ty­bės, mes tu­ri­me tei­sę ži­no­ti, kas jo­je vyks­ta ir kur de­da­me pi­ni­gus. Kai mes kal­ba­me apie ne vals­ty­bi­nes, o vie­nas ar ki­tas pri­va­čias ins­ti­tu­ci­jas, at­lie­kan­čias vie­nas ar ki­tas funk­ci­jas, aš ne­sku­bė­čiau to da­ry­ti, nes mes ta­da jau iš vi­so im­si­me kiš­tis į pri­va­tų ver­slą. Gal­būt ga­li­ma at­ras­ti at­lie­kant tas funk­ci­jas kaž­ko­kį ki­tą da­ly­ką, bet ma­ny­čiau, kad ten ak­ci­nin­kai yra tam tik­ra gru­pė žmo­nių. Jie da­ro ver­slą. Ma­ny­čiau, kad pa­da­ry­ti tą žings­nį tik­rai už­tek­tų.<text:s/></text:p>
        <text:p text:style-name="Roman"><text:span text:style-name="T1455">PIRMININKAS.</text:span><text:s/>Ačiū. Pro­fe­so­rė V. M. Čig­rie­jie­nė. Pra­šom.</text:p>
        <text:p text:style-name="Roman"><text:span text:style-name="T1456">V. M. ČIGRIEJIENĖ</text:span><text:s/><text:span text:style-name="T1457">(</text:span><text:span text:style-name="T1458">TS-LKDF</text:span><text:span text:style-name="T1459">)</text:span>. La­bai ačiū pir­mi­nin­kui. Ger­bia­ma­sis Va­len­ti­nai, tei­sė ži­no­ti vi­sa­da yra la­bai smal­su, ypač Lie­tu­vo­je. Gal jūs ga­li­te man pa­sa­ky­ti, kaip yra Es­ti­jo­je, Lat­vi­jo­je ir ki­to­se Eu­ro­pos Są­jun­gos ša­ly­se?</text:p>
        <text:p text:style-name="Roman"><text:span text:style-name="T1460">V. MAZURONIS</text:span><text:s/><text:span text:style-name="T1461">(</text:span><text:span text:style-name="T1462">TTF</text:span><text:span text:style-name="T1463">)</text:span>. Tik­rai ne­ga­liu to pa­sa­ky­ti, bet ši­toj vie­toj nė­ra tei­sė ži­no­ti. Čia yra tei­sė­ti mū­sų vi­sų pi­lie­čių lū­kes­čiai ar­ba tei­sė­tas no­ras ne kaž­ką ži­no­ti, o ma­ty­ti ir kon­tro­liuo­ti, kur iš­lei­džia­mi ir de­da­mi ga­lu­ti­niu va­rian­tu mū­sų pi­ni­gai. Aš to­dėl ir pa­si­sa­kiau prieš, kai ger­bia­ma­sis M. Zas­čiu­rins­kas sa­kė, ar ne­ga­lė­tu­me vi­som įmo­nėm da­ry­ti. Tik­rai ne­rei­kia ži­no­ti, ko ne­rei­kia ži­no­ti, bet pi­lie­čiai tu­ri tei­sę ži­no­ti, kur de­da­mi jų pi­ni­gai, kiek mo­ka­ma ir at­ly­gi­ni­mų, ir iš­ei­ti­nių, ir vie­šo­sioms įmo­nėms, nes tai iš es­mės yra mū­sų pi­ni­gai. Aš ma­nau, kad tai yra lo­giš­ka ir yra ta pa­ti ri­ba, kur nei per daug, nei per ma­žai. Ir ma­žiau ne­rei­kia, ir dau­giau ne­rei­kia.</text:p>
        <text:p text:style-name="Roman"><text:span text:style-name="T1464">PIRMININKAS.</text:span><text:s/>Ačiū, ger­bia­ma­sis pra­ne­šė­jau. Pa­gal mo­ni­to­rių ne­ma­tau, kad bū­tų su­ta­ri­mas. To­dėl vie­nas – už, vie­nas – prieš. K. Koms­kis – nuo­mo­nė už. Pra­šom, ko­le­ga.</text:p>
        <text:p text:style-name="Roman"><text:span text:style-name="T1465">K. KOMSKIS</text:span><text:s/><text:span text:style-name="T1466">(</text:span><text:span text:style-name="T1467">TTF</text:span><text:span text:style-name="T1468">)</text:span>. Ger­bia­ma­sis pir­mi­nin­ke, aš no­rė­čiau tik la­bai trum­pai pa­sa­ky­ti. Aš ma­ny­čiau, ši­tas įsta­ty­mas tik­rai rei­ka­lin­gas vien dėl to, kad mes ma­to­me la­bai daug pik­tnau­džia­vi­mo at­ve­jų, kai įstai­gų va­do­vai gau­na ke­lio­li­ka ar­ba bent jau ke­lis kar­tus di­des­nius at­ly­gi­ni­mus už mi­nist­rų, už Sei­mo na­rių. Iš tie­sų jie nie­kam ne­ro­do ir neat­si­skai­to. Tą pa­tį tu­rė­tu­me pa­sa­ky­ti ir apie vie­šą­sias įstai­gas, tarp jų ypač apie gy­dy­mo įstai­gas, ki­tas ad­mi­nist­ra­vi­mo įstai­gas. Bet ko­kiu at­ve­ju vie­šu­mas tik­rai ma­žin­tų ir ko­rup­ci­ją, ir tik­rai draus­min­tų val­di­nin­kus. Aš pa­si­sa­kau už.<text:s/></text:p>
        <text:p text:style-name="Roman"><text:span text:style-name="T1469">PIRMININKAS.</text:span><text:s/>Dė­ko­ju. Ki­ta nuo­mo­nė – ko­le­ga R. Da­gys. Pra­šom.</text:p>
        <text:p text:style-name="Roman"><text:span text:style-name="T1470">R. J. DAGYS</text:span><text:s/><text:span text:style-name="T1471">(</text:span><text:span text:style-name="T1472">TS-LKDF</text:span><text:span text:style-name="T1473">)</text:span>. Ger­bia­mie­ji ko­le­gos, jei­gu mes iš tik­rų­jų no­ri­me ši­tą pro­ble­mą spręs­ti, o ne tik­tai prieš rin­ki­mus pa­šne­kė­ti, tu­ri­me at­si­žvelg­ti į ke­lis da­ly­kus. Aš iš prin­ci­po, kaip ir mi­nė­jau jau klaus­da­mas, idė­jai pri­ta­riu, bet ne­ga­li­ma vis­ko su­plak­ti į vie­ną krū­vą. Ko­le­gos M. Zas­čiu­rins­ko klau­si­mas apie įmo­nės vie­šą­sias pa­slau­gas yra tik­rai lai­ku, nes vie­šą­sias pa­slau­gas tei­kian­čių įmo­nių in­for­ma­ci­jos vie­ši­ni­mas yra ki­taip reg­la­men­tuo­ja­mas ir taip pat eu­ro­pi­nė­je tei­sė­je. Jei­gu mes da­bar kal­ba­me apie ak­ci­nes įmo­nes, taip, sa­vi­nin­kas tu­ri tei­sę ži­no­ti, bet ak­ci­nė­je įmo­nė­je ne kiek­vie­nas smul­kus ak­ci­nin­kas ži­no, kiek gau­na to­je įmo­nė­je dar­buo­to­jas. Jis nu­si­per­ka ak­ci­jų. Ne­bū­ti­nai, jei­gu ne­tu­ri tam tik­ro kri­ti­nio pa­ke­to, jis to ne­ži­no, o ta ki­ta in­for­ma­ci­ja, ku­rią ir­gi gau­na ak­ci­nin­kai, ir­gi yra ne vi­sa vie­ša. Aš siū­lau ši­tą įsta­ty­mo pro­jek­tą tik­rai to­bu­lin­ti. Jei­gu tik­rai V. Ma­zu­ro­nis no­ri, mes ga­li­me su mū­sų ko­mi­te­tu net su­da­ry­ti dar­bi­nę gru­pę ir pa­reng­ti iš­sa­mias pa­tai­sas, nes tik­rai to­kių pa­tai­sų rei­kia kon­tro­liuo­jant, bet taip, kaip vis­kas su­dė­ta, tai mes įklim­psime, Pre­zi­den­tė ve­tuos ir ta­da vėl nie­ko ne­be­turė­si­me.<text:s/></text:p>
        <text:p text:style-name="Roman"><text:span text:style-name="T1474">PIRMININKAS.</text:span><text:s/>Ačiū. Ko­le­gos, pra­šom pa­si­ruoš­ti ir bal­suo­ja­me, ar pri­ta­ria­me po pa­tei­ki­mo Dar­bo ko­dek­so 208 straips­nio pa­kei­ti­mo įsta­ty­mo pro­jek­tui. Bal­suo­ja­me. Dar tu­ri­me lai­ko.<text:s/></text:p>
        <text:p text:style-name="Roman">Bal­sa­vo 45 Sei­mo na­riai: už – 37, 8 su­si­laikė. Pri­tar­ta. Siū­lo­ma… Ko­le­ga V. Ma­zu­ro­nis. Pra­šom.</text:p>
        <text:p text:style-name="Roman"><text:span text:style-name="T1475">V. MAZURONIS</text:span><text:s/><text:span text:style-name="T1476">(</text:span><text:span text:style-name="T1477">TTF</text:span><text:span text:style-name="T1478">)</text:span>. Aš tik­rai dė­ko­ju Ri­man­tui. Jei­gu jų ko­mi­te­tas įsi­trauk­tų į tą da­ly­ką ir iš es­mės bū­tų re­zul­ta­tas, apie ku­rį kal­ba­me, ir op­ti­ma­lus, tik­rai taip. Pa­sie­ki­me to, kad ne­bū­tų pik­t­nau­džiau­ja­ma. Jei­gu to­bu­lin­si­me ar­ba plė­si­me, aš tik­rai už.</text:p>
        <text:p text:style-name="Roman"><text:span text:style-name="T1479">PIRMININKAS.</text:span><text:s/>Ačiū. Kaip tik Se­niū­nų su­ei­ga siū­lo, kad ir bū­tų pa­grin­di­nis ko­mi­te­tas So­cia­li­nių rei­ka­lų ir dar­bo ko­mi­te­tas. Siū­lo­ma nag­ri­nė­ti bir­že­lio 5 d. Su­tin­ka­me? Ačiū.<text:s/></text:p>
        <text:p text:style-name="Roman">Ko­le­gos, tu­riu kon­sta­tuo­ti, kad pir­mo­ji po­šven­ti­nė die­na bai­gė­si tvar­kin­gai ir ge­rai – 40 mi­nu­čių anks­čiau ne­gu nu­ma­ty­ta. At­si­pra­šau, jei­gu nė­ra jo­kių pa­reiš­ki­mų ar šiaip no­ro pa­kal­bė­ti, tai po­sė­dis bai­gia­mas. (<text:span text:style-name="T1480">Bal</text:span><text:span text:style-name="T1481">­sai sa</text:span><text:span text:style-name="T1482">­lė</text:span><text:span text:style-name="T1483">­je</text:span>)<text:s/></text:p>
        <text:p text:style-name="Roman">Re­gist­ruo­tis? Tai­gi ką tik bu­vo bal­sa­vi­mas. (<text:span text:style-name="T1484">Bal</text:span><text:span text:style-name="T1485">­sai sa</text:span><text:span text:style-name="T1486">­lė</text:span><text:span text:style-name="T1487">­je</text:span>) Jei­gu la­bai no­ri­te, pra­šom. Kai kurie no­ri. Pra­šom. Pa­dė­ki­me jiems. Ir taip, ir taip. 43.<text:s/></text:p>
        <text:p text:style-name="Roman">Da­bar tik­rai po­sė­dis baig­tas, bet jau ne­be­bumb­sė­siu. Ge­ro va­ka­ro, ko­le­gos! Ry­toj ko­mi­te­tai, frak­ci­jos ir t. t.</text:p>
      </text:section>
      <text:section text:name="Sect2" text:style-name="S2">
        <text:p text:style-name="P1488"/>
        <text:p text:style-name="P14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alandžio 10 d.<text:tab/><text:tab/>Vakarinis plenarinis posėdis Nr. 42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22</text:span><text:span text:style-name="T8"><text:tab/></text:span><text:span text:style-name="T9"><text:tab/></text:span><text:span text:style-name="T10">2012 m. balandžio 1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7T10:31:00Z</meta:creation-date>
    <dc:date>2017-03-07T10:31:00Z</dc:date>
    <meta:print-date>2009-09-29T07:39:00Z</meta:print-date>
    <meta:template xlink:href="Pos_2.dot" xlink:type="simple"/>
    <meta:editing-cycles>2</meta:editing-cycles>
    <meta:editing-duration>PT60S</meta:editing-duration>
    <meta:document-statistic meta:page-count="3" meta:paragraph-count="1500" meta:word-count="22016" meta:character-count="168025" meta:row-count="7024" meta:non-whitespace-character-count="147509"/>
  </office:meta>
</office:document-meta>
</file>