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indent="0.5in"/>
      <style:text-properties fo:font-size="10pt" style:font-size-asian="10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weight-complex="bold" fo:font-style="italic" style:font-style-asian="italic"/>
    </style:style>
    <style:style style:name="T3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fo:font-style="italic" style:font-style-asian="italic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font-style="italic" style:font-style-asian="italic" style:font-style-complex="italic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font-style="italic" style:font-style-asian="italic" style:font-style-complex="italic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font-style="italic" style:font-style-asian="italic" style:font-style-complex="italic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45" style:parent-style-name="Normal" style:family="paragraph">
      <style:paragraph-properties fo:text-indent="0.5in"/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font-style="italic" style:font-style-asian="italic" style:font-style-complex="italic"/>
    </style:style>
    <style:style style:name="T48" style:parent-style-name="DefaultParagraphFont" style:family="text">
      <style:text-properties style:font-weight-complex="bold" fo:font-style="italic" style:font-style-asian="italic" style:font-style-complex="italic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font-style="italic" style:font-style-asian="italic" style:font-style-complex="italic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57" style:parent-style-name="Header" style:family="paragraph">
      <style:paragraph-properties>
        <style:tab-stops/>
      </style:paragraph-properties>
      <style:text-properties style:font-weight-complex="bold" fo:font-size="10pt" style:font-size-asian="10pt"/>
    </style:style>
    <style:style style:name="P58" style:parent-style-name="Header" style:family="paragraph">
      <style:paragraph-properties>
        <style:tab-stops/>
      </style:paragraph-properties>
    </style:style>
    <style:style style:name="P59" style:parent-style-name="Normal" style:family="paragraph">
      <style:text-properties fo:font-size="10pt" style:font-size-asian="10pt"/>
    </style:style>
    <style:style style:name="P6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61" style:parent-style-name="Header" style:family="paragraph">
      <style:paragraph-properties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name-complex="Arial" style:font-weight-complex="bold"/>
    </style:style>
    <style:style style:name="T65" style:parent-style-name="DefaultParagraphFont" style:family="text">
      <style:text-properties style:font-name-complex="Arial" style:font-weight-complex="bold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style:font-name-complex="Arial" style:font-weight-complex="bold"/>
    </style:style>
    <style:style style:name="T68" style:parent-style-name="DefaultParagraphFont" style:family="text">
      <style:text-properties style:font-name-complex="Arial" style:font-weight-complex="bold" fo:color="#000000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5" style:parent-style-name="Normal" style:family="paragraph">
      <style:text-properties fo:font-size="16pt" style:font-size-asian="16pt"/>
    </style:style>
    <style:style style:name="P76" style:parent-style-name="Normal" style:family="paragraph">
      <style:paragraph-properties fo:text-indent="0.5in"/>
      <style:text-properties fo:font-size="10pt" style:font-size-asian="10pt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 style:font-weight-complex="bold" style:font-style-complex="italic" fo:color="#000000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style:font-style-complex="italic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0" style:parent-style-name="Normal" style:family="paragraph">
      <style:text-properties fo:font-size="11pt" style:font-size-asian="11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5" style:parent-style-name="Header" style:family="paragraph">
      <style:paragraph-properties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name-complex="Arial" style:font-weight-complex="bold" style:font-style-complex="italic" fo:color="#000000"/>
    </style:style>
    <style:style style:name="P98" style:parent-style-name="Normal" style:family="paragraph">
      <style:text-properties fo:font-size="14pt" style:font-size-asian="14pt"/>
    </style:style>
    <style:style style:name="P99" style:parent-style-name="Normal" style:family="paragraph">
      <style:text-properties fo:font-size="18pt" style:font-size-asian="18pt"/>
    </style:style>
    <style:style style:name="P100" style:parent-style-name="Normal" style:family="paragraph">
      <style:paragraph-properties fo:text-indent="0.5in"/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 style:text-position="super 62.5%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style:font-weight-complex="bold" style:font-style-complex="italic" fo:color="#000000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P110" style:parent-style-name="Normal" style:family="paragraph">
      <style:text-properties fo:font-size="14pt" style:font-size-asian="14pt"/>
    </style:style>
    <style:style style:name="P111" style:parent-style-name="Normal" style:family="paragraph">
      <style:text-properties fo:font-size="14pt" style:font-size-asian="14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text-properties fo:font-size="14pt" style:font-size-asian="14pt"/>
    </style:style>
    <style:style style:name="P125" style:parent-style-name="Normal" style:family="paragraph">
      <style:text-properties fo:font-size="18pt" style:font-size-asian="18pt"/>
    </style:style>
    <style:style style:name="P126" style:parent-style-name="Normal" style:family="paragraph">
      <style:paragraph-properties fo:text-indent="0.5in"/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 style:font-weight-complex="bold" style:font-style-complex="italic" fo:color="#000000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style:font-style-complex="italic"/>
    </style:style>
    <style:style style:name="P133" style:parent-style-name="Normal" style:family="paragraph">
      <style:text-properties fo:font-size="14pt" style:font-size-asian="14pt"/>
    </style:style>
    <style:style style:name="T134" style:parent-style-name="DefaultParagraphFont" style:family="text">
      <style:text-properties style:font-name-complex="Arial" style:font-style-complex="italic" fo:color="#000000"/>
    </style:style>
    <style:style style:name="T135" style:parent-style-name="DefaultParagraphFont" style:family="text">
      <style:text-properties style:font-name-complex="Arial" style:font-style-complex="italic" fo:color="#000000"/>
    </style:style>
    <style:style style:name="P136" style:parent-style-name="Normal" style:family="paragraph">
      <style:text-properties fo:font-size="14pt" style:font-size-asian="14p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text-properties fo:font-size="8pt" style:font-size-asian="8pt"/>
    </style:style>
    <style:style style:name="T149" style:parent-style-name="DefaultParagraphFont" style:family="text">
      <style:text-properties fo:color="#000000"/>
    </style:style>
    <style:style style:name="P150" style:parent-style-name="Header" style:family="paragraph">
      <style:paragraph-properties>
        <style:tab-stops/>
      </style:paragraph-properties>
    </style:style>
    <style:style style:name="P151" style:parent-style-name="Normal" style:family="paragraph">
      <style:paragraph-properties fo:text-indent="0.5in"/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 fo:color="#000000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style:font-weight-complex="bold" style:font-style-complex="italic" fo:color="#000000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text-properties fo:font-size="18pt" style:font-size-asian="18pt"/>
    </style:style>
    <style:style style:name="P173" style:parent-style-name="Normal" style:family="paragraph">
      <style:paragraph-properties fo:text-indent="0.5in"/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style:font-weight-complex="bold" style:font-style-complex="italic" fo:color="#000000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 fo:font-size="10pt" style:font-size-asian="10pt"/>
    </style:style>
    <style:style style:name="T179" style:parent-style-name="DefaultParagraphFont" style:family="text">
      <style:text-properties style:font-name-complex="Arial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/>
    </style:style>
    <style:style style:name="T18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82" style:parent-style-name="Header" style:family="paragraph">
      <style:paragraph-properties>
        <style:tab-stops/>
      </style:paragraph-properties>
    </style:style>
    <style:style style:name="T183" style:parent-style-name="DefaultParagraphFont" style:family="text">
      <style:text-properties style:font-weight-complex="bold"/>
    </style:style>
    <style:style style:name="P184" style:parent-style-name="Header" style:family="paragraph">
      <style:paragraph-properties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2" style:parent-style-name="Normal" style:family="paragraph">
      <style:text-properties fo:font-size="18pt" style:font-size-asian="18pt"/>
    </style:style>
    <style:style style:name="P193" style:parent-style-name="Normal" style:family="paragraph">
      <style:paragraph-properties fo:text-indent="0.5in"/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 style:font-weight-complex="bold" style:font-style-complex="italic" fo:color="#000000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 fo:font-size="10pt" style:font-size-asian="10pt"/>
    </style:style>
    <style:style style:name="T199" style:parent-style-name="DefaultParagraphFont" style:family="text">
      <style:text-properties style:font-name-complex="Arial" fo:font-size="10pt" style:font-size-asian="10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style:font-name-complex="Arial" style:font-style-complex="italic" fo:color="#000000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style-complex="italic"/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indent="0.5in"/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style:font-weight-complex="bold" style:font-style-complex="italic" fo:color="#000000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 style:font-weight-complex="bold" style:font-style-complex="italic" fo:color="#000000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 style:font-weight-complex="bold" style:font-style-complex="italic" fo:color="#000000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style:font-style-complex="italic"/>
    </style:style>
    <style:style style:name="P237" style:parent-style-name="Normal" style:family="paragraph">
      <style:text-properties fo:font-size="10pt" style:font-size-asian="10pt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text-properties fo:font-size="18pt" style:font-size-asian="18pt"/>
    </style:style>
    <style:style style:name="P245" style:parent-style-name="Normal" style:family="paragraph">
      <style:paragraph-properties fo:text-indent="0.5in"/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style:font-weight-complex="bold" style:font-style-complex="italic" fo:color="#000000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/>
    </style:style>
    <style:style style:name="T252" style:parent-style-name="DefaultParagraphFont" style:family="text">
      <style:text-properties style:font-name-complex="Arial" style:font-weight-complex="bold" style:font-style-complex="italic" fo:color="#000000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style:font-name-complex="Arial" style:font-weight-complex="bold" style:font-style-complex="italic" fo:color="#000000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style:font-style-complex="italic"/>
    </style:style>
    <style:style style:name="P260" style:parent-style-name="Normal" style:family="paragraph">
      <style:text-properties fo:font-size="10pt" style:font-size-asian="10pt"/>
    </style:style>
    <style:style style:name="T261" style:parent-style-name="DefaultParagraphFont" style:family="text">
      <style:text-properties style:font-name-complex="Arial"/>
    </style:style>
    <style:style style:name="P26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text-properties fo:font-size="18pt" style:font-size-asian="18pt"/>
    </style:style>
    <style:style style:name="P273" style:parent-style-name="Normal" style:family="paragraph">
      <style:paragraph-properties fo:text-indent="0.5in"/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 style:font-weight-complex="bold" style:font-style-complex="italic" fo:color="#000000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 style:font-weight-complex="bold" style:font-style-complex="italic" fo:color="#000000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 style:font-style-complex="italic" fo:color="#000000"/>
    </style:style>
    <style:style style:name="P28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text-properties fo:font-size="20pt" style:font-size-asian="20pt"/>
    </style:style>
    <style:style style:name="P291" style:parent-style-name="Normal" style:family="paragraph">
      <style:paragraph-properties fo:text-indent="0.5in"/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style:font-name-complex="Arial" style:font-weight-complex="bold" style:font-style-complex="italic" fo:color="#000000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style:font-name-complex="Arial" fo:font-size="10pt" style:font-size-asian="10pt"/>
    </style:style>
    <style:style style:name="T302" style:parent-style-name="DefaultParagraphFont" style:family="text">
      <style:text-properties style:font-name-complex="Arial" style:font-style-complex="italic" fo:font-size="10pt" style:font-size-asian="10pt"/>
    </style:style>
    <style:style style:name="T303" style:parent-style-name="DefaultParagraphFont" style:family="text">
      <style:text-properties style:font-name-complex="Arial" fo:font-size="10pt" style:font-size-asian="10pt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 style:font-style-complex="italic" fo:color="#000000"/>
    </style:style>
    <style:style style:name="T306" style:parent-style-name="DefaultParagraphFont" style:family="text">
      <style:text-properties style:font-style-complex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name-complex="Arial" style:font-weight-complex="bold" style:font-style-complex="italic" fo:color="#000000"/>
    </style:style>
    <style:style style:name="T316" style:parent-style-name="DefaultParagraphFont" style:family="text">
      <style:text-properties style:font-weight-complex="bold" fo:font-style="italic" style:font-style-asian="italic" style:font-style-complex="italic"/>
    </style:style>
    <style:style style:name="P317" style:parent-style-name="Normal" style:family="paragraph">
      <style:text-properties fo:font-size="16pt" style:font-size-asian="16pt"/>
    </style:style>
    <style:style style:name="T318" style:parent-style-name="DefaultParagraphFont" style:family="text">
      <style:text-properties style:font-style-complex="italic"/>
    </style:style>
    <style:style style:name="P319" style:parent-style-name="Normal" style:family="paragraph">
      <style:text-properties fo:font-size="18pt" style:font-size-asian="18pt"/>
    </style:style>
    <style:style style:name="P320" style:parent-style-name="Normal" style:family="paragraph">
      <style:paragraph-properties fo:text-indent="0.5in"/>
      <style:text-properties fo:font-size="10pt" style:font-size-asian="10pt"/>
    </style:style>
    <style:style style:name="P321" style:parent-style-name="Normal" style:family="paragraph">
      <style:paragraph-properties fo:text-indent="0.5in"/>
      <style:text-properties fo:font-size="10pt" style:font-size-asian="10pt"/>
    </style:style>
    <style:style style:name="P322" style:parent-style-name="Normal" style:family="paragraph">
      <style:paragraph-properties fo:text-indent="0.5in"/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 style:font-weight-complex="bold" style:font-style-complex="italic" fo:color="#000000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 fo:font-size="10pt" style:font-size-asian="10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style:font-style-complex="italic" fo:color="#000000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text-properties fo:font-size="18pt" style:font-size-asian="18pt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 style:font-weight-complex="bold" style:font-style-complex="italic" fo:color="#000000"/>
    </style:style>
    <style:style style:name="T339" style:parent-style-name="DefaultParagraphFont" style:family="text">
      <style:text-properties style:font-name-complex="Arial"/>
    </style:style>
    <style:style style:name="P340" style:parent-style-name="Normal" style:family="paragraph">
      <style:text-properties fo:font-size="18pt" style:font-size-asian="18pt"/>
    </style:style>
    <style:style style:name="P341" style:parent-style-name="Normal" style:family="paragraph">
      <style:paragraph-properties fo:text-indent="0.5in"/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 style:text-position="super 62.5%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 style:font-weight-complex="bold" style:font-style-complex="italic" fo:color="#000000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 style:text-position="super 62.5%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style:text-position="super 62.5%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 style:font-weight-complex="bold" style:font-style-complex="italic" fo:color="#000000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style:font-name-complex="Arial"/>
    </style:style>
    <style:style style:name="P358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text-properties fo:font-size="18pt" style:font-size-asian="18pt"/>
    </style:style>
    <style:style style:name="P369" style:parent-style-name="Normal" style:family="paragraph">
      <style:paragraph-properties fo:text-indent="0.5in"/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style:font-name-complex="Arial" style:font-weight-complex="bold" style:font-style-complex="italic" fo:color="#000000"/>
    </style:style>
    <style:style style:name="T373" style:parent-style-name="DefaultParagraphFont" style:family="text">
      <style:text-properties style:font-name-complex="Arial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style:font-name-complex="Arial" style:font-style-complex="italic" fo:color="#000000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 style:font-style-complex="italic" fo:color="#000000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text-properties fo:font-size="16pt" style:font-size-asian="16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text-properties fo:font-size="16pt" style:font-size-asian="16pt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P395" style:parent-style-name="Header" style:family="paragraph">
      <style:paragraph-properties>
        <style:tab-stops/>
      </style:paragraph-properties>
    </style:style>
    <style:style style:name="P396" style:parent-style-name="Header" style:family="paragraph">
      <style:paragraph-properties>
        <style:tab-stops/>
      </style:paragraph-properties>
    </style:style>
    <style:style style:name="T397" style:parent-style-name="DefaultParagraphFont" style:family="text">
      <style:text-properties style:font-style-complex="italic"/>
    </style:style>
    <style:style style:name="P398" style:parent-style-name="Header" style:family="paragraph">
      <style:paragraph-properties>
        <style:tab-stops/>
      </style:paragraph-properties>
    </style:style>
    <style:style style:name="P3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12-04-10 <text:s/><text:span text:style-name="T14">Nr. SPP-422</text:span></text:p>
      <text:p text:style-name="P15">Vilnius</text:p>
      <text:p text:style-name="P16"/>
      <text:p text:style-name="P17">Posėdžio pirmininkas – Seimo Pirmininko pavaduotojas E. Tamašauskas.</text:p>
      <text:p text:style-name="P18"/>
      <text:p text:style-name="P19">Užsiregistravo 62 Seimo nariai<text:s/><text:span text:style-name="T20">(15.01 val.)</text:span></text:p>
      <text:p text:style-name="P21"/>
      <text:p text:style-name="P22">15.02 val.</text:p>
      <text:p text:style-name="Normal"><text:tab/><text:span text:style-name="T23">SVARSTYTA.</text:span><text:s/><text:span text:style-name="T24">Seimo nutarimo<text:s/></text:span><text:span text:style-name="T25">„</text:span><text:span text:style-name="T26">Dėl Seimo laikinosios tyrimo komisijos dėl sutikimo suvaržyti Seimo nario Vinco Babiliaus laisvę sudarymo</text:span><text:span text:style-name="T27">“</text:span><text:span text:style-name="T28"><text:s/>projektas<text:s/></text:span><text:span text:style-name="T29">Nr. XIP-4300</text:span><text:s/><text:span text:style-name="T30">(pateikimas, svarstymas ir<text:s/></text:span><text:span text:style-name="T31">priėmimas</text:span><text:span text:style-name="T32">)</text:span></text:p>
      <text:p text:style-name="Normal"><text:tab/>Pranešėjas – Seimo narys V. Bacevičius<text:s/></text:p>
      <text:p text:style-name="P33"/>
      <text:p text:style-name="Normal"><text:tab/>Klausė Seimo nariai: M. Varaška, J. Veselka.</text:p>
      <text:p text:style-name="Normal"/>
      <text:p text:style-name="P34">NUTARTA.<text:s/><text:span text:style-name="T35">Pritarti šiam projektui po pateikimo.<text:s/></text:span><text:span text:style-name="T36">Balsavimo rezultatai: už<text:s/></text:span><text:span text:style-name="T37">–</text:span><text:span text:style-name="T38"><text:s/>78, prieš<text:s/></text:span><text:span text:style-name="T39">–</text:span><text:span text:style-name="T40"><text:s/>0, susilaikė 0</text:span><text:span text:style-name="T41">.<text:s/></text:span><text:span text:style-name="T42">(Užsiregistravo 80 Seimo narių (</text:span><text:span text:style-name="T43">15.05 val.</text:span><text:span text:style-name="T44">)</text:span></text:p>
      <text:p text:style-name="P45"/>
      <text:p text:style-name="Normal"><text:tab/>NUTARTA.<text:s/><text:span text:style-name="T46">Pritarti šiam projektui po svarstymo Seimo posėdyje.<text:s/></text:span><text:span text:style-name="T47">Balsavimo rezu</text:span><text:span text:style-name="T48">ltatai: už<text:s/></text:span><text:span text:style-name="T49">–</text:span><text:span text:style-name="T50"><text:s/>79, prieš<text:s/></text:span><text:span text:style-name="T51">–</text:span><text:span text:style-name="T52"><text:s/>0, susilaikė 0</text:span><text:span text:style-name="T53">.<text:s/></text:span><text:span text:style-name="T54">(Užsiregistravo 80 Seimo narių (</text:span><text:span text:style-name="T55">15.06 val.</text:span><text:span text:style-name="T56">)</text:span></text:p>
      <text:p text:style-name="P57"/>
      <text:p text:style-name="P58"><text:tab/>1, 2, 3, 4 straipsniai priimti bendru sutarimu.</text:p>
      <text:p text:style-name="P59"/>
      <text:p text:style-name="Normal"><text:tab/>Dėl balsavimo motyvų dėl viso nutarimo kalbėjo Seimo nariai: Ž. Šilgalis, A. Čaplikas.</text:p>
      <text:p text:style-name="P60"/>
      <text:p text:style-name="P61"><text:tab/><text:span text:style-name="T62">NUTARTA.</text:span><text:tab/><text:span text:style-name="T63">Priimti<text:s/></text:span><text:span text:style-name="T64">Seimo nutarim</text:span><text:span text:style-name="T65">ą<text:s/></text:span><text:span text:style-name="T66">„</text:span><text:span text:style-name="T67">Dėl Seimo laikinosios tyrimo komisijos dėl sutikimo suvaržyti Seimo nario Vinco Babiliaus laisvę sudarymo</text:span><text:span text:style-name="T68">“</text:span>.<text:s/><text:span text:style-name="T69">Balsavimo rezultatai: už<text:s/></text:span>–<text:span text:style-name="T70"><text:s/>85, prieš<text:s/></text:span>–<text:span text:style-name="T71"><text:s/>0, susilaikė 0</text:span>.<text:s/><text:span text:style-name="T72">(Užsiregistravo 86 Seimo nariai (</text:span><text:span text:style-name="T73">15.09 val.</text:span><text:span text:style-name="T74">)</text:span></text:p>
      <text:p text:style-name="P75"/>
      <text:p text:style-name="P76">15.10 val.</text:p>
      <text:p text:style-name="Normal"><text:tab/><text:span text:style-name="T77">SVARSTYTA.</text:span><text:s/><text:span text:style-name="T78">Valstybės ir savivald</text:span><text:span text:style-name="T79">ybės įmonių įstatymo 2, 4, 10, 11, 12, 14, 15, 16, 17, 19, 20, 21, 22, 23, 26 straipsnių pakeitimo ir papildymo įstatymo projektas<text:s/></text:span><text:span text:style-name="T80">Nr. XIP-</text:span><text:span text:style-name="T81">1812</text:span><text:s/><text:span text:style-name="T82">(pateikimas)</text:span></text:p>
      <text:p text:style-name="Normal"><text:tab/>Pranešėjas –<text:s/><text:span text:style-name="T83">ūkio ministras R. Žylius</text:span></text:p>
      <text:p text:style-name="Normal"/>
      <text:p text:style-name="Normal"><text:tab/>Klausė Seimo nariai: B. Pauža, R. A. Ručys, M. Bastys, S. Bucevičius, V. M. Čigriejienė.</text:p>
      <text:p text:style-name="Normal"><text:tab/>Dėl balsavimo motyvų kalbėjo Seimo narys G. Songaila.</text:p>
      <text:p text:style-name="Normal"/>
      <text:p text:style-name="P84">Balsuota, ar pritarti šiam projektui po pateikimo: už – 31, prieš – 6, susilaikė 43.<text:span text:style-name="T85"><text:s/></text:span><text:span text:style-name="T86">Nepritarta</text:span>.<text:s/><text:span text:style-name="T87">(Užsiregistravo 81 Seimo narys (</text:span><text:span text:style-name="T88">15.26 val.</text:span><text:span text:style-name="T89">)</text:span></text:p>
      <text:p text:style-name="P90"/>
      <text:soft-page-break/>
      <text:p text:style-name="P91">Alternatyvus balsavimas: už<text:s/>pasiūlymą grąžinti šį projektą iniciatoriams tobulinti balsavo 50, už pasiūlymą jį atmesti – 30. Pritarta pirmam pasiūlymui.<text:s/><text:span text:style-name="T92">(Užsiregistravo 80 Seimo narių (</text:span><text:span text:style-name="T93">15.27 val.</text:span><text:span text:style-name="T94">)</text:span></text:p>
      <text:p text:style-name="P95"/>
      <text:p text:style-name="Normal"><text:s text:c="11"/><text:span text:style-name="T96">NUTARTA.<text:s/></text:span>Grąžinti projektą<text:s/><text:span text:style-name="T97">Nr. XIP-1812</text:span><text:s/>iniciatoriams tobulinti.</text:p>
      <text:p text:style-name="P98"/>
      <text:p text:style-name="Normal"><text:s text:c="8"/><text:s text:c="3"/>Replikavo Seimo narys B. Bradauskas.</text:p>
      <text:p text:style-name="P99"/>
      <text:p text:style-name="P100">15.28 val.</text:p>
      <text:p text:style-name="Normal"><text:tab/><text:span text:style-name="T101">SVARSTYTA.</text:span><text:s/><text:span text:style-name="T102">Valstybės ir tarnybos paslapčių įstatymo 2, 11, 16 straipsnių ir VII skirsnio pakeitimo ir Įstatymo papildymo 15</text:span><text:span text:style-name="T103">1</text:span><text:span text:style-name="T104"><text:s/>straipsniu įstatymo projektas<text:s/></text:span><text:span text:style-name="T105">Nr. XIP-</text:span><text:span text:style-name="T106">3630</text:span><text:s/><text:span text:style-name="T107">(pateikimas)</text:span></text:p>
      <text:p text:style-name="Normal"><text:tab/>Pranešėjas –<text:s/><text:span text:style-name="T108">ūkio min</text:span><text:span text:style-name="T109">istras R. Žylius</text:span></text:p>
      <text:p text:style-name="P110"/>
      <text:p text:style-name="Normal"><text:tab/>Klausė Seimo nariai: S. Pečeliūnas, R. A. Ručys, S. Bucevičius, S. Stoma, V. M. Čigriejienė.</text:p>
      <text:p text:style-name="Normal"><text:tab/>Dėl balsavimo motyvų kalbėjo Seimo nariai: A. Stancikienė, S. Stoma.</text:p>
      <text:p text:style-name="P111"/>
      <text:p text:style-name="Normal"><text:s text:c="11"/><text:span text:style-name="T112">NUTARTA:</text:span></text:p>
      <text:p text:style-name="Normal"><text:tab/>1. Pritarti šiam projektui po pateikimo ir pradėti jo svarstymo procedūrą.<text:s/><text:span text:style-name="T113">Balsavimo rezultatai: už<text:s/></text:span>–<text:span text:style-name="T114"><text:s/>58, prieš<text:s/></text:span>–<text:span text:style-name="T115"><text:s/>2, susilaikė 19</text:span>.<text:s/><text:span text:style-name="T116">(Užsiregistravo 79 Seimo nariai (</text:span><text:span text:style-name="T117">15.42 val.</text:span><text:span text:style-name="T118">)</text:span></text:p>
      <text:p text:style-name="Normal"><text:tab/>2. Paskirti Nacionalinio saugumo ir gynybos komitetą pagrindiniu komitetu šiam projektui svarstyti.<text:s/><text:span text:style-name="T119">Balsavimo rezultatai: pritarta<text:s/></text:span><text:span text:style-name="T120">bendru sutarimu.<text:s/></text:span></text:p>
      <text:p text:style-name="Normal"><text:tab/>3. Paskirti Ekonomikos komitetą papildomu komitetu šiam projektui svarstyti.<text:s/><text:span text:style-name="T121">Balsavimo rezultatai: pritarta bendru sutarimu.<text:s/></text:span></text:p>
      <text:p text:style-name="Normal"><text:tab/>4. Paskirti šio projekto preliminarią svarstymo Seimo posėdyje datą – 2012-05-22.<text:s/><text:span text:style-name="T122">Balsavimo rezultatai: pritar</text:span><text:span text:style-name="T123">ta bendru sutarimu.</text:span></text:p>
      <text:p text:style-name="P124"/>
      <text:p text:style-name="Normal"><text:s text:c="11"/>Replikavo Seimo nariai: A. Anušauskas, B. Bradauskas, A. Stancikienė, V. Mazuronis, J. Olekas, S. Pečeliūnas.</text:p>
      <text:p text:style-name="P125"/>
      <text:p text:style-name="P126">15.43 val.</text:p>
      <text:p text:style-name="Normal"><text:tab/><text:span text:style-name="T127">SVARSTYTA.</text:span><text:s/><text:span text:style-name="T128">Valstybės rezervo įstatymo pakeitimo įstatymo projektas<text:s/></text:span><text:span text:style-name="T129">Nr. XIP-</text:span><text:span text:style-name="T130">3631</text:span><text:s/><text:span text:style-name="T131">(pateikimas)</text:span></text:p>
      <text:p text:style-name="Normal"><text:tab/>Pranešėjas –<text:s/><text:span text:style-name="T132">ūkio ministras R. Žylius</text:span></text:p>
      <text:p text:style-name="P133"/>
      <text:p text:style-name="Normal"><text:tab/>Klausė Seimo nariai: J. Olekas, V. P. Andriukaitis,<text:s/><text:span text:style-name="T134">R. J. Dagys</text:span>, B. Bradauskas, J. Liesys, V. M. Čigriejienė,<text:s/><text:span text:style-name="T135">L. Graužinienė</text:span>, J. Jagminas.</text:p>
      <text:p text:style-name="Normal"><text:tab/>Dėl balsavimo motyvų kalbėjo Seimo nariai: J. Olekas, S. Bucevičius.</text:p>
      <text:p text:style-name="P136"/>
      <text:p text:style-name="Normal"><text:s text:c="11"/><text:span text:style-name="T137">NU</text:span><text:span text:style-name="T138">TARTA:</text:span></text:p>
      <text:p text:style-name="Normal"><text:tab/>1. Pritarti šiam projektui po pateikimo ir pradėti jo svarstymo procedūrą.<text:s/><text:span text:style-name="T139">Balsavimo rezultatai: už<text:s/></text:span>–<text:span text:style-name="T140"><text:s/>54, prieš<text:s/></text:span>–<text:span text:style-name="T141"><text:s/>5, susilaikė 21</text:span>.<text:s/><text:span text:style-name="T142">(Užsiregistravo 80 Seimo narių (</text:span><text:span text:style-name="T143">16.06 val.</text:span><text:span text:style-name="T144">)</text:span></text:p>
      <text:p text:style-name="Normal"><text:tab/>2. Paskirti Ekonomikos komitetą pagrindiniu komitetu šiam projektui svarstyti.<text:s/><text:span text:style-name="T145">Balsavimo rezultatai: pritarta bendru sutarimu.<text:s/></text:span></text:p>
      <text:p text:style-name="Normal"><text:tab/>3. Paskirti Biudžeto ir finansų bei Nacionalinio saugumo ir gynybos komitetus papildomais komitetais šiam projektui svarstyti.<text:s/><text:span text:style-name="T146">Balsavimo rezultatai: pritarta bendru sutarimu.<text:s/></text:span></text:p>
      <text:soft-page-break/>
      <text:p text:style-name="Normal"><text:tab/>4. Paskirti šio projekto preliminarią svarstymo Seimo posėdyje datą – 2012-06-07.<text:s/><text:span text:style-name="T147">Balsavimo rezultatai: pritarta bendru sutarimu.</text:span></text:p>
      <text:p text:style-name="P148"/>
      <text:p text:style-name="Normal"><text:tab/>Dėl balsavimo rezultatų kalbėjo Seimo narys B. Bradauskas (prašė patikslinti balsavimo rezultatus: jis –<text:s/><text:span text:style-name="T149">prieš).<text:s/></text:span></text:p>
      <text:p text:style-name="Normal"/>
      <text:p text:style-name="Normal"><text:s text:c="11"/>Replikavo Seimo nariai: V. P. Andriukaitis, S. Bucevičius.</text:p>
      <text:p text:style-name="P150"><text:s/></text:p>
      <text:p text:style-name="P151">16.09 val.</text:p>
      <text:p text:style-name="Normal"><text:tab/><text:span text:style-name="T152">SVARSTYTA.</text:span><text:s/><text:span text:style-name="T153">Seimo nutarimo<text:s/></text:span><text:span text:style-name="T154">„</text:span><text:span text:style-name="T155">Dėl 2018 metų paskelbimo Lietuvos valstybės atkūrimo šimtmečio metais</text:span><text:span text:style-name="T156">“</text:span><text:span text:style-name="T157"><text:s/>projektas<text:s/></text:span><text:span text:style-name="T158">Nr. XIP-</text:span><text:span text:style-name="T159">4090</text:span><text:s/><text:span text:style-name="T160">(pateikimas)</text:span></text:p>
      <text:p text:style-name="Normal"><text:tab/>Pranešėjas – Seimo narys V. Stundys</text:p>
      <text:p text:style-name="Normal"/>
      <text:p text:style-name="Normal"><text:tab/>Klausė Seimo nariai: A. Kazulėnas, J. Olekas, S. Stoma, P. Auštrevičius, E. Klumbys, V. Gedvilas.</text:p>
      <text:p text:style-name="Normal"/>
      <text:p text:style-name="Normal"><text:s text:c="11"/><text:span text:style-name="T161">NUTARTA:</text:span></text:p>
      <text:p text:style-name="Normal"><text:tab/>1. Pritarti šiam projektui po pateikimo ir pradėti jo svarstymo procedūrą.<text:s/><text:span text:style-name="T162">Balsavimo rezultatai: už<text:s/></text:span>–<text:span text:style-name="T163"><text:s/>69, prieš<text:s/></text:span>–<text:span text:style-name="T164"><text:s/>0, susilaikė 1</text:span>.<text:s/><text:span text:style-name="T165">(Užsiregistravo 71 Seimo narys (</text:span><text:span text:style-name="T166">16.2</text:span><text:span text:style-name="T167">2 val.</text:span><text:span text:style-name="T168">)</text:span></text:p>
      <text:p text:style-name="Normal"><text:tab/>2. Paskirti Švietimo, mokslo ir kultūros komitetą pagrindiniu komitetu šiam projektui svarstyti.<text:s/><text:span text:style-name="T169">Balsavimo rezultatai: pritarta bendru sutarimu.<text:s/></text:span></text:p>
      <text:p text:style-name="Normal"><text:tab/>3. Paskirti šio projekto preliminarią svarstymo Seimo posėdyje datą – 2012-04-26.<text:s/><text:span text:style-name="T170">Balsavimo rezultat</text:span><text:span text:style-name="T171">ai: pritarta bendru sutarimu.</text:span></text:p>
      <text:p text:style-name="Normal"/>
      <text:p text:style-name="Normal"><text:s text:c="11"/>Replikavo Seimo narys V. P. Andriukaitis.</text:p>
      <text:p text:style-name="P172"/>
      <text:p text:style-name="P173">16.25 val.</text:p>
      <text:p text:style-name="Normal"><text:tab/><text:span text:style-name="T174">SVARSTYTA.</text:span><text:s/><text:span text:style-name="T175">Saugomų teritorijų įstatymo 7, 9, 11, 13, 17, 19, 20 straipsnių pakeitimo ir papildymo įstatymo projektas<text:s/></text:span><text:span text:style-name="T176">Nr. XIP-</text:span><text:span text:style-name="T177">3319(2)</text:span><text:s/><text:span text:style-name="T178">(teikėjas – D. A. Barakaus</text:span><text:span text:style-name="T179">kas)</text:span><text:s/><text:span text:style-name="T180">(svarstymas)</text:span><text:span text:style-name="T181"><text:s/></text:span></text:p>
      <text:p text:style-name="Normal"/>
      <text:p text:style-name="P182"><text:tab/>Pagrindinio –<text:s/><text:span text:style-name="T183">Aplinkos apsaugos<text:s/></text:span><text:s/>komiteto išvadą pateikė šio komiteto atstovė A. Stancikienė.</text:p>
      <text:p text:style-name="P184"><text:s/></text:p>
      <text:p text:style-name="Normal"><text:tab/>Diskusijoje kalbėjo Seimo narys D. A. Barakauskas.</text:p>
      <text:p text:style-name="Normal"/>
      <text:p text:style-name="Normal"><text:tab/>Dėl balsavimo motyvų kalbėjo Seimo narė V. M. Čigriejienė.</text:p>
      <text:p text:style-name="Normal"/>
      <text:p text:style-name="Normal"><text:tab/><text:span text:style-name="T185">NUTARTA.</text:span><text:tab/>Pritarti po svarstymo Seimo posėdyje.<text:s/><text:span text:style-name="T186">Balsavimo rezultatai: už<text:s/></text:span>–<text:span text:style-name="T187"><text:s/>57, prieš<text:s/></text:span>–<text:span text:style-name="T188"><text:s/>0, susilaikė 9</text:span>.<text:s/><text:span text:style-name="T189">(Užsiregistravo 66 Seimo nariai (</text:span><text:span text:style-name="T190">16.30 val.</text:span><text:span text:style-name="T191">)</text:span></text:p>
      <text:p text:style-name="P192"/>
      <text:p text:style-name="P193">16.31 val.</text:p>
      <text:p text:style-name="Normal"><text:tab/><text:span text:style-name="T194">SVARSTYTA.</text:span><text:s/><text:span text:style-name="T195">Akcizų įstatymo 35 straipsnio pakeitimo įstatymo projektas<text:s/></text:span><text:span text:style-name="T196">Nr. XIP-</text:span><text:span text:style-name="T197">4250</text:span><text:s/><text:span text:style-name="T198">(teikėjai – D. A. Barakauskas, V. Maz</text:span><text:span text:style-name="T199">uronis / 48 Seimo nariai)</text:span><text:s/><text:span text:style-name="T200">(pateikimas)</text:span></text:p>
      <text:p text:style-name="Normal"><text:tab/>Pranešėjas – Seimo narys D. A. Barakauskas</text:p>
      <text:p text:style-name="Normal"/>
      <text:p text:style-name="Normal"><text:tab/>Klausė Seimo nariai: E. Klumbys, R. A. Ručys, A. Mazuronis, J. Olekas, V. M. Čigriejienė, V. Bukauskas, P. Auštrevičius.</text:p>
      <text:p text:style-name="Normal"/>
      <text:p text:style-name="Normal"><text:tab/>Dėl balsavimo motyvų kalbėjo Seimo nariai: V. Mazuronis,<text:s/><text:span text:style-name="T201">R. J. Dagys</text:span>.</text:p>
      <text:p text:style-name="Normal"/>
      <text:p text:style-name="Normal"><text:s text:c="11"/><text:span text:style-name="T202">NUTARTA:</text:span></text:p>
      <text:p text:style-name="Normal"><text:tab/>1. Pritarti šiam projektui po pateikimo ir pradėti jo svarstymo procedūrą.<text:s/><text:span text:style-name="T203">Balsavimo rezultatai: už<text:s/></text:span>–<text:span text:style-name="T204"><text:s/>44, prieš<text:s/></text:span>–<text:span text:style-name="T205"><text:s/>12, susilaikė 23</text:span>.<text:s/><text:span text:style-name="T206">(Užsiregistravo 80 Seimo narių (</text:span><text:span text:style-name="T207">16.53 val.</text:span><text:span text:style-name="T208">)</text:span></text:p>
      <text:p text:style-name="Normal"><text:tab/>2. Paskirti Biudžeto ir finansų komitetą pagrindiniu komitetu šiam projektui svarstyti.<text:s/><text:span text:style-name="T209">Balsavimo rezultatai: pritarta bendru sutarimu.<text:s/></text:span></text:p>
      <text:p text:style-name="Normal"><text:tab/>3. Paskirti šio projekto preliminarią svarstymo Seimo posėdyje datą – 2012-06-07.<text:s/><text:span text:style-name="T210">Balsavimo rezultatai: pritarta bendru sutarimu.</text:span></text:p>
      <text:p text:style-name="P211">4. Prašyti Vyriausybės<text:s/>išvados dėl šio projekto.<text:s/><text:span text:style-name="T212">Balsavimo rezultatai: pritarta bendru sutarimu.</text:span></text:p>
      <text:p text:style-name="Normal"/>
      <text:p text:style-name="P213">PERTRAUKA</text:p>
      <text:p text:style-name="P214">(16.55 – 17.05 val.)</text:p>
      <text:p text:style-name="P215"/>
      <text:p text:style-name="P216"><text:span text:style-name="T217">Posėdžio pirmininkas – Seimo Pirmininko pavaduotojas Č. Juršėnas.</text:span></text:p>
      <text:p text:style-name="P218"/>
      <text:p text:style-name="P219">Užsiregistravo 31 Seimo nariai<text:s/><text:span text:style-name="T220">(17.06 val.)</text:span></text:p>
      <text:p text:style-name="Normal"/>
      <text:p text:style-name="P221">17.06 val.</text:p>
      <text:p text:style-name="Normal"><text:tab/><text:span text:style-name="T222">SVARSTYTA:</text:span></text:p>
      <text:p text:style-name="P223">1.<text:s/><text:span text:style-name="T224">Darbuotojų<text:s/></text:span><text:span text:style-name="T225">saugos ir sveikatos įstatymo 1, 2, 12, 13, 22, 25, 27, 29 ir 33 straipsnių bei priedo pakeitimo ir papildymo įstatymo projektas<text:s/></text:span><text:span text:style-name="T226">Nr. XIP-</text:span><text:span text:style-name="T227">4030ES</text:span><text:s/></text:p>
      <text:p text:style-name="Normal"><text:tab/>2.<text:s/><text:span text:style-name="T228">Darbo kodekso 264 ir 274 straipsnių pakeitimo įstatymo projektas<text:s/></text:span><text:span text:style-name="T229">Nr. XIP-</text:span><text:span text:style-name="T230">3906</text:span></text:p>
      <text:p text:style-name="Normal"><text:tab/>3.<text:s/><text:span text:style-name="T231">Darbuotojų saugos ir sveik</text:span><text:span text:style-name="T232">atos įstatymo 19 ir 33 straipsnių pakeitimo įstatymo projektas<text:s/></text:span><text:span text:style-name="T233">Nr. XIP-</text:span><text:span text:style-name="T234">3907ES</text:span></text:p>
      <text:p text:style-name="Normal"><text:span text:style-name="T235">(pateikimas)</text:span></text:p>
      <text:p text:style-name="Normal"><text:tab/>Pranešėja –<text:s/><text:span text:style-name="T236">socialinės apsaugos ir darbo viceministrė A. Mikalauskaitė</text:span></text:p>
      <text:p text:style-name="P237"/>
      <text:p text:style-name="Normal"><text:tab/>Klausė Seimo nariai: A. Sysas,<text:s/><text:span text:style-name="T238">M. Zasčiurinskas</text:span>, V. V. Margevičienė.</text:p>
      <text:p text:style-name="Normal"/>
      <text:p text:style-name="Normal"><text:s text:c="11"/><text:span text:style-name="T239">NUTARTA:</text:span></text:p>
      <text:p text:style-name="Normal"><text:tab/>1. Pritarti šiam projektui po pateikimo ir pradėti jo svarstymo procedūrą.<text:s/><text:span text:style-name="T240">Balsavimo rezultatai: pritarta bendru sutarimu.<text:s/></text:span></text:p>
      <text:p text:style-name="Normal"><text:tab/>2. Paskirti Socialinių reikalų ir darbo komitetą pagrindiniu komitetu šiam projektui svarstyti.<text:s/><text:span text:style-name="T241">Balsavimo rezultatai: pritarta bend</text:span><text:span text:style-name="T242">ru sutarimu.<text:s/></text:span></text:p>
      <text:p text:style-name="Normal"><text:tab/>3. Paskirti šio projekto preliminarią svarstymo Seimo posėdyje datą – 2012-06-05.<text:s/><text:span text:style-name="T243">Balsavimo rezultatai: pritarta bendru sutarimu.</text:span></text:p>
      <text:p text:style-name="P244"/>
      <text:p text:style-name="P245">17.14 val.</text:p>
      <text:p text:style-name="Normal"><text:tab/><text:span text:style-name="T246">SVARSTYTA:</text:span></text:p>
      <text:p text:style-name="Normal"><text:tab/>1.<text:s/><text:span text:style-name="T247">Darbo kodekso 170, 178, 179, 180 ir 184 straipsnių pakeitimo ir papildymo įstatymo<text:s/></text:span><text:span text:style-name="T248">projektas<text:s/></text:span><text:span text:style-name="T249">Nr. XIP-</text:span><text:span text:style-name="T250">2859</text:span></text:p>
      <text:p text:style-name="Normal"><text:tab/>2.<text:s/><text:span text:style-name="T251">Ligos ir motinystės socialinio draudimo įstatymo 5, 6 ir 17 straipsnių pakeitimo įstatymo projektas<text:s/></text:span><text:span text:style-name="T252">Nr. XIP-</text:span><text:span text:style-name="T253">2860</text:span></text:p>
      <text:p text:style-name="Normal"><text:tab/>3.<text:s/><text:span text:style-name="T254">Ligos ir motinystės socialinio draudimo įstatymo 5, 6, 16, 18, 19, 20 ir 21 straipsnių pakeitimo įstatymo 1, 6 i</text:span><text:span text:style-name="T255">r 7 straipsnių pakeitimo įstatymo projektas<text:s/></text:span><text:span text:style-name="T256">Nr. XIP-</text:span><text:span text:style-name="T257">2861</text:span></text:p>
      <text:p text:style-name="Normal"><text:span text:style-name="T258">(pateikimas)</text:span></text:p>
      <text:p text:style-name="Normal"><text:tab/>Pranešėja –<text:s/><text:span text:style-name="T259">socialinės apsaugos ir darbo viceministrė A. Mikalauskaitė</text:span></text:p>
      <text:p text:style-name="P260"/>
      <text:p text:style-name="Normal"><text:tab/>Klausė Seimo nariai: A. Sysas,<text:s/><text:span text:style-name="T261">M. Zasčiurinskas</text:span>.</text:p>
      <text:p text:style-name="Normal"/>
      <text:p text:style-name="P262">NUTARTA:</text:p>
      <text:p text:style-name="Normal"><text:tab/>1. Pritarti šiems projektams po pateikimo ir pradėti<text:s/>jų svarstymo procedūrą.<text:s/><text:span text:style-name="T263">Balsavimo rezultatai: už<text:s/></text:span>–<text:span text:style-name="T264"><text:s/>50, prieš<text:s/></text:span>–<text:span text:style-name="T265"><text:s/>0, susilaikė 0</text:span>.<text:s/><text:span text:style-name="T266">(Užsiregistravo 51 Seimo narys (</text:span><text:span text:style-name="T267">17.18 val.</text:span><text:span text:style-name="T268">)</text:span></text:p>
      <text:p text:style-name="Normal"><text:tab/>2. Paskirti Socialinių reikalų ir darbo komitetą pagrindiniu komitetu šiems projektams svarstyti.<text:s/><text:span text:style-name="T269">Balsavimo rezultatai: pritarta be</text:span><text:span text:style-name="T270">ndru sutarimu.</text:span></text:p>
      <text:p text:style-name="Normal"><text:tab/>3. Paskirti šių projektų preliminarią svarstymo Seimo posėdyje datą – 2012-06-05.<text:s/><text:span text:style-name="T271">Balsavimo rezultatai: pritarta bendru sutarimu.</text:span></text:p>
      <text:p text:style-name="P272"/>
      <text:p text:style-name="P273">17.19 val.</text:p>
      <text:p text:style-name="Normal"><text:tab/><text:span text:style-name="T274">SVARSTYTA:</text:span></text:p>
      <text:p text:style-name="Normal"><text:tab/>1.<text:s/><text:span text:style-name="T275">Darbo kodekso XIX skyriaus pakeitimo įstatymo projektas<text:s/></text:span><text:span text:style-name="T276">Nr. XIP-</text:span><text:span text:style-name="T277">4169</text:span></text:p>
      <text:p text:style-name="Normal"><text:tab/>2.<text:s/><text:span text:style-name="T278">Valstybin</text:span><text:span text:style-name="T279">ės darbo inspekcijos įstatymo 5, 6, 8 straipsnių pakeitimo ir papildymo įstatymo projektas<text:s/></text:span><text:span text:style-name="T280">Nr. XIP-</text:span><text:span text:style-name="T281">4170</text:span></text:p>
      <text:p text:style-name="Normal"><text:span text:style-name="T282">(pateikimas)</text:span></text:p>
      <text:p text:style-name="Normal"><text:tab/>Pranešėja –<text:s/><text:span text:style-name="T283">socialinės apsaugos ir darbo viceministrė A. Mikalauskaitė</text:span></text:p>
      <text:p text:style-name="Normal"/>
      <text:p text:style-name="Normal"><text:tab/>Klausė Seimo nariai: A. Sysas,<text:s/><text:span text:style-name="T284">M. Zasčiurinskas</text:span>, J. Juozapaitis,<text:s/>K. Komskis,<text:s/><text:span text:style-name="T285">R. J. Dagys</text:span>.</text:p>
      <text:p text:style-name="Normal"/>
      <text:p text:style-name="P286">NUTARTA:</text:p>
      <text:p text:style-name="Normal"><text:tab/>1. Pritarti šiems projektams po pateikimo ir pradėti jų svarstymo procedūrą.<text:s/><text:span text:style-name="T287">Balsavimo rezultatai: pritarta bendru sutarimu.</text:span></text:p>
      <text:p text:style-name="Normal"><text:tab/>2. Paskirti Socialinių reikalų ir darbo komitetą pagrindiniu komitetu šiems projektams svarstyti.<text:s/><text:span text:style-name="T288">Balsavimo rezultatai: pritarta bendru sutarimu.</text:span></text:p>
      <text:p text:style-name="Normal"><text:tab/>3. Paskirti šių projektų preliminarią svarstymo Seimo posėdyje datą – 2012-06-05.<text:s/><text:span text:style-name="T289">Balsavimo rezultatai: pritarta bendru sutarimu.</text:span></text:p>
      <text:p text:style-name="P290"/>
      <text:p text:style-name="P291">17.29 val.</text:p>
      <text:p text:style-name="Normal"><text:tab/><text:span text:style-name="T292">SVARSTYTA:</text:span></text:p>
      <text:p text:style-name="Normal"><text:tab/>1.<text:s/><text:span text:style-name="T293">Darbo kodekso 162 straipsnio pakeitimo įstaty</text:span><text:span text:style-name="T294">mo projektas<text:s/></text:span><text:span text:style-name="T295">Nr. XIP-</text:span><text:span text:style-name="T296">1849</text:span></text:p>
      <text:p text:style-name="Normal"><text:tab/>2.<text:s/><text:span text:style-name="T297">Atmintinų dienų įstatymo 1 straipsnio pakeitimo įstatymo projektas<text:s/></text:span><text:span text:style-name="T298">Nr. XIP-</text:span><text:span text:style-name="T299">1850</text:span></text:p>
      <text:p text:style-name="Normal"><text:span text:style-name="T300">(pateikimas)</text:span><text:s/><text:span text:style-name="T301">(teikėjai – Č. V. </text:span><text:span text:style-name="T302">Stankevičius</text:span><text:span text:style-name="T303">, S. Pečeliūnas / 29 Seimo nariai)</text:span></text:p>
      <text:p text:style-name="Normal"><text:tab/>Pranešėjas – Seimo narys S. Pečeliūnas<text:s/></text:p>
      <text:p text:style-name="Normal"/>
      <text:p text:style-name="Normal"><text:tab/>Klausė Seimo nariai: A. Sysas, B. Vėsaitė, V. P. Andriukaitis,<text:s/><text:span text:style-name="T304">M. Zasčiurinskas</text:span>, V. M. Čigriejienė,<text:s/><text:span text:style-name="T305">R. J. Dagys</text:span>.</text:p>
      <text:p text:style-name="Normal"/>
      <text:p text:style-name="Normal"><text:tab/>Dėl balsavimo motyvų kalbėjo Seimo nariai: Č. V. <text:span text:style-name="T306">Stankevičius</text:span>, A. Sysas.</text:p>
      <text:p text:style-name="Normal"/>
      <text:p text:style-name="P307">Balsuota, ar pritarti šiems projektams po pateikimo: už – 29, prieš – 8, susilaikė 22.<text:span text:style-name="T308"><text:s/></text:span><text:span text:style-name="T309">Nepri</text:span><text:span text:style-name="T310">tarta</text:span>.<text:s/><text:span text:style-name="T311">(Užsiregistravo 60 Seimo narių (</text:span><text:span text:style-name="T312">17.48 val.</text:span><text:span text:style-name="T313">)</text:span></text:p>
      <text:p text:style-name="Normal"/>
      <text:p text:style-name="Normal"><text:s text:c="11"/><text:span text:style-name="T314">NUTARTA.<text:s/></text:span>Grąžinti projektus<text:s/><text:span text:style-name="T315">Nr. XIP-1849 ir Nr. XIP-1850<text:s/></text:span>iniciatoriams tobulinti.<text:s/><text:span text:style-name="T316">Balsavimo rezultatai: pritarta bendru sutarimu.</text:span></text:p>
      <text:p text:style-name="P317"/>
      <text:p text:style-name="Normal"><text:s text:c="11"/>Replikavo Seimo nariai: S. Pečeliūnas (2 kartus), V. P. Andriukaitis, Č. V. <text:span text:style-name="T318">Stankevičius, J. Sabatauskas.</text:span></text:p>
      <text:p text:style-name="P319"/>
      <text:p text:style-name="P320"/>
      <text:p text:style-name="P321"/>
      <text:p text:style-name="P322">17.53 val.</text:p>
      <text:p text:style-name="Normal"><text:tab/><text:span text:style-name="T323">SVARSTYTA.</text:span><text:s/><text:span text:style-name="T324">Darbo kodekso 174, 177 straipsnių pakeitimo įstatymo projektas<text:s/></text:span><text:span text:style-name="T325">Nr. XIP-</text:span><text:span text:style-name="T326">3426</text:span><text:s/><text:span text:style-name="T327">(teikėjai – E. Žakaris, V. Simulik, E. Jonyla)</text:span><text:s/><text:span text:style-name="T328">(pateikimas)</text:span></text:p>
      <text:p text:style-name="Normal"><text:tab/>Pranešėjas – Seimo narys E. Žakaris</text:p>
      <text:p text:style-name="Normal"/>
      <text:p text:style-name="Normal"><text:tab/>Klausė Seimo nariai:<text:s/><text:span text:style-name="T329">M. Zasčiurinskas</text:span>, E. Pupinis,<text:s/><text:span text:style-name="T330">R. J. Dagys</text:span>, R. Kupčinskas, V. M. Čigriejienė, K. Ramelis.</text:p>
      <text:p text:style-name="Normal"/>
      <text:p text:style-name="Normal"><text:s text:c="11"/><text:span text:style-name="T331">NUTARTA:</text:span></text:p>
      <text:p text:style-name="Normal"><text:tab/>1. Pritarti šiam projektui po pateikimo ir pradėti jo svarstymo procedūrą.<text:s/><text:span text:style-name="T332">Balsavimo rezultatai: pritarta bendru sutarimu.<text:s/></text:span></text:p>
      <text:p text:style-name="Normal"><text:tab/>2. Paskirti Socialinių reikalų ir darbo komitetą pagrindiniu komitetu šiam projektui svarstyti.<text:s/><text:span text:style-name="T333">Balsavimo rezultatai: pritarta bendru sutarimu.<text:s/></text:span></text:p>
      <text:p text:style-name="Normal"><text:tab/>3. Paskirti šio projekto preliminarią svarstymo Seimo posėdyje datą – 2012-06-05.<text:s/><text:span text:style-name="T334">Balsavimo rezultatai: prita</text:span><text:span text:style-name="T335">rta bendru sutarimu.</text:span></text:p>
      <text:p text:style-name="P336"/>
      <text:p text:style-name="Normal"><text:tab/>Posėdžio pirmininkas pranešė, kad teikėjai atsiėmė<text:s/><text:span text:style-name="T337">Darbo kodekso 99 straipsnio papildymo įstatymo projektą<text:s/></text:span><text:span text:style-name="T338">Nr. XIP-</text:span><text:span text:style-name="T339">2461</text:span>.</text:p>
      <text:p text:style-name="P340"/>
      <text:p text:style-name="P341">18.02 val.</text:p>
      <text:p text:style-name="Normal"><text:tab/><text:span text:style-name="T342">SVARSTYTA:</text:span></text:p>
      <text:p text:style-name="Normal"><text:tab/>1.<text:s/><text:span text:style-name="T343">Darbo kodekso 179</text:span><text:span text:style-name="T344">1</text:span><text:span text:style-name="T345"><text:s/>straipsnio pakeitimo įstatymo projektas<text:s/></text:span><text:span text:style-name="T346">Nr. XIP-</text:span><text:span text:style-name="T347">3963(3)</text:span></text:p>
      <text:p text:style-name="Normal"><text:tab/>2.<text:s/><text:span text:style-name="T348">Ligos</text:span><text:span text:style-name="T349"><text:s/>ir motinystės socialinio draudimo įstatymo 5, 18</text:span><text:span text:style-name="T350">1</text:span><text:span text:style-name="T351">, 18</text:span><text:span text:style-name="T352">2</text:span><text:span text:style-name="T353"><text:s/>straipsnių pakeitimo įstatymo projektas<text:s/></text:span><text:span text:style-name="T354">Nr. XIP-</text:span><text:span text:style-name="T355">3964(3)</text:span></text:p>
      <text:p text:style-name="Normal"><text:span text:style-name="T356">(pateikimas)</text:span></text:p>
      <text:p text:style-name="Normal"><text:tab/>Pranešėja – Seimo narė A. Baukutė</text:p>
      <text:p text:style-name="Normal"/>
      <text:p text:style-name="Normal"><text:tab/>Klausė Seimo nariai: E. Pupinis, V. M. Čigriejienė, K. Ramelis,<text:s/><text:span text:style-name="T357">M. Zasčiurinskas</text:span>.</text:p>
      <text:p text:style-name="Normal"><text:tab/>Dėl balsavimo motyvų kalbėjo Seimo nariai: B. Vėsaitė, E. Pupinis.</text:p>
      <text:p text:style-name="Normal"/>
      <text:p text:style-name="P358">NUTARTA:</text:p>
      <text:p text:style-name="Normal"><text:tab/>1. Pritarti šiems projektams po pateikimo ir pradėti jų svarstymo procedūrą.<text:s/><text:span text:style-name="T359">Balsavimo rezultatai: už<text:s/></text:span>–<text:span text:style-name="T360"><text:s/>41, prieš<text:s/></text:span>–<text:span text:style-name="T361"><text:s/>0, susilaikė 7</text:span>.<text:s/><text:span text:style-name="T362">(Užsiregistravo 49 Seimo nariai (</text:span><text:span text:style-name="T363">18.12 val.</text:span><text:span text:style-name="T364">)</text:span></text:p>
      <text:p text:style-name="Normal"><text:tab/>2. Paskirti<text:s/>Socialinių reikalų ir darbo komitetą pagrindiniu komitetu šiems projektams svarstyti.<text:s/><text:span text:style-name="T365">Balsavimo rezultatai: pritarta bendru sutarimu.</text:span></text:p>
      <text:p text:style-name="Normal"><text:tab/>3. Paskirti šių projektų preliminarią svarstymo Seimo posėdyje datą – 2012-05-08.<text:s/><text:span text:style-name="T366">Balsavimo rezultatai: pritarta bendru<text:s/></text:span><text:span text:style-name="T367">sutarimu.</text:span></text:p>
      <text:p text:style-name="P368"/>
      <text:p text:style-name="P369">18.14 val.</text:p>
      <text:p text:style-name="Normal"><text:tab/><text:span text:style-name="T370">SVARSTYTA.</text:span><text:s/><text:span text:style-name="T371">Darbo kodekso 208 straipsnio pakeitimo įstatymo projektas<text:s/></text:span><text:span text:style-name="T372">Nr. XIP-</text:span><text:span text:style-name="T373">4022</text:span><text:s/><text:span text:style-name="T374">(pateikimas)</text:span></text:p>
      <text:p text:style-name="Normal"><text:tab/>Pranešėjas – Seimo narys V. Mazuronis</text:p>
      <text:p text:style-name="Normal"/>
      <text:p text:style-name="Normal"><text:tab/>Klausė Seimo nariai: K. Komskis, E. Pupinis,<text:s/><text:span text:style-name="T375">R. J. Dagys</text:span>,<text:s/><text:span text:style-name="T376">M. Zasčiurinskas</text:span>, V. M. Čigriejienė.</text:p>
      <text:p text:style-name="Normal"><text:tab/>Dėl balsavimo motyvų kalbėjo Seimo nariai: K. Komskis,<text:s/><text:span text:style-name="T377">R. J. Dagys</text:span>.</text:p>
      <text:p text:style-name="Normal"/>
      <text:p text:style-name="Normal"/>
      <text:p text:style-name="Normal"><text:s text:c="11"/><text:span text:style-name="T378">NUTARTA:</text:span></text:p>
      <text:p text:style-name="Normal"><text:tab/>1. Pritarti šiam projektui po pateikimo ir pradėti jo svarstymo procedūrą.<text:s/><text:span text:style-name="T379">Balsavimo rezultatai: už<text:s/></text:span>–<text:span text:style-name="T380"><text:s/>37, prieš<text:s/></text:span>–<text:span text:style-name="T381"><text:s/>0, susilaikė 8</text:span>.<text:s/><text:span text:style-name="T382">(Užsiregistravo 46 Seimo nariai (</text:span><text:span text:style-name="T383">18.</text:span><text:span text:style-name="T384">25 val.</text:span><text:span text:style-name="T385">)</text:span></text:p>
      <text:p text:style-name="Normal"><text:tab/>2. Paskirti Socialinių reikalų ir darbo komitetą pagrindiniu komitetu šiam projektui svarstyti.<text:s/><text:span text:style-name="T386">Balsavimo rezultatai: pritarta bendru sutarimu.<text:s/></text:span></text:p>
      <text:p text:style-name="Normal"><text:tab/>3. Paskirti šio projekto preliminarią svarstymo Seimo posėdyje datą – 2012-06-05.<text:s/><text:span text:style-name="T387">Balsavimo rezultat</text:span><text:span text:style-name="T388">ai: pritarta bendru sutarimu.</text:span></text:p>
      <text:p text:style-name="Normal"/>
      <text:p text:style-name="Normal"><text:s text:c="11"/>Replikavo Seimo narys V. Mazuronis.</text:p>
      <text:p text:style-name="P389"/>
      <text:p text:style-name="P390">Užsiregistravo 43 Seimo nariai<text:s/><text:span text:style-name="T391">(18.26 val.)</text:span></text:p>
      <text:p text:style-name="P392"/>
      <text:p text:style-name="P393">Posėdis baigtas</text:p>
      <text:p text:style-name="P394"><text:s/>(18.27 val.)</text:p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P395"/>
      <text:p text:style-name="P396"/>
      <text:p text:style-name="Normal">Seimo Pirmininko pavaduotojas<text:s/><text:tab/><text:s text:c="48"/>Erikas Tamašauska<text:span text:style-name="T397">s</text:span></text:p>
      <text:p text:style-name="P39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9">Protokolą rašė</text:p>
      <text:p text:style-name="P400">Dokumentų departamento</text:p>
      <text:p text:style-name="P401">Stenogramų skyriaus</text:p>
      <text:p text:style-name="P402">vyresnioji specialistė <text:s text:c="52"/><text:s text:c="32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7T10:30:00Z</meta:creation-date>
    <dc:date>2017-03-07T10:30:00Z</dc:date>
    <meta:print-date>2012-04-10T16:31:00Z</meta:print-date>
    <meta:template xlink:href="PROTOKOL.DOT" xlink:type="simple"/>
    <meta:editing-cycles>2</meta:editing-cycles>
    <meta:editing-duration>PT0S</meta:editing-duration>
    <meta:document-statistic meta:page-count="3" meta:paragraph-count="216" meta:word-count="1689" meta:character-count="13404" meta:row-count="458" meta:non-whitespace-character-count="11931"/>
  </office:meta>
</office:document-meta>
</file>