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language="it" fo:country="IT"/>
    </style:style>
    <style:style style:name="T17" style:parent-style-name="DefaultParagraphFont" style:family="text">
      <style:text-properties fo:language="it" fo:country="IT"/>
    </style:style>
    <style:style style:name="P18" style:parent-style-name="Normal" style:family="paragraph">
      <style:paragraph-properties fo:text-align="justify" fo:line-height="150%" fo:text-indent="0.5in"/>
    </style:style>
    <style:style style:name="P19" style:parent-style-name="Preformatted" style:family="paragraph">
      <style:paragraph-properties fo:text-align="justify" fo:margin-bottom="0.0666in" fo:line-height="150%" fo:text-indent="0.5in"/>
      <style:text-properties style:font-name="Times New Roman" fo:font-size="12pt" style:font-size-asian="12pt" style:font-size-complex="12pt"/>
    </style:style>
    <style:style style:name="P20" style:parent-style-name="BodyText2" style:family="paragraph">
      <style:paragraph-properties>
        <style:tab-stops>
          <style:tab-stop style:type="left" style:position="0.7875in"/>
        </style:tab-stops>
      </style:paragraph-properties>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BodyTextIndent" style:family="paragraph">
      <style:paragraph-properties fo:text-indent="0.4923in"/>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P83" style:parent-style-name="Preformatted" style:family="paragraph">
      <style:paragraph-properties fo:text-align="justify" fo:margin-bottom="0.0666in" fo:line-height="150%"/>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1388in" fo:line-height="150%">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bottom="0.1388in" fo:line-height="150%">
        <style:tab-stops>
          <style:tab-stop style:type="left" style:position="0.7875in"/>
        </style:tab-stops>
      </style:paragraph-properties>
      <style:text-properties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5in" svg:height="0.67222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LIETUVOS RESPUBLIKOS<text:s/>VISUOMENĖS INFORMAVIMO<text:s/>ĮSTATYMO<text:s/>47 IR 49<text:s/>STRAIPSNIŲ<text:s/>PAKEITIMO ĮSTATYMO</text:p>
      <text:p text:style-name="P11"><text:span text:style-name="T12">PROJEKTUI</text:span></text:p>
      <text:p text:style-name="P13"/>
      <text:p text:style-name="P14">2012-04-10<text:s text:c="2"/><text:s text:c="3"/>Nr. XIP-4282<text:s/></text:p>
      <text:p text:style-name="P15"><text:span text:style-name="T16">Vilnius</text:span></text:p>
      <text:p text:style-name="Normal"><text:span text:style-name="T17"> </text:span></text:p>
      <text:p text:style-name="P18"><text:s/><text:s/>Alternatyvių projektų Teisės departamente negauta.<text:s/></text:p>
      <text:p text:style-name="P19"><text:s text:c="2"/>Vertinant projektą pagal jo santykį su Konstitucija, galiojančiais įstatymais bei juridinės technikos taisyklėmis,<text:s/>teikiame šias pastabas:<text:s/></text:p>
      <text:p text:style-name="P20"><text:span text:style-name="T21"><text:s text:c="15"/>1.<text:s/></text:span><text:span text:style-name="T22">Projektu keičiamo įstatymo<text:s/></text:span><text:span text:style-name="T23">47</text:span><text:span text:style-name="T24"><text:s/>straipsnio<text:s/></text:span><text:span text:style-name="T25">5</text:span><text:span text:style-name="T26"><text:s/>dal</text:span><text:span text:style-name="T27">į siūloma papildyti 8 punktu, tokiu būdu nustatan</text:span><text:span text:style-name="T28">t,<text:s/></text:span><text:span text:style-name="T29">kad Lietuvos radijo ir televizijos komisijos (toliau – K</text:span><text:span text:style-name="T30">omisijos</text:span><text:span text:style-name="T31">)</text:span><text:span text:style-name="T32"><text:s/>narys negali būti atšauktas iš pareigų, kol nesibaigė jo įgaliojim</text:span><text:span text:style-name="T33">ų laikas, išskyrus atvejus, kai</text:span><text:span text:style-name="T34"><text:s/></text:span><text:span text:style-name="T35">„</text:span><text:span text:style-name="T36">Seimas priima nutarimą nepritarti metinei<text:s/></text:span><text:span text:style-name="T37">Lietuvos radijo ir televizijos<text:s/></text:span><text:span text:style-name="T38">komisijos veiklos ataskaitai</text:span><text:span text:style-name="T39">“.</text:span><text:span text:style-name="T40"><text:s/></text:span><text:span text:style-name="T41">Toks teisinis reglamentavimas suponuoja, kad<text:s/></text:span><text:span text:style-name="T42">Seim</text:span><text:span text:style-name="T43">ui</text:span><text:span text:style-name="T44"><text:s/>pri</text:span><text:span text:style-name="T45">ė</text:span><text:span text:style-name="T46">m</text:span><text:span text:style-name="T47">us</text:span><text:span text:style-name="T48"><text:s/>nutarimą nepritarti metinei Lietuvos radijo ir televizijos komisijos veiklos ataskaitai</text:span><text:span text:style-name="T49">,<text:s/></text:span><text:span text:style-name="T50">iš pareigų galėtų būti atšauktas Seimo paskirtas<text:s/></text:span><text:span text:style-name="T51">Komisijos narys</text:span><text:span text:style-name="T52"><text:s/>(-iai)</text:span><text:span text:style-name="T53">.</text:span><text:span text:style-name="T54"><text:s/></text:span><text:span text:style-name="T55">Atkreiptinas dėmesys, kad teikiamas projektas yra susijęs su Seimo statuto „Dėl Seimo statuto 206 straipsnio pakeitimo“ projektu (Reg.Nr. XIP-4269), kuriame nustatyta, kad Seimui priėmus nutarimą nepritarti metinei valstybės institucijos veiklos ataskaitai – institucijos vadovas atleidžiamas iš užimamų pareigų. Taigi, Seimo statute siekiama nustatyti, kad nepritarus metinei institucijos veiklos ataskaitai <text:s/>atleidžiamas tik institucijos vadovas, o ne kolegialios institucijos nariai. Atsižvelgiant į tai, projektas tikslintinas.<text:s/></text:span></text:p>
      <text:p text:style-name="P56"><text:span text:style-name="T57">Kita vertus, p</text:span><text:span text:style-name="T58">ažymėtina</text:span><text:span text:style-name="T59">, kad<text:s/></text:span><text:span text:style-name="T60">pagal Įstatymo 47 straipsnio 4 dalį Komisiją sudaro 13 narių</text:span><text:span text:style-name="T61">:</text:span><text:span text:style-name="T62"><text:s/></text:span><text:span text:style-name="T63">vieną narį skiria Respublikos Prezidentas, tris narius – Seimas Švietimo, mokslo ir kultūros<text:s/></text:span><text:span text:style-name="T64">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text:s/></text:span><text:soft-page-break/><text:span text:style-name="T65">dvigubas nepertraukiamas jį skyrusios organizacijos valdymo organų įgaliojimų terminas. Komisijos nario darbo Komisijoje tei</text:span><text:span text:style-name="T66">sinis pagrindas yra jį paskyrusios institucijos ar organizacijos priimtas sprendimas.</text:span><text:span text:style-name="T67"><text:s/></text:span><text:span text:style-name="T68">Šio straipsnio 9 dalyje nustatyta, kad<text:s/></text:span><text:span text:style-name="T69">Komisijos nariai visų Komisijos narių balsų dauguma dvejiems metams išsirenka Komisijos pirmininką.</text:span><text:span text:style-name="T70"><text:s/>Pagal<text:s/></text:span><text:span text:style-name="T71">pareigų užėmimo tvarką<text:s/></text:span><text:span text:style-name="T72">Komisijos pirmininkas nėra Seimo skiriamas pareigūnas</text:span><text:span text:style-name="T73">.</text:span><text:span text:style-name="T74"><text:s/></text:span></text:p>
      <text:p text:style-name="BodyTextIndent"><text:span text:style-name="T75">Taip pat atkreiptinas dėmesys, kad<text:s/></text:span><text:span text:style-name="T76">Komisijos pirmininkas</text:span><text:span text:style-name="T77"><text:s/>p</text:span><text:span text:style-name="T78">agal įstatymo 47 straipsnio 17 dalį<text:s/></text:span><text:span text:style-name="T79">už Komisijos veiklą kartą per metus atsiskaito Seimo plenariniame posėdyje ir pateikia Komisijos<text:s/></text:span><text:span text:style-name="T80">finansinės veiklos ataskaitą</text:span><text:span text:style-name="T81">.</text:span><text:span text:style-name="T82"><text:s/></text:span></text:p>
      <text:p text:style-name="P83"><text:span text:style-name="T84"><text:s text:c="13"/></text:span><text:span text:style-name="T85">2.<text:s/></text:span><text:span text:style-name="T86">P</text:span><text:span text:style-name="T87">rojektas yra susijęs su Seimo statuto „Dėl Seimo statuto 206 straipsnio pakeitimo“ projektu (Reg.</text:span><text:span text:style-name="T88"><text:s/>Nr. XIP-4269), kurio</text:span><text:span text:style-name="T89"><text:s/>2 straipsnyje yra nurodoma įsigaliojimo data. Todėl šį projektą<text:s/></text:span><text:span text:style-name="T90">reiktų<text:s/></text:span><text:span text:style-name="T91">papildyti straipsniu, numatančiu jo įsigaliojimo datą, suderin</text:span><text:span text:style-name="T92">tą</text:span><text:span text:style-name="T93"><text:s/>su proj</text:span><text:span text:style-name="T94">ekto XIP-4269 įsigaliojimo data</text:span><text:span text:style-name="T95">.</text:span></text:p>
      <text:p text:style-name="P96"><text:s text:c="14"/><text:span text:style-name="T97">3.<text:s/></text:span><text:span text:style-name="T98">P</text:span><text:span text:style-name="T99">rojekto pavadinime vietoj žodžio „pakeitimo“ įrašytinas žodis „:pap</text:span><text:span text:style-name="T100">ildymo“, o p</text:span><text:span text:style-name="T101">rojekto 1<text:s/></text:span><text:span text:style-name="T102">ir 2 straipsnių pakeitimų esmės</text:span><text:span text:style-name="T103">e brauktini žodžiai „ir jį išdėstyti taip</text:span><text:span text:style-name="T104">:“.</text:span></text:p>
      <text:p text:style-name="P105"/>
      <text:p text:style-name="P106"/>
      <text:p text:style-name="P107"/>
      <text:p text:style-name="P108"/>
      <text:p text:style-name="P109"/>
      <text:p text:style-name="P110"/>
      <text:p text:style-name="P111"/>
      <text:p text:style-name="P112">Teisės departamento direktorius<text:s text:c="64"/><text:s text:c="10"/><text:s text:c="3"/><text:s text:c="6"/>Andrius Kabišaitis</text:p>
      <text:p text:style-name="P113"/>
      <text:p text:style-name="P114"/>
      <text:p text:style-name="P115"/>
      <text:p text:style-name="P116"/>
      <text:p text:style-name="P117"/>
      <text:p text:style-name="P118"/>
      <text:p text:style-name="P119"/>
      <text:p text:style-name="P120"/>
      <text:p text:style-name="P121"/>
      <text:p text:style-name="P122"/>
      <text:p text:style-name="P123">A.<text:s/>Ož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adlibuser</dc:creator>
    <meta:creation-date>2017-03-07T08:58:00Z</meta:creation-date>
    <dc:date>2017-03-07T08:58:00Z</dc:date>
    <meta:print-date>2011-09-27T06:49:00Z</meta:print-date>
    <meta:template xlink:href="Normal.dotm" xlink:type="simple"/>
    <meta:editing-cycles>2</meta:editing-cycles>
    <meta:editing-duration>PT0S</meta:editing-duration>
    <meta:document-statistic meta:page-count="2" meta:paragraph-count="30" meta:word-count="458" meta:character-count="3623" meta:row-count="71" meta:non-whitespace-character-count="3195"/>
  </office:meta>
</office:document-meta>
</file>