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margin-bottom="0.0666in" fo:line-height="150%" fo:text-indent="0.5in">
        <style:tab-stops>
          <style:tab-stop style:type="left" style:position="0.3937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margin-bottom="0.0666in" fo:line-height="150%" fo:text-indent="0.5in">
        <style:tab-stops>
          <style:tab-stop style:type="left" style:position="0.3937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margin-bottom="0.0666in" fo:line-height="150%" fo:text-indent="0.5in">
        <style:tab-stops>
          <style:tab-stop style:type="left" style:position="0.3937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P19" style:parent-style-name="Preformatted" style:family="paragraph">
      <style:text-properties style:font-name="Times New Roman" fo:font-size="12pt" style:font-size-asian="12pt"/>
    </style:style>
    <style:style style:name="P20" style:parent-style-name="Preformatted" style:family="paragraph">
      <style:text-properties style:font-name="Times New Roman" fo:font-size="12pt" style:font-size-asian="12pt"/>
    </style:style>
    <style:style style:name="P21" style:parent-style-name="Preformatted" style:family="paragraph">
      <style:text-properties style:font-name="Times New Roman" fo:font-size="12pt" style:font-size-asian="12pt"/>
    </style:style>
    <style:style style:name="P22" style:parent-style-name="Preformatted" style:family="paragraph">
      <style:text-properties style:font-name="Times New Roman" fo:font-size="12pt" style:font-size-asian="12pt"/>
    </style:style>
    <style:style style:name="P23" style:parent-style-name="Preformatted" style:family="paragraph">
      <style:text-properties style:font-name="Times New Roman" fo:font-size="12pt" style:font-size-asian="12pt"/>
    </style:style>
    <style:style style:name="P24" style:parent-style-name="Preformatted" style:family="paragraph">
      <style:text-properties style:font-name="Times New Roman" fo:font-size="12pt" style:font-size-asian="12pt"/>
    </style:style>
    <style:style style:name="P25" style:parent-style-name="Preformatted" style:family="paragraph">
      <style:text-properties style:font-name="Times New Roman" fo:font-size="12pt" style:font-size-asian="12pt"/>
    </style:style>
    <style:style style:name="P26" style:parent-style-name="Preformatted" style:family="paragraph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SPECIALIŲJŲ TYRIMŲ TARNYBOS ĮSTATYMO 12 STRAIPSNIO<text:s/>PAKEITIMO<text:s/>ĮSTATYMO<text:s/>PROJEKTO</text:p>
      <text:p text:style-name="P10"/>
      <text:p text:style-name="P11"/>
      <text:p text:style-name="P12">2012-04-06<text:s text:c="3"/>Nr. XIP –<text:s/>4275</text:p>
      <text:p text:style-name="P13">Vilnius</text:p>
      <text:p text:style-name="P14"><text:tab/></text:p>
      <text:p text:style-name="P15">Įvertinus projektą pagal jo santykį su Konstitucija, galiojančiais įstatymais bei juridinės technikos taisyklėmis, teiktinos šios pastabos:</text:p>
      <text:p text:style-name="P16">1.<text:s/>Atsižvelgiant į projekto 1 straipsnyje išdėstytą keičiamo įstatymo 12 straipsnio 2<text:s/>dalies nuostatą, projektu taip pat pildytina 12 straipsnio 1<text:s/>dalis, numatant<text:s/>Specialiųjų tyrimų tarnybos direktoriaus<text:s/>atleidimo iš pareigų pagrindą – Seimo siūlymu, kai Seimas priėmė nutarimą nepritarti<text:s/>Specialiųjų tyrimų tarnybos<text:s/>metinės veiklos ataskaitai. Priešingu atveju būtų stokojama teisinio pagrindo atleisti iš pareigų<text:s/>Specialiųjų tyrimų tarnybos direktorių, kadangi keičiamo įstatymo 12 straipsnio 1<text:s/>dalyje įtvirtintas baigtinis<text:s/>Specialiųjų tyrimų tarnybos direktoriaus<text:s/>ir jo pavaduotojų atleidimo iš pareigų sąrašas.</text:p>
      <text:p text:style-name="P17">2. Projektas yra susijęs su Seimo statuto „Dėl Seimo statuto 206 straipsnio pakeitimo“ projektu (Reg.Nr. XIP-4269). Projekto XIP-4269 2 straipsnyje yra nurodoma įsigaliojimo data. Todėl siūlytina šį projektą papildyti straipsniu, numatančiu jo įsigaliojimo datą, suderinus ją su projekto XIP-4269 įsigaliojimo data.</text:p>
      <text:p text:style-name="P18"/>
      <text:p text:style-name="P19"/>
      <text:p text:style-name="P20">Teisės departamento direktorius<text:tab/><text:tab/><text:tab/><text:tab/><text:tab/><text:s text:c="2"/>Andrius Kabišaitis<text:s/></text:p>
      <text:p text:style-name="P21"/>
      <text:p text:style-name="P22"/>
      <text:p text:style-name="P23"/>
      <text:p text:style-name="P24"/>
      <text:p text:style-name="P25"/>
      <text:p text:style-name="P26"/>
      <text:p text:style-name="Preformatted"><text:span text:style-name="T27">J.Me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TMLPreformatted" style:display-name="HTML Preformatted" style:family="paragraph" style:parent-style-name="Normal"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Jadvyga Andriuškevičiūtė</meta:initial-creator>
    <dc:creator>adlibuser</dc:creator>
    <meta:creation-date>2017-03-07T10:34:00Z</meta:creation-date>
    <dc:date>2017-03-07T10:34:00Z</dc:date>
    <meta:print-date>2012-04-05T09:12:00Z</meta:print-date>
    <meta:template xlink:href="JURID.DOT" xlink:type="simple"/>
    <meta:editing-cycles>2</meta:editing-cycles>
    <meta:editing-duration>PT0S</meta:editing-duration>
    <meta:document-statistic meta:page-count="1" meta:paragraph-count="19" meta:word-count="196" meta:character-count="1346" meta:row-count="30" meta:non-whitespace-character-count="1169"/>
  </office:meta>
</office:document-meta>
</file>