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EUAlbertina" svg:font-family="EUAlbertina" style:font-family-generic="roman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3.6in" fo:margin-right="-0.038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 fo:margin-left="3.6in" fo:margin-right="-0.038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 fo:margin-right="-0.0381in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 fo:margin-right="-0.0381in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 fo:margin-right="-0.0381in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 fo:margin-right="-0.0381in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 fo:margin-right="-0.0381in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 fo:margin-right="-0.0381in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 fo:margin-right="-0.0381in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 fo:margin-right="-0.0381in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 fo:margin-right="-0.0381in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Hyperlink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Hyperlink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Hyperlink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Hyperlink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Hyperlink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Hyperlink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 fo:text-indent="0.5in"/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margin-bottom="0in" fo:line-height="100%" fo:text-indent="0.5in"/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margin-bottom="0in" fo:line-height="100%" fo:text-indent="0.5in"/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justify" fo:margin-bottom="0in" fo:line-height="100%" fo:text-indent="0.5in"/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00%" fo:text-indent="0.5in"/>
      <style:text-properties style:font-name="Times New Roman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fo:margin-bottom="0in" fo:line-height="100%" fo:text-indent="0.5in"/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justify" fo:margin-bottom="0in" fo:line-height="100%" fo:text-indent="0.5in"/>
      <style:text-properties style:font-name="Times New Roman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text-align="justify" fo:margin-bottom="0in" fo:line-height="100%" fo:text-indent="0.5in"/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 fo:margin-bottom="0in" fo:line-height="100%" fo:text-indent="0.5in"/>
      <style:text-properties style:font-name="Times New Roman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justify" fo:margin-bottom="0in" fo:line-height="100%" fo:text-indent="0.5in"/>
    </style:style>
    <style:style style:name="T4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 fo:text-indent="0.5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6" style:parent-style-name="Normal" style:family="paragraph">
      <style:paragraph-properties fo:widows="0" fo:orphans="0" fo:margin-bottom="0in"/>
    </style:style>
    <style:style style:name="T57" style:parent-style-name="Pareigos" style:family="text">
      <style:text-properties style:font-name="Times New Roman" style:font-size-complex="12pt"/>
    </style:style>
    <style:style style:name="T58" style:parent-style-name="Pareigos" style:family="text">
      <style:text-properties style:font-name="Times New Roman" style:font-size-complex="12pt"/>
    </style:style>
    <style:style style:name="T59" style:parent-style-name="Pareigos" style:family="text">
      <style:text-properties style:font-name="Times New Roman" style:font-size-complex="12pt"/>
    </style:style>
    <style:style style:name="P6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o<text:s/>4</text:p>
      <text:p text:style-name="P2"><text:s text:c="20"/>lyginamasis variantas</text:p>
      <text:p text:style-name="P3"/>
      <text:p text:style-name="P4"/>
      <text:p text:style-name="P5">LIETUVOS RESPUBLIKOS<text:s/></text:p>
      <text:p text:style-name="P6">KLAIPĖDOS VALSTYBINIO JŪRŲ UOSTO ĮSTATYMO<text:s/><text:line-break/>33 STRAIPSNIO<text:s/>PAPILDYMO<text:s/></text:p>
      <text:p text:style-name="P7"><text:span text:style-name="T8">ĮSTATYMAS</text:span></text:p>
      <text:p text:style-name="P9"/>
      <text:p text:style-name="P10">2012<text:s/>m. <text:s text:c="8"/><text:s text:c="2"/><text:s text:c="3"/><text:s text:c="7"/>d. Nr.</text:p>
      <text:p text:style-name="P11">Vilnius</text:p>
      <text:p text:style-name="P12"/>
      <text:p text:style-name="P13"><text:span text:style-name="T14">(Žin.,</text:span><text:span text:style-name="T15"><text:s/>1996</text:span><text:span text:style-name="T16">, Nr.<text:s/></text:span><text:a xlink:href="http://www3.lrs.lt/pls/inter/dokpaieska.showdoc_l?p_id=28066" office:target-frame-name="_top" xlink:show="replace"><text:span text:style-name="T17">53-1245</text:span></text:a><text:span text:style-name="T18">;</text:span><text:span text:style-name="T19"><text:s/>2000,<text:s/></text:span><text:span text:style-name="T20">Nr.</text:span><text:a xlink:href="http://www3.lrs.lt/pls/inter/dokpaieska.showdoc_l?p_id=96105" office:target-frame-name="_top" xlink:show="replace"><text:span text:style-name="T21">18-429</text:span></text:a><text:span text:style-name="T22">, Nr.<text:s/></text:span><text:a xlink:href="http://www3.lrs.lt/pls/inter/dokpaieska.showdoc_l?p_id=107737" office:target-frame-name="_top" xlink:show="replace"><text:span text:style-name="T23">75-2265</text:span></text:a><text:span text:style-name="T24">;</text:span><text:span text:style-name="T25"><text:s/>2002, Nr.<text:s/></text:span><text:a xlink:href="http://www3.lrs.lt/pls/inter/dokpaieska.showdoc_l?p_id=197462" office:target-frame-name="_top" xlink:show="replace"><text:span text:style-name="T26">123-5519</text:span></text:a><text:span text:style-name="T27">; 2005, Nr.<text:s/></text:span><text:a xlink:href="http://www3.lrs.lt/pls/inter/dokpaieska.showdoc_l?p_id=267727" office:target-frame-name="_top" xlink:show="replace"><text:span text:style-name="T28">148-5391</text:span></text:a><text:span text:style-name="T29">;</text:span><text:span text:style-name="T30"><text:s/>2006, Nr.<text:s/></text:span><text:a xlink:href="http://www3.lrs.lt/pls/inter/dokpaieska.showdoc_l?p_id=283427" office:target-frame-name="_top" xlink:show="replace"><text:span text:style-name="T31">107-4048</text:span></text:a><text:span text:style-name="T32">)<text:s/></text:span></text:p>
      <text:p text:style-name="P33"><text:bookmark-start text:name="straipsnis4"/></text:p>
      <text:p text:style-name="P34"/>
      <text:p text:style-name="P35"/>
      <text:p text:style-name="P36">1<text:s/>straipsnis. 33 straipsnio papildymas</text:p>
      <text:p text:style-name="P37">Papildyti 33 straipsnį 16 punktu ir jį išdėstyti taip:</text:p>
      <text:p text:style-name="P38">„16) Klaipėdos miesto savivaldybės<text:s/>įgyvendinamiems<text:s/>su uosto veikla susijusiems<text:s/>viešosios paskirties ir Vyriausybės sprendimu pripažintiems valstybei svarbiems ekonominiams infrastruktūros plėtros projektams finansuoti iš<text:s/>Uosto direkcijos<text:s/>paskirstytinojo pelno (šiuo atveju Lietuvos Respublikos Vyriausybės nustatyto dydžio lėšos jos nustatyta tvarka perduodamos savivaldybei).“</text:p>
      <text:p text:style-name="P39"/>
      <text:p text:style-name="P40">2<text:s/>straipsnis.<text:s/>Įstatymo įsigaliojimas ir įgyvendinimas</text:p>
      <text:p text:style-name="P41">1. Šis<text:s/>įstatymas<text:s/>įsigalioja 2012 m. lapkričio 1 d. <text:s text:c="2"/></text:p>
      <text:p text:style-name="P42"><text:span text:style-name="T43">2.</text:span><text:span text:style-name="T44"><text:s/></text:span><text:span text:style-name="T45">Lietuvos Respublikos<text:s/></text:span><text:span text:style-name="T46">Vyriausybė ir Susisiekimo ministerija<text:s/></text:span><text:span text:style-name="T47">iki šio įstatymo įsigaliojimo<text:s/></text:span><text:span text:style-name="T48">parengia ir patvirtina šio įstatymo įgyv</text:span><text:span text:style-name="T49">endinamuosius</text:span><text:span text:style-name="T50"><text:s/></text:span><text:span text:style-name="T51">teisės aktus.</text:span></text:p>
      <text:p text:style-name="P52"><text:bookmark-end text:name="straipsnis4"/></text:p>
      <text:p text:style-name="P53"/>
      <text:p text:style-name="P54">Skelbiu šį Lietuvos Respublikos Seimo priimtą įstatymą.<text:s/></text:p>
      <text:p text:style-name="P55"/>
      <text:p text:style-name="P56"><text:bookmark-start text:name="pareigos"/><text:span text:style-name="T57">RESPUBLIKOS PREZIDENT</text:span><text:bookmark-end text:name="pareigos"/><text:span text:style-name="T58">as</text:span><text:span text:style-name="T59"><text:s/></text:span></text:p>
      <text:p text:style-name="P60"/>
      <text:p text:style-name="P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EUAlbertina" svg:font-family="EUAlbertina" style:font-family-generic="roman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odyTextIndent2Char" style:display-name="Body Text Indent 2 Char" style:family="text" style:parent-style-name="DefaultParagraphFont">
      <style:text-properties style:font-name="Calibri" fo:font-size="11pt" style:font-size-asian="11pt" style:font-size-complex="11pt" fo:language="lt" fo:country="LT" style:language-asian="en" style:country-asian="US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EUAlbertina" style:font-name-complex="EUAlbertina" fo:color="#000000" fo:font-size="12pt" style:font-size-asian="12pt" style:font-size-complex="12pt" style:language-asian="en" style:country-asian="US" fo:hyphenate="false"/>
    </style:style>
    <style:style style:name="CM4" style:display-name="CM4" style:family="paragraph" style:parent-style-name="Default" style:next-style-name="Default">
      <style:text-properties style:font-name-complex="Times New Roman" style:use-window-font-color="true" fo:hyphenate="false"/>
    </style:style>
    <style:style style:name="Pareigos" style:display-name="Pareigos" style:family="text" style:parent-style-name="DefaultParagraphFont">
      <style:text-properties style:font-name="TimesLT" style:font-name-complex="Times New Roman" fo:text-transform="uppercase" fo:font-size="12pt" style:font-size-asian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dc:subject/>
    <meta:initial-creator>Teresa Koscic</meta:initial-creator>
    <dc:creator>adlibuser</dc:creator>
    <meta:creation-date>2017-03-07T10:30:00Z</meta:creation-date>
    <dc:date>2017-03-07T10:30:00Z</dc:date>
    <meta:print-date>2012-04-05T13:53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189" meta:character-count="1595" meta:row-count="96" meta:non-whitespace-character-count="1440"/>
  </office:meta>
</office:document-meta>
</file>