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text-properties fo:font-size="16pt" style:font-size-asian="16pt"/>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size="10pt" style:font-size-asian="10pt"/>
    </style:style>
    <style:style style:name="P23" style:parent-style-name="Normal" style:family="paragraph">
      <style:paragraph-properties fo:text-align="center"/>
      <style:text-properties style:font-name-complex="Arial"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style:font-name-complex="Arial" fo:font-weight="bold" style:font-weight-asian="bold"/>
    </style:style>
    <style:style style:name="T26" style:parent-style-name="DefaultParagraphFont" style:family="text">
      <style:text-properties style:font-name-complex="Arial" fo:font-weight="bold" style:font-weight-asian="bold" fo:color="#000000"/>
    </style:style>
    <style:style style:name="P27" style:parent-style-name="Normal" style:family="paragraph">
      <style:text-properties fo:font-size="16pt" style:font-size-asian="16pt"/>
    </style:style>
    <style:style style:name="T28" style:parent-style-name="DefaultParagraphFont" style:family="text">
      <style:text-properties style:font-name-complex="Arial"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fo:font-size="10pt" style:font-size-asian="10pt"/>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style:font-style-complex="italic" fo:color="#000000"/>
    </style:style>
    <style:style style:name="T34" style:parent-style-name="DefaultParagraphFont" style:family="text">
      <style:text-properties style:font-name-complex="Arial" fo:color="#000000"/>
    </style:style>
    <style:style style:name="P35" style:parent-style-name="Normal" style:family="paragraph">
      <style:paragraph-properties fo:text-indent="0.5in"/>
      <style:text-properties style:font-name-complex="Arial" fo:color="#000000"/>
    </style:style>
    <style:style style:name="P36" style:parent-style-name="Normal" style:family="paragraph">
      <style:paragraph-properties fo:text-indent="0.5in"/>
      <style:text-properties style:font-name-complex="Arial" fo:color="#000000"/>
    </style:style>
    <style:style style:name="P37" style:parent-style-name="Normal" style:family="paragraph">
      <style:paragraph-properties fo:text-indent="0.5in"/>
      <style:text-properties style:font-name-complex="Arial" fo:color="#000000"/>
    </style:style>
    <style:style style:name="P38" style:parent-style-name="Normal" style:family="paragraph">
      <style:paragraph-properties fo:text-indent="0.5in"/>
      <style:text-properties fo:font-size="10pt" style:font-size-asian="10p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style-complex="italic"/>
    </style:style>
    <style:style style:name="T42" style:parent-style-name="DefaultParagraphFont" style:family="text">
      <style:text-properties fo:font-weight="normal" style:font-weight-asian="normal" style:font-weight-complex="bold"/>
    </style:style>
    <style:style style:name="T43" style:parent-style-name="DefaultParagraphFont" style:family="text">
      <style:text-properties fo:font-weight="normal" style:font-weight-asian="normal" style:font-weight-complex="bold" style:font-style-complex="italic"/>
    </style:style>
    <style:style style:name="T44" style:parent-style-name="DefaultParagraphFont" style:family="text">
      <style:text-properties fo:font-weight="normal" style:font-weight-asian="normal" style:font-weight-complex="bold"/>
    </style:style>
    <style:style style:name="T45" style:parent-style-name="DefaultParagraphFont" style:family="text">
      <style:text-properties fo:font-weight="normal" style:font-weight-asian="normal" style:font-weight-complex="bold"/>
    </style:style>
    <style:style style:name="T46" style:parent-style-name="DefaultParagraphFont" style:family="text">
      <style:text-properties fo:font-weight="normal" style:font-weight-asian="normal" style:font-weight-complex="bold" style:use-window-font-color="true"/>
    </style:style>
    <style:style style:name="T47" style:parent-style-name="DefaultParagraphFont" style:family="text">
      <style:text-properties fo:font-weight="normal" style:font-weight-asian="normal" style:font-weight-complex="bold" style:use-window-font-color="true"/>
    </style:style>
    <style:style style:name="T48" style:parent-style-name="DefaultParagraphFont" style:family="text">
      <style:text-properties fo:font-weight="normal" style:font-weight-asian="normal" style:font-weight-complex="bold" style:font-style-complex="italic"/>
    </style:style>
    <style:style style:name="T49" style:parent-style-name="DefaultParagraphFont" style:family="text">
      <style:text-properties fo:font-weight="normal" style:font-weight-asian="normal" style:font-weight-complex="bold" style:use-window-font-color="true"/>
    </style:style>
    <style:style style:name="T50" style:parent-style-name="DefaultParagraphFont" style:family="text">
      <style:text-properties fo:font-weight="normal" style:font-weight-asian="normal" style:font-weight-complex="bold"/>
    </style:style>
    <style:style style:name="T51" style:parent-style-name="DefaultParagraphFont" style:family="text">
      <style:text-properties fo:font-weight="normal" style:font-weight-asian="normal" style:font-weight-complex="bold" style:font-style-complex="italic"/>
    </style:style>
    <style:style style:name="T52" style:parent-style-name="DefaultParagraphFont" style:family="text">
      <style:text-properties fo:font-weight="normal" style:font-weight-asian="normal" style:font-weight-complex="bold"/>
    </style:style>
    <style:style style:name="T53" style:parent-style-name="DefaultParagraphFont" style:family="text">
      <style:text-properties fo:font-weight="normal" style:font-weight-asian="normal" style:font-weight-complex="bold" style:font-style-complex="italic"/>
    </style:style>
    <style:style style:name="T54" style:parent-style-name="DefaultParagraphFont" style:family="text">
      <style:text-properties fo:font-weight="normal" style:font-weight-asian="normal" style:font-weight-complex="bold"/>
    </style:style>
    <style:style style:name="T55" style:parent-style-name="DefaultParagraphFont" style:family="text">
      <style:text-properties fo:font-weight="normal" style:font-weight-asian="normal" style:font-weight-complex="bold"/>
    </style:style>
    <style:style style:name="T56" style:parent-style-name="DefaultParagraphFont" style:family="text">
      <style:text-properties fo:font-weight="normal" style:font-weight-asian="normal" style:font-weight-complex="bold" style:font-style-complex="italic"/>
    </style:style>
    <style:style style:name="T57" style:parent-style-name="DefaultParagraphFont" style:family="text">
      <style:text-properties fo:font-weight="normal" style:font-weight-asian="normal" style:font-weight-complex="bold"/>
    </style:style>
    <style:style style:name="T58" style:parent-style-name="DefaultParagraphFont" style:family="text">
      <style:text-properties fo:font-weight="normal" style:font-weight-asian="normal" style:font-weight-complex="bold" style:font-style-complex="italic"/>
    </style:style>
    <style:style style:name="T59" style:parent-style-name="DefaultParagraphFont" style:family="text">
      <style:text-properties fo:font-weight="normal" style:font-weight-asian="normal" style:font-weight-complex="bold"/>
    </style:style>
    <style:style style:name="P60" style:parent-style-name="Normal" style:family="paragraph">
      <style:paragraph-properties fo:text-indent="0.5in"/>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font-style-complex="italic" fo:font-size="11pt" style:font-size-asian="11pt"/>
    </style:style>
    <style:style style:name="T65" style:parent-style-name="DefaultParagraphFont" style:family="text">
      <style:text-properties fo:font-style="italic" style:font-style-asian="italic" style:font-style-complex="italic" fo:font-size="10pt" style:font-size-asian="10pt"/>
    </style:style>
    <style:style style:name="T66" style:parent-style-name="DefaultParagraphFont" style:family="text">
      <style:text-properties fo:font-style="italic" style:font-style-asian="italic" style:font-style-complex="italic" fo:font-size="11pt" style:font-size-asian="11pt"/>
    </style:style>
    <style:style style:name="T67" style:parent-style-name="DefaultParagraphFont" style:family="text">
      <style:text-properties style:font-name-complex="Arial" style:font-weight-complex="bold"/>
    </style:style>
    <style:style style:name="T68" style:parent-style-name="DefaultParagraphFont" style:family="text">
      <style:text-properties style:font-name-complex="Arial" style:font-weight-complex="bold" fo:color="#000000"/>
    </style:style>
    <style:style style:name="T69" style:parent-style-name="DefaultParagraphFont" style:family="text">
      <style:text-properties style:font-name-complex="Arial" style:font-weight-complex="bold"/>
    </style:style>
    <style:style style:name="T70" style:parent-style-name="DefaultParagraphFont" style:family="text">
      <style:text-properties style:font-name-complex="Arial" style:font-weight-complex="bold" fo:color="#000000"/>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style:font-style-complex="italic" fo:color="#000000"/>
    </style:style>
    <style:style style:name="P73" style:parent-style-name="Normal" style:family="paragraph">
      <style:paragraph-properties fo:text-indent="0.5in"/>
    </style:style>
    <style:style style:name="T74" style:parent-style-name="DefaultParagraphFont" style:family="text">
      <style:text-properties style:font-weight-complex="bold"/>
    </style:style>
    <style:style style:name="T75" style:parent-style-name="DefaultParagraphFont" style:family="text">
      <style:text-properties style:font-name-complex="Arial" style:font-weight-complex="bold"/>
    </style:style>
    <style:style style:name="T76" style:parent-style-name="DefaultParagraphFont" style:family="text">
      <style:text-properties style:font-name-complex="Arial" style:font-weight-complex="bold" style:font-style-complex="italic"/>
    </style:style>
    <style:style style:name="T77" style:parent-style-name="DefaultParagraphFont" style:family="text">
      <style:text-properties style:font-name-complex="Arial"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fo:font-size="11pt" style:font-size-asian="11pt"/>
    </style:style>
    <style:style style:name="T80" style:parent-style-name="DefaultParagraphFont" style:family="text">
      <style:text-properties fo:font-style="italic" style:font-style-asian="italic" style:font-style-complex="italic" fo:font-size="10pt" style:font-size-asian="10pt"/>
    </style:style>
    <style:style style:name="T81" style:parent-style-name="DefaultParagraphFont" style:family="text">
      <style:text-properties fo:font-style="italic" style:font-style-asian="italic" style:font-style-complex="italic" fo:font-size="11pt" style:font-size-asian="11pt"/>
    </style:style>
    <style:style style:name="P82" style:parent-style-name="Normal" style:family="paragraph">
      <style:paragraph-properties fo:text-indent="0.5in"/>
    </style:style>
    <style:style style:name="T83" style:parent-style-name="DefaultParagraphFont" style:family="text">
      <style:text-properties style:font-style-complex="italic"/>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fo:font-size="11pt" style:font-size-asian="11pt"/>
    </style:style>
    <style:style style:name="T86" style:parent-style-name="DefaultParagraphFont"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font-size="11pt" style:font-size-asian="11pt"/>
    </style:style>
    <style:style style:name="T88" style:parent-style-name="DefaultParagraphFont" style:family="text">
      <style:text-properties style:font-style-complex="italic"/>
    </style:style>
    <style:style style:name="P89" style:parent-style-name="Normal" style:family="paragraph">
      <style:paragraph-properties fo:text-indent="0.5in"/>
    </style:style>
    <style:style style:name="T90" style:parent-style-name="DefaultParagraphFont" style:family="text">
      <style:text-properties style:font-style-complex="italic"/>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font-style-complex="italic" fo:font-size="11pt" style:font-size-asian="11pt"/>
    </style:style>
    <style:style style:name="T93" style:parent-style-name="DefaultParagraphFont" style:family="text">
      <style:text-properties fo:font-style="italic" style:font-style-asian="italic" style:font-style-complex="italic" fo:font-size="10pt" style:font-size-asian="10pt"/>
    </style:style>
    <style:style style:name="T94" style:parent-style-name="DefaultParagraphFont" style:family="text">
      <style:text-properties fo:font-style="italic" style:font-style-asian="italic" style:font-style-complex="italic" fo:font-size="11pt" style:font-size-asian="11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fo:font-size="11pt" style:font-size-asian="11pt"/>
    </style:style>
    <style:style style:name="T105" style:parent-style-name="DefaultParagraphFont" style:family="text">
      <style:text-properties fo:font-style="italic" style:font-style-asian="italic" style:font-style-complex="italic" fo:font-size="10pt" style:font-size-asian="10pt"/>
    </style:style>
    <style:style style:name="T106" style:parent-style-name="DefaultParagraphFont" style:family="text">
      <style:text-properties fo:font-style="italic" style:font-style-asian="italic" style:font-style-complex="italic" fo:font-size="11pt" style:font-size-asian="11pt"/>
    </style:style>
    <style:style style:name="P107" style:parent-style-name="Normal" style:family="paragraph">
      <style:text-properties fo:font-size="16pt" style:font-size-asian="16pt"/>
    </style:style>
    <style:style style:name="P108" style:parent-style-name="Normal" style:family="paragraph">
      <style:paragraph-properties fo:text-indent="0.5in"/>
      <style:text-properties fo:font-size="10pt" style:font-size-asian="10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font-style-complex="italic" fo:color="#000000"/>
    </style:style>
    <style:style style:name="T112" style:parent-style-name="DefaultParagraphFont" style:family="text">
      <style:text-properties style:font-name-complex="Arial" style:font-weight-complex="bold" style:font-style-complex="italic" fo:color="#000000"/>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fo:font-size="10pt" style:font-size-asian="10pt"/>
    </style:style>
    <style:style style:name="T11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16" style:parent-style-name="Normal" style:family="paragraph">
      <style:text-properties fo:font-size="9pt" style:font-size-asian="9pt"/>
    </style:style>
    <style:style style:name="P117" style:parent-style-name="Normal" style:family="paragraph">
      <style:paragraph-properties fo:text-indent="0.5in"/>
    </style:style>
    <style:style style:name="T118" style:parent-style-name="DefaultParagraphFont" style:family="text">
      <style:text-properties fo:color="#000000"/>
    </style:style>
    <style:style style:name="P119" style:parent-style-name="Normal" style:family="paragraph">
      <style:text-properties fo:font-size="10pt" style:font-size-asian="10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fo:font-size="11pt" style:font-size-asian="11pt"/>
    </style:style>
    <style:style style:name="T125" style:parent-style-name="DefaultParagraphFont" style:family="text">
      <style:text-properties fo:font-style="italic" style:font-style-asian="italic" style:font-style-complex="italic" fo:font-size="10pt" style:font-size-asian="10pt"/>
    </style:style>
    <style:style style:name="T126" style:parent-style-name="DefaultParagraphFont" style:family="text">
      <style:text-properties fo:font-style="italic" style:font-style-asian="italic" style:font-style-complex="italic" fo:font-size="11pt" style:font-size-asian="11pt"/>
    </style:style>
    <style:style style:name="P127" style:parent-style-name="Normal" style:family="paragraph">
      <style:text-properties fo:font-size="16pt" style:font-size-asian="16pt"/>
    </style:style>
    <style:style style:name="P128" style:parent-style-name="Normal" style:family="paragraph">
      <style:paragraph-properties fo:text-indent="0.5in"/>
      <style:text-properties fo:font-size="10pt" style:font-size-asian="10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style:font-name-complex="Arial" style:font-weight-complex="bold" style:font-style-complex="italic" fo:color="#000000"/>
    </style:style>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fo:font-size="10pt" style:font-size-asian="10pt"/>
    </style:style>
    <style:style style:name="T13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36" style:parent-style-name="Normal" style:family="paragraph">
      <style:paragraph-properties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fo:font-size="11pt" style:font-size-asian="11pt"/>
    </style:style>
    <style:style style:name="T144" style:parent-style-name="DefaultParagraphFont" style:family="text">
      <style:text-properties fo:font-style="italic" style:font-style-asian="italic" style:font-style-complex="italic" fo:font-size="10pt" style:font-size-asian="10pt"/>
    </style:style>
    <style:style style:name="T145" style:parent-style-name="DefaultParagraphFont" style:family="text">
      <style:text-properties fo:font-style="italic" style:font-style-asian="italic" style:font-style-complex="italic" fo:font-size="11pt" style:font-size-asian="11pt"/>
    </style:style>
    <style:style style:name="P146" style:parent-style-name="Normal" style:family="paragraph">
      <style:text-properties fo:font-size="14pt" style:font-size-asian="14pt"/>
    </style:style>
    <style:style style:name="P147" style:parent-style-name="Normal" style:family="paragraph">
      <style:paragraph-properties fo:text-indent="0.5in"/>
      <style:text-properties fo:font-size="10pt" style:font-size-asian="10pt"/>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fo:color="#000000" style:text-position="super 62.5%"/>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text-position="super 62.5%"/>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style:font-weight-complex="bold" style:font-style-complex="italic"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fo:font-size="11pt" style:font-size-asian="11pt"/>
    </style:style>
    <style:style style:name="T158" style:parent-style-name="DefaultParagraphFont" style:family="text">
      <style:text-properties style:font-name-complex="Arial" style:font-weight-complex="bold" style:font-style-complex="italic" fo:color="#000000" fo:font-size="11pt" style:font-size-asian="11pt"/>
    </style:style>
    <style:style style:name="T159" style:parent-style-name="DefaultParagraphFont" style:family="text">
      <style:text-properties style:font-name-complex="Arial" style:font-weight-complex="bold" style:font-style-complex="italic" fo:color="#000000" fo:font-size="11pt" style:font-size-asian="11pt"/>
    </style:style>
    <style:style style:name="T160" style:parent-style-name="DefaultParagraphFont" style:family="text">
      <style:text-properties style:font-name-complex="Arial" fo:color="#000000" fo:font-size="11pt" style:font-size-asian="11pt"/>
    </style:style>
    <style:style style:name="T161" style:parent-style-name="DefaultParagraphFont" style:family="text">
      <style:text-properties style:font-name-complex="Arial" style:font-weight-complex="bold" style:font-style-complex="italic" fo:color="#000000" fo:font-size="11pt" style:font-size-asian="11pt"/>
    </style:style>
    <style:style style:name="T162" style:parent-style-name="DefaultParagraphFont" style:family="text">
      <style:text-properties style:font-name-complex="Arial" fo:color="#000000" fo:font-size="11pt" style:font-size-asian="11pt"/>
    </style:style>
    <style:style style:name="T163" style:parent-style-name="DefaultParagraphFont" style:family="text">
      <style:text-properties style:font-name-complex="Arial" fo:font-size="10pt" style:font-size-asian="10pt"/>
    </style:style>
    <style:style style:name="T16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65" style:parent-style-name="DefaultParagraphFont" style:family="text">
      <style:text-properties style:font-name-complex="Arial" style:font-style-complex="italic" fo:color="#000000"/>
    </style:style>
    <style:style style:name="P166" style:parent-style-name="Normal" style:family="paragraph">
      <style:paragraph-properties fo:text-indent="0.5in"/>
    </style:style>
    <style:style style:name="T167" style:parent-style-name="DefaultParagraphFont" style:family="text">
      <style:text-properties fo:color="#000000"/>
    </style:style>
    <style:style style:name="P168" style:parent-style-name="Normal" style:family="paragraph">
      <style:paragraph-properties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indent="0.5in"/>
    </style:style>
    <style:style style:name="P173" style:parent-style-name="Normal" style:family="paragraph">
      <style:paragraph-properties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name-complex="Arial" style:font-weight-complex="bold" fo:color="#000000"/>
    </style:style>
    <style:style style:name="T177" style:parent-style-name="DefaultParagraphFont" style:family="text">
      <style:text-properties style:font-name-complex="Arial" style:font-weight-complex="bold" fo:color="#000000"/>
    </style:style>
    <style:style style:name="T178" style:parent-style-name="DefaultParagraphFont" style:family="text">
      <style:text-properties style:font-name-complex="Arial" style:font-weight-complex="bold" fo:color="#000000" style:text-position="super 62.5%"/>
    </style:style>
    <style:style style:name="T179" style:parent-style-name="DefaultParagraphFont" style:family="text">
      <style:text-properties style:font-name-complex="Arial" style:font-weight-complex="bold" fo:color="#000000"/>
    </style:style>
    <style:style style:name="T180" style:parent-style-name="DefaultParagraphFont" style:family="text">
      <style:text-properties style:font-name-complex="Arial" style:font-weight-complex="bold" fo:color="#000000" style:text-position="super 62.5%"/>
    </style:style>
    <style:style style:name="T181" style:parent-style-name="DefaultParagraphFont" style:family="text">
      <style:text-properties style:font-name-complex="Arial" style:font-weight-complex="bold" fo:color="#000000"/>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fo:font-size="11pt" style:font-size-asian="11pt"/>
    </style:style>
    <style:style style:name="T184" style:parent-style-name="DefaultParagraphFont" style:family="text">
      <style:text-properties fo:font-style="italic" style:font-style-asian="italic" style:font-style-complex="italic" fo:font-size="10pt" style:font-size-asian="10pt"/>
    </style:style>
    <style:style style:name="T185" style:parent-style-name="DefaultParagraphFont" style:family="text">
      <style:text-properties fo:font-style="italic" style:font-style-asian="italic" style:font-style-complex="italic" fo:font-size="11pt" style:font-size-asian="11pt"/>
    </style:style>
    <style:style style:name="P186" style:parent-style-name="Normal" style:family="paragraph">
      <style:paragraph-properties>
        <style:tab-stops>
          <style:tab-stop style:type="left" style:position="0.6729in"/>
        </style:tab-stops>
      </style:paragraph-properties>
      <style:text-properties fo:font-size="16pt" style:font-size-asian="16pt"/>
    </style:style>
    <style:style style:name="P187" style:parent-style-name="Normal" style:family="paragraph">
      <style:paragraph-properties fo:text-indent="0.5in"/>
      <style:text-properties fo:font-size="10pt" style:font-size-asian="10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complex="Arial" fo:color="#000000" style:text-position="super 62.5%"/>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style:font-weight-complex="bold" style:font-style-complex="italic" fo:color="#000000"/>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omplex="Arial" fo:font-size="10pt" style:font-size-asian="10pt"/>
    </style:style>
    <style:style style:name="T19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name-complex="Arial" style:font-weight-complex="bold" fo:color="#000000"/>
    </style:style>
    <style:style style:name="T200" style:parent-style-name="DefaultParagraphFont" style:family="text">
      <style:text-properties style:font-name-complex="Arial" style:font-weight-complex="bold" fo:color="#000000"/>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fo:font-size="11pt" style:font-size-asian="11pt"/>
    </style:style>
    <style:style style:name="T203" style:parent-style-name="DefaultParagraphFont" style:family="text">
      <style:text-properties fo:font-style="italic" style:font-style-asian="italic" style:font-style-complex="italic" fo:font-size="10pt" style:font-size-asian="10pt"/>
    </style:style>
    <style:style style:name="T204" style:parent-style-name="DefaultParagraphFont" style:family="text">
      <style:text-properties fo:font-style="italic" style:font-style-asian="italic" style:font-style-complex="italic" fo:font-size="11pt" style:font-size-asian="11pt"/>
    </style:style>
    <style:style style:name="P205" style:parent-style-name="Normal" style:family="paragraph">
      <style:text-properties fo:font-size="18pt" style:font-size-asian="18pt"/>
    </style:style>
    <style:style style:name="P206" style:parent-style-name="Normal" style:family="paragraph">
      <style:paragraph-properties fo:text-indent="0.5in"/>
      <style:text-properties fo:font-size="10pt" style:font-size-asian="10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name-complex="Arial" fo:color="#000000"/>
    </style:style>
    <style:style style:name="T209" style:parent-style-name="DefaultParagraphFont" style:family="text">
      <style:text-properties style:font-name-complex="Arial" fo:color="#000000"/>
    </style:style>
    <style:style style:name="T210" style:parent-style-name="DefaultParagraphFont" style:family="text">
      <style:text-properties style:font-name-complex="Arial" style:font-weight-complex="bold" style:font-style-complex="italic" fo:color="#000000"/>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fo:font-size="10pt" style:font-size-asian="10pt"/>
    </style:style>
    <style:style style:name="T21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name-complex="Arial" style:font-weight-complex="bold" fo:color="#000000"/>
    </style:style>
    <style:style style:name="T217" style:parent-style-name="DefaultParagraphFont" style:family="text">
      <style:text-properties style:font-name-complex="Arial" style:font-weight-complex="bold" fo:color="#000000"/>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fo:font-style="italic" style:font-style-asian="italic" style:font-style-complex="italic" fo:font-size="10pt" style:font-size-asian="10pt"/>
    </style:style>
    <style:style style:name="T221" style:parent-style-name="DefaultParagraphFont" style:family="text">
      <style:text-properties fo:font-style="italic" style:font-style-asian="italic" style:font-style-complex="italic" fo:font-size="11pt" style:font-size-asian="11pt"/>
    </style:style>
    <style:style style:name="P222" style:parent-style-name="Normal" style:family="paragraph">
      <style:text-properties fo:font-size="16pt" style:font-size-asian="16pt" style:font-size-complex="16pt"/>
    </style:style>
    <style:style style:name="P223" style:parent-style-name="Normal" style:family="paragraph">
      <style:paragraph-properties fo:text-indent="0.5in"/>
      <style:text-properties fo:font-size="10pt" style:font-size-asian="10pt"/>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name-complex="Arial" style:font-weight-complex="bold" fo:color="#000000"/>
    </style:style>
    <style:style style:name="T226" style:parent-style-name="DefaultParagraphFont" style:family="text">
      <style:text-properties style:font-name-complex="Arial" style:font-weight-complex="bold" fo:color="#000000"/>
    </style:style>
    <style:style style:name="T227" style:parent-style-name="DefaultParagraphFont" style:family="text">
      <style:text-properties style:font-name-complex="Arial" style:font-weight-complex="bold" style:font-style-complex="italic" fo:color="#000000"/>
    </style:style>
    <style:style style:name="T228" style:parent-style-name="DefaultParagraphFont" style:family="text">
      <style:text-properties style:font-name-complex="Arial" style:font-weight-complex="bold" fo:color="#000000"/>
    </style:style>
    <style:style style:name="T229" style:parent-style-name="DefaultParagraphFont" style:family="text">
      <style:text-properties style:font-name-complex="Arial" fo:font-size="10pt" style:font-size-asian="10pt"/>
    </style:style>
    <style:style style:name="T230" style:parent-style-name="DefaultParagraphFont" style:family="text">
      <style:text-properties style:font-name-complex="Arial" style:font-style-complex="italic" fo:color="#000000" fo:font-size="10pt" style:font-size-asian="10pt"/>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1pt" style:font-size-asian="11pt"/>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complex="Arial" style:font-weight-complex="bold" fo:color="#000000"/>
    </style:style>
    <style:style style:name="T237" style:parent-style-name="DefaultParagraphFont" style:family="text">
      <style:text-properties style:font-name-complex="Arial" style:font-weight-complex="bold" fo:color="#000000"/>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fo:font-size="11pt" style:font-size-asian="11pt"/>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DefaultParagraphFont" style:family="text">
      <style:text-properties fo:font-style="italic" style:font-style-asian="italic" style:font-style-complex="italic" fo:font-size="11pt" style:font-size-asian="11pt"/>
    </style:style>
    <style:style style:name="P242" style:parent-style-name="Normal" style:family="paragraph">
      <style:text-properties fo:font-size="18pt" style:font-size-asian="18pt"/>
    </style:style>
    <style:style style:name="P243" style:parent-style-name="Normal" style:family="paragraph">
      <style:paragraph-properties fo:text-indent="0.5in"/>
      <style:text-properties fo:font-size="10pt" style:font-size-asian="10p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name-complex="Arial" style:font-weight-complex="bold" fo:color="#000000"/>
    </style:style>
    <style:style style:name="T246" style:parent-style-name="DefaultParagraphFont" style:family="text">
      <style:text-properties style:font-name-complex="Arial" style:font-weight-complex="bold" fo:color="#000000" style:text-position="super 62.5%"/>
    </style:style>
    <style:style style:name="T247" style:parent-style-name="DefaultParagraphFont" style:family="text">
      <style:text-properties style:font-name-complex="Arial" style:font-weight-complex="bold" fo:color="#000000"/>
    </style:style>
    <style:style style:name="T248" style:parent-style-name="DefaultParagraphFont" style:family="text">
      <style:text-properties style:font-name-complex="Arial" style:font-weight-complex="bold" fo:color="#000000" style:text-position="super 62.5%"/>
    </style:style>
    <style:style style:name="T249" style:parent-style-name="DefaultParagraphFont" style:family="text">
      <style:text-properties style:font-name-complex="Arial" style:font-weight-complex="bold" fo:color="#000000"/>
    </style:style>
    <style:style style:name="T250" style:parent-style-name="DefaultParagraphFont" style:family="text">
      <style:text-properties style:font-name-complex="Arial" style:font-weight-complex="bold" fo:color="#000000" style:text-position="super 62.5%"/>
    </style:style>
    <style:style style:name="T251" style:parent-style-name="DefaultParagraphFont" style:family="text">
      <style:text-properties style:font-name-complex="Arial" style:font-weight-complex="bold" fo:color="#000000"/>
    </style:style>
    <style:style style:name="T252" style:parent-style-name="DefaultParagraphFont" style:family="text">
      <style:text-properties style:font-name-complex="Arial" style:font-weight-complex="bold" fo:color="#000000" style:text-position="super 62.5%"/>
    </style:style>
    <style:style style:name="T253" style:parent-style-name="DefaultParagraphFont" style:family="text">
      <style:text-properties style:font-name-complex="Arial" style:font-weight-complex="bold" fo:color="#000000"/>
    </style:style>
    <style:style style:name="T254" style:parent-style-name="DefaultParagraphFont" style:family="text">
      <style:text-properties style:font-name-complex="Arial" style:font-weight-complex="bold" fo:color="#000000" style:text-position="super 62.5%"/>
    </style:style>
    <style:style style:name="T255" style:parent-style-name="DefaultParagraphFont" style:family="text">
      <style:text-properties style:font-name-complex="Arial" style:font-weight-complex="bold" fo:color="#000000"/>
    </style:style>
    <style:style style:name="T256" style:parent-style-name="DefaultParagraphFont" style:family="text">
      <style:text-properties style:font-name-complex="Arial" style:font-weight-complex="bold" fo:color="#000000"/>
    </style:style>
    <style:style style:name="T257" style:parent-style-name="DefaultParagraphFont" style:family="text">
      <style:text-properties style:font-name-complex="Arial" style:font-weight-complex="bold" style:font-style-complex="italic" fo:color="#000000"/>
    </style:style>
    <style:style style:name="T258" style:parent-style-name="DefaultParagraphFont" style:family="text">
      <style:text-properties style:font-name-complex="Arial" style:font-weight-complex="bold" fo:color="#000000"/>
    </style:style>
    <style:style style:name="T259" style:parent-style-name="DefaultParagraphFont" style:family="text">
      <style:text-properties style:font-name-complex="Arial" fo:font-size="10pt" style:font-size-asian="10pt"/>
    </style:style>
    <style:style style:name="T260" style:parent-style-name="DefaultParagraphFont" style:family="text">
      <style:text-properties style:font-name-complex="Arial" style:font-style-complex="italic" fo:color="#000000" fo:font-size="10pt" style:font-size-asian="10pt"/>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name-complex="Arial" style:font-weight-complex="bold" fo:color="#000000"/>
    </style:style>
    <style:style style:name="T267" style:parent-style-name="DefaultParagraphFont" style:family="text">
      <style:text-properties style:font-name-complex="Arial" style:font-weight-complex="bold" fo:color="#000000" style:text-position="super 62.5%"/>
    </style:style>
    <style:style style:name="T268" style:parent-style-name="DefaultParagraphFont" style:family="text">
      <style:text-properties style:font-name-complex="Arial" style:font-weight-complex="bold" fo:color="#000000"/>
    </style:style>
    <style:style style:name="T269" style:parent-style-name="DefaultParagraphFont" style:family="text">
      <style:text-properties style:font-name-complex="Arial" style:font-weight-complex="bold" fo:color="#000000"/>
    </style:style>
    <style:style style:name="T270" style:parent-style-name="DefaultParagraphFont" style:family="text">
      <style:text-properties style:font-name-complex="Arial" style:font-weight-complex="bold" fo:color="#000000" style:text-position="super 62.5%"/>
    </style:style>
    <style:style style:name="T271" style:parent-style-name="DefaultParagraphFont" style:family="text">
      <style:text-properties style:font-name-complex="Arial" style:font-weight-complex="bold" fo:color="#000000"/>
    </style:style>
    <style:style style:name="T272" style:parent-style-name="DefaultParagraphFont" style:family="text">
      <style:text-properties style:font-name-complex="Arial" style:font-weight-complex="bold" fo:color="#000000" style:text-position="super 62.5%"/>
    </style:style>
    <style:style style:name="T273" style:parent-style-name="DefaultParagraphFont" style:family="text">
      <style:text-properties style:font-name-complex="Arial" style:font-weight-complex="bold" fo:color="#000000"/>
    </style:style>
    <style:style style:name="T274" style:parent-style-name="DefaultParagraphFont" style:family="text">
      <style:text-properties style:font-name-complex="Arial" style:font-weight-complex="bold" fo:color="#000000" style:text-position="super 62.5%"/>
    </style:style>
    <style:style style:name="T275" style:parent-style-name="DefaultParagraphFont" style:family="text">
      <style:text-properties style:font-name-complex="Arial" style:font-weight-complex="bold" fo:color="#000000"/>
    </style:style>
    <style:style style:name="T276" style:parent-style-name="DefaultParagraphFont" style:family="text">
      <style:text-properties style:font-name-complex="Arial" style:font-weight-complex="bold" fo:color="#000000" style:text-position="super 62.5%"/>
    </style:style>
    <style:style style:name="T277" style:parent-style-name="DefaultParagraphFont" style:family="text">
      <style:text-properties style:font-name-complex="Arial" style:font-weight-complex="bold" fo:color="#000000"/>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fo:font-style="italic" style:font-style-asian="italic" style:font-style-complex="italic" fo:font-size="10pt" style:font-size-asian="10pt"/>
    </style:style>
    <style:style style:name="T281" style:parent-style-name="DefaultParagraphFont" style:family="text">
      <style:text-properties fo:font-style="italic" style:font-style-asian="italic" style:font-style-complex="italic" fo:font-size="11pt" style:font-size-asian="11pt"/>
    </style:style>
    <style:style style:name="P282" style:parent-style-name="Header" style:family="paragraph">
      <style:paragraph-properties>
        <style:tab-stops/>
      </style:paragraph-properties>
    </style:style>
    <style:style style:name="P283" style:parent-style-name="Normal" style:family="paragraph">
      <style:paragraph-properties fo:text-indent="0.5in"/>
      <style:text-properties fo:font-size="10pt" style:font-size-asian="10pt"/>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name-complex="Arial" style:font-weight-complex="bold" fo:color="#000000"/>
    </style:style>
    <style:style style:name="T286" style:parent-style-name="DefaultParagraphFont" style:family="text">
      <style:text-properties style:font-name-complex="Arial" style:font-weight-complex="bold" style:font-style-complex="italic" fo:color="#000000"/>
    </style:style>
    <style:style style:name="T287" style:parent-style-name="DefaultParagraphFont" style:family="text">
      <style:text-properties style:font-name-complex="Arial" style:font-weight-complex="bold" fo:color="#000000"/>
    </style:style>
    <style:style style:name="T288" style:parent-style-name="DefaultParagraphFont" style:family="text">
      <style:text-properties style:font-name-complex="Arial" style:font-weight-complex="bold" fo:color="#000000"/>
    </style:style>
    <style:style style:name="T289" style:parent-style-name="DefaultParagraphFont" style:family="text">
      <style:text-properties style:font-name-complex="Arial" fo:font-size="10pt" style:font-size-asian="10pt"/>
    </style:style>
    <style:style style:name="T290" style:parent-style-name="DefaultParagraphFont" style:family="text">
      <style:text-properties style:font-name-complex="Arial" style:font-style-complex="italic" fo:color="#000000" fo:font-size="10pt" style:font-size-asian="10pt"/>
    </style:style>
    <style:style style:name="T291" style:parent-style-name="DefaultParagraphFont" style:family="text">
      <style:text-properties style:font-name-complex="Arial" fo:font-size="10pt" style:font-size-asian="10pt"/>
    </style:style>
    <style:style style:name="T29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1pt" style:font-size-asian="11p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name-complex="Arial" style:font-weight-complex="bold" fo:color="#000000"/>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fo:font-style="italic" style:font-style-asian="italic" style:font-style-complex="italic" fo:font-size="11pt" style:font-size-asian="11pt"/>
    </style:style>
    <style:style style:name="P302" style:parent-style-name="Normal" style:family="paragraph">
      <style:text-properties fo:font-size="18pt" style:font-size-asian="18pt"/>
    </style:style>
    <style:style style:name="P303" style:parent-style-name="Normal" style:family="paragraph">
      <style:paragraph-properties fo:text-indent="0.5in"/>
      <style:text-properties fo:font-size="10pt" style:font-size-asian="10pt"/>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name-complex="Arial" style:font-weight-complex="bold" fo:color="#000000"/>
    </style:style>
    <style:style style:name="T306" style:parent-style-name="DefaultParagraphFont" style:family="text">
      <style:text-properties style:font-name-complex="Arial" style:font-weight-complex="bold" style:font-style-complex="italic" fo:color="#000000"/>
    </style:style>
    <style:style style:name="T307" style:parent-style-name="DefaultParagraphFont" style:family="text">
      <style:text-properties style:font-name-complex="Arial" style:font-weight-complex="bold" fo:color="#000000"/>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10" style:parent-style-name="Normal" style:family="paragraph">
      <style:paragraph-properties fo:text-indent="0.5in"/>
    </style:style>
    <style:style style:name="T311" style:parent-style-name="DefaultParagraphFont" style:family="text">
      <style:text-properties style:font-name-complex="Arial"/>
    </style:style>
    <style:style style:name="T312" style:parent-style-name="DefaultParagraphFont" style:family="text">
      <style:text-properties style:font-name-complex="Arial" fo:font-style="italic" style:font-style-asian="italic" style:font-style-complex="italic" fo:font-size="11pt" style:font-size-asian="11pt"/>
    </style:style>
    <style:style style:name="T313" style:parent-style-name="DefaultParagraphFont" style:family="text">
      <style:text-properties style:font-name-complex="Arial" fo:font-style="italic" style:font-style-asian="italic" style:font-style-complex="italic" fo:font-size="10pt" style:font-size-asian="10pt"/>
    </style:style>
    <style:style style:name="T314" style:parent-style-name="DefaultParagraphFont" style:family="text">
      <style:text-properties style:font-name-complex="Arial" fo:font-style="italic" style:font-style-asian="italic" style:font-style-complex="italic" fo:font-size="11pt" style:font-size-asian="11pt"/>
    </style:style>
    <style:style style:name="P315" style:parent-style-name="Normal" style:family="paragraph">
      <style:paragraph-properties fo:text-indent="0.5in"/>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fo:font-style="italic" style:font-style-asian="italic" style:font-style-complex="italic" fo:font-size="11pt" style:font-size-asian="11pt"/>
    </style:style>
    <style:style style:name="T321" style:parent-style-name="DefaultParagraphFont" style:family="text">
      <style:text-properties style:font-name-complex="Arial" fo:font-style="italic" style:font-style-asian="italic" style:font-style-complex="italic" fo:font-size="10pt" style:font-size-asian="10pt"/>
    </style:style>
    <style:style style:name="T322" style:parent-style-name="DefaultParagraphFont" style:family="text">
      <style:text-properties style:font-name-complex="Arial" fo:font-style="italic" style:font-style-asian="italic" style:font-style-complex="italic" fo:font-size="11pt" style:font-size-asian="11pt"/>
    </style:style>
    <style:style style:name="P323" style:parent-style-name="Normal" style:family="paragraph">
      <style:text-properties fo:color="#000000"/>
    </style:style>
    <style:style style:name="P324" style:parent-style-name="Normal" style:family="paragraph">
      <style:paragraph-properties fo:text-indent="0.5in"/>
    </style:style>
    <style:style style:name="T325" style:parent-style-name="DefaultParagraphFont" style:family="text">
      <style:text-properties style:font-name-complex="Arial"/>
    </style:style>
    <style:style style:name="T326" style:parent-style-name="DefaultParagraphFont" style:family="text">
      <style:text-properties style:font-name-complex="Arial" fo:font-style="italic" style:font-style-asian="italic" style:font-style-complex="italic" fo:font-size="11pt" style:font-size-asian="11pt"/>
    </style:style>
    <style:style style:name="T327" style:parent-style-name="DefaultParagraphFont" style:family="text">
      <style:text-properties style:font-name-complex="Arial" fo:font-style="italic" style:font-style-asian="italic" style:font-style-complex="italic" fo:font-size="10pt" style:font-size-asian="10pt"/>
    </style:style>
    <style:style style:name="T328" style:parent-style-name="DefaultParagraphFont" style:family="text">
      <style:text-properties style:font-name-complex="Arial" fo:font-style="italic" style:font-style-asian="italic" style:font-style-complex="italic" fo:font-size="11pt" style:font-size-asian="11pt"/>
    </style:style>
    <style:style style:name="P329" style:parent-style-name="Normal" style:family="paragraph">
      <style:text-properties style:font-name-complex="Arial"/>
    </style:style>
    <style:style style:name="P330" style:parent-style-name="Normal" style:family="paragraph">
      <style:paragraph-properties fo:text-indent="0.5in"/>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style="italic" style:font-style-asian="italic" style:font-style-complex="italic" fo:font-size="10pt" style:font-size-asian="10pt"/>
    </style:style>
    <style:style style:name="T333" style:parent-style-name="DefaultParagraphFont" style:family="text">
      <style:text-properties fo:font-style="italic" style:font-style-asian="italic" style:font-style-complex="italic" fo:font-size="11pt" style:font-size-asian="11pt"/>
    </style:style>
    <style:style style:name="P334" style:parent-style-name="Normal" style:family="paragraph">
      <style:text-properties fo:color="#000000"/>
    </style:style>
    <style:style style:name="P335" style:parent-style-name="Normal" style:family="paragraph">
      <style:paragraph-properties fo:text-indent="0.5in"/>
    </style:style>
    <style:style style:name="T336" style:parent-style-name="DefaultParagraphFont" style:family="text">
      <style:text-properties style:font-name-complex="Arial" style:font-style-complex="italic" fo:color="#000000"/>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name-complex="Arial" style:font-weight-complex="bold" fo:color="#000000"/>
    </style:style>
    <style:style style:name="T343" style:parent-style-name="DefaultParagraphFont" style:family="text">
      <style:text-properties style:font-name-complex="Arial" style:font-weight-complex="bold" fo:color="#000000"/>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fo:font-style="italic" style:font-style-asian="italic" style:font-style-complex="italic" fo:font-size="10pt" style:font-size-asian="10pt"/>
    </style:style>
    <style:style style:name="T347" style:parent-style-name="DefaultParagraphFont" style:family="text">
      <style:text-properties fo:font-style="italic" style:font-style-asian="italic" style:font-style-complex="italic" fo:font-size="11pt" style:font-size-asian="11pt"/>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font-style-complex="italic" fo:color="#000000"/>
    </style:style>
    <style:style style:name="P351" style:parent-style-name="Normal" style:family="paragraph">
      <style:text-properties fo:font-size="18pt" style:font-size-asian="18pt"/>
    </style:style>
    <style:style style:name="P352" style:parent-style-name="Normal" style:family="paragraph">
      <style:paragraph-properties fo:text-indent="0.5in"/>
      <style:text-properties fo:font-size="10pt" style:font-size-asian="10pt"/>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name-complex="Arial" style:font-weight-complex="bold" fo:color="#000000"/>
    </style:style>
    <style:style style:name="T355" style:parent-style-name="DefaultParagraphFont" style:family="text">
      <style:text-properties style:font-name-complex="Arial" style:font-weight-complex="bold" style:font-style-complex="italic" fo:color="#000000"/>
    </style:style>
    <style:style style:name="T356" style:parent-style-name="DefaultParagraphFont" style:family="text">
      <style:text-properties style:font-name-complex="Arial" style:font-weight-complex="bold" fo:color="#000000"/>
    </style:style>
    <style:style style:name="T357" style:parent-style-name="DefaultParagraphFont" style:family="text">
      <style:text-properties fo:font-style="italic" style:font-style-asian="italic"/>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tyle="italic" style:font-style-asian="italic"/>
    </style:style>
    <style:style style:name="T36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61" style:parent-style-name="DefaultParagraphFont" style:family="text">
      <style:text-properties style:font-weight-complex="bold" fo:font-style="italic" style:font-style-asian="italic"/>
    </style:style>
    <style:style style:name="P362" style:parent-style-name="Header" style:family="paragraph">
      <style:paragraph-properties>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1pt" style:font-size-asian="11pt"/>
    </style:style>
    <style:style style:name="P368" style:parent-style-name="Header" style:family="paragraph">
      <style:paragraph-properties>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name-complex="Arial" style:font-weight-complex="bold" fo:color="#000000"/>
    </style:style>
    <style:style style:name="T372" style:parent-style-name="DefaultParagraphFont" style:family="text">
      <style:text-properties style:font-name-complex="Arial"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fo:color="#000000"/>
    </style:style>
    <style:style style:name="T375" style:parent-style-name="DefaultParagraphFont" style:family="text">
      <style:text-properties style:font-name-complex="Arial" style:font-style-complex="italic" fo:color="#000000"/>
    </style:style>
    <style:style style:name="P376" style:parent-style-name="Normal" style:family="paragraph">
      <style:text-properties fo:font-size="18pt" style:font-size-asian="18pt"/>
    </style:style>
    <style:style style:name="P377" style:parent-style-name="Normal" style:family="paragraph">
      <style:paragraph-properties fo:text-indent="0.5in"/>
      <style:text-properties fo:font-size="10pt" style:font-size-asian="10pt"/>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name-complex="Arial" style:font-weight-complex="bold"/>
    </style:style>
    <style:style style:name="T380" style:parent-style-name="DefaultParagraphFont" style:family="text">
      <style:text-properties style:font-name-complex="Arial" style:font-weight-complex="bold"/>
    </style:style>
    <style:style style:name="T381" style:parent-style-name="DefaultParagraphFont" style:family="text">
      <style:text-properties style:font-name-complex="Arial" style:font-weight-complex="bold" style:font-style-complex="italic" fo:color="#000000"/>
    </style:style>
    <style:style style:name="T382" style:parent-style-name="DefaultParagraphFont" style:family="text">
      <style:text-properties style:font-name-complex="Arial" style:font-weight-complex="bold"/>
    </style:style>
    <style:style style:name="T383" style:parent-style-name="DefaultParagraphFont" style:family="text">
      <style:text-properties style:font-name-complex="Arial" fo:font-size="10pt" style:font-size-asian="10pt"/>
    </style:style>
    <style:style style:name="T384" style:parent-style-name="DefaultParagraphFont" style:family="text">
      <style:text-properties style:font-weight-complex="bold" fo:font-style="italic" style:font-style-asian="italic"/>
    </style:style>
    <style:style style:name="P385" style:parent-style-name="Header" style:family="paragraph">
      <style:paragraph-properties>
        <style:tab-stops/>
      </style:paragraph-properties>
    </style:style>
    <style:style style:name="P386" style:parent-style-name="Normal" style:family="paragraph">
      <style:paragraph-properties fo:text-indent="0.5in"/>
    </style:style>
    <style:style style:name="T387" style:parent-style-name="DefaultParagraphFont" style:family="text">
      <style:text-properties style:font-name-complex="Arial" style:font-style-complex="italic" fo:color="#000000"/>
    </style:style>
    <style:style style:name="P388" style:parent-style-name="Normal" style:family="paragraph">
      <style:paragraph-properties fo:text-indent="0.5in"/>
    </style:style>
    <style:style style:name="P389" style:parent-style-name="Heading2" style:family="paragraph">
      <style:text-properties style:text-underline-type="single" style:text-underline-style="solid" style:text-underline-width="auto" style:text-underline-mode="continuous"/>
    </style:style>
    <style:style style:name="P390" style:parent-style-name="Normal" style:family="paragraph">
      <style:paragraph-properties fo:text-align="center"/>
    </style:style>
    <style:style style:name="P391" style:parent-style-name="Normal" style:family="paragraph">
      <style:paragraph-properties fo:text-indent="0.5in"/>
    </style:style>
    <style:style style:name="P392" style:parent-style-name="Normal" style:family="paragraph">
      <style:paragraph-properties fo:text-indent="0.5in"/>
    </style:style>
    <style:style style:name="P393" style:parent-style-name="Normal" style:family="paragraph">
      <style:paragraph-properties fo:text-indent="0.5in"/>
    </style:style>
    <style:style style:name="P394" style:parent-style-name="Normal" style:family="paragraph">
      <style:paragraph-properties fo:text-indent="0.5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indent="0.5in"/>
    </style:style>
    <style:style style:name="P397" style:parent-style-name="Header" style:family="paragraph">
      <style:paragraph-properties fo:text-indent="0.5in">
        <style:tab-stops/>
      </style:paragraph-properties>
      <style:text-properties fo:font-style="italic" style:font-style-asian="italic" style:font-style-complex="italic"/>
    </style:style>
    <style:style style:name="P398" style:parent-style-name="Header" style:family="paragraph">
      <style:paragraph-properties>
        <style:tab-stops/>
      </style:paragraph-properties>
    </style:style>
    <style:style style:name="P399" style:parent-style-name="Header" style:family="paragraph">
      <style:paragraph-properties>
        <style:tab-stops/>
      </style:paragraph-properties>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P402" style:parent-style-name="Header" style:family="paragraph">
      <style:paragraph-properties>
        <style:tab-stops/>
      </style:paragraph-properties>
    </style:style>
    <style:style style:name="P403" style:parent-style-name="Normal" style:family="paragraph">
      <style:text-properties fo:color="#000000"/>
    </style:style>
    <style:style style:name="P404" style:parent-style-name="Normal" style:family="paragraph">
      <style:text-properties fo:color="#000000"/>
    </style:style>
    <style:style style:name="P405" style:parent-style-name="Header" style:family="paragraph">
      <style:paragraph-properties>
        <style:tab-stops/>
      </style:paragraph-properties>
    </style:style>
    <style:style style:name="P406" style:parent-style-name="Header" style:family="paragraph">
      <style:paragraph-properties>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name-complex="Arial" style:font-weight-complex="bold"/>
    </style:style>
    <style:style style:name="T410" style:parent-style-name="DefaultParagraphFont" style:family="text">
      <style:text-properties style:font-name-complex="Arial" style:font-weight-complex="bold"/>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fo:font-size="11pt" style:font-size-asian="11pt"/>
    </style:style>
    <style:style style:name="T415" style:parent-style-name="DefaultParagraphFont" style:family="text">
      <style:text-properties fo:font-style="italic" style:font-style-asian="italic" style:font-style-complex="italic" fo:font-size="10pt" style:font-size-asian="10pt"/>
    </style:style>
    <style:style style:name="T416" style:parent-style-name="DefaultParagraphFont" style:family="text">
      <style:text-properties fo:font-style="italic" style:font-style-asian="italic" style:font-style-complex="italic" fo:font-size="11pt" style:font-size-asian="11pt"/>
    </style:style>
    <style:style style:name="P417" style:parent-style-name="Normal" style:family="paragraph">
      <style:text-properties fo:font-size="18pt" style:font-size-asian="18pt"/>
    </style:style>
    <style:style style:name="P418" style:parent-style-name="Normal" style:family="paragraph">
      <style:paragraph-properties fo:text-indent="0.5in"/>
      <style:text-properties fo:font-size="10pt" style:font-size-asian="10pt"/>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name-complex="Arial" style:font-weight-complex="bold"/>
    </style:style>
    <style:style style:name="T421" style:parent-style-name="DefaultParagraphFont" style:family="text">
      <style:text-properties style:font-name-complex="Arial" style:font-weight-complex="bold"/>
    </style:style>
    <style:style style:name="T422" style:parent-style-name="DefaultParagraphFont" style:family="text">
      <style:text-properties style:font-name-complex="Arial" style:font-weight-complex="bold" style:font-style-complex="italic" fo:color="#000000"/>
    </style:style>
    <style:style style:name="T423" style:parent-style-name="DefaultParagraphFont" style:family="text">
      <style:text-properties style:font-name-complex="Arial" style:font-weight-complex="bold"/>
    </style:style>
    <style:style style:name="T424" style:parent-style-name="DefaultParagraphFont" style:family="text">
      <style:text-properties style:font-name-complex="Arial" fo:font-size="10pt" style:font-size-asian="10pt"/>
    </style:style>
    <style:style style:name="T425" style:parent-style-name="DefaultParagraphFont" style:family="text">
      <style:text-properties style:font-name-complex="Arial" fo:color="#000000" fo:font-size="10pt" style:font-size-asian="10pt"/>
    </style:style>
    <style:style style:name="T426" style:parent-style-name="DefaultParagraphFont" style:family="text">
      <style:text-properties style:font-name-complex="Arial" fo:font-size="10pt" style:font-size-asian="10pt"/>
    </style:style>
    <style:style style:name="T427" style:parent-style-name="DefaultParagraphFont" style:family="text">
      <style:text-properties style:font-weight-complex="bold" fo:font-style="italic" style:font-style-asian="italic"/>
    </style:style>
    <style:style style:name="T428" style:parent-style-name="DefaultParagraphFont" style:family="text">
      <style:text-properties style:font-weight-complex="bold" fo:font-style="italic" style:font-style-asian="italic" fo:font-size="9pt" style:font-size-asian="9pt"/>
    </style:style>
    <style:style style:name="P429" style:parent-style-name="Header" style:family="paragraph">
      <style:paragraph-properties>
        <style:tab-stops/>
      </style:paragraph-properties>
    </style:style>
    <style:style style:name="T430" style:parent-style-name="DefaultParagraphFont" style:family="text">
      <style:text-properties style:font-name-complex="Arial" fo:color="#000000"/>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style="italic" style:font-style-asian="italic" style:font-style-complex="italic"/>
    </style:style>
    <style:style style:name="P434" style:parent-style-name="Normal" style:family="paragraph">
      <style:text-properties fo:font-size="18pt" style:font-size-asian="18pt"/>
    </style:style>
    <style:style style:name="P435" style:parent-style-name="Normal" style:family="paragraph">
      <style:paragraph-properties fo:text-indent="0.5in"/>
      <style:text-properties fo:font-size="10pt" style:font-size-asian="10pt"/>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text-position="super 62.5%"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complex="Arial" style:text-position="super 62.5%"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name-complex="Arial" style:font-weight-complex="bold" style:font-style-complex="italic" fo:color="#000000"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weight-complex="bold" fo:font-style="italic" style:font-style-asian="italic"/>
    </style:style>
    <style:style style:name="T44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48" style:parent-style-name="DefaultParagraphFont" style:family="text">
      <style:text-properties style:font-weight-complex="bold" fo:font-style="italic" style:font-style-asian="italic"/>
    </style:style>
    <style:style style:name="P449" style:parent-style-name="Header" style:family="paragraph">
      <style:paragraph-properties>
        <style:tab-stops/>
      </style:paragraph-properties>
    </style:style>
    <style:style style:name="P450" style:parent-style-name="Heading2" style:family="paragraph">
      <style:text-properties style:text-underline-type="single" style:text-underline-style="solid" style:text-underline-width="auto" style:text-underline-mode="continuous"/>
    </style:style>
    <style:style style:name="P451" style:parent-style-name="Heading2" style:family="paragraph">
      <style:text-properties style:text-underline-type="single" style:text-underline-style="solid" style:text-underline-width="auto" style:text-underline-mode="continuous"/>
    </style:style>
    <style:style style:name="P452" style:parent-style-name="Normal" style:family="paragraph">
      <style:paragraph-properties fo:text-align="center"/>
    </style:style>
    <style:style style:name="P453" style:parent-style-name="Normal" style:family="paragraph">
      <style:paragraph-properties fo:text-indent="0.5in"/>
    </style:style>
    <style:style style:name="P454" style:parent-style-name="Normal" style:family="paragraph">
      <style:paragraph-properties fo:text-indent="0.5in"/>
    </style:style>
    <style:style style:name="P455" style:parent-style-name="Normal" style:family="paragraph">
      <style:paragraph-properties fo:text-indent="0.5in"/>
    </style:style>
    <style:style style:name="P456" style:parent-style-name="Normal" style:family="paragraph">
      <style:paragraph-properties fo:text-indent="0.5in"/>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fo:font-style="italic" style:font-style-asian="italic" style:font-style-complex="italic" fo:font-size="10pt" style:font-size-asian="10pt"/>
    </style:style>
    <style:style style:name="T459" style:parent-style-name="DefaultParagraphFont" style:family="text">
      <style:text-properties fo:font-style="italic" style:font-style-asian="italic" style:font-style-complex="italic" fo:font-size="11pt" style:font-size-asian="11pt"/>
    </style:style>
    <style:style style:name="P460" style:parent-style-name="Header" style:family="paragraph">
      <style:paragraph-properties>
        <style:tab-stops/>
      </style:paragraph-properties>
    </style:style>
    <style:style style:name="P461" style:parent-style-name="Normal" style:family="paragraph">
      <style:paragraph-properties fo:text-indent="0.5in"/>
    </style:style>
    <style:style style:name="P462" style:parent-style-name="Header" style:family="paragraph">
      <style:paragraph-properties>
        <style:tab-stops/>
      </style:paragraph-properties>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fo:font-style="italic" style:font-style-asian="italic" style:font-style-complex="italic" fo:font-size="10pt" style:font-size-asian="10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fo:font-size="10pt" style:font-size-asian="10pt"/>
    </style:style>
    <style:style style:name="P473" style:parent-style-name="Normal" style:family="paragraph">
      <style:text-properties style:font-size-complex="12pt"/>
    </style:style>
    <style:style style:name="P474" style:parent-style-name="Normal" style:family="paragraph">
      <style:text-properties fo:font-size="10pt" style:font-size-asian="10pt"/>
    </style:style>
    <style:style style:name="P475" style:parent-style-name="Normal" style:family="paragraph">
      <style:paragraph-properties fo:text-indent="0.5in"/>
      <style:text-properties style:font-style-complex="italic"/>
    </style:style>
    <style:style style:name="P476" style:parent-style-name="Normal" style:family="paragraph">
      <style:text-properties fo:font-size="14pt" style:font-size-asian="14pt"/>
    </style:style>
    <style:style style:name="P477" style:parent-style-name="Heading3" style:family="paragraph">
      <style:paragraph-properties fo:text-align="justify"/>
      <style:text-properties fo:font-weight="bold" style:font-weight-asian="bold" style:font-weight-complex="bold" fo:font-style="normal" style:font-style-asian="normal" style:font-style-complex="normal"/>
    </style:style>
    <style:style style:name="P478" style:parent-style-name="Normal" style:family="paragraph">
      <style:text-properties fo:font-size="16pt" style:font-size-asian="16pt"/>
    </style:style>
    <style:style style:name="P479" style:parent-style-name="Header" style:family="paragraph">
      <style:paragraph-properties fo:text-indent="0.5in">
        <style:tab-stops/>
      </style:paragraph-properties>
      <style:text-properties fo:font-style="italic" style:font-style-asian="italic" style:font-style-complex="italic"/>
    </style:style>
    <style:style style:name="P480" style:parent-style-name="Header" style:family="paragraph">
      <style:paragraph-properties>
        <style:tab-stops/>
      </style:paragraph-properties>
    </style:style>
    <style:style style:name="P481" style:parent-style-name="Header" style:family="paragraph">
      <style:paragraph-properties>
        <style:tab-stops/>
      </style:paragraph-properties>
    </style:style>
    <style:style style:name="T482" style:parent-style-name="DefaultParagraphFont" style:family="text">
      <style:text-properties style:font-style-complex="italic"/>
    </style:style>
    <style:style style:name="P483" style:parent-style-name="Header" style:family="paragraph">
      <style:paragraph-properties>
        <style:tab-stops/>
      </style:paragraph-properties>
    </style:style>
    <style:style style:name="P484" style:parent-style-name="Header" style:family="paragraph">
      <style:paragraph-properties>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name-complex="Arial" style:font-weight-complex="bold" style:font-size-complex="12pt"/>
    </style:style>
    <style:style style:name="T488" style:parent-style-name="DefaultParagraphFont" style:family="text">
      <style:text-properties style:font-name-complex="Arial" style:font-weight-complex="bold" style:text-position="super 62.5%" style:font-size-complex="12pt"/>
    </style:style>
    <style:style style:name="T489" style:parent-style-name="DefaultParagraphFont" style:family="text">
      <style:text-properties style:font-name-complex="Arial" style:font-weight-complex="bold" style:font-size-complex="12pt"/>
    </style:style>
    <style:style style:name="T490" style:parent-style-name="DefaultParagraphFont" style:family="text">
      <style:text-properties style:font-name-complex="Arial" style:font-weight-complex="bold" style:text-position="super 62.5%" style:font-size-complex="12pt"/>
    </style:style>
    <style:style style:name="T491" style:parent-style-name="DefaultParagraphFont" style:family="text">
      <style:text-properties style:font-name-complex="Arial" style:font-weight-complex="bold" style:font-size-complex="12pt"/>
    </style:style>
    <style:style style:name="T492" style:parent-style-name="DefaultParagraphFont" style:family="text">
      <style:text-properties style:font-name-complex="Arial" style:font-weight-complex="bold" style:font-size-complex="12pt"/>
    </style:style>
    <style:style style:name="T493" style:parent-style-name="DefaultParagraphFont" style:family="text">
      <style:text-properties style:font-name-complex="Arial" style:font-weight-complex="bold"/>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fo:font-style="italic" style:font-style-asian="italic" style:font-style-complex="italic" fo:font-size="11pt" style:font-size-asian="11pt"/>
    </style:style>
    <style:style style:name="P500" style:parent-style-name="Normal" style:family="paragraph">
      <style:text-properties fo:font-size="18pt" style:font-size-asian="18pt"/>
    </style:style>
    <style:style style:name="P501" style:parent-style-name="Normal" style:family="paragraph">
      <style:paragraph-properties fo:text-indent="0.5in"/>
      <style:text-properties fo:font-size="10pt" style:font-size-asian="10pt"/>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style:font-name-complex="Arial" style:font-weight-complex="bold"/>
    </style:style>
    <style:style style:name="T504" style:parent-style-name="DefaultParagraphFont" style:family="text">
      <style:text-properties style:font-name-complex="Arial" style:font-weight-complex="bold"/>
    </style:style>
    <style:style style:name="T505" style:parent-style-name="DefaultParagraphFont" style:family="text">
      <style:text-properties style:font-name-complex="Arial" style:font-weight-complex="bold" style:font-style-complex="italic" fo:color="#000000"/>
    </style:style>
    <style:style style:name="T506" style:parent-style-name="DefaultParagraphFont" style:family="text">
      <style:text-properties style:font-name-complex="Arial" style:font-weight-complex="bold"/>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weight-complex="bold" fo:font-style="italic" style:font-style-asian="italic"/>
    </style:style>
    <style:style style:name="T509" style:parent-style-name="DefaultParagraphFont" style:family="text">
      <style:text-properties style:font-weight-complex="bold" fo:font-style="italic" style:font-style-asian="italic" fo:font-size="9pt" style:font-size-asian="9pt"/>
    </style:style>
    <style:style style:name="P510" style:parent-style-name="Header" style:family="paragraph">
      <style:paragraph-properties>
        <style:tab-stops/>
      </style:paragraph-properties>
    </style:style>
    <style:style style:name="P511" style:parent-style-name="Heading2" style:family="paragraph">
      <style:text-properties style:text-underline-type="single" style:text-underline-style="solid" style:text-underline-width="auto" style:text-underline-mode="continuous"/>
    </style:style>
    <style:style style:name="P512" style:parent-style-name="Normal" style:family="paragraph">
      <style:paragraph-properties fo:text-align="center"/>
    </style:style>
    <style:style style:name="P513" style:parent-style-name="Normal" style:family="paragraph">
      <style:paragraph-properties fo:text-indent="0.5in"/>
    </style:style>
    <style:style style:name="T514" style:parent-style-name="DefaultParagraphFont" style:family="text">
      <style:text-properties fo:color="#000000"/>
    </style:style>
    <style:style style:name="P515" style:parent-style-name="Normal" style:family="paragraph">
      <style:paragraph-properties fo:text-indent="0.5in"/>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fo:font-style="italic" style:font-style-asian="italic" style:font-style-complex="italic" fo:font-size="10pt" style:font-size-asian="10pt"/>
    </style:style>
    <style:style style:name="T524" style:parent-style-name="DefaultParagraphFont" style:family="text">
      <style:text-properties fo:font-style="italic" style:font-style-asian="italic" style:font-style-complex="italic" fo:font-size="11pt" style:font-size-asian="11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Header" style:family="paragraph">
      <style:paragraph-properties fo:text-indent="0.5in">
        <style:tab-stops/>
      </style:paragraph-properties>
      <style:text-properties fo:font-style="italic" style:font-style-asian="italic" style:font-style-complex="italic"/>
    </style:style>
    <style:style style:name="P528" style:parent-style-name="Header" style:family="paragraph">
      <style:paragraph-properties>
        <style:tab-stops/>
      </style:paragraph-properties>
    </style:style>
    <style:style style:name="P529" style:parent-style-name="Header" style:family="paragraph">
      <style:paragraph-properties>
        <style:tab-stops/>
      </style:paragraph-properties>
    </style:style>
    <style:style style:name="T530" style:parent-style-name="DefaultParagraphFont" style:family="text">
      <style:text-properties style:font-style-complex="italic"/>
    </style:style>
    <style:style style:name="P531" style:parent-style-name="Header" style:family="paragraph">
      <style:paragraph-properties>
        <style:tab-stops/>
      </style:paragraph-properties>
    </style:style>
    <style:style style:name="P532" style:parent-style-name="Header" style:family="paragraph">
      <style:paragraph-properties>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tyle="italic" style:font-style-asian="italic" style:font-style-complex="italic" fo:font-size="10pt" style:font-size-asian="10pt"/>
    </style:style>
    <style:style style:name="T541" style:parent-style-name="DefaultParagraphFont" style:family="text">
      <style:text-properties fo:font-style="italic" style:font-style-asian="italic" style:font-style-complex="italic" fo:font-size="11pt" style:font-size-asian="11pt"/>
    </style:style>
    <style:style style:name="P542" style:parent-style-name="Normal" style:family="paragraph">
      <style:text-properties fo:font-size="18pt" style:font-size-asian="18pt"/>
    </style:style>
    <style:style style:name="P543" style:parent-style-name="Normal" style:family="paragraph">
      <style:paragraph-properties fo:text-indent="0.5in"/>
      <style:text-properties fo:font-size="10pt" style:font-size-asian="10pt"/>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name-complex="Arial" style:font-weight-complex="bold"/>
    </style:style>
    <style:style style:name="T546" style:parent-style-name="DefaultParagraphFont" style:family="text">
      <style:text-properties style:font-name-complex="Arial" style:font-weight-complex="bold" style:font-style-complex="italic"/>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fo:font-size="10pt" style:font-size-asian="10pt"/>
    </style:style>
    <style:style style:name="T549" style:parent-style-name="DefaultParagraphFont" style:family="text">
      <style:text-properties style:font-weight-complex="bold" fo:font-style="italic" style:font-style-asian="italic"/>
    </style:style>
    <style:style style:name="T550" style:parent-style-name="DefaultParagraphFont" style:family="text">
      <style:text-properties style:font-weight-complex="bold" fo:font-style="italic" style:font-style-asian="italic" fo:font-size="9pt" style:font-size-asian="9pt"/>
    </style:style>
    <style:style style:name="P551" style:parent-style-name="Header" style:family="paragraph">
      <style:paragraph-properties>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name-complex="Arial"/>
    </style:style>
    <style:style style:name="P554" style:parent-style-name="Heading2" style:family="paragraph">
      <style:text-properties style:text-underline-type="single" style:text-underline-style="solid" style:text-underline-width="auto" style:text-underline-mode="continuous"/>
    </style:style>
    <style:style style:name="P555" style:parent-style-name="Normal" style:family="paragraph">
      <style:paragraph-properties fo:text-align="center"/>
    </style:style>
    <style:style style:name="P556" style:parent-style-name="Normal" style:family="paragraph">
      <style:paragraph-properties fo:text-indent="0.5in"/>
    </style:style>
    <style:style style:name="P557" style:parent-style-name="Normal" style:family="paragraph">
      <style:paragraph-properties fo:text-indent="0.5in"/>
    </style:style>
    <style:style style:name="T558" style:parent-style-name="DefaultParagraphFont" style:family="text">
      <style:text-properties fo:font-style="italic" style:font-style-asian="italic" style:font-style-complex="italic" fo:font-size="11pt" style:font-size-asian="11pt"/>
    </style:style>
    <style:style style:name="T559" style:parent-style-name="DefaultParagraphFont" style:family="text">
      <style:text-properties fo:font-style="italic" style:font-style-asian="italic" style:font-style-complex="italic" fo:font-size="10pt" style:font-size-asian="10pt"/>
    </style:style>
    <style:style style:name="T560" style:parent-style-name="DefaultParagraphFont" style:family="text">
      <style:text-properties fo:font-style="italic" style:font-style-asian="italic" style:font-style-complex="italic" fo:font-size="9pt" style:font-size-asian="9pt"/>
    </style:style>
    <style:style style:name="P561" style:parent-style-name="Normal" style:family="paragraph">
      <style:paragraph-properties fo:text-indent="0.5in"/>
    </style:style>
    <style:style style:name="T562" style:parent-style-name="DefaultParagraphFont" style:family="text">
      <style:text-properties style:font-style-complex="italic"/>
    </style:style>
    <style:style style:name="T563" style:parent-style-name="DefaultParagraphFont" style:family="text">
      <style:text-properties style:font-name-complex="Arial"/>
    </style:style>
    <style:style style:name="P564" style:parent-style-name="Normal" style:family="paragraph">
      <style:paragraph-properties fo:text-indent="0.5in"/>
    </style:style>
    <style:style style:name="P565" style:parent-style-name="Normal" style:family="paragraph">
      <style:paragraph-properties fo:text-indent="0.5in"/>
      <style:text-properties style:font-name-complex="Arial"/>
    </style:style>
    <style:style style:name="P566" style:parent-style-name="Normal" style:family="paragraph">
      <style:paragraph-properties fo:text-indent="0.5in"/>
      <style:text-properties style:font-name-complex="Arial" fo:font-size="8pt" style:font-size-asian="8pt"/>
    </style:style>
    <style:style style:name="P567" style:parent-style-name="Normal" style:family="paragraph">
      <style:paragraph-properties fo:text-indent="0.5in"/>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fo:font-weight="bold" style:font-weight-asian="bold" style:font-weight-complex="bold"/>
    </style:style>
    <style:style style:name="T572" style:parent-style-name="DefaultParagraphFont" style:family="text">
      <style:text-properties style:font-name-complex="Arial"/>
    </style:style>
    <style:style style:name="T573" style:parent-style-name="DefaultParagraphFont" style:family="text">
      <style:text-properties style:font-name-complex="Arial" fo:font-style="italic" style:font-style-asian="italic" style:font-style-complex="italic" fo:font-size="11pt" style:font-size-asian="11pt"/>
    </style:style>
    <style:style style:name="T574" style:parent-style-name="DefaultParagraphFont" style:family="text">
      <style:text-properties style:font-name-complex="Arial" fo:font-style="italic" style:font-style-asian="italic" style:font-style-complex="italic" fo:font-size="11pt" style:font-size-asian="11pt"/>
    </style:style>
    <style:style style:name="T575" style:parent-style-name="DefaultParagraphFont" style:family="text">
      <style:text-properties style:font-name-complex="Arial" fo:font-style="italic" style:font-style-asian="italic" style:font-style-complex="italic" fo:font-size="10pt" style:font-size-asian="10pt"/>
    </style:style>
    <style:style style:name="T576" style:parent-style-name="DefaultParagraphFont" style:family="text">
      <style:text-properties style:font-name-complex="Arial" fo:font-style="italic" style:font-style-asian="italic" style:font-style-complex="italic" fo:font-size="11pt" style:font-size-asian="11pt"/>
    </style:style>
    <style:style style:name="P577" style:parent-style-name="Normal" style:family="paragraph">
      <style:paragraph-properties fo:text-indent="0.5in"/>
      <style:text-properties fo:font-size="8pt" style:font-size-asian="8pt"/>
    </style:style>
    <style:style style:name="P578" style:parent-style-name="Normal" style:family="paragraph">
      <style:paragraph-properties fo:text-indent="0.5in"/>
    </style:style>
    <style:style style:name="T579" style:parent-style-name="DefaultParagraphFont" style:family="text">
      <style:text-properties style:font-name-complex="Arial"/>
    </style:style>
    <style:style style:name="T580" style:parent-style-name="DefaultParagraphFont" style:family="text">
      <style:text-properties style:font-name-complex="Arial" fo:font-weight="bold" style:font-weight-asian="bold"/>
    </style:style>
    <style:style style:name="T581" style:parent-style-name="DefaultParagraphFont" style:family="text">
      <style:text-properties style:font-name-complex="Arial"/>
    </style:style>
    <style:style style:name="P582" style:parent-style-name="Normal" style:family="paragraph">
      <style:paragraph-properties fo:text-indent="0.5in"/>
      <style:text-properties style:font-name-complex="Arial"/>
    </style:style>
    <style:style style:name="P583" style:parent-style-name="Normal" style:family="paragraph">
      <style:paragraph-properties fo:text-indent="0.5in"/>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font-style-complex="italic"/>
    </style:style>
    <style:style style:name="P587" style:parent-style-name="Normal" style:family="paragraph">
      <style:paragraph-properties fo:text-indent="0.5in"/>
      <style:text-properties style:font-name-complex="Arial" fo:font-size="8pt" style:font-size-asian="8pt"/>
    </style:style>
    <style:style style:name="P588" style:parent-style-name="Normal" style:family="paragraph">
      <style:paragraph-properties fo:text-indent="0.5in"/>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fo:font-style="italic" style:font-style-asian="italic" style:font-style-complex="italic" fo:font-size="11pt" style:font-size-asian="11pt"/>
    </style:style>
    <style:style style:name="T593" style:parent-style-name="DefaultParagraphFont" style:family="text">
      <style:text-properties style:font-name-complex="Arial" fo:font-style="italic" style:font-style-asian="italic" style:font-style-complex="italic" fo:font-size="10pt" style:font-size-asian="10pt"/>
    </style:style>
    <style:style style:name="T594" style:parent-style-name="DefaultParagraphFont" style:family="text">
      <style:text-properties style:font-name-complex="Arial" fo:font-style="italic" style:font-style-asian="italic" style:font-style-complex="italic" fo:font-size="11pt" style:font-size-asian="11pt"/>
    </style:style>
    <style:style style:name="P595" style:parent-style-name="Normal" style:family="paragraph">
      <style:paragraph-properties fo:text-indent="0.5in"/>
      <style:text-properties style:font-name-complex="Arial"/>
    </style:style>
    <style:style style:name="P596" style:parent-style-name="Normal" style:family="paragraph">
      <style:paragraph-properties fo:text-indent="0.5in"/>
      <style:text-properties style:font-name-complex="Arial"/>
    </style:style>
    <style:style style:name="P597" style:parent-style-name="Normal" style:family="paragraph">
      <style:paragraph-properties fo:text-indent="0.5in"/>
      <style:text-properties style:font-name-complex="Arial"/>
    </style:style>
    <style:style style:name="P598" style:parent-style-name="Normal" style:family="paragraph">
      <style:paragraph-properties fo:text-indent="0.5in"/>
      <style:text-properties style:font-name-complex="Arial"/>
    </style:style>
    <style:style style:name="P599" style:parent-style-name="Normal" style:family="paragraph">
      <style:paragraph-properties fo:text-indent="0.5in"/>
      <style:text-properties style:font-name-complex="Arial" fo:font-size="8pt" style:font-size-asian="8pt"/>
    </style:style>
    <style:style style:name="P600" style:parent-style-name="Normal" style:family="paragraph">
      <style:paragraph-properties fo:text-indent="0.5in"/>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fo:font-style="italic" style:font-style-asian="italic" style:font-style-complex="italic" fo:font-size="11pt" style:font-size-asian="11pt"/>
    </style:style>
    <style:style style:name="T605" style:parent-style-name="DefaultParagraphFont" style:family="text">
      <style:text-properties style:font-name-complex="Arial" fo:font-style="italic" style:font-style-asian="italic" style:font-style-complex="italic" fo:font-size="11pt" style:font-size-asian="11pt"/>
    </style:style>
    <style:style style:name="T606" style:parent-style-name="DefaultParagraphFont" style:family="text">
      <style:text-properties style:font-name-complex="Arial" fo:font-style="italic" style:font-style-asian="italic" style:font-style-complex="italic" fo:font-size="10pt" style:font-size-asian="10pt"/>
    </style:style>
    <style:style style:name="T607" style:parent-style-name="DefaultParagraphFont" style:family="text">
      <style:text-properties style:font-name-complex="Arial" fo:font-style="italic" style:font-style-asian="italic" style:font-style-complex="italic" fo:font-size="11pt" style:font-size-asian="11pt"/>
    </style:style>
    <style:style style:name="P608" style:parent-style-name="Normal" style:family="paragraph">
      <style:paragraph-properties fo:text-indent="0.5in"/>
      <style:text-properties style:font-name-complex="Arial"/>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indent="0.5in"/>
      <style:text-properties style:font-name-complex="Arial"/>
    </style:style>
    <style:style style:name="P612" style:parent-style-name="Normal" style:family="paragraph">
      <style:paragraph-properties fo:text-indent="0.5in"/>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indent="0.5in"/>
      <style:text-properties style:font-name-complex="Arial"/>
    </style:style>
    <style:style style:name="P615" style:parent-style-name="Normal" style:family="paragraph">
      <style:paragraph-properties fo:text-indent="0.5in"/>
    </style:style>
    <style:style style:name="P616" style:parent-style-name="Normal" style:family="paragraph">
      <style:paragraph-properties fo:text-indent="0.5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fo:font-style="italic" style:font-style-asian="italic" style:font-style-complex="italic" fo:font-size="10pt" style:font-size-asian="10pt"/>
    </style:style>
    <style:style style:name="T623" style:parent-style-name="DefaultParagraphFont" style:family="text">
      <style:text-properties fo:font-style="italic" style:font-style-asian="italic" style:font-style-complex="italic" fo:font-size="11pt" style:font-size-asian="11pt"/>
    </style:style>
    <style:style style:name="P624" style:parent-style-name="Normal" style:family="paragraph">
      <style:text-properties fo:font-size="18pt" style:font-size-asian="18pt"/>
    </style:style>
    <style:style style:name="P625" style:parent-style-name="Normal" style:family="paragraph">
      <style:paragraph-properties fo:text-indent="0.5in"/>
      <style:text-properties fo:font-size="10pt" style:font-size-asian="10pt"/>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name-complex="Arial" style:font-weight-complex="bold"/>
    </style:style>
    <style:style style:name="T628" style:parent-style-name="DefaultParagraphFont" style:family="text">
      <style:text-properties style:font-name-complex="Arial" style:font-weight-complex="bold" style:font-style-complex="italic" fo:color="#000000"/>
    </style:style>
    <style:style style:name="T629" style:parent-style-name="DefaultParagraphFont" style:family="text">
      <style:text-properties style:font-name-complex="Arial" style:font-weight-complex="bold"/>
    </style:style>
    <style:style style:name="T630" style:parent-style-name="DefaultParagraphFont" style:family="text">
      <style:text-properties style:font-name-complex="Arial" fo:font-size="10pt" style:font-size-asian="10pt"/>
    </style:style>
    <style:style style:name="T631" style:parent-style-name="DefaultParagraphFont" style:family="text">
      <style:text-properties style:font-name-complex="Arial" fo:font-size="10pt" style:font-size-asian="10pt"/>
    </style:style>
    <style:style style:name="T632" style:parent-style-name="DefaultParagraphFont" style:family="text">
      <style:text-properties fo:font-style="italic" style:font-style-asian="italic"/>
    </style:style>
    <style:style style:name="T633" style:parent-style-name="DefaultParagraphFont" style:family="text">
      <style:text-properties style:font-name-complex="Arial" style:font-style-complex="italic" fo:color="#000000"/>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style>
    <style:style style:name="T637" style:parent-style-name="DefaultParagraphFont" style:family="text">
      <style:text-properties fo:font-style="italic" style:font-style-asian="italic" style:font-style-complex="italic" fo:font-size="11pt" style:font-size-asian="11pt"/>
    </style:style>
    <style:style style:name="T638" style:parent-style-name="DefaultParagraphFont" style:family="text">
      <style:text-properties fo:font-style="italic" style:font-style-asian="italic" style:font-style-complex="italic" fo:font-size="10pt" style:font-size-asian="10pt"/>
    </style:style>
    <style:style style:name="T639" style:parent-style-name="DefaultParagraphFont" style:family="text">
      <style:text-properties fo:font-style="italic" style:font-style-asian="italic" style:font-style-complex="italic" fo:font-size="11pt" style:font-size-asian="11pt"/>
    </style:style>
    <style:style style:name="P640" style:parent-style-name="Normal" style:family="paragraph">
      <style:paragraph-properties fo:text-indent="0.5in"/>
    </style:style>
    <style:style style:name="T641" style:parent-style-name="DefaultParagraphFont" style:family="text">
      <style:text-properties fo:font-style="italic" style:font-style-asian="italic" style:font-style-complex="italic" fo:font-size="11pt" style:font-size-asian="11pt"/>
    </style:style>
    <style:style style:name="T642" style:parent-style-name="DefaultParagraphFont" style:family="text">
      <style:text-properties fo:font-style="italic" style:font-style-asian="italic" style:font-style-complex="italic" fo:font-size="10pt" style:font-size-asian="10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style:font-name-complex="Arial" style:font-weight-complex="bold" style:font-style-complex="italic" fo:color="#000000"/>
    </style:style>
    <style:style style:name="P646" style:parent-style-name="Normal" style:family="paragraph">
      <style:text-properties fo:font-size="18pt" style:font-size-asian="18pt"/>
    </style:style>
    <style:style style:name="P647" style:parent-style-name="Normal" style:family="paragraph">
      <style:paragraph-properties fo:text-indent="0.5in"/>
      <style:text-properties fo:font-size="10pt" style:font-size-asian="10pt"/>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name-asian="Arial Unicode MS" style:font-name-complex="Arial"/>
    </style:style>
    <style:style style:name="T650" style:parent-style-name="DefaultParagraphFont" style:family="text">
      <style:text-properties style:font-name-asian="Arial Unicode MS" style:font-name-complex="Arial" fo:color="#000000"/>
    </style:style>
    <style:style style:name="T651" style:parent-style-name="DefaultParagraphFont" style:family="text">
      <style:text-properties style:font-name-asian="Arial Unicode MS" style:font-name-complex="Arial" style:font-style-complex="italic" fo:color="#000000"/>
    </style:style>
    <style:style style:name="T652" style:parent-style-name="DefaultParagraphFont" style:family="text">
      <style:text-properties style:font-name-asian="Arial Unicode MS" style:font-name-complex="Arial" fo:color="#000000"/>
    </style:style>
    <style:style style:name="T653" style:parent-style-name="DefaultParagraphFont" style:family="text">
      <style:text-properties style:font-name-asian="Arial Unicode MS" fo:font-weight="bold" style:font-weight-asian="bold" style:font-weight-complex="bold"/>
    </style:style>
    <style:style style:name="T654" style:parent-style-name="DefaultParagraphFont" style:family="text">
      <style:text-properties style:font-name-asian="Arial Unicode MS" style:font-name-complex="Arial" fo:font-size="10pt" style:font-size-asian="10pt"/>
    </style:style>
    <style:style style:name="T655" style:parent-style-name="DefaultParagraphFont" style:family="text">
      <style:text-properties style:font-name-asian="Arial Unicode MS" style:font-name-complex="Arial" fo:font-size="10pt" style:font-size-asian="10pt"/>
    </style:style>
    <style:style style:name="T656" style:parent-style-name="DefaultParagraphFont" style:family="text">
      <style:text-properties style:font-name-asian="Arial Unicode MS" fo:font-size="10pt" style:font-size-asian="10pt"/>
    </style:style>
    <style:style style:name="T657" style:parent-style-name="DefaultParagraphFont" style:family="text">
      <style:text-properties style:font-name-asian="Arial Unicode MS" style:font-name-complex="Arial" style:font-style-complex="italic" fo:color="#000000" fo:font-size="10pt" style:font-size-asian="10pt"/>
    </style:style>
    <style:style style:name="T658" style:parent-style-name="DefaultParagraphFont" style:family="text">
      <style:text-properties style:font-name-asian="Arial Unicode MS" fo:font-size="10pt" style:font-size-asian="10pt"/>
    </style:style>
    <style:style style:name="T659" style:parent-style-name="DefaultParagraphFont" style:family="text">
      <style:text-properties style:font-name-asian="Arial Unicode MS" style:font-name-complex="Arial" fo:font-size="10pt" style:font-size-asian="10pt"/>
    </style:style>
    <style:style style:name="T660" style:parent-style-name="DefaultParagraphFont" style:family="text">
      <style:text-properties style:font-name-asian="Arial Unicode MS"/>
    </style:style>
    <style:style style:name="T661" style:parent-style-name="DefaultParagraphFont" style:family="text">
      <style:text-properties style:font-weight-complex="bold" fo:font-style="italic" style:font-style-asian="italic"/>
    </style:style>
    <style:style style:name="T662" style:parent-style-name="DefaultParagraphFont" style:family="text">
      <style:text-properties fo:font-weight="bold" style:font-weight-asian="bold" fo:font-size="9pt" style:font-size-asian="9pt"/>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fo:font-weight="bold" style:font-weight-asian="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fo:font-weight="bold" style:font-weight-asian="bold"/>
    </style:style>
    <style:style style:name="T669" style:parent-style-name="DefaultParagraphFont" style:family="text">
      <style:text-properties style:font-weight-complex="bold" fo:font-style="italic" style:font-style-asian="italic" style:font-style-complex="italic"/>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fo:font-style="italic" style:font-style-asian="italic" style:font-style-complex="italic"/>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fo:font-style="italic" style:font-style-asian="italic" style:font-style-complex="italic"/>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fo:font-style="italic" style:font-style-asian="italic" style:font-style-complex="italic" fo:font-size="11pt" style:font-size-asian="11pt"/>
    </style:style>
    <style:style style:name="T676" style:parent-style-name="DefaultParagraphFont" style:family="text">
      <style:text-properties style:font-weight-complex="bold" fo:font-style="italic" style:font-style-asian="italic" style:font-style-complex="italic" fo:font-size="10pt" style:font-size-asian="10pt"/>
    </style:style>
    <style:style style:name="T677" style:parent-style-name="DefaultParagraphFont" style:family="text">
      <style:text-properties style:font-weight-complex="bold" fo:font-style="italic" style:font-style-asian="italic" style:font-style-complex="italic" fo:font-size="11pt" style:font-size-asian="11pt"/>
    </style:style>
    <style:style style:name="P678" style:parent-style-name="Header" style:family="paragraph">
      <style:paragraph-properties>
        <style:tab-stops/>
      </style:paragraph-properties>
      <style:text-properties fo:font-size="16pt" style:font-size-asian="16pt"/>
    </style:style>
    <style:style style:name="P679" style:parent-style-name="Normal" style:family="paragraph">
      <style:paragraph-properties fo:text-indent="0.5in"/>
      <style:text-properties fo:font-size="10pt" style:font-size-asian="10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name-complex="Arial"/>
    </style:style>
    <style:style style:name="T682" style:parent-style-name="DefaultParagraphFont" style:family="text">
      <style:text-properties style:font-name-complex="Arial" fo:color="#000000"/>
    </style:style>
    <style:style style:name="T683" style:parent-style-name="DefaultParagraphFont" style:family="text">
      <style:text-properties style:font-name-complex="Arial" style:font-weight-complex="bold" style:font-style-complex="italic" fo:color="#000000"/>
    </style:style>
    <style:style style:name="T684" style:parent-style-name="DefaultParagraphFont" style:family="text">
      <style:text-properties style:font-name-complex="Arial" fo:color="#000000"/>
    </style:style>
    <style:style style:name="T685" style:parent-style-name="DefaultParagraphFont" style:family="text">
      <style:text-properties style:font-name-complex="Arial" fo:font-size="10pt" style:font-size-asian="10pt"/>
    </style:style>
    <style:style style:name="T686" style:parent-style-name="DefaultParagraphFont" style:family="text">
      <style:text-properties style:font-name-complex="Arial" fo:font-size="10pt" style:font-size-asian="10pt"/>
    </style:style>
    <style:style style:name="T687" style:parent-style-name="DefaultParagraphFont" style:family="text">
      <style:text-properties style:font-weight-complex="bold" fo:font-style="italic" style:font-style-asian="italic"/>
    </style:style>
    <style:style style:name="T688" style:parent-style-name="DefaultParagraphFont" style:family="text">
      <style:text-properties style:font-weight-complex="bold" fo:font-style="italic" style:font-style-asian="italic" fo:font-size="9pt" style:font-size-asian="9pt"/>
    </style:style>
    <style:style style:name="P689" style:parent-style-name="Header" style:family="paragraph">
      <style:paragraph-properties>
        <style:tab-stops/>
      </style:paragraph-properties>
    </style:style>
    <style:style style:name="P690" style:parent-style-name="Heading2" style:family="paragraph">
      <style:text-properties style:text-underline-type="single" style:text-underline-style="solid" style:text-underline-width="auto" style:text-underline-mode="continuous"/>
    </style:style>
    <style:style style:name="P691" style:parent-style-name="Normal" style:family="paragraph">
      <style:paragraph-properties fo:text-align="center"/>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fo:font-size="11pt" style:font-size-asian="11pt"/>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tyle="italic" style:font-style-asian="italic" style:font-style-complex="italic" fo:font-size="11pt" style:font-size-asian="11pt"/>
    </style:style>
    <style:style style:name="P700" style:parent-style-name="Header" style:family="paragraph">
      <style:paragraph-properties>
        <style:tab-stops/>
      </style:paragraph-properties>
      <style:text-properties fo:font-size="16pt" style:font-size-asian="16pt"/>
    </style:style>
    <style:style style:name="P701" style:parent-style-name="Normal" style:family="paragraph">
      <style:paragraph-properties fo:text-indent="0.5in"/>
      <style:text-properties fo:font-size="10pt" style:font-size-asian="10pt"/>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name-complex="Arial" style:font-weight-complex="bold"/>
    </style:style>
    <style:style style:name="T704" style:parent-style-name="DefaultParagraphFont" style:family="text">
      <style:text-properties style:font-name-complex="Arial" style:font-weight-complex="bold"/>
    </style:style>
    <style:style style:name="T705" style:parent-style-name="DefaultParagraphFont" style:family="text">
      <style:text-properties style:font-name-complex="Arial" style:font-weight-complex="bold" style:text-position="super 62.5%"/>
    </style:style>
    <style:style style:name="T706" style:parent-style-name="DefaultParagraphFont" style:family="text">
      <style:text-properties style:font-name-complex="Arial" style:font-weight-complex="bold"/>
    </style:style>
    <style:style style:name="T707" style:parent-style-name="DefaultParagraphFont" style:family="text">
      <style:text-properties style:font-name-complex="Arial" style:font-weight-complex="bold" style:font-style-complex="italic" fo:color="#000000"/>
    </style:style>
    <style:style style:name="T708" style:parent-style-name="DefaultParagraphFont" style:family="text">
      <style:text-properties style:font-name-complex="Arial" style:font-weight-complex="bold"/>
    </style:style>
    <style:style style:name="T709" style:parent-style-name="DefaultParagraphFont" style:family="text">
      <style:text-properties style:font-name-complex="Arial" fo:font-size="10pt" style:font-size-asian="10pt"/>
    </style:style>
    <style:style style:name="T710" style:parent-style-name="DefaultParagraphFont" style:family="text">
      <style:text-properties style:font-weight-complex="bold" fo:font-style="italic" style:font-style-asian="italic"/>
    </style:style>
    <style:style style:name="T711" style:parent-style-name="DefaultParagraphFont" style:family="text">
      <style:text-properties fo:font-weight="bold" style:font-weight-asian="bold" fo:font-size="9pt" style:font-size-asian="9pt"/>
    </style:style>
    <style:style style:name="P712" style:parent-style-name="Normal" style:family="paragraph">
      <style:paragraph-properties fo:text-indent="0.5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fo:font-style="italic" style:font-style-asian="italic" style:font-style-complex="italic"/>
    </style:style>
    <style:style style:name="T716" style:parent-style-name="DefaultParagraphFont" style:family="text">
      <style:text-properties style:font-weight-complex="bold" fo:font-style="italic" style:font-style-asian="italic" style:font-style-complex="italic"/>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font-style="italic" style:font-style-asian="italic" style:font-style-complex="italic"/>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font-style="italic" style:font-style-asian="italic" style:font-style-complex="italic"/>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fo:font-style="italic" style:font-style-asian="italic" style:font-style-complex="italic" fo:font-size="11pt" style:font-size-asian="11pt"/>
    </style:style>
    <style:style style:name="T723" style:parent-style-name="DefaultParagraphFont" style:family="text">
      <style:text-properties style:font-weight-complex="bold" fo:font-style="italic" style:font-style-asian="italic" style:font-style-complex="italic" fo:font-size="10pt" style:font-size-asian="10pt"/>
    </style:style>
    <style:style style:name="T724" style:parent-style-name="DefaultParagraphFont" style:family="text">
      <style:text-properties style:font-weight-complex="bold" fo:font-style="italic" style:font-style-asian="italic" style:font-style-complex="italic" fo:font-size="11pt" style:font-size-asian="11pt"/>
    </style:style>
    <style:style style:name="P725" style:parent-style-name="Header" style:family="paragraph">
      <style:paragraph-properties>
        <style:tab-stops/>
      </style:paragraph-properties>
      <style:text-properties fo:font-size="18pt" style:font-size-asian="18pt"/>
    </style:style>
    <style:style style:name="P726" style:parent-style-name="Normal" style:family="paragraph">
      <style:paragraph-properties fo:text-indent="0.5in"/>
      <style:text-properties fo:font-size="10pt" style:font-size-asian="10pt"/>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style-complex="italic"/>
    </style:style>
    <style:style style:name="T729" style:parent-style-name="DefaultParagraphFont" style:family="text">
      <style:text-properties style:font-style-complex="italic"/>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style:font-weight-complex="bold"/>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Header" style:family="paragraph">
      <style:paragraph-properties>
        <style:tab-stops/>
      </style:paragraph-properties>
      <style:text-properties fo:font-size="18pt" style:font-size-asian="18pt"/>
    </style:style>
    <style:style style:name="P736" style:parent-style-name="Normal" style:family="paragraph">
      <style:paragraph-properties fo:text-align="center"/>
    </style:style>
    <style:style style:name="P737" style:parent-style-name="Normal" style:family="paragraph">
      <style:paragraph-properties fo:text-align="center"/>
      <style:text-properties fo:font-size="10pt" style:font-size-asian="10pt"/>
    </style:style>
    <style:style style:name="P738" style:parent-style-name="Normal" style:family="paragraph">
      <style:text-properties style:text-underline-type="single" style:text-underline-style="solid" style:text-underline-width="auto" style:text-underline-mode="continuous"/>
    </style:style>
    <style:style style:name="P739" style:parent-style-name="Normal" style:family="paragraph">
      <style:paragraph-properties fo:text-indent="0.5in"/>
    </style:style>
    <style:style style:name="T740" style:parent-style-name="DefaultParagraphFont" style:family="text">
      <style:text-properties style:font-style-complex="italic"/>
    </style:style>
    <style:style style:name="P741" style:parent-style-name="Header" style:family="paragraph">
      <style:paragraph-properties>
        <style:tab-stops/>
      </style:paragraph-properties>
    </style:style>
    <style:style style:name="P742" style:parent-style-name="Header" style:family="paragraph">
      <style:paragraph-properties>
        <style:tab-stops/>
      </style:paragraph-properties>
    </style:style>
    <style:style style:name="T743" style:parent-style-name="DefaultParagraphFont" style:family="text">
      <style:text-properties style:font-style-complex="italic"/>
    </style:style>
    <style:style style:name="P744" style:parent-style-name="Header" style:family="paragraph">
      <style:paragraph-properties>
        <style:tab-stops/>
      </style:paragraph-properties>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weight="bold" style:font-weight-asian="bold" style:font-weight-complex="bold"/>
    </style:style>
    <style:style style:name="P747" style:parent-style-name="Normal" style:family="paragraph">
      <style:paragraph-properties fo:text-indent="0.4923in"/>
      <style:text-properties style:font-style-complex="italic"/>
    </style:style>
    <style:style style:name="P748" style:parent-style-name="Normal" style:family="paragraph">
      <style:paragraph-properties fo:text-indent="0.4923in"/>
      <style:text-properties style:font-style-complex="italic"/>
    </style:style>
    <style:style style:name="P749" style:parent-style-name="Normal" style:family="paragraph">
      <style:paragraph-properties fo:text-indent="0.4923in"/>
      <style:text-properties style:font-style-complex="italic"/>
    </style:style>
    <style:style style:name="P750" style:parent-style-name="Normal" style:family="paragraph">
      <style:paragraph-properties fo:text-indent="0.4923in"/>
      <style:text-properties style:font-style-complex="italic"/>
    </style:style>
    <style:style style:name="P751" style:parent-style-name="Normal" style:family="paragraph">
      <style:paragraph-properties fo:text-indent="0.4923in"/>
    </style:style>
    <style:style style:name="P752" style:parent-style-name="Normal" style:family="paragraph">
      <style:paragraph-properties fo:text-indent="0.4923in"/>
      <style:text-properties style:font-style-complex="italic"/>
    </style:style>
    <style:style style:name="P753" style:parent-style-name="Normal" style:family="paragraph">
      <style:paragraph-properties fo:text-indent="0.4923in"/>
      <style:text-properties style:font-style-complex="italic"/>
    </style:style>
    <style:style style:name="P754" style:parent-style-name="Normal" style:family="paragraph">
      <style:paragraph-properties fo:text-indent="0.4923in"/>
      <style:text-properties style:font-style-complex="italic"/>
    </style:style>
    <style:style style:name="P755" style:parent-style-name="Normal" style:family="paragraph">
      <style:paragraph-properties fo:text-indent="0.4923in"/>
      <style:text-properties style:font-style-complex="italic"/>
    </style:style>
    <style:style style:name="P756" style:parent-style-name="Normal" style:family="paragraph">
      <style:paragraph-properties fo:text-indent="0.4923in"/>
      <style:text-properties style:font-style-complex="italic"/>
    </style:style>
    <style:style style:name="P757" style:parent-style-name="Normal" style:family="paragraph">
      <style:paragraph-properties fo:text-indent="0.4923in"/>
      <style:text-properties style:font-style-complex="italic"/>
    </style:style>
    <style:style style:name="P758" style:parent-style-name="Normal" style:family="paragraph">
      <style:paragraph-properties fo:text-indent="0.4923in"/>
      <style:text-properties style:font-style-complex="italic"/>
    </style:style>
    <style:style style:name="P759" style:parent-style-name="Normal" style:family="paragraph">
      <style:paragraph-properties fo:text-indent="0.4923in"/>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P763" style:parent-style-name="Normal" style:family="paragraph">
      <style:paragraph-properties fo:text-indent="0.4923in"/>
    </style:style>
    <style:style style:name="T764" style:parent-style-name="DefaultParagraphFont" style:family="text">
      <style:text-properties style:font-style-complex="italic"/>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T767" style:parent-style-name="DefaultParagraphFont" style:family="text">
      <style:text-properties style:font-style-complex="italic"/>
    </style:style>
    <style:style style:name="P768" style:parent-style-name="Normal" style:family="paragraph">
      <style:paragraph-properties fo:text-indent="0.4923in"/>
    </style:style>
    <style:style style:name="T769" style:parent-style-name="DefaultParagraphFont" style:family="text">
      <style:text-properties style:font-style-complex="italic"/>
    </style:style>
    <style:style style:name="P770" style:parent-style-name="Normal" style:family="paragraph">
      <style:paragraph-properties fo:text-indent="0.4923in"/>
    </style:style>
    <style:style style:name="T771" style:parent-style-name="DefaultParagraphFont" style:family="text">
      <style:text-properties style:font-style-complex="italic"/>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T774" style:parent-style-name="DefaultParagraphFont" style:family="text">
      <style:text-properties style:font-style-complex="italic"/>
    </style:style>
    <style:style style:name="P775" style:parent-style-name="Normal" style:family="paragraph">
      <style:paragraph-properties fo:text-indent="0.4923in"/>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style>
    <style:style style:name="P779" style:parent-style-name="Normal" style:family="paragraph">
      <style:paragraph-properties fo:text-indent="0.4923in"/>
    </style:style>
    <style:style style:name="T780" style:parent-style-name="DefaultParagraphFont" style:family="text">
      <style:text-properties style:font-style-complex="italic"/>
    </style:style>
    <style:style style:name="P781" style:parent-style-name="Normal" style:family="paragraph">
      <style:paragraph-properties fo:text-indent="0.4923in"/>
    </style:style>
    <style:style style:name="T782" style:parent-style-name="DefaultParagraphFont" style:family="text">
      <style:text-properties style:font-style-complex="italic"/>
    </style:style>
    <style:style style:name="P783" style:parent-style-name="Normal" style:family="paragraph">
      <style:paragraph-properties fo:text-indent="0.4923in"/>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P786" style:parent-style-name="Header" style:family="paragraph">
      <style:paragraph-properties>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P789" style:parent-style-name="Header" style:family="paragraph">
      <style:paragraph-properties>
        <style:tab-stops/>
      </style:paragraph-properties>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ize="10pt" style:font-size-asian="10pt"/>
    </style:style>
    <style:style style:name="P79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9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9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9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Vytis1</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RYTINIO PLENARINIO POSĖDŽIO<text:s/></text:h>
      <text:p text:style-name="P11">PROTOKOLAS</text:p>
      <text:p text:style-name="P12"/>
      <text:p text:style-name="P13">2012-03-29 <text:s/><text:span text:style-name="T14">Nr. SPP-419</text:span></text:p>
      <text:p text:style-name="P15">Vilnius</text:p>
      <text:p text:style-name="P16"/>
      <text:p text:style-name="P17">Posėdžio pirmininkė –<text:s/><text:span text:style-name="T18">Seimo Pirmininkė I. Degutienė</text:span>.</text:p>
      <text:p text:style-name="Normal"/>
      <text:p text:style-name="P19">Užsiregistravo 85 Seimo nariai<text:s/><text:span text:style-name="T20">(10.02 val.)</text:span></text:p>
      <text:p text:style-name="Normal"/>
      <text:p text:style-name="P21"><text:span text:style-name="T22">10.03 val.</text:span></text:p>
      <text:p text:style-name="P23">Minėjimas, skirtas Lietuvos Nepriklausomybės Akto signataro</text:p>
      <text:p text:style-name="P24"><text:span text:style-name="T25"><text:s/>Algirdo Ražausko<text:s/></text:span><text:span text:style-name="T26">60-osioms gimimo metinėms</text:span></text:p>
      <text:p text:style-name="P27"/>
      <text:p text:style-name="Normal"><text:tab/>Minėjime dalyvavo: A. Ražausko giminės ir artimieji,<text:s/><text:span text:style-name="T28">Nepriklausomybės Akto signatarai ir kiti garbingi svečiai.</text:span></text:p>
      <text:p text:style-name="Normal"/>
      <text:h text:style-name="Heading3" text:outline-level="3">Tylos minute pagerbtas<text:s/><text:span text:style-name="T29">Nepriklausomybės Akto signata</text:span><text:span text:style-name="T30">ro</text:span><text:s/>A. Ražausko atminimas</text:h>
      <text:p text:style-name="P31"/>
      <text:p text:style-name="Normal"><text:tab/>Pranešimą perskaitė<text:s/><text:span text:style-name="T32">Lietuvos Respublikos Aukščiausiosios Tarybos-Atkuriamojo Seimo deputatas, Nepriklausomybės Akto signataras,<text:s/></text:span><text:span text:style-name="T33">Seimo Pirmininko pavaduotojas Č. Juršėnas</text:span><text:span text:style-name="T34">.</text:span></text:p>
      <text:p text:style-name="P35"/>
      <text:p text:style-name="P36">Kalbą pasakė Seimo narys B. Pauža.</text:p>
      <text:p text:style-name="P37"/>
      <text:p text:style-name="Normal"/>
      <text:p text:style-name="P38">10.20 val.</text:p>
      <text:p text:style-name="Normal"><text:tab/><text:span text:style-name="T39">SVARSTYT</text:span><text:span text:style-name="T40">A.</text:span><text:s/>Seniūnų sueigoje patikslinta 2012 m. kovo 29 d. (ketvirtadienio) plenarinių posėdžių darbotvarkė</text:p>
      <text:p text:style-name="Normal"><text:tab/>Pranešėja – <text:s/><text:span text:style-name="T41">Seimo Pirmininkė I. Degutienė</text:span></text:p>
      <text:p text:style-name="Normal"/>
      <text:p text:style-name="BodyText"><text:span text:style-name="T42"><text:tab/>Kalbėjo Seimo nariai: J. Olekas (</text:span><text:span text:style-name="T43">Lietuvos socialdemokratų partijos frakcij</text:span><text:span text:style-name="T44">os vardu prašė išbraukti iš darbotva</text:span><text:span text:style-name="T45">rkės diskusiją „Dėl brutalaus elgesio su vaiku 2012 m. kovo 23 d. Garliavoje ir dėl gilios krizės Lietuvos teisėsaugoje“), J. Veselka, S. Stoma, J. Šimėnas (Aplinkos apsaugos komiteto vardu prašė įtraukti į darbotvarkę<text:s/></text:span><text:span text:style-name="T46">Daugiabučių namų savininkų bendrijų į</text:span><text:span text:style-name="T47">statymo pakeitimo įstatymo projektą<text:s/></text:span><text:span text:style-name="T48">Nr. XP-</text:span><text:span text:style-name="T49">1041(4)</text:span><text:span text:style-name="T50">,<text:s/></text:span><text:span text:style-name="T51">R. J. Dagys</text:span><text:span text:style-name="T52">, V. P. Andriukaitis, E. Zingeris (</text:span><text:span text:style-name="T53">Tėvynės sąjungos-Lietuvos krikščionių demokratų frakcij</text:span><text:span text:style-name="T54">os vardu prašė įtraukti į darbotvarkę Seimo rezoliucijos „Dėl Lietuvos pirmininkavimo Europos saugumo i</text:span><text:span text:style-name="T55">r bendradarbiavimo organizacijai 2011 metais rezultatų“ projektą), P. Gražulis, J. Razma (</text:span><text:span text:style-name="T56">Tėvynės sąjungos-Lietuvos krikščionių demokratų frakcij</text:span><text:span text:style-name="T57">os vardu prašė išbraukti iš darbotvarkės projektą<text:s/></text:span><text:span text:style-name="T58">Nr. XIP-</text:span><text:span text:style-name="T59">4259), A. Melianas.<text:s/></text:span></text:p>
      <text:p text:style-name="Normal"/>
      <text:soft-page-break/>
      <text:p text:style-name="P60">Balsuota dėl<text:s/><text:span text:style-name="T61">Lietuvos socialdem</text:span><text:span text:style-name="T62">okratų partijos frakcij</text:span>os pasiūlymo išbraukti iš darbotvarkės diskusiją „Dėl brutalaus elgesio su vaiku 2012 m. kovo 23 d. Garliavoje ir dėl gilios krizės Lietuvos teisėsaugoje“: už – 72, prieš – 14, susilaikė 4.<text:s/><text:span text:style-name="T63">Pritarta</text:span>.<text:s/><text:span text:style-name="T64">(Užsiregistravo 92 Seimo nariai (</text:span><text:span text:style-name="T65">10.32 val.</text:span><text:span text:style-name="T66">)</text:span></text:p>
      <text:p text:style-name="Normal"/>
      <text:p text:style-name="Normal"><text:tab/>Posėdžio pirmininkė pranešė, kad<text:s/><text:span text:style-name="T67">Seimo nutarimo<text:s/></text:span><text:span text:style-name="T68">„</text:span><text:span text:style-name="T69">Dėl referendumo paskelbimo dėl atominės elektrinės statybos Lietuvos Respublikoje</text:span><text:span text:style-name="T70">“</text:span><text:span text:style-name="T71"><text:s/>projektas<text:s/></text:span><text:span text:style-name="T72">Nr. XIP-4259</text:span><text:s/>išbraukimas iš darbotvarkės, nes M. Varaškai atšaukus savo parašą neliko parašų skaičiaus, reikalingo šiam projektui įtraukti į darbotvarkę.</text:p>
      <text:p text:style-name="Normal"/>
      <text:p text:style-name="P73">Balsuota dėl<text:s/><text:span text:style-name="T74">Aplinkos apsaugos<text:s/></text:span>komiteto pasiūlymo įtraukti į rytinio posėdžio darbotvarkę<text:s/><text:span text:style-name="T75">Daugiabučių namų savininkų bendrijų įstatymo pakeitimo įstatymo projektą<text:s/></text:span><text:span text:style-name="T76">Nr. XP-</text:span><text:span text:style-name="T77">1041(4)</text:span>: už – 60, prieš – 5, susilaikė 30.<text:s/><text:span text:style-name="T78">Pritarta</text:span>.<text:s/><text:span text:style-name="T79">(Užsiregistravo 97 Seimo nariai (</text:span><text:span text:style-name="T80">10.34 val.</text:span><text:span text:style-name="T81">)</text:span></text:p>
      <text:p text:style-name="Normal"/>
      <text:p text:style-name="P82">Balsuota dėl<text:s/><text:span text:style-name="T83">Tėvynės sąjungos-Lietuvos krikščionių demokratų frakcij</text:span>os pasiūlymo įtraukti į rytinio posėdžio darbotvarkę Seimo rezoliucijos „Dėl Lietuvos pirmininkavimo Europos saugumo ir<text:s/>bendradarbiavimo organizacijai 2011 metais rezultatų“ projektą: už – 40, prieš – 11, susilaikė 47.<text:s/><text:span text:style-name="T84">Nepritarta</text:span>.<text:s/><text:span text:style-name="T85">(Užsiregistravo 100 Seimo narių (</text:span><text:span text:style-name="T86">10.35 val.</text:span><text:span text:style-name="T87">)</text:span></text:p>
      <text:p text:style-name="Normal"/>
      <text:p text:style-name="Normal"><text:tab/>Kalbėjo Seimo narys A. Kašėta (<text:span text:style-name="T88">Liberalų sąjūdžio frakcij</text:span>os vardu prašė pratęsti Vyriausybės valandai skirtą laiką).<text:s/></text:p>
      <text:p text:style-name="Normal"/>
      <text:p text:style-name="P89">Balsuota dėl<text:s/><text:span text:style-name="T90">Liberalų sąjūdžio frakcij</text:span>os pasiūlymo pratęsti Vyriausybės valandai skirtą laiką: už – 36, prieš – 14, susilaikė 43.<text:s/><text:span text:style-name="T91">Nepritarta</text:span>.<text:s/><text:span text:style-name="T92">(Užsiregistravo 96 Seimo nariai (</text:span><text:span text:style-name="T93">10.38 val.</text:span><text:span text:style-name="T94">)</text:span></text:p>
      <text:p text:style-name="Normal"/>
      <text:p text:style-name="Normal"><text:tab/><text:span text:style-name="T95">NUTARTA.</text:span><text:span text:style-name="T96"><text:s/></text:span><text:span text:style-name="T97"><text:tab/>Patvirtinti patikslintą<text:s/></text:span>2012 m. kovo<text:span text:style-name="T98"><text:s/></text:span><text:span text:style-name="T99">29 d. (ketvirtadienio)<text:s/></text:span>plenarinių posėdžių<text:span text:style-name="T100"><text:s/>darbotvarkę.<text:s/></text:span><text:span text:style-name="T101">Balsavimo rezultatai: už<text:s/></text:span>–<text:span text:style-name="T102"><text:s/>79, prieš<text:s/></text:span>–<text:span text:style-name="T103"><text:s/>3, susilaikė 8</text:span>.<text:s/><text:span text:style-name="T104">(Užsiregistravo 90 Seimo narių (</text:span><text:span text:style-name="T105">10.39 val.</text:span><text:span text:style-name="T106">)</text:span></text:p>
      <text:p text:style-name="P107"/>
      <text:p text:style-name="P108">10.39 val.</text:p>
      <text:p text:style-name="Normal"><text:tab/><text:span text:style-name="T109">SVARSTYTA.</text:span><text:s/><text:span text:style-name="T110">Valstybės tarnybos įstatymo 43 straipsnio pakeitimo įstatymo projektas<text:s/></text:span><text:span text:style-name="T111">Nr. XI</text:span><text:span text:style-name="T112">P-</text:span><text:span text:style-name="T113">2691(3)</text:span><text:s/><text:span text:style-name="T114">(teikėjai – LRV / užsienio reikalų ministras A. Ažubalis)</text:span><text:s/><text:span text:style-name="T115">(priėmimas)</text:span></text:p>
      <text:p text:style-name="Normal"><text:tab/>Pranešėjas – Socialinių reikalų ir darbo komiteto atstovas A. Sysas</text:p>
      <text:p text:style-name="P116"/>
      <text:p text:style-name="P117"><text:span text:style-name="T118">Teisės departamento pasiūlymas, kuriam pritarė pagrindinis komitetas, priimtas bendru sutarimu.</text:span></text:p>
      <text:p text:style-name="P119"/>
      <text:p text:style-name="Normal"><text:tab/><text:span text:style-name="T120">NUTARTA.</text:span> <text:span text:style-name="T121">Priimti<text:s/></text:span><text:span text:style-name="T122">Valstybės tarnybos įstatymo 43 straipsnio pakeitimo įstatymą</text:span>.<text:s/><text:span text:style-name="T123">Balsavimo rezultatai: už – 79, prieš – 0, susilaikė 9</text:span>.<text:s/><text:span text:style-name="T124">(Užsiregistravo 88 Seimo nariai (</text:span><text:span text:style-name="T125">10.41 val.</text:span><text:span text:style-name="T126">)</text:span></text:p>
      <text:p text:style-name="P127"/>
      <text:p text:style-name="P128">10.41 val.</text:p>
      <text:p text:style-name="Normal"><text:tab/><text:span text:style-name="T129">SVARSTYTA.</text:span><text:s/><text:span text:style-name="T130">Diplomatinės tarnybos įstatymo 70 straipsnio pakeitimo ir pap</text:span><text:span text:style-name="T131">ildymo įstatymo projektas<text:s/></text:span><text:span text:style-name="T132">Nr. XIP-</text:span><text:span text:style-name="T133">2692(3)</text:span><text:s/><text:span text:style-name="T134">(teikėjai – LRV / užsienio reikalų ministras A. Ažubalis)</text:span><text:s/><text:span text:style-name="T135">(priėmimas)</text:span></text:p>
      <text:p text:style-name="Normal"><text:tab/>Pranešėjas – Socialinių reikalų ir darbo komiteto atstovas A. Sysas</text:p>
      <text:p text:style-name="Normal"/>
      <text:p text:style-name="P136"><text:span text:style-name="T137">Teisės departamento pasiūlymas, kuriam pritarė pagrindinis komitetas, prii</text:span><text:span text:style-name="T138">mtas bendru sutarimu.</text:span></text:p>
      <text:p text:style-name="Normal"/>
      <text:soft-page-break/>
      <text:p text:style-name="Normal"><text:tab/><text:span text:style-name="T139">NUTARTA.</text:span> <text:span text:style-name="T140">Priimti<text:s/></text:span><text:span text:style-name="T141">Diplomatinės tarnybos įstatymo 70 straipsnio pakeitimo ir papildymo įstatymą</text:span>.<text:s/><text:span text:style-name="T142">Balsavimo rezultatai: už – 86, prieš – 0, susilaikė 4</text:span>.<text:s/><text:span text:style-name="T143">(Užsiregistravo 90 Seimo narių (</text:span><text:span text:style-name="T144">10.42 val.</text:span><text:span text:style-name="T145">)</text:span></text:p>
      <text:p text:style-name="P146"/>
      <text:p text:style-name="P147">10.43 val.</text:p>
      <text:p text:style-name="Normal"><text:tab/><text:span text:style-name="T148">SVARSTYTA.</text:span><text:s/><text:span text:style-name="T149">Buhalterinės a</text:span><text:span text:style-name="T150">pskaitos įstatymo 1, 2, 3, 5, 6, 7, 9, 10, 11, 12, 14, 15, 16, 18, 19, 20, 21 straipsnių, trečiojo, penktojo skirsnių pavadinimų ir priedo pakeitimo ir papildymo ir Įstatymo papildymo 10</text:span><text:span text:style-name="T151">1</text:span><text:span text:style-name="T152"><text:s/>ir 10</text:span><text:span text:style-name="T153">2</text:span><text:span text:style-name="T154"><text:s/>straipsniais įstatymo projektas<text:s/></text:span><text:span text:style-name="T155">Nr. XIP-</text:span><text:span text:style-name="T156">2833(2)<text:s/></text:span><text:span text:style-name="T157">(sujungti<text:s/></text:span><text:span text:style-name="T158">Nr.</text:span><text:span text:style-name="T159"> XIP-</text:span><text:span text:style-name="T160">2833 ir<text:s/></text:span><text:span text:style-name="T161">Nr. XIP-</text:span><text:span text:style-name="T162">3517ES)</text:span><text:s/><text:span text:style-name="T163">(teikėjai – LRV / finansų ministrė I. Šimonytė)</text:span><text:s/><text:span text:style-name="T164">(priėmimas)</text:span></text:p>
      <text:p text:style-name="Normal"><text:tab/>Pranešėja – Audito komiteto pirmininkė<text:s/><text:span text:style-name="T165">L. Graužinienė</text:span></text:p>
      <text:p text:style-name="Normal"/>
      <text:p text:style-name="P166">Pranešėja informavo apie<text:s/><text:span text:style-name="T167">Teisės departamento</text:span><text:s/>pastabas.</text:p>
      <text:p text:style-name="P168">Pagrindinio komiteto nuomonei dėl visų<text:s/><text:span text:style-name="T169">Teisės departamen</text:span><text:span text:style-name="T170">to</text:span><text:s/>pastabų<text:s/><text:span text:style-name="T171">pritarta</text:span><text:s/>bendru sutarimu.<text:s/></text:p>
      <text:p text:style-name="P172"/>
      <text:p text:style-name="P173">1–23 straipsniai priimti bendru sutarimu.<text:tab/></text:p>
      <text:p text:style-name="Normal"/>
      <text:p text:style-name="Normal"><text:tab/><text:span text:style-name="T174">NUTARTA.</text:span> <text:span text:style-name="T175">Priimti<text:s/></text:span><text:span text:style-name="T176">Buhalterinės apskaitos įstatymo 1, 2, 3, 5, 6, 7, 9, 10, 11, 12, 14, 15, 16, 18, 19, 20, 21 straipsnių, trečiojo, penktojo skirsnių pavadinimų ir priedo pa</text:span><text:span text:style-name="T177">keitimo ir papildymo ir Įstatymo papildymo 10</text:span><text:span text:style-name="T178">1</text:span><text:span text:style-name="T179"><text:s/>ir 10</text:span><text:span text:style-name="T180">2</text:span><text:span text:style-name="T181"><text:s/>straipsniais įstatymą</text:span>.<text:s/><text:span text:style-name="T182">Balsavimo rezultatai: už – 82, prieš – 0, susilaikė 0</text:span>.<text:s/><text:span text:style-name="T183">(Užsiregistravo 85 Seimo nariai (</text:span><text:span text:style-name="T184">10.48 val.</text:span><text:span text:style-name="T185">)</text:span></text:p>
      <text:p text:style-name="P186"/>
      <text:p text:style-name="P187">10.49 val.</text:p>
      <text:p text:style-name="Normal"><text:tab/><text:span text:style-name="T188">SVARSTYTA.</text:span><text:s/><text:span text:style-name="T189">Įmonių finansinės atskaitomybės įstatymo 2, 15, 19, 22<text:s/></text:span><text:span text:style-name="T190">straipsnių ir priedo pakeitimo ir papildymo ir Įstatymo papildymo 24</text:span><text:span text:style-name="T191">1</text:span><text:span text:style-name="T192"><text:s/>straipsniu įstatymo projektas<text:s/></text:span><text:span text:style-name="T193">Nr. XIP-</text:span><text:span text:style-name="T194">3518(2)ES</text:span><text:s/><text:span text:style-name="T195">(teikėjai – LRV / finansų ministrė I. Šimonytė)</text:span><text:s/><text:span text:style-name="T196">(priėmimas)</text:span></text:p>
      <text:p text:style-name="Normal"/>
      <text:p text:style-name="Normal"><text:tab/>Visi straipsniai priimti bendru sutarimu.</text:p>
      <text:p text:style-name="Normal"/>
      <text:p text:style-name="Normal"><text:tab/><text:span text:style-name="T197">NUTARTA.</text:span> <text:span text:style-name="T198">Priimti<text:s/></text:span><text:span text:style-name="T199">Įmonių finansin</text:span><text:span text:style-name="T200">ės atskaitomybės įstatymo 2, 15, 19, 22 straipsnių ir priedo pakeitimo ir papildymo įstatymą</text:span>.<text:s/><text:span text:style-name="T201">Balsavimo rezultatai: už – 85, prieš – 0, susilaikė 1</text:span>.<text:s/><text:span text:style-name="T202">(Užsiregistravo 90 Seimo narių (</text:span><text:span text:style-name="T203">10.50 val.</text:span><text:span text:style-name="T204">)</text:span></text:p>
      <text:p text:style-name="P205"/>
      <text:p text:style-name="P206">10.51 val.</text:p>
      <text:p text:style-name="Normal"><text:tab/><text:span text:style-name="T207">SVARSTYTA.</text:span><text:s/><text:span text:style-name="T208">Įmonių grupių konsoliduotosios finansin</text:span><text:span text:style-name="T209">ės atskaitomybės įstatymo 7, 8, 11 straipsnių ir priedo pakeitimo ir papildymo įstatymo projektas<text:s/></text:span><text:span text:style-name="T210">Nr. XIP-</text:span><text:span text:style-name="T211">3519(2)ES</text:span><text:s/><text:span text:style-name="T212">(teikėjai – LRV / finansų ministrė I. Šimonytė)</text:span><text:s/><text:span text:style-name="T213">(priėmimas)</text:span></text:p>
      <text:p text:style-name="Normal"/>
      <text:p text:style-name="Normal"><text:tab/>1–5 straipsniai priimti bendru sutarimu.</text:p>
      <text:p text:style-name="Normal"/>
      <text:p text:style-name="Normal"><text:tab/><text:span text:style-name="T214">NUTARTA.</text:span> <text:span text:style-name="T215">Priimti<text:s/></text:span><text:span text:style-name="T216">Įmonių grupių kons</text:span><text:span text:style-name="T217">oliduotosios finansinės atskaitomybės įstatymo 7, 8, 11 straipsnių ir priedo pakeitimo ir papildymo įstatymą</text:span>.<text:s/><text:span text:style-name="T218">Balsavimo rezultatai: už – 80, prieš – 0, susilaikė 0</text:span>.<text:s/><text:span text:style-name="T219">(Užsiregistravo 82 Seimo nariai (</text:span><text:span text:style-name="T220">10.51 val.</text:span><text:span text:style-name="T221">)</text:span></text:p>
      <text:p text:style-name="P222"/>
      <text:p text:style-name="P223">10.52 val.</text:p>
      <text:p text:style-name="Normal"><text:tab/><text:span text:style-name="T224">SVARSTYTA.</text:span><text:s/><text:span text:style-name="T225">Viešojo sektoriaus ats</text:span><text:span text:style-name="T226">kaitomybės įstatymo 31 straipsnio pakeitimo įstatymo projektas<text:s/></text:span><text:span text:style-name="T227">Nr. XIP-</text:span><text:span text:style-name="T228">4191(2)</text:span><text:s/><text:span text:style-name="T229">(teikėjai –<text:s/></text:span><text:span text:style-name="T230">L. Graužinienė</text:span><text:span text:style-name="T231"><text:s/>/ Audito komitetas)</text:span><text:s/><text:span text:style-name="T232">(priėmimas)</text:span><text:s/><text:span text:style-name="T233">(taikoma ypatingos skubos tvarka)</text:span></text:p>
      <text:p text:style-name="Normal"/>
      <text:p text:style-name="Normal"><text:tab/>1, 2 straipsniai priimti bendru sutarimu.</text:p>
      <text:p text:style-name="Normal"/>
      <text:p text:style-name="Normal"><text:tab/><text:span text:style-name="T234">NUTARTA.</text:span> <text:span text:style-name="T235">Priimti<text:s/></text:span><text:span text:style-name="T236">Viešojo sektoriaus at</text:span><text:span text:style-name="T237">skaitomybės įstatymo 31 straipsnio pakeitimo įstatymą</text:span>.<text:s/><text:span text:style-name="T238">Balsavimo rezultatai: už – 83, prieš – 0, susilaikė 1</text:span>.<text:s/><text:span text:style-name="T239">(Užsiregistravo 85 Seimo nariai (</text:span><text:span text:style-name="T240">10.52 val.</text:span><text:span text:style-name="T241">)</text:span></text:p>
      <text:p text:style-name="P242"/>
      <text:p text:style-name="P243">10.53 val.</text:p>
      <text:p text:style-name="Normal"><text:tab/><text:span text:style-name="T244">SVARSTYTA.</text:span><text:s/><text:span text:style-name="T245">Administracinių teisės pažeidimų kodekso 172</text:span><text:span text:style-name="T246">1</text:span><text:span text:style-name="T247">, 172</text:span><text:span text:style-name="T248">16</text:span><text:span text:style-name="T249">, 173</text:span><text:span text:style-name="T250">11</text:span><text:span text:style-name="T251">, 173</text:span><text:span text:style-name="T252">12</text:span><text:span text:style-name="T253"><text:s/>ir 215</text:span><text:span text:style-name="T254">1</text:span><text:span text:style-name="T255"><text:s/>st</text:span><text:span text:style-name="T256">raipsnių pakeitimo įstatymo projektas<text:s/></text:span><text:span text:style-name="T257">Nr. XIP-</text:span><text:span text:style-name="T258">4192(2)</text:span><text:s/><text:span text:style-name="T259">(teikėjai –<text:s/></text:span><text:span text:style-name="T260">L. Graužinienė</text:span><text:span text:style-name="T261"><text:s/>/ Audito komitetas)</text:span><text:s/><text:span text:style-name="T262">(priėmimas)</text:span><text:s/><text:span text:style-name="T263">(taikoma ypatingos skubos tvarka)</text:span></text:p>
      <text:p text:style-name="Normal"/>
      <text:p text:style-name="Normal"><text:tab/>1–5 straipsniai priimti bendru sutarimu.</text:p>
      <text:p text:style-name="Normal"/>
      <text:p text:style-name="Normal"><text:tab/><text:span text:style-name="T264">NUTARTA.</text:span> <text:span text:style-name="T265">Priimti<text:s/></text:span><text:span text:style-name="T266">Administracinių teisės pažeidimų kodekso 172</text:span><text:span text:style-name="T267">1</text:span><text:span text:style-name="T268">,<text:s/></text:span><text:span text:style-name="T269">172</text:span><text:span text:style-name="T270">16</text:span><text:span text:style-name="T271">, 173</text:span><text:span text:style-name="T272">11</text:span><text:span text:style-name="T273">, 173</text:span><text:span text:style-name="T274">12</text:span><text:span text:style-name="T275"><text:s/>ir 215</text:span><text:span text:style-name="T276">1</text:span><text:span text:style-name="T277"><text:s/>straipsnių pakeitimo įstatymą</text:span>.<text:s/><text:span text:style-name="T278">Balsavimo rezultatai: už – 84, prieš – 0, susilaikė 2</text:span>.<text:s/><text:span text:style-name="T279">(Užsiregistravo 87 Seimo nariai (</text:span><text:span text:style-name="T280">10.54 val.</text:span><text:span text:style-name="T281">)</text:span></text:p>
      <text:p text:style-name="P282"><text:s/></text:p>
      <text:p text:style-name="P283">10.55 val.</text:p>
      <text:p text:style-name="Normal"><text:tab/><text:span text:style-name="T284">SVARSTYTA.</text:span><text:s/><text:span text:style-name="T285">Civilinio kodekso 2.44 straipsnio pakeitimo įstatymo projektas<text:s/></text:span><text:span text:style-name="T286">Nr. XIP-</text:span><text:span text:style-name="T287">4</text:span><text:span text:style-name="T288">193(2)</text:span><text:s/><text:span text:style-name="T289">(teikėjai –<text:s/></text:span><text:span text:style-name="T290">L. Graužinienė</text:span><text:span text:style-name="T291"><text:s/>/ Audito komitetas)</text:span><text:s/><text:span text:style-name="T292">(priėmimas)</text:span><text:s/><text:span text:style-name="T293">(taikoma ypatingos skubos tvarka)</text:span></text:p>
      <text:p text:style-name="Normal"/>
      <text:p text:style-name="Normal"><text:tab/><text:span text:style-name="T294">NUTARTA.</text:span> <text:span text:style-name="T295">Priimti<text:s/></text:span><text:span text:style-name="T296">Civilinio kodekso 2.44 straipsnio pakeitimo įstatymą</text:span>.<text:s/><text:span text:style-name="T297">Balsavimo rezultatai: už – 85, prieš – 0, susilaikė 3</text:span>.<text:s/><text:span text:style-name="T298">(Užsiregistravo 89 Seimo nar</text:span><text:span text:style-name="T299">iai (</text:span><text:span text:style-name="T300">10.55 val.</text:span><text:span text:style-name="T301">)</text:span></text:p>
      <text:p text:style-name="P302"/>
      <text:p text:style-name="P303">10.56 val.</text:p>
      <text:p text:style-name="Normal"><text:tab/><text:span text:style-name="T304">SVARSTYTA.</text:span><text:s/><text:span text:style-name="T305">Seimo nutarimo „Dėl Vaiko teisių apsaugos institucijų sistemos pertvarkos koncepcijos patvirtinimo“ projektas<text:s/></text:span><text:span text:style-name="T306">Nr. XIP-</text:span><text:span text:style-name="T307">2814(3)</text:span><text:s/><text:span text:style-name="T308">(teikėja – V. V. Margevičienė)</text:span><text:s/><text:span text:style-name="T309">(priėmimas)</text:span></text:p>
      <text:p text:style-name="Normal"><text:tab/>Pranešėjas – Socialinių reikalų ir darbo komiteto pirmininko pavaduotojas A. Melianas</text:p>
      <text:p text:style-name="Normal"/>
      <text:p text:style-name="P310"><text:span text:style-name="T311">Balsuota, ar pritarti siūlymui svarstyti 1 straipsnio M. Zasčiurinsko pataisą: už – 31. Pritarta.<text:s/></text:span><text:span text:style-name="T312">(Užsiregistravo 53 Seimo nariai (</text:span><text:span text:style-name="T313">10.56 val.</text:span><text:span text:style-name="T314">)</text:span></text:p>
      <text:p text:style-name="P315"><text:span text:style-name="T316">Balsuota dėl 1 straipsnio M. Zasčiurinsko pataisos: už<text:s/></text:span>–<text:span text:style-name="T317"><text:s/>18, prieš<text:s/></text:span>–<text:span text:style-name="T318"><text:s/>17</text:span><text:span text:style-name="T319">, susilaikė 47. Nepriimta.<text:s/></text:span><text:span text:style-name="T320">(Užsiregistravo 86 Seimo nariai (</text:span><text:span text:style-name="T321">10.57 val.</text:span><text:span text:style-name="T322">)</text:span></text:p>
      <text:p text:style-name="Normal"/>
      <text:p text:style-name="P323"><text:tab/>1 straipsnis priimtas bendru sutarimu.</text:p>
      <text:p text:style-name="Normal"/>
      <text:p text:style-name="P324"><text:span text:style-name="T325">Balsuota, ar pritarti siūlymui svarstyti 2 straipsnio M. Zasčiurinsko pataisą: už – 20. Nepritarta.<text:s/></text:span><text:span text:style-name="T326">(Užsiregistravo 50 Seimo narių (</text:span><text:span text:style-name="T327">10.58 val.</text:span><text:span text:style-name="T328">)</text:span></text:p>
      <text:p text:style-name="P329"/>
      <text:p text:style-name="P330">Balsuota dėl 2 straipsnio: už – 52, prieš – 1, susilaikė 20. 2 straipsnis priimtas.<text:s/><text:span text:style-name="T331">(Užsiregistravo 74 Seimo nariai (</text:span><text:span text:style-name="T332">10.59 val.</text:span><text:span text:style-name="T333">)</text:span></text:p>
      <text:p text:style-name="Normal"/>
      <text:p text:style-name="P334"><text:tab/>3 straipsnis priimtas bendru sutarimu.</text:p>
      <text:p text:style-name="Normal"/>
      <text:p text:style-name="P335"><text:span text:style-name="T336">Koncepcijos teksto R. J. Dagio</text:span><text:span text:style-name="T337"><text:s/>pataisa, kuriai pritarė pagrindinis komitetas, prii</text:span><text:span text:style-name="T338">mta bendru sutarimu.</text:span></text:p>
      <text:p text:style-name="Normal"/>
      <text:p text:style-name="Normal"><text:tab/>Dėl balsavimo motyvų dėl viso nutarimo kalbėjo Seimo nariai: S. Stoma, D. Kuodytė, A. Dumbrava,<text:s/><text:span text:style-name="T339">M. Zasčiurinskas</text:span>, V. Aleknaitė-Abramikienė, J. Veselka, D. Jankauskas, K. Daukšys.</text:p>
      <text:p text:style-name="Normal"/>
      <text:p text:style-name="Normal"><text:tab/><text:span text:style-name="T340">NUTARTA.</text:span> <text:span text:style-name="T341">Priimti<text:s/></text:span><text:span text:style-name="T342">Seimo nutarimą „Dėl Vaiko teisių ap</text:span><text:span text:style-name="T343">saugos institucijų sistemos pertvarkos koncepcijos patvirtinimo“</text:span>.<text:s/><text:span text:style-name="T344">Balsavimo rezultatai: už – 54, prieš – 5, susilaikė 46</text:span>.<text:s/><text:span text:style-name="T345">(Užsiregistravo 105 Seimo nariai (</text:span><text:span text:style-name="T346">11.15 val.</text:span><text:span text:style-name="T347">)</text:span></text:p>
      <text:p text:style-name="Normal"/>
      <text:p text:style-name="Normal"><text:s text:c="11"/>Replikavo Seimo nariai: V. Aleknaitė-Abramikienė, K. Daukšys,<text:s/><text:span text:style-name="T348">M. Zasčiurinsk</text:span><text:span text:style-name="T349">as</text:span>, A. Melianas,<text:s/><text:span text:style-name="T350">R. J. Dagys</text:span>.</text:p>
      <text:p text:style-name="P351"/>
      <text:p text:style-name="P352">11.20 val.</text:p>
      <text:p text:style-name="Normal"><text:tab/><text:span text:style-name="T353">SVARSTYTA.</text:span><text:s/><text:span text:style-name="T354">Viešųjų pirkimų įstatymo 4 straipsnio pakeitimo įstatymas<text:s/></text:span><text:span text:style-name="T355">Nr. XIP-</text:span><text:span text:style-name="T356">4024GR</text:span><text:s/><text:span text:style-name="T357">(Respublikos Prezidento grąžintas Seimui pakartotinai svarstyti)</text:span><text:span text:style-name="T358"><text:s/></text:span><text:span text:style-name="T359">(svarstymas ir<text:s/></text:span><text:span text:style-name="T360">priėmimas</text:span><text:span text:style-name="T361">)</text:span></text:p>
      <text:p text:style-name="P362"><text:tab/>Pranešėjas – Ekonomikos komiteto atstovas K. Kuzminskas</text:p>
      <text:p text:style-name="Normal"/>
      <text:p text:style-name="Normal"><text:tab/>Diskusijoje kalbėjo Seimo narys Ž. Šilgalis.</text:p>
      <text:p text:style-name="Normal"/>
      <text:p text:style-name="Normal"><text:tab/>Dėl balsavimo motyvų kalbėjo Seimo nariai: Ž. Šilgalis, R. Baškienė, A. Vidžiūnas, A. Anušauskas, J. Razma, G. Songaila.</text:p>
      <text:p text:style-name="Normal"/>
      <text:p text:style-name="Normal"><text:tab/>Balsuota, ar<text:s/><text:span text:style-name="T363">priimti visą grąžintą įstatymą be pakeitimų</text:span>: už – 77, prieš – 19, susilaikė 12.<text:s/><text:span text:style-name="T364">Pritarta</text:span>.<text:s/><text:span text:style-name="T365">(Užsiregistravo 109 Seimo nariai (</text:span><text:span text:style-name="T366">11.34 val.</text:span><text:span text:style-name="T367">)</text:span></text:p>
      <text:p text:style-name="P368"/>
      <text:p text:style-name="Normal"><text:tab/><text:span text:style-name="T369">NUTARTA.</text:span><text:s/><text:span text:style-name="T370">Priimti<text:s/></text:span><text:span text:style-name="T371">Viešųjų pirkimų įstatymo 4 straipsnio pakeitimo įstatym</text:span><text:span text:style-name="T372">ą</text:span><text:s/><text:span text:style-name="T373">(be pakeitimų)</text:span>.<text:s/></text:p>
      <text:p text:style-name="Normal"/>
      <text:p text:style-name="Normal"><text:tab/>Dėl balsavimo rezultatų kalbėjo Seimo narys A. Kašėta (prašė patikslinti balsavimo rezultatus: jis –<text:s/><text:span text:style-name="T374">prieš).<text:s/></text:span></text:p>
      <text:p text:style-name="Normal"/>
      <text:p text:style-name="Normal"><text:s text:c="11"/>Replikavo Seimo nariai: Ž. Šilgalis, J. Veselka, D. Kuodytė,<text:s/><text:span text:style-name="T375">L. Graužinienė (2 kartus)</text:span>, A. Anušauskas.</text:p>
      <text:p text:style-name="P376"/>
      <text:p text:style-name="P377">11.38 val.</text:p>
      <text:p text:style-name="Normal"><text:tab/><text:span text:style-name="T378">SVARSTYTA.</text:span><text:s/><text:span text:style-name="T379">Dokumentų ir archyvų įstatymo 2, 5, 7, 8, 10, 13, 14, 15, 16, 18, 19 straipsnių pake</text:span><text:span text:style-name="T380">itimo ir papildymo įstatymo projektas<text:s/></text:span><text:span text:style-name="T381">Nr. XIP-</text:span><text:span text:style-name="T382">4096(2)</text:span><text:s/><text:span text:style-name="T383">(teikėjai – LRV / kultūros ministras A. Gelūnas)</text:span><text:s/><text:span text:style-name="T384">(svarstymas ir priėmimas)</text:span></text:p>
      <text:p text:style-name="Normal"/>
      <text:p text:style-name="P385"><text:tab/>Pagrindinio – Švietimo, mokslo ir kultūros komiteto išvadą pateikė šio komiteto pirmininkas V. Stundys.</text:p>
      <text:p text:style-name="P386">Papildomų komitetų išvadas pateikė:<text:s/><text:span text:style-name="T387">L. Graužinienė</text:span><text:s/>(Audito komiteto vardu), L. Sabutis (Valstybės valdymo ir savivaldybių komiteto vardu).</text:p>
      <text:p text:style-name="P388"/>
      <text:h text:style-name="P389" text:outline-level="2">Projekto Nr. XIP-4096(2) pataisų svarstymas</text:h>
      <text:p text:style-name="P390">Pranešėjas – pagrindinio komiteto pirmininkas V. Stundys</text:p>
      <text:p text:style-name="Normal"/>
      <text:p text:style-name="P391">Pagrindinio komiteto nuomonei dėl V. Stundžio pataisos pritarta bendru sutarimu.<text:s/></text:p>
      <text:p text:style-name="Normal"/>
      <text:p text:style-name="P392">Dėl Valstybės valdymo ir savivaldybių komiteto pataisų kalbėjo Seimo narys L. Sabutis (pritarė pagrindinio komiteto nuomonei).</text:p>
      <text:p text:style-name="Normal"/>
      <text:p text:style-name="P393">Pagrindinio komiteto nuomonei dėl Valstybės valdymo ir savivaldybių komiteto pataisų pritarta bendru sutarimu.<text:s/></text:p>
      <text:p text:style-name="P394"/>
      <text:p text:style-name="Normal"><text:tab/>NUTARTA.<text:tab/>Pritarti po svarstymo Seimo posėdyje.<text:s/><text:span text:style-name="T395">Balsavimo rezultatai: pritarta bendru sutarimu.</text:span></text:p>
      <text:p text:style-name="P396"/>
      <text:p text:style-name="P397">Seimo Pirmininkės I. Degutienės pasiūlymui svarstyti šį projektą ypatingos skubos tvarka pritarta bendru sutarimu.</text:p>
      <text:p text:style-name="P398"/>
      <text:p text:style-name="P399"><text:tab/>Posėdžio<text:span text:style-name="T400"><text:s/></text:span><text:span text:style-name="T401">pirmininkės pasiūlymui pradėti priėmimo procedūrą pritarta bendru sutarimu.<text:s/></text:span></text:p>
      <text:p text:style-name="P402"/>
      <text:p text:style-name="P403"><text:tab/>1 straipsnis priimtas bendru sutarimu.</text:p>
      <text:p text:style-name="P404"><text:tab/>2 straipsnis (su pataisa) priimtas bendru sutarimu.</text:p>
      <text:p text:style-name="Normal"><text:tab/>3–12 straipsniai priimti bendru sutarimu.</text:p>
      <text:p text:style-name="P405"/>
      <text:p text:style-name="P406"><text:tab/><text:span text:style-name="T407">NUTARTA.</text:span><text:tab/><text:span text:style-name="T408">Priimti<text:s/></text:span><text:span text:style-name="T409">Dokumentų ir archyvų įs</text:span><text:span text:style-name="T410">tatymo 2, 5, 7, 8, 10, 13, 14, 15, 16, 18, 19 straipsnių pakeitimo ir papildymo įstatymą</text:span>.<text:s/><text:span text:style-name="T411">Balsavimo rezultatai: už<text:s/></text:span>–<text:span text:style-name="T412"><text:s/>76, prieš<text:s/></text:span>–<text:span text:style-name="T413"><text:s/>0, susilaikė 1</text:span>.<text:s/><text:span text:style-name="T414">(Užsiregistravo 78 Seimo nariai (</text:span><text:span text:style-name="T415">11.44 val.</text:span><text:span text:style-name="T416">)</text:span></text:p>
      <text:p text:style-name="P417"/>
      <text:p text:style-name="P418">11.45 val.</text:p>
      <text:p text:style-name="Normal"><text:tab/><text:span text:style-name="T419">SVARSTYTA.</text:span><text:s/><text:span text:style-name="T420">Konstitucijos 119 straipsnio pakeitimo įst</text:span><text:span text:style-name="T421">atymo taikymo tvarkos konstitucinio įstatymo pripažinimo netekusiu galios įstatymo projektas<text:s/></text:span><text:span text:style-name="T422">Nr. XIP-</text:span><text:span text:style-name="T423">1519</text:span>(2)<text:s/><text:span text:style-name="T424">(teikėjas –<text:s/></text:span><text:span text:style-name="T425">S. Šedbaras</text:span><text:span text:style-name="T426">)</text:span><text:s/><text:span text:style-name="T427">(svarstymas)</text:span><text:span text:style-name="T428"><text:s/></text:span></text:p>
      <text:p text:style-name="Normal"/>
      <text:p text:style-name="P429"><text:tab/>Pagrindinio – Teisės ir teisėtvarkos komiteto išvadą pateikė šio komiteto pirmininkas<text:s/><text:span text:style-name="T430">S. Šedbaras</text:span>.</text:p>
      <text:p text:style-name="Normal"/>
      <text:p text:style-name="Normal"><text:tab/><text:span text:style-name="T431">NUTAR</text:span><text:span text:style-name="T432">TA.</text:span><text:tab/>Pritarti po svarstymo Seimo posėdyje.<text:s/><text:span text:style-name="T433">Balsavimo rezultatai: pritarta bendru sutarimu.</text:span></text:p>
      <text:p text:style-name="P434"/>
      <text:p text:style-name="P435">11.46 val.</text:p>
      <text:p text:style-name="Normal"><text:tab/><text:span text:style-name="T436">SVARSTYTA.</text:span><text:s/><text:span text:style-name="T437">Seimo rinkimų įstatymo ketvirto skirsnio pavadinimo ir 5</text:span><text:span text:style-name="T438">1</text:span><text:span text:style-name="T439">, 8, 11, 15, 16, 17, 18, 22, 23, 25, 29, 30, 31, 35, 38, 41, 44, 51, 56, 57, 65, 66,<text:s/></text:span><text:span text:style-name="T440">67, 67</text:span><text:span text:style-name="T441">1</text:span><text:span text:style-name="T442">, 69, 71, 72, 73, 74, 76, 78, 79, 82, 87, 97 straipsnių pakeitimo ir papildymo įstatymo projektas<text:s/></text:span><text:span text:style-name="T443">Nr. XIP-</text:span><text:span text:style-name="T444">3799(2)</text:span><text:s/><text:span text:style-name="T445">(teikėjai – V. Kurpuvesas, E. Tamašauskas, L. Sabutis)<text:s/></text:span><text:span text:style-name="T446">(svarstymas ir<text:s/></text:span><text:span text:style-name="T447">priėmimas</text:span><text:span text:style-name="T448">)</text:span></text:p>
      <text:p text:style-name="Normal"/>
      <text:p text:style-name="P449"><text:tab/>Pagrindinio – Valstybės valdymo ir savivaldybių komiteto išvadą pateikė šio komiteto pirmininkas V. Kurpuvesas.</text:p>
      <text:h text:style-name="P450" text:outline-level="2"/>
      <text:h text:style-name="P451" text:outline-level="2">Projekto Nr. XIP-3799(2) pataisų svarstymas</text:h>
      <text:p text:style-name="P452">Pranešėjas – pagrindinio komiteto pirmininkas V. Kurpuvesas</text:p>
      <text:p text:style-name="P453"/>
      <text:p text:style-name="P454">Pagrindinio komiteto nuomonei dėl B. Vėsaitės ir J. Dautarto pataisų pritarta bendru sutarimu.<text:s/></text:p>
      <text:p text:style-name="Normal"><text:s/></text:p>
      <text:p text:style-name="P455">Dėl 4 straipsnio Z. Užlytės pataisos, kuriai nepritarė pagrindinis komitetas, kalbėjo Seimo narė Z. Užlytė.</text:p>
      <text:p text:style-name="P456">Balsuota dėl 4 straipsnio Z. Užlytės pataisos: už – 23, prieš – 6, susilaikė 38. Nepriimta.<text:s/><text:span text:style-name="T457">(Užsiregistravo 68 Seimo nariai (</text:span><text:span text:style-name="T458">11.48 val.</text:span><text:span text:style-name="T459">)</text:span></text:p>
      <text:p text:style-name="P460"/>
      <text:p text:style-name="P461">Pagrindinio komiteto nuomonei dėl V. Baltraitienės pataisos pritarta bendru sutarimu.<text:s/></text:p>
      <text:p text:style-name="P462"/>
      <text:p text:style-name="Normal"><text:tab/>NUTARTA.<text:tab/>Pritarti po svarstymo Seimo posėdyje.<text:s/><text:span text:style-name="T463">Balsavimo rezultatai: už<text:s/></text:span>–<text:span text:style-name="T464"><text:s/>72, prieš<text:s/></text:span>–<text:span text:style-name="T465"><text:s/>0, susilaikė 3</text:span>.<text:s/><text:span text:style-name="T466">(Užsiregistravo 75 Seimo nariai (</text:span><text:span text:style-name="T467">11.51 val.</text:span><text:span text:style-name="T468">)</text:span><text:span text:style-name="T469">.</text:span></text:p>
      <text:p text:style-name="Normal"/>
      <text:p text:style-name="Normal"><text:span text:style-name="T470"><text:s text:c="11"/>Dėl posėd</text:span><text:span text:style-name="T471">žio vedimo tvarkos kalbėjo Seimo narys V. Kurpuvesas.</text:span></text:p>
      <text:p text:style-name="P472"/>
      <text:p text:style-name="P473"><text:tab/>Posėdžio pirmininkė pranešė, kad Seimo nariai J. Juozapaitis ir E. Žakaris atsiėmė pataisą.</text:p>
      <text:p text:style-name="P474"/>
      <text:p text:style-name="P475">Seimo Pirmininkė I. Degutienė pasiūlė šį projektą svarstyti ypatingos skubos tvarka.</text:p>
      <text:p text:style-name="P476"/>
      <text:h text:style-name="P477" text:outline-level="3">Toliau posėdžiui pirmininkavo Seimo Pirmininko pavaduotojas A. Čaplikas.</text:h>
      <text:p text:style-name="P478"/>
      <text:p text:style-name="P479">Seimo Pirmininkės I. Degutienės pasiūlymui svarstyti šį projektą ypatingos skubos tvarka pritarta bendru sutarimu.</text:p>
      <text:p text:style-name="P480"/>
      <text:p text:style-name="P481"><text:tab/>Posėdžio<text:span text:style-name="T482"><text:s/>pirmininko pasiūlymui pradėti priėmimo procedūrą pritarta bendru sutarimu.<text:s/></text:span></text:p>
      <text:p text:style-name="Normal"/>
      <text:p text:style-name="Normal"><text:tab/>1–36 straipsniai priimti bendru sutarimu.</text:p>
      <text:p text:style-name="P483"/>
      <text:p text:style-name="P484"><text:tab/><text:span text:style-name="T485">NUTARTA.</text:span><text:s/><text:span text:style-name="T486">Priimti<text:s/></text:span><text:span text:style-name="T487">Seimo rinkimų įstatymo ketvirto skirsnio pavadinimo ir 5</text:span><text:span text:style-name="T488">1</text:span><text:span text:style-name="T489">, 8, 11, 15, 16, 17, 18, 22, 23, 25, 29, 30, 31, 35, 38, 41, 44, 51, 56, 57, 65, 66, 67, 67</text:span><text:span text:style-name="T490">1</text:span><text:span text:style-name="T491">, 69, 71, 72, 73, 74, 76, 78, 79, 82, 87, 97<text:s/></text:span><text:span text:style-name="T492">straipsnių pakeitimo ir papildymo įstatym</text:span><text:span text:style-name="T493">ą</text:span>.<text:s/><text:span text:style-name="T494">Balsavimo rezultatai: už<text:s/></text:span>–<text:span text:style-name="T495"><text:s/>73, prieš<text:s/></text:span>–<text:span text:style-name="T496"><text:s/>0, susilaikė 2</text:span>.<text:s/><text:span text:style-name="T497">(Užsiregistravo 75 Seimo nariai (</text:span><text:span text:style-name="T498">11.54 val.</text:span><text:span text:style-name="T499">)</text:span></text:p>
      <text:p text:style-name="P500"/>
      <text:p text:style-name="P501">11.56 val.</text:p>
      <text:p text:style-name="Normal"><text:tab/><text:span text:style-name="T502">SVARSTYTA.</text:span><text:s/><text:span text:style-name="T503">Vyriausiosios rinkimų komisijos įstatymo 2, 3 straipsnių pakeitimo ir papildymo įstatymo</text:span><text:span text:style-name="T504"><text:s/>projektas<text:s/></text:span><text:span text:style-name="T505">Nr. XIP-</text:span><text:span text:style-name="T506">4050(3)ES</text:span><text:s/><text:span text:style-name="T507">(teikėjai – LRV / užsienio reikalų ministras A. Ažubalis)</text:span><text:s/><text:span text:style-name="T508">(svarstymas ir priėmimas)</text:span><text:span text:style-name="T509"><text:s/></text:span></text:p>
      <text:p text:style-name="Normal"/>
      <text:p text:style-name="P510"><text:tab/>Pagrindinio – Valstybės valdymo ir savivaldybių komiteto išvadą pateikė šio komiteto pirmininkas V. Kurpuvesas.</text:p>
      <text:p text:style-name="Normal"/>
      <text:h text:style-name="P511" text:outline-level="2">Projekto Nr. XIP-4050(3)ES<text:s/>pataisų svarstymas</text:h>
      <text:p text:style-name="P512">Pranešėjas – pagrindinio komiteto pirmininkas V. Kurpuvesas</text:p>
      <text:p text:style-name="Normal"/>
      <text:p text:style-name="P513">Pranešėjas informavo apie<text:s/><text:span text:style-name="T514">Teisės departamento</text:span><text:s/>pastabas.</text:p>
      <text:p text:style-name="P515">Pagrindinio komiteto nuomonei dėl<text:s/><text:span text:style-name="T516">Teisės departamento</text:span><text:s/>pastabų<text:s/><text:span text:style-name="T517">pritarta</text:span><text:s/>bendru sutarimu.<text:s/></text:p>
      <text:p text:style-name="Normal"/>
      <text:p text:style-name="Normal"><text:tab/><text:span text:style-name="T518">NUTARTA.</text:span><text:tab/>Pritarti pagrindinio<text:s/>komiteto patvirtintam projektui su posėdžio metu priimtomis pataisomis po svarstymo Seimo posėdyje.<text:s/><text:span text:style-name="T519">Balsavimo rezultatai: už<text:s/></text:span>–<text:span text:style-name="T520"><text:s/>75, prieš<text:s/></text:span>–<text:span text:style-name="T521"><text:s/>0, susilaikė 1</text:span>.<text:s/><text:span text:style-name="T522">(Užsiregistravo 79 Seimo nariai (</text:span><text:span text:style-name="T523">11.57 val.</text:span><text:span text:style-name="T524">)</text:span></text:p>
      <text:p text:style-name="Normal"/>
      <text:p text:style-name="Normal"><text:span text:style-name="T525"><text:s text:c="11"/>Dėl posėdžio vedimo tvarkos kalbėjo Seimo n</text:span><text:span text:style-name="T526">arys V. Kurpuvesas.</text:span></text:p>
      <text:p text:style-name="Normal"/>
      <text:p text:style-name="P527">Seimo Pirmininkės I. Degutienės pasiūlymui svarstyti šį projektą ypatingos skubos tvarka pritarta bendru sutarimu.</text:p>
      <text:p text:style-name="P528"/>
      <text:p text:style-name="P529"><text:tab/>Posėdžio<text:span text:style-name="T530"><text:s/>pirmininko pasiūlymui pradėti priėmimo procedūrą pritarta bendru sutarimu.<text:s/></text:span></text:p>
      <text:p text:style-name="Normal"/>
      <text:p text:style-name="Normal"><text:tab/>1, 2, 3, 4 straipsniai priimti<text:s/>bendru sutarimu.</text:p>
      <text:p text:style-name="P531"/>
      <text:p text:style-name="P532"><text:tab/><text:span text:style-name="T533">NUTARTA.</text:span><text:tab/><text:span text:style-name="T534">Priimti<text:s/></text:span><text:span text:style-name="T535">Vyriausiosios rinkimų komisijos įstatymo 2, 3 straipsnių pakeitimo ir papildymo ir Įstatymo papildymo priedu įstatymą</text:span>.<text:s/><text:span text:style-name="T536">Balsavimo rezultatai: už<text:s/></text:span>–<text:span text:style-name="T537"><text:s/>75, prieš<text:s/></text:span>–<text:span text:style-name="T538"><text:s/>0, susilaikė 1</text:span>.<text:s/><text:span text:style-name="T539">(Užsiregistravo 77 Seimo nariai (</text:span><text:span text:style-name="T540">11.59 val.</text:span><text:span text:style-name="T541">)</text:span></text:p>
      <text:p text:style-name="P542"/>
      <text:p text:style-name="P543">12.00 val.</text:p>
      <text:p text:style-name="Normal"><text:tab/><text:span text:style-name="T544">SVARSTYTA.</text:span><text:s/><text:span text:style-name="T545">Daugiabučių namų savininkų bendrijų įstatymo pakeitimo įstatymo projektas<text:s/></text:span><text:span text:style-name="T546">Nr. XP-</text:span><text:span text:style-name="T547">1041(4)</text:span><text:s/><text:span text:style-name="T548">(teikėjai – LRV / aplinkos ministras)</text:span><text:s text:c="2"/><text:span text:style-name="T549">(svarstymas)</text:span><text:span text:style-name="T550"><text:s/></text:span></text:p>
      <text:p text:style-name="Normal"/>
      <text:p text:style-name="P551"><text:tab/>Pagrindinio –<text:s/><text:span text:style-name="T552">Aplinkos apsaugos<text:s/></text:span>komiteto išvadą pateikė šio komiteto atstovas A. Petkus.</text:p>
      <text:p text:style-name="Normal"/>
      <text:p text:style-name="Normal"><text:tab/>Diskusijoje kalbėjo Seimo nariai: E. Jurkevičius, D. Bekintienė, S. Giedraitis,<text:s/><text:span text:style-name="T553">M. Zasčiurinskas</text:span>.</text:p>
      <text:p text:style-name="Normal"/>
      <text:h text:style-name="P554" text:outline-level="2">Projekto Nr. XP-1041(4) pataisų svarstymas</text:h>
      <text:p text:style-name="P555">Pranešėjas – pagrindinio komiteto atstovas A. Petkus</text:p>
      <text:p text:style-name="P556"/>
      <text:p text:style-name="P557">Balsuota, ar pritarti siūlymui svarstyti 1 straipsnio S. Giedraičio pataisą: už – 23. Pritarta.<text:s/><text:span text:style-name="T558">(Užsiregistravo 39 Seimo nariai</text:span><text:span text:style-name="T559"><text:s/></text:span><text:span text:style-name="T560">(12.11 val.)</text:span></text:p>
      <text:p text:style-name="P561"/>
      <text:p text:style-name="Normal"><text:tab/>Dėl savo pataisų kalbėjo Seimo nariai: S. Giedraitis, Č. V. <text:span text:style-name="T562">Stankevičius,<text:s/></text:span><text:span text:style-name="T563">M. Zasčiurinskas</text:span>, D. Bekintienė (jie pritarė pagrindinio komiteto nuomonei ir nereikalavo balsuoti).</text:p>
      <text:p text:style-name="P564"/>
      <text:p text:style-name="P565">Dėl 9 straipsnio 5 dalies D. Bekintienės pataisos, kuriai nepritarė pagrindinis komitetas, <text:s/>kalbėjo Seimo nariai: D. Bekintienė, R. Kupčinskas.</text:p>
      <text:p text:style-name="P566"/>
      <text:p text:style-name="P567"><text:span text:style-name="T568">Balsuota 9 straipsnio 5 dalies D. Bekintienės pataisos: už<text:s/></text:span>–<text:span text:style-name="T569"><text:s/>44, prieš<text:s/></text:span>–<text:span text:style-name="T570"><text:s/>0, susilaikė 13.<text:s/></text:span><text:span text:style-name="T571">Priimta</text:span><text:span text:style-name="T572">.<text:s/></text:span><text:span text:style-name="T573">(Užsire</text:span><text:span text:style-name="T574">gistravo 57 Seimo nariai (</text:span><text:span text:style-name="T575">12.21 val.</text:span><text:span text:style-name="T576">)</text:span></text:p>
      <text:p text:style-name="P577"/>
      <text:p text:style-name="P578">Pasiūlymui suderinti kitus straipsnius su priimta<text:s/><text:span text:style-name="T579">9 straipsnio 5 dalies D. Bekintienės pataisa<text:s/></text:span><text:span text:style-name="T580">pritarta</text:span><text:span text:style-name="T581"><text:s/>bendru sutarimu.</text:span></text:p>
      <text:p text:style-name="P582"/>
      <text:p text:style-name="P583"><text:span text:style-name="T584">Dėl 13 straipsnio 2 dalies J. Juozapaičio pataisos, kuriai nepritarė pagrindinis komitetas, <text:s/>ka</text:span><text:span text:style-name="T585">lbėjo Seimo nariai: J. Juozapaitis, Č. V. </text:span><text:span text:style-name="T586">Stankevičius, K. Ramelis.</text:span></text:p>
      <text:p text:style-name="P587"/>
      <text:p text:style-name="P588"><text:span text:style-name="T589">Balsuota dėl 13 straipsnio 2 dalies J. Juozapaičio pataisos: už<text:s/></text:span>–<text:span text:style-name="T590"><text:s/>26, prieš<text:s/></text:span>–<text:span text:style-name="T591"><text:s/>7, susilaikė 34. Nepriimta.<text:s/></text:span><text:span text:style-name="T592">(Užsiregistravo 67 Seimo nariai (</text:span><text:span text:style-name="T593">12.32 val.</text:span><text:span text:style-name="T594">)</text:span></text:p>
      <text:p text:style-name="P595"/>
      <text:p text:style-name="P596">Dėl 13 straipsnio 2 dalies kalbėjo<text:s/>Seimo narys Ž. Šilgalis.</text:p>
      <text:p text:style-name="P597"/>
      <text:p text:style-name="P598">Dėl 13 straipsnio 7 dalies Ž. Šilgalio pataisos, kuriai nepritarė pagrindinis komitetas, kalbėjo Seimo narys Ž. Šilgalis.</text:p>
      <text:p text:style-name="P599"/>
      <text:p text:style-name="P600"><text:span text:style-name="T601">Balsuota dėl 13 straipsnio 7 dalies Ž. Šilgalio pataisos: už<text:s/></text:span>–<text:span text:style-name="T602"><text:s/>26, prieš<text:s/></text:span>–<text:span text:style-name="T603"><text:s/>6, susilaikė 33. Nepriimta.<text:s/></text:span><text:span text:style-name="T604">(Užs</text:span><text:span text:style-name="T605">iregistravo 67 Seimo nariai (</text:span><text:span text:style-name="T606">12.36 val.</text:span><text:span text:style-name="T607">)</text:span></text:p>
      <text:p text:style-name="P608"/>
      <text:p text:style-name="P609">Pagrindinio komiteto nuomonei dėl visų Vyriausybės pasiūlymų<text:s/><text:span text:style-name="T610">pritarta</text:span><text:s/>bendru sutarimu.<text:s/></text:p>
      <text:p text:style-name="P611"/>
      <text:p text:style-name="P612">Pagrindinio komiteto nuomonei dėl visų kitų Seimo narių pataisų<text:s/><text:span text:style-name="T613">pritarta</text:span><text:s/>bendru sutarimu.<text:s/></text:p>
      <text:p text:style-name="P614"><text:s/></text:p>
      <text:p text:style-name="P615">Dėl balsavimo motyvų kalbėjo Seimo narė D. Bekintienė.</text:p>
      <text:p text:style-name="P616"/>
      <text:p text:style-name="Normal"><text:tab/><text:span text:style-name="T617">NUTARTA.</text:span><text:tab/>Pritarti pagrindinio komiteto patvirtintam projektui su posėdžio metu priimtomis pataisomis po svarstymo Seimo posėdyje.<text:s/><text:span text:style-name="T618">Balsavimo rezultatai: už<text:s/></text:span>–<text:span text:style-name="T619"><text:s/>67, prieš<text:s/></text:span>–<text:span text:style-name="T620"><text:s/>0, susilaikė 3</text:span>.<text:s/><text:span text:style-name="T621">(Užsiregistravo 70 Seimo narių (</text:span><text:span text:style-name="T622">12.48 val.</text:span><text:span text:style-name="T623">)</text:span><text:s/></text:p>
      <text:p text:style-name="P624"/>
      <text:p text:style-name="P625">12.49 val.</text:p>
      <text:p text:style-name="Normal"><text:tab/><text:span text:style-name="T626">SVARSTYTA.</text:span><text:s/><text:span text:style-name="T627">Valstybės paramos būstui įsigyti ar išsinuomoti ir daugiabučiams namams atnaujinti (modernizuoti) įstatymo 12 straipsnio papildymo ir pakeitimo įstatymo projektas<text:s/></text:span><text:span text:style-name="T628">Nr. XIP-</text:span><text:span text:style-name="T629">4109</text:span><text:s/><text:span text:style-name="T630">(teikėjai – D. Teišerskytė, E. Jurkevičius / 49 Seimo nar</text:span><text:span text:style-name="T631">iai)</text:span><text:s/><text:span text:style-name="T632">(pateikimas)</text:span></text:p>
      <text:p text:style-name="Normal"><text:tab/>Pranešėja – Seimo narė D. Teišerskytė</text:p>
      <text:p text:style-name="Normal"/>
      <text:p text:style-name="Normal"><text:tab/>Klausė Seimo nariai: A. Mitrulevičius, J. Juozapaitis, D. Bekintienė,<text:s/><text:span text:style-name="T633">R. J. Dagys</text:span>, V. Baltraitienė, S. Stoma.</text:p>
      <text:p text:style-name="Normal"><text:tab/>Dėl balsavimo motyvų kalbėjo Seimo nariai: E. Jurkevičius, D. Bekintienė.</text:p>
      <text:p text:style-name="Normal"/>
      <text:p text:style-name="P634">Balsuota, ar pritarti šiam projektui po pateikimo: už – 25, prieš – 8, susilaikė 21.<text:span text:style-name="T635"><text:s/></text:span><text:span text:style-name="T636">Nepritarta</text:span>.<text:s/><text:span text:style-name="T637">(Užsiregistravo 55 Seimo nariai (</text:span><text:span text:style-name="T638">13.00 val.</text:span><text:span text:style-name="T639">)</text:span></text:p>
      <text:p text:style-name="Normal"/>
      <text:p text:style-name="P640">Alternatyvus balsavimas: už pasiūlymą grąžinti šį projektą iniciatoriams tobulinti balsavo 44, už pasiūlymą jį atmesti – 12.<text:s/>Pritarta pirmam pasiūlymui.<text:s/><text:span text:style-name="T641">(Užsiregistravo 57 Seimo nariai (</text:span><text:span text:style-name="T642">13.00 val.</text:span><text:span text:style-name="T643">)</text:span></text:p>
      <text:p text:style-name="Normal"/>
      <text:p text:style-name="Normal"><text:s text:c="11"/><text:span text:style-name="T644">NUTARTA.<text:s/></text:span>Grąžinti projektą<text:s/><text:span text:style-name="T645">Nr. XIP-4109<text:s/></text:span>iniciatoriams tobulinti.</text:p>
      <text:p text:style-name="P646"/>
      <text:p text:style-name="P647">13.01 val.</text:p>
      <text:p text:style-name="Normal"><text:tab/><text:span text:style-name="T648">SVARSTYTA.</text:span><text:s/><text:span text:style-name="T649">Darbo kodekso 182 straipsnio pakeitimo<text:s/></text:span><text:span text:style-name="T650">įstatymo projektas<text:s/></text:span><text:span text:style-name="T651">Nr. XIP-</text:span><text:span text:style-name="T652">1825</text:span><text:span text:style-name="T653"><text:s/></text:span><text:span text:style-name="T654">(teikėjai<text:s/></text:span><text:span text:style-name="T655">–<text:s/></text:span><text:span text:style-name="T656">V. Gapšys,<text:s/></text:span><text:span text:style-name="T657">L. Graužinienė</text:span><text:span text:style-name="T658">, K. Daukšys ir kt. / 29 Seimo nariai</text:span><text:span text:style-name="T659">)</text:span><text:span text:style-name="T660"><text:s/></text:span><text:span text:style-name="T661">(svarstymas)</text:span><text:span text:style-name="T662"><text:s/></text:span></text:p>
      <text:p text:style-name="Normal"/>
      <text:p text:style-name="Normal"><text:tab/>Pagrindinio – Socialinių reikalų ir darbo komiteto išvadą pateikė šio komiteto atstovas L. Dinius (pagrindinis komitetas siūlo atmesti šį projektą).</text:p>
      <text:p text:style-name="Normal"/>
      <text:p text:style-name="Normal"><text:tab/><text:span text:style-name="T663">NUTARTA.</text:span><text:s/><text:span text:style-name="T664">Atmesti</text:span><text:span text:style-name="T665"><text:s/></text:span><text:span text:style-name="T666">projek</text:span><text:span text:style-name="T667">tą Nr. XIP-1825.</text:span><text:span text:style-name="T668"><text:s/></text:span><text:span text:style-name="T669">Balsavimo rezultatai: už<text:s/></text:span><text:span text:style-name="T670">–</text:span><text:span text:style-name="T671"><text:s/>41, prieš<text:s/></text:span><text:span text:style-name="T672">–</text:span><text:span text:style-name="T673"><text:s/>5, susilaikė 3</text:span><text:span text:style-name="T674">.<text:s/></text:span><text:span text:style-name="T675">(Užsiregistravo 49 Seimo nariai (</text:span><text:span text:style-name="T676">13.03 val.</text:span><text:span text:style-name="T677">)</text:span></text:p>
      <text:p text:style-name="P678"/>
      <text:p text:style-name="P679">13.04 val.</text:p>
      <text:p text:style-name="Normal"><text:tab/><text:span text:style-name="T680">SVARSTYTA.</text:span><text:s/><text:span text:style-name="T681">Darbo kodekso 214 straipsnio papildymo<text:s/></text:span><text:span text:style-name="T682">įstatymo projektas<text:s/></text:span><text:span text:style-name="T683">Nr. XIP-</text:span><text:span text:style-name="T684">2341(2)</text:span><text:s/><text:span text:style-name="T685">(teikėjai – A. Zuokienė / 29 Seimo nariai</text:span><text:span text:style-name="T686">)</text:span><text:s/><text:span text:style-name="T687">(svarstymas)</text:span><text:span text:style-name="T688"><text:s/></text:span></text:p>
      <text:p text:style-name="Normal"/>
      <text:p text:style-name="P689"><text:tab/>Pagrindinio – Teisės ir teisėtvarkos komiteto išvadą pateikė šio komiteto pirmininko pavaduotojas J. Sabatauskas.</text:p>
      <text:p text:style-name="Normal"/>
      <text:h text:style-name="P690" text:outline-level="2">Projekto Nr. XIP-2341(2) pataisų svarstymas</text:h>
      <text:p text:style-name="P691">Pranešėjas – pagrindinio komiteto pirmininko pavaduotojas J. Sabatauskas</text:p>
      <text:p text:style-name="Normal"/>
      <text:p text:style-name="P692">Pagrindinio komiteto nuomonei dėl visų pataisų pritarta bendru sutarimu.<text:s/></text:p>
      <text:p text:style-name="Normal"><text:s/></text:p>
      <text:p text:style-name="Normal"><text:tab/><text:span text:style-name="T693">NUTARTA.</text:span><text:tab/>Pritarti po svarstymo Seimo posėdyje.<text:s/><text:span text:style-name="T694">Balsavimo rezultatai: už<text:s/></text:span>–<text:span text:style-name="T695"><text:s/>52, prieš<text:s/></text:span>–<text:span text:style-name="T696"><text:s/>1, susilaikė 2</text:span>.<text:s/><text:span text:style-name="T697">(Užsiregistravo 56 Seimo nariai (</text:span><text:span text:style-name="T698">13.06 val.</text:span><text:span text:style-name="T699">)</text:span><text:s/></text:p>
      <text:p text:style-name="P700"/>
      <text:p text:style-name="P701">13.08 val.</text:p>
      <text:p text:style-name="Normal"><text:tab/><text:span text:style-name="T702">SVARSTYTA.</text:span><text:s/><text:span text:style-name="T703">Sveikatos pr</text:span><text:span text:style-name="T704">iežiūros įstaigų įstatymo papildymo 15</text:span><text:span text:style-name="T705">1</text:span><text:span text:style-name="T706"><text:s/>straipsniu įstatymo pakeitimo įstatymo projektas<text:s/></text:span><text:span text:style-name="T707">Nr. XIP-</text:span><text:span text:style-name="T708">3535</text:span><text:s/><text:span text:style-name="T709">(teikėjai – J. Olekas, A. Sysas, V. M. Čigriejienė / 31 Seimo narys)</text:span><text:s/><text:span text:style-name="T710">(svarstymas)</text:span><text:span text:style-name="T711"><text:s/></text:span></text:p>
      <text:p text:style-name="Normal"><text:tab/></text:p>
      <text:p text:style-name="P712">Pagrindinio – Sveikatos reikalų komiteto išvadą pateikė šio komiteto<text:s/>atstovė D. Mikutienė (pagrindinis komitetas siūlo grąžinti šį projektą iniciatoriams tobulinti).</text:p>
      <text:p text:style-name="Normal"/>
      <text:p text:style-name="Normal"><text:tab/>Dėl balsavimo motyvų kalbėjo Seimo nariai: A. Matulas, J. Olekas.</text:p>
      <text:p text:style-name="Normal"/>
      <text:p text:style-name="Normal"><text:tab/><text:span text:style-name="T713">NUTARTA.<text:s/></text:span><text:span text:style-name="T714">Grąžinti projektą Nr. XIP-3535 iniciatoriams tobulinti.<text:s/></text:span><text:span text:style-name="T715">Balsavimo rezultatai: už</text:span><text:span text:style-name="T716"><text:s/></text:span><text:span text:style-name="T717">–</text:span><text:span text:style-name="T718"><text:s/>37, prieš<text:s/></text:span><text:span text:style-name="T719">–</text:span><text:span text:style-name="T720"><text:s/>3, susilaikė 3</text:span><text:span text:style-name="T721">.<text:s/></text:span><text:span text:style-name="T722">(Užsiregistravo 44 Seimo nariai (</text:span><text:span text:style-name="T723">13.11 val.</text:span><text:span text:style-name="T724">)</text:span></text:p>
      <text:p text:style-name="P725"/>
      <text:p text:style-name="P726">13.12 val.</text:p>
      <text:p text:style-name="Normal"><text:tab/><text:span text:style-name="T727">SVARSTYTA.</text:span><text:s/>Savaitės (nuo 2012-04-10) – 2012 m. balandžio 10 d. (antradienio) ir 12 d. (ketvirtadienio) plenarinių posėdžių darbotvarkė</text:p>
      <text:p text:style-name="Normal"><text:tab/>Pranešėja – <text:s/><text:span text:style-name="T728">Seimo Pirmininkė I</text:span><text:span text:style-name="T729">. Degutienė</text:span></text:p>
      <text:p text:style-name="Normal"/>
      <text:p text:style-name="Normal"><text:tab/>Klausė Seimo nariai: Ž. Šilgalis, A. Endzinas.</text:p>
      <text:p text:style-name="Normal"/>
      <text:p text:style-name="Normal"><text:tab/><text:span text:style-name="T730">NUTARTA.</text:span><text:span text:style-name="T731"><text:s/></text:span><text:span text:style-name="T732">Patvirtinti patikslintą savaitės (</text:span>nuo 2012-04-10) – 2012 m. balandžio 10 d. (antradienio) ir 12 d. (ketvirtadienio) plenarinių posėdžių darbotvarkę.<text:s/><text:span text:style-name="T733">Balsavimo rezultatai: pritarta bend</text:span><text:span text:style-name="T734">ru sutarimu.</text:span></text:p>
      <text:p text:style-name="P735"/>
      <text:p text:style-name="P736">PERTRAUKA</text:p>
      <text:p text:style-name="P737">(13.17 – 13.31 val.)</text:p>
      <text:p text:style-name="P738"/>
      <text:p text:style-name="P739"><text:span text:style-name="T740">Posėdžio pirmininkas – Seimo Pirmininko pavaduotojas A. Čaplikas.</text:span></text:p>
      <text:p text:style-name="P741"/>
      <text:p text:style-name="P742"><text:tab/>Posėdžio pirmininkas pranešė, kad<text:s/><text:span text:style-name="T743">Ministras Pirmininkas A. Kubilius</text:span><text:s/>nedalyvaus Vyriausybės valandoje.</text:p>
      <text:p text:style-name="P744"/>
      <text:p text:style-name="P745">13.31 val.</text:p>
      <text:h text:style-name="Heading2" text:outline-level="2">Vyriausybės valanda</text:h>
      <text:p text:style-name="P746"/>
      <text:p text:style-name="P747">Seimo plenariniame posėdyje dalyvavo Vyriausybės nariai:</text:p>
      <text:p text:style-name="P748">aplinkos ministras G. Kazlauskas,</text:p>
      <text:p text:style-name="P749">energetikos ministras A. Sekmokas,</text:p>
      <text:p text:style-name="P750">finansų ministrė I. Šimonytė,<text:s/></text:p>
      <text:p text:style-name="P751">kultūros ministras A. Gelūnas,</text:p>
      <text:p text:style-name="P752">socialinės apsaugos ir darbo ministras D. Jankauskas,</text:p>
      <text:p text:style-name="P753">sveikatos apsaugos ministras R. Šukys,</text:p>
      <text:p text:style-name="P754">švietimo ir mokslo ministras G. Steponavičius,</text:p>
      <text:p text:style-name="P755">teisingumo ministras R. Šimašius,</text:p>
      <text:p text:style-name="P756">ūkio ministras R. Žylius,</text:p>
      <text:p text:style-name="P757">užsienio reikalų ministras A. Ažubalis.</text:p>
      <text:p text:style-name="P758"/>
      <text:p text:style-name="P759">Į Seimo opozicijos lyderio A. Butkevičiaus klausimus (dėl sutarties su<text:s/><text:span text:style-name="T760">Hitachi</text:span><text:s/>ir dėl naujos atominės elektrinės ekonominio pagrindimo) atsakė<text:s/><text:span text:style-name="T761">teisingumo ministras R. Šimašius,</text:span><text:s/><text:span text:style-name="T762">energetikos ministras A. Sekmokas ir finansų ministrė I. Šimonytė.</text:span></text:p>
      <text:p text:style-name="P763">Į Seimo narės I. Šiaulienės klausimą (dėl Būsto ir regioninės plėtros agentūros reorganizavimo) atsakė<text:s/><text:span text:style-name="T764">aplinkos ministras G. Kazlauskas</text:span>.</text:p>
      <text:p text:style-name="P765">Į Seimo nario A. Dumbravos klausimą (dėl supaprastinto sienos su Baltarusija kirtimo) atsakė užsienio reikalų ministras A. Ažubalis.</text:p>
      <text:p text:style-name="P766">Į Seimo nario V. Bukausko klausimą (dėl energetikos įstatymų projektų pateikimo terminų)<text:s/>atsakė<text:s/><text:span text:style-name="T767">energetikos ministras A. Sekmokas.</text:span></text:p>
      <text:p text:style-name="P768">Į Seimo narės R. Baškienės klausimą (dėl sumažintų pensijų kompensavimo tvarkos) atsakė<text:s/><text:span text:style-name="T769">socialinės apsaugos ir darbo ministras D. Jankauskas.</text:span></text:p>
      <text:p text:style-name="P770">Į Seimo nario B. Paužos klausimą (dėl kooperatinės pieno perdirbimo įmonės) atsakė<text:s/><text:span text:style-name="T771">ūkio ministras R. Žylius</text:span>.</text:p>
      <text:p text:style-name="P772">Į Seimo nario<text:s/><text:span text:style-name="T773">R. Žemaitaičio</text:span><text:s/>klausimą (dėl melioracijos įrenginių) atsakė<text:s/><text:span text:style-name="T774">aplinkos ministras G. Kazlauskas.</text:span></text:p>
      <text:p text:style-name="P775">Į Seimo nario V. P. Andriukaičio klausimą (dėl Garliavos įvykių teisinio reguliavimo) atsakė<text:s/><text:span text:style-name="T776">teisingumo minist</text:span><text:span text:style-name="T777">ras R. Šimašius</text:span>, atsakymą papildė<text:s/><text:span text:style-name="T778">socialinės apsaugos ir darbo ministras D. Jankauskas</text:span>.</text:p>
      <text:p text:style-name="P779">Į Seimo narės A. Zuokienės <text:s/>klausimą (dėl nedarbingumo patikrinimo tvarkos) atsakė<text:s/><text:span text:style-name="T780">socialinės apsaugos ir darbo ministras D. Jankauskas</text:span>, atsakymą papildė sveikatos apsaugos ministras R. Šukys.</text:p>
      <text:p text:style-name="P781">Į Seimo nario J. Oleko klausimus (dėl sveikatos priežiūros įstaigų reorganizavimo padarinių ir dėl kaimo mokyklų) atsakė sveikatos apsaugos ministras R. Šukys bei<text:s/><text:span text:style-name="T782">švietimo ir mokslo ministras G. Steponavičius</text:span>.</text:p>
      <text:p text:style-name="P783">Į Seimo nario<text:s/><text:span text:style-name="T784">M. Zasč</text:span><text:span text:style-name="T785">iurinsko</text:span><text:s/>klausimą (dėl naujos atominės elektrinės) atsakė finansų ministrė I. Šimonytė.</text:p>
      <text:p text:style-name="P786"/>
      <text:p text:style-name="P787">Užsiregistravo 18 Seimo narių<text:s/><text:span text:style-name="T788">(14.01 val.)</text:span></text:p>
      <text:p text:style-name="P789"/>
      <text:p text:style-name="P790">Posėdis baigtas</text:p>
      <text:p text:style-name="P791"><text:s/>(14.01 val.)</text:p>
      <text:p text:style-name="Normal"/>
      <text:p text:style-name="Normal"/>
      <text:p text:style-name="Normal">Seimo Pirmininkė <text:s text:c="74"/><text:s text:c="7"/>Irena Degutienė</text:p>
      <text:p text:style-name="Normal"/>
      <text:p text:style-name="Normal"/>
      <text:p text:style-name="Normal"/>
      <text:p text:style-name="Normal">Seimo Pirmininko pavaduotojas<text:s/><text:tab/><text:s text:c="59"/>Algis Čaplikas</text:p>
      <text:p text:style-name="Normal"/>
      <text:p text:style-name="Normal"/>
      <text:p text:style-name="Normal"/>
      <text:p text:style-name="Normal"/>
      <text:p text:style-name="Normal"/>
      <text:p text:style-name="Normal"/>
      <text:p text:style-name="Normal"/>
      <text:p text:style-name="P792">Protokolą rašė</text:p>
      <text:p text:style-name="P793">Dokumentų departamento</text:p>
      <text:p text:style-name="P794">Stenogramų skyriaus</text:p>
      <text:p text:style-name="P795"><text:span text:style-name="T796">vyresnioji specialistė <text:s text:c="37"/></text:span><text:span text:style-name="T797"><text:s text:c="47"/>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complex="Arial" fo:font-style="italic" style:font-style-asian="italic" style:font-style-complex="italic"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style:font-name-complex="Arial" fo:font-weight="bold" style:font-weight-asian="bold" fo:color="#000000" fo:hyphenate="false"/>
    </style:style>
    <style:style style:name="vvv" style:display-name="vvv" style:family="paragraph">
      <style:paragraph-properties fo:text-align="justify"/>
      <style:text-properties style:font-name="Arial" fo:font-size="12pt" style:font-size-asian="12pt" fo:language="lt" fo:country="LT" fo:hyphenate="false"/>
    </style:style>
    <style:style style:name="E" style:display-name="/" style:family="paragraph">
      <style:paragraph-properties fo:text-align="justify"/>
      <style:text-properties style:font-name="Arial"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7T21:01:00Z</meta:creation-date>
    <dc:date>2017-03-07T21:01:00Z</dc:date>
    <meta:print-date>2012-03-29T14:21:00Z</meta:print-date>
    <meta:template xlink:href="PROTOKOL.DOT" xlink:type="simple"/>
    <meta:editing-cycles>2</meta:editing-cycles>
    <meta:editing-duration>PT0S</meta:editing-duration>
    <meta:document-statistic meta:page-count="3" meta:paragraph-count="259" meta:word-count="3150" meta:character-count="23871" meta:row-count="599" meta:non-whitespace-character-count="20980"/>
  </office:meta>
</office:document-meta>
</file>