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6" style:parent-style-name="Normal" style:family="paragraph">
      <style:paragraph-properties fo:text-align="justify" fo:margin-bottom="0in" fo:line-height="100%" fo:text-indent="0.5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BodyText3" style:family="paragraph">
      <style:paragraph-properties fo:text-align="justify" fo:margin-bottom="0in" fo:text-indent="0.625in"/>
    </style:style>
    <style:style style:name="T10" style:parent-style-name="DefaultParagraphFont" style:family="text">
      <style:text-properties fo:font-size="12pt" style:font-size-asian="12pt" style:font-size-complex="12pt" fo:language="lt" fo:country="LT"/>
    </style:style>
    <style:style style:name="T11" style:parent-style-name="DefaultParagraphFont" style:family="text">
      <style:text-properties fo:font-size="12pt" style:font-size-asian="12pt" style:font-size-complex="12pt" fo:language="lt" fo:country="L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BodyText3" style:family="paragraph">
      <style:paragraph-properties fo:text-align="justify" fo:margin-bottom="0in" fo:text-indent="0.625in"/>
    </style:style>
    <style:style style:name="T18" style:parent-style-name="DefaultParagraphFont" style:family="text">
      <style:text-properties fo:font-size="12pt" style:font-size-asian="12pt" style:font-size-complex="12pt" fo:language="lt" fo:country="LT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36" style:parent-style-name="BodyText3" style:family="paragraph">
      <style:paragraph-properties fo:text-align="justify" fo:margin-bottom="0in" fo:text-indent="0.625in"/>
    </style:style>
    <style:style style:name="T37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fo:margin-bottom="0in" fo:line-height="100%" fo:text-indent="0.62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margin-bottom="0in" fo:line-height="100%" fo:text-indent="0.4923in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margin-bottom="0in" fo:line-height="100%" fo:text-indent="0.625in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margin-bottom="0in" fo:line-height="100%" fo:text-indent="0.5in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7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8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9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0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1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2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3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4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5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6" style:parent-style-name="ListParagraph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7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8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9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margin-bottom="0in" fo:line-height="100%" fo:text-indent="0.625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margin-bottom="0in" fo:line-height="100%" fo:text-indent="0.5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5in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margin-bottom="0in" fo:line-height="100%" fo:text-indent="0.5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15" style:parent-style-name="Normal" style:family="paragraph">
      <style:paragraph-properties fo:text-align="justify" fo:margin-bottom="0in" fo:line-height="100%" fo:text-indent="0.5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P120" style:parent-style-name="Normal" style:family="paragraph">
      <style:paragraph-properties fo:text-align="justify" fo:margin-bottom="0in" fo:line-height="100%" fo:text-indent="0.5in"/>
    </style:style>
    <style:style style:name="T12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pt" fo:country="BR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4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6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7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T12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language="pt" fo:country="BR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5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6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7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8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39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0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1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2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3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4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5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6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7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8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49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0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1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2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3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4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5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6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7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8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59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60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61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62" style:parent-style-name="ListParagraph" style:list-style-name="LFO4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163" style:parent-style-name="ListParagraph" style:list-style-name="LFO4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AIŠKINAMASIS RAŠTAS</text:p>
      <text:p text:style-name="P4">DĖL<text:s/>LIETUVOS RESPUBLIKOS Seimo statutO „ dėl seimo statuto 206 STRAIPSNIO Pakeitimo“<text:s/>PROJEKTO<text:s/>ir<text:s/>su šiuo statutu<text:s/>susijusių<text:s/>kitų<text:s/>įstatymų<text:s/>pakeitimo<text:s/>projektų</text:p>
      <text:p text:style-name="P5"/>
      <text:p text:style-name="P6"><text:span text:style-name="T7">1. Projekto rengimą paskatinusios priežastys,<text:s/></text:span><text:span text:style-name="T8">pirminiai jo siūlytojai ir asmenys, dalyvavę rengiant ar tobulinant projektą</text:span></text:p>
      <text:p text:style-name="P9"><text:span text:style-name="T10">Konstitucijos 67 straipsnio 5 dalyje numatyta, kad Seimas steigia įstatymo numatytas valstybės institucijas bei skiria ir atleidžia jų vadovus. Kartu pažymėtina tai, kad Seimas<text:s/></text:span><text:span text:style-name="T11">šių institucijų atžvilgiu gali vykdyti parlamentinę kontrolę, kurios viena iš formų yra<text:s/></text:span><text:span text:style-name="T12">Seimo posėdyje svarstoma<text:s/></text:span><text:span text:style-name="T13">metinė</text:span><text:span text:style-name="T14"><text:s/>valstybės institucijos<text:s/></text:span><text:span text:style-name="T15">veiklos<text:s/></text:span><text:span text:style-name="T16">ataskaita.</text:span></text:p>
      <text:p text:style-name="P17"><text:span text:style-name="T18">Tačiau tam, kad vykdoma parlamentinė kontrolė būtų efektyvi, reikėtų numatyti valstybės</text:span><text:span text:style-name="T19"><text:s/>institucijų</text:span><text:span text:style-name="T20"><text:s/>vadovų atsakomybės klausimą tais atvejais, kai Seimas nepritaria<text:s/></text:span><text:span text:style-name="T21">vadovo, kurį paskyrė į pareigas, arba<text:s/></text:span><text:span text:style-name="T22">kurio</text:span><text:span text:style-name="T23"><text:s/>paskyrimui reikalingas Seimo pritarimas,</text:span><text:s/><text:span text:style-name="T24">pateiktai metinės veiklos ataskaitai.<text:s/></text:span><text:span text:style-name="T25">Tokiu atveju</text:span><text:span text:style-name="T26"><text:s/>valstybės institucijos vadov</text:span><text:span text:style-name="T27">as</text:span><text:span text:style-name="T28"><text:s/></text:span><text:span text:style-name="T29">turi būti atleidžiamas</text:span><text:span text:style-name="T30"><text:s/>iš užimamų pareigų.</text:span></text:p>
      <text:p text:style-name="P31">Pirminis šio projekto siūlytojas yra Seimo narys Vaidotas Bacevičius.<text:s/></text:p>
      <text:p text:style-name="P32"><text:span text:style-name="T33">2.</text:span><text:span text:style-name="T34"><text:s/></text:span><text:span text:style-name="T35">Parengto projekto tikslai ir uždaviniai</text:span></text:p>
      <text:p text:style-name="P36"><text:span text:style-name="T37">Projekto tikslas<text:s/></text:span><text:span text:style-name="T38">–</text:span><text:span text:style-name="T39"><text:s/></text:span><text:span text:style-name="T40">siekiant užtikrinti efektyvią parlamentinę kontrolę, numatyti, kad<text:s/></text:span><text:span text:style-name="T41">Seimui nepritarus<text:s/></text:span><text:span text:style-name="T42">vadovo, kurį paskyrė į pareigas, arba<text:s/></text:span><text:span text:style-name="T43">kurio paskyrimui reikalingas Seimo pritarimas,<text:s/></text:span><text:span text:style-name="T44">pateiktai metinės veiklos ataskaitai</text:span><text:span text:style-name="T45">, valstybės institucijos vadovas<text:s/></text:span><text:span text:style-name="T46">yra atleidžiamas</text:span><text:span text:style-name="T47"><text:s/>iš užimamų pareigų.</text:span></text:p>
      <text:p text:style-name="P48">3. Kaip šiuo metu yra teisiškai reglamentuojami įstatymo projekte aptarti klausimai</text:p>
      <text:p text:style-name="P49"><text:span text:style-name="T50">Šiuo metu galiojančio Seimo statuto 206 straipsnio 5 dalis numato, kad valstybės institucijų vadovai, kuriuos skiria Seimas arba kurių paskyrimui reikalingas Seimo pritarimas, kartą per metus (paprastai iki kovo 1 d.) pateikia metinę institucijos veiklos ataskaitą.</text:span><text:span text:style-name="T51"><text:s/>Seimas dėl institucijos vadovo ataskaitos ir institucijos veiklos priima nutarimą.<text:s/></text:span></text:p>
      <text:p text:style-name="P52">4. Kokios numatomos naujos teisinio reglamentavimo nuostatos, naujai reglamentuotų klausimų teigiamos savybės ir kokių teigiamų rezultatų laukiama</text:p>
      <text:p text:style-name="P53"><text:span text:style-name="T54">Projekte<text:s/></text:span><text:span text:style-name="T55">ir jį lydinčiuose įstatymų projektuose<text:s/></text:span><text:span text:style-name="T56">siūloma nustatyti, kad<text:s/></text:span><text:span text:style-name="T57">Seimui nepritarus<text:s/></text:span><text:span text:style-name="T58">metinei<text:s/></text:span><text:span text:style-name="T59">valstybės institucijos veiklos ataskaitai, valstybės institucijos vadovas<text:s/></text:span><text:span text:style-name="T60">būtų atleidžiamas</text:span><text:span text:style-name="T61"><text:s/>iš<text:s/></text:span><text:span text:style-name="T62">užimamų pareigų.</text:span><text:span text:style-name="T63"><text:s/>Tokiu būdu būtų<text:s/></text:span><text:span text:style-name="T64">sudarytos sąlygos Seimui tinkamai vykdyti parlamentinę kontrolę.</text:span></text:p>
      <text:p text:style-name="P65">5. Galimos neigiamos priimto įstatymo pasekmės ir kokių priemonių reikėtų imtis, kad tokių pasekmių būtų išvengta</text:p>
      <text:p text:style-name="P66">Priėmus projektą, neigiamų pasekmių nenumatoma.<text:s/></text:p>
      <text:p text:style-name="P67">6. Įtaka kriminogeninei situacijai, korupcijai</text:p>
      <text:p text:style-name="P68">Neigiamos įtakos kriminogeninei situacijai ir korupcijai priimtas projektas neturės.</text:p>
      <text:p text:style-name="P69">7. Įtaka verslo sąlygoms ir jo plėtrai</text:p>
      <text:p text:style-name="P70"><text:span text:style-name="T71">Įtakos neturės.</text:span></text:p>
      <text:p text:style-name="P72"><text:span text:style-name="T73"><text:s/></text:span><text:span text:style-name="T74">8. Įstatymo inkorporavimas į teisinę sistemą, kokie šios srities teisės aktai tebegalioja ir kokius galiojančius teisės aktus būtina pakeisti ar panaikinti, priėmus teikiamą projektą</text:span></text:p>
      <text:p text:style-name="P75">Priėmus<text:s/>šį<text:s/>projektą, reikės<text:s/>pakeisti:</text:p>
      <text:list text:style-name="LFO2" text:continue-numbering="true">
        <text:list-item>
          <text:p text:style-name="P76">Lietuvos Respublikos energetikos įstatymą.</text:p>
        </text:list-item>
        <text:list-item>
          <text:p text:style-name="P77">Lietuvos Respublikos mokslo ir studijų įstatymą.</text:p>
        </text:list-item>
        <text:list-item>
          <text:p text:style-name="P78">Lietuvos Respublikos moterų ir vyrų lygių galimybių įstatymą.</text:p>
        </text:list-item>
        <text:list-item>
          <text:p text:style-name="P79">Lietuvos Respublikos prokuratūros įstatymą.</text:p>
        </text:list-item>
        <text:list-item>
          <text:p text:style-name="P80">Lietuvos Respublikos seimo kontrolierių įstatymą.</text:p>
        </text:list-item>
        <text:list-item>
          <text:p text:style-name="P81">Lietuvos Respublikos specialiųjų tyrimų tarnybos įstatymą.</text:p>
        </text:list-item>
        <text:list-item>
          <text:p text:style-name="P82">Lietuvos Respublikos vaiko teisių apsaugos kontrolieriaus įstatymą.</text:p>
        </text:list-item>
        <text:list-item>
          <text:p text:style-name="P83">Lietuvos Respublikos valstybės ir savivaldybių turto privatizavimo įstatymą.<text:s/></text:p>
        </text:list-item>
        <text:list-item>
          <text:p text:style-name="P84">Lietuvos Respublikos valstybės kontrolės įstatymą.</text:p>
        </text:list-item>
        <text:list-item>
          <text:p text:style-name="P85">Lietuvos Respublikos valstybės saugumo departamento įstatymą.<text:s/></text:p>
        </text:list-item>
        <text:list-item>
          <text:p text:style-name="P86">Lietuvos Respublikos valstybinės<text:s/>kultūros paveldo komisijos įstatymą.</text:p>
        </text:list-item>
        <text:list-item>
          <text:p text:style-name="P87">Lietuvos Respublikos valstybinės lietuvių klabos komisijos įstatymą.</text:p>
        </text:list-item>
        <text:list-item>
          <text:p text:style-name="P88">Lietuvos Respublikos visuomenės informavimo įstatymą.</text:p>
        </text:list-item>
        <text:list-item>
          <text:p text:style-name="P89">Lietuvos Respublikos vyriausiosios tarnybinės etikos komisijos įstatymą.</text:p>
        </text:list-item>
      </text:list>
      <text:p text:style-name="P90"/>
      <text:p text:style-name="P91"><text:span text:style-name="T92">9.</text:span><text:span text:style-name="T93"><text:s/></text:span><text:span text:style-name="T94">Ar įstatymo projektas</text:span><text:span text:style-name="T95"><text:s/></text:span><text:span text:style-name="T96">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span></text:p>
      <text:p text:style-name="P97"><text:span text:style-name="T98">P</text:span><text:span text:style-name="T99">rojektas parengtas laikantis<text:s/></text:span><text:bookmark-start text:name="P12992_1"/><text:span text:style-name="T100">Valstybinės kalbos, Įstatymų</text:span><text:bookmark-end text:name="P12992_1"/><text:span text:style-name="T101"><text:s/>ir kitų teisės norminių aktų rengimo tvarkos</text:span><text:span text:style-name="T102"><text:s/></text:span><text:span text:style-name="T103">įstatymų reikalavimų ir atitinka bendrinės lietuvių kalbos</text:span><text:span text:style-name="T104"><text:s/></text:span><text:span text:style-name="T105">normas, o projekto sąvokos ir jas įvardijantys terminai nėra keičiami.<text:s/></text:span></text:p>
      <text:p text:style-name="P106">10. Ar įstatymo projektas atitinka Europos žmogaus teisių ir pagrindinių laisvių apsaugos konvencijos nuostatas bei Europos Sąjungos dokumentus</text:p>
      <text:p text:style-name="P107">Įstatymo projektas neprieštarauja Europos žmogaus teisių ir pagrindinių laisvių apsaugos konvencijos nuostatoms, yra suderintas su Europos Sąjungos teisės aktais.</text:p>
      <text:p text:style-name="P108">11. Jeigu įstatymui įgyvendinti reikia įstatymų lydimųjų aktų, – kas ir kada juos turėtų parengti, šių aktų metmenys</text:p>
      <text:p text:style-name="P109">Lydimieji įstatymų pakeitimo projektai yra teikiami kartu.</text:p>
      <text:p text:style-name="P110">12. Kiek biudžeto lėšų pareikalaus ar leis sutaupyti įstatymo įgyvendinimas</text:p>
      <text:p text:style-name="P111">Projekto įgyvendinimas papildomų išlaidų iš valstybės biudžeto nepareikalaus.</text:p>
      <text:p text:style-name="P112"><text:span text:style-name="T113">13.<text:s/></text:span><text:span text:style-name="T114">Įstatymo projekto autorius ar autorių grupė, įstatymo projekto iniciatoriai: institucija, asmenys ar piliečių įgalioti atstovai</text:span></text:p>
      <text:p text:style-name="P115"><text:span text:style-name="T116">Įstatymo projekto autorius yra Seimo narys<text:s/></text:span><text:span text:style-name="T117">Vaidotas Bacevičius.</text:span><text:span text:style-name="T118"><text:s/></text:span></text:p>
      <text:p text:style-name="P119">14. Reikšminiai Įstatymo projekto žodžiai, kurių reikia šiam projektui įtraukti į kompiuterinę paieškos sistemą</text:p>
      <text:p text:style-name="P120"><text:span text:style-name="T121">Reikšminiai įstatymo projekto žodžiai yra</text:span><text:span text:style-name="T122"><text:s text:c="2"/></text:span><text:span text:style-name="T123">“</text:span><text:span text:style-name="T124">institucijos veiklos ataskaita</text:span><text:span text:style-name="T125">”, “</text:span><text:span text:style-name="T126">atleidžiamas</text:span><text:span text:style-name="T127"><text:s/>iš užimamų pareigų</text:span><text:span text:style-name="T128">”</text:span><text:span text:style-name="T129">.</text:span></text:p>
      <text:p text:style-name="P130"/>
      <text:p text:style-name="P131"/>
      <text:p text:style-name="P132">Teikia</text:p>
      <text:p text:style-name="P133">Seimo nariai:<text:tab/><text:tab/><text:tab/><text:tab/><text:tab/><text:tab/><text:tab/><text:tab/></text:p>
      <text:p text:style-name="P134"/>
      <text:list text:style-name="LFO4" text:continue-numbering="true">
        <text:list-item>
          <text:p text:style-name="P135">Vaidotas Bacevičius</text:p>
        </text:list-item>
        <text:list-item>
          <text:p text:style-name="P136">Jurgis Razma</text:p>
        </text:list-item>
        <text:list-item>
          <text:p text:style-name="P137">Gediminas Navaitis</text:p>
        </text:list-item>
        <text:list-item>
          <text:p text:style-name="P138">Kęstutis<text:s/>Glaveckas</text:p>
        </text:list-item>
        <text:list-item>
          <text:p text:style-name="P139">Petras Auštrevičius</text:p>
        </text:list-item>
        <text:list-item>
          <text:p text:style-name="P140">Vytenis Povilas Andriukaitis</text:p>
        </text:list-item>
        <text:list-item>
          <text:p text:style-name="P141">Kęstutis Daukšys</text:p>
        </text:list-item>
        <text:list-item>
          <text:p text:style-name="P142">Žilvinas Šilgalis</text:p>
        </text:list-item>
        <text:list-item>
          <text:p text:style-name="P143">Edvardas Žakaris</text:p>
        </text:list-item>
        <text:list-item>
          <text:p text:style-name="P144">Bronius Bradauskas</text:p>
        </text:list-item>
        <text:list-item>
          <text:p text:style-name="P145">Jonas Juozapaitis</text:p>
        </text:list-item>
        <text:list-item>
          <text:p text:style-name="P146">Albinas Mitrulevičius</text:p>
        </text:list-item>
        <text:list-item>
          <text:p text:style-name="P147">Valerijus Simulik</text:p>
        </text:list-item>
        <text:list-item>
          <text:p text:style-name="P148">Vydas Gedvilas</text:p>
        </text:list-item>
        <text:list-item>
          <text:p text:style-name="P149">Aleksandr Sacharuk</text:p>
        </text:list-item>
        <text:list-item>
          <text:p text:style-name="P150">Valdemaras Valkiūnas</text:p>
        </text:list-item>
        <text:list-item>
          <text:p text:style-name="P151">Dailis Barakauskas</text:p>
        </text:list-item>
        <text:list-item>
          <text:p text:style-name="P152">Gintaras Songaila</text:p>
        </text:list-item>
        <text:list-item>
          <text:p text:style-name="P153">Kazimieras Uoka</text:p>
        </text:list-item>
        <text:list-item>
          <text:p text:style-name="P154">Konstantas Ramelis</text:p>
        </text:list-item>
        <text:list-item>
          <text:p text:style-name="P155">Antanas Baura</text:p>
        </text:list-item>
        <text:list-item>
          <text:p text:style-name="P156">Andrius Šedžius</text:p>
        </text:list-item>
        <text:list-item>
          <text:p text:style-name="P157">Petras Gražulis</text:p>
        </text:list-item>
        <text:list-item>
          <text:p text:style-name="P158">Naglis Puteikis</text:p>
        </text:list-item>
        <text:list-item>
          <text:p text:style-name="P159">Evaldas Jurkevičius</text:p>
        </text:list-item>
        <text:list-item>
          <text:p text:style-name="P160">Saulius Stoma</text:p>
        </text:list-item>
        <text:list-item>
          <text:p text:style-name="P161">Rytas Kupčinskas</text:p>
        </text:list-item>
        <text:list-item>
          <text:p text:style-name="P162">Aurelija Stancikienė</text:p>
        </text:list-item>
        <text:list-item>
          <text:p text:style-name="P163"><text:span text:style-name="T164">Vida Marija Čigriejien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CentrBold" style:display-name="CentrBold" style:family="paragraph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text-transform="uppercase" fo:font-size="10pt" style:font-size-asian="10pt" style:font-size-complex="10pt" fo:language="en" fo:country="GB" fo:hyphenate="false"/>
    </style:style>
    <style:style style:name="BodyText3" style:display-name="Body Text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language="en" fo:country="GB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0:29:00Z</meta:creation-date>
    <dc:date>2017-03-07T20:29:00Z</dc:date>
    <meta:print-date>2012-03-27T09:01:00Z</meta:print-date>
    <meta:template xlink:href="Normal.dotm" xlink:type="simple"/>
    <meta:editing-cycles>2</meta:editing-cycles>
    <meta:editing-duration>PT0S</meta:editing-duration>
    <meta:document-statistic meta:page-count="3" meta:paragraph-count="267" meta:word-count="808" meta:character-count="5609" meta:row-count="362" meta:non-whitespace-character-count="5068"/>
  </office:meta>
</office:document-meta>
</file>