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list-style-name="LFO3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text-indent="0.5909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50%" fo:text-indent="0.25in"/>
      <style:text-properties style:font-name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7" style:parent-style-name="Normal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HTMLišankstoformatuotas1" style:list-style-name="LFO3" style:family="paragraph">
      <style:paragraph-properties fo:text-align="justify" fo:line-height="150%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HTMLišankstoformatuotas1" style:family="paragraph">
      <style:paragraph-properties fo:text-align="justify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5" style:parent-style-name="HTMLišankstoformatuotas1" style:family="paragraph">
      <style:paragraph-properties fo:text-align="justify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BodyTextIndent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BodyTextIndent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odyTextIndent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0" style:parent-style-name="BodyTextIndent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1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color="#000000" fo:font-size="12pt" style:font-size-asian="12pt" style:font-size-complex="12pt" style:language-asian="lt" style:country-asian="LT"/>
    </style:style>
    <style:style style:name="P42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52" style:parent-style-name="BodyText" style:family="paragraph">
      <style:paragraph-properties fo:line-height="150%"/>
      <style:text-properties fo:font-weight="bold" style:font-weight-asian="bold"/>
    </style:style>
    <style:style style:name="P53" style:parent-style-name="BodyText" style:family="paragraph">
      <style:paragraph-properties fo:line-height="150%" fo:text-indent="0.5in"/>
    </style:style>
    <style:style style:name="P54" style:parent-style-name="BodyText" style:family="paragraph">
      <style:paragraph-properties fo:line-height="150%" fo:text-indent="0.5in"/>
      <style:text-properties fo:font-weight="bold" style:font-weight-asian="bold"/>
    </style:style>
    <style:style style:name="P55" style:parent-style-name="BodyText" style:family="paragraph">
      <style:paragraph-properties fo:line-height="150%" fo:text-indent="0.5in"/>
      <style:text-properties fo:font-weight="bold" style:font-weight-asian="bold"/>
    </style:style>
    <style:style style:name="P56" style:parent-style-name="BodyText" style:family="paragraph">
      <style:paragraph-properties fo:line-height="150%" fo:text-indent="0.5in"/>
    </style:style>
    <style:style style:name="P57" style:parent-style-name="BodyText" style:family="paragraph">
      <style:paragraph-properties fo:line-height="150%" fo:text-indent="0.5in"/>
    </style:style>
    <style:style style:name="P58" style:parent-style-name="BodyText" style:family="paragraph">
      <style:paragraph-properties fo:line-height="150%" fo:text-indent="3.052in"/>
    </style:style>
    <style:style style:name="P59" style:parent-style-name="BodyText" style:family="paragraph">
      <style:paragraph-properties fo:line-height="150%" fo:text-indent="3.052in"/>
    </style:style>
    <style:style style:name="P60" style:parent-style-name="BodyText" style:family="paragraph">
      <style:paragraph-properties fo:line-height="150%" fo:text-indent="3.052in"/>
    </style:style>
    <style:style style:name="P61" style:parent-style-name="BodyText" style:family="paragraph">
      <style:paragraph-properties fo:line-height="150%" fo:text-indent="3.052in"/>
    </style:style>
    <style:style style:name="P62" style:parent-style-name="BodyText" style:family="paragraph">
      <style:paragraph-properties fo:line-height="150%" fo:text-indent="3.052in"/>
    </style:style>
    <style:style style:name="P63" style:parent-style-name="BodyText" style:family="paragraph">
      <style:paragraph-properties fo:line-height="150%" fo:text-indent="3.052in"/>
    </style:style>
    <style:style style:name="P64" style:parent-style-name="BodyText" style:family="paragraph">
      <style:paragraph-properties fo:line-height="150%" fo:text-indent="3.052in"/>
    </style:style>
    <style:style style:name="P65" style:parent-style-name="BodyText" style:family="paragraph">
      <style:paragraph-properties fo:line-height="150%" fo:text-indent="3.052in"/>
    </style:style>
    <style:style style:name="P66" style:parent-style-name="BodyText" style:family="paragraph">
      <style:paragraph-properties fo:line-height="150%" fo:text-indent="0.5in"/>
    </style:style>
    <style:style style:name="P67" style:parent-style-name="BodyText" style:family="paragraph">
      <style:paragraph-properties fo:line-height="150%"/>
      <style:text-properties style:font-weight-complex="bold"/>
    </style:style>
    <style:style style:name="P68" style:parent-style-name="BodyText" style:family="paragraph">
      <style:paragraph-properties fo:line-height="150%"/>
      <style:text-properties style:font-weight-complex="bold"/>
    </style:style>
    <style:style style:name="P69" style:parent-style-name="BodyText" style:family="paragraph">
      <style:paragraph-properties fo:line-height="150%"/>
      <style:text-properties style:font-weight-complex="bold"/>
    </style:style>
  </office:automatic-styles>
  <office:body>
    <office:text text:use-soft-page-breaks="true">
      <text:p text:style-name="P1">LIETUVOS RESPUBLIKOS</text:p>
      <text:p text:style-name="P3"><text:span text:style-name="T4">SVEIKATOS SISTEMOS<text:s/></text:span><text:span text:style-name="T5">įstatymo 29<text:s/></text:span><text:span text:style-name="T6">straipsnio<text:s/></text:span><text:span text:style-name="T7">pakeitimo<text:s/></text:span></text:p>
      <text:p text:style-name="P8">ĮSTATYMO<text:s/>PROJEKTO</text:p>
      <text:p text:style-name="P9">AIŠKINAMASIS RAŠTAS</text:p>
      <text:p text:style-name="P10"/>
      <text:list text:style-name="LFO3" text:continue-numbering="true">
        <text:list-item>
          <text:p text:style-name="P11">Projekto tikslai ir uždaviniai<text:s/>bei jo rengimą<text:s/>paskatinusios priežastys</text:p>
        </text:list-item>
      </text:list>
      <text:p text:style-name="P12"/>
      <text:p text:style-name="P13">Pirminis įstatymo projekto<text:s/>siūlytojas<text:s/>yra<text:s/>Lietuvos teismo psichiatrijos asociacija, kuri <text:s/>kreipėsi į Seimo Sveikatos reikalų komitetą, prašydama inicijuoti Lietuvos Respublikos sveikatos sistemos įstatymo 29 straipsnio pakeitimą, numatant jame galimybę atlikti teismo psichiatrijos ekspertizes<text:s/>Valstybinė teismo psichiatrijos tarnybos<text:s/>prie Sveikatos apsaugos ministerijos (toliau – VTPT)<text:s/>teismo psichiatrams ekspertams, taip pat kitiems asmenims, turintiems teismo psichiatro eksperto kvalifikaciją, įrašytiems į Lietuvos Respublikos teismo ekspertų sąrašą.<text:s/>Įstatymo projektu siekiama sudaryti galimybę atlikti teismo psichiatrijos ekspertizes visiems subjektams, turintiems teismo psichiatro eksperto kvalifikaciją, įrašytiems į Lietuvos Respublikos teismo ekspertų sąrašą, t.y. sudaryti galimybes ekspertizes atlikti ir privatiems teismo psichiatrams ekspertams.<text:s/></text:p>
      <text:p text:style-name="P14">Lietuvos Respublikos teismo ekspertizės įstatymo<text:s/>4 straipsnio 1 dalyje numatyta, kad teismo ekspertizes atlieka teismo ekspertai, įrašyti į Lietuvos Respublikos teismo ekspertų sąrašą. Vadovaujantis minėto įstatymo 17 straipsniu, teismo ekspertizes gali atlikti ir privatūs teismo ekspertai, turintys teismo eksperto kvalifikaciją, įrašyti į Lietuvos Respublikos teismo ekspertų sąrašą, bet nedirbantys teismo ekspertizės įstaigoje. Tačiau, Lietuvos Respublikos sveikatos sistemos įstatymo 29 straipsnyje nustatyta, kad teismo psichiatrijos ekspertizę atlieka VTPT<text:s/>ir jai pavaldžios įstaigos. Vadovaujantis šia nuostata,<text:s/>teismo psichiatrams ekspertams, turintiems reikiamą kvalifikaciją, bet nedirbantiems VTPT (nors ir įrašytiems į Lietuvos Respublikos teismo ekspertų sąrašą),<text:s/>nesuteikiama teisė<text:s/>atlikti teismo psichiatrijos ekspertizes.</text:p>
      <text:p text:style-name="P15"/>
      <text:p text:style-name="P16"/>
      <text:list text:style-name="LFO3" text:continue-numbering="true">
        <text:list-item>
          <text:p text:style-name="P17">Projekte siūlomų<text:s/>nuostatų<text:s/>teisinio reguliavimo būklė<text:s/>šiuo metu</text:p>
        </text:list-item>
      </text:list>
      <text:p text:style-name="P18"/>
      <text:p text:style-name="P19">Pagal Lietuvos Respublikos sveikatos sistemos įstatymo 29 straipsnį ir Lietuvos Respublikos teismo ekspertizės įstatymo 4 straipsnio 1 dalį, šiuo metu teismo psichiatrijos ekspertizes gali atlikti tik VTPT dirbantys teismo psichiatrai ekspertai, turintys teismo psichiatro eksperto kvalifikaciją, įrašyti į Lietuvos Respublikos teismo ekspertų sąrašą.</text:p>
      <text:p text:style-name="P20"><text:s/></text:p>
      <text:p text:style-name="P21"><text:tab/></text:p>
      <text:list text:style-name="LFO3" text:continue-numbering="true">
        <text:list-item>
          <text:p text:style-name="P22">Projekte siūlomos naujos teisinio reguliavimo nuostatos</text:p>
        </text:list-item>
      </text:list>
      <text:p text:style-name="P23"/>
      <text:soft-page-break/>
      <text:p text:style-name="P24">Įstatymo projektu siekiama<text:s/>sudaryti galimybę atlikti teismo psichiatrijos ekspertizes visiems subjektams, turintiems teismo psichiatro eksperto kvalifikaciją, įrašytiems į Lietuvos Respublikos teismo ekspertų sąrašą, t.y. sudaryti galimybes ekspertizes atlikti ir privatiems teismo psichiatrams ekspertams.<text:s/></text:p>
      <text:p text:style-name="P25"/>
      <text:p text:style-name="P26"/>
      <text:p text:style-name="P27">4. Galimos neigiamos priimto įstatymo projekto pasekmės ir kokių priemonių reikėtų imtis, kad tokių pasekmių būtų išvengta</text:p>
      <text:p text:style-name="P28">Neigiamų Įstatymo projekto pasekmių nenumatoma.</text:p>
      <text:p text:style-name="P29"/>
      <text:p text:style-name="P30">5. Įstatymo įtaka kriminogeninei situacijai, korupcijai</text:p>
      <text:p text:style-name="P31">Įstatymo projektas<text:s/>nesusijęs su įtaka<text:s/>kriminogeninei situacijai ir korupcijai.</text:p>
      <text:p text:style-name="P32"/>
      <text:p text:style-name="P33">6. Įstatymo įgyvendinimo įtaka verslo sąlygoms ir plėtrai<text:s/></text:p>
      <text:p text:style-name="P34">Įstatymo projektas nesusijęs su įtaka verslo sąlygoms ir plėtrai.<text:s/></text:p>
      <text:p text:style-name="P35"/>
      <text:p text:style-name="P36">7. Projekto inkorporavimas į teisinę sistemą ir projektui įgyvendinti reikalingi teisės aktai<text:s/></text:p>
      <text:p text:style-name="P37"/>
      <text:p text:style-name="P38">Įgyvendinant Įstatymo nuostatas, turės būti<text:s/>keičiami<text:s/>Teismo psichiatrijos, teismo psichologijos ekspertizių darymo Valstybinėje teismo psichiatrijos tarnyboje prie Sveikatos<text:s/>apsaugos ministerijos nuostatai, patvirtinti 2003 m. rugpjūčio 18 d. Lietuvos Respublikos sveikatos apsaugos ministro įsakymu Nr.<text:s/>V-499.</text:p>
      <text:p text:style-name="P39"><text:s/></text:p>
      <text:p text:style-name="P40">8. Ar įstatymo projektas parengtas laikantis Valstybinės kalbos, Įstatymų ir kitų teisės norminių aktų rengimo tvarkos įstatymų reikalavimų ir atitinka bendrinės lietuvių kalbos normas</text:p>
      <text:p text:style-name="P41">Įstatymo projektas parengtas laikantis Valstybinės kalbos, Įstatymų ir kitų teisės norminių aktų rengimo tvarkos įstatymų reikalavimų ir atitinka bendrinės lietuvių kalbos normas.</text:p>
      <text:p text:style-name="P42"/>
      <text:p text:style-name="P43">9. Projekto atitiktis<text:s/>Europos<text:s/>žmogaus teisių ir pagrindinių laisvių konvencijos nuostatoms<text:s/>bei<text:s/>Europos Sąjungos teisei</text:p>
      <text:p text:style-name="P44">Įstatymo projekto nuostatos Europos žmogaus teisių ir pagrindinių laisvių apsaugos konvencijai bei Europos Sąjungos<text:s/><text:s/>teisei neprieštarauja.<text:s/></text:p>
      <text:p text:style-name="P45"/>
      <text:p text:style-name="P46">10. Įstatymui įgyvendinti reikalingi lydimieji teisės aktai</text:p>
      <text:soft-page-break/>
      <text:p text:style-name="P47">Priėmus Įstatymo projektą,<text:s/>lydimųjų teisės aktų nereikės.</text:p>
      <text:p text:style-name="P48"/>
      <text:p text:style-name="P49">11. Projekto įgyvendinimo poveikis biudžeto lėšoms</text:p>
      <text:p text:style-name="P50">Įstatymo<text:s/>projekto<text:s/>įgyvendinimui<text:s/>papildomų valstybės biudžeto<text:s/>lėšų nereikės.</text:p>
      <text:p text:style-name="P51"/>
      <text:p text:style-name="P52">12. Projekto reikšminiai žodžiai</text:p>
      <text:p text:style-name="P53">Reikšminis žodis, kuri reikia šiam projektui įtraukti į kompiuterinę paieškos sistemą: „teismo psichiatrijos ekspertizė“, „teismo ekspertų sąrašas“.</text:p>
      <text:p text:style-name="P54"/>
      <text:p text:style-name="P55"/>
      <text:p text:style-name="P56"/>
      <text:p text:style-name="P57">Teikia Seimo nariai:<text:s/></text:p>
      <text:p text:style-name="P58">Antanas Matulas</text:p>
      <text:p text:style-name="P59">Vida Marija Čigriejienė</text:p>
      <text:p text:style-name="P60">Jonas Juozapaitis</text:p>
      <text:p text:style-name="P61">Arimantas Dumčius</text:p>
      <text:p text:style-name="P62">Rimas Antanas Ručys</text:p>
      <text:p text:style-name="P63">Gediminas Navaitis</text:p>
      <text:p text:style-name="P64">Agnė Zuokienė<text:tab/></text:p>
      <text:p text:style-name="P65">Dangutė Mikutienė</text:p>
      <text:p text:style-name="P66"><text:s text:c="55"/><text:s text:c="16"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DiagramaDiagramaDiagrama1DiagramaDiagramaDiagramaDiagramaDiagramaDiagramaDiagrama" style:display-name="Diagrama Diagrama Diagrama1 Diagrama Diagrama Diagrama Diagrama Diagrama Diagrama Diagrama" style:family="paragraph" style:parent-style-name="Normal" style:next-style-name="Normal">
      <style:paragraph-properties style:snap-to-layout-grid="false" fo:text-align="center" fo:margin-top="0.0833in" fo:margin-bottom="0.0833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false"/>
    </style:style>
    <style:style style:name="TitleChar" style:display-name="Title Char" style:family="text">
      <style:text-properties fo:font-size="12pt" style:font-size-asian="12pt" style:font-size-complex="12pt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style:style style:name="DiagramaDiagrama6" style:display-name=" Diagrama Diagrama6" style:family="text">
      <style:text-properties style:font-name="Courier New" style:font-name-complex="Courier New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BAKO KONTROLĖS ĮSTATYMO 2, 6, 8, 11, 12, 14, 17 IR 26  STRAIPSNIŲ PAKEITIMO IR PAPILDYMO ĮSTATYMO</dc:title>
    <dc:subject/>
    <meta:initial-creator>r.zutkiene</meta:initial-creator>
    <dc:creator>adlibuser</dc:creator>
    <meta:creation-date>2017-03-07T20:29:00Z</meta:creation-date>
    <dc:date>2017-03-07T20:29:00Z</dc:date>
    <meta:print-date>2010-05-24T14:22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603" meta:character-count="4724" meta:row-count="140" meta:non-whitespace-character-count="4225"/>
  </office:meta>
</office:document-meta>
</file>