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indent="0.5in"/>
      <style:text-properties fo:font-size="10pt" style:font-size-asian="10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in"/>
      <style:text-properties fo:color="#000000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 fo:font-size="11pt" style:font-size-asian="11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1pt" style:font-size-asian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16pt" style:font-size-asian="16pt"/>
    </style:style>
    <style:style style:name="P43" style:parent-style-name="Normal" style:family="paragraph">
      <style:paragraph-properties fo:text-align="center" fo:text-indent="0.5in"/>
      <style:text-properties fo:font-size="10pt" style:font-size-asian="10pt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P46" style:parent-style-name="Normal" style:family="paragraph">
      <style:paragraph-properties fo:text-align="center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paragraph-properties fo:text-indent="0.5in"/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5in"/>
      <style:text-properties fo:color="#000000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Header" style:family="paragraph">
      <style:paragraph-properties fo:text-indent="0.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size="16pt" style:font-size-asian="16p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size="16pt" style:font-size-asian="16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indent="0.5in"/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fo:font-size="9pt" style:font-size-asian="9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 fo:font-size="11pt" style:font-size-asian="11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1pt" style:font-size-asian="11pt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  <style:text-properties fo:color="#000000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 fo:font-size="9pt" style:font-size-asian="9pt"/>
    </style:style>
    <style:style style:name="T125" style:parent-style-name="DefaultParagraphFont" style:family="text">
      <style:text-properties fo:font-style="italic" style:font-style-asian="italic" fo:font-size="11pt" style:font-size-asian="11pt"/>
    </style:style>
    <style:style style:name="T126" style:parent-style-name="DefaultParagraphFont" style:family="text">
      <style:text-properties fo:font-style="italic" style:font-style-asian="italic" fo:font-size="9pt" style:font-size-asian="9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 fo:font-size="9pt" style:font-size-asian="9pt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 fo:font-size="11pt" style:font-size-asian="11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1pt" style:font-size-asian="11pt"/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Header" style:family="paragraph">
      <style:paragraph-properties>
        <style:tab-stops/>
      </style:paragraph-properties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1pt" style:font-size-asian="11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indent="0.5in"/>
      <style:text-properties fo:font-size="10pt" style:font-size-asian="10pt"/>
    </style:style>
    <style:style style:name="P169" style:parent-style-name="Normal" style:family="paragraph">
      <style:paragraph-properties fo:text-indent="0.5in"/>
      <style:text-properties fo:font-size="10pt" style:font-size-asian="10pt"/>
    </style:style>
    <style:style style:name="P170" style:parent-style-name="Normal" style:family="paragraph">
      <style:paragraph-properties fo:text-indent="0.5in"/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BodyText2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font-size="11pt" style:font-size-asian="11pt"/>
    </style:style>
    <style:style style:name="P187" style:parent-style-name="Normal" style:family="paragraph">
      <style:paragraph-properties fo:text-indent="0.5in"/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paragraph-properties fo:text-indent="0.5in"/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fo:font-size="9pt" style:font-size-asian="9pt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5in"/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text-properties fo:font-size="14pt" style:font-size-asian="14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fo:font-size="11pt" style:font-size-asian="11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font-size="11pt" style:font-size-asian="11pt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indent="0.5in"/>
      <style:text-properties style:font-style-complex="italic" fo:font-size="16pt" style:font-size-asian="16pt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  <style:text-properties fo:font-size="16pt" style:font-size-asian="16pt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Normal" style:family="paragraph">
      <style:text-properties fo:font-size="14pt" style:font-size-asian="14pt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fo:font-size="11pt" style:font-size-asian="11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font-size="11pt" style:font-size-asian="11pt"/>
    </style:style>
    <style:style style:name="P237" style:parent-style-name="Normal" style:family="paragraph">
      <style:text-properties style:font-weight-complex="bold" fo:font-size="16pt" style:font-size-asian="16pt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Header" style:family="paragraph">
      <style:paragraph-properties fo:text-indent="0.5in">
        <style:tab-stops/>
      </style:paragraph-properties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tyle="italic" style:font-style-asian="italic" fo:font-size="11pt" style:font-size-asian="11pt"/>
    </style:style>
    <style:style style:name="P253" style:parent-style-name="Normal" style:family="paragraph">
      <style:text-properties fo:font-size="16pt" style:font-size-asian="16pt"/>
    </style:style>
    <style:style style:name="P254" style:parent-style-name="Normal" style:family="paragraph">
      <style:text-properties fo:font-size="14pt" style:font-size-asian="14pt"/>
    </style:style>
    <style:style style:name="P255" style:parent-style-name="Normal" style:family="paragraph">
      <style:text-properties fo:font-size="18pt" style:font-size-asian="18pt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fo:font-size="11pt" style:font-size-asian="11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tyle="italic" style:font-style-asian="italic" fo:font-size="11pt" style:font-size-asian="11pt"/>
    </style:style>
    <style:style style:name="P264" style:parent-style-name="Normal" style:family="paragraph">
      <style:paragraph-properties>
        <style:tab-stops>
          <style:tab-stop style:type="left" style:position="1.0451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text-indent="0.5in"/>
      <style:text-properties fo:font-size="10pt" style:font-size-asian="10pt"/>
    </style:style>
    <style:style style:name="P266" style:parent-style-name="Normal" style:family="paragraph">
      <style:paragraph-properties fo:text-indent="0.5in"/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indent="0.5in"/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Normal" style:family="paragraph">
      <style:paragraph-properties fo:text-indent="0.5in"/>
      <style:text-properties fo:font-size="10pt" style:font-size-asian="10pt"/>
    </style:style>
    <style:style style:name="P277" style:parent-style-name="Normal" style:family="paragraph">
      <style:paragraph-properties fo:text-indent="0.5in"/>
      <style:text-properties fo:font-size="10pt" style:font-size-asian="10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text-properties fo:font-size="16pt" style:font-size-asian="16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fo:font-size="11pt" style:font-size-asian="11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tyle="italic" style:font-style-asian="italic" fo:font-size="11pt" style:font-size-asian="11pt"/>
    </style:style>
    <style:style style:name="P291" style:parent-style-name="Normal" style:family="paragraph">
      <style:text-properties fo:font-size="14pt" style:font-size-asian="14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fo:font-size="11pt" style:font-size-asian="11pt"/>
    </style:style>
    <style:style style:name="T294" style:parent-style-name="DefaultParagraphFont" style:family="text">
      <style:text-properties fo:font-style="italic" style:font-style-asian="italic" fo:font-size="11pt" style:font-size-asian="11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tyle="italic" style:font-style-asian="italic" fo:font-size="11pt" style:font-size-asian="11pt"/>
    </style:style>
    <style:style style:name="P297" style:parent-style-name="Normal" style:family="paragraph">
      <style:text-properties fo:font-size="14pt" style:font-size-asian="14pt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color="#000000"/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paragraph-properties fo:text-indent="0.5in"/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text-properties fo:font-size="16pt" style:font-size-asian="16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 fo:font-size="11pt" style:font-size-asian="11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tyle="italic" style:font-style-asian="italic" fo:font-size="11pt" style:font-size-asian="11pt"/>
    </style:style>
    <style:style style:name="P315" style:parent-style-name="Normal" style:family="paragraph">
      <style:text-properties fo:font-size="14pt" style:font-size-asian="14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style="italic" style:font-style-asian="italic" fo:font-size="11pt" style:font-size-asian="11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tyle="italic" style:font-style-asian="italic" fo:font-size="11pt" style:font-size-asian="11pt"/>
    </style:style>
    <style:style style:name="P320" style:parent-style-name="Normal" style:family="paragraph">
      <style:text-properties fo:font-size="14pt" style:font-size-asian="14pt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color="#000000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Normal" style:family="paragraph">
      <style:paragraph-properties fo:text-indent="0.5in"/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fo:font-size="9pt" style:font-size-asian="9pt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 fo:font-size="11pt" style:font-size-asian="11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tyle="italic" style:font-style-asian="italic" fo:font-size="11pt" style:font-size-asian="11pt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348" style:parent-style-name="Header" style:family="paragraph">
      <style:paragraph-properties>
        <style:tab-stops/>
      </style:paragraph-properties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Header" style:family="paragraph">
      <style:paragraph-properties>
        <style:tab-stops/>
      </style:paragraph-properties>
    </style:style>
    <style:style style:name="P351" style:parent-style-name="Header" style:family="paragraph">
      <style:paragraph-properties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fo:font-size="11pt" style:font-size-asian="11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tyle="italic" style:font-style-asian="italic" fo:font-size="11pt" style:font-size-asian="11pt"/>
    </style:style>
    <style:style style:name="P361" style:parent-style-name="Normal" style:family="paragraph">
      <style:paragraph-properties fo:text-indent="0.5in"/>
      <style:text-properties fo:font-size="10pt" style:font-size-asian="10pt"/>
    </style:style>
    <style:style style:name="P362" style:parent-style-name="Normal" style:family="paragraph">
      <style:paragraph-properties fo:text-indent="0.5in"/>
      <style:text-properties fo:font-size="10pt" style:font-size-asian="10pt"/>
    </style:style>
    <style:style style:name="P363" style:parent-style-name="Normal" style:family="paragraph">
      <style:paragraph-properties fo:text-indent="0.5in"/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P369" style:parent-style-name="Normal" style:family="paragraph">
      <style:text-properties fo:font-size="14pt" style:font-size-asian="14pt"/>
    </style:style>
    <style:style style:name="P370" style:parent-style-name="Normal" style:family="paragraph">
      <style:text-properties fo:font-size="14pt" style:font-size-asian="14pt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font-size="11pt" style:font-size-asian="11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font-size="11pt" style:font-size-asian="11pt"/>
    </style:style>
    <style:style style:name="P380" style:parent-style-name="Normal" style:family="paragraph">
      <style:paragraph-properties fo:text-indent="0.5in"/>
      <style:text-properties fo:font-size="10pt" style:font-size-asian="10pt"/>
    </style:style>
    <style:style style:name="P381" style:parent-style-name="Normal" style:family="paragraph">
      <style:paragraph-properties fo:text-indent="0.5in"/>
      <style:text-properties fo:font-size="10pt" style:font-size-asian="10pt"/>
    </style:style>
    <style:style style:name="P382" style:parent-style-name="Normal" style:family="paragraph">
      <style:paragraph-properties fo:text-indent="0.5in"/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fo:font-size="9pt" style:font-size-asian="9pt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fo:font-size="11pt" style:font-size-asian="11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font-size="11pt" style:font-size-asian="11pt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5in"/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Normal" style:family="paragraph">
      <style:text-properties fo:font-size="16pt" style:font-size-asian="16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style="italic" style:font-style-asian="italic" fo:font-size="11pt" style:font-size-asian="11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tyle="italic" style:font-style-asian="italic" fo:font-size="11pt" style:font-size-asian="11pt"/>
    </style:style>
    <style:style style:name="P411" style:parent-style-name="Normal" style:family="paragraph">
      <style:text-properties fo:font-size="14pt" style:font-size-asian="14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fo:font-size="11pt" style:font-size-asian="11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tyle="italic" style:font-style-asian="italic" fo:font-size="11pt" style:font-size-asian="11pt"/>
    </style:style>
    <style:style style:name="P416" style:parent-style-name="Normal" style:family="paragraph">
      <style:text-properties fo:font-size="14pt" style:font-size-asian="14pt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color="#000000"/>
    </style:style>
    <style:style style:name="P419" style:parent-style-name="Header" style:family="paragraph">
      <style:paragraph-properties>
        <style:tab-stops/>
      </style:paragraph-properties>
    </style:style>
    <style:style style:name="P420" style:parent-style-name="Normal" style:family="paragraph">
      <style:paragraph-properties fo:text-indent="0.5in"/>
      <style:text-properties fo:font-size="10pt" style:font-size-asian="10pt"/>
    </style:style>
    <style:style style:name="P421" style:parent-style-name="Normal" style:family="paragraph">
      <style:paragraph-properties fo:text-indent="0.5in"/>
      <style:text-properties fo:font-size="10pt" style:font-size-asian="10pt"/>
    </style:style>
    <style:style style:name="P422" style:parent-style-name="Normal" style:family="paragraph">
      <style:paragraph-properties fo:text-indent="0.5in"/>
      <style:text-properties fo:font-weight="bold" style:font-weight-asian="bold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style="italic" style:font-style-asian="italic" fo:font-size="11pt" style:font-size-asian="11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tyle="italic" style:font-style-asian="italic" fo:font-size="11pt" style:font-size-asian="11pt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Header" style:family="paragraph">
      <style:paragraph-properties>
        <style:tab-stops/>
      </style:paragraph-properties>
    </style:style>
    <style:style style:name="P4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text-indent="0.5in"/>
      <style:text-properties fo:font-size="10pt" style:font-size-asian="10pt"/>
    </style:style>
    <style:style style:name="P455" style:parent-style-name="Header" style:family="paragraph">
      <style:paragraph-properties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RYTINIO PLENARINIO POSĖDŽIO<text:s/></text:h>
      <text:p text:style-name="P11">PROTOKOLAS</text:p>
      <text:p text:style-name="P12"/>
      <text:p text:style-name="P13">2012-03-27 <text:s/>Nr. SPP-417</text:p>
      <text:p text:style-name="P14">Vilnius</text:p>
      <text:p text:style-name="P15"/>
      <text:p text:style-name="P16"/>
      <text:p text:style-name="P17">Posėdžio pirmininkas – Seimo Pirmininko pavaduotojas E. Tamašauskas</text:p>
      <text:p text:style-name="Normal"/>
      <text:p text:style-name="P18">Užsiregistravo 88 Seimo nariai<text:s/><text:span text:style-name="T19">(10.01 val.)</text:span></text:p>
      <text:p text:style-name="P20"/>
      <text:p text:style-name="Normal"/>
      <text:p text:style-name="P21">10.02 val.</text:p>
      <text:p text:style-name="Normal"><text:tab/><text:span text:style-name="T22">SVARSTYTA.</text:span><text:s/>Seniūnų sueigoje patikslinta 2012 m. kovo 27 d. (antradienio) plenarinių posėdžių darbotvarkė</text:p>
      <text:p text:style-name="Normal"><text:tab/>Pranešėjas – Seimo Pirmininko pavaduotojas E. Tamašauskas<text:s/></text:p>
      <text:p text:style-name="Normal"><text:tab/></text:p>
      <text:p text:style-name="P23">Kalbėjo Seimo narė I. Šiaulienė (Lietuvos socialdemokratų partijos frakcijos vardu prašė išbraukti iš darbotvarkės<text:span text:style-name="T24"><text:s/>projektus Nr. XIP-4255 ir Nr. XIP-4209).<text:s/></text:span></text:p>
      <text:p text:style-name="P25"/>
      <text:p text:style-name="P26">Balsuota dėl Lietuvos socialdemokratų partijos frakcijos pasiūlymo išbraukti iš darbotvarkės<text:s/><text:span text:style-name="T27">Seimo nutarimo „Dėl Lietuvos Respublikos Seimo nutarimo „Dėl Seimo VIII (pavasario) sesijos</text:span><text:span text:style-name="T28"><text:s/>darbų programos“ papildymo“ projektą Nr. XIP-4255 ir Finansinių nusikaltimų tyrimo tarnybos įstatymo 2, 5, 10 ir 20 straipsnių pakeitimo įstatymo projektą Nr. XIP-4209</text:span>: už – 48, prieš – 34, susilaikė 12.<text:s/><text:span text:style-name="T29">Pritarta</text:span>.<text:s/><text:span text:style-name="T30">(Užsiregistravo 96 Seimo nariai (</text:span><text:span text:style-name="T31">10.03 va</text:span><text:span text:style-name="T32">l.</text:span><text:span text:style-name="T33">)</text:span></text:p>
      <text:p text:style-name="Normal"/>
      <text:p text:style-name="Normal"><text:tab/>Dėl balsavimo rezultatų kalbėjo Seimo narys E. Vareikis (prašė patikslinti balsavimo rezultatus: jis –<text:s/><text:span text:style-name="T34">prieš).<text:s/></text:span></text:p>
      <text:p text:style-name="P35"/>
      <text:p text:style-name="Normal"><text:tab/><text:span text:style-name="T36">NUTARTA.<text:s/></text:span>Patvirtinti patikslintą 2012 m. kovo 27 d. (antradienio) plenarinių posėdžių darbotvarkę.<text:s/><text:span text:style-name="T37">Balsavimo rezultatai: pritarta bendru</text:span><text:span text:style-name="T38"><text:s/>sutarimu.</text:span></text:p>
      <text:p text:style-name="P39"><text:tab/></text:p>
      <text:p text:style-name="Normal"><text:span text:style-name="T40"><text:tab/></text:span>Seimo Pirmininkė pasveikino Seimo narį K. Masiulį 55-ojo gimtadienio proga. Padėkos žodį tarė Seimo narys K. Masiulis.</text:p>
      <text:p text:style-name="P41"/>
      <text:p text:style-name="P42"/>
      <text:p text:style-name="P43">10.06 val.</text:p>
      <text:p text:style-name="BodyText">Seimo Pirmininkės I. Degutienės atsakymai į Seimo narių raštu pateiktus klausimus<text:s/><text:span text:style-name="T44">(pagal Seimo statuto 29 stra</text:span><text:span text:style-name="T45">ipsnio 4 dalį)</text:span></text:p>
      <text:p text:style-name="P46"/>
      <text:p text:style-name="P47"/>
      <text:p text:style-name="P48"/>
      <text:p text:style-name="P49"/>
      <text:soft-page-break/>
      <text:p text:style-name="P50">10.12 val.</text:p>
      <text:p text:style-name="Normal"><text:tab/><text:span text:style-name="T51">SVARSTYTA:</text:span></text:p>
      <text:p text:style-name="P52">1.<text:s/><text:span text:style-name="T53">Viešojo sektoriaus atskaitomybės įstatymo 31 straipsnio pakeitimo įstatymo projektas Nr. XIP-4191(2)</text:span></text:p>
      <text:p text:style-name="P54"><text:span text:style-name="T55">2. Administracinių teisės pažeidimų kodekso 172</text:span><text:span text:style-name="T56">1</text:span><text:span text:style-name="T57">, 172</text:span><text:span text:style-name="T58">16</text:span><text:span text:style-name="T59">, 173</text:span><text:span text:style-name="T60">11</text:span><text:span text:style-name="T61">, 173</text:span><text:span text:style-name="T62">12</text:span><text:span text:style-name="T63"><text:s/>ir 215</text:span><text:span text:style-name="T64">1</text:span><text:span text:style-name="T65"><text:s/>straipsnių pakeitimo įstatymo pr</text:span><text:span text:style-name="T66">ojektas Nr. XIP-4192(2)</text:span></text:p>
      <text:p text:style-name="P67">3. Civilinio kodekso 2.44 straipsnio pakeitimo įstatymo projektas Nr. XIP-4193(2)<text:s/></text:p>
      <text:p text:style-name="Normal"><text:span text:style-name="T68">(svarstymas)</text:span><text:span text:style-name="T69"><text:s/>(teikėjai –<text:s/></text:span><text:span text:style-name="T70">L. Graužinienė / Audito komitetas</text:span><text:span text:style-name="T71">)</text:span></text:p>
      <text:p text:style-name="P72"/>
      <text:p text:style-name="P73">Komitetų išvadas pateikė:<text:s/><text:span text:style-name="T74">L. Graužinienė</text:span><text:s/>(Audito komiteto vardu), <text:s/>S. Šedbaras (Teisės ir teisėtvarkos komiteto vardu).</text:p>
      <text:p text:style-name="Normal"><text:tab/></text:p>
      <text:p text:style-name="Normal"><text:tab/><text:span text:style-name="T75">NUTARTA.</text:span><text:tab/>Pritarti šiems projektams po svarstymo Seimo posėdyje.<text:s/><text:span text:style-name="T76">Balsavimo rezultatai: pritarta bendru sutarimu.</text:span></text:p>
      <text:p text:style-name="Normal"><text:tab/></text:p>
      <text:p text:style-name="P77">Posėdžio pirmininkas pranešė, kad Seimo Pirmininkė I. Degutienė siūlo svarstyti šiuos projektus ypatingos skubos tvarka.</text:p>
      <text:p text:style-name="P78"/>
      <text:p text:style-name="Normal"><text:span text:style-name="T79"><text:tab/></text:span><text:span text:style-name="T80">NUTARTA.</text:span><text:span text:style-name="T81"> <text:s/></text:span>Svarstyti šiuos projektus ypatingos skubos tvarka.<text:s/><text:span text:style-name="T82">Balsavimo rezultatai: pritarta bendru sutarimu.</text:span></text:p>
      <text:p text:style-name="Normal"/>
      <text:p text:style-name="Normal"><text:span text:style-name="T83"><text:s text:c="11"/>Dėl posėdžio vedimo tvarkos kalbėjo Seimo narė L. Graužinienė.</text:span></text:p>
      <text:p text:style-name="P84"/>
      <text:p text:style-name="P85"/>
      <text:p text:style-name="P86">10.17 val.</text:p>
      <text:p text:style-name="Normal"><text:tab/><text:span text:style-name="T87">SVARSTYTA:</text:span></text:p>
      <text:p text:style-name="Normal"><text:tab/>1. Civilinio kodekso 1.84, 2.10, 2.11, 2.26, 3.269, 6.268 straipsnių pakeitimo įstatymo projektas<text:s/><text:span text:style-name="T88">Nr. XIP-</text:span>958</text:p>
      <text:p text:style-name="Normal"><text:tab/>2. Civilinio proceso kodekso 464, 465, 466, 467, 469, 470, 471, 472, 474 straipsnių pakeitimo ir papildymo įstatymo projektas<text:s/><text:span text:style-name="T89">Nr. XIP-</text:span>959</text:p>
      <text:p text:style-name="Normal"><text:tab/>3. Valstybės garantuojamos teisinės<text:s/>pagalbos įstatymo 18 straipsnio pakeitimo įstatymo projektas<text:s/><text:span text:style-name="T90">Nr. XIP-</text:span>960<text:s/></text:p>
      <text:p text:style-name="Normal"><text:span text:style-name="T91">(svarstymas)</text:span><text:span text:style-name="T92"><text:s/></text:span><text:span text:style-name="T93">(teikėjai – LRV / sveikatos apsaugos ministras)</text:span></text:p>
      <text:p text:style-name="P94"/>
      <text:p text:style-name="P95">Pagrindinio – Teisės ir teisėtvarkos komiteto išvadas pateikė šio komiteto pirmininko pavaduotojas J. Sabatauskas (pagrindinis komitetas siūlo grąžinti šiuos projektus iniciatoriams tobulinti).</text:p>
      <text:p text:style-name="P96"/>
      <text:p text:style-name="Normal"><text:tab/>Dėl balsavimo motyvų kalbėjo Seimo nariai: A. Zuokienė, J. Sabatauskas.</text:p>
      <text:p text:style-name="Normal"/>
      <text:p text:style-name="Normal"><text:tab/><text:span text:style-name="T97">NUTARTA.</text:span><text:tab/>Grąžinti projektus Nr. XIP-958,<text:s/><text:span text:style-name="T98">Nr. XIP-</text:span>959,<text:s/><text:span text:style-name="T99">Nr. XIP-</text:span>960 iniciatoriams tobulinti.<text:s/><text:span text:style-name="T100">Balsavimo rezul</text:span><text:span text:style-name="T101">tatai: už<text:s/></text:span>–<text:span text:style-name="T102"><text:s/>79, prieš<text:s/></text:span>–<text:span text:style-name="T103"><text:s/>0, susilaikė 12</text:span>.<text:s/><text:span text:style-name="T104">(Užsiregistravo 94 Seimo nariai (</text:span><text:span text:style-name="T105">10.21 val.</text:span><text:span text:style-name="T106">)</text:span><text:tab/></text:p>
      <text:p text:style-name="Normal"/>
      <text:p text:style-name="Normal"/>
      <text:p text:style-name="P107">10.23 val.</text:p>
      <text:p text:style-name="Normal"><text:tab/><text:span text:style-name="T108">SVARSTYTA.</text:span><text:s/>Operatyvinės veiklos įstatymo 23 straipsnio pakeitimo įstatymo projektas<text:s/><text:span text:style-name="T109">Nr. XIP-81(3)<text:s/></text:span><text:span text:style-name="T110">(teikėjas – K. Daukšys)<text:s/></text:span><text:span text:style-name="T111">(</text:span><text:span text:style-name="T112">svarstymo tęsinys</text:span><text:span text:style-name="T113">)<text:s/></text:span></text:p>
      <text:p text:style-name="Normal"/>
      <text:p text:style-name="P114"><text:tab/>Pagrindinio – Teisės ir teisėtvarkos komiteto išvadą pateikė šio komiteto pirmininkas S. Šedbaras.</text:p>
      <text:soft-page-break/>
      <text:p text:style-name="P115">Papildomo – Nacionalinio saugumo ir gynybos komiteto išvadą pateikė šio komiteto pirmininkas A. Anušauskas.</text:p>
      <text:p text:style-name="P116"/>
      <text:p text:style-name="P117"><text:span text:style-name="T118">Dėl posėdžio vedimo tvarkos kalbėjo Seimo narys S. Šedbara</text:span><text:span text:style-name="T119">s.</text:span></text:p>
      <text:p text:style-name="P120"/>
      <text:p text:style-name="P121">Balsuota, ar pritarti šiam projektui po svarstymo: už – 4, prieš – 67, susilaikė 30.<text:span text:style-name="T122"><text:s/>Nep</text:span>r<text:span text:style-name="T123">itarta</text:span>.<text:span text:style-name="T124"><text:s/></text:span><text:span text:style-name="T125">(Užsiregistravo 103 Seimo nariai</text:span><text:span text:style-name="T126"><text:s text:c="2"/></text:span><text:span text:style-name="T127">(10.28 val.)</text:span></text:p>
      <text:p text:style-name="Normal"><text:s/></text:p>
      <text:p text:style-name="Normal"><text:tab/><text:span text:style-name="T128">NUTARTA.</text:span><text:tab/>Atmesti projektą<text:s/><text:span text:style-name="T129">Nr. XIP-</text:span>81(3).<text:s/><text:span text:style-name="T130">Balsavimo rezultatai: pritarta bendru sutarimu.</text:span></text:p>
      <text:p text:style-name="Normal"/>
      <text:p text:style-name="Normal"/>
      <text:p text:style-name="P131">10.30 val.</text:p>
      <text:p text:style-name="Normal"><text:tab/><text:span text:style-name="T132">SV</text:span><text:span text:style-name="T133">ARSTYTA.</text:span><text:s/>Operatyvinės veiklos įstatymo 9 straipsnio pakeitimo<text:s/><text:span text:style-name="T134">įstatymo projektas Nr. XIP-3012(2)<text:s/></text:span><text:span text:style-name="T135">(teikėja – A. Zuokienė)<text:s/></text:span><text:span text:style-name="T136">(svarstymas ir<text:s/></text:span><text:span text:style-name="T137">priėmimas</text:span><text:span text:style-name="T138">)</text:span><text:span text:style-name="T139"><text:s/></text:span></text:p>
      <text:p text:style-name="Normal"/>
      <text:p text:style-name="P140"><text:tab/>Pagrindinio – Teisės ir teisėtvarkos komiteto išvadą pateikė šio komiteto pirmininkas S. Šedbaras.</text:p>
      <text:p text:style-name="BodyTextIndent">Papildomo – Nacionalinio saugumo ir gynybos komiteto išvadą pateikė šio komiteto pirmininkas A. Anušauskas.</text:p>
      <text:p text:style-name="P141"/>
      <text:p text:style-name="Normal"><text:tab/>Diskusijoje kalbėjo Seimo nariai: A. Zuokienė, S. Stoma.</text:p>
      <text:p text:style-name="Normal"><text:tab/></text:p>
      <text:p text:style-name="P142">Dėl balsavimo motyvų kalbėjo Seimo narys R. Smetona.</text:p>
      <text:p text:style-name="Normal"/>
      <text:p text:style-name="Normal"><text:tab/><text:span text:style-name="T143">NUTARTA.</text:span><text:span text:style-name="T144"> </text:span>Pritarti po svarstymo Seimo posėdyje.<text:s/><text:span text:style-name="T145">Balsavimo rezultatai: už<text:s/></text:span>–<text:span text:style-name="T146"><text:s/>102, prieš<text:s/></text:span>–<text:span text:style-name="T147"><text:s/>0, susilaikė 2</text:span>.<text:s/><text:span text:style-name="T148">(Užsiregistravo 106 Seimo nariai (</text:span><text:span text:style-name="T149">10.42 val.</text:span><text:span text:style-name="T150">)</text:span></text:p>
      <text:p text:style-name="P151"/>
      <text:p text:style-name="Normal"><text:span text:style-name="T152"><text:s/></text:span><text:span text:style-name="T153"><text:tab/>Seimo Pirmininkės I. Degutienės pasiūlymui svarstyti šį projektą ypatingos skubos tvarka pritarta bendru sutarimu.</text:span></text:p>
      <text:p text:style-name="P154"/>
      <text:p text:style-name="P155"><text:tab/>Posėdžio pirmininko pasiūlymui pradėti priėmimo procedūrą pritarta bendru sutarimu.<text:s/></text:p>
      <text:p text:style-name="P156"><text:tab/></text:p>
      <text:p text:style-name="P157"><text:tab/><text:span text:style-name="T158">NUTARTA.</text:span><text:tab/>Priimti Operatyvinės veiklos įstatymo 9 straipsnio pakeitimo<text:s/><text:span text:style-name="T159">įstatymą</text:span>.<text:s/><text:span text:style-name="T160">Balsavimo rezultatai: už<text:s/></text:span>–<text:span text:style-name="T161"><text:s/>105, prieš<text:s/></text:span>–<text:span text:style-name="T162"><text:s/>0, susilaikė 3</text:span>.<text:s/><text:span text:style-name="T163">(Užsiregistravo 109 Seimo nariai (</text:span><text:span text:style-name="T164">10.43 val.</text:span><text:span text:style-name="T165">)</text:span></text:p>
      <text:p text:style-name="P166"/>
      <text:p text:style-name="P167"><text:s text:c="11"/>Replikavo Seimo nariai: D. Kuodytė, A. Salamakinas, V. Mazuronis, A. Valinskas, S. Stoma, J. Ramonas.</text:p>
      <text:p text:style-name="P168"/>
      <text:p text:style-name="P169"/>
      <text:p text:style-name="P170">10.48 val.</text:p>
      <text:p text:style-name="Normal"><text:tab/><text:span text:style-name="T171">SVARSTYTA.</text:span><text:span text:style-name="T172"><text:s/></text:span>Viešųjų pirkimų įstatymo 4 straipsnio pakeitimo įstatymas<text:s/><text:span text:style-name="T173">Nr. XIP-</text:span>4024GR<text:span text:style-name="T174"><text:s/></text:span><text:span text:style-name="T175">(Respublikos Prezidento grąžintas Seimui pakartotinai sv</text:span><text:span text:style-name="T176">arstyti)</text:span><text:s/><text:span text:style-name="T177">(pateikimas)</text:span></text:p>
      <text:p text:style-name="P178"><text:tab/>Pranešėja – Respublikos Prezidento vyriausioji patarėja S. Cirtautienė</text:p>
      <text:p text:style-name="Normal"/>
      <text:h text:style-name="Heading3" text:outline-level="3">Toliau posėdžiui pirmininkavo Seimo Pirmininko pavaduotoja V. Baltraitienė.</text:h>
      <text:p text:style-name="Normal"/>
      <text:p text:style-name="Normal"><text:tab/>Klausė Seimo narys V. P. Andriukaitis.</text:p>
      <text:p text:style-name="Normal"/>
      <text:p text:style-name="P179">Toliau posėdžiui pirmininkavo Seimo Pirmininko pavaduotojas E. Tamašauskas.</text:p>
      <text:p text:style-name="Normal"/>
      <text:p text:style-name="Normal"/>
      <text:p text:style-name="Normal"><text:tab/>Klausė Seimo nariai: Ž. Šilgalis, A. Stancikienė, M. Petrauskienė, R. Baškienė, J. Veselka.</text:p>
      <text:p text:style-name="Normal"><text:tab/></text:p>
      <text:p text:style-name="P180">Dėl balsavimo motyvų kalbėjo Seimo nariai: Ž. Šilgalis, V. P. Andriukaitis, N. Puteikis.</text:p>
      <text:p text:style-name="Normal"/>
      <text:p text:style-name="Normal"><text:tab/>Alternatyvus balsavimas: už pasiūlymą grąžintą įstatymą<text:span text:style-name="T181"><text:s/>svarstyti</text:span><text:s/><text:span text:style-name="T182">iš naujo</text:span><text:s/>balsavo 92, už pasiūlymą<text:s/><text:span text:style-name="T183">laikyti įstatymą nepriimtu</text:span><text:s/>– 9. Pritarta pirmajam siūlymui.<text:s/><text:span text:style-name="T184">(Užsiregistravo 101 Seimo narys (</text:span><text:span text:style-name="T185">11.11 val.</text:span><text:span text:style-name="T186">)</text:span></text:p>
      <text:p text:style-name="Normal"/>
      <text:p text:style-name="P187">NUTARTA:</text:p>
      <text:p text:style-name="Normal"><text:tab/>1. Svarstyti grąžintą įstatymą iš naujo.</text:p>
      <text:p text:style-name="Normal"><text:tab/>2. Paskirti Ekonomikos komitetą pagrindiniu komitetu šiam įstatymui svarstyti.<text:s/><text:span text:style-name="T188">Balsavimo rezultatai: pritarta bendru sutarimu.</text:span></text:p>
      <text:p text:style-name="Normal"><text:tab/>3. Paskirti šio įstatymo svarstymą Seimo posėdyje 2012-03-29.<text:s/><text:span text:style-name="T189">Balsavimo rezultatai: pritarta bendru sutarimu.</text:span></text:p>
      <text:p text:style-name="P190"/>
      <text:p text:style-name="Normal"/>
      <text:p text:style-name="P191">11.13 val.</text:p>
      <text:p text:style-name="Normal"><text:tab/><text:span text:style-name="T192">SVARSTYTA.</text:span><text:s/>Saugaus eismo automobilių<text:s/>keliais įstatymo 2, 13, 22, 23 straipsnių pakeitimo ir papildymo įstatymo projektas<text:s/><text:span text:style-name="T193">Nr. XIP-</text:span>4172(2)ES<text:s/><text:span text:style-name="T194">(teikėjas – <text:s text:c="2"/>J. Sabatauskas)<text:s/></text:span><text:span text:style-name="T195">(svarstymas)</text:span><text:span text:style-name="T196"><text:s/></text:span></text:p>
      <text:p text:style-name="Normal"/>
      <text:p text:style-name="P197"><text:tab/>Pagrindinio – Teisės ir teisėtvarkos komiteto išvadą pateikė šio komiteto pirmininko pavaduotojas J. Sabatauskas.</text:p>
      <text:p text:style-name="Normal"/>
      <text:p text:style-name="Normal"><text:tab/>Diskusijoje kalbėjo Seimo narys B. Bradauskas.</text:p>
      <text:p text:style-name="Normal"/>
      <text:p text:style-name="Normal"/>
      <text:h text:style-name="P198" text:outline-level="2">Projekto Nr. XIP-4172(2)ES pataisų svarstymas</text:h>
      <text:p text:style-name="P199">Pranešėjas – pagrindinio komiteto pirmininko pavaduotojas J. Sabatauskas</text:p>
      <text:p text:style-name="Normal"/>
      <text:p text:style-name="P200">Dėl Ž. Šilgalio pataisų kalbėjo Seimo narys Ž. Šilgalis (atsiėmė pataisas).</text:p>
      <text:p text:style-name="Normal"/>
      <text:p text:style-name="Normal"><text:tab/><text:span text:style-name="T201">N</text:span><text:span text:style-name="T202">UTARTA.</text:span><text:tab/>Pritarti po svarstymo Seimo posėdyje.<text:s/><text:span text:style-name="T203">Balsavimo rezultatai: pritarta bendru sutarimu.</text:span></text:p>
      <text:p text:style-name="Normal"/>
      <text:p text:style-name="Normal"/>
      <text:p text:style-name="P204">11.18 val.</text:p>
      <text:p text:style-name="Normal"><text:tab/><text:span text:style-name="T205">SVARSTYTA.</text:span><text:s/>Saugaus eismo automobilių keliais įstatymo 2, 7, 10, 19, 22 straipsnių pakeitimo ir papildymo įstatymo 6 straipsnio pakeitimo įstatymo projektas<text:s/><text:span text:style-name="T206">Nr. XIP-</text:span>4200<text:s/><text:span text:style-name="T207">(teikėjai –<text:s/></text:span><text:span text:style-name="T208">A. Kašėta, E. Masiulis, D. Kuodytė, E. Tamašauskas, A. Endzinas, D. Teišerskytė, G. Navaitis, L. Dinius, G. Steponavičius, P. Auštrevičius / 49 Seimo nariai)</text:span><text:s/><text:span text:style-name="T209"><text:s/>(pateikimas, svarstymas ir<text:s/></text:span><text:span text:style-name="T210">priėmimas</text:span><text:span text:style-name="T211">)</text:span></text:p>
      <text:p text:style-name="Normal"><text:tab/>Pranešėjas – <text:s/>Seimo narys<text:s/>A. Kašėta</text:p>
      <text:p text:style-name="Normal"/>
      <text:p text:style-name="Normal"><text:tab/>Klausė Seimo nariai: R. Žemaitaitis, E. Jonyla, A. Stancikienė, J. Sabatauskas, R. A. Ručys, P. Luomanas, P. Gražulis, R. Kupčinskas.<text:s/></text:p>
      <text:p text:style-name="Normal"><text:tab/></text:p>
      <text:p text:style-name="P212">Dėl balsavimo motyvų kalbėjo Seimo nariai: R. Žemaitaitis, J. Olekas.</text:p>
      <text:p text:style-name="P213"/>
      <text:p text:style-name="P214">NUTARTA. Pritarti šiam projektui po<text:s/>pateikimo.<text:s/><text:span text:style-name="T215">Balsavimo rezultatai: už<text:s/></text:span>–<text:span text:style-name="T216"><text:s/>88, prieš<text:s/></text:span>–<text:span text:style-name="T217"><text:s/>0, susilaikė 4</text:span>.<text:s/><text:span text:style-name="T218">(Užsiregistravo 92 Seimo nariai (</text:span><text:span text:style-name="T219">11.33 val.</text:span><text:span text:style-name="T220">)</text:span><text:span text:style-name="T221"><text:s/></text:span></text:p>
      <text:p text:style-name="P222"/>
      <text:p text:style-name="P223">Seimo Pirmininkės I. Degutienės pasiūlymui svarstyti šį projektą ypatingos skubos tvarka pritarta bendru sutarimu.</text:p>
      <text:p text:style-name="P224"/>
      <text:p text:style-name="Normal"><text:tab/>NUTARTA. Pritarti šiam projektui po svarstymo Seimo posėdyje.<text:s/><text:span text:style-name="T225">Balsavimo rezultatai: pritarta bendru sutarimu.</text:span></text:p>
      <text:p text:style-name="Normal"/>
      <text:p text:style-name="P226"><text:tab/>Posėdžio pirmininko pasiūlymui pradėti priėmimo procedūrą pritarta bendru sutarimu.<text:s/></text:p>
      <text:p text:style-name="P227"/>
      <text:p text:style-name="Normal"><text:tab/>1, 2 straipsniai priimti bendru sutarimu.</text:p>
      <text:p text:style-name="P228"><text:tab/></text:p>
      <text:p text:style-name="P229"><text:tab/><text:span text:style-name="T230">NUTARTA.</text:span><text:tab/>Priimti Saugaus eismo automobilių keliais įstatymo 2, 7, 10, 19, 22 straipsnių pakeitimo ir papildymo įstatymo 6 straipsnio pakeitimo įstatymą.<text:s/><text:span text:style-name="T231">Balsavimo rezultatai: už<text:s/></text:span>– 88<text:span text:style-name="T232">, prieš<text:s/></text:span>–<text:span text:style-name="T233"><text:s/>0, susilaikė 1</text:span>.<text:s/><text:span text:style-name="T234">(Užsiregistravo 90 Seimo narių (</text:span><text:span text:style-name="T235">11.35 val.</text:span><text:span text:style-name="T236">)</text:span></text:p>
      <text:p text:style-name="P237"/>
      <text:p text:style-name="P238"><text:s text:c="11"/>Replikavo Seimo nariai: B. Bradauskas, A. Kašėta, J. Liesys, P. Gražulis, J. Sabatauskas, V. Mazuronis.<text:s/></text:p>
      <text:p text:style-name="P239"/>
      <text:p text:style-name="P240"/>
      <text:p text:style-name="P241"><text:span text:style-name="T242">Seimo Pirmininkės I. Degutienės pasiūlymui svarstyti projektą<text:s/></text:span><text:span text:style-name="T243">Nr. XIP-</text:span><text:span text:style-name="T244">4172(2)ES ypatingos skubos tvarka pritarta bendru sutarimu.</text:span></text:p>
      <text:p text:style-name="P245"/>
      <text:p text:style-name="P246"><text:tab/></text:p>
      <text:p text:style-name="P247">11.41 val.</text:p>
      <text:p text:style-name="Normal"><text:tab/><text:span text:style-name="T248">SVARSTYTA.<text:s/></text:span>Saugaus eismo automobilių keliais įstatymo 2, 13, 22, 23 straipsnių pakeitimo ir papildymo įstatymo projektas<text:s/><text:span text:style-name="T249">Nr. XIP-</text:span>4172(2)ES<text:s/><text:span text:style-name="T250">(teikėjas – <text:s/>J. Sabatauskas)<text:s/></text:span><text:span text:style-name="T251">(priėmimas)</text:span><text:s/><text:span text:style-name="T252">(taikoma ypatingos skubos tvarka)</text:span></text:p>
      <text:p text:style-name="P253"/>
      <text:p text:style-name="Normal"><text:tab/>1–5 straipsniai priimti bendru sutarimu.</text:p>
      <text:p text:style-name="P254"/>
      <text:p text:style-name="Normal"><text:tab/>Dėl balsavimo motyvų dėl viso<text:s/>įstatymo kalbėjo Seimo narys A. Endzinas.<text:s/></text:p>
      <text:p text:style-name="P255"/>
      <text:p text:style-name="Normal"><text:tab/><text:span text:style-name="T256">NUTARTA.</text:span> Priimti<text:s/>Saugaus eismo automobilių keliais įstatymo 2, 13, 22, 23 straipsnių pakeitimo ir papildymo įstatymą.<text:s/><text:span text:style-name="T257">Balsavimo rezultatai: už<text:s/></text:span>–<text:span text:style-name="T258"><text:s/>66, prieš<text:s/></text:span>–<text:span text:style-name="T259"><text:s/>0, susilaikė 16</text:span>.<text:s/><text:span text:style-name="T260">(Užsiregistravo 85 Seimo nariai (</text:span><text:span text:style-name="T261">11.4</text:span><text:span text:style-name="T262">3 val.</text:span><text:span text:style-name="T263">)</text:span></text:p>
      <text:p text:style-name="P264"><text:tab/></text:p>
      <text:p text:style-name="P265"/>
      <text:p text:style-name="P266"/>
      <text:p text:style-name="P267">PERTRAUKA</text:p>
      <text:p text:style-name="P268">(11.45 – 12.04 val.)</text:p>
      <text:p text:style-name="P269"/>
      <text:p text:style-name="P270"/>
      <text:p text:style-name="P271"/>
      <text:p text:style-name="P272"/>
      <text:p text:style-name="P273"/>
      <text:p text:style-name="P274">Posėdžio pirmininkė – Seimo Pirmininkė I. Degutienė</text:p>
      <text:p text:style-name="P275"/>
      <text:p text:style-name="P276"/>
      <text:p text:style-name="P277">12.04 val.</text:p>
      <text:p text:style-name="P278"><text:span text:style-name="T279">SVARSTYTA.</text:span><text:s/>Daugiabučių namų savininkų bendrijų įstatymo pakeitimo įstatymo projektas<text:s/><text:span text:style-name="T280">Nr. XIP-2372<text:s/></text:span><text:span text:style-name="T281">(</text:span><text:span text:style-name="T282">alternatyvus<text:s/></text:span><text:span text:style-name="T283">XP-1041(4)<text:s/></text:span><text:span text:style-name="T284">(pateikimas)</text:span></text:p>
      <text:p text:style-name="Normal"><text:tab/>Pranešėjas – Seimo narys A. Endzinas</text:p>
      <text:p text:style-name="Normal"/>
      <text:p text:style-name="Normal"><text:tab/>Klausė Seimo nariai: D. Bekintienė, J. Juozapaitis, B. Pauža, E. Jonyla, B. Vėsaitė, V. P. Andriukaitis, E. Klumbys.<text:s/></text:p>
      <text:p text:style-name="Normal"/>
      <text:p text:style-name="Normal"><text:tab/>Dėl balsavimo motyvų kalbėjo Seimo narys Č. V. Stankevičius.</text:p>
      <text:p text:style-name="P285"/>
      <text:p text:style-name="P286">Balsuota, ar pritarti šiam projektui po pateikimo: už – 13, prieš – 8, susilaikė 54.<text:span text:style-name="T287"><text:s/>Nepritarta</text:span>.<text:s/><text:span text:style-name="T288">(Užsiregistravo 75 Seimo nariai (</text:span><text:span text:style-name="T289">12.19 val.</text:span><text:span text:style-name="T290">)</text:span></text:p>
      <text:p text:style-name="P291"/>
      <text:p text:style-name="P292">Alternatyvus balsavimas: už pasiūlymą grąžinti šį projektą iniciatoriams tobulinti balsavo 17, už pasiūlymą jį atmesti – 53. Pritarta antram pasiūlymui.<text:s/><text:span text:style-name="T293">(</text:span><text:span text:style-name="T294">Užsiregistravo 71 Seimo narys (</text:span><text:span text:style-name="T295">12.20 val.</text:span><text:span text:style-name="T296">)</text:span></text:p>
      <text:p text:style-name="P297"/>
      <text:p text:style-name="Normal"><text:s text:c="11"/><text:span text:style-name="T298">NUTARTA.<text:s/></text:span>Atmesti projektą<text:s/><text:span text:style-name="T299">Nr. XIP-2372</text:span>.<text:s/></text:p>
      <text:p text:style-name="P300"/>
      <text:p text:style-name="P301"/>
      <text:p text:style-name="P302">12.21 val.</text:p>
      <text:p text:style-name="Normal"><text:tab/><text:span text:style-name="T303">SVARSTYTA.</text:span><text:s/>Daugiabučių namų savininkų bendrijų įstatymo 11 straipsnio papildymo įstatymo projektas<text:s/><text:span text:style-name="T304">Nr. XIP-</text:span>2937<text:s/><text:span text:style-name="T305">(teikėjas – V. Gapšys)</text:span><text:s/><text:span text:style-name="T306">(pateikimas</text:span><text:span text:style-name="T307">)</text:span></text:p>
      <text:p text:style-name="Normal"><text:tab/>Pranešėjas – Seimo narys S. Bucevičius</text:p>
      <text:p text:style-name="Normal"/>
      <text:p text:style-name="Normal"><text:tab/>Klausė Seimo nariai: D. Bekintienė, J. Juozapaitis, B. Pauža, J. Olekas, B. Vėsaitė, V. P. Andriukaitis, E. Klumbys, A. Petkus.</text:p>
      <text:p text:style-name="Normal"><text:tab/></text:p>
      <text:p text:style-name="P308">Dėl balsavimo motyvų kalbėjo Seimo nariai: V. Bukauskas, Č. V. Stankevičius.</text:p>
      <text:p text:style-name="P309"/>
      <text:p text:style-name="P310">Balsuota, ar pritarti šiam projektui po pateikimo: už – 20, prieš – 16, susilaikė 46.<text:span text:style-name="T311"><text:s/>Nepritarta</text:span>.<text:s/><text:span text:style-name="T312">(Užsiregistravo 84 Seimo nariai (</text:span><text:span text:style-name="T313">12.36 val.</text:span><text:span text:style-name="T314">)</text:span></text:p>
      <text:p text:style-name="P315"/>
      <text:p text:style-name="P316">Alternatyvus balsavimas: už pasiūlymą grąžinti šį projektą iniciatoriams tobulinti balsavo 32, už pasiūlymą jį atmesti – 51. Pritarta antram pasiūlymui.<text:s/><text:span text:style-name="T317">(Užsiregistravo 83 Seimo nariai (</text:span><text:span text:style-name="T318">12.37 val.</text:span><text:span text:style-name="T319">)</text:span></text:p>
      <text:p text:style-name="P320"/>
      <text:p text:style-name="Normal"><text:s text:c="11"/><text:span text:style-name="T321">NUTARTA.<text:s/></text:span>Atmesti projektą<text:s/><text:span text:style-name="T322">Nr. XIP-2937</text:span>.<text:s/></text:p>
      <text:p text:style-name="P323"/>
      <text:p text:style-name="P324"/>
      <text:p text:style-name="P325">12.38 val.</text:p>
      <text:p text:style-name="Normal"><text:tab/><text:span text:style-name="T326">SVARSTYTA.</text:span><text:s/>Seimo nutarimo<text:s/><text:span text:style-name="T327">„</text:span>Dėl 2013 metų paskelbimo Tarmių metais<text:span text:style-name="T328">“</text:span><text:s/>projektas<text:s/><text:span text:style-name="T329">Nr. XIP-</text:span>2391(5)<text:s/><text:span text:style-name="T330">(teikėjai – J.</text:span><text:span text:style-name="T331"> Dautartas / 48 Seimo nariai)</text:span><text:s/><text:span text:style-name="T332">(svarstymas ir<text:s/></text:span><text:span text:style-name="T333">priėmimas</text:span><text:span text:style-name="T334">)</text:span><text:span text:style-name="T335"><text:s/></text:span></text:p>
      <text:p text:style-name="Normal"/>
      <text:p text:style-name="P336"><text:tab/>Pagrindinio – Švietimo, mokslo ir kultūros komiteto išvadą pateikė šio komiteto atstovas J. Dautartas.</text:p>
      <text:p text:style-name="Normal"/>
      <text:p text:style-name="Normal"><text:tab/></text:p>
      <text:p text:style-name="P337">Diskusijoje kalbėjo Seimo narys J. Olekas.<text:s/></text:p>
      <text:p text:style-name="Normal"><text:tab/></text:p>
      <text:p text:style-name="P338">Dėl balsavimo motyvų kalbėjo Seimo nariai: A. Kazulėnas, D. Mikutienė.</text:p>
      <text:p text:style-name="Normal"/>
      <text:p text:style-name="Normal"><text:tab/><text:span text:style-name="T339">NUTARTA.</text:span><text:tab/>Pritarti po svarstymo Seimo posėdyje.<text:s/><text:span text:style-name="T340">Balsavimo rezultatai: už<text:s/></text:span>–<text:span text:style-name="T341"><text:s/>66, prieš<text:s/></text:span>–<text:span text:style-name="T342"><text:s/>0, susilaikė 5</text:span>.<text:s/><text:span text:style-name="T343">(Užsiregistravo 72 Seimo nariai (</text:span><text:span text:style-name="T344">12.43 val.</text:span><text:span text:style-name="T345">)</text:span></text:p>
      <text:p text:style-name="Normal"><text:s text:c="10"/></text:p>
      <text:p text:style-name="BodyTextIndent"><text:s/>Replikavo Seimo narys Ž. Šilgalis.</text:p>
      <text:p text:style-name="P346"><text:tab/></text:p>
      <text:p text:style-name="P347">Seimo Pirmininkės I. Degutienės<text:s/>pasiūlymui svarstyti šį projektą ypatingos skubos tvarka pritarta bendru sutarimu.</text:p>
      <text:p text:style-name="P348"/>
      <text:p text:style-name="P349"><text:tab/>Posėdžio pirmininkės pasiūlymui pradėti priėmimo procedūrą pritarta bendru sutarimu.<text:s/></text:p>
      <text:p text:style-name="Normal"/>
      <text:p text:style-name="Normal"><text:tab/>1, 2 straipsniai priimti bendru sutarimu.</text:p>
      <text:p text:style-name="P350"><text:tab/></text:p>
      <text:p text:style-name="P351"><text:tab/><text:span text:style-name="T352">NUTARTA.</text:span><text:tab/>Priimti Seimo nutarimą<text:s/><text:span text:style-name="T353">„</text:span>Dėl 2013 metų paskelbimo Tarmių metais<text:span text:style-name="T354">“</text:span>.<text:s/><text:span text:style-name="T355">Balsavimo rezultatai: už<text:s/></text:span>–<text:s/><text:span text:style-name="T356">69, prieš<text:s/></text:span>–<text:span text:style-name="T357"><text:s/>1, susilaikė 1</text:span>.<text:s/><text:span text:style-name="T358">(Užsiregistravo 71 Seimo narys (</text:span><text:span text:style-name="T359">12.45 val.</text:span><text:span text:style-name="T360">)</text:span></text:p>
      <text:p text:style-name="P361"/>
      <text:p text:style-name="P362"/>
      <text:p text:style-name="P363">12.46 val.</text:p>
      <text:p text:style-name="Normal"><text:tab/><text:span text:style-name="T364">SVARSTYTA.</text:span><text:s/>Sveikatos draudimo įstatymo 6 straipsnio papildymo įstatymo projektas<text:s/><text:span text:style-name="T365">Nr. XIP-</text:span>428(2)<text:s/><text:span text:style-name="T366">(svarstymas</text:span><text:span text:style-name="T367">)</text:span><text:span text:style-name="T368"><text:s/></text:span></text:p>
      <text:p text:style-name="Normal"/>
      <text:p text:style-name="Normal"><text:tab/>Pagrindinio – Sveikatos reikalų komiteto išvadą pateikė šio komiteto pirmininko pavaduotojas J. Juozapaitis (pagrindinis komitetas siūlo atmesti šį projektą).</text:p>
      <text:p text:style-name="P369"/>
      <text:p text:style-name="Normal"><text:tab/>Dėl balsavimo motyvų kalbėjo Seimo nariai: J. Olekas, A. Dumbrava.</text:p>
      <text:p text:style-name="P370"/>
      <text:p text:style-name="Normal"><text:tab/><text:span text:style-name="T371">NUTARTA.</text:span><text:s/>Atmesti<text:span text:style-name="T372"><text:s/></text:span>projektą Nr. XIP-428(2).<text:span text:style-name="T373"><text:s/></text:span><text:span text:style-name="T374">Balsavimo rezultatai: už<text:s/></text:span>–<text:span text:style-name="T375"><text:s/>46, prieš<text:s/></text:span>–<text:span text:style-name="T376"><text:s/>12, susilaikė 11</text:span>.<text:s/><text:span text:style-name="T377">(Užsiregistravo 70 Seimo narių (</text:span><text:span text:style-name="T378">12.51 val.</text:span><text:span text:style-name="T379">)</text:span></text:p>
      <text:p text:style-name="P380"/>
      <text:p text:style-name="P381"/>
      <text:p text:style-name="P382">12.52 val.</text:p>
      <text:p text:style-name="Normal"><text:tab/><text:span text:style-name="T383">SVARSTYTA.</text:span><text:s/>Sveikatos draudimo įstatymo 16 straipsnio pakeitimo<text:s/><text:span text:style-name="T384">įstatymo projektas Nr. XIP-3048(2)</text:span><text:s/><text:span text:style-name="T385">(teikėjai – A. Matulas</text:span><text:span text:style-name="T386">, V. M. Čigriejienė, A. Čaplikas ir kt.)</text:span><text:s/><text:span text:style-name="T387">(svarstymas)</text:span><text:span text:style-name="T388"><text:s/></text:span></text:p>
      <text:p text:style-name="Normal"/>
      <text:p text:style-name="P389"><text:tab/>Pagrindinio – Sveikatos reikalų komiteto išvadą pateikė šio komiteto pirmininkas A. Matulas.</text:p>
      <text:p text:style-name="P390">Papildomų komitetų išvadas pateikė: D. Meiželytė (Audito komiteto vardu), A. Stirblytė (Biudžeto ir finansų komiteto vardu).</text:p>
      <text:p text:style-name="P391"/>
      <text:p text:style-name="Normal"><text:tab/>Diskusijoje kalbėjo Seimo nariai: A. Matulas, J. Olekas.</text:p>
      <text:p text:style-name="P392"><text:tab/></text:p>
      <text:p text:style-name="Normal"><text:tab/><text:span text:style-name="T393">NUTARTA.</text:span><text:tab/>Pritarti po svarstymo Seimo posėdyje.<text:s/><text:span text:style-name="T394">Balsavimo rezultatai: už<text:s/></text:span>–<text:span text:style-name="T395"><text:s/>46, prieš<text:s/></text:span>–<text:span text:style-name="T396"><text:s/>3, susilaikė 14</text:span>.<text:s/><text:span text:style-name="T397">(Užsiregistravo 64 Seimo nariai (</text:span><text:span text:style-name="T398">12.59 val.</text:span><text:span text:style-name="T399">)</text:span></text:p>
      <text:p text:style-name="Normal"/>
      <text:p text:style-name="Normal"/>
      <text:p text:style-name="Normal"/>
      <text:p text:style-name="Normal"><text:span text:style-name="T400"><text:s text:c="11"/></text:span></text:p>
      <text:p text:style-name="P401">13.00 val.</text:p>
      <text:p text:style-name="Normal"><text:tab/><text:span text:style-name="T402">SVARSTYTA.</text:span><text:s/>Sveikatos draudimo įstatymo 30 ir 35 straipsnių pakeitimo įstatymo projektas<text:s/><text:span text:style-name="T403">Nr. XIP-</text:span>3980<text:s/><text:span text:style-name="T404">(pateikimas)</text:span></text:p>
      <text:p text:style-name="Normal"><text:tab/>Pranešėjas – sveikatos apsaugos ministras R. Šukys</text:p>
      <text:p text:style-name="Normal"/>
      <text:p text:style-name="Normal"><text:tab/>Klausė Seimo nariai: J. Olekas, A. Matulas, A. Sysas, R. A. Ručys, V. M. Čigriejienė.</text:p>
      <text:p text:style-name="Normal"/>
      <text:p text:style-name="Normal"><text:tab/>Dėl balsavimo motyvų kalbėjo Seimo nariai: J. Juozapaitis, V. M. Čigriejienė.</text:p>
      <text:p text:style-name="P405"/>
      <text:p text:style-name="P406">Balsuota, ar pritarti šiam projektui po pateikimo: už – 22, prieš – 13, susilaikė 43.<text:span text:style-name="T407"><text:s/>Nepritarta</text:span>.<text:s/><text:span text:style-name="T408">(Užsiregistravo 78 Seimo nariai (</text:span><text:span text:style-name="T409">13.18 val.</text:span><text:span text:style-name="T410">)</text:span></text:p>
      <text:p text:style-name="P411"/>
      <text:p text:style-name="P412">Alternatyvus balsavimas: už pasiūlymą grąžinti šį projektą iniciatoriams tobulinti balsavo 25, už pasiūlymą jį atmesti – 47. Pritarta antram pasiūlymui.<text:s/><text:span text:style-name="T413">(Užsiregistravo 74 Seimo nariai (</text:span><text:span text:style-name="T414">13.19 val.</text:span><text:span text:style-name="T415">)</text:span></text:p>
      <text:p text:style-name="P416"/>
      <text:p text:style-name="Normal"><text:s text:c="11"/><text:span text:style-name="T417">NUTARTA.<text:s/></text:span>Atmesti projektą<text:s/><text:span text:style-name="T418">Nr. XIP-3980</text:span>.<text:s/></text:p>
      <text:p text:style-name="P419"/>
      <text:p text:style-name="P420"/>
      <text:p text:style-name="P421">13.21 val.</text:p>
      <text:p text:style-name="P422">SVARSTYTA:</text:p>
      <text:p text:style-name="Normal"><text:tab/>1. Sveikatos<text:s/>draudimo įstatymo 4, 9, 11, 12, 18, 20, 22, 23, 27, 28, 29, 30, 31, 32 straipsnių pakeitimo ir papildymo bei 25 straipsnio pripažinimo netekusiu galios įstatymo projektas<text:s/><text:span text:style-name="T423">Nr. XIP-</text:span>3021</text:p>
      <text:p text:style-name="Normal"><text:tab/>2. Odontologijos praktikos įstatymo 5 ir 7 straipsnių pakeitimo įstatymo projektas<text:s/><text:span text:style-name="T424">Nr. XIP-</text:span>3022</text:p>
      <text:p text:style-name="Normal"><text:tab/>3. Žalos, atsiradusios dėl valdžios institucijų neteisėtų veiksmų, atlyginimo ir atstovavimo valstybei įstatymo 2 straipsnio pakeitimo įstatymo projektas<text:s/><text:span text:style-name="T425">Nr. XIP-</text:span>3023</text:p>
      <text:p text:style-name="Normal"><text:tab/>4. Viešojo sektoriaus atskaitomybės įstatymo 23 straipsnio pakeitimo įstatymo projektas<text:s/><text:span text:style-name="T426">Nr. XIP-</text:span>3024</text:p>
      <text:p text:style-name="Normal"><text:tab/>5. Valstybinio socialinio draudimo įstatymo 24 straipsnio pakeitimo įstatymo projektas<text:s/><text:span text:style-name="T427">Nr. XIP-</text:span>3025</text:p>
      <text:p text:style-name="Normal"><text:tab/>6.<text:s/><text:span text:style-name="T428">Medicinos praktikos įstatymo 6 straipsnio pakeitimo įstatymo projektas Nr. XIP-3026</text:span></text:p>
      <text:p text:style-name="Normal"><text:tab/>7.<text:s/><text:span text:style-name="T429">Slaugos praktikos ir aku</text:span><text:span text:style-name="T430">šerijos praktikos įstatymo 7 ir 8 straipsnių pakeitimo įstatymo projektas Nr. XIP-3027</text:span></text:p>
      <text:p text:style-name="Normal"><text:span text:style-name="T431">(pateikimas)</text:span><text:s/><text:span text:style-name="T432">(teikėjai – A. Matulas, V. M. Čigriejienė, V. V. Margevičienė, G. Navaitis, D. Mikutienė, J. Juozapaitis, R. A. Ručys,<text:s/></text:span><text:span text:style-name="T433">R. J. Dagys</text:span><text:span text:style-name="T434">, A. Dumčius)</text:span></text:p>
      <text:p text:style-name="Normal"><text:tab/>Pranešėjas<text:s/>– Seimo narys A. Matulas</text:p>
      <text:p text:style-name="Normal"/>
      <text:p text:style-name="Normal"><text:tab/>Klausė Seimo nariai: E. Jonyla (siūlė prašyti Vyriausybės išvadų), L. Dinius, J. Olekas, A. Sysas, P. Auštrevičius, K. Kuzminskas, A. Čaplikas, E. Klumbys,<text:s/><text:span text:style-name="T435">R. J. Dagys</text:span>, J. Ramonas.<text:s/></text:p>
      <text:p text:style-name="Normal"/>
      <text:p text:style-name="Normal"><text:tab/>Dėl balsavimo motyvų kalbėjo Seimo nariai: V. M. Čigriejienė, J. Olekas,<text:s/><text:span text:style-name="T436">R. J. Dagys, E. Klumbys, Ž. Šilgalis, A. Čaplikas, A. Dumčius, P. Auštrevičius, A. Mazuronis.</text:span></text:p>
      <text:p text:style-name="Normal"/>
      <text:p text:style-name="P437">Balsuota, ar pritarti šiems projektams po pateikimo: už – 40, prieš – 11, susilaikė 30.<text:span text:style-name="T438"><text:s/>Nepritarta</text:span>.<text:s/><text:span text:style-name="T439">(Užsiregistravo 82 Seimo nariai (</text:span><text:span text:style-name="T440">14.04 val.</text:span><text:span text:style-name="T441">)</text:span></text:p>
      <text:p text:style-name="Normal"/>
      <text:p text:style-name="Normal"><text:s text:c="11"/><text:span text:style-name="T442">NUTARTA.<text:s/></text:span>Grąžinti projektus<text:s/><text:span text:style-name="T443">Nr. XIP-3021, Nr. XIP-3022, Nr. XIP-3023, Nr. XIP-3024, Nr. XIP-3025, Nr. XIP-3026, Nr. XIP-0327</text:span><text:s/>iniciatoriams tobulinti.<text:s/><text:span text:style-name="T444">Balsavimo rezultatai: pritarta bendru sutarimu.</text:span></text:p>
      <text:p text:style-name="Normal"/>
      <text:p text:style-name="Normal"><text:s text:c="11"/>Replikavo Seimo nariai:<text:s/><text:span text:style-name="T445">R. J. Dagys</text:span>, R. Šukys, V. Mazuronis, A. Matulas, V. Baltraitienė.</text:p>
      <text:p text:style-name="Normal"/>
      <text:p text:style-name="Normal"/>
      <text:p text:style-name="Normal"/>
      <text:p text:style-name="P446">Posėdis baigtas</text:p>
      <text:p text:style-name="P447"><text:s/>(14.10 val.)</text:p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<text:s/><text:tab/><text:s/><text:s text:c="49"/>Virginija Baltraitienė</text:p>
      <text:p text:style-name="Normal"/>
      <text:p text:style-name="Normal"/>
      <text:p text:style-name="Normal"/>
      <text:p text:style-name="Normal"/>
      <text:p text:style-name="P448"/>
      <text:p text:style-name="Normal">Seimo Pirmininko pavaduotojas<text:s/><text:tab/><text:s text:c="48"/>Erikas Tamašauskas</text:p>
      <text:p text:style-name="P4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0">Protokolą rašė</text:p>
      <text:p text:style-name="P451">Dokumentų departamento</text:p>
      <text:p text:style-name="P452">Stenogramų skyriaus</text:p>
      <text:p text:style-name="P453">specialistė <text:s text:c="83"/><text:tab/><text:s text:c="16"/>Rasa Smalinskaitė</text:p>
      <text:p text:style-name="P454"/>
      <text:p text:style-name="P4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D" style:display-name="AD" style:family="paragraph">
      <style:text-properties fo:font-size="1638pt" style:font-size-asian="1638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ListBullet" style:display-name="List Bullet" style:family="paragraph" style:parent-style-name="Normal" style:auto-update="true" style:list-style-name="LFO3">
      <style:text-properties fo:hyphenate="false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7T20:18:00Z</meta:creation-date>
    <dc:date>2017-03-07T20:18:00Z</dc:date>
    <meta:print-date>2012-03-27T15:30:00Z</meta:print-date>
    <meta:template xlink:href="PROTOKOL.DOT" xlink:type="simple"/>
    <meta:editing-cycles>2</meta:editing-cycles>
    <meta:editing-duration>PT0S</meta:editing-duration>
    <meta:document-statistic meta:page-count="3" meta:paragraph-count="228" meta:word-count="1889" meta:character-count="16025" meta:row-count="756" meta:non-whitespace-character-count="14364"/>
  </office:meta>
</office:document-meta>
</file>