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fo:text-align="center"/>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false"/>
    </style:style>
    <style:style style:name="P3"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false"/>
    </style:style>
    <style:style style:name="P4"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false"/>
    </style:style>
    <style:style style:name="P5" style:parent-style-name="Normal" style:family="paragraph">
      <style:paragraph-properties fo:widows="2" fo:orphans="2" fo:text-align="center"/>
      <style:text-properties fo:hyphenate="false"/>
    </style:style>
    <style:style style:name="T6" style:parent-style-name="DefaultParagraphFont" style:family="text">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7"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false"/>
    </style:style>
    <style:style style:name="P8" style:parent-style-name="Normal" style:family="paragraph">
      <style:paragraph-properties fo:widows="2" fo:orphans="2" fo:text-align="center"/>
      <style:text-properties fo:hyphenate="false"/>
    </style:style>
    <style:style style:name="T9" style:parent-style-name="DefaultParagraphFont" style:family="text">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10" style:parent-style-name="Normal" style:family="paragraph">
      <style:paragraph-properties fo:widows="2" fo:orphans="2" fo:text-align="center" style:line-height-at-least="0.2083in"/>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false"/>
    </style:style>
    <style:style style:name="P11" style:parent-style-name="Normal" style:family="paragraph">
      <style:paragraph-properties fo:widows="2" fo:orphans="2" fo:text-align="center" style:line-height-at-least="0.2083in"/>
      <style:text-properties fo:hyphenate="false"/>
    </style:style>
    <style:style style:name="T12" style:parent-style-name="DefaultParagraphFont" style:family="text">
      <style:text-properties style:font-name-asian="Times New Roman" style:font-name-complex="Times New Roman" fo:font-weight="bold" style:font-weight-asian="bold" style:font-weight-complex="bold" fo:text-transform="uppercase" style:letter-kerning="false" style:language-asian="lt" style:country-asian="LT" style:language-complex="ar" style:country-complex="SA"/>
    </style:style>
    <style:style style:name="P13" style:parent-style-name="Normal" style:family="paragraph">
      <style:paragraph-properties fo:text-align="end"/>
      <style:text-properties fo:font-size="6pt" style:font-size-asian="6pt" style:font-size-complex="6pt"/>
    </style:style>
    <style:style style:name="P14" style:parent-style-name="Normal" style:family="paragraph">
      <style:paragraph-properties fo:text-align="end"/>
    </style:style>
    <style:style style:name="P15" style:parent-style-name="Normal" style:family="paragraph">
      <style:paragraph-properties fo:text-align="end"/>
    </style:style>
    <style:style style:name="TableColumn17" style:family="table-column">
      <style:table-column-properties style:column-width="0.3062in" style:use-optimal-column-width="false"/>
    </style:style>
    <style:style style:name="TableColumn18" style:family="table-column">
      <style:table-column-properties style:column-width="0.2993in" style:use-optimal-column-width="false"/>
    </style:style>
    <style:style style:name="TableColumn19" style:family="table-column">
      <style:table-column-properties style:column-width="0.2861in" style:use-optimal-column-width="false"/>
    </style:style>
    <style:style style:name="TableColumn20" style:family="table-column">
      <style:table-column-properties style:column-width="6.5479in" style:use-optimal-column-width="false"/>
    </style:style>
    <style:style style:name="Table16" style:family="table">
      <style:table-properties style:width="7.4395in" fo:margin-left="0.0381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 style:parent-style-name="TableHeading" style:family="paragraph">
      <style:paragraph-properties style:snap-to-layout-grid="false"/>
    </style:style>
    <style:style style:name="TableCell24" style:family="table-cell">
      <style:table-cell-properties fo:border="0.0034in solid #000000" fo:padding-top="0.0381in" fo:padding-left="0.0381in" fo:padding-bottom="0.0381in" fo:padding-right="0.0381in"/>
    </style:style>
    <style:style style:name="P25" style:parent-style-name="TableHeading" style:family="paragraph">
      <style:paragraph-properties style:snap-to-layout-grid="false"/>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TableHeading" style:family="paragraph">
      <style:paragraph-properties style:snap-to-layout-grid="false"/>
    </style:style>
    <style:style style:name="T29" style:parent-style-name="DefaultParagraphFont" style:family="text">
      <style:text-properties fo:font-size="6pt" style:font-size-asian="6pt" style:font-size-complex="6pt"/>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Heading" style:family="paragraph">
      <style:paragraph-properties style:snap-to-layout-grid="false"/>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Heading" style:family="paragraph">
      <style:paragraph-properties style:snap-to-layout-grid="false"/>
    </style:style>
    <style:style style:name="P34" style:parent-style-name="TableHeading" style:family="paragraph">
      <style:paragraph-properties style:snap-to-layout-grid="false"/>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style:snap-to-layout-grid="false" fo:text-align="center"/>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style:snap-to-layout-grid="false" fo:text-align="center"/>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ableContents" style:family="paragraph">
      <style:paragraph-properties style:snap-to-layout-grid="false" fo:text-align="center"/>
      <style:text-properties fo:font-weight="bold" style:font-weight-asian="bold" style:font-weight-complex="bold" fo:background-color="#FFFF00"/>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4" style:parent-style-name="TableContents" style:family="paragraph">
      <style:paragraph-properties style:snap-to-layout-grid="false" fo:text-align="justify" fo:margin-left="-0.0027in" fo:margin-right="0.0027in" fo:text-indent="0.4562in">
        <style:tab-stops/>
      </style:paragraph-properties>
    </style:style>
    <style:style style:name="P45" style:parent-style-name="TableContents" style:family="paragraph">
      <style:paragraph-properties style:snap-to-layout-grid="false" fo:text-align="justify" fo:margin-left="-0.0027in" fo:margin-right="0.0027in" fo:text-indent="0.4562in">
        <style:tab-stops/>
      </style:paragraph-properties>
      <style:text-properties fo:font-weight="bold" style:font-weight-asian="bold" style:font-weight-complex="bold" fo:font-style="italic" style:font-style-asian="italic" style:font-style-complex="italic"/>
    </style:style>
    <style:style style:name="P46"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7" style:parent-style-name="TableContents" style:family="paragraph">
      <style:paragraph-properties style:snap-to-layout-grid="false" fo:text-align="justify" fo:margin-left="-0.0027in" fo:margin-right="0.0027in" fo:text-indent="0.4562in">
        <style:tab-stops/>
      </style:paragraph-properties>
    </style:style>
    <style:style style:name="P48" style:parent-style-name="TableContents" style:family="paragraph">
      <style:paragraph-properties style:snap-to-layout-grid="false" fo:text-align="justify" fo:margin-bottom="0.0833in" fo:text-indent="0.4694in"/>
      <style:text-properties fo:font-weight="bold" style:font-weight-asian="bold" fo:color="#000000"/>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style:snap-to-layout-grid="false" fo:text-align="center"/>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TableContents" style:family="paragraph">
      <style:paragraph-properties style:snap-to-layout-grid="false" fo:text-align="center"/>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TableContents" style:family="paragraph">
      <style:paragraph-properties style:snap-to-layout-grid="false" fo:text-align="center"/>
      <style:text-properties fo:font-weight="bold" style:font-weight-asian="bold" style:font-weight-complex="bold" fo:background-color="#FFFF00"/>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58" style:parent-style-name="TableContents" style:family="paragraph">
      <style:paragraph-properties style:snap-to-layout-grid="false" fo:text-align="justify" fo:margin-left="-0.0027in" fo:margin-right="0.0027in" fo:text-indent="0.4562in">
        <style:tab-stops/>
      </style:paragraph-properties>
    </style:style>
    <style:style style:name="P59" style:parent-style-name="TableContents" style:family="paragraph">
      <style:paragraph-properties style:snap-to-layout-grid="false" fo:text-align="justify" fo:margin-left="-0.0027in" fo:margin-right="0.0027in" fo:text-indent="0.4562in">
        <style:tab-stops/>
      </style:paragraph-properties>
      <style:text-properties fo:font-weight="bold" style:font-weight-asian="bold" style:font-weight-complex="bold" fo:font-style="italic" style:font-style-asian="italic" style:font-style-complex="italic"/>
    </style:style>
    <style:style style:name="P60"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61" style:parent-style-name="TableContents" style:family="paragraph">
      <style:paragraph-properties style:snap-to-layout-grid="false" fo:text-align="justify" fo:margin-left="-0.0027in" fo:margin-right="0.0027in" fo:text-indent="0.4562in">
        <style:tab-stops/>
      </style:paragraph-properties>
    </style:style>
    <style:style style:name="P62" style:parent-style-name="TableContents" style:family="paragraph">
      <style:paragraph-properties style:snap-to-layout-grid="false" fo:text-align="justify" fo:margin-bottom="0.0833in" fo:text-indent="0.4694in"/>
      <style:text-properties fo:font-weight="bold" style:font-weight-asian="bold" fo:color="#000000"/>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style:snap-to-layout-grid="false" fo:text-align="center"/>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style:snap-to-layout-grid="false" fo:text-align="center"/>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style:snap-to-layout-grid="false" fo:text-align="center"/>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TableContents" style:family="paragraph">
      <style:paragraph-properties style:snap-to-layout-grid="false" fo:text-align="justify" fo:margin-bottom="0.0833in" fo:text-indent="0.4687in"/>
      <style:text-properties fo:font-style="italic" style:font-style-asian="italic" style:font-style-complex="italic"/>
    </style:style>
    <style:style style:name="P72" style:parent-style-name="TableContents" style:family="paragraph">
      <style:paragraph-properties style:snap-to-layout-grid="false" fo:text-align="justify" fo:margin-bottom="0.0833in" fo:text-indent="0.4687in"/>
    </style:style>
    <style:style style:name="P73" style:parent-style-name="TableContents" style:family="paragraph">
      <style:paragraph-properties style:snap-to-layout-grid="false" fo:text-align="justify" fo:margin-bottom="0.0833in" fo:text-indent="0.4687in"/>
    </style:style>
    <style:style style:name="T74" style:parent-style-name="DefaultParagraphFont" style:family="text">
      <style:text-properties fo:font-style="italic" style:font-style-asian="italic" style:font-style-complex="italic"/>
    </style:style>
    <style:style style:name="P75" style:parent-style-name="TableContents" style:family="paragraph">
      <style:paragraph-properties style:snap-to-layout-grid="false" fo:text-align="justify" fo:margin-bottom="0.0833in" fo:text-indent="0.4687in"/>
    </style:style>
    <style:style style:name="P76" style:parent-style-name="Normal" style:family="paragraph">
      <style:paragraph-properties style:snap-to-layout-grid="false" fo:text-align="justify" fo:margin-bottom="0.0833in" fo:text-indent="0.3937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style:snap-to-layout-grid="false" fo:text-align="center"/>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style:snap-to-layout-grid="false" fo:text-align="center"/>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style:snap-to-layout-grid="false" fo:text-align="center"/>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paragraph-properties style:snap-to-layout-grid="false" fo:text-align="justify" fo:margin-bottom="0.0833in" fo:text-indent="0.4687in"/>
      <style:text-properties fo:font-style="italic" style:font-style-asian="italic" style:font-style-complex="italic"/>
    </style:style>
    <style:style style:name="P90" style:parent-style-name="TableContents" style:family="paragraph">
      <style:paragraph-properties style:snap-to-layout-grid="false" fo:text-align="justify" fo:margin-bottom="0.0833in" fo:text-indent="0.4687in"/>
    </style:style>
    <style:style style:name="P91" style:parent-style-name="TableContents" style:family="paragraph">
      <style:paragraph-properties style:snap-to-layout-grid="false" fo:text-align="justify" fo:margin-bottom="0.0833in" fo:text-indent="0.4687in"/>
      <style:text-properties fo:font-style="italic" style:font-style-asian="italic" style:font-style-complex="italic"/>
    </style:style>
    <style:style style:name="P92" style:parent-style-name="TableContents" style:family="paragraph">
      <style:paragraph-properties style:snap-to-layout-grid="false" fo:text-align="justify" fo:margin-bottom="0.0833in" fo:text-indent="0.4687in"/>
    </style:style>
    <style:style style:name="P93" style:parent-style-name="Normal" style:family="paragraph">
      <style:paragraph-properties style:snap-to-layout-grid="false" fo:text-align="justify" fo:margin-bottom="0.0833in"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style:snap-to-layout-grid="false" fo:text-align="center"/>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style:snap-to-layout-grid="false" fo:text-align="center"/>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style:snap-to-layout-grid="false" fo:text-align="center"/>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TableContents" style:family="paragraph">
      <style:paragraph-properties style:snap-to-layout-grid="false" fo:text-align="justify" fo:margin-bottom="0.0833in" fo:text-indent="0.4687in"/>
      <style:text-properties fo:font-style="italic" style:font-style-asian="italic" style:font-style-complex="italic"/>
    </style:style>
    <style:style style:name="P110" style:parent-style-name="TableContents" style:family="paragraph">
      <style:paragraph-properties style:snap-to-layout-grid="false" fo:text-align="justify" fo:margin-bottom="0.0833in" fo:text-indent="0.4687in"/>
    </style:style>
    <style:style style:name="P111" style:parent-style-name="TableContents" style:family="paragraph">
      <style:paragraph-properties style:snap-to-layout-grid="false" fo:text-align="justify" fo:margin-bottom="0.0833in" fo:text-indent="0.4687in"/>
      <style:text-properties fo:font-style="italic" style:font-style-asian="italic" style:font-style-complex="italic"/>
    </style:style>
    <style:style style:name="P112" style:parent-style-name="TableContents" style:family="paragraph">
      <style:paragraph-properties style:snap-to-layout-grid="false" fo:text-align="justify" fo:margin-bottom="0.0833in" fo:text-indent="0.4687in"/>
    </style:style>
    <style:style style:name="P113" style:parent-style-name="Normal" style:family="paragraph">
      <style:paragraph-properties style:snap-to-layout-grid="false" fo:text-align="justify" fo:margin-bottom="0.0833in" fo:text-indent="0.3937in"/>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style:snap-to-layout-grid="false" fo:text-align="center"/>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style:snap-to-layout-grid="false" fo:text-align="center"/>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style:snap-to-layout-grid="false" fo:text-align="center"/>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style:snap-to-layout-grid="false" fo:text-align="justify" fo:margin-bottom="0.0833in" fo:text-indent="0.4687in"/>
      <style:text-properties fo:font-style="italic" style:font-style-asian="italic" style:font-style-complex="italic" fo:color="#000000"/>
    </style:style>
    <style:style style:name="P129" style:parent-style-name="TableContents" style:family="paragraph">
      <style:paragraph-properties style:snap-to-layout-grid="false" fo:text-align="justify" fo:margin-bottom="0.0833in" fo:text-indent="0.4687in"/>
      <style:text-properties fo:color="#000000"/>
    </style:style>
    <style:style style:name="P130" style:parent-style-name="TableContents" style:family="paragraph">
      <style:paragraph-properties style:snap-to-layout-grid="false" fo:text-align="justify" fo:margin-bottom="0.0833in" fo:text-indent="0.4687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TableContents" style:family="paragraph">
      <style:paragraph-properties style:snap-to-layout-grid="false" fo:text-align="justify" fo:margin-bottom="0.0833in" fo:text-indent="0.4687in"/>
      <style:text-properties fo:color="#000000"/>
    </style:style>
    <style:style style:name="P134" style:parent-style-name="Normal" style:family="paragraph">
      <style:paragraph-properties style:snap-to-layout-grid="false" fo:text-align="justify" fo:margin-bottom="0.0833in" fo:text-indent="0.3937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style:snap-to-layout-grid="false" fo:text-align="center"/>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style:snap-to-layout-grid="false" fo:text-align="center"/>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style:snap-to-layout-grid="false" fo:text-align="center"/>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Normal" style:family="paragraph">
      <style:paragraph-properties style:snap-to-layout-grid="false" fo:text-align="justify" fo:margin-bottom="0.0833in" fo:text-indent="0.3937in"/>
      <style:text-properties fo:font-style="italic" style:font-style-asian="italic" style:font-style-complex="italic"/>
    </style:style>
    <style:style style:name="P148" style:parent-style-name="Normal" style:family="paragraph">
      <style:paragraph-properties style:snap-to-layout-grid="false" fo:text-align="justify" fo:margin-bottom="0.0833in" fo:text-indent="0.3937in"/>
    </style:style>
    <style:style style:name="P149" style:parent-style-name="Normal" style:family="paragraph">
      <style:paragraph-properties style:snap-to-layout-grid="false" fo:text-align="justify" fo:margin-bottom="0.0833in"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style:snap-to-layout-grid="false" fo:text-align="justify" fo:margin-bottom="0.0833in" fo:text-indent="0.3937in"/>
    </style:style>
    <style:style style:name="P152" style:parent-style-name="Normal" style:family="paragraph">
      <style:paragraph-properties style:snap-to-layout-grid="false" fo:text-align="justify" fo:margin-bottom="0.0833in"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style:snap-to-layout-grid="false" fo:text-align="justify" fo:margin-bottom="0.0833in" fo:text-indent="0.3937in"/>
      <style:text-properties fo:font-weight="bold" style:font-weight-asian="bold" style:font-weight-complex="bold"/>
    </style:style>
    <style:style style:name="P160" style:parent-style-name="Normal" style:family="paragraph">
      <style:paragraph-properties style:snap-to-layout-grid="false" fo:text-align="justify" fo:margin-bottom="0.0833in" fo:text-indent="0.3937in"/>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style:snap-to-layout-grid="false" fo:text-align="center"/>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style:snap-to-layout-grid="false" fo:text-align="center"/>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style:snap-to-layout-grid="false" fo:text-align="center"/>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Normal" style:family="paragraph">
      <style:paragraph-properties style:snap-to-layout-grid="false" fo:text-align="justify"/>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style:snap-to-layout-grid="false" fo:text-align="justify"/>
    </style:style>
    <style:style style:name="P176" style:parent-style-name="Normal" style:family="paragraph">
      <style:paragraph-properties style:snap-to-layout-grid="false" fo:text-align="justify"/>
    </style:style>
    <style:style style:name="P177" style:parent-style-name="Normal" style:family="paragraph">
      <style:paragraph-properties style:snap-to-layout-grid="false" fo:text-align="justify"/>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style:snap-to-layout-grid="false" fo:text-align="justify" fo:margin-bottom="0.0833in" fo:text-indent="0.3937in"/>
      <style:text-properties fo:color="#000000"/>
    </style:style>
    <style:style style:name="P180" style:parent-style-name="Normal" style:family="paragraph">
      <style:paragraph-properties style:snap-to-layout-grid="false" fo:text-align="justify" fo:margin-bottom="0.0833in" fo:text-indent="0.3937in">
        <style:tab-stops>
          <style:tab-stop style:type="left" style:position="0.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style:snap-to-layout-grid="false" fo:text-align="center"/>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style:snap-to-layout-grid="false" fo:text-align="center"/>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style:snap-to-layout-grid="false" fo:text-align="center"/>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Normal" style:family="paragraph">
      <style:paragraph-properties style:snap-to-layout-grid="false" fo:text-align="justify"/>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style:snap-to-layout-grid="false" fo:text-align="justify"/>
    </style:style>
    <style:style style:name="P202" style:parent-style-name="Normal" style:family="paragraph">
      <style:paragraph-properties style:snap-to-layout-grid="false" fo:text-align="justify"/>
    </style:style>
    <style:style style:name="P203" style:parent-style-name="Normal" style:family="paragraph">
      <style:paragraph-properties style:snap-to-layout-grid="false" fo:text-align="justify"/>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style:snap-to-layout-grid="false" fo:text-align="justify"/>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style:snap-to-layout-grid="false" fo:text-align="center"/>
    </style:style>
    <style:style style:name="P219" style:parent-style-name="TableContents" style:family="paragraph">
      <style:paragraph-properties style:snap-to-layout-grid="false" fo:text-align="center"/>
    </style:style>
    <style:style style:name="P220" style:parent-style-name="TableContents" style:family="paragraph">
      <style:paragraph-properties style:snap-to-layout-grid="false" fo:text-align="center"/>
    </style:style>
    <style:style style:name="P221" style:parent-style-name="TableContents" style:family="paragraph">
      <style:paragraph-properties style:snap-to-layout-grid="false" fo:text-align="center"/>
    </style:style>
    <style:style style:name="P222" style:parent-style-name="TableContents" style:family="paragraph">
      <style:paragraph-properties style:snap-to-layout-grid="false" fo:text-align="center"/>
    </style:style>
    <style:style style:name="P223" style:parent-style-name="TableContents" style:family="paragraph">
      <style:paragraph-properties style:snap-to-layout-grid="false" fo:text-align="center"/>
    </style:style>
    <style:style style:name="P224" style:parent-style-name="TableContents" style:family="paragraph">
      <style:paragraph-properties style:snap-to-layout-grid="false" fo:text-align="center"/>
    </style:style>
    <style:style style:name="P225" style:parent-style-name="TableContents" style:family="paragraph">
      <style:paragraph-properties style:snap-to-layout-grid="false" fo:text-align="center"/>
    </style:style>
    <style:style style:name="P226" style:parent-style-name="TableContents" style:family="paragraph">
      <style:paragraph-properties style:snap-to-layout-grid="false" fo:text-align="center"/>
    </style:style>
    <style:style style:name="P227" style:parent-style-name="TableContents" style:family="paragraph">
      <style:paragraph-properties style:snap-to-layout-grid="false" fo:text-align="center"/>
    </style:style>
    <style:style style:name="P228" style:parent-style-name="TableContents" style:family="paragraph">
      <style:paragraph-properties style:snap-to-layout-grid="false" fo:text-align="center"/>
    </style:style>
    <style:style style:name="P229" style:parent-style-name="TableContents" style:family="paragraph">
      <style:paragraph-properties style:snap-to-layout-grid="false" fo:text-align="center"/>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style:snap-to-layout-grid="false" fo:text-align="center"/>
    </style:style>
    <style:style style:name="P232" style:parent-style-name="TableContents" style:family="paragraph">
      <style:paragraph-properties style:snap-to-layout-grid="false" fo:text-align="center"/>
    </style:style>
    <style:style style:name="P233" style:parent-style-name="TableContents" style:family="paragraph">
      <style:paragraph-properties style:snap-to-layout-grid="false" fo:text-align="center"/>
    </style:style>
    <style:style style:name="P234" style:parent-style-name="TableContents" style:family="paragraph">
      <style:paragraph-properties style:snap-to-layout-grid="false" fo:text-align="center"/>
    </style:style>
    <style:style style:name="P235" style:parent-style-name="TableContents" style:family="paragraph">
      <style:paragraph-properties style:snap-to-layout-grid="false" fo:text-align="center"/>
    </style:style>
    <style:style style:name="P236" style:parent-style-name="TableContents" style:family="paragraph">
      <style:paragraph-properties style:snap-to-layout-grid="false" fo:text-align="center"/>
    </style:style>
    <style:style style:name="P237" style:parent-style-name="TableContents" style:family="paragraph">
      <style:paragraph-properties style:snap-to-layout-grid="false" fo:text-align="center"/>
    </style:style>
    <style:style style:name="P238" style:parent-style-name="TableContents" style:family="paragraph">
      <style:paragraph-properties style:snap-to-layout-grid="false" fo:text-align="center"/>
    </style:style>
    <style:style style:name="P239" style:parent-style-name="TableContents" style:family="paragraph">
      <style:paragraph-properties style:snap-to-layout-grid="false" fo:text-align="center"/>
    </style:style>
    <style:style style:name="P240" style:parent-style-name="TableContents" style:family="paragraph">
      <style:paragraph-properties style:snap-to-layout-grid="false" fo:text-align="center"/>
    </style:style>
    <style:style style:name="P241" style:parent-style-name="TableContents" style:family="paragraph">
      <style:paragraph-properties style:snap-to-layout-grid="false" fo:text-align="center"/>
    </style:style>
    <style:style style:name="P242" style:parent-style-name="TableContents" style:family="paragraph">
      <style:paragraph-properties style:snap-to-layout-grid="false" fo:text-align="center"/>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style:snap-to-layout-grid="false" fo:text-align="center"/>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Normal" style:family="paragraph">
      <style:paragraph-properties style:snap-to-layout-grid="false" fo:text-align="justify"/>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style:snap-to-layout-grid="false" fo:text-align="justify"/>
    </style:style>
    <style:style style:name="P249" style:parent-style-name="Normal" style:family="paragraph">
      <style:paragraph-properties style:snap-to-layout-grid="false" fo:text-align="justify"/>
    </style:style>
    <style:style style:name="P250" style:parent-style-name="Normal" style:family="paragraph">
      <style:paragraph-properties style:snap-to-layout-grid="false" fo:text-align="justify"/>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style:snap-to-layout-grid="false" fo:text-align="justify"/>
    </style:style>
    <style:style style:name="P253" style:parent-style-name="Normal" style:family="paragraph">
      <style:paragraph-properties style:snap-to-layout-grid="false" fo:text-align="justify"/>
    </style:style>
    <style:style style:name="T254" style:parent-style-name="DefaultParagraphFont" style:family="text">
      <style:text-properties fo:color="#000000"/>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style:style>
    <style:style style:name="P264" style:parent-style-name="Normal" style:family="paragraph">
      <style:paragraph-properties style:snap-to-layout-grid="false" fo:text-align="justify"/>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style:snap-to-layout-grid="false" fo:text-align="justify"/>
    </style:style>
    <style:style style:name="P267" style:parent-style-name="Normal" style:family="paragraph">
      <style:paragraph-properties style:snap-to-layout-grid="false" fo:text-align="justify"/>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weight-complex="bold" fo:color="#000000"/>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style:snap-to-layout-grid="false" fo:text-align="center"/>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style:snap-to-layout-grid="false" fo:text-align="center"/>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paragraph-properties style:snap-to-layout-grid="false" fo:text-align="center"/>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 style:parent-style-name="Normal" style:family="paragraph">
      <style:paragraph-properties style:snap-to-layout-grid="false" fo:text-align="justify"/>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style:style>
    <style:style style:name="P289" style:parent-style-name="Normal" style:family="paragraph">
      <style:paragraph-properties fo:text-align="justify" fo:margin-bottom="0.0833in" fo:text-indent="0.3937in"/>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style:snap-to-layout-grid="false" fo:text-align="center"/>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paragraph-properties style:snap-to-layout-grid="false" fo:text-align="center"/>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paragraph-properties style:snap-to-layout-grid="false" fo:text-align="center"/>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TableContents" style:family="paragraph">
      <style:paragraph-properties style:snap-to-layout-grid="false" fo:text-align="justify" fo:margin-left="-0.0027in" fo:margin-right="0.0027in" fo:text-indent="0.4562in">
        <style:tab-stops/>
      </style:paragraph-properties>
    </style:style>
    <style:style style:name="T308" style:parent-style-name="DefaultParagraphFont" style:family="text">
      <style:text-properties fo:font-style="italic" style:font-style-asian="italic" style:font-style-complex="italic"/>
    </style:style>
    <style:style style:name="P309" style:parent-style-name="TableContents" style:family="paragraph">
      <style:paragraph-properties style:snap-to-layout-grid="false" fo:text-align="justify" fo:margin-left="-0.0027in" fo:margin-right="0.0027in" fo:text-indent="0.4562in">
        <style:tab-stops/>
      </style:paragraph-properties>
    </style:style>
    <style:style style:name="P310" style:parent-style-name="Normal" style:family="paragraph">
      <style:paragraph-properties style:snap-to-layout-grid="false"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ableContents" style:family="paragraph">
      <style:paragraph-properties style:snap-to-layout-grid="false" fo:text-align="center"/>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style:snap-to-layout-grid="false" fo:text-align="center"/>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ableContents" style:family="paragraph">
      <style:paragraph-properties style:snap-to-layout-grid="false" fo:text-align="center"/>
      <style:text-properties fo:font-weight="bold" style:font-weight-asian="bold" style:font-weight-complex="bold"/>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325" style:parent-style-name="TableContents" style:family="paragraph">
      <style:paragraph-properties style:snap-to-layout-grid="false" fo:text-align="justify" fo:margin-left="-0.0027in" fo:margin-right="0.0027in" fo:text-indent="0.4562in">
        <style:tab-stops/>
      </style:paragraph-properties>
    </style:style>
    <style:style style:name="T326" style:parent-style-name="DefaultParagraphFont" style:family="text">
      <style:text-properties fo:font-style="italic" style:font-style-asian="italic" style:font-style-complex="italic"/>
    </style:style>
    <style:style style:name="P327" style:parent-style-name="TableContents" style:family="paragraph">
      <style:paragraph-properties style:snap-to-layout-grid="false" fo:text-align="justify" fo:margin-left="-0.0027in" fo:margin-right="0.0027in" fo:text-indent="0.4562in">
        <style:tab-stops/>
      </style:paragraph-properties>
    </style:style>
    <style:style style:name="P328"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329" style:parent-style-name="TableContents" style:family="paragraph">
      <style:paragraph-properties style:snap-to-layout-grid="false" fo:text-align="justify" fo:margin-left="-0.0027in" fo:margin-right="0.0027in" fo:text-indent="0.4562in">
        <style:tab-stops/>
      </style:paragraph-properties>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fo:color="#000000"/>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TableContents" style:family="paragraph">
      <style:paragraph-properties style:snap-to-layout-grid="false" fo:text-align="justify" fo:margin-left="-0.0027in" fo:margin-right="0.0027in" fo:text-indent="0.4562in">
        <style:tab-stops/>
      </style:paragraph-properties>
      <style:text-properties fo:color="#000000"/>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TableContents" style:family="paragraph">
      <style:paragraph-properties style:snap-to-layout-grid="false" fo:text-align="center"/>
    </style:style>
    <style:style style:name="P361" style:parent-style-name="TableContents" style:family="paragraph">
      <style:paragraph-properties style:snap-to-layout-grid="false" fo:text-align="center"/>
    </style:style>
    <style:style style:name="P362" style:parent-style-name="TableContents" style:family="paragraph">
      <style:paragraph-properties style:snap-to-layout-grid="false" fo:text-align="center"/>
    </style:style>
    <style:style style:name="P363" style:parent-style-name="TableContents" style:family="paragraph">
      <style:paragraph-properties style:snap-to-layout-grid="false" fo:text-align="center"/>
    </style:style>
    <style:style style:name="P364" style:parent-style-name="TableContents" style:family="paragraph">
      <style:paragraph-properties style:snap-to-layout-grid="false" fo:text-align="center"/>
    </style:style>
    <style:style style:name="P365" style:parent-style-name="TableContents" style:family="paragraph">
      <style:paragraph-properties style:snap-to-layout-grid="false" fo:text-align="center"/>
    </style:style>
    <style:style style:name="P366" style:parent-style-name="TableContents" style:family="paragraph">
      <style:paragraph-properties style:snap-to-layout-grid="false" fo:text-align="center"/>
    </style:style>
    <style:style style:name="P367" style:parent-style-name="TableContents" style:family="paragraph">
      <style:paragraph-properties style:snap-to-layout-grid="false" fo:text-align="center"/>
    </style:style>
    <style:style style:name="P368" style:parent-style-name="TableContents" style:family="paragraph">
      <style:paragraph-properties style:snap-to-layout-grid="false" fo:text-align="center"/>
    </style:style>
    <style:style style:name="P369" style:parent-style-name="TableContents" style:family="paragraph">
      <style:paragraph-properties style:snap-to-layout-grid="false" fo:text-align="center"/>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style:snap-to-layout-grid="false" fo:text-align="center"/>
    </style:style>
    <style:style style:name="P372" style:parent-style-name="TableContents" style:family="paragraph">
      <style:paragraph-properties style:snap-to-layout-grid="false" fo:text-align="center"/>
    </style:style>
    <style:style style:name="P373" style:parent-style-name="TableContents" style:family="paragraph">
      <style:paragraph-properties style:snap-to-layout-grid="false" fo:text-align="center"/>
    </style:style>
    <style:style style:name="P374" style:parent-style-name="TableContents" style:family="paragraph">
      <style:paragraph-properties style:snap-to-layout-grid="false" fo:text-align="center"/>
    </style:style>
    <style:style style:name="P375" style:parent-style-name="TableContents" style:family="paragraph">
      <style:paragraph-properties style:snap-to-layout-grid="false" fo:text-align="center"/>
    </style:style>
    <style:style style:name="P376" style:parent-style-name="TableContents" style:family="paragraph">
      <style:paragraph-properties style:snap-to-layout-grid="false" fo:text-align="center"/>
    </style:style>
    <style:style style:name="P377" style:parent-style-name="TableContents" style:family="paragraph">
      <style:paragraph-properties style:snap-to-layout-grid="false" fo:text-align="center"/>
    </style:style>
    <style:style style:name="P378" style:parent-style-name="TableContents" style:family="paragraph">
      <style:paragraph-properties style:snap-to-layout-grid="false" fo:text-align="center"/>
    </style:style>
    <style:style style:name="P379" style:parent-style-name="TableContents" style:family="paragraph">
      <style:paragraph-properties style:snap-to-layout-grid="false" fo:text-align="center"/>
    </style:style>
    <style:style style:name="P380" style:parent-style-name="TableContents" style:family="paragraph">
      <style:paragraph-properties style:snap-to-layout-grid="false" fo:text-align="center"/>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TableContents" style:family="paragraph">
      <style:paragraph-properties style:snap-to-layout-grid="false" fo:text-align="center"/>
      <style:text-properties fo:font-weight="bold" style:font-weight-asian="bold" style:font-weight-complex="bold" fo:background-color="#FFFF00"/>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Normal" style:family="paragraph">
      <style:paragraph-properties style:snap-to-layout-grid="false" fo:text-align="justify" fo:margin-left="0.0208in" fo:text-indent="0.3729in">
        <style:tab-stops/>
      </style:paragraph-properties>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P388" style:parent-style-name="Normal" style:family="paragraph">
      <style:paragraph-properties style:snap-to-layout-grid="false" fo:text-align="justify" fo:margin-left="0.0208in" fo:text-indent="0.372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margin-left="0.0208in" fo:text-indent="0.3729in">
        <style:tab-stops/>
      </style:paragraph-properties>
    </style:style>
    <style:style style:name="P399" style:parent-style-name="Normal" style:family="paragraph">
      <style:paragraph-properties style:snap-to-layout-grid="false" fo:text-align="justify" fo:margin-left="0.0208in" fo:text-indent="0.3729in">
        <style:tab-stops/>
      </style:paragraph-properties>
    </style:style>
    <style:style style:name="P400" style:parent-style-name="Normal" style:family="paragraph">
      <style:paragraph-properties style:snap-to-layout-grid="false" fo:text-align="justify" fo:margin-left="0.0208in" fo:text-indent="0.3729in">
        <style:tab-stops/>
      </style:paragraph-properties>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style:snap-to-layout-grid="false" fo:text-align="center"/>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TableContents" style:family="paragraph">
      <style:paragraph-properties style:snap-to-layout-grid="false" fo:text-align="center"/>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style:snap-to-layout-grid="false" fo:text-align="center"/>
      <style:text-properties fo:font-weight="bold" style:font-weight-asian="bold" style:font-weight-complex="bold" fo:background-color="#FFFF00"/>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10" style:parent-style-name="BodyTextIndent" style:family="paragraph">
      <style:paragraph-properties style:snap-to-layout-grid="false" fo:text-indent="0.3937in"/>
    </style:style>
    <style:style style:name="T411" style:parent-style-name="DefaultParagraphFont" style:family="text">
      <style:text-properties style:use-window-font-color="true" style:font-size-complex="12pt"/>
    </style:style>
    <style:style style:name="T412" style:parent-style-name="DefaultParagraphFont" style:family="text">
      <style:text-properties fo:font-style="italic" style:font-style-asian="italic" style:font-style-complex="italic" style:use-window-font-color="true" style:font-size-complex="12pt"/>
    </style:style>
    <style:style style:name="T413" style:parent-style-name="DefaultParagraphFont" style:family="text">
      <style:text-properties style:use-window-font-color="true" style:font-size-complex="12pt"/>
    </style:style>
    <style:style style:name="T414" style:parent-style-name="DefaultParagraphFont" style:family="text">
      <style:text-properties fo:font-style="italic" style:font-style-asian="italic" style:font-style-complex="italic" style:use-window-font-color="true" style:font-size-complex="12pt"/>
    </style:style>
    <style:style style:name="T415" style:parent-style-name="DefaultParagraphFont" style:family="text">
      <style:text-properties style:use-window-font-color="true" style:font-size-complex="12pt"/>
    </style:style>
    <style:style style:name="P416"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17" style:parent-style-name="TableContents" style:family="paragraph">
      <style:paragraph-properties style:snap-to-layout-grid="false" fo:text-align="justify" fo:margin-left="-0.0027in" fo:margin-right="0.0027in" fo:text-indent="0.4562in">
        <style:tab-stops/>
      </style:paragraph-properties>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TableContents" style:family="paragraph">
      <style:paragraph-properties style:snap-to-layout-grid="false" fo:text-align="justify" fo:margin-left="-0.0027in" fo:margin-right="0.0027in" fo:text-indent="0.4562in">
        <style:tab-stops/>
      </style:paragraph-properties>
      <style:text-properties fo:color="#000000"/>
    </style:style>
    <style:style style:name="P421" style:parent-style-name="BodyTextIndent" style:family="paragraph">
      <style:paragraph-properties style:snap-to-layout-grid="false" fo:text-indent="0.3937in"/>
    </style:style>
    <style:style style:name="T422" style:parent-style-name="DefaultParagraphFont" style:family="text">
      <style:text-properties style:use-window-font-color="true" style:font-size-complex="12pt"/>
    </style:style>
    <style:style style:name="T423" style:parent-style-name="DefaultParagraphFont" style:family="text">
      <style:text-properties style:font-weight-complex="bold" style:use-window-font-color="true"/>
    </style:style>
    <style:style style:name="T424" style:parent-style-name="DefaultParagraphFont" style:family="text">
      <style:text-properties style:use-window-font-color="true"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426" style:parent-style-name="DefaultParagraphFont" style:family="text">
      <style:text-properties style:use-window-font-color="true" style:font-size-complex="12pt"/>
    </style:style>
    <style:style style:name="T427" style:parent-style-name="DefaultParagraphFont" style:family="text">
      <style:text-properties fo:font-weight="bold" style:font-weight-asian="bold" style:font-weight-complex="bold" style:use-window-font-color="true" style:font-size-complex="12pt"/>
    </style:style>
    <style:style style:name="T428" style:parent-style-name="DefaultParagraphFont" style:family="text">
      <style:text-properties style:use-window-font-color="true"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430" style:parent-style-name="DefaultParagraphFont" style:family="text">
      <style:text-properties style:use-window-font-color="true" style:font-size-complex="12pt"/>
    </style:style>
    <style:style style:name="T431" style:parent-style-name="DefaultParagraphFont" style:family="text">
      <style:text-properties fo:font-weight="bold" style:font-weight-asian="bold" style:font-weight-complex="bold" style:use-window-font-color="true" style:font-size-complex="12pt"/>
    </style:style>
    <style:style style:name="T432" style:parent-style-name="DefaultParagraphFont" style:family="text">
      <style:text-properties style:use-window-font-color="true" style:font-size-complex="12pt"/>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style>
    <style:style style:name="T434" style:parent-style-name="DefaultParagraphFont" style:family="text">
      <style:text-properties style:font-weight-complex="bold" style:use-window-font-color="true"/>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436" style:parent-style-name="DefaultParagraphFont" style:family="text">
      <style:text-properties style:use-window-font-color="true"/>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438" style:parent-style-name="DefaultParagraphFont" style:family="text">
      <style:text-properties style:use-window-font-color="true"/>
    </style:style>
    <style:style style:name="T439" style:parent-style-name="DefaultParagraphFont" style:family="text">
      <style:text-properties fo:font-weight="bold" style:font-weight-asian="bold" style:font-weight-complex="bold" style:use-window-font-color="true"/>
    </style:style>
    <style:style style:name="T440" style:parent-style-name="DefaultParagraphFont" style:family="text">
      <style:text-properties style:use-window-font-color="true"/>
    </style:style>
    <style:style style:name="T441" style:parent-style-name="DefaultParagraphFont" style:family="text">
      <style:text-properties style:use-window-font-color="true"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443" style:parent-style-name="DefaultParagraphFont" style:family="text">
      <style:text-properties style:use-window-font-color="true" style:font-size-complex="12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paragraph-properties style:snap-to-layout-grid="false" fo:text-align="center"/>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paragraph-properties style:snap-to-layout-grid="false" fo:text-align="center"/>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paragraph-properties style:snap-to-layout-grid="false" fo:text-align="center"/>
      <style:text-properties fo:font-weight="bold" style:font-weight-asian="bold" style:font-weight-complex="bold" fo:background-color="#FFFF00"/>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53" style:parent-style-name="BodyTextIndent" style:family="paragraph">
      <style:paragraph-properties style:snap-to-layout-grid="false" fo:text-indent="0.3937in"/>
    </style:style>
    <style:style style:name="T454" style:parent-style-name="DefaultParagraphFont" style:family="text">
      <style:text-properties style:use-window-font-color="true" style:font-size-complex="12pt"/>
    </style:style>
    <style:style style:name="T455" style:parent-style-name="DefaultParagraphFont" style:family="text">
      <style:text-properties fo:font-style="italic" style:font-style-asian="italic" style:font-style-complex="italic" style:use-window-font-color="true" style:font-size-complex="12pt"/>
    </style:style>
    <style:style style:name="T456" style:parent-style-name="DefaultParagraphFont" style:family="text">
      <style:text-properties style:use-window-font-color="true" style:font-size-complex="12pt"/>
    </style:style>
    <style:style style:name="T457" style:parent-style-name="DefaultParagraphFont" style:family="text">
      <style:text-properties fo:font-style="italic" style:font-style-asian="italic" style:font-style-complex="italic" style:use-window-font-color="true" style:font-size-complex="12pt"/>
    </style:style>
    <style:style style:name="T458" style:parent-style-name="DefaultParagraphFont" style:family="text">
      <style:text-properties style:use-window-font-color="true" style:font-size-complex="12pt"/>
    </style:style>
    <style:style style:name="P459"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60"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461" style:parent-style-name="TableContents" style:family="paragraph">
      <style:paragraph-properties style:snap-to-layout-grid="false" fo:text-align="justify" fo:margin-left="-0.0027in" fo:margin-right="0.0027in" fo:text-indent="0.4562in">
        <style:tab-stops/>
      </style:paragraph-properties>
    </style:style>
    <style:style style:name="P462" style:parent-style-name="BodyTextIndent" style:family="paragraph">
      <style:paragraph-properties style:snap-to-layout-grid="false" fo:text-indent="0.3937in"/>
    </style:style>
    <style:style style:name="T463" style:parent-style-name="DefaultParagraphFont" style:family="text">
      <style:text-properties style:font-weight-complex="bold" style:use-window-font-color="true" style:font-size-complex="12pt"/>
    </style:style>
    <style:style style:name="T464" style:parent-style-name="DefaultParagraphFont" style:family="text">
      <style:text-properties fo:font-weight="bold" style:font-weight-asian="bold" style:font-weight-complex="bold" style:use-window-font-color="true" style:font-size-complex="12pt"/>
    </style:style>
    <style:style style:name="T465" style:parent-style-name="DefaultParagraphFont" style:family="text">
      <style:text-properties style:use-window-font-color="true" style:font-size-complex="12pt"/>
    </style:style>
    <style:style style:name="T466" style:parent-style-name="DefaultParagraphFont" style:family="text">
      <style:text-properties fo:font-weight="bold" style:font-weight-asian="bold" style:font-weight-complex="bold" style:use-window-font-color="true" style:font-size-complex="12pt"/>
    </style:style>
    <style:style style:name="T467" style:parent-style-name="DefaultParagraphFont" style:family="text">
      <style:text-properties style:use-window-font-color="true" style:font-size-complex="12pt"/>
    </style:style>
    <style:style style:name="T468" style:parent-style-name="DefaultParagraphFont" style:family="text">
      <style:text-properties fo:font-weight="bold" style:font-weight-asian="bold" style:font-weight-complex="bold" style:use-window-font-color="true" style:font-size-complex="12pt"/>
    </style:style>
    <style:style style:name="T469" style:parent-style-name="DefaultParagraphFont" style:family="text">
      <style:text-properties style:use-window-font-color="true" style:font-size-complex="12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paragraph-properties style:snap-to-layout-grid="false" fo:text-align="center"/>
    </style:style>
    <style:style style:name="P473" style:parent-style-name="TableContents" style:family="paragraph">
      <style:paragraph-properties style:snap-to-layout-grid="false" fo:text-align="center"/>
    </style:style>
    <style:style style:name="P474" style:parent-style-name="TableContents" style:family="paragraph">
      <style:paragraph-properties style:snap-to-layout-grid="false" fo:text-align="center"/>
      <style:text-properties fo:font-size="16pt" style:font-size-asian="16pt" style:font-size-complex="16pt"/>
    </style:style>
    <style:style style:name="P475" style:parent-style-name="TableContents" style:family="paragraph">
      <style:paragraph-properties style:snap-to-layout-grid="false" fo:text-align="center"/>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TableContents" style:family="paragraph">
      <style:paragraph-properties style:snap-to-layout-grid="false" fo:text-align="center"/>
    </style:style>
    <style:style style:name="P478" style:parent-style-name="TableContents" style:family="paragraph">
      <style:paragraph-properties style:snap-to-layout-grid="false" fo:text-align="center"/>
    </style:style>
    <style:style style:name="P479" style:parent-style-name="TableContents" style:family="paragraph">
      <style:paragraph-properties style:snap-to-layout-grid="false" fo:text-align="center"/>
      <style:text-properties fo:font-size="16pt" style:font-size-asian="16pt" style:font-size-complex="16pt"/>
    </style:style>
    <style:style style:name="P480" style:parent-style-name="TableContents" style:family="paragraph">
      <style:paragraph-properties style:snap-to-layout-grid="false" fo:text-align="center"/>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TableContents" style:family="paragraph">
      <style:paragraph-properties style:snap-to-layout-grid="false" fo:text-align="center"/>
      <style:text-properties fo:font-weight="bold" style:font-weight-asian="bold" style:font-weight-complex="bold" fo:background-color="#FFFF00"/>
    </style:style>
    <style:style style:name="P483" style:parent-style-name="TableContents" style:family="paragraph">
      <style:paragraph-properties style:snap-to-layout-grid="false" fo:text-align="center"/>
    </style:style>
    <style:style style:name="P484" style:parent-style-name="TableContents" style:family="paragraph">
      <style:paragraph-properties style:snap-to-layout-grid="false" fo:text-align="center"/>
      <style:text-properties fo:font-size="16pt" style:font-size-asian="16pt" style:font-size-complex="16pt"/>
    </style:style>
    <style:style style:name="P485" style:parent-style-name="TableContents" style:family="paragraph">
      <style:paragraph-properties style:snap-to-layout-grid="false" fo:text-align="center"/>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488" style:parent-style-name="Normal" style:family="paragraph">
      <style:paragraph-properties style:snap-to-layout-grid="false" fo:text-align="justify" fo:margin-bottom="0.0833in" fo:margin-left="0.0104in" fo:text-indent="0.383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margin-bottom="0.0833in" fo:margin-left="0.0104in" fo:text-indent="0.3833in">
        <style:tab-stops/>
      </style:paragraph-properties>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498" style:parent-style-name="Normal" style:family="paragraph">
      <style:paragraph-properties style:snap-to-layout-grid="false" fo:text-align="justify" fo:margin-bottom="0.0833in" fo:text-indent="0.3937in"/>
    </style:style>
    <style:style style:name="T499" style:parent-style-name="DefaultParagraphFont" style:family="text">
      <style:text-properties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font-style="italic" style:font-style-asian="italic" style:font-style-complex="italic" fo:color="#000000"/>
    </style:style>
    <style:style style:name="T509" style:parent-style-name="DefaultParagraphFont" style:family="text">
      <style:text-properties fo:color="#000000"/>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paragraph-properties style:snap-to-layout-grid="false" fo:text-align="center"/>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style:snap-to-layout-grid="false" fo:text-align="center"/>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style:snap-to-layout-grid="false" fo:text-align="center"/>
      <style:text-properties fo:font-weight="bold" style:font-weight-asian="bold" style:font-weight-complex="bold" fo:background-color="#FFFF00"/>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519" style:parent-style-name="BodyTextIndent" style:family="paragraph">
      <style:paragraph-properties style:snap-to-layout-grid="false" fo:text-indent="0.3937in"/>
      <style:text-properties style:use-window-font-color="true" style:font-size-complex="12pt"/>
    </style:style>
    <style:style style:name="P520" style:parent-style-name="TableContents" style:family="paragraph">
      <style:paragraph-properties style:snap-to-layout-grid="false" fo:text-align="justify" fo:margin-left="-0.0027in" fo:margin-right="0.0027in" fo:text-indent="0.4562in">
        <style:tab-stops/>
      </style:paragraph-properties>
      <style:text-properties fo:font-style="italic" style:font-style-asian="italic" style:font-style-complex="italic"/>
    </style:style>
    <style:style style:name="P521" style:parent-style-name="TableContents" style:family="paragraph">
      <style:paragraph-properties style:snap-to-layout-grid="false" fo:text-align="justify" fo:margin-bottom="0.0833in" fo:margin-left="-0.0027in" fo:margin-right="0.0027in" fo:text-indent="0.4562in">
        <style:tab-stops/>
      </style:paragraph-properties>
      <style:text-properties fo:font-style="italic" style:font-style-asian="italic" style:font-style-complex="italic" fo:color="#000000"/>
    </style:style>
    <style:style style:name="P522" style:parent-style-name="TableContents" style:family="paragraph">
      <style:paragraph-properties style:snap-to-layout-grid="false" fo:text-align="justify" fo:margin-bottom="0.0833in" fo:margin-left="-0.0027in" fo:margin-right="0.0027in" fo:text-indent="0.4562in">
        <style:tab-stops/>
      </style:paragraph-properties>
      <style:text-properties fo:color="#000000"/>
    </style:style>
    <style:style style:name="P523" style:parent-style-name="BodyTextIndent" style:family="paragraph">
      <style:paragraph-properties style:snap-to-layout-grid="false" fo:margin-bottom="0.0833in" fo:text-indent="0.3937in"/>
    </style:style>
    <style:style style:name="T524" style:parent-style-name="DefaultParagraphFont" style:family="text">
      <style:text-properties style:font-weight-complex="bold" style:use-window-font-color="true" style:font-size-complex="12p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font-size-complex="12pt"/>
    </style:style>
    <style:style style:name="T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font-size-complex="12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font-size-complex="12pt"/>
    </style:style>
    <style:style style:name="T528" style:parent-style-name="DefaultParagraphFont" style:family="text">
      <style:text-properties style:font-weight-complex="bold" style:use-window-font-color="true" style:font-size-complex="12p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style:use-window-font-color="true" style:font-size-complex="12pt"/>
    </style:style>
    <style:style style:name="T530" style:parent-style-name="DefaultParagraphFont" style:family="text">
      <style:text-properties style:font-weight-complex="bold" style:use-window-font-color="true" style:font-size-complex="12pt"/>
    </style:style>
    <style:style style:name="T531" style:parent-style-name="DefaultParagraphFont" style:family="text">
      <style:text-properties fo:font-weight="bold" style:font-weight-asian="bold" style:font-weight-complex="bold" style:use-window-font-color="true" style:font-size-complex="12pt"/>
    </style:style>
    <style:style style:name="T532" style:parent-style-name="DefaultParagraphFont" style:family="text">
      <style:text-properties style:font-weight-complex="bold" style:use-window-font-color="true" style:font-size-complex="12p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use-window-font-color="true" style:font-size-complex="12pt"/>
    </style:style>
    <style:style style:name="T535" style:parent-style-name="DefaultParagraphFont" style:family="text">
      <style:text-properties fo:font-weight="bold" style:font-weight-asian="bold" style:font-weight-complex="bold" style:use-window-font-color="true" style:font-size-complex="12p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paragraph-properties style:snap-to-layout-grid="false" fo:text-align="center"/>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paragraph-properties style:snap-to-layout-grid="false" fo:text-align="center"/>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paragraph-properties style:snap-to-layout-grid="false" fo:text-align="center"/>
      <style:text-properties fo:font-weight="bold" style:font-weight-asian="bold" style:font-weight-complex="bold" fo:background-color="#FFFF00"/>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545"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546"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547"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548" style:parent-style-name="Normal" style:family="paragraph">
      <style:paragraph-properties style:snap-to-layout-grid="false" fo:text-align="justify" fo:margin-bottom="0.0833in" fo:text-indent="0.3937in"/>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font-weight="bold" style:font-weight-asian="bold" style:font-weight-complex="bold" fo:color="#000000"/>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TableContents" style:family="paragraph">
      <style:paragraph-properties style:snap-to-layout-grid="false" fo:text-align="center"/>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style:snap-to-layout-grid="false" fo:text-align="center"/>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ableContents" style:family="paragraph">
      <style:paragraph-properties style:snap-to-layout-grid="false" fo:text-align="center"/>
      <style:text-properties fo:font-weight="bold" style:font-weight-asian="bold" style:font-weight-complex="bold" fo:background-color="#FFFF00"/>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569"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570"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571"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572" style:parent-style-name="BodyTextIndent" style:family="paragraph">
      <style:paragraph-properties style:snap-to-layout-grid="false" fo:margin-bottom="0.0833in" fo:text-indent="0.3937in"/>
    </style:style>
    <style:style style:name="T573" style:parent-style-name="DefaultParagraphFont" style:family="text">
      <style:text-properties style:use-window-font-color="true"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575" style:parent-style-name="DefaultParagraphFont" style:family="text">
      <style:text-properties style:use-window-font-color="true" style:font-size-complex="12pt"/>
    </style:style>
    <style:style style:name="T576" style:parent-style-name="DefaultParagraphFont" style:family="text">
      <style:text-properties fo:font-weight="bold" style:font-weight-asian="bold" style:font-weight-complex="bold" style:use-window-font-color="true"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578" style:parent-style-name="DefaultParagraphFont" style:family="text">
      <style:text-properties style:use-window-font-color="true"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583" style:parent-style-name="DefaultParagraphFont" style:family="text">
      <style:text-properties style:use-window-font-color="true"/>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ableContents" style:family="paragraph">
      <style:paragraph-properties style:snap-to-layout-grid="false" fo:text-align="center"/>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TableContents" style:family="paragraph">
      <style:paragraph-properties style:snap-to-layout-grid="false" fo:text-align="center"/>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TableContents" style:family="paragraph">
      <style:paragraph-properties style:snap-to-layout-grid="false" fo:text-align="center"/>
      <style:text-properties fo:font-weight="bold" style:font-weight-asian="bold" style:font-weight-complex="bold" fo:background-color="#FFFF00"/>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593" style:parent-style-name="Normal" style:family="paragraph">
      <style:paragraph-properties style:snap-to-layout-grid="false" fo:text-align="justify" fo:margin-bottom="0.0833in" fo:margin-left="0.0104in" fo:text-indent="0.383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598"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599" style:parent-style-name="Normal" style:family="paragraph">
      <style:paragraph-properties style:snap-to-layout-grid="false" fo:text-align="justify" fo:margin-bottom="0.0833in" fo:text-indent="0.3937in"/>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16" style:parent-style-name="DefaultParagraphFont" style:family="text">
      <style:text-properties style:font-weight-complex="bold" fo:color="#000000"/>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TableContents" style:family="paragraph">
      <style:paragraph-properties style:snap-to-layout-grid="false" fo:text-align="center"/>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paragraph-properties style:snap-to-layout-grid="false" fo:text-align="center"/>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paragraph-properties style:snap-to-layout-grid="false" fo:text-align="center"/>
      <style:text-properties fo:font-weight="bold" style:font-weight-asian="bold" style:font-weight-complex="bold" fo:background-color="#FFFF00"/>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626"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627"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628"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629" style:parent-style-name="Normal" style:family="paragraph">
      <style:paragraph-properties style:snap-to-layout-grid="false" fo:text-align="justify" fo:margin-bottom="0.0833in" fo:text-indent="0.3937in"/>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style:font-weight-complex="bold" fo:font-style="italic" style:font-style-asian="italic" fo:color="#000000"/>
    </style:style>
    <style:style style:name="T639" style:parent-style-name="DefaultParagraphFont" style:family="text">
      <style:text-properties style:font-weight-complex="bold" fo:font-style="italic" style:font-style-asian="italic" fo:color="#FF0000"/>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style:font-weight-complex="bold" fo:color="#000000"/>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TableContents" style:family="paragraph">
      <style:paragraph-properties style:snap-to-layout-grid="false" fo:text-align="center"/>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TableContents" style:family="paragraph">
      <style:paragraph-properties style:snap-to-layout-grid="false" fo:text-align="center"/>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TableContents" style:family="paragraph">
      <style:paragraph-properties style:snap-to-layout-grid="false" fo:text-align="center"/>
      <style:text-properties fo:font-weight="bold" style:font-weight-asian="bold" style:font-weight-complex="bold"/>
    </style:style>
    <style:style style:name="TableCell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654" style:parent-style-name="Normal" style:family="paragraph">
      <style:paragraph-properties style:snap-to-layout-grid="false" fo:text-align="justify" fo:margin-bottom="0.0833in" fo:margin-left="0.0104in" fo:text-indent="0.3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659"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660" style:parent-style-name="Normal" style:family="paragraph">
      <style:paragraph-properties style:snap-to-layout-grid="false" fo:text-align="justify" fo:margin-bottom="0.0833in" fo:text-indent="0.3937in"/>
    </style:style>
    <style:style style:name="T661" style:parent-style-name="DefaultParagraphFont" style:family="text">
      <style:text-properties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70C0"/>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TableContents" style:family="paragraph">
      <style:paragraph-properties style:snap-to-layout-grid="false" fo:text-align="center"/>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TableContents" style:family="paragraph">
      <style:paragraph-properties style:snap-to-layout-grid="false" fo:text-align="center"/>
    </style:style>
    <style:style style:name="P677" style:parent-style-name="TableContents" style:family="paragraph">
      <style:paragraph-properties style:snap-to-layout-grid="false" fo:text-align="center"/>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TableContents" style:family="paragraph">
      <style:paragraph-properties style:snap-to-layout-grid="false" fo:text-align="center"/>
      <style:text-properties fo:font-weight="bold" style:font-weight-asian="bold" style:font-weight-complex="bold" fo:background-color="#FFFF00"/>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682"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683"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684"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685" style:parent-style-name="Normal" style:family="paragraph">
      <style:paragraph-properties style:snap-to-layout-grid="false" fo:text-align="justify" fo:margin-bottom="0.0833in" fo:text-indent="0.3937in"/>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BodyTextIndent" style:family="paragraph">
      <style:paragraph-properties style:snap-to-layout-grid="false" fo:margin-bottom="0.0833in" fo:text-indent="0.3937in"/>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size-complex="12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TableContents" style:family="paragraph">
      <style:paragraph-properties style:snap-to-layout-grid="false" fo:text-align="center"/>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TableContents" style:family="paragraph">
      <style:paragraph-properties style:snap-to-layout-grid="false" fo:text-align="center"/>
    </style:style>
    <style:style style:name="P704" style:parent-style-name="TableContents" style:family="paragraph">
      <style:paragraph-properties style:snap-to-layout-grid="false" fo:text-align="center"/>
    </style:style>
    <style:style style:name="P705" style:parent-style-name="TableContents" style:family="paragraph">
      <style:paragraph-properties style:snap-to-layout-grid="false" fo:text-align="center"/>
    </style:style>
    <style:style style:name="P706" style:parent-style-name="TableContents" style:family="paragraph">
      <style:paragraph-properties style:snap-to-layout-grid="false" fo:text-align="center"/>
    </style:style>
    <style:style style:name="P707" style:parent-style-name="TableContents" style:family="paragraph">
      <style:paragraph-properties style:snap-to-layout-grid="false" fo:text-align="center"/>
    </style:style>
    <style:style style:name="P708" style:parent-style-name="TableContents" style:family="paragraph">
      <style:paragraph-properties style:snap-to-layout-grid="false" fo:text-align="center"/>
    </style:style>
    <style:style style:name="P709" style:parent-style-name="TableContents" style:family="paragraph">
      <style:paragraph-properties style:snap-to-layout-grid="false" fo:text-align="center"/>
    </style:style>
    <style:style style:name="P710" style:parent-style-name="TableContents" style:family="paragraph">
      <style:paragraph-properties style:snap-to-layout-grid="false" fo:text-align="center"/>
    </style:style>
    <style:style style:name="P711" style:parent-style-name="TableContents" style:family="paragraph">
      <style:paragraph-properties style:snap-to-layout-grid="false" fo:text-align="center"/>
    </style:style>
    <style:style style:name="P712" style:parent-style-name="TableContents" style:family="paragraph">
      <style:paragraph-properties style:snap-to-layout-grid="false" fo:text-align="center"/>
    </style:style>
    <style:style style:name="P713" style:parent-style-name="TableContents" style:family="paragraph">
      <style:paragraph-properties style:snap-to-layout-grid="false" fo:text-align="center"/>
    </style:style>
    <style:style style:name="P714" style:parent-style-name="TableContents" style:family="paragraph">
      <style:paragraph-properties style:snap-to-layout-grid="false" fo:text-align="center"/>
    </style:style>
    <style:style style:name="P715" style:parent-style-name="TableContents" style:family="paragraph">
      <style:paragraph-properties style:snap-to-layout-grid="false" fo:text-align="center"/>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TableContents" style:family="paragraph">
      <style:paragraph-properties style:snap-to-layout-grid="false" fo:text-align="center"/>
      <style:text-properties fo:font-weight="bold" style:font-weight-asian="bold" style:font-weight-complex="bold"/>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720"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21"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22"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23"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724"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margin-bottom="0.0833in" fo:text-indent="0.3937in"/>
      <style:text-properties style:text-line-through-style="solid" style:text-line-through-width="auto" style:text-line-through-color="font-color" style:text-line-through-mode="continuous" style:text-line-through-type="single" fo:color="#000000"/>
    </style:style>
    <style:style style:name="P733" style:parent-style-name="Normal" style:family="paragraph">
      <style:paragraph-properties style:snap-to-layout-grid="false" fo:text-align="justify" fo:margin-bottom="0.0833in" fo:text-indent="0.3937in"/>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9" style:parent-style-name="DefaultParagraphFont" style:family="text">
      <style:text-properties fo:color="#000000"/>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style:snap-to-layout-grid="false" fo:text-align="justify" fo:margin-bottom="0.0833in" fo:text-indent="0.3937in"/>
      <style:text-properties fo:font-style="italic" style:font-style-asian="italic" style:font-style-complex="italic" fo:color="#000000"/>
    </style:style>
    <style:style style:name="P744" style:parent-style-name="Normal" style:family="paragraph">
      <style:paragraph-properties style:snap-to-layout-grid="false" fo:text-align="justify" fo:margin-bottom="0.0833in" fo:text-indent="0.3937in"/>
      <style:text-properties fo:color="#000000"/>
    </style:style>
    <style:style style:name="P745" style:parent-style-name="Normal" style:family="paragraph">
      <style:paragraph-properties style:snap-to-layout-grid="false" fo:text-align="justify" fo:margin-bottom="0.0833in" fo:text-indent="0.3937in"/>
    </style:style>
    <style:style style:name="T746" style:parent-style-name="DefaultParagraphFont" style:family="text">
      <style:text-properties fo:color="#000000"/>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8" style:parent-style-name="DefaultParagraphFont" style:family="text">
      <style:text-properties fo:color="#000000"/>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paragraph-properties style:snap-to-layout-grid="false" fo:text-align="center"/>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paragraph-properties style:snap-to-layout-grid="false" fo:text-align="center"/>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TableContents" style:family="paragraph">
      <style:paragraph-properties style:snap-to-layout-grid="false" fo:text-align="center"/>
      <style:text-properties fo:font-weight="bold" style:font-weight-asian="bold" style:font-weight-complex="bold" fo:background-color="#FFFF00"/>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759"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60"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761"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62" style:parent-style-name="Normal" style:family="paragraph">
      <style:paragraph-properties style:snap-to-layout-grid="false" fo:text-align="justify" fo:margin-bottom="0.0833in" fo:text-indent="0.3937in">
        <style:tab-stops>
          <style:tab-stop style:type="left" style:position="0.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style:snap-to-layout-grid="false" fo:text-align="center"/>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paragraph-properties style:snap-to-layout-grid="false" fo:text-align="center"/>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style:snap-to-layout-grid="false" fo:text-align="center"/>
      <style:text-properties fo:font-weight="bold" style:font-weight-asian="bold" style:font-weight-complex="bold" fo:background-color="#FFFF00"/>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785"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86" style:parent-style-name="Normal" style:family="paragraph">
      <style:paragraph-properties style:snap-to-layout-grid="false" fo:text-align="justify" fo:margin-bottom="0.0833in" fo:margin-left="0.0104in" fo:text-indent="0.3833in">
        <style:tab-stops/>
      </style:paragraph-properties>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790" style:parent-style-name="Normal" style:family="paragraph">
      <style:paragraph-properties style:snap-to-layout-grid="false" fo:text-align="justify" fo:margin-bottom="0.0833in"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paragraph-properties style:snap-to-layout-grid="false" fo:text-align="center"/>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paragraph-properties style:snap-to-layout-grid="false" fo:text-align="center"/>
    </style:style>
    <style:style style:name="P798" style:parent-style-name="TableContents" style:family="paragraph">
      <style:paragraph-properties style:snap-to-layout-grid="false" fo:text-align="center"/>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TableContents" style:family="paragraph">
      <style:paragraph-properties style:snap-to-layout-grid="false" fo:text-align="center"/>
      <style:text-properties fo:font-weight="bold" style:font-weight-asian="bold" style:font-weight-complex="bold" fo:background-color="#FFFF00"/>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803"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804"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805"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806" style:parent-style-name="Normal" style:family="paragraph">
      <style:paragraph-properties style:snap-to-layout-grid="false" fo:text-align="justify" fo:margin-bottom="0.0833in" fo:margin-left="0.0104in" fo:text-indent="0.3833in">
        <style:tab-stops/>
      </style:paragraph-properties>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23" style:parent-style-name="DefaultParagraphFont" style:family="text">
      <style:text-properties style:font-weight-complex="bold" fo:color="#000000"/>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paragraph-properties style:snap-to-layout-grid="false" fo:text-align="center"/>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TableContents" style:family="paragraph">
      <style:paragraph-properties style:snap-to-layout-grid="false" fo:text-align="center"/>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paragraph-properties style:snap-to-layout-grid="false" fo:text-align="center"/>
      <style:text-properties fo:font-weight="bold" style:font-weight-asian="bold" style:font-weight-complex="bold" fo:background-color="#FFFF00"/>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Normal" style:family="paragraph">
      <style:paragraph-properties style:snap-to-layout-grid="false" fo:text-align="justify" fo:margin-bottom="0.0833in" fo:margin-left="0.0104in" fo:text-indent="0.3833in">
        <style:tab-stops/>
      </style:paragraph-properties>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836" style:parent-style-name="Normal" style:family="paragraph">
      <style:paragraph-properties style:snap-to-layout-grid="false" fo:text-align="justify" fo:margin-bottom="0.0833in" fo:margin-left="0.0208in" fo:text-indent="0.3729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paragraph-properties style:snap-to-layout-grid="false" fo:text-align="center"/>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TableContents" style:family="paragraph">
      <style:paragraph-properties style:snap-to-layout-grid="false" fo:text-align="center"/>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TableContents" style:family="paragraph">
      <style:paragraph-properties style:snap-to-layout-grid="false" fo:text-align="center"/>
      <style:text-properties fo:font-weight="bold" style:font-weight-asian="bold" style:font-weight-complex="bold" fo:background-color="#FFFF00"/>
    </style:style>
    <style:style style:name="TableCell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4"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865"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866" style:parent-style-name="Normal" style:family="paragraph">
      <style:paragraph-properties style:snap-to-layout-grid="false" fo:text-align="justify" fo:margin-bottom="0.0833in" fo:margin-left="0.0104in" fo:text-indent="0.3833in">
        <style:tab-stops/>
      </style:paragraph-properties>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P869"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870" style:parent-style-name="Normal" style:family="paragraph">
      <style:paragraph-properties style:snap-to-layout-grid="false" fo:text-align="justify" fo:margin-bottom="0.0833in" fo:margin-left="0.0208in" fo:text-indent="0.372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0" style:parent-style-name="DefaultParagraphFont" style:family="text">
      <style:text-properties fo:color="#000000"/>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style:snap-to-layout-grid="false" fo:text-align="center"/>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paragraph-properties style:snap-to-layout-grid="false" fo:text-align="center"/>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TableContents" style:family="paragraph">
      <style:paragraph-properties style:snap-to-layout-grid="false" fo:text-align="center"/>
      <style:text-properties fo:font-weight="bold" style:font-weight-asian="bold" style:font-weight-complex="bold" fo:background-color="#FFFF00"/>
    </style:style>
    <style:style style:name="TableCell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9"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890" style:parent-style-name="Normal" style:family="paragraph">
      <style:paragraph-properties style:snap-to-layout-grid="false" fo:text-align="justify" fo:margin-bottom="0.0833in" fo:margin-left="0.0104in" fo:text-indent="0.383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margin-bottom="0.0833in" fo:margin-left="0.0104in" fo:text-indent="0.3833in">
        <style:tab-stops/>
      </style:paragraph-properties>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898" style:parent-style-name="Normal" style:family="paragraph">
      <style:paragraph-properties style:snap-to-layout-grid="false" fo:text-align="justify" fo:margin-bottom="0.0833in" fo:text-indent="0.3937in"/>
    </style:style>
    <style:style style:name="T899" style:parent-style-name="DefaultParagraphFont" style:family="text">
      <style:text-properties fo:color="#000000"/>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1" style:parent-style-name="DefaultParagraphFont" style:family="text">
      <style:text-properties fo:color="#000000"/>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TableContents" style:family="paragraph">
      <style:paragraph-properties style:snap-to-layout-grid="false" fo:text-align="center"/>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style:snap-to-layout-grid="false" fo:text-align="center"/>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TableContents" style:family="paragraph">
      <style:paragraph-properties style:snap-to-layout-grid="false" fo:text-align="center"/>
      <style:text-properties fo:font-weight="bold" style:font-weight-asian="bold" style:font-weight-complex="bold" fo:background-color="#FFFF00"/>
    </style:style>
    <style:style style:name="TableCell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0"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921" style:parent-style-name="Normal" style:family="paragraph">
      <style:paragraph-properties style:snap-to-layout-grid="false" fo:text-align="justify" fo:margin-bottom="0.0833in" fo:margin-left="0.0104in" fo:text-indent="0.3833in">
        <style:tab-stops/>
      </style:paragraph-properties>
    </style:style>
    <style:style style:name="T922" style:parent-style-name="DefaultParagraphFont" style:family="text">
      <style:text-properties fo:color="#000000"/>
    </style:style>
    <style:style style:name="T923" style:parent-style-name="Hyperlink" style:family="text">
      <style:text-properties style:font-name-complex="Times New Roman"/>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margin-bottom="0.0833in" fo:margin-left="0.0104in" fo:text-indent="0.3833in">
        <style:tab-stops/>
      </style:paragraph-properties>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929" style:parent-style-name="Normal" style:family="paragraph">
      <style:paragraph-properties style:snap-to-layout-grid="false" fo:text-align="justify" fo:margin-bottom="0.0833in" fo:text-indent="0.3937in"/>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2" style:parent-style-name="DefaultParagraphFont" style:family="text">
      <style:text-properties fo:color="#000000"/>
    </style:style>
    <style:style style:name="T953" style:parent-style-name="DefaultParagraphFont" style:family="text">
      <style:text-properties style:font-name-asian="Calibri" style:font-weight-complex="bold" fo:color="#000000" fo:background-color="#FFFFFF"/>
    </style:style>
    <style:style style:name="T954" style:parent-style-name="DefaultParagraphFont" style:family="text">
      <style:text-properties style:font-name-asian="Calibri" fo:font-weight="bold" style:font-weight-asian="bold" style:font-weight-complex="bold" fo:color="#000000" fo:background-color="#FFFFFF"/>
    </style:style>
    <style:style style:name="T955" style:parent-style-name="DefaultParagraphFont" style:family="text">
      <style:text-properties style:font-name-asian="Calibri" style:font-weight-complex="bold" fo:color="#000000" fo:background-color="#FFFFFF"/>
    </style:style>
    <style:style style:name="T9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background-color="#FFFFFF"/>
    </style:style>
    <style:style style:name="T9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background-color="#FFFFFF"/>
    </style:style>
    <style:style style:name="T9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background-color="#FFFFFF"/>
    </style:style>
    <style:style style:name="T959" style:parent-style-name="DefaultParagraphFont" style:family="text">
      <style:text-properties style:font-name-asian="Calibri" style:font-weight-complex="bold" fo:color="#000000" fo:background-color="#FFFFFF"/>
    </style:style>
    <style:style style:name="T9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background-color="#FFFFFF"/>
    </style:style>
    <style:style style:name="T961" style:parent-style-name="DefaultParagraphFont" style:family="text">
      <style:text-properties style:font-name-asian="Calibri" style:font-weight-complex="bold" fo:color="#000000" fo:background-color="#FFFFFF"/>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paragraph-properties style:snap-to-layout-grid="false" fo:text-align="center"/>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TableContents" style:family="paragraph">
      <style:paragraph-properties style:snap-to-layout-grid="false" fo:text-align="center"/>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TableContents" style:family="paragraph">
      <style:paragraph-properties style:snap-to-layout-grid="false" fo:text-align="center"/>
      <style:text-properties fo:font-weight="bold" style:font-weight-asian="bold" style:font-weight-complex="bold" fo:background-color="#FFFF00"/>
    </style:style>
    <style:style style:name="TableCell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 style:parent-style-name="Normal" style:family="paragraph">
      <style:paragraph-properties style:snap-to-layout-grid="false" fo:text-align="justify" fo:margin-bottom="0.0833in" fo:margin-left="0.0104in" fo:text-indent="0.3833in">
        <style:tab-stops/>
      </style:paragraph-properties>
      <style:text-properties fo:font-style="italic" style:font-style-asian="italic" style:font-style-complex="italic" fo:color="#000000"/>
    </style:style>
    <style:style style:name="P971" style:parent-style-name="Normal" style:family="paragraph">
      <style:paragraph-properties style:snap-to-layout-grid="false" fo:text-align="justify" fo:margin-bottom="0.0833in" fo:margin-left="0.0104in" fo:text-indent="0.3833in">
        <style:tab-stops/>
      </style:paragraph-properties>
    </style:style>
    <style:style style:name="T972" style:parent-style-name="DefaultParagraphFont" style:family="text">
      <style:text-properties fo:color="#000000"/>
    </style:style>
    <style:style style:name="T973" style:parent-style-name="Hyperlink" style:family="text">
      <style:text-properties style:font-name-complex="Times New Roman"/>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margin-bottom="0.0833in" fo:margin-left="0.0104in" fo:text-indent="0.3833in">
        <style:tab-stops/>
      </style:paragraph-properties>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margin-bottom="0.0833in" fo:margin-left="0.0104in" fo:text-indent="0.3833in">
        <style:tab-stops/>
      </style:paragraph-properties>
      <style:text-properties fo:color="#000000"/>
    </style:style>
    <style:style style:name="P979" style:parent-style-name="TableContents" style:family="paragraph">
      <style:paragraph-properties style:snap-to-layout-grid="false" fo:text-align="justify" fo:margin-bottom="0.0833in" fo:text-indent="0.4694in"/>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fo:color="#000000"/>
    </style:style>
  </office:automatic-styles>
  <office:body>
    <office:text text:use-soft-page-breaks="true">
      <text:p text:style-name="P1"/>
      <text:p text:style-name="P3"/>
      <text:p text:style-name="P4"/>
      <text:p text:style-name="P5"><text:span text:style-name="T6">PASIŪLYMAS</text:span></text:p>
      <text:p text:style-name="P7">DĖL LIETUVOS RESPUBLIKOS DAUGIABUČIŲ GYVENAMŲJŲ NAMŲ IR<text:s/></text:p>
      <text:p text:style-name="P8"><text:span text:style-name="T9">KITOS PASKIRTIES PASTATŲ SAVININKŲ BENDRIJŲ</text:span></text:p>
      <text:p text:style-name="P10">ĮSTATYMO PROJEKTO<text:s/></text:p>
      <text:p text:style-name="P11"><text:span text:style-name="T12">Nr. XP-1041(4)</text:span></text:p>
      <text:p text:style-name="P13"/>
      <text:p text:style-name="P14">2012-03-26</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3">
              <text:p text:style-name="P23">Keičiama</text:p>
            </table:table-cell>
            <table:covered-table-cell/>
            <table:covered-table-cell/>
            <table:table-cell table:style-name="TableCell24" table:number-rows-spanned="2">
              <text:p text:style-name="P25">Pasiūlymas</text:p>
            </table:table-cell>
          </table:table-row>
          <table:table-row table:style-name="TableRow26">
            <table:table-cell table:style-name="TableCell27">
              <text:p text:style-name="P28">S<text:span text:style-name="T29">tr</text:span></text:p>
            </table:table-cell>
            <table:table-cell table:style-name="TableCell30">
              <text:p text:style-name="P31">D</text:p>
            </table:table-cell>
            <table:table-cell table:style-name="TableCell32">
              <text:p text:style-name="P33">P</text:p>
            </table:table-cell>
            <table:covered-table-cell>
              <text:p text:style-name="P34"/>
            </table:covered-table-cell>
          </table:table-row>
        </table:table-header-rows>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Argumentai</text:p>
            <text:p text:style-name="P44">Reikėtų aiškiau nusakyti įstatymo paskirtį per bendrijos steigimo tikslus (jie nurodyti LR CK 4.83 straipsnyje).<text:s/></text:p>
            <text:p text:style-name="P45"/>
            <text:p text:style-name="P46">Pasiūlymas<text:s/></text:p>
            <text:p text:style-name="P47">Išdėstyti Projekto 1 str. 1 dalį nauja redakcija:</text:p>
            <text:p text:style-name="P48">1. Šis įstatymas nustato juridinio asmens – bendrijos, skirtos įgyvendinti butų ir kitų patalpų savininkų teises ir pareigas bendrajai nuosavybei tinkamai valdyti, naudoti ir prižiūrėti, steigimą, valdymą, veiklą ir kontrolę, reorganizavimą ir likvidavimą, jos narių teises ir pareigas.</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
          </table:table-cell>
          <table:table-cell table:style-name="TableCell56">
            <text:p text:style-name="P57">Argumentai</text:p>
            <text:p text:style-name="P58">Netiksli ir klaidinanti yra Projekto 1 str. Įstatymo paskirtis 2 d. formuluotė. Pagal ją sektų, kad šis Įstatymas nustato <text:s/>teises ir pareigas patalpų savininkų tų namų, kuriuose neįsteigtos bendrijos. Formuluotė tikslintina.</text:p>
            <text:p text:style-name="P59"/>
            <text:p text:style-name="P60">Pasiūlymas<text:s/></text:p>
            <text:p text:style-name="P61">Išdėstyti Projekto 1 str. 2 dalį nauja redakcija:</text:p>
            <text:p text:style-name="P62">Šis įstatymas taip pat nustato patalpų savininkų, ne bendrijos narių, teises ir pareigas, susijusias su bendrosios nuosavybės valdymu, naudojimu ir priežiūra, ir jų įgyvendinimo tvarką santykiuose su bendrijos organais.</text:p>
          </table:table-cell>
        </table:table-row>
        <table:table-row table:style-name="TableRow63">
          <table:table-cell table:style-name="TableCell64">
            <text:p text:style-name="P65">3</text:p>
          </table:table-cell>
          <table:table-cell table:style-name="TableCell66">
            <text:p text:style-name="P67">9</text:p>
          </table:table-cell>
          <table:table-cell table:style-name="TableCell68">
            <text:p text:style-name="P69"/>
          </table:table-cell>
          <table:table-cell table:style-name="TableCell70">
            <text:p text:style-name="P71">Argumentai</text:p>
            <text:p text:style-name="P72">Netiksli ir neišsami nuostata. Ne visada įstatus tvirtina steigėjai, bendrijos veikloje už jų pakeitimus gali balsuoti ir tie patalpų savininkai, kurie nedalyvavo bendrijos steigime, bet vėliau tapo bendrijos nariais. Nuostata tikslintina.</text:p>
            <text:p text:style-name="P73"><text:span text:style-name="T74">Pasiūlymas</text:span><text:s text:c="2"/></text:p>
            <text:p text:style-name="P75">Papildyti Projekto 3 straipsnio 9 dalį taip:</text:p>
            <text:p text:style-name="P76"><text:span text:style-name="T77">9. Bendrijos<text:s/></text:span><text:span text:style-name="T78">ir jos organų</text:span><text:span text:style-name="T79"><text:s/>funkcijos, atsižvelgiant į valdomų objektų ypatumus, nustatomos bendrijos įstatuose. Bendrijos įstatus tvirtina bendrijos steigėjai</text:span><text:span text:style-name="T80">, jie keičiami įstatuose ir (ar) šiame įstatyme nustatyta tvarka.</text:span></text:p>
          </table:table-cell>
        </table:table-row>
        <table:table-row table:style-name="TableRow81">
          <table:table-cell table:style-name="TableCell82">
            <text:p text:style-name="P83">4</text:p>
          </table:table-cell>
          <table:table-cell table:style-name="TableCell84">
            <text:p text:style-name="P85">3</text:p>
          </table:table-cell>
          <table:table-cell table:style-name="TableCell86">
            <text:p text:style-name="P87"/>
          </table:table-cell>
          <table:table-cell table:style-name="TableCell88">
            <text:p text:style-name="P89">Argumentai</text:p>
            <text:p text:style-name="P90">Šios nuostatos formuluotė tikslintina. Esama gali turėti įvairių interpretacijų (juk ne visi patalpų savininkai dalyvauja bendrijos steigime).</text:p>
            <text:p text:style-name="P91">Pasiūlymas</text:p>
            <text:p text:style-name="P92">Patikslinti Projekto 4 str. 3 dalį:</text:p>
            <text:p text:style-name="P93">3. Bendrijos steigėjai<text:span text:style-name="T94">s</text:span><text:s/><text:span text:style-name="T95">yra</text:span><text:s/><text:span text:style-name="T96">gali būti</text:span><text:s/>butų ir kitų patalpų (pastatų) savininkai. Sprendimą steigti bendriją<text:s/><text:span text:style-name="T97">priima</text:span><text:s/>butų ir kitų patalpų (pastatų) savinink<text:span text:style-name="T98">ai priima bendrijos</text:span><text:s/>steigiama<text:span text:style-name="T99">jame</text:span><text:s/><text:soft-page-break/>susirinkim<text:span text:style-name="T100">e</text:span>.</text:p>
          </table:table-cell>
        </table:table-row>
        <text:soft-page-break/>
        <table:table-row table:style-name="TableRow101">
          <table:table-cell table:style-name="TableCell102">
            <text:p text:style-name="P103">4</text:p>
          </table:table-cell>
          <table:table-cell table:style-name="TableCell104">
            <text:p text:style-name="P105">8</text:p>
          </table:table-cell>
          <table:table-cell table:style-name="TableCell106">
            <text:p text:style-name="P107"/>
          </table:table-cell>
          <table:table-cell table:style-name="TableCell108">
            <text:p text:style-name="P109">Argumentai</text:p>
            <text:p text:style-name="P110">Mokėti už bendrijos steigimą turėtų visi to pastato patalpų savininkai, kitaip mažiau atsiras norinčių dalyvauti bendrijos steigime (juk geriau palaukti kol kiti įsteigs bendriją ir susimokės už tai, o tada įsijungti į jos veiklą). Gera alternatyva būtų iš viso išbraukti šią nuostatą iš Projekto. Tada išlaidų padengimas vyktų pagal LR CK.</text:p>
            <text:p text:style-name="P111">Pasiūlymas</text:p>
            <text:p text:style-name="P112">Patikslinti Projekto 4 str. 8 dalį taip:</text:p>
            <text:p text:style-name="P113"><text:span text:style-name="T114">8. Bendrijos steigimo išlaidas apmoka<text:s/></text:span><text:span text:style-name="T115">bendrijos steigėjai</text:span><text:span text:style-name="T116"><text:s/></text:span><text:span text:style-name="T117">butų ir kitų patalpų savininkai</text:span><text:span text:style-name="T118"><text:s/>proporcingai jų daliai bendrojoje dalinėje nuosavybėje.</text:span><text:span text:style-name="T119"><text:s/></text:span></text:p>
          </table:table-cell>
        </table:table-row>
        <table:table-row table:style-name="TableRow120">
          <table:table-cell table:style-name="TableCell121">
            <text:p text:style-name="P122">5</text:p>
          </table:table-cell>
          <table:table-cell table:style-name="TableCell123">
            <text:p text:style-name="P124">5</text:p>
          </table:table-cell>
          <table:table-cell table:style-name="TableCell125">
            <text:p text:style-name="P126"/>
          </table:table-cell>
          <table:table-cell table:style-name="TableCell127">
            <text:p text:style-name="P128">Argumentai</text:p>
            <text:p text:style-name="P129">Netiksli nuostatos formuluotė, galinti sukelti ginčų. Veikiančios bendrijos patalpų savininkai gali turėti, unikalių teisių (pvz. savo lėšomis įsirengė automobilių parkavimo aikštelę). Akivaizdu, kad tokių unikalių teisių prisijungusio namo patalpų savininkai automatiškai neįgis.</text:p>
            <text:p text:style-name="P130"><text:span text:style-name="T131">Pasiūlymas</text:span><text:span text:style-name="T132"><text:s/></text:span></text:p>
            <text:p text:style-name="P133">Pakeisti Projekto 5 str. 5 dalį taip:</text:p>
            <text:p text:style-name="P134"><text:span text:style-name="T135">5. Patvirtinus prisijungimo sutartį, veikiančios bendrijos įstatai pakeičiami ir įregistruojami Juridinių asmenų registre.<text:s/></text:span><text:span text:style-name="T136">Prie veikiančios bendrijos prisijungę butų ir kitų patalpų savininkai įgyja šios bendrijos butų ir kitų patalpų savininkų teises ir pareigas.</text:span><text:span text:style-name="T137"><text:s/></text:span><text:span text:style-name="T138">Bendrija tampa atsakinga už prisijungusio namo patalpų savininkų bendrosios nuosavybės tinkamą valdymą, naudojimą ir priežiūrą.</text:span></text:p>
          </table:table-cell>
        </table:table-row>
        <table:table-row table:style-name="TableRow139">
          <table:table-cell table:style-name="TableCell140">
            <text:p text:style-name="P141">6</text:p>
          </table:table-cell>
          <table:table-cell table:style-name="TableCell142">
            <text:p text:style-name="P143">3</text:p>
          </table:table-cell>
          <table:table-cell table:style-name="TableCell144">
            <text:p text:style-name="P145"/>
          </table:table-cell>
          <table:table-cell table:style-name="TableCell146">
            <text:p text:style-name="P147">Argumentai</text:p>
            <text:p text:style-name="P148">Balsavimas dėl bendrijos įsteigimo turi vykti dar pagal CK bendrosios nuosavybės teisės principus ir normas (kiek turtinių vienetų – tiek balsų). Tolimesni sprendimai steigiamajame susirinkime gali būti priimami vadovaujantis narystės organizacijos principu: <text:s/>vienas narys – vienas balsas.</text:p>
            <text:p text:style-name="P149"><text:span text:style-name="T150">Pasiūlymas</text:span><text:s/></text:p>
            <text:p text:style-name="P151">Projekto 6 str. 3 dalį išdėstyti nauja redakcija:</text:p>
            <text:p text:style-name="P152"><text:span text:style-name="T153">3. Bendrijos steigiamojo susirinkimo sprendimus<text:s/></text:span><text:span text:style-name="T154">iki</text:span><text:span text:style-name="T155"><text:s/></text:span><text:span text:style-name="T156">ir įskaitant</text:span><text:span text:style-name="T157"><text:s/>sprendimą įsteigti bendriją, butų ir kitų patalpų savininkai priima dalyvaujančiųjų patalpų savininkų balsų dauguma. Įskaitomi taip pat ir nedalyvaujančiųjų susirinkime, bet <text:s/>sąraše pasirašiusių patalpų savininkų, pritariančių bendrijos steigimui, balsai.</text:span><text:s/><text:span text:style-name="T158">Kiekvienas savininkas turi tiek balsų, kiek jam nuosavybės teise priklauso Nekilnojamojo turto registre įregistruotų nuosavybės teise objektų tame pastate. <text:s/>Jeigu butas ar kita patalpa nuosavybės teise priklauso keliems savininkams, jiems jų susitarimu atstovauja vienas asmuo, kuris turi vieną balsą.<text:s/></text:span></text:p>
            <text:p text:style-name="P159">Priimant tolimesnius sprendimus bendrijos steigiamajame susirinkime, kiekvienas steigiamos bendrijos dalyvis (narys) turi vieną balsą, nepaisant to, kiek jam nuosavybės teise priklauso nekilnojamojo turto objektų šiame pastate (pastatuose).</text:p>
            <text:p text:style-name="P160"><text:span text:style-name="T161">3.<text:s/></text:span><text:span text:style-name="T162">Bendrijos steigiamojo susirinkimo sprendimai priimami susirinkime dalyvaujančių butų ir kitų patalpų (pastatų) savininkų balsų dauguma. Balsuojant bendrijos steigiamajame susirinkime, kiekvienas buto ar kitų patalpų (pastato) savininkas turi po vieną balsą. Buto ar</text:span><text:span text:style-name="T163"><text:s/></text:span><text:soft-page-break/><text:span text:style-name="T164">kitos patalpos (pastato) bendraturčiams atstovauja vienas asmuo ir jis turi vieną balsą.</text:span></text:p>
          </table:table-cell>
        </table:table-row>
        <text:soft-page-break/>
        <table:table-row table:style-name="TableRow165">
          <table:table-cell table:style-name="TableCell166">
            <text:p text:style-name="P167">6</text:p>
          </table:table-cell>
          <table:table-cell table:style-name="TableCell168">
            <text:p text:style-name="P169">4</text:p>
          </table:table-cell>
          <table:table-cell table:style-name="TableCell170">
            <text:p text:style-name="P171"/>
          </table:table-cell>
          <table:table-cell table:style-name="TableCell172">
            <text:p text:style-name="P173"><text:s text:c="9"/><text:span text:style-name="T174">Argumentai</text:span></text:p>
            <text:p text:style-name="P175"><text:s text:c="9"/>Neleistina diskriminuoti patalpų savininką – fizinį asmenį. Atsiranda galimybė kitiems, nesąžiningiems patalpų savininkams gudrauti (pvz., šaukti susirinkimą tada, kai jų oponentas yra ligoninėje ar išvykęs ir pan.). Norma taisytina.</text:p>
            <text:p text:style-name="P176"/>
            <text:p text:style-name="P177"><text:s text:c="10"/><text:span text:style-name="T178">Pasiūlymas</text:span></text:p>
            <text:p text:style-name="P179">Patikslinti 6 str. 4 dalį taip:</text:p>
            <text:p text:style-name="P180"><text:span text:style-name="T181">4.<text:s/></text:span><text:span text:style-name="T182">Bendrijos steigiamojo susirinkimo dalyviai registruojami</text:span><text:span text:style-name="T183">,</text:span><text:span text:style-name="T184"><text:s/>sudarant jų sąrašą. Bendrijos steigiamojo susirinkimo dalyvių sąraše turi būti nurodyta susirinkimo dalyvio vardas ir pavardė, asmens tapatybę patvirtinantis dokumentas, jo numeris ir išdavimo data, dalyviui priklausančio buto (butų), kitos patalpos (kitų patalpų) (pastato (pastatų)) adresas (adresai) ir jų unikalus numeris (unikalūs numeriai), dalyvio parašas. Jeigu susirinkimo dalyvis atstovauja<text:s/></text:span><text:span text:style-name="T185">juridiniam asmeniui</text:span><text:span text:style-name="T186"><text:s/></text:span><text:span text:style-name="T187">patalpų savininkui</text:span><text:span text:style-name="T188">, sąraše nurodomas įgaliojimo registracijos numeris ir data. Bendrijos steigiamojo susirinkimo dalyvių sąrašą pasirašo susirinkimo<text:s/></text:span><text:span text:style-name="T189">pirmininkas ir</text:span><text:span text:style-name="T190"><text:s/>sekretorius.</text:span></text:p>
          </table:table-cell>
        </table:table-row>
        <table:table-row table:style-name="TableRow191">
          <table:table-cell table:style-name="TableCell192">
            <text:p text:style-name="P193">7</text:p>
          </table:table-cell>
          <table:table-cell table:style-name="TableCell194">
            <text:p text:style-name="P195">1</text:p>
          </table:table-cell>
          <table:table-cell table:style-name="TableCell196">
            <text:p text:style-name="P197">9</text:p>
          </table:table-cell>
          <table:table-cell table:style-name="TableCell198">
            <text:p text:style-name="P199"><text:s text:c="10"/><text:span text:style-name="T200">Argumentai</text:span></text:p>
            <text:p text:style-name="P201"><text:s text:c="9"/>Klaidinga nuostata. Visuotinis patalpų savininkų susirinkimas neturi jokių kompetencijų bendrijos valdymo klausimais. Norma taisytina.</text:p>
            <text:p text:style-name="P202"/>
            <text:p text:style-name="P203"><text:s text:c="10"/><text:span text:style-name="T204">Pasiūlymas</text:span></text:p>
            <text:p text:style-name="P205"><text:s text:c="10"/>Pakeisti 7 str. 1 d. 9 punktą taip:</text:p>
            <text:p text:style-name="P206"><text:span text:style-name="T207">9) visuotinio</text:span><text:span text:style-name="T208"><text:s/></text:span><text:span text:style-name="T209">butų ir kitų patalpų (pastatų) savininkų</text:span><text:span text:style-name="T210"><text:s/></text:span><text:span text:style-name="T211">bendrijos narių</text:span><text:span text:style-name="T212"><text:s/>susirinkimo<text:s/></text:span><text:span text:style-name="T213">(įgaliotinių susirinkimo)</text:span><text:s/>kompetencija, susirinkimų šaukimo ir balsavimo tvarka, įskaitant<text:span text:style-name="T214"><text:s/>slapto balsavimo ir<text:s/></text:span>išankstinio balsavimo raštu tvarką;</text:p>
            <text:p text:style-name="P215"><text:s text:c="8"/></text:p>
          </table:table-cell>
        </table:table-row>
        <table:table-row table:style-name="TableRow216">
          <table:table-cell table:style-name="TableCell217">
            <text:p text:style-name="P218">7</text:p>
            <text:p text:style-name="P219"/>
            <text:p text:style-name="P220"/>
            <text:p text:style-name="P221"/>
            <text:p text:style-name="P222"/>
            <text:p text:style-name="P223"/>
            <text:p text:style-name="P224"/>
            <text:p text:style-name="P225"/>
            <text:p text:style-name="P226"/>
            <text:p text:style-name="P227"/>
            <text:p text:style-name="P228"/>
            <text:p text:style-name="P229">8</text:p>
          </table:table-cell>
          <table:table-cell table:style-name="TableCell230">
            <text:p text:style-name="P231">3</text:p>
            <text:p text:style-name="P232"/>
            <text:p text:style-name="P233"/>
            <text:p text:style-name="P234"/>
            <text:p text:style-name="P235"/>
            <text:p text:style-name="P236"/>
            <text:p text:style-name="P237"/>
            <text:p text:style-name="P238"/>
            <text:p text:style-name="P239"/>
            <text:p text:style-name="P240"/>
            <text:p text:style-name="P241"/>
            <text:p text:style-name="P242">4</text:p>
          </table:table-cell>
          <table:table-cell table:style-name="TableCell243">
            <text:p text:style-name="P244"/>
          </table:table-cell>
          <table:table-cell table:style-name="TableCell245">
            <text:p text:style-name="P246"><text:s text:c="7"/><text:span text:style-name="T247">Argumentai</text:span></text:p>
            <text:p text:style-name="P248"><text:s text:c="4"/>Klaidingos nuostatos. Bendrijos įstatus negali pasirašyti patalpų savininkų susirinkimo pirmininkas ir sekretorius. Normos taisytinos.</text:p>
            <text:p text:style-name="P249"/>
            <text:p text:style-name="P250"><text:s text:c="6"/><text:span text:style-name="T251">Pasiūlymas</text:span></text:p>
            <text:p text:style-name="P252"><text:s text:c="6"/>Pakeisti 7 str. 3 dalį taip:</text:p>
            <text:p text:style-name="P253"><text:s text:c="6"/><text:span text:style-name="T254">3. Steigiamos bendrijos įstatus pasirašo bendrijos steigiamojo susirinkimo pirmininkas ir sekretorius. Pakeistus bendrijos įstatus pasirašo visuotinio<text:s/></text:span><text:span text:style-name="T255">butų ir kitų patalpų (pastatų) savininkų</text:span><text:span text:style-name="T256"><text:s/></text:span><text:span text:style-name="T257">bendrijos narių</text:span><text:span text:style-name="T258"><text:s/></text:span><text:span text:style-name="T259">susirinkimo <text:s/></text:span>(įgaliotinių susirinkimo)<text:s/><text:span text:style-name="T260">pirmininkas ir sekretorius. Įstatus pasirašiusių fizinių asmenų parašų<text:s/></text:span><text:span text:style-name="T261">tikrumo<text:s/></text:span><text:span text:style-name="T262">notaras netvirtina.</text:span></text:p>
            <text:p text:style-name="P263"><text:s text:c="15"/></text:p>
            <text:p text:style-name="P264"><text:s text:c="7"/><text:span text:style-name="T265">Pasiūlymas</text:span></text:p>
            <text:p text:style-name="P266"><text:s text:c="7"/>Pakeisti 8 str. 4 dalį taip:</text:p>
            <text:p text:style-name="P267"><text:s text:c="6"/><text:span text:style-name="T268">4. Pa</text:span><text:span text:style-name="T269">keisti bendrijos įstatai turi būti perregistruoti Juridinių asmenų registre. Bendrijos įstatai perregistruojami, kai Juridinių asmenų registro tvarkytojui pateikiamas prašymas ir visuotinio<text:s/></text:span><text:span text:style-name="T270">butų ir kitų patalpų (pastatų) savininkų</text:span><text:span text:style-name="T271"><text:s/></text:span><text:span text:style-name="T272">bendrijos narių<text:s/></text:span><text:span text:style-name="T273">susirinkimo (įgaliotinių susirinkimo) protokolas dėl bendrijos įstatų keitimo. Pakeisti bendrijos įstatai įsigalioja nuo jų perregistravimo Juridinių asmenų registre dienos.</text:span></text:p>
          </table:table-cell>
        </table:table-row>
        <table:table-row table:style-name="TableRow274">
          <table:table-cell table:style-name="TableCell275">
            <text:p text:style-name="P276">9</text:p>
          </table:table-cell>
          <table:table-cell table:style-name="TableCell277">
            <text:p text:style-name="P278">1</text:p>
          </table:table-cell>
          <table:table-cell table:style-name="TableCell279">
            <text:p text:style-name="P280"/>
          </table:table-cell>
          <table:table-cell table:style-name="TableCell281">
            <text:p text:style-name="P282"><text:s text:c="11"/><text:span text:style-name="T283">Argumentai</text:span></text:p>
            <text:p text:style-name="P284"><text:s text:c="10"/>Tikslintinos nuostatos. Pirma dėl lakoniškumo, antra dėl to, kad esama nuostata nėra teisinga.</text:p>
            <text:p text:style-name="P285"><text:s text:c="10"/></text:p>
            <text:p text:style-name="P286"><text:s text:c="8"/><text:span text:style-name="T287"><text:s/>Pasiūlymas<text:s/></text:span></text:p>
            <text:p text:style-name="P288"><text:s text:c="9"/>Patikslinti Projekto 9 str. 1 d. taip:</text:p>
            <text:p text:style-name="P289"><text:span text:style-name="T290">1. Aukščiausiasis bendrijos organas yra visuotinis<text:s/></text:span><text:span text:style-name="T291">butų ir kitų patalpų (pastatų) savininkų, priklausančių bendrijai,</text:span><text:span text:style-name="T292"><text:s/></text:span><text:span text:style-name="T293">bendrijos narių</text:span><text:span text:style-name="T294"><text:s/>susirinkimas (toliau – visuotinis susirinkimas). Bendrijos įstatuose gali būti numatytas<text:s/></text:span><text:span text:style-name="T295">butų ir kitų patalpų (pastatų)</text:span><text:span text:style-name="T296"><text:s/></text:span><text:span text:style-name="T297">bendrijos narių</text:span><text:span text:style-name="T298"><text:s/>įgaliotinių susirinkimas, turintis bendrijos įstatuose nustatytą visuotinio susirinkimo teisių dalį.</text:span></text:p>
          </table:table-cell>
        </table:table-row>
        <table:table-row table:style-name="TableRow299">
          <table:table-cell table:style-name="TableCell300">
            <text:p text:style-name="P301">10</text:p>
          </table:table-cell>
          <table:table-cell table:style-name="TableCell302">
            <text:p text:style-name="P303">1</text:p>
          </table:table-cell>
          <table:table-cell table:style-name="TableCell304">
            <text:p text:style-name="P305">6</text:p>
          </table:table-cell>
          <table:table-cell table:style-name="TableCell306">
            <text:p text:style-name="P307"><text:span text:style-name="T308">Pasiūlymas</text:span><text:s/></text:p>
            <text:p text:style-name="P309">Patikslinti Projekto 10 str. 1 d. 6 punktą taip:</text:p>
            <text:p text:style-name="P310"><text:span text:style-name="T311">6) įgalioja<text:s/></text:span><text:span text:style-name="T312">bendrijai priklausantį butų ar kitų patalpų (pastato) savininką</text:span><text:span text:style-name="T313"><text:s/></text:span><text:span text:style-name="T314">bendrijos narį</text:span><text:span text:style-name="T315"><text:s/>pasirašyti darbo sutartį su bendrijos pirmininku, nustato bendrijos pirmininko darbo apmokėjimo sąlygas ir darbo užmokestį;</text:span></text:p>
          </table:table-cell>
        </table:table-row>
        <table:table-row table:style-name="TableRow316">
          <table:table-cell table:style-name="TableCell317">
            <text:p text:style-name="P318">11</text:p>
          </table:table-cell>
          <table:table-cell table:style-name="TableCell319">
            <text:p text:style-name="P320">2</text:p>
          </table:table-cell>
          <table:table-cell table:style-name="TableCell321">
            <text:p text:style-name="P322"/>
          </table:table-cell>
          <table:table-cell table:style-name="TableCell323">
            <text:p text:style-name="P324">Argumentai</text:p>
            <text:p text:style-name="P325">Reikalavimai susirinkimų sušaukimui tikslintini. Jeigu tai bus rutininis susirinkimas, skelbimas apie jį gali būti paskelbtas bendrijos įstatuose nustatyta<text:s/><text:span text:style-name="T326">pranešimų ir skelbimų paskelbimo tvarka</text:span>. Susirinkimai vyksta kasmet; metinė sąmata rengiama kasmet. Iš čia sektų kad visi susirinkimai šaukiami tokia sugriežtinta tvarka, kokia dabar nurodyta Projekte. Nesuprantamas reikalavimas „asmeniškai“. Net teismo šaukimams tokio reikalavimo nėra taikoma.</text:p>
            <text:p text:style-name="P327"/>
            <text:p text:style-name="P328">Pasiūlymas</text:p>
            <text:p text:style-name="P329">Patikslinti Projekto 11 str. 2 dalį taip:</text:p>
            <text:p text:style-name="P330"><text:span text:style-name="T331">2. Pranešimą apie šaukiamą visuotinį susirinkimą šio straipsnio 1 dalyje nurodytas susirinkimo organizatorius (iniciatorius) turi ne vėliau kaip prieš 14 dienų iki susirinkimo dienos paskelbti<text:s/></text:span><text:span text:style-name="T332">bendrijos skelbimų lentoje arba kitose gerai matomose vietose</text:span><text:span text:style-name="T333"><text:s/></text:span><text:span text:style-name="T334">bendrijos įstatuose nustatyta tvarka</text:span><text:span text:style-name="T335">, nurodyti susirinkimo vietą ir laiką, kartu paskelbti susirinkimo darbotvarkę ir siūlomų sprendimų projektus arba nurodyti vietą, kur ir kokiu laiku galima susipažinti su sprendimų projektais. Jeigu susirinkimo darbotvarkėje numatyta<text:s/></text:span><text:span text:style-name="T336">rinkti<text:s/></text:span><text:span text:style-name="T337">ar</text:span><text:span text:style-name="T338"><text:s/>atšaukti</text:span><text:span text:style-name="T339"><text:s/>bendrijos valdymo organą, keisti bendrijos įstatus ar svarstyti bendrijos reorganizavimo ar likvidavimo klausimus,<text:s/></text:span><text:span text:style-name="T340">metinę bendrijos pajamų ir išlaidų sąmatą,</text:span><text:span text:style-name="T341"><text:s/>apie visuotinį susirinkimą<text:s/></text:span><text:span text:style-name="T342">bendrijai priklausantiems butų ir kitų patalpų (pastatų) savininkams</text:span><text:span text:style-name="T343"><text:s/></text:span><text:span text:style-name="T344">bendrijos nariams<text:s/></text:span><text:span text:style-name="T345">pranešama<text:s/></text:span><text:span text:style-name="T346">asmeniškai</text:span><text:span text:style-name="T347"><text:s/>raštu.</text:span><text:span text:style-name="T348"><text:s/></text:span><text:span text:style-name="T349">Jeigu susirinkimo darbotvarkėje numatyta priimti šio straipsnio<text:s/></text:span>13<text:span text:style-name="T350"><text:s/>ir 14</text:span><text:s/>daly<text:span text:style-name="T351">se</text:span><text:span text:style-name="T352"><text:s/>numatytus sprendimus, apie<text:s/></text:span><text:span text:style-name="T353">visuotinį</text:span><text:span text:style-name="T354"><text:s/>susirinkimą raštu pranešama visiems<text:s/></text:span><text:span text:style-name="T355">(ar to pastato, tos pastato dalies)</text:span><text:span text:style-name="T356"><text:s/>butų ir kitų patalpų (pastatų) savininkams.</text:span></text:p>
            <text:p text:style-name="P357"/>
          </table:table-cell>
        </table:table-row>
        <table:table-row table:style-name="TableRow358">
          <table:table-cell table:style-name="TableCell359">
            <text:p text:style-name="P360">11</text:p>
            <text:p text:style-name="P361"/>
            <text:p text:style-name="P362"/>
            <text:p text:style-name="P363"/>
            <text:p text:style-name="P364">12</text:p>
            <text:p text:style-name="P365"/>
            <text:p text:style-name="P366">13</text:p>
            <text:p text:style-name="P367"/>
            <text:p text:style-name="P368"/>
            <text:p text:style-name="P369">14</text:p>
          </table:table-cell>
          <table:table-cell table:style-name="TableCell370">
            <text:p text:style-name="P371">4</text:p>
            <text:p text:style-name="P372">5</text:p>
            <text:p text:style-name="P373">8</text:p>
            <text:p text:style-name="P374"/>
            <text:p text:style-name="P375">6</text:p>
            <text:p text:style-name="P376"/>
            <text:p text:style-name="P377">9</text:p>
            <text:p text:style-name="P378">10</text:p>
            <text:p text:style-name="P379"/>
            <text:p text:style-name="P380">3</text:p>
          </table:table-cell>
          <table:table-cell table:style-name="TableCell381">
            <text:p text:style-name="P382"/>
          </table:table-cell>
          <table:table-cell table:style-name="TableCell383">
            <text:p text:style-name="P384"><text:span text:style-name="T385">Pasiūlymas</text:span><text:span text:style-name="T386"><text:s/>ir<text:s/></text:span><text:span text:style-name="T387">argumentai</text:span></text:p>
            <text:p text:style-name="P388"><text:span text:style-name="T389">Siūloma pakeisti visur kitur šiame Projekte (t.sk. šiuose straipsniuose) netinkamai panaudotas sąvokas: rašyti<text:s/></text:span><text:span text:style-name="T390">bendrijos narys</text:span><text:span text:style-name="T391">, – vietoj<text:s/></text:span><text:span text:style-name="T392">butų ir kitų patalpų savininkas, priklausantis bendrijai</text:span><text:span text:style-name="T393"><text:s/>(nes tai neracionalu) ir <text:s/>rašyti<text:s/></text:span><text:span text:style-name="T394">bendrijos narys</text:span><text:span text:style-name="T395">, – vietoj<text:s/></text:span><text:span text:style-name="T396">butų ir kitų patalpų savininkas</text:span><text:span text:style-name="T397"><text:s/>(nes tai yra klaida, dėl kurios kartais nebeaišku, ką norima pasakyti).</text:span></text:p>
            <text:p text:style-name="P398"/>
            <text:p text:style-name="P399"/>
            <text:p text:style-name="P400"/>
          </table:table-cell>
        </table:table-row>
        <table:table-row table:style-name="TableRow401">
          <table:table-cell table:style-name="TableCell402">
            <text:p text:style-name="P403">11</text:p>
          </table:table-cell>
          <table:table-cell table:style-name="TableCell404">
            <text:p text:style-name="P405">9</text:p>
          </table:table-cell>
          <table:table-cell table:style-name="TableCell406">
            <text:p text:style-name="P407"/>
          </table:table-cell>
          <table:table-cell table:style-name="TableCell408">
            <text:p text:style-name="P409">Argumentai</text:p>
            <text:p text:style-name="P410"><text:span text:style-name="T411">Norma tikslintina dėl neracionaliai naudojamų sąvokų ir dėl klaidos (nes kartais gali būti šaukiamas ne<text:s/></text:span><text:span text:style-name="T412">visų</text:span><text:span text:style-name="T413"><text:s/>to pastato, o tik<text:s/></text:span><text:span text:style-name="T414">dalies</text:span><text:span text:style-name="T415">, patalpų savininkų susirinkimas).</text:span></text:p>
            <text:p text:style-name="P416"/>
            <text:p text:style-name="P417"><text:span text:style-name="T418">Pasiūlymas<text:s/></text:span><text:span text:style-name="T419"><text:s/></text:span></text:p>
            <text:p text:style-name="P420">Patikslinti 11 str. 9 dalį taip:</text:p>
            <text:p text:style-name="P421"><text:span text:style-name="T422">9.</text:span><text:span text:style-name="T423"><text:s/></text:span><text:span text:style-name="T424"><text:s/></text:span><text:span text:style-name="T425">Bendrijai priklausančių butų ir kitų patalpų (pastatų) savininkų</text:span><text:span text:style-name="T426"><text:s/>Visuotiniame<text:s/></text:span><text:span text:style-name="T427">bendrijos narių<text:s/></text:span><text:span text:style-name="T428">susirinkime kiekvienas<text:s/></text:span><text:span text:style-name="T429">buto ar kitų patalpų (pastato) savininkas</text:span><text:span text:style-name="T430"><text:s/></text:span><text:span text:style-name="T431">bendrijos narys</text:span><text:span text:style-name="T432"><text:s/>turi<text:s/></text:span><text:span text:style-name="T433">po</text:span><text:span text:style-name="T434"><text:s/>vieną balsą.<text:s/></text:span><text:span text:style-name="T435">Visų</text:span><text:span text:style-name="T436"><text:s/></text:span><text:span text:style-name="T437">daugiabučio namo (daugiabučių namų) ir kitos paskirties pastatų</text:span><text:span text:style-name="T438"><text:s/></text:span><text:span text:style-name="T439">Pastato ar jo dalies butų ir kitų patalpų</text:span><text:span text:style-name="T440"><text:s/>savininkų susirinkimuose kiekvienas savininkas turi<text:s/></text:span><text:span text:style-name="T441">tiek balsų, kiek jam nuosavybės teise priklauso Nekilnojamojo turto registre įregistruotų nuosavybės teisės objektų tame (tuose)<text:s/></text:span><text:span text:style-name="T442">bendrijai priklausančiame (priklausančiuose)</text:span><text:span text:style-name="T443"><text:s/>pastate (pastatuose).<text:s/></text:span></text:p>
          </table:table-cell>
        </table:table-row>
        <table:table-row table:style-name="TableRow444">
          <table:table-cell table:style-name="TableCell445">
            <text:p text:style-name="P446">11</text:p>
          </table:table-cell>
          <table:table-cell table:style-name="TableCell447">
            <text:p text:style-name="P448">12</text:p>
          </table:table-cell>
          <table:table-cell table:style-name="TableCell449">
            <text:p text:style-name="P450"/>
          </table:table-cell>
          <table:table-cell table:style-name="TableCell451">
            <text:p text:style-name="P452">Argumentai</text:p>
            <text:p text:style-name="P453"><text:span text:style-name="T454">Įstatyme reiktų numatyti, kad ne tik<text:s/></text:span><text:span text:style-name="T455">patalpų savininkai</text:span><text:span text:style-name="T456">, bet ir<text:s/></text:span><text:span text:style-name="T457">bendrijos nariai</text:span><text:span text:style-name="T458"><text:s/>galėtų priimti sprendimus balsuodami raštu.</text:span></text:p>
            <text:p text:style-name="P459"/>
            <text:p text:style-name="P460">Pasiūlymas<text:s/></text:p>
            <text:p text:style-name="P461">Projekto 11 str. 12 dalį patikslinti taip:</text:p>
            <text:p text:style-name="P462"><text:span text:style-name="T463">12.<text:s/></text:span><text:span text:style-name="T464">Bendrijos nariai, taip pat<text:s/></text:span><text:span text:style-name="T465">butų ir kitų patalpų (pastatų) savininkai sprendimus gali priimti balsuodami raštu.<text:s/></text:span><text:span text:style-name="T466">Bendrijos narių balsavimo raštu tvarka nustatoma bendrijos įstatuose.</text:span><text:span text:style-name="T467"><text:s/></text:span><text:span text:style-name="T468">Butų ir kitų patalpų savininkų</text:span><text:span text:style-name="T469"><text:s/>balsavimo raštu tvarką nustato Vyriausybės įgaliota institucija.</text:span></text:p>
          </table:table-cell>
        </table:table-row>
        <table:table-row table:style-name="TableRow470">
          <table:table-cell table:style-name="TableCell471">
            <text:p text:style-name="P472">11</text:p>
            <text:p text:style-name="P473"/>
            <text:p text:style-name="P474"/>
            <text:p text:style-name="P475"/>
          </table:table-cell>
          <table:table-cell table:style-name="TableCell476">
            <text:p text:style-name="P477">14</text:p>
            <text:p text:style-name="P478"/>
            <text:p text:style-name="P479"/>
            <text:p text:style-name="P480"/>
          </table:table-cell>
          <table:table-cell table:style-name="TableCell481">
            <text:p text:style-name="P482"/>
            <text:p text:style-name="P483"/>
            <text:p text:style-name="P484"/>
            <text:p text:style-name="P485"/>
          </table:table-cell>
          <table:table-cell table:style-name="TableCell486">
            <text:p text:style-name="P487">Argumentai</text:p>
            <text:p text:style-name="P488"><text:span text:style-name="T489">Netinkamai panaudota sąvoka gali iššaukti ginčus, kad mokėti turi tik tie, kurie balsavo „</text:span><text:span text:style-name="T490">už</text:span><text:span text:style-name="T491">“, o ne visi<text:s/></text:span><text:span text:style-name="T492">tos dalies</text:span><text:span text:style-name="T493"><text:s/>patalpų savininkai.</text:span></text:p>
            <text:p text:style-name="P494"><text:span text:style-name="T495">Pasiūlymas</text:span><text:span text:style-name="T496"><text:s/></text:span></text:p>
            <text:p text:style-name="P497">Patikslinti Projekto 11 str. 14 dalį taip:</text:p>
            <text:p text:style-name="P498"><text:span text:style-name="T499">14. Sprendimai dėl atskirų bendrojo naudojimo objektų, kurie pagal bendrosios dalinės nuosavybės teisės objektų aprašą yra arba gali būti naudojami tenkinti ne visų daugiabučio namo (daugiabučių namų) ar kitos paskirties pastatų savininkų, o tik jų dalies poreikius, nepažeidžiant kitų daugiabučio namo (daugiabučių namų) ar kitos paskirties pastatų savininkų teisių ir bendrijos visuotinio susirinkimo sprendimų dėl bendrojo naudojimo objektų valdymo, naudojimo, remonto ar atnaujinimo ir tam reikalingų lėšų kaupimo ar skolinimosi,</text:span><text:span text:style-name="T500"><text:s/></text:span><text:span text:style-name="T501">gali būti priimami tos dalies butų ir kitų patalpų (pastatų) savininkų</text:span><text:span text:style-name="T502"><text:s/></text:span><text:span text:style-name="T503">ir yra privalomi<text:s/></text:span><text:span text:style-name="T504">tai daliai</text:span><text:span text:style-name="T505"><text:s/></text:span><text:span text:style-name="T506">tos dalies</text:span><text:span text:style-name="T507"><text:s/>butų ir kitų patalpų (pastatų) savininkų. Tokie sprendimai priimami laikantis šiame straipsnyje numatytos<text:s/></text:span><text:span text:style-name="T508">mutatis mutandis</text:span><text:span text:style-name="T509"><text:s/>susirinkimų šaukimo ir sprendimų priėmimo tvarkos.<text:s/></text:span></text:p>
          </table:table-cell>
        </table:table-row>
        <table:table-row table:style-name="TableRow510">
          <table:table-cell table:style-name="TableCell511">
            <text:p text:style-name="P512">12</text:p>
          </table:table-cell>
          <table:table-cell table:style-name="TableCell513">
            <text:p text:style-name="P514">1</text:p>
          </table:table-cell>
          <table:table-cell table:style-name="TableCell515">
            <text:p text:style-name="P516"/>
          </table:table-cell>
          <table:table-cell table:style-name="TableCell517">
            <text:p text:style-name="P518">Argumentai</text:p>
            <text:p text:style-name="P519">Klaidinga nuostata. Įgaliotinių susirinkimas yra bendrijos (narių), o ne patalpų savininkų organas. Be to, atskirais atvejais įgaliotinių susirinkimas turi perimti kai kurias visuotinio susirinkimo teises, nors tokios nuostatos įstatuose ir nebūtų numatytos. Norma taisytina.</text:p>
            <text:p text:style-name="P520"/>
            <text:p text:style-name="P521">Pasiūlymas<text:s/></text:p>
            <text:p text:style-name="P522">Projekto 12 str. 1 dalį patikslinti taip:</text:p>
            <text:p text:style-name="P523"><text:span text:style-name="T524">1. Jeigu pagal šio įstatymo 11 straipsnio 5 dalies nuostatas neįvyko pakartotinis visuotinis susirinkimas ir dėl to bendrija negali įgyvendinti savo tikslų<text:s/></text:span><text:span text:style-name="T525">arba kitais</text:span><text:span text:style-name="T526">,</text:span><text:span text:style-name="T527"><text:s/>bendrijos įstatuose numatytais atvejais</text:span><text:span text:style-name="T528">, šio įstatymo ir bendrijos įstatų nustatyta tvarka turi būti šaukiamas<text:s/></text:span><text:span text:style-name="T529">butų ir kitų patalpų savininkų</text:span><text:span text:style-name="T530"><text:s/></text:span><text:span text:style-name="T531"><text:s/>bendrijos narių<text:s/></text:span><text:span text:style-name="T532">įgaliotinių susirinkimas<text:s/></text:span>(toliau – įgaliotinių susirinkimas)<text:span text:style-name="T533">, įgyjantis bendrijos veiklai vykdyti būtinas visuotinio susirinkimo teises (įskaitant teises rinkti ir atšaukti bendrijos valdymo organus, keisti bendrijos įstatus)</text:span>.<text:span text:style-name="T534"><text:s/></text:span><text:span text:style-name="T535">Įgaliotinių susirinkimas taip pat gali būti šaukiamas bendrijos įstatuose numatytais atvejais.</text:span></text:p>
          </table:table-cell>
        </table:table-row>
        <table:table-row table:style-name="TableRow536">
          <table:table-cell table:style-name="TableCell537">
            <text:p text:style-name="P538">12</text:p>
          </table:table-cell>
          <table:table-cell table:style-name="TableCell539">
            <text:p text:style-name="P540">4</text:p>
          </table:table-cell>
          <table:table-cell table:style-name="TableCell541">
            <text:p text:style-name="P542"/>
          </table:table-cell>
          <table:table-cell table:style-name="TableCell543">
            <text:p text:style-name="P544">Argumentai</text:p>
            <text:p text:style-name="P545">Įgaliotinis turi turėti tam tikrą mandato laisvumą. Diskusijoje įgaliotinių susirinkime jis gali gauti informacijos, kuri gali pakeisti ir jo nuomonę ir, gal būt, pakeistų ir jį delegavusių bendrijos narių nuomonę. Negalima atimti iš įgaliotinio bet kokią teisę mąstyti. Tiems atvejams, kai nurodymai, kaip balsuoti yra būtini, tokią galimybę reikia numatyti.</text:p>
            <text:p text:style-name="P546">Pasiūlymas</text:p>
            <text:p text:style-name="P547">Projekto 12 str. 4 d. patikslinti taip:</text:p>
            <text:p text:style-name="P548"><text:span text:style-name="T549">4. Įgaliotinis<text:s/></text:span><text:span text:style-name="T550">atstovauja<text:s/></text:span><text:span text:style-name="T551">atitinkamos dalies bendrijos narių ir<text:s/></text:span><text:span text:style-name="T552">butų ir kitų patalpų savininkų interesams.<text:s/></text:span><text:span text:style-name="T553">Kiekvienas įgaliotinis turi<text:s/></text:span><text:span text:style-name="T554">po</text:span><text:span text:style-name="T555"><text:s/>vieną balsą.<text:s/></text:span><text:span text:style-name="T556">Į</text:span><text:span text:style-name="T557">galiotinių susirinkime įgaliotinis kiekvienu konkrečiu klausimu privalo balsuoti pagal daugumos jo atstovaujamų butų ir kitų patalpų savininkų valią, pareikštą iš anksto raštu arba kita forma.</text:span><text:span text:style-name="T558"><text:s/></text:span><text:span text:style-name="T559">Esant reikalui, bendrijos nariai (patalpų savininkai), kuriuos įgaliotinis atstovauja, gali nurodyti jam, kaip jis turi balsuoti konkrečiu įgaliotinių susirinkimo darbotvarkės klausimu. Bendrijos narių valia gali būti išreikšta jiems priimtina forma (pvz., žodžiu, raštu ar tos dalies bendrijos narių (patalpų savininkų) susirinkimo protokolu).</text:span></text:p>
          </table:table-cell>
        </table:table-row>
        <table:table-row table:style-name="TableRow560">
          <table:table-cell table:style-name="TableCell561">
            <text:p text:style-name="P562">12</text:p>
          </table:table-cell>
          <table:table-cell table:style-name="TableCell563">
            <text:p text:style-name="P564">5</text:p>
          </table:table-cell>
          <table:table-cell table:style-name="TableCell565">
            <text:p text:style-name="P566"/>
          </table:table-cell>
          <table:table-cell table:style-name="TableCell567">
            <text:p text:style-name="P568">Argumentai</text:p>
            <text:p text:style-name="P569">Du trečdaliai yra pernelyg aukštas kvorumas. Praktika rodo, kad jį pasiekti būna sudėtinga, ypač kai bandoma nušalinti susikompromitavusį bendrijos pirmininką. Praktikoje kai kurie atleidžiami pirmininkai imasi visokių, t.sk. nesąžiningų veiksmų, siekdami sužlugdyti tokius bandymus. Paskutinis taisomos normos sakinys yra perteklinė (pasikartojanti) nuostata. Norma taisytina.</text:p>
            <text:p text:style-name="P570">Pasiūlymas</text:p>
            <text:p text:style-name="P571">Projekto 12 str. 5 d. patikslinti taip:</text:p>
            <text:p text:style-name="P572"><text:span text:style-name="T573">5. Įgaliotinių susirinkimas yra teisėtas, kai jame dalyvauja ne mažiau kaip<text:s/></text:span><text:span text:style-name="T574">du trečdaliai</text:span><text:span text:style-name="T575"><text:s/></text:span><text:span text:style-name="T576">3/5<text:s/></text:span><text:span text:style-name="T577">butų ir kitų patalpų savininkų</text:span><text:span text:style-name="T578"><text:s/>įgaliotinių. Sprendimai priimami įgaliotinių susirinkime dalyvaujančių įgaliotinių balsų dauguma, išskyrus šio įstatymo 11 straipsnio 7 dalyje numatytus sprendimus</text:span><text:span text:style-name="T579">; pastarieji sprendimai yra priimti, jeigu už juos<text:s/></text:span><text:span text:style-name="T580">balsuoja daugiau kaip<text:s/></text:span><text:span text:style-name="T581">du trečdaliai</text:span><text:span text:style-name="T582"><text:s/>visų įgaliotinių</text:span><text:span text:style-name="T583">.</text:span></text:p>
          </table:table-cell>
        </table:table-row>
        <table:table-row table:style-name="TableRow584">
          <table:table-cell table:style-name="TableCell585">
            <text:p text:style-name="P586">13</text:p>
          </table:table-cell>
          <table:table-cell table:style-name="TableCell587">
            <text:p text:style-name="P588">7</text:p>
          </table:table-cell>
          <table:table-cell table:style-name="TableCell589">
            <text:p text:style-name="P590"/>
          </table:table-cell>
          <table:table-cell table:style-name="TableCell591">
            <text:p text:style-name="P592">Argumentai</text:p>
            <text:p text:style-name="P593"><text:span text:style-name="T594">Nepakanka nurodyti, kad patalpų savininkui pateikiama<text:s/></text:span><text:span text:style-name="T595">informacija apie mokėjimo tvarką</text:span><text:span text:style-name="T596">. Į tokį klausimą atsakymas gali būti labai trumpas: „mokėti per banką“. Bet juk klausiama ne to!?</text:span></text:p>
            <text:p text:style-name="P597">Pasiūlymas</text:p>
            <text:p text:style-name="P598">Patikslinti Projekto 13 str. 7 d. taip:</text:p>
            <text:p text:style-name="P599"><text:span text:style-name="T600">7.<text:s/></text:span><text:span text:style-name="T601">Visi<text:s/></text:span><text:span text:style-name="T602">bendrijos narių, taip pat</text:span><text:span text:style-name="T603"><text:s/>butų ir kitų patalpų (pastatų) savininkų raštu bendrijos (valdybos) pirmininkui pateikti prašymai, skundai ir kiti dokumentai registruojami ir nagrinėjami bendrijos įstatų nustatyta tvarka. Bendrijos pirmininkas privalo per 10 darbo dienų nuo<text:s/></text:span><text:span text:style-name="T604">buto ar kitų patalpų (pastato) savininko</text:span><text:span text:style-name="T605"><text:s/>kreipimosi<text:s/></text:span><text:span text:style-name="T606">įregistravimo dienos</text:span><text:span text:style-name="T607"><text:s/>suteikti išsamią informaciją apie bendrijos organų sprendimus, bendrijos turtą,<text:s/></text:span><text:span text:style-name="T608">kaupiamųjų lėšų i</text:span><text:span text:style-name="T609">r įmokų,</text:span><text:span text:style-name="T610"><text:s/></text:span><text:span text:style-name="T611">kaupiamąsias lėšas, įmokas, kitus privalomus mokėjimus,</text:span><text:span text:style-name="T612"><text:s/>susijus</text:span><text:span text:style-name="T613">ius</text:span><text:span text:style-name="T614"><text:s/>su bendrijos veikla</text:span><text:span text:style-name="T615">, mokėjimo tvarką</text:span><text:span text:style-name="T616">.<text:s/></text:span></text:p>
          </table:table-cell>
        </table:table-row>
        <table:table-row table:style-name="TableRow617">
          <table:table-cell table:style-name="TableCell618">
            <text:p text:style-name="P619">14</text:p>
          </table:table-cell>
          <table:table-cell table:style-name="TableCell620">
            <text:p text:style-name="P621">2</text:p>
          </table:table-cell>
          <table:table-cell table:style-name="TableCell622">
            <text:p text:style-name="P623"/>
          </table:table-cell>
          <table:table-cell table:style-name="TableCell624">
            <text:p text:style-name="P625">Argumentai</text:p>
            <text:p text:style-name="P626">Kvalifikuotų asmenų, galinčių ir norinčių dirbti bendrijos valdymo organuose nėra taip jau daug, kad reiktų įstatymu apriboti jų kontingentą. Civilinėje teisėje reiktų vengti nebūtinų draudimų.</text:p>
            <text:p text:style-name="P627">Pasiūlymas</text:p>
            <text:p text:style-name="P628">Patikslinti Projekto 14 str. 2 d. taip:</text:p>
            <text:p text:style-name="P629"><text:span text:style-name="T630">2. Bendrijos valdybą renka visuotinis susirinkimas<text:s/></text:span><text:span text:style-name="T631">(įgaliotinių susirinkimas)<text:s/></text:span><text:span text:style-name="T632">bendrijos įstatuose nustatytam, bet ne ilgesniam kaip<text:s/></text:span><text:span text:style-name="T633">3</text:span><text:span text:style-name="T634"><text:s/></text:span><text:span text:style-name="T635">metų laikotarpiui.<text:s/></text:span><text:span text:style-name="T636">Bendrijos valdybos nariu gali būti renkamas tik fizinis asmuo<text:s/></text:span><text:span text:style-name="T637">– bendrijos narys arba bendrijos nario atstovas</text:span><text:span text:style-name="T638">,</text:span><text:span text:style-name="T639"><text:s/></text:span><text:span text:style-name="T640">turintis bendrosios dalinės nuosavybės teisės objekto dalį</text:span><text:span text:style-name="T641"><text:s/>ir</text:span><text:span text:style-name="T642"><text:s/>atitinkantis bendrijos įstatuose nustatytus reikalavimus.<text:s/></text:span><text:span text:style-name="T643">Bendrijos valdybos nario kadencijų skaičius neribojamas.</text:span><text:span text:style-name="T644"><text:s/></text:span></text:p>
          </table:table-cell>
        </table:table-row>
        <table:table-row table:style-name="TableRow645">
          <table:table-cell table:style-name="TableCell646">
            <text:p text:style-name="P647">15</text:p>
          </table:table-cell>
          <table:table-cell table:style-name="TableCell648">
            <text:p text:style-name="P649">1</text:p>
          </table:table-cell>
          <table:table-cell table:style-name="TableCell650">
            <text:p text:style-name="P651">5</text:p>
          </table:table-cell>
          <table:table-cell table:style-name="TableCell652">
            <text:p text:style-name="P653">Argumentai</text:p>
            <text:p text:style-name="P654"><text:span text:style-name="T655">Sąvokos<text:s/></text:span><text:span text:style-name="T656">atnaujinti</text:span><text:span text:style-name="T657"><text:s/>naudojimas šioje nuostatoje neatitinka jos apibrėžimo Projekto 2 straipsnyje. Tikslintina.</text:span></text:p>
            <text:p text:style-name="P658">Pasiūlymas</text:p>
            <text:p text:style-name="P659">Projekto 15 str. 1 d. 5 punktą patikslinti taip:</text:p>
            <text:p text:style-name="P660"><text:span text:style-name="T661">5) svarsto ir teikia visuotiniam susirinkimui<text:s/></text:span><text:span text:style-name="T662">(įgaliotinių susirinkimui)<text:s/></text:span><text:span text:style-name="T663">tvirtinti pasiūlymus dėl lėšų kaupimo, kaupiamųjų įmokų dydžio ir lėšų skolinimosi<text:s/></text:span><text:span text:style-name="T664">bendrojo naudojimo objektams atnaujinti ir (ar) modernizuoti</text:span><text:span text:style-name="T665"><text:s/></text:span><text:span text:style-name="T666">pastatui atnaujinti</text:span><text:span text:style-name="T667">.</text:span><text:span text:style-name="T668"><text:s/></text:span><text:span text:style-name="T669">P</text:span><text:span text:style-name="T670">arengti sprendimų dėl bendrijos ūkinės veiklos ar administravimo būdo projektai turi užtikrinti įstatymuose ir kituose teisės aktuose nustatytų bendrojo naudojimo objektų naudojimo ir priežiūros privalomųjų reikalavimų įgyvendinimą</text:span><text:span text:style-name="T671">;<text:s/></text:span></text:p>
          </table:table-cell>
        </table:table-row>
        <table:table-row table:style-name="TableRow672">
          <table:table-cell table:style-name="TableCell673">
            <text:p text:style-name="P674">15</text:p>
          </table:table-cell>
          <table:table-cell table:style-name="TableCell675">
            <text:p text:style-name="P676">3</text:p>
            <text:p text:style-name="P677">5</text:p>
          </table:table-cell>
          <table:table-cell table:style-name="TableCell678">
            <text:p text:style-name="P679"/>
          </table:table-cell>
          <table:table-cell table:style-name="TableCell680">
            <text:p text:style-name="P681">Argumentai</text:p>
            <text:p text:style-name="P682">Valdybos posėdžių šaukimo ir pravedimo tvarka Projekte nėra subalansuota. Viena vertus, yra piktnaudžiavimo pavojus (bet kuris vienas narys gali šaukti posėdį), kita vertus, gali būti apsunkintas valdybos darbas (kai valdyba iš 3 narių – turi dalyvauti visi 3; kai valdyba iš 5 narių turi dalyvauti 4).<text:s/></text:p>
            <text:p text:style-name="P683">Pasiūlymas</text:p>
            <text:p text:style-name="P684">Projekto 15 str. 3 ir 5 dalis patikslinti taip:</text:p>
            <text:p text:style-name="P685"><text:span text:style-name="T686">3. Bendrijos valdybos posėdžius šaukia bendrijos pirmininkas. Bendrijos valdybos posėdžio šaukimo iniciatyvos teisę</text:span><text:span text:style-name="T687"><text:s/>taip pat</text:span><text:span text:style-name="T688"><text:s/>turi<text:s/></text:span><text:span text:style-name="T689">kiekvienas</text:span><text:span text:style-name="T690"><text:s/></text:span><text:span text:style-name="T691">1/3</text:span><text:span text:style-name="T692"><text:s/>bendrijos valdybos nar</text:span><text:span text:style-name="T693">ių</text:span><text:span text:style-name="T694">.</text:span></text:p>
            <text:p text:style-name="P695">5. Bendrijos valdybos posėdis yra teisėtas ir valdyba gali priimti sprendimus, kai jame dalyvauja daugiau kaip<text:s/><text:span text:style-name="T696">du trečdaliai</text:span><text:s/><text:span text:style-name="T697">pusė</text:span><text:s/>bendrijos valdybos narių. Iš anksto raštu pareiškę nuomonę bendrijos valdybos nariai laikomi dalyvaujančiais bendrijos valdybos posėdyje<text:span text:style-name="T698"><text:s/>ir jų balsai įskaitomi į balsavimo rezultatus.</text:span></text:p>
          </table:table-cell>
        </table:table-row>
        <table:table-row table:style-name="TableRow699">
          <table:table-cell table:style-name="TableCell700">
            <text:p text:style-name="P701">17</text:p>
          </table:table-cell>
          <table:table-cell table:style-name="TableCell702">
            <text:p text:style-name="P703">3</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5</text:p>
          </table:table-cell>
          <table:table-cell table:style-name="TableCell716">
            <text:p text:style-name="P717"/>
          </table:table-cell>
          <table:table-cell table:style-name="TableCell718">
            <text:p text:style-name="P719">Argumentai</text:p>
            <text:p text:style-name="P720">Tikslintinos revizijos komisijos pareigos pasibaigus finansiniams metams. Visa finansinė ataskaita turi būti teikiama visuotiniam (įgaliotinių) susirinkimui. Tik svarstant ataskaitą gali paaiškėti, kad yra ūkinės finansinės veiklos pažeidimų.</text:p>
            <text:p text:style-name="P721">Pagal esamą Projekte nuostatą pasiūlymų atlikti generalinę reviziją gali būti neracionaliai daug. Didžiosiose bendrijose tikslinga kiekvieno namo teises tuo klausimu apriboti to namo patalpų savininkų kaupiamųjų lėšų patikrinimu. Be to tikslinga nurodyti, kuo turi baigtis toks neeilinis patikrinimas.</text:p>
            <text:p text:style-name="P722">Iš šio straipsnio 5 dalies siūlytina išbraukti perteklinę (pasikartojančią) nuostatą.</text:p>
            <text:p text:style-name="P723">Pasiūlymas</text:p>
            <text:p text:style-name="P724">Patikslinti ir papildyti Projekto 17 str. 3 dalį taip:</text:p>
            <text:p text:style-name="P725">3. Bendrijos revizijos komisija (revizorius):</text:p>
            <text:p text:style-name="P726">1) tikrina bendrijos ūkinę finansinę veiklą;</text:p>
            <text:p text:style-name="P727">2) finansiniams metams pasibaigus atlieka bendrijos<text:s/><text:span text:style-name="T728">ūkinės finansinės veiklos, taip pat</text:span><text:s/>finansinių ataskaitų patikrinimą (auditą)<text:span text:style-name="T729">, vertina<text:s/></text:span>ir savo išvadas pateikia bendrijos pirmininkui (valdybai<text:span text:style-name="T730">) ir visuotiniam susirinkimui (įgaliotinių susirinkimui);</text:span><text:span text:style-name="T731"><text:s/></text:span></text:p>
            <text:p text:style-name="P732">3) apie nustatytus bendrijos ūkinės finansinės veiklos pažeidimus pateikia informaciją visuotiniam susirinkimui (įgaliotinių susirinkimui) ir bendrijos pirmininkui (valdybai);</text:p>
            <text:p text:style-name="P733"><text:span text:style-name="T734">4) privalo atlikti neeilinį bendrijos ūkinės finansinės veiklos patikrinimą (auditą), jeigu to reikalauja daugiau kaip penktadalis bendrij</text:span><text:span text:style-name="T735">os</text:span><text:span text:style-name="T736"><text:s/></text:span><text:span text:style-name="T737">narių<text:s/></text:span><text:span text:style-name="T738">priklausančių butų ir kitų patalpų (pastatų) savininkų</text:span><text:span text:style-name="T739"><text:s/>(jeigu bendrija jungia kelis daugiabučius namus,<text:s/></text:span><text:span text:style-name="T740">tokį reikalavimą turi teisę pateikti</text:span><text:span text:style-name="T741"><text:s/>daugiau kaip penktadalis vieno daugiabučio namo butų ir kitų patalpų savininkų<text:s/></text:span><text:span text:style-name="T742">gali pareikalauti patikrinti to namo kaupiamąsias lėšas ir jų panaudojimą), ir ataskaitą pateikti patikrinimą inicijavusiems bendrijos nariams (patalpų savininkams) ir visuotiniam susirinkimui (įgaliotinių susirinkimui).</text:span></text:p>
            <text:p text:style-name="P743">Pasiūlymas</text:p>
            <text:p text:style-name="P744">Patikslinti šio str. 5 dalį taip:</text:p>
            <text:p text:style-name="P745"><text:span text:style-name="T746">5. Revizijos komisija (revizorius), nustačiusi bendrijos ūkinės finansinės veiklos pažeidimų, turi teisę reikalauti, kad bendrijos pirmininkas sušauktų neeilinį visuotinį susirinkimą (įgaliotinių susirinkimą).<text:s/></text:span><text:span text:style-name="T747">Jeigu bendrijos pirmininkas per 30 kalendorinių dienų nuo šio reikalavimo pateikimo dienos visuotinio susirinkimo (įgaliotinių susirinkimo) nesušaukia, susirinkimą šaukia ir jo darbotvarkę nustato revizijos komisija (revizorius).</text:span><text:span text:style-name="T748"><text:s/></text:span><text:span text:style-name="T749">Revizijos komisijos (revizoriaus) išvados apie bendrijos ūkinės finansinės veiklos pažeidimus pateikiamos bendrijos visuotiniam susirinkimui (įgaliotinių susirinkimui).</text:span></text:p>
          </table:table-cell>
        </table:table-row>
        <table:table-row table:style-name="TableRow750">
          <table:table-cell table:style-name="TableCell751">
            <text:p text:style-name="P752">20</text:p>
          </table:table-cell>
          <table:table-cell table:style-name="TableCell753">
            <text:p text:style-name="P754">6</text:p>
          </table:table-cell>
          <table:table-cell table:style-name="TableCell755">
            <text:p text:style-name="P756"/>
          </table:table-cell>
          <table:table-cell table:style-name="TableCell757">
            <text:p text:style-name="P758">Argumentai</text:p>
            <text:p text:style-name="P759">Projekto normoje apie atsiskaitymą, parduodant butą praleista svarbi nuostata dėl kitų įstatymų normų vykdymo. Projekte siūlomas skolos perkėlimo būdas prieštarauja LR CK <text:s/>6.116 straipsnio nuostatoms ir gali pažeisti <text:s/>kitų patalpų savininkų interesus. Norma tikslintina.</text:p>
            <text:p text:style-name="P760">Pasiūlymas</text:p>
            <text:p text:style-name="P761">Patikslinti 20 str. 6 dalį taip:</text:p>
            <text:p text:style-name="P762"><text:span text:style-name="T763">6. Butų ir kitų patalpų (pastato) savininkas, parduodamas, dovanodamas ar kitaip perleisdamas nuosavybės teise jam priklausantį butą ar kitas patalpas (pastatą), privalo apie tai pranešti bendrijos (valdybos) pirmininkui ir atsiskaityti su bendrija pagal savo prievoles. Tvirtinant perleidimo sandorius, turi būti pateikta bendrijos valdybos (bendrijos pirmininko)<text:s/></text:span><text:span text:style-name="T764">pasirašyta</text:span><text:span text:style-name="T765"><text:s/></text:span><text:span text:style-name="T766">išduota</text:span><text:span text:style-name="T767"><text:s/>pažyma apie prievolių bendrijai įvykdymą<text:s/></text:span><text:span text:style-name="T768">ar neįvykdymą</text:span><text:span text:style-name="T769"><text:s/></text:span><text:span text:style-name="T770">ir (arba) neįvykdytas prievoles</text:span><text:span text:style-name="T771">.<text:s/></text:span><text:span text:style-name="T772">Jeigu sandorio šalys susitaria</text:span><text:span text:style-name="T773"><text:s/></text:span><text:span text:style-name="T774">Įstatymų numatytais atvejais</text:span><text:span text:style-name="T775">, pirkimo–pardavimo, dovanojimo ar kitokio patalpų (pastato) perleidimo sutartyje gali būti numatytas buvusio savininko turėtų prievolių perdavimas naujam savininkui.</text:span></text:p>
          </table:table-cell>
        </table:table-row>
        <table:table-row table:style-name="TableRow776">
          <table:table-cell table:style-name="TableCell777">
            <text:p text:style-name="P778">21</text:p>
          </table:table-cell>
          <table:table-cell table:style-name="TableCell779">
            <text:p text:style-name="P780">3</text:p>
          </table:table-cell>
          <table:table-cell table:style-name="TableCell781">
            <text:p text:style-name="P782"/>
          </table:table-cell>
          <table:table-cell table:style-name="TableCell783">
            <text:p text:style-name="P784">Argumentai</text:p>
            <text:p text:style-name="P785">Reikalinga šios normos išlyga, siekiant apginti liekančių bendrijos narių ir ne narių interesus, kitaip bendrijos nariui parduodant butą suteikiama privilegija atsiskaityti per mėnesį.</text:p>
            <text:p text:style-name="P786"><text:span text:style-name="T787">Pasiūlymas</text:span><text:span text:style-name="T788"><text:s/></text:span></text:p>
            <text:p text:style-name="P789">Patikslinti Projekto 21 str. 3 d. taip:</text:p>
            <text:p text:style-name="P790"><text:span text:style-name="T791">3. Bendrija su asmeniu, kuris išstoja iš bendrijos, turi atsiskaityti ne vėliau kaip per 30 dienų nuo pareiškimo išstoti iš bendrijos gavimo dienos. Išstodamas iš bendrijos, buto ar kitų patalpų (pastato) savininkas privalo atsiskaityti su bendrija pagal savo prievoles per 30 dienų nuo pareiškimo išstoti iš bendrijos padavimo dienos, jeigu bendrijos įstatuose nenustatyta kitaip.<text:s/></text:span><text:span text:style-name="T792">Buto (patalpos, pastato) perleidimo atveju pardavėjas privalo atsiskaityti su bendrija iki perleidimo sandorio įforminimo.</text:span></text:p>
          </table:table-cell>
        </table:table-row>
        <table:table-row table:style-name="TableRow793">
          <table:table-cell table:style-name="TableCell794">
            <text:p text:style-name="P795">22</text:p>
          </table:table-cell>
          <table:table-cell table:style-name="TableCell796">
            <text:p text:style-name="P797">1</text:p>
            <text:p text:style-name="P798"/>
          </table:table-cell>
          <table:table-cell table:style-name="TableCell799">
            <text:p text:style-name="P800"/>
          </table:table-cell>
          <table:table-cell table:style-name="TableCell801">
            <text:p text:style-name="P802">Argumentai</text:p>
            <text:p text:style-name="P803">Ginčų nagrinėjimo straipsnio normos tikslintinos.</text:p>
            <text:p text:style-name="P804">Pasiūlymas<text:s/></text:p>
            <text:p text:style-name="P805">Patikslinti Projekto 22 str. 1 d. taip:</text:p>
            <text:p text:style-name="P806"><text:span text:style-name="T807">1.<text:s/></text:span><text:span text:style-name="T808">Bendrijai priklausančių butų ir kitų patalpų (pastatų) savininkų</text:span><text:span text:style-name="T809"><text:s/></text:span><text:span text:style-name="T810">Bendrijos narių, taip pat patalpų savininkų ne bendrijos narių</text:span><text:span text:style-name="T811"><text:s/></text:span><text:span text:style-name="T812">ir</text:span><text:span text:style-name="T813"><text:s/></text:span><text:span text:style-name="T814">ginčai su</text:span><text:span text:style-name="T815"><text:s/>bendrijos valdymo ar kit</text:span><text:span text:style-name="T816">ais</text:span><text:span text:style-name="T817"><text:s/>organ</text:span><text:span text:style-name="T818">ais</text:span><text:span text:style-name="T819"><text:s/>(jų nari</text:span><text:span text:style-name="T820">ais</text:span><text:span text:style-name="T821">)<text:s/></text:span><text:span text:style-name="T822">ginčai</text:span><text:span text:style-name="T823"><text:s/>gali būti perduodami nagrinėti bendrijos ginčų nagrinėjimo komisijai arba ginčus nagrinėjančiam asmeniui. Šių ginčų nagrinėjimo ir ginčų nagrinėjimo komisijos sudarymo arba ginčus nagrinėjančio asmens skyrimo tvarka nustatoma bendrijos įstatuose.<text:s/></text:span></text:p>
          </table:table-cell>
        </table:table-row>
        <table:table-row table:style-name="TableRow824">
          <table:table-cell table:style-name="TableCell825">
            <text:p text:style-name="P826">22</text:p>
          </table:table-cell>
          <table:table-cell table:style-name="TableCell827">
            <text:p text:style-name="P828">2</text:p>
          </table:table-cell>
          <table:table-cell table:style-name="TableCell829">
            <text:p text:style-name="P830"/>
          </table:table-cell>
          <table:table-cell table:style-name="TableCell831">
            <text:p text:style-name="P832"><text:span text:style-name="T833">Pasiūlymas</text:span><text:span text:style-name="T834"><text:s/></text:span></text:p>
            <text:p text:style-name="P835">Patikslinti Projekto 22 str. 2 d. taip:</text:p>
            <text:p text:style-name="P836"><text:span text:style-name="T837">2.<text:s/></text:span><text:span text:style-name="T838">Bendrijai priklausančių butų ir kitų patalpų (pastatų) savininkų</text:span><text:span text:style-name="T839"><text:s/></text:span><text:span text:style-name="T840">ir</text:span><text:span text:style-name="T841"><text:s/></text:span><text:span text:style-name="T842">Bendrijos narių, taip pat patalpų savininkų ne bendrijos narių</text:span><text:span text:style-name="T843"><text:s/></text:span><text:span text:style-name="T844">ir</text:span><text:span text:style-name="T845"><text:s/></text:span><text:span text:style-name="T846">ginčai su</text:span><text:span text:style-name="T847"><text:s/>bendrijos valdymo ar kit</text:span><text:span text:style-name="T848">ais</text:span><text:span text:style-name="T849"><text:s/>organ</text:span><text:span text:style-name="T850">ais</text:span><text:span text:style-name="T851"><text:s/></text:span><text:span text:style-name="T852">ginčai</text:span><text:span text:style-name="T853">, taip pat<text:s/></text:span><text:span text:style-name="T854">butų ir kitų patalpų (pastatų) savininkų ir bendrijos ginčai su</text:span><text:span text:style-name="T855"><text:s/>komunalinių ir kitų paslaugų teikėjais gali būti nagrinėjami bendrijų įsteigtų asociacijų sudarytose ginčų nagrinėjimo komisijose. Šių ginčų nagrinėjimo tvarką, ginčų nagrinėjimo komisijos sudarymo tvarką ir jos darbo reglamentą nustato bendrijų asociacijos.</text:span></text:p>
          </table:table-cell>
        </table:table-row>
        <table:table-row table:style-name="TableRow856">
          <table:table-cell table:style-name="TableCell857">
            <text:p text:style-name="P858">22</text:p>
          </table:table-cell>
          <table:table-cell table:style-name="TableCell859">
            <text:p text:style-name="P860">4</text:p>
          </table:table-cell>
          <table:table-cell table:style-name="TableCell861">
            <text:p text:style-name="P862"/>
          </table:table-cell>
          <table:table-cell table:style-name="TableCell863">
            <text:p text:style-name="P864">Argumentai</text:p>
            <text:p text:style-name="P865">Reiktų minimizuoti ratą asmenų, turinčių teisę nemokėti teismo žyminio mokesčio. Privilegija turėtų būti taikoma tik daugiabučių namų bendrijoms (ne privačių gyvenamųjų namų savininkų ir pan. bendrijoms).</text:p>
            <text:p text:style-name="P866"><text:span text:style-name="T867">Pasiūlymas</text:span><text:span text:style-name="T868"><text:s/></text:span></text:p>
            <text:p text:style-name="P869">Patikslinti Projekto 22 str. 4 d. taip:</text:p>
            <text:p text:style-name="P870"><text:span text:style-name="T871">4.<text:s/></text:span><text:span text:style-name="T872">Daugiabučių namų savininkų bendrija, jos nariai ir<text:s/></text:span><text:span text:style-name="T873">butų ir kitų patalpų<text:s/></text:span><text:span text:style-name="T874">(pastatų)</text:span><text:span text:style-name="T875"><text:s/></text:span><text:span text:style-name="T876">savininkai</text:span><text:span text:style-name="T877"><text:s/>– ne bendrijos nariai</text:span><text:span text:style-name="T878"><text:s/>(išskyrus juridinius asmenis)</text:span><text:span text:style-name="T879"><text:s/>ir bendrija</text:span><text:span text:style-name="T880">, kreipdamiesi į teismą dėl visų reikalavimų, susijusių su bendrijos veikla, yra atleidžiami nuo žyminio mokesčio mokėjimo.</text:span></text:p>
          </table:table-cell>
        </table:table-row>
        <table:table-row table:style-name="TableRow881">
          <table:table-cell table:style-name="TableCell882">
            <text:p text:style-name="P883">24</text:p>
          </table:table-cell>
          <table:table-cell table:style-name="TableCell884">
            <text:p text:style-name="P885">2</text:p>
          </table:table-cell>
          <table:table-cell table:style-name="TableCell886">
            <text:p text:style-name="P887"/>
          </table:table-cell>
          <table:table-cell table:style-name="TableCell888">
            <text:p text:style-name="P889">Argumentai</text:p>
            <text:p text:style-name="P890"><text:span text:style-name="T891">Sąvoka<text:s/></text:span><text:span text:style-name="T892">atnaujinti</text:span><text:span text:style-name="T893"><text:s/>apima ir modernizavimą. Tikslinga šioje normoje neapsiriboti tik modernizavimu.</text:span></text:p>
            <text:p text:style-name="P894"><text:span text:style-name="T895">Pasiūlymas</text:span><text:span text:style-name="T896"><text:s/></text:span></text:p>
            <text:p text:style-name="P897">Patikslinti Projekto 24 str. 2 d. taip:</text:p>
            <text:p text:style-name="P898"><text:span text:style-name="T899">2. Pajamos, gautos naudojant butų ir kitų patalpų (pastatų) savininkų bendrosios dalinės nuosavybės teisės objektus, butų ir kitų patalpų (pastatų) savininkams paskirstomos proporcingai jų<text:s/></text:span><text:span text:style-name="T900">turimai bendrosios dalinės nuosavybės teisės objektų</text:span><text:span text:style-name="T901"><text:s/>daliai<text:s/></text:span><text:span text:style-name="T902">bendrojoje dalinėje nuosavybėje</text:span><text:span text:style-name="T903"><text:s/>ir (arba) naudojamos<text:s/></text:span><text:span text:style-name="T904">šiems</text:span><text:span text:style-name="T905"><text:s/></text:span><text:span text:style-name="T906">objektams</text:span><text:span text:style-name="T907"><text:s/></text:span><text:span text:style-name="T908">pastatui</text:span><text:span text:style-name="T909"><text:s/>atnaujinti</text:span><text:span text:style-name="T910"><text:s/>(modernizuoti)</text:span><text:span text:style-name="T911">.</text:span></text:p>
          </table:table-cell>
        </table:table-row>
        <table:table-row table:style-name="TableRow912">
          <table:table-cell table:style-name="TableCell913">
            <text:p text:style-name="P914">24</text:p>
          </table:table-cell>
          <table:table-cell table:style-name="TableCell915">
            <text:p text:style-name="P916">3</text:p>
          </table:table-cell>
          <table:table-cell table:style-name="TableCell917">
            <text:p text:style-name="P918"/>
          </table:table-cell>
          <table:table-cell table:style-name="TableCell919">
            <text:p text:style-name="P920">Argumentai</text:p>
            <text:p text:style-name="P921"><text:span text:style-name="T922">Šiame įstatyme tikslinga taikyti gyventojams palankesnį kaupiamųjų lėšų teisinio statuso traktavimą. Reikia atsižvelgti į Indėlių ir įsipareigojimų investuotojams draudimo įstatymo (Žin. 2002, Nr.<text:s/></text:span><text:a xlink:href="http://www3.lrs.lt/pls/inter/dokpaieska.showdoc_l?p_id=169921" office:target-frame-name="_top" xlink:show="replace"><text:span text:style-name="T923">65-2635</text:span></text:a><text:span text:style-name="T924">) 2 str. 3 d. nuostatas.</text:span></text:p>
            <text:p text:style-name="P925"><text:span text:style-name="T926">Pasiūlymas</text:span><text:span text:style-name="T927"><text:s/></text:span></text:p>
            <text:p text:style-name="P928">Pataisyti Projekto 24 str. 3 dalį taip:</text:p>
            <text:p text:style-name="P929"><text:span text:style-name="T930">3.<text:s/></text:span><text:span text:style-name="T931">Bendrija privalo turėti atskirą kaupiamųjų lėšų sąskaitą.<text:s/></text:span><text:span text:style-name="T932">Visos butų ir kitų patalpų (pastatų) savininkų lėšos, esančios kaupiam</text:span><text:span text:style-name="T933">ųjų lėšų</text:span><text:span text:style-name="T934"><text:s/>sąskaitoje,<text:s/></text:span><text:span text:style-name="T935">taip pat</text:span><text:span text:style-name="T936"><text:s/></text:span><text:span text:style-name="T937">įskaitant<text:s/></text:span><text:span text:style-name="T938">lėš</text:span><text:span text:style-name="T939">a</text:span><text:span text:style-name="T940">s, surinkt</text:span><text:span text:style-name="T941">a</text:span><text:span text:style-name="T942">s ir (arba)<text:s/></text:span><text:span text:style-name="T943">panaudotos</text:span><text:span text:style-name="T944"><text:s/></text:span><text:span text:style-name="T945">naudojamas pastato ir jo</text:span><text:span text:style-name="T946"><text:s/>bendrojo naudojimo objektams atnaujinti</text:span><text:span text:style-name="T947"><text:s/>ar modernizuoti</text:span><text:span text:style-name="T948">, į apskaitą įtraukiamos ir tvarkomos<text:s/></text:span><text:span text:style-name="T949">kiekvienam namui ir kiekvienam patalpų savininkui<text:s/></text:span><text:span text:style-name="T950">atskirai</text:span><text:span text:style-name="T951"><text:s/>nuo bendrijos lėšų</text:span><text:span text:style-name="T952">.</text:span><text:span text:style-name="T953"><text:s/></text:span><text:span text:style-name="T954">Indėlių ir įsipareigojimų investuotojams draudimo įstatymo prasme bendrija, administruodama kaupiamųjų lėšų sąskaitoje esančias lėšas, veikia kaip patikėtinis, o indėlininkais laikytini patikėtojai – kiekvienas buto ar kitos patalpos savininkas, kurio lėšų dalis nustatoma pagal bendrijos apskaitos duomenis.</text:span><text:span text:style-name="T955"><text:s/></text:span><text:span text:style-name="T956">Kaupiam</text:span><text:span text:style-name="T957">ojoje</text:span><text:span text:style-name="T958"><text:s/>sąskaitoje esančios lėšos,</text:span><text:span text:style-name="T959"><text:s/></text:span><text:span text:style-name="T960">viršijančios įstatymuose nustatytą valstybės privalomai draudžiamą sumą, turi būti apdraustos įstatymų nustatyta tvarka.</text:span><text:span text:style-name="T961"><text:s/>Į kaupiamųjų lėšų sąskaitą draudžiama nukreipti išieškojimą pagal bendrijos ar bendrosios nuosavybės teisės subjektų prievoles.</text:span></text:p>
          </table:table-cell>
        </table:table-row>
        <table:table-row table:style-name="TableRow962">
          <table:table-cell table:style-name="TableCell963">
            <text:p text:style-name="P964">25</text:p>
          </table:table-cell>
          <table:table-cell table:style-name="TableCell965">
            <text:p text:style-name="P966">4</text:p>
          </table:table-cell>
          <table:table-cell table:style-name="TableCell967">
            <text:p text:style-name="P968"/>
          </table:table-cell>
          <table:table-cell table:style-name="TableCell969">
            <text:p text:style-name="P970">Argumentai</text:p>
            <text:p text:style-name="P971"><text:span text:style-name="T972">Galiojančiame Daugiabučių namų savininkų bendrijų įstatyme (Žin., 1995, Nr.<text:s/></text:span><text:a xlink:href="http://www3.lrs.lt/pls/inter/dokpaieska.showdoc_l?p_id=15230" office:target-frame-name="_top" xlink:show="replace"><text:span text:style-name="T973">20-449</text:span></text:a><text:span text:style-name="T974">) yra nuostatos (15 str. 2 ir 3 dalys), kurios leidžia atskiriems namams išeiti iš didžiosios bendrijos. Jos pasiteisino praktikoje. Siūlome neatsisakyti jų ir įtraukti į šį Projektą, atitinkamai patikslinant kitas šio str. dalis. Siūlome todėl, kad pagal Projekte numatomą namo atsijungimo procedūrą, didžioji bendrija turėtų galimybę blokuoti naujos bendrijos įregistravimą Juridinių asmenų registre.</text:span></text:p>
            <text:p text:style-name="P975"><text:span text:style-name="T976">Pasiūlymas</text:span><text:span text:style-name="T977"><text:s/></text:span></text:p>
            <text:p text:style-name="P978">Projekto 25 str. 4 dalį išdėstyti nauja redakcija:</text:p>
            <text:p text:style-name="P979"><text:span text:style-name="T980">4. Jeigu viename ar keliuose iš bendrijos valdomų pastatų gali veikti atskira bendrija, ir šiame pastate (pastatuose) bendrijos narių skaičius yra sumažėjęs žemiau leistinos ribos, šio pastato (pastatų) patalpų savininkai šio įstatymo nustatyta tvarka gali steigti atskirą bendriją. Tokiu atveju jie turi prieš dvi savaites raštu informuoti bendrijos, nuo kurios atsiskiria, valdymo organą.<text:s/></text:span><text:span text:style-name="T981">Juridinių asmenų registro tvarkytojas privalo įregistruoti atsiskyrusią bendriją, jeigu pateikiami visi šio įstatymo 8 straipsnyje nurodyti dokumentai, ir pranešti bendrijai, nuo kurios atsiskyrė naujoji bendrija, kad ji turi Civilinio kodekso nustatyta tvarka perregistruoti bendrijos įstatus.</text:span></text:p>
          </table:table-cell>
        </table:table-row>
      </table:table>
      <text:p text:style-name="Normal"/>
      <text:p text:style-name="Normal"/>
      <text:p text:style-name="Normal"/>
      <text:p text:style-name="Normal">Teikia:<text:s/></text:p>
      <text:p text:style-name="Normal"/>
      <text:p text:style-name="Normal"/>
      <text:p text:style-name="Normal">Seimo narys<text:tab/><text:tab/><text:tab/><text:tab/><text:tab/><text:tab/><text:tab/><text:tab/><text:tab/><text:tab/><text:tab/>Stanislovas Gied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font-name-complex="Mangal" style:letter-kerning="true" fo:font-size="12pt" style:font-size-asian="12pt" style:font-size-complex="12pt" fo:language="lt" fo:country="LT" style:language-asian="hi" style:country-asian="IN" style:language-complex="hi" style:country-complex="IN"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1" style:display-name="Caption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text:number-lines="false">
        <style:tab-stops>
          <style:tab-stop style:type="center" style:position="3.7208in"/>
          <style:tab-stop style:type="right" style:position="7.4416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text-align="justify" fo:text-indent="0.4694in"/>
      <style:text-properties fo:color="#000000"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722in" fo:margin-bottom="0.3541in" fo:margin-right="0.354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1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LIMAITYTĖ Augustė</meta:initial-creator>
    <dc:creator>adlibuser</dc:creator>
    <meta:creation-date>2017-03-07T20:56:00Z</meta:creation-date>
    <dc:date>2017-03-07T20:56:00Z</dc:date>
    <meta:print-date>2012-03-22T14:51:00Z</meta:print-date>
    <meta:template xlink:href="Normal.dotm" xlink:type="simple"/>
    <meta:editing-cycles>2</meta:editing-cycles>
    <meta:editing-duration>PT0S</meta:editing-duration>
    <meta:document-statistic meta:page-count="3" meta:paragraph-count="147" meta:word-count="3657" meta:character-count="27945" meta:row-count="939" meta:non-whitespace-character-count="24435"/>
  </office:meta>
</office:document-meta>
</file>