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etter-spacing="0.0138in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/>
    </style:style>
    <style:style style:name="P19" style:parent-style-name="Normal" style:family="paragraph">
      <style:paragraph-properties fo:text-indent="0.5in"/>
    </style:style>
    <style:style style:name="P20" style:parent-style-name="Normal" style:family="paragraph">
      <style:paragraph-properties fo:text-indent="0.5in"/>
      <style:text-properties fo:font-size="10pt" style:font-size-asian="10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color="#000000"/>
    </style:style>
    <style:style style:name="P27" style:parent-style-name="Header" style:family="paragraph">
      <style:paragraph-properties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16pt" style:font-size-asian="16pt"/>
    </style:style>
    <style:style style:name="P35" style:parent-style-name="Normal" style:family="paragraph">
      <style:paragraph-properties fo:text-indent="0.5in"/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10pt" style:font-size-asian="10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 fo:font-size="11pt" style:font-size-asian="11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1pt" style:font-size-asian="11pt"/>
    </style:style>
    <style:style style:name="P49" style:parent-style-name="Normal" style:family="paragraph">
      <style:text-properties fo:font-size="16pt" style:font-size-asian="16pt"/>
    </style:style>
    <style:style style:name="P50" style:parent-style-name="Normal" style:family="paragraph">
      <style:paragraph-properties fo:text-indent="0.5in"/>
      <style:text-properties fo:font-size="10pt" style:font-size-asian="10pt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 fo:font-size="9pt" style:font-size-asian="9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 fo:font-size="9pt" style:font-size-asian="9pt"/>
    </style:style>
    <style:style style:name="P58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style="italic" style:font-style-asian="italic" fo:font-size="11pt" style:font-size-asian="11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1pt" style:font-size-asian="11pt"/>
    </style:style>
    <style:style style:name="P71" style:parent-style-name="Normal" style:family="paragraph">
      <style:text-properties fo:font-size="10pt" style:font-size-asian="10pt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 fo:font-size="11pt" style:font-size-asian="11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tyle="italic" style:font-style-asian="italic" fo:font-size="11pt" style:font-size-asian="11pt"/>
    </style:style>
    <style:style style:name="P78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79" style:parent-style-name="Normal" style:family="paragraph">
      <style:paragraph-properties fo:text-indent="0.5in"/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/>
    </style:style>
    <style:style style:name="P86" style:parent-style-name="Header" style:family="paragraph">
      <style:paragraph-properties>
        <style:tab-stops/>
      </style:paragraph-properties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style="italic" style:font-style-asian="italic" fo:font-size="11pt" style:font-size-asian="11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tyle="italic" style:font-style-asian="italic" fo:font-size="11pt" style:font-size-asian="11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 fo:font-size="11pt" style:font-size-asian="11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tyle="italic" style:font-style-asian="italic" fo:font-size="11pt" style:font-size-asian="11pt"/>
    </style:style>
    <style:style style:name="P106" style:parent-style-name="Normal" style:family="paragraph">
      <style:text-properties fo:font-size="16pt" style:font-size-asian="16pt"/>
    </style:style>
    <style:style style:name="P107" style:parent-style-name="Normal" style:family="paragraph">
      <style:paragraph-properties fo:text-indent="0.5in"/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 fo:font-size="9pt" style:font-size-asian="9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indent="0.5in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Normal" style:family="paragraph">
      <style:paragraph-properties fo:text-indent="0.5in"/>
    </style:style>
    <style:style style:name="P117" style:parent-style-name="Header" style:family="paragraph">
      <style:paragraph-properties>
        <style:tab-stops/>
      </style:paragraph-properties>
    </style:style>
    <style:style style:name="P118" style:parent-style-name="Heading4" style:family="paragraph">
      <style:paragraph-properties fo:text-align="center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style="italic" style:font-style-asian="italic" fo:font-size="11pt" style:font-size-asian="11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tyle="italic" style:font-style-asian="italic" fo:font-size="11pt" style:font-size-asian="11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style="italic" style:font-style-asian="italic" fo:font-size="11pt" style:font-size-asian="11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 fo:font-size="11pt" style:font-size-asian="11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tyle="italic" style:font-style-asian="italic" fo:font-size="11pt" style:font-size-asian="11pt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4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 fo:font-size="11pt" style:font-size-asian="11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tyle="italic" style:font-style-asian="italic" fo:font-size="11pt" style:font-size-asian="11pt"/>
    </style:style>
    <style:style style:name="P15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158" style:parent-style-name="Normal" style:family="paragraph">
      <style:paragraph-properties fo:text-indent="0.5in"/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fo:font-size="11pt" style:font-size-asian="11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tyle="italic" style:font-style-asian="italic" fo:font-size="11pt" style:font-size-asian="11pt"/>
    </style:style>
    <style:style style:name="P174" style:parent-style-name="Header" style:family="paragraph">
      <style:paragraph-properties>
        <style:tab-stops/>
      </style:paragraph-properties>
    </style:style>
    <style:style style:name="P175" style:parent-style-name="Normal" style:family="paragraph">
      <style:paragraph-properties fo:text-indent="0.5in"/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per 62.5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fo:color="#000000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 fo:font-size="9pt" style:font-size-asian="9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tyle="italic" style:font-style-asian="italic"/>
    </style:style>
    <style:style style:name="P196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97" style:parent-style-name="Normal" style:family="paragraph">
      <style:paragraph-properties fo:text-indent="0.5in"/>
      <style:text-properties fo:font-size="10pt" style:font-size-asian="10pt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fo:color="#000000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color="#000000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text-properties fo:font-size="10pt" style:font-size-asian="10pt"/>
    </style:style>
    <style:style style:name="P219" style:parent-style-name="Normal" style:family="paragraph">
      <style:paragraph-properties fo:text-indent="0.5in"/>
    </style:style>
    <style:style style:name="T220" style:parent-style-name="DefaultParagraphFont" style:family="text">
      <style:text-properties fo:color="#000000"/>
    </style:style>
    <style:style style:name="P221" style:parent-style-name="Header" style:family="paragraph">
      <style:paragraph-properties>
        <style:tab-stops/>
      </style:paragraph-properties>
    </style:style>
    <style:style style:name="P222" style:parent-style-name="Normal" style:family="paragraph">
      <style:paragraph-properties fo:text-indent="0.5in"/>
      <style:text-properties fo:font-weight="bold" style:font-weight-asian="bold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P235" style:parent-style-name="Header" style:family="paragraph">
      <style:paragraph-properties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indent="0.5in"/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P244" style:parent-style-name="Normal" style:family="paragraph">
      <style:text-properties fo:font-size="10pt" style:font-size-asian="10pt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style="italic" style:font-style-asian="italic" fo:font-size="9pt" style:font-size-asian="9pt"/>
    </style:style>
    <style:style style:name="T254" style:parent-style-name="DefaultParagraphFont" style:family="text">
      <style:text-properties fo:font-style="italic" style:font-style-asian="italic" fo:font-size="11pt" style:font-size-asian="11pt"/>
    </style:style>
    <style:style style:name="T255" style:parent-style-name="DefaultParagraphFont" style:family="text">
      <style:text-properties fo:font-style="italic" style:font-style-asian="italic" fo:font-size="9pt" style:font-size-asian="9pt"/>
    </style:style>
    <style:style style:name="T256" style:parent-style-name="DefaultParagraphFont" style:family="text">
      <style:text-properties fo:font-style="italic" style:font-style-asian="italic" fo:font-size="10pt" style:font-size-asian="10pt"/>
    </style:style>
    <style:style style:name="P257" style:parent-style-name="Header" style:family="paragraph">
      <style:paragraph-properties>
        <style:tab-stops/>
      </style:paragraph-properties>
    </style:style>
    <style:style style:name="P258" style:parent-style-name="Header" style:family="paragraph">
      <style:paragraph-properties>
        <style:tab-stops/>
      </style:paragraph-properties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text-properties fo:font-size="20pt" style:font-size-asian="20pt"/>
    </style:style>
    <style:style style:name="P262" style:parent-style-name="Normal" style:family="paragraph">
      <style:paragraph-properties fo:text-indent="0.5in"/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text-properties fo:font-size="14pt" style:font-size-asian="14pt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fo:font-size="11pt" style:font-size-asian="11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tyle="italic" style:font-style-asian="italic" fo:font-size="11pt" style:font-size-asian="11pt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P279" style:parent-style-name="Header" style:family="paragraph">
      <style:paragraph-properties>
        <style:tab-stops/>
      </style:paragraph-properties>
    </style:style>
    <style:style style:name="P280" style:parent-style-name="Normal" style:family="paragraph">
      <style:paragraph-properties fo:text-indent="0.5in"/>
      <style:text-properties style:font-name-complex="Arial"/>
    </style:style>
    <style:style style:name="P281" style:parent-style-name="Normal" style:family="paragraph">
      <style:text-properties fo:font-size="10pt" style:font-size-asian="10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style="italic" style:font-style-asian="italic" fo:font-size="9pt" style:font-size-asian="9pt"/>
    </style:style>
    <style:style style:name="T286" style:parent-style-name="DefaultParagraphFont" style:family="text">
      <style:text-properties fo:font-style="italic" style:font-style-asian="italic" fo:font-size="11pt" style:font-size-asian="11pt"/>
    </style:style>
    <style:style style:name="T287" style:parent-style-name="DefaultParagraphFont" style:family="text">
      <style:text-properties fo:font-style="italic" style:font-style-asian="italic" fo:font-size="9pt" style:font-size-asian="9pt"/>
    </style:style>
    <style:style style:name="T288" style:parent-style-name="DefaultParagraphFont" style:family="text">
      <style:text-properties fo:font-style="italic" style:font-style-asian="italic"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paragraph-properties fo:text-indent="0.5in"/>
    </style:style>
    <style:style style:name="P291" style:parent-style-name="Normal" style:family="paragraph">
      <style:text-properties fo:font-size="18pt" style:font-size-asian="18pt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Header" style:family="paragraph">
      <style:paragraph-properties>
        <style:tab-stops/>
      </style:paragraph-properties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Heading2" style:family="paragraph">
      <style:text-properties fo:font-weight="normal" style:font-weight-asian="normal" style:font-weight-complex="normal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P30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indent="0.5in"/>
    </style:style>
    <style:style style:name="P305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306" style:parent-style-name="Normal" style:family="paragraph">
      <style:paragraph-properties fo:text-indent="0.5in"/>
      <style:text-properties fo:font-size="10pt" style:font-size-asian="10pt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color="#000000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 fo:font-size="9pt" style:font-size-asian="9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 fo:font-size="11pt" style:font-size-asian="11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tyle="italic" style:font-style-asian="italic" fo:font-size="11pt" style:font-size-asian="11pt"/>
    </style:style>
    <style:style style:name="P324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325" style:parent-style-name="Normal" style:family="paragraph">
      <style:paragraph-properties fo:text-indent="0.5in"/>
      <style:text-properties fo:font-size="10pt" style:font-size-asian="10pt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ize="9pt" style:font-size-asian="9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P339" style:parent-style-name="Header" style:family="paragraph">
      <style:paragraph-properties>
        <style:tab-stops/>
      </style:paragraph-properties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font-weight="bold" style:font-weight-asian="bold" fo:font-size="18pt" style:font-size-asian="18pt"/>
    </style:style>
    <style:style style:name="P342" style:parent-style-name="Normal" style:family="paragraph">
      <style:paragraph-properties fo:text-indent="0.5in"/>
      <style:text-properties fo:font-size="10pt" style:font-size-asian="10pt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font-size="11pt" style:font-size-asian="11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language-asian="lt" style:country-asian="LT"/>
    </style:style>
    <style:style style:name="T349" style:parent-style-name="DefaultParagraphFont" style:family="text">
      <style:text-properties fo:color="#000000" fo:font-size="11pt" style:font-size-asian="11pt"/>
    </style:style>
    <style:style style:name="T350" style:parent-style-name="DefaultParagraphFont" style:family="text">
      <style:text-properties fo:font-style="italic" style:font-style-asian="italic"/>
    </style:style>
    <style:style style:name="P351" style:parent-style-name="Normal" style:family="paragraph">
      <style:text-properties fo:font-size="10pt" style:font-size-asian="10pt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paragraph-properties fo:text-indent="0.5in"/>
      <style:text-properties fo:font-weight="bold" style:font-weight-asian="bold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 fo:font-size="11pt" style:font-size-asian="11pt"/>
    </style:style>
    <style:style style:name="T360" style:parent-style-name="DefaultParagraphFont" style:family="text">
      <style:text-properties fo:font-style="italic" style:font-style-asian="italic" fo:font-size="11pt" style:font-size-asian="11pt"/>
    </style:style>
    <style:style style:name="T361" style:parent-style-name="DefaultParagraphFont" style:family="text">
      <style:text-properties fo:font-style="italic" style:font-style-asian="italic" fo:font-size="10pt" style:font-size-asian="10pt"/>
    </style:style>
    <style:style style:name="T362" style:parent-style-name="DefaultParagraphFont" style:family="text">
      <style:text-properties fo:font-style="italic" style:font-style-asian="italic" fo:font-size="11pt" style:font-size-asian="11p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fo:font-style="italic" style:font-style-asian="italic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Normal" style:family="paragraph">
      <style:text-properties fo:font-size="18pt" style:font-size-asian="18pt"/>
    </style:style>
    <style:style style:name="P369" style:parent-style-name="Normal" style:family="paragraph">
      <style:paragraph-properties fo:text-indent="0.5in"/>
      <style:text-properties fo:font-size="10pt" style:font-size-asian="10pt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tyle="italic" style:font-style-asian="italic"/>
    </style:style>
    <style:style style:name="P374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 fo:font-size="11pt" style:font-size-asian="11pt"/>
    </style:style>
    <style:style style:name="T382" style:parent-style-name="DefaultParagraphFont" style:family="text">
      <style:text-properties fo:font-style="italic" style:font-style-asian="italic" fo:font-size="10pt" style:font-size-asian="10pt"/>
    </style:style>
    <style:style style:name="T383" style:parent-style-name="DefaultParagraphFont" style:family="text">
      <style:text-properties fo:font-style="italic" style:font-style-asian="italic" fo:font-size="11pt" style:font-size-asian="11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P389" style:parent-style-name="Normal" style:family="paragraph">
      <style:paragraph-properties fo:text-indent="0.5in"/>
      <style:text-properties fo:font-size="14pt" style:font-size-asian="14pt"/>
    </style:style>
    <style:style style:name="P390" style:parent-style-name="Normal" style:family="paragraph">
      <style:paragraph-properties fo:text-indent="0.5in"/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style="italic" style:font-style-asian="italic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paragraph-properties fo:text-indent="0.5in"/>
    </style:style>
    <style:style style:name="P396" style:parent-style-name="Normal" style:family="paragraph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 fo:font-size="11pt" style:font-size-asian="11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tyle="italic" style:font-style-asian="italic" fo:font-size="11pt" style:font-size-asian="11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P40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407" style:parent-style-name="Normal" style:family="paragraph">
      <style:paragraph-properties fo:text-indent="0.5in"/>
      <style:text-properties fo:font-size="10pt" style:font-size-asian="10pt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style="italic" style:font-style-asian="italic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fo:font-size="11pt" style:font-size-asian="11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tyle="italic" style:font-style-asian="italic" fo:font-size="11pt" style:font-size-asian="11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paragraph-properties fo:text-indent="0.5in"/>
      <style:text-properties fo:font-size="10pt" style:font-size-asian="10pt"/>
    </style:style>
    <style:style style:name="P426" style:parent-style-name="Normal" style:family="paragraph">
      <style:paragraph-properties fo:text-indent="0.5in"/>
      <style:text-properties fo:font-size="10pt" style:font-size-asian="10pt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font-style="italic" style:font-style-asian="italic" fo:color="#000000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text-properties fo:font-size="9pt" style:font-size-asian="9pt"/>
    </style:style>
    <style:style style:name="P441" style:parent-style-name="Normal" style:family="paragraph">
      <style:paragraph-properties fo:text-align="center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P443" style:parent-style-name="Normal" style:family="paragraph">
      <style:text-properties fo:font-size="11pt" style:font-size-asian="11pt"/>
    </style:style>
    <style:style style:name="P444" style:parent-style-name="Normal" style:family="paragraph">
      <style:text-properties fo:font-size="11pt" style:font-size-asian="11pt"/>
    </style:style>
    <style:style style:name="P445" style:parent-style-name="Normal" style:family="paragraph">
      <style:text-properties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447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069in" svg:height="0.76389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I (PAVASARIO) SESIJOS</text:p>
      <text:h text:style-name="Heading2" text:outline-level="2">RYTINIO PLENARINIO POSĖDŽIO</text:h>
      <text:p text:style-name="P11">PROTOKOLAS</text:p>
      <text:p text:style-name="P12"/>
      <text:p text:style-name="P13">2012-03-20 <text:s/>Nr. SPP-413</text:p>
      <text:p text:style-name="P14">Vilnius</text:p>
      <text:p text:style-name="Normal"/>
      <text:p text:style-name="P15">Posėdžio pirmininkė – Seimo Pirmininkė I. Degutienė</text:p>
      <text:p text:style-name="P16"/>
      <text:p text:style-name="P17">Užsiregistravo 79 Seimo nariai<text:s/><text:span text:style-name="T18">(10.03 val.)</text:span></text:p>
      <text:p text:style-name="P19"/>
      <text:p text:style-name="P20">10.03 val.</text:p>
      <text:p text:style-name="Normal"><text:tab/><text:span text:style-name="T21">SVARSTYTA.<text:s/></text:span>Seniūnų sueigoje patikslinta 2012 m. kovo 20 d. (antradienio) plenarinių posėdžių darbotvarkė</text:p>
      <text:p text:style-name="Normal"><text:tab/>Pranešėja – <text:s/>Seimo Pirmininkė I. Degutienė</text:p>
      <text:p text:style-name="P22"/>
      <text:p text:style-name="P23">Kalbėjo Seimo nariai: A. Kašėta, G. Steponavičius (siūlė išbraukti Mokslo ir studijų įstatymo 93 ir 95 straipsnių pakeitimo įstatymo projektą<text:s/><text:span text:style-name="T24">Nr. XIP-</text:span>3878), V. P. Andriukaitis.<text:s/></text:p>
      <text:p text:style-name="P25">Posėdžio pirmininkės pasiūlymui, kad švietimo ir mokslo ministras G. Steponavičius raštu pateiktų informaciją apie visų aukštųjų mokyklų pertvarkymą į viešąsias įstaigas iki Mokslo ir studijų įstatymo<text:s/>93 ir 95 straipsnių pakeitimo įstatymo projekto<text:s/><text:span text:style-name="T26">Nr. XIP-</text:span>3878 pateikimo, pritarta bendru sutarimu.<text:s/></text:p>
      <text:p text:style-name="P27"><text:tab/><text:tab/></text:p>
      <text:p text:style-name="Normal"><text:tab/><text:span text:style-name="T28">NUTARTA. </text:span>Patvirtinti patikslintą 2012 m. kovo 20 d. (antradienio) plenarinių posėdžių darbotvarkę.<text:s/><text:span text:style-name="T29">Balsavimo rezultatai: pritarta bendru sutarimu.</text:span></text:p>
      <text:p text:style-name="P30"><text:tab/></text:p>
      <text:p text:style-name="P31">10.05 val.</text:p>
      <text:p text:style-name="P32"><text:span text:style-name="T33">Informaciniai pranešimai</text:span></text:p>
      <text:p text:style-name="Normal"/>
      <text:p text:style-name="Normal"><text:tab/>Posėdžio pirmininkė perskaitė Lietuvos socialdemokratų partijos frakcijos sprendimą: nuo 2012 m. kovo 20 d. Lietuvos socialdemokratų partijos frakcijos Seime seniūnė yra I. Šiaulienė, seniūno pirmasis pavaduotojas – J. Olekas.</text:p>
      <text:p text:style-name="P34"/>
      <text:p text:style-name="P35">10.06 val.</text:p>
      <text:p text:style-name="Normal"><text:tab/><text:span text:style-name="T36">SVARSTYTA.</text:span><text:s text:c="2"/>Seimo nutarimo „Dėl Seimo VIII (pavasario) sesijos darbų programos“ projektas<text:s/><text:span text:style-name="T37">Nr. XIP-</text:span>4164(3)<text:s/><text:span text:style-name="T38">(priėmimas)</text:span></text:p>
      <text:p text:style-name="Normal"><text:tab/>Pranešėja – Seimo Pirmininkė I. Degutienė</text:p>
      <text:p text:style-name="P39"/>
      <text:p text:style-name="Normal"><text:tab/>1, 2 straipsniai priimti bendru sutarimu.</text:p>
      <text:p text:style-name="Normal"/>
      <text:p text:style-name="Normal"><text:tab/>Dėl balsavimo motyvų dėl viso<text:s/>nutarimo kalbėjo Seimo nariai: J. Veselka, V. P. Andriukaitis,<text:s/><text:span text:style-name="T40">R. J. Dagys, B. Vėsaitė, J. Razma, K. Daukšys, E. Pupinis, A. Sysas.</text:span></text:p>
      <text:p text:style-name="P41"/>
      <text:soft-page-break/>
      <text:p text:style-name="P42"><text:span text:style-name="T43">NUTARTA.</text:span><text:tab/>Priimti<text:s/>Seimo nutarimą „Dėl Seimo VIII (pavasario) sesijos darbų programos“.<text:s/><text:span text:style-name="T44">Balsavimo rezultatai: už – 64, prieš<text:s/></text:span><text:span text:style-name="T45">– 7, susilaikė 39</text:span>.<text:s/><text:span text:style-name="T46">(Užsiregistravo 110 Seimo narių (</text:span><text:span text:style-name="T47">10.19 val.</text:span><text:span text:style-name="T48">)</text:span></text:p>
      <text:p text:style-name="P49"/>
      <text:p text:style-name="P50">10.20 val.</text:p>
      <text:p text:style-name="Normal"><text:tab/><text:span text:style-name="T51">SVARSTYTA.<text:s/></text:span>Antstolių įstatymo 12 ir 21 straipsnių pakeitimo<text:s/><text:span text:style-name="T52">įstatymo projektas Nr. XIP-2147(2)</text:span><text:span text:style-name="T53"><text:s/></text:span><text:span text:style-name="T54"><text:s/></text:span><text:span text:style-name="T55">(teikėjai – S. Šedbaras, J. Sabatauskas ir kt.)</text:span><text:span text:style-name="T56"><text:s/>(svarstymas)</text:span><text:span text:style-name="T57"><text:s/></text:span></text:p>
      <text:p text:style-name="P58"/>
      <text:p text:style-name="P59">Pagrindinio – Teisės<text:s/>ir teisėtvarkos komiteto išvadą pateikė šio komiteto pirmininkas S. Šedbaras.</text:p>
      <text:p text:style-name="P60">Papildomo – Valstybės valdymo ir savivaldybių komiteto išvadą pateikė šio komiteto atstovas L. Sabutis.</text:p>
      <text:p text:style-name="P61"/>
      <text:h text:style-name="Heading1" text:outline-level="1">Projekto Nr. XIP-2147(2) pataisų svarstymas</text:h>
      <text:p text:style-name="P62">Pranešėjas – pagrindinio komiteto pirmininkas S. Šedbaras</text:p>
      <text:p text:style-name="P63"/>
      <text:p text:style-name="P64">Dėl M. Varaškos pataisos, kuriai nepritarė pagrindinis komitetas, kalbėjo Seimo nariai: M. Varaška, A. Sysas.</text:p>
      <text:p text:style-name="P65">Balsuota dėl M. Varaškos <text:s/>pataisos: už – 52, prieš – 6, susilaikė 42.<text:s/><text:span text:style-name="T66">Priimta</text:span>.<text:s/><text:span text:style-name="T67">(Užsiregistravo 100 Seimo narių (</text:span><text:span text:style-name="T68">10.</text:span><text:span text:style-name="T69">27 val.</text:span><text:span text:style-name="T70">)</text:span></text:p>
      <text:p text:style-name="P71"/>
      <text:p text:style-name="Normal"><text:tab/><text:span text:style-name="T72">NUTARTA.</text:span><text:tab/>Pritarti pagrindinio komiteto patvirtintam projektui su posėdžio metu priimta pataisa po svarstymo Seimo posėdyje.<text:s/><text:span text:style-name="T73">Balsavimo rezultatai: už – 81, prieš<text:s/></text:span>–<text:span text:style-name="T74"><text:s/>4, susilaikė 12</text:span>.<text:s/><text:span text:style-name="T75">(Užsiregistravo 98 Seimo nariai (</text:span><text:span text:style-name="T76">10.28 val.</text:span><text:span text:style-name="T77">)</text:span></text:p>
      <text:p text:style-name="P78"/>
      <text:p text:style-name="P79">10.29 val.</text:p>
      <text:p text:style-name="Normal"><text:tab/><text:span text:style-name="T80">SVARSTY</text:span><text:span text:style-name="T81">TA. </text:span>Notariato įstatymo 19, 23 straipsnių pakeitimo ir Įstatymo papildymo 19<text:span text:style-name="T82">1</text:span><text:s/>straipsniu<text:s/><text:span text:style-name="T83">įstatymo projektas Nr. XIP-2148(2)<text:s/></text:span><text:span text:style-name="T84">(teikėjai – S. Šedbaras, J. Sabatauskas ir kt.)<text:s/></text:span>(<text:span text:style-name="T85">svarstymas)</text:span></text:p>
      <text:p text:style-name="P86"><text:tab/></text:p>
      <text:p text:style-name="P87">Pagrindinio – Teisės ir teisėtvarkos komiteto išvadą pateikė šio komiteto pirmininkas S. Šedbaras.</text:p>
      <text:p text:style-name="P88"/>
      <text:h text:style-name="Heading1" text:outline-level="1">Projekto Nr. XIP-2148(2) pataisų svarstymas</text:h>
      <text:p text:style-name="P89">Pranešėjas – pagrindinio komiteto pirmininkas S. Šedbaras</text:p>
      <text:p text:style-name="P90"/>
      <text:p text:style-name="P91">Dėl M. Varaškos pataisos, kuriai nepritarė pagrindinis komitetas, kalbėjo Seimo nariai: M. Varaška, A. Sysas, V. Valkiūnas.</text:p>
      <text:p text:style-name="P92">Balsuota dėl M. Varaškos pataisos: už – 42, prieš – 12, susilaikė 43. Nepriimta.<text:s/><text:span text:style-name="T93">(Užsiregistravo 99 Seimo nariai (</text:span><text:span text:style-name="T94">10.33 val.</text:span><text:span text:style-name="T95">)</text:span></text:p>
      <text:p text:style-name="P96"/>
      <text:p text:style-name="Normal"><text:tab/>Dėl balsavimo motyvų kalbėjo Seimo narys L. Sabutis.<text:s/></text:p>
      <text:p text:style-name="P97"/>
      <text:p text:style-name="Normal"><text:tab/><text:span text:style-name="T98">NUTARTA. </text:span>Pritarti po svarstymo Seimo posėdyje.<text:s/><text:span text:style-name="T99">Balsavimo rezultatai: už</text:span><text:span text:style-name="T100"><text:s/></text:span>–<text:s/><text:span text:style-name="T101">69, prieš<text:s/></text:span>–<text:span text:style-name="T102"><text:s/>7, susilaikė 25</text:span>.<text:s/><text:span text:style-name="T103">(Užsiregistravo 101 Seimo narys (</text:span><text:span text:style-name="T104">10.36 val.</text:span><text:span text:style-name="T105">)</text:span></text:p>
      <text:p text:style-name="P106"/>
      <text:p text:style-name="P107">10.38 val.</text:p>
      <text:p text:style-name="Normal"><text:tab/><text:span text:style-name="T108">SVARSTYTA:</text:span></text:p>
      <text:p text:style-name="Normal"><text:tab/>1.<text:s/>Valstybės tarnybos įstatymo 43 straipsnio pakeitimo įstatymo projektas<text:s/><text:span text:style-name="T109">Nr. XIP-</text:span>2691(2)</text:p>
      <text:p text:style-name="Normal"><text:tab/>2.<text:s/>Diplomatinės tarnybos įstatymo 70 straipsnio pakeitimo ir papildymo įstatymo projektas<text:s/><text:span text:style-name="T110">Nr. XIP-</text:span>2692(2)<text:s/></text:p>
      <text:p text:style-name="Normal"><text:span text:style-name="T111">(svarstymas)</text:span><text:span text:style-name="T112"><text:s/></text:span><text:span text:style-name="T113">(teikėjai – LRV / užsienio reikalų ministras A. Ažubalis ) <text:s text:c="2"/></text:span></text:p>
      <text:p text:style-name="Normal"/>
      <text:p text:style-name="Normal"><text:tab/>Pagrindinio – Socialinių reikalų ir darbo komiteto išvadas pateikė šio komiteto <text:s/>atstovas A. Sysas.</text:p>
      <text:p text:style-name="P114">Papildomų komitetų išvadas pateikė:<text:s/>A. Anušauskas (Nacionalinio saugumo ir gynybos komiteto vardu), L. Sabutis (Valstybės valdymo ir savivaldybių komiteto vardu), E. Vareikis (Užsienio reikalų komiteto vardu).<text:s/></text:p>
      <text:p text:style-name="P115"><text:tab/></text:p>
      <text:p text:style-name="P116">Diskusijoje kalbėjo Seimo narys J. Veselka.</text:p>
      <text:p text:style-name="P117"><text:tab/></text:p>
      <text:h text:style-name="P118" text:outline-level="4">Projekto Nr. XIP-2691(2) pataisų<text:s/>svarstymas</text:h>
      <text:p text:style-name="P119">Pranešėjas – pagrindinio komiteto atstovas A. Sysas</text:p>
      <text:p text:style-name="P120"/>
      <text:p text:style-name="P121">Dėl Nacionalinio saugumo ir gynybos komiteto pataisos, kuriai nepritarė pagrindinis komitetas, kalbėjo Seimo narys A. Anušauskas.</text:p>
      <text:p text:style-name="P122">Balsuota dėl Nacionalinio saugumo ir gynybos komiteto pataisos: už – 22, prieš – 45, susilaikė 21. Nepriimta.<text:s/><text:span text:style-name="T123">(Užsiregistravo 90 Seimo narių (</text:span><text:span text:style-name="T124">10.47 val.</text:span><text:span text:style-name="T125">)</text:span></text:p>
      <text:p text:style-name="P126"/>
      <text:p text:style-name="P127">Dėl A. Ažubalio pataisos, kuriai nepritarė pagrindinis komitetas, kalbėjo Seimo nariai:<text:s/><text:span text:style-name="T128">R. J. Dagys, P. Gražulis.</text:span></text:p>
      <text:p text:style-name="P129">Balsuota dėl A. Ažubalio pataisos: už – 54, prieš – 9, susilaikė 28.<text:s/><text:span text:style-name="T130">Priimta</text:span>.<text:s/><text:span text:style-name="T131">(Užsiregistravo 92 Seimo nariai</text:span><text:s/><text:span text:style-name="T132">(10.52 val.)</text:span></text:p>
      <text:p text:style-name="P133"/>
      <text:p text:style-name="Normal"><text:tab/>Dėl balsavimo motyvų kalbėjo Seimo nariai: P. Auštrevičius, A. Sysas.<text:s/></text:p>
      <text:p text:style-name="P134"/>
      <text:p text:style-name="Normal"><text:tab/><text:span text:style-name="T135">NUTARTA.</text:span><text:tab/>Pritarti pagrindinio komiteto patvirtintam projektui<text:s/><text:span text:style-name="T136">Nr. XIP-</text:span>2691(2) su posėdžio metu priimta pataisa po svarstymo Seimo posėdyje.<text:s/><text:span text:style-name="T137">Balsavimo rezultatai: už<text:s/></text:span>–<text:s/><text:span text:style-name="T138">56, prieš<text:s/></text:span>–<text:span text:style-name="T139"><text:s/>7, susilaikė 29</text:span>.<text:s/><text:span text:style-name="T140">(Užsiregistravo 92 Seimo nariai (</text:span><text:span text:style-name="T141">10.56 val.</text:span><text:span text:style-name="T142">)</text:span></text:p>
      <text:p text:style-name="P143"/>
      <text:h text:style-name="P144" text:outline-level="2">Projekto Nr. XIP-2692(2) pataisų svarstymas</text:h>
      <text:p text:style-name="P145"/>
      <text:p text:style-name="Normal"><text:tab/>Posėdžio pirmininkė informavo apie Nacionalinio saugumo ir gynybos komiteto ir A. Ažubalio pataisas, dėl kurių sprendimai buvo priimti svarstant pagrindinį įstatymo projektą<text:s/><text:span text:style-name="T146">Nr. XIP-</text:span>2691(2): Nacionalinio saugumo ir gynybos komiteto pataisai nepritarta, A. Ažubalio pataisa priimta.</text:p>
      <text:p text:style-name="P147"/>
      <text:p text:style-name="P148"><text:span text:style-name="T149">NUTARTA.</text:span><text:tab/>Pritarti pagrindinio komiteto patvirtintam projektui<text:s/><text:span text:style-name="T150">Nr. XIP-</text:span>2692(2) su posėdžio metu priimta pataisa po svarstymo Seimo posėdyje.<text:s/><text:span text:style-name="T151">Balsavimo rezultatai: už<text:s/></text:span>–<text:s/><text:span text:style-name="T152">64, prieš<text:s/></text:span>–<text:span text:style-name="T153"><text:s/>6, susilaikė 24</text:span>.<text:s/><text:span text:style-name="T154">(Užsiregistravo 94 Seimo nariai (</text:span><text:span text:style-name="T155">10.57 val.</text:span><text:span text:style-name="T156">)</text:span></text:p>
      <text:p text:style-name="P157"/>
      <text:p text:style-name="P158">10.58 val.</text:p>
      <text:p text:style-name="Normal"><text:tab/><text:span text:style-name="T159">SVARSTYTA.</text:span><text:s/><text:span text:style-name="T160">Tautinio paveldo produktų įstatymo pak</text:span><text:span text:style-name="T161">eitimo įstatymo projektas Nr. XIP-</text:span>1551<text:s/><text:span text:style-name="T162">(teikėjai – LRV / žemės ūkio ministras K. Starkevičius)</text:span><text:s/><text:span text:style-name="T163">(svarstymas)</text:span></text:p>
      <text:p text:style-name="P164"><text:tab/></text:p>
      <text:p text:style-name="P165">Pagrindinio – Kaimo reikalų komiteto išvadą pateikė šio komiteto pirmininkas E. Pupinis (pagrindinis komitetas siūlo grąžinti šį projektą iniciatoriams tobulinti).</text:p>
      <text:p text:style-name="P166"/>
      <text:p text:style-name="Normal"><text:tab/><text:span text:style-name="T167">NUTARTA.</text:span><text:tab/>Grąžinti projektą Nr. XIP-1551 iniciatoriams tobulinti.<text:s/><text:span text:style-name="T168">Balsavimo rezultatai: už<text:s/></text:span>–<text:s/><text:span text:style-name="T169">77, prieš<text:s/></text:span>–<text:span text:style-name="T170"><text:s/>1, susilaikė 3</text:span>.<text:s/><text:span text:style-name="T171">(Užsiregistravo 82 Seimo nariai (</text:span><text:span text:style-name="T172">10.59 val.</text:span><text:span text:style-name="T173">)</text:span></text:p>
      <text:p text:style-name="P174"><text:tab/></text:p>
      <text:p text:style-name="P175">11.00 val.</text:p>
      <text:p text:style-name="Normal"><text:tab/><text:span text:style-name="T176">SVARSTYTA:</text:span></text:p>
      <text:p text:style-name="Normal"><text:tab/>1.<text:s/><text:span text:style-name="T177">Buhalterinės apskaitos įstatymo 1, 2, 3, 5</text:span><text:span text:style-name="T178">, 6, 7, 9, 10, 11, 12, 14, 15, 16, 18, 19, 20, 21 straipsnių, trečiojo, penktojo skirsnių pavadinimų ir priedo pakeitimo ir papildymo ir Įstatymo papildymo 10</text:span><text:span text:style-name="T179">1</text:span><text:span text:style-name="T180"><text:s/>ir 10</text:span><text:span text:style-name="T181">2</text:span><text:span text:style-name="T182"><text:s/>straipsniais įstatymo projektas Nr. XIP-2833(2)<text:s/></text:span><text:span text:style-name="T183">(sujungti Nr. XIP-2833 ir Nr. XIP-3517ES)</text:span></text:p>
      <text:p text:style-name="Normal"><text:span text:style-name="T184"><text:tab/>2. Įmonių finansinės atskaitomybės įstatymo 2, 15, 19, 22 straipsnių ir priedo pakeitimo ir papildymo ir Įstatymo papildymo 24</text:span><text:span text:style-name="T185">1</text:span><text:span text:style-name="T186"><text:s/>straipsniu įstatymo projektas Nr. XIP-3518(2)ES</text:span></text:p>
      <text:p text:style-name="P187"><text:tab/>3. Įmonių grupių konsoliduotosios finansinės atskaitomybės įstatymo 7, 8, 11<text:s/>straipsnių ir priedo pakeitimo ir papildymo įstatymo projektas Nr. XIP-3519(2)ES<text:s/></text:p>
      <text:p text:style-name="Normal"><text:span text:style-name="T188">(svarstymas)</text:span><text:span text:style-name="T189"><text:s/></text:span><text:span text:style-name="T190">(teikėjai – LRV / finansų ministrė I. Šimonytė)</text:span></text:p>
      <text:p text:style-name="P191"/>
      <text:p text:style-name="Normal"><text:tab/>Pagrindinio – Audito komiteto išvadas pateikė šio komiteto pirmininkė<text:s/><text:span text:style-name="T192">L. Graužinienė</text:span>.</text:p>
      <text:p text:style-name="P193"/>
      <text:p text:style-name="Normal"><text:tab/><text:s/><text:span text:style-name="T194">NUTARTA.</text:span><text:tab/>Pritarti šiems projektams po svarstymo Seimo posėdyje.<text:s/><text:span text:style-name="T195">Balsavimo rezultatai: pritarta bendru sutarimu.</text:span></text:p>
      <text:p text:style-name="P196"/>
      <text:p text:style-name="P197">11.04 val.</text:p>
      <text:p text:style-name="Normal"><text:tab/><text:span text:style-name="T198">SVARSTYTA:</text:span></text:p>
      <text:p text:style-name="Normal"><text:tab/>1.<text:s/><text:span text:style-name="T199">Viešojo sektoriaus atskaitomybės įstatymo 31 straipsnio pakeitimo įstatymo projektas Nr. XIP-4191;</text:span></text:p>
      <text:p text:style-name="Normal"><text:tab/>2.<text:s/><text:span text:style-name="T200">Administracinių teisės pažeidimų ko</text:span><text:span text:style-name="T201">dekso 172</text:span><text:span text:style-name="T202">1</text:span><text:span text:style-name="T203">, 172</text:span><text:span text:style-name="T204">16</text:span><text:span text:style-name="T205">, 173</text:span><text:span text:style-name="T206">11</text:span><text:span text:style-name="T207">, 173</text:span><text:span text:style-name="T208">12</text:span><text:span text:style-name="T209"><text:s/>ir 215</text:span><text:span text:style-name="T210">1</text:span><text:span text:style-name="T211"><text:s/>straipsnių pakeitimo įstatymo projektas Nr. XIP-4192;</text:span></text:p>
      <text:p text:style-name="P212"><text:tab/>3. Civilinio kodekso 2.44 straipsnio pakeitimo įstatymo projektas Nr. XIP-4193</text:p>
      <text:p text:style-name="Normal"><text:span text:style-name="T213">(pateikimas)<text:s/></text:span><text:span text:style-name="T214">(teikėja –<text:s/></text:span><text:span text:style-name="T215">L. Graužinienė<text:s/></text:span><text:span text:style-name="T216">/ Audito komitetas)</text:span></text:p>
      <text:p text:style-name="Normal"><text:tab/>Pranešėja – Audito komiteto pirmininkė<text:s/><text:span text:style-name="T217">L. Graužinienė</text:span></text:p>
      <text:p text:style-name="P218"/>
      <text:p text:style-name="Normal"><text:tab/>Klausė Seimo narys J. Veselka.</text:p>
      <text:p text:style-name="P219">Dėl svarstymo datos kalbėjo Seimo narė<text:s/><text:span text:style-name="T220">L. Graužinienė</text:span>.</text:p>
      <text:p text:style-name="P221"><text:tab/></text:p>
      <text:p text:style-name="P222">NUTARTA:</text:p>
      <text:p text:style-name="Normal"><text:tab/>1. Pritarti šiems projektams po pateikimo ir pradėti jų svarstymo procedūrą.<text:s/><text:span text:style-name="T223">Balsavimo rezultatai: pritarta bendru sutarimu.</text:span></text:p>
      <text:p text:style-name="Normal"><text:tab/>2. Paskirti pagrindiniu komitetu projektui<text:s/><text:span text:style-name="T224">Nr. XIP-</text:span>4191 svarstyti Audito komitetą.<text:s/><text:span text:style-name="T225">Balsavimo rezultatai: pritarta bendru sutarimu.</text:span></text:p>
      <text:p text:style-name="Normal"><text:tab/>3. Paskirti pagrindiniu komitetu projektams<text:s/><text:span text:style-name="T226">Nr. XIP-</text:span>4192 ir<text:s/><text:span text:style-name="T227">Nr. XIP-</text:span>4193 svarstyti Teisės ir teisėtvarkos komitetą.<text:s/><text:span text:style-name="T228">Balsav</text:span><text:span text:style-name="T229">imo rezultatai: pritarta bendru sutarimu.</text:span></text:p>
      <text:p text:style-name="P230">4. Paskirti papildomu komitetu projektams<text:s/><text:span text:style-name="T231">Nr. XIP-</text:span>4192 ir<text:s/><text:span text:style-name="T232">Nr. XIP-</text:span>4193 svarstyti Audito komitetą.<text:s/><text:span text:style-name="T233">Balsavimo rezultatai: pritarta bendru sutarimu.</text:span></text:p>
      <text:p text:style-name="Normal"><text:tab/>5. Paskirti šių projektų preliminarią svarstymo Seimo posėdyje datą<text:s/>– 2012-03-27.<text:s/><text:span text:style-name="T234">Balsavimo rezultatai: pritarta bendru sutarimu.</text:span></text:p>
      <text:p text:style-name="P235"><text:tab/><text:span text:style-name="T236"><text:tab/></text:span></text:p>
      <text:p text:style-name="P237">11.08 val.</text:p>
      <text:p text:style-name="Normal"><text:tab/><text:span text:style-name="T238">SVARSTYTA.</text:span><text:s/>Mokslo ir studijų įstatymo 69 straipsnio pakeitimo įstatymo projektas<text:s/><text:span text:style-name="T239">Nr. XIP-</text:span>2503<text:s/><text:span text:style-name="T240">(teikėjai – V. Bukauskas, S. Bucevičius, M. Zasčiurinskas, V. Gedvilas, V. Gapšys)<text:s/></text:span><text:span text:style-name="T241">(</text:span><text:span text:style-name="T242">svarstymas)</text:span><text:span text:style-name="T243"><text:s/></text:span></text:p>
      <text:p text:style-name="P244"/>
      <text:p text:style-name="Normal"><text:tab/>Pagrindinio – Švietimo, mokslo ir kultūros komiteto išvadą pateikė šio komiteto pirmininkas V. Stundys (pagrindinis komitetas siūlo atmesti šį projektą).</text:p>
      <text:p text:style-name="P245"><text:tab/></text:p>
      <text:p text:style-name="P246">Dėl balsavimo motyvų kalbėjo Seimo nariai: K. Masiulis,<text:s/><text:span text:style-name="T247">L. Graužinienė</text:span>.</text:p>
      <text:p text:style-name="Normal"><text:span text:style-name="T248"><text:s text:c="11"/>Dė</text:span><text:span text:style-name="T249">l posėdžio vedimo tvarkos kalbėjo Seimo narys<text:s/></text:span>V. Bukauskas.</text:p>
      <text:p text:style-name="Normal"/>
      <text:p text:style-name="P250">Balsuota dėl pagrindinio komiteto pasiūlymo atmesti šį projektą: už – 31, prieš – 22, susilaikė 14.<text:span text:style-name="T251"><text:s/>Nep</text:span>r<text:span text:style-name="T252">itarta</text:span>.<text:span text:style-name="T253"><text:s/></text:span><text:span text:style-name="T254">(Užsiregistravo 70 Seimo narių</text:span><text:span text:style-name="T255"><text:s text:c="2"/></text:span><text:span text:style-name="T256">(11.13 val.)</text:span></text:p>
      <text:p text:style-name="P257"/>
      <text:p text:style-name="Normal"><text:tab/>Posėdžio pirmininkė pasiūlė paskirti<text:s/>kitą pagrindinį komitetą – Socialinių reikalų ir darbo komitetą šiam projektui svarstyti.</text:p>
      <text:p text:style-name="P258"/>
      <text:p text:style-name="Normal"><text:tab/><text:span text:style-name="T259">NUTARTA.</text:span><text:s/>Paskirti kitą pagrindinį komitetą – Socialinių reikalų ir darbo komitetą šiam projektui svarstyti.<text:s/><text:span text:style-name="T260">Balsavimo rezultatai: pritarta bendru sutarimu.</text:span></text:p>
      <text:p text:style-name="P261"/>
      <text:p text:style-name="P262">11.15<text:s/>val.</text:p>
      <text:p text:style-name="Normal"><text:tab/><text:span text:style-name="T263">SVARSTYTA.</text:span><text:s/>Mokslo ir studijų įstatymo 7, 10, 12, 17, 19, 20, 21, 22, 23, 44, 47, 48, 51, 55, 57, 69, 70, 71, 75, 95 straipsnių pakeitimo ir papildymo įstatymo projektas<text:s/><text:span text:style-name="T264">Nr. XIP-</text:span>4187<text:s/><text:span text:style-name="T265">(teikėjai – V. Stundys / darbo grupė)<text:s/></text:span><text:span text:style-name="T266">(pateikimas)</text:span></text:p>
      <text:p text:style-name="Normal"><text:tab/>Pranešėjas – darbo grupės vadovas V. Stundys</text:p>
      <text:p text:style-name="P267"/>
      <text:p text:style-name="Normal"><text:tab/>Klausė Seimo nariai: B. Vėsaitė, A. Kazulėnas, E. Žakaris, V. P. Andriukaitis, V. M. Čigriejienė, A. Mazuronis.<text:s/></text:p>
      <text:p text:style-name="Normal"><text:tab/>Dėl balsavimo motyvų kalbėjo Seimo nariai: V. M. Čigriejienė, V. P. Andriukaitis.</text:p>
      <text:p text:style-name="P268">Dėl svarstymo datos kalbėjo Seimo narys G. Steponavičius.</text:p>
      <text:p text:style-name="P269"/>
      <text:p text:style-name="Normal"><text:s text:c="11"/><text:span text:style-name="T270">NUTARTA:</text:span></text:p>
      <text:p text:style-name="Normal"><text:tab/>1. Pritarti šiam projektui po pateikimo ir pradėti jo svarstymo procedūrą.<text:s/><text:span text:style-name="T271">Balsavimo rezultatai: už<text:s/></text:span>–<text:span text:style-name="T272"><text:s/>70, prieš<text:s/></text:span>–<text:span text:style-name="T273"><text:s/>5, susilaikė 21</text:span>.<text:s/><text:span text:style-name="T274">(Užsiregistravo 97 Seimo nariai (</text:span><text:span text:style-name="T275">11.33 val.</text:span><text:span text:style-name="T276">)</text:span></text:p>
      <text:p text:style-name="Normal"><text:tab/>2. Paskirti pagrindiniu komitetu šiam projektui svarstyti Švietimo, mokslo ir kultūros komitetą.<text:s/><text:span text:style-name="T277">Balsavimo rezultatai: pritarta bendru sutarimu.<text:s/></text:span></text:p>
      <text:p text:style-name="Normal"><text:tab/>3. Paskirti šio projekto preliminarią svarstymo Seimo posėdyje datą – 2012-04-12.<text:s/><text:span text:style-name="T278">Balsavimo rezultatai: pritarta bendru sutarimu.</text:span></text:p>
      <text:p text:style-name="P279"><text:tab/></text:p>
      <text:p text:style-name="P280">Dėl papildomo komiteto kalbėjo Seimo nariai: V. Stundys, V. Kurpuvesas.</text:p>
      <text:p text:style-name="P281"/>
      <text:p text:style-name="P282">Balsuota, ar paskirti papildomu komitetu Valstybės valdymo ir savivaldybių komitetą: už – 41, prieš – 18, susilaikė 27.<text:span text:style-name="T283"><text:s/></text:span><text:span text:style-name="T284">Nepritarta</text:span>.<text:span text:style-name="T285"><text:s/></text:span><text:span text:style-name="T286">(Užsiregistravo 87 Seimo nariai</text:span><text:span text:style-name="T287"><text:s text:c="2"/></text:span><text:span text:style-name="T288">(11.37 val.)</text:span></text:p>
      <text:p text:style-name="P289"/>
      <text:p text:style-name="P290">Replikavo<text:s/>Seimo nariai: V. P. Andriukaitis (2 kartus), V. Stundys, J. Razma.</text:p>
      <text:p text:style-name="P291"/>
      <text:p text:style-name="P292">Posėdžio pirmininkė paskelbė raštu pateiktą švietimo ir mokslo ministro G. Steponavičiaus informaciją, kad visos aukštosios mokyklos yra pertvarkytos iš biudžetinių įstaigų į viešąsias įstaigas.</text:p>
      <text:p text:style-name="P293"/>
      <text:p text:style-name="P294"><text:span text:style-name="T295">Dėl posėdžio vedimo tvarkos kalbėjo Seimo narys<text:s/></text:span>V. P. Andriukaitis (pranešė, kad teikėjai atsiima Mokslo ir studijų įstatymo 93 ir 95 straipsnių pakeitimo įstatymo projektą<text:s/><text:span text:style-name="T296">Nr. XIP-</text:span>3878).</text:p>
      <text:p text:style-name="P297"/>
      <text:p text:style-name="P298"/>
      <text:h text:style-name="P299" text:outline-level="2">PERTRAUKA</text:h>
      <text:p text:style-name="P300">(11.41 – 12.00 val.)</text:p>
      <text:p text:style-name="P301"/>
      <text:p text:style-name="P302"/>
      <text:p text:style-name="P303"/>
      <text:p text:style-name="P304">Posėdžio pirmininkė – Seimo Pirmininko pavaduotoja V. Baltraitienė</text:p>
      <text:p text:style-name="P305"/>
      <text:p text:style-name="P306">12.00 val.</text:p>
      <text:p text:style-name="Normal"><text:tab/><text:span text:style-name="T307">SVARSTYTA.</text:span><text:s/>Seimo rinkimų įstatymo 2 straipsnio pakeitimo<text:s/><text:span text:style-name="T308">įstatymo projektas Nr. XIP-3976(2)</text:span><text:s/><text:span text:style-name="T309">(teikėjai –<text:s/></text:span><text:span text:style-name="T310">S. Šedbaras</text:span><text:span text:style-name="T311">, K. Ramelis, V. Gapšys, J. Sabatauskas)</text:span><text:s/><text:span text:style-name="T312">(svarstymas)</text:span><text:span text:style-name="T313"><text:s/></text:span></text:p>
      <text:p text:style-name="P314"/>
      <text:p text:style-name="Normal"><text:tab/>Pagrindinio – Valstybės valdymo ir savivaldybių komiteto išvadą pateikė šio komiteto atstovas E. Tamašauskas.</text:p>
      <text:p text:style-name="P315"/>
      <text:p text:style-name="Normal"><text:tab/>Diskusijoje kalbėjo Seimo narys V. P. Andriukaitis.</text:p>
      <text:p text:style-name="Normal"><text:tab/>Dėl balsavimo motyvų kalbėjo Seimo nariai: R. Žemaitaitis, K. Masiulis.</text:p>
      <text:p text:style-name="P316"/>
      <text:p text:style-name="Normal"><text:tab/><text:span text:style-name="T317">NUTARTA.</text:span><text:tab/>Pritarti po svarstymo Seimo posėdyje.<text:s/><text:span text:style-name="T318">Balsavimo rezultatai: už<text:s/></text:span>–<text:span text:style-name="T319"><text:s/>35, prieš<text:s/></text:span>–<text:span text:style-name="T320"><text:s/>3, susilaikė 21</text:span>.<text:s/><text:span text:style-name="T321">(Užsiregistravo 60 Seimo narių (</text:span><text:span text:style-name="T322">12.10 val.</text:span><text:span text:style-name="T323">)</text:span></text:p>
      <text:p text:style-name="P324"/>
      <text:p text:style-name="P325">12.11 val.</text:p>
      <text:p text:style-name="Normal"><text:tab/><text:span text:style-name="T326">SVARSTYTA.</text:span><text:s/>Seimo rinkimų įstatymo 2 straipsnio pakeitimo<text:s/><text:span text:style-name="T327">įstatymo projektas Nr. XIP-3272</text:span><text:s/><text:span text:style-name="T328">(teikėjai – V. Mazuronis / 47 Seimo nariai)</text:span><text:s/><text:span text:style-name="T329">(svarst</text:span><text:span text:style-name="T330">ymas)</text:span><text:span text:style-name="T331"><text:s/></text:span></text:p>
      <text:p text:style-name="P332"/>
      <text:p text:style-name="Normal"><text:tab/>Pagrindinio – Valstybės valdymo ir savivaldybių komiteto išvadą pateikė šio komiteto atstovas E. Tamašauskas (pagrindinis komitetas siūlo atmesti šį projektą).</text:p>
      <text:p text:style-name="P333"/>
      <text:p text:style-name="Normal"><text:tab/><text:span text:style-name="T334">NUTARTA.</text:span><text:s/>Atmesti<text:span text:style-name="T335"><text:s/></text:span>projektą Nr. XIP-3272.<text:span text:style-name="T336"><text:s/></text:span><text:span text:style-name="T337">Balsavimo rezultatai: pritarta bendru sutarim</text:span><text:span text:style-name="T338">u.</text:span><text:s/></text:p>
      <text:p text:style-name="P339"/>
      <text:p text:style-name="Normal"><text:tab/><text:span text:style-name="T340">Toliau posėdžiui pirmininkavo Seimo Pirmininko pavaduotojas E. Tamašauskas.</text:span></text:p>
      <text:p text:style-name="P341"/>
      <text:p text:style-name="P342">12.13 val.</text:p>
      <text:p text:style-name="Normal"><text:tab/><text:span text:style-name="T343">SVARSTYTA:</text:span></text:p>
      <text:p text:style-name="Normal"><text:tab/>1.<text:s/><text:span text:style-name="T344">Valstybinio socialinio draudimo įstatymo 19, 29 ir 31 straipsnių pakeitimo įstatymo projektas Nr. XIP-3951(2)<text:s/></text:span><text:span text:style-name="T345">(kartu su Nr. XIP-3944)</text:span></text:p>
      <text:p text:style-name="Normal"><text:tab/>2.<text:s/><text:span text:style-name="T346">Valstybi</text:span><text:span text:style-name="T347">nio socialinio draudimo fondo biudžeto sandaros įstatymo 2 straipsnio pakeitimo<text:s/></text:span><text:span text:style-name="T348">įstatymo projektas Nr. XIP-4054<text:s/></text:span><text:span text:style-name="T349">(kartu su Nr. XIP-3944)</text:span></text:p>
      <text:p text:style-name="Normal"><text:span text:style-name="T350">(pateikimas)</text:span></text:p>
      <text:p text:style-name="Normal"><text:tab/>Pranešėjas – socialinės apsaugos ir darbo ministras D. Jankauskas</text:p>
      <text:p text:style-name="P351"/>
      <text:p text:style-name="Normal"><text:tab/>Klausė Seimo nariai: M. Zasčiurinskas,<text:s/>D. Kuodytė.</text:p>
      <text:p text:style-name="Normal"><text:tab/>Dėl balsavimo motyvų kalbėjo Seimo nariai:<text:s/><text:span text:style-name="T352">R. J. Dagys</text:span>, M. Zasčiurinskas.</text:p>
      <text:p text:style-name="P353"/>
      <text:p text:style-name="P354">NUTARTA:</text:p>
      <text:p text:style-name="P355">1. Pritarti šiems projektams po pateikimo ir pradėti jų svarstymo procedūrą.<text:s/><text:span text:style-name="T356">Balsavimo rezultatai: už<text:s/></text:span>–<text:s/><text:span text:style-name="T357">47, prieš<text:s/></text:span>–<text:span text:style-name="T358"><text:s/>3, susilaikė 33</text:span>.<text:s/><text:span text:style-name="T359">(Užsiregistravo 83 Seimo<text:s/></text:span><text:span text:style-name="T360">nariai (</text:span><text:span text:style-name="T361">12.22 val.</text:span><text:span text:style-name="T362">)</text:span></text:p>
      <text:p text:style-name="P363">2. Paskirti pagrindiniu komitetu šiems projektams svarstyti Socialinių reikalų ir darbo komitetą.<text:s/><text:span text:style-name="T364">Balsavimo rezultatai: pritarta bendru sutarimu.</text:span></text:p>
      <text:p text:style-name="P365">3. Paskirti šių projektų preliminarią svarstymo Seimo posėdyje datą – 2012-04-24.<text:s/><text:span text:style-name="T366">Balsavim</text:span><text:span text:style-name="T367">o rezultatai: pritarta bendru sutarimu.</text:span></text:p>
      <text:p text:style-name="P368"/>
      <text:p text:style-name="Normal"/>
      <text:p text:style-name="Normal"/>
      <text:p text:style-name="P369">12.23 val.</text:p>
      <text:p text:style-name="Normal"><text:tab/><text:span text:style-name="T370">SVARSTYTA.</text:span><text:s/><text:span text:style-name="T371">Transporto lengvatų įstatymo 5 straipsnio pakeitimo įstatymo projektas Nr. XIP-3979(2)</text:span><text:s/><text:span text:style-name="T372">(teikėjai – E. Žakaris, V. Simulik / 50 Seimo narių)</text:span><text:s/><text:span text:style-name="T373">(pateikimas)</text:span></text:p>
      <text:p text:style-name="Normal"><text:tab/>Pranešėjas – Seimo narys E. Žakaris</text:p>
      <text:p text:style-name="P374"/>
      <text:p text:style-name="Normal"><text:tab/>Klausė Seimo nariai: V. P. Andriukaitis, K. Komskis, L. Talmont, M. Zasčiurinskas, S. Pečeliūnas, A. Baukutė.<text:s/></text:p>
      <text:p text:style-name="Normal"><text:tab/>Dėl balsavimo motyvų kalbėjo Seimo nariai: V. P. Andriukaitis, S. Pečeliūnas.</text:p>
      <text:p text:style-name="P375"/>
      <text:p text:style-name="Normal"><text:s text:c="11"/><text:span text:style-name="T376">NUTARTA:</text:span></text:p>
      <text:p text:style-name="P377">1. Pritarti šiam projektui po pateikimo ir<text:s/>pradėti jo svarstymo procedūrą.<text:s/><text:span text:style-name="T378">Balsavimo rezultatai: už<text:s/></text:span>–<text:span text:style-name="T379"><text:s/>55, prieš<text:s/></text:span>–<text:span text:style-name="T380"><text:s/>1, susilaikė 27</text:span>.<text:s/><text:span text:style-name="T381">(Užsiregistravo 83 Seimo nariai (</text:span><text:span text:style-name="T382">12.39 val.</text:span><text:span text:style-name="T383">)</text:span></text:p>
      <text:p text:style-name="P384">2. Paskirti pagrindiniu komitetu šiam projektui svarstyti Socialinių reikalų ir darbo komitetą.<text:s/><text:span text:style-name="T385">Balsavimo rezultatai: prita</text:span><text:span text:style-name="T386">rta bendru sutarimu.<text:s/></text:span></text:p>
      <text:p text:style-name="Normal"><text:tab/>3. Paskirti papildomais komitetais šiam projektui svarstyti Biudžeto ir finansų bei Švietimo, mokslo ir kultūros komitetus.<text:s/><text:span text:style-name="T387">Balsavimo rezultatai: pritarta bendru sutarimu.<text:s/></text:span></text:p>
      <text:p text:style-name="Normal"><text:tab/>4. Paskirti šio projekto preliminarią svarstymo Seimo posėdyje datą – 2012-06-05.<text:s/><text:span text:style-name="T388">Balsavimo rezultatai: pritarta bendru sutarimu.</text:span></text:p>
      <text:p text:style-name="P389"/>
      <text:p text:style-name="P390">12.40 val.</text:p>
      <text:p text:style-name="Normal"><text:tab/><text:span text:style-name="T391">SVARSTYTA.</text:span><text:s/>Teritorijos administracinių vienetų ir jų ribų įstatymo 7 straipsnio pakeitimo įstatymo projektas<text:s/><text:span text:style-name="T392">Nr. XIP-</text:span>4106<text:s/><text:span text:style-name="T393">(pateikimas)</text:span></text:p>
      <text:p text:style-name="Normal"><text:tab/>Pranešėjas – Seimo narys V. Stundys</text:p>
      <text:p text:style-name="P394"/>
      <text:p text:style-name="Normal"><text:tab/>Klausė Seimo nariai: A. Mitrulevičius, L. Talmont, A. Kazulėnas, M. Zasčiurinskas, V. M. Čigriejienė, R. Kupčinskas.</text:p>
      <text:p text:style-name="Normal"><text:tab/>Dėl balsavimo motyvų kalbėjo Seimo narys E. Klumbys.<text:s/></text:p>
      <text:p text:style-name="P395">Dėl svarstymo datos kalbėjo Seimo narys V. Stundys.</text:p>
      <text:p text:style-name="P396"/>
      <text:p text:style-name="Normal"><text:s text:c="11"/><text:span text:style-name="T397">NUTARTA:</text:span></text:p>
      <text:p text:style-name="Normal"><text:tab/>1. Pritarti šiam projektui po pateikimo ir pradėti jo svarstymo procedūrą.<text:s/><text:span text:style-name="T398">Balsavimo rezultatai: už<text:s/></text:span>–<text:span text:style-name="T399"><text:s/>55, prieš<text:s/></text:span>–<text:span text:style-name="T400"><text:s/>6, susilaikė 23</text:span>.<text:s/><text:span text:style-name="T401">(Užsiregistravo 86 Seimo nariai (</text:span><text:span text:style-name="T402">12.54 val.</text:span><text:span text:style-name="T403">)</text:span></text:p>
      <text:p text:style-name="Normal"><text:tab/>2. Paskirti pagrindiniu komitetu šiam projektui svarstyti Valstybės valdymo ir savivaldybių komitetą.<text:s/><text:span text:style-name="T404">Balsavimo rezultatai: pritarta bendru sutarimu.<text:s/></text:span></text:p>
      <text:p text:style-name="Normal"><text:tab/>3. Paskirti šio projekto preliminarią svarstymo Seimo posėdyje datą – 2012-04-12.<text:s/><text:span text:style-name="T405">Balsavimo rezultatai: pritarta bendru sutarimu.</text:span></text:p>
      <text:p text:style-name="P406"/>
      <text:p text:style-name="P407">12.56 val.</text:p>
      <text:p text:style-name="Normal"><text:tab/><text:span text:style-name="T408">SVARSTYTA.</text:span><text:s/>Sodininkų bendrijų įstatymo 16 straipsnio pakeitimo įstatymo projektas<text:s/><text:span text:style-name="T409">Nr. XIP-</text:span>3764<text:s/><text:span text:style-name="T410">(pateikimas)</text:span></text:p>
      <text:p text:style-name="Normal"><text:tab/>Pranešėjas – Seimo narys J. Šimėnas</text:p>
      <text:p text:style-name="P411"/>
      <text:p text:style-name="Normal"><text:tab/>Klausė Seimo nariai: E. Klumbys, S. Bucevičius, M. Zasčiurinskas, K. Daukšys, E. Pupinis, S. Stoma, R. Kupčinskas.</text:p>
      <text:p text:style-name="Normal"><text:tab/>Dėl balsavimo motyvų kalbėjo Seimo nariai: R. Žilinskas, E. Klumbys.</text:p>
      <text:p text:style-name="P412"/>
      <text:p text:style-name="Normal"><text:s text:c="11"/><text:span text:style-name="T413">NUTARTA:</text:span></text:p>
      <text:p text:style-name="Normal"><text:tab/>1. Pritarti šiam projektui po pateikimo ir pradėti jo svarstymo procedūrą.<text:s/><text:span text:style-name="T414">Balsavimo rezultatai: už<text:s/></text:span>–<text:span text:style-name="T415"><text:s/>65, prieš<text:s/></text:span>–<text:span text:style-name="T416"><text:s/>3, susilaikė 5</text:span>.<text:s/><text:span text:style-name="T417">(Užsiregistravo 74 Seimo nariai (</text:span><text:span text:style-name="T418">13.18 val.</text:span><text:span text:style-name="T419">)</text:span><text:s/></text:p>
      <text:p text:style-name="Normal"><text:tab/>2. Paskirti pagrindiniu komitetu šiam projektui svarstyti Aplinkos apsaugos komitetą.<text:s/><text:span text:style-name="T420">Balsavimo rezultatai: pritarta bendru sutarimu.<text:s/></text:span></text:p>
      <text:p text:style-name="Normal"><text:tab/>3. Paskirti papildomais komitetais šiam projektui svarstyti Kaimo reikalų bei Valstybės valdymo ir savivaldybių komitetus.<text:s/><text:span text:style-name="T421">Balsavimo rezultatai: prit</text:span><text:span text:style-name="T422">arta bendru sutarimu.<text:s/></text:span></text:p>
      <text:p text:style-name="Normal"><text:tab/>4. Paskirti šio projekto preliminarią svarstymo Seimo posėdyje datą – 2012-04-26.<text:s/><text:span text:style-name="T423">Balsavimo rezultatai: pritarta bendru sutarimu.</text:span></text:p>
      <text:p text:style-name="P424"/>
      <text:p text:style-name="Normal"><text:s text:c="11"/>Replikavo Seimo nariai: J. Šimėnas, R. Žilinskas.</text:p>
      <text:p text:style-name="P425"/>
      <text:p text:style-name="P426">13.20 val.</text:p>
      <text:p text:style-name="Normal"><text:tab/><text:span text:style-name="T427">SVARSTYTA.</text:span><text:s/><text:span text:style-name="T428">Seimo protokolin</text:span><text:span text:style-name="T429">is nutarimas dėl Manto Lukošiaus ir Gedimino Kontenio peticijų</text:span></text:p>
      <text:p text:style-name="Normal"><text:tab/>Pranešėja – Peticijų komisijos pirmininkė D. Bekintienė</text:p>
      <text:p text:style-name="P430"/>
      <text:p text:style-name="Normal"><text:tab/><text:span text:style-name="T431">NUTARTA. Priimti tokį Seimo protokolinį nutarimą:</text:span></text:p>
      <text:p text:style-name="Normal"><text:tab/>Lietuvos Respublikos Seimas, atsižvelgdamas į Peticijų komisijos išvadą<text:s/><text:span text:style-name="T432">dėl Manto L</text:span><text:span text:style-name="T433">ukošiaus ir Gedimino Kontenio peticijų</text:span>, n u t a r i a :</text:p>
      <text:p text:style-name="P434">Atmesti Manto Lukošiaus ir Gedimino Kontenio peticijose „Dėl Lietuvos Respublikos baudžiamojo kodekso 65 straipsnio pakeitimo“ pateiktą pasiūlymą pakeisti Lietuvos Respublikos baudžiamąjį kodeksą taip, kad<text:s/><text:span text:style-name="T435">viena kardomojo kalinimo (suėmimo) diena būtų prilyginta dviem laisvės atėmimo dienoms.<text:s/></text:span><text:span text:style-name="T436">Balsavimo rezultatai: pritarta bendru sutarimu.</text:span></text:p>
      <text:p text:style-name="P437"/>
      <text:p text:style-name="P438">Užsiregistravo 56 Seimo nariai<text:s/><text:span text:style-name="T439">(13.24 val.)</text:span></text:p>
      <text:p text:style-name="P440"/>
      <text:p text:style-name="P441">Posėdis baigtas</text:p>
      <text:p text:style-name="P442">(13.24 val.)</text:p>
      <text:p text:style-name="Normal"/>
      <text:p text:style-name="Normal"/>
      <text:p text:style-name="Normal"/>
      <text:p text:style-name="Normal"/>
      <text:p text:style-name="Normal">Seimo Pirmininkė <text:s text:c="18"/><text:s text:c="63"/>Irena Degutienė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/>
      <text:p text:style-name="Normal">Seimo Pirmininko pavaduotojas<text:s/><text:tab/><text:s text:c="36"/><text:s text:c="12"/>Erikas Tamaš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3">Protokolą rašė</text:p>
      <text:p text:style-name="P444">Dokumentų departamento</text:p>
      <text:p text:style-name="P445">Stenogramų skyriaus</text:p>
      <text:p text:style-name="Normal"><text:span text:style-name="T446">specialistė <text:s text:c="83"/></text:span><text:span text:style-name="T447"><text:tab/><text:s text:c="11"/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AD" style:display-name="AD" style:family="paragraph">
      <style:text-properties fo:font-size="1638pt" style:font-size-asian="1638pt" fo:language="en" fo:country="GB" fo:hyphenate="false"/>
    </style:style>
    <style:style style:name="BodyText" style:display-name="Body Text" style:family="paragraph" style:parent-style-name="Normal"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style="normal" style:font-style-asian="normal" fo:font-size="12pt" style:font-size-asian="12pt"/>
    </style:style>
    <style:style style:name="WW_CharLFO2LVL1" style:family="text">
      <style:text-properties fo:font-style="normal" style:font-style-asian="normal" fo:font-size="12pt" style:font-size-asian="12pt"/>
    </style:style>
    <style:style style:name="WW_CharLFO3LVL1" style:family="text">
      <style:text-properties fo:font-style="normal" style:font-style-asian="normal" fo:font-size="12pt" style:font-size-asian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7T11:40:00Z</meta:creation-date>
    <dc:date>2017-03-07T11:40:00Z</dc:date>
    <meta:print-date>2012-03-20T15:33:00Z</meta:print-date>
    <meta:template xlink:href="PROTOKOL.DOT" xlink:type="simple"/>
    <meta:editing-cycles>2</meta:editing-cycles>
    <meta:editing-duration>PT0S</meta:editing-duration>
    <meta:document-statistic meta:page-count="3" meta:paragraph-count="110" meta:word-count="2136" meta:character-count="17518" meta:row-count="245" meta:non-whitespace-character-count="15492"/>
  </office:meta>
</office:document-meta>
</file>