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style:line-height-at-least="0.2083in"/>
    </style:style>
    <style:style style:name="T18" style:parent-style-name="DefaultParagraphFont" style:family="text">
      <style:text-properties fo:font-weight="bold" style:font-weight-asian="bold" style:font-style-complex="italic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3" style:parent-style-name="Normal" style:family="paragraph">
      <style:paragraph-properties fo:text-align="center"/>
      <style:text-properties style:font-weight-complex="bold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3395in" style:use-optimal-column-width="false"/>
    </style:style>
    <style:style style:name="Table25" style:family="table">
      <style:table-properties style:width="6.6944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Pasiulymai" style:family="paragraph">
      <style:text-properties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" style:family="paragraph">
      <style:text-properties fo:font-weight="bold" style:font-weight-asian="bol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" style:family="paragraph"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61" style:parent-style-name="Normal" style:family="paragraph">
      <style:paragraph-properties fo:text-align="justify"/>
      <style:text-properties fo:language="lt" fo:country="LT"/>
    </style:style>
    <style:style style:name="P162" style:parent-style-name="Normal" style:family="paragraph">
      <style:paragraph-properties fo:margin-bottom="0.0833in"/>
      <style:text-properties fo:language="lt" fo:country="LT"/>
    </style:style>
    <style:style style:name="P163" style:parent-style-name="Pasiulymai" style:family="paragraph">
      <style:paragraph-properties fo:text-indent="0.5631in"/>
    </style:style>
    <style:style style:name="P164" style:parent-style-name="ListParagraph1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2">2012.03.1</text:span><text:span text:style-name="T3">5</text:span><text:span text:style-name="T4"> </text:span><text:span text:style-name="T5"> </text:span><text:span text:style-name="T6"> </text:span><text:span text:style-name="T7"> </text:span><text:span text:style-name="T8"> </text:span></text:p>
      <text:p text:style-name="P9"/>
      <text:p text:style-name="P10">PASIŪLYMAS</text:p>
      <text:p text:style-name="P11"><text:span text:style-name="T12">DĖL</text:span><text:span text:style-name="T13"><text:s/>LIETUVOS RESPUBLIKOS DAUGIABUČIŲ<text:s/></text:span><text:span text:style-name="T14">GYVENAMŲJŲ<text:s/></text:span><text:span text:style-name="T15">NAMŲ<text:s/></text:span><text:span text:style-name="T16">IR KITOS PASKIRTIES PASTATŲ SAVININKŲ BENDRIJŲ</text:span></text:p>
      <text:p text:style-name="P17"><text:span text:style-name="T18">Į</text:span><text:span text:style-name="T19">STATYMO PROJEKTO</text:span></text:p>
      <text:p text:style-name="P20"><text:span text:style-name="T21">Nr.<text:s/></text:span><text:span text:style-name="T22">XP-1041(4)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asiulymai">Argumentai:<text:s/>Pagal Lietuvos Respublikos Šilumos ūkio įstatymo Nr.<text:s/>X-1329<text:s text:c="2"/>2 straipsnio 37 dalį<text:s/>šilumos punktas yra neatskiriama namo dalis ir šio namo butų ir patalpų savininkų bendroji dalinė nuosavybė, kurią draudžiama perduoti tretiesiems asmenims (kurie nėra šio namo butų ir patalpų savininkai).</text:p>
            <text:p text:style-name="Pasiulymai"/>
            <text:p text:style-name="Pasiulymai">Pasiūlymas: Pakeisti 2 straipsnio 14 dalies 2 punktą taip: 2) bendrosios pastato inžinerinės sistemos – pastato bendrojo naudojimo mechaninė, elektros, dujų,<text:s/><text:span text:style-name="T54">šilumos punktų įrenginių</text:span>, sanitarinės technikos ir kita įranga (įskaitant šildymo sistemos vamzdynus ir radiatorius, vandentiekio stovus ir rankšluosčių džiovintuvus).</text:p>
          </table:table-cell>
        </table:table-row>
        <table:table-row table:style-name="TableRow55">
          <table:table-cell table:style-name="TableCell56">
            <text:p text:style-name="P57">3</text:p>
            <text:p text:style-name="P58"/>
          </table:table-cell>
          <table:table-cell table:style-name="TableCell59">
            <text:p text:style-name="P60">3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asiulymai">Argumentai:<text:s/>Dažnai,<text:s/>sprendžiant<text:s/>teisminius<text:s/>ginčus<text:s/>tarp<text:s/>bendrijos pirmininko ir bendrijos narių, teismo išlaidas<text:s/>bendrijos<text:s/>pirmininkas dengia iš bendrijos lėšų, kai bendrijos nariai dengia savo lėšomis.</text:p>
            <text:p text:style-name="Pasiulymai"/>
            <text:p text:style-name="P64">Pasiūlymas:<text:s text:c="3"/>Pakeisti 3 straipsnio 3 dalies 1<text:s/>punktą taip: 1) bendrijos turtą ir pelną naudoti<text:s/><text:span text:style-name="T65">teism</text:span><text:span text:style-name="T66">ini</text:span><text:span text:style-name="T67">uose<text:s/></text:span><text:span text:style-name="T68">ginčuose<text:s/></text:span><text:span text:style-name="T69">prieš bendrijos narius</text:span>, kitiems tikslams, negu nustatyta bendrijos įstatuose.<text:tab/></text:p>
            <text:p text:style-name="Pasiulymai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Normal">Argumentai:<text:s/>-<text:s/>Siekiant apsaugoti<text:s/>savininkų turtą.</text:p>
            <text:p text:style-name="Normal"/>
            <text:p text:style-name="P78">Pasiūlymas:<text:s/>Papildyti<text:s/>3 straipsnio 3 dalies 2 punktą taip: 2) teikti paskolas, garantuoti, laiduoti,<text:s/><text:span text:style-name="T79">į</text:span><text:span text:style-name="T80">ke</text:span><text:span text:style-name="T81">isti</text:span><text:s/>ar kitaip užtikrinti kitų asmenų prievolių vykdymą<text:span text:style-name="T82">.</text:span>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asiulymai">Argumentai:<text:s/>Pagal šio įstatymo 9 straipsnio 5 dalį <text:s/>bendrijoje turi būti sudaroma ginčų komisija arba išrinktas ginčus nagrinėjantis asmuo.</text:p>
            <text:p text:style-name="Pasiulymai"/>
            <text:p text:style-name="Pasiulymai">Pasiūlymas:<text:s/>7 straipsnio 1 dalies 11 punktą pateikti taip: 11) bendrijos valdymo ir kiti organai, jų kompetencija, šių organų rinkimo ir atšaukimo tvarka, ginčų nagrinėjimo komisijos sudarymo ar ginčus nagrinėjančio asmens rinkimo ir ginčų nagrinėjimo tvarka;<text:s/><text:span text:style-name="T91">j</text:span><text:span text:style-name="T92">eigu tokia komisija sudaroma arba toks asmuo renkamas.</text:span></text:p>
            <text:p text:style-name="Pasiulymai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asiulymai">Argumentai:<text:s/>Bendrijoje iškylančius vidinius ginčus turi spręsti<text:s/>bendrijos viduje.</text:p>
            <text:p text:style-name="Pasiulymai"/>
            <text:soft-page-break/>
            <text:p text:style-name="Pasiulymai">Pasiūlymas:<text:s/>9<text:s/>straipsnio<text:s/>5<text:s/>dalį<text:s/>papildyti ir<text:s/>teikti taip:<text:s/>5.<text:s/>Bendrijoje<text:s/><text:span text:style-name="T101">gali būti</text:span>,<text:s/><text:span text:style-name="T102">kurioje yra daugiau kaip 100 bendrijos narių butų ir kitų patalpų (pastatų) savininkų</text:span><text:span text:style-name="T103">,</text:span><text:s/>sudaroma ginčų<text:s/>nagrinėjimo komisija arba išrenkamas ginčus nagrinėjantis asmuo.</text:p>
          </table:table-cell>
        </table:table-row>
        <text:soft-page-break/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asiulymai">Argumentai:<text:s/>Pagal šio įstatymo 9 straipsnio 5 dalį <text:s/>bendrijoje turi būti<text:s/>sudaroma ginčų<text:s/>komisija arba išrinktas ginčus nagrinėjantis asmuo.</text:p>
            <text:p text:style-name="Pasiulymai"/>
            <text:p text:style-name="Pasiulymai">Pasiūlymas:<text:s/>10 straipsnio 1 dalies 7 punktą pateikti taip: 7) renka ir atšaukia ginčų nagrinėjimo komisijos narius ar ginčus nagrinėjantį asmenį, tvirtina ginčų nagrinėjimo komisijos ar ginčus nagrinėjančio asmens darbo tvarkos aprašą;<text:s/><text:span text:style-name="T112">jeigu t</text:span><text:span text:style-name="T113">okia ginčų nagrinėjimo komisija (ginčus nagrinėjantis asmuo) yra sudaroma (</text:span><text:span text:style-name="T114">skiriamas);</text:span></text:p>
            <text:p text:style-name="Pasiulymai"/>
          </table:table-cell>
        </table:table-row>
        <table:table-row table:style-name="TableRow115">
          <table:table-cell table:style-name="TableCell116">
            <text:p text:style-name="P117">2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asiulymai">Argumentai:<text:s/>Pagal 7<text:s/>straipsnį<text:s text:c="2"/>buto ir kitų patalpų<text:s/>savininkas<text:s/>gali įstoti į bendriją arba išstoti savo noru.<text:s/></text:p>
            <text:p text:style-name="Pasiulymai"/>
            <text:p text:style-name="Pasiulymai">Pasiūlymas:<text:s/>21<text:s/>straipsnį papildyti 2 dalimi :<text:s/><text:span text:style-name="T123">2. Bendrijai priklausantis butų ir kitų patalpų (pastatų) savininkas negali būti pašalintas iš bendrijos prieš savo valią.</text:span></text:p>
          </table:table-cell>
        </table:table-row>
        <table:table-row table:style-name="TableRow124">
          <table:table-cell table:style-name="TableCell125">
            <text:p text:style-name="P126">22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asiulymai">Argumentai:<text:s/>: Pagal šio įstatymo 9 straipsnio 5 dalį <text:s/>bendrijoje turi būti sudaroma ginčų komisija arba išrinktas ginčus nagrinėjantis asmuo.</text:p>
            <text:p text:style-name="Pasiulymai"/>
            <text:p text:style-name="Pasiulymai">Pasiūlymas:<text:s/>22 straipsnio 1 dalį pateikti taip: 1) Bendrijai priklausančių butų ir kitų patalpų (pastatų) savininkų ir bendrijos valdymo ar kitų organų (jų narių) ginčai<text:s/><text:span text:style-name="T132">gali būti</text:span><text:s/>perduodami nagrinėti bendrijos ginčų nagrinėjimo komisijai arba ginčus nagrinėjančiam asmeniui. Ginčų nagrinėjimo ir komisijos sudarymo arba ginčus nagrinėjančio asmens skyrimo tvarka nustatoma bendrijos įstatuose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asiulymai">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asiulymai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asiulymai"/>
          </table:table-cell>
        </table:table-row>
      </table:table>
      <text:p text:style-name="P157"/>
      <text:p text:style-name="P158"/>
      <text:p text:style-name="P159">Teikia:</text:p>
      <text:p text:style-name="P160"/>
      <text:p text:style-name="P161"><text:s/>Seimo narys<text:s/><text:tab/><text:tab/><text:s text:c="63"/>Danutė Bekintienė<text:s/><text:s/></text:p>
      <text:p text:style-name="P162"/>
      <text:p text:style-name="P163"/>
      <text:p text:style-name="P164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7-03-07T12:55:00Z</meta:creation-date>
    <dc:date>2017-03-07T12:55:00Z</dc:date>
    <meta:print-date>2012-03-15T07:17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476" meta:character-count="3666" meta:row-count="193" meta:non-whitespace-character-count="3291"/>
  </office:meta>
</office:document-meta>
</file>