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color="#000000" fo:font-size="9pt" style:font-size-asian="9pt"/>
    </style:style>
    <style:style style:name="T54" style:parent-style-name="DefaultParagraphFont" style:family="text">
      <style:text-properties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letter-spacing="-0.0013in"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Roman" style:family="paragraph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Laikas" style:family="paragraph">
      <style:paragraph-properties fo:break-before="column"/>
    </style:style>
    <style:style style:name="T199" style:parent-style-name="DefaultParagraphFont" style:family="text">
      <style:text-properties style:text-position="super 66.6%"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style:text-position="super 66.6%"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style:text-position="super 66.6%" fo:font-size="9pt" style:font-size-asian="9pt" style:font-size-complex="9pt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style:text-position="super 66.6%"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style:text-position="super 66.6%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text-transform="uppercase"/>
    </style:style>
    <style:style style:name="P342" style:parent-style-name="Roman" style:family="paragraph">
      <style:paragraph-properties fo:line-height="0.1763in"/>
    </style:style>
    <style:style style:name="P343" style:parent-style-name="Roman" style:family="paragraph">
      <style:paragraph-properties fo:line-height="0.1763in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5" style:parent-style-name="Roman" style:family="paragraph">
      <style:paragraph-properties fo:line-height="0.1763in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P350" style:parent-style-name="Roman" style:family="paragraph">
      <style:paragraph-properties fo:line-height="0.1763in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text-transform="uppercase"/>
    </style:style>
    <style:style style:name="P353" style:parent-style-name="Roman" style:family="paragraph">
      <style:paragraph-properties fo:line-height="0.175in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text-transform="uppercase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P387" style:parent-style-name="Roman" style:family="paragraph">
      <style:paragraph-properties fo:line-height="0.1763in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9" style:parent-style-name="Roman" style:family="paragraph">
      <style:paragraph-properties fo:line-height="0.1763in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P394" style:parent-style-name="Roman" style:family="paragraph">
      <style:paragraph-properties fo:line-height="0.1763in"/>
    </style:style>
    <style:style style:name="P395" style:parent-style-name="Roman" style:family="paragraph">
      <style:paragraph-properties fo:line-height="0.1763in"/>
    </style:style>
    <style:style style:name="P396" style:parent-style-name="Roman" style:family="paragraph">
      <style:paragraph-properties fo:line-height="0.1763in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98" style:parent-style-name="Roman" style:family="paragraph">
      <style:paragraph-properties fo:line-height="0.1763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6" style:parent-style-name="Laikas" style:family="paragraph">
      <style:paragraph-properties fo:break-before="colum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3" style:parent-style-name="Roman" style:family="paragraph">
      <style:paragraph-properties fo:line-height="0.1763in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5" style:parent-style-name="Roman" style:family="paragraph">
      <style:paragraph-properties fo:line-height="0.175in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P550" style:parent-style-name="Roman" style:family="paragraph">
      <style:paragraph-properties fo:line-height="0.1763in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Roman" style:family="paragraph">
      <style:paragraph-properties fo:line-height="0.1763in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8" style:parent-style-name="Roman" style:family="paragraph">
      <style:paragraph-properties fo:line-height="0.1763in"/>
    </style:style>
    <style:style style:name="P559" style:parent-style-name="Roman" style:family="paragraph">
      <style:paragraph-properties fo:line-height="0.176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Roman" style:family="paragraph">
      <style:paragraph-properties fo:line-height="0.1763in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Roman" style:family="paragraph">
      <style:paragraph-properties fo:line-height="0.1763in"/>
    </style:style>
    <style:style style:name="P696" style:parent-style-name="Roman" style:family="paragraph">
      <style:paragraph-properties fo:line-height="0.1763in"/>
    </style:style>
    <style:style style:name="P697" style:parent-style-name="Roman" style:family="paragraph">
      <style:paragraph-properties fo:line-height="0.1777in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Roman" style:family="paragraph">
      <style:paragraph-properties fo:line-height="0.1763in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8" style:parent-style-name="Roman" style:family="paragraph">
      <style:paragraph-properties fo:line-height="0.1763in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Roman" style:family="paragraph">
      <style:paragraph-properties fo:line-height="0.1763in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9" style:parent-style-name="Roman" style:family="paragraph">
      <style:paragraph-properties fo:line-height="0.175in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Roman" style:family="paragraph">
      <style:paragraph-properties fo:line-height="0.1763in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760" style:parent-style-name="Roman" style:family="paragraph">
      <style:paragraph-properties fo:text-indent="0in"/>
    </style:style>
    <style:style style:name="P76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10</text:span></text:p>
      <text:p text:style-name="P31">STENOGRAMA</text:p>
      <text:p text:style-name="P32"/>
      <text:p text:style-name="P33">2012 m. kovo 13 d.</text:p>
      <text:p text:style-name="P34"/>
      <text:p text:style-name="Pertrauka">Pirmininkauja Lietuvos Respublikos Seimo Pirmininko pavaduotojas<text:s/><text:span text:style-name="T35">Č. JURŠĖNAS</text:span></text:p>
      <text:p text:style-name="P36"/>
      <text:p text:style-name="P37"/>
      <text:section text:name="Sect1" text:style-name="S1">
        <text:soft-page-break/>
        <text:p text:style-name="Roman"><text:span text:style-name="T38">PIRMININKAS (Č. JURŠĖNAS</text:span>,<text:s/><text:span text:style-name="T39">LS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PF</text:span><text:span text:style-name="T43"><text:s/>– Darbo partij</text:span><text:span text:style-name="T44">­os frakcja;<text:s/></text:span><text:span text:style-name="T45">KPF</text:span><text:span text:style-name="T46"><text:s/>– Krik</text:span><text:span text:style-name="T47">š</text:span><text:span text:style-name="T48">čionių partijos frakcija;<text:s/></text:span><text:span text:style-name="T49">L</text:span><text:span text:style-name="T50">i</text:span><text:span text:style-name="T51">CSF</text:span><text:span text:style-name="T52"><text:s/>–<text:s/></text:span><text:span text:style-name="T53">Li</text:span><text:span text:style-name="T54">­be</text:span><text:span text:style-name="T55">­ra</text:span><text:span text:style-name="T56">­lų ir cen</text:span><text:span text:style-name="T57">­tro są</text:span><text:span text:style-name="T58">­jun</text:span><text:span text:style-name="T59">­gos<text:s/></text:span><text:span text:style-name="T60">frakcija;<text:s/></text:span><text:span text:style-name="T61">LSDPF</text:span><text:span text:style-name="T62"><text:s/>– Lietuvos social</text:span><text:span text:style-name="T63">­demokratų partijos fra</text:span><text:span text:style-name="T64">k</text:span><text:span text:style-name="T65">cija;<text:s/></text:span><text:span text:style-name="T66">LSF</text:span><text:span text:style-name="T67"><text:s/>– Liberalų sąjūdžio frakcija;<text:s/></text:span><text:span text:style-name="T68">MS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</text:span><text:span text:style-name="T73">š</text:span><text:span text:style-name="T74">čionių<text:s/></text:span><text:span text:style-name="T75">demokratų frakcija;<text:s/></text:span><text:span text:style-name="T76">TTF</text:span><text:span text:style-name="T77"><text:s/>– frakcija „Tvarka ir teisi</text:span><text:span text:style-name="T78">n</text:span><text:span text:style-name="T79">gumas“.</text:span></text:p></text:note-body></text:note></text:span><text:span text:style-name="T80">).</text:span><text:s/>Ger­bia­mie­ji ko­le­gos, pra­de­da­me Lie­tu­vos Res­pub­li­kos Sei­mo 2012 m. ko­vo 13 d. va­ka­ri­nį ple­na­ri­nį po­sė­dį. Pra­šo­me re­gist­ruo­tis.<text:s/></text:p>
        <text:p text:style-name="Roman">Pir­muo­ju klau­si­mu bus re­zer­vi­niai klau­si­mai, ku­riuos pa­teiks Sei­mo Pir­mi­nin­kė. Pra­šom re­gist­ruo­tis.<text:s/></text:p>
        <text:p text:style-name="Roman">Kol kas – 52.</text:p>
        <text:p text:style-name="Roman"/>
        <text:p text:style-name="Laikas">15.01 val.</text:p>
        <text:p text:style-name="Roman12"><text:bookmark-start text:name="klausimas1"/>Sei­mo nu­ta­ri­mo „Dėl Sei­mo nu­ta­ri­mo „Dėl Sei­mo val­dy­bos pa­tvir­ti­ni­mo“ pa­kei­ti­mo“ pro­jek­tas Nr. XIP-4178 (<text:span text:style-name="T81">pa</text:span><text:span text:style-name="T82">­tei</text:span><text:span text:style-name="T83">­ki</text:span><text:span text:style-name="T84">­mas, svars</text:span><text:span text:style-name="T85">­ty</text:span><text:span text:style-name="T86">­mas ir pri</text:span><text:span text:style-name="T87">­ėmi</text:span><text:span text:style-name="T88">­mas</text:span><text:span text:style-name="T89">)</text:span></text:p>
        <text:p text:style-name="Roman"><text:bookmark-end text:name="klausimas1"/></text:p>
        <text:p text:style-name="Roman">Ger­bia­mie­ji, Sei­mo nu­ta­ri­mo „Dėl Sei­mo nu­ta­ri­mo „Dėl Sei­mo val­dy­bos pa­tvir­ti­ni­mo“ pa­kei­ti­mo“ pro­jek­tas Nr. XIP-4178. P<text:span text:style-name="T90">a</text:span><text:span text:style-name="T91">­tei</text:span><text:span text:style-name="T92">­ki</text:span><text:span text:style-name="T93">­mas, svars</text:span><text:span text:style-name="T94">­ty</text:span><text:span text:style-name="T95">­mas ir, jei</text:span><text:span text:style-name="T96">­gu Sei</text:span><text:span text:style-name="T97">­mo Pir</text:span><text:span text:style-name="T98">­mi</text:span><text:span text:style-name="T99">­nin</text:span><text:span text:style-name="T100">­kė siū</text:span><text:span text:style-name="T101">­lys, pri</text:span><text:span text:style-name="T102">­ėmi</text:span><text:span text:style-name="T103">­mas.<text:s/></text:span></text:p>
        <text:p text:style-name="P104">Tai­gi, pra­ne­šė­ja – Sei­mo Pir­mi­nin­kė I. De­gu­tie­nė. Pra­šom. Ko­le­gos, ty­los!</text:p>
        <text:p text:style-name="Roman"><text:span text:style-name="T105">I. DEGUTIENĖ.</text:span><text:span text:style-name="T106"><text:s/>Ger</text:span><text:span text:style-name="T107">­bia</text:span><text:span text:style-name="T108">­mie</text:span><text:span text:style-name="T109">­ji ko</text:span><text:span text:style-name="T110">­le</text:span><text:span text:style-name="T111">­gos, pir</text:span><text:span text:style-name="T112">­ma</text:span><text:span text:style-name="T113">­sis klau</text:span><text:span text:style-name="T114">­si</text:span><text:span text:style-name="T115">­mas –<text:s/></text:span>Sei­mo nu­ta­ri­mas „Dėl Sei­mo nu­ta­ri­mo „Dėl Sei­mo val­dy­bos pa­tvir­ti­ni­mo“ pa­keiti­mo“, t. y. pa­reiš­ki­mas tri­jų frak­ci­jų – Dar­bo par­ti­jos frak­ci­jos, So­cial­de­mok­ra­tų ir „Tvar­kos ir tei­sin­gu­mo“ frak­ci­jų – se­niū­nų pa­si­ra­šy­tas su­si­ta­ri­mas dėl ben­dro ko­a­li­ci­nio dar­bo opo­zi­ci­jo­je. Pa­gal Sei­mo sta­tu­to 41 straips­nį nuo 2012 m. ko­vo 10 d. opo­zi­ci­jos ly­de­riu ta­po So­cial­de­mok­ra­tų par­ti­jos frak­ci­jos se­niū­nas A. But­ke­vi­čius. To­dėl ir kei­čia­mas Sei­mo nu­ta­ri­mas „Dėl val­dy­bos pa­tvir­ti­ni­mo“ ir vie­toj bu­vu­sio opo­zi­ci­jos ly­de­rio V. Ma­zu­ro­nio įra­šo­mas A. But­ke­vi­čius. Pra­šy­čiau ne tik­tai pri­tar­ti po pa­tei­ki­mo, svars­ty­ti, bet ir ypa­tin­gos sku­bos tvar­ka pri­im­ti, nes ry­toj jau yra val­dy­bos po­sė­dis.<text:s/></text:p>
        <text:soft-page-break/>
        <text:p text:style-name="Roman"><text:span text:style-name="T116">PIRMININKAS.</text:span><text:span text:style-name="T117"><text:s/>Ačiū. Vis</text:span><text:span text:style-name="T118">­kas iš ei</text:span><text:span text:style-name="T119">­lės, Pir</text:span><text:span text:style-name="T120">­mi</text:span><text:span text:style-name="T121">­nin</text:span><text:span text:style-name="T122">­ke.<text:s/></text:span>Da­bar A. Stan­ci­kie­nė no­rė­tų klaus­ti, bet kaž­ko­dėl ne­no­ri. Tai­gi lai­ky­kim, kad pa­tei­ki­mui pri­tar­ta. Ar rei­kia bal­suo­ti? (<text:span text:style-name="T123">Bal</text:span><text:span text:style-name="T124">­sai sa</text:span><text:span text:style-name="T125">­lė</text:span><text:span text:style-name="T126">­je</text:span>) Ne­rei­kia. Ar nag­ri­nė­sim pla­čiau ši­tą klau­si­mą? (<text:span text:style-name="T127">Bal</text:span><text:span text:style-name="T128">­sai sa</text:span><text:span text:style-name="T129">­lė</text:span><text:span text:style-name="T130">­je</text:span>) Ne. Tai svars­ty­mas baig­tas.<text:s/></text:p>
        <text:p text:style-name="Roman">Da­bar, kaip Sei­mo Pir­mi­nin­kė siū­lo, ga­li­me im­tis ypa­tin­gos sku­bos tvar­kos ir pri­im­ti. Ga­li­me? (<text:span text:style-name="T131">Bal</text:span><text:span text:style-name="T132">­sai sa</text:span><text:span text:style-name="T133">­lė</text:span><text:span text:style-name="T134">­je</text:span>) Čia yra du straips­niai. 1 straips­nis, kaip tik rei­ka­lo es­mė: vie­toj ko­le­gos V. Ma­zu­ro­nio – ki­tas ko­le­ga A. But­ke­vi­čius. Ir 2 straips­nis – nu­ta­ri­mas įsi­ga­lio­ja nuo pri­ėmi­mo. Vėl ko­le­gė Au­re­li­ja no­rė­tų kal­bė­ti, bet, ma­tyt, ne­spės. Tai­gi pra­šom pa­si­ruoš­ti, ir bal­suo­ja­me, ar pri­ima­me Sei­mo nu­ta­ri­mą „Dėl Sei­mo nu­ta­ri­mo „Dėl Sei­mo val­dy­bos pa­tvir­ti­ni­mo“ pa­kei­ti­mo“? Pra­šom bal­suo­ti. (<text:span text:style-name="T135">Bal</text:span><text:span text:style-name="T136">­sai sa</text:span><text:span text:style-name="T137">­lė</text:span><text:span text:style-name="T138">­je</text:span>)<text:s/></text:p>
        <text:p text:style-name="Roman"><text:span text:style-name="T139">I. DEGUTIENĖ.</text:span><text:s/>Su­tin­ka, taip. (<text:span text:style-name="T140">Bal</text:span><text:span text:style-name="T141">­sai sa</text:span><text:span text:style-name="T142">­lė</text:span><text:span text:style-name="T143">­je</text:span>)<text:s/></text:p>
        <text:p text:style-name="Roman"><text:span text:style-name="T144">PIRMININKAS.</text:span><text:s/>Pa­reiš­ki­mas yra, ger­bia­ma­sis ko­le­ga. (<text:span text:style-name="T145">Bal</text:span><text:span text:style-name="T146">­sai sa</text:span><text:span text:style-name="T147">­lė</text:span><text:span text:style-name="T148">­je</text:span>) Pa­reiš­ki­mas raš­tu. Ji­sai ne­gir­di. Ger­bia­ma­sis Ju­liau, pa­reiš­ki­mas yra raš­tu, ne šiaip sau, o raš­tu. (<text:span text:style-name="T149">Triukš</text:span><text:span text:style-name="T150">­mas sa</text:span><text:span text:style-name="T151">­lė</text:span><text:span text:style-name="T152">­je</text:span>)<text:s/></text:p>
        <text:p text:style-name="Roman"/>
        <text:p text:style-name="Priemimas">Šio nu­ta­ri­mo pri­ėmi­mas</text:p>
        <text:p text:style-name="Roman"/>
        <text:p text:style-name="Roman">Už­si­re­gist­ra­vo ir bal­sa­vo 62 Sei­mo na­riai: už<text:s/><text:span text:style-name="T153">– 61, su</text:span><text:span text:style-name="T154">­si</text:span><text:span text:style-name="T155">­lai</text:span><text:span text:style-name="T156">­kė 1. Nu</text:span><text:span text:style-name="T157">­ta</text:span><text:span text:style-name="T158">­ri</text:span><text:span text:style-name="T159">­mas pri</text:span><text:span text:style-name="T160">­im</text:span><text:span text:style-name="T161">­tas. Svei</text:span><text:span text:style-name="T162">­ki</text:span><text:span text:style-name="T163">­na</text:span><text:span text:style-name="T164">­me<text:s/></text:span>ko­le­gą A. But­ke­vi­čių, ku­ris ta­po Sei­mo val­dy­bos na­riu.<text:s/></text:p>
        <text:p text:style-name="Roman"/>
        <text:p text:style-name="Laikas">15.04 val.</text:p>
        <text:p text:style-name="Roman12"><text:bookmark-start text:name="klausimas2"/>Sei­mo nu­ta­ri­mo „Dėl Sei­mo nu­ta­ri­mo „Dėl Sei­mo se­niū­nų su­ei­gos su­da­ry­mo“ pa­kei­ti­mo ir pa­pil­dy­mo“ pro­jek­tas Nr. XIP-4179 (<text:span text:style-name="T165">pa</text:span><text:span text:style-name="T166">­tei</text:span><text:span text:style-name="T167">­ki</text:span><text:span text:style-name="T168">­mas, svars</text:span><text:span text:style-name="T169">­ty</text:span><text:span text:style-name="T170">­mas ir pri</text:span><text:span text:style-name="T171">­ėmi</text:span><text:span text:style-name="T172">­mas</text:span><text:span text:style-name="T173">)</text:span></text:p>
        <text:p text:style-name="Roman"><text:bookmark-end text:name="klausimas2"/></text:p>
        <text:p text:style-name="Roman">Da­bar, ger­bia­mo­ji Pir­mi­nin­ke, ant­ra­sis nu­ta­ri­mas, tai yra<text:s/>Sei­mo nu­ta­ri­mo „Dėl Sei­mo nu­ta­rimo „Dėl Sei­mo se­niū­nų su­ei­gos su­da­ry­mo“ pa­kei­ti­mo ir pa­pil­dy­mo“ pro­jek­tas Nr. XIP-4179. Pro­ce­dū­ros tos pa­čios:<text:s/><text:span text:style-name="T174">pa</text:span><text:span text:style-name="T175">­tei</text:span><text:span text:style-name="T176">­ki</text:span><text:span text:style-name="T177">­mas, svars</text:span><text:span text:style-name="T178">­ty</text:span><text:span text:style-name="T179">­mas ir, jei</text:span><text:span text:style-name="T180">­gu Pir</text:span><text:span text:style-name="T181">­mi</text:span><text:span text:style-name="T182">­nin</text:span><text:span text:style-name="T183">­kė tei</text:span><text:span text:style-name="T184">­kia, pri</text:span><text:span text:style-name="T185">­ėmi</text:span><text:span text:style-name="T186">­mas. Pra</text:span><text:span text:style-name="T187">­šom.</text:span></text:p>
        <text:soft-page-break/>
        <text:p text:style-name="Roman"><text:span text:style-name="T188">I. DEGUTIENĖ.</text:span><text:s/>Ger­bia­mie­ji ko­le­gos, po mū­sų pri­im­to pir­mo­jo spren­di­mo, Sei­mo nu­ta­ri­mo, pa­si­kei­tus opo­zi­ci­jos ly­de­riui, kei­čia­si ir at­sto­vai Se­niū­nų su­ei­go­je, pir­miau­sia – „Tvar­kos ir tei­sin­gu­mo“. Ka­dan­gi anks­čiau V. Ma­zu­ro­nis, frak­ci­jos se­niū­nas, bu­vo opo­zi­ci­jos ly­de­ris, tai jis pa­gal Sei­mo nu­ta­ri­mą bu­vo įra­šy­tas kaip opo­zi­ci­jos ly­de­ris, o ne kaip frak­ci­jos se­niū­nas. Da­bar, pa­si­kei­tus Sei­mo opo­zi­ci­jos ly­de­riui, frak­ci­ja „Tvar­ka ir tei­sin­gu­mas“, at­si­žvelg­da­ma į frak­ci­jai su­teik­tų at­sto­vų Se­niū­nų su­ei­go­je kvo­tą, de­le­guo­ja du žmo­nes – tai V. Ma­zu­ro­nį ir A. Pet­kų. Tai ir yra įra­šy­ta Sei­mo nu­ta­ri­me.<text:s/></text:p>
        <text:p text:style-name="Roman">Ir to­liau. So­cial­de­mok­ra­tų frak­ci­ja ir­gi kon­sta­tuo­ja, kad po spren­di­mo de­le­guo­ti ir siū­ly­ti A. But­ke­vi­čių opo­zi­ci­jos ly­de­riu, ku­ris jau da­bar mū­sų pa­tvir­tin­tas, frak­ci­ja ap­si­spren­džia de­le­guo­ti A. Sa­la­ma­ki­ną į Se­niū­nų su­ei­gą. Pa­gal tai yra pa­reng­tas ir<text:s/>Sei­mo nu­ta­ri­mas „Dėl Sei­mo nu­ta­ri­mo „Dėl Sei­mo se­niū­nų su­ei­gos su­da­ry­mo“ pa­kei­ti­mo ir pa­pil­dy­mo“. Pra­šau po pa­tei­ki­mo pri­tar­ti ir, jei­gu pa­vyks, pri­im­ti ypa­tin­gos sku­bos tvar­ka šį Sei­mo nu­ta­ri­mą.</text:p>
        <text:p text:style-name="Roman"><text:span text:style-name="T189">PIRMININKAS.</text:span><text:s/>Ačiū, Pir­mi­nin­ke. Nie­kas ne­no­ri jū­sų klaus­ti. Ar no­ri kas kal­bė­ti dėl bal­sa­vi­mo mo­ty­vų po pa­tei­ki­mo? Ar ga­li­me pri­tar­ti po pa­tei­ki­mo? (<text:span text:style-name="T190">Bal</text:span><text:span text:style-name="T191">­sai sa</text:span><text:span text:style-name="T192">­lė</text:span><text:span text:style-name="T193">­je</text:span>) Ačiū. Svars­ty­muo­se ir­gi lyg ir nie­kas ne­no­ri da­ly­vau­ti. Ga­li­me lai­ky­ti, kad ir ši­ta sta­di­ja per­ei­ta.<text:s/></text:p>
        <text:p text:style-name="Roman">Da­bar dėl pa­ties nu­ta­ri­mo. Nie­kas ne­pri­eš­ta­rau­ja ypa­tin­gai sku­bai? Ačiū.<text:s/></text:p>
        <text:p text:style-name="Roman">Tai­gi nu­ta­ri­mą taip pat su­da­ro du straips­niai.<text:s/>1 straips­nis – apie tuos da­ly­kus, ku­riuos kal­bė­jo Pir­mi­nin­kė, tai yra kas iš­brau­kia­mas ir kas įra­šomas. Ir 2 straips­nis – nu­ta­ri­mas įsi­ga­lio­ja nuo pri­ėmi­mo.<text:s/></text:p>
        <text:p text:style-name="Roman">No­rin­čių kal­bė­ti dėl bal­sa­vi­mo mo­ty­vų nė­ra. To­dėl kvie­čiu ko­le­gas bal­suo­ti. Bal­suo­ja­me dėl<text:s/>Sei­mo nu­ta­ri­mo „Dėl Sei­mo nu­ta­ri­mo „Dėl Sei­mo se­niū­nų su­ei­gos su­da­ry­mo“ pa­kei­ti­mo ir pa­pil­dy­mo“ pro­jek­to. Pra­šom bal­suo­ti.</text:p>
        <text:p text:style-name="Roman"/>
        <text:p text:style-name="Priemimas">Šio nu­ta­ri­mo pri­ėmi­mas</text:p>
        <text:p text:style-name="Roman"><text:s/></text:p>
        <text:p text:style-name="Roman">Už­si­re­gist­ra­vo ir bal­sa­vo 81 Sei­mo na­rys: už – 80, su­si­lai­kė 1. Nu­ta­ri­mas pri­im­tas.<text:s/></text:p>
        <text:p text:style-name="Roman">Mie­lie­ji ko­le­gos, kon­sta­tuo­ju, kad kai ku­rie mū­sų vi­di­niai Sei­mo dar­bo or­ga­ni­za­ci­niai klau­si­mai iš­spręs­ti. Da­bar ima­mės įsta­ty­mų pro­jek­tų. (<text:span text:style-name="T194">Bal</text:span><text:span text:style-name="T195">­sai sa</text:span><text:span text:style-name="T196">­lė</text:span><text:span text:style-name="T197">­je</text:span>) Ko­le­gės!</text:p>
        <text:soft-page-break/>
        <text:p text:style-name="P198">15.08 val.</text:p>
        <text:p text:style-name="Roman12"><text:bookmark-start text:name="klausimas3"/>Pre­ky­bi­nės lai­vy­bos įsta­ty­mo 58 straips­nio, de­šim­to­jo skir­snio pa­va­di­ni­mo ir prie­do pa­kei­ti­mo ir pa­pil­dy­mo, Įsta­ty­mo pa­pil­dy­mo 58<text:span text:style-name="T199">1</text:span><text:s/>straips­niu įsta­ty­mo pro­jek­tas Nr. XIP-3890ES (<text:span text:style-name="T200">pa</text:span><text:span text:style-name="T201">­tei</text:span><text:span text:style-name="T202">­ki</text:span><text:span text:style-name="T203">­mas</text:span>)</text:p>
        <text:p text:style-name="Roman"><text:bookmark-end text:name="klausimas3"/></text:p>
        <text:p text:style-name="Roman">Ka­dan­gi ry­ti­nia­me po­sė­dy­je bu­vo smar­kiai pa­dir­bė­ta, da­bar mums li­ko du, trys ar ke­tu­ri kom­plek­sai klau­si­mų. Pir­miau­sia pa­gal tu­ri­mą dar­bo­tvarkę 2-8 klau­si­mas – Pre­ky­bi­nės lai­vy­bos įsta­ty­mo 58 straips­nio, de­šim­to­jo skir­snio pa­va­di­ni­mo ir prie­do pa­kei­ti­mo ir pa­pil­dy­mo, įsta­ty­mo pa­pil­dy­mo 58<text:span text:style-name="T204">1</text:span><text:s/>straips­niu įsta­ty­mo pro­jek­tas Nr. XIP-3890. Tai eu­ro­pi­nis pro­jek­tas. Pa­tei­ki­mo sta­di­ja. Kvie­čiu ger­bia­mą­jį Arū­ną Šta­rą į tri­bū­ną pa­teik­ti šį pro­jek­tą. Pra­šom.<text:s/></text:p>
        <text:p text:style-name="Roman"><text:span text:style-name="T205">A. ŠTARAS.</text:span><text:s/>La­ba die­na, ger­bia­mie­ji Sei­mo na­riai. Leis­ki­te pri­sta­ty­ti įsta­ty­mo pro­jek­tą, ku­rį Lie­tu­vos Res­pub­li­kos Vy­riau­sy­bė tei­kia įgy­ven­din­da­ma 2009 me­tų ati­tin­ka­mos Eu­ro­pos Par­la­men­to ir Ta­ry­bos di­rek­ty­vos nuo­sta­tas dėl lai­vų sa­vi­nin­kų at­sa­ko­my­bės pa­gal jū­ri­nius rei­ka­la­vi­mus drau­di­mo. Tai yra Lie­tu­vos Res­pub­li­kos pre­ky­bi­nės lai­vy­bos įsta­ty­mo 58 straips­nio, de­šim­to­jo skir­snio pa­va­di­ni­mo ir prie­do pa­kei­ti­mo ir pa­pil­dy­mo, taip pat pa­pil­dy­mo 58<text:span text:style-name="T206">1</text:span><text:s/>straips­niu pro­jek­tas. Tei­kia­mas įsta­ty­mo pro­jek­tas yra pa­reng­tas sie­kiant įtvir­tin­ti rei­ka­la­vi­mą lai­vo, plau­kio­jan­čio su Lie­tu­vos Res­pub­li­kos vė­lia­va, ar į Lie­tu­vos Res­pu­b­li­kos jū­rų uos­tus įplau­kian­čio už­sie­nio vals­ty­bės lai­vo val­dy­to­jui tu­rė­ti veiks­min­gą prie­vo­lių įvyk­dy­mo už­tik­ri­ni­mą. Tas rei­ka­la­vi­mas yra maž­daug ana­lo­giš­kas, kaip mes vi­si tie, ku­rie vai­ruo­ja­me Lie­tu­vo­je au­to­mo­bi­lius, tu­ri­me tu­rė­ti pri­va­lo­mą­jį drau­di­mą, kad, at­si­ti­kus ko­kiai ne­lai­mei,<text:s/><text:span text:style-name="T207">sa</text:span><text:span text:style-name="T208">­vi</text:span><text:span text:style-name="T209">­nin</text:span><text:span text:style-name="T210">­kas ar val</text:span><text:span text:style-name="T211">­dy</text:span><text:span text:style-name="T212">­to</text:span><text:span text:style-name="T213">­jas ga</text:span><text:span text:style-name="T214">­lė</text:span><text:span text:style-name="T215">­tų at</text:span><text:span text:style-name="T216">­ly</text:span><text:span text:style-name="T217">­gin</text:span><text:span text:style-name="T218">­ti tą ža</text:span><text:span text:style-name="T219">­lą,<text:s/></text:span>ku­rią jis ne­ty­čia ar dėl ki­tų ap­lin­ky­bių bū­tų pa­da­ręs.</text:p>
        <text:p text:style-name="Roman">Štai to­kios sis­te­mos Lie­tu­vos jū­rų lai­vi­nin­kys­tė­je iki šiol ne­bu­vo. Ta sis­te­ma pa­reng­ta pa­gal Eu­ro­pos, kaip aš mi­nė­jau, Par­la­men­to ir Ta­ry­bos di­rek­ty­vą. Ji už­tik­rin­tų, kad, jei­gu kas nors at­si­tin­ka, kaip pa­pras­tai bu­vo ke­li to­kie at­ve­jai, jei­gu už­sie­nio lai­vas Klai­pė­dos jū­rų uos­te ką nors ne­ge­ra pa­da­ro, tai jis pa­pras­tai yra su­lai­ko­mas ir, kol neiš­si­aiš­kins tų vi­sų fi­nan­si­nių są­ly­gų, nė­ra iš­lei­džia­mas. Ana­lo­giš­kai, jei­gu Lie­tu­vos lai­vas kur nors už­sie­nio jū­rų uos­te pa­kliū­tų į pa­na­šią si­tu­a­ci­ją, taip pat ga­lė­tų bū­ti su­lai­ko­mas ir ne­ga­lė­tų vyk­dy­ti sa­vo tie­sio­gi­nių funk­ci­jų, dėl ko tie lai­vai yra įsi­gy­ja­mi ir ką jie vei­kia.<text:s/></text:p>
        <text:p text:style-name="Roman">Jei­gu jūs ma­tė­te teks­tą, teks­te iš tik­rų­jų nė­ra daug pa­kei­ti­mų. Es­mi­nis da­ly­kas yra nau­jo­jo 58<text:span text:style-name="T220">1<text:s/></text:span>straips­nio įtrau­ki­mas į ši­tą įsta­ty­mą. Ja­me yra ap­ra­šy­tas pro­ce­sas, ko­kios tu­ri bū­ti už­tik­ri­ni­mo prie­mo­nės, kas tu­ri bū­ti kam pa­tei­kia­ma, kas vyk­do<text:s/><text:soft-page-break/>kon­tro­lę ši­tų nuo­sta­tų, ir ati­tin­ka­mi dau­giau tech­ni­nio po­bū­džio prie­dai.<text:s/></text:p>
        <text:p text:style-name="Roman">Jei­gu lei­si­te, aš tuo ir baig­siu sa­vo pri­sta­ty­mą ir bū­siu pa­si­ruo­šęs at­sa­ky­ti į klau­si­mus.<text:s/></text:p>
        <text:p text:style-name="Roman"><text:span text:style-name="T221">PIRMININKAS.</text:span><text:s/>Ačiū, ger­bia­ma­sis vi­ce­mi­nist­re. Trys Sei­mo na­riai no­ri jū­sų pa­klaus­ti. Pir­ma­sis – B. Pau­ža. Pra­šom, ko­le­ga.<text:s/></text:p>
        <text:p text:style-name="Roman"><text:span text:style-name="T222">B. PAUŽA</text:span><text:s/><text:span text:style-name="T223">(</text:span><text:span text:style-name="T224">LSDPF</text:span><text:span text:style-name="T225">)</text:span>. Ačiū, po­sė­džio pir­mi­nin­ke. Ger­bia­ma­sis pra­ne­šė­jau, jūs ra­šo­te, kas Sau­gios lai­vy­bos ad­mi­nist­ra­ci­ja ir Lie­tu­vos Res­pub­li­kos jū­rų uos­tus val­dan­ti įmo­nė pri­žiū­ri, kaip lai­vų val­dy­to­jai lai­ko­si šio straips­nio 1 ir 2 da­ly­se nu­ro­dy­tų nuo­sta­tų. Tai pri­žiū­ri, ge­rai, o kas to­liau? Ar nė­ra reg­la­men­tuo­ta? Ar tik pri­žiū­ri, ar bus nuo­bau­dos, ar ko­kios sank­ci­jos tai­ko­mos? Ką reiš­kia žo­dis „pri­žiū­ri“? Tai ga­li žiū­rė­ti, bet jei­gu nė­ra efek­to, tai iš to žiū­rė­ji­mo nau­dos… Ačiū.<text:s/></text:p>
        <text:p text:style-name="Roman"><text:span text:style-name="T226">A. ŠTARAS.</text:span><text:s/>Čia vėl­gi skir­ki­me tas dvi da­lis. Vie­na da­lis yra Lie­tu­vos Res­pub­li­kos lai­vai. Už jų… jiems ke­lia­mų rei­ka­la­vi­mų vyk­dy­mą yra at­sa­kin­ga Lie­tu­vos sau­gios lai­vy­bos ad­mi­nist­ra­ci­ja, to­dėl ji vi­siems Lie­tu­vos Res­pub­li­ko­je įre­gist­ruo­tiems lai­vams kel­tų to­kį rei­ka­la­vi­mą ir pri­žiū­rė­tų, kad jie bū­tų įvyk­dy­ti ir kad su Lie­tu­vos Res­pub­li­kos vė­lia­va plau­kio­jan­tys lai­vai tu­rė­tų tin­ka­mą drau­di­mą ir ga­lė­tų drą­siai įplauk­ti ir į ki­tų vals­ty­bių jū­rų uos­tus. Tuo tar­pu tie lai­vai, ku­rie at­plau­kia iš ki­tų ša­lių į Klai­pė­dos jū­rų uos­tą, čia jau kom­pe­ten­ci­ja yra Klai­pė­dos vals­ty­bi­nio jū­rų uos­to di­rek­ci­jos, ku­ri, taip jau šiurkš­čiai ta­riant, ga­li ne­įsi­leis­ti to­kio lai­vo, ku­ris ne­tu­rė­tų to tin­ka­mo drau­di­mo. Čia ir bū­tų ta pa­grin­di­nė prie­žiū­ros fun­k­ci­ja. Va­di­na­si, kiek­vie­nas lai­vas, ban­dy­da­mas įplauk­ti, aiš­ku, iš anks­to pra­ne­ša, kur jis plau­kia, ko­kiu tiks­lu, ir, aiš­ku, tu­rė­tų per­duo­ti tą vi­są in­forma­ci­ją, ku­ri yra nu­ma­ty­ta 58<text:span text:style-name="T227">1</text:span><text:s/>straips­nio 1 ir 2 da­ly­se.<text:s/></text:p>
        <text:p text:style-name="Roman"><text:span text:style-name="T228">PIRMININKAS.</text:span><text:s/>Ačiū, vi­ce­mi­nist­re. Da­bar klau­sia P. Aušt­re­vi­čius. Pra­šom, ko­le­ga.<text:s/></text:p>
        <text:p text:style-name="Roman"><text:span text:style-name="T229">P. AUŠTREVIČIUS</text:span><text:s/><text:span text:style-name="T230">(</text:span><text:span text:style-name="T231">LSF</text:span><text:span text:style-name="T232">)</text:span>. Dė­ko­ju, po­sė­džio pir­mi­nin­ke. Aš no­rė­čiau pa­si­tei­rau­ti, ar kon­ven­ci­ja nu­ma­ty­tų prie­vo­lių vyk­dy­mą, yra pa­ke­lia­ma Lie­tu­vos lai­vams? Ma­no ki­tas klau­si­mas su­si­jęs. Kiek šiuo me­tu yra lai­vų, plau­kian­čių su Lie­tu­vos vė­lia­va?<text:s/></text:p>
        <text:p text:style-name="Roman"><text:span text:style-name="T233">A. ŠTARAS.</text:span><text:s/>Aš ne­ga­liu pa­sa­ky­ti, kiek yra plau­kio­jan­čių, ta­čiau yra re­gist­ruo­ta jū­rų lai­vi­ninkys­tė­je… Sau­gios lai­vy­bos ad­mi­nist­ra­ci­jo­je apie 150.<text:s/></text:p>
        <text:p text:style-name="Roman"><text:span text:style-name="T234">PIRMININKAS.</text:span><text:s/>Ačiū.<text:s/></text:p>
        <text:p text:style-name="Roman"><text:span text:style-name="T235">A. ŠTARAS.</text:span><text:s/>Da­bar ar ta prie­vo­lė yra vyk­do­ma? Ka­dan­gi vi­si – tiek lie­tu­viš­ki, tiek ki­tų už­sie­nio vals­ty­bių – lai­vai vei­kia kon­ku­ren­cin­go­je rin­ko­je, jie ži­no tuos rei­ka­la­vi­mus. Kai ku­rie rei­ka­la­vi­mai kai ku­rio­se ša­ly­se gal­būt ga­li bū­ti dar su­dė­tin­ges­ni, to­dėl nė­ra ko plauk­ti ten, kur ne­si tin­ka­mai fi­nan­siš­kai ir tech­niš­kai pa­si­ruo­šęs to­kiai veik­lai. Aš tik­rai ga­ran­tuo­ju, kad jie bū­tų pa­jė­gūs tą įvyk­dy­ti.<text:s/></text:p>
        <text:p text:style-name="Roman"><text:span text:style-name="T236">PIRMININKAS.</text:span><text:s/>Ačiū. V. M. Čig­rie­jie­nė. Pra­šom, pro­fe­so­re.<text:s/></text:p>
        <text:p text:style-name="Roman"><text:span text:style-name="T237">V. M. ČIGRIEJIENĖ</text:span><text:s/><text:span text:style-name="T238">(</text:span><text:span text:style-name="T239">TS-LKDF</text:span><text:span text:style-name="T240">)</text:span>. Ačiū. Ger­bia­ma­sis mi­nist­re, pra­šau pa­sa­ky­ti, gal jums ži­no­mi sta­tis­ti­niai duo­me­nys, kiek lai­vų, plau­kio­jan­čių su Lie­tu­vos vė­lia­va, pa­žei­dė tą tin­ka­mo drau­di­mo įsta­ty­mą ir bu­vo ne­įleis­ti į uos­tą?<text:s/></text:p>
        <text:p text:style-name="Roman"><text:span text:style-name="T241">A. ŠTARAS.</text:span><text:s/>Šią mi­nu­tę nė vie­no, ka­dan­gi jis dar ne­vei­kia taip, kaip… Mes dar tu­ri­me lai­ko ši­tai di­rek­ty­vai įgy­ven­din­ti. Kai ji jau pra­dės ga­lio­ti ir Lie­tu­vo­je, ta­da ga­lė­si­me skai­čiuo­ti, kiek kas yra pa­žei­dę, ir ne­įleis­ti į ko­kį nors ki­tą uos­tą.<text:s/></text:p>
        <text:p text:style-name="Roman"><text:span text:style-name="T242">PIRMININKAS.</text:span><text:s/>Ačiū, ger­bia­ma­sis vi­ce­mi­nist­re. Mie­lie­ji ko­le­gos, ne­ma­tau, kad kas no­rė­tų kal­bė­ti dėl bal­sa­vi­mo mo­ty­vų. Ar ga­li­me ben­dru su­ta­ri­mu, ar rei­kia bal­suo­ti? Rei­kia bal­suo­ti? Pra­šom. Kas už tai, kad bū­tų pri­tar­ta po pa­tei­ki­mo Pre­ky­bi­nės lai­vy­bos įsta­ty­mo 58 straips­nio ir kai ku­rių ki­tų da­ly­kų pa­kei­ti­mo, pa­pil­dy­mo įsta­ty­mo pro­jek­tui? Pra­šom bal­suo­ti.<text:s/></text:p>
        <text:p text:style-name="Roman">Už­si­re­gist­ra­vo ir bal­sa­vo 82 Sei­mo na­riai: už – 76 ir net 6 su­si­lai­kė. Pri­tar­ta. Se­niū­nų su­ei­ga siū­lo, kad pa­grin­di­nis bū­tų Eko­no­mi­kos ko­mi­te­tas. Su­tin­ka­me? Ačiū. Siū­lo­me nag­ri­nė­ti ba­lan­džio 26 d. Ko­le­ga V. Gap­šys. Pra­šom.<text:s/></text:p>
        <text:p text:style-name="Roman"><text:span text:style-name="T243">V. GAPŠYS</text:span><text:s/><text:span text:style-name="T244">(</text:span><text:span text:style-name="T245">DPF</text:span><text:span text:style-name="T246">)</text:span>. Pra­šau į pro­to­ko­lą įtrauk­ti ma­no bal­są už.<text:s/></text:p>
        <text:p text:style-name="Roman"><text:span text:style-name="T247">PIRMININKAS.</text:span><text:s/>Ačiū. Ta­da vie­nu bal­su daugiau.<text:s/></text:p>
        <text:p text:style-name="Roman"/>
        <text:p text:style-name="Laikas">15.16 val.</text:p>
        <text:p text:style-name="Roman12"><text:bookmark-start text:name="klausimas4"/>Paš­to įsta­ty­mo pa­kei­ti­mo įsta­ty­mo pro­jek­tas Nr. XIP-3893ES ir Ke­lių trans­por­to ko­dek­so 1, 7, 8, 17, 23, 26, 46, 47, 49, 51 straips­nių pa­kei­ti­mo ir 40 straips­nio pri­pa­ži­ni­mo ne­te­ku­siu ga­lios įsta­ty­mo pro­jek­tas Nr. XIP-3894ES (<text:span text:style-name="T248">pa</text:span><text:span text:style-name="T249">­tei</text:span><text:span text:style-name="T250">­ki</text:span><text:span text:style-name="T251">­mas</text:span>)</text:p>
        <text:p text:style-name="Roman"><text:bookmark-end text:name="klausimas4"/></text:p>
        <text:p text:style-name="Roman"><text:span text:style-name="T252">PIRMININKAS.</text:span><text:s/>Da­bar 2-9 kom­plek­si­nis klau­si­mas – Paš­to įsta­ty­mo pa­kei­ti­mo įsta­ty­mo pro­jek­tas Nr. XIP-3893 ir kar­tu su juo Ke­lių trans­por­to ko­dek­so kai ku­rių straips­nių pa­kei­ti­mo ir 40 straips­nio pri­pa­ži­ni­mo ne­te­ku­siu ga­lios įsta­ty­mo pro­jek­tas Nr. XIP-3894. Abu ES ir abu mums pa­teiks vi­ce­mi­nist­ras R. Vaš­ta­kas. Pra­šom į tri­bū­ną. Ko­le­gos, ty­los, pra­šom klau­sy­ti.<text:s/></text:p>
        <text:p text:style-name="Roman"><text:span text:style-name="T253">R. VAŠTAKAS.</text:span><text:s/>Ačiū, ger­bia­ma­sis po­sė­džio pir­mi­nin­ke. Ger­bia­mo­sios po­nios ir po­nai, ger­bia­mo­sios ir ger­bia­mie­ji Sei­mo na­riai, no­rė­čiau jums pa­teik­ti įsta­ty­mų pa­ke­tą dėl Lie­tu­vos Res­pub­li­kos paš­to įsta­ty­mo pa­kei­ti­mo įsta­ty­mo pro­jek­to. Šiuo įsta­ty­mo pro­jek­tu, ku­ris yra su ly­din­čiuo­ju Ke­lių trans­por­to ko­dek­so kai ku­rių straips­nių pa­kei­ti­mo įstatymo pro­jek­tu, sie­kia­ma kai ku­rių pa­kei­ti­mų. Įsta­ty­mo tiks­las yra plė­to­ti paš­to sek­to­rių, li­be­ra­li­zuo­jant paš­to pa­slau­gų rin­ką. Vi­si ži­no­te, kad 2013 m. sau­sio 1 d. paš­to rin­ka bus li­be­ra­li­zuo­ta, tai reiš­kia, kad Lie­tu­vos paš­tas ne­tu­rės iš­im­ti­nės tei­sės pri­sta­ty­ti paš­to siun­tas iki 50 gra­mų.<text:s/></text:p>
        <text:p text:style-name="Roman">Ko­kie pa­kei­ti­mai? Pir­mas, uni­ver­sa­lios paš­to pa­slau­gos vis tiek tu­rės bū­ti tei­kia­mos, ir įpa­rei­go­ji­mas bus per­duo­tas įsta­ty­mu Vy­riau­sy­bei, kad bū­tų už­tik­rin­tas uni­ver­sa­lių­jų paš­to pa­slau­gų tei­ki­mas rin­ko­je. An­tra, ne­liks pa­siun­ti­nių. Šian­dien rin­ko­je vei­kia ne­ma­žai paš­to pa­siun­ti­nių. Bus su­vie­no­din­ta, tai yra vi­si, kas teiks paš­to pa­slau­gas, va­din­sis paš­to pa­slau­gų tei­kė­jais. Iš­nyks vie­no sta­tu­so įmo­nės. Ir dar vie­nas pa­kei­ti­mas – kad rin­ko­je ga­lės da­ly­vau­ti bet ku­ri įmo­nė, su uni­ver­sa­liu paš­to pa­slau­gų tei­kė­ju su­da­ry­da­ma su­tar­tis, ga­lės teik­ti da­li­nes paš­to pa­slau­gas.</text:p>
        <text:p text:style-name="Roman">O Trans­por­to ko­dek­so pa­grin­di­nis pa­kei­ti­mas yra tas, kad jei­gu ve­žė­jas, kaip da­bar vyks­ta, au­to­bu­sų par­kai ar­ba ki­tos trans­por­to įmo­nės per­ve­ža ir paš­to siun­tas, jei­gu jie no­rės vež­ti paš­to siun­tas, tu­rės re­gist­ruo­tis Ry­šių re­gu­lia­vi­mo tar­ny­bo­je, o ji kon­tro­liuos, kaip yra vyk­do­ma ši­ta vals­ty­bi­nė pa­slau­ga pri­sta­ty­ti paš­to siun­tas, tai yra laiš­kus ar do­ku­men­tus, ar ki­tas įsta­ty­mų reg­la­men­tuo­ja­mas siun­tas ga­vė­jams.<text:s/></text:p>
        <text:p text:style-name="Roman">Tai­gi pa­grin­di­niai pa­kei­ti­mai yra ši­tie.<text:s/></text:p>
        <text:p text:style-name="Roman"><text:span text:style-name="T254">PIRMININKAS.</text:span><text:s/>At­si­pra­šau, ge­ria­ma­sis pra­ne­šė­jau. Jūs pa­tys triukš­mau­ja­te ir pas­kui ne­gir­di­te. (<text:span text:style-name="T255">Triukš</text:span><text:span text:style-name="T256">­mas sa</text:span><text:span text:style-name="T257">­lė</text:span><text:span text:style-name="T258">­je</text:span>) Ty­los! Mi­nist­ras tuoj šiek tiek kils­tels mik­ro­fo­nus. Pra­šom.<text:s/></text:p>
        <text:p text:style-name="Roman"><text:span text:style-name="T259">R. VAŠTAKAS.</text:span><text:s/>Ar pa­kar­to­ti? (<text:span text:style-name="T260">Šur</text:span><text:span text:style-name="T261">­mu</text:span><text:span text:style-name="T262">­lys salėje</text:span>)</text:p>
        <text:p text:style-name="Roman"><text:span text:style-name="T263">PIRMININKAS.</text:span><text:s/>Kar­to­ti ne­rei­kia. Pra­šom toliau.</text:p>
        <text:p text:style-name="Roman"><text:span text:style-name="T264">R. VAŠTAKAS.</text:span><text:s/>Aš pa­tei­kiau. Pra­šau pri­tar­ti įsta­ty­mo pro­jek­tui po pa­tei­ki­mo. Šio įsta­ty­mo es­mė yra ta, kad nuo 2013 m. sau­sio 1 d. paš­to rin­ka tam­pa lais­va. Kad vals­ty­bė ir rin­kos da­ly­viai ga­lė­tų pa­si­ruoš­ti, yra siū­lo­ma daug pa­kei­ti­mų. Ačiū.<text:s/></text:p>
        <text:p text:style-name="Roman"><text:span text:style-name="T265">PIRMININKAS.</text:span><text:s/>Ger­bia­ma­sis vi­ce­mi­nist­re, jūs abu klau­si­mus? Ge­rai. Ta­da, ko­le­gos, aš siū­lau, ka­dan­gi yra du klau­si­mai ir no­rin­čių klaus­ti yra ga­nė­ti­nai daug, kad šiuo at­ve­ju, ar­ba šiais dviem svar­biais klau­si­mais, ga­lė­tų pa­klaus­ti vi­si 10 už­si­ra­šiu­sių Sei­mo na­rių. Bet pra­šy­čiau trum­pai klaus­ti ir trum­pai at­sa­ki­nė­ti. Pir­ma­sis – J. Ve­sel­ka. Pra­šom, ko­le­ga.</text:p>
        <text:p text:style-name="Roman"><text:span text:style-name="T266">J. VESELKA</text:span><text:s/><text:span text:style-name="T267">(</text:span><text:span text:style-name="T268">TTF</text:span><text:span text:style-name="T269">)</text:span>. Ger­bia­ma­sis vi­ce­mi­nist­re, ką jūs la­biau mėgs­ta­te, ar fak­tus, ar pa­sa­kas? Ko­dėl klau­siu ši­to? Kai aš skai­tau, pa­vyz­džiui, tiks­lus ši­to įsta­ty­mo, kaip pa­sa­ka man la­bai tin­ka. Gra­ži pa­sa­ka. Kaip bus gra­žu, bus li­be­ra­lu. Bet kai su­ly­gi­nu fak­tus, ga­liu pa­sa­ky­ti… kad jūs per­im­si­te tarp­tau­ti­nius įsi­pa­rei­go­ji­mus, aiš­ku. Sa­vas –<text:s/><text:span text:style-name="T270">dur</text:span><text:span text:style-name="T271">­niaus</text:span><text:s/>vie­to­je se­niai Lie­tu­vo­je, čia bus tarp­tau­ti­nė­je. To­liau – už­tik­rin­ti laips­niš­ką ir kon­tro­liuo­ja­mą paš­to sek­to­riaus li­be­ra­li­za­vi­mą. Per 20 me­tų bet ku­rio sek­to­riaus li­be­ra­li­za­vi­mas reiš­kė vie­na – var­to­to­jų kai­nų au­gi­mą. Tai­gi tei­sin­gai su­pran­tu, ar ne?</text:p>
        <text:p text:style-name="Roman">To­liau – už­tik­rin­ti efek­ty­vų in­fra­struk­tū­ros funk­cio­na­vi­mą vi­siems nau­do­to­jams. Se­niai da­lis kai­mie­čių ne­gau­na jo­kių pa­slau­gų ar­ba yra to­kios, kad jie ne­ga­li su­si­mo­kė­ti. Už­tik­rin­ti, kad kai­mo vie­to­vė­se pa­tek­tų. Ab­so­liu­tus me­las!<text:s/></text:p>
        <text:p text:style-name="Roman">Tai vis dėl­to, ko­dėl rei­kia šiam įsta­ty­mui pri­tar­ti, jei­gu vis­kas, ką su­ra­šė­te, gy­ve­ni­mo prak­ti­ka ro­do, kad vis­kas iš­ei­na at­virkš­čiai?</text:p>
        <text:p text:style-name="Roman"><text:span text:style-name="T272">PIRMININKAS.</text:span><text:s/>Pra­šom, vi­ce­mi­nist­re.<text:s/></text:p>
        <text:p text:style-name="Roman"><text:span text:style-name="T273">R. VAŠTAKAS.</text:span><text:s/>La­bai ačiū Sei­mo na­riui už klau­si­mą. Iš tie­sų mū­sų nuo­sta­ta ren­giant ir pa­tei­kiant šį įsta­ty­mo pro­jek­tą rė­mė­si pa­grin­di­ne šio įsta­ty­mo nuo­sta­ta, kad vi­si Lie­tu­vos gy­ven­to­jai, kad ir kur jie gy­ven­tų, tu­ri tei­sę į paš­to pa­slau­gos tei­ki­mą. To­dėl yra šian­dien ga­lio­jan­ti tvar­ka, kiek tu­ri paš­to sky­rių iš­lai­ky­ti Lie­tu­vos paš­tas. Lie­tu­vo­je jų yra ga­nė­ti­nai daug, ne­to­li 800.<text:s/></text:p>
        <text:p text:style-name="Roman">An­tra, da­ro­mi vi­si veiks­mai, kad tie paš­to sky­riai at­si­ras­tų ar­čiau var­to­to­jų. Jie per­ei­na į pre­ky­bos cen­trus, ir jūs jau ma­tė­te, kaip jie at­ro­do. At­si­ra­do ki­ta ko­ky­bė, sa­ky­ki­me, ne­be už gro­tų lau­kia klien­to paš­to dar­buo­to­jai.<text:s/></text:p>
        <text:p text:style-name="Roman">Ir tre­čia, li­be­ra­li­za­vi­mas vis dėl­to yra su­si­jęs su rin­ko­je esan­čių kai­nų ma­žė­ji­mu, o ne di­dė­ji­mu, ar­ba bent jau pa­gal in­flia­ci­ją jei­gu žiū­rė­si­me, tai kai­nos au­ga ma­žiau nei ben­dra in­flia­ci­ja. To­dėl šian­dien Lie­tu­vos paš­to pa­slau­go­mis nau­do­ja­si tik­rai di­džio­ji dau­gu­ma Lie­tu­vos gy­ven­to­jų. Tą įro­do ir pa­slau­gų skai­čiaus au­gi­mas. Ir, aiš­ku, pa­to­gu­mas šian­dien yra pa­di­dė­jęs. Jei­gu jūs nau­do­jo­tės paš­to pa­slau­go­mis, tu­rė­jo­te vis dėl­to pa­stebė­ti, kad šian­dien pa­slau­ga tei­kia­ma tik­rai ne­blo­gai.<text:s/></text:p>
        <text:p text:style-name="Roman"><text:span text:style-name="T274">PIRMININKAS.</text:span><text:s/>Ačiū. R. Baš­kie­nė. Pra­šom, ko­le­ge.</text:p>
        <text:p text:style-name="Roman"><text:span text:style-name="T275">R. BAŠKIENĖ</text:span><text:s/><text:span text:style-name="T276">(</text:span><text:span text:style-name="T277">MSG</text:span><text:span text:style-name="T278">)</text:span>. La­bai ačiū. Ger­bia­ma­sis pra­ne­šė­jau, ma­ne ir­gi la­bai su­do­mi­no aiš­ki­na­ma­ja­me raš­te nu­ro­dy­ti tiks­lai. Štai ci­tuo­ju bū­tent penk­tą­jį: „Ska­tin­ti in­for­ma­ci­jos sklai­dą kai­mo vie­to­vė­se.“ Vi­sa šir­di­mi su­si­dū­riau su skau­džiais kai­mo paš­to sky­rių už­da­ry­mais. Ban­džiau at­ko­vo­ti, kad jie dar iš­lik­tų mū­sų Lie­tu­vo­je. Cen­tra­li­za­ci­ja vyk­do­ma ma­siš­kai. Iš tik­rų­jų, ger­bia­ma­sis pra­ne­šė­jau, jūs tei­gia­te, kad pa­slau­ga bū­tų ar­čiau žmo­gaus. Mies­tuo­se gal­būt, bet re­gio­nuo­se ir kai­muo­se yra prie­šin­gai tam, ką jūs tei­gia­te. Tad klau­si­mas la­bai pa­pras­tas ir ties­mu­kas: ar Lie­tu­vos kai­muo­se iš­liks paš­to sky­riai?<text:s/></text:p>
        <text:p text:style-name="Roman"><text:span text:style-name="T279">R. VAŠTAKAS.</text:span><text:s/>Ačiū už klau­si­mą ger­bia­ma­jai Sei­mo na­rei. Iš tie­sų paš­to sky­rių kiek­vie­na­me kai­me nė­ra ir kiek­vie­na­me kai­me jie ne­ga­lės iš­lik­ti. Ta­čiau, ka­da skai­čiuo­jam, aš tik pa­vyz­dį ga­liu pa­sa­ky­ti, kai, dir­bant vi­są dar­bo die­ną ar­ba kad ir 6 va­lan­das, ap­si­lan­ko du lan­ky­to­jai, o paš­to sky­riaus sa­vi­kai­na žie­mos me­tu, ka­da šil­dy­mas, yra 8 tūkst. Lt, tai iš tie­sų paš­tui, esant ak­ci­nei ben­dro­vei, yra ga­nė­ti­nai su­dė­tin­ga to­kį paš­to sky­rių iš­lai­ky­ti. Ta­da ta­ria­ma­si su ke­lių ra­jo­nų se­niū­ni­jo­mis, kad per­kel­tu­me į pre­ky­bos cen­trą ten, kur vi­siems bū­tų pa­to­gu, ir kad bū­tų bent jau už sa­vi­kai­ną ar­ba kad fi­nan­sa­vi­mo rei­kė­tų ne to­kio di­de­lio. Šis prin­ci­pas yra nau­do­ja­mas, bet šiuo me­tu yra su­stab­dy­tas sky­rių už­da­ry­mas, ban­do­ma re­no­vuo­ti juos ar­ba per­kel­ti į pre­ky­bos cen­trus, kad ben­druo­me­nės, ku­rio­se gy­ve­na po 100–150 žmo­nių, tik­rai tu­rė­tų vie­ną paš­to sky­rių.<text:s/></text:p>
        <text:p text:style-name="Roman">O dėl in­for­ma­ci­jos, jei­gu ga­li­ma dar dviem žo­džiais, tai paš­tas yra nu­ma­tęs, kad po me­tų, gal ir grei­čiau, tu­rė­tų tu­rė­ti ga­li­my­bę vi­si gy­ven­to­jai, at­ėję į paš­to sky­rių, nau­do­tis in­ter­ne­tu. Tai yra gau­ti in­for­ma­ci­ją at­ėję į paš­tą. Taip, kaip da­bar bib­lio­te­ko­se, at­ei­ty­je bus ir ten ga­li­my­bių. To­dėl, ma­no su­pra­ti­mu, tiks­las yra su­ra­šy­tas ir per­spek­ty­viai, ir pa­grįs­tai. Ačiū.</text:p>
        <text:p text:style-name="Roman"><text:span text:style-name="T280">PIRMININKAS.</text:span><text:s/>Dė­ko­ju. A. Sy­sas. Pra­šom.<text:s/></text:p>
        <text:p text:style-name="Roman"><text:span text:style-name="T281">A. SYSAS</text:span><text:s/><text:span text:style-name="T282">(</text:span><text:span text:style-name="T283">LSDPF</text:span><text:span text:style-name="T284">)</text:span>. Ačiū, pir­mi­nin­ke. Ger­bia­ma­sis vi­ce­mi­nist­re, ar ne per daug dėl to­kio įsta­ty­mo – mū­sų Sei­mo Tei­sės de­par­ta­men­to 43 pa­sta­bos? Vie­nas da­ly­kas. Ir ant­ras. Kaip šia­me įsta­ty­me spren­džia­mos pre­nu­me­ra­tos tei­ki­mo pa­slau­gos, ku­rios yra nuos­to­lin­gos paš­tui? Ar šis įsta­ty­mas pa­ga­liau iš­spren­džia ši­tą pro­ble­mą, ar kiek­vie­nais me­tais, svars­ty­da­mi biu­dže­tą, mes čia pa­dis­ku­tuo­ja­me, su­ran­dam kaž­kiek pi­ni­gė­lių kaž­ko­kiu ki­to­kiu bū­du, ar vie­ną kar­tą už pa­slau­gas bus mo­ko­ma tiek, kiek pri­klau­so? Ačiū.</text:p>
        <text:p text:style-name="Roman"><text:span text:style-name="T285">R. VAŠTAKAS.</text:span><text:s/>Ačiū jums už klau­si­mą. Jei­gu ga­li­ma, nuo ant­ros da­lies pra­dė­siu at­sa­ky­mą. Iš tie­sų šia­me įsta­ty­me yra pa­teik­ta to­kia kom­pen­sa­vi­mo tvar­ka, ko­kia bu­vo pa­teik­ta ir anks­tes­nia­me Vy­riau­sy­bės pa­siū­ly­me dėl Paš­to įsta­ty­mo, kad kiek vals­ty­bė at­ran­da lė­šų, t. y. Sei­mas, kiek jis ski­ria, pa­gal tai yra kom­pen­suo­ja­ma yra gy­ven­to­jams. Jei­gu Sei­mas biu­dže­te ne­nu­ma­to lė­šų, ta­da paš­tas sa­vo kai­nas su­re­gu­liuo­ja taip, kad iš­lai­ky­tų sa­vi­kai­ną, ne aukš­čiau. Taip, čia yra pa­siū­ly­mas to­kiu bū­du iš­lai­ky­ti. Tai­gi per­duo­ta at­sa­ko­my­bė ir tei­sė pa­čiam Sei­mui spręs­ti. Jei­gu no­rės, ga­li pa­deng­ti vi­sus kaš­tus. Iš tik­rų­jų biu­dže­tą tvir­ti­na Sei­mas, Vy­riau­sy­bė tei­kia pro­jek­tą, ta­čiau atsi­žvel­gdama į Sei­mo na­rius.<text:s/></text:p>
        <text:p text:style-name="Roman">O da­bar ga­lio­jan­tis Paš­to įsta­ty­mas įpa­rei­go­ja Vy­riau­sy­bę kom­pen­suo­ti, ta­čiau biu­dže­te, ku­rį pa­tvir­ti­no Sei­mas, nė vie­no li­to nė­ra nu­ma­ty­ta kom­pen­sa­ci­joms.<text:s/></text:p>
        <text:p text:style-name="Roman"><text:span text:style-name="T286">PIRMININKAS.</text:span><text:s/>Ačiū. K. Kuz­mins­kas. Pra­šom, ko­le­ga,</text:p>
        <text:p text:style-name="Roman"><text:span text:style-name="T287">K. KUZMINSKAS</text:span><text:s/><text:span text:style-name="T288">(</text:span><text:span text:style-name="T289">TS-LKDF</text:span><text:span text:style-name="T290">)</text:span>. Ačiū. Ger­bia­ma­sis pra­ne­šė­jau, čia dau­gu­ma Sei­mo na­rių jau mi­nė­jo dėl tų už­da­vi­nių. Ma­ne ir­gi do­mi­na ant­ra­sis: „Už­tik­rin­ti laips­niš­ką ir kon­tro­liuo­ja­mą paš­to sek­to­riaus li­be­ra­li­za­ci­ją, vi­siš­ką sek­to­riaus li­be­ra­li­za­ci­ją nu­ma­tant 2013 me­tais.“ Ar jūs nu­ma­to­te tą li­be­ra­li­za­ci­ją įves­ti? Jos pa­sek­mės dėl eko­no­mi­nių sank­ci­jų šia­me įsta­ty­me… Net vie­nuo­li­koj straips­nių bus eko­no­mi­nės sank­ci­jos – Ry­šių re­gu­lia­vi­mo tar­ny­bos veiks­mai nu­sta­čius pa­žei­di­mą, eko­no­mi­nės sank­ci­jos, pra­ne­ši­mai apie pa­žei­di­mus ir t. t. Ar rei­ka­lin­ga ta jū­sų vi­siš­ka li­be­ra­li­za­ci­ja, kad bus tiek daug sank­ci­jų? Tiek nu­ma­to­te, kad bus kliū­čių ir vi­so­kių pa­žei­di­mų? Ačiū.<text:s/></text:p>
        <text:p text:style-name="Roman"><text:span text:style-name="T291">R. VAŠTAKAS.</text:span><text:s/>La­bai ačiū už klau­si­mą. Ga­lė­čiau pa­ko­men­tuo­ti taip. Jei­gu yra mo­no­po­lis­tas, tei­kian­tis pa­slau­gas, to­kių įsta­ty­mų ar­ba sank­ci­jų fak­tiš­kai ne­rei­kia, ne­bent var­to­to­jui ap­sau­go­ti, ką spren­džia var­to­to­jų tei­sių gy­ni­mo tar­ny­bos. Ta­čiau jei­gu rin­ka li­be­ra­li­zuo­ja­ma, o tai yra nu­ma­ty­ta reg­la­men­tuo­se, pri­va­lo­mos tai­syk­lės ir pri­va­lo­mas jų lai­ky­ma­sis. Nes rin­ko­je bus ne vie­nas, ne du ir ne 15 žai­dė­jų. To­dėl vi­si tu­ri ži­no­ti tai­syk­les ir vi­si tu­ri ži­no­ti, ko­kios nuo­bau­dos už tai, jei­gu tų tai­syk­lių ne­si­lai­ky­si. Tik to­kiu bū­du, nes da­lis nuo­bau­dų yra už tai, kad, įsi­vaiz­duo­ki­te, ne tik Lie­tu­vos paš­tas ga­lės vyk­dy­ti uni­ver­sa­lią paš­to pa­slau­gą, bet ir vi­si ki­ti. Pa­vyz­džiui, kaž­kam nuo­lat at­eis at­plėš­ti vo­kai. Ne­ga­li­ma ši­to leis­ti. Tai yra vals­ty­bės įsi­pa­rei­go­ji­mas vi­suo­me­nei, kad jie gaus laiš­kus, ku­riuos iš­siun­tė, ir per tam tik­rą lai­ką, ir tos ko­ky­bės, ko­kie yra. To­dėl yra nu­ma­ty­ta<text:s/><text:span text:style-name="T292">ne</text:span><text:span text:style-name="T293">­ma</text:span><text:span text:style-name="T294">­žai sank</text:span><text:span text:style-name="T295">­ci</text:span><text:span text:style-name="T296">­jų, kad ši</text:span><text:span text:style-name="T297">­tų tai</text:span><text:span text:style-name="T298">­syk</text:span><text:span text:style-name="T299">­lių, ar</text:span><text:span text:style-name="T300">­ba įsta</text:span><text:span text:style-name="T301">­ty</text:span><text:span text:style-name="T302">­mų<text:s/></text:span>ir jų įgy­ven­di­na­mų­jų ak­tų, vis dėl­to bū­tų lai­ko­ma­si.<text:s/></text:p>
        <text:p text:style-name="Roman"><text:span text:style-name="T303">PIRMININKAS.</text:span><text:s/>Ačiū. Klau­sia P. Gra­žu­lis. Pra­šom.</text:p>
        <text:p text:style-name="Roman"><text:span text:style-name="T304">P. GRAŽULIS</text:span><text:s/><text:span text:style-name="T305">(</text:span><text:span text:style-name="T306">TTF</text:span><text:span text:style-name="T307">)</text:span>. Ger­bia­ma­sis pra­ne­šė­jau, aš ma­ny­čiau, kad rei­kė­tų ei­ti vi­siš­kai ki­tu ke­liu, nei da­bar siū­lo įsta­ty­mas – ne li­be­ra­li­za­vi­mo, o cen­tra­li­za­ci­jos ke­liu. Kad tų pa­slau­gų, ku­rias tei­kia vals­ty­bė, ki­tos įmo­nės pa­pras­čiau­siai ne­teik­tų. Fak­tiš­kai ta­da at­pi­gin­tu­me paš­to pa­slau­gas. Jūs pats da­bar ži­no­te, kad mies­tų cen­truo­se įsi­stei­gia pri­va­čios kom­pa­ni­jos, ku­rios tas pa­slau­gas at­lie­ka pi­giau ne­gu paš­tas, o kai­nos, kaip sa­ko, šak­ne­les pa­lie­ka vals­ty­bi­nei įmo­nei. Tai pa­lau­ki­te, ar jūs ne­ma­no­te, kad rei­kė­tų skelb­ti kon­kur­są, jei­gu jau jūs ne­no­ri­te vals­ty­bi­nei įmo­nei su­teik­ti to­kių są­ly­gų vi­so­je Lie­tu­vo­je, ir kas lai­mė­tų tą kon­kur­są, tu­rė­tų teik­ti vi­sur – ir kai­me, ir mies­te? Mes ge­ro­kai at­pi­gin­tu­me paš­to pa­slau­gas, ne­rei­kė­tų tiek daug pi­ni­gų iš biu­dže­to. O jūs siū­lo­te at­virkš­ti­nį va­rian­tą – vals­ty­bi­nė įmo­nė, jai nu­ma­ty­tos de­le­guo­tos funk­ci­jos ir nie­kas, ma­no ma­ny­mu, ki­tas ne­ga­lė­tų čia kiš­ti ko­jos vals­ty­bi­nei įmo­nei.</text:p>
        <text:p text:style-name="Roman"><text:span text:style-name="T308">R. VAŠTAKAS.</text:span><text:s/>Ačiū. Klau­si­mas tik­rai la­bai rim­tas ir, ma­nau, tei­sin­gas. Ga­lė­čiau at­sa­ky­ti, kad taip, kaip jūs sa­ko­te, taip iš es­mės ir bus. Tai reikš­tų, kad įsta­ty­mas, ku­rį da­bar pa­tei­kiu, jei­gu jis bus pri­im­tas, o li­be­ra­li­za­vi­mas yra pri­va­lo­mas nuo 2013 m. sau­sio 1 d., su­teiks tei­sę Vy­riau­sy­bei ar­ba įga­lio­tai Su­si­sie­ki­mo mi­nis­te­ri­jai ar­ba kam nors ki­tam, kas tą da­rys, pa­skelb­ti kon­kur­są dėl uni­ver­sa­lių paš­to pa­slau­gų tei­ki­mo vi­so­je Lie­tu­vos te­ri­to­ri­jo­je. Ir ta kom­pa­ni­ja, ku­ri tu­rės ge­riau­sią tin­klą, ma­žiau­sias kai­nas, ta ir lai­mės.</text:p>
        <text:p text:style-name="Roman"><text:span text:style-name="T309">PIRMININKAS.</text:span><text:s/>Ačiū.</text:p>
        <text:p text:style-name="Roman"><text:span text:style-name="T310">R. VAŠTAKAS.</text:span><text:s/>Lai­mės ne vie­niems, bet gal sep­ty­ne­riems ar de­šim­čiai me­tų. To­dėl tas re­zul­ta­tas ir tu­rė­tų bū­ti pa­siek­tas.<text:s/></text:p>
        <text:p text:style-name="Roman"><text:span text:style-name="T311">PIRMININKAS.</text:span><text:s/>Dė­ko­ju, vi­ce­mi­nist­re. Klau­sia V. M. Čig­rie­jie­nė. Pra­šom, pro­fe­so­re.</text:p>
        <text:p text:style-name="Roman"><text:span text:style-name="T312">V. M. ČIGRIEJIENĖ</text:span><text:s/><text:span text:style-name="T313">(</text:span><text:span text:style-name="T314">TS-LKDF</text:span><text:span text:style-name="T315">)</text:span>. Ačiū. Ger­bia­ma­sis vi­ce­mi­nist­re, jūs tei­gia­te, kad li­be­ra­li­za­vi­mas su­si­jęs su kai­nų ma­žė­ji­mu. Bet gy­ve­ni­me mes ma­to­me ki­taip, kad su­si­ję su pri­va­ti­za­ci­ja, cen­tra­li­za­ci­ja ir pa­slau­gos nu­to­li­mu nuo kai­mo žmo­gaus. Jū­sų mi­nis­te­ri­ja siū­lo tą įsta­ty­mą, pa­žiū­rė­ki­te, kiek li­be­ra­lų sė­di sa­lė­je? (<text:span text:style-name="T316">Bal</text:span><text:span text:style-name="T317">­sai sa</text:span><text:span text:style-name="T318">­lė</text:span><text:span text:style-name="T319">­je</text:span>) Ačiū.</text:p>
        <text:p text:style-name="Roman"><text:span text:style-name="T320">PIRMININKAS.</text:span><text:s/>Klau­si­mas ne dėl įsta­ty­mo pro­jek­to. Vi­ce­mi­nist­ras ga­li at­sa­ky­ti, ga­li ne­at­sa­ky­ti. Pra­šom.</text:p>
        <text:p text:style-name="Roman"><text:span text:style-name="T321">R. VAŠTAKAS.</text:span><text:s/>Ar ga­li­ma, ne­at­sa­ky­ti į ši­tą klau­si­mą?<text:s/></text:p>
        <text:p text:style-name="Roman"><text:span text:style-name="T322">PIRMININKAS.</text:span><text:s/>Ga­li­ma. (<text:span text:style-name="T323">Bal</text:span><text:span text:style-name="T324">­sas sa</text:span><text:span text:style-name="T325">­lė</text:span><text:span text:style-name="T326">­je: „Ne</text:span><text:span text:style-name="T327">­ga</text:span><text:span text:style-name="T328">­li</text:span><text:span text:style-name="T329">­ma!“</text:span>) R. Kup­čins­kas. Pra­šom.</text:p>
        <text:p text:style-name="Roman"><text:span text:style-name="T330">R. KUPČINSKAS</text:span><text:s/><text:span text:style-name="T331">(</text:span><text:span text:style-name="T332">TS-LKDF</text:span><text:span text:style-name="T333">)</text:span>. La­bai ačiū. Ger­bia­ma­sis vi­ce­mi­nist­re, man su­si­da­ro toks įspū­dis, kad vis dėl­to tos vie­šo­sios pa­slau­gos, ku­rios yra bū­ti­nos, tar­kim, švie­ti­mo, su­si­sie­ki­mo ar­ba ry­šių pa­slau­gos mū­sų vi­suo­me­nei, tau­tai yra bū­ti­nos ir, man at­ro­do, vals­ty­bės vie­ša­sis in­te­re­sas kaip tik ir yra teik­ti pa­slau­gas. Gal­būt šiek tiek re­to­riš­kai pa­sa­ky­siu, bet man ši­tas paš­to sky­rių, ar­ba tie­siog paš­to, op­ti­mi­za­vi­mas, kaip jūs sa­ko­te, ki­ti sa­ko, kad li­be­ra­li­za­vi­mas, pri­me­na ir kai­mų pra­di­nių mo­kyk­lų švie­ti­mo sis­te­mos nai­ki­ni­mą. Čia ir­gi vyks­ta kaž­kas la­bai pa­na­šaus.<text:s/></text:p>
        <text:p text:style-name="Roman">Dar vie­nas da­ly­kas dėl tos kon­ku­ren­ci­jos. No­rint iš­lai­ky­ti rim­tą kon­ku­ren­ci­ją, rei­kia, kad ir vals­ty­bė vyk­dy­tų kaž­ko­kią funk­ci­ją. Ta­da kon­ku­ruo­jan­ti pri­va­ti ben­dro­vė ir­gi steng­sis lai­ky­ti že­mes­nes kai­nas.</text:p>
        <text:p text:style-name="Roman"><text:span text:style-name="T334">PIRMININKAS.</text:span><text:s/>Lai­kas!</text:p>
        <text:p text:style-name="Roman"><text:span text:style-name="T335">R. KUPČINSKAS</text:span><text:s/><text:span text:style-name="T336">(</text:span><text:span text:style-name="T337">TS-LKDF</text:span><text:span text:style-name="T338">)</text:span>. Ačiū. Bet jei­gu siau­rin­sim funk­ci­jas, ko ge­ro, pri­ei­sim prie to, kad Lie­tu­vos paš­tas ga­li ban­kru­tuo­ti? Ačiū.</text:p>
        <text:p text:style-name="Roman"><text:span text:style-name="T339">PIRMININKAS.</text:span><text:s/>Pra­šom.</text:p>
        <text:p text:style-name="Roman"><text:span text:style-name="T340">R. VAŠTAKAS.</text:span><text:s/><text:span text:style-name="T341">l</text:span>a­bai ačiū už klau­si­mą. Ma­ny­čiau, kad pa­ties Lie­tu­vos paš­to, kaip ak­ci­nės ben­dro­vės, veik­la per pas­ta­ruo­sius ke­le­tą me­tų la­bai aiš­kiai įro­dė, kad ga­li­ma ir pa­slau­gas teik­ti, ir siū­ly­ti gy­ven­to­jams nau­jas, ir mo­der­ni­zuo­ti paš­to sky­rius, ir kar­tu pa­siek­ti įmo­nės, sa­ky­ki­me, pel­nin­gu­mą. Ka­dan­gi vals­ty­bė­je rei­kia mo­kė­ti ir di­vi­den­dus ak­ci­nėms ben­dro­vėms, kad tu­rė­tų biu­dže­te tam tik­rą skai­čių lė­šų, nes įmo­nės tu­ri veik­ti efek­ty­viai ir pa­slau­ga tu­rė­tų bū­ti tei­kia­ma ga­na ko­ky­biš­kai, tai šiuo at­ve­ju iš ben­drų paš­to pa­slau­gų, ku­rios vei­kia kaip rin­kos pa­slau­gos, Lie­tu­vos paš­tas ir už­dir­ba pel­ną.<text:s/></text:p>
        <text:p text:style-name="P342">Tuo tar­pu iš uni­ver­sa­lių paš­to pa­slau­gų ar­ba iš spau­dos pri­sta­ty­mo, jūs ži­no­te, kad yra nuos­to­liai. Pra­ei­tais me­tais iš ki­tų veik­lų, pa­vyz­džiui, spau­dos pri­sta­ty­mo, pa­tir­tus nuos­to­lius pa­den­gė pa­ti įmo­nė iš ki­tų už­dirb­tų pi­ni­gų. Pel­nas bū­tų bu­vęs ge­ro­kai di­des­nis. To­dėl iš tik­rų­jų tai Sei­mo klau­si­mas, ar no­rė­tų ge­riau per nuo­lai­das ir gy­ven­to­jams te­gul bū­na nuos­to­lin­ga, ar vis dėl­to ge­riau per di­vi­den­dus ir pas­kui per tų pa­čių lė­šų pa­skirs­ty­mą? Ši­tas klau­si­mas su­si­jęs su pi­ni­gais ten ar­ba ten, o pa­slau­gų ko­ky­bė iš tik­rų­jų ge­rė­ja ir tai li­be­ra­li­zuo­tai rin­kai ruo­šia­ma­si ga­na stip­riai.</text:p>
        <text:p text:style-name="P343"><text:span text:style-name="T344">PIRMININKAS.</text:span><text:s/>Ačiū. V. P. An­driu­kai­tis. Pra­šom, ko­le­ga.</text:p>
        <text:p text:style-name="P345"><text:span text:style-name="T346">V. P. ANDRIUKAITIS</text:span><text:s/><text:span text:style-name="T347">(</text:span><text:span text:style-name="T348">LSDPF</text:span><text:span text:style-name="T349">)</text:span>. Ger­bia­ma­sis vi­ce­mi­nist­re, ži­no­te, aš ne­la­bai ti­kiu kal­bo­mis apie pa­slau­gų ko­ky­bę. Tie­siog ne­ti­kiu. Pa­slau­gų ko­ky­bės as­pek­tų yra la­bai daug, vie­nos tei­kia­mos vie­naip, ki­tos ki­taip. Ma­no klau­si­mas pa­pras­tes­nis. Jūs esa­te Vy­riau­sy­bės at­sto­vas, Vy­riau­sy­bė siū­lo biu­dže­to pro­jek­tą, tai yra iš­im­ti­nė jos tei­sė. Ko­dėl Vy­riau­sy­bė ne­nu­ma­to (nors įsta­ty­mas nu­sta­to, kad Vy­riau­sy­bė pri­va­lo ko­fi­nan­suo­ti ir pa­deng­ti kai ku­rias iš­lai­das), ko­dėl Vy­riau­sy­bė biu­dže­te ig­no­ruo­ja ši­tą da­ly­ką ir ne­ski­ria pi­ni­gų, kad pa­slau­gos gy­ven­to­jams bū­tų pri­ei­na­mos, ypač ten, kur rei­ka­lin­gos sub­si­di­jos, nes pa­slau­gų tei­ki­mas yra la­bai to­li nuo cen­trų ir t. t.? Ko­dėl Vy­riau­sy­bė ig­no­ruo­ja ši­tas po­zi­ci­jas?</text:p>
        <text:p text:style-name="P350"><text:span text:style-name="T351">R. VAŠTAKAS.</text:span><text:s/>Ačiū už abu klau­si­mus. Jei­gu ga­li­ma, pra­dė­siu at­sa­ki­nė­ti nuo pir­mo­jo. Man iš tie­sų yra šiek tiek leng­viau, nes aš ži­nau skai­čius. Jei­gu mes pa­ly­gin­si­me Lie­tu­vą su Di­dži­ą­ja Bri­ta­ni­ja, tai šian­dien paš­to pa­slau­gų pri­sta­ty­mo ko­ky­bė per, pa­vyz­džiui, dvie­jų ar­ba tri­jų die­nų lai­ko­tar­pį, ir paš­to pa­slau­gų ko­ky­bė pa­gal laiš­kų ir ki­tų siun­tų pra­ra­di­mą…<text:s/><text:span text:style-name="T352">s</text:span>ta­tis­ti­niai ro­dik­liai yra ge­res­ni ne­gu Di­džio­sios Bri­ta­ni­jos. Ga­liu pa­sa­ky­ti, kad Eu­ro­pos Są­jun­go­je mū­sų ly­gis yra ge­ras, mes esa­me tarp pir­mo­jo pa­slau­gų tei­kė­jų de­šim­tu­ko. Tai yra vie­nas klau­si­mas. Aš ga­liu tuos skai­čius pa­teik­ti, nes da­ro­mi tarp­tau­ti­niai ty­ri­mai ne Lie­tu­vos paš­to, tarp­tau­ti­nės ins­ti­tu­ci­jos da­ro vi­sų ša­lių ty­ri­mą, kaip jos vyk­do paš­to pa­slau­gas.</text:p>
        <text:p text:style-name="P353">Dėl an­tro klau­si­mo. Lie­tu­vos Res­pub­li­kos Sei­mas yra ko­le­gia­lus or­ga­nas, taip pat ir Vy­riau­sy­bė yra ko­le­gia­lus or­ga­nas, ir kar­tais tie pa­siū­ly­mai, ku­riuos pa­tei­kia vie­nas ar ki­tas mi­nist­ras, ne­pri­ima­mi ar­ba pa­kei­čia­mi, sa­ky­ki­me, į ki­to­kius. To­dėl klau­si­mas iš tie­sų bū­tų toks: ka­dan­gi biu­dže­tą tvir­ti­na Lie­tu­vos Res­pub­li­kos Sei­mas, o Vy­riau­sy­bė tei­kia tik pro­jek­tą, tai aš to­liau, jei­gu ga­li­ma, ne­tę­siu at­sa­ky­mo. Ačiū.</text:p>
        <text:p text:style-name="Roman"><text:span text:style-name="T354">PIRMININKAS.</text:span><text:s/>V. V. Mar­ge­vi­čie­nė. Pra­šom, ko­le­ge.</text:p>
        <text:p text:style-name="Roman"><text:span text:style-name="T355">V. V. MARGEVIČIENĖ</text:span><text:s/><text:span text:style-name="T356">(</text:span><text:span text:style-name="T357">TS-LKDF</text:span><text:span text:style-name="T358">)</text:span>. Dė­ko­ju, po­sė­džio pir­mi­nin­ke. Ger­bia­ma­sis vi­ce­mi­nist­re, gy­ve­nu Kau­ne, Ro­mai­niuo­se. Pas mus yra ma­žy­tis gra­žus paš­to sky­rius kar­tu su bib­lio­te­ka. Aiš­ku, ke­liai dar ne­as­fal­tuo­ti, nors tai jau se­niai Kau­no mies­tas, ir mū­sų paš­ti­nin­kė ar laiš­ka­ne­šė at­va­žiuo­ja su dvi­ra­čiu, bet ji su tuo dvi­ra­čiu va­žiuo­ja ap­si­kro­vu­si ne­šu­liais. Sa­ky­ki­te man, kas su­gal­vo­jo, kad tos paš­ti­nin­kės ar laiš­ka­ne­šės tu­ri pre­kiau­ti sėk­lo­mis, kny­go­mis, įvai­riais žur­na­lais? Jos lo­do vi­so mies­te­lio šu­nis, nes jos prie kiek­vie­nos tvo­ros rė­kia: gal pirk­si­te ten ko­kį kaž­ko­kį? Pa­si­ro­do, per­nai joms kaž­kas pri­sta­tė ne­ko­ky­biš­kas sėk­las. Kaip tos mo­te­rys, ku­rios da­bar taip var­go, taip sun­kiai dir­bo, o da­bar at­si­ras la­bai įdo­mūs žmo­nės, ku­rie ma­ši­no­mis va­ži­nės, tai ką tos mo­te­rys, ku­rios tiek var­go…</text:p>
        <text:p text:style-name="Roman"><text:span text:style-name="T359">PIRMININKAS.</text:span><text:s/>Lai­kas!</text:p>
        <text:p text:style-name="Roman"><text:span text:style-name="T360">V. V. MARGEVIČIENĖ</text:span><text:s/><text:span text:style-name="T361">(</text:span><text:span text:style-name="T362">TS-LKDF</text:span><text:span text:style-name="T363">)</text:span>. …ką jos to­liau veiks? Ačiū.</text:p>
        <text:p text:style-name="Roman"><text:span text:style-name="T364">R. VAŠTAKAS.</text:span><text:s/><text:span text:style-name="T365">l</text:span>a­bai ačiū už klau­si­mą. Tik­rai ak­tu­a­lus klau­si­mas. Pra­ei­tais ir už­pra­ei­tais me­tais svars­tant gy­ven­to­jų pa­klau­si­mus bu­vo pa­gei­da­vi­mų, kad paš­ti­nin­kai pri­sta­ty­tų ir spau­dą, ir laik­raš­čius, ir pen­si­jas, ir kar­tu, kad at­neš­tų, pa­vyz­džiui, duo­nos, jei­gu rei­kia. Kar­tais ne tik duo­nos, bet ir ele­men­tų, nes pa­si­bai­gė ra­di­jo im­tu­ve. Bu­vo svars­to­mas klau­si­mas, ar rei­kia su­teik­ti to­kią tei­sę paš­to dar­buo­to­jams? Ji bu­vo su­teik­ta, nes tai kar­tu yra ir pa­ja­mos, pa­ties paš­ti­nin­ko at­ly­gi­ni­mo pa­di­di­ni­mas. Ta­čiau paš­ti­nin­kui teik­ti šias pa­slau­gas ne­pri­va­lo­ma, jei­gu jis ne­no­ri, ga­li ne­teik­ti. Mes pa­gal­vo­jo­me, jei­gu žmo­nės no­ri ir ga­li, te­gul ima­si ši­tų veiks­mų. An­tra, ne­bū­ti­na va­žiuo­ti su dvi­ra­čiu, ga­li­ma, sa­ky­ki­me, mo­to­ri­nį dvi­ra­tį, mo­pe­dą pa­si­im­ti. Įvai­rių va­rian­tų yra Lie­tu­vos sky­riuo­se. Sa­ky­čiau, tas uni­ver­sa­lu­mas pa­de­da su­teik­ti žmo­nėms pa­slau­gas iš­ple­čiant jų ga­li­my­bes, ne tik pri­sta­tant paš­to siun­tas. Ačiū.<text:s/></text:p>
        <text:p text:style-name="Roman"><text:span text:style-name="T366">PIRMININKAS.</text:span><text:s/>Ačiū. Ir pas­ku­ti­ny­sis klau­sia ko­le­ga J. Juo­za­pai­tis. Pra­šom.</text:p>
        <text:p text:style-name="Roman"><text:span text:style-name="T367">J. JUOZAPAITIS</text:span><text:s/><text:span text:style-name="T368">(</text:span><text:span text:style-name="T369">LSDPF</text:span><text:span text:style-name="T370">)</text:span>. Ma­no klau­si­mas la­bai trum­pas. Kiek da­bar kai­muo­se yra paš­to sky­rių ir kiek jų liks po šio įsta­ty­mo pri­ėmi­mo, jei­gu jis bus pri­im­tas?</text:p>
        <text:p text:style-name="Roman"><text:span text:style-name="T371">R. VAŠTAKAS.</text:span><text:s/>La­bai ačiū už klau­si­mą. At­min­ti­nai ne­ži­nau, bet tu­rė­tų bū­ti apie 780 ar 783. Bi­jau ga­ran­tuo­ti, bet šian­dien yra iki 800 paš­tų sky­rių. Ši­tas įsta­ty­mas ne­da­ro jo­kios įta­kos ši­tų paš­to sky­rių skai­čiui.<text:s/></text:p>
        <text:p text:style-name="Roman"><text:span text:style-name="T372">PIRMININKAS.</text:span><text:s/>Ačiū. Ger­bia­mie­ji ko­le­gos, ar ga­li­me?.. Gal pail­sė­ki­te, kol pro­ce­dū­ri­nius klau­si­mus iš­nag­ri­nė­si­me. Pri­sės­ki­te tru­pu­tė­lį. Ge­rai. Yra no­rin­čių kal­bė­ti dėl bal­sa­vi­mo mo­ty­vų. Ka­dan­gi du pro­jek­tai, tai du – už, du – prieš. Ar kal­ba­me dėl abie­jų iš­kart, ar dėl kiek­vie­no at­skirai? Dėl abie­jų. B. Bra­daus­kas – nuo­mo­nė už. Pra­šom.</text:p>
        <text:p text:style-name="Roman"><text:span text:style-name="T373">B. BRADAUSKAS</text:span><text:s/><text:span text:style-name="T374">(</text:span><text:span text:style-name="T375">LSDPF</text:span><text:span text:style-name="T376">)</text:span>. Dė­ko­ju, pir­mi­nin­ke. Už­si­ra­šiau kal­bė­ti už, kad šis įsta­ty­mo pro­jek­tas at­si­dur­tų Sei­mo tin­kla­la­py­je ir kad žmo­nės ga­lė­tų su­si­pa­žin­ti, kaip val­dan­tie­ji no­ri iš­tuš­tin­ti kai­mą, už­da­ry­ti pas­ku­ti­nę įstai­gą, ku­ri dar ten yra, ku­ri dar vei­kia, kad kai­mas lik­tų kaž­ko­kia ne­aiš­ki ma­sė. Li­go­ni­nes už­da­rė­me, am­bu­la­to­ri­jas už­da­rė­me, tau­po­mą­sias ka­sas už­da­rė­me, par­duo­tu­ves už­da­rė­me – vis­ką už­da­rė­me. Čia stai­ga da­bar to­kiu įsta­ty­mo pro­jek­tu skelb­ti kon­kur­są pa­slau­goms… Ge­rai. Pri­va­ti­nin­kas lai­mės. O ką jis to­liau da­rys? Nė­ra nė vie­nos pri­va­čios įmo­nės, ku­ri dirb­tų nuos­to­lin­gai. Ji sieks pel­no. O pas­kui mes la­bai aiš­kiai kal­bė­si­me: čia yra pri­va­ti­nin­kų rei­ka­las, vals­ty­bė ne­ga­li do­tuo­ti, vals­ty­bė ne­ga­li pa­rem­ti. Kad tas žmo­ge­lis gau­tų laiš­ką ar­ba kaž­ko­kią ži­nu­tę, jam rei­kės mo­kė­ti pu­sę pen­si­jos. Gal­vo­ki­me, ką da­ro­me. Aš bal­suo­ju už, kad šis įsta­ty­mas at­si­dur­tų tin­kla­la­py­je, kad žmo­nės pa­ma­ty­tų, ką val­dan­tie­ji da­ro su mū­sų kai­mais ir mies­te­liais.</text:p>
        <text:p text:style-name="Roman"><text:span text:style-name="T377">PIRMININKAS.</text:span><text:s/>Dė­ko­ju. J. Ve­sel­ka. Pra­šom.</text:p>
        <text:p text:style-name="Roman"><text:span text:style-name="T378">J. VESELKA</text:span><text:s/><text:span text:style-name="T379">(</text:span><text:span text:style-name="T380">TTF</text:span><text:span text:style-name="T381">)</text:span>. Ger­bia­mie­ji ko­le­gos, la­bai ma­lo­nu klau­sy­tis vi­ce­mi­nist­ro tri­bū­no­je. Jis sa­ko: ne­jau­gi dėl dvie­jų žmo­nių mes va­ri­nė­si­me te­nai pa­slau­gas? Aš no­riu pa­ly­gin­ti. Štai vien­kie­my­je gy­ve­na ūki­nin­kas, tu­ri de­šimt gal­vi­jų, 20 kiau­lių, dar kaž­ko tu­ri, tu­ri du vai­kus, nu­ve­ža į mo­kyk­lą, ir jis tik vie­nas apy­lin­kė­je gy­ve­na. Kas jis toks, kam jam spau­da, kam jam laik­raš­čiai, kam jam kny­gos? Vi­sai ki­tas da­ly­kas – vi­ce­mi­nist­ras sė­di prie sta­lo. Štai kam rei­kia pa­slau­gų. To­dėl ei­na­me… Jų ne­daug, jiems te­gul nie­ko ne­bus, o čia pel­nin­gu­mas ir pel­nin­ga. Pel­nin­gą duo­si­me pri­va­ti­nin­kams, ne­pel­nin­gą – vals­ty­bei. Vie­na, ki­ta (…), pas­kui vals­ty­bė sa­ko: ne­tu­rim pi­ni­gų, ne­ga­lim… Pri­va­ti­nin­kams ati­duo­da. Ta­da kai­na op, ir vis­kas.<text:s/></text:p>
        <text:p text:style-name="Roman">Ger­bia­mie­ji, at­mes­ki­me to­kius įsta­ty­mus, ku­rie ma­to ne vi­su­mą, o ma­to tik at­ski­rą už ga­na tur­tin­go sta­lo sė­din­tį ko­kį nors eli­tą. Rei­kia ma­ty­ti žmo­gų ir jo duo­da­mą nau­dą, nes vie­nas duo­da di­des­nę nau­dą ne­gu kar­tais de­šimt sė­din­čių biu­rokratų.<text:s/></text:p>
        <text:p text:style-name="Roman"><text:span text:style-name="T382">PIRMININKAS.</text:span><text:s/>Ačiū už karš­tą kal­bą. A. En­dzi­nas. Pra­šom, ko­le­ga.</text:p>
        <text:p text:style-name="Roman"><text:span text:style-name="T383">A. ENDZINAS</text:span><text:s/><text:span text:style-name="T384">(</text:span><text:span text:style-name="T385">LSF</text:span><text:span text:style-name="T386">)</text:span>. Dė­ko­ju. Aš su­pran­tu, kad vy­res­nės kar­tos par­la­men­ta­rams kar­tais sun­ku įsi­vaiz­duo­ti, kad gy­ven­ti rei­kia pa­gal pa­ja­mas ar­ba pa­gal ki­še­nę. Ką da­ry­si! Lai­kas tur­būt yra toks, kad ne­gai­les­tin­gai prie to pri­ves ir iš­mo­kys taip gy­ven­ti.</text:p>
        <text:p text:style-name="Roman">Ki­ta ver­tus, iš tik­rų­jų man la­bai pa­ti­ko iš­sa­mus ir kom­pe­ten­tin­gas ga­na su­dė­tin­go klau­si­mo pa­tei­ki­mas, kan­trus ir nuo­sek­lus at­sa­ky­mas į kar­tais, pa­sa­ky­siu taip, sa­vo­tiš­kus klau­si­mus, to­dėl pa­si­sa­kau už šį pro­jek­tą. Ma­nau, kad jį rei­kia ati­džiai ko­mi­te­tuo­se svars­ty­ti skai­tant ir įsi­gi­li­nant į ke­lia­mus klau­si­mus. Ra­gi­nu ko­le­gas tam pri­tar­ti. Dėl li­be­ra­lų da­ly­va­vi­mo, aš ma­nau, kad už­teks svei­ko pro­to tiek de­ši­nie­siems, tiek kai­rie­siems, kad to­kį įsta­ty­mą mes pri­im­tu­me. Ačiū.</text:p>
        <text:p text:style-name="P387"><text:span text:style-name="T388">PIRMININKAS.</text:span><text:s/>Ačiū už iš­reikš­tą di­de­lę vil­tį. P. Gra­žu­lis. Pra­šom.</text:p>
        <text:p text:style-name="P389"><text:span text:style-name="T390">P. GRAŽULIS</text:span><text:s/><text:span text:style-name="T391">(</text:span><text:span text:style-name="T392">TTF</text:span><text:span text:style-name="T393">)</text:span>. Ger­bia­ma­sis vi­ce­mi­nist­re, ku­ris pa­tei­kė­te šį įsta­ty­mą. Ži­no­te, at­sa­kė­te į ma­no klau­si­mą, su­pra­tau vie­ną da­ly­ką. Bus pa­skelb­tas kon­kur­sas ir lai­mės kaž­ko­kia ki­ta stam­bi įmo­nė, o Lie­tu­vos paš­tas ban­kru­tuos. Fak­tiš­kai bus už­da­ry­tas, lik­vi­duo­tas ir vi­sas tur­tas par­duo­tas. Man at­ro­do, čia la­bai gud­riai yra pa­reng­ta, kaip pri­va­ti­zuo­ti Lie­tu­vos paš­tą. Apie tai kal­ba­ma la­bai daug me­tų ir vis ieš­ko­ma įvai­riau­sių bū­dų, nes li­kęs dar vie­nin­te­lis ga­na ne­blo­gas kąs­ne­lis.<text:s/></text:p>
        <text:p text:style-name="P394">Tik­rai ne­ga­lė­čiau už to­kį įsta­ty­mą bal­suo­ti. Aš ma­nau, vals­ty­bi­nė įmo­nė, funk­ci­jos de­le­guo­tos įsta­ty­mu, te­gu nu­sta­to ar Vy­riau­sy­bė, ar mi­nis­te­ri­ja, įkai­nius su­skai­čia­vu­sios, te­gul at­lie­ka šią funk­ci­ją vi­so­je Lie­tu­vo­je. Tai vis dėl­to yra stra­te­gi­nė įmo­nė ir aš ma­nau, kad tik­rai ne­rei­kė­tų pri­va­ti­zuo­ti. Čia tie­siau­sias ke­lias į pri­va­ti­za­vi­mą, o pri­va­ti­za­vus tik­rai bus už­da­ry­ti vi­si paš­tai kai­muo­se.</text:p>
        <text:p text:style-name="P395">Dar vie­nas mo­men­tas. Ger­bia­ma­sis vi­ce­mi­nist­re, jūs džiau­gia­tės, kad paš­tų sky­riai ati­da­ro­mi pre­ky­bos tin­kluo­se. Taip bran­gi­na­mos pa­slau­gos, nes paš­tui vie­tą iš­si­nuo­mo­ti di­de­lia­me pre­ky­bos cen­tre kai­nuo­ja apie 10 tūkst. Lt per mė­ne­sį. La­bai di­de­lis mo­kes­tis už nu­omą. Man at­ro­do, čia tik­rai ne at­pi­gi­na­me, o bran­gi­na­me šias pa­slau­gas. Aš ne­ga­liu, nors ir kaip jus gerb­čiau, už šį įsta­ty­mą bal­suo­ti.<text:s/></text:p>
        <text:p text:style-name="P396"><text:span text:style-name="T397">PIRMININKAS.</text:span><text:s/>Ko­le­gos, dė­me­sio! Vie­nas pro­ce­dū­ri­nis klau­si­mas. Ar bal­suo­ja­me dėl abie­jų pro­jek­tų iš­kart, ar dėl kiek­vie­no at­ski­rai? Dėl abie­jų? Ge­rai, dėl abie­jų. Pra­šom su­si­kaup­ti, nes pa­reikš­tos įvai­rios nuo­mo­nės. Ar pri­ta­ria­me pa­teik­tiems Paš­to įsta­ty­mo pa­kei­ti­mo įsta­ty­mo ir Ke­lių trans­por­to ko­dek­so įsta­ty­mo pro­jek­tams po pa­tei­ki­mo? Bal­suo­ja­me dėl abie­jų pro­jek­tų. Pra­šom bal­suo­ti. Bal­sa­vi­mas pra­dė­tas.<text:s/></text:p>
        <text:p text:style-name="P398">Už­si­re­gist­ra­vo 98. Bal­sa­vo 97: už – 34, prieš – 27, 36 su­si­lai­kė. Ne­pri­tar­ta. Ati­duo­da­me to­bu­lin­ti Vy­riau­sy­bei? (<text:span text:style-name="T399">Bal</text:span><text:span text:style-name="T400">­sai sa</text:span><text:span text:style-name="T401">­lė</text:span><text:span text:style-name="T402">­je</text:span>) At­mes­ti? Ge­rai. Ko­le­gos, dė­me­sio! Du va­rian­tai. Po to kal­bos dėl at­si­ti­ku­sio da­ly­ko ar ko­kios ki­tos pa­sta­bos. Tai yra du va­rian­tai. Pir­mas va­rian­tas – ati­duo­da­me tai­sy­ti ini­cia­to­riams, t. y. Vy­riau­sy­bei, ir ant­ras – at­me­ta­me. Tai­gi myg­tu­kas „už“ – už ati­da­vi­mą Vy­riau­sy­bei tai­sy­ti, myg­tu­kas „prieš“ – už at­me­ti­mą. Ar aiš­ku? (<text:span text:style-name="T403">Bal</text:span><text:span text:style-name="T404">­sai sa</text:span><text:span text:style-name="T405">­lė</text:span><text:span text:style-name="T406">­je</text:span>) Pra­šom bal­suo­ti. Su­si­lai­kę ne­skai­čiuo­ja­mi. (<text:span text:style-name="T407">Bal</text:span><text:span text:style-name="T408">­sai sa</text:span><text:span text:style-name="T409">­lė</text:span><text:span text:style-name="T410">­je</text:span>)<text:s/></text:p>
        <text:p text:style-name="Roman">49 – už, prieš – 48. Ati­duo­da­me Vy­riau­sy­bei tai­sy­ti.<text:s/></text:p>
        <text:p text:style-name="Roman">Da­bar re­pli­kos. Ko­le­ga E. Pu­pi­nis – pir­ma­sis. Pra­šom.</text:p>
        <text:p text:style-name="Roman"><text:span text:style-name="T411">E. PUPINIS</text:span><text:s/><text:span text:style-name="T412">(</text:span><text:span text:style-name="T413">TS-LKDF</text:span><text:span text:style-name="T414">)</text:span>. Ačiū. La­bai gai­la, bet ir bu­vęs įsta­ty­mas nė kiek ne­drau­dė už­da­ry­ti sky­rių ir tik­rai jų bu­vo ne­ma­žai už­da­ry­ta, to­dėl šios kai ku­rios kal­bos nei pa­de­da, nei truk­do už­da­ry­ti sky­rius. Ma­nau, vis dėl­to rei­kė­tų ieš­ko­ti spren­di­mo, kad paš­to pri­ei­na­mu­mas bū­tų spren­džia­mas. Ne taip, kad ati­dė­lio­ja­ma, ne tik fi­nan­si­nės nau­dos žiū­ri­ma, bet ir spren­džia­ma. No­rė­jau siū­ly­ti, kad bū­tų grįž­ta ir teik­ta mū­sų ko­mi­te­tui svars­ty­ti, ta­čiau ka­dan­gi ati­dė­ta, tie, ku­rie teiks pa­siū­ly­mus, kad vėl­gi įsta­ty­mas bū­tų ren­gia­mas taip, kad bū­tų su­tei­kia­mos pa­slau­gos ir tiems, ku­rie gal­būt jų ne­gau­na. Sa­vai­me su­pran­ta­ma, kad tai kai­nuo­ja, ta­čiau be kai­nos, be pi­ni­gų nie­ko ne­bū­na.<text:s/></text:p>
        <text:p text:style-name="Roman"><text:span text:style-name="T415">PIRMININKAS.</text:span><text:s/>Dė­ko­ju. Ko­le­ga A. Ka­šė­ta. Pra­šom.</text:p>
        <text:p text:style-name="Roman"><text:span text:style-name="T416">A. KAŠĖTA</text:span><text:s/><text:span text:style-name="T417">(</text:span><text:span text:style-name="T418">LSF</text:span><text:span text:style-name="T419">)</text:span>.<text:span text:style-name="T420"><text:s/>Ger</text:span><text:span text:style-name="T421">­bia</text:span><text:span text:style-name="T422">­mie</text:span><text:span text:style-name="T423">­ji ko</text:span><text:span text:style-name="T424">­le</text:span><text:span text:style-name="T425">­gos,<text:s/></text:span>gir­dė­jo­me daug de­ma­go­gi­jos apie ne­va už­da­ro­mus paš­tus. No­riu pri­min­ti, kad pa­na­šių ini­cia­ty­vų bu­vo ano­je ka­den­ci­jo­je tų pa­čių so­cial­de­mok­ra­tų, ku­rie da­bar ver­kia vil­ko aša­ro­mis. Bu­vo kal­ba­ma ne apie paš­tų už­da­ry­mą. Bu­vo kal­ba­ma apie pa­slau­gų pri­ei­na­mu­mą. Tai­gi ne­rei­kia klai­din­ti. Bet ko­kiu at­ve­ju aš esu tik­ras, kad, be­je, su pa­na­šiu eu­ro­pi­niu pro­jek­tu at­eis so­cial­de­mok­ra­tai, jei­gu jiems nu­si­šyp­sos lai­mė bū­ti per ki­tą ka­den­ci­ją val­džio­je.</text:p>
        <text:p text:style-name="Roman"><text:span text:style-name="T426">PIRMININKAS.</text:span><text:s/>B. Bra­daus­kas pa­aiš­kins. Pra­šom.</text:p>
        <text:p text:style-name="Roman"><text:span text:style-name="T427">B. BRADAUSKAS</text:span><text:s/><text:span text:style-name="T428">(</text:span><text:span text:style-name="T429">LSDPF</text:span><text:span text:style-name="T430">)</text:span>. Dė­ko­ju. Ka­da mes no­ri­me ką nors pa­da­ry­ti sa­vo tė­vy­nė­je, vi­sa­da re­mia­mės Eu­ro­pa. Bet nie­kas ne­pa­si­gi­li­na­me, o kaip gi ten iš tik­rų­jų yra. Ta­da pa­nai­kin­ki­me vis­ką. Ko­dėl dar mū­sų kai­mas eg­zis­tuo­ja? Ne­rei­kia jo, pa­nai­kin­ki­me, te­gul jo ne­bū­na!</text:p>
        <text:p text:style-name="Roman">Aš no­riu re­pli­kuo­ti po­nui A. En­dzi­nui. Ne­ži­nau, ko­kią jūs vi­du­ri­nę mo­kyk­lą bai­gė­te. Šiaip vi­są lai­ką ma­niau, kad esa­te ga­na iš­pru­sęs žmo­gus, bet ma­tau, kad rei­kia vis dėl­to kaip… Mes su J. Ve­sel­ka bai­gė­me Sie­si­kų vi­du­ri­nę mo­kyk­lą. Jei­gu jūs bū­tu­mė­te bai­gęs to­kią mo­kyk­lą ir tu­rė­jęs to­kius pe­da­go­gus, tik­rai ne­bū­tu­mė­te kal­bė­jęs, kaip kal­bė­jo­te anks­čiau. Dė­ko­ju.</text:p>
        <text:p text:style-name="Roman"><text:span text:style-name="T431">PIRMININKAS.</text:span><text:s/>Ge­rai. Ačiū. Man at­ro­do, kad čia nu­krei­pia­ma dis­ku­si­ja į šo­ną. Vis dėl­to ko­le­ga A. En­dzi­nas tu­ri kaž­ką pa­sa­ky­ti. Pra­šom. (<text:span text:style-name="T432">Bal</text:span><text:span text:style-name="T433">­sai sa</text:span><text:span text:style-name="T434">­lė</text:span><text:span text:style-name="T435">­je</text:span>) Dė­me­sio, ko­le­gos!</text:p>
        <text:p text:style-name="Roman"><text:span text:style-name="T436">A. ENDZINAS</text:span><text:s/><text:span text:style-name="T437">(</text:span><text:span text:style-name="T438">LSF</text:span><text:span text:style-name="T439">)</text:span>. Dė­ko­ju. Aš gal su­si­lai­ky­siu nuo at­sa­ky­mo ko­le­gai. Ma­nau, nie­kur ne­ve­da dis­ku­si­ja apie mū­sų mo­ky­to­jus. Aš ger­biu ir jū­sų mo­ky­to­jus taip pat, kaip ir sa­vo.<text:s/></text:p>
        <text:p text:style-name="Roman">Aš no­rė­čiau, ger­bia­ma­sis pir­mi­nin­ke, at­kreip­ti jū­sų dė­me­sį, kad, svars­ty­da­mi Pre­ky­bi­nės lai­vy­bos įsta­ty­mo pa­tai­sas, pa­skir­da­mi pa­grin­di­niu Eko­no­mi­kos ko­mi­te­tą, mes pa­si­el­gė­me vi­siš­kai tei­sin­gai. Mes ne­spė­jo­me pa­siū­ly­ti, kad Jū­ri­nių rei­ka­lų ko­mi­si­ja taip pat ga­lė­tų ap­svars­ty­ti kaip pa­pil­do­ma šį klau­si­mą. Jei­gu Sei­mas pri­tar­tų ir leis­tų su­grįž­ti jums pa­ve­dant, bū­tų la­bai ma­lo­nu. Dė­ko­ju.</text:p>
        <text:p text:style-name="Roman"><text:span text:style-name="T440">PIRMININKAS.</text:span><text:s/>Tuoj pa­klau­si­me. Ar ko­le­gos ne­pri­eš­ta­rau­ja, kad, nag­ri­nė­jant Pre­ky­bi­nės lai­vybos įsta­ty­mo kai ku­rių straips­nių pa­kei­ti­mo įsta­ty­mą, bū­tų ir Jū­ri­nių rei­ka­lų ko­mi­si­ja? Su­tin­ka­me? Ačiū.</text:p>
        <text:p text:style-name="Roman">Tai­gi da­bar dar vie­na re­pli­ka. Ko­le­ga V. P. An­­driu­kai­tis. Pra­šom.</text:p>
        <text:p text:style-name="Roman"><text:span text:style-name="T441">V. P. ANDRIUKAITIS</text:span><text:s/><text:span text:style-name="T442">(</text:span><text:span text:style-name="T443">LSDPF</text:span><text:span text:style-name="T444">)</text:span>. Dė­ko­ju, pir­mi­nin­ke, kad su­tei­kė­te tei­sę pa­sa­ky­ti. Iš­ties no­rė­tų­si, kad ini­cia­to­riai, ku­rie da­bar tu­rė­tų to­bu­lin­ti įsta­ty­mo pro­jek­tą, sa­ky­tų tiks­liai, kaip rei­kia di­rek­ty­vas per­kel­ti ir iš­lai­ky­ti Eu­ro­pos rei­ka­lų ko­mi­te­to griež­tą rei­ka­la­vi­mą, kad ne­ga­li­ma per­kel­ti iš di­rek­ty­vų dau­giau, nei jo­se yra nu­ma­ty­ta prie­mo­nių. Tuo tar­pu vi­sas ki­tas, ku­rios yra mū­sų na­cio­na­li­nė­je tei­sė­je, rei­kė­tų reng­ti ki­taip. Teik­ti ki­to­kio po­bū­džio pa­tai­sas, kad mes ga­lė­tu­me dis­ku­tuo­ti apie dau­ge­lį da­ly­kų. Tai vie­nas ma­no pra­šy­mas, nes ini­cia­to­riai tu­ri ži­no­ti, kaip to­bu­lin­ti.</text:p>
        <text:p text:style-name="Roman">Ki­tas. Iš­ties, ma­no nuo­mo­ne, Lie­tu­vo­je ir šia­me Sei­me tarp ko­le­gų vy­rau­ja keis­tas su­pra­ti­mas apie vals­ty­bę. Pa­si­ro­do, kad vals­ty­bė­je ne­ga­li­ma taip or­ga­ni­zuo­ti rei­ka­lų, kad vie­šie­ji in­te­re­sai bū­tų pa­kan­ka­mai fi­nan­suo­ja­mi. Pa­si­ro­do, net Vy­riau­sy­bė ne­su­ge­ba su­pras­ti, kad biu­dže­tas nau­do­ja­mas bū­tent tam, kad vie­šie­ji in­te­re­sai ne­bū­tų pri­va­ti­zuo­ja­mi, kad vie­šo­jo sek­to­riaus pa­slau­gos nie­ka­da ne­bū­tų su­sie­tos su kon­ku­ren­ci­ja, nie­ka­da ne­bū­tų su­sie­tos su pel­no sie­ki­mu, o biu­dže­tas bū­tų pa­kan­ka­mai fi­nan­suo­ja­mas, nes to rei­ka­lau­ja ir eu­ro­pi­nis au­di­tas, to rei­ka­lau­ja vie­šų­jų gė­rių kon­sti­tu­ci­nė dok­tri­na, dau­ge­lis ki­tų da­ly­kų. Man liūd­no­ka žiū­rė­ti į ko­le­gos A. En­dzi­no ar­gu­men­tus.</text:p>
        <text:p text:style-name="Roman"><text:span text:style-name="T445">PIRMININKAS.</text:span><text:s/>Ačiū. Ačiū, kad ko­le­ga A. En­dzi­nas ty­li. Ačiū už su­pra­ti­mą. Dir­ba­me toliau.</text:p>
        <text:p text:style-name="P446">15.53 val.</text:p>
        <text:p text:style-name="Roman12"><text:bookmark-start text:name="klausimas5"/>Tarp­tau­ti­nius oro uos­tus val­dan­čių vals­ty­bės įmo­nių per­tvar­ky­mo į ak­ci­nes ben­dro­ves įsta­ty­mo pro­jek­tas<text:s/><text:span text:style-name="T447">Nr. XIP-</text:span>2352(2), Avia­ci­jos įsta­ty­mo 2, 8, 44, 70 straips­nių ir prie­do pa­kei­ti­mo įsta­ty­mo pro­jek­tas<text:s/><text:span text:style-name="T448">Nr. XIP-</text:span>2353(2), Stra­te­gi­nę reikš­mę na­cio­na­li­niam sau­gu­mui tu­rin­čių įmo­nių ir įren­gi­nių bei ki­tų na­cio­na­li­niam sau­gu­mui už­tik­rin­ti svar­bių įmo­nių įsta­ty­mo 3 ir 4 straips­nių pa­kei­ti­mo ir pa­pil­dy­mo įsta­ty­mo pro­jek­tas<text:s/><text:span text:style-name="T449">Nr. XIP-</text:span>2354(2), Trans­por­to veik­los pa­grin­dų įsta­ty­mo 6 straips­nio pa­kei­ti­mo įsta­ty­mo pro­jek­tas<text:s/><text:span text:style-name="T450">Nr. XIP-</text:span>2355(2) (<text:span text:style-name="T451">pa</text:span><text:span text:style-name="T452">­tei</text:span><text:span text:style-name="T453">­ki</text:span><text:span text:style-name="T454">­mas</text:span>)</text:p>
        <text:p text:style-name="Roman"><text:bookmark-end text:name="klausimas5"/></text:p>
        <text:p text:style-name="Roman">Da­bar vėl kvie­čiu į tri­bū­ną vi­ce­mi­nist­rą R. Va­š­ta­ką. Dar­bo­tvarkės 2-10 kom­plek­si­nis klau­si­mas, tai yra<text:s/>Vals­ty­bės įmo­nės Tarp­tau­ti­nio Vil­niaus oro uos­to per­tvar­ky­mo į ak­ci­nę ben­dro­vę Tarp­tau­ti­nį Vil­niaus oro uos­tą įsta­ty­mo pro­jek­tas. Kar­tu su juo – Avia­ci­jos įsta­ty­mo kai ku­rių strai­ps­nių pa­kei­ti­mo įsta­ty­mo pro­jek­tas. Kar­tu su juo – Stra­te­gi­nę reikš­mę na­cio­na­li­niam sau­gu­mui tu­rin­čių įmo­nių ir įren­gi­nių bei ki­tų na­cio­na­li­niam sau­gu­mui už­tik­rin­ti svar­bių įmo­nių įsta­ty­mo 3 ir 4 straips­nių pa­kei­ti­mo ir pa­pil­dy­mo įsta­ty­mo pro­jek­tas. Ir dar vie­nas pro­jek­tas – tai Trans­por­to veik­los pa­grin­dų įsta­ty­mo 6 straips­nio pa­kei­ti­mo įsta­ty­mo pro­jek­tas.</text:p>
        <text:p text:style-name="Roman">Dėl pro­to­ko­lo taip pat pa­sa­kau, kad pa­grin­di­nio pro­jek­to re­gist­ra­ci­jos Nr. XIP-2352. Kar­tu su juo – Nr. XIP-2350, Nr. XIP-2351 ir tas ma­no mi­nė­tas Nr. XIP-2352. Ki­tų pro­jek­tų re­gist­ra­ci­jos Nr. XIP-2353, Nr. XIP-2354 ir Nr. XIP-2355. Vi­sų pro­jek­tų ant­rie­ji va­rian­tai ir vi­sų pro­jek­tų pa­tei­ki­mo sta­di­ja. Ti­kiuo­si, kad vi­ce­mi­nist­ras pa­teiks vi­sus ke­tu­ris pro­jek­tus iš kar­to. Pra­šom.</text:p>
        <text:p text:style-name="Roman"><text:span text:style-name="T455">R. VAŠTAKAS.</text:span><text:s/>Ačiū, pir­mi­nin­ke. Ger­bia­mo­sios ir ger­bia­mie­ji Sei­mo na­riai, aš an­trą kar­tą esu su šiuo įsta­ty­mų pro­jek­tų pa­ke­tu. Sei­me bu­vau pa­na­šiai prieš me­tus. Gal ne vi­sai tiks­liai yra pa­žy­mė­tas pa­va­di­ni­mas dar­bo­tvarkėje, nors pats do­ku­men­tas yra Lie­tu­vos Res­pub­li­kos tarp­tau­ti­nius oro uos­tus val­dan­čių vals­ty­bės įmo­nių per­tvar­ky­mo į ak­ci­nes ben­dro­ves įsta­ty­mo pro­jek­tas. Tai yra ir Sei­mo Tei­sės de­par­ta­men­te svars­ty­ta, ir ko­mi­te­tuo­se. No­rė­čiau pa­sa­ky­ti, kad įsta­ty­mo pa­va­di­ni­mas dar­bo­tvarkėje ne vi­sai ati­tin­ka įsta­ty­mų pro­jek­tų pa­ke­to pa­va­di­ni­mą. Dėl tri­jų vals­ty­bės įmo­nių, tai yra Vil­niaus, Kau­no ir Pa­lan­gos oro uos­tų, per­tvar­ky­mo.</text:p>
        <text:p text:style-name="Roman">Tai­gi po pra­ei­tais me­tais to­bu­lin­ti grą­žin­to įsta­ty­mo pro­jek­to mes pa­da­rė­me ke­tu­ris pa­kei­ti­mus. Iš tų ke­tu­rių pa­kei­ti­mų vie­nas yra, kad bu­vo siū­lo­ma Sei­mo na­rių su­jung­ti pro­jek­tus į vie­ną įsta­ty­mą, tai yra kad vie­nu įsta­ty­mu bū­tų tei­kia­ma dėl vi­sų tri­jų oro uos­tų.<text:s/></text:p>
        <text:p text:style-name="Roman">Ant­ras pa­kei­ti­mas, kad 2, 3 ir 4 straips­niai bū­tų pa­pil­dy­ti žo­džiais, kad „vi­sų ak­ci­jų sa­vi­nin­kė yra vals­ty­bė“, ir tai bū­tų įsta­ty­me. Ši­tą mes ir pa­da­rė­me, taip yra įra­šy­ta.</text:p>
        <text:p text:style-name="Roman">Tre­čias pa­kei­ti­mas. Lie­tu­vos Res­pub­li­kos stra­te­gi­nę reikš­mę na­cio­na­li­niam sau­gu­mui tu­rin­čių įmo­nių įren­gi­nių bei ki­tų na­cio­na­li­niam sau­gu­mui už­tik­rin­ti svar­bių įmo­nių įsta­ty­mo 5 straips­nio 1 da­ly­je bu­vo, da­bar mes su­griež­ti­nom, per­kė­lė­me į 4 straips­nio 1 da­lį, „ku­riuo­se ka­pi­ta­lo da­lį ga­li tu­rė­ti“, per­kel­ta, yra griež­tes­nis reg­la­men­ta­vi­mas, kad yra tik vals­ty­bės.<text:s/></text:p>
        <text:p text:style-name="Roman">Ir pas­ku­ti­nis pa­kei­ti­mas, kad… Tai yra tas pats pa­kei­ti­mas, kad spren­džia­mo­ji ga­lia pa­lie­ka­ma tik vals­ty­bei dėl to­les­nės ši­tų įmo­nių veik­los. Na, ir įsta­ty­mo įsi­ga­lio­ji­mo da­ta yra įra­šy­ta, pra­ei­tais me­tais ji ne­bu­vo įra­šy­ta, yra siū­lo­ma 2012 m. lie­pos 1 d.</text:p>
        <text:p text:style-name="Roman">Ly­din­tie­ji do­ku­men­tai – Avia­ci­jos įsta­ty­mas ir Stra­te­gi­nę reikš­mę na­cio­na­li­niam sau­gu­mui tu­rin­čių įmo­nių įsta­ty­mas. Šie ly­din­tie­ji yra pa­pil­dan­tys ši­tą įsta­ty­mo pro­jek­tą.<text:s/></text:p>
        <text:p text:style-name="Roman">Vi­sa es­mė, pri­min­siu la­bai trum­pai Sei­mo na­riams, – kad bū­tų ga­li­ma efek­ty­viau val­dy­ti įmo­nes ir kad bū­tų ga­li­ma pri­trauk­ti ka­pi­ta­lą, siū­lo­ma jų sta­tu­są pa­keis­ti į ak­ci­nių ben­dro­vių sta­tu­są. La­bai ačiū.</text:p>
        <text:p text:style-name="Roman"><text:span text:style-name="T456">PIRMININKAS.</text:span><text:s/>Ačiū už trum­pą kal­bą net apie ke­tu­ris pro­jek­tus. Ka­dan­gi ke­tu­ri pro­jek­tai,<text:s/><text:span text:style-name="T457">tai klau</text:span><text:span text:style-name="T458">­si</text:span><text:span text:style-name="T459">­mams skir</text:span><text:span text:style-name="T460">­ki</text:span><text:span text:style-name="T461">­me 20 mi</text:span><text:span text:style-name="T462">­nu</text:span><text:span text:style-name="T463">­čių. Su</text:span><text:span text:style-name="T464">­tin</text:span><text:span text:style-name="T465">­ka</text:span><text:span text:style-name="T466">­me?<text:s/></text:span>Ačiū.</text:p>
        <text:p text:style-name="Roman">Pir­mo­ji klau­sia B. Vė­sai­tė. Pra­šom.</text:p>
        <text:p text:style-name="Roman"><text:span text:style-name="T467">B. VĖSAITĖ</text:span><text:s/><text:span text:style-name="T468">(</text:span><text:span text:style-name="T469">LSDPF</text:span><text:span text:style-name="T470">)</text:span>. Ger­bia­ma­sis pra­ne­šė­jau, vis dėl­to at­skleis­ki­te tik­rą­sias prie­žas­tis, ko­dėl jūs no­ri­te bū­tent iš vals­ty­bi­nių įmo­nių ši­tas svar­bias… iš tik­rų­jų ir stra­te­gi­nę reikš­mę tu­rin­čius ob­jek­tus per­tvar­ky­ti? Prak­tiš­kai tai, na, jūs tik for­mą pa­kei­tė­te, bet idė­ja ta pa­ti li­ko. Gal pa­aiš­kin­tu­mė­te vi­siems Sei­mo na­riams?</text:p>
        <text:p text:style-name="Roman"><text:span text:style-name="T471">R. VAŠTAKAS.</text:span><text:s/>Ge­rai. Tik­ro­sios prie­žas­tys yra stra­te­giš­kai la­bai to­li­mos. Es­mė yra, kad Lie­tu­vo­je vei­kian­tys vi­si trys oro uos­tai (vals­ty­bi­nės įmo­nės) šian­dien yra ak­ty­viai vei­kia­mi ap­lin­kos, nes vi­si yra iš­si­dės­tę la­bai ar­ti gy­ve­na­mų­jų vie­to­vių. Gy­ven­to­jų skun­dai nuo­lat vei­kia, mes ži­no­me tarp­tau­ti­nę pa­tir­tį, kad da­lis oro uos­tų net yra už­da­ry­ti, nes vi­suo­me­nės in­te­re­sas, gy­ven­vie­tėms ar­tė­jant prie oro uos­to, yra pa­žei­džia­mas. Tai­gi to­kiu bū­du su­var­žo­ma, kad ar­ba nu­trau­kia­mi skry­džiai va­ka­rais net­gi la­bai anks­ti, ta­da ne­be­pa­trauk­lūs bū­na eko­no­miš­kai ši­tie oro uos­tai, ar­ba ban­do­ma su­ma­žin­ti triukš­mo ly­gį ap­ri­bo­jant fi­nan­sa­vi­mą ar­ba bau­das ski­riant.<text:s/></text:p>
        <text:p text:style-name="Roman">Mes tu­ri­me la­bai aiš­kų, pa­vyz­džiui, Nor­ve­gi­jos Os­lo pa­vyz­dį, kai dėl to­kių pa­čių ap­lin­ky­bių po ke­le­rių me­tų oro uos­tas tu­rė­jo bū­ti iš­kel­tas. Aš įsi­vaiz­duo­ju, kad ir Vil­niaus oro uos­tas, ir Kau­no oro uos­tas per ar­ti­miau­sius 15–20 me­tų ga­li at­si­dur­ti pa­na­šio­je si­tu­a­ci­jo­je kaip ir Os­lo oro uos­tas. Nor­ve­gi­jos vals­ty­bei Os­lo oro uos­to iš­kė­li­mas kai­na­vo dau­giau ne­gu 2,5 mlrd. eu­rų. (Tuoj baig­siu at­sa­ky­ti. Aš ga­liu, jei­gu yra rei­ka­la­vi­mas, nu­trauk­ti. Ta­da pa­baig­siu trum­pai pa­sa­ko­ti.) Ir ši­tie pi­ni­gai, ka­dan­gi vals­ty­bė to­kių pi­ni­gų ne­tu­ri tie­sio­giai iš biu­dže­to skir­ti 2,5<text:s/>mlrd. Lt, jie pa­pras­tai pri­trau­kia­mi iš pri­va­čių lė­šų. Ir kon­sul­tan­tai mums pa­siū­lė, jei­gu oro uos­tai per­tvar­ko­mi į ak­ci­nes ben­dro­ves, jie ga­li bū­ti pa­siū­ly­ti va­di­na­ma­jam de­le­ga­vi­mui, skel­biant kon­kur­są, ne­pra­ran­dant nė vie­nos ak­ci­jos, ne­at­si­sa­kant vals­ty­bei sa­vo įta­kos oro uos­tams. Tas va­di­na­ma­sis de­le­ga­vi­mo prin­ci­pas, kad at­ei­tų ir per­im­tų val­dy­mą vie­no ar ki­to oro uos­to to­kios kom­pa­ni­jos, ku­rios šian­dien val­do 25, 30 ar 50 oro uos­tų pa­sau­ly­je. Su tam tik­rom są­ly­gom, iš­lai­kant kryp­tis ir pa­na­šiai. Ir per tam tik­rą me­tų lai­ko­tar­pį, 10, 15 ar 20 me­tų lai­ko­tar­pį, pa­sta­ty­ti nau­ją oro uos­tą. Pa­vyz­dys čia bū­tų, at­si­me­na­te, ir esant so­cial­de­mok­ra­tų Vy­riau­sy­bei, ger­bia­ma­jam A. Bra­zaus­kui esant val­džio­je bu­vo svars­to­mas va­rian­tas dėl nau­jo oro uos­to sta­ty­bos tarp Vil­niaus ir Kau­no kaž­ku­rio­je te­ri­to­ri­jo­je…</text:p>
        <text:p text:style-name="Roman"><text:span text:style-name="T472">PIRMININKAS.</text:span><text:s/>Lai­kas!</text:p>
        <text:p text:style-name="Roman"><text:span text:style-name="T473">R. VAŠTAKAS.</text:span><text:s/>Tai­gi stra­te­giš­kai žiū­rint dėl lė­šų trū­ku­mo at­ei­ty­je biu­dže­te, o jų tik­rai trūks, mes siū­lo­me pa­ju­dė­ti da­bar su vi­sais sau­gik­liais, kad ga­li­ma bū­tų ne tik efek­ty­viai val­dy­ti oro uostus, bet pa­ma­žu ieš­ko­ti bū­dų, kaip pri­trauk­ti lė­šų nau­jam oro uos­tui ar­ba tų pa­čių oro uos­tų vys­ty­mui.<text:s/></text:p>
        <text:p text:style-name="Roman"><text:span text:style-name="T474">PIRMININKAS.</text:span><text:s/>Ačiū. I. Šau­lie­nė. Pra­šom, ko­le­ge.<text:s/></text:p>
        <text:p text:style-name="Roman"><text:span text:style-name="T475">I. ŠIAULIENĖ</text:span><text:s/><text:span text:style-name="T476">(</text:span><text:span text:style-name="T477">LSDPF</text:span><text:span text:style-name="T478">)</text:span>. Ačiū, ger­bia­ma­sis po­sė­džio pir­mi­nin­ke. Ger­bia­ma­sis vi­ce­mi­nist­re, vis dėl­to nė­ra, na, kaip čia pa­sa­kius, la­bai sau­gu, kai jūs siū­lo­te iš Avia­ci­jos įsta­ty­mo 2 straips­nio iš­brauk­ti oro uos­tų in­fra­struk­tū­rą, kad ji­nai yra vals­ty­bės nuo­sa­vy­bė.<text:s/></text:p>
        <text:p text:style-name="Roman"><text:span text:style-name="T479">R. VAŠTAKAS.</text:span><text:s/>Taip.<text:s/></text:p>
        <text:p text:style-name="Roman"><text:span text:style-name="T480">I. ŠIAULIENĖ</text:span><text:s/><text:span text:style-name="T481">(</text:span><text:span text:style-name="T482">LSDPF</text:span><text:span text:style-name="T483">)</text:span>. Bet kaip ta­da už­tik­rin­si­me, kad pu­sė ak­ci­jų, jei­gu pa­ti in­fra­struk­tū­ra ne­pri­klau­sys vals­ty­bei, bus pri­va­čio­se ran­ko­se, kaip mes už­tik­rin­si­me, kad tik­rai vals­ty­bė iš­lai­kys do­mi­nuo­jan­čią po­li­ti­ką ir ki­tus rei­ka­lus už­tik­rins?<text:s/></text:p>
        <text:p text:style-name="Roman"><text:span text:style-name="T484">R. VAŠTAKAS.</text:span><text:s/>Ačiū už klau­si­mą. Tas už­tik­ri­ni­mas yra Stra­te­gi­nę reikš­mę tu­rin­čių įmo­nių įsta­ty­me ir jo­kių ak­ci­jų pa­si­kei­ti­mų ne­ga­li bū­ti be Sei­mo pri­ta­ri­mo. Tai yra vie­na.<text:s/></text:p>
        <text:p text:style-name="Roman">An­tra, jei­gu mes at­ski­ria­me ir pa­lie­ka­me tą in­fra­struk­tū­ros da­lį, tai pro­ce­siš­kai, sa­ky­ki­me, įmo­nės val­dy­mo as­pek­tu jo­kio efek­ty­vu­mo ne­be­ga­li bū­ti, ne­be­įma­no­ma bus, sa­ky­ki­me, be Vy­riau­sy­bės nu­ta­ri­mo ar ko­kio nors ki­to do­ku­men­to bet ko­kį re­mon­to dar­bą at­lik­ti tos in­fra­struk­tū­ros. Tai šiuo po­žiū­riu, mes ma­no­me, efek­ty­ves­nis va­rian­tas yra vi­są kon­tro­lę per­duo­ti Sei­mui, kad nie­kas ne­ga­lė­tų keis­tis nuo­sa­vy­bės tei­sė­je, ta­čiau at­si­ras­tų ga­li­my­bė efek­ty­viau val­dy­ti tą vi­są in­fra­struk­tū­rą. Ačiū.<text:s/></text:p>
        <text:p text:style-name="Roman"><text:span text:style-name="T485">PIRMININKAS.</text:span><text:s/>Ačiū. V. P. An­driu­kai­tis. Pra­šom, ko­le­ga. Pra­šom.<text:s/></text:p>
        <text:p text:style-name="Roman"><text:span text:style-name="T486">V. P. ANDRIUKAITIS</text:span><text:s/><text:span text:style-name="T487">(</text:span><text:span text:style-name="T488">LSDPF</text:span><text:span text:style-name="T489">)</text:span>. Ger­bia­ma­sis vi­ce­mi­nist­re, ži­no­te, Os­ta­pas Ben­de­ris tu­rė­jo to­kį įdo­mų klau­si­mą, po kiek opiu­mas liau­džiai? At­si­me­na­te to­kį klau­si­mą? Tai aš ne­klau­siu taip, aš vis dėl­to pa­klau­siu jū­sų, ko­dėl ne­ina­te pa­pras­tes­niu ke­liu, kur, pa­vyz­džiui, vie­na vals­ty­bi­nė įmo­nė vie­toj tri­jų? Jūs iš kar­to per­ei­na­te prie ak­ci­nės ben­dro­vės. Aiš­ku, ne­ap­ta­ria­ma daug da­ly­kų, o pas­kui, kai jūs siū­lo­te Avia­ci­jos įsta­ty­mą, jūs ten iš­brau­kia­te įdo­mius da­ly­kus, že­mės skly­pus iš­brau­kia­te, nors pats kal­bė­jo­te apie Os­lo pa­dė­tį. Šiaip, nor­ma­liai, tar­ki­me, Briu­se­ly­je ap­link oro uos­tus skly­pai pa­lie­ka­mi ir ten lei­džia­ma sta­ty­ti lo­gis­ti­kos cen­trus, vieš­bu­čius, ver­slo cen­trus ir dau­ge­lį da­ly­kų. Ir že­mės skly­pus, prie­šin­gai, iš­sau­go, kad jo­kiu bū­du ten nei­tų na­mų sta­ty­ba, kad ne­bū­tų gy­ven­to­jų. Jūs gi čia keis­tai el­gia­tės, iš­brau­kia­te že­mės skly­pus, ku­rių yra ap­lin­kui, ku­rie ga­lė­tų bū­ti nau­din­gi lo­gis­ti­kai ir vi­siems ki­tiems da­ly­kams, ne gy­ven­to­jams…<text:s/></text:p>
        <text:p text:style-name="Roman"><text:span text:style-name="T490">PIRMININKAS.</text:span><text:s/>Lai­kas!</text:p>
        <text:p text:style-name="Roman"><text:span text:style-name="T491">V. P. ANDRIUKAITIS</text:span><text:s/><text:span text:style-name="T492">(</text:span><text:span text:style-name="T493">LSDPF</text:span><text:span text:style-name="T494">)</text:span>. …ir siū­lo­te mums pa­ti­kė­ti, kad jūs nie­ko ne­gal­vo­ja­te. Ne­kal­tai siū­lo­te pa­tai­sas.<text:s/></text:p>
        <text:p text:style-name="Roman"><text:span text:style-name="T495">PIRMININKAS.</text:span><text:s/>Vi­ce­mi­nist­re, vie­ną se­kun­dę! Aš tu­riu pa­tiks­lin­ti la­bai daž­nai sklan­dan­čią spar­nuo­tą fra­zę: ne opiu­mas liau­džiai, o liau­dies opiu­mas. Toks yra tiks­lus lie­tu­viš­kas ver­ti­mas. Pra­šom.<text:s/></text:p>
        <text:p text:style-name="Roman"><text:span text:style-name="T496">R. VAŠTAKAS.</text:span><text:s/>La­bai ačiū. No­rė­čiau pa­ko­men­tuo­ti taip, iš tie­sų mes kal­ba­me tik apie te­ri­to­ri­jas ir skly­pus, ku­rie pri­skir­ti šian­dien vals­ty­bi­nėms įmo­nėms – Vil­niaus oro uos­tui, Kau­no ir Pa­lan­gos oro uos­tams. Į ki­tas te­ri­to­ri­jas, ku­rios yra ša­lia oro uos­tų, mes ne­tu­ri­me jo­kios tei­sės, net, sa­ky­ki­me, siū­ly­ti pa­gal šį įsta­ty­mą, to nė­ra įsta­ty­me.<text:s/></text:p>
        <text:p text:style-name="Roman">O ki­ta da­lis, ku­rią iš tik­rų­jų pa­siū­ly­čiau ar­ba pri­min­čiau Sei­mui, kad ar­tė­ji­mas prie tų ob­jek­tų, Pa­lan­gos ar Vil­niaus, ar Kau­no oro uos­tų pri­va­čių skly­pų, ir šian­dien val­do­mas ki­tais įsta­ty­mais – že­mės. De­ja, pa­kei­ti­mų jo­kių nė­ra ir tas ar­tė­ji­mas pri­va­čios nuo­sa­vy­bės ir skun­dų skai­čius di­dė­ja. Aš tik­rai ga­liu pri­pa­žin­ti, kad ne­tu­rė­da­mi tei­sės kiš­tis į ki­tus skly­pus mes to ir ne­da­rė­me. O vi­sos te­ri­to­ri­jos, pri­skir­tos oro uos­tams, mes siū­lo­me, kad bū­tų per­duo­tos toms ak­ci­nėms ben­dro­vėms, ku­rių ak­ci­jas tie­sio­giai val­dys ir pri­žiū­rės tik­tai Sei­mas, ne­leis­da­mas nė vie­nai ak­ci­jai nie­kur nu­ke­liau­ti.<text:s/></text:p>
        <text:p text:style-name="Roman"><text:span text:style-name="T497">PIRMININKAS.</text:span><text:s/>Ačiū. A. Sy­sas. Pra­šom, kole­ga.<text:s/></text:p>
        <text:p text:style-name="Roman"><text:span text:style-name="T498">A. SYSAS</text:span><text:s/><text:span text:style-name="T499">(</text:span><text:span text:style-name="T500">LSDPF</text:span><text:span text:style-name="T501">)</text:span>. Ačiū, pir­mi­nin­ke. Ger­bia­ma­sis vi­ce­mi­nist­re, jūs čia mums pa­sa­ko­ja­te apie oro uos­tų nu­kė­li­mą kaž­kur ar mies­to nu­kė­li­mą nuo oro uos­to, bet aš per­žiū­rė­jau vi­sus tuos įsta­ty­mus ir nie­ko apie tai nė­ra. Tai va, vi­sa­da pa­sa­kos tu­ri ar­ba lai­min­gą, ar­ba ne­lai­min­gą pa­bai­gą. Tai šiuo at­ve­ju aš jums iš­šif­ruo­ju, Bi­ru­tė čia dar kaž­ką šne­kė­jo, ele­men­ta­riai jū­sų aiš­ki­na­ma­ja­me raš­te aiš­kiai pa­sa­ky­ta, ko jūs sie­kia­te. Jūs no­ri­te, kad iki 50 % šių ob­jek­tų bū­tų ga­li­ma pri­va­ti­zuo­ti ar­ba per­duo­ti pa­ti­kė­ji­mo tei­se val­dy­ti. Tai jei­gu jūs to sie­kia­te, tai tie­siai švie­siai pa­sa­ky­ki­te. Vėl kaip ir Paš­to įsta­ty­me grie­ti­nė­lę duo­ti nuim­ti ir pri­va­čioms kom­pa­ni­joms val­dy­ti, nu­grieb­ti pa­tį ska­niau­sią ga­ba­liu­ką, o vals­ty­bei pa­lik­ti nuos­to­lin­gus ba­rus. Mes jau tu­ri­me, ma­to­me, kas da­ro­si Vil­niaus oro uos­te. To­dėl tie­siai švie­siai ir pa­sa­ky­ki­te, kad jūs grį­žo­te su įsta­ty­mu, ku­rio pa­grin­di­nis tiks­las – da­lį oro uos­tų in­fra­struk­tū­ros, že­mės per­duo­ti į pri­va­čias ran­kas.<text:s/></text:p>
        <text:p text:style-name="Roman"><text:span text:style-name="T502">PIRMININKAS.</text:span><text:s/>Lai­kas!</text:p>
        <text:p text:style-name="Roman"><text:span text:style-name="T503">A. SYSAS</text:span><text:s/><text:span text:style-name="T504">(</text:span><text:span text:style-name="T505">LSDPF</text:span><text:span text:style-name="T506">)</text:span>. Ačiū.<text:s/></text:p>
        <text:p text:style-name="Roman"><text:span text:style-name="T507">R. VAŠTAKAS.</text:span><text:s/>Jei­gu ger­bia­ma­sis Sei­mo na­rys tei­gia taip, kad mū­sų nuo­mo­nė yra to­kia – per­duo­ti į pri­va­čias ran­kas, tai aš ga­liu už­tik­rin­tai pa­sa­ky­ti, kad taip nė­ra. Tai yra tik pa­lik­ta ga­li­my­bė šia­me įsta­ty­mo pro­jek­te pa­čiam Sei­mui spręs­ti to­kį klau­si­mą. Mū­sų nuo­sta­ta šian­dien yra la­bai aiš­ki – ne­tu­ri bū­ti nė vie­na ak­ci­ja nie­kam per­duo­ta. Aš kal­bė­jau apie ki­tą va­rian­tą, kad ga­li bū­ti de­le­guo­tas įmo­nių val­dy­mas, ta­čiau ne ak­ci­jų kaž­kam par­da­vi­mas, per­da­vi­mas. Bet ga­li­my­bė šia­me įsta­ty­me to­kia pa­lik­ta ir, ar ja pa­si­nau­do­ti, spręs­tų Sei­mas.<text:s/></text:p>
        <text:p text:style-name="Roman"><text:span text:style-name="T508">PIRMININKAS.</text:span><text:s/>Ačiū. J. Ve­sel­ka. Ne­ma­tau. K. Koms­kis, ne­ma­tau. B. Bra­daus­kas. Ir­gi nė­ra. (<text:span text:style-name="T509">Bal</text:span><text:span text:style-name="T510">­sas sa</text:span><text:span text:style-name="T511">­lė</text:span><text:span text:style-name="T512">­je: „Bro</text:span><text:span text:style-name="T513">­niau!“</text:span>) J. Ur­ba­na­vi­čius. A, B. Bra­daus­kas at­si­ra­do. Pra­šom. B. Bra­daus­kas, pra­šom.</text:p>
        <text:p text:style-name="Roman"><text:span text:style-name="T514">B. BRADAUSKAS</text:span><text:s/><text:span text:style-name="T515">(</text:span><text:span text:style-name="T516">LSDPF</text:span><text:span text:style-name="T517">)</text:span>. Ger­bia­ma­sis pra­ne­šė­jau, taip ir ne­la­bai su­pra­tau iš jū­sų kal­bos ir pa­na­šiai. Iš tik­rų­jų čia bu­vo toks klau­si­mas, o kam gi rei­kia da­bar ju­din­ti tą da­ly­ką, ku­ris nu­si­sto­vė­jęs, yra tik­rai stra­te­gi­niai da­ly­kai? Ar jūs iš tik­rų­jų no­ri­te vis­ką pri­va­ti­zuo­ti, jau su­sie­jant su prieš tai svars­to­mu klau­si­mu, paš­tą, oro uos­tus, ge­le­žin­ke­lius ir vi­sa ki­ta, kad vals­ty­bė bū­tų vi­sai pli­ka ir nu­oga? Ar tai yra jū­sų, li­be­ra­lų, toks sie­kis?<text:s/></text:p>
        <text:p text:style-name="Roman"><text:span text:style-name="T518">R. VAŠTAKAS.</text:span><text:s/>Ačiū už klau­si­mą. Jei­gu jūs pa­mi­nė­jo­te paš­tą, ir aš ga­lė­čiau jį pa­mi­nė­ti, pa­pras­tai pa­gal tra­di­ci­jas ir is­to­ri­ją mes ži­no­me, kad įmo­nės, ku­rias no­ri­ma pri­va­ti­zuo­ti, pa­pras­tai pri­ve­da­mos be­veik prie ban­kro­to. O Lie­tu­vos paš­tas nuo 63 mln. nuos­to­lio per tre­jus me­tus pa­sie­kė pel­ną. Tai ar pa­na­šu bū­tų į tai, kad di­di­nant įmo­nės ver­tę bū­tų sie­kia­ma pri­va­ti­zuo­ti?<text:s/></text:p>
        <text:p text:style-name="Roman">An­tra, dėl šio įsta­ty­mo pro­jek­to. Tik­rai ne­kal­ba­ma apie pri­va­ti­za­vi­mą, kal­ba­ma apie tam tik­rą lanks­tu­mą, kad bū­tų pa­ge­rin­tas mū­sų gy­ven­to­jų su­si­sie­ki­mas, sa­ky­ki­me, oru at­ei­ty­je, spren­džiant tuos klau­si­mus stra­te­giš­kai. Tai aš at­sa­kau la­bai aiš­kiai – jo­kio pri­va­ti­za­vi­mo šia­me klau­si­me nė­ra.<text:s/></text:p>
        <text:p text:style-name="Roman">Ir tre­čias klau­si­mas, ku­rį aš iš­gir­dau, ar tik­rai ver­ta sku­bė­ti. Ger­bia­mie­ji, tai pri­klau­so tik nuo jū­sų, ger­bia­mie­ji Sei­mo na­riai. Jei­gu jūs pa­lai­ky­si­te, tai ta­da mes iš anks­to pra­dė­si­me ruoš­tis stra­te­gi­jai, jei­gu jūs ne­pa­lai­ky­si­te to įsta­ty­mo pro­jek­to, na, jį svars­tys ki­tos ar dar ki­tos Sei­mo ka­den­ci­jos, kai bus ma­to­mas la­bai di­de­lis lė­šų trū­ku­mas biu­dže­te. Ačiū.<text:s/></text:p>
        <text:p text:style-name="Roman"><text:span text:style-name="T519">PIRMININKAS.</text:span><text:s/>Ačiū. J. Ur­ba­na­vi­čius. Pra­šom, ko­le­ga.<text:s/></text:p>
        <text:p text:style-name="Roman"><text:span text:style-name="T520">J. URBANAVIČIUS</text:span><text:s/><text:span text:style-name="T521">(</text:span><text:span text:style-name="T522">TS-LKDF</text:span><text:span text:style-name="T523">)</text:span>. Ačiū. Ma­no klau­si­mas pa­na­šus į Bro­niaus. No­rė­jau pa­klaus­ti. Šių kai ku­rių pa­tai­sų pri­ėmi­mas, ar ne­pa­leng­vins ke­lio leng­ves­niam pri­va­ti­za­vi­mui mū­sų stra­te­gi­nių ob­jek­tų? No­riu pa­brėž­ti, ar ne­pa­leng­vins?<text:s/></text:p>
        <text:p text:style-name="Roman"><text:span text:style-name="T524">R. VAŠTAKAS.</text:span><text:s/>Ger­bia­mie­ji Sei­mo na­riai, iš tie­sų ši­tas klau­si­mas bū­tų toks, ar Sei­mo na­riai no­ri sau dar di­des­nių pan­čių? Tai lie­ka Sei­mo, kaip ir da­bar yra, taip ir lie­ka at­ei­ty­je Sei­mo spren­di­mas, Sei­mo bal­sa­vi­mo klau­si­mas. Taip jis ir lie­ka šia­me įsta­ty­me, jei­gu Sei­mas pri­ims, kad rei­kia da­lį ak­ci­jų pri­va­ti­zuo­ti ir pa­keis­ti įsta­ty­mus, taip ir bus. Šian­dien jo­kių leng­va­tų čia nė­ra.<text:s/></text:p>
        <text:p text:style-name="Roman"><text:span text:style-name="T525">PIRMININKAS.</text:span><text:s/>Ačiū. K. Kuz­mins­kas. Pra­šom, ko­le­ga.<text:s/></text:p>
        <text:p text:style-name="Roman"><text:span text:style-name="T526">K. KUZMINSKAS</text:span><text:s/><text:span text:style-name="T527">(</text:span><text:span text:style-name="T528">TS-LKDF</text:span><text:span text:style-name="T529">)</text:span>. Ačiū. Ger­bia­ma­sis vi­ce­mi­nist­re, man te­ko dirb­ti dar­bo gru­pė­je, kai mes svars­tė­me prieš tai pa­teik­tus ati­tin­ka­mus įsta­ty­mus. Šiek tiek yra pa­si­kei­ti­mų po jū­sų, kad jau šim­tą pro­cen­tų ati­tin­ka, ak­ci­jų vals­ty­bei lie­ka ir taip to­liau. Ta­čiau vis tiek man ke­lia abe­jo­nių ir mes siū­lė­me gal­būt vie­nam oro uos­tui šiuo me­tu leis­ti tap­ti ak­ci­ne ben­dro­ve, pa­vyz­džiui, Pa­lan­gos oro uos­tui. Ta­čiau Vil­niaus ir Kau­no oro uos­tų kol kas tik­rai ne­lies­ti, pa­lik­ti vals­ty­bi­nius, nes mes ne­ga­lė­si­me ga­ran­tuo­ti gal­būt net ir sau­gu­mo. Kaip ak­ci­nę ben­dro­vę po to mes ga­lė­si­me ap­sau­go­ti? Čia ir sau­gu­mo dar­buo­to­jai tu­rės dirb­ti, nes ma­tėm, kas da­ro­si pa­sau­ly­je, – lėk­tu­vų gro­bi­mas ir taip to­liau. Ar ak­ci­nė ben­dro­vė ga­lės už­si­sa­ky­ti? Kiek jai kai­nuos ati­tin­ka­ma ap­sau­ga? Ačiū.</text:p>
        <text:p text:style-name="Roman"><text:span text:style-name="T530">R. VAŠTAKAS.</text:span><text:s/>Ačiū už klau­si­mą. Iš tie­sų tai mes nag­ri­nė­jo­me tarp­tau­ti­nę pa­tir­tį, tu­rė­jo­me ir kon­sul­tan­tus, ku­rie, sa­ky­kim, pa­ren­gė vi­sos mū­sų avia­ci­jos stra­te­gi­jos stu­di­ją. Tai bu­vo pa­da­ry­ta prieš tre­jus me­tus. Mes pa­grįs­tai tei­kia­me vi­sų oro uos­tų ši­tą pro­jek­tą, su­dė­da­mi vi­sus sau­gik­lius, nes tarp­tau­ti­nei rin­kai, jei­gu mes su­gal­vo­si­me, kad ga­li­me kam nors de­le­guo­ti val­dy­mą, ga­li bū­ti įdo­mu pa­ke­tas. Pa­vyz­džiui, vie­nas Vil­niaus oro uos­tas ar­ba Vil­niaus ir Kau­no oro uos­tas. Pa­lan­ga vi­sa­da liks kaip pa­pil­do­mas krū­vis, nes tas oro uos­tas, ku­ris da­bar vyk­do, sa­ky­sim, funk­ci­jas ir yra ne­di­de­lis skry­džių skai­čius, ga­li bū­ti vi­siš­kai ne­įdo­mus nie­kam iš tų ope­ra­to­rių.<text:s/></text:p>
        <text:p text:style-name="Roman">Ant­ras ko­men­ta­ras bū­tų tai, kad leng­viau bū­tų pri­trauk­ti, jei­gu ak­ci­nės ben­dro­vės ir re­gio­ni­nės sa­vi­val­dy­bės, ku­rios šian­dien la­bai su­dė­tin­gai spren­džia klau­si­mą dėl ben­dra­dar­bia­vi­mo su oro uos­tais tam, kad at­si­ras­tų nau­jų skry­džių kryp­čių… Čia la­bai sėk­min­gas pa­vyz­dys yra Kau­no oro uos­tas. Aš ga­lė­čiau pa­dė­ko­ti ir pa­si­džiaug­ti to­kia ge­ra­no­riš­ka Kau­no sa­vi­val­dy­bės re­ak­ci­ja ir da­ly­va­vi­mu ta­me pro­ce­se. Ta­čiau, kaip ma­to­te, Pa­lan­gos oro uos­te, nors be­veik dve­jus me­tus dir­ba­me prie tos te­mos, ne­ga­li­me pa­di­din­ti skry­džių skai­čiaus vien dėl sa­vi­val­dy­bių ini­cia­ty­vos per ma­žo bu­vi­mo. Ir man pas­ku­ti­nia­me su­si­ti­ki­me Klai­pė­do­je, ku­ris vy­ko su sep­ty­nių ra­jo­nų sa­vi­val­dy­bė­mis, bu­vo pa­sa­ky­ta: jei­gu mes tu­rė­tu­me ak­ci­jų ši­tuo­se oro uos­tuo­se kaip sa­vi­val­dy­bės, mes gal šiek tiek ir ki­taip žiū­rė­tu­me į tą skry­džių ska­ti­ni­mą ir ben­dra­dar­bia­vi­mą. Čia dar vie­na ga­li­my­bė tas įmo­nes pa­nau­do­ti efek­ty­ves­niu bū­du. Ačiū.<text:s/></text:p>
        <text:p text:style-name="Roman"><text:span text:style-name="T531">PIRMININKAS.</text:span><text:s/>Ačiū. E. Klum­bys. Pra­šom, ko­le­ga.</text:p>
        <text:p text:style-name="Roman"><text:span text:style-name="T532">E. KLUMBYS</text:span><text:s/><text:span text:style-name="T533">(</text:span><text:span text:style-name="T534">TTF</text:span><text:span text:style-name="T535">)</text:span>. Ger­bia­ma­sis pra­ne­šė­jau, jūs tur­būt ži­no­te, kad 2010 me­tais Kau­no oro uos­tas bu­vo spar­čiau­siai be­si­vys­tan­tis oro uos­tas Eu­ro­po­je. Sa­ky­ki­te, iš vie­nos pu­sės, kam rei­kia vi­sų ši­tų jū­sų siū­ly­mų, tu­rint to­kią si­tu­a­ci­ją, to­kį spar­tų vys­ty­mą­si, dar kaž­ką da­ry­ti? Ta­da tie­siai švie­siai sa­ky­ki­te, siū­ly­ki­te pri­va­ti­zuo­ti mū­sų pa­grin­di­nius oro uos­tus ir tik ta­da pa­gal jū­sų ma­ty­mą ši­tie oro uos­tai dirbs ge­rai. Ta­da bus leng­va vi­sus gy­ven­to­jus iš­mes­ti. Ber­niu­kai grei­tai tvar­kys rei­ka­lus.<text:s/></text:p>
        <text:p text:style-name="Roman"><text:span text:style-name="T536">R. VAŠTAKAS.</text:span><text:s/>Aš šiek tiek ste­biuo­si gir­dė­da­mas pa­siū­ly­mus – pri­va­ti­zuo­ki­te oro uos­tus. Įsta­ty­mas bu­vo grą­žin­tas to­bu­lin­ti bū­tent to­dėl, kad bus kal­ba­ma apie tai, kad at­ei­ty­je, jei­gu Sei­mas nu­spręs, ga­li bū­ti tai pa­da­ry­ta. Es­mė yra ta. Kau­no oro uos­tas pa­ki­lo į ge­riau­siai au­gan­čių oro uos­tų lyg­me­nį dėl pa­pras­tos prie­žas­ties – ten si­tu­a­ci­ja bu­vo blo­ga, to­dėl au­gi­mas nuo nu­lio yra la­bai di­de­lis ir daug kar­tų ga­li skai­čiuo­ti. An­tra. Iš tik­rų­jų bu­vo la­bai ak­ty­vus ben­dra­dar­bia­vi­mas ir pa­gal­ba iš Kau­no ra­jo­no ir Kau­no mies­to sa­vi­val­dy­bių tam, kad jų pa­gei­da­vi­mu ir kar­tu ben­dra­dar­biau­jant at­si­ras­tų. Bu­vo ak­ty­vios de­ry­bos su skry­džių kom­pa­ni­jo­mis. Ta­čiau tas au­gi­mas da­bar jau su­sto­jo Kau­no oro uos­te, po ke­le­rių me­tų rei­kės ki­to šuo­lio ir tam ga­li ne­be­už­tek­ti ši­tų pa­stan­gų, nes aš ir pats de­rė­jau­si su „Ry­a­nair“ kom­pa­ni­ja, ir tar­nau­to­jai la­bai daug va­ži­nė­jo į de­ry­bas su jais, su­si­ti­ki­nė­jom su jais, kol įti­ki­nom, kad ver­ta at­ei­ti. Aš sa­ky­čiau, kad toks įsta­ty­mo pro­jek­tas, ku­ris ap­sau­go nuo pri­va­ti­za­vi­mo ir pa­de­da di­din­ti efek­ty­vu­mą, ir pa­lie­ka val­dy­mo ga­li­my­bę, t. y. bet ko­kią įta­ką da­ry­ti Lie­tu­vos Res­pub­li­kos Sei­mui, t. y. jums, ma­ny­čiau, kad jis tu­ri pa­kan­ka­mai sau­gik­lių, kad ju­dė­tų efek­ty­vu­mo link.<text:s/></text:p>
        <text:p text:style-name="Roman"><text:span text:style-name="T537">PIRMININKAS.</text:span><text:s/>Ačiū. Klau­sia V. V. Mar­ge­vi­čie­nė. Pra­šom, ko­le­ge.</text:p>
        <text:p text:style-name="Roman"><text:span text:style-name="T538">V. V. MARGEVIČIENĖ</text:span><text:s/><text:span text:style-name="T539">(</text:span><text:span text:style-name="T540">TS-LKDF</text:span><text:span text:style-name="T541">)</text:span>. Dė­ko­ju, po­sė­džio pir­mi­nin­ke. Ger­bia­ma­sis vi­ce­mi­nist­re, iš tik­rų­jų Kau­no oro uos­tas spar­čiai ky­la, kaip jūs sa­ko­te, pa­slau­gų ko­ky­bė pui­ki. De­ja, dėl Vil­niaus oro uos­to tu­ri­me la­bai daug skun­dų. Pir­miau­sia dėl to, kad at­skren­da lėk­tu­vas, ta­da žmo­nės tu­ri be­veik va­lan­dą lauk­ti, kol la­ga­mi­nai at­va­žiuo­ja, kol iš­krau­na­ma. Tai da­bar vie­na­me yra pras­ta ko­ky­bė, ki­ta­me – la­bai ge­ra ko­ky­bė, ir mes abu da­bar ver­čia­me ak­ci­nė­mis ben­dro­vė­mis. Kas nuo to pa­si­keis? Ko­ky­bė pa­ge­rės ar kas?</text:p>
        <text:p text:style-name="Roman"><text:span text:style-name="T542">R. VAŠTAKAS.</text:span><text:s/>Klau­si­mas iš dvie­jų da­lių, t. y. pa­slau­gos ko­ky­bės klau­si­mas ir ant­ras, ar tai pa­ge­rė­tų, jei­gu pa­si­keis­tų si­tu­a­ci­ja. Aš ga­liu pa­sa­ky­ti, kad si­tu­a­ci­ją ga­li­ma pa­de­rin­ti pa­ma­žu ir da­bar, ta­čiau šian­dien į Vil­niaus oro uos­tą skren­da ke­tu­rio­li­ka avia­kom­pa­ni­jų, tuo tar­pu Kau­no oro uos­tą ap­tar­nau­ja tik vie­na. Su ja de­rėdamiesi Kau­no oro uos­te, nors ir tai tu­ri­me tam tik­rų pa­sta­bų, kad ei­lės su­si­da­ro į lėk­tu­vą, ta­čiau „Ry­a­nair“ po­li­ti­kos ne­ga­li­me pa­keis­ti, ga­li­me ne­bent pa­pra­šy­ti, kad jie pri­vers­tų lai­ky­tis, ta­da gal jie ir iš­eis. Vil­niaus oro uos­te nuo­lat dir­ba­ma su klien­tais, su avia­kom­pa­ni­jo­mis ir pa­slau­gų ko­ky­bė pa­ge­rė­ja, tai su vie­na, tai su ki­ta tru­pu­tį nu­kren­ta. Pa­vyz­džiui, tik du ap­tar­na­vi­mo sta­lai, pa­pra­šom, kad bū­tų ke­tu­ri–­še­ši, kad ne­bū­tų ei­lių re­gist­ruo­jan­tis. Pa­nai­ki­na. Po kiek lai­ko ant­že­mi­nės prie­žiū­ros kom­pa­ni­jos vėl su­ma­ži­na iki tri­jų. Tai yra nuo­la­ti­nis dar­bas. Per pas­ku­ti­nį lai­ko­tar­pį, ypač di­dė­jant skry­džių skai­čiui ir Vil­niu­je, kar­tais iš­ky­la ši­tų pro­ble­mų, ta­čiau jas tik­rai ban­do­ma spręs­ti ope­ra­ty­viai. Aš įsi­ti­ki­nęs, kad per pus­me­tį, me­tus lai­ko bus jau su­dė­ta į su­tar­tis vi­si tie punk­te­liai, kad to­kių ne­ati­ti­ki­mų ir skun­dų skai­čius ma­žė­tų. Re­a­guo­ja­ma tik­rai žai­biš­kai.<text:s/></text:p>
        <text:p text:style-name="Roman">An­tra klau­si­mo da­lis. Jei­gu bū­tų ak­cio­nuo­ta ir kar­tu liks, aiš­ku, rei­ka­la­vi­mas ir pel­no da­lies ati­da­vi­mo vals­ty­bei, an­tra, iš tik­rų­jų jie dirbs pa­gal Ak­ci­nių ben­dro­vių įsta­ty­mą, tai yra spren­di­mų pri­ėmi­mo grei­tis kaž­kiek di­dė­ja, ne­rei­ka­lin­ga… vien tik mi­nist­ro pri­ta­ri­mu, mes ma­no­me, kad vi­sų oro uos­tų veik­los efek­ty­vu­mas di­dė­tų net jų ne­pri­va­ti­za­vus, net ne­ju­dant link jo­kio de­le­ga­vi­mo ir taip to­liau. Vien tik pa­kei­tus sta­tu­są tam tik­ros korek­ci­jos įvyk­tų. Aiš­ku, yra ir tam tik­rų pro­ble­mų, su ku­rio­mis su­si­dur­tų. Ži­no­ma, vi­sa­da yra ir pliu­sų, ir mi­nu­sų, ta­čiau jos leng­viau spren­džia­mos. Ačiū.</text:p>
        <text:p text:style-name="P543"><text:span text:style-name="T544">PIRMININKAS.</text:span><text:s/>Ačiū. S. Bu­ce­vi­čius. Pra­šom, ko­le­ga.</text:p>
        <text:p text:style-name="P545"><text:span text:style-name="T546">S. BUCEVIČIUS</text:span><text:s/><text:span text:style-name="T547">(</text:span><text:span text:style-name="T548">DPF</text:span><text:span text:style-name="T549">)</text:span>. Ačiū, ger­bia­ma­sis po­sė­džio pir­mi­nin­ke. Vi­ce­mi­nist­re, jei­gu jūs da­bar pa­klau­sy­tu­mė­te, kaip pri­sta­ti­nė­ja­te mums šį klau­si­mą, pats sė­dė­da­mas šio­je pu­sė­je… Na, jūs pui­kiau­sias spe­cia­lis­tas, ži­no­te, ką da­ry­ti, ko­le­gei prieš tai at­sa­ky­da­mas, ka­da, kaip iš­krau­ti ir taip to­liau, jūs vis­ką nu­ma­tė­te, kaip tu­rė­tų bū­ti. Pa­vyz­dys jū­sų – paš­tas. Su plius mi­nus 60 mln. mi­nu­so jūs at­ve­dė­te į pliu­si­nį va­rian­tą. Ir da­bar jūs no­ri­te pa­sa­ky­ti su to­kia pa­tir­ti­mi, su to­kiais jū­sų ge­bė­ji­mais iš to­kio mi­nu­so at­ves­ti paš­tą, su to­kio mi­nu­so oro uos­tais at­neš­ti taip pat pliu­są ir po dve­jų me­tų jūs ne­be­tu­rė­si­te ge­bė­ji­mų ar­ba ži­no­ji­mo, ką to­liau da­ry­ti, kaip iš­lai­ky­ti pel­nin­gai tiek paš­tą, tiek oro uos­tą. Jūs no­ri­te pa­sa­ky­ti, kad jū­sų ge­bė­ji­mai jau bai­gė­si?</text:p>
        <text:p text:style-name="P550"><text:span text:style-name="T551">R. VAŠTAKAS.</text:span><text:s/>Ma­no ka­den­ci­ja bai­gia­si ne­tru­kus. (<text:span text:style-name="T552">Juo</text:span><text:span text:style-name="T553">­kas sa</text:span><text:span text:style-name="T554">­lė</text:span><text:span text:style-name="T555">­je</text:span>)<text:s/></text:p>
        <text:p text:style-name="P556"><text:span text:style-name="T557">PIRMININKAS.</text:span><text:s/>Tei­sin­gai. Ge­bė­ji­mai baig­sis vė­liau, ne­iš­gy­ven­kit.</text:p>
        <text:p text:style-name="P558">M. Zas­čiu­rins­kas – pas­ku­ti­ny­sis, ku­ris no­ri pa­klaus­ti. Ne, ne­no­ri. Ta­da ačiū. Ačiū, ger­bia­ma­sis vi­ce­mi­nist­re.<text:s/></text:p>
        <text:p text:style-name="P559">Mie­lie­ji ko­le­gos, yra pa­teik­ti ke­tu­ri pro­jek­tai, tai gal du – už, du – prieš. (<text:span text:style-name="T560">Bal</text:span><text:span text:style-name="T561">­sas iš sa</text:span><text:span text:style-name="T562">­lės: „Ke</text:span><text:span text:style-name="T563">­tu</text:span><text:span text:style-name="T564">­ri.“</text:span>) Už­ten­ka du – už, du – prieš. A. En­dzi­nas, pra­šom, pir­ma­sis.<text:s/></text:p>
        <text:p text:style-name="P565"><text:span text:style-name="T566">A. ENDZINAS</text:span><text:s/><text:span text:style-name="T567">(</text:span><text:span text:style-name="T568">LSF</text:span><text:span text:style-name="T569">)</text:span>. Dė­ko­ju, ger­bia­ma­sis po­sė­džio pir­mi­nin­ke. Iš­ties klau­si­mų po­bū­dis, at­ro­do, su­po­nuo­ja to­kią nuo­mo­nę, kad įsi­klau­sius į klau­si­mo es­mę ga­li­ma iš­girs­ti, kad nors ir ką siū­ly­tų Su­si­sie­ki­mo mi­nis­te­ri­ja, tai yra ma­žų ma­žiau­sia ža­la vals­ty­bei ar­ba ne­tu­ri eko­no­mi­nės lo­gi­kos. Tuo tar­pu žiū­rint į skait­me­ni­nes iš­raiš­kas, įmo­nių, ku­rias ku­ruo­ja Su­si­sie­ki­mo mi­nis­te­ri­ja, skai­čių kal­ba sa­ko vi­sai ką ki­ta. Tiek paš­tas po il­go lai­ko pra­de­da lip­ti iš duo­bės ir pra­de­da duo­ti re­a­lias pa­ja­mas, tiek jū­rų uos­tas, tiek Kau­no oro uos­tas, ir ap­skri­tai tur­būt ga­li­ma api­ben­drin­tai pa­sa­ky­ti – fak­tiš­kai vi­sos ku­ruo­ja­mos sri­tys. Ar tai ar­tė­jan­tys, ar, tiks­liau, tvy­ran­čios įtam­pos mū­sų po­li­ti­nė­je vir­tu­vė­je, ar ar­tė­jan­tys rin­ki­mai stu­mia į to­kį ne­ga­ty­vų lau­ką? Aš iš es­mės tik­rai svei­ki­nu po­žiū­rį, nu­kreip­tą į prie­kį, sie­kiant di­din­ti vals­ty­bės pa­ja­mas. Tai svei­kin­ti­nas da­ly­kas. Mums rū­pi ša­lies eko­no­mi­ka, mums rū­pi ša­lies ūkis ne tik šian­dien, bet ir ry­toj, po­ryt, po pen­ke­rių ir de­šim­ties me­tų. Aš gal­vo­čiau, kad to­kios pa­stan­gos, nu­kreip­tos į prie­kį, yra tik svei­kin­tos ir jas rei­kia rem­ti ir ra­gin­ti, be jo­kios abe­jo­nės, ati­džiai svars­ty­ti ko­mi­te­tuo­se. To­dėl pa­si­sa­kau už pa­teik­tą įsta­ty­mų pa­ke­tą ir kvie­čiu ko­le­gas ati­džiai svars­ty­ti ko­mi­te­tuo­se. Dė­ko­ju.<text:s/></text:p>
        <text:p text:style-name="Roman"><text:span text:style-name="T570">PIRMININKAS.</text:span><text:s/>Nuo­mo­nę prieš tu­rė­tų pa­sa­ky­ti V. P. An­driu­kai­tis. Bet pir­ma dėl ve­di­mo tvar­kos – J. Raz­ma. Pra­šom.<text:s/></text:p>
        <text:p text:style-name="Roman"><text:span text:style-name="T571">J. RAZMA</text:span><text:s/><text:span text:style-name="T572">(</text:span><text:span text:style-name="T573">TS-LKDF</text:span><text:span text:style-name="T574">)</text:span>. Ger­bia­ma­sis po­sė­džio pir­mi­nin­ke, aš tik frak­ci­jos var­du pra­šy­čiau teik­ti bal­suo­ti dėl kiek­vie­no pro­jek­to at­ski­rai, nes mū­sų frak­ci­ja yra lin­ku­si pa­lai­ky­ti pir­muo­sius du pro­jek­tus dėl įmo­nių sta­tu­so kei­ti­mo, ta­čiau at­sar­giau žiū­ri į tą stra­te­giš­ku­mo že­mi­ni­mą, o ki­tiems dviem pro­jek­tams ne­lin­ku­si pri­tar­ti. Jei­gu dėl vis­ko duo­tu­mė­te, mums bū­tų keb­lu bal­suo­ti.<text:s/></text:p>
        <text:p text:style-name="Roman"><text:span text:style-name="T575">PIRMININKAS.</text:span><text:s/>Ne pro­ble­ma, ga­li­me ir dėl kiek­vie­no bal­suo­ti. O da­bar V. P. An­driu­kai­tis. Pra­šom, ko­le­ga.<text:s/></text:p>
        <text:p text:style-name="Roman"><text:span text:style-name="T576">V. P. ANDRIUKAITIS</text:span><text:s/><text:span text:style-name="T577">(</text:span><text:span text:style-name="T578">LSDPF</text:span><text:span text:style-name="T579">)</text:span>. Ger­bia­mie­ji ko­le­gos, čia pri­klau­so­mai nuo to, kaip mes bal­suo­si­me. Jei­gu bal­suo­si­me dėl vi­sų tri­jų…<text:s/></text:p>
        <text:p text:style-name="Roman"><text:span text:style-name="T580">PIRMININKAS.</text:span><text:s/>Ne, po vie­ną.<text:s/></text:p>
        <text:p text:style-name="Roman"><text:span text:style-name="T581">V. P. ANDRIUKAITIS</text:span><text:s/><text:span text:style-name="T582">(</text:span><text:span text:style-name="T583">LSDPF</text:span><text:span text:style-name="T584">)</text:span>. …tai ta­da pa­si­lie­ku tei­sę da­bar kal­bė­ti tik dėl Tarp­tau­ti­nių oro uos­tų įsta­ty­mo, dėl pir­mo­jo. Ger­bia­mie­ji ko­le­gos, ger­bia­ma­sis Aud­riau En­dzi­nai, vis dėl­to aš no­rė­čiau pa­klaus­ti, ką ben­dra su Eu­ro­pos di­rek­ty­vo­mis tu­ri tarp­tau­ti­nių oro uos­tų vals­ty­bi­nių įmo­nių per­tvar­ky­mai, Ak­ci­nės ben­dro­vės įsta­ty­mas, ką ben­dra jis tu­ri? Jei­gu jūs ga­lė­tu­mė­te kaip nors pri­ėjęs čia ma­ne įti­kin­ti, kad tai su­si­ję su eu­ro­pi­ne di­rek­ty­va, nes aš su­pran­tu ne­di­de­lius Avia­ci­jos įsta­ty­mo 4 ir 5 straips­nių pa­kei­ti­mus, ku­rie su­si­ję su di­rek­ty­va, bet ką ben­dra šis tu­ri? Nie­ko ben­dra.<text:s/></text:p>
        <text:p text:style-name="Roman">Da­bar ant­ras da­ly­kas. Šio įsta­ty­mo pliu­su jūs va­di­na­te… Tei­gia­mas da­ly­kas tas, kad ak­ci­jos pri­klau­sys vals­ty­bei. Sa­ky­ki­te, da­bar yra dar tei­gia­mes­nis da­ly­kas – da­bar yra vals­ty­bės įmo­nė, net įvar­din­ti ne­rei­kia ak­ci­jų. Ar su­vo­kia­te, ką siū­lo­te, ar su­vo­kia­te sa­vo pa­siū­ly­mo ydin­gu­mą? Va­di­na­si, jei­gu jūs ma­no­te, kad vals­ty­bi­nė įmo­nė Kau­no oro uos­tas, dir­ban­ti pel­nin­gai, ne­tu­rin­ti jo­kių pro­ble­mų ir ga­lin­ti plės­tis, yra kaž­kuo, kaip sa­ky­ti, ne­pra­na­šes­nė už ak­ci­nę ben­dro­vę, tai jūs tu­ri­te tą įro­dy­ti. Be to, teik­da­mi val­dy­mo for­mos pa­kei­ti­mą, jūs tu­rė­tu­mė­te pa­teik­ti sil­pny­bių, stip­ry­bių, ga­li­my­bių ir grės­mių stu­di­ją ir pa­sa­ky­ti, kad taip, re­mian­tis štai to­kia ana­li­ze, ak­ci­nės ben­dro­vės for­ma ga­lė­tų bū­ti ge­res­nė vals­ty­bi­nei įmo­nei Kau­no oro uos­tui, bet ši­to nė­ra. Jūs ne­ve­džio­ki­te už no­sies nie­ko, čia nie­ko ne­rei­kia ve­džio­ti. Da­bar ky­la klau­si­mas, kam jūs tai da­ro­te? Tam, kad po to ak­ci­jas bū­tų leng­viau pri­va­ti­zuo­ti ir įsi­leis­ti da­lį pri­va­taus ka­pi­ta­lo? Ži­no­ma, tai yra ga­li­ma, jūs tik po to dangs­to­tės ki­tais Sei­mo spren­di­mais. Tai­gi jau šis…<text:s/></text:p>
        <text:p text:style-name="Roman"><text:span text:style-name="T585">PIRMININKAS.</text:span><text:s/>Lai­kas!<text:s/></text:p>
        <text:p text:style-name="Roman"><text:span text:style-name="T586">V. P. ANDRIUKAITIS</text:span><text:s/><text:span text:style-name="T587">(</text:span><text:span text:style-name="T588">LSDPF</text:span><text:span text:style-name="T589">)</text:span>. …pats pir­ma­sis pro­jek­tas yra stip­riai ap­sun­ki­nan­tis stra­te­gi­nių įmo­nių pa­dė­tį Lie­tu­vo­je, to­dėl aš siū­lau jam ne­pritar­ti.<text:s/></text:p>
        <text:p text:style-name="Roman"><text:span text:style-name="T590">PIRMININKAS.</text:span><text:s/>Ačiū. Ko­le­gos, da­bar pa­tiks­li­nu: iš kar­to bal­suo­ja­me dėl pir­mo­jo, pa­grin­di­nio, įsta­ty­mo pro­jek­to, t. y. dėl vals­ty­bės įmo­nės Tarp­tau­ti­nio Vil­niaus oro uos­to per­tvar­ky­mo į ak­ci­nę ben­dro­vę Tarp­tau­ti­nį oro uos­tą įsta­ty­mo pro­jek­to Nr. XIP-2352. Pra­šom bal­suo­ti. Kas pri­ta­ria­te po pa­tei­ki­mo – už, kas ma­no­te ki­taip, ki­taip ir bal­suo­ja­te. (<text:span text:style-name="T591">Triukš</text:span><text:span text:style-name="T592">­mas sa</text:span><text:span text:style-name="T593">­lė</text:span><text:span text:style-name="T594">­je</text:span>) Pra­šom bal­suo­ti. Bal­suo­ja­me dėl pir­mo­jo pro­jek­to – dėl oro uos­to per­tvar­ky­mo.<text:s/></text:p>
        <text:p text:style-name="Roman">Už­si­re­gist­ra­vo ir bal­sa­vo 79 Sei­mo na­riai: už – 35, prieš – 22, su­si­lai­kė 22. Ne­pri­tar­ta. Ati­duo­da­me to­bu­lin­ti? (<text:span text:style-name="T595">Bal</text:span><text:span text:style-name="T596">­sai sa</text:span><text:span text:style-name="T597">­lė</text:span><text:span text:style-name="T598">­je</text:span>) At­mes­ti? Ge­rai. (<text:span text:style-name="T599">Bal</text:span><text:span text:style-name="T600">­sai sa</text:span><text:span text:style-name="T601">­lė</text:span><text:span text:style-name="T602">­je</text:span>) Ko­le­gos, dė­me­sio! Dar V. P. An­driu­kai­tis no­ri kai ką pa­sa­ky­ti. Pra­šom.<text:s/></text:p>
        <text:p text:style-name="Roman"><text:span text:style-name="T603">V. P. ANDRIUKAITIS</text:span><text:s/><text:span text:style-name="T604">(</text:span><text:span text:style-name="T605">LSDPF</text:span><text:span text:style-name="T606">)</text:span>. Pir­mi­nin­ke, šiuo at­ve­ju, jei­gu to­bu­lin­ti, yra vi­siš­kai aiš­ku, kad rei­kia ne­teik­ti Tarp­tau­ti­nių oro uos­tų įsta­ty­mo, o teik­ti Avia­ci­jos įsta­ty­mo pa­tai­sas, su­si­ju­sias tik su di­rek­ty­vo­mis, ir ne­teik­ti jo­kių klau­si­mų dėl stra­te­gi­nių ob­jek­tų iš­brau­ki­mo, in­fra­struk­tū­ros pri­va­ti­za­vi­mo, že­mės skly­po nai­ki­ni­mo ir ki­tų da­ly­kų, kad au­to­riai ži­no­tų, ką to­bu­lin­ti, nes jie, pa­si­ro­do, nie­ko ne­ži­no. Jau pir­mą kar­tą to­bu­li­no ne į tą pu­sę, da­bar at­ei­na vėl ne į tą pu­sę pa­to­bu­li­nę.<text:s/></text:p>
        <text:p text:style-name="Roman"><text:span text:style-name="T607">PIRMININKAS.</text:span><text:s/>Tuoj bus ki­tos pu­sės pa­siū­ly­mai. S. Pe­če­liū­nas. Pra­šom.<text:s/></text:p>
        <text:p text:style-name="Roman"><text:span text:style-name="T608">S. PEČELIŪNAS</text:span><text:s/><text:span text:style-name="T609">(</text:span><text:span text:style-name="T610">TS-LKDF</text:span><text:span text:style-name="T611">)</text:span>. Ačiū. Čia bu­vo siū­ly­mų to­bu­lin­ti ir pa­lik­ti tik vie­ną oro uos­tą ir su juo da­ry­ti to­kius eks­pe­ri­men­tus, ir to­kių bu­vo siū­ly­mų, tai au­to­riai vis­ką, aš ma­nau, gir­dė­jo. Ma­no su­si­lai­ky­mas reiš­kia la­bai pa­pras­tą da­ly­ką, ir tą lė­mė pra­ne­šė­jas, o jis, kaip aš su­pran­tu, kal­bė­jo ne tik mi­nis­te­ri­jos, bet ir Vy­riau­sy­bės var­du ir pa­sa­kė: „Bet juk mes Sei­mui pa­lie­ka­me ga­li­my­bę dar ka­da nors spręs­ti, ar pri­va­ti­zuo­ti, ar ne.“ At­si­pra­šau, tai bu­vo su­ma­ny­mas iš Sei­mo at­im­ti ga­li­my­bę, ku­rią jis ir taip tu­ri be jū­sų pa­li­ki­mo. Su­si­vo­ki­mo, kas ką ga­li ir ko­dėl, sto­ka pri­ver­tė ma­ne su­si­lai­ky­ti ir at­kreip­ti jū­sų dė­me­sį, kad at­ei­ty­je čia to­kių da­ly­kų net ne­bū­tų. Ačiū.<text:s/></text:p>
        <text:p text:style-name="Roman"><text:span text:style-name="T612">PIRMININKAS.</text:span><text:s/>Gai­la, aš ši­to ne­ga­liu da­bar už­tik­rin­ti. Ko­le­gos, su­ta­ria­me ar rei­kia vis dėl­to bal­suo­ti? Kas už to­bu­li­ni­mą – už, kas už at­me­ti­mą – prieš. Rei­kia? (<text:span text:style-name="T613">Bal</text:span><text:span text:style-name="T614">­sai sa</text:span><text:span text:style-name="T615">­lė</text:span><text:span text:style-name="T616">­je</text:span>) Ge­rai. Pra­šom su­si­kaup­ti. Bal­sa­vi­mas toks: myg­tu­kas „už“ – už tai, kad ati­duo­tu­me to­bu­lin­ti, ar­ba grą­žin­tu­me to­bu­lin­ti, myg­tu­kas „prieš“ – už at­me­ti­mą, su­si­lai­kę ne­skai­čiuo­ja­mi. Pra­šom bal­suo­ti.<text:s/></text:p>
        <text:p text:style-name="Roman">Už to­bu­li­ni­mą – 45, už at­me­ti­mą – 39. Ati­duo­da­me to­bu­lin­ti.<text:s/></text:p>
        <text:p text:style-name="Roman">Ger­bia­mie­ji ko­le­gos, aš krei­piuo­si ir į tei­kė­jus, ir į ko­le­gą J. Raz­mą: va­di­na­si, nė­ra pras­mės bal­suo­ti dėl vi­sų li­ku­sių pro­jek­tų? (<text:span text:style-name="T617">Bal</text:span><text:span text:style-name="T618">­sai sa</text:span><text:span text:style-name="T619">­lė</text:span><text:span text:style-name="T620">­je</text:span>) Yra? Dėl avia­ci­jos rei­kia bal­suo­ti at­ski­rai? (<text:span text:style-name="T621">Bal</text:span><text:span text:style-name="T622">­sai sa</text:span><text:span text:style-name="T623">­lė</text:span><text:span text:style-name="T624">­je</text:span>) Ge­rai. Pra­šom, vie­nas – už, vie­nas – prieš. J. Raz­ma. Mi­nu­tė­lę. Pra­šau.<text:s/></text:p>
        <text:p text:style-name="Roman"><text:span text:style-name="T625">J. RAZMA</text:span><text:s/><text:span text:style-name="T626">(</text:span><text:span text:style-name="T627">TS-LKDF</text:span><text:span text:style-name="T628">)</text:span>. Kad ir ki­ti grą­ži­na­mi to­bu­lin­ti, ži­no­ma, tuo ga­lė­tu­me ir už­baig­ti.<text:s/></text:p>
        <text:p text:style-name="Roman"><text:span text:style-name="T629">PIRMININKAS.</text:span><text:s/>Ar su­tin­ka­me su tuo, kad visi grą­ži­na­mi to­bu­lin­ti? Mi­nu­tė­lę, Č. V. Stan­kevi­čius.<text:s/></text:p>
        <text:p text:style-name="Roman"><text:span text:style-name="T630">Č. V. STANKEVIČIUS</text:span><text:s/><text:span text:style-name="T631">(</text:span><text:span text:style-name="T632">TS-LKDF</text:span><text:span text:style-name="T633">)</text:span>. Vis dėl­to ma­no pa­siū­ly­mas šiek tiek ki­toks – bal­suo­ti at­ski­rai dėl na­cio­na­li­niam sau­gu­mui svar­bių įmo­nių, kur to­bu­lin­ti nė­ra ką, rei­kia at­mes­ti ši­tą įsta­ty­mą.<text:s/></text:p>
        <text:p text:style-name="Roman"><text:span text:style-name="T634">PIRMININKAS.</text:span><text:s/>Ge­rai. Gal su­ta­ria­me, kad dėl avia­ci­jos, ar­ba 2-10b, ati­duo­da­me to­bu­lin­ti, taip pat 2-10d – Trans­por­to veik­los pa­grin­dų – ati­duo­da­me to­bu­lin­ti, o dėl 2-10c, ar­ba Stra­te­gi­nę reikš­mę na­cio­na­li­niam sau­gu­mui tu­rin­čių įmo­nių ir t. t. pro­jek­to, bal­suo­ja­me at­ski­rai. Su­tin­ka­me? Pra­šau, dar V. P. An­driu­kai­tis.<text:s/></text:p>
        <text:p text:style-name="Roman"><text:span text:style-name="T635">V. P. ANDRIUKAITIS</text:span><text:s/><text:span text:style-name="T636">(</text:span><text:span text:style-name="T637">LSDPF</text:span><text:span text:style-name="T638">)</text:span>. Pir­mi­nin­ke, dėl Avia­ci­jos įsta­ty­mo ga­li­ma iš kar­to pa­sa­ky­ti, kad to­bu­li­na­ma tik per­ke­liant di­rek­ty­vas… 4 ir 5 straips­nius ir jo­kiu bū­du ne 1, 2 ir 3. Tu­rė­ki­te min­ty, ko Sei­mas iš jū­sų pa­gei­dau­ja.<text:s/></text:p>
        <text:p text:style-name="Roman"><text:span text:style-name="T639">PIRMININKAS.</text:span><text:s/>Ge­rai. Ačiū. Mi­nu­tė­lę! Ko­le­gos, vis dėl­to yra no­rin­čių kal­bė­ti dėl bal­sa­vi­mo mo­ty­vų. Pra­šom. Da­bar kal­ba­me dėl bal­sa­vi­mo mo­ty­vų dėl 2-10c, ar­ba Stra­te­gi­nę reikš­mę na­cio­na­li­niam sau­gu­mui tu­rin­čių įmo­nių ir įren­gi­nių bei ki­tų na­cio­na­li­niam sau­gu­mui už­tik­rin­ti svar­bių įmo­nių įsta­ty­mo pa­kei­ti­mo ir pa­pil­dy­mo. P. Gra­žu­lis – už. Pra­šom.<text:s/></text:p>
        <text:p text:style-name="Roman"><text:span text:style-name="T640">P. GRAŽULIS</text:span><text:s/><text:span text:style-name="T641">(</text:span><text:span text:style-name="T642">TTF</text:span><text:span text:style-name="T643">)</text:span>. Taip, ger­bia­ma­sis po­sė­džio pir­mi­nin­ke, aš ma­nau, kad… Ap­skri­tai, kam rei­ka­lin­ga ta vals­ty­bė? Pri­va­ti­zuo­ki­me Sei­mą, pri­va­ti­zuo­ki­me pa­čią Vy­riau­sy­bę. Kam rei­kia?.. Mes per 20 me­tų įsi­ti­ki­no­me, kad pri­va­tus ka­pi­ta­las la­bai jau go­džiai tar­nau­ja sa­vo in­te­re­sams. Tai ei­na­me tuo ke­liu, iš­si­skirs­to­me vi­si, pa­žiū­ri­me, kiek vie­na Sei­mo na­rio kė­dė kai­nuo­ja, ir par­duo­da­me, pi­ni­gų gau­si­me į biu­dže­tą. Aš tik­rai ne­nu­steb­čiau, jei­gu li­be­ra­lai grei­tai pa­siū­ly­tų to­kią įsta­ty­mo pa­tai­są. O ar vals­ty­bė ap­skri­tai rei­ka­lin­ga, rei­kė­tų pa­mąs­ty­ti po vi­sų ši­tų įsta­ty­mų pri­ėmi­mo.<text:s/></text:p>
        <text:p text:style-name="Roman"><text:span text:style-name="T644">PIRMININKAS.</text:span><text:s/>Ger­bia­ma­sis ko­le­ga, mes esa­me tau­tos at­sto­vy­bė, tai­gi per­kel­ti­ne pras­me mes esa­me tau­tos pri­va­ti­zuo­ti, bet jei­gu no­ri­te ką pri­va­ti­zuo­ti, tai aš siū­lau pa­grin­di­nę tri­bū­ną. Ta­da kiek­vie­nas no­rin­tis tik­rai neis. Pri­va­ti­nin­kas la­bai pa­gal­vos, leis­da­mas kam kal­bė­ti. V. P. An­driu­kai­tis. Pra­šom.<text:s/></text:p>
        <text:p text:style-name="Roman"><text:span text:style-name="T645">V. P. ANDRIUKAITIS</text:span><text:s/><text:span text:style-name="T646">(</text:span><text:span text:style-name="T647">LSDPF</text:span><text:span text:style-name="T648">)</text:span>. Ger­bia­mie­ji ko­le­gos, ma­nau, kad pa­teik­tas įsta­ty­mas ne­ati­tin­ka Na­cio­na­li­nio sau­gu­mo pa­grin­dų įsta­ty­mo<text:s/>rei­ka­la­vi­mų, ir ne­ga­li­ma taip at­plėš­tai trak­tuo­ti, at­plėš­ta­me kon­teks­te trak­tuo­ti oro uos­tų pro­ble­ma­ti­kos nuo vi­sų ki­tų na­cio­na­li­nio sau­gu­mo as­pek­tų. To­dėl ma­ny­ti­na, kad jau vien tuo as­pek­tu ne­ga­li­ma jo­kiu bū­du pri­tar­ti su­ma­ny­mui. Stra­te­gi­nių ob­jek­tų są­ra­še mū­sų oro uos­tai vai­di­na ypa­tin­gą reikš­mę ir šiuo at­ve­ju tik­rai tik po pa­sver­tų ir ap­gal­vo­tų da­ly­kų bū­tų ga­li­ma su­tik­ti, kaip rei­kė­tų elg­tis. To­dėl aš siū­lau at­mes­ti šį įsta­ty­mo pro­jek­tą.<text:s/></text:p>
        <text:p text:style-name="Roman"><text:span text:style-name="T649">PIRMININKAS.</text:span><text:s/>Ko­le­ga A. En­dzi­nas no­ri tar­ti žo­dį? Ne. Ge­rai. Mie­lie­ji ko­le­gos, ar mes du kar­tus bal­suo­ja­me, ar iš­kart? Tai yra pir­mas bal­sa­vi­mas tu­rė­tų bū­ti, pri­ta­ria­me ar ne­pri­ta­ria­me. Ga­li bū­ti, kad pri­ta­ria­me… (<text:span text:style-name="T650">Bal</text:span><text:span text:style-name="T651">­sai sa</text:span><text:span text:style-name="T652">­lė</text:span><text:span text:style-name="T653">­je</text:span>) Pas­kui, ge­rai. Ar už­ten­ka vie­no bal­sa­vi­mo? Iš­kart ati­duo­da­me to­bu­lin­ti ar­ba at­me­ta­me? Ar vis dėl­to iš pra­džių du? (<text:span text:style-name="T654">Bal</text:span><text:span text:style-name="T655">­sai sa</text:span><text:span text:style-name="T656">­lė</text:span><text:span text:style-name="T657">­je</text:span>) Ge­rai. (<text:span text:style-name="T658">Bal</text:span><text:span text:style-name="T659">­sai sa</text:span><text:span text:style-name="T660">­lė</text:span><text:span text:style-name="T661">­je</text:span>) Ko­le­gos, jei­gu pa­gal tvar­ką, tai du kar­tus.<text:s/></text:p>
        <text:p text:style-name="Roman">Pir­miau­sia bal­suo­ja­me, ar pri­ta­ria­me po pa­tei­ki­mo. (<text:span text:style-name="T662">Bal</text:span><text:span text:style-name="T663">­sai sa</text:span><text:span text:style-name="T664">­lė</text:span><text:span text:style-name="T665">­je</text:span>) Jau mo­ty­vai ką tik pa­sa­ky­ti. Pra­šom. Pri­ta­ria­me ar ne­pri­ta­ria­me po pa­teiki­mo.<text:s/></text:p>
        <text:p text:style-name="Roman">Už – 9, prieš – 46, 26 su­si­lai­kė. Da­bar dar re­pli­ka – ko­le­ga A. Ka­šė­ta. Pra­šom.<text:s/></text:p>
        <text:p text:style-name="Roman"><text:span text:style-name="T666">A. KAŠĖTA</text:span><text:s/><text:span text:style-name="T667">(</text:span><text:span text:style-name="T668">LSF</text:span><text:span text:style-name="T669">)</text:span>. Ger­bia­mie­ji ko­le­gos, gal­būt jūs bal­suo­da­mi prieš bu­vo­te tei­sūs. Ir gal­būt Na­cio­na­li­nio sau­gu­mo ir gy­ny­bos ko­mi­te­te ma­ne bū­tų įti­ki­nę tie ko­le­gos, ku­rie bū­tų ar­gu­men­ta­vę sa­vo nuo­mo­nę, ir Vy­riau­sy­bės at­sto­vai, Su­sie­ki­mo mi­nis­te­ri­jos at­sto­vai ne­bū­tų tu­rė­ję pa­kan­ka­mų ar­gu­men­tų at­rem­ti tuos prie­kaiš­tus. Ta­čiau aš šiuo at­ve­ju ne opo­zi­ci­jai, ku­ri iš prin­ci­po bal­suo­ja prieš, ne­pai­sant to, kad, kaip mi­nė­jau ankš­čiau, ko ge­ro, at­neš ki­to­je ka­den­ci­jo­je tą pa­tį pro­jek­tą, bet kal­bu da­bar ko­a­li­ci­jos part­ne­riams. Ko­kiu bū­du Vy­riau­sy­bė, jū­sų mi­nist­rai pa­tvir­ti­no, pri­ta­rė šiam pro­jek­tui? Ar­ba jie vi­siš­ki, at­si­pra­šau, idio­tai, ar­ba jie ne­ži­no, už ką bal­suo­ja. (<text:span text:style-name="T670">Šur</text:span><text:span text:style-name="T671">­mu</text:span><text:span text:style-name="T672">­lys, plo</text:span><text:span text:style-name="T673">­ji</text:span><text:span text:style-name="T674">­mai sa</text:span><text:span text:style-name="T675">­lė</text:span><text:span text:style-name="T676">­je)<text:s/></text:span>Ma­no gal­va, iš tik­ro rei­kė­tų po pa­tei­ki­mo pri­tar­ti. Ko­le­gos, ele­men­ta­rūs da­ly­kai. Ir per da­ly­ki­nius svars­ty­mus ko­mi­te­tuo­se, kai yra ar­gu­men­tų, iš tik­ro ta­da mes čia, sa­lė­je, gal­būt sa­ky­tu­me rei­kia to­bu­lin­ti… O da­bar man keis­ta – Vy­riau­sy­bė pri­ta­ria, Sei­mo na­riai nu­spren­džia, kad ne, tai yra blo­gai. (<text:span text:style-name="T677">Bal</text:span><text:span text:style-name="T678">­sai sa</text:span><text:span text:style-name="T679">­lė</text:span><text:span text:style-name="T680">­je</text:span>)<text:s/></text:p>
        <text:p text:style-name="Roman"><text:span text:style-name="T681">PIRMININKAS.</text:span><text:s/>Ger­bia­ma­sis ko­le­ga, siū­lau pa­lauk­ti ru­dens ir ru­duo pa­sa­kys, kas ku­riai ka­tego­ri­jai pri­skir­ti­nas. O da­bar siū­lau iš kar­to bal­suo­ti, o po to re­pli­kos. Ar ko­le­ga Č. V. Stan­ke­vi­čius no­ri prieš tai pa­sa­ky­ti? Pra­šom. Č. V. Stan­kevi­čius.</text:p>
        <text:p text:style-name="Roman"><text:span text:style-name="T682">Č. V. STANKEVIČIUS</text:span><text:s/><text:span text:style-name="T683">(</text:span><text:span text:style-name="T684">TS-LKDF</text:span><text:span text:style-name="T685">)</text:span>. Ger­bia­mie­ji ko­le­gos, šis klau­si­mas yra svar­biau­sias, nes siū­lo­ma nu­leis­ti į že­mes­nę įmo­nių, ku­rias ga­li­ma pri­va­ti­zuo­ti, ka­te­go­ri­ją. Tai rei­kia aiš­kiai pa­sa­ky­ti dėl to nuo­mo­nę. O ki­tus to­bu­lin­ti, aš bal­sa­vau už ak­ci­nių ben­dro­vių to­bu­li­ni­mą ir tuos da­ly­kus rei­kia at­skir­ti. To­dėl aš bal­sa­vau prieš šį įsta­ty­mą.</text:p>
        <text:p text:style-name="Roman"><text:span text:style-name="T686">PIRMININKAS.</text:span><text:s/>Aiš­ku. Ge­rai, ko­le­gos, kaip jau su­si­tar­ta, trys ati­duo­da­mi to­bu­lin­ti, o dėl ket­vir­to bal­suo­ja­me. Myg­tu­kas „už“ – to­bu­lin­ti, kaip ir ki­tais at­ve­jais, myg­tu­kas „prieš“ – at­mes­ti. Aiš­ku? (<text:span text:style-name="T687">Bal</text:span><text:span text:style-name="T688">­sai sa</text:span><text:span text:style-name="T689">­lė</text:span><text:span text:style-name="T690">­je</text:span>) Pra­šom bal­suo­ti. Pra­šom ne­agi­tuo­ti gar­siai. Myg­tu­kas „už“ – to­bu­lin­ti, myg­tu­kas „prieš“ – at­mes­ti. Pra­šom bal­suo­ti. (<text:span text:style-name="T691">Triukš</text:span><text:span text:style-name="T692">­mas sa</text:span><text:span text:style-name="T693">­lė</text:span><text:span text:style-name="T694">­je</text:span>) Ko­le­ga Val­kiū­nai, pra­šom ne­šū­kau­ti.<text:s/></text:p>
        <text:p text:style-name="P695">Bal­sa­vo 78 iš 79. Už – 14, prieš – 64. At­mes­ta.<text:s/></text:p>
        <text:p text:style-name="P696">Da­bar ga­li­me pa­si­kal­bė­ti, ka­dan­gi li­ko vie­nas klau­si­mas. Ko­le­ga A. En­dzi­nas. Pra­šom.</text:p>
        <text:p text:style-name="P697"><text:span text:style-name="T698">A. ENDZINAS</text:span><text:s/><text:span text:style-name="T699">(</text:span><text:span text:style-name="T700">LSF</text:span><text:span text:style-name="T701">)</text:span>. Dė­kui, ger­bia­ma­sis pir­mi­nin­ke, už ga­li­my­bę sau­lei švie­čiant po rim­tų klau­si­mų ir šiek tiek pa­juo­kau­ti. Aš apie iš­si­la­vi­ni­mą ir kla­si­ką. Be abe­jo, taip pat tu­riu aukš­tą­jį iš­si­la­vi­ni­mą, kaip ir ger­bia­mie­ji ko­le­gos, ir taip pat skai­tau kai ku­riuos kla­si­kus, ta­čiau siū­ly­čiau ne­si­va­do­vau­ti ta li­te­ra­tū­ra kaip va­do­vė­liais, nes ta­da ga­li­ma šne­kė­ti, jei­gu va­do­vau­tu­mės va­do­vė­lių me­džia­ga, tai ta­da ga­li­ma va­do­vau­tis ir tuo po­sa­kiu: po kiek liau­dies opiu­mas, po kiek vie­no gy­vū­no su­pu­vu­sios au­sys ar­ba elg­tis kaip vie­no lei­te­nan­to Šmi­to vai­kams. Tai siū­ly­čiau nuo to su­si­lai­ky­ti ir dirb­ti tie­siog prag­ma­tiš­kai, nes man at­ro­do, kad mes žen­gia­me tuo ke­liu pri­imi­nė­da­mi spren­di­mus, kad kuo gar­siau šau­ki, kuo dau­giau šau­ki, tuo tar­si esi tei­ses­nis. Iš tik­rų­jų tai at­ro­do vi­siš­kai ki­taip, šiek tiek at­si­trau­kus ir pas­kui pa­skai­čius ste­nog­ra­mą ar­ba pa­si­klau­sius po­kal­bio gy­vai. Tie­siog apie tai. Dė­kui. (<text:span text:style-name="T702">Bal</text:span><text:span text:style-name="T703">­sai sa</text:span><text:span text:style-name="T704">­lė</text:span><text:span text:style-name="T705">­je</text:span>) Jei­gu ne­su­pra­tai, tai…</text:p>
        <text:p text:style-name="P706"><text:span text:style-name="T707">PIRMININKAS.</text:span><text:s/>V. Ma­zu­ro­nis. Pra­šom.<text:s/></text:p>
        <text:p text:style-name="P708"><text:span text:style-name="T709">V. MAZURONIS</text:span><text:s/><text:span text:style-name="T710">(</text:span><text:span text:style-name="T711">TTF</text:span><text:span text:style-name="T712">)</text:span>. La­bai ačiū. Mie­lie­ji ko­le­gos, aš no­rė­čiau pa­sa­ky­ti kom­pli­men­tą ko­le­gai A. Ka­šė­tai, nes pir­mą kar­tą iš­gir­dau žo­dį „vi­siš­ki“ taip vy­ku­siai pa­varto­tą. (<text:span text:style-name="T713">Bal</text:span><text:span text:style-name="T714">­sai sa</text:span><text:span text:style-name="T715">­lė</text:span><text:span text:style-name="T716">­je</text:span>)<text:s/></text:p>
        <text:p text:style-name="P717"><text:span text:style-name="T718">PIRMININKAS.</text:span><text:s/>Ačiū ne­sa­kau. P. Gra­žu­lis.<text:s/></text:p>
        <text:p text:style-name="P719"><text:span text:style-name="T720">P. GRAŽULIS</text:span><text:s/><text:span text:style-name="T721">(</text:span><text:span text:style-name="T722">TTF</text:span><text:span text:style-name="T723">)</text:span>. Ger­bia­ma­sis po­sė­džio pir­mi­nin­ke, nie­ka­da ne­ras­da­vau ge­ro žo­džio pa­sa­ky­ti li­be­ra­lams ir li­be­ra­liz­mui, bet šį kar­tą A. Ka­šė­ta la­bai taik­liai įvar­di­jo sa­vo ko­man­dą – Vy­riau­sy­bę. Svei­ki­nu jį už tai. Tik­rai, jei­gu jie bū­tų ki­to­kie, jie ne­bū­tų pa­tei­kę to­kio įsta­ty­mo pa­tai­sų. (<text:span text:style-name="T724">Bal</text:span><text:span text:style-name="T725">­sai sa</text:span><text:span text:style-name="T726">­lė</text:span><text:span text:style-name="T727">­je</text:span>)<text:s/></text:p>
        <text:p text:style-name="P728"><text:span text:style-name="T729">PIRMININKAS.</text:span><text:s/>Pro­fe­so­rius K. Ma­siu­lis. Pra­šom, ko­le­ga.</text:p>
        <text:p text:style-name="Roman"><text:span text:style-name="T730">K. MASIULIS</text:span><text:s/><text:span text:style-name="T731">(</text:span><text:span text:style-name="T732">TS-LKDF</text:span><text:span text:style-name="T733">)</text:span>. Ko­le­gos, aš ne­su­pran­tu, tie­są sa­kant, to džiu­ge­sio. Mes iš tik­ro šliūkš­te­lė­jo­me ne pur­vi­ną van­de­nį, bet vai­ką. Di­džio­jo­je Bri­ta­ni­jo­je yra ga­lio­jan­tis prin­ci­pas, kad vie­šo­sios ge­ry­bės iš vie­šo­jo biu­dže­to yra ne­ten­ki­na­mos, jei­gu ga­li­ma įro­dy­ti, kad ga­li­ma iš pri­va­taus biu­dže­to jas ten­kin­ti. Ir to­kiu bū­du yra daug dau­giau vie­šų­jų gė­ry­bių pa­ten­ki­na­ma. Be to, pri­va­taus sek­to­riaus da­ly­va­vi­mas vie­šų­jų gė­ry­bių ten­ki­ni­me su­tei­kia efek­ty­vu­mą. Da­bar mes to­kių da­ly­kų at­si­sa­ko­me ir džiū­gau­ja­me. Ką mes pa­da­rė­me? Mes už­ker­ta­me ke­lią tu­rė­ti dau­giau pi­ni­gų vie­šo­sioms gė­ry­bėms ten­kin­ti. Ir čia džiau­gia­mės. Ir dėl to mes esa­me skur­des­ni, dėl to mū­sų vie­ša­sis sek­to­rius yra ny­kes­nis, dėl to ja­me trūks­ta efek­ty­vu­mo. Mes džiū­gau­ja­me, lyg kaž­ką ge­ro pa­da­rė­me. (<text:span text:style-name="T734">Bal</text:span><text:span text:style-name="T735">­sai sa</text:span><text:span text:style-name="T736">­lė</text:span><text:span text:style-name="T737">­je</text:span>)<text:s/></text:p>
        <text:p text:style-name="Roman"><text:span text:style-name="T738">PIRMININKAS.</text:span><text:s/>Ir dar ko­le­ga E. Klum­bys. Pra­šom.</text:p>
        <text:p text:style-name="Roman"><text:span text:style-name="T739">E. KLUMBYS</text:span><text:s/><text:span text:style-name="T740">(</text:span><text:span text:style-name="T741">TTF</text:span><text:span text:style-name="T742">)</text:span>. Ka­dan­gi čia bu­vo pa­sa­ky­ta apie pri­va­tų sek­to­rių ir jo įta­ką vie­šo­sioms ge­ry­bėms, tai aš no­riu pri­min­ti, kad bū­tent šio pri­va­taus sek­to­riaus dė­ka mes šian­dien ne­be­tu­ri­me na­cio­na­li­nio lai­vy­no, šian­dien ne­be­tu­ri­me na­cio­na­li­nių avia­li­ni­jų. Dėl to­kių pri­va­ti­nin­kų įta­kos ben­drom ver­ty­bėm mes grei­tai tur­būt ir vals­ty­bės ne­tu­rė­si­me.<text:s/></text:p>
        <text:p text:style-name="Roman"/>
        <text:p text:style-name="Laikas">16.38 val.</text:p>
        <text:p text:style-name="Roman12"><text:bookmark-start text:name="klausimas6"/>Do­ku­men­tų ir ar­chy­vų įsta­ty­mo 2, 5, 7, 8, 10, 13, 14, 15, 16, 18, 19 straips­nių pa­kei­ti­mo ir pa­pil­dy­mo įsta­ty­mo pro­jek­tas Nr. XIP-4096 (<text:span text:style-name="T743">pa</text:span><text:span text:style-name="T744">­tei</text:span><text:span text:style-name="T745">­ki</text:span><text:span text:style-name="T746">­mas</text:span>)</text:p>
        <text:p text:style-name="Roman"><text:bookmark-end text:name="klausimas6"/></text:p>
        <text:p text:style-name="Roman"><text:span text:style-name="T747">PIRMININKAS.</text:span><text:s/>Ko­le­gos, pas­ku­ti­nis klau­si­mas –<text:s/>Do­ku­men­tų ir ar­chy­vų įsta­ty­mo kai ku­rių straips­nių pa­kei­ti­mo ir pa­pil­dy­mo įsta­ty­mo pro­jek­tas Nr. XIP-4096. Pa­tei­ki­mo sta­di­ja. Pra­ne­šė­jas – kul­tū­ros vi­ce­mi­nist­ras Ge­di­mi­nas Rut­kaus­kas. Pra­šom.<text:s/></text:p>
        <text:p text:style-name="Roman"><text:span text:style-name="T748">G. RUTKAUSKAS.</text:span><text:s/>Ger­bia­ma­sis po­sė­džio pir­mi­nin­ke, ger­bia­mie­ji Sei­mo na­riai, įsta­ty­mo pro­jek­tas pa­reng­tas at­si­žvel­giant į elek­tro­ni­nių do­ku­men­tų val­dy­mo ypa­tu­mus, ypač jų il­ga­lai­kiam iš­sau­go­ji­mui ir pri­ei­na­mu­mui už­tik­rin­ti rei­ka­lin­gą in­fra­struk­tū­rą, ku­ri, be­je, jau yra su­kur­ta įgy­ven­di­nant ES lė­šo­mis fi­nan­suo­tą pro­jek­tą „Elek­tro­ni­nio ar­chy­vo in­fra­struk­tū­ros su­kū­ri­mas.“ Pro­jek­to ren­gi­mo me­tu pa­gal su­in­te­re­suo­tų ins­ti­tu­ci­jų (Vi­daus rei­ka­lų mi­nis­te­ri­jos, Tei­sin­gu­mo mi­nis­te­ri­jos, Mi­nist­ro Pir­mi­nin­ko tar­ny­bos, Eu­ro­pos Tei­sės de­par­ta­men­to) pa­sta­bas bu­vo pa­siū­ly­ti re­dak­ci­nio po­bū­džio tai­sy­mai (jie bu­vo at­lik­ti), ku­riems Vy­riau­sy­bė pri­ta­rė.<text:s/></text:p>
        <text:p text:style-name="Roman">Ga­lio­jan­čio įsta­ty­mo 5 straips­nio pa­kei­ti­mai su­si­ję su sub­jek­tų, vyk­dan­čių ar­chy­vų sri­ties įsta­ty­mų vals­ty­bi­nį ad­mi­nist­ra­vi­mą ir su tuo su­si­ju­sia kom­pe­ten­ci­ja, 7 ir 8 straips­nių – su vals­ty­bės ar­chy­vų ad­mi­nist­ra­ci­nių struk­tū­rų nu­sta­ty­mu ir jų mo­ka­mų pa­slau­gų tei­ki­mu. Įsta­ty­mo pro­jek­te nu­ma­to­ma, kad Lie­tu­vos vy­riau­sio­jo ar­chy­va­ro pri­skir­tos vals­ty­bės ir sa­vi­val­dy­bių ins­ti­tu­ci­jos, įstai­gos, įmo­nės<text:s/>vals­ty­bės ar­chy­vams per­duo­tų ne tik nuo­lat sau­go­mus do­ku­men­tus, bet ir il­gai sau­go­mus elek­tro­ni­nius do­ku­men­tus. Tu­rė­da­mos ga­li­my­bę nau­do­tis jau su­kur­ta elek­tro­ni­ne ar­chy­vų in­fra­struk­tū­ra, įstai­gos su­tau­py­tų lė­šų.</text:p>
        <text:p text:style-name="Roman">Įsta­ty­mo pro­jek­tas su­da­rys prie­lai­das teik­ti do­ku­men­tų tvar­ky­mo li­cen­ci­jas ir (ar) sau­go­ji­mo pa­slau­gas iš­duo­ti elek­tro­ni­niu bū­du, at­si­sa­kant po­pie­ri­nių li­cen­ci­jų iš­da­vi­mo, tuo taip pat tau­so­jant iš­tek­lius. Įsta­ty­mo pro­jek­tu siū­lo­ma pra­plės­ti pri­ei­gos prie vals­ty­bės ar­chy­vuo­se sau­go­mų do­ku­men­tų bū­dus, nu­ma­tant pri­ei­gą elek­tro­ni­nių ry­šių prie­mo­nė­mis. Pri­ėmus šį Lie­tu­vos Res­pub­li­kos do­ku­men­tų ir ar­chy­vų įsta­ty­mo pa­kei­ti­mo pro­jek­tą nei­gia­mų pa­sek­mių ne­bū­tų. Trum­pai tiek. Lau­kiu klau­si­mų.</text:p>
        <text:p text:style-name="Roman"><text:span text:style-name="T749">PIRMININKAS.</text:span><text:s/>Ačiū. Jū­sų nie­kas ne­no­ri klau­s­ti, ga­li­te pri­sės­ti. Ačiū.</text:p>
        <text:p text:style-name="Roman"><text:span text:style-name="T750">G. RUTKAUSKAS.</text:span><text:s/>Ačiū.</text:p>
        <text:p text:style-name="Roman"><text:span text:style-name="T751">PIRMININKAS.</text:span><text:s/>Ir nie­kas ne­no­ri kal­bė­ti dėl bal­sa­vi­mo mo­ty­vų. Ga­li­me ben­dru su­ta­ri­mu pri­tar­ti? Ačiū. Bet čia yra vie­nas niu­an­sas. Vy­riau­sy­bė pra­šo, kad nag­ri­nė­tu­me sku­bos tvar­ka. Ga­lim su­tik­ti? Ta­da nag­ri­nė­ji­mas bū­tų ko­vo 29 d. Su­tin­kam? Ir Se­niū­nų su­ei­ga siū­lo, kad pa­grin­di­nis bū­tų Švie­ti­mo, moks­lo ir kul­tū­ros ko­mi­te­tas, pa­pil­do­mi – Au­di­to ir Vals­ty­bės val­dy­mo ir sa­vi­val­dy­bių ko­mi­te­tai. Su­tin­kam? Ačiū.<text:s/></text:p>
        <text:p text:style-name="Roman">Vi­si klau­si­mai iš­spręs­ti. Ar dar kas tu­ri ūpo ką nors pa­sa­ky­ti? (<text:span text:style-name="T752">Bal</text:span><text:span text:style-name="T753">­sai sa</text:span><text:span text:style-name="T754">­lė</text:span><text:span text:style-name="T755">­je</text:span>) Ga­na? Ačiū. Ger­bia­mie­ji ko­le­gos, dė­ko­ju už kan­try­bę, už spar­tų dar­bą, bet ga­li­me pa­bai­go­je ir už­si­re­gist­ruo­ti. Pra­šom. (<text:span text:style-name="T756">Bal</text:span><text:span text:style-name="T757">­sai sa</text:span><text:span text:style-name="T758">­lė</text:span><text:span text:style-name="T759">­je</text:span>) Dar kar­tą re­gist­ruo­ja­mės.<text:s/></text:p>
        <text:p text:style-name="Roman">Už­si­re­gist­ra­vo 54 Sei­mo na­riai.</text:p>
        <text:p text:style-name="Roman">Tai­gi ačiū, ko­le­gos, ir iki ket­vir­ta­die­nio.</text:p>
      </text:section>
      <text:section text:name="Sect2" text:style-name="S2">
        <text:p text:style-name="P760"/>
        <text:p text:style-name="P7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kovo 13 d.<text:tab/><text:tab/>Vakarinis plenarinis posėdis Nr. 41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10</text:span><text:span text:style-name="T8"><text:tab/></text:span><text:span text:style-name="T9"><text:tab/></text:span><text:span text:style-name="T10">2012 m. kovo 1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7T21:21:00Z</meta:creation-date>
    <dc:date>2017-03-07T21:21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44" meta:word-count="12171" meta:character-count="92876" meta:row-count="3136" meta:non-whitespace-character-count="81549"/>
  </office:meta>
</office:document-meta>
</file>