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</style:style>
    <style:style style:name="T1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15" style:parent-style-name="Normal" style:family="paragraph">
      <style:paragraph-properties fo:text-align="center" fo:line-height="150%" fo:margin-right="0.2048in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P20" style:parent-style-name="Normal" style:family="paragraph">
      <style:paragraph-properties fo:line-height="150%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22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23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24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25" style:parent-style-name="Normal" style:family="paragraph">
      <style:paragraph-properties fo:text-align="justify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26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7" style:parent-style-name="BodyTextIndent3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P51" style:parent-style-name="BodyTextIndent3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P79" style:parent-style-name="BodyTextIndent3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P109" style:parent-style-name="BodyTextIndent3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10" style:parent-style-name="BodyTextIndent3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BodyTextIndent3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BodyTextIndent3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P128" style:parent-style-name="BodyTextIndent3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29" style:parent-style-name="BodyTextIndent3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3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3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3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3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3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SEIMO KANCELIARIJOS</text:span><text:span text:style-name="T17"><text:s/></text:span><text:span text:style-name="T18"><text:line-break/></text:span><text:span text:style-name="T19">TEISĖS DEPARTAMENTAS</text:span></text:p>
      <text:p text:style-name="P20"/>
      <text:section text:name="Sect1" text:style-name="S1">
        <text:soft-page-break/>
        <text:p text:style-name="P21">IŠVADA</text:p>
        <text:p text:style-name="P22">DĖL LIETUVOS RESPUBLIKOS<text:s/>PAPILDOMO SAVANORIŠKO PENSIJŲ KAUPIMO ĮSTATYMO 10, 12, 48, 49 SRAIPSNIŲ<text:s/>PAKEITIMO<text:s/>IR PAPILDYMO 60 STRAIPSNIU<text:s/>ĮSTATYMO PROJEKTO</text:p>
        <text:p text:style-name="P23">2012-03-08<text:s text:c="3"/>Nr.<text:s/>XIP-4083</text:p>
        <text:p text:style-name="P24">Vilnius</text:p>
        <text:p text:style-name="P25"/>
        <text:p text:style-name="P26">Įvertinę projekto atitiktį Konstitucijai, įstatymams, Europos Sąjungos teisės aktams ir juridinės technikos taisyklėms, teikiame šias pastabas:</text:p>
        <text:p text:style-name="P27"><text:span text:style-name="T28">1. Įstatymo projekto</text:span><text:span text:style-name="T29"><text:s/>1 straipsniu keičiamo įstatymo 10 straipsnio 3 dalyje siūloma nustatyti valdymo įmonės teisę pavesti savo funkcijas atlikti kitiems asmenims</text:span><text:span text:style-name="T30"><text:s/>ir<text:s/></text:span><text:span text:style-name="T31">nustatyti<text:s/></text:span><text:span text:style-name="T32">šios teisės ribojimus (draudimus bei j</text:span><text:span text:style-name="T33">o</text:span><text:span text:style-name="T34"><text:s/>išimt</text:span><text:span text:style-name="T35">i</text:span><text:span text:style-name="T36">s).<text:s/></text:span><text:span text:style-name="T37">Atsižvelgiant į tai, kad keičiamo įstatymo 10 straipsnio 1 dalyje reguliuojama valdymo įmonės teisė pavesti atlikti kitai<text:s/></text:span><text:span text:style-name="T38">įmonei</text:span><text:span text:style-name="T39"><text:s/>(turinčiai teisę teikti atitinkamas paslaugas)<text:s/></text:span><text:span text:style-name="T40">dalį savo funkcijų,<text:s/></text:span><text:span text:style-name="T41">susijusių su pensijų fondų valdymu</text:span><text:span text:style-name="T42">, ir tik<text:s/></text:span><text:span text:style-name="T43">gavus išankstinį priežiūros institucijos leidimą</text:span><text:span text:style-name="T44">,<text:s/></text:span><text:span text:style-name="T45">keičiamo įstatymo 10 straipsnio 3 dalyje siūlytina tikslinti joje reguliuojamas funkcijas, nes čia, matyt, kalbama ne apie bet kokias, o apie susijusias su pensijų fondų valdymu</text:span><text:span text:style-name="T46">,</text:span><text:span text:style-name="T47"><text:s/>funkcijas</text:span><text:span text:style-name="T48">.</text:span><text:span text:style-name="T49"><text:s/></text:span><text:span text:style-name="T50">Taip pat siūlytina keičiamo įstatymo 10 straipsnio 3 dalies pirmajame sakinyje po žodžio ,,pavesti“ įrašyti žodžius ,,kitai įmonei“.<text:s/></text:span></text:p>
        <text:p text:style-name="P51">Be to, atsižvelgiant į keičiamo įstatymo 10 straipsnio pavadinimą bei šio straipsnio 1 dalį, siūlytina 10 straipsnio 4 dalyje vietoj žodžių ,,kitoms įmonėms“<text:s/>įrašyti žodžius ,,kitai įmonei“.</text:p>
        <text:p text:style-name="P52"><text:span text:style-name="T53">2.<text:s/></text:span><text:span text:style-name="T54">Įstatymo projekto 1 straipsniu k</text:span><text:span text:style-name="T55">eičiamo įstatymo 10 straipsnio 3 dalies 2 punkte siūloma nustatyti, kad šioje dalyje nurodytas draudimas netaikomas, jei „įmonė &lt;...&gt; nėra &lt;...&gt;<text:s/></text:span><text:span text:style-name="T56">kitas asmuo</text:span><text:span text:style-name="T57">, turintis priešingų interesų, galinčių susikirsti su valdymo įmonės ar dalyvių interesais“. Iš keičiamo įstatymo 10 straipsnio 3 dalies 2 punkto formuluotės neaišku,<text:s/></text:span><text:span text:style-name="T58">apie kokius subjektus čia kalbama. Atkreiptinas dėmesys į tai, kad pagal keičiamo įstatymo 12 straipsnio 1 dalies 8 punktą priežiūros institucija išduoda išankstinį leidimą<text:s/></text:span><text:span text:style-name="T59">dalį<text:s/></text:span><text:span text:style-name="T60">valdymo funkcijų pavesti kitai įmonei.</text:span><text:span text:style-name="T61"><text:s/></text:span><text:span text:style-name="T62">Taip pat neaišku, kaip iš anksto gali būti nustatyta, kad asmuo turi priešingų, nei valdymo įmonės ar dalyvių, interesų. S</text:span><text:span text:style-name="T63">varstytina, ar šiame punkte, nustatant reikalavimus asmenims, nereikėtų kalbėti apie<text:s/></text:span><text:span text:style-name="T64">reikalavimus</text:span><text:span text:style-name="T65">,</text:span><text:span text:style-name="T66"><text:s/></text:span><text:span text:style-name="T67">analogiškus<text:s/></text:span><text:span text:style-name="T68">siūlom</text:span><text:span text:style-name="T69">iem</text:span><text:span text:style-name="T70">s nustatyti<text:s/></text:span><text:span text:style-name="T71">Lietuvos Respublikos kolektyvinio investavimo subjektų įstatymo</text:span><text:span text:style-name="T72"><text:s/>projekto (reg. Nr.</text:span><text:span text:style-name="T73"><text:s/></text:span><text:span text:style-name="T74">XIP-4081)</text:span><text:span text:style-name="T75"><text:s/></text:span><text:span text:style-name="T76">1 straipsnyje dėstomo keičiamo įstatymo<text:s/></text:span><text:span text:style-name="T77">5 straipsnio 2 dalyje, pavyzdžiui, buvimą glaudžių ryšių, kurie gali pakenkti valdymo įmonės ar dalyvių interesams.</text:span><text:span text:style-name="T78"><text:s/></text:span></text:p>
        <text:soft-page-break/>
        <text:p text:style-name="P79"><text:span text:style-name="T80">3.<text:s/></text:span><text:span text:style-name="T81">Įstatymo projekto 3 straipsniu keičiamo įstatymo 48 straipsnio pavadinimas<text:s/></text:span><text:span text:style-name="T82">„</text:span><text:span text:style-name="T83">Draudimas įgyti<text:s/></text:span><text:span text:style-name="T84">esminį</text:span><text:span text:style-name="T85"><text:s/>poveikį vertybinius popierius ar pinigų rinkos priemones išleidžiančiam asmeniui“</text:span><text:span text:style-name="T86"><text:s/>svarstytinas. Keičiamo įstatymo 48 straipsnio turinyje atskleistas šio draudimo turinys leidžia preziumuoti, kad jame nustatyti ribojimai, savo esme yra tapatūs<text:s/></text:span><text:span text:style-name="T87">Lietuvos Respublikos kolektyvinio investavimo subjektų įstatymo projekto (reg. Nr.</text:span><text:span text:style-name="T88"><text:s/></text:span><text:span text:style-name="T89">XIP-4081)<text:s/></text:span><text:span text:style-name="T90">1 straipsnyje dėstomo keičiamo įstatymo<text:s/></text:span><text:span text:style-name="T91">2 straipsnio 45 d</text:span><text:span text:style-name="T92">alyje<text:s/></text:span><text:span text:style-name="T93">nurodyt</text:span><text:span text:style-name="T94">os</text:span><text:span text:style-name="T95"><text:s/></text:span><text:span text:style-name="T96">sąvok</text:span><text:span text:style-name="T97">os</text:span><text:span text:style-name="T98"><text:s/></text:span><text:span text:style-name="T99">„</text:span><text:span text:style-name="T100">tiesioginis lemiamas</text:span><text:span text:style-name="T101"><text:s/>poveikis įmonei“</text:span><text:span text:style-name="T102">, turin</text:span><text:span text:style-name="T103">i</text:span><text:span text:style-name="T104">ui,</text:span><text:span text:style-name="T105"><text:s/>atskleista</text:span><text:span text:style-name="T106">m</text:span><text:span text:style-name="T107"><text:s/>Lietuvos Respublikos įmonių grupių konsoliduotosios finansinės atskaitomybės įstatymo 3 straipsnio 10 dalyje.<text:s/></text:span><text:span text:style-name="T108">Svarstytina, ar skirtingomis sąvokomis apibrėžus tapačius dalykus nekils šių nuostatų taikymo problemų.</text:span></text:p>
        <text:p text:style-name="P109">4.<text:s/>Įstatymo projekto 3 straipsniu keičiamo įstatymo 48 straipsnio 2 dalies 3 ir 4 punktų nuostatas, siekiant teisinio reguliavimo nuoseklumo, siūlytina sukeisti vietomis ir dėstyti atsižvelgiant į Lietuvos Respublikos kolektyvinio investavimo subjektų įstatymo projekto (reg.<text:s/>Nr.<text:s/>XIP-4081)<text:s/>1 straipsnyje dėstomo keičiamo įstatymo<text:s/>77<text:s/>straipsnio<text:s/>2 dalies 3 ir 4 punktų formuluotes.</text:p>
        <text:p text:style-name="P110">5.<text:s/>Įstatymo projekto 4 straipsniu keičiamo 49 straipsnio 1 dalies 1 punkte po žodžių ,,nauja redakcija“<text:s/>siūlytina<text:s/>įrašyti nuorodą į oficialaus paskelbimo šaltinį ,,(OL 2009 L 302, p.32)“. Be to, atsižvelgiant į tai, kad įstatymo projekto 49 straipsnio 1 dalies 2 punkte bei šio straipsnio 3 dalyje nurodyta direktyvos santrumpa, siūlytina įstatymo projekto 49 straipsnio 1 dalies 1 punkte prieš žodžius ,,nustatytas taisykles“ įrašyti žodžius ir skaičius ,,(toliau – direktyva 2009/65/EB)“.</text:p>
        <text:p text:style-name="P111">6. Įstatymo projekto 5 straipsniu pildomo įstatymo 60 straipsnio 2 dalyje prieš žodį ,,Civilinio“ įrašyti žodžius ,,Lietuvos Respublikos“.</text:p>
        <text:p text:style-name="P112"><text:span text:style-name="T113">7</text:span><text:span text:style-name="T114">. Įstatymo projekto aiškinamajame rašte nurodyta, kad šis įstatymo projektas parengtas siekiant jį suderinti su <text:s/>Lietuvos Respublikos kolektyvinio investavimo subjektų įstatymo pakeitimo įstatymo projektu. Pastebėtina, kad pastarojo įstatymo projekto</text:span><text:span text:style-name="T115"><text:s/>1 straipsnyje dėstomo keičiamo įstatymo</text:span><text:span text:style-name="T116"><text:s/></text:span><text:span text:style-name="T117">16 straipsnio 1 dalies 2 punkte numatyta, kad priežiūros institucijos išankstinis leidimas reikalingas depozitoriumui ar valdymo įmonei pasirinkti ar pakeisti, o<text:s/></text:span><text:span text:style-name="T118">16 straipsnio 1 dalies 6 punkte numatyta, kad priežiūros institucijos išankstinis leidimas reikalingas valdymo įmonei reorganizuoti,<text:s/></text:span><text:span text:style-name="T119">atskirti</text:span><text:span text:style-name="T120"><text:s/>ar pertvarkyti</text:span><text:span text:style-name="T121">. T</text:span><text:span text:style-name="T122">ačiau<text:s/></text:span><text:span text:style-name="T123">Lietuvos Respublikos papildomo savanoriško pensijų kaupimo įstatymo</text:span><text:span text:style-name="T124"><text:s/>12 straipsnio 1 dalies 1 punkte numatyta, kad toks leidimas išduodamas depozitoriumui pakeisti, o <text:s/></text:span><text:span text:style-name="T125">12 straipsnio 1 dalies 4 punkte numatyta, kad toks leidimas<text:s/></text:span><text:span text:style-name="T126">išduodam</text:span><text:span text:style-name="T127">as tik dėl valdymo įmonės reorganizavimo ir pertvarkymo. Atsižvelgiant į tai, svarstytina, ar nereikėtų šias <text:s/>nuostatas suderinti.</text:span></text:p>
        <text:p text:style-name="P128"><text:s text:c="2"/></text:p>
        <text:p text:style-name="P129">Teisės departamento direktorius <text:s text:c="69"/><text:s text:c="18"/>Andrius Kabišaitis</text:p>
        <text:p text:style-name="P130">J. Andriuškevičiūtė</text:p>
        <text:p text:style-name="P131">A. Dulevičiūtė-Akimovienė</text:p>
        <text:p text:style-name="P132">M. Matiukaitė</text:p>
        <text:p text:style-name="P133">L. Schulte-Ebbert</text:p>
        <text:p text:style-name="P134">I. Šambaraitė</text:p>
        <text:p text:style-name="P135"><text:span text:style-name="T136">D. Zebleck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text-indent="0.5909in"/>
      <style:text-properties style:font-name="Times New Roman" fo:font-weight="bold" style:font-weight-asian="bold" fo:font-size="11pt" style:font-size-asian="11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Heading6Char" style:display-name="Heading 6 Char" style:family="text">
      <style:text-properties style:font-name="Times New Roman" fo:font-weight="bold" style:font-weight-asian="bold" fo:font-size="11pt" style:font-size-asian="11pt" style:language-asian="en" style:country-asian="US"/>
    </style:style>
    <style:style style:name="FooterChar" style:display-name="Footer Char" style:family="text">
      <style:text-properties style:language-asian="en" style:country-asian="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0.7875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ANDRIUŠKEVIČIŪTĖ, Jadvyga</meta:initial-creator>
    <dc:creator>adlibuser</dc:creator>
    <meta:creation-date>2017-03-07T19:49:00Z</meta:creation-date>
    <dc:date>2017-03-07T19:49:00Z</dc:date>
    <meta:print-date>2001-05-23T11:26:00Z</meta:print-date>
    <meta:template xlink:href="TD%20(išvadoms).dot" xlink:type="simple"/>
    <meta:editing-cycles>2</meta:editing-cycles>
    <meta:editing-duration>PT0S</meta:editing-duration>
    <meta:document-statistic meta:page-count="2" meta:paragraph-count="118" meta:word-count="710" meta:character-count="5431" meta:row-count="201" meta:non-whitespace-character-count="4839"/>
  </office:meta>
</office:document-meta>
</file>