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EUAlbertina" svg:font-family="EUAlbertina" style:font-family-generic="roman"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text:style-name="WW_CharLFO2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text:start-value="2">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Wingdings"/>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fo:margin-right="-0.002in" fo:text-indent="0.4923in"/>
      <style:text-properties fo:font-weight="bold" style:font-weight-asian="bold"/>
    </style:style>
    <style:style style:name="P8" style:parent-style-name="Normal" style:family="paragraph">
      <style:paragraph-properties fo:text-align="justify" fo:margin-right="-0.002in" fo:text-indent="0.4923in"/>
    </style:style>
    <style:style style:name="P9" style:parent-style-name="Normal" style:family="paragraph">
      <style:paragraph-properties fo:text-align="justify" fo:margin-right="-0.002in" fo:text-indent="0.4923in"/>
    </style:style>
    <style:style style:name="P10" style:parent-style-name="Normal" style:family="paragraph">
      <style:paragraph-properties fo:text-align="justify" fo:margin-right="-0.002in" fo:text-indent="0.4923in"/>
    </style:style>
    <style:style style:name="T11" style:parent-style-name="DefaultParagraphFont" style:family="text">
      <style:text-properties style:font-weight-complex="bold" style:font-size-complex="12pt"/>
    </style:style>
    <style:style style:name="T12" style:parent-style-name="DefaultParagraphFont" style:family="text">
      <style:text-properties style:font-weight-complex="bold" style:font-size-complex="12pt"/>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text-properties fo:font-weight="bold" style:font-weight-asian="bold"/>
    </style:style>
    <style:style style:name="P30" style:parent-style-name="Normal" style:family="paragraph">
      <style:paragraph-properties fo:text-align="justify" fo:text-indent="0.5in"/>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text-properties fo:font-weight="bold" style:font-weight-asian="bold"/>
    </style:style>
    <style:style style:name="P36" style:parent-style-name="Normal" style:family="paragraph">
      <style:paragraph-properties style:text-autospace="none" fo:text-align="justify" fo:text-indent="0.5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name="TimesNewRoman" style:font-name-complex="TimesNewRoman" style:font-size-complex="12pt"/>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in"/>
      <style:text-properties style:font-weight-complex="bold"/>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P109" style:parent-style-name="Normal" style:family="paragraph">
      <style:paragraph-properties fo:text-align="justify" fo:text-indent="0.5in"/>
      <style:text-properties style:font-size-complex="12pt" style:language-complex="he" style:country-complex="IL"/>
    </style:style>
    <style:style style:name="P110" style:parent-style-name="Normal" style:family="paragraph">
      <style:paragraph-properties fo:text-align="justify" fo:text-indent="0.5in"/>
      <style:text-properties fo:font-weight="bold" style:font-weight-asian="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font-weight-complex="bold" style:text-underline-type="single" style:text-underline-style="solid" style:text-underline-width="auto" style:text-underline-mode="continuous"/>
    </style:style>
    <style:style style:name="T117" style:parent-style-name="DefaultParagraphFont" style:family="text">
      <style:text-properties style:font-weight-complex="bold" style:text-underline-type="single" style:text-underline-style="solid" style:text-underline-width="auto" style:text-underline-mode="continuous"/>
    </style:style>
    <style:style style:name="T118" style:parent-style-name="DefaultParagraphFont" style:family="text">
      <style:text-properties style:font-weight-complex="bold" style:text-underline-type="single" style:text-underline-style="solid" style:text-underline-width="auto" style:text-underline-mode="continuous"/>
    </style:style>
    <style:style style:name="T119" style:parent-style-name="DefaultParagraphFont" style:family="text">
      <style:text-properties style:font-weight-complex="bold" style:text-underline-type="single" style:text-underline-style="solid" style:text-underline-width="auto" style:text-underline-mode="continuou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text-underline-type="single" style:text-underline-style="solid" style:text-underline-width="auto" style:text-underline-mode="continuou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color="#000000" style:font-size-complex="12pt" style:language-complex="he" style:country-complex="IL"/>
    </style:style>
    <style:style style:name="T221" style:parent-style-name="DefaultParagraphFont" style:family="text">
      <style:text-properties fo:color="#000000" style:font-size-complex="12pt" style:language-complex="he" style:country-complex="IL"/>
    </style:style>
    <style:style style:name="T222" style:parent-style-name="DefaultParagraphFont" style:family="text">
      <style:text-properties fo:color="#000000" style:font-size-complex="12pt" style:language-complex="he" style:country-complex="IL"/>
    </style:style>
    <style:style style:name="T223" style:parent-style-name="DefaultParagraphFont" style:family="text">
      <style:text-properties fo:color="#FF0000" style:font-size-complex="12pt" style:language-complex="he" style:country-complex="IL"/>
    </style:style>
    <style:style style:name="T224" style:parent-style-name="DefaultParagraphFont" style:family="text">
      <style:text-properties fo:color="#000000" style:font-size-complex="12pt" style:language-complex="he" style:country-complex="IL"/>
    </style:style>
    <style:style style:name="T225" style:parent-style-name="DefaultParagraphFont" style:family="text">
      <style:text-properties fo:color="#000000" style:font-size-complex="12pt" style:language-complex="he" style:country-complex="IL"/>
    </style:style>
    <style:style style:name="T226" style:parent-style-name="DefaultParagraphFont" style:family="text">
      <style:text-properties fo:color="#000000" style:font-size-complex="12pt" style:language-complex="he" style:country-complex="IL"/>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text-underline-type="single" style:text-underline-style="solid" style:text-underline-width="auto" style:text-underline-mode="continuous"/>
    </style:style>
    <style:style style:name="T230" style:parent-style-name="DefaultParagraphFont" style:family="text">
      <style:text-properties style:font-weight-complex="bold" style:text-underline-type="single" style:text-underline-style="solid" style:text-underline-width="auto" style:text-underline-mode="continuous"/>
    </style:style>
    <style:style style:name="T231" style:parent-style-name="DefaultParagraphFont" style:family="text">
      <style:text-properties style:font-weight-complex="bold" style:text-underline-type="single" style:text-underline-style="solid" style:text-underline-width="auto" style:text-underline-mode="continuous"/>
    </style:style>
    <style:style style:name="T232" style:parent-style-name="DefaultParagraphFont" style:family="text">
      <style:text-properties style:font-weight-complex="bold" style:text-underline-type="single" style:text-underline-style="solid" style:text-underline-width="auto" style:text-underline-mode="continuous"/>
    </style:style>
    <style:style style:name="T233" style:parent-style-name="DefaultParagraphFont" style:family="text">
      <style:text-properties style:font-weight-complex="bold" style:text-underline-type="single" style:text-underline-style="solid" style:text-underline-width="auto" style:text-underline-mode="continuous"/>
    </style:style>
    <style:style style:name="T234" style:parent-style-name="DefaultParagraphFont" style:family="text">
      <style:text-properties style:font-weight-complex="bold" style:text-underline-type="single" style:text-underline-style="solid" style:text-underline-width="auto" style:text-underline-mode="continuous"/>
    </style:style>
    <style:style style:name="T235" style:parent-style-name="DefaultParagraphFont" style:family="text">
      <style:text-properties style:font-weight-complex="bold" style:text-underline-type="single" style:text-underline-style="solid" style:text-underline-width="auto" style:text-underline-mode="continuous"/>
    </style:style>
    <style:style style:name="T236" style:parent-style-name="DefaultParagraphFont" style:family="text">
      <style:text-properties style:font-weight-complex="bold" style:text-underline-type="single" style:text-underline-style="solid" style:text-underline-width="auto" style:text-underline-mode="continuous"/>
    </style:style>
    <style:style style:name="T237" style:parent-style-name="DefaultParagraphFont" style:family="text">
      <style:text-properties style:font-weight-complex="bold" style:text-underline-type="single" style:text-underline-style="solid" style:text-underline-width="auto" style:text-underline-mode="continuous"/>
    </style:style>
    <style:style style:name="T238" style:parent-style-name="DefaultParagraphFont" style:family="text">
      <style:text-properties style:font-weight-complex="bold" style:text-underline-type="single" style:text-underline-style="solid" style:text-underline-width="auto" style:text-underline-mode="continuous"/>
    </style:style>
    <style:style style:name="T239" style:parent-style-name="DefaultParagraphFont" style:family="text">
      <style:text-properties style:font-weight-complex="bold" style:text-underline-type="single" style:text-underline-style="solid" style:text-underline-width="auto" style:text-underline-mode="continuous"/>
    </style:style>
    <style:style style:name="T240" style:parent-style-name="DefaultParagraphFont" style:family="text">
      <style:text-properties style:font-weight-complex="bold" style:text-underline-type="single" style:text-underline-style="solid" style:text-underline-width="auto" style:text-underline-mode="continuous"/>
    </style:style>
    <style:style style:name="T241" style:parent-style-name="DefaultParagraphFont" style:family="text">
      <style:text-properties style:font-weight-complex="bold" style:text-underline-type="single" style:text-underline-style="solid" style:text-underline-width="auto" style:text-underline-mode="continuous"/>
    </style:style>
    <style:style style:name="T242" style:parent-style-name="DefaultParagraphFont" style:family="text">
      <style:text-properties style:font-weight-complex="bold" style:text-underline-type="single" style:text-underline-style="solid" style:text-underline-width="auto" style:text-underline-mode="continuous"/>
    </style:style>
    <style:style style:name="T243" style:parent-style-name="DefaultParagraphFont" style:family="text">
      <style:text-properties style:font-weight-complex="bold" style:text-underline-type="single" style:text-underline-style="solid" style:text-underline-width="auto" style:text-underline-mode="continuous"/>
    </style:style>
    <style:style style:name="T244" style:parent-style-name="DefaultParagraphFont" style:family="text">
      <style:text-properties style:font-weight-complex="bold" style:text-underline-type="single" style:text-underline-style="solid" style:text-underline-width="auto" style:text-underline-mode="continuous"/>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text-underline-type="single" style:text-underline-style="solid" style:text-underline-width="auto" style:text-underline-mode="continuous"/>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text-underline-type="single" style:text-underline-style="solid" style:text-underline-width="auto" style:text-underline-mode="continuou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text-underline-type="single" style:text-underline-style="solid" style:text-underline-width="auto" style:text-underline-mode="continuous"/>
    </style:style>
    <style:style style:name="T396" style:parent-style-name="DefaultParagraphFont" style:family="text">
      <style:text-properties style:font-weight-complex="bold" style:text-underline-type="single" style:text-underline-style="solid" style:text-underline-width="auto" style:text-underline-mode="continuous"/>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4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75in"/>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75in"/>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475in"/>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475in"/>
    </style:style>
    <style:style style:name="P460" style:parent-style-name="Normal" style:family="paragraph">
      <style:paragraph-properties fo:text-align="justify" fo:text-indent="0.475in"/>
    </style:style>
    <style:style style:name="P461" style:parent-style-name="Normal" style:family="paragraph">
      <style:paragraph-properties fo:text-align="justify" fo:text-indent="0.475in"/>
    </style:style>
    <style:style style:name="P462" style:parent-style-name="Normal" style:family="paragraph">
      <style:paragraph-properties fo:text-align="justify" fo:text-indent="0.475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475in"/>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in"/>
      <style:text-properties style:font-weight-complex="bold"/>
    </style:style>
    <style:style style:name="P472" style:parent-style-name="Normal" style:family="paragraph">
      <style:paragraph-properties fo:text-align="justify" fo:text-indent="0.5in"/>
      <style:text-properties style:font-weight-complex="bold"/>
    </style:style>
    <style:style style:name="P473" style:parent-style-name="Normal" style:family="paragraph">
      <style:paragraph-properties fo:text-align="justify" fo:margin-right="-0.002in" fo:text-indent="0.4923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margin-right="-0.002in" fo:text-indent="0.4923in"/>
    </style:style>
    <style:style style:name="P480" style:parent-style-name="Normal" style:family="paragraph">
      <style:paragraph-properties fo:text-align="justify" fo:margin-right="-0.002in" fo:text-indent="0.4923in"/>
    </style:style>
    <style:style style:name="P481" style:parent-style-name="Normal" style:family="paragraph">
      <style:paragraph-properties fo:text-align="justify" fo:margin-right="-0.002in" fo:text-indent="0.4923in"/>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Normal" style:family="paragraph">
      <style:paragraph-properties fo:text-align="justify" fo:margin-right="-0.002in"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02in" fo:text-indent="0.4923in"/>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02in" fo:text-indent="0.4923in"/>
    </style:style>
    <style:style style:name="P496" style:parent-style-name="Normal" style:family="paragraph">
      <style:paragraph-properties fo:text-align="justify" fo:text-indent="0.5in"/>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style:font-weight-complex="bold" fo:font-style="italic" style:font-style-asian="italic" style:font-size-complex="12pt"/>
    </style:style>
    <style:style style:name="T500" style:parent-style-name="DefaultParagraphFont" style:family="text">
      <style:text-properties style:font-weight-complex="bold" fo:font-style="italic" style:font-style-asian="italic" style:font-size-complex="12pt"/>
    </style:style>
    <style:style style:name="T501" style:parent-style-name="DefaultParagraphFont" style:family="text">
      <style:text-properties style:font-weight-complex="bold" fo:font-style="italic" style:font-style-asian="italic" style:font-size-complex="12pt"/>
    </style:style>
    <style:style style:name="T502" style:parent-style-name="DefaultParagraphFont" style:family="text">
      <style:text-properties style:font-weight-complex="bold" fo:font-style="italic" style:font-style-asian="italic" style:font-size-complex="12pt"/>
    </style:style>
    <style:style style:name="T503" style:parent-style-name="DefaultParagraphFont" style:family="text">
      <style:text-properties style:font-weight-complex="bold" fo:font-style="italic" style:font-style-asian="italic" style:font-size-complex="12pt"/>
    </style:style>
    <style:style style:name="T504" style:parent-style-name="DefaultParagraphFont" style:family="text">
      <style:text-properties style:font-weight-complex="bold" fo:font-style="italic" style:font-style-asian="italic" style:font-size-complex="12pt"/>
    </style:style>
    <style:style style:name="T505" style:parent-style-name="DefaultParagraphFont" style:family="text">
      <style:text-properties style:font-weight-complex="bold" fo:font-style="italic" style:font-style-asian="italic" style:font-size-complex="12pt"/>
    </style:style>
    <style:style style:name="T506" style:parent-style-name="DefaultParagraphFont" style:family="text">
      <style:text-properties style:font-weight-complex="bold" fo:font-style="italic" style:font-style-asian="italic" style:font-size-complex="12pt"/>
    </style:style>
    <style:style style:name="T507" style:parent-style-name="DefaultParagraphFont" style:family="text">
      <style:text-properties style:font-weight-complex="bold" fo:font-style="italic" style:font-style-asian="italic"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style>
    <style:style style:name="P515" style:parent-style-name="Normal" style:family="paragraph">
      <style:paragraph-properties fo:text-align="justify"/>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4923in"/>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P533" style:parent-style-name="HTMLPreformatted" style:family="paragraph">
      <style:paragraph-properties fo:text-align="justify" fo:text-indent="0.375in"/>
    </style:style>
    <style:style style:name="T534" style:parent-style-name="DefaultParagraphFont" style:family="text">
      <style:text-properties style:font-name="Times New Roman" style:font-name-complex="Times New Roman"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font-size="12pt" style:font-size-asian="12pt" style:font-size-complex="12pt"/>
    </style:style>
    <style:style style:name="T537" style:parent-style-name="DefaultParagraphFont" style:family="text">
      <style:text-properties style:font-name="Times New Roman" style:font-name-complex="Times New Roman" fo:font-size="12pt" style:font-size-asian="12pt" style:font-size-complex="12pt"/>
    </style:style>
    <style:style style:name="T5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9" style:parent-style-name="DefaultParagraphFont" style:family="text">
      <style:text-properties style:font-name="Times New Roman" style:font-name-complex="Times New Roman" fo:font-size="12pt" style:font-size-asian="12pt" style:font-size-complex="12pt"/>
    </style:style>
    <style:style style:name="T540" style:parent-style-name="DefaultParagraphFont" style:family="text">
      <style:text-properties style:font-name="Times New Roman" style:font-name-complex="Times New Roman" fo:font-size="12pt" style:font-size-asian="12pt" style:font-size-complex="12pt"/>
    </style:style>
    <style:style style:name="T541" style:parent-style-name="DefaultParagraphFont" style:family="text">
      <style:text-properties style:font-name="Times New Roman" style:font-name-complex="Times New Roman" fo:font-size="12pt" style:font-size-asian="12pt" style:font-size-complex="12pt"/>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5in"/>
      <style:text-properties style:font-weight-complex="bold" style:font-size-complex="12pt"/>
    </style:style>
    <style:style style:name="P572" style:parent-style-name="Normal" style:family="paragraph">
      <style:paragraph-properties fo:text-align="justify" fo:text-indent="0.5in"/>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style="italic" style:font-style-asian="italic"/>
    </style:style>
    <style:style style:name="T576" style:parent-style-name="DefaultParagraphFont" style:family="text">
      <style:text-properties style:font-weight-complex="bold" fo:font-style="italic" style:font-style-asian="italic" style:font-size-complex="12pt"/>
    </style:style>
    <style:style style:name="T577" style:parent-style-name="DefaultParagraphFont" style:family="text">
      <style:text-properties style:font-weight-complex="bold" fo:font-style="italic" style:font-style-asian="italic" style:font-size-complex="12pt"/>
    </style:style>
    <style:style style:name="T578" style:parent-style-name="DefaultParagraphFont" style:family="text">
      <style:text-properties style:font-weight-complex="bold" fo:font-style="italic" style:font-style-asian="italic" style:font-size-complex="12pt"/>
    </style:style>
    <style:style style:name="T579" style:parent-style-name="DefaultParagraphFont" style:family="text">
      <style:text-properties style:font-weight-complex="bold" fo:font-style="italic" style:font-style-asian="italic"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in"/>
      <style:text-properties fo:font-weight="bold" style:font-weight-asian="bold"/>
    </style:style>
    <style:style style:name="P585" style:parent-style-name="Normal" style:family="paragraph">
      <style:paragraph-properties fo:text-align="justify" fo:margin-right="-0.002in" fo:text-indent="0.4923in"/>
      <style:text-properties fo:font-weight="bold" style:font-weight-asian="bold"/>
    </style:style>
    <style:style style:name="P586" style:parent-style-name="BodyTextIndent" style:family="paragraph">
      <style:text-properties fo:font-weight="bold" style:font-weight-asian="bold"/>
    </style:style>
    <style:style style:name="P587" style:parent-style-name="BodyTextIndent" style:family="paragraph">
      <style:text-properties fo:font-weight="bold" style:font-weight-asian="bold"/>
    </style:style>
    <style:style style:name="P588" style:parent-style-name="BodyTextIndent" style:family="paragraph">
      <style:text-properties fo:font-weight="bold" style:font-weight-asian="bold"/>
    </style:style>
    <style:style style:name="P589" style:parent-style-name="BodyTextIndent" style:family="paragraph">
      <style:text-properties fo:font-weight="bold" style:font-weight-asian="bold"/>
    </style:style>
    <style:style style:name="P590" style:parent-style-name="BodyTextIndent" style:family="paragraph">
      <style:text-properties style:font-weight-complex="bold"/>
    </style:style>
    <style:style style:name="P591" style:parent-style-name="BodyTextIndent" style:family="paragraph">
      <style:text-properties style:font-weight-complex="bold"/>
    </style:style>
    <style:style style:name="P592" style:parent-style-name="Normal" style:family="paragraph">
      <style:paragraph-properties style:text-autospace="none" fo:text-align="justify" fo:text-indent="0.5in"/>
    </style:style>
    <style:style style:name="P593" style:parent-style-name="BodyTextIndent" style:family="paragraph">
      <style:text-properties style:font-weight-complex="bold"/>
    </style:style>
    <style:style style:name="P594" style:parent-style-name="BodyTextIndent" style:family="paragraph">
      <style:text-properties fo:font-weight="bold" style:font-weight-asian="bold"/>
    </style:style>
    <style:style style:name="P595" style:parent-style-name="BodyTextIndent" style:family="paragraph">
      <style:paragraph-properties fo:text-indent="0.4923in"/>
    </style:style>
    <style:style style:name="P596" style:parent-style-name="BodyTextIndent" style:family="paragraph">
      <style:text-properties fo:background-color="#FFFF00"/>
    </style:style>
    <style:style style:name="P597" style:parent-style-name="Normal" style:family="paragraph">
      <style:paragraph-properties fo:text-align="justify" fo:margin-right="0.05in" fo:text-indent="0.5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98" style:parent-style-name="Normal" style:family="paragraph">
      <style:paragraph-properties fo:text-align="justify" fo:margin-right="0.05in" fo:text-indent="0.5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9" style:parent-style-name="BodyTextIndent" style:family="paragraph">
      <style:text-properties fo:font-weight="bold" style:font-weight-asian="bold" fo:background-color="#FF00FF"/>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BodyTextIndent" style:family="paragraph">
      <style:text-properties fo:font-weight="bold" style:font-weight-asian="bold"/>
    </style:style>
    <style:style style:name="P614" style:parent-style-name="BodyTextIndent" style:family="paragraph">
      <style:paragraph-properties fo:text-indent="0.4923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BodyTextIndent" style:family="paragraph">
      <style:paragraph-properties fo:text-indent="0.4923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BodyTextIndent" style:family="paragraph">
      <style:text-properties fo:font-weight="bold" style:font-weight-asian="bold"/>
    </style:style>
    <style:style style:name="P631" style:parent-style-name="BodyTextIndent" style:family="paragraph">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BodyTextIndent" style:family="paragraph">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BodyTextIndent" style:family="paragraph">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fo:font-style="italic" style:font-style-asian="italic" style:font-style-complex="italic"/>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text-properties fo:font-weight="bold" style:font-weight-asian="bold" style:font-weight-complex="bold"/>
    </style:style>
    <style:style style:name="P648" style:parent-style-name="Normal" style:family="paragraph">
      <style:paragraph-properties fo:text-align="justify" fo:margin-right="-0.002in" fo:text-indent="0.4923in"/>
    </style:style>
    <style:style style:name="T649" style:parent-style-name="DefaultParagraphFont" style:family="text">
      <style:text-properties style:font-size-complex="12pt"/>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office:automatic-styles>
  <office:body>
    <office:text text:use-soft-page-breaks="true">
      <text:p text:style-name="P1">LIETUVOS RESPUBLIKOS<text:s/>KOLEKTYVINIO INVESTAVIMO SUBJEKTŲ<text:s/>ĮSTATYMO<text:s/>PAKEITIMO<text:s/>ĮSTATYMO<text:s/>PROJEKTO<text:s/>IR SU JUO SUSIJUSIŲ ĮSTATYMŲ PROJEKTŲ<text:s/></text:p>
      <text:p text:style-name="P3">AIŠKINAMASIS RAŠTAS</text:p>
      <text:p text:style-name="P4"/>
      <text:p text:style-name="P5"/>
      <text:p text:style-name="P6"/>
      <text:p text:style-name="P7">1.<text:s/>Projekto rengimą paskatinusios priežastys, pirminiai jo siūlytojai ir asmenys, dalyvavę<text:s/>rengiant ar tobulinant projektą.<text:s/></text:p>
      <text:p text:style-name="P8">Lietuvos Respublikos kolektyvinio investavimo subjektų įstatymo pakeitimo įstatymo projektas (toliau – projektas) parengtas<text:s/>į<text:s/>nacionalinę<text:s/>teisę perkeliant 2009 m.<text:s/>liepos 13 d. Europos Parlamento ir Tarybos direktyvą<text:s/>2009/65/EB dėl įstatymų ir kitų teisės aktų, susijusių su kolektyvinio investavimo į perleidžiamus vertybinius popierius subjektais (KIPVPS), derinimo<text:s/>(toliau –<text:s/>UCITS IV<text:s/>Direktyva).</text:p>
      <text:p text:style-name="P9">Pažymėtina, kad UCITS IV Direktyva pakeitė 1985<text:s/>m. gruodžio 20 d. Tarybos direktyvą 85/611/EEB dėl įstatymų ir kitų teisės aktų, susijusių su kolektyvinio investavimo į perleidžiamuosius vertybinius popierius subjektais<text:s/>(KIPVPS), derinimo, kurios didžioji dalis nuostatų perkelta į šiuo metu galiojantį Lietuvos Respublikos kolektyvinio investavimo subjektų įstatymą.<text:s/><text:s/></text:p>
      <text:p text:style-name="P10">Kartu<text:s/>su projektu<text:s/>teikiami lydintieji teisės aktų projektai, kurie parengti siekiant suderinti šių teisės aktų nuostatas su<text:s/><text:span text:style-name="T11">teikiamais Kolektyvinio investavimo subjektų įstatymo pakeitimai</text:span><text:span text:style-name="T12">s</text:span><text:span text:style-name="T13">:<text:s/></text:span>Lietuvos Respublikos vertybinių popierių įstatymo<text:s/><text:span text:style-name="T14">2,</text:span><text:span text:style-name="T15"><text:s/>3, 4, 19,</text:span><text:span text:style-name="T16"><text:s/>27</text:span><text:span text:style-name="T17">,<text:s/></text:span><text:span text:style-name="T18">38<text:s/></text:span><text:span text:style-name="T19">straipsnių<text:s/></text:span><text:span text:style-name="T20">p</text:span><text:span text:style-name="T21">akeitimo<text:s/></text:span><text:span text:style-name="T22">ir papildymo 48 straipsniu</text:span><text:span text:style-name="T23"><text:s/></text:span><text:span text:style-name="T24">įstatymo projektas,<text:s/></text:span>Lietuvos Respublikos papildomo savanoriško pensijų kaupimo įstatymo 10,<text:s/>12,<text:s/>48,<text:s/>49 straipsnių pakeitimo<text:s/>ir papildymo 60 straipsniu<text:s/>įstatymo projektas ir Lietuvos Respublikos profesinių pensijų kaupimo įstatymo<text:s/><text:span text:style-name="T25">2, 4, 5, 8, 14, 15, 18, 19, 22, 31, 32, 33, 34, 35, 42, 47, 52, 53, 54 ir 56 straipsnių bei šeštojo skirsnio</text:span><text:span text:style-name="T26"><text:s/>pavadinimo<text:s/></text:span><text:span text:style-name="T27">pakeitimo įstatymo projektas</text:span><text:span text:style-name="T28">.</text:span></text:p>
      <text:p text:style-name="P29"/>
      <text:p text:style-name="P30">2.<text:s/>Parengto<text:s/>projekto tikslai ir uždaviniai<text:s/></text:p>
      <text:p text:style-name="P31">Teikiamo<text:s/>projekto<text:s/>tikslas – į nacionalinę teisę perkelti<text:s/>UCITS IV<text:s/>Direktyvos, reglamentuojančios kolektyvinio investavimo subjektų (toliau – KIS) veiklą,<text:s/>nuostatas.<text:s/></text:p>
      <text:p text:style-name="P32">Be to, projekto nuostatomis<text:s/>siekiama spręsti šiuo metu galiojančio<text:s/>Kolektyvinio investavimo subjektų įstatymo<text:s/>taikymo praktikoje pastebėtas problemas ir trūkumus bei tobulinti galiojantį<text:s/>profesionaliems/informuotiems investuotojams skirtų<text:s/>specialiųjų<text:s/>KIS<text:s/>veiklos reglamentavimą.<text:s/></text:p>
      <text:p text:style-name="P33">Atsižvelgiant į didelę<text:s/>siūlomų<text:s/>pakeitimų apimtį bei UCITS IV Direktyvoje įtvirtintas naujas nuostatas, kurios<text:s/>neišvengiamai daro įtaką galiojančio įstatymo struktūros pokyčiams, teikiamu<text:s/>projektu<text:s/>siūloma<text:s/>Kolektyvinio investavimo subjektų įstatymą<text:s/>dėstyti nauja redakcija.<text:s/></text:p>
      <text:p text:style-name="P34"/>
      <text:p text:style-name="P35">3.<text:s/>Kaip šiuo metu<text:s/>yra teisiškai reglamentuojami įstatymo projekte aptarti klausimai<text:s/></text:p>
      <text:p text:style-name="P36">Pažymėtina, kad<text:s/>UCITS IV<text:s/>Direktyvos<text:s/>tikslas –<text:s/><text:span text:style-name="T37">neprofesionaliesiems investuotojams skirtų<text:s/></text:span><text:span text:style-name="T38">suderintųjų<text:s/></text:span><text:span text:style-name="T39">KIS</text:span><text:span text:style-name="T40"><text:s/>veiklos<text:s/></text:span><text:span text:style-name="T41">harmonizavimas</text:span><text:span text:style-name="T42"><text:s/>Europos Sąjungos</text:span><text:span text:style-name="T43"><text:s/>(toliau – ES)</text:span><text:span text:style-name="T44"><text:s/>mastu ir aukštesnis neprofesionaliųjų investuotojų interesų apsaugos lygis.</text:span><text:span text:style-name="T45"><text:s/></text:span>UCITS IV<text:s/><text:span text:style-name="T46">Direktyvoje įtvirtinta nemažai naujovių</text:span><text:span text:style-name="T47">, tokių kaip<text:s/></text:span><text:span text:style-name="T48">galimybė kurti<text:s/></text:span><text:span text:style-name="T49">finansuojamųjų</text:span><text:span text:style-name="T50">-</text:span><text:span text:style-name="T51">finansuojančiųjų</text:span><text:span text:style-name="T52"><text:s/></text:span><text:span text:style-name="T53">suderintųjų KIS<text:s/></text:span><text:span text:style-name="T54">struktūr</text:span><text:span text:style-name="T55">as (</text:span><text:span text:style-name="T56">kuriose finansuojančiajam KIS fondui visą savo turtą bus leidžiama investuoti į kitą fondą (finansuojamąjį KIS)</text:span><text:span text:style-name="T57">,<text:s/></text:span><text:span text:style-name="T58">galimybė jungti<text:s/></text:span><text:span text:style-name="T59">skirtingose valstybėse narėse įsteigt</text:span><text:span text:style-name="T60">us</text:span><text:span text:style-name="T61"><text:s/></text:span><text:span text:style-name="T62">suderint</text:span><text:span text:style-name="T63">uosius</text:span><text:span text:style-name="T64"><text:s/>KIS</text:span><text:span text:style-name="T65">,</text:span><text:span text:style-name="T66"><text:s/></text:span><text:span text:style-name="T67">galimybė<text:s/></text:span><text:span text:style-name="T68">vienoje valstybėje narėje įsteigtai valdymo įmonei valdyti kitoje valstybėje narėje įsteigtą suderintąjį KIS</text:span><text:span text:style-name="T69"><text:s/>ir nacionalinių priežiūros institucijų bendradarbiavim</text:span><text:span text:style-name="T70">o stiprinimas</text:span><text:span text:style-name="T71">.</text:span><text:span text:style-name="T72"><text:s/>Minėt</text:span><text:span text:style-name="T73">os nuostatos</text:span><text:span text:style-name="T74"><text:s/>šiuo metu galiojančiame<text:s/></text:span><text:span text:style-name="T75">įstatyme</text:span><text:span text:style-name="T76"><text:s/>nėra reglamentuot</text:span><text:span text:style-name="T77">os</text:span><text:span text:style-name="T78">.<text:s/></text:span></text:p>
      <text:p text:style-name="P79">Pagal<text:s/>galiojantį<text:s/>įstatymą<text:s/>suderintasis KIS, ketinantis savo investicinius vienetus ar akcijas platinti kitoje valstybėje narėje, apie šį ketinimą turi pranešti tos valstybės narės priežiūros institucijai, kuri minėtą prašymą<text:s/>turi patvirtinti per 2 mėnesius. Tokia<text:s/>tvarka yra per<text:s/>daug sudėtinga ir užima daug laiko, todėl<text:s/>ją<text:s/>siūloma supaprastinti.<text:s/></text:p>
      <text:p text:style-name="P80"><text:span text:style-name="T81">Galiojantis įstatymas nustato, kad</text:span><text:span text:style-name="T82"><text:s/>v</text:span><text:span text:style-name="T83">aldymo įmonė (kiekvienam investiciniam fondui) ar investicinė bendrovė, be kita ko, privalo paskelbti sutrumpintą prospektą</text:span><text:span text:style-name="T84">, kuriame</text:span><text:span text:style-name="T85"><text:s/>pateikiama informacija apie investavimo strategiją, riziką ir susijusius atskaitymus, tačiau, kaip parodė<text:s/></text:span><text:span text:style-name="T86">ES</text:span><text:span text:style-name="T87"><text:s/>valstybių narių praktika, tai yra<text:s/></text:span><text:span text:style-name="T88">per<text:s/></text:span><text:span text:style-name="T89">didelės apimties ir investuotojui nepatogus naudoti dokumentas, sudarantis nemažas papildomas išlaidas verslui ir sunkiai suprantamas neprofesionaliajam investuotojui.</text:span></text:p>
      <text:p text:style-name="P90"><text:span text:style-name="T91">Galiojan</text:span><text:span text:style-name="T92">čiame įstatyme<text:s/></text:span><text:span text:style-name="T93">nenumat</text:span><text:span text:style-name="T94">yta</text:span><text:span text:style-name="T95"><text:s/>galimybė apjungti analogiškų investavimo strategijų, tačiau skirtingiems investuotojų tipams sukurtų</text:span><text:span text:style-name="T96"><text:s/></text:span><text:span text:style-name="T97">ir skirtingas atskaitymų struktūras taikančių</text:span><text:span text:style-name="T98"><text:s/></text:span><text:span text:style-name="T99">KIS valdymą, tuo pačiu išsaugant skirtingus KIS prekinius ženklus,<text:s/></text:span><text:span text:style-name="T100">taip pat nenumatyta galimybė<text:s/></text:span><text:span text:style-name="T101">jungtis skirtingose valstybėse narėse įsteigtiems KIS.</text:span><text:span text:style-name="T102"><text:s/></text:span><text:span text:style-name="T103">Be to, prieš steigiant KIS, toje pačioje valstybėje narėje turi būti įsteigta ir jo<text:s/></text:span><text:span text:style-name="T104">valdymo įmonė (t. y.<text:s/></text:span><text:span text:style-name="T105">neįtvirtintas</text:span><text:span text:style-name="T106"><text:s/></text:span><text:span text:style-name="T107">vadinamasis „valdymo įmonės pasas“)</text:span><text:span text:style-name="T108">, o tai sąlygoja didelius rinkos dalyvių patiriamus tokių valdymo įmonių steigimo ir veiklos palaikymo kaštus.</text:span></text:p>
      <text:p text:style-name="P109"/>
      <text:p text:style-name="P110">4.<text:s/>Kokios numatomos naujos teisinio reglamentavimo nuostatos, naujai<text:s/>reglamentuotų klausimų teigiamos savybės ir kokių teigiamų rezultatų laukiama.<text:s/></text:p>
      <text:p text:style-name="P111">Parengtais įstatymų projektais siūloma:</text:p>
      <text:p text:style-name="P112">4. 1.<text:span text:style-name="T113"><text:s text:c="2"/></text:span>Kolektyvinio investavimo subjektų įstatymo pakeitimo įstatymo projektu numatomi su UCITS IV Direktyvos įgyvendinimu susiję pakeitimai:</text:p>
      <text:p text:style-name="P114">-<text:s/><text:span text:style-name="T115">F</text:span><text:span text:style-name="T116">inansuojamųjų</text:span><text:span text:style-name="T117">–</text:span><text:span text:style-name="T118">finansuojančiųjų KIS<text:s/></text:span><text:span text:style-name="T119">struktūrų įtvirtinimas</text:span><text:span text:style-name="T120">.</text:span><text:span text:style-name="T121"><text:s/>Šių struktūrų tikslas –<text:s/></text:span><text:span text:style-name="T122">suteikti KIS valdytojams galim</text:span><text:span text:style-name="T123">ybę</text:span><text:span text:style-name="T124"><text:s/></text:span><text:span text:style-name="T125">mažinti<text:s/></text:span><text:span text:style-name="T126">KIS<text:s/></text:span><text:span text:style-name="T127">valdymo sąnaudas apjung</text:span><text:span text:style-name="T128">iant</text:span><text:span text:style-name="T129"><text:s/></text:span><text:span text:style-name="T130">analogiškų investavimo strategijų, tačiau skirtingiems investuotojų tipams sukurtų</text:span><text:span text:style-name="T131"><text:s/></text:span><text:span text:style-name="T132">ir skirting</text:span><text:span text:style-name="T133">us</text:span><text:span text:style-name="T134"><text:s/>atskaitym</text:span><text:span text:style-name="T135">us iš KIS turto</text:span><text:span text:style-name="T136"><text:s/>taikančių</text:span><text:span text:style-name="T137"><text:s/></text:span><text:span text:style-name="T138">KIS</text:span><text:span text:style-name="T139"><text:s/>valdymą</text:span><text:span text:style-name="T140">,<text:s/></text:span><text:span text:style-name="T141">tuo pačiu</text:span><text:span text:style-name="T142"><text:s/></text:span><text:span text:style-name="T143">išsaugant<text:s/></text:span><text:span text:style-name="T144">skirtingus KIS prekinius ženklus.</text:span><text:span text:style-name="T145"><text:s/></text:span><text:span text:style-name="T146">Šios struktūros pagrįstos tuo, kad finansuojantysis KIS<text:s/></text:span><text:span text:style-name="T147">didžiąją dalį (ne mažiau kaip 85 proc.)<text:s/></text:span><text:span text:style-name="T148">savo turt</text:span><text:span text:style-name="T149">o</text:span><text:span text:style-name="T150"><text:s/>investuoja į diversifikuotą finansuojamojo KIS<text:s/></text:span><text:span text:style-name="T151">portfelį.</text:span><text:span text:style-name="T152"><text:s/></text:span><text:span text:style-name="T153">F</text:span><text:span text:style-name="T154">inansuojam</text:span><text:span text:style-name="T155">asis ir finansuojantysis KIS</text:span><text:span text:style-name="T156"><text:s/>galės būti<text:s/></text:span><text:span text:style-name="T157">įsteigti<text:s/></text:span><text:span text:style-name="T158">tiek toje pačioje</text:span><text:span text:style-name="T159">,<text:s/></text:span><text:span text:style-name="T160">tiek</text:span><text:span text:style-name="T161"><text:s/>ir</text:span><text:span text:style-name="T162"><text:s/>skirtingose</text:span><text:span text:style-name="T163"><text:s/>valstybėse narėse</text:span><text:span text:style-name="T164">.<text:s/></text:span><text:span text:style-name="T165">Lietuvo</text:span><text:span text:style-name="T166">je</text:span><text:span text:style-name="T167"><text:s/>įsteigtas KIS, ketinantis tapti finansuojančiuoju KIS, privalės gauti išankstinį<text:s/></text:span><text:span text:style-name="T168">priežiūros institucijos</text:span><text:span text:style-name="T169"><text:s/>leidimą</text:span><text:span text:style-name="T170">.</text:span><text:span text:style-name="T171"><text:s/></text:span></text:p>
      <text:p text:style-name="P172"><text:span text:style-name="T173">-<text:s/></text:span><text:span text:style-name="T174">Skirtingose valstybėse narėse įsteigtų suderintųjų KIS jungimas</text:span><text:span text:style-name="T175">.</text:span><text:span text:style-name="T176"><text:s/>Siekiant<text:s/></text:span><text:span text:style-name="T177">sudaryti galimybes didesnei<text:s/></text:span><text:span text:style-name="T178">E</text:span><text:span text:style-name="T179">S<text:s/></text:span><text:span text:style-name="T180">veikiančių suderintųjų KIS turto koncentracijai, sąlygojančiai masto ekonomijos efekto atsiradimo galimybę ir teigiamą įtaką KIS dalyvių interesams</text:span><text:span text:style-name="T181"><text:s/>bei</text:span><text:span text:style-name="T182"><text:s/>tuo panaikinant<text:s/></text:span><text:span text:style-name="T183">disbalansą, kuris pastebimas tarp E</text:span><text:span text:style-name="T184">S</text:span><text:span text:style-name="T185"><text:s/></text:span><text:span text:style-name="T186">ir</text:span><text:span text:style-name="T187"><text:s/>kit</text:span><text:span text:style-name="T188">ose</text:span><text:span text:style-name="T189"><text:s/>valstyb</text:span><text:span text:style-name="T190">ėse</text:span><text:span text:style-name="T191">, ypač J</text:span><text:span text:style-name="T192">AV</text:span><text:span text:style-name="T193">,</text:span><text:span text:style-name="T194"><text:s/>įsteigtų fondų</text:span><text:span text:style-name="T195">,</text:span><text:span text:style-name="T196"><text:s/></text:span>UCITS IV<text:s/><text:span text:style-name="T197">Direktyvos nuostatos ekspresyviai reikalauja valstybių narių leisti jungtis KIS, nepriklausomai nuo jų<text:s/></text:span><text:span text:style-name="T198">veiklos</text:span><text:span text:style-name="T199"><text:s/></text:span><text:span text:style-name="T200">formos.<text:s/></text:span><text:span text:style-name="T201">Atsižvelgiant į tai, projekt</text:span><text:span text:style-name="T202">u</text:span><text:span text:style-name="T203"><text:s/>siūloma įtvirtinti tokio jungimosi galimybę, ir įtvirtinti nuostatas, kurios palengvintų</text:span><text:span text:style-name="T204"><text:s/>KIS jungimosi sąlygas ir pašalin</text:span><text:span text:style-name="T205">tų</text:span><text:span text:style-name="T206"><text:s/>administracines<text:s/></text:span><text:span text:style-name="T207">tokio<text:s/></text:span><text:span text:style-name="T208">jungimosi kliūtis.<text:s/></text:span><text:span text:style-name="T209">Lietuvo</text:span><text:span text:style-name="T210">je</text:span><text:span text:style-name="T211"><text:s/>įsteigto po jungimo pasibaigsiančio KIS jungimui bus reikalingas<text:s/></text:span><text:span text:style-name="T212">priežiūros institucijos</text:span><text:span text:style-name="T213"><text:s/>leidimas.</text:span><text:span text:style-name="T214"><text:s/>Projekte taip pat numatoma</text:span><text:span text:style-name="T215"><text:s/></text:span><text:span text:style-name="T216">informacijos pateikimo jungime dalyvaujančių KIS dalyviams</text:span><text:span text:style-name="T217"><text:s/>tvarka</text:span><text:span text:style-name="T218"><text:s/>bei suteikiama teisė<text:s/></text:span><text:span text:style-name="T219">dalyviams<text:s/></text:span><text:span text:style-name="T220">reikalauti, kad jų turimi investiciniai vienetai ar akcijos būtų išpirkti arba, jei</text:span><text:span text:style-name="T221">gu</text:span><text:span text:style-name="T222"><text:s/>taikoma, konvertuoti</text:span><text:span text:style-name="T223"><text:s/></text:span><text:span text:style-name="T224">į kito suderintojo KIS, kurio investavimo strategija yra panaši</text:span><text:span text:style-name="T225">,</text:span><text:span text:style-name="T226"><text:s/>investicinius vienetus ar akcijas nedarant jokių atskaitymų, išskyrus tuos, kuriuos suderintasis KIS taiko siekdamas padengti su tokiais dalyvių reikalavimais susijusias investicijų mažinimo išlaidas.<text:s/></text:span></text:p>
      <text:p text:style-name="P227"><text:span text:style-name="T228">-<text:s/></text:span><text:span text:style-name="T229">Galimybė vienoje<text:s/></text:span><text:span text:style-name="T230">E</text:span><text:span text:style-name="T231">S</text:span><text:span text:style-name="T232"><text:s/>valstybėje<text:s/></text:span><text:span text:style-name="T233">narėje<text:s/></text:span><text:span text:style-name="T234">įsteigtai valdymo įmonei va</text:span><text:span text:style-name="T235">l</text:span><text:span text:style-name="T236">dyti kito</text:span><text:span text:style-name="T237">j</text:span><text:span text:style-name="T238">e valstybėje<text:s/></text:span><text:span text:style-name="T239">narė</text:span><text:span text:style-name="T240">je</text:span><text:span text:style-name="T241"><text:s/></text:span><text:span text:style-name="T242">įsteigtą suderintąjį<text:s/></text:span><text:span text:style-name="T243">KIS</text:span><text:span text:style-name="T244"><text:s/>(vadinamasis „valdymo įmonės pasas“)</text:span><text:span text:style-name="T245">.<text:s/></text:span><text:span text:style-name="T246">Pagal šiuo<text:s/></text:span><text:span text:style-name="T247">metu galiojantį reglamentavimą, prieš steigiant KIS, toje pačioje valstybėje narėje turi būti įsteigta ir jo<text:s/></text:span><text:span text:style-name="T248">valdymo įmon</text:span><text:span text:style-name="T249">ė</text:span><text:span text:style-name="T250">, o tai<text:s/></text:span><text:span text:style-name="T251">sąlygoja dideliu</text:span><text:span text:style-name="T252">s</text:span><text:span text:style-name="T253"><text:s/>rinkos dalyvių<text:s/></text:span><text:span text:style-name="T254">patiriamus tokių valdymo įmonių steigimo<text:s/></text:span><text:span text:style-name="T255">ir veiklos palaikymo<text:s/></text:span><text:span text:style-name="T256">kaštus</text:span><text:span text:style-name="T257">.<text:s/></text:span><text:span text:style-name="T258">Projekte numatoma galimybė Lietuvo</text:span><text:span text:style-name="T259">je</text:span><text:span text:style-name="T260"><text:s/>licencijuotai valdymo įmonei valdyti kitoje valstybėje narėje įsteigtą suderintąjį KIS ir atvirkščiai</text:span><text:span text:style-name="T261">.<text:s/></text:span><text:span text:style-name="T262">To</text:span><text:span text:style-name="T263">kios<text:s/></text:span><text:span text:style-name="T264">valdymo įmonės</text:span><text:span text:style-name="T265"><text:s/>prival</text:span><text:span text:style-name="T266">ės</text:span><text:span text:style-name="T267"><text:s/>laikytis<text:s/></text:span><text:span text:style-name="T268">p</text:span><text:span text:style-name="T269">rojekte</text:span><text:span text:style-name="T270"><text:s/>nustatytų</text:span><text:span text:style-name="T271"><text:s/></text:span><text:span text:style-name="T272">veikl</text:span><text:span text:style-name="T273">os</text:span><text:span text:style-name="T274"><text:s/></text:span><text:span text:style-name="T275">reikalavimų, taip pat<text:s/></text:span><text:span text:style-name="T276">KIS<text:s/></text:span><text:span text:style-name="T277">steigimo</text:span><text:span text:style-name="T278"><text:s/>dokumentuose ir prospekte<text:s/></text:span><text:span text:style-name="T279">įtvirtintų<text:s/></text:span><text:span text:style-name="T280">reikalavimų bei turėti priemones ir procedūras, užtikrinančias<text:s/></text:span><text:span text:style-name="T281">tinkamą šių reikalavimų<text:s/></text:span><text:span text:style-name="T282">laikymąsi.</text:span><text:span text:style-name="T283"><text:s/></text:span><text:span text:style-name="T284">Priežiūros institucija</text:span><text:span text:style-name="T285"><text:s/></text:span><text:span text:style-name="T286">turės<text:s/></text:span><text:span text:style-name="T287">prižiūr</text:span><text:span text:style-name="T288">ė</text:span><text:span text:style-name="T289">ti</text:span><text:span text:style-name="T290">,</text:span><text:span text:style-name="T291"><text:s/>kaip toki</text:span><text:span text:style-name="T292">os</text:span><text:span text:style-name="T293"><text:s/></text:span><text:span text:style-name="T294">valdymo įmonės</text:span><text:span text:style-name="T295"><text:s/>laikosi minėtų reikalavimų,<text:s/></text:span><text:span text:style-name="T296">teikti<text:s/></text:span><text:span text:style-name="T297">atitinkamus</text:span><text:span text:style-name="T298"><text:s/>paaiškinimus</text:span><text:span text:style-name="T299"><text:s/>kitos valstybės narės priežiūros institucijoms</text:span><text:span text:style-name="T300"><text:s/>ir<text:s/></text:span><text:span text:style-name="T301">pan</text:span><text:span text:style-name="T302">.<text:s/></text:span><text:span text:style-name="T303">Kitoje valstybėje narėje licencijuota valdymo įmonė, norinti valdyti Lietuvo</text:span><text:span text:style-name="T304">je</text:span><text:span text:style-name="T305"><text:s/>įsteigtą KIS, privalės gauti išankstinį<text:s/></text:span><text:span text:style-name="T306">priežiūros institucijos</text:span><text:span text:style-name="T307"><text:s/>leidimą.<text:s/></text:span></text:p>
      <text:p text:style-name="P308"><text:span text:style-name="T309">-<text:s/></text:span><text:span text:style-name="T310">Suderintojo KIS investicinių vienetų ar akcijų platinimas kitoje valstybėje narėje.</text:span><text:span text:style-name="T311"><text:s/>Atsižvelgiant į tai, kad šiuo metu galiojanti suderintųjų KIS investicinių vienetų ar akcijų platinimo kitoje valstybėje narėje tvarka yra sudėtinga ir ilgai trunkanti,<text:s/></text:span><text:span text:style-name="T312">p</text:span><text:span text:style-name="T313">rojekte numatoma nauja investicinių vienetų ar akcijų platinimo tvarka</text:span><text:span text:style-name="T314">, pagrįsta priežiūros institucijų bendradarbiavimu</text:span><text:span text:style-name="T315">. Projekte<text:s/></text:span><text:span text:style-name="T316">siūloma<text:s/></text:span><text:span text:style-name="T317">įtvirtint</text:span><text:span text:style-name="T318">i</text:span><text:span text:style-name="T319">, kad valdymo įmonė ar investicinė bendrovė, ketinanti kitoje valstybėje narėje platinti<text:s/></text:span><text:span text:style-name="T320">suderintojo<text:s/></text:span><text:span text:style-name="T321">KIS investicinius vienetus ar akcijas,<text:s/></text:span><text:span text:style-name="T322">turės pateikti<text:s/></text:span><text:span text:style-name="T323">priežiūros institucijai</text:span><text:span text:style-name="T324"><text:s/>nustatytos formos pranešimą bei reikalingus dokumentus. Tuo tarpu<text:s/></text:span><text:span text:style-name="T325">priežiūros institucija</text:span><text:span text:style-name="T326">, įvertinusi pateikt</text:span><text:span text:style-name="T327">us</text:span><text:span text:style-name="T328"><text:s/>dokument</text:span><text:span text:style-name="T329">us</text:span><text:span text:style-name="T330">, per 10 darbo dienų<text:s/></text:span><text:span text:style-name="T331">privalės<text:s/></text:span><text:span text:style-name="T332">perduoti šiuos dokumentus priimančiosios valstybės narės priežiūros institucijai kartu<text:s/></text:span><text:span text:style-name="T333">su n</text:span><text:span text:style-name="T334">ustatytos formos patvirtinim</text:span><text:span text:style-name="T335">u</text:span><text:span text:style-name="T336">, kad suderintasis KIS atitinka<text:s/></text:span>UCITS IV<text:s/><text:span text:style-name="T337">Direktyvos reikalavimus</text:span><text:span text:style-name="T338">, bei</text:span><text:span text:style-name="T339"><text:s/>pranešti apie tai suderintajam KIS</text:span><text:span text:style-name="T340">. N</text:span><text:span text:style-name="T341">uo šio pranešimo gavimo dienos galės būti pradėti platinti suderintojo KIS investiciniai vienetai ar akcijos kitoje valstybėje narėje.<text:s/></text:span><text:span text:style-name="T342">Analogiška tvarka numatyta ir kitoje valstybėje narėje įsteigtų<text:s/></text:span><text:span text:style-name="T343">suderintųjų<text:s/></text:span><text:span text:style-name="T344">KIS investicinių vienetų ar akcijų platinimui Lietuvo</text:span><text:span text:style-name="T345">j</text:span><text:span text:style-name="T346">e.</text:span><text:span text:style-name="T347"><text:s/></text:span><text:span text:style-name="T348"><text:s/></text:span></text:p>
      <text:p text:style-name="P349"><text:span text:style-name="T350">-<text:s/></text:span><text:span text:style-name="T351">Pagrindinės informacijos investuotojams dokumentas.</text:span><text:span text:style-name="T352"><text:s/>Atsižvelgiant į tai, kad šiuo metu galiojančiame<text:s/></text:span><text:span text:style-name="T353">įstatyme</text:span><text:span text:style-name="T354"><text:s/>įtvirtintas reikalavimas valdymo įmonei (kiekvienam investiciniam fondui) ir investicinei bendrovei parengti sutrumpintą prospektą nepasiteisino</text:span><text:span text:style-name="T355"><text:s/>(nustatyta, jog</text:span><text:span text:style-name="T356"><text:s/></text:span><text:span text:style-name="T357">šis dokumentas</text:span><text:span text:style-name="T358"><text:s/>yra<text:s/></text:span><text:span text:style-name="T359">per<text:s/></text:span><text:span text:style-name="T360">didelės apimties ir sunkiai suprantamas neprofesionaliesiems investuotojams</text:span><text:span text:style-name="T361">)</text:span><text:span text:style-name="T362">,<text:s/></text:span><text:span text:style-name="T363">p</text:span><text:span text:style-name="T364">rojekte<text:s/></text:span><text:span text:style-name="T365">vietoj</text:span><text:span text:style-name="T366">e</text:span><text:span text:style-name="T367"><text:s/></text:span><text:span text:style-name="T368">sutrumpint</text:span><text:span text:style-name="T369">o</text:span><text:span text:style-name="T370"><text:s/>prospekt</text:span><text:span text:style-name="T371">o įtvirtinamas<text:s/></text:span><text:span text:style-name="T372">p</text:span><text:span text:style-name="T373">agrindinės informacijos investuotojams dokument</text:span><text:span text:style-name="T374">as</text:span><text:span text:style-name="T375">, kuris<text:s/></text:span><text:span text:style-name="T376">turės būti parengtas laikantis Europos Komisijos<text:s/></text:span><text:span text:style-name="T377">II lygio Reglamente Nr.</text:span><text:span text:style-name="T378"> </text:span><text:span text:style-name="T379">583/2010 nustatyto<text:s/></text:span><text:span text:style-name="T380">turinio ir formos, o</text:span><text:span text:style-name="T381"><text:s/>jame<text:s/></text:span><text:span text:style-name="T382">bus</text:span><text:span text:style-name="T383"><text:s/></text:span><text:span text:style-name="T384">pateikiama</text:span><text:span text:style-name="T385"><text:s/>tik pagrindinė informacija,<text:s/></text:span><text:span text:style-name="T386">būtina</text:span><text:span text:style-name="T387"><text:s/>investuotojui priimant investicinį sprendimą. Pagrindinės informacijos investuotojams dokumentas privalės būti pateiktas investuotojui prieš sudarant susitarimą</text:span><text:span text:style-name="T388"><text:s/>dėl investavimo į KIS</text:span><text:span text:style-name="T389">.<text:s/></text:span><text:span text:style-name="T390"><text:s text:c="3"/></text:span><text:span text:style-name="T391"><text:s text:c="4"/></text:span><text:span text:style-name="T392"><text:s/></text:span></text:p>
      <text:p text:style-name="P393"><text:span text:style-name="T394">-<text:s/></text:span><text:span text:style-name="T395">Nacionalinių priežiūros institucijų bendradarbiavim</text:span><text:span text:style-name="T396">as</text:span><text:span text:style-name="T397">.</text:span><text:span text:style-name="T398"><text:s/></text:span><text:span text:style-name="T399">Siekiant<text:s/></text:span><text:span text:style-name="T400">stiprin</text:span><text:span text:style-name="T401">ti</text:span><text:span text:style-name="T402"><text:s/>priežiūros institucijų bendradarbiavim</text:span><text:span text:style-name="T403">ą</text:span><text:span text:style-name="T404"><text:s/>vykdant priežiūrą</text:span><text:span text:style-name="T405">, p</text:span><text:span text:style-name="T406">rojekte įtvirtinamas<text:s/></text:span><text:span text:style-name="T407">priežiūros institucijos</text:span><text:span text:style-name="T408"><text:s/>įgaliojimų sąrašas bei numatoma, kad<text:s/></text:span><text:span text:style-name="T409">priežiūros institucija</text:span><text:span text:style-name="T410"><text:s/>bendradarbiaus su kitų valstybių narių priežiūros institucijomis net ir tais atvejais, kai tiriami veiksmai nėra laikomi Lietuvos Respublikos teisės aktų pažeidimu. Taip pat numatomas<text:s/></text:span><text:span text:style-name="T411">priežiūros institucijos</text:span><text:span text:style-name="T412"><text:s/>bendradarbiavimas su kitų valstybių narių priežiūros institucijomis atliekant tyrimus ir patikrinimus vietoje.<text:s/></text:span><text:span text:style-name="T413">Priežiūros institucija</text:span><text:span text:style-name="T414">, gavusi kitos valstybės narės priežiūros institucijos prašymą atlikti tyrimą ar patikrinimą vietoje, galės jį atlikti pati, leisti atlikti prašymą pateikusiai priežiūros institucijai arba pavesti tyrimą ar patikrinimą vietoje atlikti auditoriams ar ekspertams. Projekte nustatoma, kad<text:s/></text:span><text:span text:style-name="T415">priežiūros institucija</text:span><text:span text:style-name="T416"><text:s/>turės teis</text:span><text:span text:style-name="T417">ę</text:span><text:span text:style-name="T418"><text:s/>atsisakyti leisti atlikti tyrimą ar patikrinimą</text:span><text:span text:style-name="T419"><text:s/>vietoje bei keistis informacija</text:span><text:span text:style-name="T420"><text:s/>tik tuo atveju</text:span><text:span text:style-name="T421">,</text:span><text:span text:style-name="T422"><text:s/>jei tai galėtų<text:s/></text:span><text:span text:style-name="T423">neigiamai paveikti<text:s/></text:span><text:span text:style-name="T424">Lietuvos Respublikos</text:span><text:span text:style-name="T425"><text:s/>suverenitetą, saugumą ar viešąją tvarką</text:span><text:span text:style-name="T426">,<text:s/></text:span><text:span text:style-name="T427">dėl<text:s/></text:span><text:span text:style-name="T428">tų pačių veiksmų ir tų pačių asmenų</text:span><text:span text:style-name="T429"><text:s/>yra pradėtas teismo ar ikiteisminis procesas</text:span><text:span text:style-name="T430"><text:s/>arba jeigu dėl jų<text:s/></text:span><text:span text:style-name="T431">jau yra priimtas galutinis teismo sprendimas<text:s/></text:span><text:span text:style-name="T432">Lietuvos Respublikoje.<text:s/></text:span></text:p>
      <text:p text:style-name="P433"/>
      <text:p text:style-name="P434">Kartu su<text:s/>UCITS IV Direktyvą įgyvendinančiomis nuostatomis<text:s/>projekte<text:s/><text:span text:style-name="T435">numatomi pakeitimai,<text:s/></text:span><text:span text:style-name="T436">kuriais</text:span><text:span text:style-name="T437"><text:s/>siekiama spręsti šiu</text:span>o metu galiojančio<text:s/>Lietuvos Respublikos kolektyvinio investavimo subjektų<text:s/>įstatymo<text:s/>taikymo praktikoje pastebėtas problemas ir trūkumus:<text:s/></text:p>
      <text:p text:style-name="P438">-<text:s/>siūloma<text:s/><text:span text:style-name="T439">įtvirtinti reikalavimą tiesiogiai savo valdomų KIS investicinius vienetus ar akcijas platinančioms valdymo įmonėms surinkti iš investuotojo informaciją apie jo žinias ir patirtį investavimo srityje, leidžiančią<text:s/></text:span><text:span text:style-name="T440">valdymo<text:s/></text:span><text:span text:style-name="T441">įmonei atlikti<text:s/></text:span><text:span text:style-name="T442">konkretaus KIS investicinių vienetų ar akcijų tinkamumo investuotojui</text:span><text:span text:style-name="T443"><text:s/>testą (</text:span><text:span text:style-name="T444">angl.</text:span><text:span text:style-name="T445"><text:s/></text:span><text:span text:style-name="T446">appropriateness test</text:span><text:span text:style-name="T447">), nes šiuo metu toks reikalavimas taikomas tik tarpininkams, platinantiems valdymo įmonės<text:s/></text:span>valdomo KIS investicinius vienetus ar akcijas;<text:s/></text:p>
      <text:p text:style-name="P448">- siekiant įtvirtinti nuostatas, užtikrinančias investuotojų apsaugą bei sąžiningą valdymo įmonių ir investicinių bendrovių elgesį su KIS dalyviais, kai KIS valdanti valdymo įmonė ar investicinė bendrovė, kurios valdymas neperduotas valdymo įmonei, iš esmės keičia dalyvavimo KIS sąlygas, siūloma nustatyti pareigą valdymo įmonei ir investicinei bendrovei, kurios valdymas neperduotas valdymo įmonei, apie visus esminius KIS dalyvių interesus įtakojančius<text:s/><text:span text:style-name="T449">KIS sudarymo dokumentų</text:span><text:s/>ir<text:s/>prospekto pakeitimus iš anksto raštu informuoti kiekvieną KIS dalyvį. KIS dalyviui<text:s/>taip pat<text:s/>turės būti sudaryta galimybė<text:s/>p<text:span text:style-name="T450">riežiūros institucijos</text:span><text:s/>nustatyta tvarka pareikalauti išpirkti jam priklausančius KIS investicinius vienetus ar akcijas<text:s/><text:span text:style-name="T451">nedarant jokių atskaitymų;</text:span></text:p>
      <text:p text:style-name="P452"><text:span text:style-name="T453">-<text:s/></text:span>atsižvelgiant į valdymo įmonių ir KIS veiklos specifiškumą bei siekiant ateityje išvengti praktikoje jau kilusių neaiškumų, projekte siūloma detaliau reglamentuoti<text:s/>valdymo įmonės, jos valdomų KIS ir investicinės bendrovės apskaitos bei audito reikalavimus, taip pat valdymo įmonės reorganizavimo, pertvarkymo ir atskyrimo bei valdymo įmonės ir investicinės bendrovės likvidavimo procesų ypatumus;</text:p>
      <text:p text:style-name="P454"><text:span text:style-name="T455">-</text:span><text:s/>siekiant suvienodinti savo ekonomine paskirtimi panašių KIS (investicinės bendrovės ir investicinio fondo) valdytojų (valdymo įmonės ir investicinės bendrovės) bei investuotojų (investicinio fondo investuotojo ir investicinės bendrovės akcininko) atsakomybės ribas, projekte siūloma nustatyti, kad investicinio fondo dalyvis už investicinio fondo vardu prisiimtus įsipareigojimus atsako tik jam priklausančių investicinio fondo vienetų verte, o valdymo įmonė neprivalo vykdyti po investicinio fondo panaikinimo likusių prievolių, jeigu<text:s/>ji tinkamai vykdė šiame įstatyme ir investicinio fondo taisyklėse jai numatytas pareigas;<text:s/></text:p>
      <text:p text:style-name="P456">- siekiant užtikrinti tinkamą valdymo įmonių ir investicinių bendrovių priežiūrą, projekte siūloma praplėsti valdymo įmonės ir investicinės bendrovės licencijos galiojimo panaikinimo pagrindus;</text:p>
      <text:p text:style-name="P457">- siekiant išvengti šiuo metu kylančių praktinių problemų dėl savanoriškai neįvykdytų<text:s/><text:span text:style-name="T458">priežiūros institucijos</text:span><text:s/>sprendimų, siūloma nustatyti, kad pastarieji sprendimai vykdomi Civilinio proceso kodekso nustatyta tvarka; <text:s text:c="2"/></text:p>
      <text:p text:style-name="P459">- siekiant sudaryti galimybę<text:s/>valdymo įmonės ar investicinės bendrovės<text:s/>stebėtojų tarybos narius rinktis iš didesnio asmenų rato, tuo pačiu įtvirtinant tinkamam interesų konfliktų valdymui būtinus reikalavimus, projekte siūloma<text:s/>didinti<text:s/>depozitoriumo, saugančio KIS turtą, vadovų, galinčių<text:s/>būti<text:s/>stebėtojų tarybos nariais, skaičių, numatant, kad depozitoriumo vadovų skaičius valdymo įmonės ar investicinės bendrovės stebėtojų taryboje gali sudaryti ne<text:s/>daugiau kaip 1/2 stebėtojų tarybos narių;<text:s/></text:p>
      <text:p text:style-name="P460">- siūloma numatyti galimybę ne tik atviro tipo KIS, bet ir kitiems KIS turėti subfondus;</text:p>
      <text:p text:style-name="P461">- siūloma leisti KIS turėti skirtingų klasių ir (ar) serijų investicinius vienetus ar akcijas;</text:p>
      <text:p text:style-name="P462">-<text:s/>siūloma<text:s/><text:span text:style-name="T463">atsisakyti pagal E</text:span><text:span text:style-name="T464">S</text:span><text:span text:style-name="T465"><text:s/>teisę neprivalomo KIS prospektų, jų pakeitimų bei papildymų tvirtinimo<text:s/></text:span><text:span text:style-name="T466">priežiūros institucijoje</text:span><text:span text:style-name="T467">,<text:s/></text:span>taip pat palengvinti KIS steigimo<text:s/>dokumentų atnaujinimo procesą, numatant, jog išankstinis šių atnaujinimų patvirtinimas<text:s/><text:span text:style-name="T468">priežiūros institucijoje</text:span><text:s/>nėra būtinas;</text:p>
      <text:p text:style-name="P469">- siūloma atsisakyti pagal ES teisę neprivalomo<text:s/><text:span text:style-name="T470">priežiūros institucijos</text:span><text:s/>leidimo gavimo sutarčiai su depozitoriumu sudaryti ar jai pakeisti;</text:p>
      <text:p text:style-name="P471">-<text:s/>patikslinti kai kurias sąvokas bei papildyti įstatymą naujomis ir kt.</text:p>
      <text:p text:style-name="P472">Nemažai suderintiesiems KIS taikomų galiojančio Kolektyvinio investavimo subjektų įstatymo<text:s/>nuostatų taip pat taikoma ir<text:s/>specialiesiems<text:s/>KIS,<text:s/>todėl<text:s/>projekte siūloma<text:s/>specialiesiems KIS taip pat taikyti ir<text:s/>kai kurias naujas projekto nuostatas,<text:s/>atitinkamai pritaikant jas pagal specialiųjų KIS specifiką. Siūlomi tokie su<text:s/>specialiųjų KIS veikla susiję pakeitimai:<text:s/></text:p>
      <text:p text:style-name="P473"><text:span text:style-name="T474">-</text:span><text:span text:style-name="T475"><text:s/></text:span><text:span text:style-name="T476">a</text:span><text:span text:style-name="T477">tsižvelgiant į tai,<text:s/></text:span><text:span text:style-name="T478">kad<text:s/></text:span>rinkoje kyla poreikis diferencijuoti specialiųjų KIS reglamentavimą pagal tai, ar specialiojo KIS veikla orientuota į neprofesionaliuosius investuotojus<text:s/>(kuriems būtina taikyti aukštesnius jų interesų apsaugos standartus), ar į profesionaliuosius investuotojus<text:s/>(pastarieji<text:s/>laikomi pakankamai patyrusiais ir galinčiais<text:s/>savarankiškai<text:s/>suprasti su tam tikromis finansinėmis priemonėmis ar paslaugomis susijusią<text:s/>riziką),<text:s/>projekte<text:s/>numatoma galimybė viešai neskelbti tik profesionaliesiems investuotojams skirto specialiojo KIS prospekto, pagrindinės informacijos investuotojams dokumento, finansinių metų ir pusmečio ataskaitų;</text:p>
      <text:p text:style-name="P479">-<text:s/>siūloma numatyti galimybę tik profesionaliesiems investuotojams skirtų specialiųjų KIS investicinius vienetus ar akcijas apmokėti nepiniginiu įnašu bei padidinti kai kurių specialiųjų KIS skolinimosi ir skolinimo limitus, tuo siekiant valdymo įmonėms, investicinėms bendrovėms bei investuotojams suteikti daugiau investavimo pasirinkimo būdų;<text:s/></text:p>
      <text:p text:style-name="P480">- siūloma<text:s/>įtvirtinti<text:s/>daugiau galimybių nekilnojamojo turto, privataus kapitalo ir alternatyvaus KIS nusistatyti konkretaus specialiojo KIS veiklos specifiką atitinkančią investicinių vienetų ar akcijų įsigijimo bei išleidimo tvarką, ją atitinamai numatant specialiojo KIS<text:s/>steigimo<text:s/>dokumentuose ir prospekte;</text:p>
      <text:p text:style-name="P481"><text:s/>-<text:s/>atsižvelgiant į rinkoje kilusį poreikį nekilnojamojo turto<text:s/>KIS<text:s/>turtą investuoti per specialiai tam įsteigtas nekilnojamojo turto<text:s/>KIS<text:s/>kontroliuojamas bendroves (angl.<text:s/><text:span text:style-name="T482">special purpose vehicles (SPV)</text:span>)<text:s/>bei vadovaujantis Europos Komisijos sudarytos Nekilnojamojo turto fondų ekspertų grupės rekomendacijomis<text:s/>(„<text:span text:style-name="T483">Atviro tipo nekilnojamojo turto fondai</text:span>“)<text:span text:style-name="FootnoteReference"><text:note text:note-class="footnote" text:id="_ftn0"><text:note-citation>1</text:note-citation><text:note-body><text:p text:style-name="FootnoteText"><text:s/><text:a xlink:href="http://ec.europa.eu/internal_market/investment/docs/other_docs/expert_groups/report_en.pdf" office:target-frame-name="_top" xlink:show="replace"><text:span text:style-name="Hyperlink">http://ec.europa.eu/internal_market/investment/docs/other_docs/expert_groups/report_en.pdf</text:span></text:a><text:s/></text:p></text:note-body></text:note></text:span>,<text:s/>projekte numatyta galimybė nekilnojamojo turto<text:s/>KIS<text:s/>savo investicinę veiklą struktūrizuoti pasinaudojant pasaulinėje praktikoje taikomu modeliu, t. y. į nekilnojamojo turto objektus investuoti per nekilnojamojo turto<text:s/>KIS tiesiogiai kontroliuojamas<text:s/>bendroves, tačiau su sąlyga, kad ši bendrovė laikysis veiklos „permatomumo“ (angl.<text:s/><text:span text:style-name="T484">look through</text:span>) principo,<text:s/>o tai<text:s/>reiškia, kad kontroliuojamai bendrovei numatoma taikyti visus nekilnojamojo turto<text:s/>KIS<text:s/>veiklos reikalavimus.</text:p>
      <text:p text:style-name="P485">Taip pat Įstatymo projektu perkeliamos<text:s/><text:span text:style-name="T486">2010 m. lapkričio 24 d. Europos</text:span><text:span text:style-name="T487"><text:s/>Parlamento ir Tarybos direktyvos</text:span><text:span text:style-name="T488"><text:s/>2010/78/ES, kuria iš dalies keičiamos direktyvos 98/26/EB, 2002/87/EB, 2003/6/EB, 2003/41/EB, 2003/71/EB, 2004/39/EB, 2004/109/EB, 2005/60/EB, 2006/48/EB, 2006/49/EB ir 2009/65/EB dėl Europos priežiūros institucijos (Europos bankininkystės institucijos), Europos priežiūros institucijos (Europos draudimo ir profesinių pensijų institucijos) ir Europos priežiūros institucijos (Europos vertybinių popierių ir rinkų institucijos) įgaliojimų<text:s/></text:span><text:span text:style-name="T489">nuosta</text:span><text:span text:style-name="T490">tos, numatant<text:s/></text:span><text:span text:style-name="T491">priežiūros institucijos</text:span><text:span text:style-name="T492"><text:s/>bendradarbiavimą ir keitimąsi informacija su Europos vertybinių popierių ir rinkų institucija.<text:s/></text:span></text:p>
      <text:p text:style-name="P493">Be to, atsižvelgiant į Europos Parlamento ir Tarybos 2010 m. lapkričio 24 d. direktyvą 2010/76/ES, kuria iš dalies keičiamos direktyvų 2006/48/EB ir 2006/49/EB nuostatos, susijusios su<text:s/>kapitalo poreikiu prekybos knygai ir pakartotiniam pakeitimui vertybiniais popieriais, taip pat su atlyginimų nustatymo politikos priežiūriniu tikrinimu (OL 2010 329, p. 3) ir Europos Komisijos 2009 m. balandžio 30 d. rekomendaciją Nr. 2009/384/EB dėl finansinių paslaugų sektoriaus<text:s/>atlyginimų<text:s/>nustatymo politikos (OL 2009 L 120. p. 22), Įstatymo projektas papildomas nuostata dėl valdymo įmonių pareigos parengti,<text:s/><text:span text:style-name="T494">patvirtinti ir įgyvendinti darbuotojų atlyginimų politiką.</text:span></text:p>
      <text:p text:style-name="P495"><text:s/></text:p>
      <text:p text:style-name="P496">4.2.<text:s/><text:span text:style-name="T497">Lietuvos Respublikos v</text:span><text:span text:style-name="T498">ertybinių popierių įstatymo<text:s/></text:span><text:span text:style-name="T499">2,</text:span><text:span text:style-name="T500"><text:s/>3, 4, 19,</text:span><text:span text:style-name="T501"><text:s/>27</text:span><text:span text:style-name="T502">,<text:s/></text:span><text:span text:style-name="T503">38 straipsnių pakeitimo</text:span><text:span text:style-name="T504"><text:s/>ir papildymo 48 straipsniu</text:span><text:span text:style-name="T505"><text:s/></text:span><text:span text:style-name="T506">įstatymo projekt</text:span><text:span text:style-name="T507">as</text:span><text:span text:style-name="T508"><text:s/>parengtas siekiant suderinti šio įstatymo nuostatas su teikiamais K</text:span><text:span text:style-name="T509">olektyvinio investavimo subjektų įstatymo pakeitimais</text:span><text:span text:style-name="T510">,<text:s/></text:span>2004 m. gruodžio 15 d. Europos Parlamento ir Tarybos direktyvos 2004/109/EB dėl informacijos apie emitentus, kurių vertybiniais popieriais leista prekiauti reguliuojamojo rinkoje, skaidrumo reikalavimų suderinimo, iš dalies keičiančios Direktyvą 2001/34/EB (toliau – Skaidrumo direktyva), bei<text:s/>Akcinių bendrovių įstatymo<text:span text:style-name="T511"><text:s/>nuostatomis</text:span><text:span text:style-name="T512">, taip pat</text:span><text:span text:style-name="T513"><text:s/></text:span>atlikti tam tikrus techninius patikslinimus:<text:s/></text:p>
      <text:p text:style-name="P514">-<text:s/>Skaidrumo direktyva, kurios nuostatos yra<text:s/>perkeltos į šiuo metu galiojantį<text:s/>Vertybinių popierių įstatymą, suteikia teisę valstybei narei, tuo atveju, jei ne valstybėje narėje įsteigto emitento</text:p>
      <text:p text:style-name="P515">vertybiniais popieriais leidžiama prekiauti reguliuojamoje<text:s/>rinkoje tik atitinkamoje valstybėje narėje, kuri taip pat yra jo<text:s/>buveinės valstybė, nustatyti nacionaliniuose teisės aktuose kompetentingai institucijai priimtiną kalbą, kuria emitento pasirinkimu turi būti viešai paskelbta reglamentuojama informacija. Atsižvelgiant į tai, kad<text:s/>galiojančiame įstatyme tokia<text:s/>galimybė nėra numatyta, įstatymo projekte siūloma įtvirtinti atitinkamą nuostatą;<text:s/></text:p>
      <text:p text:style-name="P516">-<text:s/>siekiant suderinti Vertybinių popierių įstatymo<text:s/>ir<text:s/>Akcinių bendrovių įstatymo nuostatas, siūloma suvienodinti minėtuose teisės aktuose<text:s/>įtvirtintą<text:s/>visuotinio akcininkų susirinkimo sušaukimo terminą, t. y. įstatymo projekte įtvirtinti 21 dienos terminą;<text:s/></text:p>
      <text:p text:style-name="P517">- siūloma nustatyti<text:s/><text:span text:style-name="T518">priežiūros institucijos</text:span><text:s/>sprendimų dėl piniginių baudų bei savanoriškai neįvykdytų<text:s/><text:span text:style-name="T519">priežiūros institucijos</text:span><text:s/>sprendimų vykdymo tvarką, nurodant, kad<text:s/>tokie<text:s/>sprendimai vykdomi Civilinio proceso kodekso nustatyta tvarka; <text:s text:c="2"/></text:p>
      <text:p text:style-name="P520">-<text:s/>be aukščiau nurodytų siūlomų pakeitimų, įstatymo projekte atliekami tam tikri techniniai patikslinimai.<text:s/></text:p>
      <text:p text:style-name="P521"/>
      <text:p text:style-name="P522">4.3.<text:s/><text:span text:style-name="T523">Lietuvos Respublikos p</text:span><text:span text:style-name="T524">apildomo savanoriško pensijų kaupimo įstatymo<text:s/></text:span><text:span text:style-name="T525">10,<text:s/></text:span><text:span text:style-name="T526">12,<text:s/></text:span><text:span text:style-name="T527">48</text:span><text:span text:style-name="T528">,<text:s/></text:span><text:span text:style-name="T529">49 straipsnių pakeitimo</text:span><text:span text:style-name="T530"><text:s/>ir papildymo 60 straipsniu</text:span><text:span text:style-name="T531"><text:s/></text:span><text:span text:style-name="T532">įstatymo projektas<text:s/></text:span>parengtas siekiant suderinti teisinį reguliavimą su teikiamais Kolektyvinio investavimo subjektų įstatymo<text:s/>pakeitimais<text:s/>ir užtikrinti reikiamą pensijų fondų patikimumo, saugumo ir tinkamos bei efektyvios priežiūros lygį,<text:s/>t. y.<text:s/>sudaryti galimybes efektyviai vykdyti esminės pensijų fondų<text:s/>valdytojų atliekamos<text:s/>funkcijos<text:s/>–<text:s/>investicinių sprendimų priėmimo<text:s/>–<text:s/>priežiūrą ir panaikinti visas šiam tikslui prieštaraujančias bei efektyvią minėtos funkcijos priežiūrą apsunkinančias nuostatas.</text:p>
      <text:p text:style-name="P533"><text:span text:style-name="T534">Galiojančio<text:s/></text:span><text:span text:style-name="T535">įstatymo 10 straipsn</text:span><text:span text:style-name="T536">io</text:span><text:span text:style-name="T537"><text:s/>1 dalyje numatyta, kad valdymo įmonė, siekdama efektyvesnio valdymo,</text:span><text:span text:style-name="T538"><text:s/></text:span><text:span text:style-name="T539">turi teisę dalį savo funkcijų, susijusių su pensijų fondų valdymu, pavesti atlikti kitai įmonei, turinčiai teisę teikti atitinkamas paslaugas, tik gavusi išankstinį<text:s/></text:span><text:span text:style-name="T540">priežiūros institucijos</text:span><text:span text:style-name="T541"><text:s/>leidimą. Minėto straipsnio 2 dalyje nustatytos tam tikros sąlygos, kurioms esant galimas dalies funkcijų pavedimas.</text:span><text:span text:style-name="T542"><text:s/></text:span></text:p>
      <text:p text:style-name="P543">Pabrėžtina, kad investicinių fondų veiklą reglamentuojanti UCITS IV direktyva suteikia valstybėms narėms teisę pasirinkti, ar leisti valdymo įmonėms<text:s/>pavesti<text:s/>trečiosioms šalims atlikti vieną ar daugiau funkcijų. Taigi, kiekviena valstybė turi pasirinkimo laisvę ir gali nuspręsti dėl vienos, kelių ar visų funkcijų<text:s/>delegavimo kitiems asmenims<text:s/>leidimo ar uždraudimo.</text:p>
      <text:p text:style-name="P544"><text:span text:style-name="T545">Pažymėtina, kad valdymo įmonei<text:s/></text:span><text:span text:style-name="T546">pavedus</text:span><text:span text:style-name="T547"><text:s/>investicinių sprendimo priėmimo funkciją kitai Lietuvos ar užsienio valstybės įmonei,<text:s/></text:span>kyla<text:s/>išorės priežiūros rizika, nes<text:span text:style-name="T548"><text:s/>gerokai apsunkinama<text:s/></text:span><text:span text:style-name="T549">priežiūros institucijos</text:span><text:span text:style-name="T550"><text:s/>vykdoma pensijų fond</text:span><text:span text:style-name="T551">ų</text:span><text:span text:style-name="T552"><text:s/>turto valdymo priežiūra. K</text:span>adangi pensijų fondai yra nacionaliniai produktai, efektyvi jų priežiūra atitinkamai rūpi tik nacionalinei priežiūros institucijai. Tuo tarpu kitų šalių priežiūros institucijos apskritai nėra įgaliotos atlikti funkcijų, pavestų kitoms įmonėms,<text:s/>priežiūrą bei<text:s/>nėra suinteresuotos<text:s/>ją vykdyti. Be to, pensijų fondai neturi „Europinio paso“, dėl to priežiūros institucijų bendradarbiavimas taip pat yra ribotas.</text:p>
      <text:p text:style-name="P553"><text:span text:style-name="T554">Praktika rodo, kad Lietuvos įmonės susiduria su<text:s/></text:span><text:span text:style-name="T555">praktinio pobūdžio sunkumais kontroliuodamos<text:s/></text:span><text:span text:style-name="T556">deleguotos<text:s/></text:span><text:span text:style-name="T557">investicinių sprendimų priėmimo<text:s/></text:span><text:span text:style-name="T558">funkcijos vykdymo tinkamumą.<text:s/></text:span><text:span text:style-name="T559">Be to,</text:span><text:s/>ši<text:s/>funkcija dažniausiai pavedama atlikti motininei bendrovei, o tai<text:s/>skatina aktyvesnį ir didesnės apimties pensijų fondų turto investavimą į grupės įmonių produktus, tokiu būdu sukuriant interesų konfliktų situacijas.<text:s/>Pavaldumo interesų konfliktas kyla ir vidaus kontrolės vykdymo atžvilgiu, kadangi valdymo įmonės vidaus kontrolierius tampa atsakingu už motininės bendrovės vykdomos esminės – investicinių sprendimų priėmimo<text:s/>–<text:s/>funkcijos, kontrolę.<text:s/>Tai gerokai<text:s/>silpnina tinkamą su pensijų fondų turto valdymu susijusių funkcijų vidaus kontrolę, kadangi efektyvi jų vidaus priežiūra tampa praktiškai negalima,<text:s/>be to, gali kilti<text:s/>grėsmė<text:s/>visų pensijų fondų dalyvių interesams.</text:p>
      <text:p text:style-name="P560">Atsižvelgiant į tai, siūlomi šie pakeitimai:</text:p>
      <text:p text:style-name="P561">-<text:s/>įstatymo projekte siūloma apriboti pensijų turto investavimo strategijos formavimo ir investicinių sprendimų priėmimo funkcijos perdavimą kitiems asmenims. Šie apribojimai<text:s/>bus taikomi ir<text:s/>depozitoriumo, saugančio tos valdymo įmonės valdomų pensijų fondų turtą, atžvilgiu. Tuo pačiu siūloma nustatyti išimtį ir leisti investicinių sprendimų priėmimo funkciją pavesti atlikti kitam asmeniui tais atvejais, kai investiciniams sprendimams priimti valdymo įmonei būtina dalykinė (specialioji) kompetencija siekiant valdymo efektyvumo dalį pensijų fondo valdomo turto investuoti į specifinę turto klasę ar ūkio šaką. Išimtimi bus galima pasinaudoti su sąlyga, kad valdymo įmonė pati priims investicinius sprendimus dėl ne mažesnės kaip 60 procentų pensijų fondo turto dalies valdymo, t.<text:s/>y. kitam asmeniui (išskyrus depozitoriumą) bus pavedama tik dalis investicinių sprendimų priėmimo funkcijos;</text:p>
      <text:p text:style-name="P562">-<text:s/>atsižvelgiant į<text:s/>Kolektyvinio investavimo subjektų įstatymo pakeitimus šiame projekte<text:s/>draudimas<text:s/>įgyti esminę įtaką emitentui keičiamas į draudimą<text:span text:style-name="T563"><text:s/>įgyti esminę įtaką vertybinius popierius ar pinigų rinkos priemones išleidžiančia</text:span><text:span text:style-name="T564">m</text:span><text:span text:style-name="T565"><text:s/></text:span><text:span text:style-name="T566">asmeniui</text:span><text:span text:style-name="T567">;</text:span></text:p>
      <text:p text:style-name="P568">- siūloma nustatyti<text:s/><text:span text:style-name="T569">priežiūros institucijos</text:span><text:s/>sprendimų dėl piniginių baudų bei savanoriškai neįvykdytų<text:s/><text:span text:style-name="T570">priežiūros institucijos</text:span><text:s/>sprendimų vykdymo tvarką, nurodant, kad pastarieji sprendimai vykdomi Civilinio proceso kodekso nustatyta tvarka; <text:s text:c="2"/></text:p>
      <text:p text:style-name="P571"><text:s/>-<text:s/>atliekami<text:s/>tam tikri<text:s/>techniniai patikslinimai.</text:p>
      <text:p text:style-name="P572"/>
      <text:p text:style-name="P573"><text:span text:style-name="T574">4.4.<text:s/></text:span><text:span text:style-name="T575">Lietuvos Respublikos profesinių pensijų kaupimo įstatymo<text:s/></text:span><text:span text:style-name="T576">2, 4, 5, 8, 14, 15, 18, 19, 22, 31, 32, 33, 34, 35, 42, 47, 52, 53, 54 ir 56 straipsnių bei šeštojo skirsnio<text:s/></text:span><text:span text:style-name="T577">pavadinimo<text:s/></text:span><text:span text:style-name="T578">pakeitimo įstatymo projekt</text:span><text:span text:style-name="T579">e,</text:span><text:span text:style-name="T580"><text:s/>atsižvelgiant į<text:s/></text:span><text:span text:style-name="T581">K</text:span><text:span text:style-name="T582">olektyvinio investavimo subjektų įstatymo pakeitim</text:span><text:span text:style-name="T583">us,<text:s/></text:span>vietoje<text:s/>pensijų turto valdymo sąvokos<text:s/>siūloma<text:s/>įtvirtinti<text:s/>pensijų fondų valdymo sąvoką bei<text:s/>atlikti tam tikrus techninius patikslinimus.<text:s/></text:p>
      <text:p text:style-name="P584"/>
      <text:p text:style-name="P585">5. Galimos neigiamos priimto įstatymo pasekmės ir kokių priemonių reikėtų imtis, kad tokių pasekmių būtų išvengta</text:p>
      <text:p text:style-name="BodyTextIndent">Priėmus<text:s/>teikiamus projektus, neigiamų pasekmių nenumatoma.<text:s/></text:p>
      <text:p text:style-name="P586"/>
      <text:p text:style-name="P587">6.<text:s/>Kokią įtaką įstatymas turės<text:s/>kriminogeninei situacijai, korupcijai<text:s/></text:p>
      <text:p text:style-name="BodyTextIndent">Projektai<text:s/>neigiamos įtakos kriminogeninei situacijai ir korupcijai neturės.</text:p>
      <text:p text:style-name="P588"/>
      <text:p text:style-name="P589">7.<text:s/>Kaip įstatymo įgyvendinimas atsilieps<text:s/>verslo sąlygoms ir jo plėtrai</text:p>
      <text:p text:style-name="P590">Teikiamų projektų<text:s/>įgyvendinimas teigiamai atsilieps verslo sąlygoms ir jo plėtrai, nes<text:s/>lankstesnė KIS organizavimo ir valdymo tvarka suteiks naujų verslo galimybių ir padidins KIS sektoriaus konkurencingumą Europos ekonominei erdvei (EEE) priklausančiose valstybėse.<text:s/>Pašalinus tarpvalstybinio KIS investicinių vienetų ar akcijų platinimo kliūtis, investuotojai<text:s/>ir<text:s/>jų finansų patarėjai turės didesnį KIS pasirinkimą ir galimybę rinktis tas finansines priemones, kurios geriausiai atitinka investuotojo interesus.<text:s/></text:p>
      <text:p text:style-name="P591">Užtikrinus<text:s/>didesnę<text:s/>neprofesionaliųjų<text:s/>investuotojų apsaugą didės KIS patrauklumas tiek ES, tiek ir kitose valstybėse, o<text:s/>sukoncentruota<text:s/>informacija apie<text:s/>investicinius<text:s/>produktus padės investuotojams tinkamai palyginti KIS ir priimti informacija pagrįstus investicinius sprendimus,<text:s/>o tai<text:s/>atitinkamai skatins investuotojų pasitikėjimą rinka.<text:s/>Investuotojams bus palankūs mažesni investavimo mokesčiai ir sąnaudos<text:s/>bei<text:s/>didesnė konkurencija, o mažesnės KIS valdymo sąnaudos turės teigiamos įtakos jų veiklos rezultatams.<text:s/>Taip bus skatinamas veiksmingos, skaidrios ir integruotos finansų rinkos kūrimas bei ekonomikos augimas ES.<text:s/><text:s/><text:s/></text:p>
      <text:p text:style-name="P592">Investicinių sprendimų priėmimo funkciją kitiems subjektams šiuo metu<text:s/>delegavusios<text:s/>įmonės privalės pasirengti tinkamam<text:s/>Papildomo savanoriško pensijų kaupimo įstatymo<text:s/>10,<text:s/>12,<text:s/>48, 49 straipsnių pakeitimo ir papildymo 60 straipsniu<text:s/>įstatymo<text:s/>projekto nuostatų įgyvendinimui iki numatomo keičiamų nuostatų įsigaliojimo. Svarbu pastebėti, kad pagal šiuo metu galiojančius reikalavimus, bet kurios funkcijos vykdymą delegavusi valdymo įmonė privalo nuolat stebėti šios funkcijos vykdymą ir užtikrinti jos vykdymo nepertraukiamumą. Šiuo tikslu, valdymo įmonės privalo būti pasiruošusios<text:s/>bet kuriuo metu „atsiimti“ deleguotą funkciją ir kvalifikuotai ją vykdyti pačios. Dėl šios priežasties ypatingo valdymo įmonių pasirengimo šio<text:s/>įstatymo nuostatų įgyvendinimas nepareikalaus.<text:s/>Tikimasi, kad <text:s/>minėto įstatymo projekto nuostatų priėmimas<text:s/>bus naudingas pensijų fondų dalyviams, kadangi sustiprės pensijų fondų priežiūra Lietuvoje. Priežiūros institucija, esant reikalui, galės laiku įsikišti ir greičiau priimti sprendimus, ypač esant tam tikroms kritinėms situacijoms. Pensijų fondų valdytojams patiems priimant<text:s/>investicinius sprendimus<text:s/>didės jų atsakomybė<text:s/>pensijų fondų dalyvių atžvilgiu.</text:p>
      <text:p text:style-name="P593"/>
      <text:p text:style-name="P594">8.<text:s/>Kokie šios srities teisės aktai tebegalioja (pateikiamas šių aktų sąrašas) ir kokius galiojančius teisės aktus būtina pakeisti ar panaikinti, priėmus pateikiamą projektą<text:s/></text:p>
      <text:p text:style-name="P595">Šiuo metu galiojantis Kolektyvinio investavimo subjektų įstatymas<text:s/>yra vienintelis specialus įstatymas, reglamentuojantis KIS ir valdymo įmonių veiklą bei šios veiklos priežiūrą.</text:p>
      <text:p text:style-name="P596"/>
      <text:p text:style-name="P597">9.<text:s/>Ar įstatymo projektas parengtas laikantis<text:s/>Valstybinės kalbos, Įstatymų ir kitų teisės norminių aktų rengimo tvarkos įstatymų reikalavimų ir atitinka<text:s/>bendrinės lietuvių kalbos normas, o<text:s/>projekto sąvokos<text:s/>ir jas įvardijantys<text:s/>terminai<text:s/>įvertinti<text:s/>Terminų banko įstatymo ir jo įgyvendinamųjų teisės aktų nustatyta tvarka</text:p>
      <text:p text:style-name="P598">Projektai<text:s/>parengti<text:s/>laikantis Valstybinės kalbos, Įstatymų ir kitų teisės norminių aktų rengimo tvarkos įstatymų reikalavimų ir atitinka bendrinės lietuvių kalbos normas.<text:s/>Projektų<text:s/>sąvokos ir jas įvardijantys terminai įvertinti Terminų banko įstatymo ir jo įgyvendinamųjų teisės aktų nustatyta tvarka.</text:p>
      <text:p text:style-name="P599"/>
      <text:p text:style-name="BodyTextIndent"><text:span text:style-name="T600">10</text:span><text:span text:style-name="T601">.<text:s/></text:span><text:span text:style-name="T602">Ar įstatymo<text:s/></text:span><text:span text:style-name="T603">projekt</text:span><text:span text:style-name="T604">as</text:span><text:span text:style-name="T605"><text:s/>atiti</text:span><text:span text:style-name="T606">n</text:span><text:span text:style-name="T607">ka</text:span><text:span text:style-name="T608"><text:s/>Europos žmogaus teisių ir pagrindinių laisvių apsaugos konvencijos nuostat</text:span><text:span text:style-name="T609">a</text:span><text:span text:style-name="T610">s</text:span><text:span text:style-name="T611"><text:s/>bei Europos Sąjungos dokument</text:span><text:span text:style-name="T612">u</text:span></text:p>
      <text:p text:style-name="BodyTextIndent">Projektai<text:s/>atitinka<text:s/>Europos žmogaus teisų ir pagrindinių laisvių<text:s/>apsaugos<text:s/>konvencijos nuostatas<text:s/>bei Europos Sąjungos<text:s/>dokumentus.</text:p>
      <text:p text:style-name="P613"/>
      <text:p text:style-name="P614"><text:span text:style-name="T615">1</text:span><text:span text:style-name="T616">1</text:span><text:span text:style-name="T617">.<text:s/></text:span><text:span text:style-name="T618">Jeigu įstatymui įgyvendinti reikia įstatymų lydimųjų aktų, – kas ir kada juos turėtų parengti, šių aktų metmenys</text:span><text:s/></text:p>
      <text:p text:style-name="P619">UCITS IV Direktyvą įgyvendina II lygio teisės aktai, kurių<text:s/>tam tikros<text:s/>nuostatos į nacionalinę teisę<text:s/>turės būti<text:s/>perkeltos<text:s/><text:span text:style-name="T620">priežiūros institucijos teisės aktais</text:span>.<text:s/>P<text:span text:style-name="T621">riežiūros institucija</text:span><text:s/>turės patvirtinti<text:s/>Valdymo įmonių veiklos organizavimo ir vykdymo taisykles,<text:s/>Kolektyvinio investavimo subjektų jungimo bei finansuojamųjų ir finansuojančiųjų kolektyvinio investavimo subjektų struktūros taisykles<text:s/>ir<text:s/>Kolektyvinio investavimo subjektų<text:s/>dalyvių informavimo apie esminius<text:s/>kolektyvinio investavimo subjekto steigimo<text:s/>dokumentų ir<text:s/>prospekto<text:s/>pakeitimus<text:s/>tvarką<text:s/>ir pavyzdinį<text:s/>esminių pakeitimų sąrašą.<text:s/>P<text:span text:style-name="T622">riežiūros institucij</text:span><text:span text:style-name="T623">a</text:span><text:s/>taip pat turės papildyti arba pakeisti šias<text:s/>taisykles:</text:p>
      <text:p text:style-name="BodyTextIndent">1) Kolektyvinio investavimo subjektų prospektų turinio taisykles, patvirtintas Vertybinių popierių komisijos 2008 m. kovo 28 d. nutarimu Nr. 1K-9; <text:s/></text:p>
      <text:p text:style-name="BodyTextIndent">2)<text:s/><text:span text:style-name="T624">Valdymo įmonių ir investicinių bendrovių, kurių turto valdymas neperduotas valdymo įmonėms, informacijos rengimo ir pateikimo taisykles,<text:s/></text:span>patvirtintas Vertybinių popierių komisijos 2008 m. balandžio 10 d. nutarimu Nr. 1K-12; <text:s/></text:p>
      <text:p text:style-name="BodyTextIndent">3) Grynųjų aktyvų vertės skaičiavimo metodiką, patvirtintą Vertybinių popierių komisijos 2004 m. vasario 12 d. nutarimu Nr. 4; <text:s/></text:p>
      <text:p text:style-name="BodyTextIndent">4)<text:s/><text:span text:style-name="T625">Valdymo įmonės ir investicinės bendrovės veiklos licencijų išdavimo, keitimo ir jų galiojimo panaikinimo taisykles,<text:s/></text:span>patvirtintas Vertybinių popierių komisijos 2008 m. kovo 14 d. nutarimu Nr. 1K-6; <text:s/></text:p>
      <text:p text:style-name="BodyTextIndent">5)<text:s/><text:span text:style-name="T626">Investicinių paslaugų teikimo ir klientų pavedimų priėmimo ir vykdymo taisykles,<text:s/></text:span>patvirtintas Vertybinių popierių komisijos 2007 m. gegužės 31 d. nutarimu Nr. 1K-22; <text:s/></text:p>
      <text:p text:style-name="BodyTextIndent">6)<text:s/><text:span text:style-name="T627">Finansų maklerio įmonių veiklos organizavimo taisykles,<text:s/></text:span>patvirtintas Vertybinių popierių komisijos 2007 m. gegužės 17 d. nutarimu Nr. 1K-17; <text:s/></text:p>
      <text:p text:style-name="BodyTextIndent">7)<text:s/><text:span text:style-name="T628">Kolektyvinio investavimo subjektų įstatyme ir Papildomo savanoriško pensijų kaupimo įstatyme numatytų leidimų išdavimo tvarką,<text:s/></text:span>patvirtintą Vertybinių popierių komisijos 2008 m. kovo 28 d. nutarimu Nr. 1K-10; <text:s/></text:p>
      <text:p text:style-name="BodyTextIndent">8)<text:s/><text:span text:style-name="T629">Kolektyvinio investavimo subjektų išvestinių finansinių priemonių naudojimo ir susijusių rizikų vertinimo tvarką,<text:s/></text:span>patvirtintą Vertybinių popierių komisijos 2004 m. lapkričio 5 d. nutarimu Nr. 20. <text:s/></text:p>
      <text:p text:style-name="BodyTextIndent"/>
      <text:p text:style-name="P630">12.<text:s/>Kiek biudžeto lėšų pareikalaus ar leis sutaupyti įstatymo įgyvendinimas (pateikiami įvertinimai artimiausiems metams ir tolesnei ateičiai)</text:p>
      <text:p text:style-name="BodyTextIndent">Projektų<text:s/>įgyvendinimui<text:s/>papildomų<text:s/>biudžeto<text:s/>lėšų nereikės.<text:s/></text:p>
      <text:p text:style-name="P631"/>
      <text:p text:style-name="BodyTextIndent"><text:span text:style-name="T632">13</text:span><text:span text:style-name="T633">. Įstatymo projekto rengimo metu gauti specialistų vertinimai ir išvados</text:span><text:s/></text:p>
      <text:p text:style-name="BodyTextIndent">Projektų<text:s/>rengimo metu specialistų vertinimų ir išvadų<text:s/>nebuvo gauta.<text:s/></text:p>
      <text:p text:style-name="P634"/>
      <text:p text:style-name="BodyTextIndent"><text:span text:style-name="T635">14</text:span><text:span text:style-name="T636">. Įstatymo projekto autorius ar autorių grupė,<text:s/></text:span><text:span text:style-name="T637">į</text:span><text:span text:style-name="T638">statymo projekto iniciatoriai: institucija, asmenys ar piliečių įgalioti atstovai</text:span><text:s/></text:p>
      <text:p text:style-name="BodyTextIndent">Projektus parengė Finansų ministerijos ir priežiūros institucijos specialistai. Projektų<text:s/><text:s/>rengimą koordinavo Finansų ministerijos Finansų rinkų politikos<text:s/>departamentas (direktorė –<text:s/>Eivilė Čipkutė, tel. (8 5) 239<text:s/>9387),<text:s/><text:s/>atsakingas<text:s/>asmuo<text:s/>– Finansinių paslaugų skyriaus<text:s/>(vedėja – L. Šikšnelytė, tel. (8 5) 239 0169) vyr.<text:s/>specialistė<text:s/>Dovilė Naktinytė, tel. (8 5) 219 4441.</text:p>
      <text:p text:style-name="P639"/>
      <text:p text:style-name="BodyTextIndent"><text:span text:style-name="T640">15.<text:s/></text:span><text:span text:style-name="T641">R</text:span><text:span text:style-name="T642">eikšminiai žodžiai</text:span><text:span text:style-name="T643">, kurių reikia šiam projektui įtraukti į kompiuterinę paieškos sistemą, įskaitant reikšminius žodžius pagal Europos žodyną<text:s/></text:span><text:span text:style-name="T644">Eurovoc</text:span><text:span text:style-name="T645">:</text:span><text:s/>„kolektyvinio investavimo subjektas“,<text:s/>„investicinė bendrovė“,<text:s/>„investicinis fondas“,<text:s/>„valdymo įmonė“.</text:p>
      <text:p text:style-name="P646"/>
      <text:p text:style-name="P647">16. Kiti, iniciatorių nuomone, reikalingi pagrindimai ir paaiškinimai</text:p>
      <text:p text:style-name="P648"><text:span text:style-name="T649">Nėra</text:span></text:p>
      <text:p text:style-name="P650"/>
      <text:p text:style-name="P651"/>
      <text:p text:style-name="P652"/>
      <text:p text:style-name="P653">Finansų ministrė<text:s/><text:tab/><text:tab/><text:tab/><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EUAlbertina" svg:font-family="EUAlbertina" style:font-family-generic="roman"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Title" style:display-name="Title" style:family="paragraph" style:parent-style-name="Normal">
      <style:paragraph-properties fo:text-align="center"/>
      <style:text-properties fo:font-weight="bold" style:font-weight-asian="bold" fo:hyphenate="false"/>
    </style:style>
    <style:style style:name="BodyTextIndent" style:display-name="Body Text Indent" style:family="paragraph" style:parent-style-name="Normal">
      <style:paragraph-properties fo:text-align="justify" fo:text-indent="0.5in"/>
      <style:text-propertie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complex="Courier New" fo:language="lt" fo:country="LT" style:language-asian="lt" style:country-asian="LT" style:language-complex="ar" style:country-complex="SA"/>
    </style:style>
    <style:style style:name="BodyText" style:display-name="Body Text" style:family="paragraph" style:parent-style-name="Normal">
      <style:paragraph-properties fo:margin-bottom="0.0833in"/>
      <style:text-properties fo:hyphenate="false"/>
    </style:style>
    <style:style style:name="Pareigos" style:display-name="Pareigos" style:family="text" style:parent-style-name="DefaultParagraphFont">
      <style:text-properties style:font-name="TimesLT" fo:text-transform="uppercase" fo:font-size="12pt" style:font-size-asian="12pt"/>
    </style:style>
    <style:style style:name="NormalWeb" style:display-name="Normal (Web)" style:family="paragraph" style:parent-style-name="Normal">
      <style:paragraph-properties fo:margin-top="0.0798in" fo:margin-bottom="0.0798in" fo:margin-left="0.3597in" fo:margin-right="0.2798in">
        <style:tab-stops/>
      </style:paragraph-properties>
      <style:text-properties fo:font-size="9.5pt" style:font-size-asian="9.5pt" style:font-size-complex="9.5pt" style:language-complex="he" style:country-complex="IL" fo:hyphenate="false"/>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style:language-complex="he" style:country-complex="IL"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ntents" style:display-name="contents" style:family="paragraph" style:parent-style-name="Normal">
      <style:paragraph-properties fo:margin-top="0.0694in" fo:margin-bottom="0.0694in"/>
      <style:text-properties style:font-name="Arial" style:font-name-complex="Arial" fo:color="#666666" fo:font-size="9pt" style:font-size-asian="9pt" style:font-size-complex="9pt" style:language-complex="he" style:country-complex="IL" fo:hyphenate="false"/>
    </style:style>
    <style:style style:name="italic1" style:display-name="italic1" style:family="text" style:parent-style-name="DefaultParagraphFont">
      <style:text-properties fo:font-style="italic" style:font-style-asian="italic" style:font-style-complex="italic"/>
    </style:style>
    <style:style style:name="abbr" style:display-name="abb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parent-style-name="DefaultParagraphFont"/>
    <style:style style:name="CommentTextChar" style:display-name="Comment Text Char" style:family="text" style:parent-style-name="DefaultParagraphFont">
      <style:text-properties fo:language="lt" fo:country="LT" style:language-asian="lt" style:country-asian="LT" style:language-complex="ar" style:country-complex="SA"/>
    </style:style>
    <style:style style:name="DiagramaDiagrama3Diagrama" style:display-name="Diagrama Diagrama3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style:language-asian="en" style:country-asian="US" fo:hyphenate="false"/>
    </style:style>
    <style:style style:name="centrbold" style:display-name="centrbold" style:family="paragraph" style:parent-style-name="Normal">
      <style:paragraph-properties fo:margin-top="0.0694in" fo:margin-bottom="0.0694in"/>
      <style:text-properties style:font-size-complex="12pt" fo:hyphenate="false"/>
    </style:style>
    <style:style style:name="CharChar1CharCharCharChar" style:display-name="Char Char1 Char Char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DiagramaDiagrama" style:display-name="Diagrama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text:style-name="WW_CharLFO2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text:start-value="2">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Wingdings"/>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2125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Header"><draw:frame draw:style-name="F2" text:anchor-type="paragraph" svg:x="4.4319in" svg:y="-0.2152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Jovita</meta:initial-creator>
    <dc:creator>adlibuser</dc:creator>
    <meta:creation-date>2017-03-08T09:46:00Z</meta:creation-date>
    <dc:date>2017-03-08T09:46:00Z</dc:date>
    <meta:print-date>2012-02-13T11:18:00Z</meta:print-date>
    <meta:template xlink:href="Normal.dotm" xlink:type="simple"/>
    <meta:editing-cycles>2</meta:editing-cycles>
    <meta:editing-duration>PT0S</meta:editing-duration>
    <meta:document-statistic meta:page-count="1" meta:paragraph-count="327" meta:word-count="4285" meta:character-count="33396" meta:row-count="613" meta:non-whitespace-character-count="29438"/>
  </office:meta>
</office:document-meta>
</file>