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size="12pt" style:font-size-asian="12pt" style:font-size-complex="12pt" fo:language="lt" fo:country="LT"/>
    </style:style>
    <style:style style:name="P3" style:parent-style-name="BodyText" style:family="paragraph">
      <style:paragraph-properties fo:text-align="center"/>
      <style:text-properties style:font-size-complex="12pt" fo:language="lt" fo:country="LT"/>
    </style:style>
    <style:style style:name="T4" style:parent-style-name="DefaultParagraphFont" style:family="text">
      <style:text-properties style:text-position="super 68.1%"/>
    </style:style>
    <style:style style:name="T5" style:parent-style-name="DefaultParagraphFont" style:family="text">
      <style:text-properties style:text-position="super 68.1%"/>
    </style:style>
    <style:style style:name="T6" style:parent-style-name="DefaultParagraphFont" style:family="text">
      <style:text-properties style:text-position="super 68.1%"/>
    </style:style>
    <style:style style:name="T7" style:parent-style-name="DefaultParagraphFont" style:family="text">
      <style:text-properties style:text-position="super 68.1%"/>
    </style:style>
    <style:style style:name="P8" style:parent-style-name="Normal" style:family="paragraph">
      <style:paragraph-properties fo:margin-bottom="0in" fo:line-height="100%"/>
      <style:text-properties style:font-name="Times New Roman" fo:font-size="12pt" style:font-size-asian="12pt" style:font-size-complex="12pt"/>
    </style:style>
    <style:style style:name="P9" style:parent-style-name="Normal" style:family="paragraph">
      <style:paragraph-properties fo:margin-bottom="0in" fo:line-height="100%"/>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3937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Hyperlink"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margin-bottom="0in" fo:line-height="100%" fo:text-indent="0.3937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Hyperlink"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Hyperlink"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6"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1" style:parent-style-name="Normal" style:family="paragraph">
      <style:paragraph-properties fo:text-align="justify" fo:margin-bottom="0in" fo:line-height="100%" fo:text-indent="0.3937in"/>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text-position="super 62.5%"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text-indent="0.3937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text-position="super 62.5%"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1"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2"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3"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4"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5"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6"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7" style:parent-style-name="Normal" style:family="paragraph">
      <style:paragraph-properties fo:text-align="justify" fo:line-height="150%"/>
      <style:text-properties style:font-name="Times New Roman" style:font-weight-complex="bold" fo:font-size="12pt" style:font-size-asian="12pt" style:font-size-complex="12pt"/>
    </style:style>
    <style:style style:name="P158" style:parent-style-name="Normal" style:family="paragraph">
      <style:paragraph-properties fo:text-align="justify" fo:line-height="150%"/>
      <style:text-properties style:font-name="Times New Roman" style:font-size-complex="12pt"/>
    </style:style>
    <style:style style:name="P1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3937in"/>
      <style:text-properties style:font-name="Times New Roman" fo:font-size="12pt" style:font-size-asian="12pt" style:font-size-complex="12pt"/>
    </style:style>
  </office:automatic-styles>
  <office:body>
    <office:text text:use-soft-page-breaks="true">
      <text:p text:style-name="P1"><text:span text:style-name="T2">AIŠKINAMASIS RAŠTAS</text:span></text:p>
      <text:p text:style-name="P3">Dėl Lietuvos Respublikos<text:s/>saugomų teritorijų įstatymo<text:s/>pakeitimo įstatymo<text:s/>projekto<text:s/>ir</text:p>
      <text:p text:style-name="pavadinimas">Dėl Lietuvos Respublikos <text:s/>Aplinkos apsaugos įstatymo 132 straipsnio pakeitimo ir įstatymo papildymo 12<text:span text:style-name="T4">1</text:span><text:span text:style-name="T5"><text:s text:c="2"/></text:span>straipsniu<text:span text:style-name="T6"><text:s text:c="2"/></text:span>įstatymo<text:span text:style-name="T7"><text:s/></text:span>projekto<text:s/></text:p>
      <text:p text:style-name="BodyTextIndent3"/>
      <text:p text:style-name="P8"/>
      <text:p text:style-name="P9"/>
      <text:p text:style-name="P10">1) projekto<text:s/>rengimą<text:s/>paskatinusios priežastys, pirminiai jo siūlytojai ir asmenys, dalyvavę rengiant ir tobulinant projektą:</text:p>
      <text:p text:style-name="P11">Lietuvos Respublikos Seime<text:s/>(toliau – Seimas)<text:s/>yra<text:s/>keletas alternatyvių 2007-2010 m. įregistruotų ir pradėtų svartyti<text:s/>Lietuvos Respublikos saugomų teritorijų įstatymo<text:s/>(toliau – Saugomų teritorijų įstatymas)<text:s/>pakeitimo projektų (XP-2722, XP-3451, XIP-934, XIP-965), kuriuose numatoma pakeisti tuos pačius straipsnius arba išdėstyti įstatymą nauja redakcija.<text:s/>Alternatyvių projektų<text:s/>tiksluose nurodoma, kad Saugomų teritorijų įstatymas yra tobulintinas,<text:s/>nes<text:s/>neracionaliai reglamentuoja veiklą saugomose teritorijose, nepakankamai aiškiai apibrėžia žemės savininkų ir valdytojų teises ir kitus svarbius aspektus.<text:s/>Todėl Seimo valdybai 2010-10-20 posėdyje (protokolas Nr. SV-P-171) pasiūlius,<text:s/>Seimo Aplinkos apsaugos komitetas<text:s/>kartu su Audito komitetu<text:s/>nusprendė sudaryti darbo grupę (2010-11-10 protokolas Nr. 107P-P-53/141-P-45)<text:s/>apjungti nurodytus įstatymo projektus ir parengti vieną Saugomų teritorijų įstatymo pakeitimo įstatymo projektą.<text:s/></text:p>
      <text:p text:style-name="P12">Seimo valdyba<text:s/>2011-12-14 posėdyje (protokolas Nr.SV-P-171) pritarė<text:s/>Seimo Pirmininko pavaduotojo darbo grupės vadovo Eriko Tamašausko informacijai apie darbo grupės Saugomų teritorijų įstatymo pakeitimo įstatymo projektui parengti atliktam darbui ir pasiūlė<text:s/>parengtus teisės aktų projektus teikti Seimui. <text:s/>Seimo posėdžių sekretoriate parengti projektai registruojami Seimo<text:s/>narių<text:s/>Eriko Tamašausko, Antano Bauros, Kazimiero Kuzminsko, Dalios Kuodytės, Sauliaus Stomos, Broniaus<text:s/>Bradausko ir Loretos Graužinienės<text:s/>vardu.</text:p>
      <text:p text:style-name="P13">2) parengto projekto tikslai ir uždaviniai:</text:p>
      <text:p text:style-name="P14">Projekto tikslas –<text:s/>pagerinti<text:s/>saugomų teritorijų apsaugą ir tvarkymą, užtikrinant<text:s/>teritorinės gamtosaugos<text:s/>reikalavimų ir<text:s/>žemės savininkų, valdytojų ir vietos gyventojų interesų<text:s/>geresnį<text:s/>derinimą<text:s/>ir<text:s/>darnios plėtros lygiaverčių principų (aplinkosaugos, ekonominio ir socialinio vystymosi) realizavimą praktikoje.</text:p>
      <text:p text:style-name="P15">Projekto uždaviniai:</text:p>
      <text:p text:style-name="P16">a)<text:s/>teritorinės gamtosaugos sistemoje nuo saugomų teritorijų atskirti<text:s/>ekologinės apsaugos zonas, t.y.<text:s/>tokias teritorinės gamtosaugos formas, kurios savo esme labiau panašios į aplinkosauginį veiklos standartą<text:s/>(pvz., ūkio objektų sanitarinės apsaugos zonos)<text:s/>nei į saugomas teritorijas, skirtas konkrečiai gamtos ar kultūros vertybei apsaugoti, tuo būdu išvengiant tokioms teritorijoms taikytino per griežto veiklos reglamentavimo, kai jos laikomos saugomomis teritorijomis, ir užtikrinant tikslesnę saugomų teritorijų apskaitą;</text:p>
      <text:p text:style-name="P17">b)<text:s/>atsisakyti kultūros paveldo vietovių apsaugai šiuo metu taikomo kultūrinių draustinių statuso, jį pakeisti tausojamojo naudojimo prioriteto saugomomis teritorijomis, kurioms taip pat būtų priskiriami ir kultūros paveldo objektai bei<text:s/>geriau<text:s/>reglamentuoti veiklą šio prioriteto saugomose teritorijose;</text:p>
      <text:p text:style-name="P18">c)<text:s/>sudaryti sąlygas lanksčiau<text:s/>taikyti<text:s/>ūkinės veiklos ribojimus<text:s/>saugomose teritorijose<text:s/>ir<text:s/>ekologinės apsaugos zonose,<text:s/>atsižvelgiant į tokių teritorijų<text:s/>steigimo (ar nustatymo) tikslus,<text:s/>svarbą, jose randamas saugomas vertybes ir<text:s/>žemės savininkų, valdytojų ar vietos gyventojų interesus;</text:p>
      <text:p text:style-name="P19">d)<text:s/>pagerinti gamtos ir kultūros paveldo apsaugos reglamentavimą, sumažinant dokumentų,<text:s/>kuriais reglamentuojama veikla<text:s/>saugomose teritorijose;</text:p>
      <text:p text:style-name="P20">e) pagerinti saugomų teritorijų valdymą, įtraukiant į<text:s/>apsaugos ir tvarkymo organizavimą ir su tuo susijusių sprendimų priėmimą<text:s/>vietos bendruomenes;</text:p>
      <text:p text:style-name="P21">f) tiksliau apibrėžti atvejus, kai<text:s/>už veiklos apribojimus saugomose teritorijose<text:s/>išmokamos kompensacijos, taip pat lėšų šaltinius;</text:p>
      <text:soft-page-break/>
      <text:p text:style-name="P22">g)<text:s/>pašalinti<text:s/>teisinio reglamentavimo spragą,<text:s/>susijusią<text:s/>su absoliučiu draudimu padalinti privačios žemės sklypus<text:s/>valstybiniuose parkuose;</text:p>
      <text:p text:style-name="P23">h)<text:s/>atsižvelgiant į gamtinio karkaso išskyrimo svarbą ir sprendžiamų klausimų aprėptį, iškelti su tuo susijusias įstatymo nuostatas į Aplinkos apsaugos įstatymą.</text:p>
      <text:p text:style-name="P24"/>
      <text:p text:style-name="P25">3) kaip šiuo metu yra teisiškai reglamentuojami įstatymo projekte aptarti klausimai:</text:p>
      <text:p text:style-name="P26">Saugomų teritorijų įstatymo:</text:p>
      <text:p text:style-name="P27"><text:span text:style-name="T28">a</text:span><text:span text:style-name="T29">)<text:s/></text:span><text:span text:style-name="T30">4 straipsnyje<text:s/></text:span><text:span text:style-name="T31">apibrėžia</text:span><text:span text:style-name="T32">ma</text:span><text:span text:style-name="T33"><text:s/>saugomų teritorijų sistema</text:span><text:span text:style-name="T34"><text:s/>ir į ją įtraukia</text:span><text:span text:style-name="T35">mos tokios teritorijos</text:span><text:span text:style-name="T36">, kurios neatitinka tradicinio saugomų teritorijos suvokimo</text:span><text:span text:style-name="T37">, kadangi</text:span><text:span text:style-name="T38"><text:s/></text:span><text:span text:style-name="T39">s</text:span><text:span text:style-name="T40">augomoms teritorijoms priskirtos<text:s/></text:span><text:span text:style-name="T41">visos<text:s/></text:span><text:span text:style-name="T42">ekologinės apsaugos zonos,<text:s/></text:span><text:span text:style-name="T43">nors kai<text:s/></text:span><text:span text:style-name="T44">kurios<text:s/></text:span><text:span text:style-name="T45">iš jų<text:s/></text:span><text:span text:style-name="T46">pagal nustatymo tvarką ir tikslus bei objektus, prie kurių jos nustatomos, greičiau laikytinos aplinkosauginiu<text:s/></text:span><text:span text:style-name="T47">veiklos<text:s/></text:span><text:span text:style-name="T48">standartu</text:span><text:span text:style-name="T49">, pvz.,<text:s/></text:span><text:span text:style-name="T50">sanitarinės apsaugos zonos</text:span><text:span text:style-name="T51">, kurios nustatomos prie taršių ūkinės veiklos objektų</text:span><text:span text:style-name="T52">. Šioje teritorijų grupėje yra įvairių rūšių ekologinės apsaugos zonų, kurios pagal tarptautinę praktiką neturėtų būti laikomos saugomomis teritorijomis ir neturėtų būti įtraukiamos į oficialią saugomų teritorijų plotų apskaitą.<text:s/></text:span><text:span text:style-name="T53">Atsižvelgiant į tai, ekologinės apsaugos zonos pagal galiojančius Saugomų teritorijų valstybės kadastro nuostatus, patvirtintus Vyriausybės 2002 m. balandžio 30 d. nutarimu Nr. 587 (Žin., 2002, Nr.<text:s/></text:span><text:a xlink:href="http://www3.lrs.lt/pls/inter/dokpaieska.showdoc_l?p_id=165359" office:target-frame-name="_top" xlink:show="replace"><text:span text:style-name="T54">46-1745</text:span></text:a><text:span text:style-name="T55">),<text:s/></text:span><text:span text:style-name="T56">Saugom</text:span><text:span text:style-name="T57">ų teritorijų valstybės kadastre neregistruojamos;</text:span></text:p>
      <text:p text:style-name="P58"><text:span text:style-name="T59">b</text:span><text:span text:style-name="T60">)<text:s/></text:span><text:span text:style-name="T61">8 str</text:span><text:span text:style-name="T62">aipsnis (analogiškai<text:s/></text:span><text:span text:style-name="T63">ir Lietuvos Respublikos nekilnojamojo kultūros paveldo apsaugos įstatymo (Žin., 1995, Nr.<text:s/></text:span><text:a xlink:href="http://www3.lrs.lt/pls/inter/dokpaieska.showdoc_l?p_id=15165" office:target-frame-name="_top" xlink:show="replace"><text:span text:style-name="T64">3-37</text:span></text:a><text:span text:style-name="T65">; 2004, Nr.<text:s/></text:span><text:a xlink:href="http://www3.lrs.lt/pls/inter/dokpaieska.showdoc_l?p_id=243075" office:target-frame-name="_top" xlink:show="replace"><text:span text:style-name="T66">153-5571</text:span></text:a><text:span text:style-name="T67">) 21 str</text:span><text:span text:style-name="T68">aipsnis) numato</text:span><text:span text:style-name="T69">,</text:span><text:span text:style-name="T70"><text:s/>kad</text:span><text:span text:style-name="T71"><text:s/>kultūros paveldo vietovių apsaugai steigiami kultūriniai draustiniai, kurie kartu su kultūros paveldo objektais pagal</text:span><text:span text:style-name="T72"><text:s/></text:span><text:span text:style-name="T73">Saugomų teritorijų įstatymo</text:span><text:span text:style-name="T74"><text:s/>4 str</text:span><text:span text:style-name="T75">aipsnyje apibrėžtą saugomų teritorijų sistemą<text:s/></text:span><text:span text:style-name="T76">priskiriami konservacinio prioriteto saugomoms teritorijoms</text:span><text:span text:style-name="T77">;</text:span></text:p>
      <text:p text:style-name="P78">c)<text:s/>2 straipsnio<text:s/>29 dalis numato, kad<text:s/>steigiant rezervatus turi būti nutraukta bet kokia ūkinė veikla nepriklausomai nuo to ar ji gali turėti neigiamą poveikį rezervatuose saugomoms vertybėms. Toks reglamentavimas sukelia įgyvendinimo sunkumų kultūrinių rezervatų teritorijose.<text:s/></text:p>
      <text:p text:style-name="P79">Įstatymo<text:s/>9<text:s/>straipsnis<text:s/>gamtiniuose ir kompleksiniuose draustiniuose<text:s/>draudžia<text:s/>statyti su draustinio steigimo tikslais nesusijusius statinius, išskyrus pastatus esamose ar buvusiose sodybose, taip pat vietas, nustatytas draustinių tvarkymo planuose ir bendrojo teritorijų planavimo dokumentuose. Toks teisinis reguliavimas, kuriuo reikalaujama visus statinius, kurie nesusiję su draustinio steigimo tikslais ir<text:s/>kuriuos reikia<text:s/>pastatyti už sodybų ribų, pažymėti teritorijų planavimo dokumentuose yra<text:s/>neracionalus ir skatinantis biurokratiją, atsižvelgiant į esamą didelę statinių, ypač nesudėtingų<text:s/>įvairovę ir aplinkybę, kad<text:s/>steigiant valstybinius draustinius<text:s/>ūkinė veikla<text:s/>juose<text:s/>nenutraukiama, o tik apribojama. Panašiai, tačiau dar griežčiau įstatymo 13 straipsnyje numatyta, kad<text:s/>valstybiniuose parkuose<text:s/>statiniai negali būti statomi, jeigu jie nenumatyti valstybinių parkų tvarkymo planuose ir bendrojo planavimo dokumentuose, t.y. nenumatoma<text:s/>statinių statybos išimtis net sodybose.<text:s/>Abiejuose nurodytuose straipsniuose<text:s/>taip pat nenurodytos naujų ūkininko ūkių sodybų statybos sąlygos, todėl neaišku, kokiais kriterijais vadovaujantis gali būti parenkamos galimos<text:s/>sodybų<text:s/>statybos vietos, rengiant nurodytus teritorijų planavimo dokumentus. Šis klausimas sprendžiamas poįstatyminiuose teisės aktuose – valstybinių parkų apsaugos reglamentuose – nustatant mažiausią privačios žemės plotą, kuriame leidžiama valstybiniuose parkuose statyti naujas ūkininko ūkio sodybas.<text:s/>Šiuo atveju ir kai kuriais kitais atvejais (pvz., patvirtinant gamtinių ir kompleksinių draustinių nuostatus) poįstatyminiais teisė aktais nustatomi veiklos apribojimai, kurie nenumatyti įstatyme arba kurių jų taikymo sąlygų nustatymas nepavestas kitoms institucijoms, tokiu būdu kyla teisės aktų konkuravimo problemų.</text:p>
      <text:p text:style-name="P80">Kai kurios saugomos teritorijos, ypač kompleksinės, yra didelio ploto, apjungiančios ne vienoda gamtosaugine ar kultūrine svarba pasižyminčias teritorijas į vieną<text:s/>saugomą teritorinį kompleksą. Tačiau įstatymo 9 ir 13 straipsniuose nenurodyta atvejų ar tvarkos, kada čia išvardinti veiklos draudimai ar apribojimai<text:s/>galėtų būti netaikomi,<text:s/>jeigu saugomos teritorijos dalyje konkreti veikla nepadarytų neigiamo poveikio. Nors valstybiniai parkai gali būti zonuojami,<text:s/>skirstant jų teritorijas funkcinėmis zonomis, tačiau<text:s/>13 straipsnyje<text:s/>numatyti draudimai<text:s/>ir apribojimai<text:s/>taikomi visai valstybinio parko teritorijai, neatsižvelgiant į išskirtas funkcines zonas;</text:p>
      <text:p text:style-name="P81">d) 5 straipsnio 1 dalyje<text:s/>nurodyti įstatymai, poįstatyminiai teisės aktai ir teritorijų planavimo dokumentai,<text:s/>reglamentuojantys veiklą saugomose teritorijose. Poįstatyminių teisės aktų grupėje (5 straipsnio 1 dalies 2 ir 4 punktai) yra paminėtos<text:s/>penkios<text:s/>rūšys<text:s/>poįstatyminių<text:s/>teisės aktų, kuriais gali būti reglamentuojama veikla toje pačioje saugomoje teritorijoje. Tokia dokumentų gausa sukuria teisinio reguliavimo problemų dėl galimo nuostatų neatitikimo,<text:s/>veiklą vykdantiems asmenims sunku išanalizuoti visus reikalavimus;</text:p>
      <text:p text:style-name="P82">e)<text:s/>27 straipsnyje numatyta, kad veiklą valstybiniuose parkuose gali organizuoti valstybinių parkų direkcijos ir jungtinės tarybos, koordinuojančios santykius tarp minėtų direkcijų ir savivaldybių institucijų. Numatyta, kad jungtinių tarybų nariais yra valstybinių parkų direkcijų ir savivaldybių institucijų atstovai. Įstatymas neapibrėžia, kokius apsaugos ir tvarkymo klausimus spręsti turi jungtinės tarybos, taip pat nenumato vietos bendruomenių atstovų įtraukimo į šias tarybas, todėl vietos gyventojams ir žemės savininkams ir valdytojams nesuteikiama galimybių prisidėti prie svarbių valstybinio parko tvarkymo klausimų sprendimo;</text:p>
      <text:p text:style-name="P83">f)<text:s/>32 straipsnio 4 dalis nepakankamai tiksliai apibrėžia kompensacijų išmokėjimo atvejus ir asmenis, kuriems turi būti išmokamos kompensacijos už saugomose teritorijose nustatytus veiklos apribojimus. Dėl to<text:s/>gali būti laikoma, kad kompensacijos teuri būti išmokamos<text:s/>visų nuosavybės formų žemės savininkams ir valdytojams, įskaitant valstybinės ir savivaldybių žemės valdytojus, pvz., miškų urėdijas, Kuršių nerijos nacionalinio parko direkciją, Nacionalinę žemės tarnybą, savivaldybių įstaigas. Dėl<text:s/>teisės į kompensaciją atsiradimo laiko sąlygų neapibrėžtumo gali būti laikoma, kad teisė į kompensaciją<text:s/>atsiranda<text:s/>ir tais atvejais, kai nuosavybės teisės<text:s/>į žemę<text:s/>buvo įgytos (pvz., pirkimo-pardavimo būdu)<text:s/>po to, kai saugomos teritorijos statusas vietovėje jau buvo nustatytas,<text:s/>t.y. asmuo, įsigydamas turtą, žinojo apie<text:s/>esamus<text:s/>veiklos apribojimus. Įstatymas taip pat iš saugomų teritorijų, už kuriose nustatytus veiklos apribojimus išmokamos kompensacijos, neišskiria ekologinės apsaugos zonų<text:s/>(pvz., vandens telkinių apsaugos juostose ir zonose), kuriose taikomi reikalavimai veiklai<text:s/>laikytini bendraisiais aplinkosauginiais reikalavimais, galiojančiais visoje šalies teritorijoje,<text:s/>ir<text:s/>už kuriuos<text:s/>neturėtų būti kompensuojama. 32 straipsnio 14 dalis, apibrėžianti<text:s/>kompensacijų išmokėjimo lėšų šaltinius,<text:s/>numato, kad kompensacijos išmokamos<text:s/>tik iš valstybės arba savivaldybių biudžeto lėšų.<text:s/>Tokiu būdu nepagrįstai kompensacijas numatoma išmokėti<text:s/>valstybės arba savivaldybių biudžeto lėšų<text:s/>tais atvejais, kai<text:s/>veiklos apribojimai nustatomi infrastruktūros ar kitų ūkinės veiklos objektų fizinės ar sanitarinės apsaugos zonose. Tokiais atvejais lėšas kompensacijoms išmokėti turėtų skirti šių objektų valdytojai.<text:s/>Taip pat nenumatyti atvejai, kad kompensacijos galėtų būti išmokamos iš tarptautinių fondų ar programų lėšų;</text:p>
      <text:p text:style-name="P84">g) 31 straipsnio 9 dalis valstybiniuose<text:s/>draustiniuose ir valstybiniuose parkuose<text:s/>draudžia bet kokį<text:s/>privačios nuosavybės teise<text:s/>priklausančių žemės sklypų padalijimą, todėl kyla praktinių problemų įgyvendinti visuomenei svarbius infrastruktūros projektus šiose teritorijose,<text:s/>kuriems reikia suformuoti atskirus sklypus. Taip pat nenumatyta galimybė padalinti net ir didelius privačius žemės sklypus į mažesnius;</text:p>
      <text:p text:style-name="P85">h) šeštasis skirsnis skirtas gamtinio karkaso klausimams (nustatymo tikslai, sudėtis ir nustatymo tvarka, veiklos gamtinio karkaso teritorijose reglamentavimas).<text:s/>Gamtinis karkasas yra svarbus erdvinio planavimo elementas,<text:s/>naudojamas<text:s/>darnios plėtros principams<text:s/>bendrajame teritorijų planavime<text:s/>įgyvendinti, todėl<text:s/>kyla įgyvendinimo problemų dėl to, kad gamtinis karkasas dažnai traktuojamas kaip saugoma teritorija ir tuomet jam pritaikomos įstatymų ar kitų teisės aktų nuostatos, taikytinos tik saugomoms teritorijoms.</text:p>
      <text:p text:style-name="P86"/>
      <text:p text:style-name="P87">4) kokios numatomos naujos teisinio reglamentavimo nuostatos, naujai reglamentuotų klausimų teigiamos savybės ir kokių teigiamų rezultatų laukiama:</text:p>
      <text:p text:style-name="P88">Saugomų teritorijų įstatymą siūloma pakeisti išdėstant jį nauja redakcija ir<text:s/>pakeičiant jo pavadinimą į „Lietuvos Respublikos saugomų teritorijų ir ekologinės apsaugos zonų įstatymas“.<text:s/>Nauja redakcija dėstomame<text:s/>Lietuvos Respublikos saugomų teritorijų ir ekologinės apsaugos zonų įstatymo<text:s/>projekte (toliau – Projektas):</text:p>
      <text:p text:style-name="P89">a) 4 straipsnyje<text:s/>nurodoma, kad saugomos teritorijos ir ekologinės apsaugos zonos sudaro bendrą sistemą, tačiau aiškiai pabrėžiama, kad ekologinės apsaugos zonos nelaikomos saugomomis teritorijomis, taip išvengiant teisinio reglamentavimo neaiškumų ir per griežto veiklos reglamentavimo ekologinėse<text:s/>apsaugos zonose taikymo, pasitaikančio šiame įstatyme ir kituose įstatymuose, kai juose apibendrintai nurodomi reikalavimai veiklai saugomose teritorijose, turint omenyje valstybinius parkus, draustinius, rezervatus ir kitas tradicinį saugomos teritorijos supratimą atitinkančius objektus, tačiau neįvertinant, kad tos nuostatos bus taikomos ir ekologinėms apsaugos zonose, pvz., infrastruktūros objektų fizinės apsaugos zonose arba fermų sanitarinės apsaugos zonose. Todėl<text:s/>visame įstatymo tekste, skirsnių pavadinimuose<text:s/>ir juose dėstomuose straipsniuose nuosekliai atskiriamos nuostatos, susijusios su saugomomis teritorijomis, nuo nuostatų, susijusių su ekologinėmis apsaugos zonomis. Atitinkamai patikslinamos 23 straipsnio nuostatos dėl saugomų teritorijų<text:s/>ir jų buferinių apsaugos zonų<text:s/>registravimo<text:s/>Saugomų teritorijų valstybės kadastre;</text:p>
      <text:p text:style-name="P90">b)<text:s/>4 straipsnio<text:s/>1 dalyje apibrėžiamoje saugomų teritorijų ir<text:s/>ekologinės apsaugos zonų sistema<text:s/>papildoma nauja saugomų teritorijų kategorija – tausojamojo naudojimo prioriteto saugomomis teritorijomis, kurių sąvoka apibrėžta 2 straipsnio<text:s/>42 dalyje. Šiai saugomų teritorijų kategorijai priskiriami paveldo objektai ir kultūros paveldo vietovės<text:s/>(anksčiau buvę kultūriniai draustiniai), kuriems išsaugoti tikslinga parinkti tokį apsaugos ir naudojimo būdą, kad būtų mažiausiai pažeistos jų vertingosios savybės, o jose esančių saugomų vertybių valdytojai būtų suinteresuoti ir skatinami jas saugoti ir prižiūrėti. Tokiu būdu kultūros paveldo vietovių apsaugai nebebus steigiamos konservacinio prioriteto saugomos teritorijos<text:s/>–<text:s/>kultūriniai draustinai, kuriuose vertybių išsaugojimas pirmiausia siejamas su<text:s/>daugeliu apribojimų ir draudimų. Kultūros paveldo vietovės, kurių sąvoka apibrėžta 2 straipsnio<text:s/>18 dalyje,<text:s/>saugomomis bus skelbiamos Lietuvos Respublikos nekilnojamojo kultūros paveldo apsaugos įstatymo nustatyta tvarka.</text:p>
      <text:p text:style-name="P91">Tausojamojo naudojimo prioriteto<text:s/>saugomų teritorijų steigimo tikslai<text:s/>ir veiklos jose reglamentavimas yra išdėstytas tam skirtame<text:s/>ketvirtame<text:s/>skirsnyje „Tausojamojo naudojimo prioriteto saugomos teritorijos. Veiklos jose reglamentavimas“. Šiomis nuostatomis bus supaprastintas kultūros paveldo vietovių apsaugos įteisinimas, paveldo objektų ir nekilnojamojo turto, esančio kultūros paveldo vietovėse, valdytojai bus skatinami saugoti šių saugomų<text:s/>teritorijų vertingąsias savybes;</text:p>
      <text:p text:style-name="P92">c)<text:s/>2 straipsnio 29 dalyje<text:s/>naujai reglamentuojama, kad rezervatų teritorijose konservacinė pagrindinė žemės naudojimo paskirtis nustatoma nutraukiant jose tik tokią ūkinę veiklą, kuri gali turėti neigiamą poveikį rezervate saugomoms vertybėms.<text:s/>Tai ypač svarbu kultūriniams rezervatams, nes vienas iš pagrindinių kultūrinių rezervatų steigimo tikslų yra pristatyti Lietuvos visuomenei ir užsienio svečiams kultūros paveldo vertybes, reprezentuojančias Lietuvos istoriją ir kultūrą. Todėl šių rezervatų teritorijos turi būti tinkamai pritaikytos lankymui ir naudojimui. Atsižvelgiant į tai, 8 straipsnio<text:s/>3 dalies<text:s/>4 punkte<text:s/>nustatoma, kad kultūriniuose rezervatuose leidžiama statyba tokių statinių, kurių reikia lankytojams aptarnauti.<text:s/>taip pat nustatoma sąlyga, kad tai<text:s/>turi būti numatyta kultūrinio rezervato tvarkymo plane.</text:p>
      <text:p text:style-name="P93">Tikslinant įstatymo nuostatas, susijusias su veiklos valstybiniuose draustiniuose ir valstybiniuose parkuose reglamentavimu (keičiamo įstatymo 10 ir 15 straipsniai),<text:s/>siūloma<text:s/>detaliau aprašyti šiose saugomose teritorijose taikomus veiklos apribojimus, perkeliant į įstatymą aprojimus, kurie šiuo metu yra numatyti poįstatyminiuose teisės aktuose, diferencijuojant valstybiniuose parkuose taikomus reikalavimus veiklai pagal šiuos parkuose nustatomas funkcinio prioriteto zonas, numatant atvejus, kada veikla gali būti leidžiama, atsižvelgiant į įvertintą tos veiklos<text:s/>nereikšmingą<text:s/>poveikį saugomoms vertybėms, ir suteikiant reikiamus įgaliojimus Vyriausybei ar jos įgaliotai institucijai nustatyti veiklos poveikio įvertinimo tvarką. Be to, siūloma nustatyti aiškų kriterijų (žemės ūkio naudmenų ploto dydį), kuriam esant<text:s/>draustiniuose<text:s/>ir valstybiniuose parkuose būtų galima<text:s/>statyti naujas ūkininkų ūkių sodybas, jeigu jų statytojas įsipareigoja laikytis Kultūros ministerijos nustatytų regiono etnokultūrines tradicijas atitinkančių sodybos statybos reikalavimų ir statinius statyti pagal tokias tradicijas atitinkančius sodybos statinių tipinius projektus.<text:s/>Draustiniuose toks<text:s/>plotas siūlomas nustatyti ne mažiau kaip 7 ha, o<text:s/>valstybinių parkų žemės ūkio funkcinio prioriteto zonose<text:s/>-<text:s/>ne mažiau kaip 5 ha žemės ūkio naudmenų. Gyvenamojo prioriteto zonose esančiuose sklypuose leidžiama statyti naujas ūkininkų ūkių sodybas ir reikalavimas dėl minimalaus žemės ūkio naudmenų ploto netaikomas. Šios naujos nuostatos turėtų prisidėti prie<text:s/>minėtų<text:s/>saugomų teritorijų<text:s/>gyvybingumo<text:s/>tradicinio kultūrinio kraštovaizdžio, etninės kultūros, tradicinių amatų išsaugojimo ir atgaivinimo bei puoselėjimo. Tai sudarys palankesnes sąlygas valstybiniuose parkuose įsikurti norintiems ūkininkauti žmonėms, kurie tokiu būdu bus skatinami ne tik ūkininkauti, bet puoselėti tam regionui būdingą etninę kultūrą ir istorinėje raidoje susiformavusią aplinką;</text:p>
      <text:p text:style-name="P94">d)<text:s/>6 straipsnyje, nustatančiame veiklos saugomose teritorijose reglamentavimo dokumentus, išbraukiami saugomų teritorijų tipiniai ir individualūs apsaugos reglamentai, taip sumažinat šios srities dokumentų skaičių ir numatant, kad<text:s/>numatant, kad<text:s/>reikalavimai veiklai<text:s/>gali būti nustatomi vieninteliame poįstatyminiame teisės akte -<text:s/>saugomų teritorijų nuostatuose.<text:s/>Tokiais pakeitimais siekiama sumažinti biurokratijos, sumažinti reikalavimų atskiruose teisės aktuose nesutapimo riziką,<text:s/>išvengti naujų veiklos apribojimų nustatymo per žemame teisiniame lygmenyje problemos;</text:p>
      <text:p text:style-name="P95">e)<text:s/>25 straipsnio 7 dalyje numatoma, kad jungtinės tarybos gali būti sudaromos ne tik prie valstybinių parkų apsaugai ir tvarkymui įsteigtų biudžetinių įstaigų, bet ir prie biosferos rezervatų. Taip pat siūloma į jungtinių tarybų sudėtį įtraukti vietos bendruomenių ir kitų regione veikiančių suinteresuotų įstaigų atstovus.<text:s/>Jungtinių tarybų sudarymo<text:s/>ir jų sprendimų priėmimo tvarką nustatyti<text:s/>pavedama<text:s/>Vyriausybės įgaliotai<text:s/>institucijai.<text:s/>Šiais pakeitimais tikimasi sulaukti aktyvesnės vietos gyventojų ir regione veikiančių suinteresuotų įstaigų paramos saugomų teritorijų apsaugai ir tvarkymui, svarbių sprendimų priėmimą padaryti demokratiškesnį;</text:p>
      <text:p text:style-name="P96">f)<text:s/>34 straipsnyje, reglamentuojančiame kompensacijų už saugomose teritorijose<text:s/>ir ekologinės apsaugos zonose<text:s/>išmokėjimą, tiksliau apibrėžiami teisę gauti kompensaciją turintys asmenys, atsižvelgiant į nuosavybės teisių įgijimo laiką, į vykdomos veiklos pobūdį ir su tuo susijusį nuostolių rūšį ir nuostolių susidarymo periodiškumą. Patikslinama, kad kompensacijos nemokamos už ekologinės apsaugos zonose nustatytus veiklos apribojimus, išskyrus<text:s/>fizinės apsaugos ir sanitarinės apsaugos ekologinės apsaugos zonų nustatymo prie<text:s/>infrastruktūros ar kitų ūkinės veiklos objektų<text:s/>atveju, kuomet kompensacijos dydis yra susitarimo tarp šių objektų statytojų ir žemės savininkų objektas, o išmokėtojas -<text:s/>infrastruktūros ar kitų ūkinės veiklos objektų<text:s/>valdytojas;</text:p>
      <text:p text:style-name="P97">g)<text:s/>patikslinamos nuostatos, susijusios su valstybiniuose parkuose ir draustiniuose esančių sklypų padalijimu (31 straipsnio 8 dalis). Neleidžiama padalinti sklypų, jeigu<text:s/>jie taptų mažesni<text:s/>kaip 7 ha, arba prie vandens prieinančios sklypo kraštinės ilgis taptų mažesnis kaip 50 metrų, siekiant išvengti nepageidaujamo sklypų smulkinimo, kuris galėtų lemti reikšmingą neigiamą poveikį valstybinių parkų ir draustinių vertybėms, priimant domėn kitus projektu teikiamus pakeitimus dėl ūkinės veiklos leistinumo. Taip pat nustatomos išimtys, leisiančios padalinti sklypus, net jei atidalijama sklypo dalis būtų mažesnė nei nurodytas dydis. Išimtys turi būti susijusios su visuomenės poreikių<text:s/>valstybiniuose parkuose ir draustiniuose<text:s/>tenkinimu arba kitomis objektyviomis priežastimis, nesudarančiomis prielaidų piktnaudžiauti sklypų smulkinimu;</text:p>
      <text:p text:style-name="P98">h)<text:s/>nuostatos, susijusios su<text:s/>gamtinio karkaso nustatymo tikslais, sudėtimi<text:s/>ir nustatymo tvarka, veiklos gamtinio karkaso teritorijose reglamentavimu, iškeliamos į Lietuvos Respublikos aplinkos apsaugos įstatymą, parengiant atitinkamą šio įstatymo pakeitimo projektą, kuris teikiamas kartu su šiuo projektu.<text:s/>Atsižvelgiant į tai, kad gamtinis karkasas yra svarbus erdvinio planavimo elementas, naudojamas darnios plėtros principams bendrajame teritorijų planavime įgyvendinti, todėl<text:s/>su tuo susijusių klausimų iškėlimas pagerins įgyvendinimą, leis išvengti skirtingo teisinio traktavimo problemų, kai gamtinis karkasas laikomas atskira saugomos teritorijos rūšimi<text:s/>ir tuomet<text:s/>šioms teritorijoms<text:s/>pritaikomos įstatymų ar kitų teisės aktų nuostatos, taikytinos tik saugomoms teritorijoms.</text:p>
      <text:p text:style-name="P99"/>
      <text:p text:style-name="P100">5) galimos neigiamos priimto įstatymo pasekmės ir kokių priemonių reikėtų imtis, kad tokių pasekmių būtų išvengta:</text:p>
      <text:p text:style-name="P101">Neigiamų pasekmių priėmus įstatymą nenumatoma.</text:p>
      <text:p text:style-name="P102"/>
      <text:p text:style-name="P103">6) kokią įtaką įstatymas turės kriminogeninei situacijai, korupcijai:</text:p>
      <text:p text:style-name="P104">Įtakos kriminogeninei situacijai ir korupcijai priimtas įstatymas neturės.</text:p>
      <text:p text:style-name="P105"/>
      <text:p text:style-name="P106">7) kaip įstatymo įgyvendinimas atsilieps verslo sąlygoms ir jo plėtrai:</text:p>
      <text:p text:style-name="P107">Įstatymo įgyvendinimas turės teigiamą poveikį verslo sąlygoms, nes veikla saugomose teritorijose ir ekologinės apsaugos zonose<text:s/>bus aiškiau ir lanksčiau reglamentuojama, atsižvelgiant į saugomas vertybes.</text:p>
      <text:p text:style-name="P108"/>
      <text:p text:style-name="P109">8) įstatymo inkorporavimas į teisinę sistemą, kokie šios srities teisės aktai tebegalioja (pateikiamas šių aktų sąrašas) ir kokius galiojančius teisės aktus būtina pakeisti ar panaikinti, priėmus teikiamą projektą:</text:p>
      <text:p text:style-name="P110">a) Įstatymo projekto nuostatos yra suderintos su naujai parengtu ir pateiktu svarstyti Lietuvos Respublikos Seimui Lietuvos Respublikos nekilnojamojo kultūros paveldo apsaugos įstatymo 2, 4, 5, 6, 8, 10, 11, 19, 21, 22, 23, 25 straipsnių pakeitimo ir papildymo įstatymo projektu, registruotu Nr. XIP-3463;</text:p>
      <text:p text:style-name="P111"><text:span text:style-name="T112">b) kartu su Įstatymo projektu teikiamas Lietuvos Respublikos aplinkos apsaugos įstatymo 12 straipsnio ir įstatymo papildymo 12</text:span><text:span text:style-name="T113">1</text:span><text:span text:style-name="T114"><text:s/>straipsniu įstatymo projektas</text:span><text:span text:style-name="T115">;</text:span></text:p>
      <text:p text:style-name="P116">c)<text:s/>35 valstybinių parkų individualūs apsaugos reglamentai, patvirtinti aplinkos arba kultūros ministro įsakymais, turėtų būti pripažinti netekusiais galios, o svarbios jų nuostatos perkeltos į Vyriausybės patvirtintus valstybinių parkų nuostatus.</text:p>
      <text:p text:style-name="P117"/>
      <text:p text:style-name="P11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19">Įstatymo projektas parengtas laikantis Valstybinės kalbos, Įstatymų ir kitų<text:s/>teisės norminių aktų rengimo tvarkos įstatymų reikalavimų ir atitinka bendrinės lietuvių kalbos normas. Projekto sąvokos ir jas įvardijantys terminai<text:s/>kol kas neįvertinti Terminų banko įstatymo ir jo įgyvendinamųjų teisės aktų nustatyta tvarka.</text:p>
      <text:p text:style-name="P120"/>
      <text:p text:style-name="P121">10) ar įstatymo projektas atitinka Europos žmogaus teisių ir pagrindinių laisvių apsaugos konvencijos nuostatas bei Europos Sąjungos dokumentus:</text:p>
      <text:p text:style-name="P122">Įstatymo projektas atitinka<text:s/>Europos žmogaus teisių ir pagrindinių laisvių apsaugos konvencijos nuostatas bei Europos Sąjungos dokumentus.</text:p>
      <text:p text:style-name="P123"/>
      <text:p text:style-name="P124">11) jeigu įstatymui įgyvendinti reikia įstatymų lydimųjų aktų, – kas ir kada juos turėtų parengti, šių aktų metmenys:</text:p>
      <text:p text:style-name="P125"><text:span text:style-name="T126">Įstatymui įgyvendinti reikalingas<text:s/></text:span><text:span text:style-name="T127">Lietuvos Respublikos aplinkos apsaugos įstatymo 12 straipsnio ir įstatymo papildymo 12</text:span><text:span text:style-name="T128">1</text:span><text:span text:style-name="T129"><text:s/>straipsniu įstatymo projektas yra parengtas ir teikiamas kartu.</text:span></text:p>
      <text:p text:style-name="P130">Įstatymo projekto 2 straipsniu Vyriausybei pateikiami pasiūlymai dėl poįstatyminių teisės aktų parengimo ir patvirtinimo.</text:p>
      <text:p text:style-name="P131"/>
      <text:p text:style-name="P132">12) kiek biudžeto lėšų pareikalaus ar leis sutaupyti įstatymo įgyvendinimas (pateikiami įvertinimai artimiausiems metams ir tolesnei ateičiai):</text:p>
      <text:p text:style-name="P133">Papildomų lėšų poreikis nenumatomas.</text:p>
      <text:p text:style-name="P134"/>
      <text:p text:style-name="P135">13) įstatymo projekto rengimo metu gauti specialistų vertinimai ir išvados:</text:p>
      <text:p text:style-name="P136">Specialistų vertinimų ir išvadų kol kas negauta.</text:p>
      <text:p text:style-name="P137"/>
      <text:p text:style-name="P138">14) įstatymo projekto autorius ar autorių grupė, įstatymo projekto iniciatoriai: institucija, asmenys ar piliečių įgalioti atstovai:</text:p>
      <text:p text:style-name="P139">Įstatymo projektų rengime dalyvavo Seimo nariai:<text:s/>Antanas Baura, Bronius Bradauskas, Loreta Graužinienė, Kazimieras Kuzminskas, Dalia Kuodytė, Saulius Stoma,<text:s/>Erikas Tamašauskas <text:s/>ir<text:s/>šie ministerijų atstovai: Aplinkos ministerijos Saugomų teritorijų ir kraštovaizdžio departamento Saugomų teritorijų strategijos skyriaus vedėjas Algirdas Klimavičius, Kultūros ministerijos Saugomų teritorijų ir paveldo apsaugos skyriaus vedėja Irma Grigaitienė ir šio skyriaus vyr. specialistas Gintaras Džiovėnas.</text:p>
      <text:p text:style-name="P140">15) reikšminiai žodžiai, kurių reikia šiam projektui įtraukti į kompiuterinę paieškos sistemą, įskaitant reikšminius žodžius pagal Europos žodyną Eurovoc:<text:s/></text:p>
      <text:p text:style-name="P141">saugomos teritorijos,<text:s/>ekologinės apsaugos zonos,<text:s/>aplinkos apsauga.</text:p>
      <text:p text:style-name="P142"/>
      <text:p text:style-name="P143">16) kiti, iniciatorių nuomone, reikalingi pagrindimai ir paaiškinimai:</text:p>
      <text:p text:style-name="P144">Nėra.</text:p>
      <text:p text:style-name="P145"/>
      <text:p text:style-name="P146"/>
      <text:p text:style-name="P147"/>
      <text:p text:style-name="P148">Teikia:</text:p>
      <text:p text:style-name="P149"/>
      <text:p text:style-name="P150"/>
      <text:p text:style-name="P151">Erikas Tamašauskas</text:p>
      <text:p text:style-name="P152">Antanas Baura</text:p>
      <text:p text:style-name="P153">Kazimieras Kuzminskas</text:p>
      <text:p text:style-name="P154">Dalia Kuodytė</text:p>
      <text:p text:style-name="P155">Saulius Stoma</text:p>
      <text:p text:style-name="P156">Bronius Bardauskas</text:p>
      <text:p text:style-name="P157">Loreta Graužinienė</text:p>
      <text:p text:style-name="P158"/>
      <text:p text:style-name="P159"><text:tab/><text:tab/><text:tab/><text:tab/><text:tab/><text:tab/><text:tab/><text:tab/><text:tab/></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in" fo:line-height="100%"/>
      <style:text-properties style:font-name="Times New Roman" style:font-name-asian="Times New Roman" fo:font-weight="bold" style:font-weight-asian="bold" fo:font-size="12pt" style:font-size-asian="12pt" style:font-size-complex="10pt" fo:language="en" fo:country="US" style:language-asian="ar" style:country-asian="SA" fo:hyphenate="false"/>
    </style:style>
    <style:style style:name="BodyTextChar" style:display-name="Body Text Char"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ar" style:country-asian="SA"/>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style:language-asian="ar" style:country-asian="SA" fo:hyphenate="false"/>
    </style:style>
    <style:style style:name="Title" style:display-name="Title" style:family="paragraph" style:parent-style-name="Normal" style:next-style-name="Subtitle">
      <style:paragraph-properties fo:text-align="center" fo:margin-bottom="0in" fo:line-height="100%"/>
      <style:text-properties style:font-name="Times New Roman" style:font-name-asian="Times New Roman" fo:font-weight="bold" style:font-weight-asian="bold" fo:font-size="14pt" style:font-size-asian="14pt" style:font-size-complex="10pt" fo:language="en" fo:country="US" style:language-asian="ar" style:country-asian="SA" fo:hyphenate="false"/>
    </style:style>
    <style:style style:name="TitleChar" style:display-name="Title Char" style:family="text">
      <style:text-properties style:font-name="Times New Roman" style:font-name-asian="Times New Roman" style:font-name-complex="Times New Roman" fo:font-weight="bold" style:font-weight-asian="bold" fo:font-size="14pt" style:font-size-asian="14pt" style:font-size-complex="10pt" fo:language="en" fo:country="US" style:language-asian="ar" style:country-asian="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pavadinimas" style:display-name="pavadinimas" style:family="paragraph" style:parent-style-name="BodyTextIndent3">
      <style:paragraph-properties fo:text-align="center" fo:margin-bottom="0in" fo:line-height="100%" fo:margin-left="0in" fo:text-indent="0.3937in">
        <style:tab-stops/>
      </style:paragraph-properties>
      <style:text-properties style:font-name="Times New Roman" style:font-name-asian="Times New Roman" fo:font-weight="bold" style:font-weight-asian="bold" fo:font-size="11pt" style:font-size-asian="11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klimavicius</meta:initial-creator>
    <dc:creator>adlibuser</dc:creator>
    <meta:creation-date>2017-03-08T11:41:00Z</meta:creation-date>
    <dc:date>2017-03-08T11:41:00Z</dc:date>
    <meta:print-date>2012-01-23T10:02:00Z</meta:print-date>
    <meta:template xlink:href="Normal.dotm" xlink:type="simple"/>
    <meta:editing-cycles>2</meta:editing-cycles>
    <meta:editing-duration>PT0S</meta:editing-duration>
    <meta:document-statistic meta:page-count="2" meta:paragraph-count="2371" meta:word-count="3763" meta:character-count="23711" meta:row-count="3188" meta:non-whitespace-character-count="22319"/>
  </office:meta>
</office:document-meta>
</file>