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text-indent="0.9in"/>
      <style:text-properties fo:font-style="italic" style:font-style-asian="italic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o lyginamasis<text:s/>variantas</text:p>
      <text:p text:style-name="P2"/>
      <text:p text:style-name="P3">LIETUVOS RESPUBLIKOS<text:s/></text:p>
      <text:p text:style-name="P4">BAUSMIŲ VYKDYMO KODEKSO 158 STRAIPSNIO PAPILDYMO IR PAKEITIMO</text:p>
      <text:p text:style-name="P5">ĮSTATYMAS</text:p>
      <text:p text:style-name="P6"/>
      <text:p text:style-name="P7">2012<text:s/>m.<text:s/><text:tab/><text:tab/>d., Nr.</text:p>
      <text:p text:style-name="P8">Vilnius</text:p>
      <text:p text:style-name="P9"/>
      <text:p text:style-name="P10">(Žin., 2002, Nr.<text:s/><text:a xlink:href="http://www3.lrs.lt/pls/inter/dokpaieska.showdoc_l?p_id=171368" office:target-frame-name="_top" xlink:show="replace"><text:span text:style-name="Hyperlink">73-3084</text:span></text:a>; 2005, Nr.<text:s/><text:a xlink:href="http://www3.lrs.lt/pls/inter/dokpaieska.showdoc_l?p_id=255149" office:target-frame-name="_top" xlink:show="replace"><text:span text:style-name="Hyperlink">58-2002</text:span></text:a>)</text:p>
      <text:p text:style-name="P11"/>
      <text:p text:style-name="P12"/>
      <text:p text:style-name="P13"><text:tab/><text:span text:style-name="T14">1 straipsnis. 158 straipsnio papildymas ir pakeitimas</text:span></text:p>
      <text:p text:style-name="P15"><text:span text:style-name="T16"><text:tab/></text:span>1. Papildyti 158 straipsnį nauju 2 punktu:</text:p>
      <text:p text:style-name="P17"><text:tab/>„<text:span text:style-name="T18">2) asmenys, nuteisti už nusikaltimus nepilnamečio asmens seksualinio apsisprendimo laisvei ir (ar) neliečiamumui</text:span>;“.</text:p>
      <text:p text:style-name="P19"><text:tab/>2. Buvusius 158 straipsnio 2, 3, 4 ir 5 punktus laikyti atitinkamai 3, 4, 5 ir 6 punktais.</text:p>
      <text:p text:style-name="P20"/>
      <text:p text:style-name="P21">Skelbiu šį Lietuvos Respublikos Seimo priimtą įstatymą.</text:p>
      <text:p text:style-name="P22"/>
      <text:p text:style-name="P23">RESPUBLIKOS PREZIDENTA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Teikia:<text:s/></text:p>
      <text:p text:style-name="P36">Žmogaus teisių komiteto vardu</text:p>
      <text:p text:style-name="P37">Žmogaus teisių komiteto pirmininkas Arminas Lydeka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en" fo:country="GB" style:language-asian="en" style:country-asian="US" fo:hyphenate="fals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5" style:display-name="Style5" style:family="paragraph" style:parent-style-name="Normal">
      <style:paragraph-properties fo:widows="0" fo:orphans="0" style:text-autospace="none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</dc:title>
    <dc:subject/>
    <meta:initial-creator>a</meta:initial-creator>
    <dc:creator>adlibuser</dc:creator>
    <meta:creation-date>2017-03-08T11:33:00Z</meta:creation-date>
    <dc:date>2017-03-08T11:33:00Z</dc:date>
    <meta:print-date>2011-12-22T09:30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20" meta:character-count="808" meta:row-count="61" meta:non-whitespace-character-count="735"/>
  </office:meta>
</office:document-meta>
</file>