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color="#000000" fo:font-size="9pt" style:font-size-asian="9pt"/>
    </style:style>
    <style:style style:name="T55" style:parent-style-name="DefaultParagraphFont" style:family="text">
      <style:text-properties fo:color="#000000"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letter-spacing="-0.0013in" fo:font-size="9pt" style:font-size-asian="9pt"/>
    </style:style>
    <style:style style:name="T77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Roman" style:family="paragraph">
      <style:paragraph-properties fo:line-height="0.1763in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2" style:parent-style-name="Roman" style:family="paragraph">
      <style:paragraph-properties fo:line-height="0.1777in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P137" style:parent-style-name="Roman" style:family="paragraph">
      <style:paragraph-properties fo:line-height="0.1777in"/>
    </style:style>
    <style:style style:name="P138" style:parent-style-name="Roman" style:family="paragraph">
      <style:paragraph-properties fo:line-height="0.1777in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font-style="italic" style:font-style-asian="italic" style:font-style-complex="italic" fo:letter-spacing="-0.0013in"/>
    </style:style>
    <style:style style:name="T190" style:parent-style-name="DefaultParagraphFont" style:family="text">
      <style:text-properties fo:font-style="italic" style:font-style-asian="italic" style:font-style-complex="italic" fo:letter-spacing="-0.0013in"/>
    </style:style>
    <style:style style:name="T191" style:parent-style-name="DefaultParagraphFont" style:family="text">
      <style:text-properties fo:font-style="italic" style:font-style-asian="italic" style:font-style-complex="italic" fo:letter-spacing="-0.0013in"/>
    </style:style>
    <style:style style:name="T192" style:parent-style-name="DefaultParagraphFont" style:family="text">
      <style:text-properties fo:font-style="italic" style:font-style-asian="italic" style:font-style-complex="italic"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8" style:parent-style-name="Roman" style:family="paragraph">
      <style:paragraph-properties fo:line-height="0.1763in"/>
    </style:style>
    <style:style style:name="T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0" style:parent-style-name="Roman" style:family="paragraph">
      <style:paragraph-properties fo:line-height="0.1763in"/>
    </style:style>
    <style:style style:name="T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P265" style:parent-style-name="Roman" style:family="paragraph">
      <style:paragraph-properties fo:line-height="0.1763in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7" style:parent-style-name="Roman" style:family="paragraph">
      <style:paragraph-properties fo:line-height="0.1777in"/>
    </style:style>
    <style:style style:name="T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9" style:parent-style-name="Roman" style:family="paragraph">
      <style:paragraph-properties fo:line-height="0.1777in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P274" style:parent-style-name="Roman" style:family="paragraph">
      <style:paragraph-properties fo:line-height="0.1777in"/>
    </style:style>
    <style:style style:name="P275" style:parent-style-name="Roman" style:family="paragraph">
      <style:paragraph-properties fo:line-height="0.1763in"/>
    </style:style>
    <style:style style:name="T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2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3" style:parent-style-name="Roman" style:family="paragraph">
      <style:paragraph-properties fo:line-height="0.1763in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5" style:parent-style-name="Roman" style:family="paragraph">
      <style:paragraph-properties fo:line-height="0.1763in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Roman" style:family="paragraph">
      <style:paragraph-properties fo:line-height="0.1763in"/>
    </style:style>
    <style:style style:name="P315" style:parent-style-name="Roman" style:family="paragraph">
      <style:paragraph-properties fo:line-height="0.1763in"/>
    </style:style>
    <style:style style:name="T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7" style:parent-style-name="Roman" style:family="paragraph">
      <style:paragraph-properties fo:line-height="0.175in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T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P322" style:parent-style-name="Roman" style:family="paragraph">
      <style:paragraph-properties fo:line-height="0.1763in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4" style:parent-style-name="Roman" style:family="paragraph">
      <style:paragraph-properties fo:line-height="0.1763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T3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" style:parent-style-name="DefaultParagraphFont" style:family="text">
      <style:text-properties fo:font-size="9pt" style:font-size-asian="9pt" style:font-size-complex="9pt"/>
    </style:style>
    <style:style style:name="T3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P398" style:parent-style-name="Roman" style:family="paragraph">
      <style:paragraph-properties fo:line-height="0.1763in"/>
    </style:style>
    <style:style style:name="T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4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P403" style:parent-style-name="Roman" style:family="paragraph">
      <style:paragraph-properties fo:line-height="0.1763in"/>
    </style:style>
    <style:style style:name="T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5" style:parent-style-name="Roman" style:family="paragraph">
      <style:paragraph-properties fo:line-height="0.1763in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4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P410" style:parent-style-name="Roman" style:family="paragraph">
      <style:paragraph-properties fo:line-height="0.1763in"/>
    </style:style>
    <style:style style:name="P411" style:parent-style-name="Roman" style:family="paragraph">
      <style:paragraph-properties fo:line-height="0.1763in"/>
    </style:style>
    <style:style style:name="T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P416" style:parent-style-name="Roman" style:family="paragraph">
      <style:paragraph-properties fo:line-height="0.1763in"/>
    </style:style>
    <style:style style:name="P417" style:parent-style-name="Roman" style:family="paragraph">
      <style:paragraph-properties fo:line-height="0.1763in"/>
    </style:style>
    <style:style style:name="P418" style:parent-style-name="Roman" style:family="paragraph">
      <style:paragraph-properties fo:line-height="0.1763in"/>
    </style:style>
    <style:style style:name="T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20" style:parent-style-name="Roman" style:family="paragraph">
      <style:paragraph-properties fo:line-height="0.1763in"/>
    </style:style>
    <style:style style:name="T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4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7" style:parent-style-name="DefaultParagraphFont" style:family="text">
      <style:text-properties fo:font-size="9pt" style:font-size-asian="9pt" style:font-size-complex="9pt"/>
    </style:style>
    <style:style style:name="T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4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T4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4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language="en" fo:country="US"/>
    </style:style>
    <style:style style:name="T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5" style:parent-style-name="DefaultParagraphFont" style:family="text">
      <style:text-properties style:text-position="super 66.6%"/>
    </style:style>
    <style:style style:name="T516" style:parent-style-name="DefaultParagraphFont" style:family="text">
      <style:text-properties style:text-position="super 66.6%"/>
    </style:style>
    <style:style style:name="T517" style:parent-style-name="DefaultParagraphFont" style:family="text">
      <style:text-properties style:text-position="super 66.6%"/>
    </style:style>
    <style:style style:name="T518" style:parent-style-name="DefaultParagraphFont" style:family="text">
      <style:text-properties style:text-position="super 66.6%"/>
    </style:style>
    <style:style style:name="T519" style:parent-style-name="DefaultParagraphFont" style:family="text">
      <style:text-properties style:text-position="super 66.6%"/>
    </style:style>
    <style:style style:name="T520" style:parent-style-name="DefaultParagraphFont" style:family="text">
      <style:text-properties style:text-position="super 66.6%"/>
    </style:style>
    <style:style style:name="T521" style:parent-style-name="DefaultParagraphFont" style:family="text">
      <style:text-properties style:text-position="super 66.6%"/>
    </style:style>
    <style:style style:name="T522" style:parent-style-name="DefaultParagraphFont" style:family="text">
      <style:text-properties style:text-position="super 66.6%"/>
    </style:style>
    <style:style style:name="T523" style:parent-style-name="DefaultParagraphFont" style:family="text">
      <style:text-properties style:text-position="super 66.6%"/>
    </style:style>
    <style:style style:name="T524" style:parent-style-name="DefaultParagraphFont" style:family="text">
      <style:text-properties style:text-position="super 66.6%"/>
    </style:style>
    <style:style style:name="T525" style:parent-style-name="DefaultParagraphFont" style:family="text">
      <style:text-properties style:text-position="super 66.6%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P530" style:parent-style-name="Roman" style:family="paragraph">
      <style:text-properties fo:color="#000000"/>
    </style:style>
    <style:style style:name="T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text-transform="uppercase"/>
    </style:style>
    <style:style style:name="T536" style:parent-style-name="DefaultParagraphFont" style:family="text">
      <style:text-properties fo:text-transform="uppercase"/>
    </style:style>
    <style:style style:name="T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5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P551" style:parent-style-name="Roman" style:family="paragraph">
      <style:paragraph-properties fo:line-height="0.1763in"/>
    </style:style>
    <style:style style:name="P552" style:parent-style-name="Roman" style:family="paragraph">
      <style:paragraph-properties fo:line-height="0.1763in"/>
    </style:style>
    <style:style style:name="T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54" style:parent-style-name="Roman" style:family="paragraph">
      <style:paragraph-properties fo:line-height="0.1763in"/>
    </style:style>
    <style:style style:name="T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5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P559" style:parent-style-name="Roman" style:family="paragraph">
      <style:paragraph-properties fo:line-height="0.1763in"/>
    </style:style>
    <style:style style:name="T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P564" style:parent-style-name="Roman" style:family="paragraph">
      <style:paragraph-properties fo:line-height="0.1763in"/>
    </style:style>
    <style:style style:name="T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66" style:parent-style-name="Roman" style:family="paragraph">
      <style:paragraph-properties fo:line-height="0.1763in"/>
    </style:style>
    <style:style style:name="T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P571" style:parent-style-name="Roman" style:family="paragraph">
      <style:paragraph-properties fo:line-height="0.175in"/>
    </style:style>
    <style:style style:name="P572" style:parent-style-name="Roman" style:family="paragraph">
      <style:paragraph-properties fo:line-height="0.1763in"/>
    </style:style>
    <style:style style:name="T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Roman" style:family="paragraph">
      <style:paragraph-properties fo:keep-with-next="always" fo:line-height="0.1763in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7" style:parent-style-name="Roman" style:family="paragraph">
      <style:paragraph-properties fo:line-height="0.1763in"/>
    </style:style>
    <style:style style:name="T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P592" style:parent-style-name="Roman" style:family="paragraph">
      <style:paragraph-properties fo:line-height="0.1763in"/>
    </style:style>
    <style:style style:name="P593" style:parent-style-name="Roman" style:family="paragraph">
      <style:paragraph-properties fo:line-height="0.1763in"/>
    </style:style>
    <style:style style:name="T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P598" style:parent-style-name="Roman" style:family="paragraph">
      <style:paragraph-properties fo:line-height="0.175in"/>
    </style:style>
    <style:style style:name="P599" style:parent-style-name="Roman" style:family="paragraph">
      <style:paragraph-properties fo:line-height="0.1763in"/>
    </style:style>
    <style:style style:name="T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1" style:parent-style-name="Roman" style:family="paragraph">
      <style:paragraph-properties fo:line-height="0.1763in"/>
    </style:style>
    <style:style style:name="T6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P606" style:parent-style-name="Roman" style:family="paragraph">
      <style:paragraph-properties fo:line-height="0.1763in"/>
    </style:style>
    <style:style style:name="T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8" style:parent-style-name="DefaultParagraphFont" style:family="text">
      <style:text-properties fo:font-size="9pt" style:font-size-asian="9pt" style:font-size-complex="9pt"/>
    </style:style>
    <style:style style:name="T6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P611" style:parent-style-name="Roman" style:family="paragraph">
      <style:paragraph-properties fo:line-height="0.1763in"/>
    </style:style>
    <style:style style:name="P612" style:parent-style-name="Roman" style:family="paragraph">
      <style:paragraph-properties fo:line-height="0.1763in"/>
    </style:style>
    <style:style style:name="T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14" style:parent-style-name="Roman" style:family="paragraph">
      <style:paragraph-properties fo:line-height="0.1763in"/>
    </style:style>
    <style:style style:name="T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6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P619" style:parent-style-name="Roman" style:family="paragraph">
      <style:paragraph-properties fo:line-height="0.1763in"/>
    </style:style>
    <style:style style:name="T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P624" style:parent-style-name="Roman" style:family="paragraph">
      <style:paragraph-properties fo:line-height="0.1763in"/>
    </style:style>
    <style:style style:name="T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26" style:parent-style-name="Roman" style:family="paragraph">
      <style:paragraph-properties fo:line-height="0.1763in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P631" style:parent-style-name="Roman" style:family="paragraph">
      <style:paragraph-properties fo:line-height="0.1763in"/>
    </style:style>
    <style:style style:name="T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P636" style:parent-style-name="Roman" style:family="paragraph">
      <style:paragraph-properties fo:line-height="0.1763in"/>
    </style:style>
    <style:style style:name="T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6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P641" style:parent-style-name="Roman" style:family="paragraph">
      <style:paragraph-properties fo:line-height="0.1763in"/>
    </style:style>
    <style:style style:name="T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43" style:parent-style-name="Roman" style:family="paragraph">
      <style:paragraph-properties fo:line-height="0.175in"/>
    </style:style>
    <style:style style:name="T64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45" style:parent-style-name="DefaultParagraphFont" style:family="text">
      <style:text-properties fo:language="en" fo:country="US"/>
    </style:style>
    <style:style style:name="T646" style:parent-style-name="DefaultParagraphFont" style:family="text">
      <style:text-properties fo:font-size="9pt" style:font-size-asian="9pt" style:font-size-complex="9pt" fo:language="en" fo:country="US"/>
    </style:style>
    <style:style style:name="T647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en" fo:country="US"/>
    </style:style>
    <style:style style:name="T648" style:parent-style-name="DefaultParagraphFont" style:family="text">
      <style:text-properties fo:font-size="9pt" style:font-size-asian="9pt" style:font-size-complex="9pt" fo:language="en" fo:country="US"/>
    </style:style>
    <style:style style:name="T649" style:parent-style-name="DefaultParagraphFont" style:family="text">
      <style:text-properties fo:language="en" fo:country="US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6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6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3" style:parent-style-name="DefaultParagraphFont" style:family="text">
      <style:text-properties fo:font-size="9pt" style:font-size-asian="9pt" style:font-size-complex="9pt"/>
    </style:style>
    <style:style style:name="T6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8" style:parent-style-name="DefaultParagraphFont" style:family="text">
      <style:text-properties fo:font-size="9pt" style:font-size-asian="9pt" style:font-size-complex="9pt"/>
    </style:style>
    <style:style style:name="T6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0" style:parent-style-name="DefaultParagraphFont" style:family="text">
      <style:text-properties fo:font-size="9pt" style:font-size-asian="9pt" style:font-size-complex="9pt"/>
    </style:style>
    <style:style style:name="T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4" style:parent-style-name="DefaultParagraphFont" style:family="text">
      <style:text-properties fo:font-size="9pt" style:font-size-asian="9pt" style:font-size-complex="9pt"/>
    </style:style>
    <style:style style:name="P695" style:parent-style-name="Roman" style:family="paragraph">
      <style:paragraph-properties fo:line-height="0.1763in"/>
    </style:style>
    <style:style style:name="T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97" style:parent-style-name="Roman" style:family="paragraph">
      <style:paragraph-properties fo:line-height="0.1763in"/>
    </style:style>
    <style:style style:name="T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9" style:parent-style-name="DefaultParagraphFont" style:family="text">
      <style:text-properties fo:font-size="9pt" style:font-size-asian="9pt" style:font-size-complex="9pt"/>
    </style:style>
    <style:style style:name="T7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1" style:parent-style-name="DefaultParagraphFont" style:family="text">
      <style:text-properties fo:font-size="9pt" style:font-size-asian="9pt" style:font-size-complex="9pt"/>
    </style:style>
    <style:style style:name="P702" style:parent-style-name="Roman" style:family="paragraph">
      <style:paragraph-properties fo:line-height="0.1763in"/>
    </style:style>
    <style:style style:name="T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04" style:parent-style-name="Roman" style:family="paragraph">
      <style:paragraph-properties fo:line-height="0.1763in"/>
    </style:style>
    <style:style style:name="T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6" style:parent-style-name="DefaultParagraphFont" style:family="text">
      <style:text-properties fo:font-size="9pt" style:font-size-asian="9pt" style:font-size-complex="9pt"/>
    </style:style>
    <style:style style:name="T7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8" style:parent-style-name="DefaultParagraphFont" style:family="text">
      <style:text-properties fo:font-size="9pt" style:font-size-asian="9pt" style:font-size-complex="9pt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P718" style:parent-style-name="Roman" style:family="paragraph">
      <style:paragraph-properties fo:line-height="0.1763in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T7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P723" style:parent-style-name="Roman" style:family="paragraph">
      <style:paragraph-properties fo:line-height="0.1777in"/>
    </style:style>
    <style:style style:name="P724" style:parent-style-name="Roman" style:family="paragraph">
      <style:paragraph-properties fo:line-height="0.1777in"/>
    </style:style>
    <style:style style:name="T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7" style:parent-style-name="DefaultParagraphFont" style:family="text">
      <style:text-properties fo:font-size="9pt" style:font-size-asian="9pt" style:font-size-complex="9pt"/>
    </style:style>
    <style:style style:name="T7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2" style:parent-style-name="DefaultParagraphFont" style:family="text">
      <style:text-properties fo:font-size="9pt" style:font-size-asian="9pt" style:font-size-complex="9pt"/>
    </style:style>
    <style:style style:name="T7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9" style:parent-style-name="DefaultParagraphFont" style:family="text">
      <style:text-properties fo:font-size="9pt" style:font-size-asian="9pt" style:font-size-complex="9pt"/>
    </style:style>
    <style:style style:name="T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T7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9" style:parent-style-name="DefaultParagraphFont" style:family="text">
      <style:text-properties fo:font-size="9pt" style:font-size-asian="9pt" style:font-size-complex="9pt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2" style:parent-style-name="DefaultParagraphFont" style:family="text">
      <style:text-properties fo:font-size="9pt" style:font-size-asian="9pt" style:font-size-complex="9pt"/>
    </style:style>
    <style:style style:name="T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4" style:parent-style-name="DefaultParagraphFont" style:family="text">
      <style:text-properties fo:font-size="9pt" style:font-size-asian="9pt" style:font-size-complex="9pt"/>
    </style:style>
    <style:style style:name="T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7" style:parent-style-name="DefaultParagraphFont" style:family="text">
      <style:text-properties fo:font-size="9pt" style:font-size-asian="9pt" style:font-size-complex="9pt"/>
    </style:style>
    <style:style style:name="T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9" style:parent-style-name="DefaultParagraphFont" style:family="text">
      <style:text-properties fo:font-size="9pt" style:font-size-asian="9pt" style:font-size-complex="9pt"/>
    </style:style>
    <style:style style:name="T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7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8" style:parent-style-name="DefaultParagraphFont" style:family="text">
      <style:text-properties fo:font-size="9pt" style:font-size-asian="9pt" style:font-size-complex="9pt"/>
    </style:style>
    <style:style style:name="T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1" style:parent-style-name="DefaultParagraphFont" style:family="text">
      <style:text-properties fo:font-size="9pt" style:font-size-asian="9pt" style:font-size-complex="9pt"/>
    </style:style>
    <style:style style:name="T7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77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0" style:parent-style-name="DefaultParagraphFont" style:family="text">
      <style:text-properties fo:font-size="9pt" style:font-size-asian="9pt" style:font-size-complex="9pt"/>
    </style:style>
    <style:style style:name="T7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font-style="italic" style:font-style-asian="italic" style:font-style-complex="italic" fo:letter-spacing="-0.0013in"/>
    </style:style>
    <style:style style:name="T819" style:parent-style-name="DefaultParagraphFont" style:family="text">
      <style:text-properties fo:font-style="italic" style:font-style-asian="italic" style:font-style-complex="italic" fo:letter-spacing="-0.0013in"/>
    </style:style>
    <style:style style:name="T820" style:parent-style-name="DefaultParagraphFont" style:family="text">
      <style:text-properties fo:font-style="italic" style:font-style-asian="italic" style:font-style-complex="italic" fo:letter-spacing="-0.0013in"/>
    </style:style>
    <style:style style:name="T821" style:parent-style-name="DefaultParagraphFont" style:family="text">
      <style:text-properties fo:font-style="italic" style:font-style-asian="italic" style:font-style-complex="italic"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P831" style:parent-style-name="Roman" style:family="paragraph">
      <style:text-properties fo:letter-spacing="-0.0013in"/>
    </style:style>
    <style:style style:name="T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2" style:parent-style-name="DefaultParagraphFont" style:family="text">
      <style:text-properties fo:font-size="9pt" style:font-size-asian="9pt" style:font-size-complex="9pt"/>
    </style:style>
    <style:style style:name="T8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8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8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891" style:parent-style-name="Roman" style:family="paragraph">
      <style:paragraph-properties fo:text-indent="0in"/>
    </style:style>
    <style:style style:name="P892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NEEILINĖS SESIJOS</text:p>
      <text:p text:style-name="Title"><text:span text:style-name="T28">VAKARINIO plenarinio posėdžio</text:span><text:span text:style-name="T29"><text:s/></text:span><text:span text:style-name="T30">NR. 405</text:span></text:p>
      <text:p text:style-name="P31">STENOGRAMA</text:p>
      <text:p text:style-name="P32"/>
      <text:p text:style-name="P33">2012 m. sausio 17 d.</text:p>
      <text:p text:style-name="P34"/>
      <text:p text:style-name="Pertrauka">Pirmininkauja Lietuvos Respublikos Seimo Pirmininko pavaduotojai<text:line-break/><text:span text:style-name="T35">V. BALTRAITIENĖ</text:span><text:s/>ir<text:s/><text:span text:style-name="T36">E. TAMAŠAUSKAS</text:span></text:p>
      <text:p text:style-name="P37"/>
      <text:p text:style-name="P38"/>
      <text:section text:name="Sect1" text:style-name="S1">
        <text:soft-page-break/>
        <text:p text:style-name="Roman"><text:span text:style-name="T39">PIRMININKAS (E. TAMAŠAUSKAS</text:span>,<text:s/><text:span text:style-name="T40">LSF</text:span><text:span text:style-name="T41"><text:note text:note-class="footnote" text:id="_ftn0"><text:note-citation text:label=""></text:note-citation><text:note-body><text:p text:style-name="Roman"><text:s/><text:span text:style-name="T42">Santrumpų reikšmės:<text:s/></text:span><text:span text:style-name="T43">DPF</text:span><text:span text:style-name="T44"><text:s/>– Darbo partij</text:span><text:span text:style-name="T45">­os frakcja;<text:s/></text:span><text:span text:style-name="T46">KPF</text:span><text:span text:style-name="T47"><text:s/>– Krik</text:span><text:span text:style-name="T48">š</text:span><text:span text:style-name="T49">čionių partijos frakcija;<text:s/></text:span><text:span text:style-name="T50">L</text:span><text:span text:style-name="T51">i</text:span><text:span text:style-name="T52">CSF</text:span><text:span text:style-name="T53"><text:s/>–<text:s/></text:span><text:span text:style-name="T54">Li</text:span><text:span text:style-name="T55">­be</text:span><text:span text:style-name="T56">­ra</text:span><text:span text:style-name="T57">­lų ir cen</text:span><text:span text:style-name="T58">­tro są</text:span><text:span text:style-name="T59">­jun</text:span><text:span text:style-name="T60">­gos<text:s/></text:span><text:span text:style-name="T61">frakcija;<text:s/></text:span><text:span text:style-name="T62">LSDPF</text:span><text:span text:style-name="T63"><text:s/>– Lietuvos social</text:span><text:span text:style-name="T64">­demokratų partijos fra</text:span><text:span text:style-name="T65">k</text:span><text:span text:style-name="T66">cija;<text:s/></text:span><text:span text:style-name="T67">LSF</text:span><text:span text:style-name="T68"><text:s/>– Liberalų sąjūdžio frakcija;<text:s/></text:span><text:span text:style-name="T69">MSG</text:span><text:span text:style-name="T70"><text:s/>– Mišri Seimo narių grupė;<text:s/></text:span><text:span text:style-name="T71">TS</text:span><text:span text:style-name="T72">‑LKDF</text:span><text:span text:style-name="T73"><text:s/>– Tėvynės sąjungos-Lietuvos krik</text:span><text:span text:style-name="T74">š</text:span><text:span text:style-name="T75">čionių<text:s/></text:span><text:span text:style-name="T76">demokratų frakcija;<text:s/></text:span><text:span text:style-name="T77">TTF</text:span><text:span text:style-name="T78"><text:s/>– frakcija „Tvarka ir teisi</text:span><text:span text:style-name="T79">n</text:span><text:span text:style-name="T80">gumas“.</text:span></text:p></text:note-body></text:note></text:span><text:span text:style-name="T81">).</text:span><text:s/>Ger­bia­mie­ji ko­le­gos, pra­de­da­me mū­sų 2012 m. sau­sio 17 d., ant­ra­die­nio, po­pie­ti­nį po­sė­dį. Pra­šom re­gist­ruo­tis.<text:s/></text:p>
        <text:p text:style-name="Roman">Už­si­re­gist­ra­vo 67 Sei­mo na­riai.<text:s/></text:p>
        <text:p text:style-name="Roman">Tai­gi mū­sų dar­bo­tvarkėje yra klau­si­mas – Lie­tu­vos ban­ko val­dy­bos pir­mi­nin­ko V. Va­si­liaus­ko pra­ne­ši­mas. Ko­le­gos, aš no­rė­čiau iš kar­to su ju­mis pa­si­tar­ti. V. Va­si­liaus­kas sa­vo pra­ne­ši­mui pra­šo pus­va­lan­džio ir ta­da pus­va­lan­dį mes ski­ria­me klau­si­mams. Ar su­tin­ka­te? Ačiū. Pra­šom val­dy­bos pir­mi­nin­ką į tri­bū­ną.</text:p>
        <text:p text:style-name="Roman"/>
        <text:p text:style-name="Laikas">15.03 val.</text:p>
        <text:p text:style-name="Roman12"><text:bookmark-start text:name="klausimas1"/>Lie­tu­vos ban­ko val­dy­bos pir­mi­nin­ko V. Va­si­liaus­ko pra­ne­ši­mas</text:p>
        <text:p text:style-name="Roman"><text:bookmark-end text:name="klausimas1"/></text:p>
        <text:p text:style-name="Roman"><text:span text:style-name="T82">V. VASILIAUSKAS.</text:span><text:s/>Ger­bia­ma­sis po­sė­džio pir­mi­nin­ke, ger­bia­mie­ji Sei­mo na­riai, jū­sų pra­šy­mu šian­dien pa­da­ry­siu pra­ne­ši­mą apie ban­ko „Sno­ras“ ban­kro­to pro­ce­są, tie­siog ap­žval­gą. Ma­no pra­ne­ši­mas bū­tų iš dvie­jų da­lių. Pir­miau­sia skaid­rė­mis in­for­muo­čiau apie pro­ce­so ei­gą ir po to, be abe­jo, bū­čiau pa­si­ren­gęs at­sa­ky­ti į jū­sų klau­si­mus.</text:p>
        <text:p text:style-name="Roman">Tik­rai esu dė­kin­gas už nuo­sek­lų ir, ti­kiuo­si, nuo­šir­dų dė­me­sį ban­ki­nei sis­te­mai ir su ja su­si­ju­siems įvy­kiams. Dė­me­sys tik­rai ne­ste­bi­na, nes vi­sai ne­se­niai pa­ty­rė­me te­sta­vi­mą itin ne­pa­lan­kio­mis są­ly­go­mis, ir aki­vaiz­du, kad to te­sta­vi­mo pa­sek­mes jau­čia­me šian­dien ir, ma­tyt, jau­si­me dar ir at­ei­ty­je. Kad tas pa­sek­mes lik­vi­duo­tu­me su ma­žiau­siais nuos­to­liais, bū­ti­nos ben­dros pa­stan­gos, ben­dras si­tu­a­ci­jos bei pa­vo­jaus su­pra­ti­mas ir vi­sų pir­ma, sa­ky­čiau, ar­ba svar­biau­sia – pa­si­ti­kė­ji­mas. To­dėl, dar kar­tą sa­kau, at­sa­ky­siu į vi­sus jus do­mi­nan­čius<text:s/><text:soft-page-break/>klau­si­mus. Bū­siu tik­rai at­vi­ras, ne­tu­riu ko slėp­ti. Iš tų mi­li­jo­nų, ku­rie dis­ku­tuo­ja­mi vie­šo­jo­je erd­vė­je, ne­pa­ė­miau nė cen­to. Ma­no at­vi­ru­mo yra vie­nas stab­dys – iki­teis­mi­nis ty­ri­mas. De­ja, bet aš ma­nau, iki­teis­mi­nis ty­ri­mas yra pri­ori­te­tas ir aš esu įsi­ti­ki­nęs, kad svar­biau­sia, kad iki­teis­mi­nio ty­ri­mo metu bū­tų pa­siek­tas tei­sin­gu­mas ir kal­ti as­me­nys bū­tų pa­trauk­ti at­sa­ko­my­bėn. Tai yra bū­tent stab­dys, ku­ris, de­ja, įve­da tam tik­rus ma­no at­vi­ru­mo ap­ri­bo­ji­mus.<text:s/></text:p>
        <text:p text:style-name="Roman">Kas gi vy­ko ar­ba, tiks­liau, daž­nai su­lau­kiu klau­si­mų, su­si­ju­sių, ka­da kas vy­ko, ka­da kas ką su­ži­no­jo. To­dėl trum­pai pri­min­siu svar­biau­sius įvy­kius.<text:s/></text:p>
        <text:p text:style-name="Roman">Ban­kas „Sno­ras“ tik­rai nė­ra ar­ba ne­bu­vo nau­jas ban­kas mū­sų ban­ki­nė­je sis­te­mo­je. Kaip ma­to­te, iki pat 2011 m. vyk­da­vo kas­me­ti­nis jo ins­pek­ta­vi­mas ir 2004–2011 m. bu­vo su­si­du­ria­ma su vie­no­kiais ar ki­to­kiais trū­ku­mais. 2011 m. pra­džio­je bu­vo pri­im­tas Lie­tu­vos ban­ko nu­ta­ri­mas dėl tam tik­rų veik­los ap­ri­bo­ji­mo prie­mo­nių tai­ky­mo ban­kui „Sno­ras“. De­ja, tie rei­ka­la­vi­mai, Lie­tu­vos ban­ko rei­ka­la­vi­mai, bu­vo vyk­do­mi for­ma­liai ar ap­skri­tai ig­no­ruo­ja­mi. 2011 m. va­sa­rą ir ru­de­nį ban­ko būk­lė bu­vo ste­bi­ma, ga­vo­me sig­na­lų iš įvai­rių už­sie­nio ins­ti­tu­ci­jų. Vi­sų pir­ma Švei­ca­ri­jos, be abe­jo, kon­sul­ta­vo­mės su įvai­riais eks­per­tais ir tar­ny­bo­mis. Ta­da, 2011 m. rug­sė­jo vi­du­ry­je, pra­dė­jo­me ban­ko ins­pek­ta­vi­mą. Ban­ko ins­pek­ta­vi­mą bai­gė­me lap­kri­čio mė­ne­sį, o ta­da vi­siems yra ži­no­mas lap­kri­čio 15 d. straips­nis. Ta­da mes iš kar­to re­a­ga­vo­me, su­si­sie­kė­me su bū­si­muo­ju lai­ki­nuo­ju ad­mi­nist­ra­to­riu­mi ir pa­pra­šė­me jo at­vyk­ti į Lie­tu­vą. 16 d. ga­vo­me ins­pek­ta­vi­mo pa­žy­mą apie si­tu­a­ci­ją ban­ke, 13 val. su­šau­kė­me val­dy­bos po­sė­dį, 14.57 val. su­stab­dė­me veik­lą ir fi­ziš­kai į ban­ką pa­te­ko­me 17 val. Lap­kri­čio 24 d., įver­ti­nęs lai­ki­no­jo ad­mi­nist­ra­to­riaus ra­por­tą ar­ba ata­skai­tą, Lie­tu­vos ban­kas pri­ėmė nu­ta­ri­mą pri­pa­žin­ti „Sno­rą“ ne­mo­kiu ir kreip­tis į teis­mą dėl ban­kro­to by­los iš­kė­li­mo. Gruo­džio 7 d. iš­kel­ta ban­kro­to by­la.<text:s/></text:p>
        <text:soft-page-break/>
        <text:p text:style-name="Roman">Pra­dė­jus ryš­kė­ti pro­ble­moms, ban­kui bu­vo<text:s/><text:span text:style-name="T83">pra</text:span><text:span text:style-name="T84">­dė</text:span><text:span text:style-name="T85">­tos tai</text:span><text:span text:style-name="T86">­ky</text:span><text:span text:style-name="T87">­ti po</text:span><text:span text:style-name="T88">­vei</text:span><text:span text:style-name="T89">­kio prie</text:span><text:span text:style-name="T90">­mo</text:span><text:span text:style-name="T91">­nės. Kaip ma</text:span><text:span text:style-name="T92">­to</text:span><text:span text:style-name="T93">­te,<text:s/></text:span>tų prie­mo­nių bū­ta įvai­rių: įspė­ji­mai, bau­dos. Aki­vaiz­du vie­na, kad sa­vi­nin­kai ir va­do­vai ne­paro­dė jo­kio no­ro įsi­klau­sy­ti į tai, kas jiems bu­vo sa­ko­ma, ir tur­būt ne­tu­rė­jo mo­ty­va­ci­jos keis­ti veik­los po­bū­dį ir spręs­ti pro­ble­mas, to­dėl vi­sos po­vei­kio prie­mo­nės bu­vo iš­nau­do­tos, rei­kė­jo im­tis kraš­tu­ti­nių sta­bi­lu­mo už­tik­ri­ni­mo prie­mo­nių. Tai tie­siog bu­vo ne­iš­ven­gia­ma. Spren­di­mai bu­vo tik­rai pa­grįs­ti.<text:s/></text:p>
        <text:p text:style-name="Roman">No­rė­čiau at­kreip­ti dė­me­sį į du šių spren­di­mų as­pek­tus. Tai eko­no­mi­nis pa­grin­di­mas ir tei­si­nis pa­grin­di­mas. Eko­no­mi­nis pa­grin­di­mas yra fak­ti­nis<text:s/><text:span text:style-name="T94">ne</text:span><text:span text:style-name="T95">­mo</text:span><text:span text:style-name="T96">­ku</text:span><text:span text:style-name="T97">­mas. To</text:span><text:span text:style-name="T98">­kie es</text:span><text:span text:style-name="T99">­mi</text:span><text:span text:style-name="T100">­niai fak</text:span><text:span text:style-name="T101">­to</text:span><text:span text:style-name="T102">­riai, lė</text:span><text:span text:style-name="T103">­mę<text:s/></text:span>eko­no­mi­nį Lie­tu­vos ban­ko spren­di­mo pa­grin­di­mą, yra ban­ko de­kla­ruo­ti kaip tu­ri­mi ver­ty­bi­niai po­pie­riai, per­ėję į pri­va­čių as­me­nų są­skai­tas, ka­pi­ta­lo pa­kan­ka­mu­mo ro­dik­lis nei­gia­mas, lik­vi­du­mas že­mes­nis nei pri­va­lo­mas. Fak­tiš­kai ban­kas ne­mo­kus. Tei­si­nis pa­grin­das – Ban­ko įsta­ty­mas, Fi­nan­si­nio tva­ru­mo įsta­ty­mas. Mū­sų pa­rei­ga im­tis prie­mo­nių, kad sis­te­ma iš­lik­tų sta­bi­li. Tei­si­nės prie­mo­nės, ku­rias mes ga­lė­jo­me tai­ky­ti, tai veik­los ri­bo­ji­mas, lai­ki­no­jo ad­mi­nist­ra­to­riaus sky­ri­mas, ak­ci­jų pa­ė­mi­mas vi­suo­me­nės po­rei­kiams. Są­ly­gos toms tei­si­nėms prie­mo­nėms tai­ky­ti bu­vo vi­sos ir mes tai pa­da­rė­me, nes bu­vo ne­iš­ven­gia­ma bū­ti­ny­bė.<text:s/></text:p>
        <text:p text:style-name="Roman">Kar­tais ke­lia­mas klau­si­mas, ar pats Lie­tu­vos ban­kas ne­ga­lė­jo ad­mi­nist­ruo­ti „Sno­ro“ ban­ko? At­sa­ky­mas pa­pras­tas: taip, ne­ga­lė­jo­me, nes pa­gal Ban­kų įsta­ty­mo 76 straips­nį lai­ki­na­sis ad­mi­nist­ra­to­rius tu­ri bū­ti ne­pri­klau­so­mas, tai yra bū­tent ne Lie­tu­vos ban­ko dar­buo­to­jai. Tai­gi prie­žas­tis pa­pras­ta – įsta­ty­mi­nė, tei­si­nė prie­žas­tis. Taip pat ki­tos prie­žas­tys, ar­gu­men­tuo­jan­čios ad­mi­nist­ra­to­rių pa­si­rin­ki­mą iš ša­lies. Vi­sų pir­ma, ka­dan­gi ban­ko „Sno­ras“ by­la yra tarp­tau­ti­nė by­la, to­dėl aki­vaiz­du, kad rei­kė­jo ad­mi­nist­ra­to­riaus su tarp­tau­ti­ne pa­tir­tim. Tą mes ir pa­da­rė­me, nes veik­la yra su­si­ju­si su tarp­tau­ti­niu ele­men­tu. Be abe­jo, rei­kė­jo pa­si­rink­ti to­kį ad­mi­nist­ra­to­rių, ku­rio ge­bė­ji­mai ne­kel­tų abe­jo­nių. Iš tik­rų­jų šio ad­mi­nist­ra­to­riaus ge­bė­ji­mai ne­ga­lė­jo kel­ti jo­kių abe­jo­nių. Pa­tir­tis taip pat la­bai svar­bus as­pek­tas. Šio ad­mi­nist­ra­to­riaus ko­man­da pa­ta­ri­nė­jo ana­lo­giš­ko­se už­sie­nio vals­ty­bių si­tu­a­ci­jo­se – tai Is­lan­di­jo­je.<text:s/></text:p>
        <text:p text:style-name="Roman">Pa­ga­liau es­mi­nis mo­men­tas – dar­bo pa­tir­tis leng­va­ti­nė­se ju­ris­dik­ci­jo­se, ar­ba tiks­li­nė­se te­ri­to­ri­jo­se, – Kai­ma­nų sa­lo­se, Mer­ge­lių sa­lo­se. De­ja, bet šio ban­ko at­ve­ju su tuo rei­kė­jo su­si­dur­ti.</text:p>
        <text:p text:style-name="Roman">Pas­ku­ti­nis as­pek­tas – be abe­jo, abe­jo­nių ne­ke­lian­ti re­pu­ta­ci­ja. Be abe­jo, svar­bus ir ke­lia­mas klau­si­mas – lai­ki­no­jo ad­mi­nist­ra­to­riaus at­ly­gis. Čia jums yra pa­tei­kia­mos iš­trau­kos iš lai­ki­no­jo ad­mi­nist­ra­to­riaus pa­sky­ri­mo su­tar­ties. Tai yra 140 tūkst. eu­rų pa­ties ad­mi­nist­ra­to­riaus at­ly­gi­ni­mas.<text:s/><text:soft-page-break/>Ga­li­my­bė sam­dy­tis bū­tent at­ski­rų sri­čių eks­per­tus, kas ir bu­vo pa­da­ry­ta. Apie ad­mi­nist­ra­to­riaus ir jo ko­man­dos at­ly­gi­ni­mą esu in­for­ma­vęs Sei­mą dar lap­kri­čio 17 d. Sei­mo po­sė­dy­je, at­sa­ky­da­mas į ger­bia­mo­jo Sei­mo na­rio J. Ve­sel­kos pa­klau­si­mą.<text:s/></text:p>
        <text:p text:style-name="Roman">Kas gi tie ad­mi­nist­ra­to­riaus kon­sul­tan­tai, dėl ko mes kal­ba­me apie to­kį tik­rai ne­men­ką ad­mi­nist­ra­to­riaus at­ly­gi­ni­mą? Tai tarp­tau­ti­nės kom­pa­ni­jos, ku­rios pa­pras­tai dir­ba to­kiuo­se pro­jek­tuo­se, su­si­ju­siuo­se su ban­ko per­tvar­ky­mu, re­struk­tū­ri­za­vi­mu, ban­ko ban­kro­to klau­si­mais. Tai „Oli­ver Wy­man“ tarp­tau­ti­nis ban­kų, ver­slo kon­sul­tan­tų tin­klas; „Zol­fo Co­o­per“ – fi­nan­si­nės būk­lės ver­ti­ni­mas, kon­sul­ta­vi­mas, sek­liai, va­din­kim taip; „Lin­kla­ters“ yra tarp­tau­ti­nė ad­vo­ka­tų kon­to­ra su pa­grin­di­niu biu­ru Lon­do­ne. Jų pa­tir­tis su­si­ju­si su tarp­tau­ti­niais ban­kro­tais, tarp­tau­ti­niais ieš­ko­ji­mais. „Evers­heds“ – tarp­tau­ti­nė tei­si­nė kon­to­ra. Jos pri­va­lu­mas šio­je si­tu­a­ci­jo­je bu­vo, kad ji tu­ri biu­rus Lat­vi­jo­je, Es­ti­jo­je ir rei­kė­jo jų kon­sul­ta­ci­jų bū­tent dėl Lat­vi­jos, Es­ti­jos ju­ris­dik­ci­jų. „Kroll On­track Le­gal Tech­no­lo­gies“ – in­for­ma­ci­nių tech­no­lo­gi­jų ap­sau­ga ir ty­ri­mai. Bū­tent jie at­li­ko vi­są ty­ri­mą elek­tro­ni­nės erd­vės, su­si­ju­sios su ban­ku „Sno­ras“. Jų pa­gal­ba bu­vo iden­ti­fi­kuo­tas tur­to ju­dė­ji­mas, kur jis nu­ė­jo, kad po to bū­tų ga­li­ma im­tis tei­si­nių veiks­mų tą tur­tą su­grą­žin­ti. „De­loit­te Tou­che“ – vie­na iš di­džio­jo ket­ver­to au­di­to kom­pa­ni­jų. Jos pa­grin­di­nis už­da­vi­nys bu­vo bū­tent ba­lan­sas, fi­nan­si­nė at­skai­to­my­bė, tur­to įver­ti­ni­mas.<text:s/></text:p>
        <text:p text:style-name="Roman">Iki šios die­nos pa­tir­tos ad­mi­nist­ra­vi­mo iš­lai­dos. Kaip ma­to­te, tu­ri­me tuos tris jau mi­nė­tus pa­ve­di­mus. Taip pat vie­nas pa­pil­do­mas pa­ve­di­mas yra pa­da­ry­tas sau­sio 12 d. Kas gi su­da­ro tą iš­lai­dų struk­tū­rą? Tai yra at­ly­gi­ni­mas lai­ki­na­jam ad­mi­nist­ra­to­riui, jo sam­dy­tiems klien­tams, sa­vai­me su­pran­ta­ma, iš­lai­dos, su­si­ju­sios su pa­si­ren­gi­mu ban­kro­to pro­ce­sui, iš­lai­dos dėl kon­sul­tan­tų už­sie­ny­je, tur­to pa­ieš­ka, ap­sau­ga, tie vi­si da­ly­kai, tie veiks­mai, ku­rie bu­vo at­lie­ka­mi sie­kiant už­šal­dy­ti tuos tur­tus, esan­čius už­sie­ny­je. Di­de­lė da­lis pa­si­ges­to tur­to yra už­sie­nio vals­ty­bė­se: Aust­ri­jos, Kai­ma­nų sa­lų, Pran­cū­zi­jos, Liuk­sem­bur­go, be jo­kios abe­jo­nės, Švei­ca­ri­jos, Di­džio­sios Bri­ta­ni­jos, Uk­rai­nos ju­ris­dik­ci­jo­se. Vie­nas iš su­si­ju­sių ban­kų yra Uk­rai­no­je. Tai­gi kon­tak­tai su tom ju­ris­dik­ci­jom tik­rai bu­vo ne­iš­ven­gia­mi ir ati­tin­ka­mai iš­lai­dos pa­tir­tos.<text:s/></text:p>
        <text:p text:style-name="Roman">Ki­ta su­ma, ku­ri yra mi­ni­ma, – 60 mln. Lt. Čia tu­riu at­kreip­ti dė­me­sį, kad tai yra ne al­ga. Tai yra vir­šu­ti­nė ga­li­mų iš­lai­dų ri­ba, ku­ri yra su­si­ju­si su ban­kro­tu, ban­kro­to ad­mi­nist­ra­vi­mu. Tai bū­tent at­ly­gis sam­do­miems kon­sul­tan­tams, vi­sos ban­ko ope­ra­ci­nės iš­lai­dos, dar­bo už­mo­kes­tis dar­buo­to­jams. Kaip ži­no­te, yra li­kę 900 dar­buo­to­jų. Tai­gi tai yra mak­si­ma­li to už­mo­kes­čio ri­ba pir­muo­ju lai­ko­tar­piu, t. y. iki pir­mo kre­di­to­rių su­si­rin­ki­mo. Sa­<text:soft-page-break/>vai­me su­pran­ta­ma, kad šių iš­lai­dų tiks­lin­gu­mą ir pa­grįs­tu­mą ver­tins kre­di­to­riai. Tai yra iš­im­ti­nai kre­di­to­rių kom­pe­ten­ci­ja. Kai bus kre­di­to­rių su­si­rin­ki­mas, apie tai bus kal­ba­ma ir ten bus pa­tvir­tin­tos ga­lu­ti­nės su­mos.<text:s/></text:p>
        <text:p text:style-name="Roman">Kas gi yra nu­veik­ta „Sno­ro“ ban­kro­to by­lo­je? Čia no­rė­čiau iš­skir­ti du eta­pus. Pir­mas eta­pas iki Lie­tu­vos ban­ko spren­di­mo pri­pa­žin­ti „Sno­rą“ ne­mo­kiu, tai yra pa­sky­rus lai­ki­ną­jį ad­mi­nist­ra­to­rių, tai yra nuo lap­kri­čio 16 d. Es­mi­niai tiks­lai, ku­rie bu­vo ke­lia­mi lai­ki­na­jam ad­mi­nist­ra­to­riui – už­tik­rin­ti tur­to ap­sau­gą, įver­tin­ti fi­nan­si­nę pa­dė­tį, pa­siū­ly­ti ga­li­mus spren­di­mus. Tai bu­vo pa­da­ry­ta lap­kri­čio 24 d. Lie­tu­vos ban­kui pa­tei­kiant lai­ki­no­jo ad­mi­nist­ra­to­riaus ra­por­tą apie esa­mos būk­lės įver­ti­ni­mą, apie tur­ti­nės pa­dė­ties įver­ti­ni­mą, tai yra tar­pi­nė ba­lan­si­nė at­skai­to­my­bė bu­vo pa­teik­ta. Siū­lo­mi pen­ki spren­di­mo va­rian­tai dėl at­ei­ties sce­na­ri­jų bei pa­si­sa­ko­ma dėl re­ko­men­da­ci­jų dėl kiek­vie­no iš tų sce­na­ri­jų. Lai­ko są­nau­dos – be­veik 8500 va­lan­dų.<text:s/></text:p>
        <text:p text:style-name="Roman">Ant­ras eta­pas yra su­si­jęs jau su ban­kro­to pro­ce­su. Tai yra Lie­tu­vos ban­ko spren­di­mas pri­pa­žin­ti ban­ką „Sno­ras“ ne­mo­kiu, krei­pi­ma­sis į teis­mą ir ban­kro­to pro­ce­so pra­dė­ji­mas, iš­kė­lus bū­tent jau ban­kro­to by­lą ir pa­sky­rus ban­kro­to ad­mi­nist­ra­to­rių gruo­džio 7 d. Tiks­lai: pir­mas tiks­las, be abe­jo, – ver­tės iš­sau­go­ji­mas, ant­ras tiks­las yra su­kur­ti di­džiau­sią par­duo­da­mo tur­to ver­tę, iš­lai­ky­ti, kad tas tur­tas kaip toks ir bū­tų pas­kui par­duo­da­mas ne kaip me­ta­lo, ply­tų krū­va, bet kaip ver­slas, to­kiu bū­du sie­kiant pa­ten­kin­ti kaip įma­no­ma la­biau kre­di­to­rių in­te­re­sus. Čia va­lan­dų skai­čius yra 5300 va­lan­dų.<text:s/></text:p>
        <text:p text:style-name="Roman">Šiaip iš tik­rų­jų šiuo me­tu „Sno­ro“ ad­mi­nist­ra­to­rius val­do per 70 nuo­sa­vy­bės ob­jek­tų, ad­mi­nist­ra­to­riaus ko­man­do­je dir­ba virš 100 žmo­nių. Pa­jė­gos yra tik­rai ne­men­kos.<text:s/></text:p>
        <text:p text:style-name="Roman">Kiek mo­ka ki­ti pa­na­šiais at­ve­jais? Mes at­rinko­me pa­vyz­džius, nes tas klau­si­mas, sa­vai­me su­pran­ta­ma, yra ak­tu­a­lus, ir ly­gi­no­me iš­mo­ką kar­tu su ban­ko tur­to ver­te. Pa­ly­gin­ti su ki­tais pa­na­šiais tarp­tau­ti­niais ele­men­tais, pa­na­šiom tarp­tau­ti­nėm by­lom, aš tik­rai ne­ma­nau, kad mes kuo nors ski­ria­mės.<text:s/></text:p>
        <text:p text:style-name="Roman">Ko­dėl ban­kro­tas? Mes gal­vo­jo­me ir tik­rai il­gai ma­nė­me, kad kaip vie­nas pa­grin­di­nių sce­na­ri­jų – ban­ko per­tvar­ky­mas, t. y. to­liau tęs­ti to­les­nę ban­ko veik­lą jį iš­skai­dant, ta­čiau lai­ki­na­jam ad­mi­nist­ra­to­riui, va­din­kim taip, pa­da­rius skro­di­mą, pa­aiš­kė­jo, kad „Sno­ro“ si­tu­a­ci­ja yra daug blo­ges­nė, nei ma­ny­ta.</text:p>
        <text:p text:style-name="Roman">Re­a­li sky­lė, kaip jūs ma­to­te, yra be­veik 3,9 mlrd. li­tų. Ji yra kiek di­des­nė, ne­gu skelb­ta anks­čiau, nes su­da­ry­ti pa­pil­dy­mai, ati­dė­ji­mai blo­goms pa­sko­loms ir ki­tam tur­tui. Tą pa­di­dė­ji­mą su­ma­žė­ju­sios ver­tės taip pat le­mia ir tai, kad ban­ko po­ten­cia­liai re­a­li­zuo­ti­no tur­to ver­tė su­ma­žė­ja esant ban­kro­to pro­ce­dū­rai.<text:s/></text:p>
        <text:p text:style-name="Roman">Tai­gi jei­gu Vy­riau­sy­bė bū­tų pa­si­ry­žu­si gel­bė­ti ban­ką, bū­tų tu­rė­ju­si įlie­ti mi­li­jar­dus lė­šų, mo­kes­čių mo­kė­to­jų pi­ni­gų. Ban­kas tik­rai ne­ga­lė­jo to­liau veik­ti pel­nin­gai. Pa­gal lai­ki­no­jo ad­mi­nist­ra­to­riaus pa­teik­tus skai­čia­vi­mus, kiek­vie­nais me­tais ban­kas bū­tų ge­ne­ra­vęs maž­daug po 60 mln. Lt nuos­to­lių. Grei­tas ban­ko par­da­vi­mas, grei­tas vals­ty­bi­nio ban­ko par­da­vi­mas bu­vo taip pat ne­įma­no­mas, tą mums ro­do „Ci­ta­de­lės“ at­ve­jis Lat­vi­jo­je ir Lat­vi­jos Vy­riau­sy­bė. (<text:span text:style-name="T104">Bal</text:span><text:span text:style-name="T105">­sai sa</text:span><text:span text:style-name="T106">­lė</text:span><text:span text:style-name="T107">­je</text:span>)<text:s/></text:p>
        <text:p text:style-name="Roman"><text:span text:style-name="T108">PIRMININKAS.</text:span><text:s/>At­si­pra­šau. Ko­le­gos, kai už­si­re­gist­ra­vo 67 Sei­mo na­riai, mes su­ta­rė­me, kad ban­ko val­dy­bos pir­mi­nin­kas kal­bės pu­sę va­lan­dos, pu­sę va­lan­dos už­duo­da­mi klau­si­mai. Tai­gi pra­šau tik­rai ne­kel­ti su­maiš­ties. Rei­kė­jo lai­ku bū­ti sa­lė­je. Dė­kui.<text:s/></text:p>
        <text:p text:style-name="Roman"><text:span text:style-name="T109">V. VASILIAUSKAS.</text:span><text:s/>Ačiū. Kur din­go ban­ko tur­tas? Čia jums pa­teik­tas iš­šif­ra­vi­mas, kal­bant apie fi­nan­si­nį tur­tą. Di­džiau­sią ver­tės su­ma­žė­ji­mą ga­lė­jo nu­lem­ti, tą nu­sta­tys iki­teis­mi­nis ty­ri­mas, dvie­jų pa­grin­di­nių ban­ko ak­ci­nin­kų veik­la. Ver­ty­bi­niai po­pie­riai, bu­vę ban­ko są­skai­to­se ir pa­vaiz­duo­ti kaip ban­ko „Sno­ras“ tur­tas, mū­sų duo­me­ni­mis, yra per­ėję į pri­va­čias są­skai­tas. Taip pat 22 pa­sko­los ne­re­zi­den­tams pa­vir­to in­ves­ti­ci­nių fon­dų vie­ne­tais (…), o ne­ma­ža da­lis lai­ky­tų ban­ko in­dė­lių tie­siog bu­vo įkeis­ti už pa­sko­las įvai­rioms ben­dro­vėms. Pa­sko­lų ne­ati­da­vus, au­to­ma­tiš­kai tie in­dė­liai tie­siog nu­plau­kia. Ki­tas tur­tas, tai yra pa­sko­los ir ki­tas tur­tas, yra su­si­jęs su blo­gų pa­sko­lų nu­ra­šy­mu. Tai yra to­kio mas­to su­teik­tos blo­gos pa­sko­los.<text:s/></text:p>
        <text:p text:style-name="Roman">To­liau ke­le­tas sche­mų, kaip din­go ban­ko tur­tas. Tai­gi pir­mo­ji sche­ma – su lė­šo­mis ar­ba in­dė­liais, įkei­čia­mais už pa­sko­las. Ant­ro­ji sche­ma – tai ver­ty­bi­nių po­pie­rių iš­ėji­mas iš ban­ko. (<text:span text:style-name="T110">Bal</text:span><text:span text:style-name="T111">­sai sa</text:span><text:span text:style-name="T112">­lė</text:span><text:span text:style-name="T113">­je</text:span>) Tik­rai ne­daug li­ko, ke­lios skaid­rės, tai gal tru­pu­tį kan­try­bės.<text:s/></text:p>
        <text:p text:style-name="Roman">Ko­kie veiks­mai bu­vo at­lik­ti, kad bū­tų ras­tas, ap­sau­go­tas ir su­grą­žin­tas tur­tas. Pir­miau­sia bu­vo su­si­kon­cen­truo­ta į ver­ty­bi­nius po­pie­rius Švei­ca­ri­jo­je. Ta kryp­ti­mi bu­vo dir­ba­ma su Fi­nan­si­nių nu­si­kal­ti­mų ty­ri­mų tar­ny­ba, bu­vo kon­tak­tuo­ja­ma su Švei­ca­ri­jos ban­kais de­po­zi­to­riais tam, kad už­šal­dy­tų į pri­va­čias są­skai­tas pa­te­ku­sius ver­ty­bi­nius po­pie­rius, kad vė­liau bū­tų ga­li­ma juos grą­žin­ti per teis­mi­nius pro­ce­sus. Taip pat bu­vo nu­sta­ty­ti lė­šų ju­dė­ji­mai ak­ci­nin­kų ir su­si­ju­sių sub­jek­tų są­skai­to­se to­kio­se ju­ris­dik­ci­jo­se kaip Be­li­ze, Uk­rai­no­je ir Ru­si­jo­je. Ten dėl tų sche­mų taip pat im­ta­si tei­si­nių prie­mo­nių tam, kad bū­tų su­grą­žin­tas tur­tas.<text:s/></text:p>
        <text:p text:style-name="Roman">Šian­dien ad­mi­nist­ra­to­rius su­ra­do ir ėmė­si prie­mo­nių ap­sau­go­ti dau­giau nei 2 mlrd. Lt ver­tės tur­tą. Fi­nan­si­nis tur­tas – maž­daug pu­sė mi­li­jar­do, ki­tas tur­tas – dar 1,5 mlrd. Be abe­jo, klau­si­mas yra, kaip pa­vyks jį su­grą­žin­ti, tie­siog tas tur­tas yra iden­ti­fi­kuo­tas ir ima­ma­si tei­si­nių prie­mo­nių, kaip tą tur­tą grą­žin­ti.<text:s/></text:p>
        <text:p text:style-name="Roman">Gir­dė­ti ko­men­ta­rų, kad Lie­tu­vos ban­kas ven­gia iš es­mės at­sa­ky­ti į Sei­mo na­rių klau­si­mus. Tai šio­je skaid­rė­je aš ir no­rė­jau pa­ro­dy­ti, kad nė vel­nio, jo­kio ven­gi­mo nė­ra. Mes duo­da­me vi­są in­for­ma­ci­ją, ku­rios yra pra­šo­ma. Po­ne Žie­me­li, į jū­sų pas­ku­ti­nį pa­klau­si­mą dėl ata­skai­tos bus taip pat šią sa­vai­tę at­sa­ky­ta.<text:s/></text:p>
        <text:p text:style-name="Roman">Vėl ky­la klau­si­mų dėl pro­ce­so skaid­ru­mo. Šio­je skaid­rė­je aš no­rė­jau tie­siog pa­vaiz­duo­ti, kad mes tik­rai vei­kė­me skaid­riai. Be abe­jo, ga­li kil­ti klau­si­mų dėl ad­mi­nist­ra­to­riaus, tai yra dėl ban­kro­to ad­mi­nist­ra­to­riaus, ko­mu­ni­ka­vi­mo. Tos pro­ble­mos yra ži­no­mos. Su ad­mi­nist­ra­to­riu­mi ben­dra­vo­me, kad in­for­ma­vi­mo ko­ky­bė iš tik­rų­jų pa­ge­rė­tų. Mes per in­ten­sy­viau­sią lai­ko­tar­pį dir­bo­me ga­na iš­si­juo­sę. Aš ma­nau, tik­rai in­for­ma­ci­nio va­ku­u­mo ne­bu­vo.<text:s/></text:p>
        <text:p text:style-name="Roman">Dėl si­tu­a­ci­jos sek­to­riu­je. Tai iš tik­rų­jų už­kirs­tas ke­lias in­dė­li­nin­kų pa­ni­kai. Šian­dien in­dė­lių yra pa­dau­gė­ję 9 %, tai yra be­veik virš 3 mlrd. Lt vi­so­je sis­te­mo­je in­dė­lių yra pa­dau­gė­ję. VILIBOR yra ma­žiau­sias nuo 2011 m. ba­lan­džio mėn. Vals­ty­bės sko­li­ni­mo­si kaš­tai, pa­lū­ka­nos dėl ga­li­mo sko­li­ni­mo­si taip pat yra pa­di­dė­ję tik 0,2 % punk­to. Vals­ty­bė da­bar ga­lė­tų sko­lin­tis maž­daug už 365 ba­zi­nius punk­tus, tuo tar­pu pa­ly­gin­ki­te – Ita­li­ja sko­li­na­si už 514, Is­pa­ni­ja – 410, tai­gi skir­tu­mai yra la­bai la­bai ne­žy­mūs.</text:p>
        <text:p text:style-name="Roman">Na, ir pas­ku­ti­nė skaid­rė. Daž­nai ke­liu ši­tą klau­si­mą: o ką bū­čiau da­ręs ki­taip? Tur­būt kai ką nu­vil­siu at­sa­ky­da­mas – nie­ko. Tik­rai nie­ko ne­bū­čiau da­ręs ki­taip. Pa­si­rin­ki­mo ne­bu­vo. Veiks­mus ir po­el­gius dik­ta­vo kon­kre­ti si­tu­a­ci­ja ir kon­kre­ti grės­mė. Ana­lo­giš­ko­je si­tu­a­ci­jo­je elg­čiau­si ly­giai taip pat. Ly­giai taip pat to­kie pa­tys bū­tų spren­di­mai, tą pa­tį siū­ly­čiau val­dy­bai, tą pa­tį siū­ly­čiau Vy­riau­sy­bei. Dė­kui už dė­me­sį.</text:p>
        <text:p text:style-name="Roman"><text:span text:style-name="T114">PIRMININKAS.</text:span><text:s/>Dė­ko­ju, pir­mi­nin­ke, už jū­sų pra­ne­ši­mą. Kaip mes ir ta­rė­mės po­sė­džio pra­džio­je, tie­siog no­riu pri­min­ti dar kar­te­lį ko­le­goms, kad pir­mi­nin­kas kal­bės pus­va­lan­dį. Jis šiek tiek – 3 mi­nu­tes su­tau­pė, tad pra­šy­čiau tik­rai ne­reikš­ti ne­pa­si­ten­ki­ni­mo.</text:p>
        <text:p text:style-name="Roman">Da­bar bus klau­si­mai, pir­mi­nin­ke, jums. Pra­dė­si­me nuo frak­ci­jų. Tik no­rė­čiau pri­min­ti, kad da­lis Sei­mo na­rių, la­bai ne­di­de­lė da­lis, ne­su­ti­ko su, sa­ky­ki­me, vie­ši­ni­mu sa­vo san­ty­kių su „Sno­ro“ ban­ku. Tai­gi aš no­rė­čiau, kad tie Sei­mo na­riai, ku­rie vis dėl­to ne­su­ti­ko vie­šin­ti, prieš klaus­da­mi de­kla­ruo­tų vie­šai ši­tą sa­vo ne­su­ti­ki­mą. Dė­kui.</text:p>
        <text:p text:style-name="Roman">Pra­de­da­me nuo So­cial­de­mok­ra­tų frak­ci­jos. Klau­sia A. But­ke­vi­čius. Pra­šau, ko­le­ga.</text:p>
        <text:p text:style-name="Roman"><text:span text:style-name="T115">A. BUTKEVIČIUS</text:span><text:s/><text:span text:style-name="T116">(</text:span><text:span text:style-name="T117">LSDPF</text:span><text:span text:style-name="T118">)</text:span>. Dė­kui, po­sė­džio pir­mi­nin­ke. Ma­no klau­si­mas. Ar jūs ga­lė­tu­mė­te pa­tvir­tin­ti ar­ba pa­neig­ti, kad pir­mo­je su­tar­ty­je su lai­ki­nuo­ju ad­mi­nist­ra­to­riu­mi S. Fre­ak­le­y’u bu­vo nu­ro­dy­ta su­ma 140 tūkst. eu­rų, bet to­je pa­čio­je su­tar­ty­je bu­vo nu­ro­dy­ta, kad tai bus su­mo­kė­ta už mė­ne­sį dar­bo. Jis, kiek ži­no­me, dir­bo tik dvi sa­vai­tes, bet jam bu­vo su­mo­kė­ta vi­sa su­ma, ku­ri bu­vo nu­ro­dy­ta kontr­akte už mė­ne­sį. Ar ga­li­te pa­tvir­tin­ti ar­ba pa­neig­ti? Ačiū.</text:p>
        <text:p text:style-name="Roman"><text:span text:style-name="T119">V. VASILIAUSKAS.</text:span><text:s/>Su­tar­tis su po­nu S. Fre­ak­le­y’u bu­vo pa­si­ra­šy­ta lap­kri­čio 16 d. To­je su­tar­ty­je lai­ki­na­jam ad­mi­nist­ra­to­riui bu­vo nu­ma­ty­tas 140 tūkst. eu­rų at­ly­gi­ni­mas ir ga­li­my­bė sam­dy­tis eks­per­tus. Tai­gi ta vi­sa su­ma, ku­rią aš pa­tei­kiau per pri­sta­ty­mą, tai yra 5 mln. eu­rų, iš tos su­mos yra 140 tūkst. eu­rų, su­mo­kė­tų lai­ki­na­jam ad­mi­nist­ra­to­riui. Mes pla­na­vo­me, kaip aš ir sa­kiau, ka­dan­gi pa­grin­di­nis mo­de­lis, ku­ris, gal­vo­jo­me, kad bus, tai yra ban­ko per­tvar­ky­mas, mes pla­na­vo­me, kad lai­ki­no­jo ad­mi­nist­ra­to­riaus funk­ci­jos tam mo­de­liui pa­reng­ti truks 20 dar­bo die­nų, kas ir bū­tų ka­len­do­ri­nis mė­nuo. Ka­dan­gi po pir­mo­sios ata­skai­tos ta­po aiš­ku, kad ban­kas tik­rai ne­ga­li to­liau tęs­ti veik­los ir vie­nin­te­lis ra­cio­na­lus spren­di­mas yra ban­ko ban­kro­tas, to­dėl tą dar­bą jis pa­da­rė per aš­tuo­nias die­nas. Taip, aš jums ga­liu pa­tvir­tin­ti, kad mes pla­na­vo­me mė­ne­sį, jis tai at­li­ko per aš­tuo­nias die­nas.<text:s/></text:p>
        <text:p text:style-name="Roman"><text:span text:style-name="T120">PIRMININKAS.</text:span><text:s/>Dė­ko­ju. „Tvar­kos ir tei­sin­gu­mo“ frak­ci­jos var­du klau­sia V. Ma­zu­ro­nis. Dar­bo par­ti­jos frak­ci­jos var­du ruo­šia­si K. Dauk­šys. Pra­šau, Va­len­ti­nai.<text:s/></text:p>
        <text:p text:style-name="Roman"><text:span text:style-name="T121">V. MAZURONIS</text:span><text:s/><text:span text:style-name="T122">(</text:span><text:span text:style-name="T123">TTF</text:span><text:span text:style-name="T124">)</text:span>. La­bai ačiū. Ger­bia­ma­sis pir­mi­nin­ke, ži­no­ma, pir­miau­sia ačiū už me­džia­gą, ku­rią iš­da­li­no­te. La­bai gai­la, kad ją iš­da­li­no­te 5 min. prieš po­sė­dį, ne­ži­nau, gal čia ne­ty­čia, gal spe­cia­liai, kad ne­bū­tų ga­li­ma įsi­gi­lin­ti ir už­duo­ti klau­si­mus. Bet vis dėl­to ma­no klau­si­mas bū­tų bū­tent iš tos me­džia­gos. To­je me­džia­go­je, kal­bant apie lai­ki­no­jo ad­mi­nist­ra­to­riaus at­ly­gį, pas jus yra pa­ra­šy­ta: „Vi­sas są­nau­das ar iš­lai­das, pa­tir­tas lai­ki­no­jo ad­mi­nist­ra­to­riaus vyk­dant lai­ki­ną­jį ad­mi­nist­ra­vi­mą, su­mo­ka ban­kas“, net pa­juo­din­ta. To­liau jūs tei­gia­te, kad spren­di­mus dėl tų 60 ar 61 mln. pri­ims kre­di­to­riai. Bū­ki­te ge­ras, pa­aiš­kin­ki­te man, kas šian­dien yra ban­kas ir kas yra kre­di­to­riai, jei­gu ne mū­sų vals­ty­bė Lie­tu­va ir vi­si Lie­tu­vos gy­ven­to­jai?</text:p>
        <text:p text:style-name="Roman"><text:span text:style-name="T125">V. VASILIAUSKAS.</text:span><text:s/>Dė­ko­ju, po­ne Ma­zu­ro­ni, už klau­si­mą. Čia tik­rai rei­kė­tų la­bai di­de­lio aiš­ku­mo. Ten yra mi­ni­mas „Sno­ro“ ban­kas, nes Lie­tu­vos ban­kas pa­ski­ria lai­ki­ną­jį ad­mi­nist­ra­to­rių, o vi­sos ad­mi­nist­ra­vi­mo iš­lai­dos yra den­gia­mos iš „Sno­ro“ ban­ko tur­to ma­sės, ly­giai taip pat, kaip ir ban­kro­to at­ve­ju vi­sos ban­kro­to iš­lai­dos yra den­gia­mos iš ban­kro­to ma­sės. Tie 18 mln., ar­ba 5 mln. eu­rų, tai yra iki­ban­kro­ti­nė sta­di­ja ir tai yra den­gia­ma iš „Sno­ro“ ban­ko lė­šų, o mi­ni­ma 60 mln. Lt su­ma tai yra 30 mln. iš­lai­dos, ope­ra­ci­nės iš­lai­dos, 30 mln. Lt tai yra tos vir­šu­ti­nės lu­bos, dėl ku­rių pir­ma­ja­me kre­di­to­rių su­si­rin­ki­me tu­rės ap­si­spręs­ti kre­di­to­riai. Tai yra nuo ban­ko ban­kro­to by­los iš­kė­li­mo per tris mė­ne­sius yra šau­kia­mas kre­di­to­rių su­si­rin­ki­mas. Po­ne Va­len­ti­nai, Lie­tu­va, do­va­no­ki­te, aš taip tie­siai pa­sa­ky­siu, Lie­tu­va, kaip čia pa­sa­ky­ti, yra nie­kuo dė­ta. Tai yra vi­sų pir­ma kre­di­to­rių klau­si­mas. (<text:span text:style-name="T126">Bal</text:span><text:span text:style-name="T127">­sai sa</text:span><text:span text:style-name="T128">­lė</text:span><text:span text:style-name="T129">­je</text:span>)<text:s/></text:p>
        <text:p text:style-name="P130"><text:span text:style-name="T131">PIRMININKAS.</text:span><text:s/>Dė­ko­ju, pir­mi­nin­kas at­sa­kė. Klau­sia K. Dauk­šys Dar­bo par­ti­jos frak­ci­jos var­du, ruo­šia­si V. Žie­me­lis Krikš­čio­nių par­ti­jos frak­ci­jos var­du.<text:s/></text:p>
        <text:p text:style-name="P132"><text:span text:style-name="T133">K. DAUKŠYS</text:span><text:s/><text:span text:style-name="T134">(</text:span><text:span text:style-name="T135">DPF</text:span><text:span text:style-name="T136">)</text:span>. Ačiū, ger­bia­ma­sis po­sė­džio pir­mi­nin­ke. Ger­bia­ma­sis ban­ko val­dy­to­jau, jei­gu aš tei­sin­gai su­pra­tau, tai po Lie­tu­vos ban­ko ins­pek­ci­jos jūs ban­ko val­dy­bo­je bu­vo­te ap­si­spren­dę tą ban­ką na­cio­na­li­zuo­ti ir to­liau iš­lai­ky­ti gy­vą. Tei­sin­gai su­pran­tu ata­skai­tą? Po to, kai jūs pa­sam­dė­te lai­ki­ną­jį ad­mi­nist­ra­to­rių, jis per aš­tuo­nias die­nas nu­sta­tė, kad tas ban­kas jau tu­ri bū­ti ne­gy­vas, jūs ta­da pri­ėmė­te spren­di­mą jį nu­žu­dy­ti. Da­bar bū­ki­te ge­ras, pa­sa­ky­ki­te man ke­lis da­ly­kus. Pir­ma, ko­kiu įsta­ty­mu rė­mė­tės ir pa­gal ko­kią pro­ce­dū­rą ir ka­da pa­sam­dė­te tą „Zol­fo“ ad­mi­nist­ra­to­rių S. Fre­ak­ley? Ir ko­kie įsta­ty­mai tai jus įga­lio­jo pa­da­ry­ti?<text:s/></text:p>
        <text:p text:style-name="P137">Ant­ras da­ly­kas, ar ga­li­ma gau­ti tas ban­ko ins­pek­ta­vi­mo iš­va­das ir S. Fre­ak­le­y’o ata­skai­tą? Kad ga­lė­tu­me pa­ly­gin­ti, kuo jos ski­ria­si tar­pu­sa­vy­je. Ir gal ta­da rei­kė­tų jį vie­toj Lie­tu­vos ban­ko sam­dy­ti vi­sam lai­kui, nes jis ge­riau su­pran­ta apie ban­kų veik­lą, ir ta­da ne­rei­kė­tų mums iš­lai­ky­ti 800 žmo­nių.<text:s/></text:p>
        <text:p text:style-name="P138"><text:span text:style-name="T139">V. VASILIAUSKAS.</text:span><text:s/>Dė­ko­ju už klau­si­mą. Pra­dė­ki­me nuo to, kad ne mes nu­žu­dė­me ban­ką, o ban­ką ga­li­mai nu­žu­dė sa­vi­nin­kai ir va­do­vai. Čia yra pa­grin­di­nė prie­žas­tis, nes mes kal­ba­me apie ga­li­mai nu­si­kals­ta­mą vei­ką. To­liau, pa­grin­das skir­ti lai­ki­ną­jį ad­mi­nist­ra­to­rių yra Ban­ko įsta­ty­mo 76 straips­nis, ku­ris la­bai aiš­kiai sa­ko, kad lai­ki­nuo­ju ad­mi­nist­ra­to­riu­mi ga­li bū­ti pa­skir­tas ne­su­si­jęs su Lie­tu­vos ban­ku as­muo. (<text:span text:style-name="T140">Bal</text:span><text:span text:style-name="T141">­sai sa</text:span><text:span text:style-name="T142">­lė</text:span><text:span text:style-name="T143">­je</text:span>)<text:s/></text:p>
        <text:p text:style-name="Roman">To­liau. Tu­rė­da­mi ome­ny­je vi­są si­tu­a­ci­ją, nes, sa­kau, ins­pek­ta­vi­mas pra­si­dė­jo rug­sė­jo mė­ne­sį, mes, be abe­jo, pra­dė­jo­me ieš­ko­ti kon­sul­tan­tų vie­nai ar ki­tai si­tu­a­ci­jai, nes kas ga­lė­jo ži­no­ti, kaip čia vis­kas baig­sis. Sa­vai­me su­pran­ta­ma, krei­pė­mės į mū­sų ko­le­gas už­sie­nio vals­ty­bė­se, vi­sų pir­ma į „Riks­ban­ką“, tam, kad mums pa­teik­tų ana­lo­giš­ką pa­tir­tį tu­rin­čių žmo­nių pa­var­des, ir mes iš tų kon­sul­tan­tų rin­ko­mės, ir kai 15 d. įvy­ko tai, kas įvy­ko, mes pa­pras­čiau­siai su­si­sie­kė­me su „Zol­fo Co­o­per“, su S. Fre­ak­le­y’u ir pa­pra­šė­me jo at­skris­ti į Lie­tu­vą. Be abe­jo, mes spren­di­mo dar ne­ži­no­jo­me, spren­di­mas bu­vo pri­ima­mas 16 d. ban­ko val­dy­bo­je. Ban­ko val­dy­bą su­da­ro pen­ki žmo­nės, ne­ži­nia dar kaip bū­tų bai­gę­sis bal­sa­vi­mas. Aš ma­nau, si­tu­a­ci­ja yra ga­na aiš­ki.<text:s/></text:p>
        <text:p text:style-name="Roman"><text:span text:style-name="T144">PIRMININKAS.</text:span><text:s/>Ačiū už at­sa­ky­mą, pir­mi­nin­ke. Klau­sia V. Žie­me­lis… (<text:span text:style-name="T145">Bal</text:span><text:span text:style-name="T146">­sai sa</text:span><text:span text:style-name="T147">­lė</text:span><text:span text:style-name="T148">­je</text:span>) Taip, dar ne­at­sa­kė į vie­ną klau­si­mą? Pa­kar­to­ki­te.<text:s/></text:p>
        <text:p text:style-name="Roman"><text:span text:style-name="T149">K. DAUKŠYS</text:span><text:s/><text:span text:style-name="T150">(</text:span><text:span text:style-name="T151">DPF</text:span><text:span text:style-name="T152">)</text:span>. Ar ga­lim gau­ti?..</text:p>
        <text:p text:style-name="Roman"><text:span text:style-name="T153">V. VASILIAUSKAS.</text:span><text:s/>Dėl ins­pek­ta­vi­mo ata­skai­tos. Ma­to­te, šiaip pa­ti ins­pek­ta­vi­mo ata­skai­ta su­da­ro ban­ko pa­slap­tį, to­dėl aš jos… Taip, „Sno­ro“ ban­ko pa­slap­tį. (<text:span text:style-name="T154">Bal</text:span><text:span text:style-name="T155">­sai sa</text:span><text:span text:style-name="T156">­lė</text:span><text:span text:style-name="T157">­je</text:span>) „Sno­ro“ ban­ko pa­slap­tį.<text:s/></text:p>
        <text:p text:style-name="Roman"><text:span text:style-name="T158">PIRMININKAS.</text:span><text:s/>„Sno­ro“ ban­ko.<text:s/></text:p>
        <text:p text:style-name="Roman"><text:span text:style-name="T159">V. VASILIAUSKAS.</text:span><text:s/>To­dėl aš ins­pek­ta­vi­mo ata­skai­tos vie­šin­ti ne­ga­liu.<text:s/></text:p>
        <text:p text:style-name="Roman"><text:span text:style-name="T160">PIRMININKAS.</text:span><text:s/>Dė­ko­ju. Klau­sia V. Žie­me­lis Krikš­čio­nių par­ti­jos frak­ci­jos var­du, ruo­šia­si Č. V. Stan­ke­vi­čius Tė­vy­nės są­jun­gos-Lie­tu­vos krik­š­čio­nių de­mok­ra­tų par­ti­jos frak­ci­jos var­du.<text:s/></text:p>
        <text:p text:style-name="Roman"><text:span text:style-name="T161">V. ŽIEMELIS</text:span><text:s/><text:span text:style-name="T162">(</text:span><text:span text:style-name="T163">KPF</text:span><text:span text:style-name="T164">)</text:span>. Ga­liu už­duo­ti?<text:s/></text:p>
        <text:p text:style-name="Roman"><text:span text:style-name="T165">PIRMININKAS.</text:span><text:s/>Taip, ko­le­ga.</text:p>
        <text:p text:style-name="Roman"><text:span text:style-name="T166">V. ŽIEMELIS</text:span><text:s/><text:span text:style-name="T167">(</text:span><text:span text:style-name="T168">KPF</text:span><text:span text:style-name="T169">)</text:span>. Ačiū, ger­bia­ma­sis po­sė­džio pir­mi­nin­ke. Ger­bia­ma­sis pir­mi­nin­ke, aš jums pa­tar­čiau nu­ei­ti į „Sno­ro“ ban­ką ir pa­si­žiū­rė­ti, ko­kia ten da­bar yra ne­tvar­ka. Tai bū­tų jums la­bai ge­ra pa­mo­ka.</text:p>
        <text:p text:style-name="Roman"><text:span text:style-name="T170">V. VASILIAUSKAS.</text:span><text:s/>O jūs bu­vo­te?<text:s/></text:p>
        <text:p text:style-name="Roman"><text:span text:style-name="T171">V. ŽIEMELIS</text:span><text:s/><text:span text:style-name="T172">(</text:span><text:span text:style-name="T173">KPF</text:span><text:span text:style-name="T174">)</text:span>. Taip, bu­vau. To­liau. No­rė­čiau jū­sų pa­klaus­ti. Jūs pa­mi­nė­jo­te to­kius žo­džius – ban­ko ad­mi­nist­ra­to­rius at­ra­do tur­to už 2 mlrd. Lt. At­si­pra­šau, ar tai yra lo­bis, kad kaž­kur nu­ei­ni ir at­ran­di tur­to, ku­rio ne­bu­vo, bet juk jis yra! Ne­gi mū­sų Lie­tu­vos ad­mi­nist­ra­to­riai, ku­rių mes tu­ri­me daug ir pui­kių, ne­ga­lė­tų at­ras­ti? Mes nu­men­ki­na­me sa­ve, ar jūs ne­su­pran­ta­te to, kad mes nu­men­ki­na­me sa­ve? Jū­sų pa­sa­ky­mas, kad šian­dien aš nie­ko ne­da­ry­čiau ki­taip, na, ar jūs tik­rai taip ma­no­te? Jūs pui­kiai su­pran­ta­te, jei­gu šis ban­kas bū­tų sa­nuo­ja­mas ir pa­vers­tas vals­ty­bi­niu ko­mer­ci­niu ban­ku, po to jis bū­tų pel­nin­gai par­duo­da­mas ir vals­ty­bė dar iš to už­dirb­tų. O ban­kru­ta­vęs ban­kas tai yra tas pats kaip me­ta­lo lau­žas…<text:s/></text:p>
        <text:p text:style-name="Roman"><text:span text:style-name="T175">PIRMININKAS.</text:span><text:s/>Lai­kas, lai­kas!</text:p>
        <text:p text:style-name="Roman"><text:span text:style-name="T176">V. ŽIEMELIS</text:span><text:s/><text:span text:style-name="T177">(</text:span><text:span text:style-name="T178">KPF</text:span><text:span text:style-name="T179">)</text:span>. Aš no­rė­čiau pa­klaus­ti. Lai­ki­na­sis ad­mi­nist­ra­to­rius S. Fre­ak­ley pa­ra­šė, ti­kiuo­si, ata­skai­tą apie at­lik­tą dar­bą ir už dvi sa­vai­tes ga­vo 16 mln. Lt. Aiš­ku, ne iš sa­vo pi­ni­gų mo­kė­ti nė­ra sun­ku.<text:s/></text:p>
        <text:p text:style-name="Roman"><text:span text:style-name="T180">PIRMININKAS.</text:span><text:s/>Ko­le­ga, lai­kas!</text:p>
        <text:p text:style-name="Roman"><text:span text:style-name="T181">V. ŽIEMELIS</text:span><text:s/><text:span text:style-name="T182">(</text:span><text:span text:style-name="T183">KPF</text:span><text:span text:style-name="T184">)</text:span>. Aš ir klau­siu, ko­kio do­ku­men­to pa­grin­du pra­dė­ta ban­kro­to pro­ce­dū­ra? Ir ko­dėl jūs ne­no­ri­te, kad bū­tų su­da­ry­ta Sei­mo ko­mi­si­ja? Ir jums gal bū­tų ge­riau, bū­tų aiš­kiau.</text:p>
        <text:p text:style-name="Roman"><text:span text:style-name="T185">V. VASILIAUSKAS.</text:span><text:s/>Gal pra­dė­ki­me nuo pra­džių ar­ba, tiks­liau, nuo pa­bai­gos, nes jau ne­be­pa­me­nu, ką jūs klau­sė­te pra­džio­je. Jū­sų va­lia yra dėl ko­mi­si­jos. Aš ma­nau, kad aš vis­ką at­lie­ku skaid­riai ir at­sa­kau į vi­sus jū­sų klau­si­mus. No­riu pa­klau­s­ti, ar nors į vie­ną klau­si­mą ne­bu­vo at­sa­ky­ta, ku­riuos ga­vau raš­tu? Ir čia, iš tri­bū­nos, ir elek­tro­ni­niu paš­tu, po­ne Žie­me­li, jums pa­čiam dar esu siun­tęs elek­tro­ni­niu paš­tu pa­aiš­ki­ni­mus. No­riu pa­klaus­ti, ko­kius dar klau­si­mus ga­li­ma bū­tų už­da­vi­nė­ti? Jei­gu pa­gei­dau­ja­te tos ko­mi­si­jos, aš sa­kau, ne­tu­riu ką slėp­ti. Dėl ko mes veik­tu­me taip pat? Ana­lo­giš­ko­je si­tu­a­ci­jo­je veik­tu­me gry­nai taip pat, ir jūs, aš ma­nau, veik­tu­mė­te taip pat, jei­gu už­tek­tų at­sa­ko­my­bės. Nes su­si­dū­rė­me su ga­li­mai nu­si­kals­ta­ma vei­ka, dar kar­tą no­riu pa­brėž­ti. Su­si­dū­rė­me su tarp­tau­ti­ne by­la. Aš tik­rai ne­nu­men­ki­nu Lie­tu­vos ad­mi­nist­ra­to­rių, bet ką aš no­riu pa­sa­ky­ti? Pa­tir­tis<text:span text:style-name="T186"><text:s/>čia yra la</text:span><text:span text:style-name="T187">­bai svar</text:span><text:span text:style-name="T188">­bi. (</text:span><text:span text:style-name="T189">Bal</text:span><text:span text:style-name="T190">­sai sa</text:span><text:span text:style-name="T191">­lė</text:span><text:span text:style-name="T192">­je</text:span><text:span text:style-name="T193">) Lat</text:span><text:span text:style-name="T194">­viai<text:s/></text:span>pa­ė­mė, pa­gal jų įsta­ty­mą bu­vo ga­li­ma tai pa­da­ry­ti…</text:p>
        <text:p text:style-name="Roman"><text:span text:style-name="T195">PIRMININKAS.</text:span><text:s/>Pra­šau ne­at­sa­ki­nė­ti į ki­tų Sei­mo na­rių klau­si­mus.</text:p>
        <text:p text:style-name="Roman"><text:span text:style-name="T196">V. VASILIAUSKAS.</text:span><text:s/>Aš jau jums ne kar­tą sa­kiau – pa­gal 76 straips­nį mes to ne­ga­li­me pa­da­ry­ti. (<text:span text:style-name="T197">Bal</text:span><text:span text:style-name="T198">­sai sa</text:span><text:span text:style-name="T199">­lė</text:span><text:span text:style-name="T200">­je</text:span>)<text:s/></text:p>
        <text:p text:style-name="Roman"><text:span text:style-name="T201">PIRMININKAS.</text:span><text:s/>Pir­mi­nin­ke, pra­šau at­sa­ki­nė­ti tik­tai į tų Sei­mo na­rių klau­si­mus, ku­rie yra už­si­ra­šę pa­gal ei­lę. Klau­sia Č. V. Stan­ke­vi­čius Tė­vy­nės są­jun­gos-Lie­tu­vos krikš­čio­nių de­mok­ra­tų frak­ci­jos var­du, Miš­rios Sei­mo gru­pės var­du ruo­šia­si A. Zuo­kie­nė. (<text:span text:style-name="T202">Bal</text:span><text:span text:style-name="T203">­sai sa</text:span><text:span text:style-name="T204">­lė</text:span><text:span text:style-name="T205">­je</text:span>)<text:s/></text:p>
        <text:p text:style-name="Roman"><text:span text:style-name="T206">V. VASILIAUSKAS.</text:span><text:s/>Ko­kio do­ku­men­to pa­grin­du iš­kel­ta ban­kro­to by­la? (<text:span text:style-name="T207">Bal</text:span><text:span text:style-name="T208">­sai sa</text:span><text:span text:style-name="T209">­lė</text:span><text:span text:style-name="T210">­je</text:span>) Pra­dė­ta? Fi­nan­si­nio tva­ru­mo įsta­ty­mas, Lie­tu­vos ban­ko įsta­ty­mas, Ban­kų įsta­ty­mas. (<text:span text:style-name="T211">Bal</text:span><text:span text:style-name="T212">­sai sa</text:span><text:span text:style-name="T213">­lė</text:span><text:span text:style-name="T214">­je</text:span>)<text:s/></text:p>
        <text:p text:style-name="Roman"><text:span text:style-name="T215">PIRMININKAS.</text:span><text:s/>Ko­le­ga Stan­ke­vi­čiau, pra­šau klaus­ti.</text:p>
        <text:p text:style-name="Roman"><text:span text:style-name="T216">Č. V. STANKEVIČIUS</text:span><text:s/><text:span text:style-name="T217">(</text:span><text:span text:style-name="T218">TS-LKDF</text:span><text:span text:style-name="T219">)</text:span>. Dė­ko­ju, po­sė­džio pir­mi­nin­ke. Ger­bia­ma­sis Lie­tu­vos ban­ko val­dy­bos pir­mi­nin­ke, jau pa­kan­ka­mai at­sklei­dė­te, kas įvy­ko „Sno­ro“ ban­ke, ir mes, Lie­tu­va, Lie­tu­vos in­dė­li­nin­kai ir in­ves­tuo­to­jai, da­bar jie jau kre­di­to­riai, tu­ri įgi­ję Ru­si­jos ban­ki­nin­kys­tės pa­tir­ties. Ko­kia tai yra ban­ki­nin­kys­tė? Ga­li­mai nau­do­jan­ti nu­si­kals­ta­mus me­to­dus, tik­rai ne­skaid­ri ir pa­na­šiai. Štai jūs sa­ko­te, kad da­bar vėl žval­go­si ke­li Ru­si­jos ban­kai, ko ir rei­kė­jo ti­kė­tis, kad į tuš­čią vie­tą to­kių ke­ti­ni­mų ga­li bū­ti, ir net ban­kas, ku­ris tai­ko­si per­im­ti maž­me­ni­nę ban­ki­nin­kys­tę, t. y. dirb­ti su klien­tais. Jūs tą įver­ti­na­te kaip la­bai pa­gei­dau­ti­ną da­ly­ką, nes sa­ko­te, kad jums svar­biau­sia kon­ku­ren­ci­ja. Ne­tu­ri­te jo­kių iš­anks­ti­nių nu­si­sta­ty­mų, ar Ru­si­ja, ar Ki­ni­ja, ar Zim­bab­vė, ar bu­run­du mu­run­du, yra vie­nas ir tas pats. Ne­gi Lie­tu­vos Res­pub­li­ka ir Lie­tu­vos ban­kas dar ne­pa­da­rė iš­va­dų iš to, kas įvy­ko, ar iš tik­rų­jų ne­rei­kė­tų per­gal­vo­ti jū­sų po­zi­ci­ją, jei­gu ELTA ją tei­sin­gai at­spin­dė­jo?</text:p>
        <text:p text:style-name="Roman"><text:span text:style-name="T220">V. VASILIAUSKAS.</text:span><text:s/>Dė­ko­ju už klau­si­mą. Ka­pi­ta­las iš tik­rų­jų ju­da lais­vai. Jei­gu mes nu­sta­ty­tu­me kaž­ko­kius ap­ri­bo­ji­mus, be abe­jo, mes ga­li­me tą pa­da­ry­ti, bet ly­giai taip pat Ry­tų pi­ni­gai ta­da ga­lė­tų pa­tek­ti per ki­tas Eu­ro­pos Są­jun­gos vals­ty­bes na­res. Čia aš ne­ma­tau pro­ble­mos. Ne­ma­tau tei­si­nių bū­dų, kaip mes ga­li­me už­draus­ti at­ei­ti ka­pi­ta­lui, jei­gu jis no­rės čia pa­tek­ti.<text:s/></text:p>
        <text:p text:style-name="Roman">Da­ry­ti iš­va­das apie Ry­tų vals­ty­bių ban­ki­nin­kys­tės tra­di­ci­jas iš šio vie­no at­ve­jo, ma­ny­čiau, bū­tų tik­rai per drą­su, nes tik­rai, ma­tyt, į Ry­tus nuo mū­sų yra pui­kiai vei­kian­čių fi­nan­si­nių ins­ti­tu­ci­jų. Dar kar­tą pa­brė­žiu – mes su­si­dū­rėme su vie­na pro­ble­ma ir vie­nų as­me­nų, vei­ku­sių ne­ap­dai­riai ir kar­tu ga­li­mai nu­si­kals­ta­mai, pro­ble­ma. To­kių pla­čių iš­va­dų da­ry­ti, ma­nau… Gal pa­li­ki­me tai tei­sėsau­gai.</text:p>
        <text:p text:style-name="Roman"><text:span text:style-name="T221">PIRMININKAS.</text:span><text:s/>Dė­ko­ju, pir­mi­nin­ke. Klau­sia A. Zuo­kie­nė Miš­rios Sei­mo gru­pės var­du. Ruo­šia­si M. Bas­tys.</text:p>
        <text:p text:style-name="Roman"><text:span text:style-name="T222">A. ZUOKIENĖ</text:span><text:s/><text:span text:style-name="T223">(</text:span><text:span text:style-name="T224">MSG</text:span><text:span text:style-name="T225">)</text:span>. Ger­bia­ma­sis pra­ne­šė­jau, ma­no klau­si­mas iš dvie­jų da­lių. Pir­ma da­lis. Mums iš­da­lin­tos len­te­lės 14 pus­la­py­je la­bai aiš­kiai ma­ty­ti, kad „Leh­man Brot­hers“ taip pat už ke­tu­rių mė­ne­sių dar­bą mo­kė­jo to­kią pa­čią su­mą, kaip ir mes pla­nuo­ja­me mo­kė­ti už ke­tu­rių mė­ne­sių dar­bą. Te­nai 24 mln. do­le­rių, va­di­na­si, la­bai pa­na­šu į tą įvar­dy­tą su­mą, ku­ri mū­sų yra apie 60 mln. Tai ar ir tur­tai bu­vo pa­na­šūs „Leh­man Brot­hers“ ir „Sno­ro“ ban­ko?</text:p>
        <text:p text:style-name="Roman">Ki­ta da­lis yra su­si­ju­si su la­bai kon­kre­čiais žmo­nių nu­si­kal­ti­mais. Esu ga­vu­si ne vie­ną „Sno­ro“ su­tar­tį dėl ver­ty­bi­nių po­pie­rių pir­ki­mo, ku­rio­se la­bai aiš­kiai pa­ra­šy­ta, kad ban­ko įsi­pa­rei­go­ji­mai yra ap­draus­ti „In­dė­lių ir in­ves­ti­ci­jų drau­di­me“. Su­tar­čių ko­pi­jas per­siun­tu­si Lie­tu­vos ban­kui ga­vau Lie­tu­vos ban­ko at­sa­ky­mą, jog šis klau­si­mas (pa­ci­tuo­siu) „ne­su­si­jęs su Lie­tu­vos ban­ko kom­pe­ten­ci­ja“ ir (taip pat ci­tuo­ju) „Lie­tu­vos ban­kas ne­įpa­rei­go­tas ver­tin­ti“. Tuo­met ma­no klau­si­mas iš­ke­lia­vo į Var­to­to­jų tei­sių ap­sau­gos tar­ny­bą, ku­ri at­ra­šė, kad tai ne jų kom­pe­ten­ci­ja. Tuo­met į Ver­ty­bi­nių po­pie­rių ko­mi­si­ją, ku­ri at­ra­šė, kad jiems nė­ra pri­skir­tas aiš­ki­ni­mas, ir per­siun­tė ma­no laiš­ką at­gal Lie­tu­vos ban­kui, ku­ris jau bu­vo pa­sa­kęs, kad tai nė­ra jų kom­pe­ten­ci­ja.</text:p>
        <text:p text:style-name="Roman"><text:span text:style-name="T226">PIRMININKAS.</text:span><text:s/>Lai­kas!</text:p>
        <text:p text:style-name="Roman"><text:span text:style-name="T227">A. ZUOKIENĖ</text:span><text:s/><text:span text:style-name="T228">(</text:span><text:span text:style-name="T229">MSG</text:span><text:span text:style-name="T230">)</text:span>. Tai­gi kam pa­ra­šy­ti ma­no klau­si­mą, t. y. ko­kia ins­ti­tu­ci­ja ga­lė­tų at­sa­ky­ti į šį klau­si­mą?<text:s/></text:p>
        <text:p text:style-name="Roman"><text:span text:style-name="T231">V. VASILIAUSKAS.</text:span><text:s/>Dė­kui už du klau­si­mus. At­sa­ky­siu į pir­mą klau­si­mą. Dėl to nuo sau­sio 1 d. ir yra įvy­ku­si re­for­ma – su­jung­tos vi­sos trys pri­žiū­rin­čios ins­ti­tu­ci­jos į vie­ną, kad ne­bū­tų to­kio at­si­ra­ši­nė­ji­mo. Da­bar la­bai aiš­kiai Lie­tu­vos ban­kas yra at­sa­kin­gas už to­kių fi­nan­si­nių pro­duk­tų prie­žiū­rą. Iš tik­rų­jų šių me­tų veik­los pla­ne tai yra įra­šy­ta kaip mū­sų pri­ori­te­tas – eko­no­mi­nis švie­ti­mas ir kar­tu to­kių in­stru­men­tų, ku­rie yra skir­ti ne pro­fe­sio­na­lams, prie­žiū­ra. Si­tu­a­ci­ja, su­si­klos­čiu­si su in­dė­lių ser­ti­fi­ka­tais, yra ne­to­le­ruo­ti­na. Be abe­jo, mes ga­li­me įvai­riai ver­tin­ti, kiek bu­vo at­sklei­di­mo, kiek su­klai­di­ni­mo, kiek iš tik­rų­jų bu­vo per­spė­ji­mų, nes mes tos in­for­ma­ci­jos tu­ri­me įvai­rios. Tie­siog ben­drai kon­sta­tuo­jant, sa­vai­me su­pran­tama, kad to­kia ag­re­sy­vi va­dy­ba ne­ga­li bū­ti to­le­ruo­ja­ma.<text:s/></text:p>
        <text:p text:style-name="Roman">Da­bar kal­bant apie at­ly­gi­ni­mus, tai čia yra pa­ly­gi­ni­mas iš­mo­kų su ban­kru­tuo­jan­čių ban­kų tur­tu. Kaip ma­to­me, „Leh­man Brot­hers“ at­ve­ju, nes čia yra vie­na iš „Leh­man Brot­hers“ įmo­nių, be­veik 1 % nuo tur­to ver­tės su­da­ry­tų ad­mi­nist­ra­vi­mo iš­lai­dos. Mū­sų at­ve­ju, tai yra da­bar­ti­niu me­tu, yra 0,22 %. Abu pro­ce­sai, be abe­jo, yra ne­už­baig­ti. Aš ma­nau, kad tas iki 1 % san­ty­kis yra įpras­ti­nė tarp­tau­ti­nė prak­ti­ka.</text:p>
        <text:p text:style-name="Roman"><text:span text:style-name="T232">PIRMININKAS.</text:span><text:s/>Dė­kui. Prieš klau­siant M. Bas­čiui, ko­le­gos, aš no­rė­čiau vis dėl­to kreip­tis į jus ir pa­pra­šy­ti, kad su­for­mu­luo­tu­mė­te sa­vo klau­si­mus per 1 min., prie­šin­gu at­ve­ju jūs ne­ger­bia­te sa­vo ko­le­gų, iš­nau­do­ja­te tą lai­ką, ku­ris yra skir­tas ir at­sa­ky­mams. Tai­gi la­bai pra­šau, to­le­ra­vau frak­ci­jų var­du, bet as­me­niš­kai klau­siant tik­rai to ne­to­le­ruo­siu. Dė­kui.<text:s/></text:p>
        <text:p text:style-name="Roman">Klau­sia M. Bas­tys. Ruo­šia­si J. Ra­mo­nas.</text:p>
        <text:p text:style-name="Roman"><text:span text:style-name="T233">M. BASTYS</text:span><text:s/><text:span text:style-name="T234">(</text:span><text:span text:style-name="T235">LSDPF</text:span><text:span text:style-name="T236">)</text:span>. Dė­ko­ju, ger­bia­ma­sis po­sė­džio pir­mi­nin­ke. Ger­bia­ma­sis Lie­tu­vos ban­ko val­dy­bos pir­mi­nin­ke, kal­bos pa­bai­go­je jūs pa­sa­kė­te, kad pa­si­el­gė­te tei­sin­gai ir jei­gu rei­kė­tų dar kar­tą pa­kar­to­ti tuos veiks­mus, žings­nius, ku­riuos jūs pa­da­rė­te, taip pat pa­si­elg­tu­mė­te. Bet tu­riu ke­le­tą pa­sta­bų.<text:s/></text:p>
        <text:p text:style-name="Roman">Pir­ma pa­sta­ba, kad dar vyks­ta iki­teis­mi­nis ty­ri­mas, ir ga­li­mai ar bu­vo nu­si­kals­ta­ma veik­la, ar ne­bu­vo, šian­dien mes ne­ga­li­me at­sa­ky­ti, nes at­sa­kys tik teis­mas.<text:s/></text:p>
        <text:p text:style-name="Roman">Ant­ras da­ly­kas, į ką aš no­rė­čiau at­kreip­ti dė­me­sį. Vis dėl­to be­veik (pa­brė­žiu, be­veik) 100 mln. Lt bus iš­leis­ta pa­si­ren­gi­mui ir vyk­do­mai ban­kro­to pro­ce­dū­rai. Ma­ny­čiau, tai ir­gi yra la­bai di­de­lės lė­šos, šiuo at­ve­ju bent ke­le­tą kar­tų, ma­nau, ga­lė­jo bū­ti ma­žes­nės tos iš­lai­dos.<text:s/></text:p>
        <text:p text:style-name="Roman">Klau­si­mas bū­tų toks. Ras­ta tur­to, nuo­sa­vy­bės ob­jek­tų įvai­rio­se vals­ty­bė­se už 334 mln. Lt. Sa­ky­ki­te, ar ši­ta su­ma yra tiks­li, ar ji­nai dar ga­li keis­tis? Dė­ko­ju.</text:p>
        <text:p text:style-name="Roman"><text:span text:style-name="T237">V. VASILIAUSKAS.</text:span><text:s/>Dė­kui už klau­si­mą. Gal nuo pa­bai­gos. Be abe­jo, su­ma ga­li keis­tis, nes pro­ce­sas vyks­ta. Pats ad­mi­nist­ra­vi­mo pro­ce­sas kiek­vie­ną die­ną ju­da į prie­kį, to­dėl tik­rai su­mos ga­li keis­tis.</text:p>
        <text:p text:style-name="Roman">Kal­bant dėl iki­teis­mi­nio ty­ri­mo da­ly­kų, ką jūs mi­nė­jo­te, ma­tot, aš vi­są lai­ką pa­brė­žiu žo­de­lį „ga­li­mai“. Tie­siog iš sa­vo duo­me­nų ką mes ma­to­me? Ver­ty­bi­niai po­pie­riai – jų nė­ra. Kaip jie at­si­dū­rė pri­va­čio­se są­skai­to­se, yra tik­tai iki­teis­mi­nio ty­ri­mo rei­ka­las. Bet be ši­tų vei­kų yra dar ir ki­ti da­ly­kai: yra blo­gos pa­sko­los, tai yra ne­su­for­muo­ti ati­dė­ji­mai, ką mes, be abe­jo, ga­li­me įvar­dy­ti, tai dau­giau bū­tų ka­te­go­ri­jos ne­nu­si­se­ku­sio ver­slo, sa­ky­kim taip. Tai­gi pro­ble­ma yra iš dvie­jų da­lių. Ga­li­mai nu­si­kals­ta­ma vei­ka ir ver­slas, ku­ris, de­ja, bu­vo la­bai ri­zi­kin­gas. Šiuo at­ve­ju, jei­gu to­kia stra­te­gi­ja bu­vo, tai ji­nai ne­pa­si­tei­si­no.<text:s/></text:p>
        <text:p text:style-name="Roman"><text:span text:style-name="T238">PIRMININKAS.</text:span><text:s/>Dė­ko­ju, pir­mi­nin­ke. Dėl li­ku­sių ke­tu­rio­li­kos mi­nu­čių ve­di­mo tvar­kos dar no­rė­tų pa­sa­ky­ti G. Son­gai­la. Pra­šau.</text:p>
        <text:p text:style-name="Roman"><text:span text:style-name="T239">G. SONGAILA</text:span><text:s/><text:span text:style-name="T240">(</text:span><text:span text:style-name="T241">MSG</text:span><text:span text:style-name="T242">)</text:span>. Aš no­rė­jau iš kar­to po Miš­rios gru­pės at­sto­vo klau­si­mo, nes jūs sa­kė­te, kad tau­py­ki­me lai­ką, bet klau­si­mas bu­vo, ar „Leh­man Brot­hers“ ban­ko tur­tas yra toks pats kaip „Sno­ro“, kad už ad­mi­nist­ra­vi­mą pa­na­ši su­ma mo­ka­ma? Ne­at­sa­kė į klau­si­mą.</text:p>
        <text:p text:style-name="Roman"><text:span text:style-name="T243">PIRMININKAS.</text:span><text:s/>Su­pra­tau.<text:s/></text:p>
        <text:p text:style-name="Roman"><text:span text:style-name="T244">G. SONGAILA</text:span><text:s/><text:span text:style-name="T245">(</text:span><text:span text:style-name="T246">MSG</text:span><text:span text:style-name="T247">)</text:span>. Jei­gu at­sa­ky­tų taip ar­ba ne, tai bū­tų aiš­ku.<text:s/></text:p>
        <text:p text:style-name="Roman"><text:span text:style-name="T248">PIRMININKAS.</text:span><text:s/>Dė­kui.<text:s/></text:p>
        <text:p text:style-name="Roman"><text:span text:style-name="T249">V. VASILIAUSKAS.</text:span><text:s/>Dė­ko­ju už klau­si­mą. Iš tik­rų­jų „Leh­man Brot­hers“ yra įmo­nių gru­pė, tarp­tau­ti­nė įmo­nių gru­pė.<text:s/></text:p>
        <text:p text:style-name="Roman"><text:span text:style-name="T250">PIRMININKAS.</text:span><text:s/>Pir­mi­nin­ke, sa­ky­ki­te, taip ar­ba ne, ir vis­kas.</text:p>
        <text:p text:style-name="Roman"><text:span text:style-name="T251">V. VASILIAUSKAS.</text:span><text:s/>Pa­lau­kit! Čia mes kal­ba­me apie vie­ną įmo­nę „Leh­man Brot­hers Inc“ ir aš pa­tei­kiu skai­čius 0,93 % bū­tent nuo tos įmo­nės, iš „Leh­man Brot­hers“ gru­pės tur­to.<text:s/></text:p>
        <text:p text:style-name="Roman"><text:span text:style-name="T252">PIRMININKAS.</text:span><text:s/>Dė­kui. Klau­sia J. Ra­mo­nas. Ruo­šia­si E. Jo­ny­la.<text:s/></text:p>
        <text:p text:style-name="Roman"><text:span text:style-name="T253">J. RAMONAS</text:span><text:s/><text:span text:style-name="T254">(</text:span><text:span text:style-name="T255">KPF</text:span><text:span text:style-name="T256">)</text:span>. La­bai ačiū. Ger­bia­ma­sis pir­mi­nin­ke, jūs sa­vo ata­skai­to­je tei­gia­te, kad ga­li­mai su­si­dū­rė­te su sa­vi­nin­kų nu­si­kals­ta­ma vei­ka. Ta­da klau­si­mas, da­lis klau­si­mo: kaip ga­li bū­ti, kad 2005 m., 2006 m., 2008 m. Lie­tu­vos ban­kas įpa­rei­go­jo trū­ku­mus pa­ša­lin­ti ir, ga­li­mai juos pa­ša­li­nus, ban­ko veik­la bu­vo tę­sia­ma to­liau? Ar nė­ra čia ap­lai­du­mo ir Lie­tu­vos ban­ko?<text:s/></text:p>
        <text:p text:style-name="Roman">Ir an­tra klau­si­mo da­lis, kad su­ras­ta tur­to už 2 mlrd. Lt. Ko­kiu ver­ti­ni­mu, kie­no, ar „Sno­ro“, ar ki­tų ver­tin­to­jų? Kas bus, jei­gu tą tur­tą jūs par­duo­si­te už 100 mln. Lt, kom­pen­suo­si­te nuos­to­lius, ir kas bus, jei­gu tą tur­tą par­duo­si­me, re­to­riš­kai klau­siu, už 4 mlrd. Lt, kur lei­si­te tuos pi­ni­gus, ku­riuos gau­si­te?<text:s/></text:p>
        <text:p text:style-name="Roman"><text:span text:style-name="T257">V. VASILIAUSKAS.</text:span><text:s/>Dė­kui. Gal nuo pa­bai­gos. Vi­sas tur­tas yra ban­kro­to ma­sė ir, be abe­jo, lė­šos, ku­rios bu­vo gau­tos re­a­li­za­vus ši­tą tur­tą, nu­eis kre­di­to­rių rei­ka­la­vi­mams pa­deng­ti. Pa­pras­tas at­sa­ky­mas.<text:s/></text:p>
        <text:p text:style-name="Roman">Kal­bė­da­mi apie pir­mą­jį klau­si­mą, mes šiuo at­ve­ju kal­ba­me apie ver­ty­bi­nių po­pie­rių epi­zo­dą. Bū­tent nei 2005 m., nei 2006 m., kiek aš ži­nau, nors tuo me­tu dir­bau pri­va­čio­je sri­ty­je, ši­tas klau­si­mas ne­bu­vo net ki­lęs. Tas klau­si­mas vi­su ašt­ru­mu iš­ki­lo 2011 m. va­sa­rą, kai mes pra­dė­jo­me gau­ti pir­mus sig­na­lus. Ga­liau­siai jis pa­si­tvir­ti­no jau ins­pek­ta­vi­mo me­tu. Aš ir kal­bu apie to epi­zo­do ga­li­mai nu­si­kals­ta­mas vei­kas.<text:s/></text:p>
        <text:p text:style-name="P258"><text:span text:style-name="T259">PIRMININKAS.</text:span><text:s/>Dė­kui. Klau­sia E. Jo­ny­la. Ruo­šia­si B. Vė­sai­tė.<text:s/></text:p>
        <text:p text:style-name="P260"><text:span text:style-name="T261">E. JONYLA</text:span><text:s/><text:span text:style-name="T262">(</text:span><text:span text:style-name="T263">LSDPF</text:span><text:span text:style-name="T264">)</text:span>. Ačiū, po­sė­džio pir­mi­nin­ke. Ger­bia­ma­sis pra­ne­šė­jau, sa­ky­ki­te, kas lau­kia ver­sli­nin­kų ir sa­vi­val­dy­bių, aš kal­bu apie tas sa­vi­val­dy­bes ir tuos ver­sli­nin­kus, ku­rie „Sno­ro“ ban­ke tu­rė­jo sa­vo ei­na­mą­sias są­skai­tas, ku­rio­se bu­vo pi­ni­gų, ir kar­tu bu­vo pa­ė­mę pa­sko­las? Nė­ra pro­ble­mų, kai ei­na­mo­jo­je są­skai­to­je pi­ni­gų bu­vo dau­giau, ne­gu bu­vo pa­im­ta pa­sko­los, bet ten­ka su­si­tik­ti su ver­sli­nin­kais, ku­rių ei­na­mo­jo­je są­skai­to­je bu­vo ma­žiau pi­ni­gų, pa­sko­los bu­vo di­des­nės, da­bar kal­ba­ma apie tai, kad ši­tais pi­ni­gais, bu­vu­siais jų są­skai­to­je, ne­ga­li­me deng­ti pa­sko­los. Ar tai tie­sa, ar ne? Kas lau­kia to­kių ver­sli­nin­kų ir pa­čių sa­vi­val­dy­bių? Ačiū.<text:s/></text:p>
        <text:p text:style-name="P265"><text:span text:style-name="T266">V. VASILIAUSKAS.</text:span><text:s/>Dė­kui už klau­si­mą. Ma­to­te, kiek aš ži­nau, šian­dien tas įskai­ty­mo klau­si­mas yra spren­džia­mas, nes ne vel­tui pra­ei­tų me­tų pa­bai­go­je bū­tent bu­vo pri­im­tos ir ban­kų įsta­ty­mų pa­tai­sos dėl įskai­ty­mo ga­li­my­bės. Tie­siog da­bar at­lie­ka­mos tei­si­nės pro­ce­dū­ros, bet ku­rios iš ša­lių pa­reiš­ki­mu tas įskai­ty­mas ga­li įvyk­ti bū­tent pa­gal ap­drau­di­mo ri­bas. Kal­bant apie pa­sko­las, ku­rios vir­ši­ja tą in­dė­lio su­mą, tai, be abe­jo, to­kie sub­jek­tai yra ban­ko sko­li­nin­kai ir tai yra ban­ko tur­tas. Ir tas tur­tas, kaip aš įsi­vaiz­duo­ju, ban­kro­to me­tu bus par­duo­tas kaip pa­sko­lų port­fe­lis.<text:s/></text:p>
        <text:p text:style-name="P267"><text:span text:style-name="T268">PIRMININKAS.</text:span><text:s/>Dė­kui. Klau­sia B. Vė­sai­tė. Ruo­šia­si A. Sy­sas.<text:s/></text:p>
        <text:p text:style-name="P269"><text:span text:style-name="T270">B. VĖSAITĖ</text:span><text:s/><text:span text:style-name="T271">(</text:span><text:span text:style-name="T272">LSDPF</text:span><text:span text:style-name="T273">)</text:span>. Ger­bia­ma­sis val­dy­bos pir­mi­nin­ke, jūs sa­vo pri­sta­ty­mo teks­te ra­šo­te, kad „Sno­ro“ įsi­pa­rei­go­ji­mai 2,8 mlrd. Lt vir­ši­jo tur­tą. Ar tai reiš­kia, kad tiek lė­šų ne­teks vi­si mo­kes­čių mo­kė­to­jai?<text:s/></text:p>
        <text:p text:style-name="P274">Ant­ras trum­pas klau­si­mė­lis: ar vis dėl­to ne­bū­tų ge­ra pro­ga, re­mian­tis esa­ma in­fra­struk­tū­ra, įkur­ti vals­ty­bi­nį ban­ką, ku­ris in­ves­tuo­tų į re­a­lią eko­no­mi­ką?<text:s/></text:p>
        <text:p text:style-name="P275"><text:span text:style-name="T276">V. VASILIAUSKAS.</text:span><text:s/>Ačiū už klau­si­mą. Pra­de­du nuo pir­mo­jo. Ma­to­te, mo­kes­čių mo­kė­to­jai da­bar, kaip sa­ky­ti, nie­kaip ne­su­si­ję su „Sno­ro“ ban­ku. Šiuo me­tu vyk­do­mas ban­kro­to pro­ce­sas ir mes ga­li­me kal­bė­ti ne apie mo­kes­čių mo­kė­to­jus, bet apie kre­di­to­rius, ku­rių rei­ka­la­vi­mai nė­ra pa­deng­ti drau­di­mo su­ma ir ku­rie ga­li ti­kė­tis at­gau­ti da­lį sa­vo įdė­tų lė­šų, pri­klau­san­čių nuo re­a­li­zuo­to tur­to. Tai ga­li­me kal­bė­ti apie nuos­to­lius tiems kre­di­toriams.<text:s/></text:p>
        <text:p text:style-name="Roman">Kal­bant apie vals­ty­bi­nį ko­mer­ci­nį ban­ką, tai šiuo at­ve­ju vi­sas ban­kas „Sno­ras“ da­bar pri­klau­so kre­di­to­riams. Iš prin­ci­po tai yra jau jų spren­di­mas, kre­di­to­rių su­si­rin­ki­mo spren­di­mas, ką da­ry­ti su tuo tur­tu. Ma­tyt, kad spren­di­mas eko­no­miš­kai bus lo­giš­kas ir vie­nin­te­lis – tai yra re­a­li­zuo­ti tą tur­tą kuo di­des­ne ver­te. Taip pat ir ban­ki­nę plat­for­mą.<text:s/></text:p>
        <text:p text:style-name="Roman"><text:span text:style-name="T277">PIRMININKAS.</text:span><text:s/>Ačiū. Klau­sia A. Sy­sas. Ruo­šia­si S. Sto­ma.<text:s/></text:p>
        <text:p text:style-name="Roman"><text:span text:style-name="T278">A. SYSAS</text:span><text:s/><text:span text:style-name="T279">(</text:span><text:span text:style-name="T280">LSDPF</text:span><text:span text:style-name="T281">)</text:span>. Ačiū, po­sė­džio pir­mi­nin­ke. Ger­bia­ma­sis pir­mi­nin­ke, aš ne­klau­siu la­bai su­dė­tin­gų klau­si­mų, nes jūs mums ga­li­te pa­sa­ko­ti labai įdo­mius da­ly­kus, ku­rių mes ne­la­bai ga­li­me pa­tik­rin­ti, ko­kios kom­pa­ni­jos, kaip, čia is­to­ri­ja kaž­kada pa­teiks vi­sus duo­me­nis. Aš pa­klau­siu to, ko ma­nęs pa­klau­sė pa­pras­tas Lie­tu­vos pi­lie­tis, at­siun­tęs man sau­sio 1 d. laiš­ką. Jis klau­sia, ko­dėl „Sno­ro“ ad­mi­nist­ra­to­rius ne­at­sa­ko į jo re­gist­ruo­tus ir ne­re­gist­ruo­tus laiš­kus, nu­siun­čia de­vy­nis laiš­kus ir ne­gau­na jo­kio at­sa­ky­mo. Tai aš no­rė­čiau pa­klaus­ti: ka­da pa­da­ry­si­te ele­men­ta­rią tvar­ką, kad Lie­tu­vos pi­lie­čiai, pa­klau­sę ele­men­ta­rių da­ly­kų, gau­tų at­sa­ky­mą? Tai bū­tų pa­grin­di­nis da­ly­kas, ką Lie­tu­vos ban­kas ga­li pri­vers­ti pa­da­ry­ti.<text:span text:style-name="T282"><text:s/>La</text:span><text:span text:style-name="T283">­bai ačiū.</text:span></text:p>
        <text:p text:style-name="Roman"><text:span text:style-name="T284">V. VASILIAUSKAS.</text:span><text:s/>Tik­rai dė­kui už klau­si­mą. Čia tik­rai nuo­šir­džiai ga­liu pa­sa­ky­ti, taip, tai yra pro­ble­ma. Ką aš jū­sų kon­kre­čiu at­ve­ju ga­liu pa­ža­dė­ti pa­da­ry­ti? Jei­gu jūs per­siųs­tu­mė­te man tą laiš­ką, aš jį tik­rai pa­teik­čiau, ir­gi per­siųs­čiau „Sno­ro“ ad­mi­nist­ra­to­riui, į tuos per­siųs­tus laiš­kus tik­rai re­a­guo­ja ir kon­tak­tuo­ja su kon­kre­čiu žmo­gu­mi. Taip, mes su ad­mi­nist­ra­to­riu­mi šia lin­kme nuo­lat kon­tak­tuo­ja­me ir sa­ko­me, kad in­for­ma­ci­jos tei­ki­mas ir su­si­sie­ki­mas su klien­tais yra pa­grin­di­nė šio pro­ce­so pro­ble­ma. Tai tik­rai pa­nai­kin­tų daug klau­si­mų ir daug įtam­pos, ku­ri tik­rai yra.<text:s/></text:p>
        <text:p text:style-name="Roman"><text:span text:style-name="T285">PIRMININKAS.</text:span><text:s/>Ačiū. At­sa­ky­mai to­kie, ko­kie yra. Klau­sia S. Sto­ma. Ruo­šia­si V. Ba­ce­vi­čius.<text:s/></text:p>
        <text:p text:style-name="Roman"><text:span text:style-name="T286">S. STOMA</text:span><text:s/><text:span text:style-name="T287">(</text:span><text:span text:style-name="T288">TS-LKDF</text:span><text:span text:style-name="T289">)</text:span>. Ačiū. Ger­bia­ma­sis pir­mi­nin­ke, ma­ty­da­mas aist­rą, su ku­ria mes čia klau­si­nė­ja­me, su­si­da­ro vaiz­das, kad tai jūs pra­dan­gi­no­te tuos ke­lis mi­li­jar­dus, o ne tie žmo­nės, ku­rie da­bar yra An­gli­jo­je. Bet aš ne tiek į pra­ei­tį no­rė­čiau pa­žiū­rė­ti, kiek į at­ei­tį. Ką jūs siū­ly­si­te da­ry­ti, kad to­kie da­ly­kai ne­si­kar­to­tų, ypač da­bar, kai gau­na­ma daug ži­nių, kad į tą vie­tą pre­ten­duo­ja at­ei­ti iš Ry­tų ka­pi­ta­las, ku­ris tu­rės ne tiek afe­ris­ti­nį po­bū­dį, kiek po­li­tiš­kai mo­ty­vuo­tą? Ar mes ne­tu­rė­tu­me čia ban­dy­ti tei­siš­kai ap­ri­bo­ti, ar jūs tu­ri­te ko­kių nors sa­vo prie­mo­nių, kad tie­siog ap­si­sau­go­tu­me nuo po­vei­kio per ban­ki­nę sis­te­mą mū­sų, Lie­tu­vos, na­cio­na­li­niam sau­gu­mui? Ačiū.<text:s/></text:p>
        <text:p text:style-name="Roman"><text:span text:style-name="T290">V. VASILIAUSKAS.</text:span><text:s/>Dė­kui už klau­si­mus. Dėl ap­ri­bo­ji­mo aš jau at­sa­kiau, tik­rai tai bū­tų po­li­ti­nis spren­di­mas. Aš ga­liu kal­bė­ti apie prie­žiū­ri­nę rei­ka­lo pu­sę. Įvyk­dy­ta prie­žiū­ros re­for­ma yra bū­tent ta prie­mo­nė, ku­rią pa­si­tel­kę mes re­a­ga­vo­me ir žvel­gė­me į prie­kį, kal­bė­da­mi apie ban­kų prie­žiū­rą at­ei­ty­je, šiuo me­tu ir at­ei­ty­je. Per­tvar­kė­me sa­vo struk­tū­rą, iš­spren­dė­me va­do­vy­bės klau­si­mus. Aš ma­nau, tik­rai ta prie­žiū­ros re­for­ma tu­rė­tų už­tik­rin­ti tin­ka­mą prie­žiū­rą at­ei­ty­je. Be abe­jo, dar kar­tą sa­kau, „Sno­ro“ at­ve­ju mes kal­ba­me apie ga­li­mai nu­si­kals­ta­mas vei­kas, o jos tu­ri to­kį da­ly­ką kaip la­ten­tiš­ku­mą.<text:s/></text:p>
        <text:p text:style-name="Roman"><text:span text:style-name="T291">PIRMININKAS.</text:span><text:s/>Ačiū. Klau­sia V. Ba­ce­vi­čius. Ruo­šia­si E. Pu­pi­nis.<text:s/></text:p>
        <text:p text:style-name="Roman"><text:span text:style-name="T292">V. BACEVIČIUS</text:span><text:s/><text:span text:style-name="T293">(</text:span><text:span text:style-name="T294">TS-LKDF</text:span><text:span text:style-name="T295">)</text:span>. Ger­bia­ma­sis ban­ko pir­mi­nin­ke, tik­rai rei­kia pri­pa­žin­ti tą da­ly­ką, kad „Sno­ro“ ban­ko ban­kro­to ad­mi­nist­ra­to­rius ne­tin­ka­mai ko­mu­ni­kuo­ja ir ne­at­sa­ko į klau­si­mus. Dau­ge­lį gy­ven­to­jų do­mi­na es­mi­nis klau­si­mas, tuos, ku­rie in­ves­ta­vo ne į in­dė­lius, ku­rie bu­vo vals­ty­bės ap­draus­ti, ir ga­ran­tuo­ti, bet in­ves­ta­vo, tar­kim, į ob­li­ga­ci­jas, – ka­da ir ko­kia da­li­mi ga­lė­tų bū­ti pa­ten­kin­ti jų rei­ka­la­vi­mai? Iš tik­rų­jų no­rė­tų­si dar pa­klaus­ti to­kio da­ly­ko. Po jū­sų tri­bū­no­je kal­bės kai ku­rie Sei­mo na­riai, ku­rie siū­lys su­da­ry­ti Sei­mo ko­mi­si­ją ir pa­teiks pro­jek­tą, ir, ko ge­ro, da­lis klau­si­mų jau ir da­bar yra at­sa­ky­ta, jog ban­kų sis­te­ma iš es­mės funk­cio­nuo­ja tin­ka­mai ir yra efek­ty­vi ir pa­kan­ka­ma kon­tro­lė. To­dėl da­lis klau­si­mų, ku­rie te­nai yra ke­lia­mi, ma­tyt, jau iš es­mės at­sa­ky­ti ir ne­tiks­lin­gi. Bet ar jūs ga­li­te pa­sa­ky­ti, ar jums te­ko nu­sta­ty­ti ko­kių nors ki­tų pa­ša­li­nių jė­gų ar­ba as­me­nų, ku­rie, be ban­ko sa­vi­nin­kų ir ak­ci­nin­kų, yra pri­si­dė­ję prie tos si­tu­a­ci­jos, iki ku­rios pri­ėjo ban­kas?</text:p>
        <text:p text:style-name="Roman"><text:span text:style-name="T296">V. VASILIAUSKAS.</text:span><text:s/>Dė­kui už klau­si­mą. Gal pra­de­dant nuo ga­lo, iš tik­rų­jų ko­kių nors pa­ša­li­nių jė­gų mes tik­rai ne­iden­ti­fi­ka­vo­me. Tie­siog ins­pek­ta­vo­me ban­ką ir nu­sta­tė­me tuos veik­los trū­ku­mus, ku­rie, be abe­jo, vi­sų pir­ma yra su­si­ję su ak­ci­nin­kais ir ban­ko va­do­vy­be. Ko nors ki­to tik­rai, sa­kau, mes ne­iden­ti­fi­ka­vo­me.</text:p>
        <text:p text:style-name="Roman">Kal­bant apie ob­li­ga­ci­jas ir apie ob­li­ga­ci­jų tu­rė­to­jų li­ki­mus, tai sa­kau, čia yra tei­si­niai da­ly­kai. Jei­gu aš pa­sa­ky­čiau, kaip jie ga­lė­tų bū­ti ten­ki­na­mi, ko­kia ei­le, tai čia tur­būt bū­tų ne­ko­rek­tiš­ka iš ma­no pu­sės, nes tai yra kre­di­to­rių ir ad­mi­nist­ra­to­riaus san­ty­kiai. Ten yra pra­si­dė­ję tei­si­niai pro­ce­sai, yra pa­ra­šy­tos pre­ten­zi­jos, tarp jų pre­ten­zi­jos mums. Mes į jas ir at­sa­ky­si­me. To­dėl ne­no­rė­čiau, kad da­bar iš Sei­mo tri­bū­nos aš kaip nors da­ry­čiau in­ter­ven­ci­ją į tuos tei­si­nius pro­ce­sus.</text:p>
        <text:p text:style-name="Roman"><text:span text:style-name="T297">PIRMININKAS.</text:span><text:s/>Ačiū. Klau­sia E. Pu­pi­nis. Ir pas­ku­ti­ny­sis klaus­ti ruo­šia­si J. Ve­sel­ka.</text:p>
        <text:p text:style-name="Roman"><text:span text:style-name="T298">E. PUPINIS</text:span><text:s/><text:span text:style-name="T299">(</text:span><text:span text:style-name="T300">TS-LKDF</text:span><text:span text:style-name="T301">)</text:span>. Ačiū. Ger­bia­ma­sis val­dy­to­jau, no­rė­čiau pa­klaus­ti. Iš tie­sų ant­ras klau­si­mas yra kur kas įdo­mes­nis – ko­mi­si­jos su­da­ry­mas at­sa­kant į ko­kius nors klau­si­mus, ku­rie nė­ra aiš­kūs. Ar ne­ma­no­te, kad iš tie­sų kai ku­rie klau­si­mai, iš­kel­ti vie­šai, ga­li su­truk­dy­ti to­les­niam pro­ce­sui, t. y. vi­siems pra­dė­tiems tei­si­niams pro­ce­sams, kai no­ri­ma iš­ieš­ko­ti tur­to iš pa­grin­di­nių kal­ti­nin­kų, ku­rie šiuo me­tu slaps­to­si ar­ba pa­trauk­ti tei­sia­mo­jon at­sa­ko­my­bėn Di­džio­jo­je Bri­ta­ni­jo­je?</text:p>
        <text:p text:style-name="Roman"><text:span text:style-name="T302">V. VASILIAUSKAS.</text:span><text:s/>Dė­kui už klau­si­mą. Ma­to­te, aš ir sa­kau, kad tik­rai ne­si­no­rė­tų, kad šie pro­ce­sai bū­tų po­li­ti­zuo­ja­mi, nes tai yra tei­si­niai pro­ce­sai, tiek ban­kro­to pro­ce­sas, tiek iki­teis­mi­nių ty­ri­mų pro­ce­sas yra teis­mi­niai pro­ce­sai. Ir dar kar­tą sa­kau – ko la­biau­siai ne­no­rė­čiau, kad dėl klau­si­mų po­li­ti­za­vi­mo nu­ken­tė­tų tei­sin­gu­mas.<text:s/></text:p>
        <text:p text:style-name="P303"><text:span text:style-name="T304">PIRMININKAS.</text:span><text:s/>Ačiū. Ir pas­ku­ti­ny­sis, kaip mi­nė­jau, klau­sia J. Ve­sel­ka. Ko­le­ga, pra­šom įdė­ti kor­te­lę. Sa­ko, kad ne­įdė­ta jū­sų kor­te­lė.</text:p>
        <text:p text:style-name="P305"><text:span text:style-name="T306">J. VESELKA</text:span><text:s/><text:span text:style-name="T307">(</text:span><text:span text:style-name="T308">TTF</text:span><text:span text:style-name="T309">)</text:span>. Ger­bia­ma­sis pir­mi­nin­ke, ma­no klau­si­mas iš jū­sų… Ko­dėl „Zol­fo Co­o­per“? Štai ra­šo­te – re­pu­ta­ci­ja: Pa­sau­lio ban­kas, Eu­ro­pos cen­tri­nis ban­kas ir ša­lių cen­tri­niai ban­kai. Nė vie­no ko­mer­ci­nio ban­ko. Vi­si šie ban­kai vei­kia pa­gal griež­tas tai­syk­les, to­dėl pa­tir­ties jo­kios. Pa­tir­ties įvai­ro­vė – aki­vaiz­dūs ge­bė­ji­mai pri­si­tai­ky­ti prie spe­ci­fi­kos. Dir­bo Eu­ro­po­je, Aust­ra­li­jo­je, Azi­jo­je, Ka­ri­buo­se. An­glų kal­bą mo­ka, ne­abe­jo­ju. Pa­na­šių ša­lių pro­jek­tų pa­tir­tis, pa­gal­ba Is­lan­di­jos Vy­riau­sy­bei kon­sul­tuo­jant. Aš to­kią nuo­mo­nę pa­sa­kiau, jūs pa­tys pri­imat spren­di­mus. Pa­tir­ties jo­kios. Pa­tir­tis ša­ly­se: Kai­ma­nų sa­los, Mer­ge­lių sa­los ir ki­tos<text:s/><text:span text:style-name="T310">of</text:span><text:span text:style-name="T311">­šo</text:span><text:span text:style-name="T312">­ri</text:span><text:span text:style-name="T313">­nės</text:span><text:s/>te­ri­to­ri­jos, apie ku­rias kal­ba­ma da­bar jau aukš­čiau­siu ly­giu, kad gal­būt rei­kė­tų už­da­ry­ti. Tai­gi pa­tir­ties jo­kios ir ko­dėl jūs jį pa­si­rin­ko­te?<text:s/></text:p>
        <text:p text:style-name="P314">Da­bar, kai kal­ba­me apie ko­mi­si­ją, jūs tvir­ti­na­te, kad ga­li vie­šu­mon iš­kil­ti kaž­ko­kie pa­vo­jai. To­dėl mums klau­si­mas toks, iš­va­da kaip Šer­lo­ko Holm­so – šio ban­ko ban­kro­tas kaž­kie­no ini­cia­ty­va pa­da­ry­tas, ir ban­kas, jūs, sten­gia­tės pa­da­ry­ti taip, kad už­sie­nie­čiai at­lik­tų iki tam tik­ros da­tos sa­vo dar­bą, pri­deng­tų vis­ką, pas­kui iš­va­žiuo­ja ir gau­dyk vė­ją…</text:p>
        <text:p text:style-name="P315"><text:span text:style-name="T316">PIRMININKAS.</text:span><text:s/>Lai­kas!</text:p>
        <text:p text:style-name="P317"><text:span text:style-name="T318">J. VESELKA</text:span><text:s/><text:span text:style-name="T319">(</text:span><text:span text:style-name="T320">TTF</text:span><text:span text:style-name="T321">)</text:span>. …gau­dyk lau­ke. Ko­dėl lie­tu­vio nė­ra bent pa­va­duo­to­jo ar ko, kad vis dėl­to ga­lė­tu­me pa­klaus­ti?<text:s/></text:p>
        <text:p text:style-name="P322"><text:span text:style-name="T323">V. VASILIAUSKAS.</text:span><text:s/>Dė­kui, ger­bia­ma­sis Ve­sel­ka, už klau­si­mus. Mes pri­ėmė­me tuos spren­di­mus ir mes už juos at­sa­ko­me. Esa­me čia ir nie­kur ne­si­ruo­šia­me bėg­ti. At­sa­ko­my­bė, ma­nau, ad­mi­ni­st­ra­to­riaus, jei­gu kre­di­to­riai ma­nys, kad jis el­gia­si ne­tin­ka­mai, tik­rai kils ir tam yra vi­sos tei­si­nės ir prak­ti­nės prie­mo­nės pa­rei­ka­lau­ti at­sa­ko­my­bės.<text:s/></text:p>
        <text:p text:style-name="P324">Kal­bant bū­tent apie kva­li­fi­ka­ci­ją, tai mes ir pa­brė­žia­me, kad ad­mi­nist­ra­to­riaus ko­man­dos na­riai yra dir­bę kon­sul­tan­tais per ban­kro­to pro­ce­sus, per­tvar­ky­mų pro­ce­sus, fi­nan­si­nių ins­ti­tu­ci­jų per­tvar­ky­mo pro­ce­są, Pa­sau­lio ban­ke, su įvai­riais cen­tri­niais ban­kais, Is­lan­di­jos bū­tent fi­nan­sų sis­te­ma, jų pa­grin­du, „Oli­ver Wy­man“ kon­sul­ta­ci­jų pa­grin­du bu­vo per­tvar­ko­ma. Dėl dar­bo to­se<text:s/><text:span text:style-name="T325">of</text:span><text:span text:style-name="T326">­šo</text:span><text:span text:style-name="T327">­ri</text:span><text:span text:style-name="T328">­nė</text:span><text:span text:style-name="T329">­se</text:span><text:s/>ju­ris­dik­ci­jo­se, tai aš kaip tik įvar­dy­čiau kaip pri­va­lu­mą, nes šio ban­ko, t. y. „Sno­ro“ ban­ko, at­ve­ju mes ir su­si­dū­rė­me su to­mis ju­ris­dik­ci­jo­mis. Tai kaip tik bu­vo vie­nas iš ar­gu­men­tų, ko­dėl mes juos rin­ko­mės. Dėl pa­tir­ties.</text:p>
        <text:p text:style-name="Roman"><text:span text:style-name="T330">PIRMININKAS.</text:span><text:s/>Ačiū, pir­mi­nin­ke, tai­gi lai­kas, skir­tas klaus­ti ir at­sa­ky­ti, bai­gė­si. Dė­ko­ju Lie­tu­vos ban­ko val­dy­bos pir­mi­nin­kui. A. Sa­la­ma­ki­nas no­rė­tų dar pa­sa­ky­ti žo­dį.<text:s/></text:p>
        <text:p text:style-name="Roman"><text:span text:style-name="T331">A. SALAMAKINAS</text:span><text:s/><text:span text:style-name="T332">(</text:span><text:span text:style-name="T333">LSDPF</text:span><text:span text:style-name="T334">)</text:span>. Ačiū, pir­mi­nin­ke. Aš dėl ve­di­mo tvar­kos ir sa­viš­vie­tai. Jūs, prieš Sei­mo na­riams už­duo­dant klau­si­mus, pa­sa­kė­te, kad Sei­mo na­riai, ku­rie ne­pa­si­ra­šė, kad bū­tų pa­vie­šin­ta, ar jie at­si­ė­mė in­dė­lį, ar ne, tu­ri, prieš už­duo­da­mi klau­si­mą, apie tai de­kla­ruo­ti. Tai kas čia, nau­jas žan­ras koks? Ir ko­dėl jūs to pa­pra­šė­te, su kuo tai su­si­ję?<text:s/></text:p>
        <text:p text:style-name="Roman">Man klau­si­mas yra ki­tas. Ko­dėl lai­ki­na­sis ad­mi­nist­ra­to­rius jau du mė­ne­siai bi­jo pa­vie­šin­ti tas pa­var­des? Gai­la, ma­no ei­lė ne­pri­ėjo pa­klaus­ti. Kas ten yra? Ar ten ko­kia nors stam­bi žu­vis, ar kas nors? Ar tai yra vals­ty­bės pa­slap­tis? Gal po­nas V. Va­si­liaus­kas mums vi­siems ir ži­niask­lai­dai pa­aiš­kin­tų, ko­dėl tai sle­pia­ma? Ir jū­sų šis nau­jas žan­ras. Kas tai yra, vie­šie­ji ir pri­va­tūs, ar kas čia?<text:s/></text:p>
        <text:p text:style-name="Roman"><text:span text:style-name="T335">PIRMININKAS.</text:span><text:s/>Tai yra se­nas žan­ras, bū­tent vie­šų­jų ir pri­va­čių in­te­re­sų de­kla­ra­vi­mas,<text:s/></text:p>
        <text:p text:style-name="Roman"><text:span text:style-name="T336">A. SALAMAKINAS</text:span><text:s/><text:span text:style-name="T337">(</text:span><text:span text:style-name="T338">LSDPF</text:span><text:span text:style-name="T339">)</text:span>. Ta­da, at­si­pra­šau, pir­mi­nin­ke, aš jums pa­tar­čiau skai­ty­ti Sta­tu­to 100 straips­nį, ką ga­li ir ko ne­ga­li po­sė­džio pir­minin­kas.</text:p>
        <text:p text:style-name="Roman"><text:span text:style-name="T340">PIRMININKAS.</text:span><text:s/>Tuo­met at­si­i­mu sa­vo pra­šy­mą, nors jis ir ne­bu­vo įvyk­dy­tas, bet jūs tą ga­lė­jo­te pa­sa­ky­ti ir anks­čiau. Ačiū jums. Ge­riau vė­liau ne­gu nie­kad.<text:s/></text:p>
        <text:p text:style-name="Roman"/>
        <text:p text:style-name="Laikas">16.08 val.</text:p>
        <text:p text:style-name="Roman12"><text:bookmark-start text:name="klausimas2"/>Sei­mo nu­ta­ri­mo „Dėl Sei­mo lai­ki­no­sios ty­ri­mo ko­mi­si­jos dėl Lie­tu­vos Res­pub­li­ko­je vei­kian­čių ko­mer­ci­nių ban­kų prie­žiū­ros efek­ty­vu­mo ir si­tu­a­ci­jos lik­vi­duo­ja­mo­je ak­ci­nė­je ben­dro­vė­je ban­ko „Sno­ras“ iš­si­aiš­ki­ni­mo su­da­ry­mo“ pro­jek­tas Nr. XIP-4026 (<text:span text:style-name="T341">pa</text:span><text:span text:style-name="T342">­tei</text:span><text:span text:style-name="T343">­ki</text:span><text:span text:style-name="T344">­mas</text:span>)</text:p>
        <text:p text:style-name="Roman"><text:bookmark-end text:name="klausimas2"/></text:p>
        <text:p text:style-name="Roman">Tai­gi ki­tas mū­sų dar­bo­tvarkės klau­si­mas – Sei­mo nu­ta­ri­mo „Dėl Sei­mo lai­ki­no­sios ty­ri­mo ko­mi­si­jos dėl Lie­tu­vos Res­pub­li­ko­je vei­kian­čių ko­mer­ci­nių ban­kų prie­žiū­ros efek­ty­vu­mo ir si­tuaci­jos lik­vi­duo­ja­mo­je ak­ci­nė­je ben­dro­vė­je ban­ko „Sno­ras“ iš­si­aiš­ki­ni­mo su­da­ry­mo“ pro­jek­tas Nr. XIP-4026, ku­rį pri­sta­to V. Ma­zu­ro­nis. Pa­tei­ki­mo sta­di­ja.<text:s/></text:p>
        <text:p text:style-name="Roman">Pra­šom, ko­le­ga Pet­ras dėl ve­di­mo tvar­kos.</text:p>
        <text:p text:style-name="Roman"><text:span text:style-name="T345">P. GRAŽULIS</text:span><text:s/><text:span text:style-name="T346">(</text:span><text:span text:style-name="T347">TTF</text:span><text:span text:style-name="T348">)</text:span>. Ger­bia­ma­sis pir­mi­nin­ke, aš ir dėl ve­di­mo tvar­kos, ir no­riu pa­sa­ky­ti trum­pą re­pli­ką po ban­ko pir­mi­nin­ko šio pra­ne­ši­mo.<text:s/></text:p>
        <text:p text:style-name="Roman"><text:span text:style-name="T349">PIRMININKAS.</text:span><text:s/>Pra­šom.</text:p>
        <text:p text:style-name="Roman"><text:span text:style-name="T350">P. GRAŽULIS</text:span><text:s/><text:span text:style-name="T351">(</text:span><text:span text:style-name="T352">TTF</text:span><text:span text:style-name="T353">)</text:span>. La­bai gai­la, kad ban­ko pir­mi­nin­kas ne­sio­rien­tuo­ja šio­je si­tu­a­ci­jo­je. Kai ten­ka su­si­tik­ti su rin­kė­jais ir ka­da pa­sa­kai, kad kaž­koks pa­ta­rė­jas per va­lan­dą gau­na 1000 eu­rų at­ly­gi­ni­mą, na, ne­su­pran­ta žmo­nės. Kur at­sa­ko­my­bė po­no A. Ku­bi­liaus? Ir kai to­kių pa­ta­rė­jų dau­giau kaip 100, tai jie ši­tą ban­ką su­ės grei­tai, per me­tus lai­ko. Tai čia ban­ko gel­bė­to­jai? Kai aš kal­bu su sa­vo rin­kė­jais, sa­ko, mes pa­sa­ko­mis ne­ti­ki­me. Tik kon­ser­va­to­riai ir krikš­čio­nys de­mok­ra­tai ga­li pa­sa­ko­mis ti­kė­ti, kad 1000 eu­rų gau­na už va­lan­dą pa­ta­rė­jas. Tai ar ne­pa­pik­ti­ni­mas Lie­tu­vos žmo­nių, ger­bia­mie­ji?!</text:p>
        <text:p text:style-name="Roman"><text:span text:style-name="T354">PIRMININKAS.</text:span><text:s/>Ačiū, Pet­rai, mes su­pra­to­me. Ko­le­ga Va­len­ti­nai Ma­zu­ro­ni, pra­šom pa­teik­ti sa­vo pro­jek­tą.</text:p>
        <text:p text:style-name="Roman"><text:span text:style-name="T355">V. MAZURONIS</text:span><text:s/><text:span text:style-name="T356">(</text:span><text:span text:style-name="T357">TTF</text:span><text:span text:style-name="T358">)</text:span>. La­bai ačiū. Mie­lie­ji ko­le­gos, mes iš tie­sų ga­vo­me, pa­ma­tė­me ką tik prieš po­sė­dį „Sno­ro“ ban­kro­to ap­žval­gą. Tai yra la­bai ge­rai. Mes iš tie­sų iš­gir­do­me ban­ko val­dy­bos pir­mi­nin­ko nuo­mo­nę. Ma­nau, kad tai ir­gi ge­rai. Bet, mie­lie­ji ko­le­gos, aš ma­nau, kad tos ko­mi­si­jos tiks­las yra iš­si­aiš­kin­ti šiek tiek pla­čiau. Ma­nau, kad tai yra lo­giš­ka, kad mes tu­rė­tu­me iš­klau­sy­ti ne tik ban­ko val­dy­bos pir­mi­nin­ko nuo­mo­nę ir su­dės­ty­tus ar­gu­men­tus, bet iš­klau­sy­ti kur kas pla­tes­nes nuo­mo­nes ir iš tie­sų pa­si­žiū­rė­ti ir gau­ti at­sa­ky­mus, kas vy­ko anks­čiau, kai bu­vo kon­tro­liuo­ja­ma, tarp jų tas „Sno­ro“ ban­kas, kaip vy­ko pats pro­ce­sas ir ga­lų ga­le kas vyks­ta ta­me ban­ke šian­dien? Mie­lie­ji ko­le­gos, ban­ko val­dy­bos pir­mi­nin­ko at­sa­ky­mai, ne­ži­nau, ma­nęs as­me­niš­kai ne­įti­ki­no ir dau­ge­liu at­ve­jų man at­ro­do, kad bu­vo ban­dy­mas iš­si­su­ki­nė­ti. No­riu sa­vęs ir jū­sų pa­klaus­ti. Ko mes bi­jo­me tos ko­mi­si­jos įkū­ri­mo? Ko­dėl mes ne­no­ri­me su­ži­no­ti pla­čiau? Ga­lų ga­le, ką sa­kė val­dy­bos pir­mi­nin­kas, pa­ma­ty­ti tam tik­rus do­ku­men­tus, pa­grin­džian­čius tuos vi­sus da­ly­kus, iš­klau­sy­ti ki­tų nuo­mo­nių, pa­žiū­rė­ti pla­čiau į ši­tą klau­si­mą, ku­ris mū­sų vals­ty­bei yra ypač svar­bus. Mes dėl in­dė­lių at­kū­ri­mo jau su­mo­kė­jo­me virš 3 mlrd. Lt, ku­riuos at­gau­si­me ne­ži­nia per kiek me­tų, ir t. t. Tai tu­rės įta­kos eko­no­mi­kai ir vi­siems ki­tiems da­ly­kams.<text:s/></text:p>
        <text:p text:style-name="Roman">O klau­si­mų, į ku­riuos rei­kia gau­ti at­sa­ky­mus, yra daug. Iš tik­rų­jų ne­įti­ki­na val­dy­bos pir­mi­nin­ko at­sa­ky­mai dėl at­ly­gi­ni­mų – 77 mln. Lt tiek lai­ki­na­jam, tiek pa­sto­viam ad­mi­nist­ra­to­riui. Ir ko­dėl jis at­sa­ky­da­mas J. Ve­sel­kai, kur pa­tei­kė ci­ta­tą, pa­sa­kė apie 500 tūkst., bet tar­si už­mir­šo, kad iš tik­rų­jų bu­vo per­ves­ta 17 mln. Ar bus per­ves­ta pa­gal su­tar­tį, ku­ri yra su­da­ry­ta tarp Lie­tu­vos vals­ty­bės ir šiuo at­ve­ju S. Fre­ak­ley’o? Kas pa­si­ra­šė tą su­tar­tį, kas kon­kre­čiai at­sto­va­vo toms sri­tims?</text:p>
        <text:p text:style-name="Roman"><text:span text:style-name="T359">Ga</text:span><text:span text:style-name="T360">­lų ga</text:span><text:span text:style-name="T361">­le ko</text:span><text:span text:style-name="T362">­dėl ne</text:span><text:span text:style-name="T363">­bu</text:span><text:span text:style-name="T364">­vo leis</text:span><text:span text:style-name="T365">­ta „Sno</text:span><text:span text:style-name="T366">­rui“<text:s/></text:span>di­din­ti ka­pi­ta­lą ir tuo pa­čiu me­tu, no­riu pa­brėž­ti, ne­bu­vo im­ta­si jo­kių prie­mo­nių, kad ne­bū­tų pla­ti­na­mi ver­ty­bi­niai po­pie­riai, ob­li­ga­ci­jos ir ki­tos emi­sijos, iš es­mės ži­nant apie si­tu­a­ci­ją ir lei­džiant „Sno­ro“ ban­kui api­plė­ši­nė­ti, ki­taip aš ne­pa­va­din­siu, Lie­tu­vos pi­lie­čius. Ir jei tik­rai tų klau­si­mų yra daug, ko­dėl taip sku­biai bu­vo na­cio­na­li­zuo­tas, nors val­dy­bos pir­mi­nin­kas ban­dė aiš­kin­ti, užuot nu­si­kal­tė­lius, jei­gu to­kie yra, ga­li­mus nu­si­kal­tė­lius teis­ti, so­din­ti ir at­gai­vin­ti ban­ką pa­si­tel­kus ki­tus kre­di­to­rius, ga­lų ga­le vals­ty­bė šian­dien yra pa­g­rin­di­nis kre­di­to­rius, leis­ti tam ban­kui dirb­ti ir po to žiū­rė­ti, gal par­duo­ti, gal kaž­ko­kius da­ly­kus da­ry­ti.</text:p>
        <text:p text:style-name="Roman">Ar iš tik­rų­jų rei­kė­jo nu­šau­ti šu­nį vien to­dėl, kad ja­me už­si­vei­sė blu­sos? Man at­ro­do, ne! Ir tas spren­di­mas yra ne­lo­giš­kas ir ne­tei­sin­gas. Taip, prem­je­re, ne­rei­kia to da­ry­ti, jį rei­kia pa­pras­čiau­siai dez­in­fe­kuo­ti. (<text:span text:style-name="T367">Bal</text:span><text:span text:style-name="T368">­sai sa</text:span><text:span text:style-name="T369">­lė</text:span><text:span text:style-name="T370">­je</text:span>) Šu­nį.<text:s/></text:p>
        <text:p text:style-name="Roman"><text:span text:style-name="T371">PIRMININKAS.</text:span><text:s/>Ko­le­ga, jūs bai­gė­te sa­vo pri­sta­ty­mą?</text:p>
        <text:p text:style-name="Roman"><text:span text:style-name="T372">V. MAZURONIS</text:span><text:s/><text:span text:style-name="T373">(</text:span><text:span text:style-name="T374">TTF</text:span><text:span text:style-name="T375">)</text:span>. Ne, ne­bai­giau, ma­no lai­kas ne­si­bai­gė, ger­bia­ma­sis po­sė­džio pir­mi­nin­ke, kai baig­sis, aš pa­sa­ky­siu.<text:s/></text:p>
        <text:p text:style-name="Roman"><text:span text:style-name="T376">PIRMININKAS.</text:span><text:s/>Ačiū.</text:p>
        <text:p text:style-name="Roman"><text:span text:style-name="T377">V. MAZURONIS</text:span><text:s/><text:span text:style-name="T378">(</text:span><text:span text:style-name="T379">TTF</text:span><text:span text:style-name="T380">)</text:span>. Mie­lie­ji ko­le­gos, aš ma­nau, kad šian­dien tiek „Sno­ro“ ban­ko pa­grin­di­niai kre­di­to­riai, tiek sa­vi­nin­kai yra vi­si Lie­tu­vos žmo­nės, Lie­tu­vos pi­lie­čiai. (<text:span text:style-name="T381">Bal</text:span><text:span text:style-name="T382">­sai sa</text:span><text:span text:style-name="T383">­lė</text:span><text:span text:style-name="T384">­je</text:span>) Taip, taip pat ir sa­vi­nin­kai. Ir at­leis­ki­te, ne­jau­gi mes juos lai­ko­me to­kiais kvai­lais, kad jie ne­tu­ri tei­sės ži­no­ti, kas ten vyks­ta, kaip vy­ko ir ko­dėl vy­ko, jei­gu mes nie­ko ne­bi­jom, o mes tar­si nie­ko ne­bi­jom. Tai ko­dėl mes bi­jo­me įkur­ti tą ko­mi­si­ją?<text:s/></text:p>
        <text:p text:style-name="Roman">Pa­žiū­rė­ki­te, ban­ko ar­gu­men­tai, ko­dėl ne­rei­kia kur­ti tos ko­mi­si­jos. Pir­mas ar­gu­men­tas bu­vo, kad gal­būt pa­si­da­rys su­maiš­tis ban­kų rin­ko­je. Bet jau pra­ėjo lai­kas ir šian­dien tai ne­su­kels jo­kios pa­pil­do­mos su­maiš­ties. Ant­ras ar­gu­men­tas, ku­rį, be­je, va­kar iš­sa­kė pa­va­duo­to­jas ger­bia­ma­sis R. Kuo­dis, kad gal­būt Sei­mo ko­mi­si­ja, tir­da­ma ši­tą klau­si­mą, su­ži­nos, ku­rie iš Sei­mo na­rių at­si­ė­mė in­dė­lius, ir pra­dės tai nau­do­ti po­li­ti­nė­je ko­vo­je. Bran­gie­ji, jei­gu tik su­ži­nos, tai yra ge­rai. Ko­dėl mes bi­jo­me su­ži­no­ti, ar nė­ra Sei­mo na­rių, ku­rie iki ban­kro­to at­si­ė­mė pi­ni­gus? Aš žiū­riu ir krei­piuo­si į val­dan­čiuo­sius. Mie­lie­ji val­dan­tie­ji, ar jūs bi­jo­te su­ži­no­ti? (<text:span text:style-name="T385">Bal</text:span><text:span text:style-name="T386">­sai sa</text:span><text:span text:style-name="T387">­lė</text:span><text:span text:style-name="T388">­je</text:span>) Aš ma­ny­čiau, kad tie, ku­rie ne­bi­jo, kaip pa­tvir­ti­no prem­je­ras, aš ti­kiuo­si, kad jis ir bal­suos už ši­tos ko­mi­si­jos su­da­ry­mą pa­ro­dy­da­mas, kad jis ne­bi­jo, tie pa­si­ren­ka ver­ty­bes – tie­są ir no­rą, kad Lie­tu­vos pi­lie­čiai ži­no­tų vis­ką. O tie, ku­rie ma­no, kad rei­kia gal­būt už­dangs­ty­ti ga­li­mas afe­ras, tie bal­suos prieš ši­tos ko­mi­si­jos įkū­ri­mą. Bai­giau, ger­bia­ma­sis po­sė­džio pir­mi­nin­ke. (<text:span text:style-name="T389">Bal</text:span><text:span text:style-name="T390">­sai sa</text:span><text:span text:style-name="T391">­lė</text:span><text:span text:style-name="T392">­je</text:span>)</text:p>
        <text:p text:style-name="Roman"><text:span text:style-name="T393">PIRMININKAS.</text:span><text:s/>Ačiū, ko­le­ga. Jū­sų no­ri pa­klaus­ti tik­rai ne­ma­žai Sei­mo na­rių, bet lai­kas yra li­mi­tuo­tas, 10 mi­nu­čių. Pir­ma­sis klau­sia E. Le­men­taus­kas.</text:p>
        <text:p text:style-name="Roman"><text:span text:style-name="T394">E. LEMENTAUSKAS</text:span><text:s/><text:span text:style-name="T395">(</text:span><text:span text:style-name="T396">MSG</text:span><text:span text:style-name="T397">)</text:span>. Dė­ko­ju, po­sė­džio pir­mi­nin­ke. Ger­bia­ma­sis opo­zi­ci­jos ly­de­ri, aš la­bai pri­tar­čiau jū­sų iš­sa­ky­toms min­tims ir ko­mi­si­jos su­da­ry­mui, bet ma­no klau­si­mas bū­tų toks. Pir­mą­ją ko­mi­si­ją sa­vo bal­sais blo­ka­vo kon­ser­va­to­riai, ku­riems vi­siš­kai ne­rei­kia aiš­ku­mo „Sno­ro“ is­to­ri­jo­je. Sa­ky­ki­te, ar šian­dien sto­vė­da­mas čia jūs ga­lė­tu­mė­te pa­tvir­tin­ti, kad kon­ser­va­to­riai vėl nepa­si­elgs taip pat, ne­blo­kuos ši­to spren­di­mo, ir ar esa­te su jais prieš tai kal­bė­jęs dėl jų po­zi­ci­jos? Dė­ko­ju.</text:p>
        <text:p text:style-name="P398"><text:span text:style-name="T399">V. MAZURONIS</text:span><text:s/><text:span text:style-name="T400">(</text:span><text:span text:style-name="T401">TTF</text:span><text:span text:style-name="T402">)</text:span>. Pa­tvir­tin­ti, kaip pa­si­elgs Tė­vy­nės są­jun­ga-krikš­čio­nys de­mok­ra­tai, ga­li tik jų par­ti­jos pir­mi­nin­kas A. Ku­bi­lius. Ka­dan­gi jis pa­sa­kė, kad ji ne­bi­jo tos ko­mi­si­jos įkū­ri­mo, tai aš no­riu ti­kė­ti, kad di­džio­ji dau­gu­ma jo frak­ci­jos na­rių elg­sis taip, kaip pir­mi­nin­kas pa­sa­kė. O kaip jie el­gis iš tie­sų, mes ne­tru­kus pa­ma­ty­si­me.</text:p>
        <text:p text:style-name="P403"><text:span text:style-name="T404">PIRMININKAS.</text:span><text:s/>Ačiū. Klau­sia J. Ra­mo­nas.<text:s/></text:p>
        <text:p text:style-name="P405"><text:span text:style-name="T406">J. RAMONAS</text:span><text:s/><text:span text:style-name="T407">(</text:span><text:span text:style-name="T408">KPF</text:span><text:span text:style-name="T409">)</text:span>. La­bai ačiū. Ger­bia­ma­sis pra­ne­šė­jau, ar ne­bus taip (no­riu jū­sų pa­klaus­ti as­me­niš­kai), kaip bu­vo tei­gia­ma, kad at­eis Lie­tu­vos ban­ko val­dy­to­jas, at­sa­kys į Sei­mo na­rių klau­si­mus ir vi­si klau­si­mai, at­sa­ky­mai vi­siems bus aiš­kūs. Ar iš ger­bia­mo­jo V. Va­si­liaus­ko ga­vo­te vi­sus at­sa­kymus į tuos iš­ki­lu­sius klau­si­mus, ku­rie yra Lie­tuvo­je?</text:p>
        <text:p text:style-name="P410">Ir ant­ras klau­si­mas. Bu­vo „Sno­ro“ in­dė­li­nin­kų pra­šy­mas ir pra­ne­ši­mas, jie pra­šo, kad bū­tų su­da­ry­ta ko­mi­si­ja „Sno­ro“ rei­ka­lams tir­ti. Kaip jūs į tai žiū­ri­te? La­bai ačiū.</text:p>
        <text:p text:style-name="P411"><text:span text:style-name="T412">V. MAZURONIS</text:span><text:s/><text:span text:style-name="T413">(</text:span><text:span text:style-name="T414">TTF</text:span><text:span text:style-name="T415">)</text:span>. Pir­mas da­ly­kas, kad kiek­vie­nas as­me­niš­kai ga­li­me at­sa­ky­ti, kad ger­bia­mo­jo ban­ko val­dy­bos pir­mi­nin­ko at­sa­ky­mai ma­nęs ne­įti­ki­no. Dar dau­giau – aš gir­dė­jau vie­nus klau­si­mus ir vi­siš­kai ki­tus at­sa­ky­mus.</text:p>
        <text:p text:style-name="P416">Ant­ras da­ly­kas. Net­gi ger­bia­mo­jo pir­mi­nin­ko at­sa­ky­mai čia… Aš ma­nau, tu­ri tei­sę ta ko­mi­si­ja pa­žiū­rė­ti, kas ra­šo­ma po­pie­riuo­se, pa­ties ban­ko pa­da­ry­to­je ata­skai­to­je, ga­lų ga­le S. Fre­ak­ley’o ata­skai­to­je, apie ku­rias kal­bė­jo­me, ir t. t.</text:p>
        <text:p text:style-name="P417">Tre­čias da­ly­kas. Ger­bia­ma­sis ban­ko ta­ry­bos pir­mi­nin­kas yra su­in­te­re­suo­ta pu­sė, nes ko­mi­si­ja tir­tų tam tik­ra pras­me ir veiks­mus, ku­riuo­se jis ak­ty­viai da­ly­va­vo. To­dėl aš ma­nau, kad bū­ti­na iš­klau­sy­ti tai ko­mi­si­jai kur kas pla­tes­nį ra­tą, pa­nag­ri­nė­ti daug pla­čiau ir gi­liau, kad tu­rė­tu­me at­sa­ky­mus, ku­rių, kaip tei­gia prem­je­ras A. Ku­bi­lius, jis ir jo par­ti­ja ne­bi­jo.<text:s/></text:p>
        <text:p text:style-name="P418"><text:span text:style-name="T419">PIRMININKAS.</text:span><text:s/>Ačiū. Klau­sia S. Sto­ma. Pra­šom, ko­le­ga.</text:p>
        <text:p text:style-name="P420"><text:span text:style-name="T421">S. STOMA</text:span><text:s/><text:span text:style-name="T422">(</text:span><text:span text:style-name="T423">TS-LKDF</text:span><text:span text:style-name="T424">)</text:span>. Da­bar gal­vo­ju, nuo ko pra­dė­ti klau­si­mą – nuo šuns ar nuo blu­sų. Pra­dė­siu gal nuo blu­sų. (<text:span text:style-name="T425">Bal</text:span><text:span text:style-name="T426">­sai sa</text:span><text:span text:style-name="T427">­lė</text:span><text:span text:style-name="T428">­je</text:span>) Ar jūs ne­gal­vo­ja­te, kad mes ga­lė­tu­me su­ži­no­ti, ir man smal­su, kas at­si­ė­mė ar nie­kas ne­at­si­ė­mė in­dė­lių iki su­griū­vant ban­kui, tie­siog pa­kar­to­da­mi tą pro­ce­dū­rą, tik pa­ra­šy­da­mi kiek­vie­nas as­me­niš­kai po pa­reiš­ki­mą su sa­vo ko­du, ir ta­da vis­kas bū­tų pa­gal įsta­ty­mus.</text:p>
        <text:p text:style-name="Roman">O ant­ras klau­si­mas apie šu­nį. Ar jūs ne­gal­vo­ja­te, ger­bia­ma­sis opo­zi­ci­jos ly­de­ri, jei­gu mes su to­kia aist­ra įsteig­si­me ši­tą ko­mi­si­ją ir ji taip aist­rin­gai dirbs, tai su­grius ne tik ši­tas vie­nas ban­kas, bet ir dar ke­li? Ačiū.</text:p>
        <text:p text:style-name="Roman"><text:span text:style-name="T429">V. MAZURONIS</text:span><text:s/><text:span text:style-name="T430">(</text:span><text:span text:style-name="T431">TTF</text:span><text:span text:style-name="T432">)</text:span>. Ži­no­te, aš va­kar da­ly­va­vau lai­do­je su ger­bia­muo­ju R. Kuo­džiu. Iš jo kal­bos ir pa­aiš­ki­ni­mų su­si­da­rė įspū­dis ir bai­mė, kad Lie­tu­vos ban­kais iš vi­so ne­be­ga­li­ma pa­si­ti­kė­ti. To­dėl, kad ir Lie­tu­vos ban­kas tar­si pa­da­rė vis­ką ir nie­ko ne­ga­lė­jo, ir iki tol bu­vu­si kon­tro­lė, kur mes ži­no­me gi­mi­nių kla­nus ir vi­sus ki­tus da­ly­kus, tar­si vis­kas bu­vo ge­rai.<text:s/></text:p>
        <text:p text:style-name="Roman">Bran­gie­ji, ta ko­mi­si­ja ir rei­ka­lin­ga tam, kad mes su­stip­rin­tu­me pa­si­ti­kė­ji­mą mū­sų ban­kais ir jų kon­tro­lės sis­te­ma. Jūs ži­no­te, kad tas pa­si­ti­kė­ji­mas yra kri­tęs. Ir jei­gu žmo­nės ma­tys, kad mes iš tik­rų­jų ir nag­ri­nė­ja­me tuos klau­si­mus, ir, jei­gu rei­kės, pri­ima­me vie­nus ar ki­tus spren­di­mus, įsta­ty­mo pa­kei­ti­mus ir ki­tus da­ly­kus, kad tai ne­pa­si­kar­to­tų, ma­no ma­ny­mu, tai bus ra­cio­na­lus žings­nis stip­ri­nant pa­si­ti­kė­ji­mą Lie­tu­vos ban­kais, Lie­tu­vos cen­tri­niu ban­ku, jo kon­tro­le ir vi­sais ki­tais da­ly­kais. Aš tik tai ma­tau, be jo­kios abe­jo­nės. Be to, aš la­bai bi­jau, kad ir an­trą są­ra­šą pa­tei­kus po­nas N. Co­o­pe­ris ne­iš­duos tų duo­me­nų, nes jis tei­gia, jog ten tu­ri kiek­vie­nas at­ski­rai, gi­mi­nės ir pa­našiai. Ko­mi­si­jo­je svars­tant tą da­ly­ką ir ne­iš­ke­liant, aš ma­nau, tą si­tu­a­ci­ją ar­ba in­for­ma­ci­ją ga­li­ma gau­ti.<text:s/></text:p>
        <text:p text:style-name="Roman"><text:span text:style-name="T433">PIRMININKAS.</text:span><text:s/>Ačiū. Jū­sų klau­sia V. Ba­ce­vi­čius.<text:s/></text:p>
        <text:p text:style-name="Roman"><text:span text:style-name="T434">V. BACEVIČIUS</text:span><text:s/><text:span text:style-name="T435">(</text:span><text:span text:style-name="T436">TS-LKDF</text:span><text:span text:style-name="T437">)</text:span>. Ger­bia­ma­sis Va­len­ti­nai, iš jū­sų tei­kia­mo nu­ta­ri­mo ky­la tam tik­rų abe­jo­nių, to­dėl no­rė­čiau jū­sų pa­klaus­ti. Ar jūs ne­no­rė­tu­mė­te su­tik­ti, jog yra duo­me­nų apie ga­li­mai pa­da­ry­tą nu­si­kals­ta­mą vei­ką, ir tai vi­sų pir­ma yra tei­sė­sau­gos ins­ti­tu­ci­jų dar­bas, o ne spe­cia­lio­sios Sei­mo ty­ri­mo ko­mi­si­jos dar­bas?<text:s/></text:p>
        <text:p text:style-name="Roman">Ki­ta ver­tus, Sei­me yra tam tik­rų ša­ki­nių ko­mi­te­tų, kaip Biu­dže­to ir fi­nan­sų ko­mi­te­tas, Tei­sės ir tei­sėt­var­kos ko­mi­te­tas, ku­rie pa­gal sa­vo kom­pe­ten­ci­ją vyk­dy­ti par­la­men­ti­nę kon­tro­lę tik­rai ga­li. Šiuo­se ko­mi­te­tuo­se yra at­sto­vau­ja­ma vi­soms frak­ci­joms. Da­bar iš pa­teik­to nu­ta­ri­mo teks­to ky­la tam tik­rų abe­jo­nių. Jūs dis­ku­tuo­ja­te, jog tos prie­mo­nės, ku­rias tai­kė Lie­tu­vos ban­kas, yra ne­tei­sin­gos. Jūs tu­ri­te iš­anks­ti­nį nu­si­sta­ty­mą, kad tu­rė­jo bū­ti tai­ko­mi ki­ti in­stru­men­tai, bet ar jums ne­at­ro­do, jog bu­vo tei­sin­ga im­tis ak­ty­vių veiks­mų tam, kad bū­tų ap­sau­go­ti vi­sų pir­ma ir kre­di­to­rių, ir vals­ty­bės mo­kes­čių mo­kė­to­jų in­te­re­sai?<text:s/></text:p>
        <text:p text:style-name="Roman"><text:span text:style-name="T438">V. MAZURONIS</text:span><text:s/><text:span text:style-name="T439">(</text:span><text:span text:style-name="T440">TTF</text:span><text:span text:style-name="T441">)</text:span>. La­bai ačiū. Trys klau­si­mai, pra­dė­siu nuo an­tro ga­lo.<text:s/></text:p>
        <text:p text:style-name="Roman">Pir­mas da­ly­kas. Siū­ly­da­mi šią ko­mi­si­ją, mes ne­dis­ku­tuo­ja­me ir nie­kuo ne­abe­jo­ja­me. Mes tik­tai no­ri­me su­ži­no­ti, ar­ba siū­lo­me mums su­ži­no­ti, kaip tai bu­vo, ko­dėl tai bu­vo, iš­klau­sy­ti nuo­mo­nes, ar tai iš tik­rų­jų bu­vo tei­sin­gas bū­das ir t. t. Vie­nas da­ly­kas.</text:p>
        <text:p text:style-name="Roman">Ant­ras da­ly­kas. Jei­gu mes kal­ba­me apie Biu­dže­to ir fi­nan­sų ko­mi­te­tą, pa­gal Sta­tu­tą Biu­dže­to ir fi­nan­sų ko­mi­te­tui pri­klau­so cen­tri­nio ban­ko kon­tro­lė. Kaip jis kon­tro­lia­vo – mes tu­ri­me re­zul­ta­tą. Aš kal­bu apie dau­ge­lį… ir pra­ėju­sio­je, ir šio­je ka­den­ci­jo­je tre­jus me­tus. To­dėl vis­ką per­kel­ti ko­mi­te­tui, ku­ris jau net ir šiuos tre­jus me­tus dir­bo, ir, švel­niai pa­sa­ky­siu, kon­tro­lia­vo ne­pa­ten­ki­na­mai, kaip aš ma­nau, tik­rai ne­bū­tų tei­sin­ga. Kai mes kal­ba­me apie są­ly­tį su bau­džia­mai­siais da­ly­kais, ne­abe­jo­ti­nai, ne­tu­ri­me lįs­ti ir aiš­kin­tis tų klau­si­mų, ku­riuos tu­ri tir­ti pro­ku­ra­tū­ra. Šia­me mū­sų siū­ly­me nė vie­no to­kio klau­si­mo nė­ra. Jei­gu yra, pa­ci­tuo­ki­te. Jie tu­ri dirb­ti sa­vo dar­bą. Tie, ku­rie, jei­gu pa­vo­gė, jei­gu ga­li­mai iš­plo­vė pi­ni­gus (tei­giu, nes nė­ra spren­di­mo), jie tu­ri juos ir su­ras­ti, ir nu­baus­ti, ir pa­so­din­ti. Mes kal­ba­me apie pro­ce­sus, ku­riais pri­va­lo do­mė­tis Sei­mas: tiek apie bu­vu­sius (pa­ana­li­zuo­ti, ko­kia bu­vo si­tu­a­ci­ja), tiek pa­grin­di­nis da­ly­kas, ką rei­kė­tų da­ry­ti, kad tai ne­pa­si­kar­to­tų. Ma­nau, kad taip.</text:p>
        <text:p text:style-name="Roman"><text:span text:style-name="T442">PIRMININKAS.</text:span><text:s/>Ačiū. Klau­sia N. Pu­tei­kis. Nė­ra. Ma­tyt, dėl sta­tis­ti­kos. Klau­sia P. Gra­žu­lis.</text:p>
        <text:p text:style-name="Roman"><text:span text:style-name="T443">P. GRAŽULIS</text:span><text:s/><text:span text:style-name="T444">(</text:span><text:span text:style-name="T445">TTF</text:span><text:span text:style-name="T446">)</text:span>. Aš no­rė­čiau pa­klaus­ti ir gal­būt šiek tiek pa­tiks­lin­ti ger­bia­ma­jam V. Ba­ce­vi­čiui, jei­gu ne­ži­no in­for­ma­ci­jos, kad Fi­nan­si­nių nu­si­kal­ti­mų ty­ri­mų tar­ny­ba me­tus vyk­dė ty­ri­mą, ar nė­ra fi­nan­si­nių nu­si­kal­ti­mų ban­ko „Sno­ras“ veik­lo­je. Me­tus lai­ko ty­rė ir jau pra­ėju­sių me­tų lie­pos mė­ne­sį ty­ri­mą nu­trau­kė ir nu­sta­tė, kad veik­lo­je jo­kių nu­si­žen­gi­mų nė­ra. Ar ga­li­ma pa­si­ti­kė­ti, po­ne Ba­ce­vi­čiau, Fi­nan­si­nių nu­si­kal­ti­mų ty­ri­mo tar­ny­ba, taip pat ir da­bar­ti­niu Biu­dže­to ir fi­nan­sų ko­mi­te­tu, ku­ris tu­rė­jo tei­sę kon­tro­liuo­ti ban­ką? To­dėl, aš ma­nau, bū­ti­na su­da­ry­ti ko­mi­si­ją.<text:s/></text:p>
        <text:p text:style-name="Roman">Aš no­riu pa­klaus­ti jū­sų, ger­bia­ma­sis pra­ne­šė­jau. Lie­tu­vos ban­kas at­ėmė ban­ko li­cen­ci­ją iš ban­ko „Sno­ras“, ta­čiau po šiai die­nai ban­kas „Sno­ras“ vyk­do ban­ki­nes ope­ra­ci­jas. No­rė­jau to pa­klaus­ti Lie­tu­vos ban­ko val­dy­to­jo, bet jis pa­bė­go, ko­kiu pa­grin­du da­bar ban­kas „Sno­ras“ vyk­do fi­nan­si­nes ope­ra­ci­jas?<text:s/></text:p>
        <text:p text:style-name="Roman"><text:span text:style-name="T447">PIRMININKAS.</text:span><text:s/>Ačiū.<text:s/></text:p>
        <text:p text:style-name="Roman"><text:span text:style-name="T448">V. MAZURONIS</text:span><text:s/><text:span text:style-name="T449">(</text:span><text:span text:style-name="T450">TTF</text:span><text:span text:style-name="T451">)</text:span>. Aš ma­nau, kad čia ko­mi­si­ja tu­rė­tų aiš­kin­tis. Aš tik­rai ne­ži­nau, ar jas da­bar vyk­do, bet tiks­liai ži­nau, kad po lap­kri­čio 16 d., kai bu­vo su­stab­dy­ta ban­ko veik­la, net­gi tų pa­čių 5 mln. eu­rų per­ve­di­mas bu­vo pa­da­ry­tas lap­kri­čio 24–29 d. Va­kar vie­nas iš ver­sli­nin­kų vie­šai lai­do­je de­kla­ra­vo, kad su­stab­džius ban­ko veik­lą jiems per­ves­ti pi­ni­gai bu­vo ne grą­žin­ti at­gal, o bu­vo pri­im­ti į ban­ką, už­skai­ty­ti ir da­bar ne­ati­duo­da­mi. Iš tik­rų­jų, aš ma­nau, kad vi­sus tuos da­ly­kus rei­kė­tų pa­nag­ri­nė­ti, pa­žiū­rė­ti ir pa­si­aiš­kin­ti, tai ga­lė­tų pa­da­ry­ti ko­mi­si­ja. Aš ne­su­tik­čiau su Pet­ru, aš as­me­niš­kai tei­sė­sau­gos ins­ti­tu­ci­jo­mis, tarp jų ir Fi­nan­si­nių nu­si­kal­ti­mų tar­ny­ba, pa­si­ti­kiu. Aiš­ku, vi­sur vis­ko bū­na, vie­nos by­los ar ki­tos, bet pa­čia sis­te­ma, aš ma­nau, mes tu­ri­me pa­si­ti­kė­ti, jei­gu rei­kia, ją to­bu­lin­ti, keis­ti, bet ki­tos sis­te­mos mes ne­tu­ri­me.<text:s/></text:p>
        <text:p text:style-name="Roman"><text:span text:style-name="T452">PIRMININKAS.</text:span><text:s/>Ačiū, ko­le­ga. Jūs at­sa­kė­te į vi­sus jums per skir­tą lai­ką pa­teik­tus klau­si­mus. Dė­ko­ju.<text:s/></text:p>
        <text:p text:style-name="Roman">Da­bar vie­nas – už, vie­nas – prieš. Už – J. Ra­mo­nas.</text:p>
        <text:p text:style-name="Roman"><text:span text:style-name="T453">J. RAMONAS</text:span><text:s/><text:span text:style-name="T454">(</text:span><text:span text:style-name="T455">KPF</text:span><text:span text:style-name="T456">)</text:span>. La­bai ačiū. Ger­bia­mie­ji, iš tik­rų­jų ir iš ger­bia­ma­jam val­dy­bos pir­mi­nin­kui pa­teik­tų klau­si­mų, ir iš at­sa­ky­mų nė­ra aiš­ku, dėl ko ir kaip vi­sa tai pa­da­ry­ta. Trum­pai šne­kant, ma­ny­čiau (ir kai ku­rie žmo­nės, ir Sei­mo na­riai anks­čiau de­kla­ra­vo, kad rei­kia vie­šu­mo ir rei­kia vis­ką iš­si­aiš­kin­ti) ir aiš­kiai sa­kau, ir pra­šau pri­tar­ti ko­mi­si­jos su­da­ry­mui. Tik­rai nie­kam nuo to ne­bus blo­giau, jei­gu ko­mi­si­ja ban­dys iš­si­aiš­kin­ti, kas, kur, kaip, ne toj vie­toj, ne lai­ku ir ne taip pa­da­rė. Gal iš tik­rų­jų tam tik­ra pras­me ke­lia bai­mę tiems žmo­nėms, ku­rie tru­pu­tė­lį<text:s/><text:span text:style-name="T457">žu</text:span><text:span text:style-name="T458">­li</text:span><text:span text:style-name="T459">­ka</text:span><text:span text:style-name="T460">­vo</text:span><text:span text:style-name="T461">­jo</text:span><text:s/>ir ban­do da­ry­ti įta­ką, kad ta ko­mi­si­ja ne­bū­tų su­da­ry­ta.<text:s/></text:p>
        <text:p text:style-name="Roman"><text:span text:style-name="T462">PIRMININKAS.</text:span><text:s/>Dė­ko­ju. Nuo­mo­nė prieš – R. J. Da­gys.</text:p>
        <text:p text:style-name="Roman"><text:span text:style-name="T463">R. J. DAGYS</text:span><text:s/><text:span text:style-name="T464">(</text:span><text:span text:style-name="T465">TS-LKDF</text:span><text:span text:style-name="T466">)</text:span>. Ger­bia­mie­ji ko­le­gos, be­klau­sy­da­mas mū­sų klau­si­mų ir to­kių emo­ci­jų įkarš­čio, aš su­pra­tau, kad bent ke­li ko­le­gos sa­lė­je tik­rai bū­tų ge­res­ni ban­ko ad­mi­nist­ra­to­riai ne­gu nu­sam­dy­ta­sis. Gal rei­kė­tų jiems ir pa­siū­ly­ti tą da­ly­ką pa­da­ry­ti, ir pa­rei­ka­lau­ti tą mi­li­jar­dą iš­ieš­ko­ti, bet čia šiek tiek su iro­ni­ja. Kar­tais mes tur­būt per­ver­ti­na­me sa­vo ga­li­my­bes. (<text:span text:style-name="T467">Šur</text:span><text:span text:style-name="T468">­mu</text:span><text:span text:style-name="T469">­lys sa</text:span><text:span text:style-name="T470">­lė</text:span><text:span text:style-name="T471">­je</text:span>)<text:s/></text:p>
        <text:p text:style-name="Roman">Kal­bė­da­mas dėl siū­ly­mo es­mės, aš tik­rai ne­no­rė­čiau įtar­ti mū­sų ko­le­gų ne­nu­ošir­du­mu dėl ke­lia­mų klau­si­mų, nes tik­rai ky­la tam tik­rų klau­si­mų, jei­gu mes pra­de­da­me to­kį pro­ce­są ig­no­ruo­da­mi tai, kad tu­ri­me ati­tin­ka­mas struk­tū­ras Sei­me ir ko­mi­si­jas, ku­rios tu­ri tei­sę nag­ri­nė­ti vi­sus klau­si­mus rem­da­mo­si įsta­ty­mu, tu­ri tei­sę su­si­pa­žin­ti su vi­siš­kai slap­ta in­for­ma­ci­ja (aiš­ku, įsta­ty­mais ap­ri­bo­ta ta jų tei­sė ir at­sa­ko­my­bė), mes šio­mis struk­tū­ro­mis ne­no­ri­me nau­do­tis, no­ri­me da­ry­ti vie­šą ty­ri­mą. Prak­ti­ka vie­ną kar­tą pa­ro­dė, kai vie­toj vie­no ban­ko – Ak­ci­nio ino­va­ci­nio ban­ko žlu­go dar ir „Li­tim­pe<text:span text:style-name="T472">x</text:span>“ ban­kas dėl di­de­lio po­li­ti­nio pro­ce­so. Bu­vo toks lai­kas tų mū­sų aud­rin­gų kal­bų, nes su­kė­lė­me ne­pa­grįs­tas abe­jo­nes dėl to ban­ko, pri­me­nu is­to­ri­ją.<text:s/></text:p>
        <text:p text:style-name="Roman">Ki­tas klau­si­mas, ar toks pro­ce­so pra­dė­ji­mas nė­ra pa­gal­ba tiems žmo­nėms, ku­riuos mes da­bar pra­šo­me An­gli­jos mums iš­duo­ti, sa­vi­nin­kams, ku­rie pa­da­rė tam tik­rus nu­si­kal­ti­mus, nes čia bū­tų ga­li­ma trak­tuo­ti kaip ne­pa­si­ti­kė­ji­mą mū­sų sis­te­ma. Čia pre­teks­tas kaip tik nag­ri­nė­ti, kad čia yra tam tik­ra po­li­ti­nė po­teks­tė.</text:p>
        <text:p text:style-name="Roman">Ki­tas da­ly­kas. Mes tu­ri­me pa­si­žiū­rė­ti, ar mes sa­vo po­li­ti­niu įsi­ki­ši­mu ne­su­kur­si­me to­kios si­tu­a­ci­jos, kad pas­kui bus tei­kia­mi ieš­ki­niai Stras­bū­re, nes po­li­ti­zuo­tas pro­ce­sas, ieš­ko­ti ža­los at­ly­gi­ni­mo, nes į tai žiū­ri­ma la­bai jaut­riai. To­dėl siū­lau ne­pri­tar­ti ko­mi­si­jos su­da­ry­mui.</text:p>
        <text:p text:style-name="Roman"><text:span text:style-name="T473">PIRMININKAS.</text:span><text:s/>Ačiū. Tai­gi nuo­mo­nės už ir prieš yra iš­sa­ky­tos.</text:p>
        <text:p text:style-name="Roman">Ko­le­gos, pra­šau pa­si­ruoš­ti bal­suo­ti. Kas pa­lai­ko­te Sei­mo nu­ta­ri­mo „Dėl Sei­mo lai­ki­no­sios ty­ri­mo ko­mi­si­jos dėl Lie­tu­vos Res­pub­li­ko­je vei­kian­čių ko­mer­ci­nių ban­kų prie­žiū­ros efek­ty­vu­mo ir si­tu­a­ci­jos lik­vi­duo­ja­mo­je ak­ci­nė­je ben­dro­vė­je ban­ko „Sno­ras“ iš­si­aiš­ki­ni­mo su­da­ry­mo“ pro­jek­tą Nr. XIP-4026, bal­suo­ja­te už, kas prieš, su­si­lai­ko­te. Pra­šau. Bal­sa­vi­mas pra­si­dė­jo. (<text:span text:style-name="T474">Bal</text:span><text:span text:style-name="T475">­sai sa</text:span><text:span text:style-name="T476">­lė</text:span><text:span text:style-name="T477">­je</text:span>)<text:s/></text:p>
        <text:p text:style-name="Roman">Bal­sa­vo 117 Sei­mo na­rių: už – 59, prieš – 24, su­si­lai­kė 34. Po pa­tei­ki­mo pri­tar­ta. (<text:span text:style-name="T478">Plo</text:span><text:span text:style-name="T479">­ji</text:span><text:span text:style-name="T480">­mai</text:span>)<text:s/></text:p>
        <text:p text:style-name="Roman">Ki­tas dar­bo­tvarkės klau­si­mas… At­si­pra­šau. Sei­mo Pir­mi­nin­kė pra­šo svars­ty­ti re­zer­vi­nį klau­si­mą – tai yra 2012 m. sau­sio 19 d. ple­na­ri­nio po­sė­džio dar­bo­tvarkės tvir­ti­ni­mas. Pra­ne­šė­ja – Sei­mo Pir­mi­nin­kė I. De­gu­tie­nė. To­liau po­sė­džiui pir­mi­nin­kaus Sei­mo Pir­mi­nin­ko pa­va­duo­to­ja V. Bal­trai­tie­nė.</text:p>
        <text:p text:style-name="Roman"/>
        <text:p text:style-name="Laikas">16.30 val.</text:p>
        <text:p text:style-name="Roman12"><text:bookmark-start text:name="klausimas3"/>2012 m. sau­sio 19 d. (ket­vir­ta­die­nio) ple­na­ri­nio po­sė­džio dar­bo­tvarkės pa­tei­ki­mas ir tvir­ti­ni­mas</text:p>
        <text:p text:style-name="Roman"><text:bookmark-end text:name="klausimas3"/></text:p>
        <text:p text:style-name="Roman"><text:span text:style-name="T481">I. DEGUTIENĖ.</text:span><text:s/>Ger­bia­mie­ji ko­le­gos, trum­pai pri­sta­tau sau­sio 19 d. ple­na­ri­nio po­sė­džio dar­bo­tvarkę. Iš es­mės tai yra tie klau­si­mai, ku­rie šian­dien bu­vo pa­teik­ti. Jei­gu ko­mi­te­tai ap­svars­tys, ta­da mes ga­lė­si­me svars­ty­ti ir Moks­lo ir stu­di­jų įsta­ty­mo du va­rian­tus, dėl Kė­dai­nių ir Pa­ne­vė­žio lais­vų­jų eko­no­mi­nių zo­nų, Vie­šų­jų pir­ki­mų įsta­ty­mą. Ir gal, jei­gu vis­kas ge­rai, ga­lė­si­me ir pri­im­ti. Taip pat įtrauk­ti ener­ge­ti­kos mi­nist­ro A. Sek­mo­ko at­sa­ky­mai į Sei­mo na­rių iš anks­to pa­teik­tus klau­si­mus ir Sei­mo nu­ta­ri­mo dėl lai­ki­no­sios ko­mi­si­jos svars­ty­mas, nes po pa­tei­ki­mo jau pri­ta­rė­me.</text:p>
        <text:p text:style-name="Roman"><text:span text:style-name="T482">PIRMININKĖ (V. BALTRAITIENĖ</text:span>,<text:s/><text:span text:style-name="T483">DPF</text:span><text:span text:style-name="T484">).</text:span><text:s/>Ačiū. Ar ga­li­ma šiek tiek ty­los, ne­gir­dė­ti net ką šne­ka! No­ri pa­klaus­ti du Sei­mo na­riai. Pir­ma­sis klau­sia Ž. Šil­ga­lis.</text:p>
        <text:p text:style-name="Roman"><text:span text:style-name="T485">Ž. ŠILGALIS</text:span><text:s/><text:span text:style-name="T486">(</text:span><text:span text:style-name="T487">MSG</text:span><text:span text:style-name="T488">)</text:span>. Ger­bia­mo­ji Sei­mo Pir­mi­nin­ke, mes su­si­rin­ko­me į šią se­si­ją tam, kad pri­im­tu­me ga­lu­ti­nius spren­di­mus, ta­da, na­tū­ra­lu, yra pa­ties pro­ce­so pras­mė. Jei­gu Švie­ti­mo įsta­ty­mas ar­ba ta pa­ti lai­ki­no­ji ko­mi­si­ja ar Vie­šų­jų pir­ki­mų įsta­ty­mas baig­sis tik ties svars­ty­mo pro­ce­dū­ra, vi­sos ši­tos die­nos yra, kaip sa­ko­ma, be­pras­mės. Ar tik­rai ga­li­te pa­ti­kin­ti, kad ir dėl Švie­ti­mo, ir dėl Lai­ki­no­sios ko­mi­si­jos įsta­ty­mo jūs, kaip Sei­mo Pir­mi­nin­kė, kreip­si­tės ir siū­ly­si­te sku­bą ir mes tik­rai tu­rė­si­me ga­lu­ti­nius at­sa­ky­mus dar šio­mis die­no­mis?</text:p>
        <text:p text:style-name="Roman"><text:span text:style-name="T489">I. DEGUTIENĖ.</text:span><text:s/>Ger­bia­ma­sis ko­le­ga, aš jau šian­dien pa­siū­liau ypa­tin­gą sku­bą.</text:p>
        <text:p text:style-name="Roman"><text:span text:style-name="T490">Ž. ŠILGALIS</text:span><text:s/><text:span text:style-name="T491">(</text:span><text:span text:style-name="T492">MSG</text:span><text:span text:style-name="T493">)</text:span>. Dėl ko­mi­si­jos aš dar ne­gir­dė­jau. Jei­gu da­bar jūs tą pa­sa­ky­si­te…</text:p>
        <text:p text:style-name="Roman"><text:span text:style-name="T494">I. DEGUTIENĖ.</text:span><text:s/>Taip, dėl ko­mi­si­jos aš nie­ko ne­sa­kiau, bet dėl Moks­lo ir stu­di­jų įsta­ty­mo, dėl Vie­šų­jų pir­ki­mų įsta­ty­mo jau yra pa­siū­ly­ta ypa­tin­ga sku­ba. To­liau vis­kas pri­klau­sys nuo to, kaip ry­toj dirbs ko­mi­te­tai. Aš jo­kių ga­ran­ti­jų ne­ga­liu pa­sa­ky­ti. Jei­gu ry­toj, tar­ki­me, ko­mi­te­tai pa­tei­kia to­kią iš­va­dą, kad ne­bai­gė svars­ty­ti ar da­ro svars­ty­mo per­trau­ką, va­di­na­si, tų klau­si­mų ne­bus ket­vir­ta­die­nio dar­bo­tvarkėje taip, kaip ir ei­li­nės se­si­jos me­tu, jei­gu ko­mi­te­tai ne­ap­svars­to, jei­gu aš ir pa­tei­kiu, pa­vyz­džiui, pro­jek­tus, kad tas ga­li bū­ti, ne­ap­svars­to ir rei­kia iš­brauk­ti iš dar­bo­tvarkės.</text:p>
        <text:p text:style-name="Roman"><text:span text:style-name="T495">PIRMININKĖ.</text:span><text:s/>Klau­sia V. Ged­vi­las.<text:s/></text:p>
        <text:p text:style-name="Roman"><text:span text:style-name="T496">V. GEDVILAS</text:span><text:s/><text:span text:style-name="T497">(</text:span><text:span text:style-name="T498">DPF</text:span><text:span text:style-name="T499">)</text:span>. Dė­ko­ju, po­sė­džio pir­mi­nin­ke. Ger­bia­mo­ji Pir­mi­nin­ke, aš nie­kaip ne­įsi­vaiz­duo­ju, kaip to­kiam įsta­ty­mui, Moks­lo ir stu­di­jų įsta­ty­mui, per vie­ną nak­tį ga­li­ma pa­teik­ti pa­siū­ly­mus, nes jį tai­sy­ti, keis­ti rei­kia, jis yra ga­na pro­ble­ma­tiš­kas. Aš ma­nau, kad tik pa­va­sa­rio se­si­jo­je ga­li­ma pri­im­ti šį įsta­ty­mo pro­jek­tą. Ki­to­kių ke­lių aš ne­ma­tau, nes mes dar kar­tą už­min­si­me ant to pa­ties grėb­lio.</text:p>
        <text:p text:style-name="Roman"><text:span text:style-name="T500">I. DEGUTIENĖ.</text:span><text:s/>Jei­gu tai bū­tų ma­no, kaip Sei­mo na­rės, as­me­ni­nė nuo­mo­nė, aš ly­giai taip pat at­sa­ky­čiau, kad tą di­dį­jį Moks­lo ir stu­di­jų lai­ki­no­jo įsta­ty­mo pro­jek­tą rei­kė­tų svars­ty­ti ir pri­im­ti pa­va­sa­rio se­si­jo­je. Aš tą ban­džiau jau sa­ky­ti ir pir­mi­nin­kau­da­ma, bet ne­bu­vau su­pras­ta.<text:s/></text:p>
        <text:p text:style-name="Roman"><text:span text:style-name="T501">PIRMININKĖ.</text:span><text:s/>Ačiū. Re­pli­ka dėl ve­di­mo tvar­kos – V. Ma­zu­ro­nis.</text:p>
        <text:p text:style-name="Roman"><text:span text:style-name="T502">V. MAZURONIS</text:span><text:s/><text:span text:style-name="T503">(</text:span><text:span text:style-name="T504">TTF</text:span><text:span text:style-name="T505">)</text:span>. Aš la­bai at­si­pra­šau. Se­niū­nų su­ei­go­je šian­dien bu­vo su­tar­ta, kad ket­vir­ta­die­nį bus ko­mi­si­jos svars­ty­mas ir pri­ėmi­mas. Ar taip ir yra?</text:p>
        <text:p text:style-name="Roman"><text:span text:style-name="T506">I. DEGUTIENĖ.</text:span><text:s/>Taip.<text:s/></text:p>
        <text:p text:style-name="Roman"><text:span text:style-name="T507">V. MAZURONIS</text:span><text:s/><text:span text:style-name="T508">(</text:span><text:span text:style-name="T509">TTF</text:span><text:span text:style-name="T510">)</text:span>. Ačiū.</text:p>
        <text:p text:style-name="Roman"><text:span text:style-name="T511">I. DEGUTIENĖ.</text:span><text:s/>Tai­gi yra Sei­mo nu­ta­ri­mas. Čia yra ki­tos Sta­tu­to tai­syk­lės.</text:p>
        <text:p text:style-name="Roman"><text:span text:style-name="T512">PIRMININKĖ.</text:span><text:s/>Pro­ce­dū­ros. Taip.</text:p>
        <text:p text:style-name="Roman"><text:span text:style-name="T513">I. DEGUTIENĖ.</text:span><text:s/>Čia nie­ko ne­pa­ra­šy­ta.</text:p>
        <text:p text:style-name="Roman"><text:span text:style-name="T514">PIRMININKĖ.</text:span><text:s/>Ačiū Sei­mo Pir­mi­nin­kei. Ji pri­sta­tė sau­sio 19 d. dar­bo­tvarkę. To­liau grįž­ta­me į pa­grin­di­nę šios die­nos dar­bo­tvarkę.<text:s/></text:p>
        <text:p text:style-name="Roman"/>
        <text:p text:style-name="Laikas">16.35 val.</text:p>
        <text:p text:style-name="Roman12"><text:bookmark-start text:name="klausimas4"/>In­fra­struk­tū­rų re­gu­lia­vi­mo tar­ny­bos įsta­ty­mo pro­jek­tas Nr. XIP-3694(3),<text:s/>Elek­tro­ni­nių ry­šių įsta­ty­mo pa­kei­ti­mo<text:s/>įsta­ty­mo pro­jek­tas Nr. XIP-3695(2), Elek­tros ener­ge­ti­kos įsta­ty­mo 4, 6, 10, 32, 33, 34, 35, 42, 42<text:span text:style-name="T515">1</text:span>, 43, 44 ir 48 straips­nių pa­kei­ti­mo įsta­ty­mo pro­jek­tas Nr. XIP-3696(2), Ener­ge­tikos įsta­ty­mo 11, 12, 16, 17, 18, 24, 26, 27 ir 28 straips­nių pa­kei­ti­mo įsta­ty­mo pro­jek­tas Nr. XIP-3697(2), Gam­ti­nių du­jų įsta­ty­mo pa­kei­ti­mo įsta­ty­mo pro­jek­tas Nr. XIP-3698(2), Ge­ria­mo­jo van­dens tie­ki­mo ir nuo­te­kų tvar­ky­mo įsta­ty­mo 5, 10, 11, 19 ir 22 straips­nių pa­kei­ti­mo įsta­ty­mo pro­jek­tas Nr. XIP-3699(2), Kai­nų įsta­ty­mo 1 ir 12 straips­nių pa­kei­ti­mo ir 13 straips­nio pri­pa­ži­ni­mo ne­te­ku­siu ga­lios įsta­ty­mo pro­jek­tas Nr. XIP-3700(2), Paš­to įsta­ty­mo 3, 6, 7, 8, 11 straips­nių pa­kei­ti­mo ir 5 straips­nio pri­pa­ži­ni­mo ne­te­ku­siu ga­lios įsta­ty­mo pro­jek­tas Nr. XIP-3701(2), Ši­lu­mos ūkio įsta­ty­mo 2, 3, 10, 12, 15, 18, 21, 22, 26, 30, 31, 32, 33, 35 ir 37 straips­nių pa­kei­ti­mo įsta­ty­mo pro­jek­tas Nr. XIP-3702(2), Ad­mi­nist­ra­ci­nių tei­sės pa­žei­di­mų ko­dek­so 152<text:span text:style-name="T516">1</text:span>, 152<text:span text:style-name="T517">10</text:span>, 154<text:span text:style-name="T518">1</text:span>, 154<text:span text:style-name="T519">2</text:span>, 224, 246, 259<text:span text:style-name="T520">1</text:span>, 268, 320, 330 straips­nių pa­kei­ti­mo ir 99<text:span text:style-name="T521">4</text:span>, 99<text:span text:style-name="T522">6</text:span>, 99<text:span text:style-name="T523">7</text:span>, 235<text:span text:style-name="T524">1</text:span><text:s/>ir 235<text:span text:style-name="T525">2</text:span><text:s/>straips­nių pri­pa­ži­ni­mo ne­te­ku­siais ga­lios įsta­ty­mo pro­jek­tas Nr. XIP-3703(2),<text:s/>Vi­daus van­de­nų trans­por­to ko­dek­so 30 straips­nio pa­kei­ti­mo įsta­ty­mo pro­jek­tas<text:s/>Nr. XIP-3704(2), Ci­vi­li­nės sau­gos įsta­ty­mo 13 straips­nio pa­kei­ti­mo įsta­ty­mo pro­jek­tas<text:s/>Nr. XIP-3705(2), Eko­no­mi­nių ir ki­tų tarp­tau­ti­nių sank­ci­jų įgy­ven­di­ni­mo įsta­ty­mo 12 straips­nio pa­kei­ti­mo įsta­ty­mo pro­jek­tas<text:s/>Nr. XIP-3706(2), Naf­tos pro­duk­tų ir naf­tos vals­ty­bės at­sar­gų įsta­ty­mo 13 straips­nio pa­kei­ti­mo įsta­ty­mo pro­jek­tas<text:s/>Nr. XIP-3707(2), Pi­ni­gi­nės so­cia­li­nės pa­ra­mos ne­pa­si­tu­rin­čioms šei­moms ir vie­niems gy­ve­nan­tiems as­me­nims įsta­ty­mo 2, 9 ir 10 straips­nių pa­kei­ti­mo įsta­ty­mo pro­jek­tas<text:s/>Nr. XIP-3708(2), Vals­ty­bės po­li­ti­kų ir vals­ty­bės pa­rei­gū­nų dar­bo ap­mo­kė­ji­mo įsta­ty­mo prie­dė­lio pa­kei­ti­mo įsta­ty­mo pro­jek­tas<text:s/>Nr. XIP-3709(2), Vals­ty­bės po­li­ti­kų ir vals­ty­bės pa­rei­gū­nų dar­bo ap­mo­kė­ji­mo įsta­ty­mo prie­dė­lio pa­kei­ti­mo įsta­ty­mo pa­kei­ti­mo įsta­ty­mo pro­jek­tas<text:s/>Nr. XIP-3710(2), Var­to­to­jų tei­sių ap­sau­gos įsta­ty­mo 22 straips­nio pa­kei­ti­mo įsta­ty­mo pro­jek­tas<text:s/>Nr. XIP-3711(2), Vi­suo­me­nės in­for­ma­vi­mo įsta­ty­mo 31 ir 48 straips­nių pa­kei­ti­mo įsta­ty­mo pro­jek­tas<text:s/>Nr. XIP-3712(2), Sei­mo sta­tu­to<text:s/>„Dėl Sei­mo sta­tu­to 60 straips­nio pa­kei­ti­mo“<text:s/>pro­jek­tas Nr. XIP-3846,<text:s/>Sta­ty­bos įsta­ty­mo 23 straips­nio pa­kei­ti­mo<text:s/>įsta­ty­mo pro­jek­tas Nr. XIP-3847,<text:s/>At­si­nau­ji­nan­čių iš­tek­lių ener­ge­ti­kos įsta­ty­mo 4, 11, 14, 20, 21, 25, 30, 35 ir 64 straips­nių pa­kei­ti­mo<text:s/>įsta­ty­mo pro­jek­tas Nr. XIP-3848,<text:s/>Ge­le­žin­ke­lių trans­por­to ko­dek­so 34 straips­nio pa­kei­ti­mo<text:s/>įsta­ty­mo pro­jek­tas Nr. XIP-3849, Vals­ty­bės tar­ny­bos įsta­ty­mo 8 strai­ps­nio pa­kei­ti­mo įsta­ty­mo pro­jek­tas Nr. XIP-3850 (<text:span text:style-name="T526">pa</text:span><text:span text:style-name="T527">­tei</text:span><text:span text:style-name="T528">­ki</text:span><text:span text:style-name="T529">­mas</text:span>)</text:p>
        <text:p text:style-name="P530"><text:bookmark-end text:name="klausimas4"/></text:p>
        <text:p text:style-name="Roman">Dar­bo­tvarkės 2-3.1 klau­si­mas – In­fra­stru­ktūrų re­gu­lia­vi­mo tar­ny­bos įsta­ty­mo pro­jek­tas Nr. XIP-3694 ir jį ly­din­tys 23 įsta­ty­mų pro­jek­tai. Pa­tei­ki­mas. Pra­ne­šė­jas – Č. V. Stan­ke­vi­čius. Pra­šom. Aš ma­nau, kad pri­sta­tys vi­sus kar­tu, ir pas­kui su­tar­si­me, kiek lai­ko skir­si­me klau­si­mams. Pra­šom vi­sus.</text:p>
        <text:p text:style-name="Roman"><text:span text:style-name="T531">Č. V. STANKEVIČIUS</text:span><text:s/><text:span text:style-name="T532">(</text:span><text:span text:style-name="T533">TS-LKDF</text:span><text:span text:style-name="T534">)</text:span>. Dė­ko­ju, pir­mi­nin­ke. Ger­bia­mie­ji Sei­mo na­riai, da­bar jau leng­ves­nis klau­si­mas, nes įsta­ty­mas bu­vo grą­žin­tas du kar­tus to­bu­lin­ti. Da­bar aš pri­sta­ty­siu tik­tai pa­to­bu­li­ni­mus, ku­rie bu­vo pa­da­ry­ti.<text:s/></text:p>
        <text:p text:style-name="Roman">Sei­mas spa­lio 21 d. po pa­tei­ki­mo ple­na­ri­nia­me po­sė­dy­je dar kar­tą grą­ži­no šį įsta­ty­mą to­bu­lin­ti, ir man te­ko rū­pin­tis to­bu­li­ni­mu. To­dėl pir­miau­sia no­riu pa­dė­ko­ti Sei­mo kan­ce­lia­ri­jos Tei­sės de­par­ta­men­tui už pa­teik­tas ver­tin­gas pa­sta­bas ir pa­siū­ly­mus dėl pro­jek­to to­bu­li­ni­mo, į pa­sta­bas čia at­si­žvelg­ta. Dau­giau­sia, ži­no­ma, bu­vo to­bu­li­na­ma dėl tei­si­nio aiš­ku­mo ir iš es­mės dėl tei­si­nės pil­nat­vės, sa­ky­čiau. At­si­žvel­giant į Tei­sės de­par­ta­men­to pa­sta­bas da­bar pa­si­kei­tė kai ku­rie ly­di­mie­ji įsta­ty­mai, pa­pil­do­mai pa­reng­ti ir tei­kia­mi kar­tu su šiuo įsta­ty­mų pro­jek­tų pa­ke­tu. Pir­ma, At­si­nau­ji­nan­čių iš­tek­lių ener­ge­ti­kos, an­tra – Ge­le­žin­ke­lių trans­por­to ko­dek­so, Sta­ty­bos, Vals­ty­bės tar­ny­bos įsta­ty­mų pro­jek­tai, taip pat Sei­mo sta­tu­to dėl jo 60 straips­nio pa­kei­ti­mo pro­jek­tas.<text:s/></text:p>
        <text:p text:style-name="Roman">Kas pa­da­ry­ta to­bu­li­nant? Aš no­riu trum­pai pri­sta­ty­ti, nes de­ta­liai už­im­tų be rei­ka­lo daug lai­ko. Jūs su teks­tu su­si­pa­ži­nę, ir svars­tant bū­tų ga­li­ma la­biau įsi­gi­lin­ti. Api­brė­žiant in­fra­struk­tū­rų re­gu­lia­vi­mo tar­ny­bos sta­tu­są, at­si­sa­ky­ta for­mu­luo­tės „sa­va­ran­kiš­ka vals­ty­bės įstai­ga“, ku­ri bu­vo pa­siū­ly­ta anks­tes­nė­je re­dak­ci­jo­je. To­dėl Vie­šo­jo ad­mi­nist­ra­vi­mo įsta­ty­mo pa­kei­ti­mo pro­jek­tas, ku­ris bu­vo su tuo sta­tu­su su­si­jęs, da­bar yra at­si­im­tas, taip pat pa­tiks­lin­ti tar­ny­bos veik­los pa­grin­dai.<text:s/></text:p>
        <text:p text:style-name="Roman">Svar­biau­sia, aš ma­nau, at­skleis­tas vi­sų vie­nuo­li­kos prin­ci­pų, ku­riais grin­džia­ma tar­ny­bos veik­la, tu­ri­nys. Tuos pa­čius prin­ci­pus jūs per­skai­tė­te, tur­būt su­si­pa­ži­no­te, ta­čiau aš no­rė­čiau iš tų vie­nuo­li­kos ypač iš­skir­ti, kas, ma­no su­pra­ti­mu, yra svar­bu, ko ne­bu­vo pra­di­niuo­se pro­jek­tuo­se, tai var­to­to­jų tei­sių ap­sau­gos prin­ci­pas.<text:s/></text:p>
        <text:p text:style-name="Roman">Yra pa­tiks­lin­tas tar­ny­bos pa­grin­di­nis tiks­las ir už­da­vi­niai. Čia no­rė­čiau pa­brėž­ti, kad tar­ny­bos tiks­las yra re­gu­liuo­ti in­fra­struk­tū­ras taip, kad re­gu­lia­vi­mas tar­nau­tų vi­sos vi­suo­me­nės ge­ro­vei. Pa­grin­di­niai už­da­vi­niai – re­gu­lia­vi­mas tu­ri bū­ti nu­kreip­tas į var­to­to­ją orien­tuo­tą in­fra­struk­tū­ros plėt­rą ir už­tik­rin­ta var­to­to­jų tei­sių ir in­te­re­sų ap­sau­ga re­gu­liuo­ja­muo­se straips­niuo­se. Tai­gi var­to­to­jų nau­dai kaip veik­los prin­ci­pai yra įra­šy­ti la­bai stip­rūs ak­cen­tai.</text:p>
        <text:p text:style-name="Roman">Pa­tiks­lin­tas in­fra­struk­tū­ros re­gu­lia­vi­mo tar­ny­bos di­rek­to­riaus ir tar­ny­bos or­ga­nų sta­tu­sas. Da­bar tar­ny­bos val­dy­bai yra skir­tas at­ski­ras straips­nis. Pa­to­bu­lin­ta­me pro­jek­te aiš­kiai at­skir­ta, kad vie­nas­me­nis val­dy­mo or­ga­nas yra di­rek­to­rius, o val­dy­ba yra ko­le­gia­lus nor­mi­nio po­bū­džio spren­di­mų pri­ėmi­mo or­ga­nas. Tai yra vie­nas žmo­gus ne­ga­li pri­im­ti spren­di­mo dėl tei­sės ak­tų ir ki­tų, iš­sky­rus ad­mi­nist­ra­vi­mo, o ne re­gu­lia­vi­mo spren­di­mus.</text:p>
        <text:p text:style-name="Roman">Di­rek­to­riaus ir val­dy­bos na­rių at­sa­ko­my­bei reg­la­men­tuo­ti yra skir­tas at­ski­ras straips­nis. Ja­me nu­ma­ty­ta, kad tar­ny­bos di­rek­to­rius ir val­dy­bos na­riai už sa­vo pa­rei­gų ne­at­li­ki­mą ar ne­tin­ka­mą at­li­ki­mą yra at­sa­kin­gi Res­pub­li­kos<text:span text:style-name="T535"><text:s/>p</text:span>re­zi­den­tui, o ne di­rek­to­riui, kaip bu­vo pra­di­nia­me, dar iš Vy­riau­sy­bės per­im­ta­me pro­jek­te.</text:p>
        <text:p text:style-name="Roman">Taip pat nu­ma­ty­ta, kad siū­ly­mus dėl at­sa­ko­my­bės tar­ny­bos di­rek­to­riui, val­dy­bos na­riams ir Res­pub­li­kos<text:s/><text:span text:style-name="T536">p</text:span>re­zi­den­tui ga­li teik­ti Mi­nist­ras Pir­mi­nin­kas bei pa­žei­di­mus nu­sta­tę vals­ty­bės pa­rei­gū­nai. Už nu­sta­ty­tų pa­rei­gų ne­vyk­dy­mą ar ne­tin­ka­mą vyk­dy­mą Res­pub­li­kos Pre­zi­den­tas ga­li skir­ti nuo­bau­dą – pa­pei­ki­mą ar­ba at­lei­di­mą iš pa­rei­gų, tai ir­gi yra pa­tiks­li­ni­mai ir pa­pil­dy­mai.</text:p>
        <text:p text:style-name="Roman">Įsta­ty­mo pro­jek­te taip pat nu­ma­ty­ta, kad val­dy­bos na­riams tai­ko­mos Vals­ty­bės tar­ny­bos įsta­ty­mo nuo­sta­tos dėl so­li­da­rios at­sa­ko­my­bės už ža­lą. Taip pat pa­tiks­lin­ti Tar­ny­bos di­rek­to­riaus ir val­dy­bos na­rių at­lei­di­mo pa­grin­dai, pa­tiks­lin­tas tar­ny­bos at­skai­tin­gu­mas. Da­bar nu­ma­ty­ta pa­tiks­lin­ta­me pro­jek­te, kad tar­ny­ba už sa­vo veik­lą yra at­skai­tin­ga Res­pub­li­kos Pre­zi­den­tui, Sei­mui ir Vy­riau­sy­bei. Ir pa­keis­tas įsta­ty­mo įgy­ven­di­ni­mo straips­nis, ja­me iš­sa­miai reg­la­men­tuo­ta re­or­ga­ni­za­ci­ja, o bu­vęs pa­siū­ly­tas vi­sų re­or­ga­ni­zuo­ja­mų or­ga­ni­za­ci­jų pri­jun­gi­mas prie vie­nos iš jų da­bar pa­keis­tas su­jun­gi­mo bū­du, dėl ko bu­vo pa­sta­bų.<text:s/></text:p>
        <text:p text:style-name="Roman">At­ly­gi­ni­mų pa­kei­ti­mas. Di­rek­to­riaus ir val­dy­bos na­rių reg­la­men­ta­vi­mas pa­keis­tas, at­si­sa­ky­ta Vy­riau­sy­bės siū­ly­mo pir­mi­nia­me pro­jek­te at­ly­gi­ni­mą reg­la­men­tuo­ti spe­ci­fiš­kai šiuo įsta­ty­mu. O da­bar mes tei­kia­me vie­ną va­rian­tą, anks­čiau bu­vo dar du pa­lik­ti, anks­tes­nis – ir pa­gal Vals­ty­bės po­li­ti­kų ir pa­rei­gū­nų įsta­ty­mą, o da­bar siū­lo­ma nu­sta­ty­ti at­ly­gi­ni­mo ko­e­fi­cien­tus pa­gal Vals­ty­bės pa­rei­gū­nų ir vals­ty­bės po­li­ti­kų dar­bo ap­mo­kė­ji­mo įsta­ty­mą. Tei­kia­ma­me va­rian­te tie ko­e­fi­cien­tai yra dar su­ma­žin­ti, ir siū­lo­ma ly­di­muo­siuo­se įsta­ty­muo­se nu­sta­ty­ti skir­tin­gus kri­zi­nio ir po­kri­zi­nio lai­ko­tar­pio ko­e­fi­cien­tus. Ati­tin­ka­mai vie­toj bu­vu­sių, tai yra kri­zi­niu lai­ko­tar­piu – 20,5 ir 18 val­dy­bos na­riams, o po kri­zės, kai vi­si at­ly­gi­ni­mai pa­kils, ati­tin­ka­mai 23,8 ir 21,5.<text:s/></text:p>
        <text:p text:style-name="Roman">Tai­gi tuo sa­vo pri­sta­ty­mą no­rė­čiau baig­ti tau­py­da­mas jū­sų lai­ką ir tu­rė­da­mas ome­ny, kad jūs su įsta­ty­mu (pa­tei­kia­mas ne pir­mą kar­tą ir to­bu­li­na­mas) jau esa­te ir su­si­pa­ži­nę, ir daug klau­si­mų pa­tei­kę.<text:s/></text:p>
        <text:p text:style-name="Roman">Baig­da­mas dar tu­rė­čiau pa­sa­ky­ti, kad Tei­sės de­par­ta­men­to iš­va­do­je yra ke­lios pa­sta­bos dėl da­bar­ti­nio pro­jek­to, į jas ne­sun­ku at­si­žvelg­ti pa­tiks­li­nant re­dak­ci­ją, tai bū­tų ga­li­ma leng­vai pa­da­ry­ti. Taip pat yra Vals­ty­bi­nės lie­tu­vių kal­bos ko­mi­si­jos Ter­mi­nų pa­ko­mi­sės pa­siū­ly­mai, pa­gal ku­riuos rei­kės taip pat ko­re­guo­ti tris įsta­ty­mo da­lis. Man at­ro­do, kad jie leng­vai pri­ima­mi ir ne­ke­lia abe­jo­nių. Dė­ko­ju.<text:s/></text:p>
        <text:p text:style-name="Roman"><text:span text:style-name="T537">PIRMININKĖ.</text:span><text:s/>Ačiū už pri­sta­ty­mą. Už­si­ra­šė klaus­ti še­šio­li­ka Sei­mo na­rių. Aš siū­lau vi­siems leis­ti pa­klaus­ti, nes daug pro­jek­tų. Jei­gu lai­ky­si­tės reg­la­men­to, kiek klaus­ti, kiek at­sa­ky­ti, aš ma­nau, grei­tai per­ei­si­me.<text:s/></text:p>
        <text:p text:style-name="Roman">Pir­ma­sis klau­sia A. Ma­zu­ro­nis.<text:s/></text:p>
        <text:p text:style-name="Roman"><text:span text:style-name="T538">A. MAZURONIS</text:span><text:s/><text:span text:style-name="T539">(</text:span><text:span text:style-name="T540">TTF</text:span><text:span text:style-name="T541">)</text:span>. La­bai dė­ko­ju. Ger­bia­ma­sis pra­ne­šė­jau, iš­ties jus ga­li­ma tik­tai už­jaus­ti, kad jūs su šiuo įsta­ty­mo pro­jek­tu šio­je tri­bū­no­je per pa­tei­ki­mo sta­di­ją sto­vi­te jau, at­ro­do, ket­vir­tą kar­tą, jei­gu tei­sin­gai pa­me­nu, ar tre­čią kar­tą. Iš tie­sų, ma­no gal­va, tai ro­do to­kį da­ly­ką, kad tas įsta­ty­mo pro­jek­tas daug kar­tų bu­vo grą­žin­tas ini­cia­to­riams to­bu­lin­ti ne dėl Tei­sės de­par­ta­men­to ar ko­kių nors ki­tų tech­ni­nės tei­sės pa­sta­bų, bet dėl to, kad šio­je po­sė­džių sa­lė­je, šia­me Sei­me, nė­ra po­li­ti­nės va­lios ir įsi­vaiz­da­vi­mo, kad tas tris ins­ti­tu­ci­jas, ku­rios iš prin­ci­po sa­vo es­me yra skir­tin­gos, nes vie­na re­gu­liuo­ja mo­no­po­li­nę rin­ką, ki­ta – lais­vai vei­kian­čią rin­ką, tre­čia iš­vis yra kaip tech­ni­nė ins­pek­ci­ja, jung­ti… ap­skri­tai nė­ra va­lios kaip to­kios. Iš tie­sų klau­si­mas bū­tų, kaip jūs įsi­vaiz­duo­ja­te, jei­gu vėl bus ne­pri­tar­ta, kiek dar jums už­teks kan­try­bės teik­ti šį įsta­ty­mo pro­jek­tą to­bu­li­nant? Ir jei­gu ga­lė­tu­mė­te pa­tiks­lin­ti, aš net už­si­ra­šiau at­ly­gi­ni­mus – 20,5…<text:s/></text:p>
        <text:p text:style-name="Roman"><text:span text:style-name="T542">PIRMININKĖ.</text:span><text:s/>Lai­kas!</text:p>
        <text:p text:style-name="Roman"><text:span text:style-name="T543">A. MAZURONIS</text:span><text:s/><text:span text:style-name="T544">(</text:span><text:span text:style-name="T545">TTF</text:span><text:span text:style-name="T546">)</text:span>. (La­bai trum­pai.) …20,5 ir 18, ir po­kri­zi­nis – 23 ir 21,5. Čia tūks­tan­čiai ar ko­e­fi­cien­tas? Jei­gu ko­e­fi­cien­tas, tai kiek iš­ei­na pa­bai­go­je skai­čiais?<text:s/></text:p>
        <text:p text:style-name="Roman"><text:span text:style-name="T547">Č. V. STANKEVIČIUS</text:span><text:s/><text:span text:style-name="T548">(</text:span><text:span text:style-name="T549">TS-LKDF</text:span><text:span text:style-name="T550">)</text:span>. Čia du klau­si­mai. Dėl va­lios man nė­ra ką sa­ky­ti. Ma­no už­da­vi­nys bu­vo pa­to­bu­lin­ti pro­jek­tą taip, kad bū­tų at­si­žvelg­ta į vi­sas pa­sta­bas ir ne­bū­tų trū­ku­mų, jis bū­tų aiš­kus, vie­na­reikš­miš­kai su­pran­ta­mas. Tas dar­bas yra pa­da­ry­tas, o bal­suo­ti siū­ly­siu…<text:s/></text:p>
        <text:p text:style-name="Roman">Ta­čiau no­rė­čiau pa­sa­ky­ti, kad Res­pub­li­kos Pre­zi­den­tė glo­bo­jo tarp­tau­ti­nę kon­fe­ren­ci­ją, ku­rio­je bu­vo dis­ku­tuo­ja­ma, ar nau­din­ga tu­rė­ti vien­ti­są, jung­ti­nę re­gu­lia­vi­mo tar­ny­bą, ar tu­rė­ti at­ski­ras. Kai ku­rie iš mū­sų da­ly­va­vo to­je kon­fe­ren­ci­jo­je, iš­klau­sė pra­ne­ši­mus ir Pa­sau­lio ban­ko, ku­ris aiš­kiai pa­si­sa­ko už jung­ti­nę re­gu­lia­vi­mo tar­ny­bą ir mo­ty­vus iš­dės­to, aš kaip tik tu­riu juos ant sa­vo sta­lo pa­si­ė­męs, bet čia lai­kas ne­lei­džia aiš­kin­ti. Taip pat Vo­kie­ti­jos at­sto­vai, ku­rie tu­ri jung­ti­nę tar­ny­bą, pa­tvir­ti­no, taip pat lat­viai, na, aš ne­at­si­me­nu nė vie­no pra­ne­šė­jo, ku­ris bū­tų ra­dęs ar­gu­men­tų, kad yra blo­giau tu­rė­ti jung­ti­nę tar­ny­bą.<text:s/></text:p>
        <text:p text:style-name="P551">O dėl ko­e­fi­cien­tų. Pa­dau­gin­ki­me iš 450 Lt, tai bus apie 8 tūkst., maž­daug vi­ce­mi­nist­ro lyg­mens yra šiems pen­kiems žmo­nėms at­ly­gi­ni­mai.<text:s/></text:p>
        <text:p text:style-name="P552"><text:span text:style-name="T553">PIRMININKĖ.</text:span><text:s/>Ačiū. To­liau B. Pau­ža. Jo ne­ma­ty­ti, nė­ra. Klau­sia I. Šiau­lie­nė.<text:s/></text:p>
        <text:p text:style-name="P554"><text:span text:style-name="T555">I. ŠIAULIENĖ</text:span><text:s/><text:span text:style-name="T556">(</text:span><text:span text:style-name="T557">LSDPF</text:span><text:span text:style-name="T558">)</text:span>. Ačiū, ger­bia­mo­ji po­sė­džio pir­mi­nin­ke. Ger­bia­ma­sis pra­ne­šė­jau, pra­šau pa­sa­ky­ti, ar jūs skai­čia­vo­te fi­nan­si­nį efek­tą? Koks jis bus tas vi­sas tar­ny­bas su­jun­gus, jei­gu, kaip tei­kia­te įsta­ty­mo pro­jek­te, va­do­vams al­gos nu­ma­ty­tos, na, daug rie­bes­nės, ne­gu da­bar­ti­nių va­do­vų?<text:s/></text:p>
        <text:p text:style-name="P559"><text:span text:style-name="T560">Č. V. STANKEVIČIUS</text:span><text:s/><text:span text:style-name="T561">(</text:span><text:span text:style-name="T562">TS-LKDF</text:span><text:span text:style-name="T563">)</text:span>. Aš jau sa­kiau, šia­me pro­jek­te jos nu­ma­ty­tos daug ma­žes­nės ne­gu Sei­mo pri­im­tuo­se, pa­vyz­džiui, ki­tuo­se įsta­ty­muo­se re­gu­lia­to­rių, ko­kio pus­an­tro kar­to, ma­nau. Tai vie­nas da­ly­kas. Tų žmo­nių, ku­rie yra da­bar to­kio lyg­mens jung­ti­nės tar­ny­bos, aš jau mi­nė­jau, maž­daug orien­tuo­ja­ma­si į vi­ce­mi­nist­ro at­ly­gi­ni­mo ly­gį, ta­čiau Sei­mas, Sei­mo ko­mi­te­tai ga­li svars­ty­ti, ar tai yra ge­rai. O efek­tas yra. Sa­kau, Pa­sau­lio ban­ko pa­sa­ky­ta: ma­ža tar­ny­ba, eks­per­tai pa­gal rei­ka­lą, lė­šų eko­no­mi­ja. Vo­kie­čių pra­ne­ši­me (vėl­gi kon­fe­ren­ci­jo­je) tas pats sa­ko­ma. Aš ne­skai­čia­vau, kiek bus su­tau­py­ta, nes ne­tu­riu eta­tų są­ra­šo, eks­per­tų, tai čia to aš ne­ga­liu pa­da­ry­ti.<text:s/></text:p>
        <text:p text:style-name="P564"><text:span text:style-name="T565">PIRMININKĖ.</text:span><text:s/>Ačiū. To­liau klau­sia A. Sy­sas.<text:s/></text:p>
        <text:p text:style-name="P566"><text:span text:style-name="T567">A. SYSAS</text:span><text:s/><text:span text:style-name="T568">(</text:span><text:span text:style-name="T569">LSDPF</text:span><text:span text:style-name="T570">)</text:span>. Ačiū, pir­mi­nin­ke. Ger­bia­ma­sis Pir­mi­nin­ko pa­va­duo­to­jau, jūs ne­se­ki­te pa­sa­kų apie tai, kad jūs su­ma­ži­no­te dar­bo už­mo­kes­tį. Jū­sų pro­jek­tuo­se aiš­kiai pa­ra­šy­ta, kad šian­dien ko­mi­si­jos pir­mi­nin­ko ko­e­fi­cien­tas yra 10, tai pa­dau­gin­ki­te iš 450, sa­ky­ki­me, po­pie­riu­je (…) už sta­žą ir ki­to­kių da­ly­kų, kla­sės 4 tūkst. 500 Lt. Jūs da­bar siū­lo­te pa­di­din­ti dar 3 tūkst. 400 Lt.<text:s/></text:p>
        <text:p text:style-name="P571">Ma­no klau­si­mas bū­tų ne dėl ma­te­ma­ti­kos, kiek čia gaus. Ar kri­zė jau bai­gė­si, kad įstai­gos, ku­ri dar nie­ko ne­pa­da­rė ir ne­aiš­ku, ar pa­da­rys ką nors, o gal grei­čiau­sia dar dirbs blo­giau ne­gu vi­sos ki­tos kon­to­ros, va­do­vui rei­kia vien dėl to, kad ku­ria­me nau­ją struk­tū­rą, vos ne dvi­gu­bai pa­di­din­ti dar­bo už­mo­kes­tį, ir jo na­riams? Tai kri­zė bai­gė­si ar ne­si­bai­gė? Bū­ki­te ge­ras, pa­sa­ky­ki­te.<text:s/></text:p>
        <text:p text:style-name="P572"><text:span text:style-name="T573">Č. V. STANKEVIČIUS</text:span><text:s/><text:span text:style-name="T574">(</text:span><text:span text:style-name="T575">TS-LKDF</text:span><text:span text:style-name="T576">)</text:span>. Kri­zė ne­si­bai­gė, tai aiš­ku. Aš žiū­riu sis­te­miš­kai. Sa­kiau, į ko­kį at­ly­gi­ni­mo ly­gį orien­tuo­ju. Ta­čiau jūs va­do­vau­ja­tės klai­din­ga prie­lai­da, kad tiems pa­tiems žmo­nėms ke­lia­mi at­ly­gi­ni­mai. Tai yra nau­ja struk­tū­ra, nau­ji žmo­nės ir gal­būt… (<text:span text:style-name="T577">Bal</text:span><text:span text:style-name="T578">­sai sa</text:span><text:span text:style-name="T579">­lė</text:span><text:span text:style-name="T580">­je</text:span>) Na, pa­lau­ki­te, leis­ki­te at­sa­ky­ti, ko da­bar jūs čia ma­ne ata­kuo­ja­te. Tu­ri at­ei­ti nau­ji pla­tes­nės kom­pe­ten­ci­jos žmo­nės, ati­tin­kan­tys sa­vo kom­pe­ten­ci­ja tuos at­ly­gi­ni­mus. (<text:span text:style-name="T581">Bal</text:span><text:span text:style-name="T582">­sai sa</text:span><text:span text:style-name="T583">­lė</text:span><text:span text:style-name="T584">­je</text:span>) Tai gal tie da­bar­ti­niai va­do­vai taps tik de­par­ta­men­tų di­rek­to­riais. Aš gi ne­ži­nau, kas bus pa­skir­tas. Mi­nist­ras Pir­mi­nin­kas ir Pre­zi­den­tė spręs.<text:s/></text:p>
        <text:p text:style-name="P585"><text:span text:style-name="T586">PIRMININKĖ.</text:span><text:s/>Klau­sia B. Vė­sai­tė.<text:s/></text:p>
        <text:p text:style-name="P587"><text:span text:style-name="T588">B. VĖSAITĖ</text:span><text:s/><text:span text:style-name="T589">(</text:span><text:span text:style-name="T590">LSDPF</text:span><text:span text:style-name="T591">)</text:span>. Ger­bia­ma­sis Sei­mo vi­ce­pir­mi­nin­ke, aš ne­su­pran­tu, ko­dėl rei­kia to­kią grioz­diš­ką struk­tū­rą ap­skri­tai kur­ti. Žiū­rė­ki­te, Kai­nų ko­mi­si­ja – re­gu­liuo­ti mo­no­po­lis­tus ir tei­kian­čius vie­šą­sias pa­slau­gas. Bet mes su­jun­gia­me ne­su­jun­gia­mus da­ly­kus. Iš vie­nos pu­sės, ry­šiai tai yra di­džiu­lė kon­ku­ren­ci­ja, van­de­nį, elek­tros ener­gi­ją, ši­lu­mą tie­kiant, aš įsi­vaiz­duo­ju, kon­ku­ren­ci­jos nė­ra ir kai­nas rei­kia re­gu­liuo­ti. Da­bar Ener­ge­ti­kos ins­pek­ci­ja ap­skri­tai tu­ri prie­šin­gas funk­ci­jas ne­gu Kai­nų ko­mi­si­ja, nes, su­pran­ta­te, ji­nai tu­ri už­tik­rin­ti ener­gi­jos tie­ki­mo sau­gu­mą, o tai nė­ra su­de­ri­na­ma su že­miau­sio­mis kai­no­mis.<text:s/></text:p>
        <text:p text:style-name="P592">Tai aš ne­ži­nau, kur jūs to­kios pa­tir­ties ga­vo­te, aš gir­dė­jau, kad Ja­mai­ko­je la­bai dar­niai vei­kia to­kia ins­ti­tu­ci­ja, Lat­vi­jo­je, Es­ti­jo­je ir dar kaž­kur. Ne­su­pran­tu, ko­dėl rei­kia kur­ti to­kią grioz­diš­ką struk­tū­rą. Gal­būt esa­mai Kai­nų re­gu­lia­vi­mo ko­mi­si­jai už­ten­ka tik­tai pa­di­din­ti at­ly­gi­ni­mą, nes ji­nai iš tik­rų­jų, na, di­de­lį dar­bą at­lie­ka.<text:s/></text:p>
        <text:p text:style-name="P593"><text:span text:style-name="T594">Č. V. STANKEVIČIUS</text:span><text:s/><text:span text:style-name="T595">(</text:span><text:span text:style-name="T596">TS-LKDF</text:span><text:span text:style-name="T597">)</text:span>. Jūs man tei­kia­te klau­si­mus taip, lyg aš bū­čiau vie­ną ry­tą su­sap­na­vęs šią re­or­ga­ni­za­ci­ją. Čia nie­ko nau­jo nė­ra ku­ria­ma. Vy­riau­sy­bė pa­tei­kė re­or­ga­ni­za­vi­mą su­jun­giant ins­ti­tu­ci­jas. Tai vie­nas da­ly­kas.<text:s/></text:p>
        <text:p text:style-name="P598">Ant­ras da­ly­kas, aš jau mi­nė­jau, kad to­kio su­jun­gi­mo pri­va­lu­mus ly­gi­nant su at­ski­ro­mis ins­ti­tu­ci­jo­mis kom­pe­ten­tin­ges­ni už ma­ne žmo­nės pa­grin­džia. Ką aš čia ga­lė­čiau pa­sa­ky­ti? Dar kar­tą pa­kar­to­siu, kad ma­no už­da­vi­nys bu­vo pa­to­bu­lin­ti įsta­ty­mo pro­jek­tą ir aš tą at­li­kau, nes Sei­mas pa­ve­dė tai pa­da­ry­ti.<text:s/></text:p>
        <text:p text:style-name="P599"><text:span text:style-name="T600">PIRMININKĖ.</text:span><text:s/>J. Ra­mo­no ne­ma­tau. Klau­sia G. Son­gai­la.</text:p>
        <text:p text:style-name="P601"><text:span text:style-name="T602">G. SONGAILA</text:span><text:s/><text:span text:style-name="T603">(</text:span><text:span text:style-name="T604">MSG</text:span><text:span text:style-name="T605">)</text:span>. Ger­bia­ma­sis dar­bo gru­pės va­do­ve, jūs sa­ko­te, kad jums bu­vo pa­ves­ta at­lik­ti tech­ni­nį dar­bą. Nu­ma­ty­da­mi ši­tą In­fra­struk­tū­ros re­gu­lia­vi­mo tar­ny­bą, jūs kaip ir at­si­žvel­gė­te į Ry­šių re­gu­lia­vi­mo tar­ny­bos funk­ci­jas, pa­tir­tį, pa­vyz­džiui, dėl fi­nan­sa­vi­mo, dėl ga­lių. Aš no­riu pa­klaus­ti, ko­dėl jūs neat­si­žvel­gė­te į ki­tas Ry­šių re­gu­lia­vi­mo tar­ny­bos ga­lias, vei­ki­mo me­cha­niz­mus, ku­rie tai­ko­ma te­le­ko­mu­ni­ka­ci­jų sri­ty­je? Ko­dėl jūs tos pa­tir­ties ir tų Elek­tro­ni­nių ry­šių įsta­ty­me nu­ma­ty­tų bū­dų, kaip tvar­ky­tis, ne­pri­tai­kė­te ki­to­se sri­ty­se bū­tent ši­tai pa­čiai tar­ny­bai? Tai vie­na.<text:s/></text:p>
        <text:p text:style-name="P606">An­tra. Ki­ta ver­tus, ar jūs ne­ma­no­te, kad pa­vo­jin­ga pen­kiems žmo­nėms, ga­li­mai trims, jei­gu bus toks kvo­ru­mas, spręs­ti vi­sos in­fra­struk­tū­ros klau­si­mus? Kas ga­lė­tų pa­neig­ti, kad tai ga­li bū­ti ne­efek­ty­vu?</text:p>
        <text:p text:style-name="Roman"><text:span text:style-name="T607">Č. V. STANKEVIČIUS</text:span><text:s/><text:span text:style-name="T608">(</text:span><text:span text:style-name="T609">TS-LKDF</text:span><text:span text:style-name="T610">)</text:span>. Pir­ma, čia neat­si­žvel­gia­ma į vie­nos tar­ny­bos ga­lias, nes ši­tas įsta­ty­mas, jei­gu taip ga­li­ma pa­va­din­ti, skė­ti­nis, tai yra struk­tū­rą re­gu­liuo­jan­tis įsta­ty­mas, o įga­lio­ji­mai yra pa­gal sek­to­ri­nius in­fra­struk­tū­rų įsta­ty­mus. Ten, ką Sei­mas pri­ėmė, ir pas­ku­ti­nį įsta­ty­mą šian­dien pri­ėmė, nu­sta­ty­ta kom­pe­ten­ci­ja, kur ji­nai pra­si­de­da ir kur bai­gia­si. Šia­me įsta­ty­me nie­ko nė­ra.</text:p>
        <text:p text:style-name="P611">Da­bar dėl an­tro klau­si­mo. Ma­no ar­gu­men­tas, ku­rį aš ran­du Pa­sau­lio ban­ko ana­li­zės me­džia­go­je, kad vie­no žmo­gaus spren­di­mai la­biau pa­vei­kia­mi ne­gu val­dy­bos, tuo la­biau, kai už klai­din­gus spren­di­mus, jei­gu jie su­ke­lia ža­lą ar­ba yra ne­tei­sė­ti, yra so­li­da­ri at­sa­ko­my­bė. Tai čia yra pri­va­lu­mas, o ne trū­ku­mas.<text:s/></text:p>
        <text:p text:style-name="P612"><text:span text:style-name="T613">PIRMININKĖ.</text:span><text:s/>Ačiū. K. Dauk­šio ne­ma­tau. Klau­sia S. Bu­ce­vi­čius.</text:p>
        <text:p text:style-name="P614"><text:span text:style-name="T615">S. BUCEVIČIUS</text:span><text:s/><text:span text:style-name="T616">(</text:span><text:span text:style-name="T617">DPF</text:span><text:span text:style-name="T618">)</text:span>. Ačiū, po­sė­džio pir­mi­nin­ke. Ger­bia­ma­sis pra­ne­šė­jau, A. Sy­sas už­da­vė jums kon­kre­tų klau­si­mą apie esa­mą at­ly­gi­ni­mą ir bū­si­mą at­ly­gi­ni­mą, o jūs taip ir ne­at­sa­kė­te į jo klau­si­mą. Ar iš tik­rų­jų tas at­ly­gi­ni­mas di­dė­ja nuo 4,5 tūkst. iki be­maž 8 tūkst.? Yra taip ar ne?<text:s/></text:p>
        <text:p text:style-name="P619"><text:span text:style-name="T620">Č. V. STANKEVIČIUS</text:span><text:s/><text:span text:style-name="T621">(</text:span><text:span text:style-name="T622">TS-LKDF</text:span><text:span text:style-name="T623">)</text:span>. Nė­ra bu­vu­sio at­ly­gi­ni­mo ar­ba esa­mo įsta­ty­mo… nes ši­ta jung­ti­nė tar­ny­ba yra vi­siš­kai nau­ja tar­ny­ba, yra vi­siš­kai nau­jos pa­rei­gos ir nau­ji at­ly­gi­ni­mai.<text:s/></text:p>
        <text:p text:style-name="P624"><text:span text:style-name="T625">PIRMININKĖ.</text:span><text:s/>Klau­sia S. Gied­rai­tis.<text:s/></text:p>
        <text:p text:style-name="P626"><text:span text:style-name="T627">Č. V. STANKEVIČIUS</text:span><text:s/><text:span text:style-name="T628">(</text:span><text:span text:style-name="T629">TS-LKDF</text:span><text:span text:style-name="T630">)</text:span>. Ir nau­ji žmo­nės, ku­rie tu­rės pla­tes­nę kom­pe­ten­ci­ją ne­gu vie­nos tar­ny­bos va­do­vas.</text:p>
        <text:p text:style-name="P631"><text:span text:style-name="T632">S. GIEDRAITIS</text:span><text:s/><text:span text:style-name="T633">(</text:span><text:span text:style-name="T634">LSDPF</text:span><text:span text:style-name="T635">)</text:span>. Ger­bia­ma­sis pir­mi­nin­ke, ku­ria­ma tar­ny­ba, ku­ri spręs klau­si­mus pra­dė­da­ma elek­tro­ni­ka, ener­ge­ti­ka ir baig­da­ma van­den­tie­kiu, nuo­te­ko­mis. Ar ne­rei­kė­tų šią tar­ny­bą pa­pil­dy­ti kraš­to ap­sau­gos, že­mės ūkio spe­cia­lis­tais, kad bū­tų ga­li­ma kom­plek­siš­kai spręs­ti dėl dau­ge­lio liau­dies ūkio sri­čių? Po nau­jų Sei­mo rin­ki­mų to­kia tar­ny­ba, iš­rink­ta pen­ke­riems me­tams, ga­lė­tų pa­keis­ti ir Vy­riau­sy­bę. Jū­sų nuo­mo­ne, ar ne­rei­kė­tų pa­pil­dy­ti šios tar­ny­bos že­mės ūkio ar kraš­to ap­sau­gos spe­cia­lis­tais?</text:p>
        <text:p text:style-name="P636"><text:span text:style-name="T637">Č. V. STANKEVIČIUS</text:span><text:s/><text:span text:style-name="T638">(</text:span><text:span text:style-name="T639">TS-LKDF</text:span><text:span text:style-name="T640">)</text:span>. Ne­ži­nau, kaip į ši­tą klau­si­mą žiū­rė­ti. Žiū­rė­siu kaip į rim­tą klau­si­mą, tai­gi ir at­sa­ky­siu rim­tai, kad čia yra re­gu­lia­vi­mo tar­ny­ba, tai yra tai, kas pa­gal Lie­tu­vos Res­pub­li­kos ir Eu­ro­pos Są­jun­gos įsta­ty­mus yra re­gu­lia­vi­mo sri­tys ir re­gu­lia­vi­mo kom­pe­ten­ci­ja. Ko­kia yra Vy­riau­sy­bės kom­pe­ten­ci­ja, to­kia yra – val­dy­ti kraš­tą ir jo ūkį.<text:s/></text:p>
        <text:p text:style-name="P641"><text:span text:style-name="T642">PIRMININKĖ.</text:span><text:s/>Ačiū. Klau­sia E. Pu­pi­nis.</text:p>
        <text:p text:style-name="P643"><text:span text:style-name="T644">E. PUPINIS</text:span><text:span text:style-name="T645"><text:s/></text:span><text:span text:style-name="T646">(</text:span><text:span text:style-name="T647">TS-LKDF</text:span><text:span text:style-name="T648">)</text:span><text:span text:style-name="T649">.<text:s/></text:span>Ačiū. Iš tik­rų­jų bu­vo ne­ma­žai dis­ku­si­jų dėl to­kios tar­ny­bos fi­nan­sa­vi­mo. Ar tik­rai ne­rei­kė­tų ga­lu­ti­nai įtvir­tin­ti, kad ji fi­nan­suo­ja­ma iš tų struk­tū­rų, ku­rioms nu­sta­to­mas ta­ri­fas? Tar­kim, kai ši­lu­mos tin­klai ta­ri­fus nu­sta­to tik da­liai gy­ven­to­jų, tai bū­tų la­bai gra­žu, kad kon­kre­čiai ne­pa­lies­tų ki­tų gy­ven­to­jų, ku­rie ne­si­nau­do­ja ši­lu­mos tin­klų pa­slau­go­mis. O čia pa­ra­šy­ta, kad tar­ny­bos fi­nan­sa­vi­mo šal­ti­niai yra vals­ty­bės biu­dže­to asig­na­vi­mai, tarp jų ir ki­tos nu­ma­ty­tos tei­sės ak­tais lė­šos. Tai bū­tų gry­nai, tar­kim, 0,0 % prie ta­ri­fo ir taip tar­ny­ba iš­si­lai­ky­tų. Ačiū.</text:p>
        <text:p text:style-name="Roman"><text:span text:style-name="T650">Č. V. STANKEVIČIUS</text:span><text:s/><text:span text:style-name="T651">(</text:span><text:span text:style-name="T652">TS-LKDF</text:span><text:span text:style-name="T653">)</text:span>. Tai­gi re­guliuo­ja­mų sek­to­rių pa­slau­gų tei­kė­jai, sub­jek­tai, iš tik­rų­jų iš­lai­kys ši­tą tar­ny­bą mo­kė­da­mi la­bai ma­žą mo­kes­tį. Da­bar aš tu­rė­čiau pri­ei­ti prie sa­vo dar­bo vie­tos, kad pa­žiū­rė­čiau, ko­kia da­lis pro­cen­to, be­ne trys šim­to­sios ar kiek pro­cen­to nuo re­gu­liuo­ja­mų da­ly­kų įplau­kų. O var­to­to­jams re­gu­lia­vi­mo kai­na yra tik­rai šim­to­sio­mis lie­tu­viš­ko cen­to da­limis. Tai­gi per biu­dže­tą bus ap­skai­to­mos tos lė­šos, bus re­gu­liuo­ja­mos, jei­gu jų bus dau­giau, ne­gu rei­kia pa­gal nu­sta­ty­tą pro­jek­tą, bus įtvir­tin­tas ba­lan­sa­vi­mo me­cha­niz­mas, o ki­tiems mo­kes­čių mo­kė­to­jams, ku­rie tų pa­slau­gų ne­gau­na, jo­kios naš­tos ne­bus.<text:s/></text:p>
        <text:p text:style-name="Roman"><text:span text:style-name="T654">PIRMININKĖ.</text:span><text:s/>Ačiū. Klau­sia P. Aušt­re­vi­čius.</text:p>
        <text:p text:style-name="Roman"><text:span text:style-name="T655">P. AUŠTREVIČIUS</text:span><text:s/><text:span text:style-name="T656">(</text:span><text:span text:style-name="T657">LSF</text:span><text:span text:style-name="T658">)</text:span>. Dė­ko­ju. Ger­bia­ma­sis pra­ne­šė­jau, aš tu­riu to­kį pa­si­tei­ra­vi­mą, su­si­ju­sį su ap­skri­tai ku­ria­mos nau­jos tar­ny­bos kaip ir ins­ti­tu­ci­ne san­da­ra. Aki­vaiz­du, kad ji ne­bus ins­ti­tu­ci­ja prie Vy­riau­sy­bės, ji ne­bus pa­val­di Vy­riau­sy­bei, jos va­do­vas ir ta­ry­ba ati­tin­ka­mai bus ski­ria­mi Pre­zi­den­tės, ta­čiau re­gu­lia­vi­mo sri­tis ar­ba tie klau­si­mai yra iš­ti­sai ir vi­siš­kai pri­klau­so­mi, ir su­si­ję su Vy­riau­sy­bės at­lie­ka­ma veik­la, nes tie sek­to­riai yra Vy­riau­sy­bės iš es­mės, ga­li­ma sa­ky­ti, tie­sio­giai da­ro­mos įta­kos veik­la. Stra­te­gi­nis šios tar­ny­bos pla­nas bus tvir­ti­na­mas ta­ry­bos. Ins­ti­tu­ci­jos veik­la bus grin­džia­ma stra­te­gi­niu me­ti­niu veik­los pla­nu ir tą pla­ną tvir­tins pa­ti tar­ny­ba, tiks­liau, ši­tos tar­ny­bos ta­ry­ba. Mes nu­sprę­si­me, ar pen­kių, ar še­šių, ar kiek rei­kia žmo­nių šiai tar­ny­bai. Ar jūs ma­no­te, kad to pa­kan­ka, ki­taip ta­riant, kad vis dėl­to ši­tos la­bai svar­bios ir in­te­gralios struk­tū­ros veik­la bū­tų pa­grįs­ta…</text:p>
        <text:p text:style-name="Roman"><text:span text:style-name="T659">PIRMININKĖ.</text:span><text:s/>Lai­kas!</text:p>
        <text:p text:style-name="Roman"><text:span text:style-name="T660">P. AUŠTREVIČIUS</text:span><text:s/><text:span text:style-name="T661">(</text:span><text:span text:style-name="T662">LSF</text:span><text:span text:style-name="T663">)</text:span>. …ir teik­tų vil­čių, kaip sa­ko­ma?</text:p>
        <text:p text:style-name="Roman"><text:span text:style-name="T664">Č. V. STANKEVIČIUS</text:span><text:s/><text:span text:style-name="T665">(</text:span><text:span text:style-name="T666">TS-LKDF</text:span><text:span text:style-name="T667">)</text:span>. Trum­pai at­sa­ky­siu. Sei­mas, pri­im­da­mas sek­to­ri­nius įsta­ty­mus, įtvir­ti­no la­bai svar­bias nor­mas. Pa­vyz­džiui, me­to­di­kas, juk čia bu­vo dis­ku­si­ja dėl me­to­di­kų, Pre­zi­den­tė grą­ži­no, Sei­mas pri­ėmė, va­di­na­si, me­to­di­ką nu­sta­tys ne lais­vai to­kia tar­ny­ba, ar ji­nai bū­tų in­te­grali, ar at­ski­ra, kaip da­bar yra, bet tą me­to­di­ką tu­rės nu­sta­ty­ti pa­gal Vy­riau­sy­bės pa­tvir­tin­tus prin­ci­pus. Ly­giai tą pa­tį šian­dien Lie­tu­vos elek­tros ener­ge­ti­kos įsta­ty­me pri­ėmė­me. Tas ir­gi pa­sa­ko, kad tar­ny­ba nė­ra lais­va, ji­nai yra ne­pri­klau­so­ma tik tiek, kiek pa­gal sa­vo kom­pe­ten­ci­ją, ku­rią nu­sta­to ša­ki­niai įsta­ty­mai, tie­sio­giai vyk­do funk­ci­jas, jai ne­ga­li da­ry­ti ko­kių nors įta­kų. Kom­pe­ten­ci­jos yra at­skir­tos, jei­gu dar yra kur nors ša­ki­niuo­se, sek­to­ri­niuo­se įsta­ty­muo­se spra­gų, tai jos jau da­bar pa­tai­sy­tos, bet gal­būt dar rei­kės ką nors tai­sy­ti. Sei­mas val­do in­fra­struk­tū­rų re­gu­lia­vi­mą leis­da­mas sek­to­ri­nius įsta­ty­mus.<text:s/></text:p>
        <text:p text:style-name="Roman"><text:span text:style-name="T668">PIRMININKĖ.</text:span><text:s/>To­liau klau­sia J. Ve­sel­ka.<text:s/></text:p>
        <text:p text:style-name="Roman"><text:span text:style-name="T669">J. VESELKA</text:span><text:s/><text:span text:style-name="T670">(</text:span><text:span text:style-name="T671">TTF</text:span><text:span text:style-name="T672">)</text:span>. Ger­bia­ma­sis pra­ne­šė­jau, aš ir­gi bu­vau to­je pre­zi­den­tū­ros kon­fe­ren­ci­jo­je. Aš pa­žįs­tu va­ka­rie­čius – nė vie­nas ne­pa­sa­kė, kad jūs taip tu­ri­te da­ry­ti. Jie iš­dės­tė, kad Vo­kie­ti­jo­je taip yra, ki­tur taip yra, o jums pa­si­rink­ti. Vo­kie­ti­ja – že­mės, že­mių vy­riau­sy­bės, vi­sai ki­ta struk­tū­ra. Čia vie­na že­mė – Lie­tu­va. Bet čia tik taip sau, įžan­ga.</text:p>
        <text:p text:style-name="Roman">Klau­si­mas. Ko­kių jūs tu­ri­te kon­kre­čių pre­ten­zi­jų Kai­nų ir ener­ge­ti­kos ko­mi­si­jai, Ener­ge­ti­kos ko­mi­si­jai, Ry­šių re­gu­lia­vi­mo tar­ny­bai, kad nu­ta­rė­te – jos blo­gai dir­ba ir jas rei­kia su­jung­ti? Ar tu­ri­te to­kį itin kva­li­fi­kuo­tą žmo­gų, ku­riam, dar ne­pra­dė­jus dar­bo, jūs treč­da­liu pa­di­din­si­te at­ly­gini­mą?</text:p>
        <text:p text:style-name="Roman"><text:span text:style-name="T673">Č. V. STANKEVIČIUS</text:span><text:s/><text:span text:style-name="T674">(</text:span><text:span text:style-name="T675">TS-LKDF</text:span><text:span text:style-name="T676">)</text:span>. Mū­sų ko­le­ga V. Ma­zu­ro­nis pa­sa­kė es­mi­nį da­ly­ką. Čia yra klau­si­mas po­li­ti­nės nuo­sta­tos ar­ba po­li­ti­nės va­lios. Tai ne ma­no po­li­ti­nės va­lios, bet mū­sų vi­sų. Aš ne­tu­riu nie­ko prieš nei prieš da­bar­ti­nes struk­tū­ras, nei ap­skri­tai nie­kam aš ne­tu­riu pre­ten­zi­jų. Tar­si aš da­bar tu­rė­čiau at­sa­ky­ti, ga­lė­čiau at­sa­ky­ti į ši­tą klau­si­mą. Vy­riau­sy­bė ini­ci­ja­vo, Sei­mas ra­do trū­ku­mų, ko­mi­te­tai taip pat, įsta­ty­mas pa­to­bu­lin­tas, o jei­gu yra po­li­ti­nis nu­si­sta­ty­mas prieš, tai ką aš ga­liu pa­da­ry­ti. Tie, kas nu­si­sta­tę prieš, nu­si­sta­tę prieš, gal jie tu­ri mo­ty­vų, aš jų ne­ži­nau. Jo­kių trū­ku­mų ne­fik­suo­ju, ne­ana­li­zuo­ju ir ne­re­vi­zuo­ju. Vo­kie­ti­jos at­sto­vą pa­mi­nė­jo­te, tai ten ma­no pra­ne­ši­mo kon­spek­te yra pa­sa­ky­ta, ar jung­ti­nė tar­ny­ba pra­na­šes­nė už at­ski­ras tar­ny­bas? Taip! (Su šauk­tu­ku.) Jūs ir­gi tu­ri­te.<text:s/></text:p>
        <text:p text:style-name="Roman"><text:span text:style-name="T677">PIRMININKĖ.</text:span><text:s/>Klau­sia K. Koms­kis. (<text:span text:style-name="T678">Bal</text:span><text:span text:style-name="T679">­sai sa</text:span><text:span text:style-name="T680">­lė</text:span><text:span text:style-name="T681">­je</text:span>)<text:s/></text:p>
        <text:p text:style-name="Roman"><text:span text:style-name="T682">Č. V. STANKEVIČIUS</text:span><text:s/><text:span text:style-name="T683">(</text:span><text:span text:style-name="T684">TS-LKDF</text:span><text:span text:style-name="T685">)</text:span>. Aš ne­su nei Mi­nist­ras Pir­mi­nin­kas, nei Pre­zi­den­tas, ne­tu­riu, kai jie skirs, tai tu­rės.<text:s/></text:p>
        <text:p text:style-name="Roman"><text:span text:style-name="T686">PIRMININKĖ.</text:span><text:s/>Klau­sia K. Koms­kis.<text:s/></text:p>
        <text:p text:style-name="Roman"><text:span text:style-name="T687">K. KOMSKIS</text:span><text:s/><text:span text:style-name="T688">(</text:span><text:span text:style-name="T689">TTF</text:span><text:span text:style-name="T690">)</text:span>. Iš tie­sų kon­tro­liuo­jan­čių įstai­gų yra la­bai daug, dau­giau kaip 150. Bet jūs pa­si­rin­ko­te vie­ną sri­tį ir vi­sas su­dė­jo­te į vie­ną. Gal rei­kė­jo su­dė­ti pa­gal sri­tis? Ins­pek­ci­jos – tai į ins­pek­ci­jas, kai­nas nu­sta­to – tai kai­nas nu­sta­to. Ir ta­da dar­bas dau­giau ei­tų su­ma­žin­ti, nes da­bar­ti­niu me­tu pa­im­ta to­kia įdo­mi ša­ka, kur uni­ver­sa­lų va­do­vą mes la­bai sun­kiai ra­si­me. O ins­pek­to­rius ar dar ką nors leng­viau ras­tu­me.<text:s/></text:p>
        <text:p text:style-name="Roman"><text:span text:style-name="T691">Č. V. STANKEVIČIUS</text:span><text:s/><text:span text:style-name="T692">(</text:span><text:span text:style-name="T693">TS-LKDF</text:span><text:span text:style-name="T694">)</text:span>. Žiū­rė­ki­te, man iš tik­rų­jų tru­pu­tį per pla­tūs klau­si­mai. Ši­tą įsta­ty­mą Vy­riau­sy­bė svars­tė, tei­kė. Pre­zi­den­tė kon­fe­ren­ci­ją su­šau­kė, eks­per­tai bu­vo pa­si­telk­ti, ne­pri­klau­so­miems tei­sės eks­per­tams – dviem uni­ver­si­te­tam bu­vo ati­duo­ta, vis­kas iš­nag­ri­nė­ta, pa­lan­kios re­cen­zi­jos gau­tos. Aš vėl kar­to­juo­si, ma­no pa­rei­ga įsta­ty­mų trū­ku­mus pa­nai­kin­ti, o Sei­mas spręs bal­suo­da­mas.<text:s/></text:p>
        <text:p text:style-name="P695"><text:span text:style-name="T696">PIRMININKĖ.</text:span><text:s/>Klau­sia R. Kup­čins­kas.<text:s/></text:p>
        <text:p text:style-name="P697"><text:span text:style-name="T698">R. KUPČINSKAS</text:span><text:s/><text:span text:style-name="T699">(</text:span><text:span text:style-name="T700">TS-LKDF</text:span><text:span text:style-name="T701">)</text:span>. Ačiū. Ma­no klau­si­mą pa­klau­sė. Dė­kui.<text:s/></text:p>
        <text:p text:style-name="P702"><text:span text:style-name="T703">PIRMININKĖ.</text:span><text:s/>L. Sa­bu­tis.<text:s/></text:p>
        <text:p text:style-name="P704"><text:span text:style-name="T705">L. SABUTIS</text:span><text:s/><text:span text:style-name="T706">(</text:span><text:span text:style-name="T707">TS-LKDF</text:span><text:span text:style-name="T708">)</text:span>. Ačiū. Kaip čia pa­sa­kius, gy­ve­ni­mo pro­ce­sai, be abe­jo, la­bai spar­tūs ir šiuo at­ve­ju, man at­ro­do, pats pro­jek­tas ar­ba idė­ja yra vi­siš­kai pa­žan­gi. Ta­čiau ir man, da­ly­va­vu­siam pri­si­de­dant prie kai ku­rių straips­nių de­ri­ni­mo, iš­ky­la daug abe­jo­nių. Ar jūs kaip pra­ne­šė­jas ne­at­si­sa­ky­tu­mė­te to­kios nor­mos, kad dvie­se iš val­dy­bos ga­lė­tų spręs­ti ar­ba pri­im­ti la­bai svar­bius spren­di­mus, kai mes vie­na­me straips­ny­je tu­ri­me, jog vie­nas­me­nis val­dy­mo or­ga­nas yra di­rek­to­rius. Aš tu­riu ome­ny, jei­gu bal­sai pa­si­skirs­to po ly­giai, le­mia pir­mi­nin­ko ar­ba di­rek­to­riaus bal­sas. Tai yra jei­gu ke­tu­ri val­dy­bos na­riai per pu­sę pa­si­skirs­to po ly­giai,<text:span text:style-name="T709"><text:s/>va</text:span><text:span text:style-name="T710">­di</text:span><text:span text:style-name="T711">­na</text:span><text:span text:style-name="T712">­si, ki</text:span><text:span text:style-name="T713">­ta pu</text:span><text:span text:style-name="T714">­sė, t. y. du, ga</text:span><text:span text:style-name="T715">­li pri</text:span><text:span text:style-name="T716">­im</text:span><text:span text:style-name="T717">­ti<text:s/></text:span>spren­di­mą. Ar jūs ne­at­si­sa­ky­tu­mė­te ši­tos tei­sės nor­mos ši­ta­me įsta­ty­me? Ir ap­skri­tai, pri­ėmus šį įsta­ty­mą, vis dėl­to kam tu­rė­tų rū­pė­ti jo įgy­ven­di­ni­mas?<text:s/></text:p>
        <text:p text:style-name="P718"><text:span text:style-name="T719">Č. V. STANKEVIČIUS</text:span><text:s/><text:span text:style-name="T720">(</text:span><text:span text:style-name="T721">TS-LKDF</text:span><text:span text:style-name="T722">)</text:span>. Pri­im­tą šį įsta­ty­mą įgy­ven­dins Vy­riau­sy­bė, vyk­dy­da­ma struk­tū­rų re­or­ga­ni­za­ci­ją.<text:s/></text:p>
        <text:p text:style-name="P723">O dėl to klau­si­mo, ku­rį jūs pa­tei­kė­te, tai, aš ma­nau, vi­siš­kai nor­ma­lu, kad jū­sų ko­mi­te­te bus svars­to­ma, ar tai tik­rai ge­rai. Esant pen­kiems val­dy­bos na­riams, bet ku­riuo at­ve­ju yra ge­riau, ne­gu kad ga­li vie­nas pri­im­ti spren­di­mą. Ta­čiau svars­ty­si­te, čia nė­ra koks nors ma­no už­si­an­ga­ža­vi­mas bū­tent dėl to­kios for­mu­luo­tės. Mes nag­ri­nė­jo­me tik at­ve­jus, kad kai yra ne­su­ta­ri­mas, ir ga­li bū­ti iš­im­ti­nių at­ve­jų, ka­da vie­no na­rio nė­ra, ser­ga, bet nuo to­kių at­ve­jų ga­li­ma ap­si­draus­ti, aš nie­ko prieš ne­tu­riu. Ma­nau, kad pa­grįs­tas klau­si­mas dis­ku­tuo­ti.<text:s/></text:p>
        <text:p text:style-name="P724"><text:span text:style-name="T725">PIRMININKĖ.</text:span><text:s/>Ačiū. Jūs at­sa­kė­te į vi­sus Sei­mo na­rių klau­si­mus, vi­sų, ku­rie bu­vo už­si­ra­šę. Da­bar nuo­mo­nės už ir prieš. Su­ta­ria­me, kad po ke­tu­ris. Ar po du už­ten­ka? Yra du už. Už­ten­ka po du? Po ke­tu­ris. Yra daug klau­si­mų, aš pa­sa­kiau po ke­tu­ris, tai jei­gu už­si­ra­šy­si­te už, dau­giau ne­bus, tai ne­bus. Už – E. Pu­pi­nis.<text:s/></text:p>
        <text:p text:style-name="Roman"><text:span text:style-name="T726">E. PUPINIS</text:span><text:s/><text:span text:style-name="T727">(</text:span><text:span text:style-name="T728">TS-LKDF</text:span><text:span text:style-name="T729">)</text:span>. Ačiū. Ger­bia­mie­ji ko­le­gos, šian­dien tu­ri­me pri­tar­ti, gal­būt po pa­tei­ki­mo vėl pa­dis­ku­tuo­ti, ko­kie nors smul­kūs pa­tai­sy­mai gal ga­li at­si­ras­ti. Ta­čiau iš es­mės tai tik­rai po­zi­ty­vus įsta­ty­mo pro­jek­tas, tik­rai ga­li bū­ti stip­ri vie­no­je vie­to­je ko­man­da, ku­ri re­gu­liuo­tų ta­ri­fus vi­siems mo­no­po­lis­tams, ku­rie at­sto­vau­ja vals­ty­bei, ta­čiau vis tiek jie tu­ri tam tik­ras mo­no­po­li­nes sis­te­mas sa­vi­val­dy­bė­se, vals­ty­bė­je, re­gu­liuo­jant ry­šius ir t. t. Tik­rai ma­nau, kad vie­no­je vie­to­je su­telk­ti tam tik­ras re­gu­lia­vi­mo pa­jė­gas yra tik­rai po­zi­ty­vu. Tuo la­biau kai ku­rios tam tik­ros tei­si­nės kon­sul­ta­ci­jos, ku­rios rei­ka­lin­gos, taip pat ga­lė­tų tu­rė­ti stip­rų de­par­ta­men­tą. Ma­nau, iš to vis­kas iš­loš­tų. Tik­rai ma­nau, kad po­zi­ty­vu, kad ei­na­me prie to spren­di­mo, kad vis dėl­to re­gu­lia­to­rių tu­ri iš­lai­ky­ti re­gu­liuo­ja­mie­ji. Kaip ir mi­nė­jau, tik­rai nė­ra tei­sin­ga, ka­da re­gu­liuo­ja­mos ši­lu­mos kai­nos ir tai iš­lai­ko­ma iš mo­kes­čių mo­kė­to­jų, nors re­gu­liuo­ja­mos kai­nos tik tam tik­ram skai­čiui žmo­nių. Ma­ny­čiau, ši­ta sis­te­ma taip pat yra pa­si­tvir­ti­nu­si ir pa­sau­lio ša­ly­se. Taip pat ir ki­tos po­zi­ci­jos, ku­rios čia yra iš­var­din­tos, vėl­gi jos nė­ra nau­jos, jos, ma­nau, dar bus dis­ku­tuo­ja­mos, ta­čiau siū­lau šian­dien pri­tar­ti po pa­tei­ki­mo įsta­ty­mo pro­jek­tui.<text:s/></text:p>
        <text:p text:style-name="Roman"><text:span text:style-name="T730">PIRMININKĖ.</text:span><text:s/>Ačiū. Nuo­mo­nė prieš – A. Sy­sas.<text:s/></text:p>
        <text:p text:style-name="Roman"><text:span text:style-name="T731">A. SYSAS</text:span><text:s/><text:span text:style-name="T732">(</text:span><text:span text:style-name="T733">LSDPF</text:span><text:span text:style-name="T734">)</text:span>. Ačiū, po­sė­džio pir­mi­nin­ke. Ger­bia­mie­ji ko­le­gos, pra­dė­ki­me nuo to, kad ši­tas įsta­ty­mas tik­rai ba­lan­džio 1 d. ne­ga­lės įsi­ga­lio­ti, ne to­dėl, kad kvai­lių die­na, bet pa­pras­čiau­siai ne­si­lai­ko­ma ter­mi­no. Tai vie­nas da­ly­kas.<text:s/></text:p>
        <text:p text:style-name="Roman">An­tra. Tai pa­vyz­dys Sei­mo dau­gu­mos nuo­sek­lu­mo. Prieš Nau­jus me­tus mes vi­suo­me­nės svei­ka­tos cen­trus iš­skai­dė­me, da­bar kon­tro­liuo­jan­čias ko­mi­si­jas jun­gia­me. Ka­da vie­ni tei­gia vie­na, ki­ti tei­gia ki­ta, ne­la­bai ga­liu su­pras­ti Vy­riau­sy­bės po­zi­ci­jos. Da­bar ban­do­ma su­jung­ti tar­ny­bas sri­čių, ku­rio­se tik­rai yra mo­no­po­lis, bet kai kal­ba­me apie ry­šių prie­mo­nes, tai tik­rai se­niai ten mo­no­po­lio nė­ra, nes gana daug ope­ra­to­rių dir­ba ir skir­tin­gai tei­kia pa­slau­gas.<text:s/></text:p>
        <text:p text:style-name="Roman">Ger­bia­ma­sis prem­je­ras A. Ku­bi­lius ir to­liau tei­gia, kad kri­zė ne­si­bai­gė ir ga­li tik pa­gi­lė­ti. To­dėl man vi­siš­kai ne­su­pran­ta­mas toks or­ga­ni­za­to­rių dos­nu­mas ir ši­to įsta­ty­mo pa­tei­kė­jų, kad jau su­jun­gus ko­mi­si­jas, kur ne­aiš­ku, kaip ji dirbs, ką ji ge­ro pa­da­rys, ar nors per vie­ną cen­tą su­ma­žins ko­kią nors pa­slau­gos kai­ną, va­do­vui at­ly­gi­ni­mas iš kar­to siū­lo­mas di­din­ti be­veik 40 % ir na­riams taip pat. Ger­bia­mie­ji, leis­ki­me pa­dir­bė­ti, pa­žiū­rė­ki­me, ar ką nors ge­ro pa­da­rė, ir ta­da pa­di­din­ki­me. Nes nė vie­nam vals­ty­bės tar­nau­to­jui, dir­ban­čiam pa­gal dar­bo su­tar­tį ir pa­gal ki­tas nuo­sta­tas, nė vie­nu cen­tu at­ly­gi­ni­mas ne­di­dė­ja. Mes net ne­ran­da­me pi­ni­gų mi­ni­ma­liai mė­ne­si­nei al­gai pa­di­din­ti. Bet nau­jai tar­ny­bai, ku­ri „la­bai ge­rai“ dirbs, mes iš kar­to nu­ma­to­me la­bai di­de­lį at­ly­gi­ni­mą.<text:s/></text:p>
        <text:p text:style-name="Roman">To­dėl, ger­bia­mie­ji ko­le­gos, kvie­čiu ne­pri­tar­ti dar kar­tą ši­tam įsta­ty­mui, nes taip ku­ria­mas monst­ras, su ku­riuo pas­kui pa­tys ko­vo­si­te.<text:s/></text:p>
        <text:p text:style-name="Roman"><text:span text:style-name="T735">PIRMININKĖ.</text:span><text:s/>Ačiū. Nuo­mo­nė už – A. Ku­bilius.<text:s/></text:p>
        <text:p text:style-name="Roman"><text:span text:style-name="T736">A. KUBILIUS</text:span><text:s/><text:span text:style-name="T737">(</text:span><text:span text:style-name="T738">TS-LKDF</text:span><text:span text:style-name="T739">)</text:span>. Ger­bia­mie­ji ko­le­gos, aš iš tik­rų­jų vi­sų pir­ma no­rė­čiau pa­dė­ko­ti Sei­mo dar­bo gru­pei ir Č. V. Stan­ke­vi­čiui už tik­rai ge­rai pa­da­ry­tą ge­rą įdir­bį ir ra­gin­čiau iš tik­rų­jų pri­tar­ti po pa­tei­ki­mo ir to­liau svars­ty­ti. Bet taip pat nepa­si­klys­ti tarp de­ta­lių. Man keis­čiau­sia, kad ger­bia­mie­ji ko­le­gos iš opo­zi­ci­jos lyg ir ne­su­ge­ba su­ves­ti į vie­ną vie­tą dvie­jų pa­pras­tų da­ly­kų, tai ši­lu­mos pa­slau­gų tei­ki­mas Vil­niaus mies­te, kur val­dan­čio­jo­je ko­a­li­ci­jo­je yra ir ger­bia­ma­sis A. Zuo­kas, ir so­cial­de­mok­ra­tai, ir Dar­bo par­ti­ja, su­ke­lia di­džiu­les pro­ble­mas. Vi­si apie tai dis­ku­tuo­ja, kad to­kiai si­tu­a­ci­jai rei­kia ge­rai vei­kian­čios pri­žiū­rė­jimo sis­te­mos. Ir­gi, at­ro­do, tu­rė­tų bū­ti vi­siš­kai aiš­ku ir pa­pras­ta, kad iš tik­rų­jų ir ener­ge­ti­kos, ir ki­to­se sri­ty­se mums rei­kia vei­kian­čios, efek­ty­vios ir vie­šą­jį in­te­re­są gi­nan­čios prie­žiū­ros ins­ti­tu­ci­jos, vi­si tai su­pran­ta. Bet kai rei­kia ją kur­ti, stai­ga vi­si kaž­ko iš­si­gąs­ta. Ger­bia­mie­ji ko­le­gos, iš­ties mes ei­na­me nuo­sek­liai šiuo ke­liu, dėl ban­kų, fi­nan­si­nių ins­ti­tu­ci­jų prie­žiū­ros su­jun­gia­me ins­ti­tu­ci­jas, kad bū­tų vie­na po­li­ti­ka, efek­ty­viai vei­kian­ti, stip­ri­na­me Kon­ku­ren­ci­jos tar­ny­bą tais pa­čiais di­di­na­mais at­ly­gi­ni­mais, stip­ri­na­me, kad at­ei­tų aukš­to lyg­mens eks­per­tai. Dėl ener­ge­ti­kos, ši­lu­mos rei­ka­lų kaž­ko­dėl ne­no­ri­me efek­ty­viau vei­kian­čios prie­žiūros, nes gal­būt kam nors tai, kad nė­ra gana efe­k­ty­viai vei­kian­čios prie­žiū­ros, yra la­bai nau­din­ga.<text:s/></text:p>
        <text:p text:style-name="Roman">Ap­si­spręs­ki­te, ger­bia­mie­ji ko­le­gos, ar jūs esa­te už var­to­to­jus ir už tai, kad iš tik­rų­jų var­to­to­jams bū­tų ga­ran­tuo­tos tin­ka­mos pa­slau­gos, ar jūs esa­te už tai, kad tie mo­no­po­lininkai, ku­rie iki šiol, kaip ir Vil­niaus mies­te, kaip šian­dien sa­kė Pre­zi­den­tė, pik­tnau­džiau­ja sa­vo do­mi­nuo­jan­čia pa­dė­ti­mi, ir to­liau ne­bū­tų tin­ka­mai kon­tro­liuo­ja­mi. Jei­gu esa­me už stip­res­nę kon­tro­lę, ta­da pri­tar­ki­me šian­dien po pa­tei­ki­mo.</text:p>
        <text:p text:style-name="Roman"><text:span text:style-name="T740">PIRMININKĖ.</text:span><text:s/>Nuo­mo­nė prieš – G. Son­gai­la.</text:p>
        <text:p text:style-name="Roman"><text:span text:style-name="T741">G. SONGAILA</text:span><text:s/><text:span text:style-name="T742">(</text:span><text:span text:style-name="T743">MSG</text:span><text:span text:style-name="T744">)</text:span>. Ger­bia­mie­ji Sei­mo na­riai, prem­je­ras ką tik pa­sa­kė kal­bą, agi­tuo­jan­čią už efek­ty­vią prie­žiū­rą. Iš tik­rų­jų aš ti­kė­jau­si, kad Elek­tro­ni­nių ry­šių įsta­ty­mo mo­de­lis, kon­kre­čiai Ry­šių re­gu­lia­vi­mo tar­ny­bos mo­de­lis, ku­ris, kaip bu­vo de­kla­ruo­ja­ma, bus čia pri­tai­ky­tas, kad jis ir bus pri­tai­ky­tas, ta­čiau, iš­sky­rus pa­sky­ri­mo me­cha­niz­mą, kad Pre­zi­den­tė pa­ski­ria, ir iš­sky­rus fi­nan­sa­vi­mo me­cha­niz­mą, kad iš ūkio sub­jek­tų fi­nan­suo­ja­ma, dau­giau iš to mo­de­lio aš nie­ko ne­ra­dau. Ir tos efek­ty­vios prie­žiū­ros, ku­ri iš tik­rų­jų pa­si­tei­si­no dėl Ry­šių re­gu­lia­vi­mo tar­ny­bos, aš ne­ra­dau. Įvai­rių sek­to­rių su­dė­ji­mas, tik pa­ki­ši­mas 5 as­me­nų kon­tro­lei, ne­reiš­kia dar jo­kios efek­ty­vios prie­žiū­ros ir ga­li bū­ti tik pa­pil­do­ma su­maiš­tis net ir tuo­se sek­to­riuo­se, kur ta prie­žiū­ra vei­kia efek­ty­viai, aš tu­riu ome­ny­je te­le­ko­mu­ni­ka­ci­jų sri­tį.<text:s/></text:p>
        <text:p text:style-name="Roman">To­dėl ne­ga­liu pri­tar­ti ir siū­lau ne­pri­tar­ti to­kiam ne­pa­grįs­tam siū­ly­mui, sa­ky­čiau, net­gi gi­gan­to­ma­niš­kam, monst­riš­kam, ne­prog­no­zuo­ja­mas pa­sek­mes tu­rin­čiam pa­siū­ly­mui.</text:p>
        <text:p text:style-name="Roman"><text:span text:style-name="T745">PIRMININKĖ.</text:span><text:s/>Nuo­mo­nė už – L. Sa­bu­tis.</text:p>
        <text:p text:style-name="Roman"><text:span text:style-name="T746">L. SABUTIS</text:span><text:s/><text:span text:style-name="T747">(</text:span><text:span text:style-name="T748">TS-LKDF</text:span><text:span text:style-name="T749">)</text:span>. Ger­bia­mie­ji ko­le­gos, ap­skri­tai jūs pa­tys pa­ste­bi­te, kad dėl to, jog Lie­tu­vo­je vie­ša­ja­me gy­ve­ni­me da­ly­vau­ja la­bai daug pa­na­šių įstai­gų, ins­ti­tu­ci­jų, tos nuo­lat be­si­kar­to­jan­čios ar­ba pa­na­šios funk­ci­jos, pa­na­šūs dar­bai fak­tiš­kai ne­duo­da to lau­kia­mo re­zul­ta­to. Šiuo at­ve­ju, ka­da mes la­bai daug ir su spe­cia­lis­tais, ir gru­pė­je, ir ko­mi­te­te svars­tė­me ir gin­či­jo­mės, sun­kiai bu­vo su­vo­kia­ma, ar tai su­de­ri­na­mi da­ly­kai. Kol ne­bu­vo šio įsta­ty­mo pro­jek­to ga­lu­ti­nės re­dak­ci­jos, iš tik­rų­jų at­ro­dė keis­to­kai, kad tar­tum de­ri­na­mi ne­su­de­ri­na­mie­ji. Ta­čiau api­brė­žus kon­kre­čiai tar­ny­bos kom­pe­ten­ci­ją, val­dy­bos kom­pe­ten­ci­ją, at­sa­ko­my­bę, di­rek­to­riaus kaip va­do­vo kom­pe­ten­ci­ją ir ver­ti­nant ki­tas tei­sės nor­mas ir čia iš­var­dy­tus sek­to­ri­nius įsta­ty­mus, bus ga­li­ma ko­or­di­nuo­tai dau­ge­lį da­ly­kų iš­spręs­ti pa­pras­čiau ir aiš­kiau.<text:s/></text:p>
        <text:p text:style-name="Roman">Ga­lų ga­le mes šian­dien esa­me at­si­dū­rę to­kio­je si­tu­a­ci­jo­je, kad Sei­mas jau ta­po ta ins­ti­tu­ci­ja, ku­ri tu­ri kon­tro­liuo­ti kon­tro­liuo­jan­čiuo­sius. Ne vel­tui aš pra­ne­šė­jo pa­klau­siau, kas įgy­ven­dins, ne šiaip sau for­ma­liai įgy­ven­dins, kas pa­ra­šy­ta, bet kas įgy­ven­dins taip, kad toks įsta­ty­mas duo­tų nau­dą. Ban­dy­mas bu­vo iš tik­rų­jų nau­din­gas šiuo at­ve­ju su­jung­ti pen­kias, še­šias tar­ny­bas, kaip, be­je, ir ki­to­se to­se sri­ty­se, sa­ky­si­me, fi­nan­sų bu­vo pa­mi­nė­ta. Ir at­ei­ty­je lau­kia dar ne­ma­žai to­kių ins­ti­tu­ci­jų su­vie­no­di­ni­mo.<text:s/></text:p>
        <text:p text:style-name="Roman">Aš vi­siš­kai pri­ta­riu ir ma­nau, kad kai ku­rios pa­sta­bos, ku­rios yra, dar svars­ty­mo me­tus bus pa­ko­re­guo­tos. Ir ne­rei­kė­tų la­bai sie­lo­tis dėl to už­dar­bio, ku­rį gaus ati­tin­ka­mi pa­rei­gū­nai. Jūs pri­si­min­ki­te Vals­ty­bi­nę ato­mi­nės ener­ge­ti­kos ins­pek­ci­ją. Sei­mas pri­ta­rė vi­siš­kai ana­lo­giš­kam, bet vi­sai ki­taip for­muo­ja­mam dar­bo už­mo­kes­čiui. To­dėl aš ma­nau, ka­da mes šian­dien kon­sta­tuo­ja­me, kad tai yra vals­ty­bės pa­rei­gū­nai ir mes tu­ri­me pa­rei­ka­lau­ti at­sa­ko­my­bės, vals­ty­bė tu­ri įsi­pa­rei­go­ti ir nu­sta­ty­ti ati­tin­ka­mą…<text:s/></text:p>
        <text:p text:style-name="Roman"><text:span text:style-name="T750">PIRMININKĖ.</text:span><text:s/>Lai­kas!</text:p>
        <text:p text:style-name="Roman"><text:span text:style-name="T751">L. SABUTIS</text:span><text:s/><text:span text:style-name="T752">(</text:span><text:span text:style-name="T753">TS-LKDF</text:span><text:span text:style-name="T754">)</text:span>. …ir kon­tro­liuo­ti. Ačiū už dė­me­sį, aš pa­si­sa­kau už to­kį įsta­ty­mą ir pa­pil­do­mus įsta­ty­mus.<text:s/></text:p>
        <text:p text:style-name="Roman"><text:span text:style-name="T755">PIRMININKĖ.</text:span><text:s/>30 se­kun­džių vir­ši­jo­te. J. Ve­sel­ka. Nuo­mo­nė prieš.<text:s/></text:p>
        <text:p text:style-name="Roman"><text:span text:style-name="T756">J. VESELKA</text:span><text:s/><text:span text:style-name="T757">(</text:span><text:span text:style-name="T758">TTF</text:span><text:span text:style-name="T759">)</text:span>. Ger­bia­mie­ji ko­le­gos, iš tik­rų­jų šian­die­ni­nė ši­tų mo­no­po­li­jų re­gu­lia­vi­mo struk­tū­ra nė­ra ge­ra. Kai­nų ir ener­ge­ti­kos ko­mi­si­ja yra svar­biau­sia re­gu­liuo­jan­ti ins­ti­tu­ci­ja. Bė­da ta, kad ten yra ko tik no­ri, bet nė­ra tų, ku­rie ge­rai iš­ma­no ši­lu­mi­nę tech­ni­ką, elek­tros tech­ni­ką, tech­no­lo­gi­jas, sta­ty­bas. Ir jie ta­da ko­kią gau­na in­for­ma­ci­ją iš tų pa­čių, ku­rie tuo už­si­i­ma, pa­gal tai skai­čiuo­ja. Ko­kia iš­va­da? Tai yra ker­ti­nė re­gu­liuo­jan­ti ins­ti­tu­ci­ja. Reik­tų su­stip­rin­ti tech­ni­nę ba­zę tech­ni­kais, spe­cia­lis­tais, ku­rie mo­ka ne tik kai­nas su­skai­čiuo­ti, bet ir mo­ka įver­tin­ti, ko ver­tos tech­no­lo­gi­jos. Ar iš tik­rų­jų mo­der­nios, ar iš tik­rų­jų sta­ty­bos kaš­tai to­kie? Užuot su­stip­ri­nę šią ins­ti­tu­ci­ją, mes jas vi­sas su­jun­gia­me. Ta pa­ti ma­ka­ly­nė, tik di­de­lė, ku­rio­je nie­ko ne­be­su­si­gau­dy­si. To­dėl yra ydin­ga taip da­ry­ti.<text:s/></text:p>
        <text:p text:style-name="Roman">To­liau. Nuo ka­da ir kur jūs ran­da­te, kad žmo­gus, nie­ko dar ne­pa­dir­bęs, iš kar­to sa­ko: aš dirb­siu tik už tri­gu­bai ar­ba 40 % di­des­nį at­ly­gi­ni­mą. O ką tu mo­ki? Aš ta­da jums pa­ro­dy­siu. O ka­da skel­bia­mi kon­kur­sai, su­tin­ka su tuo at­ly­gi­ni­mu, ku­ris yra nu­sta­ty­tas, o po to pra­de­da rei­ka­lau­ti: per ma­žai man mo­ki, to­dėl blo­gai dir­bu. Tai tu pa­ro­dyk re­zul­ta­tą. Jūs ma­tė­te kur nors pri­va­čio­se fir­mo­se? At­ei­na žmo­gus, sa­ko, aš ver­tas 10 tūkst. Ką tu mo­ki? Nie­ko, tik kas­ti mo­ku.<text:s/></text:p>
        <text:p text:style-name="Roman">Ir dar vie­ną P. Aušt­re­vi­čius iš­kė­lė prin­ci­pi­nį da­ly­ką: vals­ty­bė, Vy­riau­sy­bė at­sa­ko už ūkio re­gu­lia­vi­mą, taip pat už ener­ge­ti­ką, ku­ri yra vals­ty­bi­nė nuo­sa­vy­bė. Su­ku­ria monst­rą, ku­riam… Pre­zi­den­tė val­do. Ir kas da­bar at­sa­ko? Pa­gal Kon­sti­tu­ci­ją Pre­zi­den­tė čia nie­kuo dė­ta. O Vy­riau­sy­bė at­ei­na nau­ja, ji ne­ga­li, o ten ta­da vi­so­kius tei­si­nius da­ly­kus… To­dėl klai­da, ger­bia­ma­sis Sa­bu­ti. Jūs kaip sis­te­mi­nin­kas – mąs­tan­tis žmo­gus. Kas at­sa­kys už vi­są šį ener­ge­ti­kos ūkį? Kad mes su­da­ro­me…</text:p>
        <text:p text:style-name="Roman"><text:span text:style-name="T760">PIRMININKĖ.</text:span><text:s/>Lai­kas ir­gi! (<text:span text:style-name="T761">Bal</text:span><text:span text:style-name="T762">­sas sa</text:span><text:span text:style-name="T763">­lė</text:span><text:span text:style-name="T764">­je: „Mes?“</text:span>)</text:p>
        <text:p text:style-name="Roman"><text:span text:style-name="T765">J. VESELKA</text:span><text:s/><text:span text:style-name="T766">(</text:span><text:span text:style-name="T767">TTF</text:span><text:span text:style-name="T768">)</text:span>. Ne­be­bū­si­te jau jūs. To­dėl aš siū­lau ne­pri­tar­ti, nes ne­ap­gal­vo­tas ir jo­kios nau­dos, iš­sky­rus pa­si­pi­ni­ga­vi­mą, ne­duos, o truk­džių bus.</text:p>
        <text:p text:style-name="Roman"><text:span text:style-name="T769">PIRMININKĖ.</text:span><text:s/>Nuo­mo­nė už – S. Pe­če­liū­nas.</text:p>
        <text:p text:style-name="Roman"><text:span text:style-name="T770">S. PEČELIŪNAS</text:span><text:s/><text:span text:style-name="T771">(</text:span><text:span text:style-name="T772">TS-LKDF</text:span><text:span text:style-name="T773">)</text:span>. Ačiū. Po­nas Ju­lius tu­rė­tų pri­si­min­ti, kad pri­imant pa­na­šų įsta­ty­mą jis siū­lė dvi­gu­bai di­des­nį at­ly­gi­ni­mą ir toks bu­vo pri­im­tas. No­rė­čiau, kad ko­le­gos prieš kal­bė­da­mi pa­si­skai­ty­tų Sei­mo sta­tu­tą. Ten la­bai aiš­kiai pa­sa­ky­ta, kas yra pa­tei­ki­mas ir ką mes da­bar spren­džia­me. Ne to teks­to vi­daus de­ta­les, koks ten bus at­ly­gi­ni­mas. Tai mū­sų va­lia ir nu­lį pa­ra­šy­ti, bet ar iš to bus koks nors efek­tas ir ar žmo­gus dirbs, ir ar ra­si­me spe­cia­lis­tą, čia jau ki­tas klau­simas. Ir tai bus mū­sų at­sa­ko­my­bė, ką mes ten pa­ra­šy­si­me.<text:s/></text:p>
        <text:p text:style-name="Roman">O klau­si­mas yra es­mi­nis: ar mes no­ri­me efe­k­ty­ves­nio val­dy­mo ir prie­žiū­ros, ar pro­fe­sio­na­les­nio no­ri­me, ar no­ri­me, kaip čia bu­vo mi­nė­ta, kad bū­tų 150 kon­tro­lie­rių ir nė vie­no iš­ma­nan­čio už mi­ni­ma­lius pi­ni­gus. Gal ge­riau vie­nam mo­kė­ti ge­rus pi­ni­gus, bet pa­si­sam­dy­ti tik­rai iš­ma­nan­tį. Jei­gu jam rei­kia ša­ki­nių spe­cia­lis­tų, leis­ti jam tą ir­gi pa­da­ry­ti, nes vie­nas žmo­gus vis­ko iš­ma­ny­ti ne­ga­li.<text:s/></text:p>
        <text:p text:style-name="Roman">Įsta­ty­mas yra prin­ci­pi­nis. Ir tei­sin­gai pra­ne­šė­jas sa­kė, jis at­li­ko tą tech­ni­nį dar­bą, iš­va­lė pa­gal pa­teik­tas įvai­rias pa­sta­bas. Jei­gu kas nors tų re­for­mų iš es­mės ne­no­ri, tai tu jam nors kuo­lą ant gal­vos ta­šyk, jis vis tiek ne­no­ri ir jo­kie ar­gu­men­tai jo ne­vei­kia. Bet jei­gu mes su­vo­kia­me, kad ką nors da­ry­ti rei­kia, mė­gin­ki­me tą da­ry­ti. Štai ir yra pa­tei­ki­mas.<text:s/></text:p>
        <text:p text:style-name="Roman">Mes pri­ta­ria­me, kad rei­kia ką nors da­ry­ti. Ko­kiu bū­du pa­da­ry­si­me, ko­kį at­ly­gi­ni­mą nu­sta­ty­si­me, tai yra mū­sų va­lia svars­ty­mo me­tu ko­mi­te­tuo­se ir mū­sų vi­di­niuo­se gin­čuo­se. Gin­čy­ki­mės ko­mi­te­tuo­se, siū­ly­ki­me, aiš­kin­ki­mės, o ne sa­ky­ki­me – ne, te­gul lie­ka, kaip yra, o kai bus blo­gai, ta­da ieš­ko­si­me kal­tų. Bet nuo to nie­kam ge­riau ne­bus. Siū­lau vis dėl­to ieš­ko­ti iš­ei­čių iš esa­mų si­tu­a­ci­jų. Ačiū.<text:s/></text:p>
        <text:p text:style-name="Roman"><text:span text:style-name="T774">PIRMININKĖ.</text:span><text:span text:style-name="T775"><text:s/>Ir nuo</text:span><text:span text:style-name="T776">­mo</text:span><text:span text:style-name="T777">­nė prieš. E. Klum</text:span><text:span text:style-name="T778">­bys.</text:span></text:p>
        <text:p text:style-name="Roman"><text:span text:style-name="T779">E. KLUMBYS</text:span><text:s/><text:span text:style-name="T780">(</text:span><text:span text:style-name="T781">TTF</text:span><text:span text:style-name="T782">)</text:span>. Ger­bia­mie­ji ko­le­gos, iš ini­cia­to­rių pu­sės aki­vaiz­džiai ga­li­ma teig­ti, kad vi­sos tos struk­tū­ros dir­ba blo­gai. Ir dėl vie­no Vil­niaus pa­vyz­džio yra tei­gia­ma, kad vi­so­je Lie­tu­vo­je blo­gas ši­lu­mos kai­nų nu­sta­ty­mas. Jums aš siū­lau, ko­le­gos, prie šios ins­ti­tu­ci­jos pri­jun­ki­te Sau­gu­mo de­par­ta­men­tą ir Kraš­to ap­sau­gos mi­nis­te­ri­ją,<text:span text:style-name="T783"><text:s/></text:span>kad bū­tų<text:span text:style-name="T784"><text:s/></text:span>dau­giau<text:s/><text:span text:style-name="T785">tvar</text:span><text:span text:style-name="T786">­kos ir kad bū</text:span><text:span text:style-name="T787">­tų dis</text:span><text:span text:style-name="T788">­cip</text:span><text:span text:style-name="T789">­li</text:span><text:span text:style-name="T790">­na.<text:s/></text:span></text:p>
        <text:p text:style-name="Roman">To­liau. At­kur­ki­te, kaip anais ta­ry­bi­niais lai­kais, „Gosp­la­ną“ ir „Gos­sna­bą“, nes jūs be di­de­lių struk­tū­rų ne­ga­li­te gy­ven­ti. To­liau. Lie­tu­vo­je įkur­ki­te vie­ną ši­lu­mos ūkį, ku­rį pa­va­din­ki­te „Lie­tu­vos ši­lu­mi­ne ener­gi­ja“, ir ji kon­tro­liuos vi­są Lie­tu­vos ši­lu­mos ūkį. Bus la­bai leng­va val­dy­ti. To­liau įkur­ki­te „Lie­tu­vos van­de­nis“. Tai bū­tų vi­sai Lie­tu­vai vie­na or­ga­ni­za­ci­ja. Pa­ga­liau su­kur­ki­te to­kias stru­k­tū­ras, kad iš Vil­niaus val­dy­tu­mė­te vi­sas sa­vi­val­dy­bes. Vis­kas su­stos į sa­vo vie­tas, bus efek­ty­vu, bus leng­va ir bus, jū­sų nuo­mo­ne, re­zul­ta­tas. O jei­gu jau kal­bė­sim iš es­mės, kai jū­sų kal­ba­te apie ši­lu­mos kai­nas, kai jų nu­sta­ty­mo struk­tū­ra iš es­mės yra ydin­ga, tuo­met mes tu­ri­me to­kį re­zul­ta­tą. Kuo dau­giau jūs da­bar su vi­so­kiais to­kiais monst­rais da­ry­si­te per­tvar­kas ir sa­ky­si­te, kad tai yra re­for­mos,<text:span text:style-name="T791"><text:s/></text:span>pa­ti­kė­ki­te<text:span text:style-name="T792">,</text:span><text:s/>ko­le­gos,<text:span text:style-name="T793"><text:s/>vals</text:span><text:span text:style-name="T794">­ty</text:span><text:span text:style-name="T795">­bei bus tik blo</text:span><text:span text:style-name="T796">­giau.<text:s/></text:span></text:p>
        <text:p text:style-name="Roman"><text:span text:style-name="T797">PIRMININKĖ.</text:span><text:s/>Pra­šom pa­si­ruoš­ti ir bal­suo­sime dėl pa­grin­di­nio įsta­ty­mo ir 23 jį ly­din­čių­jų įsta­ty­mų. Pa­grin­di­nis – In­fra­struk­tū­rų re­gu­lia­vi­mo tar­ny­bos įsta­ty­mas ir dar 23 ly­din­tie­ji įsta­ty­mai.<text:s/><text:span text:style-name="T798">Kas pri</text:span><text:span text:style-name="T799">­ta</text:span><text:span text:style-name="T800">­ria</text:span><text:span text:style-name="T801">­te, bal</text:span><text:span text:style-name="T802">­suo</text:span><text:span text:style-name="T803">­ja</text:span><text:span text:style-name="T804">­te už, kas tu</text:span><text:span text:style-name="T805">­ri</text:span><text:span text:style-name="T806">­te ki</text:span><text:span text:style-name="T807">­tą nuo</text:span><text:span text:style-name="T808">­mo</text:span><text:span text:style-name="T809">­nę, bal</text:span><text:span text:style-name="T810">­suo</text:span><text:span text:style-name="T811">­ja</text:span><text:span text:style-name="T812">­te prieš ar</text:span><text:span text:style-name="T813">­ba su</text:span><text:span text:style-name="T814">­si</text:span><text:span text:style-name="T815">­lai</text:span><text:span text:style-name="T816">­ko</text:span><text:span text:style-name="T817">­te. (</text:span><text:span text:style-name="T818">Bal</text:span><text:span text:style-name="T819">­sai sa</text:span><text:span text:style-name="T820">­lė</text:span><text:span text:style-name="T821">­je</text:span><text:span text:style-name="T822">)<text:s/></text:span></text:p>
        <text:p text:style-name="Roman">Bal­sa­vo 82 Sei­mo na­riai: už – 38, prieš – 17, su­si­lai­kė 27. Ne­pri­tar­ta. (<text:span text:style-name="T823">Bal</text:span><text:span text:style-name="T824">­sai sa</text:span><text:span text:style-name="T825">­lė</text:span><text:span text:style-name="T826">­je</text:span>)<text:s/></text:p>
        <text:p text:style-name="Roman">Da­bar grą­žin­ti to­bu­lin­ti ar at­mes­ti? (<text:span text:style-name="T827">Bal</text:span><text:span text:style-name="T828">­sai sa</text:span><text:span text:style-name="T829">­lė</text:span><text:span text:style-name="T830">­je</text:span>) Bal­suo­ja­me al­ter­na­ty­viai. Kas bal­suo­ja už, tai bus at­mes­ti, kas bal­suo­ja prieš – grą­žin­ti to­bu­lin­ti. Už – at­me­ti­mas, prieš – grą­žin­ti to­bu­lin­ti. Už – at­me­ti­mas, prieš – grą­žin­ti to­bu­lin­ti.</text:p>
        <text:p text:style-name="Roman">Bal­sa­vo 83 Sei­mo na­riai: už – 40, prieš – 43. Grą­žin­ta to­bu­lin­ti.<text:s/></text:p>
        <text:p text:style-name="P831">Re­pli­kos po bal­sa­vi­mo. Pir­ma­sis – Ž. Šil­ga­lis.</text:p>
        <text:p text:style-name="Roman"><text:span text:style-name="T832">Ž. ŠILGALIS</text:span><text:s/><text:span text:style-name="T833">(</text:span><text:span text:style-name="T834">MSG</text:span><text:span text:style-name="T835">)</text:span>. Ger­bia­mie­ji Sei­mo na­riai, aš no­rė­čiau re­a­guo­ti į nuo­la­ti­nes prem­je­ro re­pli­kas, nes kad ir ko­kį klau­si­mą svars­ty­tu­me, nuo­la­tos tas pats per tą pa­tį: Zuo­kas, Zuo­kas, Zuo­kas, Zuo­kas. Ar jūs, prem­je­re, ne­pa­žįs­ta­te dau­giau nė vie­no po­li­ti­ko Lie­tu­vo­je? Jei­gu jūs ne­su­ge­ba­te pa­slėp­ti sa­vo ne­vi­sa­ver­tiš­ku­mo kom­plek­so, jūs ne­de­monst­ruo­ki­te jo taip aki­vaiz­džiai. Aš pri­me­nu, jūs esa­te Mi­nist­ras Pir­mi­nin­kas, tai el­ki­tės bent šiek tiek so­li­džiau, el­ki­tės pa­gal pa­rei­gas. (<text:span text:style-name="T836">Bal</text:span><text:span text:style-name="T837">­sai sa</text:span><text:span text:style-name="T838">­lė</text:span><text:span text:style-name="T839">­je</text:span>)</text:p>
        <text:p text:style-name="Roman"><text:span text:style-name="T840">PIRMININKĖ.</text:span><text:s/>To­liau E. Klum­bys.</text:p>
        <text:p text:style-name="Roman"><text:span text:style-name="T841">E. KLUMBYS</text:span><text:s/><text:span text:style-name="T842">(</text:span><text:span text:style-name="T843">TTF</text:span><text:span text:style-name="T844">)</text:span>. Ger­bia­mie­ji ko­le­gos, Sei­mas nu­spren­dė dar vie­ną kar­tą to­bu­lin­ti, tik la­bai įdo­mu, kiek dar kar­tų mes čia tą ko­me­di­ją, šiurkš­čiai ta­riant, lau­ši­me? Ar vėl bus skai­čiuo­ja­mos to­kios pa­jė­gos, kai pa­vyks su­rink­ti bal­sus, ir ta­da per jė­gą bus pri­im­tas tam tik­ras įsta­ty­mas? Su­sto­kim pa­ga­liau! Man at­ro­do, vals­ty­bė­je yra kur kas rim­tes­nių, svar­bes­nių dar­bų.<text:s/></text:p>
        <text:p text:style-name="Roman"><text:span text:style-name="T845">PIRMININKĖ.</text:span><text:s/>Ir B. Bra­daus­kas.</text:p>
        <text:p text:style-name="Roman"><text:span text:style-name="T846">B. BRADAUSKAS</text:span><text:s/><text:span text:style-name="T847">(</text:span><text:span text:style-name="T848">LSDPF</text:span><text:span text:style-name="T849">)</text:span>. Dė­ko­ju, po­sė­džio pir­mi­nin­ke. Iš tik­rų­jų la­bai gai­la, kad pri­ėmė­me spren­di­mą to­bu­lin­ti, nes aš ne­ma­tau, ką ten to­bu­lin­ti. Ten ar­ba taip, ar­ba taip. No­riu pa­sa­ky­ti vie­na. Mes jau esa­me įkū­rę to­kį ne­di­de­lį monst­rą – Lie­tu­vos ban­kui pa­ti­kė­ję drau­di­mo, Lie­tu­vos ban­kų prie­žiū­rą ir ver­ty­bi­nių po­pie­rių prie­žiū­rą. Pa­žiū­rė­ki­me, kaip vei­kia ši or­ga­ni­za­ci­ja, pa­žiū­rė­ki­me, ar tai tik­rai efek­ty­vu, ar tai tik­rai ge­rai, ir ta­da žen­ki­me ki­tus žings­nius. Aš čia dau­giau nie­ko ne­ma­tau šia­me įsta­ty­me, la­bai ge­rai, kad mes jį at­me­tėm, kaip už­dė­ji­mą ant var­to­to­jų pe­čių dar di­des­nių pi­ni­gų iš­lei­di­mo. Nes vi­sos or­ga­ni­za­ci­jos iš­lai­ko­mos rin­kos da­ly­vių, o rin­kos da­ly­viai nie­ka­da iš sa­vo pel­no tų kaš­tų ne­pa­dengs, jos pa­di­dins ta­ri­fus ir vi­si žmo­nės su­mo­kės už tai. Tai vie­nas da­ly­kas.</text:p>
        <text:p text:style-name="Roman">Ant­ras da­ly­kas. Čia bu­vo tvir­ti­na­ma, kad stai­ga at­si­ra­dęs vie­nas kaž­koks Sa­lia­mo­nas, de­šimt or­ga­ni­za­ci­jų su­jun­gęs, vis­ką ge­riau ži­nos ir vis­ką taip tvar­kin­gai tvar­kys, kad nie­ko dau­giau ne­be­liks. Ga­lų ga­le, ar jūs su­pran­ta­te, ar ne, kad de­šimt skir­tin­gų tvar­kų yra, ir spe­cia­li­zuo­tos yra kur kas ge­riau ne­gu tai, kad vie­nas nu­lems ir ši­lu­mos kai­nas, ir ry­šių kai­nas, ir dar kaž­ką. Ne­krės­ki­me šio­je sri­ty­je<text:s/><text:span text:style-name="T850">špo</text:span><text:span text:style-name="T851">­sų</text:span>. Kai ku­rios ša­lys jau bu­vo nu­ke­lia­vu­sios…</text:p>
        <text:p text:style-name="Roman"><text:span text:style-name="T852">PIRMININKĖ.</text:span><text:s/>Lai­kas, Bro­niau.</text:p>
        <text:p text:style-name="Roman"><text:span text:style-name="T853">B. BRADAUSKAS</text:span><text:s/><text:span text:style-name="T854">(</text:span><text:span text:style-name="T855">LSDPF</text:span><text:span text:style-name="T856">)</text:span><text:s/>…tuo ke­liu, tarp jų ir Jung­ti­nės Ame­ri­kos Vals­ti­jos, ir grį­žo prie spe­cia­li­zuo­tos kon­tro­lės, nes toks di­de­lis monst­ras…</text:p>
        <text:p text:style-name="Roman"><text:span text:style-name="T857">PIRMININKĖ.</text:span><text:s/>Bro­niau, lai­kas!</text:p>
        <text:p text:style-name="Roman"><text:span text:style-name="T858">B. BRADAUSKAS</text:span><text:s/><text:span text:style-name="T859">(</text:span><text:span text:style-name="T860">LSDPF</text:span><text:span text:style-name="T861">)</text:span>. … nie­ko ne­ga­li ap­rėp­ti.<text:s/></text:p>
        <text:p text:style-name="Roman"><text:span text:style-name="T862">PIRMININKĖ.</text:span><text:s/>No­riu pa­sa­ky­ti, kad re­pli­kuo­ja­te tie, ku­rie bal­sa­vo­te prieš… pri­ėmė­me, kad ne­pri­tar­ta. Ne­su­pran­tu, kam tos re­pli­kos da­bar dar kar­tą. Pas­ku­ti­nis J. Ve­sel­ka ir dau­giau jo­kių re­pli­kų. (<text:span text:style-name="T863">Šur</text:span><text:span text:style-name="T864">­mu</text:span><text:span text:style-name="T865">­lys sa</text:span><text:span text:style-name="T866">­lė</text:span><text:span text:style-name="T867">­je</text:span>)</text:p>
        <text:p text:style-name="Roman"><text:span text:style-name="T868">J. VESELKA</text:span><text:s/><text:span text:style-name="T869">(</text:span><text:span text:style-name="T870">TTF</text:span><text:span text:style-name="T871">)</text:span>. Ger­bia­mie­ji ko­le­gos, at­ro­do la­bai de­mo­kra­tiškai, bet ką ger­bia­ma­sis Č. Stan­ke­vi­čius da­bar to­bu­lins? (<text:span text:style-name="T872">Bal</text:span><text:span text:style-name="T873">­sai sa</text:span><text:span text:style-name="T874">­lė</text:span><text:span text:style-name="T875">­je</text:span>)</text:p>
        <text:p text:style-name="Roman"><text:span text:style-name="T876">PIRMININKĖ.</text:span><text:s/>Na, pri­ėmė­me, mes ki­to­kio…</text:p>
        <text:p text:style-name="Roman"><text:span text:style-name="T877">J. VESELKA</text:span><text:s/><text:span text:style-name="T878">(</text:span><text:span text:style-name="T879">TTF</text:span><text:span text:style-name="T880">)</text:span>. Pa­lau­ki­te, jei­gu pri­ėmėm to­bu­lin­ti, tai jau tris kar­tus žmo­gus to­bu­li­no to­bu­li­no ir vėl to­bu­lin­ti. Tai jūs pa­sa­ky­ki­te, ką to­bu­lin­ti? (<text:span text:style-name="T881">Šur</text:span><text:span text:style-name="T882">­mu</text:span><text:span text:style-name="T883">­lys sa</text:span><text:span text:style-name="T884">­lė</text:span><text:span text:style-name="T885">­je</text:span>)</text:p>
        <text:p text:style-name="Roman"><text:span text:style-name="T886">PIRMININKĖ.</text:span><text:s/>Sei­mo na­rių pa­reiš­ki­mų nė­ra. Skel­biu sau­sio 17 d. va­ka­ri­nio… (<text:span text:style-name="T887">Bal</text:span><text:span text:style-name="T888">­sai sa</text:span><text:span text:style-name="T889">­lė</text:span><text:span text:style-name="T890">­je</text:span>) No­ri­te re­gist­ruo­tis? Re­gist­ruo­ja­mės.<text:s/></text:p>
        <text:p text:style-name="Roman">Už­si­re­gist­ra­vo 63 Sei­mo na­riai.</text:p>
        <text:p text:style-name="Roman">Skel­biu sau­sio 17 d. va­ka­ri­nio po­sė­džio pabai­gą.</text:p>
      </text:section>
      <text:section text:name="Sect2" text:style-name="S2">
        <text:p text:style-name="P891"/>
        <text:p text:style-name="P8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sausio 17 d.<text:tab/><text:tab/>Vakarinis plenarinis posėdis Nr. 405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405</text:span><text:span text:style-name="T8"><text:tab/></text:span><text:span text:style-name="T9"><text:tab/></text:span><text:span text:style-name="T10">2012 m. sausio 17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8T11:33:00Z</meta:creation-date>
    <dc:date>2017-03-08T11:33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979" meta:word-count="16019" meta:character-count="128302" meta:row-count="2980" meta:non-whitespace-character-count="113262"/>
  </office:meta>
</office:document-meta>
</file>