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" style:parent-style-name="Roman" style:family="paragraph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" style:parent-style-name="DefaultParagraphFont" style:family="text">
      <style:text-properties fo:font-size="9pt" style:font-size-asian="9pt" style:font-size-complex="9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color="#000000" fo:font-size="9pt" style:font-size-asian="9pt"/>
    </style:style>
    <style:style style:name="T65" style:parent-style-name="DefaultParagraphFont" style:family="text">
      <style:text-properties fo:color="#000000" fo:font-size="9pt" style:font-size-asian="9pt"/>
    </style:style>
    <style:style style:name="T66" style:parent-style-name="DefaultParagraphFont" style:family="text">
      <style:text-properties fo:color="#000000" fo:font-size="9pt" style:font-size-asian="9pt"/>
    </style:style>
    <style:style style:name="T67" style:parent-style-name="DefaultParagraphFont" style:family="text">
      <style:text-properties fo:color="#000000" fo:font-size="9pt" style:font-size-asian="9pt"/>
    </style:style>
    <style:style style:name="T68" style:parent-style-name="DefaultParagraphFont" style:family="text">
      <style:text-properties fo:color="#000000" fo:font-size="9pt" style:font-size-asian="9pt"/>
    </style:style>
    <style:style style:name="T69" style:parent-style-name="DefaultParagraphFont" style:family="text">
      <style:text-properties fo:color="#000000"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letter-spacing="-0.0013in" fo:font-size="9pt" style:font-size-asian="9pt"/>
    </style:style>
    <style:style style:name="T86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7" style:parent-style-name="DefaultParagraphFont" style:family="text">
      <style:text-properties fo:letter-spacing="-0.0013in" fo:font-size="9pt" style:font-size-asian="9pt"/>
    </style:style>
    <style:style style:name="T88" style:parent-style-name="DefaultParagraphFont" style:family="text">
      <style:text-properties fo:letter-spacing="-0.0013in" fo:font-size="9pt" style:font-size-asian="9pt"/>
    </style:style>
    <style:style style:name="T89" style:parent-style-name="DefaultParagraphFont" style:family="text">
      <style:text-properties fo:letter-spacing="-0.0013in" fo:font-size="9pt" style:font-size-asian="9pt"/>
    </style:style>
    <style:style style:name="T90" style:parent-style-name="DefaultParagraphFont" style:family="text">
      <style:text-properties fo:font-size="9pt" style:font-size-asian="9pt" style:font-size-complex="9pt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" style:parent-style-name="DefaultParagraphFont" style:family="text">
      <style:text-properties fo:font-size="9pt" style:font-size-asian="9pt" style:font-size-complex="9pt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Roman" style:family="paragraph">
      <style:paragraph-properties fo:line-height="0.175in"/>
    </style:style>
    <style:style style:name="T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1" style:parent-style-name="Roman" style:family="paragraph">
      <style:paragraph-properties fo:line-height="0.175in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P117" style:parent-style-name="Roman" style:family="paragraph">
      <style:paragraph-properties fo:line-height="0.175in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1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P122" style:parent-style-name="Roman" style:family="paragraph">
      <style:paragraph-properties fo:line-height="0.175in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4" style:parent-style-name="Roman" style:family="paragraph">
      <style:paragraph-properties fo:line-height="0.175in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P129" style:parent-style-name="Roman" style:family="paragraph">
      <style:paragraph-properties fo:line-height="0.175in"/>
    </style:style>
    <style:style style:name="P130" style:parent-style-name="Roman" style:family="paragraph">
      <style:text-properties fo:font-weight="bold" style:font-weight-asian="bold" style:font-weight-complex="bold" fo:font-size="9pt" style:font-size-asian="9pt" style:font-size-complex="9pt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P139" style:parent-style-name="Roman" style:family="paragraph">
      <style:text-properties fo:font-weight="bold" style:font-weight-asian="bold" style:font-weight-complex="bold" fo:font-size="9pt" style:font-size-asian="9pt" style:font-size-complex="9pt"/>
    </style:style>
    <style:style style:name="T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fo:letter-spacing="-0.0013in"/>
    </style:style>
    <style:style style:name="T307" style:parent-style-name="DefaultParagraphFont" style:family="text">
      <style:text-properties fo:color="#000000" fo:letter-spacing="-0.0013in"/>
    </style:style>
    <style:style style:name="T308" style:parent-style-name="DefaultParagraphFont" style:family="text">
      <style:text-properties fo:color="#000000" fo:letter-spacing="-0.0013in"/>
    </style:style>
    <style:style style:name="T309" style:parent-style-name="DefaultParagraphFont" style:family="text">
      <style:text-properties fo:color="#000000" fo:letter-spacing="-0.0013in"/>
    </style:style>
    <style:style style:name="T310" style:parent-style-name="DefaultParagraphFont" style:family="text">
      <style:text-properties fo:color="#000000" fo:letter-spacing="-0.0013in"/>
    </style:style>
    <style:style style:name="T311" style:parent-style-name="DefaultParagraphFont" style:family="text">
      <style:text-properties fo:color="#000000" fo:letter-spacing="-0.0013in"/>
    </style:style>
    <style:style style:name="T312" style:parent-style-name="DefaultParagraphFont" style:family="text">
      <style:text-properties fo:color="#000000" fo:letter-spacing="-0.0013in"/>
    </style:style>
    <style:style style:name="T313" style:parent-style-name="DefaultParagraphFont" style:family="text">
      <style:text-properties fo:color="#000000" fo:letter-spacing="-0.0013in"/>
    </style:style>
    <style:style style:name="T314" style:parent-style-name="DefaultParagraphFont" style:family="text">
      <style:text-properties fo:color="#000000" fo:letter-spacing="-0.0013in"/>
    </style:style>
    <style:style style:name="T3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fo:font-size="9pt" style:font-size-asian="9pt" style:font-size-complex="9pt"/>
    </style:style>
    <style:style style:name="T42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21" style:parent-style-name="DefaultParagraphFont" style:family="text">
      <style:text-properties fo:color="#000000" fo:font-size="9pt" style:font-size-asian="9pt" style:font-size-complex="9pt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1" style:parent-style-name="DefaultParagraphFont" style:family="text">
      <style:text-properties fo:font-size="9pt" style:font-size-asian="9pt" style:font-size-complex="9pt"/>
    </style:style>
    <style:style style:name="T5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3" style:parent-style-name="DefaultParagraphFont" style:family="text">
      <style:text-properties fo:font-size="9pt" style:font-size-asian="9pt" style:font-size-complex="9pt"/>
    </style:style>
    <style:style style:name="T5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7" style:parent-style-name="DefaultParagraphFont" style:family="text">
      <style:text-properties fo:font-size="9pt" style:font-size-asian="9pt" style:font-size-complex="9pt"/>
    </style:style>
    <style:style style:name="T5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9" style:parent-style-name="DefaultParagraphFont" style:family="text">
      <style:text-properties fo:font-size="9pt" style:font-size-asian="9pt" style:font-size-complex="9pt"/>
    </style:style>
    <style:style style:name="T600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6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9" style:parent-style-name="DefaultParagraphFont" style:family="text">
      <style:text-properties fo:font-size="9pt" style:font-size-asian="9pt" style:font-size-complex="9pt"/>
    </style:style>
    <style:style style:name="T6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1" style:parent-style-name="DefaultParagraphFont" style:family="text">
      <style:text-properties fo:font-size="9pt" style:font-size-asian="9pt" style:font-size-complex="9pt"/>
    </style:style>
    <style:style style:name="T6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font-style="italic" style:font-style-asian="italic" style:font-style-complex="italic" fo:color="#000000"/>
    </style:style>
    <style:style style:name="T619" style:parent-style-name="DefaultParagraphFont" style:family="text">
      <style:text-properties fo:font-style="italic" style:font-style-asian="italic" style:font-style-complex="italic" fo:color="#000000"/>
    </style:style>
    <style:style style:name="T620" style:parent-style-name="DefaultParagraphFont" style:family="text">
      <style:text-properties fo:font-style="italic" style:font-style-asian="italic" style:font-style-complex="italic" fo:color="#000000"/>
    </style:style>
    <style:style style:name="T621" style:parent-style-name="DefaultParagraphFont" style:family="text">
      <style:text-properties fo:font-style="italic" style:font-style-asian="italic" style:font-style-complex="italic"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4" style:parent-style-name="DefaultParagraphFont" style:family="text">
      <style:text-properties fo:font-size="9pt" style:font-size-asian="9pt" style:font-size-complex="9pt"/>
    </style:style>
    <style:style style:name="T6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6" style:parent-style-name="DefaultParagraphFont" style:family="text">
      <style:text-properties fo:font-size="9pt" style:font-size-asian="9pt" style:font-size-complex="9pt"/>
    </style:style>
    <style:style style:name="T6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9" style:parent-style-name="DefaultParagraphFont" style:family="text">
      <style:text-properties fo:font-size="9pt" style:font-size-asian="9pt" style:font-size-complex="9pt"/>
    </style:style>
    <style:style style:name="T6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1" style:parent-style-name="DefaultParagraphFont" style:family="text">
      <style:text-properties fo:font-size="9pt" style:font-size-asian="9pt" style:font-size-complex="9pt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6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4" style:parent-style-name="DefaultParagraphFont" style:family="text">
      <style:text-properties fo:font-size="9pt" style:font-size-asian="9pt" style:font-size-complex="9pt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P676" style:parent-style-name="Roman" style:family="paragraph">
      <style:paragraph-properties fo:keep-with-next="always"/>
    </style:style>
    <style:style style:name="T6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9" style:parent-style-name="DefaultParagraphFont" style:family="text">
      <style:text-properties fo:font-size="9pt" style:font-size-asian="9pt" style:font-size-complex="9pt"/>
    </style:style>
    <style:style style:name="T6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1" style:parent-style-name="DefaultParagraphFont" style:family="text">
      <style:text-properties fo:font-size="9pt" style:font-size-asian="9pt" style:font-size-complex="9pt"/>
    </style:style>
    <style:style style:name="T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3" style:parent-style-name="DefaultParagraphFont" style:family="text">
      <style:text-properties fo:font-size="9pt" style:font-size-asian="9pt" style:font-size-complex="9pt"/>
    </style:style>
    <style:style style:name="T6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5" style:parent-style-name="DefaultParagraphFont" style:family="text">
      <style:text-properties fo:font-size="9pt" style:font-size-asian="9pt" style:font-size-complex="9pt"/>
    </style:style>
    <style:style style:name="T6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8" style:parent-style-name="DefaultParagraphFont" style:family="text">
      <style:text-properties fo:font-size="9pt" style:font-size-asian="9pt" style:font-size-complex="9pt"/>
    </style:style>
    <style:style style:name="T6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0" style:parent-style-name="DefaultParagraphFont" style:family="text">
      <style:text-properties fo:font-size="9pt" style:font-size-asian="9pt" style:font-size-complex="9pt"/>
    </style:style>
    <style:style style:name="T6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2" style:parent-style-name="DefaultParagraphFont" style:family="text">
      <style:text-properties fo:font-size="9pt" style:font-size-asian="9pt" style:font-size-complex="9pt"/>
    </style:style>
    <style:style style:name="T6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4" style:parent-style-name="DefaultParagraphFont" style:family="text">
      <style:text-properties fo:font-size="9pt" style:font-size-asian="9pt" style:font-size-complex="9pt"/>
    </style:style>
    <style:style style:name="T6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7" style:parent-style-name="DefaultParagraphFont" style:family="text">
      <style:text-properties fo:font-size="9pt" style:font-size-asian="9pt" style:font-size-complex="9pt"/>
    </style:style>
    <style:style style:name="T6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9" style:parent-style-name="DefaultParagraphFont" style:family="text">
      <style:text-properties fo:font-size="9pt" style:font-size-asian="9pt" style:font-size-complex="9pt"/>
    </style:style>
    <style:style style:name="P700" style:parent-style-name="Roman" style:family="paragraph">
      <style:paragraph-properties fo:line-height="0.1763in"/>
    </style:style>
    <style:style style:name="T7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2" style:parent-style-name="DefaultParagraphFont" style:family="text">
      <style:text-properties fo:font-size="9pt" style:font-size-asian="9pt" style:font-size-complex="9pt"/>
    </style:style>
    <style:style style:name="T7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4" style:parent-style-name="DefaultParagraphFont" style:family="text">
      <style:text-properties fo:font-size="9pt" style:font-size-asian="9pt" style:font-size-complex="9pt"/>
    </style:style>
    <style:style style:name="P705" style:parent-style-name="Roman" style:family="paragraph">
      <style:paragraph-properties fo:line-height="0.1763in"/>
    </style:style>
    <style:style style:name="P706" style:parent-style-name="Roman" style:family="paragraph">
      <style:paragraph-properties fo:line-height="0.1763in"/>
    </style:style>
    <style:style style:name="T7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08" style:parent-style-name="Roman" style:family="paragraph">
      <style:paragraph-properties fo:line-height="0.1763in"/>
    </style:style>
    <style:style style:name="T7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0" style:parent-style-name="DefaultParagraphFont" style:family="text">
      <style:text-properties fo:font-size="9pt" style:font-size-asian="9pt" style:font-size-complex="9pt"/>
    </style:style>
    <style:style style:name="T7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2" style:parent-style-name="DefaultParagraphFont" style:family="text">
      <style:text-properties fo:font-size="9pt" style:font-size-asian="9pt" style:font-size-complex="9pt"/>
    </style:style>
    <style:style style:name="P713" style:parent-style-name="Roman" style:family="paragraph">
      <style:paragraph-properties fo:line-height="0.1763in"/>
    </style:style>
    <style:style style:name="T7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5" style:parent-style-name="DefaultParagraphFont" style:family="text">
      <style:text-properties fo:font-size="9pt" style:font-size-asian="9pt" style:font-size-complex="9pt"/>
    </style:style>
    <style:style style:name="T7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7" style:parent-style-name="DefaultParagraphFont" style:family="text">
      <style:text-properties fo:font-size="9pt" style:font-size-asian="9pt" style:font-size-complex="9pt"/>
    </style:style>
    <style:style style:name="P718" style:parent-style-name="Roman" style:family="paragraph">
      <style:paragraph-properties fo:line-height="0.1777in"/>
    </style:style>
    <style:style style:name="T7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20" style:parent-style-name="Roman" style:family="paragraph">
      <style:paragraph-properties fo:line-height="0.1763in"/>
    </style:style>
    <style:style style:name="T7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722" style:parent-style-name="DefaultParagraphFont" style:family="text">
      <style:text-properties fo:color="#000000" style:language-asian="lt" style:country-asian="LT"/>
    </style:style>
    <style:style style:name="T7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2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style:language-asian="lt" style:country-asian="LT"/>
    </style:style>
    <style:style style:name="T7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26" style:parent-style-name="DefaultParagraphFont" style:family="text">
      <style:text-properties fo:color="#000000" style:language-asian="lt" style:country-asian="LT"/>
    </style:style>
    <style:style style:name="P727" style:parent-style-name="Roman" style:family="paragraph">
      <style:paragraph-properties fo:line-height="0.1763in"/>
    </style:style>
    <style:style style:name="T7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0" style:parent-style-name="DefaultParagraphFont" style:family="text">
      <style:text-properties fo:font-size="9pt" style:font-size-asian="9pt" style:font-size-complex="9pt"/>
    </style:style>
    <style:style style:name="T7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2" style:parent-style-name="DefaultParagraphFont" style:family="text">
      <style:text-properties fo:font-size="9pt" style:font-size-asian="9pt" style:font-size-complex="9pt"/>
    </style:style>
    <style:style style:name="T733" style:parent-style-name="DefaultParagraphFont" style:family="text">
      <style:text-properties fo:letter-spacing="0.0013in"/>
    </style:style>
    <style:style style:name="T734" style:parent-style-name="DefaultParagraphFont" style:family="text">
      <style:text-properties fo:letter-spacing="0.0013in"/>
    </style:style>
    <style:style style:name="T735" style:parent-style-name="DefaultParagraphFont" style:family="text">
      <style:text-properties fo:letter-spacing="0.0013in"/>
    </style:style>
    <style:style style:name="T736" style:parent-style-name="DefaultParagraphFont" style:family="text">
      <style:text-properties fo:letter-spacing="0.0013in"/>
    </style:style>
    <style:style style:name="T737" style:parent-style-name="DefaultParagraphFont" style:family="text">
      <style:text-properties fo:letter-spacing="0.0013in"/>
    </style:style>
    <style:style style:name="T738" style:parent-style-name="DefaultParagraphFont" style:family="text">
      <style:text-properties fo:letter-spacing="0.0013in"/>
    </style:style>
    <style:style style:name="T739" style:parent-style-name="DefaultParagraphFont" style:family="text">
      <style:text-properties fo:letter-spacing="0.0013in"/>
    </style:style>
    <style:style style:name="T740" style:parent-style-name="DefaultParagraphFont" style:family="text">
      <style:text-properties fo:letter-spacing="0.0013in"/>
    </style:style>
    <style:style style:name="T7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3" style:parent-style-name="DefaultParagraphFont" style:family="text">
      <style:text-properties fo:font-size="9pt" style:font-size-asian="9pt" style:font-size-complex="9pt"/>
    </style:style>
    <style:style style:name="T7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5" style:parent-style-name="DefaultParagraphFont" style:family="text">
      <style:text-properties fo:font-size="9pt" style:font-size-asian="9pt" style:font-size-complex="9pt"/>
    </style:style>
    <style:style style:name="T7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8" style:parent-style-name="DefaultParagraphFont" style:family="text">
      <style:text-properties fo:font-size="9pt" style:font-size-asian="9pt" style:font-size-complex="9pt"/>
    </style:style>
    <style:style style:name="T7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0" style:parent-style-name="DefaultParagraphFont" style:family="text">
      <style:text-properties fo:font-size="9pt" style:font-size-asian="9pt" style:font-size-complex="9pt"/>
    </style:style>
    <style:style style:name="T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7" style:parent-style-name="DefaultParagraphFont" style:family="text">
      <style:text-properties fo:font-size="9pt" style:font-size-asian="9pt" style:font-size-complex="9pt"/>
    </style:style>
    <style:style style:name="T7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9" style:parent-style-name="DefaultParagraphFont" style:family="text">
      <style:text-properties fo:font-size="9pt" style:font-size-asian="9pt" style:font-size-complex="9pt"/>
    </style:style>
    <style:style style:name="T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3" style:parent-style-name="DefaultParagraphFont" style:family="text">
      <style:text-properties fo:font-size="9pt" style:font-size-asian="9pt" style:font-size-complex="9pt"/>
    </style:style>
    <style:style style:name="T7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5" style:parent-style-name="DefaultParagraphFont" style:family="text">
      <style:text-properties fo:font-size="9pt" style:font-size-asian="9pt" style:font-size-complex="9pt"/>
    </style:style>
    <style:style style:name="T7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8" style:parent-style-name="DefaultParagraphFont" style:family="text">
      <style:text-properties fo:font-size="9pt" style:font-size-asian="9pt" style:font-size-complex="9pt"/>
    </style:style>
    <style:style style:name="T7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0" style:parent-style-name="DefaultParagraphFont" style:family="text">
      <style:text-properties fo:font-size="9pt" style:font-size-asian="9pt" style:font-size-complex="9pt"/>
    </style:style>
    <style:style style:name="T7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3" style:parent-style-name="DefaultParagraphFont" style:family="text">
      <style:text-properties fo:font-size="9pt" style:font-size-asian="9pt" style:font-size-complex="9pt"/>
    </style:style>
    <style:style style:name="T7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5" style:parent-style-name="DefaultParagraphFont" style:family="text">
      <style:text-properties fo:font-size="9pt" style:font-size-asian="9pt" style:font-size-complex="9pt"/>
    </style:style>
    <style:style style:name="T7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8" style:parent-style-name="DefaultParagraphFont" style:family="text">
      <style:text-properties fo:font-size="9pt" style:font-size-asian="9pt" style:font-size-complex="9pt"/>
    </style:style>
    <style:style style:name="T7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0" style:parent-style-name="DefaultParagraphFont" style:family="text">
      <style:text-properties fo:font-size="9pt" style:font-size-asian="9pt" style:font-size-complex="9pt"/>
    </style:style>
    <style:style style:name="T7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3" style:parent-style-name="DefaultParagraphFont" style:family="text">
      <style:text-properties fo:font-size="9pt" style:font-size-asian="9pt" style:font-size-complex="9pt"/>
    </style:style>
    <style:style style:name="T7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5" style:parent-style-name="DefaultParagraphFont" style:family="text">
      <style:text-properties fo:font-size="9pt" style:font-size-asian="9pt" style:font-size-complex="9pt"/>
    </style:style>
    <style:style style:name="T7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4" style:parent-style-name="DefaultParagraphFont" style:family="text">
      <style:text-properties fo:font-size="9pt" style:font-size-asian="9pt" style:font-size-complex="9pt"/>
    </style:style>
    <style:style style:name="T8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6" style:parent-style-name="DefaultParagraphFont" style:family="text">
      <style:text-properties fo:font-size="9pt" style:font-size-asian="9pt" style:font-size-complex="9pt"/>
    </style:style>
    <style:style style:name="T8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9" style:parent-style-name="DefaultParagraphFont" style:family="text">
      <style:text-properties fo:font-size="9pt" style:font-size-asian="9pt" style:font-size-complex="9pt"/>
    </style:style>
    <style:style style:name="T8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1" style:parent-style-name="DefaultParagraphFont" style:family="text">
      <style:text-properties fo:font-size="9pt" style:font-size-asian="9pt" style:font-size-complex="9pt"/>
    </style:style>
    <style:style style:name="T8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3" style:parent-style-name="DefaultParagraphFont" style:family="text">
      <style:text-properties fo:font-size="9pt" style:font-size-asian="9pt" style:font-size-complex="9pt"/>
    </style:style>
    <style:style style:name="T8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5" style:parent-style-name="DefaultParagraphFont" style:family="text">
      <style:text-properties fo:font-size="9pt" style:font-size-asian="9pt" style:font-size-complex="9pt"/>
    </style:style>
    <style:style style:name="P816" style:parent-style-name="Roman" style:family="paragraph">
      <style:paragraph-properties fo:line-height="0.1763in"/>
    </style:style>
    <style:style style:name="T817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P825" style:parent-style-name="Roman" style:family="paragraph">
      <style:paragraph-properties fo:line-height="0.1763in"/>
    </style:style>
    <style:style style:name="T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7" style:parent-style-name="DefaultParagraphFont" style:family="text">
      <style:text-properties fo:font-size="9pt" style:font-size-asian="9pt" style:font-size-complex="9pt"/>
    </style:style>
    <style:style style:name="T8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9" style:parent-style-name="DefaultParagraphFont" style:family="text">
      <style:text-properties fo:font-size="9pt" style:font-size-asian="9pt" style:font-size-complex="9pt"/>
    </style:style>
    <style:style style:name="T830" style:parent-style-name="DefaultParagraphFont" style:family="text">
      <style:text-properties style:text-position="super 66.6%"/>
    </style:style>
    <style:style style:name="P831" style:parent-style-name="Roman" style:family="paragraph">
      <style:paragraph-properties fo:line-height="0.1763in"/>
    </style:style>
    <style:style style:name="T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3" style:parent-style-name="DefaultParagraphFont" style:family="text">
      <style:text-properties fo:font-size="9pt" style:font-size-asian="9pt" style:font-size-complex="9pt"/>
    </style:style>
    <style:style style:name="T8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5" style:parent-style-name="DefaultParagraphFont" style:family="text">
      <style:text-properties fo:font-size="9pt" style:font-size-asian="9pt" style:font-size-complex="9pt"/>
    </style:style>
    <style:style style:name="P836" style:parent-style-name="Roman" style:family="paragraph">
      <style:paragraph-properties fo:line-height="0.1763in"/>
    </style:style>
    <style:style style:name="T8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38" style:parent-style-name="Roman" style:family="paragraph">
      <style:paragraph-properties fo:line-height="0.1763in"/>
    </style:style>
    <style:style style:name="T8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0" style:parent-style-name="DefaultParagraphFont" style:family="text">
      <style:text-properties fo:font-size="9pt" style:font-size-asian="9pt" style:font-size-complex="9pt"/>
    </style:style>
    <style:style style:name="T8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2" style:parent-style-name="DefaultParagraphFont" style:family="text">
      <style:text-properties fo:font-size="9pt" style:font-size-asian="9pt" style:font-size-complex="9pt"/>
    </style:style>
    <style:style style:name="P843" style:parent-style-name="Roman" style:family="paragraph">
      <style:paragraph-properties fo:line-height="0.1763in"/>
    </style:style>
    <style:style style:name="T8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5" style:parent-style-name="DefaultParagraphFont" style:family="text">
      <style:text-properties fo:font-size="9pt" style:font-size-asian="9pt" style:font-size-complex="9pt"/>
    </style:style>
    <style:style style:name="T8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7" style:parent-style-name="DefaultParagraphFont" style:family="text">
      <style:text-properties fo:font-size="9pt" style:font-size-asian="9pt" style:font-size-complex="9pt"/>
    </style:style>
    <style:style style:name="P848" style:parent-style-name="Roman" style:family="paragraph">
      <style:paragraph-properties fo:line-height="0.1763in"/>
    </style:style>
    <style:style style:name="P849" style:parent-style-name="Roman" style:family="paragraph">
      <style:paragraph-properties fo:line-height="0.1763in"/>
    </style:style>
    <style:style style:name="T8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51" style:parent-style-name="Roman" style:family="paragraph">
      <style:paragraph-properties fo:line-height="0.1763in"/>
    </style:style>
    <style:style style:name="T8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3" style:parent-style-name="DefaultParagraphFont" style:family="text">
      <style:text-properties fo:font-size="9pt" style:font-size-asian="9pt" style:font-size-complex="9pt"/>
    </style:style>
    <style:style style:name="T8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5" style:parent-style-name="DefaultParagraphFont" style:family="text">
      <style:text-properties fo:font-size="9pt" style:font-size-asian="9pt" style:font-size-complex="9pt"/>
    </style:style>
    <style:style style:name="P856" style:parent-style-name="Roman" style:family="paragraph">
      <style:paragraph-properties fo:line-height="0.1763in"/>
    </style:style>
    <style:style style:name="T8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8" style:parent-style-name="DefaultParagraphFont" style:family="text">
      <style:text-properties fo:font-size="9pt" style:font-size-asian="9pt" style:font-size-complex="9pt"/>
    </style:style>
    <style:style style:name="T8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0" style:parent-style-name="DefaultParagraphFont" style:family="text">
      <style:text-properties fo:font-size="9pt" style:font-size-asian="9pt" style:font-size-complex="9pt"/>
    </style:style>
    <style:style style:name="P861" style:parent-style-name="Roman" style:family="paragraph">
      <style:paragraph-properties fo:line-height="0.1763in"/>
    </style:style>
    <style:style style:name="T8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4" style:parent-style-name="DefaultParagraphFont" style:family="text">
      <style:text-properties fo:font-size="9pt" style:font-size-asian="9pt" style:font-size-complex="9pt"/>
    </style:style>
    <style:style style:name="T8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6" style:parent-style-name="DefaultParagraphFont" style:family="text">
      <style:text-properties fo:font-size="9pt" style:font-size-asian="9pt" style:font-size-complex="9pt"/>
    </style:style>
    <style:style style:name="P867" style:parent-style-name="Roman" style:family="paragraph">
      <style:paragraph-properties fo:line-height="0.1763in"/>
    </style:style>
    <style:style style:name="T8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9" style:parent-style-name="DefaultParagraphFont" style:family="text">
      <style:text-properties fo:font-size="9pt" style:font-size-asian="9pt" style:font-size-complex="9pt"/>
    </style:style>
    <style:style style:name="T8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1" style:parent-style-name="DefaultParagraphFont" style:family="text">
      <style:text-properties fo:font-size="9pt" style:font-size-asian="9pt" style:font-size-complex="9pt"/>
    </style:style>
    <style:style style:name="P872" style:parent-style-name="Roman" style:family="paragraph">
      <style:paragraph-properties fo:line-height="0.1763in"/>
    </style:style>
    <style:style style:name="T8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74" style:parent-style-name="Roman" style:family="paragraph">
      <style:paragraph-properties fo:line-height="0.1763in"/>
    </style:style>
    <style:style style:name="T8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6" style:parent-style-name="DefaultParagraphFont" style:family="text">
      <style:text-properties fo:font-size="9pt" style:font-size-asian="9pt" style:font-size-complex="9pt"/>
    </style:style>
    <style:style style:name="T8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8" style:parent-style-name="DefaultParagraphFont" style:family="text">
      <style:text-properties fo:font-size="9pt" style:font-size-asian="9pt" style:font-size-complex="9pt"/>
    </style:style>
    <style:style style:name="P879" style:parent-style-name="Roman" style:family="paragraph">
      <style:paragraph-properties fo:line-height="0.1763in"/>
    </style:style>
    <style:style style:name="T8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1" style:parent-style-name="DefaultParagraphFont" style:family="text">
      <style:text-properties fo:font-size="9pt" style:font-size-asian="9pt" style:font-size-complex="9pt"/>
    </style:style>
    <style:style style:name="T8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3" style:parent-style-name="DefaultParagraphFont" style:family="text">
      <style:text-properties fo:font-size="9pt" style:font-size-asian="9pt" style:font-size-complex="9pt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P886" style:parent-style-name="Roman" style:family="paragraph">
      <style:paragraph-properties fo:keep-with-next="always"/>
    </style:style>
    <style:style style:name="T8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9" style:parent-style-name="DefaultParagraphFont" style:family="text">
      <style:text-properties fo:font-size="9pt" style:font-size-asian="9pt" style:font-size-complex="9pt"/>
    </style:style>
    <style:style style:name="T8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1" style:parent-style-name="DefaultParagraphFont" style:family="text">
      <style:text-properties fo:font-size="9pt" style:font-size-asian="9pt" style:font-size-complex="9pt"/>
    </style:style>
    <style:style style:name="T8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4" style:parent-style-name="DefaultParagraphFont" style:family="text">
      <style:text-properties fo:font-size="9pt" style:font-size-asian="9pt" style:font-size-complex="9pt"/>
    </style:style>
    <style:style style:name="T8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6" style:parent-style-name="DefaultParagraphFont" style:family="text">
      <style:text-properties fo:font-size="9pt" style:font-size-asian="9pt" style:font-size-complex="9pt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1" style:parent-style-name="DefaultParagraphFont" style:family="text">
      <style:text-properties fo:font-size="9pt" style:font-size-asian="9pt" style:font-size-complex="9pt"/>
    </style:style>
    <style:style style:name="T9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3" style:parent-style-name="DefaultParagraphFont" style:family="text">
      <style:text-properties fo:font-size="9pt" style:font-size-asian="9pt" style:font-size-complex="9pt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7" style:parent-style-name="DefaultParagraphFont" style:family="text">
      <style:text-properties fo:font-size="9pt" style:font-size-asian="9pt" style:font-size-complex="9pt"/>
    </style:style>
    <style:style style:name="T9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9" style:parent-style-name="DefaultParagraphFont" style:family="text">
      <style:text-properties fo:font-size="9pt" style:font-size-asian="9pt" style:font-size-complex="9pt"/>
    </style:style>
    <style:style style:name="T9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font-style="italic" style:font-style-asian="italic" style:font-style-complex="italic" fo:color="#000000"/>
    </style:style>
    <style:style style:name="T971" style:parent-style-name="DefaultParagraphFont" style:family="text">
      <style:text-properties fo:font-style="italic" style:font-style-asian="italic" style:font-style-complex="italic" fo:color="#000000"/>
    </style:style>
    <style:style style:name="T972" style:parent-style-name="DefaultParagraphFont" style:family="text">
      <style:text-properties fo:font-style="italic" style:font-style-asian="italic" style:font-style-complex="italic" fo:color="#000000"/>
    </style:style>
    <style:style style:name="T973" style:parent-style-name="DefaultParagraphFont" style:family="text">
      <style:text-properties fo:font-style="italic" style:font-style-asian="italic" style:font-style-complex="italic"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font-style="italic" style:font-style-asian="italic" style:font-style-complex="italic" fo:color="#000000"/>
    </style:style>
    <style:style style:name="T1023" style:parent-style-name="DefaultParagraphFont" style:family="text">
      <style:text-properties fo:font-style="italic" style:font-style-asian="italic" style:font-style-complex="italic" fo:color="#000000"/>
    </style:style>
    <style:style style:name="T1024" style:parent-style-name="DefaultParagraphFont" style:family="text">
      <style:text-properties fo:font-style="italic" style:font-style-asian="italic" style:font-style-complex="italic" fo:color="#000000"/>
    </style:style>
    <style:style style:name="T1025" style:parent-style-name="DefaultParagraphFont" style:family="text">
      <style:text-properties fo:font-style="italic" style:font-style-asian="italic" style:font-style-complex="italic"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Roman" style:family="paragraph">
      <style:text-properties fo:color="#000000"/>
    </style:style>
    <style:style style:name="T10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 fo:font-size="9pt" style:font-size-asian="9pt" style:font-size-complex="9pt"/>
    </style:style>
    <style:style style:name="T105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58" style:parent-style-name="DefaultParagraphFont" style:family="text">
      <style:text-properties fo:color="#000000" fo:font-size="9pt" style:font-size-asian="9pt" style:font-size-complex="9pt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font-style="italic" style:font-style-asian="italic" style:font-style-complex="italic" fo:color="#000000"/>
    </style:style>
    <style:style style:name="T1133" style:parent-style-name="DefaultParagraphFont" style:family="text">
      <style:text-properties fo:font-style="italic" style:font-style-asian="italic" style:font-style-complex="italic" fo:color="#000000"/>
    </style:style>
    <style:style style:name="T1134" style:parent-style-name="DefaultParagraphFont" style:family="text">
      <style:text-properties fo:font-style="italic" style:font-style-asian="italic" style:font-style-complex="italic" fo:color="#000000"/>
    </style:style>
    <style:style style:name="T1135" style:parent-style-name="DefaultParagraphFont" style:family="text">
      <style:text-properties fo:font-style="italic" style:font-style-asian="italic" style:font-style-complex="italic"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P1142" style:parent-style-name="Roman" style:family="paragraph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P1189" style:parent-style-name="Roman" style:family="paragraph">
      <style:paragraph-properties fo:line-height="0.1777in"/>
      <style:text-properties fo:color="#000000"/>
    </style:style>
    <style:style style:name="P1190" style:parent-style-name="Roman" style:family="paragraph">
      <style:paragraph-properties fo:line-height="0.1777in"/>
    </style:style>
    <style:style style:name="T11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 fo:font-size="9pt" style:font-size-asian="9pt" style:font-size-complex="9pt"/>
    </style:style>
    <style:style style:name="T119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95" style:parent-style-name="DefaultParagraphFont" style:family="text">
      <style:text-properties fo:color="#000000" fo:font-size="9pt" style:font-size-asian="9pt" style:font-size-complex="9pt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P1294" style:parent-style-name="Roman" style:family="paragraph">
      <style:paragraph-properties fo:line-height="0.1763in"/>
    </style:style>
    <style:style style:name="T12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P1302" style:parent-style-name="Roman" style:family="paragraph">
      <style:paragraph-properties fo:line-height="0.1763in"/>
    </style:style>
    <style:style style:name="T1303" style:parent-style-name="DefaultParagraphFont" style:family="text">
      <style:text-properties fo:font-weight="bold" style:font-weight-asian="bold" style:font-weight-complex="bold" fo:color="#000000" fo:letter-spacing="0.0013in" fo:font-size="9pt" style:font-size-asian="9pt" style:font-size-complex="9pt"/>
    </style:style>
    <style:style style:name="T1304" style:parent-style-name="DefaultParagraphFont" style:family="text">
      <style:text-properties fo:color="#000000" fo:letter-spacing="0.0013in"/>
    </style:style>
    <style:style style:name="T1305" style:parent-style-name="DefaultParagraphFont" style:family="text">
      <style:text-properties fo:color="#000000" fo:letter-spacing="0.0013in" fo:font-size="9pt" style:font-size-asian="9pt" style:font-size-complex="9pt"/>
    </style:style>
    <style:style style:name="T1306" style:parent-style-name="DefaultParagraphFont" style:family="text">
      <style:text-properties fo:font-style="italic" style:font-style-asian="italic" style:font-style-complex="italic" fo:color="#000000" fo:letter-spacing="0.0013in" fo:font-size="8.5pt" style:font-size-asian="8.5pt" style:font-size-complex="8.5pt"/>
    </style:style>
    <style:style style:name="T1307" style:parent-style-name="DefaultParagraphFont" style:family="text">
      <style:text-properties fo:color="#000000" fo:letter-spacing="0.0013in" fo:font-size="9pt" style:font-size-asian="9pt" style:font-size-complex="9pt"/>
    </style:style>
    <style:style style:name="T1308" style:parent-style-name="DefaultParagraphFont" style:family="text">
      <style:text-properties fo:color="#000000" fo:letter-spacing="0.0013in"/>
    </style:style>
    <style:style style:name="T1309" style:parent-style-name="DefaultParagraphFont" style:family="text">
      <style:text-properties fo:color="#000000" fo:letter-spacing="0.0013in"/>
    </style:style>
    <style:style style:name="T1310" style:parent-style-name="DefaultParagraphFont" style:family="text">
      <style:text-properties fo:color="#000000" fo:letter-spacing="0.0013in"/>
    </style:style>
    <style:style style:name="T1311" style:parent-style-name="DefaultParagraphFont" style:family="text">
      <style:text-properties fo:color="#000000" fo:letter-spacing="0.0013in"/>
    </style:style>
    <style:style style:name="T1312" style:parent-style-name="DefaultParagraphFont" style:family="text">
      <style:text-properties fo:color="#000000" fo:letter-spacing="0.0013in"/>
    </style:style>
    <style:style style:name="T1313" style:parent-style-name="DefaultParagraphFont" style:family="text">
      <style:text-properties fo:color="#000000" fo:letter-spacing="0.0013in"/>
    </style:style>
    <style:style style:name="T1314" style:parent-style-name="DefaultParagraphFont" style:family="text">
      <style:text-properties fo:color="#000000" fo:letter-spacing="0.0013in"/>
    </style:style>
    <style:style style:name="T1315" style:parent-style-name="DefaultParagraphFont" style:family="text">
      <style:text-properties fo:color="#000000"/>
    </style:style>
    <style:style style:name="P1316" style:parent-style-name="Roman" style:family="paragraph">
      <style:paragraph-properties fo:line-height="0.1763in"/>
    </style:style>
    <style:style style:name="T13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P1330" style:parent-style-name="Roman" style:family="paragraph">
      <style:paragraph-properties fo:line-height="0.1763in"/>
    </style:style>
    <style:style style:name="T13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 fo:font-size="9pt" style:font-size-asian="9pt" style:font-size-complex="9pt"/>
    </style:style>
    <style:style style:name="T133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35" style:parent-style-name="DefaultParagraphFont" style:family="text">
      <style:text-properties fo:color="#000000" fo:font-size="9pt" style:font-size-asian="9pt" style:font-size-complex="9pt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P1421" style:parent-style-name="Roman" style:family="paragraph">
      <style:paragraph-properties fo:line-height="0.1763in"/>
    </style:style>
    <style:style style:name="T14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 fo:font-size="9pt" style:font-size-asian="9pt" style:font-size-complex="9pt"/>
    </style:style>
    <style:style style:name="T143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32" style:parent-style-name="DefaultParagraphFont" style:family="text">
      <style:text-properties fo:color="#000000" fo:font-size="9pt" style:font-size-asian="9pt" style:font-size-complex="9pt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P1571" style:parent-style-name="Roman" style:family="paragraph">
      <style:paragraph-properties fo:line-height="0.1763in"/>
    </style:style>
    <style:style style:name="T15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P1600" style:parent-style-name="Roman" style:family="paragraph">
      <style:paragraph-properties fo:line-height="0.1763in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font-style="italic" style:font-style-asian="italic" style:font-style-complex="italic" fo:color="#000000"/>
    </style:style>
    <style:style style:name="T1609" style:parent-style-name="DefaultParagraphFont" style:family="text">
      <style:text-properties fo:font-style="italic" style:font-style-asian="italic" style:font-style-complex="italic" fo:color="#000000"/>
    </style:style>
    <style:style style:name="T1610" style:parent-style-name="DefaultParagraphFont" style:family="text">
      <style:text-properties fo:font-style="italic" style:font-style-asian="italic" style:font-style-complex="italic" fo:color="#000000"/>
    </style:style>
    <style:style style:name="T1611" style:parent-style-name="DefaultParagraphFont" style:family="text">
      <style:text-properties fo:font-style="italic" style:font-style-asian="italic" style:font-style-complex="italic"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P1638" style:parent-style-name="Roman" style:family="paragraph">
      <style:paragraph-properties fo:line-height="0.1763in"/>
    </style:style>
    <style:style style:name="T16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 fo:font-size="9pt" style:font-size-asian="9pt" style:font-size-complex="9pt"/>
    </style:style>
    <style:style style:name="T164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43" style:parent-style-name="DefaultParagraphFont" style:family="text">
      <style:text-properties fo:color="#000000" fo:font-size="9pt" style:font-size-asian="9pt" style:font-size-complex="9pt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P1664" style:parent-style-name="Roman" style:family="paragraph">
      <style:paragraph-properties fo:line-height="0.1763in"/>
    </style:style>
    <style:style style:name="T16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P1674" style:parent-style-name="Roman" style:family="paragraph">
      <style:paragraph-properties fo:line-height="0.1763in"/>
    </style:style>
    <style:style style:name="P1675" style:parent-style-name="Roman" style:family="paragraph">
      <style:paragraph-properties fo:line-height="0.1763in"/>
    </style:style>
    <style:style style:name="P1676" style:parent-style-name="Roman" style:family="paragraph">
      <style:paragraph-properties fo:line-height="0.1763in"/>
    </style:style>
    <style:style style:name="P1677" style:parent-style-name="Roman" style:family="paragraph">
      <style:paragraph-properties fo:line-height="0.1763in"/>
    </style:style>
    <style:style style:name="T16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9" style:parent-style-name="DefaultParagraphFont" style:family="text">
      <style:text-properties fo:font-size="9pt" style:font-size-asian="9pt" style:font-size-complex="9pt"/>
    </style:style>
    <style:style style:name="T16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1" style:parent-style-name="DefaultParagraphFont" style:family="text">
      <style:text-properties fo:font-size="9pt" style:font-size-asian="9pt" style:font-size-complex="9pt"/>
    </style:style>
    <style:style style:name="P1682" style:parent-style-name="Roman" style:family="paragraph">
      <style:paragraph-properties fo:line-height="0.1763in"/>
    </style:style>
    <style:style style:name="T16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84" style:parent-style-name="Roman" style:family="paragraph">
      <style:paragraph-properties fo:line-height="0.1763in"/>
    </style:style>
    <style:style style:name="T16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6" style:parent-style-name="DefaultParagraphFont" style:family="text">
      <style:text-properties fo:font-size="9pt" style:font-size-asian="9pt" style:font-size-complex="9pt"/>
    </style:style>
    <style:style style:name="T16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8" style:parent-style-name="DefaultParagraphFont" style:family="text">
      <style:text-properties fo:font-size="9pt" style:font-size-asian="9pt" style:font-size-complex="9pt"/>
    </style:style>
    <style:style style:name="P1689" style:parent-style-name="Roman" style:family="paragraph">
      <style:paragraph-properties fo:line-height="0.1763in"/>
    </style:style>
    <style:style style:name="T16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91" style:parent-style-name="Roman" style:family="paragraph">
      <style:paragraph-properties fo:line-height="0.1763in"/>
    </style:style>
    <style:style style:name="T16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3" style:parent-style-name="DefaultParagraphFont" style:family="text">
      <style:text-properties fo:font-size="9pt" style:font-size-asian="9pt" style:font-size-complex="9pt"/>
    </style:style>
    <style:style style:name="T16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5" style:parent-style-name="DefaultParagraphFont" style:family="text">
      <style:text-properties fo:font-size="9pt" style:font-size-asian="9pt" style:font-size-complex="9pt"/>
    </style:style>
    <style:style style:name="P1696" style:parent-style-name="Roman" style:family="paragraph">
      <style:paragraph-properties fo:line-height="0.1763in"/>
    </style:style>
    <style:style style:name="T16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98" style:parent-style-name="Roman" style:family="paragraph">
      <style:paragraph-properties fo:line-height="0.175in"/>
    </style:style>
    <style:style style:name="T16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0" style:parent-style-name="DefaultParagraphFont" style:family="text">
      <style:text-properties fo:font-size="9pt" style:font-size-asian="9pt" style:font-size-complex="9pt"/>
    </style:style>
    <style:style style:name="T17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2" style:parent-style-name="DefaultParagraphFont" style:family="text">
      <style:text-properties fo:font-size="9pt" style:font-size-asian="9pt" style:font-size-complex="9pt"/>
    </style:style>
    <style:style style:name="P1703" style:parent-style-name="Roman" style:family="paragraph">
      <style:paragraph-properties fo:line-height="0.175in"/>
    </style:style>
    <style:style style:name="T17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05" style:parent-style-name="Roman" style:family="paragraph">
      <style:paragraph-properties fo:line-height="0.175in"/>
    </style:style>
    <style:style style:name="T17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7" style:parent-style-name="DefaultParagraphFont" style:family="text">
      <style:text-properties fo:font-size="9pt" style:font-size-asian="9pt" style:font-size-complex="9pt"/>
    </style:style>
    <style:style style:name="T17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9" style:parent-style-name="DefaultParagraphFont" style:family="text">
      <style:text-properties fo:font-size="9pt" style:font-size-asian="9pt" style:font-size-complex="9pt"/>
    </style:style>
    <style:style style:name="T17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2" style:parent-style-name="DefaultParagraphFont" style:family="text">
      <style:text-properties fo:font-size="9pt" style:font-size-asian="9pt" style:font-size-complex="9pt"/>
    </style:style>
    <style:style style:name="T17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4" style:parent-style-name="DefaultParagraphFont" style:family="text">
      <style:text-properties fo:font-size="9pt" style:font-size-asian="9pt" style:font-size-complex="9pt"/>
    </style:style>
    <style:style style:name="T17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7" style:parent-style-name="DefaultParagraphFont" style:family="text">
      <style:text-properties fo:font-size="9pt" style:font-size-asian="9pt" style:font-size-complex="9pt"/>
    </style:style>
    <style:style style:name="T17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9" style:parent-style-name="DefaultParagraphFont" style:family="text">
      <style:text-properties fo:font-size="9pt" style:font-size-asian="9pt" style:font-size-complex="9pt"/>
    </style:style>
    <style:style style:name="T17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2" style:parent-style-name="DefaultParagraphFont" style:family="text">
      <style:text-properties fo:font-size="9pt" style:font-size-asian="9pt" style:font-size-complex="9pt"/>
    </style:style>
    <style:style style:name="T17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4" style:parent-style-name="DefaultParagraphFont" style:family="text">
      <style:text-properties fo:font-size="9pt" style:font-size-asian="9pt" style:font-size-complex="9pt"/>
    </style:style>
    <style:style style:name="T17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7" style:parent-style-name="DefaultParagraphFont" style:family="text">
      <style:text-properties fo:font-size="9pt" style:font-size-asian="9pt" style:font-size-complex="9pt"/>
    </style:style>
    <style:style style:name="T17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9" style:parent-style-name="DefaultParagraphFont" style:family="text">
      <style:text-properties fo:font-size="9pt" style:font-size-asian="9pt" style:font-size-complex="9pt"/>
    </style:style>
    <style:style style:name="T17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2" style:parent-style-name="DefaultParagraphFont" style:family="text">
      <style:text-properties fo:font-size="9pt" style:font-size-asian="9pt" style:font-size-complex="9pt"/>
    </style:style>
    <style:style style:name="T17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4" style:parent-style-name="DefaultParagraphFont" style:family="text">
      <style:text-properties fo:font-size="9pt" style:font-size-asian="9pt" style:font-size-complex="9pt"/>
    </style:style>
    <style:style style:name="T17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7" style:parent-style-name="DefaultParagraphFont" style:family="text">
      <style:text-properties fo:font-size="9pt" style:font-size-asian="9pt" style:font-size-complex="9pt"/>
    </style:style>
    <style:style style:name="T17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9" style:parent-style-name="DefaultParagraphFont" style:family="text">
      <style:text-properties fo:font-size="9pt" style:font-size-asian="9pt" style:font-size-complex="9pt"/>
    </style:style>
    <style:style style:name="T17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2" style:parent-style-name="DefaultParagraphFont" style:family="text">
      <style:text-properties fo:font-size="9pt" style:font-size-asian="9pt" style:font-size-complex="9pt"/>
    </style:style>
    <style:style style:name="T17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4" style:parent-style-name="DefaultParagraphFont" style:family="text">
      <style:text-properties fo:font-size="9pt" style:font-size-asian="9pt" style:font-size-complex="9pt"/>
    </style:style>
    <style:style style:name="T1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2" style:parent-style-name="DefaultParagraphFont" style:family="text">
      <style:text-properties fo:font-size="9pt" style:font-size-asian="9pt" style:font-size-complex="9pt"/>
    </style:style>
    <style:style style:name="T17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4" style:parent-style-name="DefaultParagraphFont" style:family="text">
      <style:text-properties fo:font-size="9pt" style:font-size-asian="9pt" style:font-size-complex="9pt"/>
    </style:style>
    <style:style style:name="T17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7" style:parent-style-name="DefaultParagraphFont" style:family="text">
      <style:text-properties fo:font-size="9pt" style:font-size-asian="9pt" style:font-size-complex="9pt"/>
    </style:style>
    <style:style style:name="T17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9" style:parent-style-name="DefaultParagraphFont" style:family="text">
      <style:text-properties fo:font-size="9pt" style:font-size-asian="9pt" style:font-size-complex="9pt"/>
    </style:style>
    <style:style style:name="T1760" style:parent-style-name="DefaultParagraphFont" style:family="text">
      <style:text-properties fo:font-style="italic" style:font-style-asian="italic" style:font-style-complex="italic"/>
    </style:style>
    <style:style style:name="T1761" style:parent-style-name="DefaultParagraphFont" style:family="text">
      <style:text-properties fo:font-style="italic" style:font-style-asian="italic" style:font-style-complex="italic"/>
    </style:style>
    <style:style style:name="T1762" style:parent-style-name="DefaultParagraphFont" style:family="text">
      <style:text-properties fo:font-style="italic" style:font-style-asian="italic" style:font-style-complex="italic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T17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6" style:parent-style-name="DefaultParagraphFont" style:family="text">
      <style:text-properties fo:font-size="9pt" style:font-size-asian="9pt" style:font-size-complex="9pt"/>
    </style:style>
    <style:style style:name="T17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8" style:parent-style-name="DefaultParagraphFont" style:family="text">
      <style:text-properties fo:font-size="9pt" style:font-size-asian="9pt" style:font-size-complex="9pt"/>
    </style:style>
    <style:style style:name="T1769" style:parent-style-name="DefaultParagraphFont" style:family="text">
      <style:text-properties fo:font-style="italic" style:font-style-asian="italic" style:font-style-complex="italic"/>
    </style:style>
    <style:style style:name="T1770" style:parent-style-name="DefaultParagraphFont" style:family="text">
      <style:text-properties fo:font-style="italic" style:font-style-asian="italic" style:font-style-complex="italic"/>
    </style:style>
    <style:style style:name="T1771" style:parent-style-name="DefaultParagraphFont" style:family="text">
      <style:text-properties fo:font-style="italic" style:font-style-asian="italic" style:font-style-complex="italic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T17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T1777" style:parent-style-name="DefaultParagraphFont" style:family="text">
      <style:text-properties fo:font-style="italic" style:font-style-asian="italic" style:font-style-complex="italic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P1780" style:parent-style-name="Roman" style:family="paragraph">
      <style:paragraph-properties fo:line-height="0.1763in"/>
    </style:style>
    <style:style style:name="T17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2" style:parent-style-name="DefaultParagraphFont" style:family="text">
      <style:text-properties fo:font-size="9pt" style:font-size-asian="9pt" style:font-size-complex="9pt"/>
    </style:style>
    <style:style style:name="T17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4" style:parent-style-name="DefaultParagraphFont" style:family="text">
      <style:text-properties fo:font-size="9pt" style:font-size-asian="9pt" style:font-size-complex="9pt"/>
    </style:style>
    <style:style style:name="P1785" style:parent-style-name="Roman" style:family="paragraph">
      <style:paragraph-properties fo:line-height="0.1763in"/>
    </style:style>
    <style:style style:name="T17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87" style:parent-style-name="Roman" style:family="paragraph">
      <style:paragraph-properties fo:line-height="0.1763in"/>
    </style:style>
    <style:style style:name="P1788" style:parent-style-name="Roman" style:family="paragraph">
      <style:paragraph-properties fo:line-height="0.1763in"/>
    </style:style>
    <style:style style:name="P1789" style:parent-style-name="Roman" style:family="paragraph">
      <style:paragraph-properties fo:line-height="0.1763in"/>
    </style:style>
    <style:style style:name="P1790" style:parent-style-name="Roman" style:family="paragraph">
      <style:paragraph-properties fo:line-height="0.1763in"/>
    </style:style>
    <style:style style:name="P1791" style:parent-style-name="Roman" style:family="paragraph">
      <style:paragraph-properties fo:line-height="0.1763in"/>
    </style:style>
    <style:style style:name="P1792" style:parent-style-name="Roman" style:family="paragraph">
      <style:paragraph-properties fo:line-height="0.1763in"/>
    </style:style>
    <style:style style:name="P1793" style:parent-style-name="Roman" style:family="paragraph">
      <style:paragraph-properties fo:line-height="0.1763in"/>
    </style:style>
    <style:style style:name="P1794" style:parent-style-name="Roman" style:family="paragraph">
      <style:paragraph-properties fo:line-height="0.1763in"/>
    </style:style>
    <style:style style:name="P1795" style:parent-style-name="Roman" style:family="paragraph">
      <style:paragraph-properties fo:line-height="0.1763in"/>
    </style:style>
    <style:style style:name="P1796" style:parent-style-name="Roman" style:family="paragraph">
      <style:paragraph-properties fo:line-height="0.1763in"/>
    </style:style>
    <style:style style:name="P1797" style:parent-style-name="Roman" style:family="paragraph">
      <style:paragraph-properties fo:line-height="0.1763in"/>
    </style:style>
    <style:style style:name="P1798" style:parent-style-name="Roman" style:family="paragraph">
      <style:paragraph-properties fo:line-height="0.1763in"/>
    </style:style>
    <style:style style:name="P1799" style:parent-style-name="Roman" style:family="paragraph">
      <style:paragraph-properties fo:line-height="0.1763in"/>
    </style:style>
    <style:style style:name="P1800" style:parent-style-name="Roman" style:family="paragraph">
      <style:paragraph-properties fo:line-height="0.1763in"/>
    </style:style>
    <style:style style:name="P1801" style:parent-style-name="Roman" style:family="paragraph">
      <style:paragraph-properties fo:line-height="0.1763in"/>
    </style:style>
    <style:style style:name="P1802" style:parent-style-name="Roman" style:family="paragraph">
      <style:paragraph-properties fo:line-height="0.1763in"/>
    </style:style>
    <style:style style:name="P1803" style:parent-style-name="Roman" style:family="paragraph">
      <style:paragraph-properties fo:line-height="0.1763in"/>
    </style:style>
    <style:style style:name="P1804" style:parent-style-name="Roman" style:family="paragraph">
      <style:paragraph-properties fo:line-height="0.1763in"/>
    </style:style>
    <style:style style:name="P1805" style:parent-style-name="Roman" style:family="paragraph">
      <style:paragraph-properties fo:line-height="0.1763in"/>
    </style:style>
    <style:style style:name="P1806" style:parent-style-name="Roman" style:family="paragraph">
      <style:paragraph-properties fo:line-height="0.176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P1818" style:parent-style-name="Roman" style:family="paragraph">
      <style:paragraph-properties fo:line-height="0.175in"/>
    </style:style>
    <style:style style:name="P1819" style:parent-style-name="Roman" style:family="paragraph">
      <style:paragraph-properties fo:line-height="0.175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2" style:parent-style-name="DefaultParagraphFont" style:family="text">
      <style:text-properties fo:font-size="9pt" style:font-size-asian="9pt" style:font-size-complex="9pt"/>
    </style:style>
    <style:style style:name="T18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4" style:parent-style-name="DefaultParagraphFont" style:family="text">
      <style:text-properties fo:font-size="9pt" style:font-size-asian="9pt" style:font-size-complex="9pt"/>
    </style:style>
    <style:style style:name="T18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6" style:parent-style-name="DefaultParagraphFont" style:family="text">
      <style:text-properties fo:font-style="italic" style:font-style-asian="italic" style:font-style-complex="italic"/>
    </style:style>
    <style:style style:name="T1837" style:parent-style-name="DefaultParagraphFont" style:family="text">
      <style:text-properties fo:font-style="italic" style:font-style-asian="italic" style:font-style-complex="italic"/>
    </style:style>
    <style:style style:name="T1838" style:parent-style-name="DefaultParagraphFont" style:family="text">
      <style:text-properties fo:font-style="italic" style:font-style-asian="italic" style:font-style-complex="italic"/>
    </style:style>
    <style:style style:name="T1839" style:parent-style-name="DefaultParagraphFont" style:family="text">
      <style:text-properties fo:font-style="italic" style:font-style-asian="italic" style:font-style-complex="italic"/>
    </style:style>
    <style:style style:name="T18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1" style:parent-style-name="DefaultParagraphFont" style:family="text">
      <style:text-properties fo:font-size="9pt" style:font-size-asian="9pt" style:font-size-complex="9pt"/>
    </style:style>
    <style:style style:name="T18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3" style:parent-style-name="DefaultParagraphFont" style:family="text">
      <style:text-properties fo:font-size="9pt" style:font-size-asian="9pt" style:font-size-complex="9pt"/>
    </style:style>
    <style:style style:name="T18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5" style:parent-style-name="DefaultParagraphFont" style:family="text">
      <style:text-properties fo:font-size="9pt" style:font-size-asian="9pt" style:font-size-complex="9pt"/>
    </style:style>
    <style:style style:name="T18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7" style:parent-style-name="DefaultParagraphFont" style:family="text">
      <style:text-properties fo:font-size="9pt" style:font-size-asian="9pt" style:font-size-complex="9pt"/>
    </style:style>
    <style:style style:name="T18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9" style:parent-style-name="DefaultParagraphFont" style:family="text">
      <style:text-properties fo:font-size="9pt" style:font-size-asian="9pt" style:font-size-complex="9pt"/>
    </style:style>
    <style:style style:name="T18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1" style:parent-style-name="DefaultParagraphFont" style:family="text">
      <style:text-properties fo:font-size="9pt" style:font-size-asian="9pt" style:font-size-complex="9pt"/>
    </style:style>
    <style:style style:name="P1852" style:parent-style-name="Roman" style:family="paragraph">
      <style:paragraph-properties fo:line-height="0.1763in"/>
    </style:style>
    <style:style style:name="T18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54" style:parent-style-name="Roman" style:family="paragraph">
      <style:paragraph-properties fo:line-height="0.1763in"/>
    </style:style>
    <style:style style:name="T18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6" style:parent-style-name="DefaultParagraphFont" style:family="text">
      <style:text-properties fo:font-size="9pt" style:font-size-asian="9pt" style:font-size-complex="9pt"/>
    </style:style>
    <style:style style:name="T18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8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0" style:parent-style-name="DefaultParagraphFont" style:family="text">
      <style:text-properties fo:font-size="9pt" style:font-size-asian="9pt" style:font-size-complex="9pt"/>
    </style:style>
    <style:style style:name="P1861" style:parent-style-name="Roman" style:family="paragraph">
      <style:paragraph-properties fo:line-height="0.1763in"/>
    </style:style>
    <style:style style:name="T18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63" style:parent-style-name="Roman" style:family="paragraph">
      <style:paragraph-properties fo:line-height="0.1763in"/>
    </style:style>
    <style:style style:name="P1864" style:parent-style-name="Roman" style:family="paragraph">
      <style:paragraph-properties fo:line-height="0.175in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T1868" style:parent-style-name="DefaultParagraphFont" style:family="text">
      <style:text-properties fo:font-style="italic" style:font-style-asian="italic" style:font-style-complex="italic"/>
    </style:style>
    <style:style style:name="P1869" style:parent-style-name="Roman" style:family="paragraph">
      <style:paragraph-properties fo:line-height="0.1763in"/>
    </style:style>
    <style:style style:name="P1870" style:parent-style-name="Roman" style:family="paragraph">
      <style:paragraph-properties fo:line-height="0.1763in"/>
    </style:style>
    <style:style style:name="T18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 fo:font-size="9pt" style:font-size-asian="9pt" style:font-size-complex="9pt"/>
    </style:style>
    <style:style style:name="T187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75" style:parent-style-name="DefaultParagraphFont" style:family="text">
      <style:text-properties fo:color="#000000" fo:font-size="9pt" style:font-size-asian="9pt" style:font-size-complex="9pt"/>
    </style:style>
    <style:style style:name="T1876" style:parent-style-name="DefaultParagraphFont" style:family="text">
      <style:text-properties fo:color="#000000"/>
    </style:style>
    <style:style style:name="P1877" style:parent-style-name="Roman" style:family="paragraph">
      <style:paragraph-properties fo:line-height="0.1763in"/>
    </style:style>
    <style:style style:name="T18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79" style:parent-style-name="Roman" style:family="paragraph">
      <style:paragraph-properties fo:line-height="0.1763in"/>
    </style:style>
    <style:style style:name="T18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1" style:parent-style-name="DefaultParagraphFont" style:family="text">
      <style:text-properties fo:font-size="9pt" style:font-size-asian="9pt" style:font-size-complex="9pt"/>
    </style:style>
    <style:style style:name="T18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3" style:parent-style-name="DefaultParagraphFont" style:family="text">
      <style:text-properties fo:font-size="9pt" style:font-size-asian="9pt" style:font-size-complex="9pt"/>
    </style:style>
    <style:style style:name="T18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 fo:font-size="9pt" style:font-size-asian="9pt" style:font-size-complex="9pt"/>
    </style:style>
    <style:style style:name="T188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89" style:parent-style-name="DefaultParagraphFont" style:family="text">
      <style:text-properties fo:color="#000000" fo:font-size="9pt" style:font-size-asian="9pt" style:font-size-complex="9pt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3" style:parent-style-name="DefaultParagraphFont" style:family="text">
      <style:text-properties fo:font-size="9pt" style:font-size-asian="9pt" style:font-size-complex="9pt"/>
    </style:style>
    <style:style style:name="T18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5" style:parent-style-name="DefaultParagraphFont" style:family="text">
      <style:text-properties fo:font-size="9pt" style:font-size-asian="9pt" style:font-size-complex="9pt"/>
    </style:style>
    <style:style style:name="T18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T1898" style:parent-style-name="DefaultParagraphFont" style:family="text">
      <style:text-properties fo:font-style="italic" style:font-style-asian="italic" style:font-style-complex="italic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T1900" style:parent-style-name="DefaultParagraphFont" style:family="text">
      <style:text-properties fo:font-style="italic" style:font-style-asian="italic" style:font-style-complex="italic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font-style="italic" style:font-style-asian="italic" style:font-style-complex="italic" fo:letter-spacing="-0.0013in"/>
    </style:style>
    <style:style style:name="T1906" style:parent-style-name="DefaultParagraphFont" style:family="text">
      <style:text-properties fo:font-style="italic" style:font-style-asian="italic" style:font-style-complex="italic" fo:letter-spacing="-0.0013in"/>
    </style:style>
    <style:style style:name="T1907" style:parent-style-name="DefaultParagraphFont" style:family="text">
      <style:text-properties fo:font-style="italic" style:font-style-asian="italic" style:font-style-complex="italic" fo:letter-spacing="-0.0013in"/>
    </style:style>
    <style:style style:name="T1908" style:parent-style-name="DefaultParagraphFont" style:family="text">
      <style:text-properties fo:font-style="italic" style:font-style-asian="italic" style:font-style-complex="italic"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2" style:parent-style-name="DefaultParagraphFont" style:family="text">
      <style:text-properties fo:font-size="9pt" style:font-size-asian="9pt" style:font-size-complex="9pt"/>
    </style:style>
    <style:style style:name="T19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4" style:parent-style-name="DefaultParagraphFont" style:family="text">
      <style:text-properties fo:font-size="9pt" style:font-size-asian="9pt" style:font-size-complex="9pt"/>
    </style:style>
    <style:style style:name="T19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7" style:parent-style-name="DefaultParagraphFont" style:family="text">
      <style:text-properties fo:font-size="9pt" style:font-size-asian="9pt" style:font-size-complex="9pt"/>
    </style:style>
    <style:style style:name="T19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9" style:parent-style-name="DefaultParagraphFont" style:family="text">
      <style:text-properties fo:font-size="9pt" style:font-size-asian="9pt" style:font-size-complex="9pt"/>
    </style:style>
    <style:style style:name="T19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21" style:parent-style-name="Roman" style:family="paragraph">
      <style:paragraph-properties fo:line-height="0.1763in"/>
    </style:style>
    <style:style style:name="T19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3" style:parent-style-name="DefaultParagraphFont" style:family="text">
      <style:text-properties fo:font-size="9pt" style:font-size-asian="9pt" style:font-size-complex="9pt"/>
    </style:style>
    <style:style style:name="T19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5" style:parent-style-name="DefaultParagraphFont" style:family="text">
      <style:text-properties fo:font-size="9pt" style:font-size-asian="9pt" style:font-size-complex="9pt"/>
    </style:style>
    <style:style style:name="P1926" style:parent-style-name="Roman" style:family="paragraph">
      <style:paragraph-properties fo:line-height="0.1763in"/>
    </style:style>
    <style:style style:name="T19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28" style:parent-style-name="Roman" style:family="paragraph">
      <style:paragraph-properties fo:line-height="0.1763in"/>
    </style:style>
    <style:style style:name="P1929" style:parent-style-name="Roman" style:family="paragraph">
      <style:paragraph-properties fo:line-height="0.1763in"/>
    </style:style>
    <style:style style:name="T19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1" style:parent-style-name="DefaultParagraphFont" style:family="text">
      <style:text-properties fo:font-size="9pt" style:font-size-asian="9pt" style:font-size-complex="9pt"/>
    </style:style>
    <style:style style:name="T19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3" style:parent-style-name="DefaultParagraphFont" style:family="text">
      <style:text-properties fo:font-size="9pt" style:font-size-asian="9pt" style:font-size-complex="9pt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T1935" style:parent-style-name="DefaultParagraphFont" style:family="text">
      <style:text-properties fo:font-style="italic" style:font-style-asian="italic" style:font-style-complex="italic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T1937" style:parent-style-name="DefaultParagraphFont" style:family="text">
      <style:text-properties fo:font-style="italic" style:font-style-asian="italic" style:font-style-complex="italic"/>
    </style:style>
    <style:style style:name="P1938" style:parent-style-name="Roman" style:family="paragraph">
      <style:paragraph-properties fo:line-height="0.175in"/>
    </style:style>
    <style:style style:name="T19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0" style:parent-style-name="DefaultParagraphFont" style:family="text">
      <style:text-properties fo:font-style="italic" style:font-style-asian="italic" style:font-style-complex="italic"/>
    </style:style>
    <style:style style:name="T1941" style:parent-style-name="DefaultParagraphFont" style:family="text">
      <style:text-properties fo:font-style="italic" style:font-style-asian="italic" style:font-style-complex="italic"/>
    </style:style>
    <style:style style:name="T1942" style:parent-style-name="DefaultParagraphFont" style:family="text">
      <style:text-properties fo:font-style="italic" style:font-style-asian="italic" style:font-style-complex="italic"/>
    </style:style>
    <style:style style:name="T1943" style:parent-style-name="DefaultParagraphFont" style:family="text">
      <style:text-properties fo:font-style="italic" style:font-style-asian="italic" style:font-style-complex="italic"/>
    </style:style>
    <style:style style:name="P1944" style:parent-style-name="Roman" style:family="paragraph">
      <style:paragraph-properties fo:line-height="0.1763in"/>
    </style:style>
    <style:style style:name="P1945" style:parent-style-name="Roman" style:family="paragraph">
      <style:paragraph-properties fo:line-height="0.1763in"/>
    </style:style>
    <style:style style:name="P1946" style:parent-style-name="Roman" style:family="paragraph">
      <style:paragraph-properties fo:line-height="0.176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P1963" style:parent-style-name="Roman" style:family="paragraph">
      <style:paragraph-properties fo:line-height="0.175in"/>
    </style:style>
    <style:style style:name="P1964" style:parent-style-name="Roman" style:family="paragraph">
      <style:paragraph-properties fo:keep-with-next="always"/>
    </style:style>
    <style:style style:name="T19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6" style:parent-style-name="DefaultParagraphFont" style:family="text">
      <style:text-properties fo:font-size="9pt" style:font-size-asian="9pt" style:font-size-complex="9pt"/>
    </style:style>
    <style:style style:name="T19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9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0" style:parent-style-name="DefaultParagraphFont" style:family="text">
      <style:text-properties fo:font-size="9pt" style:font-size-asian="9pt" style:font-size-complex="9pt"/>
    </style:style>
    <style:style style:name="T1971" style:parent-style-name="DefaultParagraphFont" style:family="text">
      <style:text-properties fo:font-style="italic" style:font-style-asian="italic" style:font-style-complex="italic"/>
    </style:style>
    <style:style style:name="T19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4" style:parent-style-name="DefaultParagraphFont" style:family="text">
      <style:text-properties fo:font-size="9pt" style:font-size-asian="9pt" style:font-size-complex="9pt"/>
    </style:style>
    <style:style style:name="T19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6" style:parent-style-name="DefaultParagraphFont" style:family="text">
      <style:text-properties fo:font-size="9pt" style:font-size-asian="9pt" style:font-size-complex="9pt"/>
    </style:style>
    <style:style style:name="T1977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3" style:parent-style-name="DefaultParagraphFont" style:family="text">
      <style:text-properties fo:font-size="9pt" style:font-size-asian="9pt" style:font-size-complex="9pt"/>
    </style:style>
    <style:style style:name="T19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5" style:parent-style-name="DefaultParagraphFont" style:family="text">
      <style:text-properties fo:font-size="9pt" style:font-size-asian="9pt" style:font-size-complex="9pt"/>
    </style:style>
    <style:style style:name="P1986" style:parent-style-name="Roman" style:family="paragraph">
      <style:paragraph-properties fo:line-height="0.1763in"/>
    </style:style>
    <style:style style:name="T19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88" style:parent-style-name="Roman" style:family="paragraph">
      <style:paragraph-properties fo:line-height="0.1763in"/>
    </style:style>
    <style:style style:name="T19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0" style:parent-style-name="DefaultParagraphFont" style:family="text">
      <style:text-properties fo:font-size="9pt" style:font-size-asian="9pt" style:font-size-complex="9pt"/>
    </style:style>
    <style:style style:name="T19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2" style:parent-style-name="DefaultParagraphFont" style:family="text">
      <style:text-properties fo:font-size="9pt" style:font-size-asian="9pt" style:font-size-complex="9pt"/>
    </style:style>
    <style:style style:name="T1993" style:parent-style-name="DefaultParagraphFont" style:family="text">
      <style:text-properties fo:letter-spacing="0.0013in"/>
    </style:style>
    <style:style style:name="T1994" style:parent-style-name="DefaultParagraphFont" style:family="text">
      <style:text-properties fo:letter-spacing="0.0013in"/>
    </style:style>
    <style:style style:name="T1995" style:parent-style-name="DefaultParagraphFont" style:family="text">
      <style:text-properties fo:letter-spacing="0.0013in"/>
    </style:style>
    <style:style style:name="T1996" style:parent-style-name="DefaultParagraphFont" style:family="text">
      <style:text-properties fo:letter-spacing="0.0013in"/>
    </style:style>
    <style:style style:name="T1997" style:parent-style-name="DefaultParagraphFont" style:family="text">
      <style:text-properties fo:letter-spacing="0.0013in"/>
    </style:style>
    <style:style style:name="T1998" style:parent-style-name="DefaultParagraphFont" style:family="text">
      <style:text-properties fo:letter-spacing="0.0013in"/>
    </style:style>
    <style:style style:name="T1999" style:parent-style-name="DefaultParagraphFont" style:family="text">
      <style:text-properties fo:letter-spacing="0.0013in"/>
    </style:style>
    <style:style style:name="T2000" style:parent-style-name="DefaultParagraphFont" style:family="text">
      <style:text-properties fo:letter-spacing="0.0013in"/>
    </style:style>
    <style:style style:name="T2001" style:parent-style-name="DefaultParagraphFont" style:family="text">
      <style:text-properties fo:letter-spacing="0.0013in"/>
    </style:style>
    <style:style style:name="T2002" style:parent-style-name="DefaultParagraphFont" style:family="text">
      <style:text-properties fo:letter-spacing="0.0013in"/>
    </style:style>
    <style:style style:name="P2003" style:parent-style-name="Roman" style:family="paragraph">
      <style:paragraph-properties fo:line-height="0.1763in"/>
    </style:style>
    <style:style style:name="P2004" style:parent-style-name="Roman" style:family="paragraph">
      <style:paragraph-properties fo:line-height="0.1763in"/>
    </style:style>
    <style:style style:name="T20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06" style:parent-style-name="Roman" style:family="paragraph">
      <style:paragraph-properties fo:line-height="0.1763in"/>
    </style:style>
    <style:style style:name="T2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8" style:parent-style-name="DefaultParagraphFont" style:family="text">
      <style:text-properties fo:font-size="9pt" style:font-size-asian="9pt" style:font-size-complex="9pt"/>
    </style:style>
    <style:style style:name="T20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0" style:parent-style-name="DefaultParagraphFont" style:family="text">
      <style:text-properties fo:font-size="9pt" style:font-size-asian="9pt" style:font-size-complex="9pt"/>
    </style:style>
    <style:style style:name="T2011" style:parent-style-name="DefaultParagraphFont" style:family="text">
      <style:text-properties fo:font-style="italic" style:font-style-asian="italic" style:font-style-complex="italic"/>
    </style:style>
    <style:style style:name="P2012" style:parent-style-name="Roman" style:family="paragraph">
      <style:paragraph-properties fo:line-height="0.1763in"/>
    </style:style>
    <style:style style:name="P2013" style:parent-style-name="Roman" style:family="paragraph">
      <style:paragraph-properties fo:line-height="0.1763in"/>
    </style:style>
    <style:style style:name="P2014" style:parent-style-name="Roman" style:family="paragraph">
      <style:paragraph-properties fo:line-height="0.1763in"/>
    </style:style>
    <style:style style:name="T20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16" style:parent-style-name="Roman" style:family="paragraph">
      <style:paragraph-properties fo:line-height="0.1763in"/>
    </style:style>
    <style:style style:name="T20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8" style:parent-style-name="DefaultParagraphFont" style:family="text">
      <style:text-properties fo:font-size="9pt" style:font-size-asian="9pt" style:font-size-complex="9pt"/>
    </style:style>
    <style:style style:name="T20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0" style:parent-style-name="DefaultParagraphFont" style:family="text">
      <style:text-properties fo:font-size="9pt" style:font-size-asian="9pt" style:font-size-complex="9pt"/>
    </style:style>
    <style:style style:name="P2021" style:parent-style-name="Roman" style:family="paragraph">
      <style:paragraph-properties fo:line-height="0.1763in"/>
    </style:style>
    <style:style style:name="T20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23" style:parent-style-name="Roman" style:family="paragraph">
      <style:paragraph-properties fo:line-height="0.1763in"/>
    </style:style>
    <style:style style:name="T20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5" style:parent-style-name="DefaultParagraphFont" style:family="text">
      <style:text-properties fo:font-size="9pt" style:font-size-asian="9pt" style:font-size-complex="9pt"/>
    </style:style>
    <style:style style:name="T20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7" style:parent-style-name="DefaultParagraphFont" style:family="text">
      <style:text-properties fo:font-size="9pt" style:font-size-asian="9pt" style:font-size-complex="9pt"/>
    </style:style>
    <style:style style:name="P2028" style:parent-style-name="Roman" style:family="paragraph">
      <style:paragraph-properties fo:line-height="0.1763in"/>
    </style:style>
    <style:style style:name="P2029" style:parent-style-name="Roman" style:family="paragraph">
      <style:paragraph-properties fo:line-height="0.1763in"/>
    </style:style>
    <style:style style:name="P2030" style:parent-style-name="Roman" style:family="paragraph">
      <style:paragraph-properties fo:line-height="0.1763in"/>
    </style:style>
    <style:style style:name="T20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32" style:parent-style-name="Roman" style:family="paragraph">
      <style:paragraph-properties fo:line-height="0.1763in"/>
    </style:style>
    <style:style style:name="T20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4" style:parent-style-name="DefaultParagraphFont" style:family="text">
      <style:text-properties fo:font-size="9pt" style:font-size-asian="9pt" style:font-size-complex="9pt"/>
    </style:style>
    <style:style style:name="T20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6" style:parent-style-name="DefaultParagraphFont" style:family="text">
      <style:text-properties fo:font-size="9pt" style:font-size-asian="9pt" style:font-size-complex="9pt"/>
    </style:style>
    <style:style style:name="P2037" style:parent-style-name="Roman" style:family="paragraph">
      <style:paragraph-properties fo:line-height="0.1763in"/>
    </style:style>
    <style:style style:name="T20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39" style:parent-style-name="Roman" style:family="paragraph">
      <style:paragraph-properties fo:line-height="0.1763in"/>
    </style:style>
    <style:style style:name="T2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1" style:parent-style-name="DefaultParagraphFont" style:family="text">
      <style:text-properties fo:font-size="9pt" style:font-size-asian="9pt" style:font-size-complex="9pt"/>
    </style:style>
    <style:style style:name="T20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3" style:parent-style-name="DefaultParagraphFont" style:family="text">
      <style:text-properties fo:font-size="9pt" style:font-size-asian="9pt" style:font-size-complex="9pt"/>
    </style:style>
    <style:style style:name="P2044" style:parent-style-name="Roman" style:family="paragraph">
      <style:paragraph-properties fo:line-height="0.1763in"/>
    </style:style>
    <style:style style:name="T20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46" style:parent-style-name="Roman" style:family="paragraph">
      <style:paragraph-properties fo:line-height="0.1763in"/>
    </style:style>
    <style:style style:name="T20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8" style:parent-style-name="DefaultParagraphFont" style:family="text">
      <style:text-properties fo:font-size="9pt" style:font-size-asian="9pt" style:font-size-complex="9pt"/>
    </style:style>
    <style:style style:name="T20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0" style:parent-style-name="DefaultParagraphFont" style:family="text">
      <style:text-properties fo:font-size="9pt" style:font-size-asian="9pt" style:font-size-complex="9pt"/>
    </style:style>
    <style:style style:name="P2051" style:parent-style-name="Roman" style:family="paragraph">
      <style:paragraph-properties fo:line-height="0.1763in"/>
    </style:style>
    <style:style style:name="P2052" style:parent-style-name="Roman" style:family="paragraph">
      <style:paragraph-properties fo:line-height="0.1763in"/>
    </style:style>
    <style:style style:name="P2053" style:parent-style-name="Roman" style:family="paragraph">
      <style:paragraph-properties fo:line-height="0.1763in"/>
    </style:style>
    <style:style style:name="T205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055" style:parent-style-name="Roman" style:family="paragraph">
      <style:paragraph-properties fo:line-height="0.1763in"/>
    </style:style>
    <style:style style:name="T20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7" style:parent-style-name="DefaultParagraphFont" style:family="text">
      <style:text-properties fo:font-size="9pt" style:font-size-asian="9pt" style:font-size-complex="9pt"/>
    </style:style>
    <style:style style:name="T20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9" style:parent-style-name="DefaultParagraphFont" style:family="text">
      <style:text-properties fo:font-size="9pt" style:font-size-asian="9pt" style:font-size-complex="9pt"/>
    </style:style>
    <style:style style:name="P2060" style:parent-style-name="Roman" style:family="paragraph">
      <style:paragraph-properties fo:line-height="0.1763in"/>
    </style:style>
    <style:style style:name="P2061" style:parent-style-name="Roman" style:family="paragraph">
      <style:paragraph-properties fo:line-height="0.1763in"/>
    </style:style>
    <style:style style:name="T206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063" style:parent-style-name="Roman" style:family="paragraph">
      <style:paragraph-properties fo:line-height="0.1763in"/>
    </style:style>
    <style:style style:name="T20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5" style:parent-style-name="DefaultParagraphFont" style:family="text">
      <style:text-properties fo:font-size="9pt" style:font-size-asian="9pt" style:font-size-complex="9pt"/>
    </style:style>
    <style:style style:name="T20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7" style:parent-style-name="DefaultParagraphFont" style:family="text">
      <style:text-properties fo:font-size="9pt" style:font-size-asian="9pt" style:font-size-complex="9pt"/>
    </style:style>
    <style:style style:name="P2068" style:parent-style-name="Roman" style:family="paragraph">
      <style:paragraph-properties fo:line-height="0.1763in"/>
    </style:style>
    <style:style style:name="T206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070" style:parent-style-name="Roman" style:family="paragraph">
      <style:paragraph-properties fo:line-height="0.1763in"/>
    </style:style>
    <style:style style:name="T20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2" style:parent-style-name="DefaultParagraphFont" style:family="text">
      <style:text-properties fo:font-size="9pt" style:font-size-asian="9pt" style:font-size-complex="9pt"/>
    </style:style>
    <style:style style:name="T20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4" style:parent-style-name="DefaultParagraphFont" style:family="text">
      <style:text-properties fo:font-size="9pt" style:font-size-asian="9pt" style:font-size-complex="9pt"/>
    </style:style>
    <style:style style:name="P2075" style:parent-style-name="Roman" style:family="paragraph">
      <style:paragraph-properties fo:line-height="0.1763in"/>
    </style:style>
    <style:style style:name="T207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077" style:parent-style-name="Roman" style:family="paragraph">
      <style:paragraph-properties fo:line-height="0.1763in"/>
    </style:style>
    <style:style style:name="P2078" style:parent-style-name="Roman" style:family="paragraph">
      <style:paragraph-properties fo:line-height="0.1763in"/>
    </style:style>
    <style:style style:name="P2079" style:parent-style-name="Roman" style:family="paragraph">
      <style:paragraph-properties fo:line-height="0.1763in"/>
    </style:style>
    <style:style style:name="T20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1" style:parent-style-name="DefaultParagraphFont" style:family="text">
      <style:text-properties fo:font-size="9pt" style:font-size-asian="9pt" style:font-size-complex="9pt"/>
    </style:style>
    <style:style style:name="T20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3" style:parent-style-name="DefaultParagraphFont" style:family="text">
      <style:text-properties fo:font-size="9pt" style:font-size-asian="9pt" style:font-size-complex="9pt"/>
    </style:style>
    <style:style style:name="P2084" style:parent-style-name="Roman" style:family="paragraph">
      <style:paragraph-properties fo:line-height="0.1763in"/>
    </style:style>
    <style:style style:name="T208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086" style:parent-style-name="Roman" style:family="paragraph">
      <style:paragraph-properties fo:line-height="0.1763in"/>
    </style:style>
    <style:style style:name="T20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8" style:parent-style-name="DefaultParagraphFont" style:family="text">
      <style:text-properties fo:font-size="9pt" style:font-size-asian="9pt" style:font-size-complex="9pt"/>
    </style:style>
    <style:style style:name="T20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0" style:parent-style-name="DefaultParagraphFont" style:family="text">
      <style:text-properties fo:font-size="9pt" style:font-size-asian="9pt" style:font-size-complex="9pt"/>
    </style:style>
    <style:style style:name="P2091" style:parent-style-name="Roman" style:family="paragraph">
      <style:paragraph-properties fo:line-height="0.1763in"/>
    </style:style>
    <style:style style:name="T209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093" style:parent-style-name="Roman" style:family="paragraph">
      <style:paragraph-properties fo:line-height="0.1763in"/>
    </style:style>
    <style:style style:name="T20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5" style:parent-style-name="DefaultParagraphFont" style:family="text">
      <style:text-properties fo:font-size="9pt" style:font-size-asian="9pt" style:font-size-complex="9pt"/>
    </style:style>
    <style:style style:name="T20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7" style:parent-style-name="DefaultParagraphFont" style:family="text">
      <style:text-properties fo:font-size="9pt" style:font-size-asian="9pt" style:font-size-complex="9pt"/>
    </style:style>
    <style:style style:name="P2098" style:parent-style-name="Roman" style:family="paragraph">
      <style:paragraph-properties fo:line-height="0.1763in"/>
    </style:style>
    <style:style style:name="T2099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 fo:language="en" fo:country="US"/>
    </style:style>
    <style:style style:name="T2100" style:parent-style-name="DefaultParagraphFont" style:family="text">
      <style:text-properties fo:letter-spacing="-0.0027in"/>
    </style:style>
    <style:style style:name="T2101" style:parent-style-name="DefaultParagraphFont" style:family="text">
      <style:text-properties fo:letter-spacing="-0.0027in"/>
    </style:style>
    <style:style style:name="T2102" style:parent-style-name="DefaultParagraphFont" style:family="text">
      <style:text-properties fo:letter-spacing="-0.0027in"/>
    </style:style>
    <style:style style:name="T2103" style:parent-style-name="DefaultParagraphFont" style:family="text">
      <style:text-properties fo:letter-spacing="-0.0027in"/>
    </style:style>
    <style:style style:name="T2104" style:parent-style-name="DefaultParagraphFont" style:family="text">
      <style:text-properties fo:letter-spacing="-0.0027in"/>
    </style:style>
    <style:style style:name="T2105" style:parent-style-name="DefaultParagraphFont" style:family="text">
      <style:text-properties fo:letter-spacing="-0.0027in"/>
    </style:style>
    <style:style style:name="T2106" style:parent-style-name="DefaultParagraphFont" style:family="text">
      <style:text-properties fo:letter-spacing="-0.0027in"/>
    </style:style>
    <style:style style:name="P2107" style:parent-style-name="Roman" style:family="paragraph">
      <style:paragraph-properties fo:line-height="0.175in"/>
    </style:style>
    <style:style style:name="T2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9" style:parent-style-name="DefaultParagraphFont" style:family="text">
      <style:text-properties fo:font-size="9pt" style:font-size-asian="9pt" style:font-size-complex="9pt"/>
    </style:style>
    <style:style style:name="T21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1" style:parent-style-name="DefaultParagraphFont" style:family="text">
      <style:text-properties fo:font-size="9pt" style:font-size-asian="9pt" style:font-size-complex="9pt"/>
    </style:style>
    <style:style style:name="P2112" style:parent-style-name="Roman" style:family="paragraph">
      <style:paragraph-properties fo:line-height="0.1763in"/>
    </style:style>
    <style:style style:name="T211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114" style:parent-style-name="Laikas" style:family="paragraph">
      <style:paragraph-properties fo:margin-top="0.1388in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font-style="italic" style:font-style-asian="italic" style:font-style-complex="italic" fo:color="#000000"/>
    </style:style>
    <style:style style:name="T2121" style:parent-style-name="DefaultParagraphFont" style:family="text">
      <style:text-properties fo:font-style="italic" style:font-style-asian="italic" style:font-style-complex="italic" fo:color="#000000"/>
    </style:style>
    <style:style style:name="T2122" style:parent-style-name="DefaultParagraphFont" style:family="text">
      <style:text-properties fo:font-style="italic" style:font-style-asian="italic" style:font-style-complex="italic" fo:color="#000000"/>
    </style:style>
    <style:style style:name="T2123" style:parent-style-name="DefaultParagraphFont" style:family="text">
      <style:text-properties fo:font-style="italic" style:font-style-asian="italic" style:font-style-complex="italic"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 fo:font-size="9pt" style:font-size-asian="9pt" style:font-size-complex="9pt"/>
    </style:style>
    <style:style style:name="T21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1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2" style:parent-style-name="DefaultParagraphFont" style:family="text">
      <style:text-properties fo:color="#000000" fo:font-size="9pt" style:font-size-asian="9pt" style:font-size-complex="9pt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 fo:font-size="9pt" style:font-size-asian="9pt" style:font-size-complex="9pt"/>
    </style:style>
    <style:style style:name="T231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320" style:parent-style-name="DefaultParagraphFont" style:family="text">
      <style:text-properties fo:color="#000000" fo:font-size="9pt" style:font-size-asian="9pt" style:font-size-complex="9pt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 fo:font-size="9pt" style:font-size-asian="9pt" style:font-size-complex="9pt"/>
    </style:style>
    <style:style style:name="T23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9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3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99" style:parent-style-name="DefaultParagraphFont" style:family="text">
      <style:text-properties fo:color="#000000" fo:font-size="9pt" style:font-size-asian="9pt" style:font-size-complex="9pt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 fo:font-size="9pt" style:font-size-asian="9pt" style:font-size-complex="9pt"/>
    </style:style>
    <style:style style:name="T252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23" style:parent-style-name="DefaultParagraphFont" style:family="text">
      <style:text-properties fo:color="#000000" fo:font-size="9pt" style:font-size-asian="9pt" style:font-size-complex="9pt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 fo:font-size="9pt" style:font-size-asian="9pt" style:font-size-complex="9pt"/>
    </style:style>
    <style:style style:name="T25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4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5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45" style:parent-style-name="DefaultParagraphFont" style:family="text">
      <style:text-properties fo:color="#000000" fo:font-size="9pt" style:font-size-asian="9pt" style:font-size-complex="9pt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2" style:parent-style-name="DefaultParagraphFont" style:family="text">
      <style:text-properties fo:font-size="9pt" style:font-size-asian="9pt" style:font-size-complex="9pt"/>
    </style:style>
    <style:style style:name="T26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4" style:parent-style-name="DefaultParagraphFont" style:family="text">
      <style:text-properties fo:font-size="9pt" style:font-size-asian="9pt" style:font-size-complex="9pt"/>
    </style:style>
    <style:style style:name="T26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6" style:parent-style-name="DefaultParagraphFont" style:family="text">
      <style:text-properties fo:font-size="9pt" style:font-size-asian="9pt" style:font-size-complex="9pt"/>
    </style:style>
    <style:style style:name="T26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6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40" style:parent-style-name="DefaultParagraphFont" style:family="text">
      <style:text-properties fo:font-size="9pt" style:font-size-asian="9pt" style:font-size-complex="9pt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3" style:parent-style-name="DefaultParagraphFont" style:family="text">
      <style:text-properties fo:font-size="9pt" style:font-size-asian="9pt" style:font-size-complex="9pt"/>
    </style:style>
    <style:style style:name="T26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55" style:parent-style-name="DefaultParagraphFont" style:family="text">
      <style:text-properties fo:font-size="9pt" style:font-size-asian="9pt" style:font-size-complex="9pt"/>
    </style:style>
    <style:style style:name="T26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7" style:parent-style-name="DefaultParagraphFont" style:family="text">
      <style:text-properties fo:font-size="9pt" style:font-size-asian="9pt" style:font-size-complex="9pt"/>
    </style:style>
    <style:style style:name="T26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5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6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61" style:parent-style-name="DefaultParagraphFont" style:family="text">
      <style:text-properties fo:font-size="9pt" style:font-size-asian="9pt" style:font-size-complex="9pt"/>
    </style:style>
    <style:style style:name="T26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4" style:parent-style-name="DefaultParagraphFont" style:family="text">
      <style:text-properties fo:font-size="9pt" style:font-size-asian="9pt" style:font-size-complex="9pt"/>
    </style:style>
    <style:style style:name="T26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66" style:parent-style-name="DefaultParagraphFont" style:family="text">
      <style:text-properties fo:font-size="9pt" style:font-size-asian="9pt" style:font-size-complex="9pt"/>
    </style:style>
    <style:style style:name="T26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9" style:parent-style-name="DefaultParagraphFont" style:family="text">
      <style:text-properties fo:font-size="9pt" style:font-size-asian="9pt" style:font-size-complex="9pt"/>
    </style:style>
    <style:style style:name="T26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71" style:parent-style-name="DefaultParagraphFont" style:family="text">
      <style:text-properties fo:font-size="9pt" style:font-size-asian="9pt" style:font-size-complex="9pt"/>
    </style:style>
    <style:style style:name="P2672" style:parent-style-name="Roman" style:family="paragraph">
      <style:paragraph-properties fo:line-height="0.1763in"/>
    </style:style>
    <style:style style:name="T26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4" style:parent-style-name="DefaultParagraphFont" style:family="text">
      <style:text-properties fo:font-size="9pt" style:font-size-asian="9pt" style:font-size-complex="9pt"/>
    </style:style>
    <style:style style:name="T26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7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6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78" style:parent-style-name="DefaultParagraphFont" style:family="text">
      <style:text-properties fo:font-size="9pt" style:font-size-asian="9pt" style:font-size-complex="9pt"/>
    </style:style>
    <style:style style:name="P2679" style:parent-style-name="Roman" style:family="paragraph">
      <style:paragraph-properties fo:line-height="0.1763in"/>
    </style:style>
    <style:style style:name="T26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81" style:parent-style-name="Roman" style:family="paragraph">
      <style:paragraph-properties fo:line-height="0.1763in"/>
    </style:style>
    <style:style style:name="T2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3" style:parent-style-name="DefaultParagraphFont" style:family="text">
      <style:text-properties fo:font-size="9pt" style:font-size-asian="9pt" style:font-size-complex="9pt"/>
    </style:style>
    <style:style style:name="T26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85" style:parent-style-name="DefaultParagraphFont" style:family="text">
      <style:text-properties fo:font-size="9pt" style:font-size-asian="9pt" style:font-size-complex="9pt"/>
    </style:style>
    <style:style style:name="P2686" style:parent-style-name="Roman" style:family="paragraph">
      <style:paragraph-properties fo:line-height="0.175in"/>
    </style:style>
    <style:style style:name="T26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8" style:parent-style-name="DefaultParagraphFont" style:family="text">
      <style:text-properties fo:font-size="9pt" style:font-size-asian="9pt" style:font-size-complex="9pt"/>
    </style:style>
    <style:style style:name="T26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6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2" style:parent-style-name="DefaultParagraphFont" style:family="text">
      <style:text-properties fo:font-size="9pt" style:font-size-asian="9pt" style:font-size-complex="9pt"/>
    </style:style>
    <style:style style:name="P2693" style:parent-style-name="Roman" style:family="paragraph">
      <style:paragraph-properties fo:line-height="0.1763in"/>
    </style:style>
    <style:style style:name="T26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95" style:parent-style-name="Roman" style:family="paragraph">
      <style:paragraph-properties fo:line-height="0.1763in"/>
    </style:style>
    <style:style style:name="T2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7" style:parent-style-name="DefaultParagraphFont" style:family="text">
      <style:text-properties fo:font-size="9pt" style:font-size-asian="9pt" style:font-size-complex="9pt"/>
    </style:style>
    <style:style style:name="T26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9" style:parent-style-name="DefaultParagraphFont" style:family="text">
      <style:text-properties fo:font-size="9pt" style:font-size-asian="9pt" style:font-size-complex="9pt"/>
    </style:style>
    <style:style style:name="T27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1" style:parent-style-name="DefaultParagraphFont" style:family="text">
      <style:text-properties fo:font-size="9pt" style:font-size-asian="9pt" style:font-size-complex="9pt"/>
    </style:style>
    <style:style style:name="T27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0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7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05" style:parent-style-name="DefaultParagraphFont" style:family="text">
      <style:text-properties fo:font-size="9pt" style:font-size-asian="9pt" style:font-size-complex="9pt"/>
    </style:style>
    <style:style style:name="T2706" style:parent-style-name="DefaultParagraphFont" style:family="text">
      <style:text-properties fo:font-style="italic" style:font-style-asian="italic" style:font-style-complex="italic"/>
    </style:style>
    <style:style style:name="T2707" style:parent-style-name="DefaultParagraphFont" style:family="text">
      <style:text-properties fo:font-style="italic" style:font-style-asian="italic" style:font-style-complex="italic"/>
    </style:style>
    <style:style style:name="T2708" style:parent-style-name="DefaultParagraphFont" style:family="text">
      <style:text-properties fo:font-style="italic" style:font-style-asian="italic" style:font-style-complex="italic"/>
    </style:style>
    <style:style style:name="T2709" style:parent-style-name="DefaultParagraphFont" style:family="text">
      <style:text-properties fo:font-style="italic" style:font-style-asian="italic" style:font-style-complex="italic"/>
    </style:style>
    <style:style style:name="T2710" style:parent-style-name="DefaultParagraphFont" style:family="text">
      <style:text-properties fo:font-style="italic" style:font-style-asian="italic" style:font-style-complex="italic"/>
    </style:style>
    <style:style style:name="T2711" style:parent-style-name="DefaultParagraphFont" style:family="text">
      <style:text-properties fo:font-style="italic" style:font-style-asian="italic" style:font-style-complex="italic"/>
    </style:style>
    <style:style style:name="T2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4" style:parent-style-name="DefaultParagraphFont" style:family="text">
      <style:text-properties fo:font-size="9pt" style:font-size-asian="9pt" style:font-size-complex="9pt"/>
    </style:style>
    <style:style style:name="T27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16" style:parent-style-name="DefaultParagraphFont" style:family="text">
      <style:text-properties fo:font-size="9pt" style:font-size-asian="9pt" style:font-size-complex="9pt"/>
    </style:style>
    <style:style style:name="T2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9" style:parent-style-name="DefaultParagraphFont" style:family="text">
      <style:text-properties fo:font-size="9pt" style:font-size-asian="9pt" style:font-size-complex="9pt"/>
    </style:style>
    <style:style style:name="T27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21" style:parent-style-name="DefaultParagraphFont" style:family="text">
      <style:text-properties fo:font-size="9pt" style:font-size-asian="9pt" style:font-size-complex="9pt"/>
    </style:style>
    <style:style style:name="T2722" style:parent-style-name="DefaultParagraphFont" style:family="text">
      <style:text-properties fo:font-style="italic" style:font-style-asian="italic" style:font-style-complex="italic"/>
    </style:style>
    <style:style style:name="T2723" style:parent-style-name="DefaultParagraphFont" style:family="text">
      <style:text-properties fo:font-style="italic" style:font-style-asian="italic" style:font-style-complex="italic"/>
    </style:style>
    <style:style style:name="T2724" style:parent-style-name="DefaultParagraphFont" style:family="text">
      <style:text-properties fo:font-style="italic" style:font-style-asian="italic" style:font-style-complex="italic"/>
    </style:style>
    <style:style style:name="T2725" style:parent-style-name="DefaultParagraphFont" style:family="text">
      <style:text-properties fo:font-style="italic" style:font-style-asian="italic" style:font-style-complex="italic"/>
    </style:style>
    <style:style style:name="T27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P2748" style:parent-style-name="Roman" style:family="paragraph">
      <style:paragraph-properties fo:line-height="0.1763in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font-style="italic" style:font-style-asian="italic" style:font-style-complex="italic" fo:color="#000000"/>
    </style:style>
    <style:style style:name="T2776" style:parent-style-name="DefaultParagraphFont" style:family="text">
      <style:text-properties fo:font-style="italic" style:font-style-asian="italic" style:font-style-complex="italic" fo:color="#000000"/>
    </style:style>
    <style:style style:name="T2777" style:parent-style-name="DefaultParagraphFont" style:family="text">
      <style:text-properties fo:font-style="italic" style:font-style-asian="italic" style:font-style-complex="italic" fo:color="#000000"/>
    </style:style>
    <style:style style:name="T2778" style:parent-style-name="DefaultParagraphFont" style:family="text">
      <style:text-properties fo:font-style="italic" style:font-style-asian="italic" style:font-style-complex="italic"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P2798" style:parent-style-name="Roman" style:family="paragraph">
      <style:paragraph-properties fo:line-height="0.1763in"/>
      <style:text-properties fo:color="#000000"/>
    </style:style>
    <style:style style:name="P2799" style:parent-style-name="Roman" style:family="paragraph">
      <style:paragraph-properties fo:line-height="0.1763in"/>
    </style:style>
    <style:style style:name="T280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 fo:font-size="9pt" style:font-size-asian="9pt" style:font-size-complex="9pt"/>
    </style:style>
    <style:style style:name="T280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04" style:parent-style-name="DefaultParagraphFont" style:family="text">
      <style:text-properties fo:color="#000000" fo:font-size="9pt" style:font-size-asian="9pt" style:font-size-complex="9pt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P2848" style:parent-style-name="Roman" style:family="paragraph">
      <style:paragraph-properties fo:line-height="0.1763in"/>
    </style:style>
    <style:style style:name="T28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850" style:parent-style-name="Roman" style:family="paragraph">
      <style:paragraph-properties fo:line-height="0.1763in"/>
    </style:style>
    <style:style style:name="T28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2" style:parent-style-name="DefaultParagraphFont" style:family="text">
      <style:text-properties fo:font-size="9pt" style:font-size-asian="9pt" style:font-size-complex="9pt"/>
    </style:style>
    <style:style style:name="T28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54" style:parent-style-name="DefaultParagraphFont" style:family="text">
      <style:text-properties fo:font-size="9pt" style:font-size-asian="9pt" style:font-size-complex="9pt"/>
    </style:style>
    <style:style style:name="P2855" style:parent-style-name="Roman" style:family="paragraph">
      <style:paragraph-properties fo:line-height="0.175in"/>
    </style:style>
    <style:style style:name="T28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7" style:parent-style-name="DefaultParagraphFont" style:family="text">
      <style:text-properties fo:font-style="italic" style:font-style-asian="italic" style:font-style-complex="italic"/>
    </style:style>
    <style:style style:name="T2858" style:parent-style-name="DefaultParagraphFont" style:family="text">
      <style:text-properties fo:font-style="italic" style:font-style-asian="italic" style:font-style-complex="italic"/>
    </style:style>
    <style:style style:name="T2859" style:parent-style-name="DefaultParagraphFont" style:family="text">
      <style:text-properties fo:font-style="italic" style:font-style-asian="italic" style:font-style-complex="italic"/>
    </style:style>
    <style:style style:name="T2860" style:parent-style-name="DefaultParagraphFont" style:family="text">
      <style:text-properties fo:font-style="italic" style:font-style-asian="italic" style:font-style-complex="italic"/>
    </style:style>
    <style:style style:name="P2861" style:parent-style-name="Roman" style:family="paragraph">
      <style:paragraph-properties fo:line-height="0.175in"/>
    </style:style>
    <style:style style:name="T28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3" style:parent-style-name="DefaultParagraphFont" style:family="text">
      <style:text-properties fo:font-size="9pt" style:font-size-asian="9pt" style:font-size-complex="9pt"/>
    </style:style>
    <style:style style:name="T28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65" style:parent-style-name="DefaultParagraphFont" style:family="text">
      <style:text-properties fo:font-size="9pt" style:font-size-asian="9pt" style:font-size-complex="9pt"/>
    </style:style>
    <style:style style:name="T2866" style:parent-style-name="DefaultParagraphFont" style:family="text">
      <style:text-properties fo:font-style="italic" style:font-style-asian="italic" style:font-style-complex="italic"/>
    </style:style>
    <style:style style:name="T2867" style:parent-style-name="DefaultParagraphFont" style:family="text">
      <style:text-properties fo:font-style="italic" style:font-style-asian="italic" style:font-style-complex="italic"/>
    </style:style>
    <style:style style:name="T2868" style:parent-style-name="DefaultParagraphFont" style:family="text">
      <style:text-properties fo:font-style="italic" style:font-style-asian="italic" style:font-style-complex="italic"/>
    </style:style>
    <style:style style:name="T2869" style:parent-style-name="DefaultParagraphFont" style:family="text">
      <style:text-properties fo:font-style="italic" style:font-style-asian="italic" style:font-style-complex="italic"/>
    </style:style>
    <style:style style:name="P2870" style:parent-style-name="Roman" style:family="paragraph">
      <style:paragraph-properties fo:line-height="0.1763in"/>
    </style:style>
    <style:style style:name="T28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872" style:parent-style-name="Roman" style:family="paragraph">
      <style:paragraph-properties fo:line-height="0.1763in"/>
    </style:style>
    <style:style style:name="T28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4" style:parent-style-name="DefaultParagraphFont" style:family="text">
      <style:text-properties fo:font-size="9pt" style:font-size-asian="9pt" style:font-size-complex="9pt"/>
    </style:style>
    <style:style style:name="T28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76" style:parent-style-name="DefaultParagraphFont" style:family="text">
      <style:text-properties fo:font-size="9pt" style:font-size-asian="9pt" style:font-size-complex="9pt"/>
    </style:style>
    <style:style style:name="P2877" style:parent-style-name="Roman" style:family="paragraph">
      <style:paragraph-properties fo:keep-with-next="always"/>
    </style:style>
    <style:style style:name="T28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0" style:parent-style-name="DefaultParagraphFont" style:family="text">
      <style:text-properties fo:font-size="9pt" style:font-size-asian="9pt" style:font-size-complex="9pt"/>
    </style:style>
    <style:style style:name="T28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82" style:parent-style-name="DefaultParagraphFont" style:family="text">
      <style:text-properties fo:font-size="9pt" style:font-size-asian="9pt" style:font-size-complex="9pt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font-style="italic" style:font-style-asian="italic" style:font-style-complex="italic" fo:color="#000000"/>
    </style:style>
    <style:style style:name="T2887" style:parent-style-name="DefaultParagraphFont" style:family="text">
      <style:text-properties fo:font-style="italic" style:font-style-asian="italic" style:font-style-complex="italic" fo:color="#000000"/>
    </style:style>
    <style:style style:name="T2888" style:parent-style-name="DefaultParagraphFont" style:family="text">
      <style:text-properties fo:font-style="italic" style:font-style-asian="italic" style:font-style-complex="italic" fo:color="#000000"/>
    </style:style>
    <style:style style:name="T2889" style:parent-style-name="DefaultParagraphFont" style:family="text">
      <style:text-properties fo:font-style="italic" style:font-style-asian="italic" style:font-style-complex="italic" fo:color="#000000"/>
    </style:style>
    <style:style style:name="T2890" style:parent-style-name="DefaultParagraphFont" style:family="text">
      <style:text-properties fo:font-style="italic" style:font-style-asian="italic" style:font-style-complex="italic" fo:color="#000000"/>
    </style:style>
    <style:style style:name="T2891" style:parent-style-name="DefaultParagraphFont" style:family="text">
      <style:text-properties fo:font-style="italic" style:font-style-asian="italic" style:font-style-complex="italic" fo:color="#000000"/>
    </style:style>
    <style:style style:name="T2892" style:parent-style-name="DefaultParagraphFont" style:family="text">
      <style:text-properties fo:font-style="italic" style:font-style-asian="italic" style:font-style-complex="italic" fo:color="#000000"/>
    </style:style>
    <style:style style:name="T2893" style:parent-style-name="DefaultParagraphFont" style:family="text">
      <style:text-properties fo:font-style="italic" style:font-style-asian="italic" style:font-style-complex="italic" fo:color="#000000"/>
    </style:style>
    <style:style style:name="T2894" style:parent-style-name="DefaultParagraphFont" style:family="text">
      <style:text-properties fo:font-style="italic" style:font-style-asian="italic" style:font-style-complex="italic" fo:color="#000000"/>
    </style:style>
    <style:style style:name="T2895" style:parent-style-name="DefaultParagraphFont" style:family="text">
      <style:text-properties fo:font-style="italic" style:font-style-asian="italic" style:font-style-complex="italic" fo:color="#000000"/>
    </style:style>
    <style:style style:name="T2896" style:parent-style-name="DefaultParagraphFont" style:family="text">
      <style:text-properties fo:font-style="italic" style:font-style-asian="italic" style:font-style-complex="italic" fo:color="#000000"/>
    </style:style>
    <style:style style:name="T2897" style:parent-style-name="DefaultParagraphFont" style:family="text">
      <style:text-properties fo:font-style="italic" style:font-style-asian="italic" style:font-style-complex="italic" fo:color="#000000"/>
    </style:style>
    <style:style style:name="T2898" style:parent-style-name="DefaultParagraphFont" style:family="text">
      <style:text-properties fo:font-style="italic" style:font-style-asian="italic" style:font-style-complex="italic" fo:color="#000000"/>
    </style:style>
    <style:style style:name="T2899" style:parent-style-name="DefaultParagraphFont" style:family="text">
      <style:text-properties fo:font-style="italic" style:font-style-asian="italic" style:font-style-complex="italic" fo:color="#000000"/>
    </style:style>
    <style:style style:name="T2900" style:parent-style-name="DefaultParagraphFont" style:family="text">
      <style:text-properties fo:font-style="italic" style:font-style-asian="italic" style:font-style-complex="italic" fo:color="#000000"/>
    </style:style>
    <style:style style:name="T2901" style:parent-style-name="DefaultParagraphFont" style:family="text">
      <style:text-properties fo:font-style="italic" style:font-style-asian="italic" style:font-style-complex="italic"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font-style="italic" style:font-style-asian="italic" style:font-style-complex="italic"/>
    </style:style>
    <style:style style:name="T2904" style:parent-style-name="DefaultParagraphFont" style:family="text">
      <style:text-properties fo:font-style="italic" style:font-style-asian="italic" style:font-style-complex="italic"/>
    </style:style>
    <style:style style:name="T2905" style:parent-style-name="DefaultParagraphFont" style:family="text">
      <style:text-properties fo:font-style="italic" style:font-style-asian="italic" style:font-style-complex="italic"/>
    </style:style>
    <style:style style:name="T2906" style:parent-style-name="DefaultParagraphFont" style:family="text">
      <style:text-properties fo:font-style="italic" style:font-style-asian="italic" style:font-style-complex="italic"/>
    </style:style>
    <style:style style:name="T29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 fo:letter-spacing="0.0013in"/>
    </style:style>
    <style:style style:name="T2961" style:parent-style-name="DefaultParagraphFont" style:family="text">
      <style:text-properties fo:color="#000000" fo:letter-spacing="0.0013in"/>
    </style:style>
    <style:style style:name="T2962" style:parent-style-name="DefaultParagraphFont" style:family="text">
      <style:text-properties fo:color="#000000" fo:letter-spacing="0.0013in"/>
    </style:style>
    <style:style style:name="T2963" style:parent-style-name="DefaultParagraphFont" style:family="text">
      <style:text-properties fo:color="#000000" fo:letter-spacing="0.0013in"/>
    </style:style>
    <style:style style:name="T2964" style:parent-style-name="DefaultParagraphFont" style:family="text">
      <style:text-properties fo:color="#000000" fo:letter-spacing="0.0013in"/>
    </style:style>
    <style:style style:name="T2965" style:parent-style-name="DefaultParagraphFont" style:family="text">
      <style:text-properties fo:color="#000000" fo:letter-spacing="0.0013in"/>
    </style:style>
    <style:style style:name="T2966" style:parent-style-name="DefaultParagraphFont" style:family="text">
      <style:text-properties fo:color="#000000" fo:letter-spacing="0.0013in"/>
    </style:style>
    <style:style style:name="T2967" style:parent-style-name="DefaultParagraphFont" style:family="text">
      <style:text-properties fo:color="#000000" fo:letter-spacing="0.0013in"/>
    </style:style>
    <style:style style:name="T2968" style:parent-style-name="DefaultParagraphFont" style:family="text">
      <style:text-properties fo:color="#000000" fo:letter-spacing="0.0013in"/>
    </style:style>
    <style:style style:name="T2969" style:parent-style-name="DefaultParagraphFont" style:family="text">
      <style:text-properties fo:color="#000000" fo:letter-spacing="0.0013in"/>
    </style:style>
    <style:style style:name="T2970" style:parent-style-name="DefaultParagraphFont" style:family="text">
      <style:text-properties fo:color="#000000" fo:letter-spacing="0.0013in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P2973" style:parent-style-name="Roman" style:family="paragraph">
      <style:text-properties fo:color="#000000"/>
    </style:style>
    <style:style style:name="P2974" style:parent-style-name="Roman" style:family="paragraph">
      <style:paragraph-properties fo:line-height="0.1763in"/>
      <style:text-properties fo:color="#000000"/>
    </style:style>
    <style:style style:name="P2975" style:parent-style-name="Roman" style:family="paragraph">
      <style:paragraph-properties fo:line-height="0.175in"/>
      <style:text-properties fo:color="#000000"/>
    </style:style>
    <style:style style:name="P2976" style:parent-style-name="Roman" style:family="paragraph">
      <style:paragraph-properties fo:line-height="0.1763in"/>
      <style:text-properties fo:color="#000000"/>
    </style:style>
    <style:style style:name="P2977" style:parent-style-name="Roman" style:family="paragraph">
      <style:paragraph-properties fo:keep-with-next="always"/>
    </style:style>
    <style:style style:name="T29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 fo:letter-spacing="-0.0013in"/>
    </style:style>
    <style:style style:name="T2987" style:parent-style-name="DefaultParagraphFont" style:family="text">
      <style:text-properties fo:color="#000000" fo:letter-spacing="-0.0013in"/>
    </style:style>
    <style:style style:name="T2988" style:parent-style-name="DefaultParagraphFont" style:family="text">
      <style:text-properties fo:color="#000000" fo:letter-spacing="-0.0013in"/>
    </style:style>
    <style:style style:name="T2989" style:parent-style-name="DefaultParagraphFont" style:family="text">
      <style:text-properties fo:color="#000000" fo:letter-spacing="-0.0013in"/>
    </style:style>
    <style:style style:name="T2990" style:parent-style-name="DefaultParagraphFont" style:family="text">
      <style:text-properties fo:color="#000000" fo:letter-spacing="-0.0013in"/>
    </style:style>
    <style:style style:name="T2991" style:parent-style-name="DefaultParagraphFont" style:family="text">
      <style:text-properties fo:color="#000000" fo:letter-spacing="-0.0013in"/>
    </style:style>
    <style:style style:name="T2992" style:parent-style-name="DefaultParagraphFont" style:family="text">
      <style:text-properties fo:color="#000000" fo:letter-spacing="-0.0013in"/>
    </style:style>
    <style:style style:name="T2993" style:parent-style-name="DefaultParagraphFont" style:family="text">
      <style:text-properties fo:color="#000000" fo:letter-spacing="-0.0013in"/>
    </style:style>
    <style:style style:name="T29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 fo:font-size="9pt" style:font-size-asian="9pt" style:font-size-complex="9pt"/>
    </style:style>
    <style:style style:name="T299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998" style:parent-style-name="DefaultParagraphFont" style:family="text">
      <style:text-properties fo:color="#000000" fo:font-size="9pt" style:font-size-asian="9pt" style:font-size-complex="9pt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 fo:font-size="9pt" style:font-size-asian="9pt" style:font-size-complex="9pt"/>
    </style:style>
    <style:style style:name="T324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242" style:parent-style-name="DefaultParagraphFont" style:family="text">
      <style:text-properties fo:color="#000000" fo:font-size="9pt" style:font-size-asian="9pt" style:font-size-complex="9pt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8" style:parent-style-name="DefaultParagraphFont" style:family="text">
      <style:text-properties fo:font-size="9pt" style:font-size-asian="9pt" style:font-size-complex="9pt"/>
    </style:style>
    <style:style style:name="T33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00" style:parent-style-name="DefaultParagraphFont" style:family="text">
      <style:text-properties fo:font-size="9pt" style:font-size-asian="9pt" style:font-size-complex="9pt"/>
    </style:style>
    <style:style style:name="T34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4" style:parent-style-name="DefaultParagraphFont" style:family="text">
      <style:text-properties fo:font-size="9pt" style:font-size-asian="9pt" style:font-size-complex="9pt"/>
    </style:style>
    <style:style style:name="T34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06" style:parent-style-name="DefaultParagraphFont" style:family="text">
      <style:text-properties fo:font-size="9pt" style:font-size-asian="9pt" style:font-size-complex="9pt"/>
    </style:style>
    <style:style style:name="T3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0" style:parent-style-name="DefaultParagraphFont" style:family="text">
      <style:text-properties fo:font-size="9pt" style:font-size-asian="9pt" style:font-size-complex="9pt"/>
    </style:style>
    <style:style style:name="T34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12" style:parent-style-name="DefaultParagraphFont" style:family="text">
      <style:text-properties fo:font-size="9pt" style:font-size-asian="9pt" style:font-size-complex="9pt"/>
    </style:style>
    <style:style style:name="T34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6" style:parent-style-name="DefaultParagraphFont" style:family="text">
      <style:text-properties fo:font-size="9pt" style:font-size-asian="9pt" style:font-size-complex="9pt"/>
    </style:style>
    <style:style style:name="T34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18" style:parent-style-name="DefaultParagraphFont" style:family="text">
      <style:text-properties fo:font-size="9pt" style:font-size-asian="9pt" style:font-size-complex="9pt"/>
    </style:style>
    <style:style style:name="T34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1" style:parent-style-name="DefaultParagraphFont" style:family="text">
      <style:text-properties fo:font-size="9pt" style:font-size-asian="9pt" style:font-size-complex="9pt"/>
    </style:style>
    <style:style style:name="T34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23" style:parent-style-name="DefaultParagraphFont" style:family="text">
      <style:text-properties fo:font-size="9pt" style:font-size-asian="9pt" style:font-size-complex="9pt"/>
    </style:style>
    <style:style style:name="P3424" style:parent-style-name="Roman" style:family="paragraph">
      <style:paragraph-properties fo:line-height="0.1763in"/>
    </style:style>
    <style:style style:name="P3425" style:parent-style-name="Roman" style:family="paragraph">
      <style:paragraph-properties fo:line-height="0.1763in"/>
    </style:style>
    <style:style style:name="T34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27" style:parent-style-name="Roman" style:family="paragraph">
      <style:paragraph-properties fo:line-height="0.1763in"/>
    </style:style>
    <style:style style:name="T3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9" style:parent-style-name="DefaultParagraphFont" style:family="text">
      <style:text-properties fo:font-size="9pt" style:font-size-asian="9pt" style:font-size-complex="9pt"/>
    </style:style>
    <style:style style:name="T34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31" style:parent-style-name="DefaultParagraphFont" style:family="text">
      <style:text-properties fo:font-size="9pt" style:font-size-asian="9pt" style:font-size-complex="9pt"/>
    </style:style>
    <style:style style:name="P3432" style:parent-style-name="Roman" style:family="paragraph">
      <style:paragraph-properties fo:line-height="0.1763in"/>
    </style:style>
    <style:style style:name="P3433" style:parent-style-name="Roman" style:family="paragraph">
      <style:paragraph-properties fo:line-height="0.1763in"/>
    </style:style>
    <style:style style:name="T3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35" style:parent-style-name="Roman" style:family="paragraph">
      <style:paragraph-properties fo:line-height="0.1777in"/>
    </style:style>
    <style:style style:name="T34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7" style:parent-style-name="DefaultParagraphFont" style:family="text">
      <style:text-properties fo:font-size="9pt" style:font-size-asian="9pt" style:font-size-complex="9pt"/>
    </style:style>
    <style:style style:name="T34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39" style:parent-style-name="DefaultParagraphFont" style:family="text">
      <style:text-properties fo:font-size="9pt" style:font-size-asian="9pt" style:font-size-complex="9pt"/>
    </style:style>
    <style:style style:name="T3440" style:parent-style-name="DefaultParagraphFont" style:family="text">
      <style:text-properties fo:font-style="italic" style:font-style-asian="italic" style:font-style-complex="italic"/>
    </style:style>
    <style:style style:name="T3441" style:parent-style-name="DefaultParagraphFont" style:family="text">
      <style:text-properties fo:font-style="italic" style:font-style-asian="italic" style:font-style-complex="italic"/>
    </style:style>
    <style:style style:name="T3442" style:parent-style-name="DefaultParagraphFont" style:family="text">
      <style:text-properties fo:font-style="italic" style:font-style-asian="italic" style:font-style-complex="italic"/>
    </style:style>
    <style:style style:name="T3443" style:parent-style-name="DefaultParagraphFont" style:family="text">
      <style:text-properties fo:font-style="italic" style:font-style-asian="italic" style:font-style-complex="italic"/>
    </style:style>
    <style:style style:name="P3444" style:parent-style-name="Roman" style:family="paragraph">
      <style:paragraph-properties fo:line-height="0.1763in"/>
    </style:style>
    <style:style style:name="P3445" style:parent-style-name="Roman" style:family="paragraph">
      <style:paragraph-properties fo:line-height="0.1763in"/>
    </style:style>
    <style:style style:name="T3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47" style:parent-style-name="DefaultParagraphFont" style:family="text">
      <style:text-properties fo:font-style="italic" style:font-style-asian="italic" style:font-style-complex="italic"/>
    </style:style>
    <style:style style:name="T3448" style:parent-style-name="DefaultParagraphFont" style:family="text">
      <style:text-properties fo:font-style="italic" style:font-style-asian="italic" style:font-style-complex="italic"/>
    </style:style>
    <style:style style:name="T3449" style:parent-style-name="DefaultParagraphFont" style:family="text">
      <style:text-properties fo:font-style="italic" style:font-style-asian="italic" style:font-style-complex="italic"/>
    </style:style>
    <style:style style:name="T3450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451" style:parent-style-name="Roman" style:family="paragraph">
      <style:paragraph-properties fo:text-indent="0in"/>
    </style:style>
    <style:style style:name="P3452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NEEILINĖS SESIJOS</text:p>
      <text:p text:style-name="Title"><text:span text:style-name="T28">RYTINIO plenarinio posėdžio</text:span><text:span text:style-name="T29"><text:s/></text:span><text:span text:style-name="T30">NR. 404</text:span></text:p>
      <text:p text:style-name="P31">STENOGRAMA</text:p>
      <text:p text:style-name="P32"/>
      <text:p text:style-name="P33">2012 m. sausio 17 d.</text:p>
      <text:p text:style-name="P34"/>
      <text:p text:style-name="Pertrauka">Pirmininkauja Lietuvos Respublikos Seimo Pirmininkė<text:s/><text:span text:style-name="T35">I. DEGUTIENĖ</text:span><text:line-break/>ir Seimo Pirmininko pavaduotojas<text:s/><text:span text:style-name="T36">A. ČAPLIKAS</text:span></text:p>
      <text:p text:style-name="P37"/>
      <text:p text:style-name="P38"/>
      <text:section text:name="Sect1" text:style-name="S1">
        <text:soft-page-break/>
        <text:p text:style-name="Roman"><text:span text:style-name="T39">PIRMININKĖ (I. DEGUTIENĖ).</text:span><text:s/>La­bas ry­tas, ger­bia­mie­ji ko­le­gos. Svei­ki su­si­rin­kę 2012 m. Pra­de­da­me 2012 m. sau­sio 17 d. ple­na­ri­nį po­sė­dį ir ne­ei­li­nę se­si­ją.<text:s/></text:p>
        <text:p text:style-name="Roman"/>
        <text:p text:style-name="P40">Gie­da­mas Lie­tu­vos vals­ty­bės him­nas</text:p>
        <text:p text:style-name="Roman"/>
        <text:p text:style-name="Roman">Ger­bia­mie­ji ko­le­gos, ka­dan­gi pra­si­de­da mū­sų ne­ei­li­nė se­si­ja, o tarp Ka­lė­dų ir ne­ei­li­nės se­si­jos ke­li mū­sų ko­le­gos Sei­mo na­riai šven­tė sa­vo ju­bi­lie­jus, tai, jums lei­dus, aš ei­siu į tri­bū­ną ir ban­dy­siu mū­sų vi­sų var­du juos pa­svei­kin­ti.<text:s/></text:p>
        <text:p text:style-name="Roman">Pir­miau­sia no­riu pa­kvies­ti čia ir pa­svei­kin­ti Ja­ros­la­vą Nar­ke­vi­čių – ko­le­gą, ku­ris šven­čia la­bai gra­žų vy­riš­ką ju­bi­lie­jų. Rim­tas vy­ras, rim­tas po­li­ti­kas. Ger­bia­ma­sis Ja­ros­la­vai, tik­rai nuo­šir­džiai jus svei­ki­nu kaip žmo­gų, ku­ris esa­te vi­sa­da prin­ci­pin­gas, ko­vin­gas. Svar­biau­sia, kad la­bai ža­viuo­si ju­mis kaip šei­mos tė­vu, ka­dan­gi te­ko gar­bė pa­žin­ti ir jū­sų duk­rą, – už­au­gi­no­te ir iš­auk­lė­jo­te tik­rai do­rus vai­kus. Lin­kiu jums kuo ge­riau­sios kū­ry­bi­nės, po­li­ti­nės sėk­mės, na ir, aiš­ku, sėk­mės jū­sų šei­mo­je. (<text:span text:style-name="T41">Plo</text:span><text:span text:style-name="T42">­ji</text:span><text:span text:style-name="T43">­mai</text:span>)</text:p>
        <text:p text:style-name="Roman">Dar vie­nas gra­žus jau­no vy­ro – tai Lai­mon­to Di­niaus ju­bi­lie­jus. Ger­bia­ma­sis Lai­mon­tai, sa­vo ir vi­so Sei­mo var­du ir­gi no­riu jus pa­svei­kin­ti, pa­lin­kė­ti, kad dar­bų ar­ba sri­ties pa­kei­ti­mas, to­kiam ži­no­mam kū­ry­bin­gam žmo­gui į kū­ry­bin­gos po­li­tikos liū­ną įsi­ver­žus… kad to­liau siek­tu­mė­te tų tiks­lų ir ei­tu­mė­te tuo ke­liu, ku­rį pats esa­te pa­si­rin­kęs ir ku­rio pats no­ri­te. No­riu pa­lin­kė­ti jums svar­biau­sia ge­ros svei­ka­tos ir tos ener­gi­jos, ku­rią jūs tu­ri­te. (<text:span text:style-name="T44">Plo</text:span><text:span text:style-name="T45">­ji</text:span><text:span text:style-name="T46">­mai</text:span>)</text:p>
        <text:p text:style-name="Roman"><text:span text:style-name="T47">L. DINIUS</text:span><text:s/><text:span text:style-name="T48">(</text:span><text:span text:style-name="T49">LSF</text:span><text:span text:style-name="T50"><text:note text:note-class="footnote" text:id="_ftn0"><text:note-citation text:label=""></text:note-citation><text:note-body><text:p text:style-name="Roman"><text:s/><text:span text:style-name="T51">Santrumpų reikšmės:<text:s/></text:span><text:span text:style-name="T52">DPF</text:span><text:span text:style-name="T53"><text:s/>– Darbo partij</text:span><text:span text:style-name="T54">­os frakcja;<text:s/></text:span><text:span text:style-name="T55">KPF</text:span><text:span text:style-name="T56"><text:s/>– Krik</text:span><text:span text:style-name="T57">š</text:span><text:span text:style-name="T58">čionių partijos frakcija;<text:s/></text:span><text:span text:style-name="T59">L</text:span><text:span text:style-name="T60">i</text:span><text:span text:style-name="T61">CSF</text:span><text:span text:style-name="T62"><text:s/>–<text:s/></text:span><text:span text:style-name="T63">Li</text:span><text:span text:style-name="T64">­be</text:span><text:span text:style-name="T65">­ra</text:span><text:span text:style-name="T66">­lų ir cen</text:span><text:span text:style-name="T67">­tro są</text:span><text:span text:style-name="T68">­jun</text:span><text:span text:style-name="T69">­gos<text:s/></text:span><text:span text:style-name="T70">frakcija;<text:s/></text:span><text:span text:style-name="T71">LSDPF</text:span><text:span text:style-name="T72"><text:s/>– Lietuvos social</text:span><text:span text:style-name="T73">­demokratų partijos fra</text:span><text:span text:style-name="T74">k</text:span><text:span text:style-name="T75">cija;<text:s/></text:span><text:span text:style-name="T76">LSF</text:span><text:span text:style-name="T77"><text:s/>– Liberalų sąjūdžio frakcija;<text:s/></text:span><text:span text:style-name="T78">MSG</text:span><text:span text:style-name="T79"><text:s/>– Mišri Seimo narių grupė;<text:s/></text:span><text:span text:style-name="T80">TS</text:span><text:span text:style-name="T81">‑LKDF</text:span><text:span text:style-name="T82"><text:s/>– Tėvynės sąjungos-Lietuvos krik</text:span><text:span text:style-name="T83">š</text:span><text:span text:style-name="T84">čionių<text:s/></text:span><text:span text:style-name="T85">demokratų frakcija;<text:s/></text:span><text:span text:style-name="T86">TTF</text:span><text:span text:style-name="T87"><text:s/>– frakcija „Tvarka ir teisi</text:span><text:span text:style-name="T88">n</text:span><text:span text:style-name="T89">gumas“.</text:span></text:p></text:note-body></text:note></text:span><text:span text:style-name="T90">)</text:span>. La­bai jums vi­siems ačiū. Po­li­ti­ko­je esu dau­giau kaip 15 me­tų, kū­ry­bo­je bu­<text:soft-page-break/>vau ir lik­siu vi­sa­da. Su­si­tik­si­me ki­tą ka­den­ci­ją. (<text:span text:style-name="T91">Juo</text:span><text:span text:style-name="T92">­kas, plo</text:span><text:span text:style-name="T93">­ji</text:span><text:span text:style-name="T94">­mai</text:span>)</text:p>
        <text:p text:style-name="Roman"><text:span text:style-name="T95">PIRMININKĖ.</text:span><text:s/>Dar vie­nas rim­tas vy­ras šven­tė sa­vo pu­siau ju­bi­lie­jų, ir vi­sai ne­se­niai, – tai Sta­nis­lo­vas Gied­rai­tis, ir­gi po­li­ti­ko­je ne pir­mus me­tus. Ju­bi­lie­jus gra­žus, bet iš­si­lai­kęs la­bai tvir­tai ir, sa­ky­čiau, už­tik­rin­tai. Vi­sa­da juo­kiuo­si: jei­gu vy­ras at­ro­do toks už­grū­din­tas ir gy­ve­ni­mo, ir po­li­ti­kos, tai, ma­tyt, yra an­tra pu­sė la­bai ryš­ki, to­kia, ku­ri vy­rą taip už­lai­kė. Ger­bia­ma­sis Sta­nis­lo­vai, no­riu jums pa­lin­kė­ti ge­ros svei­ka­tos, iš­lik­ti to­kiam pa­čiam ener­gin­gam ir vi­sa­da to­kiam žmo­gui, ku­ris ban­do ieš­ko­ti kom­pro­mi­sų ir tai­kiu bū­du iš­spręs­ti vi­sas pro­ble­mas, ku­rios iš­ky­la ir čia, mū­sų kas­die­ni­nia­me Sei­mo dar­be. Tai­gi kuo ge­riau­sios jums klo­ties ir ge­ros svei­ka­tos. (<text:span text:style-name="T96">Plo</text:span><text:span text:style-name="T97">­ji</text:span><text:span text:style-name="T98">­mai</text:span>)</text:p>
        <text:p text:style-name="Roman">Na, ir mū­sų pats jau­niau­sias ko­le­ga, ku­ris ir­gi jau šven­čia ju­bi­lie­jų, – Jus­ti­nas Ur­ba­na­vi­čius. Mū­sų my­li­mas Sei­mo na­rys, miš­ki­nin­kas, žmo­gus, ku­ris my­li gam­tą, my­li ir žmo­nes. Ir taip iš­ėjo, kad šven­čia to­kį gra­žų jau­no žmo­gaus ju­bi­liejų, bet per šią ka­den­ci­ją su­ge­bė­jo su­si­lauk­ti ir dau­giau vai­ku­čių, tai­gi jau yra dvie­jų vai­kų tė­vas. Ger­bia­ma­sis Jus­ti­nai, vis­ko dar tik­tai pra­džia. Aš tau lin­kiu vi­so­ke­rio­pos sėk­mės. Pra­dė­jai po­li­ti­nę kar­je­rą tvir­tai sto­vė­da­mas ant že­mės, nes vi­sa­da bu­vai gam­to­je. To­liau my­lė­ki gam­tą ir mū­sų miš­ką, puo­se­lėk ir sau­gok. Lin­kiu tau kuo ge­riau­sios po­li­ti­nės sėk­mės, tik­rai kar­je­ros laip­tais tu­ri ga­limy­bę ženg­ti la­bai pla­čiai. Na, ir ne­su­stok, du vai­kai – tai ne trys. Aš ma­nau, kad vis­kas prieš akis, nes ju­bi­lie­jus la­bai jau­nas, pir­mas toks rim­tes­nis. Tau lin­kiu vi­so to, ko ta­vo šir­dis gei­džia. (<text:span text:style-name="T99">Plo</text:span><text:span text:style-name="T100">­ji</text:span><text:span text:style-name="T101">­mai</text:span>)</text:p>
        <text:p text:style-name="Roman"><text:span text:style-name="T102">J. URBANAVIČIUS</text:span><text:s/><text:span text:style-name="T103">(</text:span><text:span text:style-name="T104">TS-LKDF</text:span><text:span text:style-name="T105">)</text:span>. Ačiū, ger­bia­mie­ji ko­le­gos, už jū­sų svei­ki­ni­mus ir lin­kė­ji­mus. Nuo pat ma­žens sva­jo­jau tap­ti miš­ki­nin­ku, rū­pin­tis gam­ta. Aš jums vi­siems tu­riu vie­ną pra­šy­mą, kad ir šis, ir at­ei­nan­tys Sei­mai sau­go­tų ir my­lė­tų mū­sų ža­li­ą­jį rū­bą – miš­kus. La­bai ačiū. (<text:span text:style-name="T106">Plo</text:span><text:span text:style-name="T107">­ji</text:span><text:span text:style-name="T108">­mai</text:span>)</text:p>
        <text:p text:style-name="Roman"/>
        <text:soft-page-break/>
        <text:p text:style-name="Laikas">10.10 val.</text:p>
        <text:p text:style-name="Roman12"><text:bookmark-start text:name="klausimas1"/>2012 m. sau­sio 17 d. (ant­ra­die­nio) ple­na­ri­nių po­sė­džių dar­bo­tvarkės tvir­ti­ni­mas</text:p>
        <text:p text:style-name="Roman"><text:bookmark-end text:name="klausimas1"/></text:p>
        <text:p text:style-name="P109"><text:span text:style-name="T110">PIRMININKĖ.</text:span><text:s/>Šven­ti­nę pro­gra­mą bai­gė­me, o da­bar 2012 m. sau­sio 17 d. ple­na­ri­nių po­sė­džių dar­bo­tvarkės tvir­ti­ni­mas.<text:s/></text:p>
        <text:p text:style-name="P111">No­riu at­kreip­ti dė­me­sį, kad ka­dan­gi tai yra ne­ei­li­nė se­si­ja ir pa­gal Sta­tu­tą ne­ei­li­nės se­si­jos dar­bo­tvarkę siū­lo ini­cia­to­riai, tai ko nors nau­jo siū­ly­ti mes ne­be­ga­li­me, ta­čiau ko­re­guo­ti dar­bo­tvarkę ga­li­me. Jei­gu nė­ra dau­giau jo­kių pa­siū­ly­mų, ar ga­li­me ben­dru su­ta­ri­mu pri­tar­ti dar­bo­tvarkei? Ga­li­me. Tik­tai dar no­riu at­kreip­ti dė­me­sį, ka­dan­gi Se­niū­nų su­ei­go­je bu­vo pra­šy­mas, kad Lie­tu­vos ban­ko val­dy­bos pir­mi­nin­ko V. Va­si­liaus­ko pra­ne­ši­mas bū­tų 11.45 val., o ne 15 val., tai aš, kaip ir ža­dė­jau Se­niū­nų su­ei­go­je, šiaip taip su­si­skam­bi­nau su V. Va­si­liaus­ku. Ta­čiau pas juos jau da­bar vyks­ta val­dy­bos po­sė­dis, ku­ris už­si­tęs maž­daug iki 13 val., ir tik­rai jis ne­ga­li pa­keis­ti lai­ko. Ta­da, kaip su­pran­tu, mes tu­ri­me pa­lik­ti taip, kaip iš anks­to su juo bu­vo su­de­rin­ta. Ar ga­li­me ben­dru su­ta­ri­mu pri­tar­ti? J. Ši­mė­nas. (<text:span text:style-name="T112">Šur</text:span><text:span text:style-name="T113">­mu</text:span><text:span text:style-name="T114">­lys sa</text:span><text:span text:style-name="T115">­lė</text:span><text:span text:style-name="T116">­je</text:span>)</text:p>
        <text:p text:style-name="P117"><text:span text:style-name="T118">J. ŠIMĖNAS</text:span><text:s/><text:span text:style-name="T119">(</text:span><text:span text:style-name="T120">TS-LKDF</text:span><text:span text:style-name="T121">)</text:span>. Aš no­riu at­kreip­ti dė­me­sį – ar čia klai­de­lė yra, ar taip nu­spręs­ta, kad dėl 2-3.22 klau­si­mo – At­si­nau­ji­nan­čių iš­tek­lių ener­ge­ti­kos įsta­ty­mo pro­jek­to Nr. XIP-3848 pa­grin­di­niu ko­mi­te­tu ski­ria­mas Vals­ty­bės val­dy­mo ir sa­vi­val­dy­bių ko­mi­te­tas?<text:s/></text:p>
        <text:p text:style-name="P122"><text:span text:style-name="T123">PIRMININKĖ.</text:span><text:s/>Ger­bia­ma­sis ko­le­ga, čia pa­grin­di­nis yra In­fra­struk­tū­rų re­gu­lia­vi­mo tar­ny­bos įsta­ty­mas, čia es­mės nė­ra, čia yra vi­sos struk­tū­ros per­tvar­ky­mas. Čia yra tik pa­va­di­ni­mų pa­kei­ti­mas, dėl to ir bu­vo Se­niū­nų su­ei­go­je vien­bal­siai pri­tar­ta, kad pa­grin­di­nis yra In­fra­struk­tū­rų re­gu­lia­vi­mo tar­ny­bos įsta­ty­mas, vi­si ki­ti yra ly­din­tie­ji įsta­ty­mai, pa­grin­di­nis ko­mi­te­tas – Vals­ty­bės val­dy­mo ir sa­vi­val­dy­bių ko­mi­te­tas, be­veik dėl vi­sų pa­pil­do­mas yra Eko­no­mi­kos ko­mi­te­tas, o to­liau dėl ki­tų yra dar kai ku­rių pa­siū­ly­mų dėl ki­tų pa­pil­do­mų ko­mi­te­tų.<text:s/></text:p>
        <text:p text:style-name="P124">Ger­bia­mie­ji ko­le­gos, ne­no­rė­čiau dau­giau kal­bė­ti apie ko­mi­te­tus, nes da­bar mes kal­ba­me tik­tai apie dar­bo­tvarkę. Ar ga­li­me ben­dru su­ta­ri­mu pa­tvir­tin­ti dar­bo­tvarkę? (<text:span text:style-name="T125">Bal</text:span><text:span text:style-name="T126">­sai sa</text:span><text:span text:style-name="T127">­lė</text:span><text:span text:style-name="T128">­je</text:span>) Ga­li­me. Dė­ko­ju.<text:s/></text:p>
        <text:p text:style-name="P129">To­liau pir­mi­nin­kau­ja Sei­mo Pir­mi­nin­ko pa­va­duo­to­jas A. Čap­li­kas.</text:p>
        <text:p text:style-name="P130"/>
        <text:p text:style-name="Laikas">10.14 val.</text:p>
        <text:p text:style-name="Roman12"><text:bookmark-start text:name="klausimas2"/>Sei­mo nu­ta­ri­mo<text:s/>„Dėl Sei­mo ne­ei­li­nės se­si­jos dar­bų pro­gra­mos“<text:s/>pro­jek­tas Nr. XIP-4031 (<text:span text:style-name="T131">pa</text:span><text:span text:style-name="T132">­tei</text:span><text:span text:style-name="T133">­ki</text:span><text:span text:style-name="T134">­mas, svars</text:span><text:span text:style-name="T135">­ty</text:span><text:span text:style-name="T136">­mas ir pri</text:span><text:span text:style-name="T137">­ėmi</text:span><text:span text:style-name="T138">­mas</text:span>)</text:p>
        <text:p text:style-name="P139"><text:bookmark-end text:name="klausimas2"/></text:p>
        <text:p text:style-name="Roman"><text:span text:style-name="T140">PIRMININKAS (A. ČAPLIKAS</text:span>,<text:s/><text:span text:style-name="T141">L</text:span><text:span text:style-name="T142">i</text:span><text:span text:style-name="T143">CSF</text:span><text:span text:style-name="T144">).</text:span><text:s/>Dar­bo­tvarkės 1-2 klau­si­mas –<text:s/>Sei­mo nu­ta­ri­mo<text:s/>„Dėl<text:s/><text:soft-page-break/>Sei­mo ne­ei­li­nės se­si­jos dar­bų pro­gra­mos“<text:s/>pro­jek­tas Nr. XIP-4031. Pa­tei­ki­mas. Pra­ne­šė­ja – Sei­mo Pir­mi­nin­kė I. De­gu­tie­nė.<text:s/></text:p>
        <text:p text:style-name="Roman"><text:span text:style-name="T145">I. DEGUTIENĖ.</text:span><text:s/>Ger­bia­mie­ji ko­le­gos, pir­miau­sia no­riu pa­sa­ky­ti, kad, va­do­vau­jan­tis Sei­mo sta­tu­to 86 straips­niu, at­si­žvel­giant į 47 Sei­mo na­rių siū­ly­mą, bu­vo iš­leis­tas po­tvar­kis dėl Sei­mo ne­ei­li­nės se­si­jos su­šau­ki­mo. Jums da­bar yra tei­kia­mas<text:s/>Sei­mo nu­ta­ri­mas<text:s/>„Dėl Sei­mo ne­ei­li­nės se­si­jos dar­bų pro­gra­mos“. Dar­bų pro­gra­ma yra su­ra­šy­ta su­de­ri­nus pa­gal tai, ko­kią pro­gra­mą pa­tei­kė ini­cia­to­riai, t. y. 47 pa­si­ra­šę Sei­mo na­riai. Tik no­riu pri­min­ti, kad pra­di­nia­me eta­pe bu­vo dvi gru­pės par­la­men­ta­rų: vie­no­je gru­pė­je – 50, ki­to­je – 47. Jie bu­vo pa­tei­kę šiek tiek skir­tin­gus pro­jek­tus, to­dėl po Se­niū­nų su­ei­gos pa­si­ta­ri­mo bu­vo nu­spręs­ta pa­da­ry­ti iš dvie­jų ini­cia­to­rių gru­pių ben­drą pro­gra­mą, to­dėl jums da­bar ir tei­kia­ma to­kia Sei­mo ne­ei­li­nės se­si­jos dar­bų pro­gra­ma, ko­kia bu­vo su­da­ry­ta bu­vu­sių dvie­jų ini­cia­to­rių gru­pių, su­de­ri­nus tiek su vie­na, tiek su ki­ta.<text:s/></text:p>
        <text:p text:style-name="Roman">Tai­gi yra dvi Moks­lo ir stu­di­jų įsta­ty­mo re­dak­ci­jos, Kė­dai­nių lais­vo­sios eko­no­mi­nės zo­nos ir Pa­ne­vė­žio lais­vo­sios eko­no­mi­nės zo­nos įsta­ty­mai, ku­rie yra grą­žin­ti Pre­zi­den­tės. Elek­tros ener­ge­ti­kos įsta­ty­mo li­kęs tik pri­ėmi­mas. To­liau, In­fra­struk­tū­rų re­gu­lia­vi­mo tar­ny­bos įsta­ty­mo pro­jek­tas su ke­lio­li­ka ly­din­čių­jų, Vie­šų­jų pir­ki­mų įsta­ty­mo 4 straips­nio 2 da­lies pa­kei­ti­mo įsta­ty­mas. To­liau, Lie­tu­vos ban­ko val­dy­bos pir­mi­nin­ko V. Va­si­liaus­ko pra­ne­ši­mas ir S<text:span text:style-name="T146">ei</text:span><text:span text:style-name="T147">­mo nu</text:span><text:span text:style-name="T148">­ta</text:span><text:span text:style-name="T149">­ri</text:span><text:span text:style-name="T150">­mas „Dėl Sei</text:span><text:span text:style-name="T151">­mo lai</text:span><text:span text:style-name="T152">­ki</text:span><text:span text:style-name="T153">­no</text:span><text:span text:style-name="T154">­sios ty</text:span><text:span text:style-name="T155">­ri</text:span><text:span text:style-name="T156">­mo ko</text:span><text:span text:style-name="T157">­mi</text:span><text:span text:style-name="T158">­si</text:span><text:span text:style-name="T159">­jos dėl Lie</text:span><text:span text:style-name="T160">­tu</text:span><text:span text:style-name="T161">­vos Res</text:span><text:span text:style-name="T162">­pub</text:span><text:span text:style-name="T163">­li</text:span><text:span text:style-name="T164">­ko</text:span><text:span text:style-name="T165">­je vei</text:span><text:span text:style-name="T166">­kian</text:span><text:span text:style-name="T167">­čių ko</text:span><text:span text:style-name="T168">­mer</text:span><text:span text:style-name="T169">­ci</text:span><text:span text:style-name="T170">­nių ban</text:span><text:span text:style-name="T171">­kų prie</text:span><text:span text:style-name="T172">­žiū</text:span><text:span text:style-name="T173">­ros efek</text:span><text:span text:style-name="T174">­ty</text:span><text:span text:style-name="T175">­vu</text:span><text:span text:style-name="T176">­mo ir si</text:span><text:span text:style-name="T177">­tu</text:span><text:span text:style-name="T178">­a</text:span><text:span text:style-name="T179">­ci</text:span><text:span text:style-name="T180">­jos lik</text:span><text:span text:style-name="T181">­vi</text:span><text:span text:style-name="T182">­duo</text:span><text:span text:style-name="T183">­ja</text:span><text:span text:style-name="T184">­mo</text:span><text:span text:style-name="T185">­je ak</text:span><text:span text:style-name="T186">­ci</text:span><text:span text:style-name="T187">­nė</text:span><text:span text:style-name="T188">­je ben</text:span><text:span text:style-name="T189">­dro</text:span><text:span text:style-name="T190">­vė</text:span><text:span text:style-name="T191">­je ban</text:span><text:span text:style-name="T192">­ko „Sno</text:span><text:span text:style-name="T193">­ras" iš</text:span><text:span text:style-name="T194">­si</text:span><text:span text:style-name="T195">­aiš</text:span><text:span text:style-name="T196">­ki</text:span><text:span text:style-name="T197">­ni</text:span><text:span text:style-name="T198">­mo su</text:span><text:span text:style-name="T199">­da</text:span><text:span text:style-name="T200">­ry</text:span><text:span text:style-name="T201">­mo“ ir ener</text:span><text:span text:style-name="T202">­ge</text:span><text:span text:style-name="T203">­ti</text:span><text:span text:style-name="T204">­kos mi</text:span><text:span text:style-name="T205">­nist</text:span><text:span text:style-name="T206">­ro A. Sek</text:span><text:span text:style-name="T207">­mo</text:span><text:span text:style-name="T208">­ko at</text:span><text:span text:style-name="T209">­sa</text:span><text:span text:style-name="T210">­ky</text:span><text:span text:style-name="T211">­mai į Sei</text:span><text:span text:style-name="T212">­mo na</text:span><text:span text:style-name="T213">­rių iš anks</text:span><text:span text:style-name="T214">­to pa</text:span><text:span text:style-name="T215">­teik</text:span><text:span text:style-name="T216">­tus klau</text:span><text:span text:style-name="T217">­si</text:span><text:span text:style-name="T218">­mus. Tai</text:span><text:span text:style-name="T219">­gi yra to</text:span><text:span text:style-name="T220">­kia ne</text:span><text:span text:style-name="T221">­ei</text:span><text:span text:style-name="T222">­li</text:span><text:span text:style-name="T223">­nės se</text:span><text:span text:style-name="T224">­si</text:span><text:span text:style-name="T225">­jos dar</text:span><text:span text:style-name="T226">­bų pro</text:span><text:span text:style-name="T227">­gra</text:span><text:span text:style-name="T228">­ma, pa</text:span><text:span text:style-name="T229">­teik</text:span><text:span text:style-name="T230">­ta 47 Sei</text:span><text:span text:style-name="T231">­mo na</text:span><text:span text:style-name="T232">­rių, pa</text:span><text:span text:style-name="T233">­tvir</text:span><text:span text:style-name="T234">­tin</text:span><text:span text:style-name="T235">­ta jų pa</text:span><text:span text:style-name="T236">­ra</text:span><text:span text:style-name="T237">­šais. To</text:span><text:span text:style-name="T238">­dėl pra</text:span><text:span text:style-name="T239">­šau pri</text:span><text:span text:style-name="T240">­tar</text:span><text:span text:style-name="T241">­ti<text:s/></text:span>Sei­mo nu­ta­ri­mui<text:s/>„Dėl Sei­mo ne­ei­li­nės se­si­jos dar­bų pro­gra­mos“.</text:p>
        <text:p text:style-name="Roman"><text:span text:style-name="T242">PIRMININKAS.</text:span><text:s/>Ačiū, Sei­mo Pir­mi­nin­ke. Jū­sų no­ri pa­klaus­ti 4 Sei­mo na­riai. Pir­ma­sis klau­sia V. Ged­vi­las.<text:s/></text:p>
        <text:p text:style-name="Roman"><text:span text:style-name="T243">V. GEDVILAS</text:span><text:s/><text:span text:style-name="T244">(</text:span><text:span text:style-name="T245">DPF</text:span><text:span text:style-name="T246">)</text:span>.<text:span text:style-name="T247"><text:s/>Dė</text:span><text:span text:style-name="T248">­ko</text:span><text:span text:style-name="T249">­ju, ger</text:span><text:span text:style-name="T250">­bia</text:span><text:span text:style-name="T251">­ma</text:span><text:span text:style-name="T252">­sis<text:s/></text:span>po­sė­džio pir­mi­nin­ke. Ger­bia­mo­ji Pir­mi­nin­ke, aš no­riu pa­klaus­ti jū­sų dėl Moks­lo ir stu­di­jų įsta­ty­mo 7, 11, 21, 22, 69 ir 70 straips­nių pa­kei­ti­mo ir pa­pil­dy­mo<text:s/><text:span text:style-name="T253">įsta</text:span><text:span text:style-name="T254">­ty</text:span><text:span text:style-name="T255">­mo pro</text:span><text:span text:style-name="T256">­jek</text:span><text:span text:style-name="T257">­to Nr. XIP-4025. Sa</text:span><text:span text:style-name="T258">­ky</text:span><text:span text:style-name="T259">­ki</text:span><text:span text:style-name="T260">­te, ar lo</text:span><text:span text:style-name="T261">­giš</text:span><text:span text:style-name="T262">­ka yra įtrauk</text:span><text:span text:style-name="T263">­ti įsta</text:span><text:span text:style-name="T264">­ty</text:span><text:span text:style-name="T265">­mo pro</text:span><text:span text:style-name="T266">­jek</text:span><text:span text:style-name="T267">­tą, ku</text:span><text:span text:style-name="T268">­ria</text:span><text:span text:style-name="T269">­me tik ma</text:span><text:span text:style-name="T270">­žas seg</text:span><text:span text:style-name="T271">­men</text:span><text:span text:style-name="T272">­tas yra pa</text:span><text:span text:style-name="T273">­im</text:span><text:span text:style-name="T274">­tas iš Kon</text:span><text:span text:style-name="T275">­s</text:span><text:span text:style-name="T276">­titu</text:span><text:span text:style-name="T277">­cinio Teis</text:span><text:span text:style-name="T278">­mo iš</text:span><text:span text:style-name="T279">­aiš</text:span><text:span text:style-name="T280">­ki</text:span><text:span text:style-name="T281">­ni</text:span><text:span text:style-name="T282">­mo ir tik ke</text:span><text:span text:style-name="T283">­le</text:span><text:span text:style-name="T284">­tas straips</text:span><text:span text:style-name="T285">­nių ban</text:span><text:span text:style-name="T286">­do</text:span><text:span text:style-name="T287">­ma pa</text:span><text:span text:style-name="T288">­keis</text:span><text:span text:style-name="T289">­ti? Tai vi</text:span><text:span text:style-name="T290">­siš</text:span><text:span text:style-name="T291">­kai ne</text:span><text:span text:style-name="T292">­lo</text:span><text:span text:style-name="T293">­giš</text:span><text:span text:style-name="T294">­ka. Tuo tar</text:span><text:span text:style-name="T295">­pu yra už</text:span><text:span text:style-name="T296">­re</text:span><text:span text:style-name="T297">­gist</text:span><text:span text:style-name="T298">­ruo</text:span><text:span text:style-name="T299">­tas ki</text:span><text:span text:style-name="T300">­tas įsta</text:span><text:span text:style-name="T301">­ty</text:span><text:span text:style-name="T302">­mo pro</text:span><text:span text:style-name="T303">­jek</text:span><text:span text:style-name="T304">­tas, kur vi</text:span><text:span text:style-name="T305">­si<text:s/></text:span><text:span text:style-name="T306">Kon</text:span><text:span text:style-name="T307">­sti</text:span><text:span text:style-name="T308">­tu</text:span><text:span text:style-name="T309">­ci</text:span><text:span text:style-name="T310">­nio Teis</text:span><text:span text:style-name="T311">­mo straips</text:span><text:span text:style-name="T312">­niai yra pa</text:span><text:span text:style-name="T313">­lies</text:span><text:span text:style-name="T314">­ti. Ačiū.</text:span></text:p>
        <text:soft-page-break/>
        <text:p text:style-name="Roman"><text:span text:style-name="T315">I. DEGUTIENĖ.</text:span><text:span text:style-name="T316"><text:s/>Ger</text:span><text:span text:style-name="T317">­bia</text:span><text:span text:style-name="T318">­ma</text:span><text:span text:style-name="T319">­sis ko</text:span><text:span text:style-name="T320">­le</text:span><text:span text:style-name="T321">­ga, aš jau jums sa</text:span><text:span text:style-name="T322">­kiau, kad dė</text:span><text:span text:style-name="T323">­l kom</text:span><text:span text:style-name="T324">­pro</text:span><text:span text:style-name="T325">­mi</text:span><text:span text:style-name="T326">­so yra įtrauk</text:span><text:span text:style-name="T327">­ti ir vie</text:span><text:span text:style-name="T328">­nas, ir ki</text:span><text:span text:style-name="T329">­tas pro</text:span><text:span text:style-name="T330">­jek</text:span><text:span text:style-name="T331">­tas, nes vie</text:span><text:span text:style-name="T332">­na ini</text:span><text:span text:style-name="T333">­cia</text:span><text:span text:style-name="T334">­to</text:span><text:span text:style-name="T335">­rių gru</text:span><text:span text:style-name="T336">­pė bu</text:span><text:span text:style-name="T337">­vo įtrau</text:span><text:span text:style-name="T338">­ku</text:span><text:span text:style-name="T339">­si jū</text:span><text:span text:style-name="T340">­sų mi</text:span><text:span text:style-name="T341">­ni</text:span><text:span text:style-name="T342">­mą pro</text:span><text:span text:style-name="T343">­jek</text:span><text:span text:style-name="T344">­tą Nr. XIP-4025, ki</text:span><text:span text:style-name="T345">­ta ini</text:span><text:span text:style-name="T346">­cia</text:span><text:span text:style-name="T347">­to</text:span><text:span text:style-name="T348">­rių gru</text:span><text:span text:style-name="T349">­pė bu</text:span><text:span text:style-name="T350">­vo įtrau</text:span><text:span text:style-name="T351">­ku</text:span><text:span text:style-name="T352">­si pro</text:span><text:span text:style-name="T353">­jek</text:span><text:span text:style-name="T354">­tą Nr. XIP-1688. To</text:span><text:span text:style-name="T355">­dėl tik pats Sei</text:span><text:span text:style-name="T356">­mas, svars</text:span><text:span text:style-name="T357">­ty</text:span><text:span text:style-name="T358">­da</text:span><text:span text:style-name="T359">­mas po pa</text:span><text:span text:style-name="T360">­tei</text:span><text:span text:style-name="T361">­ki</text:span><text:span text:style-name="T362">­mo vie</text:span><text:span text:style-name="T363">­ną ir ki</text:span><text:span text:style-name="T364">­tą pro</text:span><text:span text:style-name="T365">­jek</text:span><text:span text:style-name="T366">­tą, ap</text:span><text:span text:style-name="T367">­si</text:span><text:span text:style-name="T368">­spręs, ku</text:span><text:span text:style-name="T369">­ris yra tin</text:span><text:span text:style-name="T370">­ka</text:span><text:span text:style-name="T371">­mas, ar po pa</text:span><text:span text:style-name="T372">­tei</text:span><text:span text:style-name="T373">­ki</text:span><text:span text:style-name="T374">­mo abiem pri</text:span><text:span text:style-name="T375">­tars ir po to svars</text:span><text:span text:style-name="T376">­ty</text:span><text:span text:style-name="T377">­mo sta</text:span><text:span text:style-name="T378">­di</text:span><text:span text:style-name="T379">­jo</text:span><text:span text:style-name="T380">­je su</text:span><text:span text:style-name="T381">­jungs. Su</text:span><text:span text:style-name="T382">­kvie</text:span><text:span text:style-name="T383">­tus se</text:span><text:span text:style-name="T384">­niū</text:span><text:span text:style-name="T385">­nus ir ap</text:span><text:span text:style-name="T386">­ta</text:span><text:span text:style-name="T387">­rus tuos ga</text:span><text:span text:style-name="T388">­li</text:span><text:span text:style-name="T389">­mus pro</text:span><text:span text:style-name="T390">­jek</text:span><text:span text:style-name="T391">­tus ir ga</text:span><text:span text:style-name="T392">­li</text:span><text:span text:style-name="T393">­mą dar</text:span><text:span text:style-name="T394">­bo</text:span><text:span text:style-name="T395">­tvarkę, bu</text:span><text:span text:style-name="T396">­vo nu</text:span><text:span text:style-name="T397">­spręs</text:span><text:span text:style-name="T398">­ta ir vie</text:span><text:span text:style-name="T399">­ną, ir ki</text:span><text:span text:style-name="T400">­tą įtrauk</text:span><text:span text:style-name="T401">­ti. To</text:span><text:span text:style-name="T402">­kia yra ini</text:span><text:span text:style-name="T403">­cia</text:span><text:span text:style-name="T404">­to</text:span><text:span text:style-name="T405">­rių nuo</text:span><text:span text:style-name="T406">­sta</text:span><text:span text:style-name="T407">­ta, ir aš ją pri</text:span><text:span text:style-name="T408">­va</text:span><text:span text:style-name="T409">­lau vyk</text:span><text:span text:style-name="T410">­dy</text:span><text:span text:style-name="T411">­ti.</text:span></text:p>
        <text:p text:style-name="Roman"><text:span text:style-name="T412">PIRMININKAS.</text:span><text:span text:style-name="T413"><text:s/>Klau</text:span><text:span text:style-name="T414">­sia J. Ve</text:span><text:span text:style-name="T415">­sel</text:span><text:span text:style-name="T416">­ka.</text:span></text:p>
        <text:p text:style-name="Roman"><text:span text:style-name="T417">J. VESELKA</text:span><text:span text:style-name="T418"><text:s/></text:span><text:span text:style-name="T419">(</text:span><text:span text:style-name="T420">TTF</text:span><text:span text:style-name="T421">)</text:span><text:span text:style-name="T422">. Ger</text:span><text:span text:style-name="T423">­bia</text:span><text:span text:style-name="T424">­mo</text:span><text:span text:style-name="T425">­ji Pir</text:span><text:span text:style-name="T426">­mi</text:span><text:span text:style-name="T427">­nin</text:span><text:span text:style-name="T428">­ke, per</text:span><text:span text:style-name="T429">­skai</text:span><text:span text:style-name="T430">­čiau vi</text:span><text:span text:style-name="T431">­są pro</text:span><text:span text:style-name="T432">­gra</text:span><text:span text:style-name="T433">­mą ir gal</text:span><text:span text:style-name="T434">­vo</text:span><text:span text:style-name="T435">­ju: kas po ši</text:span><text:span text:style-name="T436">­tų dvie</text:span><text:span text:style-name="T437">­jų po</text:span><text:span text:style-name="T438">­sė</text:span><text:span text:style-name="T439">­džių, po tų vi</text:span><text:span text:style-name="T440">­sų svars</text:span><text:span text:style-name="T441">­ty</text:span><text:span text:style-name="T442">­mų Lie</text:span><text:span text:style-name="T443">­tu</text:span><text:span text:style-name="T444">­vo</text:span><text:span text:style-name="T445">­je to</text:span><text:span text:style-name="T446">­kio įvyks, kad ga</text:span><text:span text:style-name="T447">­lė</text:span><text:span text:style-name="T448">­tu</text:span><text:span text:style-name="T449">­mė</text:span><text:span text:style-name="T450">­te pa</text:span><text:span text:style-name="T451">­sa</text:span><text:span text:style-name="T452">­ky</text:span><text:span text:style-name="T453">­ti – įvy</text:span><text:span text:style-name="T454">­ko es</text:span><text:span text:style-name="T455">­mi</text:span><text:span text:style-name="T456">­nis po</text:span><text:span text:style-name="T457">­sū</text:span><text:span text:style-name="T458">­kis. Ar elek</text:span><text:span text:style-name="T459">­tros kai</text:span><text:span text:style-name="T460">­na su</text:span><text:span text:style-name="T461">­ma</text:span><text:span text:style-name="T462">­žės, ar val</text:span><text:span text:style-name="T463">­di</text:span><text:span text:style-name="T464">­nin</text:span><text:span text:style-name="T465">­kus nau</text:span><text:span text:style-name="T466">­jus pa</text:span><text:span text:style-name="T467">­skir</text:span><text:span text:style-name="T468">­sim in</text:span><text:span text:style-name="T469">­fra</text:span><text:span text:style-name="T470">­struk</text:span><text:span text:style-name="T471">­tū</text:span><text:span text:style-name="T472">­rai, kur čia, taip sa</text:span><text:span text:style-name="T473">­kant, ta šer</text:span><text:span text:style-name="T474">­dis šios ne</text:span><text:span text:style-name="T475">­ei</text:span><text:span text:style-name="T476">­li</text:span><text:span text:style-name="T477">­nės se</text:span><text:span text:style-name="T478">­si</text:span><text:span text:style-name="T479">­jos? Ne</text:span><text:span text:style-name="T480">­supra</text:span><text:span text:style-name="T481">­tau.</text:span></text:p>
        <text:p text:style-name="Roman"><text:span text:style-name="T482">I. DEGUTIENĖ.</text:span><text:span text:style-name="T483"><text:s/>Ger</text:span><text:span text:style-name="T484">­bia</text:span><text:span text:style-name="T485">­ma</text:span><text:span text:style-name="T486">­sis Ju</text:span><text:span text:style-name="T487">­liau, jūs iš es</text:span><text:span text:style-name="T488">­mės esa</text:span><text:span text:style-name="T489">­te vi</text:span><text:span text:style-name="T490">­siš</text:span><text:span text:style-name="T491">­kai tei</text:span><text:span text:style-name="T492">­sus, tur</text:span><text:span text:style-name="T493">­būt daug kam toks klau</text:span><text:span text:style-name="T494">­si</text:span><text:span text:style-name="T495">­mas ky</text:span><text:span text:style-name="T496">­la, bet yra Lie</text:span><text:span text:style-name="T497">­tu</text:span><text:span text:style-name="T498">­vos Res</text:span><text:span text:style-name="T499">­pub</text:span><text:span text:style-name="T500">­li</text:span><text:span text:style-name="T501">­kos Kon</text:span><text:span text:style-name="T502">­sti</text:span><text:span text:style-name="T503">­tu</text:span><text:span text:style-name="T504">­ci</text:span><text:span text:style-name="T505">­ja, yra Lie</text:span><text:span text:style-name="T506">­tu</text:span><text:span text:style-name="T507">­vos Res</text:span><text:span text:style-name="T508">­pub</text:span><text:span text:style-name="T509">­li</text:span><text:span text:style-name="T510">­kos Sei</text:span><text:span text:style-name="T511">­mo sta</text:span><text:span text:style-name="T512">­tu</text:span><text:span text:style-name="T513">­tas, ku</text:span><text:span text:style-name="T514">­ria</text:span><text:span text:style-name="T515">­me yra pa</text:span><text:span text:style-name="T516">­ra</text:span><text:span text:style-name="T517">­šy</text:span><text:span text:style-name="T518">­ta: „Ne</text:span><text:span text:style-name="T519">­ei</text:span><text:span text:style-name="T520">­li</text:span><text:span text:style-name="T521">­nės se</text:span><text:span text:style-name="T522">­si</text:span><text:span text:style-name="T523">­jos su</text:span><text:span text:style-name="T524">­šau</text:span><text:span text:style-name="T525">­ki</text:span><text:span text:style-name="T526">­mas“. Su</text:span><text:span text:style-name="T527">­rin</text:span><text:span text:style-name="T528">­ko 47 pa</text:span><text:span text:style-name="T529">­ra</text:span><text:span text:style-name="T530">­šus, man juos įtei</text:span><text:span text:style-name="T531">­kė, jei</text:span><text:span text:style-name="T532">­gu jūs pri</text:span><text:span text:style-name="T533">­si</text:span><text:span text:style-name="T534">­me</text:span><text:span text:style-name="T535">­na</text:span><text:span text:style-name="T536">­te, iš kar</text:span><text:span text:style-name="T537">­to sau</text:span><text:span text:style-name="T538">­sio 2 ar 3 die</text:span><text:span text:style-name="T539">­ną aš bu</text:span><text:span text:style-name="T540">­vau kal</text:span><text:span text:style-name="T541">­ti</text:span><text:span text:style-name="T542">­na</text:span><text:span text:style-name="T543">­ma, kad ne</text:span><text:span text:style-name="T544">­kvie</text:span><text:span text:style-name="T545">­čiu ne</text:span><text:span text:style-name="T546">­ei</text:span><text:span text:style-name="T547">­li</text:span><text:span text:style-name="T548">­nės se</text:span><text:span text:style-name="T549">­si</text:span><text:span text:style-name="T550">­jos, nors tai ne ma</text:span><text:span text:style-name="T551">­no… aš iš dan</text:span><text:span text:style-name="T552">­gaus ne</text:span><text:span text:style-name="T553">­ga</text:span><text:span text:style-name="T554">­liu nu</text:span><text:span text:style-name="T555">­kris</text:span><text:span text:style-name="T556">­ti ir pa</text:span><text:span text:style-name="T557">­ti nu</text:span><text:span text:style-name="T558">­spręs</text:span><text:span text:style-name="T559">­ti su</text:span><text:span text:style-name="T560">­si</text:span><text:span text:style-name="T561">­kvies</text:span><text:span text:style-name="T562">­ti. Kai bū</text:span><text:span text:style-name="T563">­na įteik</text:span><text:span text:style-name="T564">­ti pa</text:span><text:span text:style-name="T565">­ra</text:span><text:span text:style-name="T566">­šai, kai bū</text:span><text:span text:style-name="T567">­na pa</text:span><text:span text:style-name="T568">­siū</text:span><text:span text:style-name="T569">­ly</text:span><text:span text:style-name="T570">­ta kon</text:span><text:span text:style-name="T571">­kre</text:span><text:span text:style-name="T572">­ti pro</text:span><text:span text:style-name="T573">­gra</text:span><text:span text:style-name="T574">­ma, to</text:span><text:span text:style-name="T575">­liau aš vyk</text:span><text:span text:style-name="T576">­dau ir iš</text:span><text:span text:style-name="T577">­lei</text:span><text:span text:style-name="T578">­džiu po</text:span><text:span text:style-name="T579">­tvar</text:span><text:span text:style-name="T580">­kį at</text:span><text:span text:style-name="T581">­si</text:span><text:span text:style-name="T582">­žvelg</text:span><text:span text:style-name="T583">­da</text:span><text:span text:style-name="T584">­ma į 47 Sei</text:span><text:span text:style-name="T585">­mo na</text:span><text:span text:style-name="T586">­rių pra</text:span><text:span text:style-name="T587">­šy</text:span><text:span text:style-name="T588">­mą.<text:s/></text:span></text:p>
        <text:p text:style-name="Roman"><text:span text:style-name="T589">PIRMININKAS.</text:span><text:s/>Klau­sia K. Dauk­šys.</text:p>
        <text:p text:style-name="Roman"><text:span text:style-name="T590">K. DAUKŠYS</text:span><text:s/><text:span text:style-name="T591">(</text:span><text:span text:style-name="T592">DPF</text:span><text:span text:style-name="T593">)</text:span>. Ačiū. Ger­bia­mo­ji Sei­mo Pir­mi­nin­ke, ge­nys tu­ri spe­cia­lią kau­ko­lės san­da­rą, kad kai ka­la, nesu­si­tren­kia sme­ge­nų. Da­bar su In­fra­struk­tū­rų tar­ny­bos įsta­ty­mu, ma­no skai­čia­vi­mu, jau penk­tą kar­tą į tą pa­tį duo­dam ir duo­dam. Ko­dėl ji­sai yra ne­ei­li­nė­je mū­sų se­si­jo­je? Tai yra nor­ma­lus klau­si­mas nor­ma­liai se­si­jai.</text:p>
        <text:p text:style-name="Roman"><text:span text:style-name="T594">I. DEGUTIENĖ.</text:span><text:s/>Ger­bia­mie­ji ko­le­gos, dar kar­tą at­si­vers­ki­te Sei­mo sta­tu­tą ir pa­skai­ty­ki­te, jei­gu yra 47 ini­cia­to­rių pa­ra­šai ir siū­ly­mas įtrauk­ti į pro­gra­mą, va­di­na­si, aš ne­ga­liu nei iš­brauk­ti, nei ki­taip pa­da­ry­ti, tai ne ma­no ju­ris­dik­ci­ja. Se­niū­nų su­ei­go­je mes tik­tai nu­spren­dė­me tiek: pa­da­ry­ki­me pa­tei­ki­mą, o to­liau iki pa­va­sa­rio se­si­jos tik­rai yra la­bai daug ly­din­čių­jų įsta­ty­mų, svars­to­me ir pa­va­sa­rio se­si­jo­je bus svars­ty­mas ir pri­ėmi­mas. Bet tai bu­vo ini­cia­to­rių siū­ly­mas.</text:p>
        <text:p text:style-name="Roman"><text:span text:style-name="T595">PIRMININKAS.</text:span><text:s/>Klau­sia E. Klum­bys.</text:p>
        <text:p text:style-name="Roman"><text:span text:style-name="T596">E. KLUMBYS</text:span><text:s/><text:span text:style-name="T597">(</text:span><text:span text:style-name="T598">TTF</text:span><text:span text:style-name="T599">)</text:span>. Ger­bia­mo­ji Pir­mi­nin­ke, jūs, kal­bė­da­ma apie ne­ei­li­nės se­si­jos dar­bų pro­gra­mą, iš es­mės iš­var­di­no­te vi­sus klau­si­mus, ku­rie yra<text:s/><text:soft-page-break/>šios die­nos dar­bų pro­gra­mo­je. Sa­ky­ki­te, ar ket­vir­ta­die­nį re­a­liai bus po­sė­dis, ar ne?</text:p>
        <text:p text:style-name="Roman"><text:span text:style-name="T600">I. DEGUTIENĖ.</text:span><text:span text:style-name="T601"><text:s/>Taip, ger</text:span><text:span text:style-name="T602">­bia</text:span><text:span text:style-name="T603">­ma</text:span><text:span text:style-name="T604">­sis ko</text:span><text:span text:style-name="T605">­le</text:span><text:span text:style-name="T606">­ga, bus.</text:span></text:p>
        <text:p text:style-name="Roman"><text:span text:style-name="T607">PIRMININKAS.</text:span><text:s/>Ačiū Pir­mi­nin­kei. No­rin­čių dau­giau klaus­ti nė­ra. Ar ga­li­me ben­dru su­ta­ri­mu pri­tar­ti po pa­tei­ki­mo? Prieš­ta­rau­jan­čių ne­gir­džiu. Pri­tar­ta po pa­tei­ki­mo. Svars­ty­mas. Prieš­ta­rau­jan­čių nė­ra. Pri­tar­ta po svars­ty­mo.<text:s/></text:p>
        <text:p text:style-name="Roman">Pri­ėmi­mas. No­rin­čių kal­bė­ti nė­ra. Bal­suo­ja­me dėl nu­ta­ri­mo pri­ėmi­mo. Bal­suo­ja­me.<text:s/></text:p>
        <text:p text:style-name="Roman"/>
        <text:p text:style-name="Priemimas">Šio nu­ta­ri­mo pri­ėmi­mas</text:p>
        <text:p text:style-name="Roman"/>
        <text:p text:style-name="Roman">Už – 103, prieš – 2, su­si­lai­kė 5. Nu­ta­ri­mas pri­im­tas.<text:s/></text:p>
        <text:p text:style-name="Roman">Re­pli­ka po bal­sa­vi­mo. Po­nas Č. Jur­šė­nas.<text:s/></text:p>
        <text:p text:style-name="Roman"><text:span text:style-name="T608">Č. JURŠĖNAS</text:span><text:s/><text:span text:style-name="T609">(</text:span><text:span text:style-name="T610">LSDPF</text:span><text:span text:style-name="T611">)</text:span>. Ger­bia­ma­sis po­sė­džio pir­mi­nin­ke, re­pli­ka po bal­sa­vi­mo. Čia vie­nas ko­le­ga klau­sė, ko­dėl rei­kė­jo šauk­ti ne­ei­li­nę se­si­ją? Dėl Kon­sti­tu­ci­nio Teis­mo nu­ta­ri­mo, ku­ria­me yra la­bai aiš­kiai pa­ra­šy­ta, aš trum­pą sa­ki­nį pa­ci­tuo­siu. „To­kia si­tu­a­ci­ja, ku­ri da­bar, tai yra iki Kon­sti­tu­ci­nio Teis­mo spren­di­mo, bu­vo su­si­klos­čiu­si, to­kia si­tu­a­ci­ja ga­li­ma tik la­bai trum­pą lai­ką. Įsta­ty­mų lei­dė­jui ky­la pa­rei­ga ne­del­siant už­pil­dy­ti su­si­da­riu­sį tei­si­nio re­gu­lia­vi­mo va­ku­u­mą.“ Ne­del­siant. Štai dėl to ir yra se­si­ja.</text:p>
        <text:p text:style-name="Roman"><text:span text:style-name="T612">PIRMININKAS.</text:span><text:s/>Ačiū.<text:s/></text:p>
        <text:p text:style-name="Roman">To­liau pir­mi­nin­kau­ja Sei­mo Pir­mi­nin­kė I. De­gu­tie­nė.<text:s/></text:p>
        <text:p text:style-name="Roman"/>
        <text:p text:style-name="Laikas">10.22 val.</text:p>
        <text:p text:style-name="Roman12"><text:bookmark-start text:name="klausimas3"/>Moks­lo ir stu­di­jų įsta­ty­mo 7, 11, 21, 22, 69 ir 70 straips­nių pa­kei­ti­mo ir pa­pil­dy­mo<text:s/><text:span text:style-name="T613">įsta</text:span><text:span text:style-name="T614">­ty</text:span><text:span text:style-name="T615">­mo pro</text:span><text:span text:style-name="T616">­jek</text:span><text:span text:style-name="T617">­tas Nr. XIP-4025 (</text:span><text:span text:style-name="T618">pa</text:span><text:span text:style-name="T619">­tei</text:span><text:span text:style-name="T620">­ki</text:span><text:span text:style-name="T621">­mas</text:span><text:span text:style-name="T622">)</text:span></text:p>
        <text:p text:style-name="Roman"><text:bookmark-end text:name="klausimas3"/></text:p>
        <text:p text:style-name="Roman"><text:span text:style-name="T623">PIRMININKĖ (I. DEGUTIENĖ).</text:span><text:s/>Moks­lo ir stu­di­jų įsta­ty­mo 7, 11, 21, 22, 69 ir 70 straips­nių pa­kei­ti­mo ir pa­pil­dy­mo<text:s/><text:span text:style-name="T624">įsta</text:span><text:span text:style-name="T625">­ty</text:span><text:span text:style-name="T626">­mo pro</text:span><text:span text:style-name="T627">­jek</text:span><text:span text:style-name="T628">­tas Nr. XIP-4025. Į tri</text:span><text:span text:style-name="T629">­bū</text:span><text:span text:style-name="T630">­ną kvie</text:span><text:span text:style-name="T631">­čiu G. Ste</text:span><text:span text:style-name="T632">­po</text:span><text:span text:style-name="T633">­na</text:span><text:span text:style-name="T634">­vi</text:span><text:span text:style-name="T635">­čių, Sei</text:span><text:span text:style-name="T636">­mo na</text:span><text:span text:style-name="T637">­rį ir švie</text:span><text:span text:style-name="T638">­ti</text:span><text:span text:style-name="T639">­mo ir moks</text:span><text:span text:style-name="T640">­lo mi</text:span><text:span text:style-name="T641">­nist</text:span><text:span text:style-name="T642">­rą.<text:s/></text:span></text:p>
        <text:p text:style-name="Roman"><text:span text:style-name="T643">G. STEPONAVIČIUS</text:span><text:s/><text:span text:style-name="T644">(</text:span><text:span text:style-name="T645">LSF</text:span><text:span text:style-name="T646">)</text:span>. Po­nia Pir­mi­nin­ke, ger­bia­mie­ji ko­le­gos, iš­ties tai svar­bus klau­si­mas, ku­ris rei­ka­lau­ja spren­di­mų. Po pra­ėju­sių me­tų gruo­džio 22 d. Kon­sti­tu­ci­nio Teis­mo nu­ta­ri­mo dėl da­lies Moks­lo ir stu­di­jų įsta­ty­mo nuo­sta­tų ne­su­ti­ki­mo su Kon­sti­tu­ci­ja šian­dien, pa­si­ta­rę su tei­si­nin­kais ir aka­de­mi­nė­mis ben­druo­me­nė­mis, tei­kia­me bū­ti­nus mi­ni­ma­lius pa­kei­ti­mus. Jie rei­ka­lin­gi tam, kad bū­tų aukš­to­jo moks­lo rim­tis, o po Kon­sti­tu­ci­nio Teis­mo spren­di­mo ne­kil­tų di­des­nių klau­si­mų, kaip gy­vuo­ti aukš­to­sioms mo­kyk­loms, ko­kia in­for­ma­ci­ja ir ko­kia tei­si­ne ba­ze va­do­vau­tis tiek aukš­tų­jų mo­kyk­lų va­do­vams, tiek stu­den­tams.<text:s/></text:p>
        <text:soft-page-break/>
        <text:p text:style-name="Roman">Ger­bia­mie­ji ko­le­gos, iš­ties esa­me dvie­jų al­ter­na­ty­vių spren­di­mų aki­vaiz­do­je. Na­tū­ra­lu, kad Kon­sti­tu­ci­nis Teis­mas pa­si­sa­kė tik dėl ne­di­de­lės da­lies Moks­lo ir stu­di­jų įsta­ty­mo nuo­sta­tų, o jei­gu tiks­liau, tai dėl de­vy­nių straips­nių. Šian­dien mes siū­lo­me ko­rek­ty­vas tų straips­nių, kur yra, vie­na ver­tus, ar­ba aki­vaiz­dūs spren­di­mai, ar­ba rei­kia už­pil­dy­ti tei­si­nį va­ku­u­mą, ar­ba nu­sta­ty­ti žai­di­mo tai­syk­les, pa­si­bai­gus pa­va­sa­rio se­mest­rui, pa­si­bai­gus ru­dens se­mest­rui ir pra­si­de­dant pa­va­sa­rio se­mest­rui dėl stu­den­tų ro­ta­ci­jos.<text:s/></text:p>
        <text:p text:style-name="Roman">Tai­gi ei­lės tvar­ka apie kiek­vie­ną iš ši­tų te­mų, ku­rios ga­li bū­ti, kaip aš ir mi­nė­jau, su­skirs­ty­tos į tris gru­pes. Trys straips­niai – 7, 11 ir 69 – yra ko­re­guo­ja­mi. Kon­sti­tu­ci­nis Teis­mas aiš­kiai pa­sa­kė, kad tu­ri bū­ti la­biau pa­tiks­li­nan­čios nuo­sta­tos, ir ar­ba iš­brau­kia­mas punk­tas, ar­ba įtvir­ti­na­mas 7 ir 11 straips­nių at­ve­ju ne tik vals­ty­bi­nių, bet ir ne­vals­ty­bi­nių aukš­tų­jų mo­kyk­lų ir moks­lo ins­ti­tu­tų at­skai­tin­gu­mas.<text:s/></text:p>
        <text:p text:style-name="Roman">Dėl aukš­tų­jų mo­kyk­lų val­dy­mo mo­de­lio ga­liu pa­sa­ky­ti, kad dvie­jų straips­nių pa­kei­ti­mas yra tei­kia­mas su­pran­tant, kad tai yra lai­ki­nas siū­ly­mas, lei­džian­tis iš­spręs­ti nau­jų fi­nan­si­nių me­tų pra­džio­je rū­pi­mas pro­ble­mas, pir­miau­sia aukš­tų­jų mo­kyk­lų vi­du­je pa­si­tvir­ti­nant iš­lai­dų ir pa­ja­mų są­ma­tas. Šie tei­kia­mi pa­kei­ti­mai yra iš es­mės su­si­ję su aukš­tų­jų mo­kyk­lų se­na­tų ar­ba aka­de­mi­nių ta­ry­bų įga­lio­ji­mu tu­rė­ti kom­pe­ten­ci­ją to­kias są­ma­tas tvir­tin­ti. Ly­giai taip pat 22 straips­ny­je prie rek­to­riaus kom­pe­ten­ci­jos yra pa­ko­re­guo­ja­ma, kad jis tei­kia tvir­tin­ti tiek ata­skai­tas, tiek pa­ja­mų ir iš­lai­dų są­ma­tas ne ta­ry­bai, o se­na­tui.<text:s/></text:p>
        <text:p text:style-name="Roman">Dėl ro­ta­ci­jos. Pa­si­ta­rę su aukš­to­sio­mis mo­kyk­lo­mis ir tu­rė­da­mi tik­rai gan pla­tų pri­ta­ri­mą tiek iš aukš­tą­sias mo­kyk­las vie­ni­jan­čios LAMA BPO aso­cia­ci­jos, tiek iš stu­den­tų or­ga­ni­za­ci­jų, siū­lo­me ko­re­guo­ti po Kon­sti­tu­ci­nio Teis­mo spren­di­mo ro­ta­ci­jos daž­nį taip, kad jis bū­tų sie­ja­mas su vie­ne­rių me­tų stu­di­jų lai­ko­tar­piu.<text:s/></text:p>
        <text:p text:style-name="Roman">Ar­gu­men­tai, ko­dėl mes va­do­va­vo­mės to­kia nuo­sta­ta, yra ke­le­rio­pi. Vie­na ver­tus, Kon­sti­tu­ci­nis Teis­mas ne sy­kį kal­bė­jo apie pe­ri­odi­nį ži­nių pa­tik­ri­ni­mą, kaip pa­grin­dą pa­sie­ki­mams ver­tin­ti ir vals­ty­bės fi­nan­sa­vi­mui gau­ti, kar­tu šian­dien yra to­kia re­a­ly­bė, kad da­lis aukš­tų­jų mo­kyk­lų stu­di­jas or­ga­ni­zuo­ja taip, kad se­mest­ras ne­su­tam­pa su aka­de­mi­nio mo­ky­mo­si lai­ko­tar­piu, už stu­di­jas at­si­skai­to­ma už vi­sus stu­di­jų me­tus, pa­grin­di­nės stu­di­jos pa­tik­ros re­zul­ta­tas yra fik­suo­ja­mas stu­di­jų me­tų pa­bai­go­je. Stu­di­jų me­tai šiuo at­ve­ju bū­tų aiš­kiau­sias stu­di­jų lai­ko­tar­pis, ku­rio nu­sta­ty­mas ne­pa­žeis­tų aukš­tų­jų mo­kyk­lų au­to­no­miš­kai or­ga­ni­zuo­ja­mo stu­di­jų pro­ce­so.<text:s/></text:p>
        <text:p text:style-name="Roman">Ko­le­gos, mes ma­ny­tu­me, kad įtvir­ti­nus to­kį ro­ta­ci­jos prin­ci­pą bū­tų ga­li­ma ne tik iš­spręs­ti tei­si­<text:soft-page-break/>nę po Kon­sti­tu­ci­nio Teis­mo spren­di­mo su­si­da­riu­sią si­tu­a­ci­ją, bet ir pa­si­rin­kus me­tų, o ne se­mest­ro, lai­ko­tar­pį iš­veng­ti kas se­mest­rą lau­kian­čios stu­den­to įtemp­tos si­tu­a­ci­jos, so­cia­li­nio ne­apib­rėž­tu­mo ir ap­skri­tai įtam­pos, ku­ri jau­nam stu­di­juo­jan­čiam žmo­gui ne­bū­ti­nai ga­li su­teik­ti ge­riau­sius re­zul­ta­tus.<text:s/></text:p>
        <text:p text:style-name="Roman">Ger­bia­mie­ji ko­le­gos, api­ben­drin­da­mas no­riu pa­sa­ky­ti, kad pa­si­rin­ko­me ke­lią ko­re­guo­ti tai, kas bū­ti­na ko­re­guo­ti, o to­les­ni žings­niai – po Tei­sės ir tei­sėt­var­kos ko­mi­te­to spren­di­mo de­le­guo­ti ar­ba pa­siū­ly­ti to­les­nį ke­lią, kaip ruoš­ti ati­tin­ka­mas rim­tes­nes pa­tai­sas dėl aukš­tų­jų mo­kyk­lų val­dy­mo mo­de­lio. Sei­me tu­rė­tų bū­ti su­bur­ta dar­bo gru­pė, į ku­rią bū­tų įtrauk­ti tiek opo­zi­ci­jos, tiek dau­gu­mos at­sto­vai, tiek uni­ver­si­te­tų, tiek stu­den­tų ly­de­riai, ir kar­tu at­ras­tu­me ge­riau­sius spren­di­mus.<text:s/></text:p>
        <text:p text:style-name="Roman">Dar kar­tą no­riu pa­brėž­ti, kad sis­te­mi­niai, ne­ap­svars­ty­ti, ne­iš­dis­ku­tuo­ti pa­siū­ly­mai, ku­rie yra tei­kia­mi kaip al­ter­na­ty­va, kaip tik su­kel­tų moks­lo sis­te­mos cha­o­są ir ne­už­tik­rin­tu­mą. Šis mū­sų siū­lo­mas va­rian­tas yra tik­rai at­sa­kin­gai pa­sver­tas, jis siū­lo keis­ti tai, kas yra bū­ti­na, už­pil­dant tei­si­nį va­ku­u­mą ir spren­džiant ak­tu­a­liau­sius po Kon­sti­tu­ci­nio Teis­mo spren­di­mo iš­ky­lan­čius klau­si­mus.<text:s/></text:p>
        <text:p text:style-name="Roman"><text:span text:style-name="T647">PIRMININKĖ.</text:span><text:s/>Dė­ko­ju, mi­nist­re, už pa­tei­ki­mą. Jū­sų no­ri pa­klaus­ti ne­ma­žai Sei­mo na­rių. Pir­mo­ji klau­sia B. Vė­sai­tė.<text:s/></text:p>
        <text:p text:style-name="Roman"><text:span text:style-name="T648">B. VĖSAITĖ</text:span><text:s/><text:span text:style-name="T649">(</text:span><text:span text:style-name="T650">LSDPF</text:span><text:span text:style-name="T651">)</text:span>. Ger­bia­ma­sis Gin­ta­rai Ste­po­na­vi­čiau, ar jūs ne­jau­čia­te gė­dos, kal­tės ir at­sa­ko­my­bės už tai, kad kaž­ka­da ne­įsi­klau­sė­te į opo­zi­ci­jos per­spė­ji­mus, kad iš tie­sų mes pa­žei­džia­me Kon­sti­tu­ci­ją ir dėl to mes čia esa­me vi­si su­kvies­ti į ne­ei­li­nę se­si­ją? Ar ne­ma­no­te, kad bū­tų<text:s/><text:span text:style-name="T652">gar</text:span><text:span text:style-name="T653">­bin</text:span><text:span text:style-name="T654">­giau</text:span><text:span text:style-name="T655">­sia pa</text:span><text:span text:style-name="T656">­lik</text:span><text:span text:style-name="T657">­ti mi</text:span><text:span text:style-name="T658">­nist</text:span><text:span text:style-name="T659">­ro<text:s/></text:span>kė­dę ir at­si­sta­ty­din­ti?<text:span text:style-name="T660"><text:s/></text:span></text:p>
        <text:p text:style-name="Roman"><text:span text:style-name="T661">G. STEPONAVIČIUS</text:span><text:s/><text:span text:style-name="T662">(</text:span><text:span text:style-name="T663">LSF</text:span><text:span text:style-name="T664">)</text:span>. La­bai ačiū. Ma­nau, kad mes į ne­ei­li­nę se­si­ją su­si­rin­ko­me spręs­ti ki­tų klau­si­mų. Aš jau­čiu sa­vo at­sa­ko­my­bę už tuos dar­bus, ku­riuos pra­dė­jau, ir pa­da­ry­ti taip, kad jie bū­tų pa­baig­ti su vyks­tan­čiais ko­ky­bi­niais po­ky­čiais, ku­rie de­šimt­me­čius ne­bu­vo pra­dė­ti aukš­ta­ja­me moks­le. Taip, sa­vo at­sa­ko­my­bę aš su­pran­tu, ir klai­das, tiek sa­vo, tiek ben­drai pra­dė­tas, mes tu­ri­me pa­tai­sy­ti. Ta­čiau nė­ra nė vie­no žmo­gaus šio­je že­mė­je ar­ba šia­me Sei­me, ku­ris bū­tų ga­lė­jęs už­tik­rin­tai pa­sa­ky­ti dėl vie­nų ar ki­tų nuo­sta­tų kon­sti­tu­cin­gu­mo. Daug ie­čių bu­vo lau­žy­ta dėl Aukš­to­jo moks­lo anks­tes­nio įsta­ty­mo, jis bu­vo tai­sy­tas. Taip vyks­ta ir dėl Moks­lo ir stu­di­jų įsta­ty­mo, ku­ris da­bar po dve­jų su pu­se me­tų yra pir­mą kar­tą ko­re­guo­ja­mas. Ir aš ne­ma­tau tra­ge­di­jos, kad dėl de­vy­nių ar de­šim­ties straips­nių pa­kei­ti­mo įvyks kas nors dra­ma­tiš­ko.<text:s/></text:p>
        <text:p text:style-name="Roman">Ma­nau, bū­tų dra­ma­tiš­kiau, jei­gu be jo­kios di­s­ku­si­jos su aka­de­mi­ne ben­druo­me­ne bū­tų griau­na­ma vi­sa be­nu­sis­to­vin­ti sis­te­ma pri­imant Moks­lo<text:s/><text:span text:style-name="T665">ir stu</text:span><text:span text:style-name="T666">­di</text:span><text:span text:style-name="T667">­jų lai</text:span><text:span text:style-name="T668">­ki</text:span><text:span text:style-name="T669">­ną</text:span><text:span text:style-name="T670">­jį įsta</text:span><text:span text:style-name="T671">­ty</text:span><text:span text:style-name="T672">­mą. Šį veiks</text:span><text:span text:style-name="T673">­mą aš lai</text:span><text:span text:style-name="T674">­ky</text:span><text:span text:style-name="T675">­čiau</text:span><text:s/><text:soft-page-break/>ne­at­sa­kin­go cha­o­so įve­di­mu į moks­lo ir stu­di­jų sis­te­mą. O tai, ką mes siū­lo­me, yra iš­ties mi­ni­ma­lūs ir rei­ka­lin­gi pa­kei­ti­mai, lei­sian­tys spręs­ti aukš­tų­jų mo­kyk­lų šian­die­ni­nės si­tu­a­ci­jos klau­si­mus.</text:p>
        <text:p text:style-name="P676"><text:span text:style-name="T677">PIRMININKĖ.</text:span><text:s/>Klau­sia M. Bas­tys.</text:p>
        <text:p text:style-name="Roman"><text:span text:style-name="T678">M. BASTYS</text:span><text:s/><text:span text:style-name="T679">(</text:span><text:span text:style-name="T680">LSDPF</text:span><text:span text:style-name="T681">)</text:span>. Dė­ko­ju, ger­bia­mo­ji Sei­mo Pir­mi­nin­ke. Ger­bia­ma­sis mi­nist­re, jūs jau tur­būt su­si­pa­ži­no­te su Tei­sės de­par­ta­men­to iš­va­da, pa­sta­ba dėl ge­rai be­si­mo­kan­čių stu­den­tų ro­ta­ci­jos. Ten at­krei­pia­mas dė­me­sys, kad tas vie­ne­rių me­tų lai­ko­tar­pis ga­li vėl prieš­ta­rau­ti Kon­sti­tu­ci­jai. Tai­gi ar jūs ne­ma­no­te, kad rei­kė­tų iš kar­to pa­teik­ti to­kį įsta­ty­mo pro­jek­tą, ku­ris ne­kel­tų jo­kių abe­jo­nių tais klau­si­mais, ku­riais yra kal­bė­jęs Kon­sti­tu­ci­nis Teis­mas? Dė­ko­ju.</text:p>
        <text:p text:style-name="Roman"><text:span text:style-name="T682">G. STEPONAVIČIUS</text:span><text:s/><text:span text:style-name="T683">(</text:span><text:span text:style-name="T684">LSF</text:span><text:span text:style-name="T685">)</text:span>. La­bai ačiū. Klau­si­mas vi­siš­kai lo­giš­kas ir tei­sė­tas, ypač žiū­rint ta pras­me, kad Kon­sti­tu­ci­nis Teis­mas dėl šios nuo­sta­tos pa­sa­kė ir pri­pa­ži­no, kad dve­jų me­tų ro­ta­cijos lai­ko­tar­pis ne­ati­tin­ka Kon­sti­tu­ci­jos. Bet ly­giai taip pat aš no­riu pa­sa­ky­ti. Mes prieš re­gist­ruo­da­mi pa­tai­sas, aš jau apie tai bu­vau už­si­mi­nęs, tu­rė­jo­me vi­są sa­vai­tę kon­sul­ta­ci­jų ne tik su aukš­tų­jų mo­kyk­lų at­sto­vais ir stu­den­tų at­sto­vais, bet ir su tei­sinin­kais. Iš­ties mū­sų vi­sų, kaip įsta­ty­mų lei­dė­jų, pa­rei­ga yra at­ras­ti ke­lius, lei­sian­čius at­spin­dė­ti Kon­sti­tu­ci­nio Teis­mo iš­aiš­ki­ni­mą ir spren­di­mus, ku­rie bū­tų tin­ka­miau­si mū­sų aukš­to­jo moks­lo sis­te­mai.<text:s/></text:p>
        <text:p text:style-name="Roman">Dar kar­tą no­riu pa­sa­ky­ti. Mes ma­to­me, kad in­ter­pre­ta­vi­mo erd­vės tai­kant ir ro­ta­ci­jos klau­si­mą yra. To­dėl at­si­ra­do vie­ne­rių me­tų lai­ko­tar­pis. Ar­gu­men­tus aš pa­si­sten­giau iš­dės­ty­ti, nes dar kar­tą pri­me­nu, kad aukš­to­sios mo­kyk­los tai­ko skir­tin­gas at­si­skai­ty­mo for­mas.<text:s/></text:p>
        <text:p text:style-name="Roman">Ką dar ga­lė­čiau pa­mi­nė­ti? Moks­lo ir stu­di­jų įsta­ty­mas mi­ni, kad kre­di­tai, ku­rie yra kaip at­si­skai­ty­mo for­ma, sie­ja­mi ne su se­mest­rais, o su vi­sais moks­lo me­tais. To­dėl mes tik­rai ma­no­me, kad šian­dien yra pa­teik­ta Sei­mui ap­si­spręs­ti dėl nor­ma­laus ir vi­siš­kai ci­vi­li­zuo­to pa­siū­ly­mo.<text:s/></text:p>
        <text:p text:style-name="Roman">Dėl Tei­sės de­par­ta­men­to iš­va­dos aš ga­liu tik tiek pa­sa­ky­ti. Ga­vus to­kias de­par­ta­men­to iš­va­das, kad klau­si­mas at­si­dur­tų dar­bo­tvarkėje, tu­ri bū­ti Tei­sės ir tei­sėt­var­kos ko­mi­te­to iš­va­da. Šian­dien mes tu­ri­me šio ry­to Tei­sės ir tei­sėt­var­kos ko­mi­te­to iš­va­dą, tei­gian­čią, kad ko­mi­te­tas ne­ma­to prieš­ta­ra­vi­mo Kon­sti­tu­ci­jai dėl ši­tų pa­teik­tų pa­sta­bų.</text:p>
        <text:p text:style-name="Roman"><text:span text:style-name="T686">PIRMININKĖ.</text:span><text:s/>Klau­sia A. Ma­zu­ro­nis.<text:s/></text:p>
        <text:p text:style-name="Roman"><text:span text:style-name="T687">A. MAZURONIS</text:span><text:s/><text:span text:style-name="T688">(</text:span><text:span text:style-name="T689">TTF</text:span><text:span text:style-name="T690">)</text:span>. La­bai dė­kui. Ger­bia­ma­sis mi­nist­re, iš tie­sų man ne­la­bai sma­gu jus čia ma­ty­ti šian­dien ry­te tri­bū­no­je taip ne­sma­giai ir ne­jau­kiai be­si­jau­čian­tį. Ma­tau, jūs pui­kiai su­pran­ta­te, kad Kon­sti­tu­ci­nis Teis­mas kon­sta­ta­vo fak­tiš­kai žo­dis žo­din tą, ką opo­zi­ci­ja čia, iš šios tri­bū­nos, ne vie­ną ir ne du kar­tus šne­kė­jo pri­imant vi­są aukš­to­jo moks­lo re­for­mą. Su­pras­da­mas tą, jūs, ma­tyt, su­<text:soft-page-break/>pran­ta­te ir dar vie­ną da­ly­ką, kad tai, ką jūs šian­dien tei­kia­te, jū­sų įsta­ty­mo pro­jek­tas pil­do Kon­sti­tu­ci­nio Teis­mo nu­ta­ri­mo nuo­sta­tas tik iš la­bai ma­žos da­lies. Jūs pats sa­ko­te, kad tai yra lai­ki­na, pri­ima­me ką nors, kad at­seit pri­ėmė­me, kol pa­gal­vo­si­me, pa­si­tar­si­me ir pri­im­si­me iš tie­sų tai, kas ati­tin­ka Kon­sti­tu­ci­nio Teis­mo iš­aiš­ki­ni­mą.<text:s/></text:p>
        <text:p text:style-name="Roman">Ar jūs ne­ma­no­te, kad toks po­žiū­ris tam tik­ra da­li­mi yra ne­są­ži­nin­gas ne tik Sei­mo na­rių, čia su­si­rin­ku­sių šian­dien, at­žvil­giu, bet ir vi­sų stu­den­tų at­žvil­giu?<text:s/></text:p>
        <text:p text:style-name="Roman">Kal­bant apie ro­ta­ci­ją, man bū­tų la­bai įdo­mu su­ži­no­ti, su ko­kiais stu­den­tais jūs ta­rė­tės dėl me­ti­nės ro­ta­ci­jos, kai eg­za­mi­nai yra kas pu­sę me­tų. Gal ta­da ir eg­za­mi­nus kas me­tus pa­da­ry­ki­me. Nes iš tų stu­den­tų, ku­rie man ra­šė, elek­tro­ni­nių laiš­kų to­kios po­zi­ci­jos, kad kas nors pri­ta­ria me­ti­nei ro­ta­ci­jai, aš tik­rai ne­ma­čiau.<text:s/></text:p>
        <text:p text:style-name="Roman"><text:span text:style-name="T691">G. STEPONAVIČIUS</text:span><text:s/><text:span text:style-name="T692">(</text:span><text:span text:style-name="T693">LSF</text:span><text:span text:style-name="T694">)</text:span>. La­bai ačiū. Dėl ma­no lai­ky­se­nos už­tik­rin­tu­mo ga­li­te bū­ti ra­mus. Aš čia sto­viu ži­no­da­mas, ką tei­kiu ir ko­kius prin­ci­pus gi­nu. Ly­giai kaip tą da­rau ir da­ry­siu per vi­są aukš­to­jo moks­lo per­tvar­ką.</text:p>
        <text:p text:style-name="Roman">Dėl da­ly­kų, ką dar ša­lia to, kas šian­dien yra pa­siū­ly­ta Sei­mo ne­ei­li­nei se­si­jai kaip bū­ti­ni ne­ati­dė­lio­ti­ni spren­di­mai, rei­kia keis­ti. Tai iš es­mės lie­ka du klau­si­mai: val­dy­mo mo­de­lio da­lis, su­si­ju­si su tri­mis Moks­lo ir stu­di­jų įsta­ty­mo straips­niais, ir ne­vals­ty­bi­nių mo­kyk­lų fi­nan­sa­vi­mo klau­si­mas, ku­ris yra su­si­jęs su vie­nu straips­niu. Štai dėl šių dvie­jų klau­si­mų, ne­ap­ta­rus ir de­ta­liau ne­iš­dis­ku­ta­vus, kol kas sis­te­miš­kai nė­ra tei­kia­ma Sei­mui ap­si­spręs­ti. Ko­vo mė­ne­sio pra­džio­je, aš ma­nau, mes su tais spren­di­mais at­ei­si­me. Aš ma­nau, yra nor­ma­lu, kad mes tai, kas yra aki­vaiz­du ir bū­ti­na tei­si­nio va­ku­u­mo už­pil­dy­mo pras­me, ar­ba aiš­ku, kas keis­ti­na, tei­kia­me da­bar. O sun­kes­ni klau­si­mai tu­ri bū­ti su tei­sės eks­per­tais ir vi­so­mis su­in­te­re­suo­to­mis ša­li­mis ap­tar­ti, iš­dis­ku­tuo­ti ir ta­da pa­teik­ti.<text:s/></text:p>
        <text:p text:style-name="Roman">At­sa­kant dar į pas­ku­ti­nę jū­sų klau­si­mo da­lį. Aš bu­vau su­si­ti­kęs su Lie­tu­vos stu­den­tų są­jun­gos ta­ry­ba. Pri­ta­ri­mas dėl vie­ne­rių me­tų yra iš­sa­ky­tas Vil­niaus uni­ver­si­te­tų stu­den­tų at­sto­vy­bės, ku­ri yra kaip at­ski­ra vei­kian­ti or­ga­ni­za­ci­ja. Taip pat bu­vau su­si­ti­kęs su Stu­den­tų at­sto­vy­bių są­jun­ga, ku­ri iš­ties nuo pat pra­džių pa­si­sa­kė už daž­nes­nį ro­ta­ci­jos lai­ko­tar­pį, nei iki tol ga­lio­jęs dve­jų me­tų, ir aš ma­nau, kad tai yra nor­ma­li dis­ku­si­ja. Bet pa­brė­žiu dar sy­kį – su ga­nė­ti­nai pla­čiu ra­tu su­in­te­re­suo­tų ša­lių prieš teik­da­mi pa­tai­sas mes su­si­ti­ko­me ir dis­ku­ta­vo­me.<text:s/></text:p>
        <text:p text:style-name="Roman"><text:span text:style-name="T695">PIRMININKĖ.</text:span><text:s/>Klau­sia V. Ged­vi­las. Bet aš no­riu per­spė­ti: klaus­ti – 1 min., mi­nist­re, at­sa­ky­ti – 2 min.<text:s/></text:p>
        <text:p text:style-name="Roman"><text:span text:style-name="T696">V. GEDVILAS</text:span><text:s/><text:span text:style-name="T697">(</text:span><text:span text:style-name="T698">DPF</text:span><text:span text:style-name="T699">)</text:span>. Dė­ko­ju, po­sė­džio pir­mi­nin­ke. Ger­bia­ma­sis mi­nist­re, aš su­pran­tu, kad į kiek­vie­ną klau­si­mą jūs tu­ri­te at­sa­ky­mą. Ta­čiau ar<text:s/><text:soft-page-break/>jums ne­at­ro­do, kad nė­ra ga­nė­ti­nai rim­ta teik­ti to­kį įsta­ty­mo pro­jek­tą tik at­si­žvel­giant į ke­le­tą straips­nių dėl la­bai ma­žo seg­men­to, t. y. ro­ta­ci­jos da­ly­kų. Ko­dėl jūs ne­pa­tei­kia­te?.. Jūs tu­ri­te mi­nis­te­ri­jo­je, aš ma­nau, pa­kan­ka­mai jė­gos, tu­ri­te pa­kan­ka­mai eks­per­tų pa­teik­ti vi­są įsta­ty­mo pro­jek­tą iš kar­to po Kon­sti­tu­ci­nio Teis­mo. Gal­būt opo­zi­ci­jai ne­bū­tų bu­vę jo­kio rei­ka­lo re­gist­ruo­ti ir rink­ti pa­ra­šus dėl at­ski­ros se­si­jos. Jūs ga­lė­jo­te ši­tą da­ly­ką pa­da­ry­ti. Tie­siog po Kon­sti­tu­ci­nio Teis­mo iš­aiš­ki­ni­mų jūs iš kar­to tu­rė­jo­te pri­im­ti spren­di­mus, iš kar­to su­da­ry­ti dar­bo gru­pę ir pa­keis­ti šį įsta­ty­mo pro­jek­tą. Taip, kaip jūs kal­ba­te apie tai, kad Kon­sti­tu­ci­nis Teis­mas iš­aiš­ki­no tik šiaip ką nors to­kio ne­reikš­min­go, aš su tuo ne­su­tin­ku. Aš ma­nau, kad iš prin­ci­po rei­kia keis­ti Moks­lo ir stu­di­jų įsta­ty­mą. Kaip jūs ma­no­te?<text:s/></text:p>
        <text:p text:style-name="P700"><text:span text:style-name="T701">G. STEPONAVIČIUS</text:span><text:s/><text:span text:style-name="T702">(</text:span><text:span text:style-name="T703">LSF</text:span><text:span text:style-name="T704">)</text:span>. Aš ma­nau, kad dėl da­lies svar­bių nuo­sta­tų Kon­sti­tu­ci­nis Teis­mas pri­pa­ži­no įsta­ty­mą prieš­ta­rau­jan­čiu, ir čia at­sa­ky­mus, ypač dėl val­dy­mo da­lies, mes tu­rė­si­me ras­ti. Bet dar kar­tą no­riu pa­brėž­ti. Už­si­ė­mi­mas im­pro­vi­za­ci­jo­mis tei­kiant 94 straips­nių įsta­ty­mo pro­jek­tą, ku­rį šian­dien jūs, opo­zi­ci­ja, ke­ti­na­te siū­ly­ti pri­im­ti per ne­ei­li­nę se­si­ją, yra de­struk­ty­vus veiks­mas. Mes tiks­liai ži­no­me, dėl ko Kon­sti­tu­ci­nis Teis­mas pa­si­sa­kė, ir tai yra de­vy­ni straips­niai. Iš­ties še­šių straips­nių pa­kei­ti­mus mes jau siū­lo­me da­bar. Kaip mi­nė­jau, dėl da­lies su­dė­tin­ges­nių at­sa­ky­mus po dis­ku­si­jos mes tu­rė­tu­me ras­ti. To­dėl aš dar kar­tą no­riu pa­sa­ky­ti, kad sis­te­ma yra pa­sta­ty­ta ant tei­sin­gų bė­gių, ir aš ne­ma­tau pras­mės vis­ką per­žiū­rė­ti, net jei­gu jums to ir la­bai no­rė­tų­si.<text:s/></text:p>
        <text:p text:style-name="P705">Ko­le­gos, yra ir tei­sė­ti lū­kes­čiai, ku­riuos mes tu­ri­me at­spin­dė­ti. Sis­te­ma per­si­tvar­ko ir iš­ties vyks­ta daug po­zi­ty­vių jos po­ky­čių. Ne­sa­kau, kad vis­kas leng­va. Bet aš dar kar­tą no­riu pa­sa­ky­ti: tai­so­me tai, kas bū­ti­na. Ir tik­rai ne­ple­čia­me ra­to, ku­rio ne­rei­kia plės­ti, nes pa­pras­tai re­zul­ta­to ne­bus. Aš tik pri­me­nu, kad Moks­lo ir stu­di­jų įsta­ty­mas, ku­ris da­bar yra pri­im­tas Sei­me, bu­vo dis­ku­tuo­ja­mas dve­jus me­tus. O jūs no­ri­te be dis­ku­si­jų per sa­vai­tę klau­si­mą iš­trau­kę iš po sta­lo pri­im­ti. Aš ne­lai­kau to kon­struk­ty­viu veiks­mu.</text:p>
        <text:p text:style-name="P706"><text:span text:style-name="T707">PIRMININKĖ.</text:span><text:s/>Ger­bia­mie­ji ko­le­gos, ir pas­ku­ti­nis klau­sia A. Dum­čius.</text:p>
        <text:p text:style-name="P708"><text:span text:style-name="T709">A. DUMČIUS</text:span><text:s/><text:span text:style-name="T710">(</text:span><text:span text:style-name="T711">TS-LKDF</text:span><text:span text:style-name="T712">)</text:span>. Dė­kui. Ger­bia­ma­sis mi­nist­re, la­bai ge­rai, aiš­ku, kad at­ku­ria­ma reikš­mė ir se­na­to, ir ypač stu­den­tų fi­nan­sa­vi­mas. Bet štai ko­kį tu­riu klau­si­mą. Tei­sės de­par­ta­men­tas pa­tei­kė to­kią pa­sta­bė­lę, kad nuo­sta­ta, kad vals­ty­bės fi­nan­suo­ja­mos vie­tos ne­ten­ka stu­den­tas, jei­gu ati­tin­ka­mu lai­ko­tar­piu jo stu­di­jų re­zul­ta­tų vi­dur­kis yra dau­giau kaip 20 pro­cen­ti­nių punk­tų… At­seit ne­ati­tin­ka Kon­sti­tu­ci­jos. Pa­aiš­kin­ki­te tą mo­men­tą.<text:s/></text:p>
        <text:p text:style-name="P713"><text:span text:style-name="T714">G. STEPONAVIČIUS</text:span><text:s/><text:span text:style-name="T715">(</text:span><text:span text:style-name="T716">LSF</text:span><text:span text:style-name="T717">)</text:span>. At­si­pra­šau, ger­bia­ma­sis ko­le­ga, šios nuo­sta­tos mes ne­siū­lo­me keis­ti, ji ga­lio­jo ir anks­tes­nia­me įsta­ty­me. Kon­sti­tu­ci­nis Teis­mas dėl šios nuo­sta­tos nie­kaip ne­bu­vo pa­si­sa­kęs, kad tai prieš­ta­rau­jan­ti nuo­sta­ta, bet iš­ties tai yra laip­tas, ku­ris ro­ta­ci­jos lai­ko­tar­piu le­mia, ar stu­den­tas pa­ten­ka į vals­ty­bės fi­nan­suo­ja­mą vie­tą, ar iš­kren­ta iš jos. Bet ši­ta nuo­sta­ta nė­ra ver­tin­ti­na kaip vie­na at­ski­ra, o yra ir ki­tos įsta­ty­mo nuo­sta­tos. Tar­ki­me, kom­pen­sa­ci­jų ge­rai be­si­mo­kan­tiems, iš sa­vo ki­še­nės mo­kė­ju­siems. Pri­me­nu, kad pra­ėju­sių me­tų pa­bai­go­je 10 % stu­den­tų to­kias kom­pen­sa­ci­jas ga­vo. Tai­gi yra vi­su­ma prie­mo­nių, ku­rios lei­džia sa­vo lė­šo­mis stu­di­juo­jan­tiems ma­ty­ti bar­je­rą, ku­rį jie tu­ri įveik­ti, kad per­ei­tų į ne­mo­ka­mą vie­tą, bet kar­tu yra ir kom­pen­sa­ci­niai me­cha­niz­mai, ku­rie lei­džia jam stu­di­juo­ti tu­rint mo­ty­va­ci­ją.<text:s/></text:p>
        <text:p text:style-name="P718"><text:span text:style-name="T719">PIRMININKĖ.</text:span><text:s/>Dė­ko­ju, mi­nist­re. Lai­kas klau­si­mams bai­gė­si. Da­bar vie­nas – už, vie­nas – prieš. V. Stun­dys – už.</text:p>
        <text:p text:style-name="P720"><text:span text:style-name="T721">V. STUNDYS</text:span><text:span text:style-name="T722"><text:s/></text:span><text:span text:style-name="T723">(</text:span><text:span text:style-name="T724">TS-LKDF</text:span><text:span text:style-name="T725">)</text:span><text:span text:style-name="T726">.</text:span><text:s/>Dė­ko­ju. Ger­bia­mie­ji ko­le­gos, tei­kia­mas įsta­ty­mo pro­jek­tas iš es­mės sie­kia sku­bos tvar­ka už­pil­dy­ti tam tik­rus tei­si­nio va­ku­u­mo da­ly­kus moks­lo ir stu­di­jų sri­ty­je, kad ir kaip ver­tin­tu­me, ar jie yra, ar jų nė­ra. Ta­čiau Kon­sti­tu­ci­nis Teis­mas sa­ko, jei­gu įsta­ty­mo lei­dė­jas ma­to, tu­ri sku­bos tvar­ka tą pa­da­ry­ti. Tam, kad ne­su­trik­tų fi­nan­si­nės pro­ce­dū­ros uni­ver­si­te­tuo­se, ko­le­gi­jo­se, įver­tin­da­mi Kon­sti­tu­ci­nio Teis­mo nu­ta­ri­mą mes ši­tuos pa­tai­sy­mus siū­lo­me. Taip pat siū­lo­me dis­ku­tuo­ti ir ro­ta­ci­jos da­ly­ką, apie ku­rį Kon­sti­tu­ci­nis Teis­mas yra pa­si­sa­kęs. Tie­siog kvie­čiu ir ra­gi­nu, kad šia­me eta­pe to­kių pa­tai­sų iš tik­rų­jų pa­kan­ka, tą pa­tvir­ti­na ir aka­de­mi­nių ben­druo­me­nių at­sto­vai, o to­liau dar­bo tvar­ka Tei­sės ir tei­sėt­var­kos ko­mi­te­tui pa­tei­kus iš­va­dą dar­bo gru­pė vi­sa ap­im­ti­mi ver­tins Kon­sti­tu­ci­nio Teis­mo nu­ta­ri­mą ir jo re­a­li­za­vi­mą. Tie­siog siū­ly­čiau elg­tis ra­cio­na­liai, iš­min­tin­gai, nes to­kio spren­di­mo, ma­no su­pra­ti­mu ir ma­no ži­nio­mis, ti­ki­si aka­de­mi­nės ben­druo­me­nės ir uni­ver­si­te­tų stu­den­tų są­jun­gos ir ki­tos or­ga­ni­za­ci­jos. Ki­tu at­ve­ju, jei­gu ei­tu­me ko­kiu ki­tu ke­liu, ne­abe­jo­ti­nai bū­tų kur kas dau­giau su­maiš­ties. Pro­ce­sai uni­ver­si­te­tuo­se po Kon­sti­tu­ci­nio Teis­mo nu­ta­ri­mo vyks­ta nor­ma­lia dar­bi­ne tvar­ka. Mes tu­rė­tu­me tą nor­ma­lią dar­bi­nę tvar­ką tie­siog pa­lai­ky­ti šian­dien bal­suo­da­mi. Ačiū.</text:p>
        <text:p text:style-name="P727"><text:span text:style-name="T728">PIRMININKĖ.</text:span><text:s/>V. Ged­vi­las – prieš.</text:p>
        <text:p text:style-name="Roman"><text:span text:style-name="T729">V. GEDVILAS</text:span><text:s/><text:span text:style-name="T730">(</text:span><text:span text:style-name="T731">DPF</text:span><text:span text:style-name="T732">)</text:span>. Dė­ko­ju, po­sė­džio pir­mi­nin­ke. Aiš­ku, man la­bai gai­la, kad val­dan­čio­ji dau­gu­ma iš­lai­ko tą pa­čią po­zą ir ne­re­a­guo­ja į Kon­sti­tu­ci­nio Teis­mo spren­di­mus. Ten yra vi­sa krū­va straips­nių, ku­riuos jums rei­kė­tų pa­keis­ti. Aš ma­nau, da­bar ne­rei­kė­tų vie­niems prieš ki­tus mai­vy­tis, bet pri­im­ti ben­drą spren­di­mą ir pa­tai­sy­ti vi­są ši­tą Moks­lo ir stu­di­jų įsta­ty­mą, ku­ris yra vi­siš­kai iš­ba­lan­suo­tas. Kal­bė­ti apie tai, kad da­bar­ti­niu me­tu vis­kas yra ge­rai ir aukš­to­sio­se mo­kyk­lo­se vyks­ta re­for­ma, na, tie­siog bū­tų keis­ta. Aš tu­riu pa­siū­ly­mą. Vie­no­kiu ar ki­to­kiu at­ve­ju bus tei­kia­mas ir ant­ras įsta­ty­mo pro­jek­tas, ku­ris yra kur kas pla­tes­nis, ku­rio pa­grin­du bū­tų ga­li­ma teik­ti įvai­rius<text:span text:style-name="T733"><text:s/>pa</text:span><text:span text:style-name="T734">­siū</text:span><text:span text:style-name="T735">­ly</text:span><text:span text:style-name="T736">­mus dėl įvai</text:span><text:span text:style-name="T737">­rių straips</text:span><text:span text:style-name="T738">­nių ir to</text:span><text:span text:style-name="T739">­kiu bū</text:span><text:span text:style-name="T740">­du<text:s/></text:span>pa­va­sa­rio se­si­jo­je mes pri­im­tu­me nor­ma­lų Mo­ks­lo ir stu­di­jų įsta­ty­mą, ku­ris ne­pri­eš­ta­rau­tų Kon­sti­tu­ci­jai.</text:p>
        <text:p text:style-name="Roman"><text:s/>Šiaip no­riu at­kreip­ti vi­sų ko­le­gų dė­me­sį, kad tam, ką siū­lo val­dan­čio­ji dau­gu­ma, prieš­ta­rau­ja ir mū­sų Tei­sės de­par­ta­men­tas, ku­ris taip pat sa­ko, kad yra ga­li­my­bė, kad prieš­ta­rau­ja Kon­sti­tu­ci­jai. Ne­ga­li bū­tų ro­ta­ci­jos po me­tų, kai Kon­sti­tu­ci­jo­je aiš­kiai sa­ko­ma, kad po kiek­vie­nos pa­tik­ros yra kei­čia­ma ro­ta­ci­ja. Da­bar pa­im­ti ma­žą frag­men­tą iš vi­so Kon­sti­tu­ci­nio Teis­mo iš­aiš­ki­ni­mo ir teik­ti jį yra pa­pras­čiau­siai ne­at­sa­kin­ga. Mes iš­ba­lan­sa­vo­me vi­są aukš­to­jo moks­lo sis­te­mą ir da­bar pa­tys aka­de­mi­nės ben­druo­me­nės žmo­nės ne­ži­no, ką da­ry­ti dėl jū­sų vi­sų per­tvar­kų.</text:p>
        <text:p text:style-name="Roman">Aš ne­pri­tar­siu ši­to­kiam įsta­ty­mui, ku­ris to­liau prieš­ta­rau­ja Kon­sti­tu­ci­jai. Ga­liu pa­sa­ky­ti, kad Tei­sės ir tei­sėt­var­kos ko­mi­te­te bu­vo svars­to­mas ši­tas pro­jek­tas ir ten bal­sai pa­si­skirs­tė po ly­giai: 5 bu­vo už, 5 – prieš. Ne­rei­kia kal­bė­ti, kad Tei­sės de­par­ta­men­tas vien­bal­siai nu­bal­sa­vo už tai, kad tai ne­pri­eš­ta­rau­ja Kon­sti­tu­ci­jai. Ne­ga­li­ma bal­suo­ti už ši­to­kį pa­tei­kia­mą pro­jek­tą, nes jūs dar kar­tą prieš­ta­rau­si­te Kon­sti­tu­ci­jai. Ačiū.</text:p>
        <text:p text:style-name="Roman"><text:span text:style-name="T741">PIRMININKĖ.</text:span><text:s/>Ger­bia­mie­ji ko­le­gos, bal­suo­ja­me. Kas po pa­tei­ki­mo pri­ta­ria­te Moks­lo ir stu­di­jų įsta­ty­mui Nr. XIP-4025, bal­suo­ja­te už, kas tu­ri­te ki­tą nuo­mo­nę, bal­suo­ja­te prieš ar­ba su­si­lai­ko­te.<text:s/></text:p>
        <text:p text:style-name="Roman">Bal­sa­vo 118 Sei­mo na­rių, už – 63, prieš – 26, su­si­lai­kė 29. Po pa­tei­ki­mo pri­tar­ta.</text:p>
        <text:p text:style-name="Roman"><text:s/>Siū­lau svars­ty­ti ypa­tin­gos sku­bos tvar­ka. Bal­suo­ja­me. Kas už tai, kad šis klau­si­mas bū­tų svar­s­to­mas ypa­tin­gos sku­bos tvar­ka, tai bū­tų ket­vir­ta­die­nį, bal­suo­ja­te už, kas tu­ri­te ki­tą nuo­mo­nę, bal­suo­ja­te prieš ar­ba su­si­lai­ko­te.</text:p>
        <text:p text:style-name="Roman">Bal­sa­vo 120 Sei­mo na­rių: už – 61, prieš – 49, su­si­lai­kė 10. Pri­tar­ta ypa­tin­gai sku­bai.<text:s/></text:p>
        <text:p text:style-name="Roman">Re­pli­ka po bal­sa­vi­mo – V. Gap­šys.</text:p>
        <text:p text:style-name="Roman"><text:span text:style-name="T742">V. GAPŠYS</text:span><text:s/><text:span text:style-name="T743">(</text:span><text:span text:style-name="T744">DPF</text:span><text:span text:style-name="T745">)</text:span>. Na­tū­ra­lu, kad Sei­mas tu­ri to­kią tei­sę ap­si­spręs­ti dėl ypa­tin­gos sku­bos tvar­kos, ta­čiau tur­būt ne­ži­no ir Sei­mo Tei­sės ir tei­sėt­var­kos ko­mi­te­tas, kai svars­tė ši­tą klau­si­mą. Svars­ty­mo me­tu bu­vo nu­spręs­ta, kad ne­pri­eš­ta­rau­ja Kon­sti­tu­ci­jai, ta­čiau bu­vo iš­sa­ky­tos tam tik­ros abe­jo­nės. To­dėl yra dis­ku­tuo­ja­ma, kad bū­tų ga­li­ma kreip­tis nu­ta­ri­mo iš­aiš­ki­ni­mo į Kon­sti­tu­ci­nį Teis­mą. Tai jau šiek tiek ne­si­de­ri­na su ypa­tin­gos sku­bos tvar­ka. To­dėl aš tik­rai siū­ly­čiau la­bai rim­tai pa­dis­ku­tuo­ti, nes nu­tiks taip, kad jei­gu val­dan­tie­ji sa­vo bal­sais ir pri­ims to­kį įsta­ty­mą, ne­abe­jo­ti­nai bus kreip­ta­si į Kon­sti­tu­ci­nį Teis­mą vėl dėl prieš­ta­ra­vi­mo Kon­sti­tu­ci­jai ir po dvie­jų sa­vai­čių vėl su­si­rink­si­me. Man at­ro­do, čia rei­kia šiek tiek pa­sver­ti ba­lan­są.<text:s/></text:p>
        <text:p text:style-name="Roman"><text:span text:style-name="T746">PIRMININKĖ.</text:span><text:s/>Ger­bia­mie­ji ko­le­gos, tą dar ga­li­ma bus pa­da­ry­ti ir ket­vir­ta­die­nį, nes ry­toj yra ko­mi­te­to po­sė­dis, kaip jie ten spręs. V. Ged­vi­las.</text:p>
        <text:p text:style-name="Roman"><text:span text:style-name="T747">V. GEDVILAS</text:span><text:s/><text:span text:style-name="T748">(</text:span><text:span text:style-name="T749">DPF</text:span><text:span text:style-name="T750">)</text:span>. Dė­ko­ju, po­sė­džio pir­mi­nin­ke. Aš no­riu kreip­tis į sa­vo ko­le­gas, tiek į po­zi­ci­ją, tiek į opo­zi­ci­ją. Vie­ną kar­tą at­si­pei­kė­ki­me. Dar kar­tą tei­kia­me įsta­ty­mo pro­jek­tą, ku­ris prieš­ta­rau­ja Kon­sti­tu­ci­jai. Pra­eis pu­sė me­tų ir bus ta pa­ti si­tu­a­ci­ja. Po pu­sės me­tų ga­lė­si­te pa­klau­sy­ti ste­nog­ra­mą, bus tas pats. Kai mes pri­ėmė­me ši­tą Moks­lo ir stu­di­jų įsta­ty­mą, aš dėl tų straips­nių, ku­rie prieš­ta­rau­ja Kon­sti­tu­ci­jai, re­gist­ra­vau įsta­ty­mo pa­tai­sas, bet jūs joms ne­pri­ta­rė­te. Da­bar ne­bū­tų jo­kių pro­ble­mų su kon­sti­tu­cin­gu­mu ir tas įsta­ty­mo pro­jek­tas ga­lio­tų. Dar kar­tą jus kvie­čiu ne­da­ry­ti ne­są­mo­nių.</text:p>
        <text:p text:style-name="Roman"><text:span text:style-name="T751">PIRMININKĖ.</text:span><text:s/>Ger­bia­mie­ji ko­le­gos, aš, at­vi­rai pa­sa­kius, ne­la­bai su­pran­tu, apie ką jūs da­bar šne­ka­te, nes Tei­sės de­par­ta­men­to iš­va­do­je nė­ra to­kio sa­ki­nio, kad ši­tas pro­jek­tas… (<text:span text:style-name="T752">Bal</text:span><text:span text:style-name="T753">­sai sa</text:span><text:span text:style-name="T754">­lė</text:span><text:span text:style-name="T755">­je</text:span>) Tei­sės de­par­ta­men­to sa­kau, o ne Tei­sės ir tei­sėt­var­kos ko­mi­te­to, nė­ra to­kio sa­ki­nio, kad da­bar pa­teik­tos pa­tai­sos prieš­ta­rau­ja Kon­sti­tu­ci­jai. Rei­kia tik nu­sta­ty­ti šiuo eta­pu tvar­ką. Jie tą ir siū­lo. Jūs vie­ni ki­tų čia ne­klai­din­ki­te. J. Ole­kas.</text:p>
        <text:p text:style-name="Roman"><text:span text:style-name="T756">J. OLEKAS</text:span><text:s/><text:span text:style-name="T757">(</text:span><text:span text:style-name="T758">LSDPF</text:span><text:span text:style-name="T759">)</text:span>. Ger­bia­mo­ji Pir­mi­nin­ke, kaip tik Tei­sės de­par­ta­men­tas ir pa­tei­kė dėl šio įsta­ty­mo sa­vo pa­sta­bas, ku­rias šian­dien ry­te svars­tė Tei­sės ir tei­sėt­var­kos ko­mi­te­tas. Dėl da­lies jų vi­siems, tiek ko­mi­te­to na­riams, tiek mums, ku­rie bu­vom pa­kvies­ti į ko­mi­te­to po­sė­dį, iš­ki­lo klau­si­mų, dėl ku­rių Tei­sės ir tei­sėt­var­kos ko­mi­te­to pir­mi­nin­kas pa­siū­lė ben­dru ko­mi­te­to su­ta­ri­mu kreip­tis į Kon­sti­tu­ci­nį Teis­mą dėl iš­aiš­ki­ni­mo. Štai ko­kia šian­dien bu­vo ry­ti­nio Tei­sės ir tei­sėt­var­kos ko­mi­te­to po­sė­džio svars­ty­mo ei­ga ir mes, ten da­ly­va­vę, su­pra­to­me, kad po šio pa­tei­ki­mo bus pa­siū­ly­mas Sei­mui kreip­tis dėl šio iš­aiš­ki­ni­mo. Be abe­jo, tie žmo­nės, ku­rie da­ly­va­vo Kon­sti­tu­ci­nia­me Teis­me, ga­li kreip­tis in­di­vi­du­a­liai. Aš ma­nau, jie tu­rės tą pa­da­ry­ti, bet ko­mi­te­te aš su­pra­tau, kad ko­mi­te­te dėl to yra ben­dras su­ta­ri­mas. To­dėl gal­būt ir bu­vo to­kie bal­sa­vi­mai. Ir net­gi po ko­mi­te­to po­sė­džio kai ku­rie gar­bin­gi val­dan­čio­sios dau­gu­mos na­riai bu­vo pri­ėję prie mū­sų, kaip tik apie tai ir kal­bė­jo, nes dėl ro­ta­ci­jos po se­mest­ro, dėl nau­jų pri­im­tų…</text:p>
        <text:p text:style-name="Roman"><text:span text:style-name="T760">PIRMININKĖ.</text:span><text:s/>Ger­bia­ma­sis ko­le­ga, trum­pin­ki­te<text:span text:style-name="T761"><text:s/>sa</text:span><text:span text:style-name="T762">­vo pa</text:span><text:span text:style-name="T763">­si</text:span><text:span text:style-name="T764">­sa</text:span><text:span text:style-name="T765">­ky</text:span><text:span text:style-name="T766">­mą. Čia yra re</text:span><text:span text:style-name="T767">­pli</text:span><text:span text:style-name="T768">­ka po bal</text:span><text:span text:style-name="T769">­sa</text:span><text:span text:style-name="T770">­vi</text:span><text:span text:style-name="T771">­mo.</text:span></text:p>
        <text:p text:style-name="Roman"><text:span text:style-name="T772">J. OLEKAS</text:span><text:s/><text:span text:style-name="T773">(</text:span><text:span text:style-name="T774">LSDPF</text:span><text:span text:style-name="T775">)</text:span>. Ne. Čia yra pa­aiš­ki­ni­mas, ką aš gir­dė­jau…</text:p>
        <text:p text:style-name="Roman"><text:span text:style-name="T776">PIRMININKĖ.</text:span><text:s/>Tai yra re­pli­ka po bal­sa­vi­mo.</text:p>
        <text:p text:style-name="Roman"><text:span text:style-name="T777">J. OLEKAS</text:span><text:s/><text:span text:style-name="T778">(</text:span><text:span text:style-name="T779">LSDPF</text:span><text:span text:style-name="T780">)</text:span>. …dėl ko bu­vau pa­kvies­tas į ko­mi­te­tą. Ko­mi­te­te…</text:p>
        <text:p text:style-name="Roman"><text:span text:style-name="T781">PIRMININKĖ.</text:span><text:s/>Ger­bia­mie­ji ko­le­gos, aš ne­tu­riu jo­kio do­ku­men­to, kad Tei­sės ir tei­sėt­var­kos ko­mi­te­tas ką nors svars­tė. Aš tu­riu tik­tai Tei­sės de­par­ta­men­to iš­va­dą, ku­rio­je nė­ra nė vie­no žo­džio, kad pa­teik­tas pro­jek­tas Nr. XIP-4025 prieš­ta­rau­ja Kon­sti­tu­ci­jai.</text:p>
        <text:p text:style-name="Roman">Ki­tas da­ly­kas, čia yra tik­tai pa­tei­ki­mas. Iki svars­ty­mo sta­di­jos, t. y. iki ket­vir­ta­die­nio, Sei­mo na­rių va­lia teik­ti įvai­rius pa­siū­ly­mus. Aš ma­nau, tai, ką da­bar gir­dė­jau iš J. Ole­ko, jūs ir pa­da­ry­si­te. Ir bai­gia­me šias ne­rei­ka­lin­gas dis­ku­si­jas, ku­rios man pa­na­šios į pils­ty­mą iš tuš­čio į kiau­rą ir sa­vęs de­monst­ra­vi­mą.</text:p>
        <text:p text:style-name="Roman">S. Šed­ba­ras.</text:p>
        <text:p text:style-name="Roman"><text:span text:style-name="T782">S. ŠEDBARAS</text:span><text:s/><text:span text:style-name="T783">(</text:span><text:span text:style-name="T784">TS-LKDF</text:span><text:span text:style-name="T785">)</text:span>. Ko­le­gos, trum­pa in­for­ma­ci­ja. Tei­sės de­par­ta­men­to iš­va­do­je iš tie­sų taip, kaip yra pa­gal Sta­tu­tą, nė­ra įra­šy­ta kon­kre­čiai, kad pro­jek­tas prieš­ta­rau­ja Kon­sti­tu­ci­jai, bet ko­mi­te­tas ap­svars­tė šį­ryt, nes tam tik­rų abe­jo­nių bu­vo. Ir bal­sa­vi­mo me­tu ko­mi­te­te ne­bu­vo pri­tar­ta, jog kai ku­rios nuo­sta­tos ga­li prieš­ta­rau­ti Kon­sti­tu­ci­jai. Tai­gi nė­ra jo­kių kliū­čių pa­teik­ti ir svars­ty­ti, kas ir yra pa­da­ry­ta. Iš tie­sų dėl kai ku­rių nuo­sta­tų dis­ku­si­jo­se bu­vo tam tik­rų abe­jo­nių, ir jei­gu ko­mi­te­te svars­tant jos iš­lik­tų, tai ko­mi­te­tas at­krei­pė dė­me­sį, kad bū­tų ga­li­ma gau­ti Kon­sti­tu­ci­nio Teis­mo iš­aiš­ki­ni­mą. Bet jei­gu šių nuo­sta­tų ne­liks pro­jek­te svars­ty­mo me­tu, tai ap­skri­tai ne­liks jo­kių pro­ble­mų, ku­rias iš tie­sų ap­ra­šė Tei­sės de­par­ta­men­tas sa­vo iš­va­do­je. Štai ir vis­kas.<text:s/></text:p>
        <text:p text:style-name="Roman"><text:span text:style-name="T786">PIRMININKĖ.</text:span><text:s/>V. P. An­driu­kai­tis.</text:p>
        <text:p text:style-name="Roman"><text:span text:style-name="T787">V. P. ANDRIUKAITIS</text:span><text:s/><text:span text:style-name="T788">(</text:span><text:span text:style-name="T789">LSDPF</text:span><text:span text:style-name="T790">)</text:span>. Ger­bia­mo­ji po­sė­džio ir Sei­mo Pir­mi­nin­ke, iš­ties, ma­no nuo­mo­ne, gal­būt da­bar mums bū­tų la­bai ge­ra pro­ga pra­šy­ti Tei­sės de­par­ta­men­to, kad jis su­vie­no­din­tų sa­vo iš­va­das, kad bū­tų la­bai aiš­ku, ką reiš­kia (ci­tuo­ju): „Be to, svars­ty­ti­na, ar ne­pri­eš­ta­rau­ja Kon­sti­tu­ci­jai ir nuo­sta­ta dėl ge­rai be­si­mo­kan­čių stu­den­tų nu­sta­ty­mo.“ Ci­tuo­ju da­bar Tei­sės de­par­ta­men­to iš­va­dą: ar ne­pri­eš­ta­rau­ja Kon­sti­tu­ci­jai. Tei­sės de­par­ta­men­tas nie­ka­dos ne­pa­sa­ko, kad prieš­ta­rau­ja. Jis ga­li sa­ky­ti – ga­li­mai prieš­ta­rau­ja ar pa­na­šiai, bet ar ne­pri­eš­ta­rau­ja.<text:s/></text:p>
        <text:p text:style-name="Roman">Taip pat svars­ty­ti­na, ar ne­pri­eš­ta­rau­ja Kon­sti­tu­ci­nio Teis­mo ju­ris­prudencijai. Taip pat pa­ra­šy­ta, ar tai ati­tin­ka iš­dės­ty­tos kon­sti­tu­ci­nės dok­tri­nos rei­ka­la­vi­mus. Tai­gi, aš ma­nau, kad mums bū­tų lai­kas gau­ti iš Tei­sės de­par­ta­men­to aiš­kes­nes iš­va­das, kad mes ga­lė­tu­me pa­teik­ti iš­sklai­dę abe­jo­nes. To­kios in­ter­pre­ta­ci­jos iš­ties lei­džia teig­ti, kad prieš­ta­ra­vi­mai Kon­sti­tu­ci­jai eg­zis­tuo­ja.</text:p>
        <text:p text:style-name="Roman"><text:span text:style-name="T791">PIRMININKĖ.</text:span><text:s/>J. Sa­ba­taus­kas.</text:p>
        <text:p text:style-name="Roman"><text:span text:style-name="T792">J. SABATAUSKAS</text:span><text:s/><text:span text:style-name="T793">(</text:span><text:span text:style-name="T794">LSDPF</text:span><text:span text:style-name="T795">)</text:span>. Ačiū, ger­bia­mo­ji Pir­mi­nin­ke. Iš tie­sų, ko­le­gos, svars­tant Tei­sės ir tei­sėt­var­kos ko­mi­te­te, tiek dis­ku­tuo­jant dėl ge­rai be­si­mo­kan­čio­jo są­vo­kos, ku­ri pa­gal šį pro­jek­tą (kaip ir prieš tai pri­im­tą Moks­lo ir stu­di­jų įsta­ty­mą) nu­sta­to­ma, kad ge­rai be­si­mo­kan­ty­sis – tai tas, ku­rio vi­dur­kis yra ne ma­žes­nis kaip 20 % nuo ben­dro­jo mo­ky­mo­si vi­dur­kio, tiek dėl to, kad ne­su­tam­pa… Pa­gal Kon­sti­tu­ci­nio Teis­mo nu­ta­ri­mą yra, kad į vals­ty­bės fi­nan­suo­ja­mas vie­tas pa­ten­ka­ma pa­gal stu­di­jų lai­ko­tar­pio re­zul­ta­tus, o ne stu­di­jų me­tų re­zul­ta­tus, kaip yra šia­me pro­jek­te. Nors au­to­riai šio pro­jek­to, ku­riam ką tik bu­vo pri­tar­ta po pa­tei­ki­mo, aiš­ki­no ki­taip, mes ta­da sa­kė­me, kad ta­da rei­kės kreip­tis į Kon­sti­tu­ci­nį Teis­mą dėl iš­aiš­ki­ni­mo. Bū­tent ko­mi­te­to po­sė­džio me­tu bu­vo pa­siū­ly­ta taip da­ry­ti, jei­gu bus pri­tar­ta po pa­tei­ki­mo šiam pro­jek­tui. Ačiū.</text:p>
        <text:p text:style-name="Roman"><text:span text:style-name="T796">PIRMININKĖ.</text:span><text:s/>Ger­bia­mie­ji ko­le­gos, man at­ro­do, Tei­sės ir tei­sėt­var­kos ko­mi­te­to pir­mi­nin­kas aiš­kiai pa­sa­kė, po pa­tei­ki­mo pri­ta­rė­me, o svars­ty­mo sta­di­jo­je gal iš vi­so pa­si­keis pro­jek­tas ir bus at­si­žvelg­ta, ir ką da­bar J. Sa­ba­taus­kas sa­kė, jau tos nuo­sta­tos ne­be­liks. Mes iš tik­rų­jų da­bar iš anks­to<text:s/><text:span text:style-name="T797">a pri</text:span><text:span text:style-name="T798">­ori</text:span><text:s/>apie kaž­ką kal­bam, nors ne­ži­nom, koks po svars­ty­mo Švie­ti­mo, moks­lo ir kul­tū­ros ko­mi­te­te bus tas teks­tas ir kaip skam­bės tie po­ky­čiai. To­dėl da­bar no­riu tik in­for­muo­ti, kad pa­grin­di­nis – Švie­ti­mo, moks­lo ir kul­tū­ros ko­mi­te­tas, o nu­ma­to­ma svars­ty­ti sau­sio 19 d. Tai­gi šį klau­si­mą ir bai­gė­me.</text:p>
        <text:p text:style-name="Roman"/>
        <text:p text:style-name="Laikas">10.57 val.</text:p>
        <text:p text:style-name="Roman12"><text:bookmark-start text:name="klausimas4"/>Moks­lo ir stu­di­jų lai­ki­no­jo įsta­ty­mo pro­jek­tas Nr. XIP-1688(2) (<text:span text:style-name="T799">pa</text:span><text:span text:style-name="T800">­tei</text:span><text:span text:style-name="T801">­ki</text:span><text:span text:style-name="T802">­mas</text:span>)</text:p>
        <text:p text:style-name="Roman"><text:bookmark-end text:name="klausimas4"/></text:p>
        <text:p text:style-name="Roman">Da­bar – ki­tas Moks­lo ir stu­di­jų lai­ki­no­jo įsta­ty­mo pro­jek­tas, re­gist­ra­ci­jos Nr. XIP-1688(2). Pra­ne­šė­jas – V. P. An­driu­kai­tis.<text:s/></text:p>
        <text:p text:style-name="Roman"><text:span text:style-name="T803">V. P. ANDRIUKAITIS</text:span><text:s/><text:span text:style-name="T804">(</text:span><text:span text:style-name="T805">LSDPF</text:span><text:span text:style-name="T806">)</text:span>. Ger­bia­mo­ji Sei­mo Pir­mi­nin­ke, aš no­riu pa­sa­ky­ti, kad anuo klau­si­mu pa­pil­do­mu ko­mi­te­tu tu­rė­tų bū­ti Tei­sės ir tei­sėt­var­kos ko­mi­te­tas, nes abe­jo­nių dėl kon­sti­tu­cin­gu­mo lie­ka. Štai ko­dėl aš no­rė­jau pa­sa­ky­ti re­pli­ką ir pa­siū­ly­ti pa­pil­do­mą ko­mi­te­tą. Gai­la, kad jūs ne­iš­gir­do­te šio pa­siū­ly­mo, bet jis da­bar ga­lio­ja, nes aš ma­nau, kad Sei­mas tu­rė­tų įver­tin­ti vi­sus as­pek­tus, ku­riuos Tei­sės de­par­ta­men­tas iš­kė­lė.<text:s/></text:p>
        <text:p text:style-name="Roman">Ger­bia­mie­ji Sei­mo na­riai, Kon­sti­tu­ci­nio Tei­s­mo nu­ta­ri­muo­se ne kar­tą yra kon­sta­tuo­ta, kad jeigu Kon­sti­tu­ci­nio Teis­mo nu­ta­ri­mai pri­pa­ži­no tei­sės ak­tą (ar jo da­lį) ne­kons­ti­tu­cin­gu, tai to­kia nu­ta­ri­mo ga­lia ne­ga­li bū­ti pa­keis­ta pa­kar­to­ti­nai pri­ėmus to­kį pa­tį ak­tą ar jo da­lį, ar pa­na­šų tei­sės ak­tą, ar iš­vis ig­no­ruo­jant Kon­sti­tu­ci­nio Teis­mo nu­ta­ri­mą. Šian­dien tai, ką mes da­rė­me pir­muo­ju bal­sa­vi­mu, tik dar kar­tą pa­tvir­ti­na, kad Kon­sti­tu­ci­nio Teis­mo nu­ta­ri­mai Sei­me nė­ra ana­li­zuo­ja­mi ir į juos nė­ra at­si­žvel­gia­ma. Bet vis tiek pa­brė­žiu, kad jei­gu kar­tais at­si­tiks taip, kad iš­liks tos nuo­sta­tos, ku­rios prieš tai bu­vo pa­teik­tos, jos iš­ties ne­pa­neigs Kon­sti­tu­ci­nio Teis­mo nu­ta­ri­mu su­for­mu­luo­tos aukš­to­jo moks­lo kon­cep­ci­jos.</text:p>
        <text:p text:style-name="Roman">Ant­ras da­ly­kas. Kon­sti­tu­ci­nis Teis­mas la­bai aiš­kiai pa­sa­kė: aki­vaiz­du, kad to­kia si­tu­a­ci­ja, kai su­si­da­ro tei­si­nis va­ku­u­mas, ga­li­ma la­bai trum­pą lai­ką. Įsta­ty­mų lei­dė­jui ky­la pa­rei­ga ne­del­siant už­pil­dy­ti su­si­da­riu­sį tei­si­nį re­gu­lia­vi­mo va­ku­u­mą, ki­taip ga­li bū­ti su­trik­dy­tas vals­ty­bi­nių aukš­tų­jų mo­­kyk­lų val­dy­mas.<text:s/></text:p>
        <text:p text:style-name="Roman">Teis­mas taip pat pa­sa­kė, kad jei­gu tam pri­reik­tų dau­giau lai­ko, Sei­mui ky­la pa­rei­ga įsta­ty­mu nu­sta­ty­ti lai­ki­ną tei­si­nį re­gu­lia­vi­mą, pa­gal ku­rį, at­si­žvel­giant į Kon­sti­tu­ci­nio Teis­mo nu­ta­ri­me pa­teik­tas nuo­sta­tas, įsta­ty­mais bū­tų nu­sta­ty­ti aukš­tojo moks­lo or­ga­ni­za­ci­nės ir val­dy­mo struk­tū­ros pa­grin­dai ir jie bū­tų lai­ki­nai pa­tai­sy­ti. Štai ko­dėl va­do­vau­da­mie­si Kon­sti­tu­ci­nio Teis­mo nu­ta­ri­mu mes pa­siū­lė­me lai­ki­ną­jį Moks­lo ir stu­di­jų įsta­ty­mą, ku­ris yra iš es­mės tas pats da­bar ga­lio­jan­tis Moks­lo ir stu­di­jų įsta­ty­mas, tik­tai ja­me yra iš­tai­sy­tos 36 tei­si­nės nuo­sta­tos, ku­rios prieš­ta­rau­ja Kon­sti­tu­ci­jai, taip pat iš­tai­sy­tos dvi le­gis­la­ty­vi­nės omi­si­jos ir taip pat pa­siū­ly­ta ke­le­tas re­dak­ci­nių pa­tai­sų, pa­tiks­li­nan­čių straips­nius, nes jie pa­si­lie­ka ne­aiš­kios in­ter­pre­ta­ci­jos, ir įra­šy­ta tik la­bai ne­daug ino­va­ci­jų.<text:s/></text:p>
        <text:p text:style-name="Roman">Svar­biau­sias da­ly­kas – mes siū­lo­me val­dy­mo sis­te­mą nu­sta­ty­ti taip, kaip nu­sta­tė Kon­sti­tu­ci­nis Teis­mas. Bū­tent, kad se­na­tas yra aukš­čiau­sia sa­vi­val­dos ins­ti­tu­ci­ja uni­ver­si­te­tuo­se ir kad se­na­tas at­lie­ka vi­sas funk­ci­jas, ku­rias mes pa­siū­lė­me sa­vo įsta­ty­me taip, kaip jas ap­ra­šė Kon­sti­tu­ci­nio Teis­mo nu­ta­ri­mas.<text:s/></text:p>
        <text:p text:style-name="Roman">Taip pat mes aiš­kiai api­brė­žia­me ge­rai be­si­mo­kan­čio pi­lie­čio tei­sę į ne­mo­ka­mą moks­lą vals­ty­bi­nė­je aukš­to­jo­je mo­kyk­lo­je. Šiuo at­ve­ju vi­siš­kai aki­vaiz­du, kad ge­rai be­si­mo­kan­tis pi­lie­tis ne­mo­ka už moks­lą, jei­gu jis ati­tin­ka ge­ro mo­ky­mo­si kri­te­ri­jus, nu­sta­ty­tus įsta­ty­mu, jei­gu jis stu­di­juo­ja pa­gal vals­ty­bės už­sa­ky­mą ir jei­gu jo stu­di­jų pa­tik­ra at­lie­ka­ma re­gu­lia­riai, t. y. kaip pa­pras­tai – kas se­mest­rą, ar­ba jei­gu aukš­to­sios mo­kyk­los tu­ri šiek tiek ki­to­kį pa­tik­ros mo­de­lį, tai vis tiek jis pri­ly­gin­ti­nas re­gu­lia­riam at­si­skai­ty­mui kas se­mest­rą.<text:s/></text:p>
        <text:p text:style-name="Roman">Ver­tin­da­mi šiuos pa­grin­di­nius mū­sų siū­ly­mus, mes dar kar­tą no­ri­me pa­sa­ky­ti, kad jie vi­si su­for­mu­luo­ti tiks­liai at­sklei­džiant Kon­sti­tu­ci­nio Teis­mo dok­tri­ną. Kad bū­tų Sei­mui leng­viau, šian­dien mes pa­ren­gė­me ir iš­pla­ti­no­me Sei­mo na­riams su­ves­ti­nes tiek dėl aukš­tų­jų mo­kyk­lų val­dy­mo ir au­to­no­mi­jos, dėl ko yra pa­si­sa­kę kon­sti­tu­ci­niai teis­mai nuo pat 1994 me­tų, tiek ir dėl ge­rai stu­di­juo­jan­čių pi­lie­čių ne­mo­ka­mo moks­lo, ką taip pat Kon­sti­tu­ci­nis Teis­mas ne vie­ną kar­tą yra iš­aiš­ki­nęs. Aiš­ku, man keis­ta gir­dė­ti, kad šian­dien da­lis Sei­mo na­rių ke­lia šios su­dė­ties Kon­sti­tu­ci­nio Teis­mo tei­sė­jų ne­pa­si­ti­kė­ji­mo pro­ble­mas, už­mirš­da­mi, kad net tri­jų su­dė­čių kon­sti­tu­ci­niai teis­mai apie ne­mo­ka­mą aukš­tą­jį moks­lą ir moks­lo au­to­no­mi­ją pa­si­sa­kė iš es­mės vie­no­dai.</text:p>
        <text:p text:style-name="Roman">Mes, rem­da­mie­si Kon­sti­tu­ci­nio Teis­mo nu­ta­ri­mais, dar 2009 m. gruo­džio 23 d. po Kon­sti­tu­ci­nio Teis­mo iš­aiš­ki­ni­mo iš­pla­ti­no­me ofi­cia­lų raš­tą Mi­nist­rui Pir­mi­nin­kui, švie­ti­mo ir moks­lo mi­nist­rui ir ki­toms ins­ti­tu­ci­joms aiš­kiai nu­ro­dy­da­mi, ko­kiais kri­te­ri­jais rei­kia va­do­vau­tis, kad ne­bū­tų pa­žeis­ta Kon­sti­tu­ci­ja. Ir štai ga­li­me pa­ci­tuo­ti, ką mes ra­šė­me ir ad­re­sa­vo­me A. Ku­bi­liui ir mi­nist­rui G. Ste­po­na­vi­čiui 2009 m.: ge­rai be­si­mo­kan­tiems stu­den­tams lai­duo­ja­mas moks­las vals­ty­bės už­sa­ky­mu, ten­ki­nant pa­gal iš anks­to pa­skelb­tus skai­čius jos nu­sta­ty­tą ati­tin­ka­mų sri­čių spe­cia­lis­tų po­rei­kį; ge­ro mo­ky­mo­si kri­te­ri­jai tu­ri bū­ti nu­sta­ty­ti įsta­ty­mu; ge­rai be­si­mo­kan­čių pi­lie­čių aukš­to­jo moks­lo iš­lai­dos ne­ga­li bū­ti jo­kia for­ma už­krau­tos šiems as­me­nims; pi­lie­čių, stu­di­juo­jan­čių vals­ty­bi­nė­se aukš­to­sio­se mo­kyk­lo­se pa­gal vals­ty­bės įsta­ty­mą, mo­ky­mo re­zul­ta­tų ver­ti­ni­mas tu­ri bū­ti re­gu­lia­rus po kiek­vie­nos aka­de­mi­nio lai­ko­tar­pio ži­nių pa­tik­ros; pi­lie­čiams, ku­rie pri­ima­mi stu­di­juo­ti pa­gal vals­ty­bės už­sa­ky­mą į aukš­tą­sias mo­kyk­las, iki pir­mo­sios jų stu­di­juo­ja­mų da­ly­kų pa­grin­di­nės ži­nių pa­tik­ros, tiks­liau sa­kant, nuo sto­ji­mo iki pir­mo­jo se­mest­ro tu­ri bū­ti lai­duo­ja­mas ne­mo­ka­mas moks­las.</text:p>
        <text:p text:style-name="Roman">Štai ši­tos pa­grin­di­nės, ker­ti­nės nuo­sta­tos yra tei­kia­mos mū­sų įsta­ty­me ir da­bar. Jas mes kar­to­jo­me 2009 me­tais. Kon­sti­tu­ci­nis Teis­mas šį kar­tą vėl pa­kar­to­jo fak­tiš­kai tas pa­čias po­zi­ci­jas. Aš no­riu ger­bia­mą­jį Sei­mą įspė­ti, kad mes iš­ties ne­tu­ri­me tei­sės ig­no­ruo­ti Kon­sti­tu­ci­nio Teis­mo nu­ta­ri­mo ir bū­ti­ny­bės jį įgy­ven­din­ti. Ačiū.</text:p>
        <text:p text:style-name="Roman"><text:span text:style-name="T807">PIRMININKĖ.</text:span><text:s/>Dė­ko­ju, ko­le­ga, už pri­sta­ty­mą. Jū­sų no­ri klaus­ti ne­ma­žai Sei­mo na­rių. Pir­mo­ji – B. Vė­sai­tė.</text:p>
        <text:p text:style-name="Roman"><text:span text:style-name="T808">B. VĖSAITĖ</text:span><text:s/><text:span text:style-name="T809">(</text:span><text:span text:style-name="T810">LSDPF</text:span><text:span text:style-name="T811">)</text:span>. Ger­bia­ma­sis ko­le­ga, ma­ne do­mi­na toks klau­si­mas: ar uni­ver­si­te­tai ne­pri­trūks lė­šų da­bar vyk­dy­ti Kon­sti­tu­ci­nio Teis­mo nu­ta­ri­mą? Jei­gu mes įver­ti­na­me, kad ge­rai be­si­mo­kan­čių ba­las yra 8, kaip jums at­ro­do, kaip ši­tas klau­si­mas bus spren­džia­mas? Jis prak­ti­nis, bet vis dėl­to svar­bus.</text:p>
        <text:p text:style-name="Roman"><text:span text:style-name="T812">V. P. ANDRIUKAITIS</text:span><text:s/><text:span text:style-name="T813">(</text:span><text:span text:style-name="T814">LSDPF</text:span><text:span text:style-name="T815">)</text:span>. Ga­liu la­bai aiš­kiai pa­sa­ky­ti, kad da­bar ga­lio­jan­čio Moks­lo stu­di­jų įsta­ty­mo 94 straips­nio 5 da­lis tai­ko­ma per­ei­na­ma­jam lai­ko­tar­piui, jo­je yra nu­sta­ty­ta, kad ge­rai be­si­mo­kan­čiu stu­den­tu lai­ko­mas stu­den­tas, ku­rio ver­ti­ni­mo ba­las yra 8 per ati­tin­ka­mą pa­tik­ros pe­ri­odą. Šią nuo­sta­tą mes pa­ban­dė­me iš­si­aiš­kin­ti da­bar­ti­nia­me Kon­sti­tu­ci­nia­me Teis­me, ir Kon­sti­tu­ci­nis Teis­mas pa­sa­kė, kad aš­tuo­nių ba­lų nuo­sta­ta ati­tin­ka ge­rai be­si­mo­kan­čio stu­den­to kri­te­ri­jus ir ne­pri­eš­ta­rau­ja Kon­sti­tu­ci­jai. Nuo 2008 me­tų ši nuo­sta­ta bu­vo tai­ko­ma aukš­to­sio­se mo­kyk­lo­se ir, kaip mi­nė­jau, ga­lio­ja ir da­bar. Va­di­na­si, tai lei­džia pa­sa­ky­ti, kad nuo 2008 me­tų pa­gal ši­tą for­mu­lę lė­šų ne­pri­trū­ko. Ir anks­čiau, ir da­bar fi­nan­sa­vi­mas bu­vo pa­kan­ka­mas, kai rei­kė­da­vo vyk­dy­ti šią kon­sti­tu­ci­nę nuo­sta­tą. Da­bar šio se­mest­ro pro­ble­ma, per­ei­na­mo­jo lai­ko­tar­pio pro­ble­ma – ar da­bar­ti­nia­me biu­dže­te pa­kan­ka lė­šų? Ma­no nuo­mo­ne, pa­kan­ka, bet iš­ties Vy­riau­sy­bė ga­lė­tų pa­tiks­lin­ti, ir jei­gu, tar­ki­me, lė­šų pri­trūk­tų, pa­tiks­lin­ti, ka­dan­gi A. Ku­bi­lius kal­bė­jo apie tai, kad šių me­tų biu­dže­tas ga­li­mai bus tiks­li­na­mas bir­že­lio mė­ne­sį.</text:p>
        <text:p text:style-name="P816"><text:span text:style-name="T817">PIRMININKĖ.</text:span><text:span text:style-name="T818"><text:s/>Dė</text:span><text:span text:style-name="T819">­ko</text:span><text:span text:style-name="T820">­ju. Klau</text:span><text:span text:style-name="T821">­sia J. Sta</text:span><text:span text:style-name="T822">­ne</text:span><text:span text:style-name="T823">­vi</text:span><text:span text:style-name="T824">­čius.</text:span></text:p>
        <text:p text:style-name="P825"><text:span text:style-name="T826">J. STANEVIČIUS</text:span><text:s/><text:span text:style-name="T827">(</text:span><text:span text:style-name="T828">KPF</text:span><text:span text:style-name="T829">)</text:span>. Ger­bia­ma­sis pra­ne­šė­jau, jūs nuo­lat de­kla­ruo­ja­te sa­vo Kon­sti­tu­ci­jos, tei­sės ži­nias. Gal ga­lė­tu­mė­te iš­aiš­kin­ti 68<text:span text:style-name="T830">1<text:s/></text:span>straips­nį, ku­ris pa­sa­ko ne­mo­ka­mo aukš­to­jo moks­lo ge­rai be­si­mo­kan­tiems pi­lie­čiams vals­ty­bi­nė­se aukš­to­sio­se mo­kyk­lo­se lai­da­vi­mo prin­ci­pus. For­mu­luo­tė­se jūs ne­at­si­sa­ko­te žo­džio „vals­ty­bi­nė­se“ ir su­ku­ria­te ne­vie­no­das ga­li­my­bes sto­jan­tiems ir stu­di­juo­jan­tiems, pri­klau­so­mai nuo to, ko­kias aukš­tą­sias mo­kyk­las, vals­ty­bi­nes ar pri­va­čias, sto­jan­ty­sis pa­si­ren­ka. Ar jūs ne­pa­žei­džia­te ly­gia­tei­siš­ku­mo prin­ci­po?</text:p>
        <text:p text:style-name="P831"><text:span text:style-name="T832">V. P. ANDRIUKAITIS</text:span><text:s/><text:span text:style-name="T833">(</text:span><text:span text:style-name="T834">LSDPF</text:span><text:span text:style-name="T835">)</text:span>. Ger­bia­ma­sis ko­le­ga, kaip tik dėl to pa­si­sa­kė Kon­sti­tu­ci­nis Teis­mas. Mes dėl to ir krei­pė­mės. Teis­mas pa­sa­kė, kad ge­rai stu­di­juo­jan­tiems stu­den­tams vals­ty­bi­nė­se aukš­to­sio­se mo­kyk­lo­se pa­gal vals­ty­bės už­sa­ky­mą, pa­gal iš anks­to su­for­mu­luo­tus kri­te­ri­jus lai­duo­ja­mas ne­mo­ka­mas moks­las. Ir to­liau Teis­mas pa­si­sa­ko (ci­tuo­ju): „Ga­li­mi at­ve­jai, kai vals­ty­bi­nė­se aukš­to­sio­se mo­kyk­lo­se to­kie spe­cia­lis­tai nė­ra ren­gia­mi, tuo at­ve­ju vals­ty­bė ga­li vals­ty­bės už­sa­ky­mą pa­teik­ti ir ne­vals­ty­bi­nėms aukš­to­sioms mo­kyk­loms ir tuo­met su­da­ry­ti su­tar­tį su ne­vals­ty­bi­nė­mis aukš­to­sio­mis mo­kyk­lo­mis, ir tuo­met skir­ti pi­ni­gus, jei­gu ir ten stu­den­tai mo­ky­da­mie­si ati­tiks ge­ro mo­ky­mo­si kri­te­ri­jus.“ Tai­gi vi­siš­kai tiks­liai Kon­sti­tu­ci­nis Teis­mas jau šiuo klau­si­mu yra pa­sisa­kęs.</text:p>
        <text:p text:style-name="P836"><text:span text:style-name="T837">PIRMININKĖ.</text:span><text:s/>Klau­sia E. Jo­ny­la.</text:p>
        <text:p text:style-name="P838"><text:span text:style-name="T839">E. JONYLA</text:span><text:s/><text:span text:style-name="T840">(</text:span><text:span text:style-name="T841">LSDPF</text:span><text:span text:style-name="T842">)</text:span>. Ačiū, Sei­mo Pir­mi­nin­ke. Ger­bia­ma­sis ko­le­ga Vy­te­ni, aš tik­rai no­riu pa­gir­ti už jū­sų ini­cia­ty­vą, at­kak­lu­mą ir ne­abe­jin­gu­mą tam, kas vyks­ta per­tvar­kant aukš­tą­jį moks­lą. Aš no­riu pa­klaus­ti. Kon­sti­tu­ci­nio Teis­mo iš­aiš­ki­ni­mas at­ėmė ga­na daug tei­sių ta­ry­boms, na, o da­bar aukš­to­sioms mo­kyk­loms rei­kia pa­tvir­tin­ti ki­tų me­tų są­ma­tas. Sa­ky­ki­te, ar tai bus ga­li­ma pa­da­ry­ti ar­ti­miau­siu me­tu? Aš įsi­vaiz­duo­ju, kad di­des­nės tei­sės tu­rė­tų bū­ti su­teik­tos se­na­tui. Ačiū.</text:p>
        <text:p text:style-name="P843"><text:span text:style-name="T844">V. P. ANDRIUKAITIS</text:span><text:s/><text:span text:style-name="T845">(</text:span><text:span text:style-name="T846">LSDPF</text:span><text:span text:style-name="T847">)</text:span>. Taip, ger­bia­ma­sis ko­le­ga. Mes kaip tik mū­sų įsta­ty­me se­na­tui su­tei­kia­me vi­sas tei­ses, ko­kias jie pri­va­lo tu­rė­ti: ir dėl lė­šų, ir dėl są­ma­tos, ir dėl ki­tų da­ly­kų, ir dėl rek­to­rių rin­ki­mo, ir t. t. Jei­gu da­bar su­si­da­ry­tų si­tu­a­ci­ja, kad bū­tų pri­tar­ta tik prieš tai bu­vu­siam pro­jek­tui, kur pa­siū­ly­ta tik vie­na funk­ci­ja dėl są­ma­tos, kas at­si­tik­tų? Uni­ver­si­te­tai pri­va­lė­tų tiks­lin­ti sa­vo sta­tu­tus ir teik­ti juos Sei­mui tvir­tin­ti.</text:p>
        <text:p text:style-name="P848">Ant­ras da­ly­kas. Tuo­met Sei­mas vėl dis­ku­tuos dėl ki­tų val­dy­mo as­pek­tų. Ir tuo­met, jei­gu Sei­mas pri­ims pa­gal Kon­sti­tu­ci­nio Teis­mo nu­ta­ri­mą ir ki­tus val­dy­mo klau­si­mus iš­spręs taip, kaip nu­ro­dė Teis­mas, aukš­to­sios mo­kyk­los vėl tu­rės po to, kai Sei­mas dar kar­tą pri­ims įsta­ty­mą, siū­ly­ti tvir­tin­ti sa­vo sta­tu­tus Sei­me. Aš no­riu pa­klaus­ti ko­le­gos G. Ste­po­na­vi­čiaus – ar jis no­ri vi­sus uni­ver­si­te­tus įtrauk­ti į ši­to­kią per­ma­nen­ti­nę sta­tu­tų tvir­ti­ni­mo Sei­me ma­ši­ną? Aki­vaiz­du, kad mes pa­siū­lė­me vi­sas se­na­to funk­ci­jas, ir tai vi­siš­kai ne­su­dė­tin­gas klau­si­mas. Ir jį kaip tik da­bar lai­ki­no­jo­je se­si­jo­je ga­li­ma vi­siš­kai pri­im­ti, kad šiuo me­tu se­na­tai jau ga­lė­tų iš­spręs­ti vi­sas val­dy­mo funk­ci­jas taip, kaip Kon­sti­tu­ci­nis Teis­mas yra nu­ro­dęs.</text:p>
        <text:p text:style-name="P849"><text:span text:style-name="T850">PIRMININKĖ.</text:span><text:s/>Klau­sia I. Šiau­lie­nė.</text:p>
        <text:p text:style-name="P851"><text:span text:style-name="T852">I. ŠIAULIENĖ</text:span><text:s/><text:span text:style-name="T853">(</text:span><text:span text:style-name="T854">LSDPF</text:span><text:span text:style-name="T855">)</text:span>. Ačiū, ger­bia­mo­ji Sei­mo Pir­mi­nin­ke. Ger­bia­ma­sis ko­le­ga Vy­te­ni, no­rė­čiau pa­klaus­ti. Ar api­brė­žiant ge­rai be­si­mo­kan­čio stu­den­to są­vo­ką, kaip nu­sta­tė Kon­sti­tu­ci­nis Teis­mas, kad vi­dur­kis yra aš­tuo­ni?.. Ir dėl vals­ty­bės fi­nan­suo­ja­mos vie­tos. Ar jums yra vi­siš­kai ne­pri­im­ti­na for­mu­luo­tė, ku­rią pa­siū­lė mi­nist­ras G. Ste­po­na­vi­čius, kad stu­den­tas ne­tek­tų to­kios fi­nan­suo­ja­mos vie­tos, jei­gu jo vi­dur­kis bū­tų dau­giau kaip 20 pro­cen­ti­nių punk­tų ma­žes­nis ne­gu aukš­to­sios mo­kyk­los ati­tin­ka­mų stu­di­jų pro­gra­mos vi­dur­kis? Ar jums vi­siš­kai to­kia for­mu­luo­tė bū­tų ne­pri­im­ti­na?</text:p>
        <text:p text:style-name="P856"><text:span text:style-name="T857">V. P. ANDRIUKAITIS</text:span><text:s/><text:span text:style-name="T858">(</text:span><text:span text:style-name="T859">LSDPF</text:span><text:span text:style-name="T860">)</text:span>. Ma­no gi­liu įsi­ti­ki­ni­mu, ir šian­dien dis­ku­tuo­jant Tei­sės ir tei­sėt­var­kos ko­mi­te­te, la­bai tiks­liai šią pro­ble­mą su­for­mu­la­vo Sei­mo na­rys V. Gap­šys pa­čia­me ko­mi­te­te, rem­da­ma­sis 2008 m. Kon­sti­tu­ci­nio Teis­mo nu­ta­ri­mu, ku­ria­me Teis­mas pri­pa­ži­no, kad pro­cen­ti­nės iš­raiš­kos ne­ati­tin­ka aiš­kių ir nu­sta­ty­tų ge­ro mo­ky­mo­si kri­te­ri­jų. Tarp kit­ko, apie tai da­bar už­si­me­na ir sa­vo iš­va­do­je Tei­sės de­par­ta­men­tas. Kai mes krei­pė­mės į Kon­sti­tu­ci­nį Teis­mą dėl kri­te­ri­jų šio­je by­lo­je, Teis­mas pa­si­sa­kė, kad aš­tuo­ni ati­tin­ka ge­ro mo­ky­mo­si kri­te­ri­jus, nes ta nor­ma, t. y. 94 straips­nio 5 da­lis, da­bar ga­lio­ja. Tai da­bar ky­la klau­si­mas, ar ga­li­ma nu­neig­ti Kon­sti­tu­ci­nio Teis­mo dok­tri­ną? Ma­no at­sa­ky­mas – ne. Aki­vaiz­du, kad at­ski­ruo­se pro­fi­liuo­se, at­ski­ro­se sri­ty­se ga­li bū­ti ki­to­kie ver­ti­ni­mų kri­te­ri­jai, bet dėl to rei­kė­tų dis­ku­tuo­ti pri­imant nau­ją Moks­lo ir stu­di­jų įsta­ty­mą, taip pat nu­sta­tant tam tik­rą per­ei­na­mą­jį lai­ko­tar­pį, nes da­bar stu­den­tai ne­už­tik­rin­ti dėl jų tei­sė­tų lū­kes­čių, jei­gu stai­ga tas da­bar ga­lio­jan­tis aš­tuo­nių ver­ti­ni­mo kri­te­ri­jus bū­tų nu­neig­tas. To­kiu at­ve­ju mes su­kel­tu­me tik­rai ne­ma­žą tei­si­nę su­maiš­tį.<text:s/></text:p>
        <text:p text:style-name="P861"><text:span text:style-name="T862">PIRMININKĖ.</text:span><text:s/>A. Ma­zu­ro­nis. Nė­ra An­driaus sa­lė­je. Ta­da klau­sia V. Ged­vi­las.<text:s/></text:p>
        <text:p text:style-name="Roman"><text:span text:style-name="T863">V. GEDVILAS</text:span><text:s/><text:span text:style-name="T864">(</text:span><text:span text:style-name="T865">DPF</text:span><text:span text:style-name="T866">)</text:span>. Dė­ko­ju, ger­bia­mo­ji Pir­mi­nin­ke. Ger­bia­ma­sis ko­le­ga, jūs pa­tei­kė­te nau­ją įsta­ty­mo pro­jek­tą, pa­ko­re­guo­tą pa­gal Kon­sti­tu­ci­nio Teis­mo iš­aiš­ki­ni­mą. Aš no­riu jū­sų pa­klaus­ti dėl 18 straips­nio – aka­de­mi­nės eti­kos ir pro­ce­dū­rų kon­tro­lie­riaus. Jūs kaž­ka­da, kai mes pri­imi­nė­jo­me šį įsta­ty­mo pro­jek­tą, bu­vo­te ar­šus šios ins­ti­tu­ci­jos opo­nen­tas. Da­bar sa­vo pa­teik­ta­me pa­siū­ly­me jūs pa­li­ko­te šį kon­tro­lie­rių. Ar jūs taip pa­da­rė­te pa­pras­čiau­siai dėl to, kad Kon­sti­tu­ci­nis Teis­mas ne­pri­eš­ta­ra­vo, kad bū­tų ta kon­tro­lie­riaus tar­ny­ba? Kaip jūs ma­no­te, da­bar ji­nai rei­ka­lin­ga ar ne?<text:s/></text:p>
        <text:p text:style-name="P867"><text:span text:style-name="T868">V. P. ANDRIUKAITIS</text:span><text:s/><text:span text:style-name="T869">(</text:span><text:span text:style-name="T870">LSDPF</text:span><text:span text:style-name="T871">)</text:span>. Ka­dan­gi mes tei­kia­me lai­ki­ną­jį įsta­ty­mą, tai šiuo at­ve­ju tik­rai ne­no­rė­čiau da­bar siū­ly­ti tų pa­tai­sų, ku­rios nai­kin­tų jau esa­mos ins­ti­tu­ci­jos kū­ri­mą. Nau­ja­me įsta­ty­me gal­būt rei­kė­tų dis­ku­tuo­ti dėl ga­li­mų eti­kos ir pro­ce­dū­rų kon­tro­lės for­mų, bet da­bar mes šį įsta­ty­mą pa­pil­do­me tik vie­na nuo­sta­ta, kad šio kon­tro­lie­riaus spren­di­mai ga­li bū­ti ap­skun­džia­mi teis­mui, ko dar ne­bu­vo anks­tes­nia­me įsta­ty­me. O šiaip tei­s­mas pa­si­sa­kė, kad šio kon­tro­lie­riaus nu­brėž­ti už­da­vi­niai ne­pri­eš­ta­rau­ja Kon­sti­tu­ci­jai.<text:s/></text:p>
        <text:p text:style-name="P872"><text:span text:style-name="T873">PIRMININKĖ.</text:span><text:s/>Klau­sia V. M. Čig­rie­jie­nė.<text:s/></text:p>
        <text:p text:style-name="P874"><text:span text:style-name="T875">V. M. ČIGRIEJIENĖ</text:span><text:s/><text:span text:style-name="T876">(</text:span><text:span text:style-name="T877">TS-LKDF</text:span><text:span text:style-name="T878">)</text:span>. La­bai ačiū. Ger­bia­ma­sis ko­le­ga, jū­sų pro­jek­te yra la­bai daug nau­jų siū­lo­mų for­mu­luo­čių. Ar jums ne­at­ro­do, kad stin­ga jų pa­grįs­tu­mo, ir ko­kios ga­li­mos pa­sek­mės? Pa­vyz­džiui, ma­ne la­bai do­mi­na vie­nas da­ly­kas. Jūs ra­šo­te, kad vals­ty­bi­nio uni­ver­si­te­to auk­ščiau­sia aka­de­mi­nė sa­vi­val­dos ins­ti­tu­ci­ja yra se­natas, vie­nur ra­šo­te „se­na­to ta­ry­ba“, ki­tur ra­šo­te „aka­de­mi­nė ta­ry­ba“. Tai kaip yra iš tik­rų­jų, nes se­na­tas yra aukš­čiau­sias aukš­to­sios mo­kyk­los or­ga­nas, o ta­ry­ba yra vi­siš­kai ki­tas da­ly­kas. Ir ra­šo­te, kad „for­muo­ja­ma rei­ka­lui esant“. Ne­aiš­ku, ar iš se­na­to na­rių, ar siū­lo ben­druo­me­nė, kaip jums at­ro­do šis klau­si­mas?<text:s/></text:p>
        <text:p text:style-name="P879"><text:span text:style-name="T880">V. P. ANDRIUKAITIS</text:span><text:s/><text:span text:style-name="T881">(</text:span><text:span text:style-name="T882">LSDPF</text:span><text:span text:style-name="T883">)</text:span>. Dė­ko­ju, ger­bia­mo­ji ko­le­ge. Kai jūs mi­ni­te aka­de­mi­nę ta­ry­bą, tai kal­ba­ma apie ko­le­gi­jų aka­de­mi­nę ta­ry­bą. Šiuo at­ve­ju, kai kal­ba­ma apie se­na­tą, se­na­tas yra aukš­čiau­sias or­ga­nas. Bet se­na­tai, ma­no nuo­mo­ne, ga­lė­tų tu­rė­ti ir ma­žes­nį­jį sa­vo or­ga­ną ope­ra­ty­ves­niems or­ga­nams svars­ty­ti, tai bū­tent se­na­to ta­ry­bą. Tarp kit­ko, no­riu pa­ci­tuo­ti Kon­sti­tu­ci­nio Teis­mo nu­ta­ri­mą, ku­ria­me yra aiš­kiai pa­sa­ky­ta dėl to, kad aukš­to­sios mo­kyk­los ga­li tu­rė­ti (ci­tuo­ju): „Įsta­ty­mų lei­dė­jas ga­li nu­sta­ty­ti įvai­rius aukš­tų­jų mo­ky­klų val­dy­mo struk­tū­ros mo­de­lius,<text:s/><text:span text:style-name="T884">in</text:span><text:span text:style-name="T885">­ter alia</text:span><text:s/>nu­maty­ti vie­ną tie­sio­giai aka­de­mi­nei ben­druo­me­nei at­sto­vau­jan­čią ir jos sa­vi­val­dą įgy­ven­di­nan­čią ins­ti­tu­ci­ją, ku­ri bū­tų įga­lio­ta spręs­ti vi­sus svar­biau­sius klau­si­mus, su­si­ju­sius su aka­de­mi­ne ir ins­ti­tu­ci­ne au­to­no­mi­ja, ke­lias to­kias ins­ti­tu­ci­jas at­ski­rai su aka­de­mi­ne ir su ins­ti­tu­ci­ne au­to­no­mi­ja su­si­ju­siems svar­biau­siems klau­si­mams spręs­ti.“ Ki­taip sa­kant, yra įsta­ty­mo lei­dė­jo dis­kre­ci­ja, kai ga­li­mas tik vie­nas se­na­tas, o ga­li bū­ti ke­lios ins­ti­tu­ci­jos…</text:p>
        <text:p text:style-name="P886"><text:span text:style-name="T887">PIRMININKĖ.</text:span><text:s/>Lai­kas se­niau­siai bai­gė­si!</text:p>
        <text:p text:style-name="Roman"><text:span text:style-name="T888">V. P. ANDRIUKAITIS</text:span><text:s/><text:span text:style-name="T889">(</text:span><text:span text:style-name="T890">LSDPF</text:span><text:span text:style-name="T891">)</text:span>. …su­si­ju­sios su aka­de­mi­ne ir ins­ti­tu­ci­ne au­to­no­mi­ja.</text:p>
        <text:p text:style-name="Roman"><text:span text:style-name="T892">PIRMININKĖ.</text:span><text:s/>Dė­ko­ju, ko­le­ga, la­bai il­gai at­sa­ki­nė­jo­te, to­dėl už­tę­sė­me net 12 mi­nu­čių.<text:s/></text:p>
        <text:p text:style-name="Roman">Da­bar po pa­tei­ki­mo vie­nas – už, vie­nas – prieš. V. Ged­vi­las – už.<text:s/></text:p>
        <text:p text:style-name="Roman"><text:span text:style-name="T893">V. GEDVILAS</text:span><text:s/><text:span text:style-name="T894">(</text:span><text:span text:style-name="T895">DPF</text:span><text:span text:style-name="T896">)</text:span>. Dė­ko­ju, ger­bia­mo­ji Pir­mi­nin­ke. Ger­bia­mie­ji ko­le­gos, aš ma­nau, kad šis lai­ki­na­sis įsta­ty­mas tu­ri tam tik­ros lo­gi­kos to­dėl, kad mums rei­kia kaip nors žy­giuo­ti į prie­kį ir rei­kia tai­sy­ti įsta­ty­mo spra­gas, ku­rias mums nu­ro­dė Kon­sti­tu­ci­nis Teis­mas. Aš ma­nau, kad mes ne­tu­rė­tu­me tu­rė­ti ko­kių nors di­de­lių am­bi­ci­jų (tiek pozi­ci­ja, tiek opo­zi­ci­ja), ir ka­dan­gi ger­bia­mo­jo V. P. An­­driu­kai­čio įsta­ty­mo pro­jek­tas yra pla­tus ir jis ban­do pa­tai­sy­ti vi­sas spra­gas, ku­rias iš­aiš­ki­no Kon­sti­tu­ci­nis Teis­mas, aš ma­nau, kad to­kiam lai­ki­na­jam įsta­ty­mo pro­jek­tui bū­tų ga­li­ma pri­tar­ti, ir tą ga­lė­tų pa­da­ry­ti ir val­dan­čio­ji dau­gu­ma. Ne­rei­kė­tų sku­bė­ti, ne­rei­kė­tų lauk­ti jo­kios sku­bos tvar­kos, gal­būt pa­va­sa­rio, tu­ri bū­ti su­da­ry­ta dar­bi­nė<text:s/><text:span text:style-name="T897">gru</text:span><text:span text:style-name="T898">­pė, ku</text:span><text:span text:style-name="T899">­ri per</text:span><text:span text:style-name="T900">­žiū</text:span><text:span text:style-name="T901">­rė</text:span><text:span text:style-name="T902">­tų šį lai</text:span><text:span text:style-name="T903">­ki</text:span><text:span text:style-name="T904">­ną</text:span><text:span text:style-name="T905">­jį įsta</text:span><text:span text:style-name="T906">­ty</text:span><text:span text:style-name="T907">­mo pro</text:span><text:span text:style-name="T908">­jek</text:span><text:span text:style-name="T909">­tą.<text:s/></text:span></text:p>
        <text:p text:style-name="Roman">Aš la­bai no­rė­čiau vi­sų pa­pra­šy­ti, kad dar kar­tą ne­pri­skal­dy­tu­me mal­kų ir dar kar­tą ne­rei­kė­tų kreip­tis į Kon­sti­tu­ci­nį Teis­mą dėl įsta­ty­mo kon­sti­tu­cin­gu­mo, pa­pras­čiau­siai tu­rė­ti šiek tiek lai­ko, nes tai nė­ra pa­pras­ti da­ly­kai ir nė­ra taip pa­pras­tai kei­čia­ma, kad pa­imi, vie­ną va­ka­rą at­si­sė­di ir pa­tai­sai vi­są Moks­lo ir stu­di­jų įsta­ty­mą, ku­rį ruo­šė vi­sa krū­va žmo­nių.<text:s/></text:p>
        <text:p text:style-name="Roman">To­dėl aš ma­nau, bū­tų lo­giš­ka pri­tar­ti V. An­driu­kai­čio pa­teik­tam lai­ki­na­jam įsta­ty­mui, nes jis<text:s/><text:span text:style-name="T910">daug pla</text:span><text:span text:style-name="T911">­čiau ir daug at</text:span><text:span text:style-name="T912">­sa</text:span><text:span text:style-name="T913">­kin</text:span><text:span text:style-name="T914">­giau pa</text:span><text:span text:style-name="T915">­si</text:span><text:span text:style-name="T916">­žiū</text:span><text:span text:style-name="T917">­rė</text:span><text:span text:style-name="T918">­jo į<text:s/></text:span>Kon­sti­tu­ci­nio Teis­mo iš­aiš­ki­ni­mą. Mes tu­ri­me ga­li­my­bių Švie­ti­mo, moks­lo ir kul­tū­ros ko­mi­te­te pa­svars­ty­ti šį įsta­ty­mo pro­jek­tą. Tu­rė­tu­me lai­ko, ka­da teik­ti pa­siū­ly­mus dėl šio įsta­ty­mo pro­jek­to. To­dėl aš pa­lai­kau po pa­tei­ki­mo lai­ki­ną­jį įsta­ty­mą. Ačiū.<text:s/></text:p>
        <text:p text:style-name="Roman"><text:span text:style-name="T919">PIRMININKĖ.</text:span><text:s/>Prieš – V. Stun­dys.<text:s/></text:p>
        <text:p text:style-name="Roman"><text:span text:style-name="T920">V. STUNDYS</text:span><text:s/><text:span text:style-name="T921">(</text:span><text:span text:style-name="T922">TS-LKDF</text:span><text:span text:style-name="T923">)</text:span>. Dė­ko­ju. Pir­miau­sia no­rė­čiau re­a­guo­ti į emo­ci­nes re­pli­kas, kad jei­gu kas nors mal­kas ir skal­do, tai pir­miau­sia tie, ku­rie pa­tei­kė šį įsta­ty­mo pro­jek­tą. Kon­sti­tu­ci­nis Teis­mas sa­vo nu­ta­ri­me ne­nu­ro­do tiek spra­gų, kiek pa­siū­ly­mų nau­jos re­dak­ci­jos įsta­ty­mo pa­vi­da­lu tei­kia šio pro­jek­to ini­cia­to­riai. Tai vie­na. An­tra, ga­na aki­vaiz­du, kad įsta­ty­mo pro­jek­tas yra re­ak­ci­ja į Kon­sti­tu­ci­nio Teis­mo nu­ta­ri­mą ir iš es­mės re­a­li­zuo­ja po Kon­sti­tu­ci­nio Teis­mo nu­ta­ri­mo, pa­ma­čius jo tu­ri­nį, ne­iš­si­pil­džiu­sias įsta­ty­mą ap­skun­du­sių­jų sva­jo­nes ir lū­kes­čius su­stab­dy­ti vi­są moks­lo ir stu­di­jų re­for­mą. Kon­sti­tu­ci­nio Teis­mo nu­ta­ri­mas rei­ka­lau­ja tiks­lin­ti at­ski­ras re­for­mos tei­si­nes nuo­sta­tas ne­stab­dy­da­mas pa­ties pro­ce­so.<text:s/></text:p>
        <text:p text:style-name="Roman">An­tra, į ką at­krei­piu dė­me­sį, ką la­bai aiš­kiai Kon­sti­tu­ci­nis Teis­mas pa­ra­šo sa­vo nu­ta­ri­me. Jis pa­ra­šo, kad ga­li su­si­da­ry­ti tam tik­ras tei­si­nio re­gu­lia­vi­mo, su­si­ju­sio su aukš­tų­jų mo­kyk­lų val­dy­mu, va­ku­u­mas. Aki­vaiz­du, kad to­kia si­tu­a­ci­ja ga­li bū­ti<text:s/><text:span text:style-name="T924">trum</text:span><text:span text:style-name="T925">­pą lai</text:span><text:span text:style-name="T926">­ką, taip, dėl to mes tei</text:span><text:span text:style-name="T927">­kia</text:span><text:span text:style-name="T928">­me trum</text:span><text:span text:style-name="T929">­pą</text:span><text:span text:style-name="T930">­jį<text:s/></text:span>va­rian­tą tai­sy­ti. To­liau, Kon­sti­tu­ci­nis Teis­mas sa­ko, kad mi­nė­tas tei­si­nio re­gu­lia­vi­mo va­ku­u­mas ga­li bū­ti vi­siš­kai lik­vi­duo­tas tik Sei­mui pa­da­rius ati­tin­ka­mus įsta­ty­mo pa­kei­ti­mus ir pa­pil­dy­mus, bet jei­gu tai rei­ka­lau­tų il­ges­nio lai­ko ir di­des­nio dar­bo, ta­da rei­kia lai­ki­no­jo įsta­ty­mo, ku­ris nu­sta­ty­tų aukš­tų­jų mo­kyk­lų or­ga­ni­za­ci­nės ir val­dy­mo struk­tū­ros prin­ci­pus ir pa­grin­dus. Tik tiek. Tai­gi, ko­le­gos, jūs da­ro­te ne tai, ko rei­ka­lau­ja Kon­sti­tu­ci­nio Teis­mo nu­ta­ri­mas. (<text:span text:style-name="T931">Bal</text:span><text:span text:style-name="T932">­sai sa</text:span><text:span text:style-name="T933">­lė</text:span><text:span text:style-name="T934">­je</text:span>) Jūs da­ro­te…</text:p>
        <text:p text:style-name="Roman"><text:span text:style-name="T935">PIRMININKĖ.</text:span><text:s/>Lai­kas!</text:p>
        <text:p text:style-name="Roman"><text:span text:style-name="T936">V. STUNDYS</text:span><text:s/><text:span text:style-name="T937">(</text:span><text:span text:style-name="T938">TS-LKDF</text:span><text:span text:style-name="T939">)</text:span>. …iš tik­rų­jų dar­bą, ku­ris iš es­mės reiš­kia re­for­mos per­žiū­rė­ji­mą ir jos stab­dy­mą.<text:s/></text:p>
        <text:p text:style-name="Roman"><text:span text:style-name="T940">PIRMININKĖ.</text:span><text:s/>Bal­suo­ja­me. Kas po pa­tei­ki­mo pri­ta­ria­te pro­jek­tui Nr. XIP-1688, bal­suo­ja­te už, kas tu­ri­te ki­tą nuo­mo­nę, bal­suo­ja­te prieš ar­ba su­si­lai­ko­te.<text:s/></text:p>
        <text:p text:style-name="Roman">Bal­sa­vo 110: už – 55, prieš – 30, su­si­lai­kė 25. Ly­gu. (<text:span text:style-name="T941">Triukš</text:span><text:span text:style-name="T942">­mas sa</text:span><text:span text:style-name="T943">­lė</text:span><text:span text:style-name="T944">­je</text:span>)<text:s/></text:p>
        <text:p text:style-name="Roman">Ger­bia­mie­ji ko­le­gos, bal­suo­ja­me iš nau­jo. Ly­gu. (<text:span text:style-name="T945">Triukš</text:span><text:span text:style-name="T946">­mas sa</text:span><text:span text:style-name="T947">­lė</text:span><text:span text:style-name="T948">­je</text:span>) Bal­suo­ja­me. Kas po pa­tei­ki­mo pri­ta­ria­te Moks­lo ir stu­di­jų lai­ki­no­jo<text:s/><text:span text:style-name="T949">įsta</text:span><text:span text:style-name="T950">­ty</text:span><text:span text:style-name="T951">­mo pro</text:span><text:span text:style-name="T952">­jek</text:span><text:span text:style-name="T953">­tui, bal</text:span><text:span text:style-name="T954">­suo</text:span><text:span text:style-name="T955">­ja</text:span><text:span text:style-name="T956">­te už, kas tu</text:span><text:span text:style-name="T957">­ri</text:span><text:span text:style-name="T958">­te ki</text:span><text:span text:style-name="T959">­tą nuo</text:span><text:span text:style-name="T960">­mo</text:span><text:span text:style-name="T961">­nę, bal</text:span><text:span text:style-name="T962">­suo</text:span><text:span text:style-name="T963">­ja</text:span><text:span text:style-name="T964">­te prieš ar</text:span><text:span text:style-name="T965">­ba su</text:span><text:span text:style-name="T966">­si</text:span><text:span text:style-name="T967">­lai</text:span><text:span text:style-name="T968">­ko</text:span><text:span text:style-name="T969">­te. (</text:span><text:span text:style-name="T970">Triukš</text:span><text:span text:style-name="T971">­mas sa</text:span><text:span text:style-name="T972">­lė</text:span><text:span text:style-name="T973">­je</text:span><text:span text:style-name="T974">) Ne</text:span><text:span text:style-name="T975">­rė</text:span><text:span text:style-name="T976">­ki</text:span><text:span text:style-name="T977">­te! Ko</text:span><text:span text:style-name="T978">­dėl jūs taip rė</text:span><text:span text:style-name="T979">­kia</text:span><text:span text:style-name="T980">­te vi</text:span><text:span text:style-name="T981">­si? Tai</text:span><text:span text:style-name="T982">­gi ne tvar</text:span><text:span text:style-name="T983">­tas.</text:span></text:p>
        <text:p text:style-name="Roman"><text:span text:style-name="T984">Bal</text:span><text:span text:style-name="T985">­sa</text:span><text:span text:style-name="T986">­vo 113 Sei</text:span><text:span text:style-name="T987">­mo na</text:span><text:span text:style-name="T988">­rių: už – 59, prieš – 33, su</text:span><text:span text:style-name="T989">­si</text:span><text:span text:style-name="T990">­lai</text:span><text:span text:style-name="T991">­kė 21. Po pa</text:span><text:span text:style-name="T992">­tei</text:span><text:span text:style-name="T993">­ki</text:span><text:span text:style-name="T994">­mo pri</text:span><text:span text:style-name="T995">­tar</text:span><text:span text:style-name="T996">­ta. Pa</text:span><text:span text:style-name="T997">­grin</text:span><text:span text:style-name="T998">­di</text:span><text:span text:style-name="T999">­nis ko</text:span><text:span text:style-name="T1000">­mi</text:span><text:span text:style-name="T1001">­te</text:span><text:span text:style-name="T1002">­tas – Švie</text:span><text:span text:style-name="T1003">­ti</text:span><text:span text:style-name="T1004">­mo, moks</text:span><text:span text:style-name="T1005">­lo ir kul</text:span><text:span text:style-name="T1006">­tū</text:span><text:span text:style-name="T1007">­ros ko</text:span><text:span text:style-name="T1008">­mi</text:span><text:span text:style-name="T1009">­te</text:span><text:span text:style-name="T1010">­tas. Nu</text:span><text:span text:style-name="T1011">­ma</text:span><text:span text:style-name="T1012">­to</text:span><text:span text:style-name="T1013">­ma svars</text:span><text:span text:style-name="T1014">­ty</text:span><text:span text:style-name="T1015">­ti pa</text:span><text:span text:style-name="T1016">­va</text:span><text:span text:style-name="T1017">­sa</text:span><text:span text:style-name="T1018">­rio se</text:span><text:span text:style-name="T1019">­si</text:span><text:span text:style-name="T1020">­jo</text:span><text:span text:style-name="T1021">­je. (</text:span><text:span text:style-name="T1022">Bal</text:span><text:span text:style-name="T1023">­sai sa</text:span><text:span text:style-name="T1024">­lė</text:span><text:span text:style-name="T1025">­je</text:span><text:span text:style-name="T1026">) Tai</text:span><text:span text:style-name="T1027">­gi pa</text:span><text:span text:style-name="T1028">­tys siū</text:span><text:span text:style-name="T1029">­lė</text:span><text:span text:style-name="T1030">­te. Pa</text:span><text:span text:style-name="T1031">­tys siū</text:span><text:span text:style-name="T1032">­lė</text:span><text:span text:style-name="T1033">­te. Mes siū</text:span><text:span text:style-name="T1034">­lė</text:span><text:span text:style-name="T1035">­me sau</text:span><text:span text:style-name="T1036">­sio 19 die</text:span><text:span text:style-name="T1037">­ną, jūs sa</text:span><text:span text:style-name="T1038">­vo kal</text:span><text:span text:style-name="T1039">­bo</text:span><text:span text:style-name="T1040">­se, kon</text:span><text:span text:style-name="T1041">­kre</text:span><text:span text:style-name="T1042">­čiai V. Ged</text:span><text:span text:style-name="T1043">­vi</text:span><text:span text:style-name="T1044">­las pa</text:span><text:span text:style-name="T1045">­siū</text:span><text:span text:style-name="T1046">­lė pa</text:span><text:span text:style-name="T1047">­va</text:span><text:span text:style-name="T1048">­sa</text:span><text:span text:style-name="T1049">­rio se</text:span><text:span text:style-name="T1050">­si</text:span><text:span text:style-name="T1051">­jo</text:span><text:span text:style-name="T1052">­je.<text:s/></text:span></text:p>
        <text:p text:style-name="P1053">E. Klum­bys.<text:s/></text:p>
        <text:p text:style-name="Roman"><text:span text:style-name="T1054">E. KLUMBYS</text:span><text:span text:style-name="T1055"><text:s/></text:span><text:span text:style-name="T1056">(</text:span><text:span text:style-name="T1057">TTF</text:span><text:span text:style-name="T1058">)</text:span><text:span text:style-name="T1059">. Ger</text:span><text:span text:style-name="T1060">­bia</text:span><text:span text:style-name="T1061">­mo</text:span><text:span text:style-name="T1062">­ji po</text:span><text:span text:style-name="T1063">­sė</text:span><text:span text:style-name="T1064">­džio pir</text:span><text:span text:style-name="T1065">­mi</text:span><text:span text:style-name="T1066">­nin</text:span><text:span text:style-name="T1067">­ke, mes lai</text:span><text:span text:style-name="T1068">­ky</text:span><text:span text:style-name="T1069">­ki</text:span><text:span text:style-name="T1070">­mės ele</text:span><text:span text:style-name="T1071">­men</text:span><text:span text:style-name="T1072">­ta</text:span><text:span text:style-name="T1073">­rios lo</text:span><text:span text:style-name="T1074">­gi</text:span><text:span text:style-name="T1075">­kos. Pir</text:span><text:span text:style-name="T1076">­mą</text:span><text:span text:style-name="T1077">­jį – G. Ste</text:span><text:span text:style-name="T1078">­po</text:span><text:span text:style-name="T1079">­na</text:span><text:span text:style-name="T1080">­vi</text:span><text:span text:style-name="T1081">­čiaus pro</text:span><text:span text:style-name="T1082">­jek</text:span><text:span text:style-name="T1083">­tą mes ypa</text:span><text:span text:style-name="T1084">­tin</text:span><text:span text:style-name="T1085">­gos sku</text:span><text:span text:style-name="T1086">­bos tvar</text:span><text:span text:style-name="T1087">­ka ke</text:span><text:span text:style-name="T1088">­ti</text:span><text:span text:style-name="T1089">­na</text:span><text:span text:style-name="T1090">­me svars</text:span><text:span text:style-name="T1091">­ty</text:span><text:span text:style-name="T1092">­ti, o čia yra, pa</text:span><text:span text:style-name="T1093">­sa</text:span><text:span text:style-name="T1094">­ky</text:span><text:span text:style-name="T1095">­čiau, tam tik</text:span><text:span text:style-name="T1096">­ra pras</text:span><text:span text:style-name="T1097">­me al</text:span><text:span text:style-name="T1098">­ter</text:span><text:span text:style-name="T1099">­na</text:span><text:span text:style-name="T1100">­ty</text:span><text:span text:style-name="T1101">­vus pro</text:span><text:span text:style-name="T1102">­jek</text:span><text:span text:style-name="T1103">­tas. Tai jis ir</text:span><text:span text:style-name="T1104">­gi tu</text:span><text:span text:style-name="T1105">­ri ei</text:span><text:span text:style-name="T1106">­ti pa</text:span><text:span text:style-name="T1107">­ra</text:span><text:span text:style-name="T1108">­le</text:span><text:span text:style-name="T1109">­liai ir po to iš tų dvie</text:span><text:span text:style-name="T1110">­jų bus pa</text:span><text:span text:style-name="T1111">­si</text:span><text:span text:style-name="T1112">­rink</text:span><text:span text:style-name="T1113">­tas vie</text:span><text:span text:style-name="T1114">­nas. Da</text:span><text:span text:style-name="T1115">­bar mes tik</text:span><text:span text:style-name="T1116">­rai pa</text:span><text:span text:style-name="T1117">­da</text:span><text:span text:style-name="T1118">­ry</text:span><text:span text:style-name="T1119">­si</text:span><text:span text:style-name="T1120">­me vi</text:span><text:span text:style-name="T1121">­siš</text:span><text:span text:style-name="T1122">­ką cha</text:span><text:span text:style-name="T1123">­o</text:span><text:span text:style-name="T1124">­są.</text:span></text:p>
        <text:p text:style-name="Roman"><text:span text:style-name="T1125">PIRMININKĖ.</text:span><text:span text:style-name="T1126"><text:s/>Ge</text:span><text:span text:style-name="T1127">­rai, sau</text:span><text:span text:style-name="T1128">­sio 19 d. svars</text:span><text:span text:style-name="T1129">­ty</text:span><text:span text:style-name="T1130">­mas. Tin</text:span><text:span text:style-name="T1131">­ka? (</text:span><text:span text:style-name="T1132">Bal</text:span><text:span text:style-name="T1133">­sas iš sa</text:span><text:span text:style-name="T1134">­lės: „Tin</text:span><text:span text:style-name="T1135">­ka.“</text:span><text:span text:style-name="T1136">)<text:s/></text:span></text:p>
        <text:p text:style-name="Roman"/>
        <text:p text:style-name="Laikas">11.25 val.</text:p>
        <text:p text:style-name="Roman12"><text:bookmark-start text:name="klausimas5"/>Elek­tros ener­ge­ti­kos įsta­ty­mo pa­kei­ti­mo<text:s/>įsta­ty­mo pro­jek­tas Nr. XIP-2656(3)ES (<text:span text:style-name="T1137">pri</text:span><text:span text:style-name="T1138">­ėmi</text:span><text:span text:style-name="T1139">­mo tę</text:span><text:span text:style-name="T1140">­si</text:span><text:span text:style-name="T1141">­nys</text:span>)</text:p>
        <text:p text:style-name="P1142"><text:bookmark-end text:name="klausimas5"/></text:p>
        <text:p text:style-name="Roman"><text:span text:style-name="T1143">Ger</text:span><text:span text:style-name="T1144">­bia</text:span><text:span text:style-name="T1145">­mie</text:span><text:span text:style-name="T1146">­ji ko</text:span><text:span text:style-name="T1147">­le</text:span><text:span text:style-name="T1148">­gos, da</text:span><text:span text:style-name="T1149">­bar<text:s/></text:span>Elek­tros ener­geti­kos įsta­ty­mo pa­kei­ti­mo<text:s/><text:span text:style-name="T1150">įsta</text:span><text:span text:style-name="T1151">­ty</text:span><text:span text:style-name="T1152">­mo pro</text:span><text:span text:style-name="T1153">­jek</text:span><text:span text:style-name="T1154">­tas Nr. XIP-2656. Pri</text:span><text:span text:style-name="T1155">­ėmi</text:span><text:span text:style-name="T1156">­mas. Bu</text:span><text:span text:style-name="T1157">­vo pa</text:span><text:span text:style-name="T1158">­da</text:span><text:span text:style-name="T1159">­ry</text:span><text:span text:style-name="T1160">­ta per</text:span><text:span text:style-name="T1161">­trau</text:span><text:span text:style-name="T1162">­ka iki ki</text:span><text:span text:style-name="T1163">­to po</text:span><text:span text:style-name="T1164">­sė</text:span><text:span text:style-name="T1165">­džio. Fak</text:span><text:span text:style-name="T1166">­tiš</text:span><text:span text:style-name="T1167">­kai mes dar nie</text:span><text:span text:style-name="T1168">­ko ne</text:span><text:span text:style-name="T1169">­pra</text:span><text:span text:style-name="T1170">­dė</text:span><text:span text:style-name="T1171">­jo</text:span><text:span text:style-name="T1172">­me da</text:span><text:span text:style-name="T1173">­ry</text:span><text:span text:style-name="T1174">­ti, tai</text:span><text:span text:style-name="T1175">­gi bus pa</text:span><text:span text:style-name="T1176">­straips</text:span><text:span text:style-name="T1177">­niui. Kvie</text:span><text:span text:style-name="T1178">­čiu K. Ma</text:span><text:span text:style-name="T1179">­siu</text:span><text:span text:style-name="T1180">­lį, Eko</text:span><text:span text:style-name="T1181">­no</text:span><text:span text:style-name="T1182">­mi</text:span><text:span text:style-name="T1183">­kos ko</text:span><text:span text:style-name="T1184">­mi</text:span><text:span text:style-name="T1185">­te</text:span><text:span text:style-name="T1186">­tas, į tri</text:span><text:span text:style-name="T1187">­bū</text:span><text:span text:style-name="T1188">­ną.</text:span></text:p>
        <text:p text:style-name="P1189">Ger­bia­mie­ji ko­le­gos, pra­de­da­me pa­straips­niui. Pir­ma­sis skir­snis, 1 straips­nis. Pa­tai­sų nė­ra. Pri­im­tas. 2 straips­nis. Yra Sei­mo na­rio R. Ži­lins­ko siū­ly­mas. Ar yra 29 Sei­mo na­riai, ku­rie pri­ta­ria­te, kad pra­dė­tu­me svars­ty­ti šį klau­si­mą? Nė­ra 29, tai­gi ne­svars­to­me. To­liau yra Sei­mo na­rio K. Ma­siu­lio pa­siū­ly­mas. Ar yra 29 pa­lai­kan­tys, kad pra­dė­tu­me svars­ty­ti? Yra 29. Tai­gi K. Ma­siu­lį pra­šau pri­sta­ty­ti sa­vo siū­ly­mą.</text:p>
        <text:p text:style-name="P1190"><text:span text:style-name="T1191">K. MASIULIS</text:span><text:span text:style-name="T1192"><text:s/></text:span><text:span text:style-name="T1193">(</text:span><text:span text:style-name="T1194">TS-LKDF</text:span><text:span text:style-name="T1195">)</text:span><text:span text:style-name="T1196">. Ger</text:span><text:span text:style-name="T1197">­bia</text:span><text:span text:style-name="T1198">­mie</text:span><text:span text:style-name="T1199">­ji ko</text:span><text:span text:style-name="T1200">­le</text:span><text:span text:style-name="T1201">­gos, aš ban</text:span><text:span text:style-name="T1202">­dau at</text:span><text:span text:style-name="T1203">­kur</text:span><text:span text:style-name="T1204">­ti tą pra</text:span><text:span text:style-name="T1205">­di</text:span><text:span text:style-name="T1206">­nę įsta</text:span><text:span text:style-name="T1207">­ty</text:span><text:span text:style-name="T1208">­mo nor</text:span><text:span text:style-name="T1209">­mą, kad iš tik</text:span><text:span text:style-name="T1210">­rų</text:span><text:span text:style-name="T1211">­jų šia</text:span><text:span text:style-name="T1212">­me įsta</text:span><text:span text:style-name="T1213">­ty</text:span><text:span text:style-name="T1214">­me bū</text:span><text:span text:style-name="T1215">­tų įves</text:span><text:span text:style-name="T1216">­ta vi</text:span><text:span text:style-name="T1217">­sa kon</text:span><text:span text:style-name="T1218">­ku</text:span><text:span text:style-name="T1219">­ren</text:span><text:span text:style-name="T1220">­ci</text:span><text:span text:style-name="T1221">­ja. Mes ku</text:span><text:span text:style-name="T1222">­ria</text:span><text:span text:style-name="T1223">­me rin</text:span><text:span text:style-name="T1224">­ką. Įsta</text:span><text:span text:style-name="T1225">­ty</text:span><text:span text:style-name="T1226">­mas… jo in</text:span><text:span text:style-name="T1227">­ten</text:span><text:span text:style-name="T1228">­ci</text:span><text:span text:style-name="T1229">­ja ku</text:span><text:span text:style-name="T1230">­ria</text:span><text:span text:style-name="T1231">­me rin</text:span><text:span text:style-name="T1232">­ką elek</text:span><text:span text:style-name="T1233">­tros ener</text:span><text:span text:style-name="T1234">­gi</text:span><text:span text:style-name="T1235">­jos sek</text:span><text:span text:style-name="T1236">­to</text:span><text:span text:style-name="T1237">­riu</text:span><text:span text:style-name="T1238">­je ir čia, nors ir kaip bū</text:span><text:span text:style-name="T1239">­tų keis</text:span><text:span text:style-name="T1240">­ta, li</text:span><text:span text:style-name="T1241">­be</text:span><text:span text:style-name="T1242">­ra</text:span><text:span text:style-name="T1243">­lų siū</text:span><text:span text:style-name="T1244">­ly</text:span><text:span text:style-name="T1245">­mu, bu</text:span><text:span text:style-name="T1246">­vo įves</text:span><text:span text:style-name="T1247">­ta pel</text:span><text:span text:style-name="T1248">­no nor</text:span><text:span text:style-name="T1249">­mos re</text:span><text:span text:style-name="T1250">­gu</text:span><text:span text:style-name="T1251">­lia</text:span><text:span text:style-name="T1252">­vi</text:span><text:span text:style-name="T1253">­mo idė</text:span><text:span text:style-name="T1254">­ja, ku</text:span><text:span text:style-name="T1255">­ri prieš</text:span><text:span text:style-name="T1256">­ta</text:span><text:span text:style-name="T1257">­rau</text:span><text:span text:style-name="T1258">­ja ben</text:span><text:span text:style-name="T1259">­drai dva</text:span><text:span text:style-name="T1260">­siai. Į vi</text:span><text:span text:style-name="T1261">­są ener</text:span><text:span text:style-name="T1262">­ge</text:span><text:span text:style-name="T1263">­ti</text:span><text:span text:style-name="T1264">­kos sek</text:span><text:span text:style-name="T1265">­to</text:span><text:span text:style-name="T1266">­rių mes įve</text:span><text:span text:style-name="T1267">­da</text:span><text:span text:style-name="T1268">­me rin</text:span><text:span text:style-name="T1269">­kos in</text:span><text:span text:style-name="T1270">­stru</text:span><text:span text:style-name="T1271">­men</text:span><text:span text:style-name="T1272">­tus, o da</text:span><text:span text:style-name="T1273">­bar kaž</text:span><text:span text:style-name="T1274">­ko</text:span><text:span text:style-name="T1275">­dėl vie</text:span><text:span text:style-name="T1276">­na</text:span><text:span text:style-name="T1277">­me sek</text:span><text:span text:style-name="T1278">­to</text:span><text:span text:style-name="T1279">­riu</text:span><text:span text:style-name="T1280">­je to ne</text:span><text:span text:style-name="T1281">­be</text:span><text:span text:style-name="T1282">­lie</text:span><text:span text:style-name="T1283">­ka. Tai aš siū</text:span><text:span text:style-name="T1284">­lau (…) iš</text:span><text:span text:style-name="T1285">­brau</text:span><text:span text:style-name="T1286">­kiant pa</text:span><text:span text:style-name="T1287">­čią nor</text:span><text:span text:style-name="T1288">­ma</text:span><text:span text:style-name="T1289">­ty</text:span><text:span text:style-name="T1290">­vi</text:span><text:span text:style-name="T1291">­nio pel</text:span><text:span text:style-name="T1292">­no idė</text:span><text:span text:style-name="T1293">­ją.<text:s/></text:span></text:p>
        <text:p text:style-name="P1294"><text:span text:style-name="T1295">PIRMININKĖ.</text:span><text:span text:style-name="T1296"><text:s/>Ko</text:span><text:span text:style-name="T1297">­mi</text:span><text:span text:style-name="T1298">­te</text:span><text:span text:style-name="T1299">­to nuo</text:span><text:span text:style-name="T1300">­mo</text:span><text:span text:style-name="T1301">­nė?</text:span></text:p>
        <text:p text:style-name="P1302"><text:span text:style-name="T1303">K. MASIULIS</text:span><text:span text:style-name="T1304"><text:s/></text:span><text:span text:style-name="T1305">(</text:span><text:span text:style-name="T1306">TS-LKDF</text:span><text:span text:style-name="T1307">)</text:span><text:span text:style-name="T1308">. Ko</text:span><text:span text:style-name="T1309">­mi</text:span><text:span text:style-name="T1310">­te</text:span><text:span text:style-name="T1311">­tas ne</text:span><text:span text:style-name="T1312">­pri</text:span><text:span text:style-name="T1313">­ta</text:span><text:span text:style-name="T1314">­rė<text:s/></text:span><text:span text:style-name="T1315">tam.<text:s/></text:span></text:p>
        <text:p text:style-name="P1316"><text:span text:style-name="T1317">PIRMININKĖ.</text:span><text:span text:style-name="T1318"><text:s/>Ne</text:span><text:span text:style-name="T1319">­pri</text:span><text:span text:style-name="T1320">­ta</text:span><text:span text:style-name="T1321">­rė. Da</text:span><text:span text:style-name="T1322">­bar K. Dauk</text:span><text:span text:style-name="T1323">­šys, ne</text:span><text:span text:style-name="T1324">­pri</text:span><text:span text:style-name="T1325">­ta</text:span><text:span text:style-name="T1326">­rian</text:span><text:span text:style-name="T1327">­tis pa</text:span><text:span text:style-name="T1328">­tai</text:span><text:span text:style-name="T1329">­sai.</text:span></text:p>
        <text:p text:style-name="P1330"><text:span text:style-name="T1331">K. DAUKŠYS</text:span><text:span text:style-name="T1332"><text:s/></text:span><text:span text:style-name="T1333">(</text:span><text:span text:style-name="T1334">DPF</text:span><text:span text:style-name="T1335">)</text:span><text:span text:style-name="T1336">. Ger</text:span><text:span text:style-name="T1337">­bia</text:span><text:span text:style-name="T1338">­mie</text:span><text:span text:style-name="T1339">­ji ko</text:span><text:span text:style-name="T1340">­le</text:span><text:span text:style-name="T1341">­gos, tas rin</text:span><text:span text:style-name="T1342">­kos da</text:span><text:span text:style-name="T1343">­ry</text:span><text:span text:style-name="T1344">­mas Lie</text:span><text:span text:style-name="T1345">­tu</text:span><text:span text:style-name="T1346">­vos elek</text:span><text:span text:style-name="T1347">­tros rin</text:span><text:span text:style-name="T1348">­ko</text:span><text:span text:style-name="T1349">­je, kai tu</text:span><text:span text:style-name="T1350">­ri</text:span><text:span text:style-name="T1351">­me fak</text:span><text:span text:style-name="T1352">­tiš</text:span><text:span text:style-name="T1353">­kai vie</text:span><text:span text:style-name="T1354">­ną par</text:span><text:span text:style-name="T1355">­da</text:span><text:span text:style-name="T1356">­vė</text:span><text:span text:style-name="T1357">­ją su vie</text:span><text:span text:style-name="T1358">­nu sa</text:span><text:span text:style-name="T1359">­vo pa</text:span><text:span text:style-name="T1360">­skir</text:span><text:span text:style-name="T1361">­tu pir</text:span><text:span text:style-name="T1362">­kė</text:span><text:span text:style-name="T1363">­ju, yra keis</text:span><text:span text:style-name="T1364">­tas da</text:span><text:span text:style-name="T1365">­ly</text:span><text:span text:style-name="T1366">­kas, ir iš es</text:span><text:span text:style-name="T1367">­mės vals</text:span><text:span text:style-name="T1368">­ty</text:span><text:span text:style-name="T1369">­bė tu</text:span><text:span text:style-name="T1370">­ri rin</text:span><text:span text:style-name="T1371">­kos kai</text:span><text:span text:style-name="T1372">­nas mo</text:span><text:span text:style-name="T1373">­no</text:span><text:span text:style-name="T1374">­po</text:span><text:span text:style-name="T1375">­lis</text:span><text:span text:style-name="T1376">­tams re</text:span><text:span text:style-name="T1377">­gu</text:span><text:span text:style-name="T1378">­liuo</text:span><text:span text:style-name="T1379">­ti. Šiuo at</text:span><text:span text:style-name="T1380">­ve</text:span><text:span text:style-name="T1381">­ju 5 % pel</text:span><text:span text:style-name="T1382">­no mar</text:span><text:span text:style-name="T1383">­ža yra la</text:span><text:span text:style-name="T1384">­bai ge</text:span><text:span text:style-name="T1385">­ras skai</text:span><text:span text:style-name="T1386">­čius, ku</text:span><text:span text:style-name="T1387">­ris pa</text:span><text:span text:style-name="T1388">­ro</text:span><text:span text:style-name="T1389">­do, kad ne</text:span><text:span text:style-name="T1390">­bus pik</text:span><text:span text:style-name="T1391">­tnau</text:span><text:span text:style-name="T1392">­džiau</text:span><text:span text:style-name="T1393">­ja</text:span><text:span text:style-name="T1394">­ma. Vi</text:span><text:span text:style-name="T1395">­si ki</text:span><text:span text:style-name="T1396">­ti da</text:span><text:span text:style-name="T1397">­ly</text:span><text:span text:style-name="T1398">­kai: kal</text:span><text:span text:style-name="T1399">­bė</text:span><text:span text:style-name="T1400">­ji</text:span><text:span text:style-name="T1401">­mas apie rin</text:span><text:span text:style-name="T1402">­ką, apie ki</text:span><text:span text:style-name="T1403">­tus da</text:span><text:span text:style-name="T1404">­ly</text:span><text:span text:style-name="T1405">­kus, ve</text:span><text:span text:style-name="T1406">­da tik prie vie</text:span><text:span text:style-name="T1407">­no – prie elek</text:span><text:span text:style-name="T1408">­tros kai</text:span><text:span text:style-name="T1409">­nų ki</text:span><text:span text:style-name="T1410">­li</text:span><text:span text:style-name="T1411">­mo ir api</text:span><text:span text:style-name="T1412">­plė</text:span><text:span text:style-name="T1413">­ši</text:span><text:span text:style-name="T1414">­mo vi</text:span><text:span text:style-name="T1415">­sų Lie</text:span><text:span text:style-name="T1416">­tu</text:span><text:span text:style-name="T1417">­vos gy</text:span><text:span text:style-name="T1418">­ven</text:span><text:span text:style-name="T1419">­to</text:span><text:span text:style-name="T1420">­jų.<text:s/></text:span></text:p>
        <text:p text:style-name="P1421"><text:span text:style-name="T1422">PIRMININKĖ.</text:span><text:span text:style-name="T1423"><text:s/>A. Ku</text:span><text:span text:style-name="T1424">­bi</text:span><text:span text:style-name="T1425">­lius – už pa</text:span><text:span text:style-name="T1426">­tai</text:span><text:span text:style-name="T1427">­są.</text:span></text:p>
        <text:p text:style-name="Roman"><text:span text:style-name="T1428">A. KUBILIUS</text:span><text:span text:style-name="T1429"><text:s/></text:span><text:span text:style-name="T1430">(</text:span><text:span text:style-name="T1431">TS-LKDF</text:span><text:span text:style-name="T1432">)</text:span><text:span text:style-name="T1433">. Ma</text:span><text:span text:style-name="T1434">­ne šiek tiek ste</text:span><text:span text:style-name="T1435">­bi</text:span><text:span text:style-name="T1436">­na K. Dauk</text:span><text:span text:style-name="T1437">­šio taip iš</text:span><text:span text:style-name="T1438">­sa</text:span><text:span text:style-name="T1439">­ky</text:span><text:span text:style-name="T1440">­ti ar</text:span><text:span text:style-name="T1441">­gu</text:span><text:span text:style-name="T1442">­men</text:span><text:span text:style-name="T1443">­tai, nes iš tik</text:span><text:span text:style-name="T1444">­rų</text:span><text:span text:style-name="T1445">­jų tai, ką pa</text:span><text:span text:style-name="T1446">­siū</text:span><text:span text:style-name="T1447">­lė K. Ma</text:span><text:span text:style-name="T1448">­siu</text:span><text:span text:style-name="T1449">­lis ir ką siū</text:span><text:span text:style-name="T1450">­lė Vy</text:span><text:span text:style-name="T1451">­riau</text:span><text:span text:style-name="T1452">­sy</text:span><text:span text:style-name="T1453">­bė, vi</text:span><text:span text:style-name="T1454">­suo</text:span><text:span text:style-name="T1455">­se ener</text:span><text:span text:style-name="T1456">­ge</text:span><text:span text:style-name="T1457">­ti</text:span><text:span text:style-name="T1458">­kos sek</text:span><text:span text:style-name="T1459">­to</text:span><text:span text:style-name="T1460">­riuo</text:span><text:span text:style-name="T1461">­se (ir du</text:span><text:span text:style-name="T1462">­jų, ir elek</text:span><text:span text:style-name="T1463">­tros, ir ki</text:span><text:span text:style-name="T1464">­tuo</text:span><text:span text:style-name="T1465">­se sek</text:span><text:span text:style-name="T1466">­to</text:span><text:span text:style-name="T1467">­riuo</text:span><text:span text:style-name="T1468">­se) jau yra pa</text:span><text:span text:style-name="T1469">­da</text:span><text:span text:style-name="T1470">­ry</text:span><text:span text:style-name="T1471">­ta – tai su</text:span><text:span text:style-name="T1472">­da</text:span><text:span text:style-name="T1473">­ry</text:span><text:span text:style-name="T1474">­ti nor</text:span><text:span text:style-name="T1475">­ma</text:span><text:span text:style-name="T1476">­lias ga</text:span><text:span text:style-name="T1477">­li</text:span><text:span text:style-name="T1478">­my</text:span><text:span text:style-name="T1479">­bes įmo</text:span><text:span text:style-name="T1480">­nėms veik</text:span><text:span text:style-name="T1481">­ti, in</text:span><text:span text:style-name="T1482">­ves</text:span><text:span text:style-name="T1483">­tuo</text:span><text:span text:style-name="T1484">­ti, už</text:span><text:span text:style-name="T1485">­si</text:span><text:span text:style-name="T1486">­dirb</text:span><text:span text:style-name="T1487">­ti ir teik</text:span><text:span text:style-name="T1488">­ti ge</text:span><text:span text:style-name="T1489">­riau</text:span><text:span text:style-name="T1490">­sias pa</text:span><text:span text:style-name="T1491">­slau</text:span><text:span text:style-name="T1492">­gas. Ben</text:span><text:span text:style-name="T1493">­dra eko</text:span><text:span text:style-name="T1494">­no</text:span><text:span text:style-name="T1495">­mi</text:span><text:span text:style-name="T1496">­nė lo</text:span><text:span text:style-name="T1497">­gi</text:span><text:span text:style-name="T1498">­ka vei</text:span><text:span text:style-name="T1499">­kia vi</text:span><text:span text:style-name="T1500">­sur. Aiš</text:span><text:span text:style-name="T1501">­ku, su</text:span><text:span text:style-name="T1502">­pran</text:span><text:span text:style-name="T1503">­tu, kad ar</text:span><text:span text:style-name="T1504">­tė</text:span><text:span text:style-name="T1505">­jant rin</text:span><text:span text:style-name="T1506">­ki</text:span><text:span text:style-name="T1507">­mams vi</text:span><text:span text:style-name="T1508">­siems no</text:span><text:span text:style-name="T1509">­ri</text:span><text:span text:style-name="T1510">­si la</text:span><text:span text:style-name="T1511">­bai re</text:span><text:span text:style-name="T1512">­gu</text:span><text:span text:style-name="T1513">­liuo</text:span><text:span text:style-name="T1514">­ti, net ir dėl tų 5 %, rei</text:span><text:span text:style-name="T1515">­kia at</text:span><text:span text:style-name="T1516">­si</text:span><text:span text:style-name="T1517">­min</text:span><text:span text:style-name="T1518">­ti, elek</text:span><text:span text:style-name="T1519">­tros ūkis nie</text:span><text:span text:style-name="T1520">­kaip iki šiol to</text:span><text:span text:style-name="T1521">­kių pel</text:span><text:span text:style-name="T1522">­nų ne</text:span><text:span text:style-name="T1523">­pa</text:span><text:span text:style-name="T1524">­sie</text:span><text:span text:style-name="T1525">­kė. Bet pa</text:span><text:span text:style-name="T1526">­čios lo</text:span><text:span text:style-name="T1527">­gi</text:span><text:span text:style-name="T1528">­kos grio</text:span><text:span text:style-name="T1529">­vi</text:span><text:span text:style-name="T1530">­mas įsta</text:span><text:span text:style-name="T1531">­ty</text:span><text:span text:style-name="T1532">­me, ypač kai tą pro</text:span><text:span text:style-name="T1533">­pa</text:span><text:span text:style-name="T1534">­guo</text:span><text:span text:style-name="T1535">­ja to</text:span><text:span text:style-name="T1536">­kie pa</text:span><text:span text:style-name="T1537">­ty</text:span><text:span text:style-name="T1538">­rę eko</text:span><text:span text:style-name="T1539">­no</text:span><text:span text:style-name="T1540">­mi</text:span><text:span text:style-name="T1541">­kos ži</text:span><text:span text:style-name="T1542">­no</text:span><text:span text:style-name="T1543">­vai kaip K. Dauk</text:span><text:span text:style-name="T1544">­šys, ma</text:span><text:span text:style-name="T1545">­ne la</text:span><text:span text:style-name="T1546">­bai ste</text:span><text:span text:style-name="T1547">­bi</text:span><text:span text:style-name="T1548">­na, nes tai ro</text:span><text:span text:style-name="T1549">­do, kad kaž</text:span><text:span text:style-name="T1550">­kas yra blo</text:span><text:span text:style-name="T1551">­gai su pa</text:span><text:span text:style-name="T1552">­čiu eko</text:span><text:span text:style-name="T1553">­no</text:span><text:span text:style-name="T1554">­mi</text:span><text:span text:style-name="T1555">­niu ir lo</text:span><text:span text:style-name="T1556">­gi</text:span><text:span text:style-name="T1557">­niu mąs</text:span><text:span text:style-name="T1558">­ty</text:span><text:span text:style-name="T1559">­mu. Kvie</text:span><text:span text:style-name="T1560">­čiu pri</text:span><text:span text:style-name="T1561">­tar</text:span><text:span text:style-name="T1562">­ti K. Ma</text:span><text:span text:style-name="T1563">­siu</text:span><text:span text:style-name="T1564">­lio vi</text:span><text:span text:style-name="T1565">­siš</text:span><text:span text:style-name="T1566">­kai lo</text:span><text:span text:style-name="T1567">­giš</text:span><text:span text:style-name="T1568">­kai pa</text:span><text:span text:style-name="T1569">­tai</text:span><text:span text:style-name="T1570">­sai.<text:s/></text:span></text:p>
        <text:p text:style-name="P1571"><text:span text:style-name="T1572">PIRMININKĖ.</text:span><text:span text:style-name="T1573"><text:s/>Bal</text:span><text:span text:style-name="T1574">­suo</text:span><text:span text:style-name="T1575">­ja</text:span><text:span text:style-name="T1576">­me. Kas pri</text:span><text:span text:style-name="T1577">­ta</text:span><text:span text:style-name="T1578">­ria</text:span><text:span text:style-name="T1579">­te K. Ma</text:span><text:span text:style-name="T1580">­siu</text:span><text:span text:style-name="T1581">­lio siū</text:span><text:span text:style-name="T1582">­ly</text:span><text:span text:style-name="T1583">­mui, bal</text:span><text:span text:style-name="T1584">­suo</text:span><text:span text:style-name="T1585">­ja</text:span><text:span text:style-name="T1586">­te už, kas tu</text:span><text:span text:style-name="T1587">­ri</text:span><text:span text:style-name="T1588">­te ki</text:span><text:span text:style-name="T1589">­tą nuo</text:span><text:span text:style-name="T1590">­mo</text:span><text:span text:style-name="T1591">­nę, bal</text:span><text:span text:style-name="T1592">­suo</text:span><text:span text:style-name="T1593">­ja</text:span><text:span text:style-name="T1594">­te prieš ar</text:span><text:span text:style-name="T1595">­ba su</text:span><text:span text:style-name="T1596">­si</text:span><text:span text:style-name="T1597">­lai</text:span><text:span text:style-name="T1598">­ko</text:span><text:span text:style-name="T1599">­te.<text:s/></text:span></text:p>
        <text:p text:style-name="P1600"><text:span text:style-name="T1601">Bal</text:span><text:span text:style-name="T1602">­sa</text:span><text:span text:style-name="T1603">­vo 92: už – 46, prieš – 11, su</text:span><text:span text:style-name="T1604">­si</text:span><text:span text:style-name="T1605">­lai</text:span><text:span text:style-name="T1606">­kė 35. Ly</text:span><text:span text:style-name="T1607">­gu. (</text:span><text:span text:style-name="T1608">Bal</text:span><text:span text:style-name="T1609">­sai sa</text:span><text:span text:style-name="T1610">­lė</text:span><text:span text:style-name="T1611">­je</text:span><text:span text:style-name="T1612">) Bal</text:span><text:span text:style-name="T1613">­suo</text:span><text:span text:style-name="T1614">­jam dar kar</text:span><text:span text:style-name="T1615">­tą. Kas pri</text:span><text:span text:style-name="T1616">­ta</text:span><text:span text:style-name="T1617">­ria</text:span><text:span text:style-name="T1618">­te K. Ma</text:span><text:span text:style-name="T1619">­siu</text:span><text:span text:style-name="T1620">­lio siū</text:span><text:span text:style-name="T1621">­ly</text:span><text:span text:style-name="T1622">­mui, bal</text:span><text:span text:style-name="T1623">­suo</text:span><text:span text:style-name="T1624">­ja</text:span><text:span text:style-name="T1625">­te už, kas tu</text:span><text:span text:style-name="T1626">­ri</text:span><text:span text:style-name="T1627">­te ki</text:span><text:span text:style-name="T1628">­tą nuo</text:span><text:span text:style-name="T1629">­mo</text:span><text:span text:style-name="T1630">­nę, bal</text:span><text:span text:style-name="T1631">­suo</text:span><text:span text:style-name="T1632">­ja</text:span><text:span text:style-name="T1633">­te prieš ar</text:span><text:span text:style-name="T1634">­ba su</text:span><text:span text:style-name="T1635">­si</text:span><text:span text:style-name="T1636">­laiko</text:span><text:span text:style-name="T1637">­te.<text:s/></text:span></text:p>
        <text:p text:style-name="P1638"><text:span text:style-name="T1639">K. MASIULIS</text:span><text:span text:style-name="T1640"><text:s/></text:span><text:span text:style-name="T1641">(</text:span><text:span text:style-name="T1642">TS-LKDF</text:span><text:span text:style-name="T1643">)</text:span><text:span text:style-name="T1644">. Vi</text:span><text:span text:style-name="T1645">­suo</text:span><text:span text:style-name="T1646">­se ki</text:span><text:span text:style-name="T1647">­tuo</text:span><text:span text:style-name="T1648">­se ener</text:span><text:span text:style-name="T1649">­ge</text:span><text:span text:style-name="T1650">­ti</text:span><text:span text:style-name="T1651">­kos įsta</text:span><text:span text:style-name="T1652">­ty</text:span><text:span text:style-name="T1653">­muo</text:span><text:span text:style-name="T1654">­se yra, čia vie</text:span><text:span text:style-name="T1655">­nin</text:span><text:span text:style-name="T1656">­te</text:span><text:span text:style-name="T1657">­lis. Bū</text:span><text:span text:style-name="T1658">­ti</text:span><text:span text:style-name="T1659">­nai rei</text:span><text:span text:style-name="T1660">­kia pa</text:span><text:span text:style-name="T1661">­lai</text:span><text:span text:style-name="T1662">­ky</text:span><text:span text:style-name="T1663">­ti.<text:s/></text:span></text:p>
        <text:p text:style-name="P1664"><text:span text:style-name="T1665">PIRMININKĖ.</text:span><text:span text:style-name="T1666"><text:s/>Bal</text:span><text:span text:style-name="T1667">­sa</text:span><text:span text:style-name="T1668">­vo 90 Sei</text:span><text:span text:style-name="T1669">­mo na</text:span><text:span text:style-name="T1670">­rių: už – 47, prieš – 14, su</text:span><text:span text:style-name="T1671">­si</text:span><text:span text:style-name="T1672">­lai</text:span><text:span text:style-name="T1673">­kė<text:s/></text:span>29. Pri­tar­ta K. Ma­siu­lio siū­ly­mui.<text:s/></text:p>
        <text:p text:style-name="P1674">To­liau yra Tei­sės de­par­ta­men­to siū­ly­mas. Ko­mi­te­tas pri­ta­rė. Ga­li­me ben­dru su­ta­ri­mu pri­tar­ti. Du siū­ly­mai, tiks­liau sa­kant. Abiem pri­tar­ta. Ir to­liau yra Sei­mo na­rio R. Ži­lins­ko siū­ly­mas. Ar yra 29 pa­lai­kan­tys R. Ži­lins­ko siū­ly­mą, kad ga­lė­tu­me pra­dė­ti svars­ty­mą? Nė­ra 29. Ne­svars­to­me. Ar ga­li­me 2 straips­nį pri­im­ti? Pri­im­tas. 3 straips­nis. Pri­im­tas.<text:s/></text:p>
        <text:p text:style-name="P1675">Ant­ra­sis skir­snis, 4 straips­nis. Jo­kių siū­ly­mų nė­ra. Pri­im­tas. 5 straips­nis. Pri­im­tas.<text:s/></text:p>
        <text:p text:style-name="P1676">6 straips­nis. Sei­mo na­rių K. Dauk­šio, K. Ma­siu­lio siū­ly­mas. Ar yra 29?<text:s/></text:p>
        <text:p text:style-name="P1677"><text:span text:style-name="T1678">K. MASIULIS</text:span><text:s/><text:span text:style-name="T1679">(</text:span><text:span text:style-name="T1680">TS-LKDF</text:span><text:span text:style-name="T1681">)</text:span>. Nė­ra čia to­kio, aš ne­ma­tau.<text:s/></text:p>
        <text:p text:style-name="P1682"><text:span text:style-name="T1683">PIRMININKĖ.</text:span><text:s/>Dėl 6 straips­nio yra K. Dauk­šio, K. Ma­siu­lio siū­ly­mas. Ar yra 29, kad pra­dė­tu­me svars­ty­ti?<text:s/></text:p>
        <text:p text:style-name="P1684"><text:span text:style-name="T1685">K. MASIULIS</text:span><text:s/><text:span text:style-name="T1686">(</text:span><text:span text:style-name="T1687">TS-LKDF</text:span><text:span text:style-name="T1688">)</text:span>. Čia mū­sų pri­tar­ta.<text:s/></text:p>
        <text:p text:style-name="P1689"><text:span text:style-name="T1690">PIRMININKĖ.</text:span><text:s/>Ger­bia­ma­sis Kęs­tu­ti, ne­klai­din­ki­te Sei­mo na­rių. Yra pri­ėmi­mo pro­ce­dū­ra. Pa­gal pri­ėmi­mo pro­ce­dū­rą Sei­mas pir­miau­sia tu­ri ap­si­spręs­ti, ar yra 29, kad bū­tų pa­lai­ky­ta pra­dė­ti svars­ty­mą, o tik ta­da mes svars­ty­si­me.<text:s/></text:p>
        <text:p text:style-name="P1691"><text:span text:style-name="T1692">K. MASIULIS</text:span><text:s/><text:span text:style-name="T1693">(</text:span><text:span text:style-name="T1694">TS-LKDF</text:span><text:span text:style-name="T1695">)</text:span>. Ku­rią jūs…<text:s/></text:p>
        <text:p text:style-name="P1696"><text:span text:style-name="T1697">PIRMININKĖ.</text:span><text:s/>Ne­kal­ba­te da­bar. Yra dau­giau kaip 29 Sei­mo na­riai. Ger­bia­mie­ji ko­le­gos, aš tie­siog no­riu jums pri­min­ti Sta­tu­tą, dar kar­tą. Ka­da per pri­ėmi­mo sta­di­ją yra tei­kia­mi Sei­mo na­rių pa­siū­ly­mai, tai mes pir­miau­sia tu­ri­me ap­si­spręs­ti, ar mes svars­to­me, ar ne­svars­to­me tuos siū­ly­mus, ir tam rei­kia 29 Sei­mo na­rių pri­ta­ri­mo. Jei­gu yra 29, pra­de­da­me svars­ty­mą, jei­gu nė­ra, kaip bu­vo prieš tai R. Ži­lins­ko siū­ly­mas, ir vi­sai ne­svars­to­me. O da­bar kat­ras? K. Dauk­šys pri­sta­to ar K. Ma­siu­lis?<text:s/></text:p>
        <text:p text:style-name="P1698"><text:span text:style-name="T1699">K. MASIULIS</text:span><text:s/><text:span text:style-name="T1700">(</text:span><text:span text:style-name="T1701">TS-LKDF</text:span><text:span text:style-name="T1702">)</text:span>. Ger­bia­mo­ji Pir­mi­nin­ke, aš…<text:s/></text:p>
        <text:p text:style-name="P1703"><text:span text:style-name="T1704">PIRMININKĖ.</text:span><text:s/>6 straips­nis. Jū­sų siū­ly­mas dėl 1 da­lies. Ga­li­te pa­teik­ti siū­ly­mą?<text:s/></text:p>
        <text:p text:style-name="P1705"><text:span text:style-name="T1706">K. MASIULIS</text:span><text:s/><text:span text:style-name="T1707">(</text:span><text:span text:style-name="T1708">TS-LKDF</text:span><text:span text:style-name="T1709">)</text:span>. Aš tik­rai ne­ran­du. Aš ma­tau J. Raz­mos…<text:s/></text:p>
        <text:p text:style-name="Roman"><text:span text:style-name="T1710">PIRMININKĖ.</text:span><text:s/>Ger­bia­mie­ji ko­le­gos… Kęs­tu­ti Dauk­šy, pa­tei­ki­te.<text:s/></text:p>
        <text:p text:style-name="Roman"><text:span text:style-name="T1711">K. MASIULIS</text:span><text:s/><text:span text:style-name="T1712">(</text:span><text:span text:style-name="T1713">TS-LKDF</text:span><text:span text:style-name="T1714">)</text:span>. Jūs tu­ri­te ome­ny, kur…<text:s/></text:p>
        <text:p text:style-name="Roman"><text:span text:style-name="T1715">PIRMININKĖ.</text:span><text:s/>K. Dauk­šys, tuo­jau.<text:s/></text:p>
        <text:p text:style-name="Roman"><text:span text:style-name="T1716">K. DAUKŠYS</text:span><text:s/><text:span text:style-name="T1717">(</text:span><text:span text:style-name="T1718">DPF</text:span><text:span text:style-name="T1719">)</text:span>. Ačiū, ger­bia­mo­ji Pir­mi­nin­ke. Ka­dan­gi prem­je­ras ma­ne iš­va­di­no ne­svei­ku, tai man da­bar la­bai sun­ku ką nors pa­teik­ti, bet aš pa­si­steng­siu. Čia pa­siū­ly­mas yra toks, kad Vy­riau­sy­bė tvir­tin­tų vals­ty­bės ir (…) kai­nų nu­sta­tymo prin­ci­pus. To­kiu bū­du Vy­riau­sy­bė bū­tų at­sakin­ga, o ne mi­nist­ras, kaip tos kai­nos yra nu­stato­mos.<text:s/></text:p>
        <text:p text:style-name="Roman"><text:span text:style-name="T1720">PIRMININKĖ.</text:span><text:s/>Ačiū. Ko­mi­te­tas pri­ta­rė to­kiai nuo­mo­nei. Ar mes ga­li­me ben­dru su­ta­ri­mu pri­tar­ti? Kaip, ga­li­me? Ga­li­me. Ge­rai. K. Dauk­šio ir K. Ma­siu­lio siū­ly­mui pri­tar­ta.<text:s/></text:p>
        <text:p text:style-name="Roman">To­liau yra Sei­mo na­rio J. Raz­mos – įsta­ty­mo pro­jek­to 6 straips­nio 1 da­lies pa­pil­dy­mas 5 ir 6 punk­tais, o bu­vu­sį 5 punk­tą ati­tin­ka­mai lai­ky­ti 7 punk­tu. Ar yra 29 Sei­mo na­riai, ku­rie pa­lai­ko, kad ga­lė­tu­me pra­dė­ti svars­ty­ti J. Raz­mos siū­ly­mą?<text:s/></text:p>
        <text:p text:style-name="Roman">Yra dau­giau kaip 29. Ger­bia­ma­sis Jur­gi, pra­šau pri­sta­ty­ti.<text:s/></text:p>
        <text:p text:style-name="Roman"><text:span text:style-name="T1721">J. RAZMA</text:span><text:s/><text:span text:style-name="T1722">(</text:span><text:span text:style-name="T1723">TS-LKDF</text:span><text:span text:style-name="T1724">)</text:span>. Šia pa­tai­sa aš siū­lau nu­ma­ty­ti Vy­riau­sy­bei dvi pa­pil­do­mas funk­ci­jas. Pir­mo­ji, ga­li­ma sa­ky­ti, bū­tų per­ke­lia­ma iš Ener­ge­ti­kos mi­nis­te­ri­jos, nes ma­nau, kad tai yra svar­bi funk­ci­ja tvir­tin­ti vie­šuo­sius in­te­re­sus ati­tin­kan­čių pa­slau­gų są­ra­šą ir jų tei­ki­mo tvar­ką. Ap­im­tis to VIAP’o, ži­no­me, yra 700 mln. Lt, gal ir dau­giau, tai ge­riau, kad tai tvir­tin­tų Vy­riau­sy­bė, o ne mi­nis­te­ri­ja. Taip pat yra ant­ras siū­ly­mas dėl funk­ci­jos Vy­riau­sy­bei, kad ji skir­tų VIAP’o lė­šų ad­mi­nis­t­rato­rių.<text:s/></text:p>
        <text:p text:style-name="Roman"><text:span text:style-name="T1725">PIRMININKĖ.</text:span><text:s/>B. Vė­sai­tė, pa­lai­kan­ti J. Raz­mos siū­ly­mą, nes ko­mi­te­tas tam pri­ta­rė.<text:s/></text:p>
        <text:p text:style-name="Roman"><text:span text:style-name="T1726">B. VĖSAITĖ</text:span><text:s/><text:span text:style-name="T1727">(</text:span><text:span text:style-name="T1728">LSDPF</text:span><text:span text:style-name="T1729">)</text:span>. Ger­bia­mie­ji ko­le­gos, tai iš tik­rų­jų pa­lai­ky­ti­na pa­tai­sa. Aiš­ku, bū­tų ge­riau­sia, kad VIAP’o dy­dį tvir­tin­tų Sei­mas, bet kol kas to­kio siū­ly­mo ne­bu­vo. Bet tai yra vis tiek pa­žan­giau, ne­gu ener­ge­ti­kos mi­nist­ras vie­na­ša­liš­kai tvir­ti­na VIAP’ą, ku­ris sie­kia tik­rai dau­giau ar ma­žiau kaip 700 mln. O dėl ad­mi­nist­ra­to­riaus, tai, tie­są sa­kant, yra abe­jo­nių, bet gal bus ko pa­klaus­ti. Šiaip iš es­mės pa­lai­ky­ti­nos pa­tai­sos.<text:s/></text:p>
        <text:p text:style-name="Roman"><text:span text:style-name="T1730">PIRMININKĖ.</text:span><text:s/>J. Ve­sel­ka – prieš.<text:s/></text:p>
        <text:p text:style-name="Roman"><text:span text:style-name="T1731">J. VESELKA</text:span><text:s/><text:span text:style-name="T1732">(</text:span><text:span text:style-name="T1733">TTF</text:span><text:span text:style-name="T1734">)</text:span>. Ger­bia­ma­sis ko­le­ga, kas čia toks gud­rus su­gal­vo­jo, kad VIAP’as yra ta­da, kai elek­tros ener­gi­jos kai­ną di­di­ni. Pa­vyz­džiui, da­bar kiek­vie­nas žmo­ge­lis, skur­džiai gy­ve­nan­tis ir skai­čiuo­jan­tis cen­tus dėl elek­tros, tu­ri 7,1 ct už ki­lo­vat­va­lan­dę su­mo­kė­ti, kad mi­nist­ras ar nau­ja pa­rei­gy­bė – ad­mi­nist­ra­to­rius ga­lė­tų tuos virš 700 mln. Lt kaž­kam ati­duo­ti. Ši­tas VIAP’as ma­ži­na žmo­nių per­ka­mą­jį pa­jė­gu­mą, ma­ži­na vi­daus rin­kos vys­ty­mą­si, ma­ži­na kon­ku­ren­ci­nį Lie­tu­vos pa­jė­gu­mą, ir tai pa­va­di­no vie­šuo­ju in­te­re­su. Kon­sti­tu­ci­ją skai­ty­ki­te, vie­ša­sis in­te­re­sas yra at­virkš­čiai, o ne taip, kad bū­tų di­di­na­ma ener­gi­jos kai­na. Pa­tį dy­dį – 7 ct, 700 mln. nu­sta­to ne Sei­mas. Čia juk ar­ba ak­ci­zas, ar­ba PVM, tas pats 700 mln. nu­sta­ty­tas kaip mo­kes­tis kiek­vie­nam į kaž­ko­kį fon­dą.<text:s/></text:p>
        <text:p text:style-name="Roman">Ger­bia­mie­ji, ką mes da­ro­me, ko­dėl mes pa­klu­so­me ener­ge­ti­kų ma­fi­jai ir ne­ku­ria­me kon­ku­ren­tiš­kos ener­ge­ti­kos, o bū­tent įvai­rias nuo­lai­das tai­ko­me? To­dėl aš ir pa­čiam prin­ci­pui ne­pri­ta­riu, ir tai for­mai. Koks skir­tu­mas, ar mi­nist­ras, ar ka­bi­ne­tas? Jį su­da­ro dau­gu­ma tų pa­čių val­dan­čių­jų. Sei­me bent yra po­zi­ci­ja ir opo­zi­ci­ja, kur ga­li­ma aiš­kiau… O čia da­bar, koks skir­tu­mas? Įtei­sin­ti aukš­tes­niu ly­giu plė­ši­ka­vi­mą. Aš ne­ga­liu tam pri­tar­ti. Siū­lau… Ki­ti, ku­rie su­pran­ta, kad vie­ša­sis in­te­re­sas kaip tik yra tai, kad žmo­nėms bū­tų ge­riau, o ne at­ski­rai gru­puo­tei bū­tų ge­riau.<text:s/></text:p>
        <text:p text:style-name="Roman"><text:span text:style-name="T1735">PIRMININKĖ.</text:span><text:s/>Bal­suo­ja­me. Kas pri­ta­ria­te J. Raz­mos siū­ly­mui, ku­riam ir ko­mi­te­tas pri­ta­rė, bal­suo­ja­te už, kas tu­ri­te ki­tą nuo­mo­nę, bal­suo­ja­te prieš ar­ba su­si­lai­ko­te.<text:s/></text:p>
        <text:p text:style-name="Roman">Bal­sa­vo 90 Sei­mo na­rių: už – 74, prieš – 6, su­si­lai­kė 10. Pri­tar­ta J. Raz­mos siū­ly­mui. Re­pli­ka po bal­sa­vi­mo – Č. V. Stan­ke­vi­čius.<text:s/></text:p>
        <text:p text:style-name="Roman"><text:span text:style-name="T1736">Č. V. STANKEVIČIUS</text:span><text:s/><text:span text:style-name="T1737">(</text:span><text:span text:style-name="T1738">TS-LKDF</text:span><text:span text:style-name="T1739">)</text:span>. Aš no­riu pa­sa­ky­ti trum­pą re­pli­ką, re­a­guo­da­mas į tai, ką pa­sa­kė ko­le­ga J. Ve­sel­ka. Ši­tas rei­ka­la­vi­mas ati­tin­ka tai, ko pa­gei­da­vo pra­mo­nės at­sto­vai, Pra­mo­ni­nin­kų kon­fe­de­ra­ci­ja ir ki­ti, kad bū­tų skaid­ru­mas, są­ra­šas vie­šų­jų pa­slau­gų, kad ne­bū­tų sub­jek­ty­vu­mo, mi­nist­rui skirs­tant ne­aiš­kiais kri­te­ri­jais.<text:s/></text:p>
        <text:p text:style-name="Roman"><text:span text:style-name="T1740">PIRMININKĖ.</text:span><text:s/>Dė­kui už re­pli­ką. Dar vie­na re­pli­ka – P. Gra­žu­lis.<text:s/></text:p>
        <text:p text:style-name="Roman"><text:span text:style-name="T1741">P. GRAŽULIS</text:span><text:s/><text:span text:style-name="T1742">(</text:span><text:span text:style-name="T1743">TTF</text:span><text:span text:style-name="T1744">)</text:span>. Ger­bia­mie­ji Sei­mo na­riai, ma­to­me, kas da­ro­si ener­ge­ti­kos sek­to­riu­je. Už ši­lu­mą žmo­nės gau­na mil­ži­niš­kas są­skai­tas, at­si­ra­do dar kaž­koks VIAP’as. Ap­skri­tai tą VIAP’ą rei­kia nai­kin­ti. Dar 7 ct pa­pil­do­mai žmo­nėms mo­kė­ti už ki­lo­vat­va­lan­dę. Kas da­ro­si mū­sų vals­ty­bėj? Kam tie pi­ni­gai nu­ei­na? Ga­li­ma sa­ky­ti, ener­ge­ti­kų ma­fi­jai. Aš ma­nau, ga­lų ga­le pra­dė­ki­te rū­pin­tis žmo­nė­mis. Jau pu­sė tau­tos emig­ra­vo, ne­su­ge­ba, da­bar va­žiuo­ja į už­sie­nį dirb­ti, kad su­mo­kė­tų už šil­dy­mą čia, Lie­tu­vo­je.<text:s/></text:p>
        <text:p text:style-name="Roman"><text:span text:style-name="T1745">PIRMININKĖ.</text:span><text:s/>Dė­ko­ju. To­liau pir­mi­nin­kau­ja Sei­mo Pir­mi­nin­ko pa­va­duo­to­jas A. Čap­li­kas.<text:s/></text:p>
        <text:p text:style-name="Roman"><text:span text:style-name="T1746">PIRMININKAS (A. ČAPLIKAS</text:span>,<text:s/><text:span text:style-name="T1747">L</text:span><text:span text:style-name="T1748">i</text:span><text:span text:style-name="T1749">CSF</text:span><text:span text:style-name="T1750">).</text:span><text:s/>Ki­tas J. Raz­mos pa­siū­ly­mas – tai 4 straips­nio, įsta­ty­mo pro­jek­to 9 straips­nio, 3 da­lies pa­pil­dy­mas 8, 9 (…) punk­tais. Ar yra 29 Sei­mo na­riai, kad šis pa­siū­ly­mas bū­tų nag­ri­nė­ja­mas?<text:s/></text:p>
        <text:p text:style-name="Roman">52 – už. Ko­mi­te­tas yra nu­ta­ręs pri­tar­ti iš da­lies. Pra­šom. Žo­dis – J. Raz­mai.<text:s/></text:p>
        <text:p text:style-name="Roman"><text:span text:style-name="T1751">J. RAZMA</text:span><text:s/><text:span text:style-name="T1752">(</text:span><text:span text:style-name="T1753">TS-LKDF</text:span><text:span text:style-name="T1754">)</text:span>. Tik­rai ma­ne pri­ta­ri­mas iš da­lies ab­so­liu­čiai ten­ki­na, nes ko­mi­te­te yra su­tvar­ko­ma tik punk­to nu­me­ra­ci­ja, o tu­ri­nys, kad Vy­riau­sy­bė tvir­ti­na VIAP’o lė­šų ad­mi­nist­ra­vi­mo tvar­kos ap­ra­šą, iš­lie­ka tiek ma­no, tiek ko­mi­te­to re­dak­ci­jo­je. Ko­mi­te­to re­dak­ci­ja for­ma­li­ą­ja pras­me yra tiks­les­nė dėl punk­to nu­me­rio.</text:p>
        <text:p text:style-name="Roman"><text:span text:style-name="T1755">PIRMININKAS.</text:span><text:s/>Ko­mi­te­tas pri­ta­rė iš da­lies. Pa­tai­sos ini­cia­to­rius su tuo su­tin­ka. Ar ga­li­ma ben­dru su­ta­ri­mu pri­tar­ti? Ne. No­rė­tų žo­dį prieš – J. Ve­sel­ka.<text:s/></text:p>
        <text:p text:style-name="Roman"><text:span text:style-name="T1756">J. VESELKA</text:span><text:s/><text:span text:style-name="T1757">(</text:span><text:span text:style-name="T1758">TTF</text:span><text:span text:style-name="T1759">)</text:span>. Ger­bia­mie­ji ko­le­gos, kaž­kaip mes pra­de­da­me<text:s/><text:span text:style-name="T1760">blū</text:span><text:span text:style-name="T1761">­di</text:span><text:span text:style-name="T1762">­nė</text:span><text:span text:style-name="T1763">­ti</text:span>. Pa­gal šią sis­te­mą, ku­rią siū­lo ger­bia­ma­sis J. Raz­ma, tu­rė­tų bū­ti PVM ad­mi­nist­ra­to­rius, ak­ci­zų ad­mi­nist­ra­to­rius, gy­ven­to­jų pa­ja­mų mo­kes­čių ad­mi­nist­ra­to­rius, pa­pil­do­mų at­si­tik­ti­nių pa­ja­mų ad­mi­nist­ra­to­rius, ir pri­steig­si­me daug ad­mi­nist­ra­to­rių. Tai kas čia da­bar? Su­kur­ti ge­rą dar­bo vie­tą, ku­ri 700 mln… Ger­bia­ma­sis Raz­ma, ko­dėl nė­ra at­ski­rai PVM ad­mi­nist­ra­to­riaus? Aš su ma­lo­nu­mu ei­čiau vyk­dy­ti ši­tas pa­rei­gas. To­dėl bai­ki­te plė­ši­kau­ti, įvai­rius da­ly­kus keis­da­mi dar vie­ną pa­rei­gy­bę steig­ti, dar vie­ną al­gą. Iš vie­nos pu­sės, at­ima­te, kad ne mi­nist­ras tvar­ky­tų, o Vy­riau­sy­bė, iš ki­tos, kad pi­ni­gus tvar­ky­tų, – nau­jas eta­tas su nau­jo­mis funk­ci­jo­mis. Ne­są­mo­nė ir vis­kas!</text:p>
        <text:p text:style-name="Roman"><text:span text:style-name="T1764">PIRMININKAS.</text:span><text:s/>Ma­tau, J. Raz­ma dėl ve­di­mo tvar­kos.<text:s/></text:p>
        <text:p text:style-name="Roman"><text:span text:style-name="T1765">J. RAZMA</text:span><text:s/><text:span text:style-name="T1766">(</text:span><text:span text:style-name="T1767">TS-LKDF</text:span><text:span text:style-name="T1768">)</text:span>. Ap­gai­les­tau­ju, ko­le­ga ko­men­tuo­ja ne tą nuo­sta­tą. Šiuo punk­tu siū­lo­ma, kad Vy­riau­sy­bė pri­va­lė­tų pa­tvir­tin­ti VIAP’o lė­šų nau­do­ji­mo tvar­kos ap­ra­šą. Jie ne ko­kią nors čia ins­ti­tu­ci­ją, ne kaž­ką, ne apie tai dis­ku­tuo­ja­me. Ar ne­no­ri Ju­lius, kad bū­tų tvar­ka, kaip tas VIAP’as nau­do­ja­mas? (<text:span text:style-name="T1769">Bal</text:span><text:span text:style-name="T1770">­sai sa</text:span><text:span text:style-name="T1771">­lė</text:span><text:span text:style-name="T1772">­je: „Ne</text:span><text:span text:style-name="T1773">­no</text:span><text:span text:style-name="T1774">­ri?! Na…“</text:span>)<text:s/></text:p>
        <text:p text:style-name="Roman"><text:span text:style-name="T1775">PIRMININKAS.</text:span><text:s/>Gal­būt da­bar ga­lė­tu­me po J. Raz­mos pa­tiks­li­ni­mo pri­tar­ti ben­dru su­ta­ri­mu? Bal­suo­ja­me. Bal­suo­ja­me dėl J.Raz­mos pa­siū­ly­mo, apie ku­rį ką tik kal­bė­jo­me.<text:s/></text:p>
        <text:p text:style-name="Roman">Už – 65, prieš nė­ra, su­si­lai­kė 9. Pri­tar­ta J. Raz­mos pa­siū­ly­mui.</text:p>
        <text:p text:style-name="Roman">To­liau – dėl 7 punk­to Sei­mo kan­ce­lia­ri­jos Tei­sės de­par­ta­men­to pa­siū­ly­mas, ku­riam ko­mi­te­tas pri­ta­rė. Bal­suo­ti dėl jo ne­rei­kia. To­liau yra Sei­mo na­rių J. Ve­sel­kos, R. Sin­ke­vi­čiaus, D. Bud­rio ir ki­tų pa­siū­ly­mas. Vėl­gi tu­rė­tu­me bal­suo­ti. Jam, iš kar­to sa­kau, ko­mi­te­tas pri­ta­rė. Ar yra 29 Sei­mo na­riai pa­lai­kan­tys, kad šis siū­ly­mas bū­tų svars­to­mas? Už čia.</text:p>
        <text:p text:style-name="Roman">Už – 59, prieš nė­ra. Su­si­lai­kė 1. Pri­tar­ta, kad bū­tų svars­to­ma. Da­bar ku­ris iš ini­cia­to­rių? Jam ko­mi­te­tas pri­ta­rė. Gal ga­lė­tu­me su­tau­py­ti lai­ko ir tie­siog pri­tar­ti šiam pa­siū­ly­mui, jei­gu po­nas K. Ma­siu­lis ne­pri­eš­ta­rau­ja, nes nė­ra ne­su­ta­ri­mų. Pri­tar­ta Sei­mo na­rių J. Ve­sel­kos, R. Sin­ke­vi­čiaus, D. Bud­rio ir ki­tų pa­siū­ly­mui dėl 6 straips­nio pa­pil­dy­mo.<text:s/></text:p>
        <text:p text:style-name="Roman">Da­bar 6 straips­nis, 9 pus­la­pis. Jau ver­čia­me to­liau. Ir štai yra vėl 2 punk­tas – Vy­riau­sy­bė ar jos įga­lio­ta ins­ti­tu­ci­ja. Čia mes tu­ri­me Sei­mo na­rių J. Ve­sel­kos, R. Sin­ke­vi­čiaus, D. Bud­rio ir ki­tų pa­siū­ly­mą, ku­riam… (<text:span text:style-name="T1776">Bal</text:span><text:span text:style-name="T1777">­sai sa</text:span><text:span text:style-name="T1778">­lė</text:span><text:span text:style-name="T1779">­je</text:span>) Jau ap­si­spren­dė­me. Ku­riam ko­mi­te­tas pri­ta­rė.</text:p>
        <text:p text:style-name="P1780"><text:span text:style-name="T1781">K. MASIULIS</text:span><text:s/><text:span text:style-name="T1782">(</text:span><text:span text:style-name="T1783">TS-LKDF</text:span><text:span text:style-name="T1784">)</text:span>. Bet mes jau bal­sa­vo­me, kad Vy­riau­sy­bė, o ne jos įga­lio­ta ins­ti­tu­ci­ja nu­sta­to…</text:p>
        <text:p text:style-name="P1785"><text:span text:style-name="T1786">PIRMININKAS.</text:span><text:s/>Čia jau esa­me ap­si­spren­dę ir bal­suo­ti ne­rei­kia. Ir lie­ka re­dak­ci­ja, kad yra Vy­riau­sy­bė. Ge­rai. Da­bar tin­ka. Dau­giau tik­rai ne­rei­kia bal­suo­ti.<text:s/></text:p>
        <text:p text:style-name="P1787">Da­bar yra ko­mi­te­to pa­siū­ly­mas iš­brauk­ti žo­dį „nu­sta­to“, įra­šy­ti žo­dį „tvir­ti­na“. Čia ir­gi jau bal­sa­vo­me, bal­suo­ti ne­rei­kia.<text:s/></text:p>
        <text:p text:style-name="P1788">To­liau yra Sei­mo na­rio J. Raz­mos siū­ly­mas iš 6 straips­nio 2 da­lies iš­brauk­ti 2 punk­tą. Ko­mi­te­tas jam pri­ta­rė. Su­si­jęs su ki­tais. Su­ta­ri­mas yra, ne­bal­suo­ja­me. Pri­tar­ta. Vi­są 6 straips­nį jau iš­nag­ri­nė­jo­me.<text:s/></text:p>
        <text:p text:style-name="P1789">Ar ga­li­me pri­tar­ti ben­dru su­ta­ri­mu 6 straips­niui? Pri­tar­ta.<text:s/></text:p>
        <text:p text:style-name="P1790">7 straips­nis. Iš kar­to yra Sei­mo na­rių K. Dauk­šio, K. Ma­siu­lio pa­siū­ly­mas (aš grei­ti­nu lai­ką), ku­riam ko­mi­te­tas pri­ta­rė. Aš žiū­riu, su­si­ję tar­pu­sa­vy­je, ma­tau, pra­ne­šė­jas ne­pri­eš­ta­rau­ja, ga­li­ma pri­tar­ti.<text:s/></text:p>
        <text:p text:style-name="P1791">To­liau – Sei­mo na­rio J. Raz­mos pa­siū­ly­mas įsta­ty­mo pro­jek­to 7 straips­nį pa­pil­dy­ti nau­ju 3 punk­tu, o bu­vu­sius 3, 14 punk­tus ati­tin­ka­mai lai­ky­ti 4, 15 punk­tais. Jam ko­mi­te­tas pri­ta­rė, ap­si­spren­dė, bal­suo­ti ne­rei­kia. Pri­tar­ta ir šiam pa­siū­lymui. Dau­giau pa­siū­ly­mų dėl 7 straips­nio nė­ra gau­ta. Ben­dru su­ta­ri­mu ga­li­ma pri­tar­ti 7 straips­niui? Pri­tar­ta.</text:p>
        <text:p text:style-name="P1792">8 straips­nis. Pa­siū­ly­mų nė­ra gau­ta. Ben­dru su­ta­ri­mu pri­tar­ta 8 straips­niui.</text:p>
        <text:p text:style-name="P1793">9 straips­nis. Dėl 9 straips­nio vėl yra gau­tas Sei­mo na­rio J. Raz­mos pa­siū­ly­mas, ku­riam ko­mi­te­tas pri­ta­rė. Jau esa­me bal­sa­vę, to­dėl bal­suo­ti ne­rei­kia, pri­tar­ta.<text:s/></text:p>
        <text:p text:style-name="P1794">Vėl­gi ki­tas pa­siū­ly­mas jau dėl 8-ojo, 3 da­lį pa­pil­dy­ti 8 ir 9 punk­tais. Sei­mo na­rio J. Raz­mos pa­siū­ly­mas, ku­riam ko­mi­te­tas pri­ta­rė iš da­lies. Ir čia mes esa­me jau ir­gi ap­si­spren­dę? Ir­gi. Ge­rai, bal­suo­ti ne­rei­kia, esa­me ap­si­spren­dę.<text:s/></text:p>
        <text:p text:style-name="P1795">Ke­liau­ja­me to­liau. Sei­mo na­rių K. Dauk­šio ir K. Ma­siu­lio pa­siū­ly­mas, ku­riam ko­mi­te­tas pri­tarė, mes ir­gi esa­me ap­si­spren­dę ir bal­suo­ti dėl jų ne­be­rei­kia. Taip? Dau­giau pa­siū­ly­mų dėl 9 strai­ps­nio nė­ra gau­ta. Ben­dru su­ta­ri­mu pri­ta­ria­me 9 straips­niui.</text:p>
        <text:p text:style-name="P1796">10 straips­nis. Sei­mo kan­ce­lia­ri­jos Tei­sės de­par­ta­men­to pa­siū­ly­mas, ku­rį ko­mi­te­tas įver­ti­no iš da­lies. Dėl jo bal­suo­ti ne­rei­kia.<text:s/></text:p>
        <text:p text:style-name="P1797">To­liau yra Sei­mo na­rio R. Ži­lins­ko pa­siū­ly­mas pa­pil­dy­ti įsta­ty­mo pro­jek­tą 5 straips­nio 3 da­li­mi, ku­riam ko­mi­te­tas ne­pri­ta­rė. To­dėl tu­ri­me da­bar bal­suo­ti. Ar yra 29 Sei­mo na­riai pa­lai­kan­tys, kad šis pa­siū­ly­mas bū­tų svars­to­mas?<text:s/></text:p>
        <text:p text:style-name="P1798">Už – 16, prieš – 1, su­si­lai­kė 19. Nė­ra. Pa­siū­ly­mas ne­svars­to­mas. Ben­dru su­ta­ri­mu ga­li­ma pri­tar­ti 10 straips­niui? Pri­tar­ta.<text:s/></text:p>
        <text:p text:style-name="P1799">11 straips­nis. Pa­siū­ly­mų, pa­sta­bų nė­ra. Pri­tar­ta. 12 straips­nis. Pa­siū­ly­mų nė­ra. Pri­tar­ta.<text:s/></text:p>
        <text:p text:style-name="P1800">13 straips­nis. Tei­sės de­par­ta­men­to pa­siū­ly­mas, ku­rį ko­mi­te­tas įver­ti­no ir pri­ta­rė. Dau­giau pa­siū­ly­mų nė­ra gau­ta. 13 straips­niui ben­dru su­ta­ri­mu pri­tar­ta.<text:s/></text:p>
        <text:p text:style-name="P1801">14 straips­nis. Nė­ra pa­siū­ly­mų. Pri­tar­ta.<text:s/></text:p>
        <text:p text:style-name="P1802">15 straips­nis. Čia yra gau­tas Tei­sės de­par­ta­men­to pa­siū­ly­mas, ku­rį ko­mi­te­tas įver­ti­no ir pri­ta­rė. Ir čia to­liau ei­na ko­mi­te­to pa­siū­ly­mas per­re­da­guo­ti, ma­tyt, po­ne Ma­siu­li, pa­gal Tei­sės de­par­ta­men­to pa­siū­ly­mą. Dau­giau pa­siū­ly­mų, pa­sta­bų nė­ra gau­ta. 15 straips­niui pri­tar­ta.<text:s/></text:p>
        <text:p text:style-name="P1803">16 straips­nis. Štai čia yra Tei­sės de­par­ta­men­to pa­siū­ly­mas. Vie­nas, ant­ras, ku­riuos ko­mi­te­tas įver­ti­no ir pri­ta­rė, dėl jų bal­suo­ti ne­rei­kia, su­re­da­guo­tas va­rian­tas yra pa­teik­tas. Tai­gi pri­ta­ria­me ir 16 straips­niui.<text:s/></text:p>
        <text:p text:style-name="P1804">17 straips­nis. Pa­siū­ly­mų nė­ra. Pri­tar­ta. 18 straips­nis. Pri­tar­ta. 19 straips­nis. Pri­tar­ta. 20 strai­ps­nis. Pri­tar­ta.<text:s/></text:p>
        <text:p text:style-name="P1805">Dėl 20 straips­nio yra Tei­sės de­par­ta­men­to pa­siū­ly­mas. Ko­mi­te­tas įver­ti­no ir pri­ta­rė. 21 strai­ps­nis, la­bai at­si­pra­šau. 21 straips­nį ko­mi­te­tas įver­ti­no ir pri­ta­rė. Bal­suo­ti ne­rei­kia. Ga­li­ma pri­tar­ti 21 straips­niui. 22 straips­nis. Pa­siū­ly­mų nė­ra. Pri­tar­ta. 23 straips­nis. Pri­tar­ta. 24 straips­nis. Pri­tar­ta. 25 straips­nis. Pri­tar­ta. 26 straips­nis. Pri­tar­ta. 27 straips­nis. Pri­tar­ta. 28 straips­nis. Pri­tar­ta. 29 straips­nis. Pri­tar­ta. 30 straips­nis. Pri­tar­ta. 31 straips­nis. Pri­tar­ta. 32 straips­nis. Pri­tar­ta. 33 straips­nis. Pri­tar­ta. 34 straips­nis. Pri­tar­ta. 35 straips­nis. Pri­tar­ta. 36 straips­nis. Pri­tar­ta. 37 straips­nis. Pri­tar­ta. 38 straips­nis. Pri­tar­ta.</text:p>
        <text:p text:style-name="P1806">Dėl 39 straips­nio yra Tei­sės de­par­ta­men­to pa­siū­ly­mas. Ko­mi­te­tas įver­ti­no ir pri­ta­rė. Su Tei­sės<text:span text:style-name="T1807"><text:s/>de</text:span><text:span text:style-name="T1808">­par</text:span><text:span text:style-name="T1809">­ta</text:span><text:span text:style-name="T1810">­men</text:span><text:span text:style-name="T1811">­to pa</text:span><text:span text:style-name="T1812">­siū</text:span><text:span text:style-name="T1813">­ly</text:span><text:span text:style-name="T1814">­mu pri</text:span><text:span text:style-name="T1815">­tar</text:span><text:span text:style-name="T1816">­ta 39 straips</text:span><text:span text:style-name="T1817">­niui.</text:span></text:p>
        <text:p text:style-name="P1818">40 straips­nis. Pri­tar­ta. 41 straips­nis. Pri­tar­ta. 42 straips­nis. Pri­tar­ta. 43 straips­nis. Pri­tar­ta. 44 straips­nis. Pri­tar­ta. 45 straips­nis. Pri­tar­ta. 46 strai­ps­nis. Pri­tar­ta. 47 straips­nis. Pri­tar­ta. 48 straips­nis. Pri­tar­ta. 49 straips­nis. Pri­tar­ta. 50, 51 straips­niai. Pri­tar­ta. 52 straips­nis. Pri­tar­ta.<text:s/></text:p>
        <text:p text:style-name="P1819">Dėl 53 straips­nio yra Tei­sės de­par­ta­men­to pa­siū­ly­mas. Ko­mi­te­tas įver­ti­no ir jam pri­ta­rė. Su Tei­sės de­par­ta­men­to pa­siū­ly­mu pri­tar­ta 53 straips­niui. 54 straips­nis. Čia yra vėl Tei­sės de­par­ta­men­to pa­siū­ly­mas. Ko­mi­te­tas jam pri­ta­rė ir ga­li­ma pri­tar­ti su Tei­sės de­par­ta­men­to pa­siū­ly­mu. 54 straip­s­niui pri­tar­ta.</text:p>
        <text:p text:style-name="Roman">55, 56, 57, 58 straips­niai. Pri­tar­ta.<text:s/></text:p>
        <text:p text:style-name="Roman">59 straips­nis. Pir­ma­sis Tei­sės de­par­ta­men­to pa­siū­ly­mas, ku­riam ko­mi­te­tas pri­ta­rė iš da­lies. Čia aš kal­bu… Bu­vo du pa­siū­ly­mai, ku­riems ko­mi­te­tas pri­ta­rė iš da­lies, to­dėl bal­suo­ti ne­rei­kia. Pri­ta­rus iš da­lies ga­li­ma pri­tar­ti 59 straips­niui.<text:s/></text:p>
        <text:p text:style-name="Roman">60 straips­nis. Pri­tar­ta. 61 straips­nis. Pri­tar­ta. 62 straips­nis. Pri­tar­ta. 63 straips­nis. Pri­tar­ta. 64 straips­nis. Pri­tar­ta. 65 straips­nis. Pri­tar­ta. 66 strai­ps­nis. Pri­tar­ta.</text:p>
        <text:p text:style-name="Roman">67 straips­nis. Sei­mo na­rio R. Ži­lins­ko pa­siū­ly­mas, ku­riam ko­mi­te­tas ne­pri­ta­rė. Bal­suo­ja­me, ar yra 29 Sei­mo na­riai, pa­lai­kan­tys, kad šis pa­siū­ly­mas bū­tų svars­to­mas. Nė­ra 29 Sei­mo na­rių, ku­rie pa­lai­ky­tų, kad šis pa­siū­ly­mas bū­tų svars­to­mas, to­dėl ne­svars­to­me.<text:s/></text:p>
        <text:p text:style-name="Roman">Tei­sės de­par­ta­men­to pa­siū­ly­mas dėl 67 strai­ps­nio 5 da­lies, ku­riam ko­mi­te­tas ne­pri­ta­rė, to­dėl bal­suo­ti ne­rei­kia. Lie­ka re­dak­ci­ja, ku­rią nu­ma­tė ko­mi­te­tas. 67 straips­nis. Pri­tar­ta.</text:p>
        <text:p text:style-name="Roman">68 straips­nis. Sei­mo na­rių K. Dauk­šio ir K. Ma­siu­lio pa­siū­ly­mas, ku­riam ko­mi­te­tas pri­ta­rė. Gal grei­ti­nam, nė­ra prieš­ta­ra­vi­mų, yra ir 29 Sei­mo na­riai, pa­lai­kan­tys šį pa­siū­ly­mą, kad nag­ri­nė­tų… Kal­bė­ti, ma­tyt, no­rin­čių nė­ra, nes vi­si esam ra­dę su­ta­ri­mą. Pri­tar­ta K. Dauk­šio ir K. Ma­siu­lio pa­siū­ly­mui. 68 straips­nis pri­im­tas.</text:p>
        <text:p text:style-name="Roman">69 straips­nis. Čia yra K. Ma­siu­lio pa­siū­ly­mas, ku­riam ko­mi­te­tas ne­pri­ta­rė, ir yra Sei­mo na­rio<text:span text:style-name="T1820"><text:s/>D. Bud</text:span><text:span text:style-name="T1821">­rio pa</text:span><text:span text:style-name="T1822">­siū</text:span><text:span text:style-name="T1823">­ly</text:span><text:span text:style-name="T1824">­mas, ku</text:span><text:span text:style-name="T1825">­riam ko</text:span><text:span text:style-name="T1826">­mi</text:span><text:span text:style-name="T1827">­te</text:span><text:span text:style-name="T1828">­tas pri</text:span><text:span text:style-name="T1829">­ta</text:span><text:span text:style-name="T1830">­rė.</text:span></text:p>
        <text:p text:style-name="Roman"><text:span text:style-name="T1831">K. MASIULIS</text:span><text:s/><text:span text:style-name="T1832">(</text:span><text:span text:style-name="T1833">TS-LKDF</text:span><text:span text:style-name="T1834">)</text:span>. Bet mes pri­ta­rė­me jau anks­čiau.</text:p>
        <text:p text:style-name="Roman"><text:span text:style-name="T1835">PIRMININKAS.</text:span><text:s/>Jau anks­čiau esa­me pri­ta­rę K. Ma­siu­lio pa­siū­ly­mui. Ge­rai. Sa­ko, kad bal­suo­ti ne­rei­kia. Pri­tar­ta K. Ma­siu­lio pa­siū­ly­mui. (<text:span text:style-name="T1836">Bal</text:span><text:span text:style-name="T1837">­sai sa</text:span><text:span text:style-name="T1838">­lė</text:span><text:span text:style-name="T1839">­je</text:span>) Ma­ne in­for­muo­ja, jog prieš tai svars­tant bu­vo pri­tar­ta K. Ma­siu­lio ana­lo­giš­kam pa­siū­ly­mui, to­dėl bal­suo­ti ne­rei­kia tam, kad ne­bū­tų dvie­jų prie­šin­gų nuo­sta­tų.<text:s/></text:p>
        <text:p text:style-name="Roman">Ki­tas pa­siū­ly­mas yra dėl 69 straips­nio 3 da­lies. K. Ma­siu­lio ir K. Dauk­šio pa­siū­ly­mas, ku­riam ko­mi­te­tas pri­ta­rė. Ar ga­li­me ben­dru su­ta­ri­mu ma­ny­ti, kad yra 29 Sei­mo na­riai, ir pri­tar­ti šiam pa­siū­ly­mui? Mi­nu­tė­lę. Ar pa­bai­gėm straips­nį? Ge­rai. Tai yra 69 straips­nis. Dėl ve­di­mo tvar­kos? Pra­šau. Po­nas K. Dauk­šys.</text:p>
        <text:p text:style-name="Roman"><text:span text:style-name="T1840">K. DAUKŠYS</text:span><text:s/><text:span text:style-name="T1841">(</text:span><text:span text:style-name="T1842">DPF</text:span><text:span text:style-name="T1843">)</text:span>. Ger­bia­ma­sis po­sė­džio pir­mi­nin­ke, iš tik­rų­jų ko­mi­te­tas bu­vo pri­ta­ręs D. Bud­rio pa­siū­ly­mui, ir aš ma­ny­čiau, kad mes dėl jo tu­rė­tu­me bal­suo­ti.</text:p>
        <text:p text:style-name="Roman"><text:span text:style-name="T1844">K. MASIULIS</text:span><text:s/><text:span text:style-name="T1845">(</text:span><text:span text:style-name="T1846">TS-LKDF</text:span><text:span text:style-name="T1847">)</text:span>. Kęs­tu­ti, mes jau ap­si­spren­dė­me bal­suo­da­mi.</text:p>
        <text:p text:style-name="Roman"><text:span text:style-name="T1848">K. DAUKŠYS</text:span><text:s/><text:span text:style-name="T1849">(</text:span><text:span text:style-name="T1850">DPF</text:span><text:span text:style-name="T1851">)</text:span>. Aš vis­ką su­pran­tu. Būk ge­ras, ne­versk ma­nęs ap­si­spręs­ti (…) dėl vi­so įsta­ty­mo. Aš la­bai no­rė­čiau, kad Sei­mas dar kar­tą pa­sa­ky­tų sa­vo nuo­mo­nę dėl D. Bud­rio pa­siū­ly­mo, ir man pas­kui bus la­bai leng­va bal­suo­ti dėl vi­so.</text:p>
        <text:p text:style-name="P1852"><text:span text:style-name="T1853">PIRMININKAS.</text:span><text:s/>Aš no­rė­čiau kreip­tis į ko­mi­te­to pir­mi­nin­ką. Jei­gu jau prieš tai pri­tar­ta vie­nai bu­vu­sių įsta­ty­mo straips­nių re­dak­ci­jai, jei­gu įvy­ko bal­sa­vi­mas, o, taip sa­ko Sta­tu­tas, vie­ną kar­tą Sei­mui ap­si­spren­dus ir ma­ne in­for­muo­ja, kai pir­mi­nin­ka­vo Sei­mo Pir­mi­nin­kė, tai bu­vo nu­tar­ta, jau kar­tą bu­vo bal­suo­ta ir bu­vo nu­tar­ta jau ne­be­grįž­ti prie bal­sa­vi­mo, nes prie­šin­gu at­ve­ju ga­li­me tu­rė­ti… Žo­dis D. Bud­riui.</text:p>
        <text:p text:style-name="P1854"><text:span text:style-name="T1855">D. BUDRYS</text:span><text:s/><text:span text:style-name="T1856">(</text:span><text:span text:style-name="T1857">L</text:span><text:span text:style-name="T1858">i</text:span><text:span text:style-name="T1859">CSF</text:span><text:span text:style-name="T1860">)</text:span>. Dė­ko­ju, ger­bia­ma­sis po­sė­džio pir­mi­nin­ke. Iš tik­rų­jų tai jau bu­vo ap­si­spręs­ta ir ma­no pa­siū­ly­mas ana­lo­giš­kas E. Ta­ma­šaus­ko ir E. Ma­siu­lio prieš tai bu­vu­siam. De­ja, Sei­me mes jau ap­si­spren­dė­me ki­taip ir ma­no yra tik re­dak­ci­nio po­bū­džio.</text:p>
        <text:p text:style-name="P1861"><text:span text:style-name="T1862">PIRMININKAS.</text:span><text:s/>Ge­rai. Pir­mi­nin­kas in­for­ma­vo, kad yra ap­si­spręs­ta, to­dėl bal­suo­ti ne­rei­kia. Ir dar yra Tei­sės de­par­ta­men­to pa­siū­ly­mas, ku­riam ko­mi­te­tas pri­ta­rė. Bu­vo du pa­siū­ly­mai dėl 69 strai­ps­nio, ku­riuos ko­mi­te­tas įver­ti­no ir jiems abiem pri­ta­rė. Ar ga­li­ma ben­dru su­ta­ri­mu pri­tar­ti 69 straips­niui? Pri­tar­ta.</text:p>
        <text:p text:style-name="P1863">70 straips­nis. Pri­tar­ta. 71 straips­nis. Pri­tar­ta. 72 straips­nis. Pri­tar­ta. 73 straips­nis. Pri­tar­ta.<text:s/></text:p>
        <text:p text:style-name="P1864">74 straips­nis. Čia yra net vie­nas, du, trys, ke­tu­ri Sei­mo na­rio J. Raz­mos pa­siū­ly­mai. Pir­ma­sis pa­siū­ly­mas dėl įsta­ty­mo 74 straips­nio 1 da­lies, iš­brau­kiant žo­džius ir t. t. Pra­džio­je tu­ri­me ap­si­sprę­s­ti, ar yra 29 Sei­mo na­riai, pa­lai­kan­tys, kad šį pa­siū­ly­mą nag­ri­nė­tu­me. Ar yra pri­ta­rian­tys 29 Sei­mo na­riai, kad šį pa­siū­ly­mą ga­lė­tu­me nag­ri­nė­ti? Ko­mi­te­tas šiam pa­siū­ly­mui pri­ta­rė. (<text:span text:style-name="T1865">Bal</text:span><text:span text:style-name="T1866">­sai sa</text:span><text:span text:style-name="T1867">­lė</text:span><text:span text:style-name="T1868">­je</text:span>) 54. Aš iš kar­to at­krei­piu dė­me­sį, kad čia yra J. Ra­z­mos siū­ly­mas iš­brauk­ti „ar jos įga­lio­ta ins­ti­tu­ci­ja“. Sei­mas jau yra bal­sa­vęs ir ap­si­spren­dęs, to­dėl bal­suo­ti ne­rei­kia. Mes iš­brau­kia­me žo­džius „ar jos įga­lio­ta ins­ti­tu­ci­ja“. Taip, po­ne Ma­siu­li, ga­li­me ne­bal­suo­ti, yra pri­tar­ta.</text:p>
        <text:p text:style-name="P1869">Ki­tas Sei­mo na­rio J. Raz­mos pa­siū­ly­mas, ku­riam ko­mi­te­tas ne­pri­ta­ria. Žo­dis J. Raz­mai.</text:p>
        <text:p text:style-name="P1870"><text:span text:style-name="T1871">J. RAZMA</text:span><text:span text:style-name="T1872"><text:s/></text:span><text:span text:style-name="T1873">(</text:span><text:span text:style-name="T1874">TS-LKDF</text:span><text:span text:style-name="T1875">)</text:span><text:span text:style-name="T1876">.</text:span><text:s/>Ger­bia­mie­ji ko­le­gos, šiuo pa­siū­ly­mu aš at­li­kau tik kuk­lią tei­si­nę mi­si­ją – pa­ra­šiau punk­tus taip, kaip jie pa­ra­šy­ti At­si­nau­ji­nan­čių ener­ge­ti­kos iš­tek­lių įsta­ty­me. Ma­nau, kad tu­ri su­tap­ti įsta­ty­mo nor­mos vie­no ir ki­to įsta­ty­mo, kur kal­ba­ma, kas įei­na į VIAP’ą, ir šiuo at­ve­ju tam pri­ski­ria­mo at­si­nau­ji­nan­čių ener­ge­ti­kos iš­tek­lių ga­mi­ni­mo, pri­jun­gi­mo ir ba­lan­sa­vi­mo rei­ka­lų. Ko­mi­te­tas, gai­la, ne­pri­ta­rė, bet, jei­gu jis ne­pri­ta­rė, tai jis tu­ri įsi­pa­rei­go­ti, kad tai­sys At­si­nau­ji­nan­čių ener­ge­ti­kos iš­tek­lių įsta­ty­mo pro­jek­tą.</text:p>
        <text:p text:style-name="P1877"><text:span text:style-name="T1878">PIRMININKAS.</text:span><text:s/>Gal žo­dis ta­da po­nui K. Ma­siu­liui. Ko­mi­te­tas ne­pri­ta­rė šiam pa­siū­ly­mui.</text:p>
        <text:p text:style-name="P1879"><text:span text:style-name="T1880">K. MASIULIS</text:span><text:s/><text:span text:style-name="T1881">(</text:span><text:span text:style-name="T1882">TS-LKDF</text:span><text:span text:style-name="T1883">)</text:span>. Iš tik­ro svars­tant ko­mi­te­te bu­vo pa­teik­ta to­kia nuo­mo­nė, kad čia per daug iš­plės­tu­me VIAP’ą.<text:s/></text:p>
        <text:p text:style-name="Roman"><text:span text:style-name="T1884">PIRMININKAS.</text:span><text:s/>Rei­kia bal­suo­ti, ar J. Raz­ma at­si­i­ma sa­vo pa­siū­ly­mą? Tuoj, mi­nu­tė­lę.<text:s/></text:p>
        <text:p text:style-name="Roman"><text:span text:style-name="T1885">J. RAZMA</text:span><text:span text:style-name="T1886"><text:s/></text:span><text:span text:style-name="T1887">(</text:span><text:span text:style-name="T1888">TS-LKDF</text:span><text:span text:style-name="T1889">)</text:span><text:span text:style-name="T1890">.</text:span><text:s/>Aš ban­džiau pa­sa­ky­ti, kad šian­dien taip yra pa­ra­šy­ta ki­ta­me, jau įsi­ga­lio­ju­sia­me įsta­ty­me. Ko­mi­te­tas da­bar pri­ima­me įsta­ty­me no­ri pa­ra­šy­ti ki­taip. Man sun­ku pri­im­ti min­tį, kad du įsta­ty­mai ne­vie­no­dai…</text:p>
        <text:p text:style-name="Roman"><text:span text:style-name="T1891">PIRMININKAS.</text:span><text:s/>Ge­rai. Žo­dis dėl ve­di­mo tvar­kos – K. Dauk­šiui. Pra­šau.</text:p>
        <text:p text:style-name="Roman"><text:span text:style-name="T1892">K. DAUKŠYS</text:span><text:s/><text:span text:style-name="T1893">(</text:span><text:span text:style-name="T1894">DPF</text:span><text:span text:style-name="T1895">)</text:span>. Aš no­riu pa­sa­ky­ti ger­bia­ma­jam Jur­giui, kad jei­gu šia­me įsta­ty­me tai ne­bus pa­ra­šy­ta, o ki­ta­me yra pa­ra­šy­ta, tai ga­lės ga­lio­ti to įsta­ty­mo nuo­sta­ta, bet at­krei­piu vi­sų ko­le­gų dė­me­sį, kad jei­gu mes įra­šo­me tai, ką pa­ra­šė J. Raz­ma, tai reiš­kia, kad mums elek­tra dar ma­žiau­siai ko­kiu cen­tu ar dviem bran­giau kai­nuos. Jei­gu jūs to no­ri­te, bal­suo­ki­te už to­kią nuo­sta­tą.</text:p>
        <text:p text:style-name="Roman"><text:span text:style-name="T1896">PIRMININKAS.</text:span><text:s/>Ge­rai. Žiū­rė­ki­te, nė­ra su­ta­ri­mo. Ar vis dėl­to… (<text:span text:style-name="T1897">Bal</text:span><text:span text:style-name="T1898">­sai sa</text:span><text:span text:style-name="T1899">­lė</text:span><text:span text:style-name="T1900">­je</text:span>) Bal­suo­ja­me. Bal­suo­jan­tys už bal­suo­ja… Dar yra no­rin­čių kal­bė­ti.<text:span text:style-name="T1901"><text:s/>Jūs dėl šio pa</text:span><text:span text:style-name="T1902">­siū</text:span><text:span text:style-name="T1903">­ly</text:span><text:span text:style-name="T1904">­mo? (</text:span><text:span text:style-name="T1905">Bal</text:span><text:span text:style-name="T1906">­sai sa</text:span><text:span text:style-name="T1907">­lė</text:span><text:span text:style-name="T1908">­je</text:span><text:span text:style-name="T1909">) Pra</text:span><text:span text:style-name="T1910">­šau</text:span>. Žo­dis po­nui K. Kuz­mins­kui dėl šio pa­siū­ly­mo.</text:p>
        <text:p text:style-name="Roman"><text:span text:style-name="T1911">K. KUZMINSKAS</text:span><text:s/><text:span text:style-name="T1912">(</text:span><text:span text:style-name="T1913">TS-LKDF</text:span><text:span text:style-name="T1914">)</text:span>. La­bai ačiū. Eko­no­mi­kos ko­mi­te­tas šian­dien nuo ry­to svars­tė šį klau­si­mą ir aš bu­vau vie­nas iš tų, ku­rie pa­si­sa­kė, kad rei­kia pri­tar­ti, nes mums rei­kia su­de­rin­ti ati­tin­ka­mus įsta­ty­mus – tiek At­si­nau­ji­nan­čios ener­ge­ti­kos, tiek šį įsta­ty­mą. Ko­dėl po to mes dar tu­rė­tu­me grįž­ti?<text:s/></text:p>
        <text:p text:style-name="Roman">Dėl kai­nų pa­kė­li­mo ne­gąs­din­ki­me žmo­nių ir t. t. Ei­ki­me į at­si­nau­ji­nan­čią ener­ge­ti­ką ir ei­ki­me drą­siai. Ačiū. Siū­lau bal­suo­ti.</text:p>
        <text:p text:style-name="Roman"><text:span text:style-name="T1915">PIRMININKAS.</text:span><text:s/>Gal aš įjung­siu B. Vė­sai­tę. Ga­li­te ir prie šo­ni­nio mik­ro­fo­no. Pra­šau. Nuo­mo­nė prieš.</text:p>
        <text:p text:style-name="Roman"><text:span text:style-name="T1916">B. VĖSAITĖ</text:span><text:s/><text:span text:style-name="T1917">(</text:span><text:span text:style-name="T1918">LSDPF</text:span><text:span text:style-name="T1919">)</text:span>. Ger­bia­mie­ji ko­le­gos, jūs esa­te gir­dė­ję ką nors apie kryž­mi­nį sub­si­di­ja­vi­mą? Jau yra at­si­nau­ji­nan­čios elek­tros ener­gi­jos ga­my­bos rė­mi­mas pa­gal ta­ri­fą, tai dar no­ri­te, kad vi­sos bo­bu­tės su­mo­kė­tų ver­sli­nin­kams ir už at­si­nau­ji­nan­čios elek­tros ener­gi­jos pri­jun­gi­mą bei ba­lan­sa­vi­mą? Tie­są sa­kant, ne­la­bai etiš­ka. Aš ma­ny­čiau, net­gi nu­si­kals­ta­ma.</text:p>
        <text:p text:style-name="Roman"><text:span text:style-name="T1920">PIRMININKAS.</text:span><text:s/>Ge­rai. Su­ta­ri­mo nė­ra. Dėl 29 mes jau bu­vo­me ap­si­spren­dę prieš tai. Bal­suo­ja­me. Bal­suo­jan­tys už pri­ta­ria J. Raz­mos pa­siū­ly­mui, bal­suo­jan­tys prieš ar­ba su­si­lai­kę re­mia ko­mite­tą.<text:s/></text:p>
        <text:p text:style-name="Roman">Už – 30, prieš – 15, su­si­lai­kė 38. Ne­pri­tar­ta J. Raz­mos pa­siū­ly­mui.<text:s/></text:p>
        <text:p text:style-name="Roman">Ki­tas J. Raz­mos pa­siū­ly­mas dėl 74 straips­nio 2 da­lies, jam ko­mi­te­tas pri­ta­rė. Ma­tyt, ben­dru su­ta­ri­mu ga­li­ma pri­tar­ti? Pri­tar­ta.<text:s/></text:p>
        <text:p text:style-name="Roman">Dar vie­nas J. Raz­mos pa­siū­ly­mas – 74 straips­nio pa­pil­dy­mas nau­ja 3 da­li­mi, o bu­vu­sias 3, 5 ati­tin­ka­mai lai­ky­ti 4, 6 da­li­mis. Ko­mi­te­tas tam pri­ta­rė. Pri­tar­ta.<text:s/></text:p>
        <text:p text:style-name="P1921"><text:span text:style-name="T1922">K. MASIULIS</text:span><text:s/><text:span text:style-name="T1923">(</text:span><text:span text:style-name="T1924">TS-LKDF</text:span><text:span text:style-name="T1925">)</text:span>. Su­si­ję…</text:p>
        <text:p text:style-name="P1926"><text:span text:style-name="T1927">PIRMININKAS.</text:span><text:s/>Taip, su­si­ję. To­liau ben­dru su­ta­ri­mu ga­li­ma pri­tar­ti 74 straips­niui.<text:s/></text:p>
        <text:p text:style-name="P1928">75 straips­nis. At­si­pra­šau. J. Ši­mė­nas.</text:p>
        <text:p text:style-name="P1929"><text:span text:style-name="T1930">J. ŠIMĖNAS</text:span><text:s/><text:span text:style-name="T1931">(</text:span><text:span text:style-name="T1932">TS-LKDF</text:span><text:span text:style-name="T1933">)</text:span>. Se­niai sto­viu. Iš tik­rų­jų Sei­mo na­riai bu­vo su­klai­din­ti dėl J. Raz­mos pa­siū­ly­mo. Kaip kal­bė­jo Sei­mo na­rė B. Vė­sai­tė dėl dvi­gu­bos pa­ra­mos ar­ba dvi­gu­bo sub­si­di­ja­vi­mo, tai iš tik­rų­jų to nė­ra. Bū­tent 12 me­tų ta­ri­fas ir at­si­ran­da to­dėl, kad jis mo­ka­mas iš VIAP’o lė­šų, ne iš jo­kių ki­to­kių lė­šų. Iš VIAP’o lė­šų. Ger­bia­mie­ji, da­bar du įsta­ty­mai skir­tin­gai in­ter­pre­tuo­ja tą da­ly­ką. Tik­rai taip ne­ga­li bū­ti. Aš ma­nau, kad K. Ma­siu­lis tu­rė­tų pra­šy­ti per­trau­kos, kad su­de­rintų dvie­jų… Vėl tas pats, kaip prieš me­tus. At­sinau­ji­nan­čios ener­ge­ti­kos Lie­tu­vai ne­rei­kia. Iš VIAP’o rem­si­me tik­tai iš du­jų ir iš naf­tos ga­mi­na­mą ener­gi­ją. (<text:span text:style-name="T1934">Bal</text:span><text:span text:style-name="T1935">­sai sa</text:span><text:span text:style-name="T1936">­lė</text:span><text:span text:style-name="T1937">­je</text:span>) Štai ką pa­da­rė­me!</text:p>
        <text:p text:style-name="P1938"><text:span text:style-name="T1939">PIRMININKAS.</text:span><text:s/>Sei­mas jau bal­sa­vo, ap­si­spren­dė, to­dėl ne­be­grįž­ki­me. Ap­si­spręs­ta dėl… (<text:span text:style-name="T1940">Bal</text:span><text:span text:style-name="T1941">­sai sa</text:span><text:span text:style-name="T1942">­lė</text:span><text:span text:style-name="T1943">­je</text:span>) Vis­kas, jau ap­si­spręs­ta. 74 straips­niui ben­dru su­ta­ri­mu pri­tar­ta.<text:s/></text:p>
        <text:p text:style-name="P1944">75 straips­nis. Gau­ti ke­li Sei­mo kan­ce­lia­ri­jos Tei­sės de­par­ta­men­to pa­siū­ly­mai. Dviem iš jų ko­mi­te­tas pri­ta­rė, vie­nam ne­pri­ta­rė. Tai­gi bal­suo­ti ne­rei­kia. Su Tei­sės de­par­ta­men­to pa­siū­ly­mais tiems, ku­riems ne­pri­ta­rė… Ko­mi­te­to re­dak­ci­ja: pri­tar­ta 75 straips­niui.<text:s/></text:p>
        <text:p text:style-name="P1945">76 straips­nis. Pri­tar­ta. 77 straips­nis. Pri­tar­ta. 78 straips­nis. Sei­mo na­rių K. Dauk­šio ir K. Ma­siu­lio pa­siū­ly­mas, ku­riam ko­mi­te­tas pri­ta­rė. Ga­li­me ma­ny­ti, jog yra 29 pa­lai­kan­tys Sei­mo na­riai, ko­mi­te­tas jam pri­ta­rė ir ga­li­ma šiam pa­siū­ly­mui pri­tar­ti. Tei­sės de­par­ta­men­to pa­siū­ly­mas, jam ko­mi­te­tas iš da­lies pri­ta­rė. Tai­gi su K. Dauk­šio ir K. Ma­siu­lio bei Tei­sės de­par­ta­men­to pa­siū­ly­mu, ku­riam ko­mi­te­tas iš da­lies pri­ta­rė, pri­ima­me ir 78 straips­nį.</text:p>
        <text:p text:style-name="P1946">79 straips­nis. Pri­tar­ta. 80 straips­nis. Pri­tar­ta. 81 straips­nis. Pri­tar­ta. 82 straips­nis. Tei­sės de­par­ta­men­to pa­siū­ly­mas. Ko­mi­te­tas jam ne­pri­ta­rė. Ga­li­ma pri­tar­ti ko­mi­te­to nuo­mo­nei ir 82 straips­nį pri­im­ti<text:span text:style-name="T1947">. 83 straips</text:span><text:span text:style-name="T1948">­nis. Čia vėl K. Dauk</text:span><text:span text:style-name="T1949">­šio ir K. Ma</text:span><text:span text:style-name="T1950">­siu</text:span>­lio pa­siū­ly­mas, ku­riam ko­mi­te­tas pri­ta­rė. Yra 29 pa­lai­kan­tys. Ben­dru su­ta­ri­mu ga­li­ma pri­tar­ti šiam pa­siū­ly­mui ir kar­tu 83 straips­niui? Pri­tar­ta 83 straips­niui. 84 straips­nis. Sei­mo kan­ce­lia­ri­jos Tei­sės de­par­ta­men­to pa­siū­ly­mas. Ko­mi­te­tas jam ne­pri­ta­rė. Ga­li­ma pri­tar­ti 84 straips­niui taip, kaip jį<text:s/><text:span text:style-name="T1951">su</text:span><text:span text:style-name="T1952">­re</text:span><text:span text:style-name="T1953">­da</text:span><text:span text:style-name="T1954">­ga</text:span><text:span text:style-name="T1955">­vo<text:s/></text:span>Sei­mo<text:span text:style-name="T1956"><text:s/>ko</text:span><text:span text:style-name="T1957">­mi</text:span><text:span text:style-name="T1958">­te</text:span><text:span text:style-name="T1959">­tas. 85 straips</text:span><text:span text:style-name="T1960">­nis. Pri</text:span><text:span text:style-name="T1961">­tar</text:span><text:span text:style-name="T1962">­ta.<text:s/></text:span></text:p>
        <text:p text:style-name="P1963">Ir įgy­ven­di­ni­mo tei­sės ak­tai. 2 straips­nis. Čia jau ima­me vi­so įsta­ty­mo 2 straips­nį. Tai­gi mes ga­li­me sa­ky­ti, kad nau­jo­jo įsta­ty­mo re­dak­ci­jos 1 strai­­­ps­niui yra pri­tar­ta. Įsta­ty­mo 2 straips­niui pri­tar­ta ir įsta­ty­mo 3 straips­niui yra…</text:p>
        <text:p text:style-name="P1964">Pra­šau. Žo­dis jums.</text:p>
        <text:p text:style-name="Roman"><text:span text:style-name="T1965">D. BUDRYS</text:span><text:s/><text:span text:style-name="T1966">(</text:span><text:span text:style-name="T1967">L</text:span><text:span text:style-name="T1968">i</text:span><text:span text:style-name="T1969">CSF</text:span><text:span text:style-name="T1970">)</text:span>.<text:span text:style-name="T1971"><text:s/></text:span>Ger­bia­ma­sis pir­mi­nin­ke, bū­tent dėl 3 straips­nio mes ko­mi­te­te šian­die­ną svars­tė­me ir ten yra įra­šy­ta da­ta nuo 2012 m. sau­sio 1 d. Mes no­rė­tu­me, kad jam Sei­mas ne­pri­tar­tų, ir ta­da, kai Pre­zi­den­tė pa­si­ra­šys, jis ir įsi­ga­lios.</text:p>
        <text:p text:style-name="Roman"><text:span text:style-name="T1972">PIRMININKAS.</text:span><text:s/>Tei­sin­gai. Ko­mi­te­to pir­mi­nin­kas at­krei­pė dė­me­sį, jog čia pa­ra­šy­ta, kad įsi­ga­lio­ja 2012 m. sau­sio 1 d. Ga­li­ma ben­dru su­ta­ri‑mu pri­tar­ti ne­pri­ta­ri­mui? Be 3 straips­nio įsi­ga­lio­ja nuo pa­skel­bi­mo da­tos. Ga­li­me bal­suo­ti, jei­gu no­ri­te. Bal­suo­ja­me. Kas už tai, kad iš­brauk­tu­me 3 straips­nį? Bal­suo­ja­me.</text:p>
        <text:p text:style-name="Roman">Už – 89, prieš – 1, su­si­lai­kė 3. Įsta­ty­mo 3 straips­nis iš­brauk­tas.<text:s/></text:p>
        <text:p text:style-name="Roman">Da­bar ke­tu­rios nuo­mo­nės už, ke­tu­rios prieš dėl vi­so įsta­ty­mo pro­jek­to. Ne­ma­tau. Dėl vi­so įsta­ty­mo. Pir­ma­sis E. Pu­pi­nis – nuo­mo­nė už.</text:p>
        <text:p text:style-name="Roman"><text:span text:style-name="T1973">E. PUPINIS</text:span><text:s/><text:span text:style-name="T1974">(</text:span><text:span text:style-name="T1975">TS-LKDF</text:span><text:span text:style-name="T1976">)</text:span>. Ačiū. Ger­bia­mie­ji ko­le­gos, tik­rai bu­vo il­gas svars­ty­mas, daug gin­čų. Tur­būt vi­sa­da gin­čuo­se gims­ta tie­sa ir gal­būt ne vi­sos nuo­mo­nės yra iš­klau­sy­tos, ta­čiau taip jau yra po­li­ti­ko­je, kad dau­gu­ma taip pat tu­ri pri­ėmi­mo tei­sę. Aš no­rė­čiau pa­si­džiaug­ti dėl kai ku­rių pri­im­tų spren­di­mų po il­gų gin­čų, kad vėl iš­lai­kė­me iš es­mės tas pa­čias po­zi­ci­jas dėl že­mės ūkio dar­buo­to­jų. Bu­vo ne­ma­žai dis­ku­si­jų, ta­čiau no­rė­čiau pa­si­džiaug­ti, kad mes su­ta­rė­me dėl pa­grin­di­nių nuo­sta­tų, t. y. dėl to, kad ir ūki­nin­kams virš 14 eko­no­mi­nio dy­džio vie­ne­tų iš­lie­ka ga­li­my­bė vėl­gi tik­tai ga­lios mo­kes­tį tai­ky­ti tris mė­ne­sius, kai jie tvar­ko, taip pat ir ki­tų da­ly­kų. Tai yra že­mę dir­ban­tys ir kai­me gy­ve­nan­tys taip pat iš­lai­ko ga­li­my­bę iki 14 eko­no­mi­nio dy­džio vie­ne­tų ne­mo­kė­ti ga­lios mo­kes­čio, ku­ris tu­rė­tų bū­ti ne­pa­grįs­tas, o mo­kė­ti kaip bui­ti­niai var­to­to­jai. Aš ma­ny­čiau, kad ga­li­me pri­tar­ti toms nuo­sta­toms, dėl ku­rių šian­dien bal­sa­vo­me, ir pri­tar­ti tam įsta­ty­mo pro­jek­tui.<text:s/></text:p>
        <text:p text:style-name="Roman"><text:span text:style-name="T1977">PIRMININKAS.</text:span><text:span text:style-name="T1978"><text:s/>Nuo</text:span><text:span text:style-name="T1979">­mo</text:span><text:span text:style-name="T1980">­nė prieš – K. Dauk</text:span><text:span text:style-name="T1981">­šys.</text:span></text:p>
        <text:p text:style-name="Roman"><text:span text:style-name="T1982">K. DAUKŠYS</text:span><text:s/><text:span text:style-name="T1983">(</text:span><text:span text:style-name="T1984">DPF</text:span><text:span text:style-name="T1985">)</text:span>. Ačiū, ger­bia­ma­sis po­sė­džio pir­mi­nin­ke. Iš tik­rų­jų ma­nau, kad Sei­mas bu­vo pa­ren­gęs be­veik su­ba­lan­suo­tą Elek­tros ener­ge­ti­kos įsta­ty­mą. Jei­gu ne K. Ma­siu­lio pa­tai­sa, pa­nai­ki­nan­ti 5 % ri­bą mo­no­po­lis­tų pel­nui, šis įsta­ty­mas, ma­ny­čiau, ga­lė­tų bū­ti vie­nas iš pa­vyz­džių, kaip rei­kia dirb­ti Sei­me. Bet ka­dan­gi ta ri­ba yra pa­nai­kin­ta ir da­bar su­da­ry­ta ga­li­my­bė, kad kaž­kas ga­lė­tų dau­giau pi­ni­gų už­si­dirb­ti tam, kad juos ga­lė­tų bir­žo­je iš­leis­ti, ga­lė­tų iš­leis­ti ko­kioms nors ne­aiš­kioms sta­ty­boms, aš to­kiam įsta­ty­mui ne­ga­liu pri­tar­ti. Tai yra Lie­tu­vos žmo­nių nu­skur­di­ni­mo įsta­ty­mas. Aš su­pran­tu, kad Vy­riau­sy­bei la­bai ge­rai pa­im­ti pi­ni­gus ne iš biu­dže­to, bet iš ener­ge­ti­kos įmo­nių, bet į tas ener­ge­ti­kos įmo­nes su­neš vi­si Lie­tu­vos žmo­nės mo­kė­da­mi už elek­trą. Da­ry­da­mi mo­no­po­lis­tams nuo­lai­dą, da­ry­da­mi tai, kad jie pel­no ga­li tu­rė­ti dau­giau pro­cen­tų (ga­li ir šim­tą pro­cen­tų tu­rė­ti), jūs da­ro­te pa­slau­gą Lie­tu­vos žmo­nėms. La­bai tvar­kin­gai be 21 % PVM dar pa­kel­ki­te elek­tros kai­ną, dar ki­tus da­ly­kus pa­da­ry­ki­te. Vien tik­tai dėl to iš tik­rų­jų yra sun­ku bal­suo­ti už to­kį įsta­ty­mą. No­riu pa­si­džiaug­ti, kad Sei­mas prie šio įsta­ty­mo dir­bo la­bai dar­bin­gai. Dė­kin­gas ir K. Ma­siu­liui už tai, kad jis de­da daug pa­stan­gų. Bet štai ši­ta pa­tai­sa kaip tas de­gu­to šaukš­tas su­ga­di­no vi­są me­daus sta­ti­nę.</text:p>
        <text:p text:style-name="P1986"><text:span text:style-name="T1987">PIRMININKAS.</text:span><text:s/>Nuo­mo­nė už – A. Ku­bi­lius.</text:p>
        <text:p text:style-name="P1988"><text:span text:style-name="T1989">A. KUBILIUS</text:span><text:s/><text:span text:style-name="T1990">(</text:span><text:span text:style-name="T1991">TS-LKDF</text:span><text:span text:style-name="T1992">)</text:span>. Ger­bia­mie­ji ko­le­gos, aš be­veik ga­lė­čiau pa­kar­to­ti vis­ką, ką pa­sa­kė K. Dauk­šys, iš­sky­rus vie­ną sa­ki­nį. Tai iš tik­rų­jų yra sis­te­mi­nis įsta­ty­mas, Sei­mas ge­rai pa­dir­bė­jo, vi­sus da­ly­kus su­dė­lio­jo. Tai įsta­ty­mas, ku­ris leis kur­tis ir ben­drai Bal­ti­jos rin­kai, ir Lie­tu­vai jo­je in­ten­sy­viai da­ly­vau­ti, ir kar­tu in­teg­ruo­tis į Šiau­rės Bal­ti­jos re­gio­no ben­drą rin­ką. Jis iš tik­rų­jų brė­žia il­ga­lai­kę per­spek­ty­vą. To­je il­ga­lai­kė­je per­spek­tyvo­je tik­rai ne­rei­kė­tų pa­si­duo­ti ko­kioms nors de­ta­lėms, ku­rios gal­būt la­biau yra su­­sie­tos su rin­kimais ne­gu su ben­dra eko­no­mi­ne lo­gi­ka. Man<text:s/><text:span text:style-name="T1993">ga</text:span><text:span text:style-name="T1994">­na sun</text:span><text:span text:style-name="T1995">­ku su</text:span><text:span text:style-name="T1996">­pras</text:span><text:span text:style-name="T1997">­ti K. Dauk</text:span><text:span text:style-name="T1998">­šį, ku</text:span><text:span text:style-name="T1999">­rio iš</text:span><text:span text:style-name="T2000">­min</text:span><text:span text:style-name="T2001">­tį tik</text:span><text:span text:style-name="T2002">­rai<text:s/></text:span>ger­biu.</text:p>
        <text:p text:style-name="P2003">No­riu pri­min­ti, kad Eko­no­mi­kos ko­mi­te­tas, ku­rio na­rys yra ir K. Dauk­šys, ne­bu­vo pri­ta­ręs E. Ma­siu­lio pa­tai­sai dėl va­di­na­mo­jo nor­mi­nio pel­no re­gu­lia­vi­mo. Tik čia, Sei­mo sa­lė­je, prieš Ka­lė­das, na, gal pa­si­da­vus tam tik­roms emo­ci­joms, to­kia nuo­sta­ta bu­vo pri­im­ta. Tai ta iš­min­tis, ku­ri bu­vo de­monst­ruo­ja­ma ko­mi­te­te, taip pat ir to­kių pa­ty­ru­sių žmo­nių kaip K. Dauk­šys, na, ne­tu­rė­tų bū­ti taip pa­pras­tai su­nai­ki­na­ma čia, šio­je Sei­mo sa­lė­je. To­dėl aš ra­gi­nu ir K. Dauk­šį per­si­gal­vo­ti ir bal­suo­ti už šį įsta­ty­mo pro­jek­tą.</text:p>
        <text:p text:style-name="P2004"><text:span text:style-name="T2005">PIRMININKAS.</text:span><text:s/>Nuo­mo­nė prieš – J. Ve­sel­ka.</text:p>
        <text:p text:style-name="P2006"><text:span text:style-name="T2007">J. VESELKA</text:span><text:s/><text:span text:style-name="T2008">(</text:span><text:span text:style-name="T2009">TTF</text:span><text:span text:style-name="T2010">)</text:span>. Ger­bia­mie­ji ko­le­gos,<text:s/><text:span text:style-name="T2011">liuks</text:span><text:s/>įsta­ty­mas – dar kar­tą įtei­si­na­me ener­ge­ti­kos ma­fi­jos vi­sas tei­ses. Ir la­bai ge­rai kon­ser­va­to­rius Č. V. Stan­ke­vi­čius pa­sa­kė, kad pra­mo­ni­nin­kai pra­šė. Pa­si­žiū­rė­ki­te į sa­vo prie­sai­ką, pa­si­žiū­rė­ki­te į Lie­tu­vos Res­pub­li­kos Kon­sti­tu­ci­ją, ar Sei­mas ga­li tar­nau­ti tik vie­nai da­liai? Ger­bia­mie­ji, 7,1 ct už kiek­vie­ną ki­lo­vat­va­lan­dę mo­ka kiek­vie­nas. Iš kur jūs pa­da­rė­te iš­va­dą, kad VIAP’as tu­ri bū­ti tik iš elek­tros kai­nos? Ko­dėl ne iš tar­šos par­da­vi­mo? Ko­dėl kiek­vie­nas tu­ri mo­kė­ti už… tai yra tar­šos… Jei­gu, pa­vyz­džiui, at­si­nau­ji­nan­tys ener­ge­ti­kos šal­ti­niai iš tik­rų­jų to­kie ge­ri ir mums nau­din­gi, tai iš tar­šos lei­di­mų juos fi­nan­suo­ki­me. Bet vi­sos eko­no­mi­kos, vi­sos smul­kaus ver­slo (…) ūki­nin­kų, ne­žlug­dy­ki­me ir kiek­vie­no pi­lie­čio. Tai yra es­mi­nis klau­si­mas. Ar VIAP’as tai yra tas, kam rei­kia… tai yra elek­tros ener­gi­jos kai­nos di­di­ni­mas, pri­deng­tas vie­šų­jų pa­slau­gų po­žiū­riu. Na, ne­ga­li ši­taip bū­ti.</text:p>
        <text:p text:style-name="P2012">To­liau. Ger­bia­mie­ji ko­le­gos, jei­gu ko­kiems ši­zo­fre­nikams at­ro­do, kad Lie­tu­vos ener­ge­ti­nė ne­pri­klau­so­my­bė – tai tik bran­giai kai­nuo­jan­ti elek­tra, o ka­dan­gi yra kon­ku­ren­tas, sa­ky­si­me, ta pa­ti Ru­si­ja, ku­ri ga­li pi­giau par­duo­ti, rei­kia nuo jos at­si­jung­ti, tai ne­jau­gi Sei­mas tu­ri pa­gal ši­zo­fre­nikus tvar­ky­ti vi­są ener­ge­ti­ką? Ger­bia­mie­ji, štai kur yra pa­grin­di­nės bė­dos!</text:p>
        <text:p text:style-name="P2013">To­liau. La­bai ty­liai pra­stū­mė­te dar vie­ną VIAP’o ad­mi­nist­ra­to­rių, dar vie­ną ge­rą pa­rei­gy­bę! Pel­no mar­žos ne­ri­bo­ja­te. Kaip vis­kas vyks­ta? Kol ne tie bu­vo prie ener­ge­ti­kos di­de­lio ka­ti­lo pi­ni­gų, tol rei­kė­jo ap­ri­bo­ti. Da­bar pa­sky­rei sa­vus…</text:p>
        <text:p text:style-name="P2014"><text:span text:style-name="T2015">PIRMININKAS.</text:span><text:s/>Lai­kas.</text:p>
        <text:p text:style-name="P2016"><text:span text:style-name="T2017">J. VESELKA</text:span><text:s/><text:span text:style-name="T2018">(</text:span><text:span text:style-name="T2019">TTF</text:span><text:span text:style-name="T2020">)</text:span>. …ne­be­rei­kia ap­ri­bo­ti pel­no mar­žos. Ne­ga­li­ma to­kio an­ti­kons­ti­tu­ci­nio įsta­ty­mo pri­im­ti.<text:s/></text:p>
        <text:p text:style-name="P2021"><text:span text:style-name="T2022">PIRMININKAS.</text:span><text:s/>Nuo­mo­nė už – K. Ma­siu­lis.</text:p>
        <text:p text:style-name="P2023"><text:span text:style-name="T2024">K. MASIULIS</text:span><text:s/><text:span text:style-name="T2025">(</text:span><text:span text:style-name="T2026">TS-LKDF</text:span><text:span text:style-name="T2027">)</text:span>. Ger­bia­mie­ji ko­le­gos, iš tik­ro mes at­li­ko­me la­bai di­de­lį dar­bą, ir aš ti­kiuo­si, kad sėk­min­gai pri­im­si­me ši­tą įsta­ty­mą. La­bai dė­ko­ju taip pat sa­vo ruož­tu K. Dauk­šiui už ge­rą ko­le­giš­ką dar­bą, dėl dau­ge­lio nuo­sta­tų vi­siš­kai su­tar­da­mi ra­do­me kom­pro­mi­sus. Įsta­ty­mas su­de­ri­na la­bai daug in­te­re­sų. Žem­dir­bių in­te­re­sas yra įskai­ty­tas, pra­mo­ni­nin­kų in­te­re­sas yra įskai­ty­tas, var­to­to­jų in­te­re­sas yra įskai­ty­tas la­biau­siai, nes var­to­to­jų in­te­re­sas yra rin­ka ir že­mos kai­nos. Nie­kas ki­tas ne­ga­li že­mų kai­nų ga­ran­tuo­ti kaip vei­kian­ti rin­ka. Mes net­gi at­si­lie­ka­me nuo Lat­vi­jos ir Es­ti­jos, ku­rio­se Šiau­rės rin­kos tai­syk­lės elek­tros sek­to­riu­je jau vei­kia, o mes jų dar čia ne­tu­rė­jo­me.<text:s/></text:p>
        <text:p text:style-name="P2028">Mes, stra­te­giš­kai žvel­giant, už­bai­gė­me di­džiu­lius dar­bus, ku­rie įvyk­dy­ti du­jų sek­to­riu­je, tas pats ir elek­tros ener­ge­ti­kos sek­to­riu­je da­ro­ma, nes šiuo­se abie­juo­se sek­to­riuo­se, pri­ėmus šiuos įsta­ty­mus, ga­li­ma įves­ti rin­kos tai­syk­les. Rin­ka – tai reiš­kia ga­li­my­bę gau­ti že­miau­sią var­to­to­jams kai­ną tei­sin­go­mis są­ly­go­mis.<text:s/></text:p>
        <text:p text:style-name="P2029">Pel­no nor­mos re­gu­lia­vi­mas rin­ko­je yra ne­ci­vi­li­zuo­tas bū­das, fak­tiš­kai su­nai­ki­nan­tis rin­ką. Ką reiš­kia pel­no nor­mos re­gu­lia­vi­mas? Tai reiš­kia, kad į rin­ką įei­ti efek­ty­viam žai­dė­jui ne­ap­si­mo­ka. Tar­ki­me, aš ga­liu per­pus pi­giau pa­teik­ti rin­ko­je sau elek­trą ir už­dirb­ti 100 % pel­no dėl to, kad rin­ko­je kai­nos yra di­des­nės. Ga­liu įei­ti su že­mo­mis kai­no­mis į rin­ką? Ne­ga­liu, nes man rei­kės in­ves­tuo­ti, bet ne­tu­rė­siu iš ko.</text:p>
        <text:p text:style-name="P2030"><text:span text:style-name="T2031">PIRMININKAS.</text:span><text:s/>Lai­kas. Ačiū. Nuo­mo­nė prieš – P. Gra­žu­lis.</text:p>
        <text:p text:style-name="P2032"><text:span text:style-name="T2033">P. GRAŽULIS</text:span><text:s/><text:span text:style-name="T2034">(</text:span><text:span text:style-name="T2035">TTF</text:span><text:span text:style-name="T2036">)</text:span>. Man at­ro­do, kad ger­bia­ma­sis K. Ma­siu­lis net ne­su­pra­to, apie ką ir kal­bė­jo. Apie sa­vo lais­vą­ją rin­ką. Tai, be abe­jo, jų Die­vas yra li­be­ra­lų lais­va rin­ka. Ir ma­to­me, kur nu­ve­dė ta lais­vo­ji rin­ka. Nu­ve­dė taip, kad tau­tai nu­mo­vė kel­nes. Jūs da­bar vėl mo­no­po­lis­tams ener­ge­ti­kams su­ra­do­te ga­li­my­bę di­din­ti pel­ną. Bu­vo nu­ma­ty­ta 5 % mar­ža, o da­bar ką jie da­rys? Gi ši­tos veis­lės go­du­mas yra mil­ži­niš­kas. Ką jie da­rys? Jie kels kai­nas, kad pel­nai ir virš­pel­niai bū­tų mil­ži­niš­ki. Mū­sų tau­ta, ku­ri gau­na po 1000 Lt at­ly­gi­ni­mo, bi­jo da­bar lem­pu­tę už­si­deg­ti, nes ne­su­ge­ba su­si­mo­kė­ti už elek­trą. Ir ką jūs, po­nai krikš­čio­nys de­mok­ra­tai, pa­da­rė­te? Jūs lei­do­te mo­no­po­lis­tams di­din­ti kai­nas! Pa­žiū­rė­ki­te, kas da­ro­si su tau­ta. Ne­jau­gi jūs są­ži­nės ne­tu­ri­te? Kur jū­sų są­ži­nė? Mes tu­rė­tu­me rū­pin­tis, kad ma­žė­tų vi­sų ener­ge­ti­nių iš­tek­lių kai­nos – elek­tros, ši­lu­mos, van­dens. Jūs ei­na­te at­virkš­čiu ke­liu. Jūs iš­gu­ja­te tau­tą iš Lie­tu­vos, va­ro­te sve­tur, nes čia žmo­nės ne­su­du­ria ga­lo su ga­lu. Ne­jau­gi jums ne­pra­bun­da są­ži­nė dėl jū­sų vyk­do­mos po­li­ti­kos? Pa­žiū­rė­ki­te, ko­kie nu­ma­ty­ti ener­ge­ti­kų at­ly­gi­ni­mai! Ma­žiau­sias at­ly­gi­ni­mas – 10 tūkst. Lt. Ir tai ge­rai? Bu­vo nu­ma­ty­ti dar prie­dai, tai, ačiū Die­vui, bent jau prie­dų at­si­sa­kė­me. Jūs da­bar lei­do­te per vi­so­kias tant­je­mas, per vis­ką dar iš­si­mo­kė­ti šim­tus mi­li­jo­nų li­tų, kaip lei­džia­te da­bar N. H. Co­o­pe­riui, ad­mi­nist­ra­to­riui, jo pa­ta­rė­jas 100 tūkst. eu­rų per va­lan­dą už­dir­ba. Ką jūs da­ro­te? Kaip jūs ga­li­te ši­to­kius įsta­ty­mus pri­im­ti? Ar ne­ma­to­te, jūs ati­trū­ko­te nuo re­a­ly­bės, ne­ma­to­te, kaip tau­ta gy­ve­na, kad tau­ta skurs­ta?</text:p>
        <text:p text:style-name="P2037"><text:span text:style-name="T2038">PIRMININKAS.</text:span><text:s/>Lai­kas!</text:p>
        <text:p text:style-name="P2039"><text:span text:style-name="T2040">P. GRAŽULIS</text:span><text:s/><text:span text:style-name="T2041">(</text:span><text:span text:style-name="T2042">TTF</text:span><text:span text:style-name="T2043">)</text:span>. Ir jūs tą skur­dą nuo­lat di­di­na­te. Di­di­na­te so­cia­li­nę di­fe­ren­cia­ci­ją. Są­ži­nės jūs ne­tu­ri­te. Ne­ga­li­ma bal­suo­ti už to­kį įsta­ty­mą.<text:s/></text:p>
        <text:p text:style-name="P2044"><text:span text:style-name="T2045">PIRMININKAS.</text:span><text:s/>Nuo­mo­nė už – L. Grau­žinienė.</text:p>
        <text:p text:style-name="P2046"><text:span text:style-name="T2047">L. GRAUŽINIENĖ</text:span><text:s/><text:span text:style-name="T2048">(</text:span><text:span text:style-name="T2049">DPF</text:span><text:span text:style-name="T2050">)</text:span>. Ačiū, ger­bia­ma­sis pir­mi­nin­ke. Tik­rai rei­kia pri­pa­žin­ti, kaip vi­si sa­kė, kad ko­mi­te­te bu­vo įdė­ta daug pa­stan­gų ir tvar­ky­tas įsta­ty­mas. Pa­teik­ta­me įsta­ty­me yra daug tei­gia­mų da­ly­kų. Di­džio­ji įsta­ty­mo da­lis tik­rai yra ge­ra ir rei­kė­tų bal­suo­ti už. Ta­čiau man šiek tiek ne­su­pran­ta­mi ko­le­gų ar­gu­men­tai. Jei­gu kal­ba­me apie lais­vą­ją rin­ką, tai ta­da ne­rei­kia kal­bė­ti apie VIAP’us, jei­gu jau ei­na­me ta lin­kme. Jei­gu lais­vo­ji rin­ka, tai lais­vo­ji rin­ka. Mes pa­tys sau šiek tiek prieš­ta­rau­ja­me.<text:s/></text:p>
        <text:p text:style-name="P2051">Pa­grin­di­nis da­ly­kas, dėl ko ky­la klau­si­mas, kaip bal­suo­ti, tai yra šio­je sa­lė­je ki­lu­si dis­ku­si­ja dėl įsta­ty­mo prieš­ta­ra­vi­mų. Va­di­na­si, vėl Sei­mas, ma­ty­da­mas, kad yra prieš­ta­rau­ja­ma pri­im­tam įsta­ty­mui… nuo­sta­tos, da­ro tą pa­čią klai­dą ir pri­ima prie­šin­gą nuo­sta­tą. Tai mū­sų, kaip įsta­ty­mų lei­dė­jų, pa­rei­ga vis dėl­to to­kius da­ly­kus su­tvar­ky­ti ir ne­pri­im­ti to­kio įsta­ty­mo.<text:s/></text:p>
        <text:p text:style-name="P2052">Ki­tas klau­si­mas – dėl vir­šu­ti­nės kai­nos ri­bos pa­nai­ki­ni­mo. Ne­rei­kia kal­bė­ti apie lais­vą­ją rin­ką. Čia la­bai pa­pras­tai ga­li­me. Aš su­pran­tu, kad įkal­ku­lia­vus į kai­ną, pa­di­di­nus elek­tros kai­ną var­to­to­jams bus sta­to­ma nau­ja ato­mi­nė elek­tri­nė. Tai mes taip tie­siai ir pa­sa­ky­ki­me žmo­nėms, kad jie sta­tys. To­kiu at­ve­ju ne­ma­tau skir­tu­mo, kam rei­kė­jo ar­dy­ti LEO LT, nors aš ne­bu­vau jos ša­li­nin­kė, nes ten me­cha­niz­mas bu­vo ly­giai toks pat nu­ma­ty­tas per var­to­to­jų kai­ną. Tai šio­je vie­to­je klau­si­mų yra. Ma­nau, kad tik­rai Sei­mas šiek tiek ne­įsi­gi­li­no pa­ša­lin­da­mas vir­šu­ti­nę kai­nos ri­bą, bet pats įsta­ty­mas su­tvar­ky­tas ga­nė­ti­nai ne­blo­gai.</text:p>
        <text:p text:style-name="P2053"><text:span text:style-name="T2054">PIRMININKAS.</text:span><text:s/>Nuo­mo­nė prieš – B. Vė­sai­tė.<text:s/></text:p>
        <text:p text:style-name="P2055"><text:span text:style-name="T2056">B. VĖSAITĖ</text:span><text:s/><text:span text:style-name="T2057">(</text:span><text:span text:style-name="T2058">LSDPF</text:span><text:span text:style-name="T2059">)</text:span>. Ger­bia­mie­ji ko­le­gos, iš tik­rų­jų šis įsta­ty­mas tai ma­žas žings­ne­lis į prie­kį. Rei­kia bū­ti ob­jek­ty­viems. Bet yra ir daug trū­ku­mų. Aš no­riu pri­min­ti ger­bia­mie­siems kon­ser­va­to­riams, ku­rie pra­ėju­sio­je ka­den­ci­jo­je la­bai en­tu­zias­tin­gai pa­si­sa­kė už ener­ge­ti­kų pel­no mar­žos re­gu­lia­vi­mą. Dėl du­jų, pa­vyz­džiui, aš esu la­bai skep­tiš­ka, nes mes tu­ri­me vie­ną tie­kė­ją. Bet elek­tros ener­gi­jos tie­ki­mas tai yra, ger­bia­mie­ji, vie­šo­ji pa­slau­ga, kur yra kon­ku­ren­ci­ja, ir iš tik­rų­jų pel­no mar­žos re­gu­lia­vi­mas tu­rė­jo čia iš­lik­ti.<text:s/></text:p>
        <text:p text:style-name="P2060">Da­bar dėl ža­lio­sios ener­ge­ti­kos plėt­ros. Žiū­rė­ki­te, žo­džiais jūs esa­te už, o iš tik­rų­jų veiks­mais tai esa­te la­bai prieš. Dar iki šiol nė­ra pa­tvir­tin­ti Ener­ge­ti­kos mi­nis­te­ri­jo­je bū­tent at­si­nau­ji­nan­čių šal­ti­nių ta­ri­fai. Pa­nai­kin­ki­te biu­ro­kratines kliū­tis, kad bū­tent že­mės ūky­je dir­ban­tys žmo­nės ga­lė­tų už­si­im­ti šia ener­ge­ti­ka. Pa­ga­liau biu­dže­te ne­drį­so­te šiek tiek dau­giau duo­ti bio­ma­sės ka­ti­lams. Vie­na de­kla­ruo­ja­te, o ki­ta da­ro­te. Aš ma­ny­čiau, kad tik­rai ne­pa­da­rė­te vis­ko, ką tu­rė­jo­te pa­da­ry­ti, bet, ne­pai­sant to, vis tiek ju­dė­si­me į prie­kį. Šian­dien, aiš­ku, įsta­ty­mas yra ge­res­nis, bet bū­tų dar ge­riau, kad VIAP’ą mes vis dėl­to ap­tar­tu­me Sei­me ir Sei­me nu­sta­ty­tu­me ben­drai bal­suo­da­mi, ne­pa­lik­tu­me tik­tai Vy­riau­sy­bei. Tai­gi kol kas aš ra­mia šir­di­mi ne­ga­liu bal­suo­ti už, juo la­biau jei­gu mes ei­na­me į Bal­ti­jos vals­ty­bių elek­tros bir­žą, o to­liau į Šiau­rės bir­žą, tai ma­ny­čiau, kad yra ten­den­ci­ja, kad kai­nos elek­tros ener­gi­jos…</text:p>
        <text:p text:style-name="P2061"><text:span text:style-name="T2062">PIRMININKAS.</text:span><text:s/>Dvi mi­nu­tės!</text:p>
        <text:p text:style-name="P2063"><text:span text:style-name="T2064">B. VĖSAITĖ</text:span><text:s/><text:span text:style-name="T2065">(</text:span><text:span text:style-name="T2066">LSDPF</text:span><text:span text:style-name="T2067">)</text:span>. …vis dėl­to…</text:p>
        <text:p text:style-name="P2068"><text:span text:style-name="T2069">PIRMININKAS.</text:span><text:s/>Bi­ru­te, lai­kas!</text:p>
        <text:p text:style-name="P2070"><text:span text:style-name="T2071">B. VĖSAITĖ</text:span><text:s/><text:span text:style-name="T2072">(</text:span><text:span text:style-name="T2073">LSDPF</text:span><text:span text:style-name="T2074">)</text:span>. …gy­ven­to­jams kils.<text:s/></text:p>
        <text:p text:style-name="P2075"><text:span text:style-name="T2076">PIRMININKAS.</text:span><text:s/>Lai­kas! Lai­kas! Ačiū. Bal­suo­ja­me. Bal­suo­jan­tys už bal­suo­ja už šio įsta­ty­mo pri­ėmi­mą, o ki­tą nuo­mo­nę tu­rin­tys bal­suo­ja ki­taip.<text:s/></text:p>
        <text:p text:style-name="Roman"/>
        <text:p text:style-name="Priemimas">Šio įsta­ty­mo pri­ėmi­mas</text:p>
        <text:p text:style-name="Roman"/>
        <text:p text:style-name="P2077">Už – 58, prieš – 6, su­si­lai­kė 44. Įsta­ty­mas pri­im­tas.<text:s/></text:p>
        <text:p text:style-name="P2078">Da­bar re­pli­ka po bal­sa­vi­mo – Č. V. Stan­ke­vi­čius. Pra­šau.<text:s/></text:p>
        <text:p text:style-name="P2079"><text:span text:style-name="T2080">Č. V. STANKEVIČIUS</text:span><text:s/><text:span text:style-name="T2081">(</text:span><text:span text:style-name="T2082">TS-LKDF</text:span><text:span text:style-name="T2083">)</text:span>. Ne­dis­ku­tuo­siu su re­vo­liu­ci­nė­mis kal­bo­mis, ku­rios čia skam­ba. Bet dėl to, kad bu­vo pa­mi­nė­ta ma­no pa­var­dė ir tai sie­ja­si su VIAP’u, aš vis dėl­to tu­riu pa­sa­ky­ti: ab­sur­diš­ka tvir­tin­ti, kad pra­mo­nė yra su­in­te­re­suo­ta, kad bū­tų VIAP’as. Bet pra­mo­ni­nin­kai, įmo­nių ad­mi­nist­ra­ci­jos no­rė­jo tik vie­no, ir jų pa­gei­da­vi­mas bū­tų, kad bū­tų aiš­ku, kad tai yra tik­rai tik vie­šo­sios pa­slau­gos, kad tą pri­pa­žin­tų. Ir šian­dien pri­pa­žin­tas įsta­ty­mas tą aiš­ku­mą, skaid­ru­mą įtvir­ti­na. Tai ne­reiš­kia, kad čia da­bar kaž­kas įvy­ko, kas spe­cia­liai tar­nau­ja. Ab­sur­das, kad VIAP’o mo­kes­tis yra nau­din­gas įmo­nėms. Joms yra su­pran­ta­ma, kad rei­kia to­kią naš­tą pri­si­im­ti, bet jos no­ri, kad ji bū­tų pa­grįs­ta ir skaid­ri. Tai ne­rei­kia aukš­tyn ko­jom ap­vers­ti da­ly­kų.<text:s/></text:p>
        <text:p text:style-name="P2084"><text:span text:style-name="T2085">PIRMININKAS.</text:span><text:s/>Dar ma­tau, A. Ku­bi­lius. Pra­šau, Mi­nist­ras Pir­mi­nin­kas.<text:s/></text:p>
        <text:p text:style-name="P2086"><text:span text:style-name="T2087">A. KUBILIUS</text:span><text:s/><text:span text:style-name="T2088">(</text:span><text:span text:style-name="T2089">TS-LKDF</text:span><text:span text:style-name="T2090">)</text:span>. Ger­bia­mie­ji ko­le­gos, aš no­riu pa­dė­ko­ti už šį pri­im­tą spren­di­mą ir už tai, kad ko­mi­te­te di­džio­ji da­lis klau­si­mų bu­vo ra­cio­na­liai svars­to­ma. Tik­tai bū­tų ge­rai ir čia, sa­lė­je, kad tas įkarš­tis kar­tais ne­pra­si­lenk­tų su tie­sa. O tie­sa yra to­kia, kad per­tvar­kant elek­tros ūkį per pas­ku­ti­nius tre­jus me­tus yra pa­vy­kę pa­siek­ti daug efek­ty­ves­nio skirs­ty­mo ir per­da­vi­mo pa­slau­gų. La­bai aki­vaiz­dūs skai­čia­vi­mai ro­do, kad dėl to var­to­to­jai per tre­jus me­tus elek­tros ūkio pa­slau­gų tie­kė­jams yra su­mo­kė­ję maž­daug 800 mln. Lt ma­žiau sa­vo kaš­tų. Tai 800 mln. Lt iš per­tvar­kos yra su­tau­py­ta, ir tai tu­ri ži­no­ti ir J. Ve­sel­ka, ir P. Gra­žu­lis, ir vi­si ki­ti, ku­rie čia la­bai karš­tai kal­ba apie žlun­gan­čią Lie­tu­vą.<text:s/></text:p>
        <text:p text:style-name="P2091"><text:span text:style-name="T2092">PIRMININKAS.</text:span><text:s/>B. Bra­daus­kas.<text:s/></text:p>
        <text:p text:style-name="P2093"><text:span text:style-name="T2094">B. BRADAUSKAS</text:span><text:s/><text:span text:style-name="T2095">(</text:span><text:span text:style-name="T2096">LSDPF</text:span><text:span text:style-name="T2097">)</text:span>. Dė­ko­ju, pir­mi­nin­ke. Ten­ka ap­gai­les­tau­ti, kad vis dėl­to val­dan­tie­ji nie­ka­da ne­su­ge­ba iki ga­lo iš­spręs­ti pro­ble­mų, ku­rios yra, su­sto­ja­me kaž­kur pu­siau­ke­lė­je ar­ba ne­pri­ėję 25 % dis­tan­ci­jos. Ir šį kar­tą šia­me įsta­ty­me, iš­sky­rus kai ku­riuos tei­gia­mus spren­di­mus, vis dėl­to li­ko daug ne­iš­spręs­tų pro­ble­mų, ne­pa­ža­bo­tas ener­ge­ti­kų ga­li­mas sa­vi­va­lia­vi­mas ir ne­pa­ža­bo­ta ga­li­my­bė kel­ti kai­nas var­to­to­jams. To­dėl aš ma­nau, kad tik­rai ne­ga­lė­jau bal­suo­ti už to­kį įsta­ty­mo pro­jek­tą, ku­rį tik­rai rei­kia to­bu­lin­ti. Aš ma­nau, ne­del­siant. Ačiū.<text:s/></text:p>
        <text:p text:style-name="P2098"><text:span text:style-name="T2099">PIRMININKAS.</text:span><text:span text:style-name="T2100"><text:s/>J. Ve</text:span><text:span text:style-name="T2101">­sel</text:span><text:span text:style-name="T2102">­ka pas</text:span><text:span text:style-name="T2103">­ku</text:span><text:span text:style-name="T2104">­ti</text:span><text:span text:style-name="T2105">­ny</text:span><text:span text:style-name="T2106">­sis kalbės.<text:s/></text:span></text:p>
        <text:p text:style-name="P2107"><text:span text:style-name="T2108">J. VESELKA</text:span><text:s/><text:span text:style-name="T2109">(</text:span><text:span text:style-name="T2110">TTF</text:span><text:span text:style-name="T2111">)</text:span>. Kaip yra, taip yra, nie­ko ne­pa­da­ry­si. Jei­gu prem­je­ras sa­ko, kad var­to­to­jai per tą lai­ko­tar­pį lai­mė­jo 800 mln. Lt, kai kas­met elek­tros kai­na bu­vo di­di­na­ma, tai apie ką čia kal­bė­ti?! Ko­kio vel­nio mes al­gas gau­na­me? 800 mln. pa­skai­čia­vo, kad jei­gu bū­tų dar di­des­nė kai­na, ta­da bū­tų su­mo­kė­ję, bet juk kai­na tu­ri bū­ti to­kia, ko­kia ji tu­ri bū­ti. Ir iš kur prem­je­ras 800?.. Tai štai taip vals­ty­bė ir val­do­ma.<text:s/></text:p>
        <text:p text:style-name="P2112"><text:span text:style-name="T2113">PIRMININKAS.</text:span><text:s/>Ačiū. To­liau pir­mi­nin­kau­ja Sei­mo Pir­mi­nin­kė I. De­gu­tie­nė.</text:p>
        <text:p text:style-name="P2114">12.29 val.</text:p>
        <text:p text:style-name="Roman12"><text:bookmark-start text:name="klausimas6"/>Vie­šų­jų pir­ki­mų įsta­ty­mo 4 straips­nio 2 da­lies pa­kei­ti­mo<text:s/><text:span text:style-name="T2115">įsta</text:span><text:span text:style-name="T2116">­ty</text:span><text:span text:style-name="T2117">­mo pro</text:span><text:span text:style-name="T2118">­jek</text:span><text:span text:style-name="T2119">­tas Nr. XIP-4024 (</text:span><text:span text:style-name="T2120">pa</text:span><text:span text:style-name="T2121">­tei</text:span><text:span text:style-name="T2122">­ki</text:span><text:span text:style-name="T2123">­mas</text:span><text:span text:style-name="T2124">)</text:span></text:p>
        <text:p text:style-name="Roman"><text:bookmark-end text:name="klausimas6"/></text:p>
        <text:p text:style-name="Roman"><text:span text:style-name="T2125">PIRMININKĖ (I. DEGUTIENĖ).</text:span><text:s/>Ger­bia­mie­ji ko­le­gos, da­bar aš siū­lau pa­teik­ti Vie­šų­jų pir­ki­mų įsta­ty­mo 4 straips­nio 2 da­lies pa­kei­ti­mo<text:s/><text:span text:style-name="T2126">įsta</text:span><text:span text:style-name="T2127">­ty</text:span><text:span text:style-name="T2128">­mo pro</text:span><text:span text:style-name="T2129">­jek</text:span><text:span text:style-name="T2130">­tą. Į tri</text:span><text:span text:style-name="T2131">­bū</text:span><text:span text:style-name="T2132">­ną kvie</text:span><text:span text:style-name="T2133">­čiu A. Čap</text:span><text:span text:style-name="T2134">­li</text:span><text:span text:style-name="T2135">­ką.<text:s/></text:span></text:p>
        <text:p text:style-name="Roman"><text:span text:style-name="T2136">A. ČAPLIKAS</text:span><text:span text:style-name="T2137"><text:s/></text:span><text:span text:style-name="T2138">(</text:span><text:span text:style-name="T2139">L</text:span><text:span text:style-name="T2140">i</text:span><text:span text:style-name="T2141">CSF</text:span><text:span text:style-name="T2142">)</text:span><text:span text:style-name="T2143">. Ger</text:span><text:span text:style-name="T2144">­bia</text:span><text:span text:style-name="T2145">­mie</text:span><text:span text:style-name="T2146">­ji Sei</text:span><text:span text:style-name="T2147">­mo na</text:span><text:span text:style-name="T2148">­riai, ru</text:span><text:span text:style-name="T2149">­dens se</text:span><text:span text:style-name="T2150">­si</text:span><text:span text:style-name="T2151">­jo</text:span><text:span text:style-name="T2152">­je mes žen</text:span><text:span text:style-name="T2153">­gė</text:span><text:span text:style-name="T2154">­me tik</text:span><text:span text:style-name="T2155">­rai re</text:span><text:span text:style-name="T2156">­vo</text:span><text:span text:style-name="T2157">­liu</text:span><text:span text:style-name="T2158">­ci</text:span><text:span text:style-name="T2159">­nį žings</text:span><text:span text:style-name="T2160">­nį tvar</text:span><text:span text:style-name="T2161">­ky</text:span><text:span text:style-name="T2162">­da</text:span><text:span text:style-name="T2163">­mi Par</text:span><text:span text:style-name="T2164">­ti</text:span><text:span text:style-name="T2165">­jų fi</text:span><text:span text:style-name="T2166">­nan</text:span><text:span text:style-name="T2167">­sa</text:span><text:span text:style-name="T2168">­vi</text:span><text:span text:style-name="T2169">­mo įsta</text:span><text:span text:style-name="T2170">­ty</text:span><text:span text:style-name="T2171">­mą ir su</text:span><text:span text:style-name="T2172">­ta</text:span><text:span text:style-name="T2173">­rė</text:span><text:span text:style-name="T2174">­me, kad rei</text:span><text:span text:style-name="T2175">­kia už</text:span><text:span text:style-name="T2176">­draus</text:span><text:span text:style-name="T2177">­ti ju</text:span><text:span text:style-name="T2178">­ri</text:span><text:span text:style-name="T2179">­di</text:span><text:span text:style-name="T2180">­niams as</text:span><text:span text:style-name="T2181">­me</text:span><text:span text:style-name="T2182">­nims fi</text:span><text:span text:style-name="T2183">­nan</text:span><text:span text:style-name="T2184">­suo</text:span><text:span text:style-name="T2185">­ti po</text:span><text:span text:style-name="T2186">­li</text:span><text:span text:style-name="T2187">­ti</text:span><text:span text:style-name="T2188">­nes par</text:span><text:span text:style-name="T2189">­ti</text:span><text:span text:style-name="T2190">­jas. Ta</text:span><text:span text:style-name="T2191">­čiau įgy</text:span><text:span text:style-name="T2192">­ven</text:span><text:span text:style-name="T2193">­di</text:span><text:span text:style-name="T2194">­nant šį įsta</text:span><text:span text:style-name="T2195">­ty</text:span><text:span text:style-name="T2196">­mą iš</text:span><text:span text:style-name="T2197">­ki</text:span><text:span text:style-name="T2198">­lo tam tik</text:span><text:span text:style-name="T2199">­rų ne</text:span><text:span text:style-name="T2200">­aiš</text:span><text:span text:style-name="T2201">­ku</text:span><text:span text:style-name="T2202">­mų ar</text:span><text:span text:style-name="T2203">­ba abe</text:span><text:span text:style-name="T2204">­jo</text:span><text:span text:style-name="T2205">­nių, to</text:span><text:span text:style-name="T2206">­dėl ma</text:span><text:span text:style-name="T2207">­no tei</text:span><text:span text:style-name="T2208">­kia</text:span><text:span text:style-name="T2209">­mas įsta</text:span><text:span text:style-name="T2210">­ty</text:span><text:span text:style-name="T2211">­mo pro</text:span><text:span text:style-name="T2212">­jek</text:span><text:span text:style-name="T2213">­tas leis</text:span><text:span text:style-name="T2214">­tų, ma</text:span><text:span text:style-name="T2215">­no ma</text:span><text:span text:style-name="T2216">­ny</text:span><text:span text:style-name="T2217">­mu, par</text:span><text:span text:style-name="T2218">­ti</text:span><text:span text:style-name="T2219">­joms tei</text:span><text:span text:style-name="T2220">­sin</text:span><text:span text:style-name="T2221">­gai ruoš</text:span><text:span text:style-name="T2222">­tis rin</text:span><text:span text:style-name="T2223">­ki</text:span><text:span text:style-name="T2224">­mų kam</text:span><text:span text:style-name="T2225">­pa</text:span><text:span text:style-name="T2226">­ni</text:span><text:span text:style-name="T2227">­jai, tei</text:span><text:span text:style-name="T2228">­sin</text:span><text:span text:style-name="T2229">­gai gy</text:span><text:span text:style-name="T2230">­vuo</text:span><text:span text:style-name="T2231">­ti ir skaid</text:span><text:span text:style-name="T2232">­riai, efek</text:span><text:span text:style-name="T2233">­ty</text:span><text:span text:style-name="T2234">­viai nau</text:span><text:span text:style-name="T2235">­do</text:span><text:span text:style-name="T2236">­ti lė</text:span><text:span text:style-name="T2237">­šas. Be abe</text:span><text:span text:style-name="T2238">­jo, ga</text:span><text:span text:style-name="T2239">­li kil</text:span><text:span text:style-name="T2240">­ti klau</text:span><text:span text:style-name="T2241">­si</text:span><text:span text:style-name="T2242">­mų, ar čia pats ge</text:span><text:span text:style-name="T2243">­riau</text:span><text:span text:style-name="T2244">­sias spren</text:span><text:span text:style-name="T2245">­di</text:span><text:span text:style-name="T2246">­mas? Ne</text:span><text:span text:style-name="T2247">­ma</text:span><text:span text:style-name="T2248">­nau, kad par</text:span><text:span text:style-name="T2249">­ti</text:span><text:span text:style-name="T2250">­jos tu</text:span><text:span text:style-name="T2251">­rė</text:span><text:span text:style-name="T2252">­tų įver</text:span><text:span text:style-name="T2253">­tin</text:span><text:span text:style-name="T2254">­ti da</text:span><text:span text:style-name="T2255">­bar</text:span><text:span text:style-name="T2256">­ti</text:span><text:span text:style-name="T2257">­nę si</text:span><text:span text:style-name="T2258">­tu</text:span><text:span text:style-name="T2259">­a</text:span><text:span text:style-name="T2260">­ci</text:span><text:span text:style-name="T2261">­ją, pa</text:span><text:span text:style-name="T2262">­si</text:span><text:span text:style-name="T2263">­ruoš</text:span><text:span text:style-name="T2264">­ti ad</text:span><text:span text:style-name="T2265">­mi</text:span><text:span text:style-name="T2266">­nist</text:span><text:span text:style-name="T2267">­ruo</text:span><text:span text:style-name="T2268">­ti lė</text:span><text:span text:style-name="T2269">­šas ir gal</text:span><text:span text:style-name="T2270">­būt at</text:span><text:span text:style-name="T2271">­ei</text:span><text:span text:style-name="T2272">­ty</text:span><text:span text:style-name="T2273">­je gy</text:span><text:span text:style-name="T2274">­ven</text:span><text:span text:style-name="T2275">­ti tru</text:span><text:span text:style-name="T2276">­pu</text:span><text:span text:style-name="T2277">­tė</text:span><text:span text:style-name="T2278">­lį ki</text:span><text:span text:style-name="T2279">­taip. Ta</text:span><text:span text:style-name="T2280">­čiau šian</text:span><text:span text:style-name="T2281">­dien tei</text:span><text:span text:style-name="T2282">­kiu to</text:span><text:span text:style-name="T2283">­kį siū</text:span><text:span text:style-name="T2284">­ly</text:span><text:span text:style-name="T2285">­mą, ku</text:span><text:span text:style-name="T2286">­ris, ma</text:span><text:span text:style-name="T2287">­no ma</text:span><text:span text:style-name="T2288">­ny</text:span><text:span text:style-name="T2289">­mu, leis</text:span><text:span text:style-name="T2290">­tų mums tin</text:span><text:span text:style-name="T2291">­ka</text:span><text:span text:style-name="T2292">­mai ir efek</text:span><text:span text:style-name="T2293">­ty</text:span><text:span text:style-name="T2294">­viai ruoš</text:span><text:span text:style-name="T2295">­tis ar</text:span><text:span text:style-name="T2296">­tė</text:span><text:span text:style-name="T2297">­jan</text:span><text:span text:style-name="T2298">­tiems rin</text:span><text:span text:style-name="T2299">­ki</text:span><text:span text:style-name="T2300">­mams.<text:s/></text:span></text:p>
        <text:p text:style-name="Roman"><text:span text:style-name="T2301">PIRMININKĖ.</text:span><text:span text:style-name="T2302"><text:s/>Dė</text:span><text:span text:style-name="T2303">­ko</text:span><text:span text:style-name="T2304">­ju. Jū</text:span><text:span text:style-name="T2305">­sų no</text:span><text:span text:style-name="T2306">­ri pa</text:span><text:span text:style-name="T2307">­klaus</text:span><text:span text:style-name="T2308">­ti de</text:span><text:span text:style-name="T2309">­šimt Sei</text:span><text:span text:style-name="T2310">­mo na</text:span><text:span text:style-name="T2311">­rių. Pir</text:span><text:span text:style-name="T2312">­ma</text:span><text:span text:style-name="T2313">­sis klau</text:span><text:span text:style-name="T2314">­sia S. Sto</text:span><text:span text:style-name="T2315">­ma.<text:s/></text:span></text:p>
        <text:p text:style-name="Roman"><text:span text:style-name="T2316">S. STOMA</text:span><text:span text:style-name="T2317"><text:s/></text:span><text:span text:style-name="T2318">(</text:span><text:span text:style-name="T2319">TS-LKDF</text:span><text:span text:style-name="T2320">)</text:span><text:span text:style-name="T2321">. Ačiū, Pir</text:span><text:span text:style-name="T2322">­mi</text:span><text:span text:style-name="T2323">­nin</text:span><text:span text:style-name="T2324">­ke. Taip, tai su</text:span><text:span text:style-name="T2325">­si</text:span><text:span text:style-name="T2326">­da</text:span><text:span text:style-name="T2327">­ro toks vaiz</text:span><text:span text:style-name="T2328">­das, kad kai šis įsta</text:span><text:span text:style-name="T2329">­ty</text:span><text:span text:style-name="T2330">­mas pa</text:span><text:span text:style-name="T2331">­lie</text:span><text:span text:style-name="T2332">­čia par</text:span><text:span text:style-name="T2333">­ti</text:span><text:span text:style-name="T2334">­jas, tai mes ir su</text:span><text:span text:style-name="T2335">­si</text:span><text:span text:style-name="T2336">­rū</text:span><text:span text:style-name="T2337">­pi</text:span><text:span text:style-name="T2338">­na</text:span><text:span text:style-name="T2339">­me. Ar vis dėl</text:span><text:span text:style-name="T2340">­to ne</text:span><text:span text:style-name="T2341">­rei</text:span><text:span text:style-name="T2342">­kė</text:span><text:span text:style-name="T2343">­tų pa</text:span><text:span text:style-name="T2344">­gal</text:span><text:span text:style-name="T2345">­vo</text:span><text:span text:style-name="T2346">­ti, kad rei</text:span><text:span text:style-name="T2347">­kia da</text:span><text:span text:style-name="T2348">­ry</text:span><text:span text:style-name="T2349">­ti pla</text:span><text:span text:style-name="T2350">­tes</text:span><text:span text:style-name="T2351">­nes pa</text:span><text:span text:style-name="T2352">­tai</text:span><text:span text:style-name="T2353">­sas, nes iš tik</text:span><text:span text:style-name="T2354">­rų</text:span><text:span text:style-name="T2355">­jų ir dėl ban</text:span><text:span text:style-name="T2356">­kų tu</text:span><text:span text:style-name="T2357">­rė</text:span><text:span text:style-name="T2358">­jo</text:span><text:span text:style-name="T2359">­me pro</text:span><text:span text:style-name="T2360">­ble</text:span><text:span text:style-name="T2361">­mų, kai Vie</text:span><text:span text:style-name="T2362">­šų</text:span><text:span text:style-name="T2363">­jų pir</text:span><text:span text:style-name="T2364">­ki</text:span><text:span text:style-name="T2365">­mų įsta</text:span><text:span text:style-name="T2366">­ty</text:span><text:span text:style-name="T2367">­mas ver</text:span><text:span text:style-name="T2368">­čia rink</text:span><text:span text:style-name="T2369">­tis pi</text:span><text:span text:style-name="T2370">­giau</text:span><text:span text:style-name="T2371">­sią pa</text:span><text:span text:style-name="T2372">­slau</text:span><text:span text:style-name="T2373">­gą, o iš tik</text:span><text:span text:style-name="T2374">­rų</text:span><text:span text:style-name="T2375">­jų ji</text:span><text:span text:style-name="T2376">­nai ne</text:span><text:span text:style-name="T2377">­bū</text:span><text:span text:style-name="T2378">­na ge</text:span><text:span text:style-name="T2379">­riau</text:span><text:span text:style-name="T2380">­sia, tai gal rei</text:span><text:span text:style-name="T2381">­kia šiek tiek kom</text:span><text:span text:style-name="T2382">­plek</text:span><text:span text:style-name="T2383">­siš</text:span><text:span text:style-name="T2384">­kai, kon</text:span><text:span text:style-name="T2385">­cep</text:span><text:span text:style-name="T2386">­tu</text:span><text:span text:style-name="T2387">­a</text:span><text:span text:style-name="T2388">­liai pa</text:span><text:span text:style-name="T2389">­si</text:span><text:span text:style-name="T2390">­žiū</text:span><text:span text:style-name="T2391">­rė</text:span><text:span text:style-name="T2392">­ti? Ačiū.</text:span></text:p>
        <text:p text:style-name="Roman"><text:span text:style-name="T2393">A. ČAPLIKAS</text:span><text:span text:style-name="T2394"><text:s/></text:span><text:span text:style-name="T2395">(</text:span><text:span text:style-name="T2396">L</text:span><text:span text:style-name="T2397">i</text:span><text:span text:style-name="T2398">CSF</text:span><text:span text:style-name="T2399">)</text:span><text:span text:style-name="T2400">. Iš da</text:span><text:span text:style-name="T2401">­lies aš pri</text:span><text:span text:style-name="T2402">­ta</text:span><text:span text:style-name="T2403">­riu jums, tik</text:span><text:span text:style-name="T2404">­rai gal</text:span><text:span text:style-name="T2405">­būt rei</text:span><text:span text:style-name="T2406">­kė</text:span><text:span text:style-name="T2407">­tų įver</text:span><text:span text:style-name="T2408">­tin</text:span><text:span text:style-name="T2409">­ti kai ku</text:span><text:span text:style-name="T2410">­rias si</text:span><text:span text:style-name="T2411">­tu</text:span><text:span text:style-name="T2412">­a</text:span><text:span text:style-name="T2413">­ci</text:span><text:span text:style-name="T2414">­jas, nes gy</text:span><text:span text:style-name="T2415">­ve</text:span><text:span text:style-name="T2416">­ni</text:span><text:span text:style-name="T2417">­mas yra la</text:span><text:span text:style-name="T2418">­bai įvai</text:span><text:span text:style-name="T2419">­rus, ir nu</text:span><text:span text:style-name="T2420">­ma</text:span><text:span text:style-name="T2421">­ty</text:span><text:span text:style-name="T2422">­ti vien tik</text:span><text:span text:style-name="T2423">­tai vie</text:span><text:span text:style-name="T2424">­šų</text:span><text:span text:style-name="T2425">­jų pir</text:span><text:span text:style-name="T2426">­ki</text:span><text:span text:style-name="T2427">­mų pro</text:span><text:span text:style-name="T2428">­ce</text:span><text:span text:style-name="T2429">­dū</text:span><text:span text:style-name="T2430">­ras dėl vals</text:span><text:span text:style-name="T2431">­ty</text:span><text:span text:style-name="T2432">­bei rei</text:span><text:span text:style-name="T2433">­ka</text:span><text:span text:style-name="T2434">­lin</text:span><text:span text:style-name="T2435">­gų pa</text:span><text:span text:style-name="T2436">­slau</text:span><text:span text:style-name="T2437">­gų su</text:span><text:span text:style-name="T2438">­dė</text:span><text:span text:style-name="T2439">­tin</text:span><text:span text:style-name="T2440">­ga. Ta</text:span><text:span text:style-name="T2441">­čiau šiuo at</text:span><text:span text:style-name="T2442">­ve</text:span><text:span text:style-name="T2443">­ju yra ne</text:span><text:span text:style-name="T2444">­ei</text:span><text:span text:style-name="T2445">­li</text:span><text:span text:style-name="T2446">­nė se</text:span><text:span text:style-name="T2447">­si</text:span><text:span text:style-name="T2448">­ja, spren</text:span><text:span text:style-name="T2449">­džia</text:span><text:span text:style-name="T2450">­me vie</text:span><text:span text:style-name="T2451">­ną ne</text:span><text:span text:style-name="T2452">­di</text:span><text:span text:style-name="T2453">­de</text:span><text:span text:style-name="T2454">­lę pro</text:span><text:span text:style-name="T2455">­ble</text:span><text:span text:style-name="T2456">­mą, ku</text:span><text:span text:style-name="T2457">­rią rei</text:span><text:span text:style-name="T2458">­kė</text:span><text:span text:style-name="T2459">­tų, mū</text:span><text:span text:style-name="T2460">­sų ma</text:span><text:span text:style-name="T2461">­ny</text:span><text:span text:style-name="T2462">­mu, iš</text:span><text:span text:style-name="T2463">­spręs</text:span><text:span text:style-name="T2464">­ti, o pa</text:span><text:span text:style-name="T2465">­va</text:span><text:span text:style-name="T2466">­sa</text:span><text:span text:style-name="T2467">­rio se</text:span><text:span text:style-name="T2468">­si</text:span><text:span text:style-name="T2469">­jo</text:span><text:span text:style-name="T2470">­je, be abe</text:span><text:span text:style-name="T2471">­jo, bū</text:span><text:span text:style-name="T2472">­tų ga</text:span><text:span text:style-name="T2473">­li</text:span><text:span text:style-name="T2474">­ma žiū</text:span><text:span text:style-name="T2475">­rė</text:span><text:span text:style-name="T2476">­ti pla</text:span><text:span text:style-name="T2477">­čiau. Bet čia jau tam yra ir ki</text:span><text:span text:style-name="T2478">­ti Sei</text:span><text:span text:style-name="T2479">­mo na</text:span><text:span text:style-name="T2480">­riai, yra ir Au</text:span><text:span text:style-name="T2481">­di</text:span><text:span text:style-name="T2482">­to ko</text:span><text:span text:style-name="T2483">­mi</text:span><text:span text:style-name="T2484">­te</text:span><text:span text:style-name="T2485">­tas, yra Vals</text:span><text:span text:style-name="T2486">­ty</text:span><text:span text:style-name="T2487">­bės val</text:span><text:span text:style-name="T2488">­dy</text:span><text:span text:style-name="T2489">­mo ir sa</text:span><text:span text:style-name="T2490">­vi</text:span><text:span text:style-name="T2491">­val</text:span><text:span text:style-name="T2492">­dy</text:span><text:span text:style-name="T2493">­bių ko</text:span><text:span text:style-name="T2494">­mi</text:span><text:span text:style-name="T2495">­te</text:span><text:span text:style-name="T2496">­tas, ku</text:span><text:span text:style-name="T2497">­ris ga</text:span><text:span text:style-name="T2498">­lė</text:span><text:span text:style-name="T2499">­tų įver</text:span><text:span text:style-name="T2500">­tin</text:span><text:span text:style-name="T2501">­ti, kiek efek</text:span><text:span text:style-name="T2502">­ty</text:span><text:span text:style-name="T2503">­viai vei</text:span><text:span text:style-name="T2504">­kia da</text:span><text:span text:style-name="T2505">­bar</text:span><text:span text:style-name="T2506">­ti</text:span><text:span text:style-name="T2507">­nis Vie</text:span><text:span text:style-name="T2508">­šų</text:span><text:span text:style-name="T2509">­jų pir</text:span><text:span text:style-name="T2510">­ki</text:span><text:span text:style-name="T2511">­mų įsta</text:span><text:span text:style-name="T2512">­ty</text:span><text:span text:style-name="T2513">­mas.<text:s/></text:span></text:p>
        <text:p text:style-name="Roman"><text:span text:style-name="T2514">PIRMININKĖ.</text:span><text:span text:style-name="T2515"><text:s/>Klau</text:span><text:span text:style-name="T2516">­sia N. Pu</text:span><text:span text:style-name="T2517">­tei</text:span><text:span text:style-name="T2518">­kis.<text:s/></text:span></text:p>
        <text:p text:style-name="Roman"><text:span text:style-name="T2519">N. PUTEIKIS</text:span><text:span text:style-name="T2520"><text:s/></text:span><text:span text:style-name="T2521">(</text:span><text:span text:style-name="T2522">TS-LKDF</text:span><text:span text:style-name="T2523">)</text:span><text:span text:style-name="T2524">. O ar ga</text:span><text:span text:style-name="T2525">­lės par</text:span><text:span text:style-name="T2526">­ti</text:span><text:span text:style-name="T2527">­jos nau</text:span><text:span text:style-name="T2528">­do</text:span><text:span text:style-name="T2529">­tis cen</text:span><text:span text:style-name="T2530">­tri</text:span><text:span text:style-name="T2531">­ne pir</text:span><text:span text:style-name="T2532">­ki</text:span><text:span text:style-name="T2533">­mo or</text:span><text:span text:style-name="T2534">­ga</text:span><text:span text:style-name="T2535">­ni</text:span><text:span text:style-name="T2536">­za</text:span><text:span text:style-name="T2537">­ci</text:span><text:span text:style-name="T2538">­ja?<text:s/></text:span></text:p>
        <text:p text:style-name="Roman"><text:span text:style-name="T2539">A. ČAPLIKAS</text:span><text:span text:style-name="T2540"><text:s/></text:span><text:span text:style-name="T2541">(</text:span><text:span text:style-name="T2542">L</text:span><text:span text:style-name="T2543">i</text:span><text:span text:style-name="T2544">CSF</text:span><text:span text:style-name="T2545">)</text:span><text:span text:style-name="T2546">. Aš ma</text:span><text:span text:style-name="T2547">­nau, kad tik</text:span><text:span text:style-name="T2548">­rai nė</text:span><text:span text:style-name="T2549">­ra už</text:span><text:span text:style-name="T2550">­draus</text:span><text:span text:style-name="T2551">­ta, ir kiek</text:span><text:span text:style-name="T2552">­vie</text:span><text:span text:style-name="T2553">­na par</text:span><text:span text:style-name="T2554">­ti</text:span><text:span text:style-name="T2555">­ja ga</text:span><text:span text:style-name="T2556">­lės tik</text:span><text:span text:style-name="T2557">­rai pa</text:span><text:span text:style-name="T2558">­si</text:span><text:span text:style-name="T2559">­nau</text:span><text:span text:style-name="T2560">­do</text:span><text:span text:style-name="T2561">­ti da</text:span><text:span text:style-name="T2562">­bar vei</text:span><text:span text:style-name="T2563">­kian</text:span><text:span text:style-name="T2564">­čio</text:span><text:span text:style-name="T2565">­mis struk</text:span><text:span text:style-name="T2566">­tū</text:span><text:span text:style-name="T2567">­ro</text:span><text:span text:style-name="T2568">­mis, bet tai ne</text:span><text:span text:style-name="T2569">­bū</text:span><text:span text:style-name="T2570">­tų prie</text:span><text:span text:style-name="T2571">­vo</text:span><text:span text:style-name="T2572">­lė tai da</text:span><text:span text:style-name="T2573">­ry</text:span><text:span text:style-name="T2574">­ti. Juk įvai</text:span><text:span text:style-name="T2575">­riai gi mū</text:span><text:span text:style-name="T2576">­sų sek</text:span><text:span text:style-name="T2577">­re</text:span><text:span text:style-name="T2578">­to</text:span><text:span text:style-name="T2579">­ria</text:span><text:span text:style-name="T2580">­tai yra pa</text:span><text:span text:style-name="T2581">­si</text:span><text:span text:style-name="T2582">­ren</text:span><text:span text:style-name="T2583">­gę tam ad</text:span><text:span text:style-name="T2584">­mi</text:span><text:span text:style-name="T2585">­nist</text:span><text:span text:style-name="T2586">­ra</text:span><text:span text:style-name="T2587">­vi</text:span><text:span text:style-name="T2588">­mui, vie</text:span><text:span text:style-name="T2589">­ni tu</text:span><text:span text:style-name="T2590">­ri kva</text:span><text:span text:style-name="T2591">­li</text:span><text:span text:style-name="T2592">­fi</text:span><text:span text:style-name="T2593">­kuo</text:span><text:span text:style-name="T2594">­tų žmo</text:span><text:span text:style-name="T2595">­nių, ki</text:span><text:span text:style-name="T2596">­ti… Abe</text:span><text:span text:style-name="T2597">­jo</text:span><text:span text:style-name="T2598">­nė to</text:span><text:span text:style-name="T2599">­kia la</text:span><text:span text:style-name="T2600">­bai pa</text:span><text:span text:style-name="T2601">­pras</text:span><text:span text:style-name="T2602">­ta, juk net</text:span><text:span text:style-name="T2603">­gi mi</text:span><text:span text:style-name="T2604">­nis</text:span><text:span text:style-name="T2605">­te</text:span><text:span text:style-name="T2606">­ri</text:span><text:span text:style-name="T2607">­jos, ku</text:span><text:span text:style-name="T2608">­rios tu</text:span><text:span text:style-name="T2609">­ri tik</text:span><text:span text:style-name="T2610">­rai stip</text:span><text:span text:style-name="T2611">­rius tei</text:span><text:span text:style-name="T2612">­sės de</text:span><text:span text:style-name="T2613">­par</text:span><text:span text:style-name="T2614">­ta</text:span><text:span text:style-name="T2615">­men</text:span><text:span text:style-name="T2616">­tus, reng</text:span><text:span text:style-name="T2617">­da</text:span><text:span text:style-name="T2618">­mos kon</text:span><text:span text:style-name="T2619">­kur</text:span><text:span text:style-name="T2620">­si</text:span><text:span text:style-name="T2621">­nes me</text:span><text:span text:style-name="T2622">­džia</text:span><text:span text:style-name="T2623">­gas, ir tai įklimps</text:span><text:span text:style-name="T2624">­ta į teis</text:span><text:span text:style-name="T2625">­mus. Rei</text:span><text:span text:style-name="T2626">­kia pri</text:span><text:span text:style-name="T2627">­pa</text:span><text:span text:style-name="T2628">­žin</text:span><text:span text:style-name="T2629">­ti, kad mes,<text:s/></text:span>kaip par­ti­niai žmo­nės, ne­sa­me pa­si­ruo­šę šian­dien kaip par­ti­jos tei­sin­gai, kva­li­fi­kuo­tai or­ga­ni­zuo­ti šiuos kon­kur­sus. O kad tu­rės ga­li­my­bę pa­si­nau­do­ti – be abe­jo, tai ne­bus prie­vo­lė, bet to­kią tei­sę ir ga­li­my­bę par­ti­jos tu­rės.</text:p>
        <text:p text:style-name="Roman"><text:span text:style-name="T2630">PIRMININKĖ.</text:span><text:s/>Klau­sia E. Ta­ma­šaus­kas. Ne­ma­tau. Klau­sia D. Kuo­dy­tė.<text:s/></text:p>
        <text:p text:style-name="Roman"><text:span text:style-name="T2631">D. KUODYTĖ</text:span><text:s/><text:span text:style-name="T2632">(</text:span><text:span text:style-name="T2633">LSF</text:span><text:span text:style-name="T2634">)</text:span>. Ger­bia­ma­sis ko­le­ga, ar šių pa­tai­sų tei­ki­mas reiš­kia, kad jūs siū­lo­te Sei­mui at­si­sa­ky­ti to skaid­ru­mo prin­ci­po, už ku­rį taip vie­nin­gai bu­vo bal­suo­ja­ma svars­tant Pre­zi­den­tės pa­teik­tą įsta­ty­mą?</text:p>
        <text:p text:style-name="Roman"><text:span text:style-name="T2635">A. ČAPLIKAS</text:span><text:s/><text:span text:style-name="T2636">(</text:span><text:span text:style-name="T2637">L</text:span><text:span text:style-name="T2638">i</text:span><text:span text:style-name="T2639">CSF</text:span><text:span text:style-name="T2640">)</text:span>. Aš ger­biu, Da­lia, jū­sų<text:s/><text:span text:style-name="T2641">po</text:span><text:span text:style-name="T2642">­zi</text:span><text:span text:style-name="T2643">­ci</text:span><text:span text:style-name="T2644">­ją. Jūs nuo</text:span><text:span text:style-name="T2645">­sek</text:span><text:span text:style-name="T2646">­liai lai</text:span><text:span text:style-name="T2647">­kė</text:span><text:span text:style-name="T2648">­tės tos nuo</text:span><text:span text:style-name="T2649">­mo</text:span><text:span text:style-name="T2650">­nės,<text:s/></text:span>kad ne­rei­kia draus­ti ju­ri­di­niams as­me­nims fi­nan­suo­ti par­ti­jas. Ma­nau, kad šios įsta­ty­mo pa­tai­sos tei­kia­mos tam, kad jau da­bar Sei­mo pri­im­tas įsta­ty­mas ga­lė­tų gy­vuo­ti. Aš už skaid­ru­mą, bet tam, kad ga­lė­tų gy­vuo­ti, ma­no ma­ny­mu, rei­ka­lin­gos šios pa­tai­sos. Ki­ta ver­tus, ko­mi­te­tas nag­ri­nė­da­mas ga­lės įver­tin­ti, ar tik­rai pa­si­rin­ko pa­tį ge­riau­sią ke­lią.</text:p>
        <text:p text:style-name="Roman"><text:span text:style-name="T2651">PIRMININKĖ.</text:span><text:s/>Klau­sia R. A. Ru­čys.</text:p>
        <text:p text:style-name="Roman"><text:span text:style-name="T2652">R. A. RUČYS</text:span><text:s/><text:span text:style-name="T2653">(</text:span><text:span text:style-name="T2654">TTF</text:span><text:span text:style-name="T2655">)</text:span>. Ger­bia­ma­sis pra­ne­šė­jau, aš no­riu pa­klaus­ti, ar šis įsta­ty­mas tai­ko­mas kur ki­tur Eu­ro­pos Są­jun­go­je ar ki­to­se ša­ly­se?<text:s/></text:p>
        <text:p text:style-name="Roman"><text:span text:style-name="T2656">A. ČAPLIKAS</text:span><text:s/><text:span text:style-name="T2657">(</text:span><text:span text:style-name="T2658">L</text:span><text:span text:style-name="T2659">i</text:span><text:span text:style-name="T2660">CSF</text:span><text:span text:style-name="T2661">)</text:span>. Ži­no­ki­te, negir­dė­jau, kad ki­to­se Eu­ro­pos Są­jun­gos ša­ly­se par­ti­jos veik­tų kaip pa­pras­ta biu­dže­ti­nė įstai­ga, or­ga­ni­za­ci­ja. Juk pri­imant įsta­ty­mą dau­ge­lis iš mū­sų iš­sa­kė nuo­gąs­ta­vi­mus, kad per­ei­nant prie biu­dže­ti­nio fi­nan­sa­vi­mo, ar­ba tai­kant biu­dže­ti­nį fi­nan­sa­vi­mą, par­ti­jos ne­tu­ri tap­ti biu­dže­ti­nė­mis įstai­go­mis ar­ba or­ga­ni­za­ci­jo­mis. Ki­taip mes tik­rai ga­li­me pa­tek­ti į di­džiu­lę po­li­ti­nę bė­dą. To­kios iš­ly­gos vie­no­kiu ar ki­to­kiu bū­du, be abe­jo, yra tai­ko­mos ir ki­to­se šaly­se.<text:s/></text:p>
        <text:p text:style-name="Roman"><text:span text:style-name="T2662">PIRMININKĖ.</text:span><text:s/>Klau­sia S. Bu­ce­vi­čius. Nė­ra. V. Bu­kaus­kas.<text:s/></text:p>
        <text:p text:style-name="Roman"><text:span text:style-name="T2663">V. BUKAUSKAS</text:span><text:s/><text:span text:style-name="T2664">(</text:span><text:span text:style-name="T2665">DPF</text:span><text:span text:style-name="T2666">)</text:span>. Ačiū, ger­bia­mo­ji Pir­mi­nin­ke.</text:p>
        <text:p text:style-name="Roman"><text:span text:style-name="T2667">PIRMININKĖ.</text:span><text:s/>Ger­bia­ma­sis Gap­šy, pa­ro­dy­ki­te V. Bu­kaus­ką.<text:s/></text:p>
        <text:p text:style-name="Roman"><text:span text:style-name="T2668">V. BUKAUSKAS</text:span><text:s/><text:span text:style-name="T2669">(</text:span><text:span text:style-name="T2670">DPF</text:span><text:span text:style-name="T2671">)</text:span>. Ger­bia­ma­sis ko­le­ga, ar mes ne­su­da­ry­si­me pre­ce­den­to, nes ne taip se­niai esa­me pri­ėmę, kas su­si­ję su Po­li­ti­nių par­ti­jų fi­nan­sa­vi­mo įsta­ty­mu, ką Pre­zi­den­tė yra pa­si­ra­šiu­si. Ir mes da­bar, pa­ma­tę kaž­ko­kią ne­ge­ro­vę, sku­bos tvar­ka ban­do­me tai­sy­ti ir tai­ky­ti. Ar tai ne­bus pre­ce­den­tas? Ki­ta ver­tus, ar spė­si­me, nes še­ši mė­ne­siai iki rin­ki­mų pa­gal įsta­ty­mą, pui­kiai ži­no­me, mes ne­ga­li­me teik­ti jo­kių po­įsta­ty­mi­nių tei­sės ak­tų, su­si­ju­sių su rin­ki­mi­ne kam­pa­ni­ja, nes pra­si­dės rin­ki­mi­nė kam­pa­ni­ja.</text:p>
        <text:p text:style-name="P2672"><text:span text:style-name="T2673">A. ČAPLIKAS</text:span><text:s/><text:span text:style-name="T2674">(</text:span><text:span text:style-name="T2675">L</text:span><text:span text:style-name="T2676">i</text:span><text:span text:style-name="T2677">CSF</text:span><text:span text:style-name="T2678">)</text:span>. Aš ma­nau, kad mes spė­jam ir nie­kur ne­vė­luo­jam. Ar tei­siš­kai tvar­kin­ga ši įsta­ty­mo pa­tai­sa, tu­rės įver­tin­ti Tei­sės de­par­ta­men­tas, tu­rės įver­tin­ti ir ko­mi­te­tas, ku­ris nag­ri­nės. Po­li­ti­nė kam­pa­ni­ja bus pa­skelb­ta apie ba­lan­džio mė­ne­sį, tai­gi dar nė­ra nu­sta­ty­ta po­li­ti­nės kam­pa­ni­jos pra­džia. Mes ga­li­me ruoš­tis rin­ki­mams. Juk čia keis­čiau­sia, kad tai su­si­ję ne tik su rin­ki­mais, bet ir su mū­sų par­ti­jų kas­die­ni­niu gy­ve­ni­me. Tai ir­gi yra ne­iš­ven­gia­ma. Kaip pa­vyz­dį aš kar­tą sa­kiau: mes vi­si da­ro­me šei­mos par­ti­nes sto­vyk­las. Tai ko­kiu bū­du Vie­šų­jų pir­ki­mų įsta­ty­mu va­do­vau­da­mie­si mes ją or­ga­ni­zuo­si­me, kai yra tra­di­ci­nės vie­tos, yra tie­siog su­si­klos­čiu­si to­kia tra­di­ci­ja, ko­kia yra. Man la­bai su­dė­tin­ga, yra to­kių smul­kme­nų. Tie­siog Vie­šų­jų pir­ki­mų įsta­ty­mas ne­ga­li mū­sų įrė­min­ti į tą tvar­ką. Ma­no pa­siū­ly­mas toks. O ar tei­siš­kai tvar­kin­ga ir tei­sin­ga, ko­mi­te­tas ga­lės tai įver­tin­ti.<text:s/></text:p>
        <text:p text:style-name="P2679"><text:span text:style-name="T2680">PIRMININKĖ.</text:span><text:s/>Klau­sia Ž. Šil­ga­lis.<text:s/></text:p>
        <text:p text:style-name="P2681"><text:span text:style-name="T2682">Ž. ŠILGALIS</text:span><text:s/><text:span text:style-name="T2683">(</text:span><text:span text:style-name="T2684">MSG</text:span><text:span text:style-name="T2685">)</text:span>. Ger­bia­ma­sis pra­ne­šė­jau, jūs pa­mi­nė­jo­te, kad par­ti­jos ne­tu­ri tap­ti biu­dže­ti­nė­mis įstai­go­mis. Tai na­tū­ra­lu, kad jos ir ne­tap­tų biu­dže­ti­nė­mis įtai­go­mis, jei­gu jos ne­pre­ten­duo­tų tik į biu­dže­ti­nį fi­nan­sa­vi­mą. Jūs pui­kiai ži­no­te, kad nau­jos įsta­ty­mo pa­tai­sos su­da­ro ga­li­my­bių gau­ti lė­šas ne tik iš biu­dže­to, yra pa­lik­tas ir 1 %. Jei­gu par­ti­jos dau­giau dirb­tų su rin­kė­jais ir pa­tei­sin­tų rin­kė­jų lū­kes­čius, tai yra ti­ki­my­bė, kad jos su­rink­tų dau­giau nei 50 % to, ką gau­na iš biu­dže­to, ir ta­da, na­tū­ra­lu, tas įsta­ty­mas ne­bū­tų tai­ko­mas. Tai ar ne­bū­tų tei­sin­giau ei­ti šiuo ke­liu? Jis bū­tų lo­giš­kas, tei­sin­gas ir ne­iš­krei­pian­tis ben­dros sis­te­mos.<text:s/></text:p>
        <text:p text:style-name="P2686"><text:span text:style-name="T2687">A. ČAPLIKAS</text:span><text:s/><text:span text:style-name="T2688">(</text:span><text:span text:style-name="T2689">L</text:span><text:span text:style-name="T2690">i</text:span><text:span text:style-name="T2691">CSF</text:span><text:span text:style-name="T2692">)</text:span>. Aš ma­nau, kad tais me­tais, kai ne­bus rin­ki­mų, taip ir įvyks. Ne­rin­ki­mi­niais me­tais par­ti­jos, siek­da­mos pa­lan­ku­mo, dirb­da­mos su sa­vo par­ti­jos na­riais, su sa­vo sim­pa­ti­kais, su­rinks rei­kia­mą su­mą pi­ni­gų ir iš biu­dže­to ji­nai bus ski­ria­ma kur kas ma­žes­nė ne­gu da­bar. Bet rin­ki­mi­niais me­tais aš ne­įsi­vaiz­duo­ju, kaip bus ga­li­ma gy­ven­ti ki­taip.<text:s/></text:p>
        <text:p text:style-name="P2693"><text:span text:style-name="T2694">PIRMININKĖ.</text:span><text:s/>Pas­ku­ti­nis klau­sia J. Ve­sel­ka.<text:s/></text:p>
        <text:p text:style-name="P2695"><text:span text:style-name="T2696">J. VESELKA</text:span><text:s/><text:span text:style-name="T2697">(</text:span><text:span text:style-name="T2698">TTF</text:span><text:span text:style-name="T2699">)</text:span>. Ger­bia­ma­sis pra­ne­šė­jau, la­bai ačiū, kad są­ži­nin­gai pri­si­pa­ži­no­te, ko sie­kia­te. Jūs pa­sa­kė­te, kad ši­tos įsta­ty­mo pa­tai­sos leis par­ti­joms tin­ka­mai ir efek­ty­viai pa­si­ruoš­ti rin­ki­mams (aš tik de­du kab­le­lį), bet ku­ria kai­na lai­mė­ti rin­ki­mus. Vis dėl­to ko­dėl vi­siems ki­tiems skaid­ru­mo, tei­sin­gu­mo prin­ci­pai yra bū­ti­ny­bė, kad nor­ma­liai funk­cio­nuo­tų vals­ty­bė, o tiems, ku­rie va­do­vau­ja tai vals­ty­bei, skaid­ru­mo ir tei­sin­gu­mo prin­ci­pai jau yra kliu­vi­nys? Pa­aiš­kin­ki­te man su­ma­ny­mo es­mę. Gal su­kly­do­te sa­ky­da­mas?</text:p>
        <text:p text:style-name="Roman"><text:span text:style-name="T2700">A. ČAPLIKAS</text:span><text:s/><text:span text:style-name="T2701">(</text:span><text:span text:style-name="T2702">L</text:span><text:span text:style-name="T2703">i</text:span><text:span text:style-name="T2704">CSF</text:span><text:span text:style-name="T2705">)</text:span>. Ger­bia­ma­sis Ju­liau, jei­gu aš teik­čiau šią įsta­ty­mo pa­tai­są vie­nos par­ti­jos nau­dai, ar­ba la­bui, tai aš su­pras­čiau, kad ga­lė­tu­me abe­jo­ti, bet mes, ma­tyt, kal­ba­me apie vi­są po­li­ti­nę sis­te­mą, apie vi­sas par­ti­jas. Tai ne tik vie­nai, tai vi­soms tai­ko­ma. Ir mes vi­si su tuo su­tin­ka­me, kad yra bė­dų, yra pro­ble­mų, jas rei­kia kaž­kaip iš­spręs­ti. Aš<text:s/><text:span text:style-name="T2706">ne</text:span><text:span text:style-name="T2707">­man</text:span><text:span text:style-name="T2708">­dra</text:span><text:span text:style-name="T2709">­vo</text:span><text:span text:style-name="T2710">­da</text:span><text:span text:style-name="T2711">­mas</text:span>, na, ne­ban­dy­da­mas tuš­čia­žo­džiau­ti, vi­sai at­vi­rai kal­bu, kaip, ma­no ma­ny­mu, rei­kia iš­spręs­ti šią pro­ble­mą. O kad at­vi­rai ir skaid­riai – tai, be abe­jo, taip ir bus pa­da­ry­ta, aš net ne­abe­jo­ju.<text:s/></text:p>
        <text:p text:style-name="Roman"><text:span text:style-name="T2712">PIRMININKĖ.</text:span><text:s/>Dė­ko­ju. Jūs at­sa­kė­te į vi­sus klau­si­mus. Da­bar po pa­tei­ki­mo vie­nas – už, vie­nas – prieš. Už – S. Bu­ce­vi­čius.</text:p>
        <text:p text:style-name="Roman"><text:span text:style-name="T2713">S. BUCEVIČIUS</text:span><text:s/><text:span text:style-name="T2714">(</text:span><text:span text:style-name="T2715">DPF</text:span><text:span text:style-name="T2716">)</text:span>. Ačiū, ger­bia­mo­ji Pir­mi­nin­ke. No­rė­čiau kal­bė­ti per vi­du­rė­lį, ma­tyt, kaip su­si­lai­kęs. Aš taip bal­suo­siu, ma­nau. Bet ko­dėl A. Čap­li­kas ke­lia šį klau­si­mą, tai vi­siems yra su­pran­ta­ma. Ka­da kal­ba, kad vi­sos po­li­ti­nės par­ti­jos, vi­sų var­du. Ma­tyt, kiek yra čia Sei­mo na­rių, ger­bia­ma­sis Al­gi, vi­si tu­rė­si­me mes sa­vo nuo­mo­nę. Ir ką J. Ve­sel­ka pa­sa­kė, ko­dėl mums bus tai­ko­mi vi­sai ki­ti stan­dar­tai, tai taip pat man ke­lia daug pa­grįs­tų abe­jo­nių, ma­tyt, nesu­si­pra­ti­mas. Gau­si­me mes, kaip po­li­ti­kai, daug at­sa­ki­nė­ti į klau­si­mus. Aš ma­nau, kad rei­kė­tų vie­šuo­sius pir­ki­mus tai­ky­ti ir po­li­ti­nėms par­ti­joms taip pat, kaip ir ki­tur.</text:p>
        <text:p text:style-name="Roman"><text:span text:style-name="T2717">PIRMININKĖ.</text:span><text:s/>Ger­bia­ma­sis ko­le­ga, jūs kal­bė­jo­te prieš. R. J. Da­gys – už.</text:p>
        <text:p text:style-name="Roman"><text:span text:style-name="T2718">R. J. DAGYS</text:span><text:s/><text:span text:style-name="T2719">(</text:span><text:span text:style-name="T2720">TS-LKDF</text:span><text:span text:style-name="T2721">)</text:span>. Ger­bia­mie­ji ko­le­gos, mes no­ri­me su­kur­ti se­ną so­vie­ti­nę sis­te­mą, kai vis­kas ei­na iš biu­dže­to. Par­ti­jų biu­dže­tai yra tos pa­čios biu­ro­kratinės struk­tū­ros, su­au­gu­sios su vals­ty­be. Žiū­rė­ki­me, ką mes siū­lo­me ir ko­kia lin­kme da­bar pa­siū­ly­ta. Nė­ra jo­kios lais­vės. Žmo­nės ga­lų ga­le dėl smul­kme­nų… Pa­pras­čiau­siai par­ti­jos na­riai ne­ži­nos, kaip elg­tis, net kaip pa­rem­ti vie­ną ar ki­tą čia pat, vie­to­je, or­ga­ni­zuo­ja­mą ren­gi­nį. Tai mes su­kū­rė­me to­kią sis­te­mą. Pa­siū­ly­tos pa­tai­sos lei­džia nor­ma­liai su­tvar­ky­ti vi­są sis­te­mą. Jei­gu di­die­ji ko­kie nors pir­ki­mai ar ko­kie ren­gi­niai, ga­li­ma nau­do­tis ta ofi­cia­lia vie­šų­jų pir­ki­mų pro­ce­dū­ra, bet yra to­kių vie­tų, ku­rių ne­ga­li­ma… Kai su­au­ko­tos lė­šos, ne­bū­ti­nai gau­tos iš biu­dže­to, kaip jas to­liau ad­mi­nist­ruo­ti? To­kiu at­ve­ju mes da­ro­me biu­ro­kratinę struk­tū­rą iš par­ti­jų ir įtei­si­nam jas kaip vals­ty­bės da­lį, vals­ty­bės tar­ny­bos, vals­ty­bės ins­ti­tu­ci­jų da­lį, o par­ti­ja vis dėl­to yra po­li­ti­nė struk­tū­ra, lais­vai be­si­bu­rian­ti. To­kiu at­ve­ju, ma­nau, kad kai ką rei­kia pa­tai­sy­ti taip, kad ne­ding­tų žmo­nių ga­li­my­bė lais­vai bur­tis į or­ga­ni­za­ci­jas. (<text:span text:style-name="T2722">Bal</text:span><text:span text:style-name="T2723">­sai sa</text:span><text:span text:style-name="T2724">­lė</text:span><text:span text:style-name="T2725">­je</text:span>)<text:s/></text:p>
        <text:p text:style-name="Roman"><text:span text:style-name="T2726">PIRMININKĖ.</text:span><text:s/>Bal­suo­ja­me, ko­le­gos. Kas pri­ta­ria­te po pa­tei­ki­mo Vie­šų­jų pir­ki­mų įsta­ty­mo 4 straips­nio 2 da­lies pa­kei­ti­mo<text:s/><text:span text:style-name="T2727">įsta</text:span><text:span text:style-name="T2728">­ty</text:span><text:span text:style-name="T2729">­mo pro</text:span><text:span text:style-name="T2730">­jek</text:span><text:span text:style-name="T2731">­tui, bal</text:span><text:span text:style-name="T2732">­suo</text:span><text:span text:style-name="T2733">­ja</text:span><text:span text:style-name="T2734">­te už, kas tu</text:span><text:span text:style-name="T2735">­ri</text:span><text:span text:style-name="T2736">­te ki</text:span><text:span text:style-name="T2737">­tą nuo</text:span><text:span text:style-name="T2738">­mo</text:span><text:span text:style-name="T2739">­nę, bal</text:span><text:span text:style-name="T2740">­suo</text:span><text:span text:style-name="T2741">­ja</text:span><text:span text:style-name="T2742">­te prieš ar</text:span><text:span text:style-name="T2743">­ba su</text:span><text:span text:style-name="T2744">­si</text:span><text:span text:style-name="T2745">­lai</text:span><text:span text:style-name="T2746">­ko</text:span><text:span text:style-name="T2747">­te.</text:span></text:p>
        <text:p text:style-name="P2748"><text:span text:style-name="T2749">Bal</text:span><text:span text:style-name="T2750">­sa</text:span><text:span text:style-name="T2751">­vo 82 Sei</text:span><text:span text:style-name="T2752">­mo na</text:span><text:span text:style-name="T2753">­riai: už – 67, prieš – 9, su</text:span><text:span text:style-name="T2754">­si</text:span><text:span text:style-name="T2755">­lai</text:span><text:span text:style-name="T2756">­kė 6. Po pa</text:span><text:span text:style-name="T2757">­tei</text:span><text:span text:style-name="T2758">­ki</text:span><text:span text:style-name="T2759">­mo yra pri</text:span><text:span text:style-name="T2760">­tar</text:span><text:span text:style-name="T2761">­ta. Siū</text:span><text:span text:style-name="T2762">­lau šį klau</text:span><text:span text:style-name="T2763">­si</text:span><text:span text:style-name="T2764">­mą svars</text:span><text:span text:style-name="T2765">­ty</text:span><text:span text:style-name="T2766">­ti ypa</text:span><text:span text:style-name="T2767">­tin</text:span><text:span text:style-name="T2768">­gos sku</text:span><text:span text:style-name="T2769">­bos tvar</text:span><text:span text:style-name="T2770">­ka. Ar ga</text:span><text:span text:style-name="T2771">­li</text:span><text:span text:style-name="T2772">­me tam pri</text:span><text:span text:style-name="T2773">­tar</text:span><text:span text:style-name="T2774">­ti? (</text:span><text:span text:style-name="T2775">Bal</text:span><text:span text:style-name="T2776">­sai sa</text:span><text:span text:style-name="T2777">­lė</text:span><text:span text:style-name="T2778">­je</text:span><text:span text:style-name="T2779">) Pri</text:span><text:span text:style-name="T2780">­tar</text:span><text:span text:style-name="T2781">­ta. Pa</text:span><text:span text:style-name="T2782">­grin</text:span><text:span text:style-name="T2783">­di</text:span><text:span text:style-name="T2784">­nis – Eko</text:span><text:span text:style-name="T2785">­no</text:span><text:span text:style-name="T2786">­mi</text:span><text:span text:style-name="T2787">­kos ko</text:span><text:span text:style-name="T2788">­mi</text:span><text:span text:style-name="T2789">­te</text:span><text:span text:style-name="T2790">­tas. Svars</text:span><text:span text:style-name="T2791">­ty</text:span><text:span text:style-name="T2792">­mas nu</text:span><text:span text:style-name="T2793">­ma</text:span><text:span text:style-name="T2794">­to</text:span><text:span text:style-name="T2795">­mas sau</text:span><text:span text:style-name="T2796">­sio 19 die</text:span><text:span text:style-name="T2797">­ną.<text:s/></text:span></text:p>
        <text:p text:style-name="P2798">Re­pli­ką po bal­sa­vi­mo – L. Grau­ži­nie­nė? Ne. B. Bra­daus­kas.</text:p>
        <text:p text:style-name="P2799"><text:span text:style-name="T2800">B. BRADAUSKAS</text:span><text:span text:style-name="T2801"><text:s/></text:span><text:span text:style-name="T2802">(</text:span><text:span text:style-name="T2803">LSDPF</text:span><text:span text:style-name="T2804">)</text:span><text:span text:style-name="T2805">. Dė</text:span><text:span text:style-name="T2806">­ko</text:span><text:span text:style-name="T2807">­ju, Pir</text:span><text:span text:style-name="T2808">­mi</text:span><text:span text:style-name="T2809">­nin</text:span><text:span text:style-name="T2810">­ke. Ger</text:span><text:span text:style-name="T2811">­bia</text:span><text:span text:style-name="T2812">­mie</text:span><text:span text:style-name="T2813">­ji ko</text:span><text:span text:style-name="T2814">­le</text:span><text:span text:style-name="T2815">­gos, tie, ku</text:span><text:span text:style-name="T2816">­rie čia skel</text:span><text:span text:style-name="T2817">­bia</text:span><text:span text:style-name="T2818">­te la</text:span><text:span text:style-name="T2819">­bai di</text:span><text:span text:style-name="T2820">­de</text:span><text:span text:style-name="T2821">­lį skaid</text:span><text:span text:style-name="T2822">­ru</text:span><text:span text:style-name="T2823">­mą! Kaip pa</text:span><text:span text:style-name="T2824">­va</text:span><text:span text:style-name="T2825">­din</text:span><text:span text:style-name="T2826">­ti? Smul</text:span><text:span text:style-name="T2827">­kus me</text:span><text:span text:style-name="T2828">­las vis tiek yra me</text:span><text:span text:style-name="T2829">­las. Smul</text:span><text:span text:style-name="T2830">­ki va</text:span><text:span text:style-name="T2831">­gys</text:span><text:span text:style-name="T2832">­tė vis tiek yra va</text:span><text:span text:style-name="T2833">­gys</text:span><text:span text:style-name="T2834">­tė. Tas smul</text:span><text:span text:style-name="T2835">­kus me</text:span><text:span text:style-name="T2836">­las įvyk</text:span><text:span text:style-name="T2837">­dy</text:span><text:span text:style-name="T2838">­tas, ka</text:span><text:span text:style-name="T2839">­da už</text:span><text:span text:style-name="T2840">­si</text:span><text:span text:style-name="T2841">­ra</text:span><text:span text:style-name="T2842">­šai kal</text:span><text:span text:style-name="T2843">­bė</text:span><text:span text:style-name="T2844">­ti už, o kal</text:span><text:span text:style-name="T2845">­bi prieš. Tai koks čia skaid</text:span><text:span text:style-name="T2846">­ru</text:span><text:span text:style-name="T2847">­mas?<text:s/></text:span>Jau čia pat, sa­lė­je, mes esa­me ne­skaid­rūs. To­dėl bai­ki­me, dar rin­ki­mai to­li, ir ne­pra­dė­ki­me iš kar­to jau da­bar rin­ki­mi­nės kam­pa­nijos. Ne­są­mo­nė bė­gio­ti, kon­kur­sus skelb­ti, kur nors laik­raš­ty­je kaž­ko­kį at­spaus­dins straips­ne­lį ar pa­na­šiai, ar pa­na­šiai… Gal­vo­ki­te, už ką jūs čia agi­tuo­ja­te.<text:s/></text:p>
        <text:p text:style-name="P2848"><text:span text:style-name="T2849">PIRMININKĖ.</text:span><text:s/>J. Ve­sel­ka – re­pli­ka po bal­savi­mo.<text:s/></text:p>
        <text:p text:style-name="P2850"><text:span text:style-name="T2851">J. VESELKA</text:span><text:s/><text:span text:style-name="T2852">(</text:span><text:span text:style-name="T2853">TTF</text:span><text:span text:style-name="T2854">)</text:span>. Ger­bia­mo­ji Pir­mi­nin­ke, pa­sa­ky­ki­te, kuo čia dė­tas Eko­no­mi­kos ko­mi­te­tas? Kur čia yra eko­no­mi­ka? Vals­ty­bės val­dy­mo ir sa­vi­val­dy­bių ko­mi­te­tas, kur to­kie da­ly­kai, Vals­ty­bės val­dy­mo ir sa­vi­val­dy­bių ko­mi­te­tas ar­ba Au­di­to ko­mi­te­tas. Kuo čia mes dė­ti, kur čia eko­no­mi­ka?<text:s/></text:p>
        <text:p text:style-name="P2855"><text:span text:style-name="T2856">PIRMININKĖ.</text:span><text:s/>Ger­bia­ma­sis Ju­liau, at­si­vers­ki­te Sta­tu­tą, ten vis­kas pa­ra­šy­ta. (<text:span text:style-name="T2857">Bal</text:span><text:span text:style-name="T2858">­sai sa</text:span><text:span text:style-name="T2859">­lė</text:span><text:span text:style-name="T2860">­je</text:span>) Bet ten, kaip sa­ko­ma, par­la­men­ti­nė kon­tro­lė pa­gal Sta­tu­tą yra Eko­no­mi­kos ko­mi­te­tas. Aš nie­ko ne­ga­liu ki­taip pa­da­ry­ti, kaip yra pa­ra­šy­ta. L. Grau­žinie­nė.<text:s/></text:p>
        <text:p text:style-name="P2861"><text:span text:style-name="T2862">L. GRAUŽINIENĖ</text:span><text:s/><text:span text:style-name="T2863">(</text:span><text:span text:style-name="T2864">DPF</text:span><text:span text:style-name="T2865">)</text:span>. Ačiū. Aš tik­rai ma­nau, kad eko­no­mi­ka vi­sa­da no­ri svars­ty­ti Vie­šų­jų pir­ki­mų įsta­ty­mą, tai leis­ki­me jiems tai da­ry­ti ir ap­svars­tys grei­tai. Aš tik vie­ną pa­sta­bą… (<text:span text:style-name="T2866">Bal</text:span><text:span text:style-name="T2867">­sas sa</text:span><text:span text:style-name="T2868">­lė</text:span><text:span text:style-name="T2869">­je</text:span>) Ger­bia­ma­sis Ju­liau! Aš dar tik vie­ną pa­sta­bą no­riu pa­sa­ky­ti, kad tei­sin­gai pa­teik­tas pa­siū­ly­mas, nes jei­gu pa­lik­si­me vie­šuo­sius pir­ki­mus, tai kol per rin­ki­mus per­eis, pa­vyz­džiui, skun­di­mo pro­ce­dū­ros, tai ir pa­si­baigs rin­ki­mai. Tik­rai la­bai svar­bu pa­tai­sy­ti.<text:s/></text:p>
        <text:p text:style-name="P2870"><text:span text:style-name="T2871">PIRMININKĖ.</text:span><text:s/>D. Kuo­dy­tė.<text:s/></text:p>
        <text:p text:style-name="P2872"><text:span text:style-name="T2873">D. KUODYTĖ</text:span><text:s/><text:span text:style-name="T2874">(</text:span><text:span text:style-name="T2875">LSF</text:span><text:span text:style-name="T2876">)</text:span>. Ger­bia­mie­ji ko­le­gos, tru­pu­tė­lį juo­kin­gai at­ro­do ši­tos dis­ku­si­jos, jos tu­rė­jo vyk­ti ta­da, kai bu­vo svars­to­mas Par­ti­jų fi­nan­sa­vi­mo įsta­ty­mas. Da­bar mes ban­do­me apei­ti, tai­sy­ti ki­tus įsta­ty­mus, da­ry­ti kaž­ko­kias iš­im­tis, ati­da­ro­me Pan­do­ros skry­nią, da­bar gal­būt Vie­šų­jų pir­ki­mų įsta­ty­mo dar kur nors ga­li­me ne­tai­ky­ti. Tai iki ko­kio ab­sur­do nu­ei­si­me.<text:s/></text:p>
        <text:p text:style-name="P2877"><text:span text:style-name="T2878">PIRMININKĖ.</text:span><text:s/>L. Grau­ži­nie­nė.<text:s/></text:p>
        <text:p text:style-name="Roman"><text:span text:style-name="T2879">L. GRAUŽINIENĖ</text:span><text:s/><text:span text:style-name="T2880">(</text:span><text:span text:style-name="T2881">DPF</text:span><text:span text:style-name="T2882">)</text:span>. Ačiū, Pir­mi­nin­ke. Aš tik no­riu pa­aiš­kin­ti ko­le­goms, kad čia vi­siš­kai nie­kas ne­pri­eš­ta­rau­ja Po­li­ti­nių par­ti­jų ir kam­pa­ni­jų fi­nan­sa­vi­mo įsta­ty­mui. Ten yra vis­kas ge­rai. Tai yra pro­ce­dū­ros, pir­ki­mo at­li­ki­mo pro­ce­dū­ros, ka­dan­gi po­li­ti­nės par­ti­jos nė­ra biu­dže­ti­nės or­ga­ni­za­ci­jos ar­ba joms pri­ly­gin­tos, jos ne­ga­li pirk­ti per cen­tri­nę pro­jek­tų pir­ki­mo val­dy­mo… per CPVA, va­di­na­si, aš ir sa­kau, yra tam tik­rų ki­tų niu­an­sų. Tarp kit­ko, ten tie du kri­te­ri­jai dar yra la­bai abe­jo­ti­nai pri­trau­kia­mi, to­dėl įsta­ty­me la­bai aiš­kiai rei­kia pa­ra­šy­ti.<text:s/></text:p>
        <text:p text:style-name="Roman"/>
        <text:p text:style-name="Laikas">12.44 val.</text:p>
        <text:p text:style-name="Roman12"><text:bookmark-start text:name="klausimas7"/>Kė­dai­nių lais­vo­sios eko­no­mi­nės zo­nos įsta­ty­mas Nr. XIP-3787GR, Pa­ne­vė­žio lais­vo­sios eko­no­mi­nės zo­nos<text:s/><text:span text:style-name="T2883">įsta</text:span><text:span text:style-name="T2884">­ty</text:span><text:span text:style-name="T2885">­mas Nr. XIP-3984GR (</text:span><text:span text:style-name="T2886">Res</text:span><text:span text:style-name="T2887">­pub</text:span><text:span text:style-name="T2888">­li</text:span><text:span text:style-name="T2889">­kos Pre</text:span><text:span text:style-name="T2890">­zi</text:span><text:span text:style-name="T2891">­den</text:span><text:span text:style-name="T2892">­to grą</text:span><text:span text:style-name="T2893">­žin</text:span><text:span text:style-name="T2894">­ti Sei</text:span><text:span text:style-name="T2895">­mui pa</text:span><text:span text:style-name="T2896">­kar</text:span><text:span text:style-name="T2897">­to</text:span><text:span text:style-name="T2898">­ti</text:span><text:span text:style-name="T2899">­nai svars</text:span><text:span text:style-name="T2900">­ty</text:span><text:span text:style-name="T2901">­ti</text:span><text:span text:style-name="T2902">)</text:span><text:s/>(<text:span text:style-name="T2903">pa</text:span><text:span text:style-name="T2904">­tei</text:span><text:span text:style-name="T2905">­ki</text:span><text:span text:style-name="T2906">­mas</text:span>)</text:p>
        <text:p text:style-name="Roman"><text:bookmark-end text:name="klausimas7"/></text:p>
        <text:p text:style-name="Roman"><text:span text:style-name="T2907">PIRMININKĖ.</text:span><text:s/>Dė­ko­ju. Šį klau­si­mą bai­gia­me, da­bar Kė­dai­nių lais­vo­sios eko­no­mi­nės zo­nos įsta­ty­mo pro­jek­tas, Pre­zi­den­tės gra­žin­tas. Pra­ne­šė­jas – N. Ud­rė­nas, Res­pub­li­kos Pre­zi­den­to vy­riau­sia­sis pa­ta­rė­jas. Pra­šau. Abu pri­sta­to­te? Ir Pa­ne­vė­žio lais­vo­sios eko­no­mi­nės zo­nos<text:s/><text:span text:style-name="T2908">įsta</text:span><text:span text:style-name="T2909">­ty</text:span><text:span text:style-name="T2910">­mo pro</text:span><text:span text:style-name="T2911">­jek</text:span><text:span text:style-name="T2912">­tas.<text:s/></text:span></text:p>
        <text:p text:style-name="Roman"><text:span text:style-name="T2913">N. UDRĖNAS.</text:span><text:span text:style-name="T2914"><text:s/>La</text:span><text:span text:style-name="T2915">­bai ačiū. Ger</text:span><text:span text:style-name="T2916">­bia</text:span><text:span text:style-name="T2917">­mo</text:span><text:span text:style-name="T2918">­ji Sei</text:span><text:span text:style-name="T2919">­mo Pir</text:span><text:span text:style-name="T2920">­mi</text:span><text:span text:style-name="T2921">­nin</text:span><text:span text:style-name="T2922">­ke, ger</text:span><text:span text:style-name="T2923">­bia</text:span><text:span text:style-name="T2924">­mie</text:span><text:span text:style-name="T2925">­ji Sei</text:span><text:span text:style-name="T2926">­mo na</text:span><text:span text:style-name="T2927">­riai, esu įpa</text:span><text:span text:style-name="T2928">­rei</text:span><text:span text:style-name="T2929">­go</text:span><text:span text:style-name="T2930">­tas jums pri</text:span><text:span text:style-name="T2931">­sta</text:span><text:span text:style-name="T2932">­ty</text:span><text:span text:style-name="T2933">­ti Lie</text:span><text:span text:style-name="T2934">­tu</text:span><text:span text:style-name="T2935">­vos Res</text:span><text:span text:style-name="T2936">­pub</text:span><text:span text:style-name="T2937">­li</text:span><text:span text:style-name="T2938">­kos Pre</text:span><text:span text:style-name="T2939">­ziden</text:span><text:span text:style-name="T2940">­tės dek</text:span><text:span text:style-name="T2941">­re</text:span><text:span text:style-name="T2942">­tus dėl Kė</text:span><text:span text:style-name="T2943">­dai</text:span><text:span text:style-name="T2944">­nių ir Pa</text:span><text:span text:style-name="T2945">­ne</text:span><text:span text:style-name="T2946">­vė</text:span><text:span text:style-name="T2947">­žio lais</text:span><text:span text:style-name="T2948">­vų</text:span><text:span text:style-name="T2949">­jų eko</text:span><text:span text:style-name="T2950">­no</text:span><text:span text:style-name="T2951">­mi</text:span><text:span text:style-name="T2952">­nių zo</text:span><text:span text:style-name="T2953">­nų įsta</text:span><text:span text:style-name="T2954">­ty</text:span><text:span text:style-name="T2955">­mų pro</text:span><text:span text:style-name="T2956">­jek</text:span><text:span text:style-name="T2957">­tų. Ka</text:span><text:span text:style-name="T2958">­dan</text:span><text:span text:style-name="T2959">­gi<text:s/></text:span><text:span text:style-name="T2960">jie sa</text:span><text:span text:style-name="T2961">­vo tu</text:span><text:span text:style-name="T2962">­ri</text:span><text:span text:style-name="T2963">­niu pa</text:span><text:span text:style-name="T2964">­na</text:span><text:span text:style-name="T2965">­šūs, tai leis</text:span><text:span text:style-name="T2966">­ki</text:span><text:span text:style-name="T2967">­te juos pri</text:span><text:span text:style-name="T2968">­sta</text:span><text:span text:style-name="T2969">­ty</text:span><text:span text:style-name="T2970">­ti<text:s/></text:span><text:span text:style-name="T2971">kar</text:span><text:span text:style-name="T2972">­tu.<text:s/></text:span></text:p>
        <text:p text:style-name="P2973">Tai­gi pa­grin­di­niai mo­ty­vai, ku­rie su­si­ję su po­rei­kiu tiks­lin­ti mi­nė­tų įsta­ty­mų nuo­sta­tas. Pir­miau­sia no­rė­tu­me pa­žy­mė­ti, kad Lie­tu­vos Res­pub­li­kos lais­vų­jų eko­no­mi­nių zo­nų pa­grin­dų įsta­ty­me nu­sta­ty­ta, kad zo­nos val­dy­mo ben­dro­vė yra ju­ri­di­nis as­muo, vei­kian­tis pa­gal Lie­tu­vos Res­pub­li­kos ak­ci­nių ben­dro­vių įsta­ty­mą. Ta­čiau tiek Kė­dai­nių, tiek Pa­ne­vė­žio lais­vų­jų eko­no­mi­nių zo­nų įsta­ty­mo 8 straips­nio 3 da­lis nu­sta­to, kad zo­nos val­dy­mo ben­dro­vė ga­li bū­ti vals­ty­bės ar sa­vi­val­dy­bės ins­ti­tu­ci­ja, ar įmo­nė, ar vie­šo­ji įstai­ga „In­ves­tuok Lie­tu­vo­je“. To­dėl tai prieš­ta­rau­ja Lie­tu­vos Res­pub­li­kos lais­vų­jų eko­no­mi­nių zo­nų pa­grin­dų įsta­ty­mo 6 straips­nio 1 da­liai.<text:s/></text:p>
        <text:p text:style-name="Roman">An­tra. Tiek Kė­dai­nių, tiek Pa­ne­vė­žio lais­vų­jų eko­no­mi­nių zo­nų įsta­ty­mo 6 straips­nio 2 da­li­mi nu­sta­ty­ta, kad tarp­tau­ti­nia­me kon­kur­se ga­li da­ly­vau­ti vi­si fi­zi­niai ir ju­ri­di­niai as­me­nys, taip pat ju­ri­di­nio as­mens sta­tu­so ne­tu­rin­čios or­ga­ni­za­ci­jos ir jų pa­da­li­niai, kaip ir nu­ma­to Lais­vų­jų eko­no­mi­nių zo­nų pa­grin­dų įsta­ty­mas. Ta­čiau tiek Kė­dai­nių, tiek Pa­ne­vė­žio lais­vų­jų eko­no­mi­nių zo­nų įsta­ty­mais įtvir­ti­na­mas toks tei­si­nis re­gu­lia­vi­mas, pa­gal ku­rį lais­vo­sios eko­no­mi­nės zo­nos val­dy­mo ben­dro­vės įstei­gi­mas tam­pa re­a­liai ne­įma­no­mas tuo at­ve­ju, jei­gu tarp­tau­ti­nį kon­kur­są lai­mė­tų fi­zi­nis as­muo, pri­va­tus ju­ri­di­nis as­muo ar­ba ju­ri­di­nio as­mens sta­tu­so ne­tu­rin­ti or­ga­ni­za­ci­ja ar jos pa­da­li­nys, ku­rie ne­tu­ri tei­sės steig­ti vals­ty­bės ar­ba sa­vi­val­dy­bės ins­ti­tu­ci­jų ar įmo­nių.<text:s/></text:p>
        <text:p text:style-name="P2974">Tre­čia. Tiek Kė­dai­nių, tiek Pa­ne­vė­žio lais­vų­jų eko­no­mi­nių zo­nų įsta­ty­muo­se nu­sta­ty­ta, kad zo­nos val­dy­mo ben­dro­vė tu­ri tu­rė­ti vi­suo­ti­nį da­li­nin­kų su­si­rin­ki­mą, vie­nas­me­nį val­dy­mo or­ga­ną – va­do­vą ir ko­le­gia­lų val­dy­mo or­ga­ną – val­dy­bą. Ta­čiau pa­žy­mė­ti­na, kad nei vals­ty­bės ir sa­vi­val­dy­bės ins­ti­tu­ci­jos, nei vals­ty­bės ir sa­vi­val­dy­bės įmo­nės ne­tu­ri to­kio val­dy­mo or­ga­no kaip vi­suo­ti­nis da­li­nin­kų su­si­rin­ki­mas. Tai yra vie­šų­jų įstai­gų val­dy­mo or­ga­nas. Tai­gi įsta­ty­muo­se nu­sta­čius, kad zo­nos val­dy­mo ben­dro­vė tu­ri tu­rė­ti vi­suo­ti­nį da­li­nin­kų su­si­rin­ki­mą, yra ap­ri­bo­ja­mos ga­li­my­bės taip pat vals­ty­bės ir sa­vi­val­dy­bės ins­ti­tu­ci­joms bei vals­ty­bės ir sa­vi­val­dy­bės įmo­nėms tap­ti lais­vo­sios eko­no­mi­nės zo­nos val­dy­mo ben­dro­ve. Be to, nuo­sta­ta, kad lais­vo­sios eko­no­mi­nės zo­nos val­dy­mo ben­dro­vė ga­li bū­ti vie­šo­ji įstai­ga „In­ves­tuok Lie­tu­vo­je“, taip pat tam­pa prak­tiš­kai ne­įgy­ven­di­na­ma, nes jau įsteig­tos įstai­gos an­trą kar­tą įsteig­ti ne­ga­li­ma. Tai­gi tiek Kė­dai­nių, tiek Pa­ne­vė­žio lais­vų­jų eko­no­mi­nių zo­nų įsta­ty­mų vyk­dy­mas tam­pa ne­įma­no­mas.<text:s/></text:p>
        <text:p text:style-name="P2975">Lais­vo­sios eko­no­mi­nės zo­nos veik­los sėk­min­gu­mas ma­tuo­ja­mas pri­trauk­tų in­ves­ti­ci­jų, su­kur­tų dar­bo vie­tų, su­kur­tos pri­dė­ti­nės ver­tės, su­mo­kė­tų mo­kes­čių kie­kiu. Anks­čiau iš­var­din­tos prie­žas­tys su­ku­ria di­de­lę ri­zi­ką, kad Kė­dai­nių ir Pa­ne­vė­žio lais­vų­jų eko­no­mi­nių zo­nų val­dy­mo ben­dro­vės ne­bus įsteig­tos. Tai su­stab­dy­tų in­ves­tuo­to­jų pri­trau­ki­mą į šias lais­vą­sias eko­no­mi­nes zo­nas. Po­ten­cia­lūs in­ves­tuo­to­jai bū­tų at­bai­dy­ti ne­apib­rėž­tu­mo, o ga­lu­ti­nis re­zul­ta­tas, ku­ris yra svar­bus šio re­gio­no gy­ven­to­jams, bū­tų ne­pa­siek­tas. Be to, lai­ku ne­pra­dė­jus veik­ti lais­va­jai eko­no­mi­nei zo­nai ar kon­kre­čiai šioms dviem zo­noms ga­li tek­ti grą­žin­ti Eu­ro­pos Są­jun­gos pa­ra­mos lė­šas, pa­nau­do­tas in­fra­struk­tū­rai su­kur­ti.<text:s/></text:p>
        <text:p text:style-name="P2976">Kad šie įsta­ty­mai ga­lė­tų bū­ti prak­tiš­kai įgy­ven­di­na­mi be vi­di­nių prieš­ta­ra­vi­mų ir bū­tų su­de­ri­na­mi su šią sri­tį re­gu­liuo­jan­čiais tei­sės ak­tais ir kon­ku­ren­ci­jos prin­ci­pais, ne­už­ker­tant ga­li­my­bės pa­si­rink­ti ge­riau­sią pa­siū­ly­mą dėl šių zo­nų val­dy­mo, ne­disk­ri­mi­nuo­jant tiek vie­šų­jų, tiek ju­ri­di­nių as­me­nų ar sub­jek­tų pa­teik­ti to­kius pa­siū­ly­mus, siū­ly­čiau pri­tar­ti Pre­zi­den­tės tei­kia­moms pa­tai­soms, ku­rio­mis siū­lo­ma tai­ky­ti to­kį pat re­gu­lia­vi­mą, koks yra nu­sta­ty­tas ki­tų Lie­tu­vos lais­vų­jų eko­no­mi­nių zo­nų at­ve­ju. La­bai ačiū už dė­me­sį.<text:s/></text:p>
        <text:p text:style-name="P2977"><text:span text:style-name="T2978">PIRMININKĖ.</text:span><text:span text:style-name="T2979"><text:s/>Dė</text:span><text:span text:style-name="T2980">­ko</text:span><text:span text:style-name="T2981">­ju. No</text:span><text:span text:style-name="T2982">­ri pa</text:span><text:span text:style-name="T2983">­klaus</text:span><text:span text:style-name="T2984">­ti 8 Sei</text:span><text:span text:style-name="T2985">­mo</text:span><text:span text:style-name="T2986"><text:s/>na</text:span><text:span text:style-name="T2987">­riai. B. Vė</text:span><text:span text:style-name="T2988">­sai</text:span><text:span text:style-name="T2989">­tė, ne</text:span><text:span text:style-name="T2990">­ma</text:span><text:span text:style-name="T2991">­tau. Klau</text:span><text:span text:style-name="T2992">­sia M. Bas</text:span><text:span text:style-name="T2993">­tys.<text:s/></text:span></text:p>
        <text:p text:style-name="Roman"><text:span text:style-name="T2994">M. BASTYS</text:span><text:span text:style-name="T2995"><text:s/></text:span><text:span text:style-name="T2996">(</text:span><text:span text:style-name="T2997">LSDPF</text:span><text:span text:style-name="T2998">)</text:span><text:span text:style-name="T2999">. Dė</text:span><text:span text:style-name="T3000">­ko</text:span><text:span text:style-name="T3001">­ju, ger</text:span><text:span text:style-name="T3002">­bia</text:span><text:span text:style-name="T3003">­mo</text:span><text:span text:style-name="T3004">­ji Sei</text:span><text:span text:style-name="T3005">­mo Pir</text:span><text:span text:style-name="T3006">­mi</text:span><text:span text:style-name="T3007">­nin</text:span><text:span text:style-name="T3008">­ke. Ger</text:span><text:span text:style-name="T3009">­bia</text:span><text:span text:style-name="T3010">­ma</text:span><text:span text:style-name="T3011">­sis pra</text:span><text:span text:style-name="T3012">­ne</text:span><text:span text:style-name="T3013">­šė</text:span><text:span text:style-name="T3014">­jau, ar prieš svars</text:span><text:span text:style-name="T3015">­tant ve</text:span><text:span text:style-name="T3016">­tuo</text:span><text:span text:style-name="T3017">­ti šiuos įsta</text:span><text:span text:style-name="T3018">­ty</text:span><text:span text:style-name="T3019">­mų pro</text:span><text:span text:style-name="T3020">­jek</text:span><text:span text:style-name="T3021">­tus bu</text:span><text:span text:style-name="T3022">­vo kal</text:span><text:span text:style-name="T3023">­ba</text:span><text:span text:style-name="T3024">­ma, dis</text:span><text:span text:style-name="T3025">­ku</text:span><text:span text:style-name="T3026">­tuo</text:span><text:span text:style-name="T3027">­ja</text:span><text:span text:style-name="T3028">­ma apie tai, kad vis dėl</text:span><text:span text:style-name="T3029">­to ši</text:span><text:span text:style-name="T3030">­to</text:span><text:span text:style-name="T3031">­se lais</text:span><text:span text:style-name="T3032">­vo</text:span><text:span text:style-name="T3033">­sio</text:span><text:span text:style-name="T3034">­se eko</text:span><text:span text:style-name="T3035">­no</text:span><text:span text:style-name="T3036">­mi</text:span><text:span text:style-name="T3037">­nė</text:span><text:span text:style-name="T3038">­se zo</text:span><text:span text:style-name="T3039">­no</text:span><text:span text:style-name="T3040">­se bū</text:span><text:span text:style-name="T3041">­tų su</text:span><text:span text:style-name="T3042">­tei</text:span><text:span text:style-name="T3043">­kia</text:span><text:span text:style-name="T3044">­ma ga</text:span><text:span text:style-name="T3045">­li</text:span><text:span text:style-name="T3046">­my</text:span><text:span text:style-name="T3047">­bė tik toms įmo</text:span><text:span text:style-name="T3048">­nėms, ku</text:span><text:span text:style-name="T3049">­rios iš</text:span><text:span text:style-name="T3050">­skir</text:span><text:span text:style-name="T3051">­ti</text:span><text:span text:style-name="T3052">­nai už</text:span><text:span text:style-name="T3053">­si</text:span><text:span text:style-name="T3054">­i</text:span><text:span text:style-name="T3055">­ma tik eks</text:span><text:span text:style-name="T3056">­por</text:span><text:span text:style-name="T3057">­tu, ar</text:span><text:span text:style-name="T3058">­ba toms ga</text:span><text:span text:style-name="T3059">­myk</text:span><text:span text:style-name="T3060">­loms, sta</text:span><text:span text:style-name="T3061">­ty</text:span><text:span text:style-name="T3062">­boms, ku</text:span><text:span text:style-name="T3063">­rios iš</text:span><text:span text:style-name="T3064">­skir</text:span><text:span text:style-name="T3065">­ti</text:span><text:span text:style-name="T3066">­nai ga</text:span><text:span text:style-name="T3067">­mi</text:span><text:span text:style-name="T3068">­na tik tuos pro</text:span><text:span text:style-name="T3069">­duk</text:span><text:span text:style-name="T3070">­tus, ku</text:span><text:span text:style-name="T3071">­rie šian</text:span><text:span text:style-name="T3072">­die</text:span><text:span text:style-name="T3073">­ną nė</text:span><text:span text:style-name="T3074">­ra ga</text:span><text:span text:style-name="T3075">­mi</text:span><text:span text:style-name="T3076">­na</text:span><text:span text:style-name="T3077">­mi Lie</text:span><text:span text:style-name="T3078">­tu</text:span><text:span text:style-name="T3079">­vo</text:span><text:span text:style-name="T3080">­je, ar apie tai bu</text:span><text:span text:style-name="T3081">­vo dis</text:span><text:span text:style-name="T3082">­ku</text:span><text:span text:style-name="T3083">­tuo</text:span><text:span text:style-name="T3084">­ja</text:span><text:span text:style-name="T3085">­ma? Dė</text:span><text:span text:style-name="T3086">­ko</text:span><text:span text:style-name="T3087">­ju.<text:s/></text:span></text:p>
        <text:p text:style-name="Roman"><text:span text:style-name="T3088">N. UDRĖNAS.</text:span><text:span text:style-name="T3089"><text:s/>Be abe</text:span><text:span text:style-name="T3090">­jo</text:span><text:span text:style-name="T3091">­nės, Lie</text:span><text:span text:style-name="T3092">­tu</text:span><text:span text:style-name="T3093">­va yra la</text:span><text:span text:style-name="T3094">­bai lais</text:span><text:span text:style-name="T3095">­va ir at</text:span><text:span text:style-name="T3096">­vi</text:span><text:span text:style-name="T3097">­ra eko</text:span><text:span text:style-name="T3098">­no</text:span><text:span text:style-name="T3099">­mi</text:span><text:span text:style-name="T3100">­ka, mū</text:span><text:span text:style-name="T3101">­sų eks</text:span><text:span text:style-name="T3102">­por</text:span><text:span text:style-name="T3103">­to san</text:span><text:span text:style-name="T3104">­ty</text:span><text:span text:style-name="T3105">­kis su BVP yra virš 60 %. Ir Lie</text:span><text:span text:style-name="T3106">­tu</text:span><text:span text:style-name="T3107">­va tu</text:span><text:span text:style-name="T3108">­ri tą stip</text:span><text:span text:style-name="T3109">­rią pra</text:span><text:span text:style-name="T3110">­mo</text:span><text:span text:style-name="T3111">­ni</text:span><text:span text:style-name="T3112">­nę ba</text:span><text:span text:style-name="T3113">­zę – maž</text:span><text:span text:style-name="T3114">­daug iki 20 % ben</text:span><text:span text:style-name="T3115">­dro</text:span><text:span text:style-name="T3116">­jo vi</text:span><text:span text:style-name="T3117">­daus pro</text:span><text:span text:style-name="T3118">­duk</text:span><text:span text:style-name="T3119">­to yra iš pra</text:span><text:span text:style-name="T3120">­mo</text:span><text:span text:style-name="T3121">­nės, dėl to Lie</text:span><text:span text:style-name="T3122">­tu</text:span><text:span text:style-name="T3123">­vai yra la</text:span><text:span text:style-name="T3124">­bai svar</text:span><text:span text:style-name="T3125">­bu vys</text:span><text:span text:style-name="T3126">­ty</text:span><text:span text:style-name="T3127">­ti tą pra</text:span><text:span text:style-name="T3128">­mo</text:span><text:span text:style-name="T3129">­ni</text:span><text:span text:style-name="T3130">­nę ba</text:span><text:span text:style-name="T3131">­zę, ir lais</text:span><text:span text:style-name="T3132">­vo</text:span><text:span text:style-name="T3133">­sios eko</text:span><text:span text:style-name="T3134">­no</text:span><text:span text:style-name="T3135">­mi</text:span><text:span text:style-name="T3136">­nės zo</text:span><text:span text:style-name="T3137">­nos yra vie</text:span><text:span text:style-name="T3138">­nas iš tų in</text:span><text:span text:style-name="T3139">­stru</text:span><text:span text:style-name="T3140">­men</text:span><text:span text:style-name="T3141">­tų, kaip tą pa</text:span><text:span text:style-name="T3142">­da</text:span><text:span text:style-name="T3143">­ry</text:span><text:span text:style-name="T3144">­ti. Tai</text:span><text:span text:style-name="T3145">­gi, ren</text:span><text:span text:style-name="T3146">­giant kon</text:span><text:span text:style-name="T3147">­kur</text:span><text:span text:style-name="T3148">­sus dėl zo</text:span><text:span text:style-name="T3149">­nos val</text:span><text:span text:style-name="T3150">­dy</text:span><text:span text:style-name="T3151">­mo, tik</text:span><text:span text:style-name="T3152">­rai bū</text:span><text:span text:style-name="T3153">­ti</text:span><text:span text:style-name="T3154">­na ak</text:span><text:span text:style-name="T3155">­cen</text:span><text:span text:style-name="T3156">­tuo</text:span><text:span text:style-name="T3157">­ti, kad tos įmo</text:span><text:span text:style-name="T3158">­nės bū</text:span><text:span text:style-name="T3159">­tų kiek įma</text:span><text:span text:style-name="T3160">­no</text:span><text:span text:style-name="T3161">­ma orien</text:span><text:span text:style-name="T3162">­tuo</text:span><text:span text:style-name="T3163">­tos į eks</text:span><text:span text:style-name="T3164">­por</text:span><text:span text:style-name="T3165">­tą, kiek įma</text:span><text:span text:style-name="T3166">­no</text:span><text:span text:style-name="T3167">­ma, kaip jūs ir mi</text:span><text:span text:style-name="T3168">­nė</text:span><text:span text:style-name="T3169">­jo</text:span><text:span text:style-name="T3170">­te, ga</text:span><text:span text:style-name="T3171">­min</text:span><text:span text:style-name="T3172">­tų pro</text:span><text:span text:style-name="T3173">­duk</text:span><text:span text:style-name="T3174">­tus, skir</text:span><text:span text:style-name="T3175">­tus eks</text:span><text:span text:style-name="T3176">­por</text:span><text:span text:style-name="T3177">­tui, o di</text:span><text:span text:style-name="T3178">­džiau</text:span><text:span text:style-name="T3179">­sia pri</text:span><text:span text:style-name="T3180">­dė</text:span><text:span text:style-name="T3181">­ti</text:span><text:span text:style-name="T3182">­nė ver</text:span><text:span text:style-name="T3183">­tė bū</text:span><text:span text:style-name="T3184">­tų ku</text:span><text:span text:style-name="T3185">­ria</text:span><text:span text:style-name="T3186">­ma čia, Lie</text:span><text:span text:style-name="T3187">­tu</text:span><text:span text:style-name="T3188">­vo</text:span><text:span text:style-name="T3189">­je, bū</text:span><text:span text:style-name="T3190">­tų ku</text:span><text:span text:style-name="T3191">­ria</text:span><text:span text:style-name="T3192">­mos dar</text:span><text:span text:style-name="T3193">­bo vie</text:span><text:span text:style-name="T3194">­tos. Tie jū</text:span><text:span text:style-name="T3195">­sų pa</text:span><text:span text:style-name="T3196">­ste</text:span><text:span text:style-name="T3197">­bė</text:span><text:span text:style-name="T3198">­ti as</text:span><text:span text:style-name="T3199">­pek</text:span><text:span text:style-name="T3200">­tai yra tik</text:span><text:span text:style-name="T3201">­rai la</text:span><text:span text:style-name="T3202">­bai svar</text:span><text:span text:style-name="T3203">­būs ir vyk</text:span><text:span text:style-name="T3204">­dant ši</text:span><text:span text:style-name="T3205">­tų zo</text:span><text:span text:style-name="T3206">­nų kon</text:span><text:span text:style-name="T3207">­kur</text:span><text:span text:style-name="T3208">­sus tik</text:span><text:span text:style-name="T3209">­rai rei</text:span><text:span text:style-name="T3210">­kia ak</text:span><text:span text:style-name="T3211">­cen</text:span><text:span text:style-name="T3212">­tuo</text:span><text:span text:style-name="T3213">­ti ir at</text:span><text:span text:style-name="T3214">­si</text:span><text:span text:style-name="T3215">­žvelg</text:span><text:span text:style-name="T3216">­ti, kad tai bū</text:span><text:span text:style-name="T3217">­tų tik</text:span><text:span text:style-name="T3218">­rai sten</text:span><text:span text:style-name="T3219">­gia</text:span><text:span text:style-name="T3220">­ma</text:span><text:span text:style-name="T3221">­si įgy</text:span><text:span text:style-name="T3222">­ven</text:span><text:span text:style-name="T3223">­din</text:span><text:span text:style-name="T3224">­ti. La</text:span><text:span text:style-name="T3225">­bai ačiū už klau</text:span><text:span text:style-name="T3226">­si</text:span><text:span text:style-name="T3227">­mą.<text:s/></text:span></text:p>
        <text:p text:style-name="Roman"><text:span text:style-name="T3228">PIRMININKĖ.</text:span><text:span text:style-name="T3229"><text:s/>Klau</text:span><text:span text:style-name="T3230">­sia K. Dauk</text:span><text:span text:style-name="T3231">­šys, bet jo ne</text:span><text:span text:style-name="T3232">­ma</text:span><text:span text:style-name="T3233">­tau. Ta</text:span><text:span text:style-name="T3234">­da klau</text:span><text:span text:style-name="T3235">­sia J. Ve</text:span><text:span text:style-name="T3236">­sel</text:span><text:span text:style-name="T3237">­ka.<text:s/></text:span></text:p>
        <text:p text:style-name="Roman"><text:span text:style-name="T3238">J. VESELKA</text:span><text:span text:style-name="T3239"><text:s/></text:span><text:span text:style-name="T3240">(</text:span><text:span text:style-name="T3241">TTF</text:span><text:span text:style-name="T3242">)</text:span><text:span text:style-name="T3243">. Ger</text:span><text:span text:style-name="T3244">­bia</text:span><text:span text:style-name="T3245">­ma</text:span><text:span text:style-name="T3246">­sis pra</text:span><text:span text:style-name="T3247">­ne</text:span><text:span text:style-name="T3248">­šė</text:span><text:span text:style-name="T3249">­jau, toks klau</text:span><text:span text:style-name="T3250">­si</text:span><text:span text:style-name="T3251">­mas. Kon</text:span><text:span text:style-name="T3252">­sti</text:span><text:span text:style-name="T3253">­tu</text:span><text:span text:style-name="T3254">­ci</text:span><text:span text:style-name="T3255">­jo</text:span><text:span text:style-name="T3256">­je pa</text:span><text:span text:style-name="T3257">­ra</text:span><text:span text:style-name="T3258">­šy</text:span><text:span text:style-name="T3259">­ta, ne</text:span><text:span text:style-name="T3260">­ži</text:span><text:span text:style-name="T3261">­nau, ku</text:span><text:span text:style-name="T3262">­ris straips</text:span><text:span text:style-name="T3263">­nis ir gal ne</text:span><text:span text:style-name="T3264">­tiks</text:span><text:span text:style-name="T3265">­liai: vals</text:span><text:span text:style-name="T3266">­ty</text:span><text:span text:style-name="T3267">­bė sau</text:span><text:span text:style-name="T3268">­go są</text:span><text:span text:style-name="T3269">­ži</text:span><text:span text:style-name="T3270">­nin</text:span><text:span text:style-name="T3271">­gos kon</text:span><text:span text:style-name="T3272">­ku</text:span><text:span text:style-name="T3273">­ren</text:span><text:span text:style-name="T3274">­ci</text:span><text:span text:style-name="T3275">­jos lais</text:span><text:span text:style-name="T3276">­vę. Da</text:span><text:span text:style-name="T3277">­bar pa</text:span><text:span text:style-name="T3278">­sa</text:span><text:span text:style-name="T3279">­ky</text:span><text:span text:style-name="T3280">­ki</text:span><text:span text:style-name="T3281">­te, ko</text:span><text:span text:style-name="T3282">­kia čia kon</text:span><text:span text:style-name="T3283">­ku</text:span><text:span text:style-name="T3284">­ren</text:span><text:span text:style-name="T3285">­ci</text:span><text:span text:style-name="T3286">­jos lais</text:span><text:span text:style-name="T3287">­vė ir ly</text:span><text:span text:style-name="T3288">­gy</text:span><text:span text:style-name="T3289">­bė, jei</text:span><text:span text:style-name="T3290">­gu vie</text:span><text:span text:style-name="T3291">­nas už sa</text:span><text:span text:style-name="T3292">­vo pi</text:span><text:span text:style-name="T3293">­ni</text:span><text:span text:style-name="T3294">­gus su</text:span><text:span text:style-name="T3295">­si</text:span><text:span text:style-name="T3296">­tvar</text:span><text:span text:style-name="T3297">­kė in</text:span><text:span text:style-name="T3298">­fra</text:span><text:span text:style-name="T3299">­struk</text:span><text:span text:style-name="T3300">­tū</text:span><text:span text:style-name="T3301">­rą, pa</text:span><text:span text:style-name="T3302">­sta</text:span><text:span text:style-name="T3303">­tė, na, ti</text:span><text:span text:style-name="T3304">­piš</text:span><text:span text:style-name="T3305">­ką ma</text:span><text:span text:style-name="T3306">­čiau… san</text:span><text:span text:style-name="T3307">­dė</text:span><text:span text:style-name="T3308">­lį. Ki</text:span><text:span text:style-name="T3309">­tas gud</text:span><text:span text:style-name="T3310">­ru</text:span><text:span text:style-name="T3311">­tis, ne</text:span><text:span text:style-name="T3312">­ži</text:span><text:span text:style-name="T3313">­nau, kaip pra</text:span><text:span text:style-name="T3314">­mu</text:span><text:span text:style-name="T3315">­šė, ne</text:span><text:span text:style-name="T3316">­pra</text:span><text:span text:style-name="T3317">­mu</text:span><text:span text:style-name="T3318">­šė, pa</text:span><text:span text:style-name="T3319">­si</text:span><text:span text:style-name="T3320">­sta</text:span><text:span text:style-name="T3321">­tė to</text:span><text:span text:style-name="T3322">­kį pat san</text:span><text:span text:style-name="T3323">­dė</text:span><text:span text:style-name="T3324">­lį ar</text:span><text:span text:style-name="T3325">­ba to</text:span><text:span text:style-name="T3326">­kią pa</text:span><text:span text:style-name="T3327">­čią ga</text:span><text:span text:style-name="T3328">­myk</text:span><text:span text:style-name="T3329">­lą, to</text:span><text:span text:style-name="T3330">­kias pat pa</text:span><text:span text:style-name="T3331">­slau</text:span><text:span text:style-name="T3332">­gas tei</text:span><text:span text:style-name="T3333">­kia lais</text:span><text:span text:style-name="T3334">­vo</text:span><text:span text:style-name="T3335">­jo</text:span><text:span text:style-name="T3336">­je zo</text:span><text:span text:style-name="T3337">­no</text:span><text:span text:style-name="T3338">­je. Vie</text:span><text:span text:style-name="T3339">­nas nuo pir</text:span><text:span text:style-name="T3340">­mos veik</text:span><text:span text:style-name="T3341">­los die</text:span><text:span text:style-name="T3342">­nos mo</text:span><text:span text:style-name="T3343">­ka vi</text:span><text:span text:style-name="T3344">­sus mo</text:span><text:span text:style-name="T3345">­kes</text:span><text:span text:style-name="T3346">­čius sa</text:span><text:span text:style-name="T3347">­vo pi</text:span><text:span text:style-name="T3348">­ni</text:span><text:span text:style-name="T3349">­gais ar</text:span><text:span text:style-name="T3350">­ba kre</text:span><text:span text:style-name="T3351">­di</text:span><text:span text:style-name="T3352">­tu, mo</text:span><text:span text:style-name="T3353">­ka vi</text:span><text:span text:style-name="T3354">­sus mo</text:span><text:span text:style-name="T3355">­kes</text:span><text:span text:style-name="T3356">­čius, ki</text:span><text:span text:style-name="T3357">­tas pen</text:span><text:span text:style-name="T3358">­ke</text:span><text:span text:style-name="T3359">­rius me</text:span><text:span text:style-name="T3360">­tus vi</text:span><text:span text:style-name="T3361">­siš</text:span><text:span text:style-name="T3362">­kai ne</text:span><text:span text:style-name="T3363">­mo</text:span><text:span text:style-name="T3364">­ka pel</text:span><text:span text:style-name="T3365">­no mo</text:span><text:span text:style-name="T3366">­kes</text:span><text:span text:style-name="T3367">­čio ir dar pen</text:span><text:span text:style-name="T3368">­ke</text:span><text:span text:style-name="T3369">­rius me</text:span><text:span text:style-name="T3370">­tus mo</text:span><text:span text:style-name="T3371">­ka per</text:span><text:span text:style-name="T3372">­pus ma</text:span><text:span text:style-name="T3373">­žes</text:span><text:span text:style-name="T3374">­nį… Kaip ši</text:span><text:span text:style-name="T3375">­tai de</text:span><text:span text:style-name="T3376">­ri</text:span><text:span text:style-name="T3377">­na</text:span><text:span text:style-name="T3378">­ma su Kon</text:span><text:span text:style-name="T3379">­sti</text:span><text:span text:style-name="T3380">­tu</text:span><text:span text:style-name="T3381">­ci</text:span><text:span text:style-name="T3382">­jo</text:span><text:span text:style-name="T3383">­je įtei</text:span><text:span text:style-name="T3384">­sin</text:span><text:span text:style-name="T3385">­tu są</text:span><text:span text:style-name="T3386">­ži</text:span><text:span text:style-name="T3387">­nin</text:span><text:span text:style-name="T3388">­gos kon</text:span><text:span text:style-name="T3389">­ku</text:span><text:span text:style-name="T3390">­ren</text:span><text:span text:style-name="T3391">­ci</text:span><text:span text:style-name="T3392">­jos prin</text:span><text:span text:style-name="T3393">­ci</text:span><text:span text:style-name="T3394">­pu?<text:s/></text:span>Aš įsi­vaiz­duo­ju, kai mes kū­rė­me, tai bu­vo taip. Jei­gu ku­ri nau­ją ga­my­bą, ku­ri ne­iš­krei­pia kon­ku­ren­ci­jos Lie­tu­vo­je, eks­por­tui ar kur, ta­da su­pran­tu, vis­kas aiš­ku. Vals­ty­bė pa­de­da, o tu ku­ri dar­bo vie­tas. Bet da­bar – są­ži­nin­gą žlug­do, o gud­ru­tis gau­na pri­vi­le­gi­jas iš vals­ty­bės. Ar tuo as­pek­tu jūs nag­ri­nė­jo­te?<text:s/></text:p>
        <text:p text:style-name="Roman"><text:span text:style-name="T3395">N. UDRĖNAS.</text:span><text:s/>Ži­no­ma. Po­ne Ve­sel­ka, la­bai ačiū už klau­si­mą. Kaip vi­sa­da, jūs už­čiuo­pia­te ak­tu­a­lią pro­ble­mą dėl kon­ku­ren­ci­jos ko­ky­bės, kaip už­tik­rin­ti kon­ku­ren­ci­ją. Iš tie­sų tai yra tam tik­ra sek­to­ri­nė prie­mo­nė, ku­ria vals­ty­bė sten­gia­si pa­ska­tin­ti pra­mo­nės dar­bo vie­tų kū­ri­mą, ku­ri tam tik­ru as­pek­tu tas kon­ku­ren­ci­nes są­ly­gas šiek tiek ir iš­krai­po. Ta­čiau at­si­žvel­giant į šią si­tu­a­ci­ją ir į mū­sų da­bar­ti­nės eko­no­mi­nės si­tu­a­ci­jos re­a­li­jas svar­bu pa­žy­mė­ti, kad mums tik­rai rei­kia dar­bo vie­tų. Kal­bant apie tas kon­ku­ren­ci­nes są­ly­gas 2007–2013 me­tų lai­ko­tar­piu dau­giau nei 11 mlrd. Eu­ro­pos Są­jun­gos struk­tū­ri­nių fon­dų lė­šų yra vie­no­kiu ar ki­to­kiu bū­du skir­ti ver­slui ska­tin­ti, pro­duk­ty­vu­mo įmo­nėms di­din­ti, įmo­nėms aug­ti ir plės­tis. Tai­gi tas prie­mo­nes, ku­rias vals­ty­bė tai­ko įmo­nių kon­ku­ren­cin­gu­mui stip­rin­ti, ir­gi ga­li­ma lai­ky­ti kaip tam tik­ros kon­ku­ren­ci­jos iš­krai­py­mu.<text:s/></text:p>
        <text:p text:style-name="Roman">Ki­tas as­pek­tas, nag­ri­nė­ti­nas iš Eu­ro­pos ben­dro­sios rin­kos nuo­sta­tų, kad ir di­rek­ty­vo­se, ir ki­tuo­se tei­sės ak­tuo­se nė­ra nu­sta­ty­tų drau­di­mų Lie­tu­vai steig­ti LEZ’us. O va­do­vau­jan­tis 2008 m. pa­tvir­tin­tu Eu­ro­pos Ko­mi­si­jos reg­la­men­tu, ku­ris re­gu­liuo­ja vals­ty­bės pa­gal­bos tei­ki­mą, ga­li­ma vals­ty­bės pa­gal­ba ga­li su­da­ry­ti iki 50 % in­ves­ti­ci­jų ver­tės ir tai yra su­de­ri­na­ma su Eu­ro­pos Są­jun­gos ben­drą­ja rin­ka. Tai­gi tie tam tik­ri nei­gia­mi as­pek­tai, ką jūs ir mi­nė­jo­te, yra at­sve­ria­mi ga­li­mos nau­dos, kad mes iš­sau­go­me ir ku­ria­me nau­jas dar­bo vie­tas Lie­tu­vo­je. Ir tai su­stip­ri­na tų įmo­nių, ku­rios ku­ria­si Lie­tu­vo­je, kon­ku­ren­ci­ją, taip pat san­ty­kius su vi­sa Eu­ro­pos rin­ka.<text:s/></text:p>
        <text:p text:style-name="Roman"><text:span text:style-name="T3396">PIRMININKĖ.</text:span><text:s/>Klau­sia N. Pu­tei­kis.<text:s/></text:p>
        <text:p text:style-name="Roman"><text:span text:style-name="T3397">N. PUTEIKIS</text:span><text:s/><text:span text:style-name="T3398">(</text:span><text:span text:style-name="T3399">TS-LKDF</text:span><text:span text:style-name="T3400">)</text:span>. Kaip pa­ša­lin­ti grės­mę, kai pri­va­ti­nin­kai, val­dy­da­mi LEZ’ą, pa­žei­di­nė­ja įsta­ty­mus? Aš tu­riu du pa­vyz­džius. Klai­pė­dos LEZ’o val­dy­bo­je tu­ri bū­ti Vy­riau­sy­bės at­sto­vas, ta­čiau pri­va­ti įmo­nė, val­dan­ti šią LEZ’o įmo­nę, vi­siš­kai nie­ko ne­da­ro ir aš ma­nau, kad tai yra vie­na iš prie­žas­čių, kai ne­sant Vy­riau­sy­bės at­sto­vo vyks­ta ne­kon­tro­liuo­ja­mi da­ly­kai. LEZ’o val­dy­ba pri­trau­kė į Klai­pė­dos LEZ’ą kenks­min­gą che­mi­nę pra­mo­nę ir kon­kre­čiai ruo­šia­si de­gin­ti ne­rū­šiuo­tas šiukš­les, o teis­mai ne­pri­ima jo­kių pa­reiš­ki­mų, pro­ku­ra­tū­ra taip pat ne­pri­ima pa­reiš­ki­mų. Fak­tiš­kai val­dant pri­va­ti­nin­kui į Klai­pė­dos LEZ’ą ne­tram­do­mai plūs­ta tos ga­my­bos, ku­rių at­si­sa­ko Va­ka­rų Eu­ro­pos ša­lys.<text:s/></text:p>
        <text:p text:style-name="Roman"><text:span text:style-name="T3401">N. UDRĖNAS.</text:span><text:s/>Ačiū už klau­si­mą. Iš tie­sų rei­kia pa­žy­mė­ti, kad pa­gal LEZ’o pa­grin­dų įsta­ty­mą lais­vo­sio­se eko­no­mi­nė­se zo­no­se ne­ga­li­ma jo­kia ap­lin­kai ža­lin­ga veik­la. Kiek­vie­nas in­ves­tuo­to­jas tu­ri gau­ti ati­tin­ka­mus lei­di­mus sa­vo ūki­nei veik­lai. Sa­vi­val­dy­bių at­sto­vai, ku­rie da­ly­vaus ko­mi­si­jo­se dėl kon­kre­čių lais­vo­sios eko­no­mi­nės zo­nos val­dy­mo kon­kur­sų, tu­ri vi­sas ga­li­my­bes kon­kur­sų są­ly­go­se nu­ma­ty­ti, ko­kių sri­čių in­ves­ti­ci­jų rei­kia, ir tam teik­ti pri­ori­te­tą. Tai­gi čia yra tos įgy­ven­di­ni­mo ly­gio pro­ble­mos, į ku­rias ačiū, kad krei­pia­te dė­me­sį. Rei­kia už­tik­rin­ti, kad in­ves­ti­ci­jos bū­tų kuo di­des­nės pri­dė­ti­nės ver­tės ir kuo dau­giau kur­tų ge­ro­vės Lie­tu­vos vals­ty­bei ir tam re­gio­nui, taip pat už­tik­rin­ti, kad tai bū­tų il­ga­lai­kės ir tva­rios in­ves­ti­ci­jos. Be abe­jo, mes pa­lai­ko­me tas min­tis ir sa­vi­val­dy­bių ins­ti­tu­ci­jos ga­lės už­tik­rin­ti šiuo­se kon­kur­suo­se, kad bū­tų at­si­žvelg­ta į jų in­te­re­sus.</text:p>
        <text:p text:style-name="Roman"><text:span text:style-name="T3402">PIRMININKĖ.</text:span><text:s/>Klau­sia S. Bu­ce­vi­čius.<text:s/></text:p>
        <text:p text:style-name="Roman"><text:span text:style-name="T3403">S. BUCEVIČIUS</text:span><text:s/><text:span text:style-name="T3404">(</text:span><text:span text:style-name="T3405">DPF</text:span><text:span text:style-name="T3406">)</text:span>. Ačiū, Pir­mi­nin­ke. Ger­bia­ma­sis pra­ne­šė­jau, aš pa­teik­siu to­kį pa­vyz­dį. Pra­šom pa­sa­ky­ti. Ak­me­nės eko­no­mi­nė zo­na taip pat yra pa­tvir­tin­ta ir vie­nas iš to­kių pa­vyz­džių. Įmo­nė, tu­rin­ti ga­my­bą, ne­ga­lės per­kel­ti į tą lais­vą­ją eko­no­mi­nę zo­ną, ku­ri jai bus nu­ma­ty­ta, sa­vo pra­mo­nės. Ta­me pa­čia­me LEZ’e su­si­kurs ly­giai to­kia pa­ti pra­mo­nės ša­ka. Sa­ky­ki­te, jei­gu jie kreip­sis dėl kon­ku­ren­ci­nės tar­ny­bos, jū­sų ma­ny­mu, ar ne­bus pa­žeis­ti tei­sin­gu­mo ir vi­si ki­ti prin­ci­pai? Pra­šom at­sa­ky­ti.<text:s/></text:p>
        <text:p text:style-name="Roman"><text:span text:style-name="T3407">N. UDRĖNAS.</text:span><text:s/>La­bai ačiū už klau­si­mą. Tik­rai kiek­vie­nu kon­kre­čiu at­ve­ju tai bū­tų Kon­ku­ren­ci­jos ta­ry­bos ty­ri­mo klau­si­mas, ar ne­iš­krai­po­ma kon­ku­ren­ci­ja, kas yra ta rin­ka, kaip tą rin­ką api­brėž­ti. Ir, kaip mi­nė­jau, tai nė­ra to­bu­las in­stru­men­tas. Mes gal no­rė­tu­me, kad vi­so­je Lie­tu­vo­je bū­tų vie­no­di įsta­ty­mai, Lie­tu­vos pra­mo­nė bū­tų kon­ku­ren­cin­ga ir steig­tų­si kuo dau­giau. Ta­čiau pa­gal in­ves­ti­ci­jų pri­trau­ki­mą, kaip mes ži­no­me, Lie­tu­va yra vie­na iš ma­žiau­siai in­ves­ti­ci­jų pri­trau­ku­sių vals­ty­bių. Taip pat ma­te­ria­li­nių in­ves­ti­ci­jų, žiū­rint į ne­tie­sio­gi­nių in­ves­ti­ci­jų da­lį. Kaip ir vi­si ana­li­ti­kai pa­brė­žė, mes pri­trau­kia­me ir su­ku­ria­me ma­žiau. Tuo tar­pu pa­na­ši sa­vo dy­džiu Ai­ri­ja, yra vi­sai ne­se­nas pas­ku­ti­nių­jų me­tų są­ra­šas, kiek jie pri­trau­kia už­sie­nio in­ves­ti­ci­jų, t. y. virš 600 ben­dro­vių. Pa­gal su­mi­nę ver­tę per me­tus lai­ko pri­trauk­ta per 40 mln. JAV do­le­rių in­ves­ti­ci­jų. Tai­gi mes tu­ri­me steng­tis di­din­ti sa­vo pra­mo­ni­nį po­ten­cia­lą. Nors te­ori­ne pras­me gal­būt yra ne pats to­bu­liau­sias in­stru­men­tas, bet jis yra la­bai svar­bus už­tik­ri­nant mū­sų kon­ku­ren­cin­gu­mą.</text:p>
        <text:p text:style-name="Roman"><text:span text:style-name="T3408">PIRMININKĖ.</text:span><text:s/>Klau­sia Ž. Šil­ga­lis.</text:p>
        <text:p text:style-name="Roman"><text:span text:style-name="T3409">Ž. ŠILGALIS</text:span><text:s/><text:span text:style-name="T3410">(</text:span><text:span text:style-name="T3411">MSG</text:span><text:span text:style-name="T3412">)</text:span>. Ger­bia­ma­sis Pre­zi­den­tės pa­ta­rė­jau, tur­būt čia dau­ge­lis sa­lė­je pri­si­me­na, ko­kios aud­rin­gos dis­ku­si­jos bu­vo šiais, at­ro­do, iš pir­mo žvilgs­nio pa­pras­tais klau­si­mais. Ne­iš­ven­gė­me ir įžei­di­nė­ji­mų vie­nas ki­to at­žvil­giu, ir, aiš­ku, la­bai skam­bių epi­te­tų ver­slo at­žvil­giu. Bu­vo sa­ko­ma, kad ver­slo at­sto­vai yra Lie­tu­vos va­gys, ko­rum­puo­ti ir pa­na­šiai. Aš ne­abe­jo­jau, kad jūs sto­vė­si­te šio­je tri­bū­no­je, nes, na­tū­ra­lu, ne­ga­li skir­tin­go­se vals­ty­bės te­ri­to­ri­jo­se ga­lio­ti skir­tin­gos są­ly­gos. Sei­mo na­riai bu­vo dėl to per­spė­ti. Ir, aiš­ku, vi­sa ta si­tu­a­ci­ja vis­ką su­vė­lė ir su­gai­ši­no mums daug bran­gaus lai­ko.<text:s/></text:p>
        <text:p text:style-name="Roman">Sa­ky­ki­te, kaip Pre­zi­den­tės pa­ta­rė­jas eko­no­mi­kos klau­si­mais, kaip jūs ver­ti­na­te to­kias po­li­ti­kų kal­bas apie Lie­tu­vos ver­slą, ku­ris iš es­mės yra tas, ku­ris ku­ria ben­drą­jį vi­daus pro­duk­tą, ir kaip jūs ver­ti­na­te to­kius po­li­ti­kus, ku­rie vie­nu klau­si­mu su­ge­ba tris kar­tus skir­tin­gai bal­suo­ti? Vie­ną kar­tą vie­na­me ra­jo­ne bal­suo­ja vie­naip, ki­tą kar­tą – ki­taip, da­bar po Pre­zi­den­tės ve­to, ne­abe­jo­ju, da­lis vėl bal­suos dar ki­taip. Ką jūs ga­lė­tu­mė­te pa­sa­ky­ti to­kiems po­li­ti­kams?</text:p>
        <text:p text:style-name="Roman"><text:span text:style-name="T3413">N. UDRĖNAS.</text:span><text:s/>At­si­pra­šau. No­rė­čiau su­si­lai­ky­ti nuo šių ver­ti­ni­mų. No­rė­čiau kon­cen­truo­tis ties šio įsta­ty­mo rai­de ir tais prin­ci­pais, ku­riuos sten­gia­mės įgy­ven­din­ti. Bet ben­dras, ma­nau, vi­sų – ir Sei­mo, ir Pre­zi­den­tės, ir Vy­riau­sy­bės in­te­re­sas yra tas, kad bū­tų stei­gia­ma kuo dau­giau dar­bo vie­tų, kad jos bū­tų kuo ge­res­nės ir kad tai už­tik­rin­tų tva­rų mū­sų eko­no­mi­kos au­gi­mą. Lais­vo­sios eko­no­mi­nės zo­nos yra skir­tos tam, kad pir­miau­sia pri­trauk­tų ir už­sie­nio in­ves­tuo­to­jus, ir tas nau­jas pra­mo­nės ša­kas, ku­rio­se gal­būt ri­zi­ka yra šiek tiek di­des­nė. Jos pri­si­de­da prie ši­to ir tik­rai rei­kia vi­so­mis pa­stan­go­mis to siek­ti. Juo­lab kad ži­no­me ir pa­ly­gi­na­mą­ją sta­tis­ti­ką: Lat­vi­ja tu­ri 4 LEZ’us, Len­ki­ja – 14 ir dar įvai­rių tam tik­rų fi­lia­lų. Tos ša­lys vi­sa­me re­gio­ne tai­ko pa­na­šius me­to­dus sie­kiant pri­trauk­ti in­ves­ti­ci­jas. Iš tie­sų tai vie­nas iš svar­biau­sių mū­sų už­da­vi­nių – kad in­ves­ti­ci­jų bū­tų dau­giau, dar­bo vie­tų bū­tų dau­giau, ta­da ir mo­kes­čių bū­tų dau­giau su­mo­kė­ta, ir ati­tin­ka­mai vie­šo­sios pa­slau­gos ge­riau fi­nan­suo­ja­mos ir gy­ve­ni­mo ge­ro­vė ir ko­ky­bė čia, Lie­tu­vo­je, bū­tų dar ge­res­nė.<text:s/></text:p>
        <text:p text:style-name="Roman"><text:span text:style-name="T3414">PIRMININKĖ.</text:span><text:s/>Dė­ko­ju. Jūs at­sa­kė­te į vi­sus klau­si­mus.</text:p>
        <text:p text:style-name="Roman">Ger­bia­mie­ji ko­le­gos, no­riu per­skai­ty­ti Sta­tu­to 165 straips­nio 2 da­lį, kaip mes už­si­ra­šo­me kal­bė­ti ir kaip bal­suo­si­me. „Ne vė­liau kaip ki­tą po­sė­džių die­ną Sei­mas bal­sa­vi­mu tu­ri nu­spręs­ti, ar svars­ty­ti grą­žin­tą įsta­ty­mą iš nau­jo (tie kal­ba ir bal­suo­si­te už), ar lai­ky­ti įsta­ty­mą ne­pri­im­tu (tie bal­suo­si­te ir kal­bė­si­te prieš).“ Tai­gi B. Vė­sai­tė už Pre­zi­den­tės, be­je, siū­lo­mą va­rian­tą svars­ty­ti grą­žin­tą įsta­ty­mą iš nau­jo.</text:p>
        <text:p text:style-name="Roman"><text:span text:style-name="T3415">B. VĖSAITĖ</text:span><text:s/><text:span text:style-name="T3416">(</text:span><text:span text:style-name="T3417">LSDPF</text:span><text:span text:style-name="T3418">)</text:span>. Ger­bia­mie­ji ko­le­gos, lais­vų­jų eko­no­mi­nių zo­nų nuo­sta­tos tu­ri bū­ti vie­no­dos vi­so­je Lie­tu­vos Res­pub­li­kos te­ri­to­ri­jo­je, ne­svar­bu, ar LEZ’as yra Ak­me­nė­je, ar Pa­ne­vė­žy­je. Be to, jūs ži­no­te, kad la­biau­siai in­ves­ti­ci­joms ir ver­slui plė­to­ti truk­do Te­ri­to­ri­jų pla­na­vi­mo įsta­ty­mas. O bū­tent šiuo­se LEZ’uose šios pro­ble­mos jau yra iš­spręs­tos. Aš ne­ma­tau kliū­čių, ko­dėl mes tu­rė­tu­me vie­niems LEZ’ams pri­tar­ti, ki­tiems ne. Te­gul tik tie in­ves­tuo­to­jai at­ei­na ir te­gul tik ku­ria­si tie ver­slai. Žo­džiu, pri­ta­riu ir ma­nau, kad rei­kia tai­sy­ti tuos spren­di­mus, ku­riuos ma­no ko­le­gos, pa­da­ry­da­mi klai­dą, pri­ėmė pra­ėju­sia­me po­sė­dy­je. Pri­ta­riu Pre­zi­den­tei.</text:p>
        <text:p text:style-name="Roman"><text:span text:style-name="T3419">PIRMININKĖ.</text:span><text:s/>Dė­ko­ju. N. Pu­tei­kis tu­ri ki­to­kią nuo­mo­nę.<text:s/></text:p>
        <text:p text:style-name="Roman"><text:span text:style-name="T3420">N. PUTEIKIS</text:span><text:s/><text:span text:style-name="T3421">(</text:span><text:span text:style-name="T3422">TS-LKDF</text:span><text:span text:style-name="T3423">)</text:span>. Kai pri­va­ti­nin­kai gau­na ne­mo­ka­mai val­dy­ti di­džiu­lį vals­ty­bės že­mės plo­tą, Klai­pė­dos LEZ’e kon­kre­čiai, jie pik­tnau­džiau­ja, jie ne­pa­ski­ria Vy­riau­sy­bės at­sto­vo į val­dy­bą ir tuo pa­žei­džia įsta­ty­mą, jie jau pu­sę me­tų to ne­tai­so. Be to, jie čia pri­trau­kia la­bai kenks­min­gą ne­rū­šiuo­tų šiukš­lių de­gi­ni­mą ir vi­siš­kai ne­krei­pia dė­me­sio į vals­ty­bės in­te­re­sus.<text:s/></text:p>
        <text:p text:style-name="P3424">Tai­gi čia pa­vyz­dys, ku­ris ro­do, kad pri­va­ti­nin­kas, bent jau kon­kre­čiai Klai­pė­dos LEZ’e, pik­tnau­džiau­ja. To­dėl aš pa­si­sa­kau, kad LEZ’us kon­tro­liuo­tų vals­ty­bė ar­ba sa­vi­val­dy­bė.</text:p>
        <text:p text:style-name="P3425"><text:span text:style-name="T3426">PIRMININKĖ.</text:span><text:s/>V. Ma­tu­zas – už.</text:p>
        <text:p text:style-name="P3427"><text:span text:style-name="T3428">V. MATUZAS</text:span><text:s/><text:span text:style-name="T3429">(</text:span><text:span text:style-name="T3430">TS-LKDF</text:span><text:span text:style-name="T3431">)</text:span>. Ačiū, ger­bia­mo­ji Sei­mo Pir­mi­nin­ke. Ger­bia­mie­ji ko­le­gos, ger­bia­ma­sis kai­my­ne iš de­ši­nės, aš siū­ly­čiau per­skai­ty­ti vi­sus še­šis straips­nius, dėl ko Pre­zi­den­tė iš­var­dino, ko­kie yra ne­su­ta­pi­mai su da­bar ga­lio­jan­čiu pa­grin­di­niu LEZ’ų įsta­ty­mu. Mes, be jo­kios abe­jo­nės, šian­dien tu­ri­me su­vie­no­din­ti. Jei­gu jūs tu­rite pre­ten­zi­jų dėl Klai­pė­dos zo­nos vei­ki­mo, aš ma­nau, kad tai yra ne šio įsta­ty­mo svars­ty­mo su­bjek­tas.</text:p>
        <text:p text:style-name="P3432">Pri­tar­da­mas tam, ką kal­bė­jo ger­bia­mo­ji Bi­ru­tė, ger­bia­mie­ji ko­le­gos, kvies­čiau šian­dien pa­mąs­ty­ti ir, įver­ti­nus tą si­tu­a­ci­ją, ku­ri su­si­klos­tė po ne vi­sai gal­būt sėk­min­go mū­sų spren­di­mo pri­ėmi­mo gruo­džio pa­bai­go­je, su­grįž­ti į pra­di­nę si­tu­a­ci­ją ir pa­žiū­rė­ti, kaip dek­re­te yra iš­dės­ty­tas 2 straips­nis, 8 straips­nis, kad ne­bū­tų prieš­ta­ra­vi­mų su ki­to­mis lais­vo­sio­mis eko­no­mi­nė­mis zo­no­mis. Su­da­ry­ki­me ga­li­my­bę ir šiuo­se dvie­juo­se mies­tuo­se kom­pa­ni­joms dirb­ti, kur­ti nau­jas dar­bo vie­tas, o žmo­nėms su­si­ras­ti dar­bo. Ti­kiuo­si jū­sų su­pra­ti­mo. Ačiū.</text:p>
        <text:p text:style-name="P3433"><text:span text:style-name="T3434">PIRMININKĖ.</text:span><text:s/>J. Ve­sel­ka – prieš.</text:p>
        <text:p text:style-name="P3435"><text:span text:style-name="T3436">J. VESELKA</text:span><text:s/><text:span text:style-name="T3437">(</text:span><text:span text:style-name="T3438">TTF</text:span><text:span text:style-name="T3439">)</text:span>. Kaž­kaip tas mū­sų dog­ma­tiz­mas… Per­kū­nas ži­no, kei­kiam kei­kiam ko­mu­nis­tus, kad bu­vo dog­ma­ti­kai, bet da­bar dvi­de­šimt me­tų kvie­čiam, kvie­čiam in­ves­tuo­to­jus, da­rom vi­so­kias leng­va­tas, tai lais­va, tai ne lais­va zo­na, bet nė­ra jų. (<text:span text:style-name="T3440">Bal</text:span><text:span text:style-name="T3441">­sai sa</text:span><text:span text:style-name="T3442">­lė</text:span><text:span text:style-name="T3443">­je</text:span>) Kas yra? Žmo­nės bė­ga iš Lie­tu­vos, su­skai­čiuo­kim be­dar­bius. Mi­li­jo­nas žmo­nių ne­tu­ri dar­bo ir yra pa­bė­gę. Na, nė­ra. Ir vis tiek mes da­ro­me dėl in­ves­tuo­to­jų.<text:s/></text:p>
        <text:p text:style-name="P3444">Da­bar dėl in­ves­tuo­to­jų. At­ei­na są­ži­nin­gas in­ves­tuo­to­jas. Sa­ky­sim, per­nai at­ėjo, su­kū­rė dar­bo vie­tų – nuo pir­mos die­nos mo­ki vi­sus mo­kes­čius. Ki­tas pa­lau­kia, jau ke­lios nau­jos zo­nos, ran­da ten sau vie­tą ir tą są­ži­nin­gą, ku­ris sa­vo pi­ni­gus da­vė, nu­kon­ku­ruo­ja. Ir sa­ko: tai­gi mes ir struk­tū­ri­nius fon­dus pa­nau­do­jo­me pa­ra­mai…<text:s/></text:p>
        <text:p text:style-name="P3445">Iš tik­rų­jų mi­li­jar­dus iš­švais­to­me. O pa­grin­di­nis vals­ty­bės da­ly­kas yra koks? Kuo dau­giau už­im­tų­jų, kuo aukš­tes­nis at­ly­gi­ni­mas. Du tiks­lai.</text:p>
        <text:p text:style-name="Roman">Tai štai, ger­bia­mie­ji, da­ry­ki­me. Kur ver­slui nau­din­giau­sia, jei­gu jis įstei­gia dar­bo vie­tų – 10, 20 ar 30, mes jam tai­ky­ki­me leng­va­tas. Jei­gu jis pa­di­di­no at­ly­gi­ni­mą dir­ban­tiems (pa­ja­mos į biu­dže­tą), tai­ky­ki­me leng­va­tas. O da­bar eik už tos tvo­ros, kur yra ma­no tė­vo­ni­ja, kur aš įdė­jau tru­pu­tį pi­ni­gų, ten tu ga­lė­si nu­kon­ku­ruo­ti tą, ku­ris yra ne tė­vo­ni­jo­je. Ger­bia­mie­ji, kas čia per… Ne­ži­nau nei kaip pa­sa­ky­ti. Yra ger­bia­ma­sis A. Ku­bi­lius. Mes se­niai Sei­me ir ma­to­me, kad ne­ina mū­sų eko­no­mi­nė po­li­ti­ka, ne­ina. Žmo­nės bė­ga, be­dar­bių mil­ži­niš­kai daug, ket­vir­ta­da­lis gau­na mi­ni­ma­lias al­gas. Ir štai sė­di. Žiū­riu į ta­ve. Na, ar tu su­pran­ti, kad tik pi­ni­gus skirs­tom ir sa­vo struk­tū­ras (…)? To­dėl aš ka­te­go­riš­kai prieš kon­ku­ren­ci­jos prin­ci­pų iš­krei­pi­mą pa­gal te­ri­to­ri­nį prin­ci­pą.<text:s/></text:p>
        <text:p text:style-name="Roman"><text:span text:style-name="T3446">PIRMININKĖ.</text:span><text:s/>Ko­le­gos, du kal­bė­jo už, du prieš. Bal­suo­jam. Kas už tai, kad svars­ty­tu­me grą­žin­tą įsta­ty­mą iš nau­jo, bal­suo­ja­te už, o tie, kas lai­kys įsta­ty­mą ne­pri­im­tu, bal­suo­ja­te prieš.</text:p>
        <text:p text:style-name="Roman">Bal­sa­vo 73 Sei­mo na­riai: už – 65, prieš – 8. Tai­gi po pa­tei­ki­mo Kė­dai­nių lais­vo­sios eko­no­mi­nės zo­nos įsta­ty­mo pro­jek­tui ir Pa­ne­vė­žio lais­vo­sios eko­no­mi­nės zo­nos įsta­ty­mo pro­jek­tui pri­tar­ta – svars­ty­ti grą­žin­tą įsta­ty­mą iš nau­jo.</text:p>
        <text:p text:style-name="Roman">Pa­grin­di­nis ko­mi­te­tas – Eko­no­mi­kos ko­mi­te­tas, pa­pil­do­mi – Au­di­to, Biu­dže­to ir fi­nan­sų, Vals­ty­bės val­dy­mo ir sa­vi­val­dy­bių ko­mi­te­tai. Nu­ma­to­ma svars­ty­ti abu įsta­ty­mus sau­sio 19 d.</text:p>
        <text:p text:style-name="Roman">Ger­bia­mie­ji ko­le­gos, ry­ti­nės dar­bo­tvarkės vi­si klau­si­mai baig­ti. (<text:span text:style-name="T3447">Bal</text:span><text:span text:style-name="T3448">­sai sa</text:span><text:span text:style-name="T3449">­lė</text:span><text:span text:style-name="T3450">­je</text:span>) Abiem, abiem.<text:s/></text:p>
        <text:p text:style-name="Roman">Dar no­riu per­skai­ty­ti gru­pės Sei­mo na­rių pareiš­ki­mą dėl par­la­men­ti­nės gru­pės „Už vai­ko tei­ses“ su­da­ry­mo. „Pra­šom in­for­muo­ti Sei­mo na­rius apie ini­cia­ty­vą su­da­ry­ti par­la­men­ti­nę gru­pę „Už vai­ko tei­ses“.“ Pa­si­ra­šo S. Sto­ma, A. Bau­kutė, G. Son­gai­la, A. Zuo­kie­nė, R. Baš­kie­nė ir A. Bi­lo­tai­tė.</text:p>
        <text:p text:style-name="Roman">Ger­bia­mie­ji ko­le­gos, 2012 m. sau­sio 17 d. ry­ti­nį ple­na­ri­nį po­sė­dį bai­gia­me. Ki­tas, va­ka­ri­nis, po­sė­dis – 15 val. Į jį at­vyks­ta Lie­tu­vos ban­ko val­dy­bos pir­mi­nin­kas V. Va­si­liaus­kas. Ačiū.</text:p>
      </text:section>
      <text:section text:name="Sect2" text:style-name="S2">
        <text:p text:style-name="P3451"/>
        <text:p text:style-name="P34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sausio 17  d.<text:tab/><text:tab/>Rytinis plenarinis posėdis Nr. 404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lenarinis posėdis Nr. 404</text:span><text:span text:style-name="T8"><text:tab/></text:span><text:span text:style-name="T9"><text:tab/></text:span><text:span text:style-name="T10">2012 m. sausio 17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5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4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8T11:33:00Z</meta:creation-date>
    <dc:date>2017-03-08T11:33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6" meta:paragraph-count="988" meta:word-count="19101" meta:character-count="156214" meta:row-count="2227" meta:non-whitespace-character-count="138101"/>
  </office:meta>
</office:document-meta>
</file>