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text-properties fo:font-size="16pt" style:font-size-asian="16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4" style:parent-style-name="DefaultParagraphFont" style:family="text">
      <style:text-properties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text-properties style:font-style-complex="italic" fo:color="#000000"/>
    </style:style>
    <style:style style:name="P30" style:parent-style-name="Normal" style:family="paragraph">
      <style:text-properties style:font-style-complex="italic" fo:color="#000000"/>
    </style:style>
    <style:style style:name="P31" style:parent-style-name="Normal" style:family="paragraph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style:font-style-complex="italic" fo:color="#000000"/>
    </style:style>
    <style:style style:name="P34" style:parent-style-name="Normal" style:family="paragraph">
      <style:text-properties fo:font-size="18pt" style:font-size-asian="18pt"/>
    </style:style>
    <style:style style:name="P35" style:parent-style-name="Normal" style:family="paragraph">
      <style:paragraph-properties fo:text-indent="0.5in"/>
      <style:text-properties fo:font-size="10pt" style:font-size-asian="10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complex="Arial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fo:font-size="16pt" style:font-size-asian="16pt"/>
    </style:style>
    <style:style style:name="P51" style:parent-style-name="BodyText" style:family="paragraph">
      <style:paragraph-properties fo:text-indent="0.5in"/>
    </style:style>
    <style:style style:name="P52" style:parent-style-name="Normal" style:family="paragraph">
      <style:text-properties fo:font-size="16pt" style:font-size-asian="16pt"/>
    </style:style>
    <style:style style:name="P53" style:parent-style-name="Normal" style:family="paragraph">
      <style:paragraph-properties fo:text-indent="0.5in"/>
      <style:text-properties fo:font-size="10pt" style:font-size-asian="10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P62" style:parent-style-name="Normal" style:family="paragraph">
      <style:text-properties fo:font-size="18pt" style:font-size-asian="18pt"/>
    </style:style>
    <style:style style:name="P63" style:parent-style-name="Normal" style:family="paragraph">
      <style:paragraph-properties fo:text-indent="0.5in"/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complex="Arial" fo:color="#000000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 style:font-weight-complex="bold" style:font-style-complex="italic" fo:color="#000000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style:font-name-complex="Arial" fo:color="#000000" style:text-position="super 62.5%"/>
    </style:style>
    <style:style style:name="T76" style:parent-style-name="DefaultParagraphFont" style:family="text">
      <style:text-properties style:font-name-complex="Arial" fo:color="#000000"/>
    </style:style>
    <style:style style:name="T77" style:parent-style-name="DefaultParagraphFont" style:family="text">
      <style:text-properties style:font-name-complex="Arial" style:font-weight-complex="bold" style:font-style-complex="italic" fo:color="#000000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 fo:color="#000000"/>
    </style:style>
    <style:style style:name="T81" style:parent-style-name="DefaultParagraphFont" style:family="text">
      <style:text-properties style:font-name-complex="Arial" style:font-weight-complex="bold" style:font-style-complex="italic" fo:color="#000000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style:font-weight-complex="bold" style:font-style-complex="italic" fo:color="#000000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style:font-name-complex="Arial" style:font-weight-complex="bold" style:font-style-complex="italic" fo:color="#000000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fo:color="#000000"/>
    </style:style>
    <style:style style:name="T91" style:parent-style-name="DefaultParagraphFont" style:family="text">
      <style:text-properties style:font-name-complex="Arial" style:font-weight-complex="bold" style:font-style-complex="italic" fo:color="#000000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fo:color="#000000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style:font-weight-complex="bold" style:font-style-complex="italic" fo:color="#000000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 style:font-weight-complex="bold" style:font-style-complex="italic" fo:color="#000000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 fo:color="#000000" style:text-position="super 62.5%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 fo:color="#000000" style:text-position="super 62.5%"/>
    </style:style>
    <style:style style:name="T104" style:parent-style-name="DefaultParagraphFont" style:family="text">
      <style:text-properties style:font-name-complex="Arial" fo:color="#000000" style:text-position="super 62.5%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 fo:color="#000000" style:text-position="super 62.5%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color="#000000" style:text-position="super 62.5%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fo:color="#000000" style:text-position="super 62.5%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fo:color="#000000" style:text-position="super 62.5%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fo:color="#000000" style:text-position="super 62.5%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fo:color="#000000" style:text-position="super 62.5%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fo:color="#000000" style:text-position="super 62.5%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 fo:color="#000000" style:text-position="super 62.5%"/>
    </style:style>
    <style:style style:name="T121" style:parent-style-name="DefaultParagraphFont" style:family="text">
      <style:text-properties style:font-name-complex="Arial" fo:color="#000000"/>
    </style:style>
    <style:style style:name="T122" style:parent-style-name="DefaultParagraphFont" style:family="text">
      <style:text-properties style:font-name-complex="Arial" style:font-weight-complex="bold" style:font-style-complex="italic" fo:color="#000000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style:font-weight-complex="bold" style:font-style-complex="italic" fo:color="#000000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style:font-weight-complex="bold" style:font-style-complex="italic" fo:color="#000000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style:font-weight-complex="bold" style:font-style-complex="italic" fo:color="#000000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style:font-weight-complex="bold" style:font-style-complex="italic" fo:color="#000000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style:font-weight-complex="bold" style:font-style-complex="italic" fo:color="#000000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 style:font-weight-complex="bold" style:font-style-complex="italic" fo:color="#000000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style:font-weight-complex="bold" style:font-style-complex="italic" fo:color="#000000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style:font-weight-complex="bold" style:font-style-complex="italic" fo:color="#000000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 style:font-weight-complex="bold" style:font-style-complex="italic" fo:color="#000000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 style:font-weight-complex="bold" style:font-style-complex="italic" fo:color="#000000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 style:font-weight-complex="bold" style:font-style-complex="italic" fo:color="#000000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 style:font-weight-complex="bold" style:font-style-complex="italic" fo:color="#000000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fo:font-style="italic" style:font-style-asian="italic" fo:color="#000000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 style:font-style-complex="italic" fo:color="#000000"/>
    </style:style>
    <style:style style:name="P182" style:parent-style-name="Normal" style:family="paragraph">
      <style:text-properties style:font-name-complex="Arial" fo:color="#000000"/>
    </style:style>
    <style:style style:name="T183" style:parent-style-name="DefaultParagraphFont" style:family="text">
      <style:text-properties style:font-name-complex="Arial" fo:color="#000000"/>
    </style:style>
    <style:style style:name="P184" style:parent-style-name="Normal" style:family="paragraph">
      <style:text-properties style:font-name-complex="Arial" fo:color="#000000"/>
    </style:style>
    <style:style style:name="P185" style:parent-style-name="Normal" style:family="paragraph">
      <style:text-properties style:font-name-complex="Arial" fo:color="#000000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text-properties style:font-name-complex="Arial" fo:color="#000000"/>
    </style:style>
    <style:style style:name="P200" style:parent-style-name="Normal" style:family="paragraph">
      <style:text-properties style:font-name-complex="Arial"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text-properties fo:font-size="8pt" style:font-size-asian="8p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Header" style:family="paragraph">
      <style:paragraph-properties>
        <style:tab-stops/>
      </style:paragraph-properties>
    </style:style>
    <style:style style:name="P207" style:parent-style-name="Header" style:family="paragraph">
      <style:paragraph-properties>
        <style:tab-stops/>
      </style:paragraph-properties>
    </style:style>
    <style:style style:name="T208" style:parent-style-name="DefaultParagraphFont" style:family="text">
      <style:text-properties style:font-style-complex="italic"/>
    </style:style>
    <style:style style:name="P209" style:parent-style-name="Header" style:family="paragraph">
      <style:paragraph-properties>
        <style:tab-stops/>
      </style:paragraph-properties>
    </style:style>
    <style:style style:name="P2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2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2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2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NEEILINĖS SESIJOS</text:p>
      <text:h text:style-name="Heading2" text:outline-level="2">VAKARINIO PLENARINIO POSĖDŽIO<text:s/></text:h>
      <text:p text:style-name="P11">PROTOKOLAS</text:p>
      <text:p text:style-name="P12"/>
      <text:p text:style-name="P13">2012-01-17 <text:s/><text:span text:style-name="T14">Nr. SPP-405</text:span></text:p>
      <text:p text:style-name="P15">Vilnius</text:p>
      <text:p text:style-name="P16"/>
      <text:p text:style-name="P17">Posėdžio pirmininkas – Seimo Pirmininko pavaduotojas E. Tamašauskas.</text:p>
      <text:p text:style-name="Normal"/>
      <text:p text:style-name="P18">Užsiregistravo 67 Seimo nariai<text:s/><text:span text:style-name="T19">(15.02 val.)</text:span></text:p>
      <text:p text:style-name="Normal"/>
      <text:p text:style-name="Normal"><text:tab/>Posėdžio pirmininko pasiūlymui klausimams skirti 30 min. pritarta bendru sutarimu.</text:p>
      <text:p text:style-name="P20"/>
      <text:p text:style-name="P21">15.03 val.</text:p>
      <text:p text:style-name="P22"><text:span text:style-name="T23">Lietuvos banko<text:s/></text:span><text:span text:style-name="T24">valdybos pirmininko<text:s/></text:span><text:span text:style-name="T25">V. Vasiliausko pranešimas</text:span></text:p>
      <text:p text:style-name="P26"/>
      <text:p text:style-name="Normal"><text:tab/>Klausė Seimo nariai: A. Butkevičius, V. Mazuronis, K. Daukšys, V. Žiemelis, Č. V. <text:span text:style-name="T27">Stankevičius, A. Zuokienė, M. </text:span><text:span text:style-name="T28">Bastys.</text:span></text:p>
      <text:p text:style-name="P29"><text:s text:c="11"/>Dėl posėdžio vedimo tvarkos kalbėjo Seimo narys G. Songaila.</text:p>
      <text:p text:style-name="P30"><text:tab/>Klausė Seimo nariai: J. Ramonas, E. Jonyla, B. Vėsaitė, A. Sysas, S. Stoma, V. Bacevičius, E. Pupinis, J. Veselka.</text:p>
      <text:p text:style-name="P31"/>
      <text:p text:style-name="Normal"><text:span text:style-name="T32"><text:s text:c="11"/>Dėl posėdžio vedimo tvarkos kalbėjo Seimo narys<text:s/></text:span><text:span text:style-name="T33">A. Salamakinas.</text:span></text:p>
      <text:p text:style-name="P34"/>
      <text:p text:style-name="P35">16.08 val.</text:p>
      <text:p text:style-name="Normal"><text:tab/><text:span text:style-name="T36">SVARSTYTA.</text:span><text:s/><text:span text:style-name="T37">Seimo nutarimo „Dėl Seimo laikinosios tyrimo komisijos dėl Lietuvos Respublikoje veikiančių komercinių bankų priežiūros efektyvumo ir situacijos likviduojamoje akcinėje bendrovėje banko „Snoras“ išsiaiškinimo sudarym</text:span><text:span text:style-name="T38">o“ projektas<text:s/></text:span><text:span text:style-name="T39">Nr. XIP-</text:span><text:span text:style-name="T40">4026</text:span><text:s/><text:span text:style-name="T41">(teikėjai – V. Mazuronis / 36 Seimo nariai)</text:span><text:s/><text:span text:style-name="T42">(pateikimas)</text:span></text:p>
      <text:p text:style-name="Normal"><text:tab/>Pranešėjas – Seimo narys V. Mazuronis<text:s/></text:p>
      <text:p text:style-name="Normal"/>
      <text:p text:style-name="Normal"><text:span text:style-name="T43"><text:s text:c="11"/>Dėl posėdžio vedimo tvarkos kalbėjo Seimo narys<text:s/></text:span>P. Gražulis.</text:p>
      <text:p text:style-name="Normal"/>
      <text:p text:style-name="Normal"><text:tab/>Klausė Seimo nariai: E. Lementauskas, J. Ramonas, S. Stoma, V. Bacevičius, P. Gražulis.</text:p>
      <text:p text:style-name="Normal"><text:tab/>Dėl balsavimo motyvų kalbėjo Seimo nariai: J. Ramonas,<text:s/><text:span text:style-name="T44">R. J. Dagys</text:span>.</text:p>
      <text:p text:style-name="Normal"/>
      <text:p text:style-name="Normal"><text:s text:c="11"/><text:span text:style-name="T45">NUTARTA.<text:s/></text:span>Pritarti šiam projektui po pateikimo.<text:s/><text:span text:style-name="T46">Balsavimo rezultatai: už - 59, prieš - 24, susilaikė 34</text:span>.<text:s/><text:span text:style-name="T47">(Užsiregistravo 117 Seimo narių</text:span><text:span text:style-name="T48"><text:s/>(16.29 va</text:span><text:span text:style-name="T49">l.)</text:span></text:p>
      <text:p text:style-name="P50"/>
      <text:p text:style-name="BodyText"><text:s text:c="9"/></text:p>
      <text:p text:style-name="BodyText"/>
      <text:p text:style-name="BodyText"/>
      <text:soft-page-break/>
      <text:p text:style-name="P51"><text:s/>Toliau posėdžiui pirmininkavo Seimo Pirmininko pavaduotoja V. Baltraitienė.</text:p>
      <text:p text:style-name="P52"/>
      <text:p text:style-name="P53">16.30 val.</text:p>
      <text:p text:style-name="Normal"><text:tab/><text:span text:style-name="T54">SVARSTYTA.</text:span><text:s/>2012 m. sausio 19 d. (ketvirtadienio) plenarinio posėdžio darbotvarkė</text:p>
      <text:p text:style-name="Normal"><text:tab/>Pranešėja –<text:s/><text:span text:style-name="T55">Seimo Pirmininkė I. Degutienė</text:span></text:p>
      <text:p text:style-name="Normal"/>
      <text:p text:style-name="Normal"><text:tab/>Klausė Seimo nariai: Ž. Šilgalis, V. Gedvilas, V. Mazuronis.</text:p>
      <text:p text:style-name="Normal"/>
      <text:p text:style-name="Normal"><text:tab/><text:span text:style-name="T56">NUTARTA.</text:span><text:span text:style-name="T57"><text:tab/></text:span><text:span text:style-name="T58">Patvirtinti<text:s/></text:span>2012 m. sausio<text:span text:style-name="T59"><text:s/>19 d. (ketvirtadienio)<text:s/></text:span>plenarinio posėdžio<text:span text:style-name="T60"><text:s/>darbotvarkę.<text:s/></text:span><text:span text:style-name="T61">Balsavimo rezultatai: pritarta bendru sutarimu.</text:span></text:p>
      <text:p text:style-name="P62"/>
      <text:p text:style-name="P63">16.35 val.</text:p>
      <text:p text:style-name="Normal"><text:tab/><text:span text:style-name="T64">SVARSTYTA:</text:span></text:p>
      <text:p text:style-name="Normal"><text:tab/>1.<text:s/><text:span text:style-name="T65">Infrastruktūrų reguliavimo tarnybos įstatymo pro</text:span><text:span text:style-name="T66">jektas<text:s/></text:span><text:span text:style-name="T67">Nr. XIP-</text:span><text:span text:style-name="T68">3694(3)</text:span></text:p>
      <text:p text:style-name="Normal"><text:tab/>2.<text:s/><text:span text:style-name="T69">Elektroninių ryšių įstatymo pakeitimo</text:span><text:span text:style-name="T70"><text:s/></text:span><text:span text:style-name="T71">įstatymo projektas<text:s/></text:span><text:span text:style-name="T72">Nr. XIP-</text:span><text:span text:style-name="T73">3695(2)</text:span></text:p>
      <text:p text:style-name="Normal"><text:span text:style-name="T74"><text:tab/>3. Elektros energetikos įstatymo 4, 6, 10, 32, 33, 34, 35, 42, 42</text:span><text:span text:style-name="T75">1</text:span><text:span text:style-name="T76">, 43, 44 ir 48 straipsnių pakeitimo įstatymo projektas<text:s/></text:span><text:span text:style-name="T77">Nr. XIP-</text:span><text:span text:style-name="T78">3696(2)</text:span></text:p>
      <text:p text:style-name="Normal"><text:tab/>4.<text:s/><text:span text:style-name="T79">Energetikos įs</text:span><text:span text:style-name="T80">tatymo 11, 12, 16, 17, 18, 24, 26, 27 ir 28 straipsnių pakeitimo įstatymo projektas<text:s/></text:span><text:span text:style-name="T81">Nr. XIP-</text:span><text:span text:style-name="T82">3697(2)</text:span></text:p>
      <text:p text:style-name="Normal"><text:tab/>5.<text:s/><text:span text:style-name="T83">Gamtinių dujų įstatymo pakeitimo įstatymo projektas<text:s/></text:span><text:span text:style-name="T84">Nr. XIP-</text:span><text:span text:style-name="T85">3698(2)</text:span></text:p>
      <text:p text:style-name="Normal"><text:tab/>6.<text:s/><text:span text:style-name="T86">Geriamojo vandens tiekimo ir nuotekų tvarkymo įstatymo 5, 10, 11, 19 ir 22 strai</text:span><text:span text:style-name="T87">psnių pakeitimo įstatymo projektas<text:s/></text:span><text:span text:style-name="T88">Nr. XIP-</text:span><text:span text:style-name="T89">3699(2)</text:span></text:p>
      <text:p text:style-name="Normal"><text:tab/>7.<text:s/><text:span text:style-name="T90">Kainų įstatymo 1 ir 12 straipsnių pakeitimo ir 13 straipsnio pripažinimo netekusiu galios įstatymo projektas<text:s/></text:span><text:span text:style-name="T91">Nr. XIP-</text:span><text:span text:style-name="T92">3700(2)</text:span></text:p>
      <text:p text:style-name="Normal"><text:tab/>8.<text:s/><text:span text:style-name="T93">Pašto įstatymo 3, 6, 7, 8, 11 straipsnių pakeitimo ir 5 straipsnio pripa</text:span><text:span text:style-name="T94">žinimo netekusiu galios įstatymo projektas<text:s/></text:span><text:span text:style-name="T95">Nr. XIP-</text:span><text:span text:style-name="T96">3701(2)</text:span></text:p>
      <text:p text:style-name="Normal"><text:tab/>9.<text:s/><text:span text:style-name="T97">Šilumos ūkio įstatymo 2, 3, 10, 12, 15, 18, 21, 22, 26, 30, 31, 32, 33, 35 ir 37 straipsnių pakeitimo įstatymo projektas<text:s/></text:span><text:span text:style-name="T98">Nr. XIP-</text:span><text:span text:style-name="T99">3702(2)</text:span></text:p>
      <text:p text:style-name="Normal"><text:tab/>10.<text:s/><text:span text:style-name="T100">Administracinių teisės pažeidimų kodekso 152</text:span><text:span text:style-name="T101">1</text:span><text:span text:style-name="T102">, 152</text:span><text:span text:style-name="T103">1</text:span><text:span text:style-name="T104">0</text:span><text:span text:style-name="T105">, 154</text:span><text:span text:style-name="T106">1</text:span><text:span text:style-name="T107">, 154</text:span><text:span text:style-name="T108">2</text:span><text:span text:style-name="T109">, 224, 246, 259</text:span><text:span text:style-name="T110">1</text:span><text:span text:style-name="T111">, 268, 320, 330 straipsnių pakeitimo ir 99</text:span><text:span text:style-name="T112">4</text:span><text:span text:style-name="T113">, 99</text:span><text:span text:style-name="T114">6</text:span><text:span text:style-name="T115">, 99</text:span><text:span text:style-name="T116">7</text:span><text:span text:style-name="T117">, 235</text:span><text:span text:style-name="T118">1</text:span><text:span text:style-name="T119"><text:s/>ir 235</text:span><text:span text:style-name="T120">2</text:span><text:span text:style-name="T121"><text:s/>straipsnių pripažinimo netekusiais galios įstatymo projektas<text:s/></text:span><text:span text:style-name="T122">Nr. XIP-</text:span><text:span text:style-name="T123">3703(2)</text:span></text:p>
      <text:p text:style-name="Normal"><text:tab/>11.<text:s/><text:span text:style-name="T124">Vidaus vandenų transporto kodekso 30 straipsnio pakeitimo įstatymo projektas<text:s/></text:span><text:span text:style-name="T125">Nr. XIP-</text:span><text:span text:style-name="T126">3704(2)</text:span></text:p>
      <text:p text:style-name="Normal"><text:tab/>12.<text:s/><text:span text:style-name="T127">Civilinės saugos įstatymo 13 straipsnio pakeitimo įstatymo projektas<text:s/></text:span><text:span text:style-name="T128">Nr. XIP-</text:span><text:span text:style-name="T129">3705(2)</text:span></text:p>
      <text:p text:style-name="Normal"><text:tab/>13.<text:s/><text:span text:style-name="T130">Ekonominių ir kitų tarptautinių sankcijų įgyvendinimo įstatymo 12 straipsnio pakeitimo įstatymo projektas<text:s/></text:span><text:span text:style-name="T131">Nr. XIP-</text:span><text:span text:style-name="T132">3706(2)</text:span></text:p>
      <text:p text:style-name="Normal"><text:tab/>14.<text:s/><text:span text:style-name="T133">Naftos produktų ir</text:span><text:span text:style-name="T134"><text:s/>naftos valstybės atsargų įstatymo 13 straipsnio pakeitimo įstatymo projektas<text:s/></text:span><text:span text:style-name="T135">Nr. XIP-</text:span><text:span text:style-name="T136">3707(2)</text:span><text:s/></text:p>
      <text:p text:style-name="Normal"><text:tab/>15.<text:s/><text:span text:style-name="T137">Piniginės socialinės paramos nepasiturinčioms šeimoms ir vieniems gyvenantiems asmenims įstatymo 2, 9 ir 10 straipsnių pakeitimo įstatymo projektas<text:s/></text:span><text:span text:style-name="T138">Nr. XIP-</text:span><text:span text:style-name="T139">3708(2)</text:span></text:p>
      <text:p text:style-name="Normal"><text:tab/>16.<text:s/><text:span text:style-name="T140">Valstybės politikų ir valstybės pareigūnų darbo apmokėjimo įstatymo priedėlio pakeitimo įstatymo projektas<text:s/></text:span><text:span text:style-name="T141">Nr. XIP-</text:span><text:span text:style-name="T142">3709(2)</text:span><text:s/></text:p>
      <text:p text:style-name="Normal"><text:tab/>17.<text:s/><text:span text:style-name="T143">Valstybės politikų ir valstybės pareigūnų darbo apmokėjimo įstatymo priedėlio pakeitimo įstatymo pakeitimo įstatym</text:span><text:span text:style-name="T144">o projektas<text:s/></text:span><text:span text:style-name="T145">Nr. XIP-</text:span><text:span text:style-name="T146">3710(2)</text:span></text:p>
      <text:p text:style-name="Normal"><text:tab/>18.<text:s/><text:span text:style-name="T147">Vartotojų teisių apsaugos įstatymo 22 straipsnio pakeitimo įstatymo projektas<text:s/></text:span><text:span text:style-name="T148">Nr. XIP-</text:span><text:span text:style-name="T149">3711(2)</text:span></text:p>
      <text:p text:style-name="Normal"><text:tab/>19.<text:s/><text:span text:style-name="T150">Visuomenės informavimo įstatymo 31 ir 48 straipsnių pakeitimo įstatymo projektas<text:s/></text:span><text:span text:style-name="T151">Nr. XIP-</text:span><text:span text:style-name="T152">3712(2)</text:span></text:p>
      <text:soft-page-break/>
      <text:p text:style-name="Normal"><text:tab/>20.<text:s/><text:span text:style-name="T153">Seimo statuto<text:s/></text:span><text:span text:style-name="T154">„</text:span><text:span text:style-name="T155">Dėl Sei</text:span><text:span text:style-name="T156">mo statuto 60 straipsnio pakeitimo</text:span><text:span text:style-name="T157">“</text:span><text:span text:style-name="T158"><text:s/></text:span><text:span text:style-name="T159">projektas<text:s/></text:span><text:span text:style-name="T160">Nr. XIP-</text:span><text:span text:style-name="T161">3846</text:span></text:p>
      <text:p text:style-name="Normal"><text:tab/>21.<text:s/><text:span text:style-name="T162">Statybos įstatymo 23 straipsnio pakeitimo<text:s/></text:span><text:span text:style-name="T163">įstatymo projektas<text:s/></text:span><text:span text:style-name="T164">Nr. XIP-</text:span><text:span text:style-name="T165">3847</text:span></text:p>
      <text:p text:style-name="Normal"><text:tab/>22.<text:s/><text:span text:style-name="T166">Atsinaujinančių išteklių energetikos įstatymo 4, 11, 14, 20, 21, 25, 30, 35 ir 64 <text:s/>straipsnių pakeitimo<text:s/></text:span><text:span text:style-name="T167">įstatymo<text:s/></text:span><text:span text:style-name="T168">projektas<text:s/></text:span><text:span text:style-name="T169">Nr. XIP-</text:span><text:span text:style-name="T170">3848</text:span></text:p>
      <text:p text:style-name="Normal"><text:tab/>23.<text:s/><text:span text:style-name="T171">Geležinkelių transporto kodekso 34 straipsnio pakeitimo<text:s/></text:span><text:span text:style-name="T172">įstatymo projektas<text:s/></text:span><text:span text:style-name="T173">Nr. XIP-</text:span><text:span text:style-name="T174">3849</text:span></text:p>
      <text:p text:style-name="Normal"><text:span text:style-name="T175"><text:tab/>24. Valstybės tarnybos įstatymo 8 straipsnio pakeitimo įstatymo projektas<text:s/></text:span><text:span text:style-name="T176">Nr. XIP-</text:span><text:span text:style-name="T177">3850</text:span></text:p>
      <text:p text:style-name="Normal"><text:span text:style-name="T178">(pateikimas)</text:span></text:p>
      <text:p text:style-name="Normal"><text:span text:style-name="T179"><text:tab/>Pranešėjas – Seimo Pirmininko pavaduot</text:span><text:span text:style-name="T180">ojas Č. V. </text:span><text:span text:style-name="T181">Stankevičius</text:span></text:p>
      <text:p text:style-name="P182"/>
      <text:p text:style-name="Normal"><text:span text:style-name="T183"><text:tab/>Klausė Seimo nariai: A. Mazuronis, I. Šiaulienė, A. Sysas, B. Vėsaitė, G. Songaila, S. Bucevičius, S. Giedraitis, E. </text:span>Pupinis, P. Auštrevičius, J. Veselka, K. Komskis, R. Kupčinskas, L. Sabutis.</text:p>
      <text:p text:style-name="P184"><text:tab/>Dėl balsavimo motyvų kalbėjo Seimo<text:s/>nariai: E. Pupinis, A. Sysas, A. Kubilius, G. Songaila, L. Sabutis, J. Veselka, S. Pečeliūnas, E. Klumbys.</text:p>
      <text:p text:style-name="P185"/>
      <text:p text:style-name="P186">Balsuota, ar pritarti šiems projektams po pateikimo: už - 38, prieš - 17, susilaikė 27.<text:span text:style-name="T187"><text:s/></text:span><text:span text:style-name="T188">Nepritarta</text:span>.<text:s/><text:span text:style-name="T189">(Užsiregistravo 83 Seimo nariai</text:span><text:s/><text:span text:style-name="T190">(</text:span><text:span text:style-name="T191">17.21 val.</text:span><text:span text:style-name="T192">)</text:span></text:p>
      <text:p text:style-name="Normal"/>
      <text:p text:style-name="P193">Alternatyvus balsavimas: už siūlymą atmesti šiuos projektus balsavo 40, už siūlymą grąžinti juos iniciatoriams tobulinti – 43. Pritarta antram pasiūlymui.<text:s/><text:span text:style-name="T194">(Užsiregistravo 83 Seimo nariai</text:span><text:s/><text:span text:style-name="T195">(</text:span><text:span text:style-name="T196">17.22 val.</text:span><text:span text:style-name="T197">)</text:span></text:p>
      <text:p text:style-name="Normal"/>
      <text:p text:style-name="Normal"><text:s text:c="11"/><text:span text:style-name="T198">NUTARTA.<text:s/></text:span>Grąžinti šiuos projektus iniciatoriams tobulinti.</text:p>
      <text:p text:style-name="P199"/>
      <text:p text:style-name="P200"><text:s text:c="11"/>Replikavo Seimo nariai: Ž. Šilgalis, E. Klumbys, B. Bradauskas, J. Veselka.</text:p>
      <text:p text:style-name="Normal"/>
      <text:p text:style-name="P201">Užsiregistravo 63 Seimo nariai<text:s/><text:span text:style-name="T202">(17.26 val.)</text:span></text:p>
      <text:p text:style-name="P203"/>
      <text:p text:style-name="Normal"/>
      <text:p text:style-name="P204">Posėdis baigtas</text:p>
      <text:p text:style-name="P205"><text:s/>(17.27 val.)</text:p>
      <text:p text:style-name="Normal"/>
      <text:p text:style-name="Normal"/>
      <text:p text:style-name="Normal"/>
      <text:p text:style-name="Normal">Seimo Pirmininko pavaduotoja<text:s/><text:tab/><text:s text:c="45"/><text:s text:c="5"/>Virginija Baltraitienė</text:p>
      <text:p text:style-name="Normal"/>
      <text:p text:style-name="P206"/>
      <text:p text:style-name="P207"/>
      <text:p text:style-name="Normal">Seimo Pirmininko pavaduotojas<text:s/><text:tab/><text:s text:c="48"/>Erikas Tamašauska<text:span text:style-name="T208">s</text:span></text:p>
      <text:p text:style-name="P209"/>
      <text:p text:style-name="Normal"/>
      <text:p text:style-name="Normal"/>
      <text:p text:style-name="Normal"/>
      <text:p text:style-name="Normal"/>
      <text:p text:style-name="P210">Protokolą rašė</text:p>
      <text:p text:style-name="P211">Dokumentų departamento</text:p>
      <text:p text:style-name="P212">Stenogramų skyriaus</text:p>
      <text:p text:style-name="P213">vyresnioji specialistė <text:s text:c="41"/><text:s text:c="43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8T11:33:00Z</meta:creation-date>
    <dc:date>2017-03-08T11:33:00Z</dc:date>
    <meta:print-date>2012-01-17T15:32:00Z</meta:print-date>
    <meta:template xlink:href="PROTOKOL.DOT" xlink:type="simple"/>
    <meta:editing-cycles>2</meta:editing-cycles>
    <meta:editing-duration>PT0S</meta:editing-duration>
    <meta:document-statistic meta:page-count="3" meta:paragraph-count="53" meta:word-count="745" meta:character-count="6154" meta:row-count="156" meta:non-whitespace-character-count="5462"/>
  </office:meta>
</office:document-meta>
</file>