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tyle-complex="italic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16pt" style:font-size-asian="16pt"/>
    </style:style>
    <style:style style:name="P23" style:parent-style-name="Normal" style:family="paragraph">
      <style:paragraph-properties fo:text-indent="0.5in"/>
      <style:text-properties fo:font-size="10pt" style:font-size-asian="10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 style:font-style-complex="italic"/>
    </style:style>
    <style:style style:name="P32" style:parent-style-name="Normal" style:family="paragraph">
      <style:text-properties fo:font-size="18pt" style:font-size-asian="18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style:font-style-complex="italic"/>
    </style:style>
    <style:style style:name="T35" style:parent-style-name="DefaultParagraphFont" style:family="text">
      <style:text-properties fo:font-weight="bold" style:font-weight-asian="bold" style:font-weight-complex="bold" style:font-style-complex="italic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paragraph-properties fo:text-indent="0.5in"/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T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font-style="italic" style:font-style-asian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name-complex="Arial" style:font-weight-complex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8" style:parent-style-name="Normal" style:family="paragraph">
      <style:text-properties fo:font-size="16pt" style:font-size-asian="16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font-style-complex="italic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text-properties fo:font-size="16pt" style:font-size-asian="16pt"/>
    </style:style>
    <style:style style:name="P74" style:parent-style-name="Normal" style:family="paragraph">
      <style:paragraph-properties fo:text-indent="0.5in"/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text-properties fo:font-size="18pt" style:font-size-asian="18pt"/>
    </style:style>
    <style:style style:name="P102" style:parent-style-name="Normal" style:family="paragraph">
      <style:paragraph-properties fo:text-indent="0.5in"/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style:font-weight-complex="bold" style:font-style-complex="italic" fo:color="#000000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T109" style:parent-style-name="DefaultParagraphFont" style:family="text">
      <style:text-properties style:font-name-complex="Arial" fo:font-size="10pt" style:font-size-asian="10pt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indent="0.5in"/>
      <style:text-properties fo:font-size="8pt" style:font-size-asian="8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fo:font-size="16pt" style:font-size-asian="16pt"/>
    </style:style>
    <style:style style:name="P129" style:parent-style-name="Normal" style:family="paragraph">
      <style:paragraph-properties fo:text-indent="0.5in"/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style:font-name-complex="Arial" style:font-weight-complex="bold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complex="Arial" style:font-style-complex="italic" fo:font-size="10pt" style:font-size-asian="10pt"/>
    </style:style>
    <style:style style:name="T137" style:parent-style-name="DefaultParagraphFont" style:family="text">
      <style:text-properties style:font-name-complex="Arial" fo:font-size="10pt" style:font-size-asian="10pt"/>
    </style:style>
    <style:style style:name="T1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indent="0.5in"/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9" style:parent-style-name="Header" style:family="paragraph">
      <style:paragraph-properties>
        <style:tab-stops/>
      </style:paragraph-properties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color="#000000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6" style:parent-style-name="Header" style:family="paragraph">
      <style:paragraph-properties>
        <style:tab-stops/>
      </style:paragraph-properties>
    </style:style>
    <style:style style:name="T187" style:parent-style-name="DefaultParagraphFont" style:family="text">
      <style:text-properties style:font-style-complex="italic"/>
    </style:style>
    <style:style style:name="P188" style:parent-style-name="Normal" style:family="paragraph">
      <style:text-properties fo:font-size="16pt" style:font-size-asian="16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 style:font-style-complex="italic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text-properties fo:font-size="16pt" style:font-size-asian="16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fo:color="#000000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complex="Arial" style:font-style-complex="italic" fo:color="#000000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 style:font-weight-complex="bold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style:font-style-complex="italic"/>
    </style:style>
    <style:style style:name="P330" style:parent-style-name="Normal" style:family="paragraph">
      <style:text-properties style:font-style-complex="italic" fo:font-size="18pt" style:font-size-asian="18pt"/>
    </style:style>
    <style:style style:name="T331" style:parent-style-name="DefaultParagraphFont" style:family="text">
      <style:text-properties fo:font-weight="bold" style:font-weight-asian="bold" style:font-weight-complex="bold" style:font-style-complex="italic"/>
    </style:style>
    <style:style style:name="P332" style:parent-style-name="Normal" style:family="paragraph">
      <style:text-properties fo:font-size="18pt" style:font-size-asian="18pt"/>
    </style:style>
    <style:style style:name="P333" style:parent-style-name="Normal" style:family="paragraph">
      <style:paragraph-properties fo:text-indent="0.5in"/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 fo:font-size="10pt" style:font-size-asian="10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name-complex="Arial" style:font-style-complex="italic" fo:color="#000000"/>
    </style:style>
    <style:style style:name="T343" style:parent-style-name="DefaultParagraphFont" style:family="text">
      <style:text-properties style:font-style-complex="italic"/>
    </style:style>
    <style:style style:name="P344" style:parent-style-name="Normal" style:family="paragraph">
      <style:text-properties fo:font-size="14pt" style:font-size-asian="14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style:font-name-complex="Arial" style:font-style-complex="italic" fo:color="#000000"/>
    </style:style>
    <style:style style:name="P354" style:parent-style-name="Normal" style:family="paragraph">
      <style:text-properties fo:font-size="20pt" style:font-size-asian="20pt"/>
    </style:style>
    <style:style style:name="P355" style:parent-style-name="Normal" style:family="paragraph">
      <style:paragraph-properties fo:text-indent="0.5in"/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name-complex="Arial" style:font-weight-complex="bold" style:font-style-complex="italic" fo:color="#000000"/>
    </style:style>
    <style:style style:name="T359" style:parent-style-name="DefaultParagraphFont" style:family="text">
      <style:text-properties style:font-name-complex="Arial" style:font-weight-complex="bold" style:font-style-complex="italic" fo:color="#000000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style:font-weight-complex="bold" style:font-style-complex="italic" fo:color="#000000"/>
    </style:style>
    <style:style style:name="T364" style:parent-style-name="DefaultParagraphFont" style:family="text">
      <style:text-properties style:font-name-complex="Arial" fo:color="#000000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Normal" style:family="paragraph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NEEILINĖS SESIJOS</text:p>
      <text:h text:style-name="Heading2" text:outline-level="2">RYTINIO PLENARINIO POSĖDŽIO<text:s/></text:h>
      <text:p text:style-name="P11">PROTOKOLAS</text:p>
      <text:p text:style-name="P12"/>
      <text:p text:style-name="P13">2012-01-17 <text:s/><text:span text:style-name="T14">Nr. SPP-40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Giedamas Lietuvos valstybės himnas</text:p>
      <text:p text:style-name="Normal"/>
      <text:p text:style-name="Normal"><text:tab/><text:span text:style-name="T20">Seimo Pirmininkė I. Degutienė</text:span><text:s/>pasveikino<text:s/>Seimo narius J. Narkevičių, L. Dinių, S. Giedraitį ir J. Urbanavičių jų jubiliejų proga.</text:p>
      <text:p text:style-name="P21"/>
      <text:p text:style-name="Normal"><text:tab/>Padėkos žodį tarė Seimo nariai L. Dinius ir J. Urbanavičius.</text:p>
      <text:p text:style-name="P22"/>
      <text:p text:style-name="P23">10.10 val.</text:p>
      <text:p text:style-name="Normal"><text:tab/><text:span text:style-name="T24">SVARSTYTA.</text:span><text:s/>2012 m. sausio 17 d. (antradienio) plenarinių posėdžių darbotvarkė</text:p>
      <text:p text:style-name="Normal"><text:tab/>Pranešėja –<text:s/><text:span text:style-name="T25">Seimo Pirmininkė I. Degutienė</text:span></text:p>
      <text:p text:style-name="Normal"/>
      <text:p text:style-name="Normal"><text:tab/>Klausė Seimo narys J. Šimėnas.</text:p>
      <text:p text:style-name="Normal"/>
      <text:p text:style-name="Normal"><text:tab/><text:span text:style-name="T26">NUTARTA.</text:span><text:span text:style-name="T27"><text:tab/></text:span><text:span text:style-name="T28">Patvirtinti<text:s/></text:span>2012 m. sausio<text:span text:style-name="T29"><text:s/>17 d. (antradienio)<text:s/></text:span>plenarinių posėdžių<text:span text:style-name="T30"><text:s/>darbotvarkę.<text:s/></text:span><text:span text:style-name="T31">Balsavimo rezultatai: pritarta bendru sutarimu.</text:span></text:p>
      <text:p text:style-name="P32"/>
      <text:p text:style-name="Normal"><text:span text:style-name="T33"><text:s text:c="11"/>Toliau posėdžiui pirmininkavo<text:s/></text:span><text:span text:style-name="T34">Seimo Pirmin</text:span><text:span text:style-name="T35">inko pavaduotojas A. Čaplikas</text:span><text:span text:style-name="T36">.</text:span></text:p>
      <text:p text:style-name="P37"/>
      <text:p text:style-name="P38">10.14 val.</text:p>
      <text:p text:style-name="Normal"><text:tab/><text:span text:style-name="T39">SVARSTYTA.</text:span><text:s/><text:span text:style-name="T40">Seimo nutarimo</text:span><text:span text:style-name="T41"><text:s/>„Dėl Seimo neeilinės sesijos darbų programos“<text:s/></text:span><text:span text:style-name="T42">projektas<text:s/></text:span><text:span text:style-name="T43">Nr. XIP-</text:span><text:span text:style-name="T44">4031</text:span><text:s/><text:span text:style-name="T45">(pateikimas, svarstymas ir<text:s/></text:span><text:span text:style-name="T46">priėmimas</text:span><text:span text:style-name="T47">)</text:span></text:p>
      <text:p text:style-name="Normal"><text:tab/>Pranešėja –<text:s/><text:span text:style-name="T48">Seimo Pirmininkė I. Degutienė</text:span></text:p>
      <text:p text:style-name="Normal"/>
      <text:p text:style-name="Normal"><text:tab/>Klausė Seimo nariai: V. Gedvilas,<text:s/>J. Veselka, K. Daukšys, E. Klumbys.</text:p>
      <text:p text:style-name="Normal"/>
      <text:p text:style-name="P49">NUTARTA.<text:s/><text:span text:style-name="T50">Pritarti šiam projektui po pateikimo.<text:s/></text:span><text:span text:style-name="T51">Balsavimo rezultatai: pritarta bendru sutarimu.</text:span></text:p>
      <text:p text:style-name="P52"/>
      <text:p text:style-name="Normal"><text:tab/>NUTARTA.<text:s/><text:span text:style-name="T53">Pritarti šiam projektui po svarstymo Seimo posėdyje.<text:s/></text:span><text:span text:style-name="T54">Balsavimo rezultatai: pritarta bendru sutarimu.</text:span></text:p>
      <text:p text:style-name="P55"/>
      <text:p text:style-name="P56"><text:tab/>Posėdžio<text:span text:style-name="T57"><text:s/>p</text:span><text:span text:style-name="T58">irmininko pasiūlymui pradėti priėmimo procedūrą pritarta bendru sutarimu.<text:s/></text:span></text:p>
      <text:p text:style-name="Normal"/>
      <text:soft-page-break/>
      <text:p text:style-name="P59"><text:tab/><text:span text:style-name="T60">NUTARTA.</text:span><text:tab/><text:span text:style-name="T61">Priimti<text:s/></text:span><text:span text:style-name="T62">Seimo nutarimą</text:span><text:span text:style-name="T63"><text:s/>„Dėl Seimo neeilinės sesijos darbų programos“</text:span>.<text:s/><text:span text:style-name="T64">Balsavimo rezultatai: už - 103, prieš - 2, susilaikė 5</text:span>.<text:s/><text:span text:style-name="T65">(Užsiregistravo 112 Seimo narių<text:s/></text:span><text:span text:style-name="T66">(10.22 val.)</text:span></text:p>
      <text:p text:style-name="P67"/>
      <text:p text:style-name="Normal"><text:s text:c="11"/>Replikavo Seimo narys Č. Juršėnas.</text:p>
      <text:p text:style-name="P68"/>
      <text:p text:style-name="P69"><text:span text:style-name="T70">Toliau posėdžiui pirmininkavo<text:s/></text:span><text:span text:style-name="T71">Seimo Pirmininkė I. Degutienė</text:span><text:span text:style-name="T72">.</text:span></text:p>
      <text:p text:style-name="P73"/>
      <text:p text:style-name="P74">10.22 val.</text:p>
      <text:p text:style-name="Normal"><text:tab/><text:span text:style-name="T75">SVARSTYTA.</text:span><text:s/><text:span text:style-name="T76">Mokslo ir studijų įstatymo 7, 11, 21, 22, 69 ir 70 straipsnių pakeitimo ir papildymo<text:s/></text:span><text:span text:style-name="T77">įstatymo projektas<text:s/></text:span><text:span text:style-name="T78">Nr. XIP-</text:span><text:span text:style-name="T79">4025</text:span><text:s/><text:span text:style-name="T80">(teik</text:span><text:span text:style-name="T81">ėjai – G. Steponavičius, V. Stundys)</text:span><text:s/><text:span text:style-name="T82">(pateikimas)</text:span></text:p>
      <text:p text:style-name="P83"><text:tab/>Pranešėjas – Seimo narys, <text:s/><text:span text:style-name="T84">švietimo ir mokslo ministras G. Steponavičius</text:span></text:p>
      <text:p text:style-name="Normal"/>
      <text:p text:style-name="Normal"><text:tab/>Klausė Seimo nariai: B. Vėsaitė, M. Bastys, A. Mazuronis, V. Gedvilas, A. Dumčius.</text:p>
      <text:p text:style-name="Normal"><text:tab/>Dėl balsavimo motyvų kalbėjo Seimo nariai: V. Stundys, V. Gedvilas.</text:p>
      <text:p text:style-name="Normal"/>
      <text:p text:style-name="Normal"><text:s text:c="11"/><text:span text:style-name="T85">NUTARTA</text:span>. Pritarti šiam projektui po pateikimo ir pradėti jo svarstymo procedūrą.<text:s/><text:span text:style-name="T86">Balsavimo rezultatai: už - 63, prieš - 26, susilaikė 29</text:span>.<text:s/><text:span text:style-name="T87">(Užsiregistravo 118 Seimo narių</text:span><text:span text:style-name="T88"><text:s/>(10.47 val.)</text:span></text:p>
      <text:p text:style-name="Normal"/>
      <text:p text:style-name="P89"><text:span text:style-name="T90">Seimo Pirmininkė I. Degutienė pasiūlė<text:s/></text:span><text:span text:style-name="T91">šį projektą svarstyti ypatingos skubos tvarka.</text:span></text:p>
      <text:p text:style-name="Normal"/>
      <text:p text:style-name="Normal"><text:tab/><text:span text:style-name="T92">NUTARTA.</text:span> Svarstyti šį projektą ypatingos skubos tvarka.<text:s/><text:span text:style-name="T93">Balsavimo rezultatai: už - 61, prieš - 49, susilaikė 10</text:span>.<text:s/><text:span text:style-name="T94">(Užsiregistravo 120 Seimo narių</text:span><text:span text:style-name="T95"><text:s/>(10.48 val.)</text:span></text:p>
      <text:p text:style-name="Normal"/>
      <text:p text:style-name="Normal"><text:s text:c="11"/>Replikavo Seimo nariai:<text:s/><text:span text:style-name="T96">V. Gapšys</text:span>, V. Gedvilas, J. Olekas,<text:s/><text:span text:style-name="T97">S. Šedbaras</text:span>, V. P. Andriukaitis, J. Sabatauskas.</text:p>
      <text:p text:style-name="Normal"/>
      <text:p text:style-name="Normal"><text:s text:c="11"/><text:span text:style-name="T98">NUTARTA:</text:span></text:p>
      <text:p text:style-name="Normal"><text:tab/>1. Paskirti pagrindiniu komitetu šiam projektui svarstyti Švietimo, mokslo ir kultūros komitetą.<text:s/><text:span text:style-name="T99">Balsavimo rezultatai: pritarta bendru sutarimu.<text:s/></text:span></text:p>
      <text:p text:style-name="Normal"><text:tab/>2. Paskirti šio<text:s/>projekto preliminarią svarstymo Seimo posėdyje datą – 2012-01-19.<text:s/><text:span text:style-name="T100">Balsavimo rezultatai: pritarta bendru sutarimu.</text:span></text:p>
      <text:p text:style-name="P101"/>
      <text:p text:style-name="P102">10.57 val.</text:p>
      <text:p text:style-name="Normal"><text:tab/><text:span text:style-name="T103">SVARSTYTA.</text:span><text:s/><text:span text:style-name="T104">Mokslo ir studijų laikinojo<text:s/></text:span><text:span text:style-name="T105">įstatymo projektas<text:s/></text:span><text:span text:style-name="T106">Nr. XIP-</text:span><text:span text:style-name="T107">1688(2)</text:span><text:s/><text:span text:style-name="T108">(teikėjai – V. P. Andriukaitis, J. Olekas, J. Sabatausk</text:span><text:span text:style-name="T109">as)</text:span><text:s/><text:span text:style-name="T110">(pateikimas)</text:span></text:p>
      <text:p text:style-name="Normal"><text:tab/>Pranešėjas – Seimo narys V. P. Andriukaitis</text:p>
      <text:p text:style-name="Normal"/>
      <text:p text:style-name="Normal"><text:tab/>Klausė Seimo nariai: B. Vėsaitė, J. Stanevičius, E. Jonyla, I. Šiaulienė, V. Gedvilas, V. M. Čigriejienė.</text:p>
      <text:p text:style-name="Normal"><text:tab/>Dėl balsavimo motyvų kalbėjo Seimo nariai: V. Gedvilas, V. Stundys.</text:p>
      <text:p text:style-name="Normal"/>
      <text:p text:style-name="P111">Balsuota, ar pritarti šiam projektui po pateikimo: už - 55, prieš - 30, susilaikė 25.<text:s/><text:span text:style-name="T112">Sprendimas nepriimtas.<text:s/></text:span><text:span text:style-name="T113"><text:s/></text:span><text:span text:style-name="T114">(Užsiregistravo 110 Seimo narių</text:span><text:span text:style-name="T115"><text:s text:c="2"/></text:span><text:span text:style-name="T116">(11.21 val.)</text:span></text:p>
      <text:p text:style-name="Normal"/>
      <text:p text:style-name="Normal"><text:tab/>Posėdžio pirmininkė paskelbė pakartotinį balsavimą.</text:p>
      <text:p text:style-name="P117"/>
      <text:soft-page-break/>
      <text:p text:style-name="P118">Pakartotinai balsuota, ar pritarti šiam projektui po pateikimo: už - 59, prieš - 33, susilaikė 21.<text:span text:style-name="T119"><text:s/>P</text:span><text:span text:style-name="T120">ritarta</text:span>.<text:s/><text:span text:style-name="T121">(Užsiregistravo 115 Seimo narių<text:s/></text:span><text:span text:style-name="T122">(11.22 val.)</text:span></text:p>
      <text:p text:style-name="Normal"/>
      <text:p text:style-name="Normal"><text:s text:c="11"/><text:span text:style-name="T123">NUTARTA:</text:span></text:p>
      <text:p text:style-name="Normal"><text:tab/>1. Paskirti pagrindiniu komitetu šiam projektui svarstyti Švietimo, mokslo ir kultūros komitetą.<text:s/><text:span text:style-name="T124">Balsavimo rezultatai: pritarta bendru sutari</text:span><text:span text:style-name="T125">mu.<text:s/></text:span></text:p>
      <text:p text:style-name="Normal"><text:tab/>2. Paskirti šio projekto preliminarią svarstymo Seimo posėdyje datą – 2012-01-19.<text:s/><text:span text:style-name="T126">Balsavimo rezultatai: pritarta bendru sutarimu.</text:span></text:p>
      <text:p text:style-name="Normal"><text:s/></text:p>
      <text:p text:style-name="Normal"><text:s text:c="11"/>Replikavo Seimo narys<text:s/><text:span text:style-name="T127"><text:s/></text:span>E. Klumbys.</text:p>
      <text:p text:style-name="P128"/>
      <text:p text:style-name="P129">11.25 val.</text:p>
      <text:p text:style-name="Normal"><text:tab/><text:span text:style-name="T130">SVARSTYTA.</text:span><text:s/><text:span text:style-name="T131">Elektros energetikos įstatymo pakeitimo įstatymo</text:span><text:span text:style-name="T132"><text:s/>projektas<text:s/></text:span><text:span text:style-name="T133">Nr. XIP-</text:span><text:span text:style-name="T134">2656(3)ES</text:span><text:s/><text:span text:style-name="T135">(teikėjai – LRV / </text:span><text:span text:style-name="T136">energetikos ministras A. Sekmokas</text:span><text:span text:style-name="T137">)</text:span><text:s/><text:span text:style-name="T138">(priėmimo tęsinys)</text:span></text:p>
      <text:p text:style-name="Normal"><text:tab/>Pranešėjas – Ekonomikos komiteto atstovas K. Masiulis</text:p>
      <text:p text:style-name="Normal"/>
      <text:p text:style-name="P139">1 straipsnis (Įstatymo nauja redakcija)</text:p>
      <text:p text:style-name="Normal"/>
      <text:p text:style-name="P140"><text:tab/>1 straipsnis priimtas bendru sutarimu.</text:p>
      <text:p text:style-name="Normal"/>
      <text:p text:style-name="P141">Balsuota, ar pritarti siūlymui svarstyti 2 straipsnio R. Žilinsko pataisą: už - 11. Nepritarta.<text:s/><text:span text:style-name="T142">(Užsiregistravo 46 Seimo nariai</text:span><text:s/><text:span text:style-name="T143">(11.25 val.)</text:span></text:p>
      <text:p text:style-name="Normal"/>
      <text:p text:style-name="P144">Balsuota, ar pritarti siūlymui svarstyti 2 straipsnio K. Masiulio pataisą: už - 29. Pritarta.<text:s/><text:span text:style-name="T145">(Užsiregistravo 42 Seimo nariai</text:span><text:s/><text:span text:style-name="T146">(11.2</text:span><text:span text:style-name="T147">6 val.)</text:span></text:p>
      <text:p text:style-name="Normal"/>
      <text:p text:style-name="P148">Dėl 2 straipsnio K. Masiulio pataisos kalbėjo Seimo nariai: K. Masiulis, K. Daukšys, A. Kubilius.</text:p>
      <text:p text:style-name="P149"/>
      <text:p text:style-name="P150">Balsuota dėl 2 straipsnio K. Masiulio pataisos: už - 46, prieš - 11, susilaikė 35. Sprendimas nepriimtas.<text:s/><text:span text:style-name="T151">(Užsiregistravo 92 Seimo nariai</text:span><text:s/><text:span text:style-name="T152">(11.30 val</text:span><text:span text:style-name="T153">.)</text:span></text:p>
      <text:p text:style-name="Normal"/>
      <text:p text:style-name="Normal"><text:tab/>Posėdžio pirmininkė paskelbė pakartotinį balsavimą.</text:p>
      <text:p text:style-name="P154"/>
      <text:p text:style-name="P155">Pakartotinai balsuota dėl 2 straipsnio K. Masiulio pataisos: už - 47, prieš - 14, susilaikė 29.<text:s/><text:span text:style-name="T156">Priimta</text:span>.<text:s/><text:span text:style-name="T157">(Užsiregistravo 90 Seimo narių</text:span><text:s/><text:span text:style-name="T158">(11.31 val.)</text:span></text:p>
      <text:p text:style-name="P159"/>
      <text:p text:style-name="P160"><text:span text:style-name="T161">Teisės departamento</text:span><text:s/>pasiūlymams dėl 2 straipsnio, kuriems pritarė pagrindinis komitetas, pritarta bendru sutarimu.</text:p>
      <text:p text:style-name="P162"/>
      <text:p text:style-name="P163">Balsuota, ar pritarti siūlymui svarstyti 2 straipsnio R. Žilinsko pataisą: už - 18. Nepritarta.<text:s/><text:span text:style-name="T164">(Užsiregistravo 39 Seimo nariai</text:span><text:s/><text:span text:style-name="T165">(11.32 val.)</text:span></text:p>
      <text:p text:style-name="Normal"/>
      <text:p text:style-name="P166"><text:tab/>2 straipsnis priimtas bendru sutarimu.</text:p>
      <text:p text:style-name="P167"/>
      <text:p text:style-name="P168">3, 4,<text:s/>5 straipsniai priimti bendru sutarimu.<text:tab/></text:p>
      <text:p text:style-name="Normal"/>
      <text:p text:style-name="P169">Balsuota, ar pritarti siūlymui svarstyti 6 straipsnio K. Daukšio ir K. Masiulio pataisą: už - 41. Pritarta.<text:s/><text:span text:style-name="T170">(Užsiregistravo 52 Seimo nariai</text:span><text:s/><text:span text:style-name="T171">(11.33 val.)</text:span></text:p>
      <text:p text:style-name="P172">Dėl 6 straipsnio K. Daukšio ir K. Masiulio pataisos kalbėjo Seimo narys K. Daukšys.</text:p>
      <text:p text:style-name="P173">6 straipsnio K. Daukšio ir K. Masiulio pataisa, kuriai pritarė pagrindinis komitetas,<text:s/><text:span text:style-name="T174">priimta</text:span><text:s/>bendru sutarimu.<text:s/></text:p>
      <text:p text:style-name="P175"/>
      <text:p text:style-name="P176">Balsuota, ar pritarti siūlymui svarstyti 6 straipsnio 1 dalies J. Razmos pataisą: už - 54. Pritarta.<text:s/><text:span text:style-name="T177">(Užsiregistravo 60<text:s/></text:span><text:span text:style-name="T178">Seimo narių</text:span><text:s/><text:span text:style-name="T179">(11.36 val.)</text:span></text:p>
      <text:p text:style-name="P180">Dėl 6 straipsnio 1 dalies J. Razmos pataisos, kuriai pritarė pagrindinis komitetas, <text:s/>kalbėjo Seimo nariai: J. Razma, B. Vėsaitė, J. Veselka.</text:p>
      <text:p text:style-name="P181"/>
      <text:p text:style-name="P182">Balsuota dėl 6 straipsnio 1 dalies J. Razmos pataisos: už - 74, prieš - 6, susilaikė 10.<text:s/><text:span text:style-name="T183">Priimta</text:span>.<text:s/><text:span text:style-name="T184">(Užsiregistravo 90 Seimo narių</text:span><text:s/><text:span text:style-name="T185">(11.40 val.)</text:span></text:p>
      <text:p text:style-name="P186"/>
      <text:p text:style-name="Normal"><text:s text:c="11"/>Replikavo Seimo nariai: Č. V. <text:span text:style-name="T187">Stankevičius</text:span>, P. Gražulis.</text:p>
      <text:p text:style-name="P188"/>
      <text:p text:style-name="Normal"><text:span text:style-name="T189"><text:s text:c="11"/>Toliau posėdžiui pirmininkavo<text:s/></text:span><text:span text:style-name="T190">Seimo Pirmininko pavaduotojas A. Čaplikas</text:span><text:span text:style-name="T191">.</text:span></text:p>
      <text:p text:style-name="P192"/>
      <text:p text:style-name="P193">Balsuota, ar pritarti siūlymui svarstyti 6 straipsnio J. Razmos pataisą: už - 52. Pritarta.<text:s/><text:span text:style-name="T194">(Užsiregistravo 63 Seimo nariai</text:span><text:s/><text:span text:style-name="T195">(11.42 val.)</text:span></text:p>
      <text:p text:style-name="Normal"/>
      <text:p text:style-name="P196">Dėl 6 straipsnio J. Razmos pataisos kalbėjo Seimo nariai: J. Razma, J. Veselka.</text:p>
      <text:p text:style-name="Normal"/>
      <text:p text:style-name="P197"><text:s text:c="11"/>Dėl posėdžio vedimo tvarkos kalbėjo Seimo narys J. Razma.</text:p>
      <text:p text:style-name="Normal"/>
      <text:p text:style-name="P198">Balsuota dėl 6<text:s/>straipsnio J. Razmos pataisos: už - 65, prieš - 0, susilaikė 9.<text:s/><text:span text:style-name="T199">Priimta</text:span>.<text:s/><text:span text:style-name="T200">(Užsiregistravo 75 Seimo nariai</text:span><text:s/><text:span text:style-name="T201">(11.45 val.)</text:span></text:p>
      <text:p text:style-name="Normal"/>
      <text:p text:style-name="P202"><text:span text:style-name="T203">Teisės departamento</text:span><text:s/>pasiūlymui dėl 6 straipsnio, kuriam pritarė pagrindinis komitetas, pritarta bendru sutarimu.</text:p>
      <text:p text:style-name="Normal"/>
      <text:p text:style-name="P204">Balsuota, ar pritarti siūlymui svarstyti 6 straipsnio J. Veselkos, R. Sinkevičiaus, D. Budrio ir kt. pataisą: už - 59. Pritarta.<text:s/><text:span text:style-name="T205">(Užsiregistravo 61 Seimo narys</text:span><text:s/><text:span text:style-name="T206">(11.46 val.)</text:span></text:p>
      <text:p text:style-name="Normal"/>
      <text:p text:style-name="P207">6 straipsnio J. Veselkos, R. Sinkevičiaus, D. Budrio ir kt. pataisos, kurioms pritarė pagrindinis komitetas,<text:s/><text:span text:style-name="T208">priimtos</text:span><text:s/>bendru sutarimu.</text:p>
      <text:p text:style-name="Normal"/>
      <text:p text:style-name="P209">6 straipsnio 2 dalies J. Razmos pataisa, kuriai pritarė pagrindinis komitetas,<text:s/><text:span text:style-name="T210">priimta</text:span><text:s/>bendru sutarimu.</text:p>
      <text:p text:style-name="Normal"/>
      <text:p text:style-name="P211"><text:tab/>6 straipsnis priimtas bendru sutarimu.</text:p>
      <text:p text:style-name="Normal"/>
      <text:p text:style-name="P212">7 straipsnio K. Daukšio ir K. Masiulio pataisa, kuriai pritarė pagrindinis komitetas,<text:s/><text:span text:style-name="T213">priimta</text:span><text:s/>bendru sutarimu.</text:p>
      <text:p text:style-name="P214">7 straipsnio J. Razmos pataisa, kuriai pritarė pagrindinis komitetas,<text:s/><text:span text:style-name="T215">priimta</text:span><text:s/>bendru sutarimu.</text:p>
      <text:p text:style-name="Normal"/>
      <text:p text:style-name="P216"><text:tab/>7 straipsnis priimtas bendru sutarimu.</text:p>
      <text:p text:style-name="Normal"/>
      <text:p text:style-name="P217"><text:tab/>8 straipsnis priimtas bendru sutarimu.</text:p>
      <text:p text:style-name="Normal"/>
      <text:p text:style-name="BodyTextIndent">9 straipsnio J. Razmos pataisos, kurioms jau buvo pritarta, priimtos bendru sutarimu.</text:p>
      <text:p text:style-name="P218">9 straipsnio K. Daukšio ir K. Masiulio pataisa, kuriai pritarė pagrindinis komitetas,<text:s/><text:span text:style-name="T219">priimta</text:span><text:s/>bendru sutarimu.</text:p>
      <text:p text:style-name="Normal"/>
      <text:p text:style-name="P220"><text:tab/>9 straipsnis priimtas bendru sutarimu.</text:p>
      <text:p text:style-name="Normal"/>
      <text:p text:style-name="P221"><text:span text:style-name="T222">Teisės departamento</text:span><text:s/>pasiūlymui dėl 10 straipsnio, kuriam pritarė pagrindinis komitetas, pritarta bendru sutarimu.</text:p>
      <text:p text:style-name="Normal"/>
      <text:p text:style-name="P223">Balsuota, ar pritarti siūlymui svarstyti 10 straipsnio R. Žilinsko pataisą: už - 16. Nepritarta.<text:s/><text:span text:style-name="T224">(Užsiregistravo 40 Seimo narių</text:span><text:s/><text:span text:style-name="T225">(11.50 val.)</text:span></text:p>
      <text:p text:style-name="P226"/>
      <text:p text:style-name="P227"><text:tab/>10 straipsnis priimtas bendru sutarimu.</text:p>
      <text:p text:style-name="P228"/>
      <text:p text:style-name="P229">11, 12 straipsniai priimti bendru sutarimu.<text:tab/></text:p>
      <text:p text:style-name="P230"/>
      <text:p text:style-name="P231"><text:span text:style-name="T232">Teisės departamento</text:span><text:s/>pasiūlymui dėl 13 straipsnio, kuriam pritarė pagrindinis komitetas, pritarta bendru sutarimu.</text:p>
      <text:p text:style-name="P233"/>
      <text:p text:style-name="P234"><text:tab/>13 straipsnis priimtas bendru sutarimu.</text:p>
      <text:p text:style-name="P235"/>
      <text:p text:style-name="P236"><text:tab/>14 straipsnis priimtas bendru sutarimu.</text:p>
      <text:p text:style-name="P237"/>
      <text:p text:style-name="P238"><text:span text:style-name="T239">Teisės departamento</text:span><text:s/>pasiūlymui<text:s/>dėl 15 straipsnio, kuriam pritarė pagrindinis komitetas, pritarta bendru sutarimu.</text:p>
      <text:p text:style-name="Normal"/>
      <text:p text:style-name="P240"><text:tab/>15 straipsnis priimtas bendru sutarimu.</text:p>
      <text:p text:style-name="Normal"/>
      <text:p text:style-name="P241"><text:span text:style-name="T242">Teisės departamento</text:span><text:s/>pasiūlymams dėl 16 straipsnio, kuriems pritarė pagrindinis komitetas, pritarta bendru sutarimu.</text:p>
      <text:p text:style-name="Normal"/>
      <text:p text:style-name="P243"><text:tab/>16 straipsnis priimtas bendru sutarimu.</text:p>
      <text:p text:style-name="Normal"/>
      <text:p text:style-name="P244">17–20 straipsniai priimti bendru sutarimu.<text:tab/></text:p>
      <text:p text:style-name="Normal"/>
      <text:p text:style-name="P245"><text:span text:style-name="T246">Teisės departamento</text:span><text:s/>pasiūlymui dėl 21 straipsnio, kuriam pritarė pagrindinis komitetas, pritarta bendru sutarimu.</text:p>
      <text:p text:style-name="Normal"/>
      <text:p text:style-name="P247"><text:tab/>21 straipsnis priimtas bendru sutarimu.</text:p>
      <text:p text:style-name="Normal"/>
      <text:p text:style-name="P248">22–38 <text:s/>straipsniai priimti bendru sutarimu.<text:tab/></text:p>
      <text:p text:style-name="Normal"/>
      <text:p text:style-name="P249"><text:span text:style-name="T250">Teisės departamento</text:span><text:s/>pasiūlymui dėl 39 straipsnio, kuriam pritarė pagrindinis komitetas, pritarta bendru sutarimu.</text:p>
      <text:p text:style-name="Normal"/>
      <text:p text:style-name="P251"><text:tab/>39 straipsnis priimtas bendru sutarimu.</text:p>
      <text:p text:style-name="Normal"/>
      <text:p text:style-name="P252">40–52 <text:s/>straipsniai priimti bendru sutarimu.<text:tab/></text:p>
      <text:p text:style-name="Normal"/>
      <text:p text:style-name="P253"><text:span text:style-name="T254">Teisės departamento</text:span><text:s/>pasiūlymui dėl 53 straipsnio, kuriam pritarė pagrindinis komitetas, pritarta bendru sutarimu.</text:p>
      <text:p text:style-name="Normal"/>
      <text:p text:style-name="P255"><text:tab/>53 straipsnis priimtas bendru sutarimu.</text:p>
      <text:p text:style-name="Normal"/>
      <text:p text:style-name="P256"><text:span text:style-name="T257">Teisės departamento</text:span><text:s/>pasiūlymui dėl 54 straipsnio, kuriam pritarė pagrindinis komitetas, pritarta bendru sutarimu.</text:p>
      <text:p text:style-name="Normal"/>
      <text:p text:style-name="P258"><text:tab/>54 straipsnis priimtas bendru sutarimu.</text:p>
      <text:p text:style-name="Normal"/>
      <text:p text:style-name="P259">55–58 straipsniai priimti bendru sutarimu.<text:tab/></text:p>
      <text:p text:style-name="Normal"/>
      <text:p text:style-name="P260"><text:span text:style-name="T261">Teisės departamento</text:span><text:s/>pasiūlymams dėl 59 straipsnio, kuriems iš dalies pritarė pagrindinis komitetas, pritarta bendru sutarimu.</text:p>
      <text:p text:style-name="Normal"/>
      <text:p text:style-name="P262"><text:tab/>59 straipsnis priimtas bendru sutarimu.</text:p>
      <text:p text:style-name="Normal"/>
      <text:p text:style-name="P263">60–66 <text:s/>straipsniai priimti bendru sutarimu.<text:tab/></text:p>
      <text:p text:style-name="Normal"/>
      <text:p text:style-name="P264">Balsuota, ar pritarti siūlymui svarstyti 67 straipsnio R. Žilinsko pataisą: už - 17. Nepritarta.<text:s/><text:span text:style-name="T265">(Užsiregistravo 42 Seimo nariai</text:span><text:s/><text:span text:style-name="T266">(11.55 val.)</text:span></text:p>
      <text:p text:style-name="Normal"/>
      <text:p text:style-name="P267"><text:tab/>67 straipsnis priimtas bendru sutarimu.</text:p>
      <text:p text:style-name="Normal"/>
      <text:p text:style-name="P268">68 straipsnio K. Daukšio ir k. Masiulio pataisa, kuriai pritarė pagrindinis komitetas,<text:s/><text:span text:style-name="T269">priimta</text:span><text:s/>bendru sutarimu.</text:p>
      <text:p text:style-name="Normal"/>
      <text:p text:style-name="P270"><text:tab/>68 straipsnis priimtas bendru sutarimu.</text:p>
      <text:p text:style-name="Normal"/>
      <text:p text:style-name="Normal"><text:span text:style-name="T271"><text:s text:c="11"/>Dėl posėdžio vedimo tvarkos kalbėjo Seimo nariai: K. Daukšys, D. Budrys.</text:span></text:p>
      <text:p text:style-name="Normal"/>
      <text:p text:style-name="P272"><text:span text:style-name="T273">Teisės departamento</text:span><text:s/>pasiūlymams dėl 69 straipsnio, kuriems pritarė pagrindinis komitetas, pritarta bendru sutarimu.</text:p>
      <text:p text:style-name="Normal"/>
      <text:p text:style-name="P274"><text:tab/>69 straipsnis priimtas bendru sutarimu.</text:p>
      <text:p text:style-name="Normal"/>
      <text:p text:style-name="P275">70–73 straipsniai priimti bendru sutarimu.<text:tab/></text:p>
      <text:p text:style-name="Normal"/>
      <text:p text:style-name="P276">Balsuota, ar pritarti siūlymui svarstyti 74 straipsnio 1 dalies J. Razmos pataisą: už – 54. Pritarta.<text:s/><text:span text:style-name="T277">(Užsire</text:span><text:span text:style-name="T278">gistravo 62 Seimo nariai</text:span><text:s/><text:span text:style-name="T279">(11.59 val.)</text:span></text:p>
      <text:p text:style-name="P280"/>
      <text:p text:style-name="P281">74 straipsnio 1 dalies J. Razmos pataisa, kuriai pritarė pagrindinis komitetas,<text:s/><text:span text:style-name="T282">priimta</text:span><text:s/>bendru sutarimu.</text:p>
      <text:p text:style-name="P283"/>
      <text:p text:style-name="P284">Dėl 74 straipsnio 1 dalies J. Razmos pataisos, kuriai nepritarė pagrindinis komitetas, kalbėjo Seimo nariai: J. Razma, K. Daukšys, K. Kuzminskas, B. Vėsaitė.</text:p>
      <text:p text:style-name="P285"/>
      <text:p text:style-name="P286">Balsuota dėl 74 straipsnio 1 dalies J. Razmos pataisos, kuriai nepritarė pagrindinis komitetas: už - 30, prieš - 15, susilaikė 38. Nepriimta.<text:s/><text:span text:style-name="T287">(Užsiregistravo 86 Seimo nariai</text:span><text:s/><text:span text:style-name="T288">(12.03 val.)</text:span></text:p>
      <text:p text:style-name="Normal"/>
      <text:p text:style-name="P289">74 straipsnio likusios J. Razmos pataisos, kurioms pritarė pagrindinis komitetas,<text:s/><text:span text:style-name="T290">priimtos</text:span><text:s/>bendru sutarimu.</text:p>
      <text:p text:style-name="Normal"/>
      <text:p text:style-name="P291"><text:tab/>74 straipsnis priimtas bendru sutarimu.</text:p>
      <text:p text:style-name="Normal"/>
      <text:p text:style-name="Normal"><text:s text:c="11"/>Replikavo Seimo narys J. Šimėnas.</text:p>
      <text:p text:style-name="Normal"/>
      <text:p text:style-name="P292"><text:span text:style-name="T293">Teisės departamento</text:span><text:s/>pasiūlymams dėl 75 straipsnio, kuriems pritarė pagrindinis<text:s/>komitetas, pritarta bendru sutarimu.</text:p>
      <text:p text:style-name="Normal"/>
      <text:p text:style-name="P294"><text:tab/>75 straipsnis priimtas bendru sutarimu.</text:p>
      <text:p text:style-name="Normal"/>
      <text:p text:style-name="P295">76, 77 straipsniai priimti bendru sutarimu.<text:tab/></text:p>
      <text:p text:style-name="P296"/>
      <text:p text:style-name="P297">78 straipsnio K. Daukšio ir K. Masiulio pataisa, kuriai pritarė pagrindinis komitetas,<text:s/><text:span text:style-name="T298">priimta</text:span><text:s/>bendru sutarimu.</text:p>
      <text:p text:style-name="P299"><text:span text:style-name="T300">Teisės departament</text:span><text:span text:style-name="T301">o</text:span><text:s/>pasiūlymui dėl 78 straipsnio, kuriam pritarė pagrindinis komitetas, pritarta bendru sutarimu.</text:p>
      <text:p text:style-name="P302"/>
      <text:p text:style-name="P303"><text:tab/>78 straipsnis priimtas bendru sutarimu.</text:p>
      <text:p text:style-name="P304"/>
      <text:p text:style-name="P305">79–82 straipsniai priimti bendru sutarimu.<text:tab/></text:p>
      <text:p text:style-name="P306"/>
      <text:p text:style-name="P307">83 straipsnio K. Daukšio ir K. Masiulio pataisa, kuriai pritarė pagrindinis komitetas,<text:s/><text:span text:style-name="T308">priimta</text:span><text:s/>bendru sutarimu.</text:p>
      <text:p text:style-name="P309"/>
      <text:p text:style-name="P310"><text:tab/>83 straipsnis priimtas bendru sutarimu.</text:p>
      <text:p text:style-name="P311"/>
      <text:p text:style-name="P312">84, 85 straipsniai priimti bendru sutarimu.<text:tab/></text:p>
      <text:p text:style-name="P313"/>
      <text:p text:style-name="P314"><text:tab/>2 straipsnis priimtas bendru sutarimu.</text:p>
      <text:p text:style-name="P315"/>
      <text:p text:style-name="P316">Dėl 3 straipsnio kalbėjo Seimo narys D. Budrys.</text:p>
      <text:p text:style-name="P317"/>
      <text:p text:style-name="P318">Balsuota dėl pasiūlymo išbraukti 3 straipsnį: už - 89, prieš - 1, susilaikė 3.<text:s/><text:span text:style-name="T319">Pritarta</text:span>.<text:s/><text:span text:style-name="T320">(Užsiregistravo 93 Seimo nariai</text:span><text:s/><text:span text:style-name="T321">(12.08 val.)</text:span></text:p>
      <text:p text:style-name="Normal"/>
      <text:p text:style-name="Normal"><text:tab/>Dėl balsavimo motyvų dėl viso įstatymo kalbėjo Seimo nariai: E. Pupinis, K. Daukšys, A. Kubilius, J. Veselka, K. Masiulis, P. Gražulis,<text:s/><text:span text:style-name="T322">L. Graužinienė</text:span>, B. Vėsaitė.</text:p>
      <text:p text:style-name="Normal"/>
      <text:p text:style-name="Normal"><text:tab/><text:span text:style-name="T323">NUTARTA.</text:span> Priimti<text:s/><text:span text:style-name="T324">Elektros energetikos įstatymo pakeitimo įstatymą</text:span>.<text:s/><text:span text:style-name="T325">Balsavimo rezultatai: už - 58, prieš - 6, susilaikė 44</text:span>.<text:s/><text:span text:style-name="T326">(Užsiregistravo 110 Seimo narių<text:s/></text:span><text:span text:style-name="T327">(12.24 val.)</text:span></text:p>
      <text:p text:style-name="Normal"/>
      <text:p text:style-name="Normal"><text:s text:c="11"/>Replikavo Seimo nariai: Č. V. <text:span text:style-name="T328">Stankevičius, A. Kubilius, B. Bradaus</text:span><text:span text:style-name="T329">kas, J. Veselka.</text:span></text:p>
      <text:p text:style-name="P330"/>
      <text:p text:style-name="Normal"><text:span text:style-name="T331"><text:s text:c="11"/>Toliau posėdžiui pirmininkavo Seimo Pirmininkė I. Degutienė.</text:span></text:p>
      <text:p text:style-name="P332"/>
      <text:p text:style-name="P333">12.29 val.</text:p>
      <text:p text:style-name="Normal"><text:tab/><text:span text:style-name="T334">SVARSTYTA.</text:span><text:s/><text:span text:style-name="T335">Viešųjų pirkimų įstatymo 4 straipsnio 2 dalies pakeitimo<text:s/></text:span><text:span text:style-name="T336">įstatymo projektas<text:s/></text:span><text:span text:style-name="T337">Nr. XIP-</text:span><text:span text:style-name="T338">4024</text:span><text:s/><text:span text:style-name="T339">(teikėjai – A. Čaplikas, A. Valinskas)</text:span><text:s/><text:span text:style-name="T340">(pateikimas)</text:span></text:p>
      <text:p text:style-name="Normal"><text:tab/>Pranešėjas – Seimo narys<text:s/><text:span text:style-name="T341">A. Čaplikas</text:span></text:p>
      <text:p text:style-name="Normal"/>
      <text:p text:style-name="Normal"><text:s/><text:tab/>Klausė Seimo nariai: S. Stoma, N. Puteikis, D. Kuodytė, R. A. Ručys, V. Bukauskas, Ž. Šilgalis, J. Veselka.</text:p>
      <text:p text:style-name="Normal"><text:tab/>Dėl balsavimo motyvų kalbėjo Seimo nariai: S. Bucevičius,<text:s/><text:span text:style-name="T342">R. J. Dagys</text:span>.</text:p>
      <text:p text:style-name="Normal"/>
      <text:p text:style-name="Normal"><text:tab/><text:span text:style-name="T343">Seimo Pirmininkė I. Degutienė</text:span><text:s/>pasiūlė šį projektą svarstyti ypatingos skubos tvarka.</text:p>
      <text:p text:style-name="P344"/>
      <text:p text:style-name="Normal"><text:s text:c="11"/><text:span text:style-name="T345">NUTARTA:</text:span></text:p>
      <text:p text:style-name="Normal"><text:tab/>1. Pritarti šiam projektui po pateikimo ir pradėti jo svarstymo procedūrą.<text:s/><text:span text:style-name="T346">Balsavimo rezultatai: už - 67, prieš - 9, susilaikė 6</text:span>.<text:s/><text:span text:style-name="T347">(Užsiregistravo 84 Seimo nariai</text:span><text:span text:style-name="T348"><text:s/>(12.40 val.)</text:span></text:p>
      <text:p text:style-name="P349">2. Svarstyti šį projektą ypatingos skubos tvarka.<text:s/><text:span text:style-name="T350">Balsavimo rezultatai: pritarta bendru sutarimu.</text:span></text:p>
      <text:p text:style-name="Normal"><text:tab/>3. Paskirti pagrindiniu komitetu šiam projektui svarstyti Ekonomikos komitetą.<text:s/><text:span text:style-name="T351">Balsavimo rezultatai: pritarta bendru sutarimu.<text:s/></text:span></text:p>
      <text:p text:style-name="Normal"><text:tab/>4. Paskirti šio projekto preliminarią svarstymo Seimo posėdyje datą – 2012-01-19.<text:s/><text:span text:style-name="T352">Balsavimo rezultatai: pritarta bendru sutarimu.</text:span></text:p>
      <text:p text:style-name="Normal"/>
      <text:p text:style-name="Normal"/>
      <text:p text:style-name="Normal"><text:s text:c="11"/>Replikavo Seimo nariai: B. Bradauskas, J. Veselka,<text:s/><text:span text:style-name="T353">L. Graužinienė (2 kartus)</text:span>, D. Kuodytė.</text:p>
      <text:p text:style-name="P354"/>
      <text:p text:style-name="P355">12.44 val.</text:p>
      <text:p text:style-name="Normal"><text:tab/><text:span text:style-name="T356">SVARSTYTA:</text:span></text:p>
      <text:p text:style-name="P357">1.<text:s/><text:span text:style-name="T358">Kėdainių laisvosios ekonominės z</text:span><text:span text:style-name="T359">onos įstatymas Nr. XIP-3787GR</text:span><text:s/></text:p>
      <text:p text:style-name="P360">2.<text:s/><text:span text:style-name="T361">Panevėžio laisvosios ekonominės zonos<text:s/></text:span><text:span text:style-name="T362">įstatymas<text:s/></text:span><text:span text:style-name="T363">Nr. XIP-</text:span><text:span text:style-name="T364">3984GR</text:span></text:p>
      <text:p text:style-name="P365"><text:span text:style-name="T366">(pateikimas) (Respublikos Prezidento grąžinti Seimui pakartotinai svarstyti)</text:span><text:s/></text:p>
      <text:p text:style-name="P367"><text:tab/>Pranešėjas – Respublikos Prezidento vyriausiasis patarėjas N. Udrėnas</text:p>
      <text:p text:style-name="Normal"/>
      <text:p text:style-name="Normal"><text:tab/>Klausė Seimo nariai: M. Bastys, J. Veselka, N. Puteikis, S. Bucevičius, Ž. Šilgalis.</text:p>
      <text:p text:style-name="P368"/>
      <text:p text:style-name="Normal"><text:tab/>Dėl balsavimo motyvų kalbėjo Seimo nariai: B. Vėsaitė, N. Puteikis, V. Matuzas, J. Veselka.</text:p>
      <text:p text:style-name="Normal"/>
      <text:p text:style-name="Normal"><text:tab/>Alternatyvus balsavimas: už siūlymą grąžintus įstatymus<text:span text:style-name="T369"><text:s/>svarstyti</text:span><text:s/><text:span text:style-name="T370">iš naujo</text:span><text:s/>balsavo<text:s/>65, už siūlymą<text:s/><text:span text:style-name="T371">laikyti įstatymus nepriimtais</text:span><text:s/>– 8. Pritarta pirmajam siūlymui.<text:s/><text:span text:style-name="T372">(Užsiregistravo 73 Seimo nariai</text:span><text:span text:style-name="T373"><text:s/>(13.06 val.)</text:span></text:p>
      <text:p text:style-name="Normal"/>
      <text:p text:style-name="P374">NUTARTA:</text:p>
      <text:p text:style-name="Normal"><text:tab/>1. Svarstyti grąžintus įstatymus iš naujo.</text:p>
      <text:p text:style-name="Normal"><text:tab/>2. Paskirti pagrindiniu komitetu šiems įstatymams svarstyti Ekonomikos komitetą.<text:s/><text:span text:style-name="T375">Balsavimo rezultatai: pritarta bendru sutarimu.</text:span></text:p>
      <text:p text:style-name="Normal"><text:tab/>3. Paskirti papildomais komitetais šiems įstatymams svarstyti Audito, Biudžeto ir finansų bei Valstybės valdymo ir savivaldybių komitetus.<text:s/><text:span text:style-name="T376">Balsavimo rezultatai: pritarta bendru sutarimu.</text:span></text:p>
      <text:p text:style-name="Normal"><text:tab/>4. Paskirti šių<text:s/>įstatymų svarstymą Seimo posėdyje 2012-01-19.<text:s/><text:span text:style-name="T377">Balsavimo rezultatai: pritarta bendru sutarimu.</text:span></text:p>
      <text:p text:style-name="Normal"/>
      <text:p text:style-name="Normal"/>
      <text:p text:style-name="Normal"/>
      <text:p text:style-name="Normal"/>
      <text:p text:style-name="Normal"/>
      <text:p text:style-name="P378"/>
      <text:p text:style-name="P379">13.07 val.</text:p>
      <text:p text:style-name="P380"><text:span text:style-name="T381">Informaciniai pranešimai</text:span></text:p>
      <text:p text:style-name="Normal"/>
      <text:p text:style-name="Normal"><text:tab/>Posėdžio pirmininkė pranešė apie parlamentinės grupės<text:s/><text:span text:style-name="T382">„Už vaiko teises“</text:span><text:s/>sudarymą.</text:p>
      <text:p text:style-name="Normal"/>
      <text:p text:style-name="Normal"/>
      <text:p text:style-name="P383">Posėdis baigtas</text:p>
      <text:p text:style-name="P384"><text:s/>(13.08 val.)</text:p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P3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6">Protokolą rašė</text:p>
      <text:p text:style-name="P387">Dokumentų departamento</text:p>
      <text:p text:style-name="P388">Stenogramų skyriaus</text:p>
      <text:p text:style-name="P389">vyresnioji specialistė <text:s text:c="84"/>Tatjana Jurš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8T11:33:00Z</meta:creation-date>
    <dc:date>2017-03-08T11:33:00Z</dc:date>
    <meta:print-date>2012-01-17T12:39:00Z</meta:print-date>
    <meta:template xlink:href="PROTOKOL.DOT" xlink:type="simple"/>
    <meta:editing-cycles>2</meta:editing-cycles>
    <meta:editing-duration>PT0S</meta:editing-duration>
    <meta:document-statistic meta:page-count="3" meta:paragraph-count="167" meta:word-count="1918" meta:character-count="15372" meta:row-count="504" meta:non-whitespace-character-count="13621"/>
  </office:meta>
</office:document-meta>
</file>