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letter-spacing="0.0013in"/>
    </style:style>
    <style:style style:name="T44" style:parent-style-name="DefaultParagraphFont" style:family="text">
      <style:text-properties fo:letter-spacing="0.0013in"/>
    </style:style>
    <style:style style:name="T45" style:parent-style-name="DefaultParagraphFont" style:family="text">
      <style:text-properties fo:letter-spacing="0.0013in"/>
    </style:style>
    <style:style style:name="T46" style:parent-style-name="DefaultParagraphFont" style:family="text">
      <style:text-properties fo:letter-spacing="0.0013in"/>
    </style:style>
    <style:style style:name="T47" style:parent-style-name="DefaultParagraphFont" style:family="text">
      <style:text-properties fo:letter-spacing="0.0013in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13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letter-spacing="-0.0013in" fo:font-size="9pt" style:font-size-asian="9pt"/>
    </style:style>
    <style:style style:name="T9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5" style:parent-style-name="DefaultParagraphFont" style:family="text">
      <style:text-properties fo:letter-spacing="-0.0013in" fo:font-size="9pt" style:font-size-asian="9pt"/>
    </style:style>
    <style:style style:name="T96" style:parent-style-name="DefaultParagraphFont" style:family="text">
      <style:text-properties fo:letter-spacing="-0.0013in" fo:font-size="9pt" style:font-size-asian="9pt"/>
    </style:style>
    <style:style style:name="T97" style:parent-style-name="DefaultParagraphFont" style:family="text">
      <style:text-properties fo:letter-spacing="-0.0013in" fo:font-size="9pt" style:font-size-asian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" style:parent-style-name="Roman" style:family="paragraph">
      <style:paragraph-properties fo:keep-with-next="always" fo:line-height="0.1763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1" style:parent-style-name="Roman" style:family="paragraph">
      <style:paragraph-properties fo:line-height="0.1763in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P146" style:parent-style-name="Roman" style:family="paragraph">
      <style:paragraph-properties fo:line-height="0.1763in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Roman" style:family="paragraph">
      <style:paragraph-properties fo:line-height="0.1763in"/>
    </style:style>
    <style:style style:name="P149" style:parent-style-name="Roman" style:family="paragraph">
      <style:paragraph-properties fo:line-height="0.1763in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6" style:parent-style-name="Roman" style:family="paragraph">
      <style:paragraph-properties fo:line-height="0.1763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P161" style:parent-style-name="Roman" style:family="paragraph">
      <style:paragraph-properties fo:line-height="0.1763in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" style:parent-style-name="Roman" style:family="paragraph">
      <style:paragraph-properties fo:line-height="0.175in"/>
    </style:style>
    <style:style style:name="P164" style:parent-style-name="Roman" style:family="paragraph">
      <style:paragraph-properties fo:line-height="0.1763in"/>
    </style:style>
    <style:style style:name="P165" style:parent-style-name="Roman" style:family="paragraph">
      <style:paragraph-properties fo:line-height="0.1763in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P170" style:parent-style-name="Roman" style:family="paragraph">
      <style:paragraph-properties fo:line-height="0.175in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" style:parent-style-name="Roman" style:family="paragraph">
      <style:paragraph-properties fo:keep-with-next="always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style:text-position="super 66.6%" fo:font-size="9pt" style:font-size-asian="9pt"/>
    </style:style>
    <style:style style:name="T203" style:parent-style-name="DefaultParagraphFont" style:family="text">
      <style:text-properties style:text-position="super 66.6%" fo:font-size="9pt" style:font-size-asian="9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P213" style:parent-style-name="Roman" style:family="paragraph">
      <style:paragraph-properties fo:line-height="0.1763in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" style:parent-style-name="Roman" style:family="paragraph">
      <style:paragraph-properties fo:line-height="0.175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P220" style:parent-style-name="Roman" style:family="paragraph">
      <style:paragraph-properties fo:line-height="0.1763in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2" style:parent-style-name="Roman" style:family="paragraph">
      <style:paragraph-properties fo:line-height="0.175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P227" style:parent-style-name="Roman" style:family="paragraph">
      <style:paragraph-properties fo:line-height="0.175in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Laikas" style:family="paragraph">
      <style:paragraph-properties fo:break-before="page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Roman" style:family="paragraph">
      <style:text-properties fo:color="#000000"/>
    </style:style>
    <style:style style:name="P263" style:parent-style-name="Roman" style:family="paragraph">
      <style:text-properties fo:color="#000000"/>
    </style:style>
    <style:style style:name="P264" style:parent-style-name="Roman" style:family="paragraph">
      <style:text-properties fo:color="#000000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Roman" style:family="paragraph">
      <style:text-properties fo:color="#000000"/>
    </style:style>
    <style:style style:name="P271" style:parent-style-name="Roman" style:family="paragraph">
      <style:text-properties fo:color="#000000"/>
    </style:style>
    <style:style style:name="P272" style:parent-style-name="Roman" style:family="paragraph">
      <style:text-properties fo:color="#000000"/>
    </style:style>
    <style:style style:name="P273" style:parent-style-name="Roman" style:family="paragraph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Laikas" style:family="paragraph">
      <style:paragraph-properties fo:break-before="colum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Roman" style:family="paragraph">
      <style:text-properties fo:color="#000000"/>
    </style:style>
    <style:style style:name="P287" style:parent-style-name="Roman" style:family="paragraph">
      <style:text-properties fo:color="#000000"/>
    </style:style>
    <style:style style:name="P288" style:parent-style-name="Roman" style:family="paragraph">
      <style:text-properties fo:color="#000000"/>
    </style:style>
    <style:style style:name="P289" style:parent-style-name="Roman" style:family="paragraph">
      <style:text-properties fo:color="#000000"/>
    </style:style>
    <style:style style:name="P290" style:parent-style-name="Roman" style:family="paragraph">
      <style:text-properties fo:color="#000000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Roman" style:family="paragraph">
      <style:text-properties fo:color="#000000"/>
    </style:style>
    <style:style style:name="P297" style:parent-style-name="Roman" style:family="paragraph">
      <style:text-properties fo:color="#000000"/>
    </style:style>
    <style:style style:name="P298" style:parent-style-name="Roman" style:family="paragraph">
      <style:text-properties fo:color="#000000"/>
    </style:style>
    <style:style style:name="P299" style:parent-style-name="Roman" style:family="paragraph">
      <style:text-properties fo:color="#000000"/>
    </style:style>
    <style:style style:name="P300" style:parent-style-name="Roman" style:family="paragraph">
      <style:text-properties fo:color="#000000"/>
    </style:style>
    <style:style style:name="P301" style:parent-style-name="Roman" style:family="paragraph">
      <style:text-properties fo:color="#000000"/>
    </style:style>
    <style:style style:name="T302" style:parent-style-name="DefaultParagraphFont" style:family="text">
      <style:text-properties style:text-position="super 66.6%" fo:font-size="9pt" style:font-size-asian="9pt" style:font-size-complex="9pt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Roman" style:family="paragraph">
      <style:text-properties fo:color="#000000"/>
    </style:style>
    <style:style style:name="P309" style:parent-style-name="Roman" style:family="paragraph">
      <style:text-properties fo:color="#000000"/>
    </style:style>
    <style:style style:name="P310" style:parent-style-name="Roman" style:family="paragraph">
      <style:text-properties fo:color="#000000"/>
    </style:style>
    <style:style style:name="P311" style:parent-style-name="Roman" style:family="paragraph">
      <style:text-properties fo:color="#000000"/>
    </style:style>
    <style:style style:name="P312" style:parent-style-name="Roman" style:family="paragraph">
      <style:text-properties fo:color="#000000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Roman" style:family="paragraph">
      <style:text-properties fo:color="#000000"/>
    </style:style>
    <style:style style:name="P319" style:parent-style-name="Roman" style:family="paragraph">
      <style:text-properties fo:color="#000000"/>
    </style:style>
    <style:style style:name="P320" style:parent-style-name="Roman" style:family="paragraph">
      <style:text-properties fo:color="#000000"/>
    </style:style>
    <style:style style:name="P321" style:parent-style-name="Roman" style:family="paragraph">
      <style:text-properties fo:color="#000000"/>
    </style:style>
    <style:style style:name="P322" style:parent-style-name="Roman" style:family="paragraph">
      <style:text-properties fo:color="#000000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Roman" style:family="paragraph">
      <style:text-properties fo:color="#000000"/>
    </style:style>
    <style:style style:name="P329" style:parent-style-name="Roman" style:family="paragraph">
      <style:text-properties fo:color="#000000"/>
    </style:style>
    <style:style style:name="P330" style:parent-style-name="Roman" style:family="paragraph">
      <style:text-properties fo:color="#000000"/>
    </style:style>
    <style:style style:name="P331" style:parent-style-name="Roman" style:family="paragraph">
      <style:text-properties fo:color="#000000"/>
    </style:style>
    <style:style style:name="P332" style:parent-style-name="Roman" style:family="paragraph">
      <style:text-properties fo:color="#000000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Roman" style:family="paragraph">
      <style:text-properties fo:color="#000000"/>
    </style:style>
    <style:style style:name="P339" style:parent-style-name="Roman" style:family="paragraph">
      <style:text-properties fo:color="#000000"/>
    </style:style>
    <style:style style:name="P340" style:parent-style-name="Roman" style:family="paragraph">
      <style:text-properties fo:color="#000000"/>
    </style:style>
    <style:style style:name="P341" style:parent-style-name="Roman" style:family="paragraph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letter-spacing="-0.0013in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 fo:letter-spacing="-0.0013in"/>
    </style:style>
    <style:style style:name="T351" style:parent-style-name="DefaultParagraphFont" style:family="text">
      <style:text-properties fo:color="#000000" fo:letter-spacing="-0.0013in"/>
    </style:style>
    <style:style style:name="T352" style:parent-style-name="DefaultParagraphFont" style:family="text">
      <style:text-properties fo:color="#000000" fo:letter-spacing="-0.0013in"/>
    </style:style>
    <style:style style:name="T353" style:parent-style-name="DefaultParagraphFont" style:family="text">
      <style:text-properties fo:color="#000000" fo:letter-spacing="-0.0013in"/>
    </style:style>
    <style:style style:name="T354" style:parent-style-name="DefaultParagraphFont" style:family="text">
      <style:text-properties fo:color="#000000" fo:letter-spacing="-0.0013in"/>
    </style:style>
    <style:style style:name="T355" style:parent-style-name="DefaultParagraphFont" style:family="text">
      <style:text-properties fo:color="#000000" fo:letter-spacing="-0.0013in"/>
    </style:style>
    <style:style style:name="T356" style:parent-style-name="DefaultParagraphFont" style:family="text">
      <style:text-properties style:text-position="super 66.6%" fo:font-size="9pt" style:font-size-asian="9pt" style:font-size-complex="9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Roman" style:family="paragraph">
      <style:text-properties fo:color="#000000"/>
    </style:style>
    <style:style style:name="P368" style:parent-style-name="Laikas" style:family="paragraph">
      <style:paragraph-properties fo:break-before="colum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Priemimas" style:family="paragraph">
      <style:paragraph-properties fo:margin-top="0.1388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P473" style:parent-style-name="Roman" style:family="paragraph">
      <style:paragraph-properties fo:line-height="0.1763in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5" style:parent-style-name="Roman" style:family="paragraph">
      <style:paragraph-properties fo:line-height="0.1763in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Roman" style:family="paragraph">
      <style:paragraph-properties fo:line-height="0.1763in"/>
    </style:style>
    <style:style style:name="P481" style:parent-style-name="Roman" style:family="paragraph">
      <style:paragraph-properties fo:line-height="0.175in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3" style:parent-style-name="Roman" style:family="paragraph">
      <style:paragraph-properties fo:line-height="0.175in"/>
    </style:style>
    <style:style style:name="P484" style:parent-style-name="Roman" style:family="paragraph">
      <style:paragraph-properties fo:line-height="0.175in"/>
      <style:text-properties fo:letter-spacing="-0.0027in"/>
    </style:style>
    <style:style style:name="P485" style:parent-style-name="Roman" style:family="paragraph">
      <style:paragraph-properties fo:line-height="0.175in"/>
    </style:style>
    <style:style style:name="P486" style:parent-style-name="Roman" style:family="paragraph">
      <style:paragraph-properties fo:line-height="0.1763in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P491" style:parent-style-name="Roman" style:family="paragraph">
      <style:paragraph-properties fo:keep-with-next="always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 fo:letter-spacing="-0.0013in"/>
    </style:style>
    <style:style style:name="T520" style:parent-style-name="DefaultParagraphFont" style:family="text">
      <style:text-properties fo:font-style="italic" style:font-style-asian="italic" style:font-style-complex="italic" fo:letter-spacing="-0.0013in"/>
    </style:style>
    <style:style style:name="T521" style:parent-style-name="DefaultParagraphFont" style:family="text">
      <style:text-properties fo:font-style="italic" style:font-style-asian="italic" style:font-style-complex="italic" fo:letter-spacing="-0.0013in"/>
    </style:style>
    <style:style style:name="T522" style:parent-style-name="DefaultParagraphFont" style:family="text">
      <style:text-properties fo:font-style="italic" style:font-style-asian="italic" style:font-style-complex="italic"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font-style="italic" style:font-style-asian="italic" style:font-style-complex="italic" fo:color="#000000"/>
    </style:style>
    <style:style style:name="T548" style:parent-style-name="DefaultParagraphFont" style:family="text">
      <style:text-properties fo:font-style="italic" style:font-style-asian="italic" style:font-style-complex="italic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Roman" style:family="paragraph">
      <style:text-properties fo:color="#000000"/>
    </style:style>
    <style:style style:name="P556" style:parent-style-name="Roman" style:family="paragraph">
      <style:text-properties fo:color="#000000"/>
    </style:style>
    <style:style style:name="P557" style:parent-style-name="Roman" style:family="paragraph">
      <style:text-properties fo:color="#000000"/>
    </style:style>
    <style:style style:name="P558" style:parent-style-name="Roman" style:family="paragraph">
      <style:text-properties fo:color="#000000"/>
    </style:style>
    <style:style style:name="P559" style:parent-style-name="Laikas" style:family="paragraph">
      <style:paragraph-properties fo:break-before="column"/>
    </style:style>
    <style:style style:name="T560" style:parent-style-name="DefaultParagraphFont" style:family="text">
      <style:text-properties style:text-position="super 66.6%" fo:font-size="9pt" style:font-size-asian="9pt" style:font-size-complex="9pt"/>
    </style:style>
    <style:style style:name="T561" style:parent-style-name="DefaultParagraphFont" style:family="text">
      <style:text-properties style:text-position="super 66.6%" fo:font-size="9pt" style:font-size-asian="9pt" style:font-size-complex="9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style="italic" style:font-style-asian="italic" style:font-style-complex="italic"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font-style="italic" style:font-style-asian="italic" style:font-style-complex="italic" fo:color="#000000"/>
    </style:style>
    <style:style style:name="T570" style:parent-style-name="DefaultParagraphFont" style:family="text">
      <style:text-properties fo:color="#000000"/>
    </style:style>
    <style:style style:name="P571" style:parent-style-name="Roman" style:family="paragraph">
      <style:text-properties fo:color="#000000"/>
    </style:style>
    <style:style style:name="P572" style:parent-style-name="Roman" style:family="paragraph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fo:letter-spacing="-0.0013in"/>
    </style:style>
    <style:style style:name="T650" style:parent-style-name="DefaultParagraphFont" style:family="text">
      <style:text-properties fo:color="#000000" fo:letter-spacing="-0.0013in"/>
    </style:style>
    <style:style style:name="T651" style:parent-style-name="DefaultParagraphFont" style:family="text">
      <style:text-properties fo:color="#000000" fo:letter-spacing="-0.0013in"/>
    </style:style>
    <style:style style:name="T652" style:parent-style-name="DefaultParagraphFont" style:family="text">
      <style:text-properties fo:color="#000000" fo:letter-spacing="-0.0013in"/>
    </style:style>
    <style:style style:name="T653" style:parent-style-name="DefaultParagraphFont" style:family="text">
      <style:text-properties fo:color="#000000" fo:letter-spacing="-0.0013in"/>
    </style:style>
    <style:style style:name="T654" style:parent-style-name="DefaultParagraphFont" style:family="text">
      <style:text-properties fo:color="#000000" fo:letter-spacing="-0.0013in"/>
    </style:style>
    <style:style style:name="T655" style:parent-style-name="DefaultParagraphFont" style:family="text">
      <style:text-properties fo:color="#000000" fo:letter-spacing="-0.0013in"/>
    </style:style>
    <style:style style:name="P656" style:parent-style-name="Roman" style:family="paragraph">
      <style:text-properties fo:color="#000000"/>
    </style:style>
    <style:style style:name="P657" style:parent-style-name="Roman" style:family="paragraph">
      <style:text-properties fo:color="#000000"/>
    </style:style>
    <style:style style:name="P658" style:parent-style-name="Roman" style:family="paragraph">
      <style:text-properties fo:color="#000000"/>
    </style:style>
    <style:style style:name="P659" style:parent-style-name="Roman" style:family="paragraph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style:font-style-complex="italic" fo:color="#000000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Roman" style:family="paragraph">
      <style:text-properties fo:color="#000000"/>
    </style:style>
    <style:style style:name="P679" style:parent-style-name="Roman" style:family="paragraph">
      <style:text-properties fo:color="#000000"/>
    </style:style>
    <style:style style:name="P680" style:parent-style-name="Roman" style:family="paragraph">
      <style:text-properties fo:color="#000000"/>
    </style:style>
    <style:style style:name="P681" style:parent-style-name="Roman" style:family="paragraph">
      <style:text-properties fo:color="#000000"/>
    </style:style>
    <style:style style:name="P682" style:parent-style-name="Roman" style:family="paragraph">
      <style:text-properties fo:color="#000000"/>
    </style:style>
    <style:style style:name="P683" style:parent-style-name="Roman" style:family="paragraph">
      <style:text-properties fo:color="#000000"/>
    </style:style>
    <style:style style:name="P684" style:parent-style-name="Roman" style:family="paragraph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font-style="italic" style:font-style-asian="italic" style:font-style-complex="italic" fo:color="#000000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693" style:parent-style-name="DefaultParagraphFont" style:family="text">
      <style:text-properties fo:color="#000000"/>
    </style:style>
    <style:style style:name="P694" style:parent-style-name="Roman" style:family="paragraph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Roman" style:family="paragraph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Roman" style:family="paragraph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style="italic" style:font-style-asian="italic" style:font-style-complex="italic" fo:color="#000000"/>
    </style:style>
    <style:style style:name="T767" style:parent-style-name="DefaultParagraphFont" style:family="text">
      <style:text-properties fo:font-style="italic" style:font-style-asian="italic" style:font-style-complex="italic" fo:color="#000000"/>
    </style:style>
    <style:style style:name="T768" style:parent-style-name="DefaultParagraphFont" style:family="text">
      <style:text-properties fo:font-style="italic" style:font-style-asian="italic" style:font-style-complex="italic"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91" style:parent-style-name="DefaultParagraphFont" style:family="text">
      <style:text-properties fo:color="#000000" fo:font-size="9pt" style:font-size-asian="9pt" style:font-size-complex="9pt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Roman" style:family="paragraph">
      <style:text-properties fo:color="#000000"/>
    </style:style>
    <style:style style:name="P845" style:parent-style-name="Roman" style:family="paragraph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Roman" style:family="paragraph">
      <style:text-properties fo:color="#000000"/>
    </style:style>
    <style:style style:name="T8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64" style:parent-style-name="DefaultParagraphFont" style:family="text">
      <style:text-properties fo:color="#000000" fo:font-size="9pt" style:font-size-asian="9pt" style:font-size-complex="9pt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font-style="italic" style:font-style-asian="italic" style:font-style-complex="italic"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font-style="italic" style:font-style-asian="italic" style:font-style-complex="italic" fo:color="#000000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fo:font-size="9pt" style:font-size-asian="9pt" style:font-size-complex="9pt"/>
    </style:style>
    <style:style style:name="T9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06" style:parent-style-name="DefaultParagraphFont" style:family="text">
      <style:text-properties fo:color="#000000" fo:font-size="9pt" style:font-size-asian="9pt" style:font-size-complex="9p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font-style="italic" style:font-style-asian="italic" style:font-style-complex="italic"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font-style="italic" style:font-style-asian="italic" style:font-style-complex="italic"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44" style:parent-style-name="DefaultParagraphFont" style:family="text">
      <style:text-properties fo:color="#000000" fo:font-size="9pt" style:font-size-asian="9pt" style:font-size-complex="9pt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style:text-position="super 66.6%" fo:font-size="9pt" style:font-size-asian="9pt" style:font-size-complex="9pt"/>
    </style:style>
    <style:style style:name="T972" style:parent-style-name="DefaultParagraphFont" style:family="text">
      <style:text-properties style:text-position="super 66.6%" fo:font-size="9pt" style:font-size-asian="9pt" style:font-size-complex="9pt"/>
    </style:style>
    <style:style style:name="T973" style:parent-style-name="DefaultParagraphFont" style:family="text">
      <style:text-properties style:text-position="super 66.6%" fo:font-size="9pt" style:font-size-asian="9pt" style:font-size-complex="9pt"/>
    </style:style>
    <style:style style:name="T974" style:parent-style-name="DefaultParagraphFont" style:family="text">
      <style:text-properties style:text-position="super 66.6%" fo:font-size="9pt" style:font-size-asian="9pt" style:font-size-complex="9pt"/>
    </style:style>
    <style:style style:name="T975" style:parent-style-name="DefaultParagraphFont" style:family="text">
      <style:text-properties style:text-position="super 66.6%" fo:font-size="9pt" style:font-size-asian="9pt" style:font-size-complex="9pt"/>
    </style:style>
    <style:style style:name="T976" style:parent-style-name="DefaultParagraphFont" style:family="text">
      <style:text-properties style:text-position="super 66.6%" fo:font-size="9pt" style:font-size-asian="9pt" style:font-size-complex="9pt"/>
    </style:style>
    <style:style style:name="T977" style:parent-style-name="DefaultParagraphFont" style:family="text">
      <style:text-properties style:text-position="super 66.6%" fo:font-size="9pt" style:font-size-asian="9pt" style:font-size-complex="9pt"/>
    </style:style>
    <style:style style:name="T978" style:parent-style-name="DefaultParagraphFont" style:family="text">
      <style:text-properties style:text-position="super 66.6%" fo:font-size="9pt" style:font-size-asian="9pt" style:font-size-complex="9pt"/>
    </style:style>
    <style:style style:name="T979" style:parent-style-name="DefaultParagraphFont" style:family="text">
      <style:text-properties style:text-position="super 66.6%" fo:font-size="9pt" style:font-size-asian="9pt" style:font-size-complex="9pt"/>
    </style:style>
    <style:style style:name="T980" style:parent-style-name="DefaultParagraphFont" style:family="text">
      <style:text-properties style:text-position="super 66.6%" fo:font-size="9pt" style:font-size-asian="9pt" style:font-size-complex="9pt"/>
    </style:style>
    <style:style style:name="T981" style:parent-style-name="DefaultParagraphFont" style:family="text">
      <style:text-properties style:text-position="super 66.6%" fo:font-size="9pt" style:font-size-asian="9pt" style:font-size-complex="9pt"/>
    </style:style>
    <style:style style:name="T982" style:parent-style-name="DefaultParagraphFont" style:family="text">
      <style:text-properties style:text-position="super 66.6%" fo:font-size="9pt" style:font-size-asian="9pt" style:font-size-complex="9pt"/>
    </style:style>
    <style:style style:name="T983" style:parent-style-name="DefaultParagraphFont" style:family="text">
      <style:text-properties style:text-position="super 66.6%" fo:font-size="9pt" style:font-size-asian="9pt" style:font-size-complex="9pt"/>
    </style:style>
    <style:style style:name="T984" style:parent-style-name="DefaultParagraphFont" style:family="text">
      <style:text-properties style:text-position="super 66.6%" fo:font-size="9pt" style:font-size-asian="9pt" style:font-size-complex="9pt"/>
    </style:style>
    <style:style style:name="T985" style:parent-style-name="DefaultParagraphFont" style:family="text">
      <style:text-properties style:text-position="super 66.6%" fo:font-size="9pt" style:font-size-asian="9pt" style:font-size-complex="9pt"/>
    </style:style>
    <style:style style:name="T986" style:parent-style-name="DefaultParagraphFont" style:family="text">
      <style:text-properties style:text-position="super 66.6%" fo:font-size="9pt" style:font-size-asian="9pt" style:font-size-complex="9pt"/>
    </style:style>
    <style:style style:name="T987" style:parent-style-name="DefaultParagraphFont" style:family="text">
      <style:text-properties style:text-position="super 66.6%" fo:font-size="9pt" style:font-size-asian="9pt" style:font-size-complex="9pt"/>
    </style:style>
    <style:style style:name="T988" style:parent-style-name="DefaultParagraphFont" style:family="text">
      <style:text-properties style:text-position="super 66.6%" fo:font-size="9pt" style:font-size-asian="9pt" style:font-size-complex="9pt"/>
    </style:style>
    <style:style style:name="T989" style:parent-style-name="DefaultParagraphFont" style:family="text">
      <style:text-properties style:text-position="super 66.6%" fo:font-size="9pt" style:font-size-asian="9pt" style:font-size-complex="9pt"/>
    </style:style>
    <style:style style:name="T990" style:parent-style-name="DefaultParagraphFont" style:family="text">
      <style:text-properties style:text-position="super 66.6%" fo:font-size="9pt" style:font-size-asian="9pt" style:font-size-complex="9pt"/>
    </style:style>
    <style:style style:name="T991" style:parent-style-name="DefaultParagraphFont" style:family="text">
      <style:text-properties style:text-position="super 66.6%" fo:font-size="9pt" style:font-size-asian="9pt" style:font-size-complex="9pt"/>
    </style:style>
    <style:style style:name="T992" style:parent-style-name="DefaultParagraphFont" style:family="text">
      <style:text-properties style:text-position="super 66.6%" fo:font-size="9pt" style:font-size-asian="9pt" style:font-size-complex="9pt"/>
    </style:style>
    <style:style style:name="T993" style:parent-style-name="DefaultParagraphFont" style:family="text">
      <style:text-properties style:text-position="super 66.6%" fo:font-size="9pt" style:font-size-asian="9pt" style:font-size-complex="9pt"/>
    </style:style>
    <style:style style:name="T994" style:parent-style-name="DefaultParagraphFont" style:family="text">
      <style:text-properties style:text-position="super 66.6%" fo:font-size="9pt" style:font-size-asian="9pt" style:font-size-complex="9pt"/>
    </style:style>
    <style:style style:name="T995" style:parent-style-name="DefaultParagraphFont" style:family="text">
      <style:text-properties style:text-position="super 66.6%" fo:font-size="9pt" style:font-size-asian="9pt" style:font-size-complex="9pt"/>
    </style:style>
    <style:style style:name="T996" style:parent-style-name="DefaultParagraphFont" style:family="text">
      <style:text-properties style:text-position="super 66.6%" fo:font-size="9pt" style:font-size-asian="9pt" style:font-size-complex="9pt"/>
    </style:style>
    <style:style style:name="T997" style:parent-style-name="DefaultParagraphFont" style:family="text">
      <style:text-properties style:text-position="super 66.6%" fo:font-size="9pt" style:font-size-asian="9pt" style:font-size-complex="9pt"/>
    </style:style>
    <style:style style:name="T998" style:parent-style-name="DefaultParagraphFont" style:family="text">
      <style:text-properties style:text-position="super 66.6%" fo:font-size="9pt" style:font-size-asian="9pt" style:font-size-complex="9pt"/>
    </style:style>
    <style:style style:name="T999" style:parent-style-name="DefaultParagraphFont" style:family="text">
      <style:text-properties style:text-position="super 66.6%" fo:font-size="9pt" style:font-size-asian="9pt" style:font-size-complex="9pt"/>
    </style:style>
    <style:style style:name="T1000" style:parent-style-name="DefaultParagraphFont" style:family="text">
      <style:text-properties style:text-position="super 66.6%" fo:font-size="9pt" style:font-size-asian="9pt" style:font-size-complex="9pt"/>
    </style:style>
    <style:style style:name="T1001" style:parent-style-name="DefaultParagraphFont" style:family="text">
      <style:text-properties style:text-position="super 66.6%" fo:font-size="9pt" style:font-size-asian="9pt" style:font-size-complex="9pt"/>
    </style:style>
    <style:style style:name="T1002" style:parent-style-name="DefaultParagraphFont" style:family="text">
      <style:text-properties style:text-position="super 66.6%" fo:font-size="9pt" style:font-size-asian="9pt" style:font-size-complex="9pt"/>
    </style:style>
    <style:style style:name="T1003" style:parent-style-name="DefaultParagraphFont" style:family="text">
      <style:text-properties style:text-position="super 66.6%" fo:font-size="9pt" style:font-size-asian="9pt" style:font-size-complex="9pt"/>
    </style:style>
    <style:style style:name="T1004" style:parent-style-name="DefaultParagraphFont" style:family="text">
      <style:text-properties style:text-position="super 66.6%" fo:font-size="9pt" style:font-size-asian="9pt" style:font-size-complex="9pt"/>
    </style:style>
    <style:style style:name="T1005" style:parent-style-name="DefaultParagraphFont" style:family="text">
      <style:text-properties style:text-position="super 66.6%" fo:font-size="9pt" style:font-size-asian="9pt" style:font-size-complex="9pt"/>
    </style:style>
    <style:style style:name="T1006" style:parent-style-name="DefaultParagraphFont" style:family="text">
      <style:text-properties style:text-position="super 66.6%" fo:font-size="9pt" style:font-size-asian="9pt" style:font-size-complex="9pt"/>
    </style:style>
    <style:style style:name="T1007" style:parent-style-name="DefaultParagraphFont" style:family="text">
      <style:text-properties style:text-position="super 66.6%" fo:font-size="9pt" style:font-size-asian="9pt" style:font-size-complex="9pt"/>
    </style:style>
    <style:style style:name="T1008" style:parent-style-name="DefaultParagraphFont" style:family="text">
      <style:text-properties style:text-position="super 66.6%" fo:font-size="9pt" style:font-size-asian="9pt" style:font-size-complex="9pt"/>
    </style:style>
    <style:style style:name="T1009" style:parent-style-name="DefaultParagraphFont" style:family="text">
      <style:text-properties style:text-position="super 66.6%" fo:font-size="9pt" style:font-size-asian="9pt" style:font-size-complex="9pt"/>
    </style:style>
    <style:style style:name="T1010" style:parent-style-name="DefaultParagraphFont" style:family="text">
      <style:text-properties style:text-position="super 66.6%" fo:font-size="9pt" style:font-size-asian="9pt" style:font-size-complex="9pt"/>
    </style:style>
    <style:style style:name="T1011" style:parent-style-name="DefaultParagraphFont" style:family="text">
      <style:text-properties style:text-position="super 66.6%" fo:font-size="9pt" style:font-size-asian="9pt" style:font-size-complex="9pt"/>
    </style:style>
    <style:style style:name="T1012" style:parent-style-name="DefaultParagraphFont" style:family="text">
      <style:text-properties style:text-position="super 66.6%" fo:font-size="9pt" style:font-size-asian="9pt" style:font-size-complex="9pt"/>
    </style:style>
    <style:style style:name="T1013" style:parent-style-name="DefaultParagraphFont" style:family="text">
      <style:text-properties style:text-position="super 66.6%" fo:font-size="9pt" style:font-size-asian="9pt" style:font-size-complex="9pt"/>
    </style:style>
    <style:style style:name="T1014" style:parent-style-name="DefaultParagraphFont" style:family="text">
      <style:text-properties style:text-position="super 66.6%" fo:font-size="9pt" style:font-size-asian="9pt" style:font-size-complex="9pt"/>
    </style:style>
    <style:style style:name="T1015" style:parent-style-name="DefaultParagraphFont" style:family="text">
      <style:text-properties style:text-position="super 66.6%" fo:font-size="9pt" style:font-size-asian="9pt" style:font-size-complex="9pt"/>
    </style:style>
    <style:style style:name="T1016" style:parent-style-name="DefaultParagraphFont" style:family="text">
      <style:text-properties style:text-position="super 66.6%" fo:font-size="9pt" style:font-size-asian="9pt" style:font-size-complex="9pt"/>
    </style:style>
    <style:style style:name="T1017" style:parent-style-name="DefaultParagraphFont" style:family="text">
      <style:text-properties style:text-position="super 66.6%" fo:font-size="9pt" style:font-size-asian="9pt" style:font-size-complex="9pt"/>
    </style:style>
    <style:style style:name="T1018" style:parent-style-name="DefaultParagraphFont" style:family="text">
      <style:text-properties style:text-position="super 66.6%" fo:font-size="9pt" style:font-size-asian="9pt" style:font-size-complex="9pt"/>
    </style:style>
    <style:style style:name="T1019" style:parent-style-name="DefaultParagraphFont" style:family="text">
      <style:text-properties style:text-position="super 66.6%" fo:font-size="9pt" style:font-size-asian="9pt" style:font-size-complex="9pt"/>
    </style:style>
    <style:style style:name="T1020" style:parent-style-name="DefaultParagraphFont" style:family="text">
      <style:text-properties style:text-position="super 66.6%" fo:font-size="9pt" style:font-size-asian="9pt" style:font-size-complex="9pt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Roman" style:family="paragraph">
      <style:text-properties fo:color="#000000"/>
    </style:style>
    <style:style style:name="T1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style:font-style-complex="italic" fo:color="#000000"/>
    </style:style>
    <style:style style:name="T1247" style:parent-style-name="DefaultParagraphFont" style:family="text">
      <style:text-properties fo:font-style="italic" style:font-style-asian="italic" style:font-style-complex="italic" fo:color="#000000"/>
    </style:style>
    <style:style style:name="T1248" style:parent-style-name="DefaultParagraphFont" style:family="text">
      <style:text-properties fo:font-style="italic" style:font-style-asian="italic" style:font-style-complex="italic" fo:color="#000000"/>
    </style:style>
    <style:style style:name="T1249" style:parent-style-name="DefaultParagraphFont" style:family="text">
      <style:text-properties fo:font-style="italic" style:font-style-asian="italic" style:font-style-complex="italic"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Roman" style:family="paragraph">
      <style:text-properties fo:color="#000000"/>
    </style:style>
    <style:style style:name="T12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72" style:parent-style-name="DefaultParagraphFont" style:family="text">
      <style:text-properties fo:color="#000000" fo:font-size="9pt" style:font-size-asian="9pt" style:font-size-complex="9pt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 fo:font-size="9pt" style:font-size-asian="9pt" style:font-size-complex="9pt"/>
    </style:style>
    <style:style style:name="T14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50" style:parent-style-name="DefaultParagraphFont" style:family="text">
      <style:text-properties fo:color="#000000" fo:font-size="9pt" style:font-size-asian="9pt" style:font-size-complex="9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2" style:parent-style-name="DefaultParagraphFont" style:family="text">
      <style:text-properties fo:font-size="9pt" style:font-size-asian="9pt" style:font-size-complex="9pt"/>
    </style:style>
    <style:style style:name="T1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4" style:parent-style-name="DefaultParagraphFont" style:family="text">
      <style:text-properties fo:font-size="9pt" style:font-size-asian="9pt" style:font-size-complex="9pt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04" style:parent-style-name="Roman" style:family="paragraph">
      <style:paragraph-properties fo:keep-with-next="always" fo:line-height="0.1763in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P1609" style:parent-style-name="Roman" style:family="paragraph">
      <style:paragraph-properties fo:line-height="0.176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P1620" style:parent-style-name="Roman" style:family="paragraph">
      <style:paragraph-properties fo:line-height="0.1763in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2" style:parent-style-name="Roman" style:family="paragraph">
      <style:paragraph-properties fo:line-height="0.1763in"/>
    </style:style>
    <style:style style:name="T1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P1627" style:parent-style-name="Roman" style:family="paragraph">
      <style:paragraph-properties fo:line-height="0.1763in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9" style:parent-style-name="Roman" style:family="paragraph">
      <style:paragraph-properties fo:line-height="0.1763in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P1634" style:parent-style-name="Roman" style:family="paragraph">
      <style:paragraph-properties fo:line-height="0.175in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6" style:parent-style-name="Priemimas" style:family="paragraph">
      <style:paragraph-properties fo:break-before="page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T1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4" style:parent-style-name="DefaultParagraphFont" style:family="text">
      <style:text-properties fo:font-size="9pt" style:font-size-asian="9pt" style:font-size-complex="9pt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6" style:parent-style-name="DefaultParagraphFont" style:family="text">
      <style:text-properties style:text-position="super 66.6%" fo:font-size="9pt" style:font-size-asian="9pt" style:font-size-complex="9pt"/>
    </style:style>
    <style:style style:name="T1667" style:parent-style-name="DefaultParagraphFont" style:family="text">
      <style:text-properties style:text-position="super 66.6%" fo:font-size="9pt" style:font-size-asian="9pt" style:font-size-complex="9pt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style:text-position="super 66.6%" fo:font-size="9pt" style:font-size-asian="9pt" style:font-size-complex="9pt"/>
    </style:style>
    <style:style style:name="T1673" style:parent-style-name="DefaultParagraphFont" style:family="text">
      <style:text-properties style:text-position="super 66.6%" fo:font-size="9pt" style:font-size-asian="9pt" style:font-size-complex="9pt"/>
    </style:style>
    <style:style style:name="T1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P1718" style:parent-style-name="Roman" style:family="paragraph">
      <style:paragraph-properties fo:line-height="0.175in"/>
    </style:style>
    <style:style style:name="P1719" style:parent-style-name="Roman" style:family="paragraph">
      <style:paragraph-properties fo:line-height="0.176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P1728" style:parent-style-name="Roman" style:family="paragraph">
      <style:paragraph-properties fo:line-height="0.175in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0" style:parent-style-name="Roman" style:family="paragraph">
      <style:paragraph-properties fo:line-height="0.175in"/>
    </style:style>
    <style:style style:name="T1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P1735" style:parent-style-name="Roman" style:family="paragraph">
      <style:paragraph-properties fo:line-height="0.175in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style:text-position="super 66.6%" fo:font-size="9pt" style:font-size-asian="9pt" style:font-size-complex="9pt"/>
    </style:style>
    <style:style style:name="T1747" style:parent-style-name="DefaultParagraphFont" style:family="text">
      <style:text-properties style:text-position="super 66.6%" fo:font-size="9pt" style:font-size-asian="9pt" style:font-size-complex="9pt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P1750" style:parent-style-name="Roman" style:family="paragraph">
      <style:paragraph-properties fo:margin-top="0.1388in" fo:line-height="0.1763in"/>
    </style:style>
    <style:style style:name="P1751" style:parent-style-name="Roman" style:family="paragraph">
      <style:paragraph-properties fo:line-height="0.1763in"/>
    </style:style>
    <style:style style:name="P1752" style:parent-style-name="Roman" style:family="paragraph">
      <style:paragraph-properties fo:line-height="0.1763in"/>
    </style:style>
    <style:style style:name="T1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P1757" style:parent-style-name="Roman" style:family="paragraph">
      <style:paragraph-properties fo:line-height="0.1763in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P1763" style:parent-style-name="Roman" style:family="paragraph">
      <style:paragraph-properties fo:line-height="0.1763in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size="9pt" style:font-size-asian="9pt" style:font-size-complex="9pt"/>
    </style:style>
    <style:style style:name="T1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P1768" style:parent-style-name="Roman" style:family="paragraph">
      <style:paragraph-properties fo:line-height="0.1763in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0" style:parent-style-name="Roman" style:family="paragraph">
      <style:paragraph-properties fo:line-height="0.1763in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size="9pt" style:font-size-asian="9pt" style:font-size-complex="9pt"/>
    </style:style>
    <style:style style:name="T1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P1775" style:parent-style-name="Roman" style:family="paragraph">
      <style:paragraph-properties fo:line-height="0.1763in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7" style:parent-style-name="Roman" style:family="paragraph">
      <style:paragraph-properties fo:line-height="0.1763in"/>
    </style:style>
    <style:style style:name="P1778" style:parent-style-name="Roman" style:family="paragraph">
      <style:paragraph-properties fo:line-height="0.1763in"/>
    </style:style>
    <style:style style:name="P1779" style:parent-style-name="Roman" style:family="paragraph">
      <style:paragraph-properties fo:line-height="0.1763in"/>
    </style:style>
    <style:style style:name="P1780" style:parent-style-name="Roman" style:family="paragraph">
      <style:paragraph-properties fo:line-height="0.1763in"/>
    </style:style>
    <style:style style:name="P1781" style:parent-style-name="Roman" style:family="paragraph">
      <style:paragraph-properties fo:line-height="0.1777in"/>
    </style:style>
    <style:style style:name="P1782" style:parent-style-name="Roman" style:family="paragraph">
      <style:paragraph-properties fo:line-height="0.1777in"/>
    </style:style>
    <style:style style:name="P1783" style:parent-style-name="Roman" style:family="paragraph">
      <style:paragraph-properties fo:line-height="0.1763in"/>
    </style:style>
    <style:style style:name="P1784" style:parent-style-name="Roman" style:family="paragraph">
      <style:paragraph-properties fo:line-height="0.1763in"/>
    </style:style>
    <style:style style:name="T1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8" style:parent-style-name="DefaultParagraphFont" style:family="text">
      <style:text-properties fo:font-size="9pt" style:font-size-asian="9pt" style:font-size-complex="9pt"/>
    </style:style>
    <style:style style:name="P1789" style:parent-style-name="Roman" style:family="paragraph">
      <style:paragraph-properties fo:line-height="0.1763in"/>
    </style:style>
    <style:style style:name="T1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Roman" style:family="paragraph">
      <style:paragraph-properties fo:line-height="0.1763in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P1799" style:parent-style-name="Roman" style:family="paragraph">
      <style:paragraph-properties fo:line-height="0.1763in"/>
      <style:text-properties fo:color="#000000"/>
    </style:style>
    <style:style style:name="P1800" style:parent-style-name="Roman" style:family="paragraph">
      <style:paragraph-properties fo:line-height="0.1763in"/>
      <style:text-properties fo:color="#000000"/>
    </style:style>
    <style:style style:name="P1801" style:parent-style-name="Roman" style:family="paragraph">
      <style:paragraph-properties fo:line-height="0.1763in"/>
      <style:text-properties fo:color="#000000"/>
    </style:style>
    <style:style style:name="P1802" style:parent-style-name="Priemimas" style:family="paragraph">
      <style:paragraph-properties fo:break-before="page"/>
    </style:style>
    <style:style style:name="P1803" style:parent-style-name="Roman" style:family="paragraph">
      <style:text-properties fo:color="#000000"/>
    </style:style>
    <style:style style:name="P1804" style:parent-style-name="Roman" style:family="paragraph">
      <style:text-properties fo:color="#000000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Roman" style:family="paragraph">
      <style:text-properties fo:color="#000000"/>
    </style:style>
    <style:style style:name="P1809" style:parent-style-name="Roman" style:family="paragraph">
      <style:text-properties fo:color="#000000"/>
    </style:style>
    <style:style style:name="P1810" style:parent-style-name="Roman" style:family="paragraph">
      <style:text-properties fo:color="#000000"/>
    </style:style>
    <style:style style:name="P1811" style:parent-style-name="Roman" style:family="paragraph">
      <style:text-properties fo:color="#000000"/>
    </style:style>
    <style:style style:name="P1812" style:parent-style-name="Roman" style:family="paragraph">
      <style:text-properties fo:color="#000000"/>
    </style:style>
    <style:style style:name="P1813" style:parent-style-name="Roman" style:family="paragraph">
      <style:text-properties fo:color="#000000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P1817" style:parent-style-name="Roman" style:family="paragraph">
      <style:text-properties fo:color="#000000"/>
    </style:style>
    <style:style style:name="P1818" style:parent-style-name="Roman" style:family="paragraph">
      <style:text-properties fo:color="#000000"/>
    </style:style>
    <style:style style:name="P1819" style:parent-style-name="Roman" style:family="paragraph">
      <style:text-properties fo:color="#000000"/>
    </style:style>
    <style:style style:name="P1820" style:parent-style-name="Roman" style:family="paragraph">
      <style:text-properties fo:color="#000000"/>
    </style:style>
    <style:style style:name="P1821" style:parent-style-name="Roman" style:family="paragraph">
      <style:text-properties fo:color="#000000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P1825" style:parent-style-name="Roman" style:family="paragraph">
      <style:text-properties fo:color="#000000"/>
    </style:style>
    <style:style style:name="P1826" style:parent-style-name="Roman" style:family="paragraph">
      <style:text-properties fo:color="#000000"/>
    </style:style>
    <style:style style:name="P1827" style:parent-style-name="Roman" style:family="paragraph">
      <style:text-properties fo:color="#000000"/>
    </style:style>
    <style:style style:name="P1828" style:parent-style-name="Roman" style:family="paragraph">
      <style:text-properties fo:color="#000000"/>
    </style:style>
    <style:style style:name="P1829" style:parent-style-name="Roman" style:family="paragraph">
      <style:text-properties fo:color="#000000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P1833" style:parent-style-name="Roman" style:family="paragraph">
      <style:text-properties fo:color="#000000"/>
    </style:style>
    <style:style style:name="P1834" style:parent-style-name="Roman" style:family="paragraph">
      <style:text-properties fo:color="#000000"/>
    </style:style>
    <style:style style:name="P1835" style:parent-style-name="Roman" style:family="paragraph">
      <style:text-properties fo:color="#000000"/>
    </style:style>
    <style:style style:name="P1836" style:parent-style-name="Roman" style:family="paragraph">
      <style:text-properties fo:color="#000000"/>
    </style:style>
    <style:style style:name="P1837" style:parent-style-name="Roman" style:family="paragraph">
      <style:text-properties fo:color="#000000"/>
    </style:style>
    <style:style style:name="P1838" style:parent-style-name="Roman" style:family="paragraph">
      <style:text-properties fo:color="#000000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P1842" style:parent-style-name="Roman" style:family="paragraph">
      <style:text-properties fo:color="#000000"/>
    </style:style>
    <style:style style:name="P1843" style:parent-style-name="Roman" style:family="paragraph">
      <style:text-properties fo:color="#000000"/>
    </style:style>
    <style:style style:name="P1844" style:parent-style-name="Roman" style:family="paragraph">
      <style:text-properties fo:color="#000000"/>
    </style:style>
    <style:style style:name="P1845" style:parent-style-name="Roman" style:family="paragraph">
      <style:text-properties fo:color="#000000"/>
    </style:style>
    <style:style style:name="P1846" style:parent-style-name="Roman" style:family="paragraph">
      <style:text-properties fo:color="#000000"/>
    </style:style>
    <style:style style:name="P1847" style:parent-style-name="Roman" style:family="paragraph">
      <style:text-properties fo:color="#000000"/>
    </style:style>
    <style:style style:name="P1848" style:parent-style-name="Roman" style:family="paragraph">
      <style:text-properties fo:color="#000000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Roman" style:family="paragraph">
      <style:text-properties fo:color="#000000"/>
    </style:style>
    <style:style style:name="P1853" style:parent-style-name="Roman" style:family="paragraph">
      <style:text-properties fo:color="#000000"/>
    </style:style>
    <style:style style:name="P1854" style:parent-style-name="Roman" style:family="paragraph">
      <style:text-properties fo:color="#000000"/>
    </style:style>
    <style:style style:name="P1855" style:parent-style-name="Roman" style:family="paragraph">
      <style:text-properties fo:color="#000000"/>
    </style:style>
    <style:style style:name="P1856" style:parent-style-name="Roman" style:family="paragraph">
      <style:text-properties fo:color="#000000"/>
    </style:style>
    <style:style style:name="P1857" style:parent-style-name="Roman" style:family="paragraph">
      <style:text-properties fo:color="#000000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P1861" style:parent-style-name="Roman" style:family="paragraph">
      <style:text-properties fo:color="#000000"/>
    </style:style>
    <style:style style:name="P1862" style:parent-style-name="Roman" style:family="paragraph">
      <style:text-properties fo:color="#000000"/>
    </style:style>
    <style:style style:name="P1863" style:parent-style-name="Roman" style:family="paragraph">
      <style:text-properties fo:color="#000000"/>
    </style:style>
    <style:style style:name="P1864" style:parent-style-name="Roman" style:family="paragraph">
      <style:text-properties fo:color="#000000"/>
    </style:style>
    <style:style style:name="P1865" style:parent-style-name="Roman" style:family="paragraph">
      <style:text-properties fo:color="#000000"/>
    </style:style>
    <style:style style:name="P1866" style:parent-style-name="Roman" style:family="paragraph">
      <style:text-properties fo:color="#000000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Roman" style:family="paragraph">
      <style:text-properties fo:color="#000000"/>
    </style:style>
    <style:style style:name="P1871" style:parent-style-name="Roman" style:family="paragraph">
      <style:text-properties fo:color="#000000"/>
    </style:style>
    <style:style style:name="P1872" style:parent-style-name="Roman" style:family="paragraph">
      <style:text-properties fo:color="#000000"/>
    </style:style>
    <style:style style:name="P1873" style:parent-style-name="Roman" style:family="paragraph">
      <style:text-properties fo:color="#000000"/>
    </style:style>
    <style:style style:name="P1874" style:parent-style-name="Roman" style:family="paragraph">
      <style:text-properties fo:color="#000000"/>
    </style:style>
    <style:style style:name="P1875" style:parent-style-name="Roman" style:family="paragraph">
      <style:text-properties fo:color="#000000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P1879" style:parent-style-name="Roman" style:family="paragraph">
      <style:text-properties fo:color="#000000"/>
    </style:style>
    <style:style style:name="P1880" style:parent-style-name="Roman" style:family="paragraph">
      <style:text-properties fo:color="#000000"/>
    </style:style>
    <style:style style:name="P1881" style:parent-style-name="Roman" style:family="paragraph">
      <style:text-properties fo:color="#000000"/>
    </style:style>
    <style:style style:name="P1882" style:parent-style-name="Roman" style:family="paragraph">
      <style:text-properties fo:color="#000000"/>
    </style:style>
    <style:style style:name="P1883" style:parent-style-name="Roman" style:family="paragraph">
      <style:text-properties fo:color="#000000"/>
    </style:style>
    <style:style style:name="P1884" style:parent-style-name="Roman" style:family="paragraph">
      <style:text-properties fo:color="#000000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Roman" style:family="paragraph">
      <style:text-properties fo:color="#000000"/>
    </style:style>
    <style:style style:name="P1889" style:parent-style-name="Roman" style:family="paragraph">
      <style:text-properties fo:color="#000000"/>
    </style:style>
    <style:style style:name="P1890" style:parent-style-name="Roman" style:family="paragraph">
      <style:text-properties fo:color="#000000"/>
    </style:style>
    <style:style style:name="P1891" style:parent-style-name="Roman" style:family="paragraph">
      <style:text-properties fo:color="#000000"/>
    </style:style>
    <style:style style:name="P1892" style:parent-style-name="Roman" style:family="paragraph">
      <style:text-properties fo:color="#000000"/>
    </style:style>
    <style:style style:name="P1893" style:parent-style-name="Roman" style:family="paragraph">
      <style:text-properties fo:color="#000000"/>
    </style:style>
    <style:style style:name="T18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font-style="italic" style:font-style-asian="italic" style:font-style-complex="italic" fo:color="#000000"/>
    </style:style>
    <style:style style:name="T1927" style:parent-style-name="DefaultParagraphFont" style:family="text">
      <style:text-properties fo:font-style="italic" style:font-style-asian="italic" style:font-style-complex="italic" fo:color="#000000"/>
    </style:style>
    <style:style style:name="T1928" style:parent-style-name="DefaultParagraphFont" style:family="text">
      <style:text-properties fo:font-style="italic" style:font-style-asian="italic" style:font-style-complex="italic" fo:color="#000000"/>
    </style:style>
    <style:style style:name="T1929" style:parent-style-name="DefaultParagraphFont" style:family="text">
      <style:text-properties fo:font-style="italic" style:font-style-asian="italic" style:font-style-complex="italic" fo:color="#000000"/>
    </style:style>
    <style:style style:name="T1930" style:parent-style-name="DefaultParagraphFont" style:family="text">
      <style:text-properties fo:font-style="italic" style:font-style-asian="italic" style:font-style-complex="italic" fo:color="#000000"/>
    </style:style>
    <style:style style:name="T1931" style:parent-style-name="DefaultParagraphFont" style:family="text">
      <style:text-properties fo:font-style="italic" style:font-style-asian="italic" style:font-style-complex="italic" fo:color="#000000"/>
    </style:style>
    <style:style style:name="T1932" style:parent-style-name="DefaultParagraphFont" style:family="text">
      <style:text-properties fo:font-style="italic" style:font-style-asian="italic" style:font-style-complex="italic" fo:color="#000000"/>
    </style:style>
    <style:style style:name="T1933" style:parent-style-name="DefaultParagraphFont" style:family="text">
      <style:text-properties fo:font-style="italic" style:font-style-asian="italic" style:font-style-complex="italic" fo:color="#000000"/>
    </style:style>
    <style:style style:name="T1934" style:parent-style-name="DefaultParagraphFont" style:family="text">
      <style:text-properties fo:color="#000000"/>
    </style:style>
    <style:style style:name="P1935" style:parent-style-name="Roman" style:family="paragraph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 fo:letter-spacing="0.0013in"/>
    </style:style>
    <style:style style:name="T1956" style:parent-style-name="DefaultParagraphFont" style:family="text">
      <style:text-properties fo:color="#000000" fo:letter-spacing="0.0013in"/>
    </style:style>
    <style:style style:name="T1957" style:parent-style-name="DefaultParagraphFont" style:family="text">
      <style:text-properties fo:color="#000000" fo:letter-spacing="0.0013in"/>
    </style:style>
    <style:style style:name="T1958" style:parent-style-name="DefaultParagraphFont" style:family="text">
      <style:text-properties fo:color="#000000" fo:letter-spacing="0.0013in"/>
    </style:style>
    <style:style style:name="T1959" style:parent-style-name="DefaultParagraphFont" style:family="text">
      <style:text-properties fo:color="#000000" fo:letter-spacing="0.0013in"/>
    </style:style>
    <style:style style:name="T1960" style:parent-style-name="DefaultParagraphFont" style:family="text">
      <style:text-properties fo:color="#000000" fo:letter-spacing="0.0013in"/>
    </style:style>
    <style:style style:name="T1961" style:parent-style-name="DefaultParagraphFont" style:family="text">
      <style:text-properties fo:color="#000000" fo:letter-spacing="0.0013in"/>
    </style:style>
    <style:style style:name="T1962" style:parent-style-name="DefaultParagraphFont" style:family="text">
      <style:text-properties fo:color="#000000" fo:letter-spacing="0.0013in"/>
    </style:style>
    <style:style style:name="T1963" style:parent-style-name="DefaultParagraphFont" style:family="text">
      <style:text-properties fo:color="#000000" fo:letter-spacing="0.0013in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74" style:parent-style-name="DefaultParagraphFont" style:family="text">
      <style:text-properties fo:color="#000000" fo:letter-spacing="-0.0013in"/>
    </style:style>
    <style:style style:name="T1975" style:parent-style-name="DefaultParagraphFont" style:family="text">
      <style:text-properties fo:color="#000000" fo:letter-spacing="-0.0013in"/>
    </style:style>
    <style:style style:name="T1976" style:parent-style-name="DefaultParagraphFont" style:family="text">
      <style:text-properties fo:color="#000000" fo:letter-spacing="-0.0013in"/>
    </style:style>
    <style:style style:name="T1977" style:parent-style-name="DefaultParagraphFont" style:family="text">
      <style:text-properties fo:color="#000000" fo:letter-spacing="-0.0013in"/>
    </style:style>
    <style:style style:name="T1978" style:parent-style-name="DefaultParagraphFont" style:family="text">
      <style:text-properties fo:color="#000000" fo:letter-spacing="-0.0013in"/>
    </style:style>
    <style:style style:name="T1979" style:parent-style-name="DefaultParagraphFont" style:family="text">
      <style:text-properties fo:color="#000000" fo:letter-spacing="-0.0013in"/>
    </style:style>
    <style:style style:name="T1980" style:parent-style-name="DefaultParagraphFont" style:family="text">
      <style:text-properties fo:color="#000000" fo:letter-spacing="-0.001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style="italic" style:font-style-asian="italic" style:font-style-complex="italic" fo:color="#000000"/>
    </style:style>
    <style:style style:name="T2006" style:parent-style-name="DefaultParagraphFont" style:family="text">
      <style:text-properties fo:font-style="italic" style:font-style-asian="italic" style:font-style-complex="italic" fo:color="#000000"/>
    </style:style>
    <style:style style:name="T2007" style:parent-style-name="DefaultParagraphFont" style:family="text">
      <style:text-properties fo:font-style="italic" style:font-style-asian="italic" style:font-style-complex="italic" fo:color="#000000"/>
    </style:style>
    <style:style style:name="T2008" style:parent-style-name="DefaultParagraphFont" style:family="text">
      <style:text-properties fo:font-style="italic" style:font-style-asian="italic" style:font-style-complex="italic"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P2012" style:parent-style-name="Roman" style:family="paragraph">
      <style:text-properties fo:color="#000000"/>
    </style:style>
    <style:style style:name="P2013" style:parent-style-name="Roman" style:family="paragraph">
      <style:text-properties fo:color="#000000"/>
    </style:style>
    <style:style style:name="P2014" style:parent-style-name="Roman" style:family="paragraph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6" style:parent-style-name="Roman" style:family="paragraph">
      <style:paragraph-properties fo:line-height="0.1763in"/>
    </style:style>
    <style:style style:name="T2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8" style:parent-style-name="Roman" style:family="paragraph">
      <style:paragraph-properties fo:line-height="0.1763in"/>
    </style:style>
    <style:style style:name="T2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T20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P2043" style:parent-style-name="Roman" style:family="paragraph">
      <style:paragraph-properties fo:line-height="0.1763in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45" style:parent-style-name="Roman" style:family="paragraph">
      <style:paragraph-properties fo:line-height="0.1763in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7" style:parent-style-name="DefaultParagraphFont" style:family="text">
      <style:text-properties fo:font-size="9pt" style:font-size-asian="9pt" style:font-size-complex="9pt"/>
    </style:style>
    <style:style style:name="T2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9" style:parent-style-name="DefaultParagraphFont" style:family="text">
      <style:text-properties fo:font-size="9pt" style:font-size-asian="9pt" style:font-size-complex="9pt"/>
    </style:style>
    <style:style style:name="P2050" style:parent-style-name="Roman" style:family="paragraph">
      <style:paragraph-properties fo:line-height="0.175in"/>
    </style:style>
    <style:style style:name="P2051" style:parent-style-name="Roman" style:family="paragraph">
      <style:paragraph-properties fo:line-height="0.1763in"/>
    </style:style>
    <style:style style:name="T2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3" style:parent-style-name="Roman" style:family="paragraph">
      <style:paragraph-properties fo:line-height="0.1763in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2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7" style:parent-style-name="DefaultParagraphFont" style:family="text">
      <style:text-properties fo:font-size="9pt" style:font-size-asian="9pt" style:font-size-complex="9pt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P2066" style:parent-style-name="Roman" style:family="paragraph">
      <style:paragraph-properties fo:line-height="0.175in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68" style:parent-style-name="Roman" style:family="paragraph">
      <style:paragraph-properties fo:line-height="0.175in"/>
    </style:style>
    <style:style style:name="T2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style:text-position="super 66.6%" fo:font-size="9pt" style:font-size-asian="9pt" style:font-size-complex="9pt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44" style:parent-style-name="DefaultParagraphFont" style:family="text">
      <style:text-properties fo:color="#000000" fo:font-size="9pt" style:font-size-asian="9pt" style:font-size-complex="9pt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74" style:parent-style-name="DefaultParagraphFont" style:family="text">
      <style:text-properties fo:color="#000000" fo:font-size="9pt" style:font-size-asian="9pt" style:font-size-complex="9pt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 fo:font-size="9pt" style:font-size-asian="9pt" style:font-size-complex="9pt"/>
    </style:style>
    <style:style style:name="T22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21" style:parent-style-name="DefaultParagraphFont" style:family="text">
      <style:text-properties fo:color="#000000" fo:font-size="9pt" style:font-size-asian="9pt" style:font-size-complex="9pt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Roman" style:family="paragraph">
      <style:text-properties fo:color="#000000"/>
    </style:style>
    <style:style style:name="P2390" style:parent-style-name="Roman" style:family="paragraph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P2395" style:parent-style-name="Roman" style:family="paragraph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P2406" style:parent-style-name="Roman" style:family="paragraph">
      <style:text-properties fo:color="#000000"/>
    </style:style>
    <style:style style:name="T2407" style:parent-style-name="DefaultParagraphFont" style:family="text">
      <style:text-properties style:text-position="super 66.6%" fo:font-size="9pt" style:font-size-asian="9pt" style:font-size-complex="9pt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style:text-position="super 66.6%" fo:font-size="9pt" style:font-size-asian="9pt" style:font-size-complex="9pt"/>
    </style:style>
    <style:style style:name="T2413" style:parent-style-name="DefaultParagraphFont" style:family="text">
      <style:text-properties fo:color="#000000"/>
    </style:style>
    <style:style style:name="P2414" style:parent-style-name="Laikas" style:family="paragraph">
      <style:paragraph-properties fo:break-before="page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P2424" style:parent-style-name="Laikas" style:family="paragraph">
      <style:paragraph-properties fo:margin-top="0.1388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P2431" style:parent-style-name="Laikas" style:family="paragraph">
      <style:paragraph-properties fo:margin-top="0.1388in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fo:font-size="9pt" style:font-size-asian="9pt" style:font-size-complex="9pt"/>
    </style:style>
    <style:style style:name="T24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9" style:parent-style-name="DefaultParagraphFont" style:family="text">
      <style:text-properties fo:color="#000000" fo:font-size="9pt" style:font-size-asian="9pt" style:font-size-complex="9pt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P2547" style:parent-style-name="Roman" style:family="paragraph">
      <style:text-properties fo:color="#000000"/>
    </style:style>
    <style:style style:name="P2548" style:parent-style-name="Roman" style:family="paragraph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T2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5" style:parent-style-name="DefaultParagraphFont" style:family="text">
      <style:text-properties fo:font-size="9pt" style:font-size-asian="9pt" style:font-size-complex="9pt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7" style:parent-style-name="Roman" style:family="paragraph">
      <style:paragraph-properties fo:line-height="0.1763in"/>
    </style:style>
    <style:style style:name="P2618" style:parent-style-name="Roman" style:family="paragraph">
      <style:paragraph-properties fo:line-height="0.1763in"/>
    </style:style>
    <style:style style:name="P2619" style:parent-style-name="Roman" style:family="paragraph">
      <style:paragraph-properties fo:line-height="0.1763in"/>
    </style:style>
    <style:style style:name="T2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T2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P2631" style:parent-style-name="Roman" style:family="paragraph">
      <style:paragraph-properties fo:line-height="0.176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P2643" style:parent-style-name="Roman" style:family="paragraph">
      <style:paragraph-properties fo:line-height="0.1763in"/>
    </style:style>
    <style:style style:name="P2644" style:parent-style-name="Roman" style:family="paragraph">
      <style:paragraph-properties fo:line-height="0.176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2674" style:parent-style-name="DefaultParagraphFont" style:family="text">
      <style:text-properties fo:font-style="italic" style:font-style-asian="italic" style:font-style-complex="italic"/>
    </style:style>
    <style:style style:name="T2675" style:parent-style-name="DefaultParagraphFont" style:family="text">
      <style:text-properties fo:font-style="italic" style:font-style-asian="italic" style:font-style-complex="italic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2682" style:parent-style-name="DefaultParagraphFont" style:family="text">
      <style:text-properties fo:font-style="italic" style:font-style-asian="italic" style:font-style-complex="italic"/>
    </style:style>
    <style:style style:name="T2683" style:parent-style-name="DefaultParagraphFont" style:family="text">
      <style:text-properties fo:font-style="italic" style:font-style-asian="italic" style:font-style-complex="italic"/>
    </style:style>
    <style:style style:name="T268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9" style:parent-style-name="DefaultParagraphFont" style:family="text">
      <style:text-properties fo:font-size="9pt" style:font-size-asian="9pt" style:font-size-complex="9pt"/>
    </style:style>
    <style:style style:name="T271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7" style:parent-style-name="DefaultParagraphFont" style:family="text">
      <style:text-properties fo:font-size="9pt" style:font-size-asian="9pt" style:font-size-complex="9pt"/>
    </style:style>
    <style:style style:name="T2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7" style:parent-style-name="DefaultParagraphFont" style:family="text">
      <style:text-properties fo:font-size="9pt" style:font-size-asian="9pt" style:font-size-complex="9pt"/>
    </style:style>
    <style:style style:name="T2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9" style:parent-style-name="DefaultParagraphFont" style:family="text">
      <style:text-properties fo:font-size="9pt" style:font-size-asian="9pt" style:font-size-complex="9pt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T2736" style:parent-style-name="DefaultParagraphFont" style:family="text">
      <style:text-properties fo:font-style="italic" style:font-style-asian="italic" style:font-style-complex="italic"/>
    </style:style>
    <style:style style:name="T2737" style:parent-style-name="DefaultParagraphFont" style:family="text">
      <style:text-properties fo:font-style="italic" style:font-style-asian="italic" style:font-style-complex="italic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T2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2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2" style:parent-style-name="DefaultParagraphFont" style:family="text">
      <style:text-properties fo:font-size="9pt" style:font-size-asian="9pt" style:font-size-complex="9pt"/>
    </style:style>
    <style:style style:name="T2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4" style:parent-style-name="DefaultParagraphFont" style:family="text">
      <style:text-properties fo:font-style="italic" style:font-style-asian="italic" style:font-style-complex="italic"/>
    </style:style>
    <style:style style:name="T2745" style:parent-style-name="DefaultParagraphFont" style:family="text">
      <style:text-properties fo:font-style="italic" style:font-style-asian="italic" style:font-style-complex="italic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T2755" style:parent-style-name="DefaultParagraphFont" style:family="text">
      <style:text-properties fo:font-style="italic" style:font-style-asian="italic" style:font-style-complex="italic"/>
    </style:style>
    <style:style style:name="T2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fo:font-style="italic" style:font-style-asian="italic" style:font-style-complex="italic"/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T2762" style:parent-style-name="DefaultParagraphFont" style:family="text">
      <style:text-properties fo:font-style="italic" style:font-style-asian="italic"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2" style:parent-style-name="DefaultParagraphFont" style:family="text">
      <style:text-properties fo:font-size="9pt" style:font-size-asian="9pt" style:font-size-complex="9pt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style="italic" style:font-style-asian="italic" style:font-style-complex="italic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P2781" style:parent-style-name="Roman" style:family="paragraph">
      <style:paragraph-properties fo:line-height="0.1763in"/>
    </style:style>
    <style:style style:name="T2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83" style:parent-style-name="Roman" style:family="paragraph">
      <style:paragraph-properties fo:line-height="0.1763in"/>
    </style:style>
    <style:style style:name="T2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7" style:parent-style-name="DefaultParagraphFont" style:family="text">
      <style:text-properties fo:font-size="9pt" style:font-size-asian="9pt" style:font-size-complex="9pt"/>
    </style:style>
    <style:style style:name="P2788" style:parent-style-name="Roman" style:family="paragraph">
      <style:paragraph-properties fo:line-height="0.1763in"/>
    </style:style>
    <style:style style:name="T2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2" style:parent-style-name="DefaultParagraphFont" style:family="text">
      <style:text-properties fo:font-size="9pt" style:font-size-asian="9pt" style:font-size-complex="9pt"/>
    </style:style>
    <style:style style:name="P2793" style:parent-style-name="Roman" style:family="paragraph">
      <style:paragraph-properties fo:line-height="0.1763in"/>
    </style:style>
    <style:style style:name="T279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795" style:parent-style-name="Roman" style:family="paragraph">
      <style:paragraph-properties fo:line-height="0.1763in"/>
    </style:style>
    <style:style style:name="T2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P2800" style:parent-style-name="Roman" style:family="paragraph">
      <style:paragraph-properties fo:line-height="0.1763in"/>
    </style:style>
    <style:style style:name="T28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802" style:parent-style-name="Roman" style:family="paragraph">
      <style:paragraph-properties fo:line-height="0.1763in"/>
    </style:style>
    <style:style style:name="T2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P2811" style:parent-style-name="Roman" style:family="paragraph">
      <style:paragraph-properties fo:line-height="0.1777in"/>
    </style:style>
    <style:style style:name="T2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13" style:parent-style-name="Roman" style:family="paragraph">
      <style:paragraph-properties fo:line-height="0.1763in"/>
    </style:style>
    <style:style style:name="T2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5" style:parent-style-name="DefaultParagraphFont" style:family="text">
      <style:text-properties fo:font-size="9pt" style:font-size-asian="9pt" style:font-size-complex="9pt"/>
    </style:style>
    <style:style style:name="T2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7" style:parent-style-name="DefaultParagraphFont" style:family="text">
      <style:text-properties fo:font-size="9pt" style:font-size-asian="9pt" style:font-size-complex="9pt"/>
    </style:style>
    <style:style style:name="P2818" style:parent-style-name="Roman" style:family="paragraph">
      <style:paragraph-properties fo:line-height="0.1763in"/>
    </style:style>
    <style:style style:name="T28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820" style:parent-style-name="Roman" style:family="paragraph">
      <style:paragraph-properties fo:line-height="0.1763in"/>
    </style:style>
    <style:style style:name="T2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2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4" style:parent-style-name="DefaultParagraphFont" style:family="text">
      <style:text-properties fo:font-size="9pt" style:font-size-asian="9pt" style:font-size-complex="9pt"/>
    </style:style>
    <style:style style:name="T2825" style:parent-style-name="DefaultParagraphFont" style:family="text">
      <style:text-properties fo:font-style="italic" style:font-style-asian="italic" style:font-style-complex="italic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T2828" style:parent-style-name="DefaultParagraphFont" style:family="text">
      <style:text-properties fo:font-style="italic" style:font-style-asian="italic" style:font-style-complex="italic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T2830" style:parent-style-name="DefaultParagraphFont" style:family="text">
      <style:text-properties fo:font-style="italic" style:font-style-asian="italic" style:font-style-complex="italic"/>
    </style:style>
    <style:style style:name="T2831" style:parent-style-name="DefaultParagraphFont" style:family="text">
      <style:text-properties fo:font-style="italic" style:font-style-asian="italic" style:font-style-complex="italic"/>
    </style:style>
    <style:style style:name="T2832" style:parent-style-name="DefaultParagraphFont" style:family="text">
      <style:text-properties fo:font-style="italic" style:font-style-asian="italic" style:font-style-complex="italic"/>
    </style:style>
    <style:style style:name="P2833" style:parent-style-name="Roman" style:family="paragraph">
      <style:paragraph-properties fo:line-height="0.1763in"/>
    </style:style>
    <style:style style:name="T283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T2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9" style:parent-style-name="DefaultParagraphFont" style:family="text">
      <style:text-properties fo:font-size="9pt" style:font-size-asian="9pt" style:font-size-complex="9pt"/>
    </style:style>
    <style:style style:name="T28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T285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T2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5" style:parent-style-name="DefaultParagraphFont" style:family="text">
      <style:text-properties fo:font-size="9pt" style:font-size-asian="9pt" style:font-size-complex="9pt"/>
    </style:style>
    <style:style style:name="T28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7" style:parent-style-name="DefaultParagraphFont" style:family="text">
      <style:text-properties fo:font-size="9pt" style:font-size-asian="9pt" style:font-size-complex="9pt"/>
    </style:style>
    <style:style style:name="T286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0" style:parent-style-name="DefaultParagraphFont" style:family="text">
      <style:text-properties fo:font-size="9pt" style:font-size-asian="9pt" style:font-size-complex="9pt"/>
    </style:style>
    <style:style style:name="T2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2" style:parent-style-name="DefaultParagraphFont" style:family="text">
      <style:text-properties fo:font-size="9pt" style:font-size-asian="9pt" style:font-size-complex="9pt"/>
    </style:style>
    <style:style style:name="T287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5" style:parent-style-name="DefaultParagraphFont" style:family="text">
      <style:text-properties fo:font-size="9pt" style:font-size-asian="9pt" style:font-size-complex="9pt"/>
    </style:style>
    <style:style style:name="T2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7" style:parent-style-name="DefaultParagraphFont" style:family="text">
      <style:text-properties fo:font-size="9pt" style:font-size-asian="9pt" style:font-size-complex="9pt"/>
    </style:style>
    <style:style style:name="T2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 fo:font-size="9pt" style:font-size-asian="9pt" style:font-size-complex="9pt"/>
    </style:style>
    <style:style style:name="T2883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884" style:parent-style-name="DefaultParagraphFont" style:family="text">
      <style:text-properties fo:letter-spacing="-0.0013in" fo:font-size="9pt" style:font-size-asian="9pt" style:font-size-complex="9pt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9" style:parent-style-name="DefaultParagraphFont" style:family="text">
      <style:text-properties fo:font-size="9pt" style:font-size-asian="9pt" style:font-size-complex="9pt"/>
    </style:style>
    <style:style style:name="T2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1" style:parent-style-name="DefaultParagraphFont" style:family="text">
      <style:text-properties fo:font-size="9pt" style:font-size-asian="9pt" style:font-size-complex="9pt"/>
    </style:style>
    <style:style style:name="T28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4" style:parent-style-name="DefaultParagraphFont" style:family="text">
      <style:text-properties fo:font-size="9pt" style:font-size-asian="9pt" style:font-size-complex="9pt"/>
    </style:style>
    <style:style style:name="T2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6" style:parent-style-name="DefaultParagraphFont" style:family="text">
      <style:text-properties fo:font-size="9pt" style:font-size-asian="9pt" style:font-size-complex="9pt"/>
    </style:style>
    <style:style style:name="T2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98" style:parent-style-name="Roman" style:family="paragraph">
      <style:paragraph-properties fo:line-height="0.1763in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P2903" style:parent-style-name="Roman" style:family="paragraph">
      <style:paragraph-properties fo:line-height="0.1763in"/>
    </style:style>
    <style:style style:name="T2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5" style:parent-style-name="DefaultParagraphFont" style:family="text">
      <style:text-properties fo:font-size="9pt" style:font-size-asian="9pt" style:font-size-complex="9pt"/>
    </style:style>
    <style:style style:name="T2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7" style:parent-style-name="DefaultParagraphFont" style:family="text">
      <style:text-properties fo:font-size="9pt" style:font-size-asian="9pt" style:font-size-complex="9pt"/>
    </style:style>
    <style:style style:name="T2908" style:parent-style-name="DefaultParagraphFont" style:family="text">
      <style:text-properties fo:font-style="italic" style:font-style-asian="italic" style:font-style-complex="italic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T2910" style:parent-style-name="DefaultParagraphFont" style:family="text">
      <style:text-properties fo:font-style="italic" style:font-style-asian="italic" style:font-style-complex="italic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P2923" style:parent-style-name="Roman" style:family="paragraph">
      <style:paragraph-properties fo:line-height="0.1763in"/>
    </style:style>
    <style:style style:name="T2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25" style:parent-style-name="Roman" style:family="paragraph">
      <style:paragraph-properties fo:line-height="0.1763in"/>
    </style:style>
    <style:style style:name="T2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T2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9" style:parent-style-name="DefaultParagraphFont" style:family="text">
      <style:text-properties fo:font-size="9pt" style:font-size-asian="9pt" style:font-size-complex="9pt"/>
    </style:style>
    <style:style style:name="P2930" style:parent-style-name="Roman" style:family="paragraph">
      <style:paragraph-properties fo:line-height="0.1763in"/>
    </style:style>
    <style:style style:name="T2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32" style:parent-style-name="Roman" style:family="paragraph">
      <style:paragraph-properties fo:line-height="0.1763in"/>
    </style:style>
    <style:style style:name="T2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4" style:parent-style-name="DefaultParagraphFont" style:family="text">
      <style:text-properties fo:font-size="9pt" style:font-size-asian="9pt" style:font-size-complex="9pt"/>
    </style:style>
    <style:style style:name="T2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6" style:parent-style-name="DefaultParagraphFont" style:family="text">
      <style:text-properties fo:font-size="9pt" style:font-size-asian="9pt" style:font-size-complex="9pt"/>
    </style:style>
    <style:style style:name="P2937" style:parent-style-name="Roman" style:family="paragraph">
      <style:paragraph-properties fo:line-height="0.1763in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style="italic" style:font-style-asian="italic" style:font-style-complex="italic"/>
    </style:style>
    <style:style style:name="P2946" style:parent-style-name="Roman" style:family="paragraph">
      <style:paragraph-properties fo:line-height="0.1763in"/>
    </style:style>
    <style:style style:name="T2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48" style:parent-style-name="Roman" style:family="paragraph">
      <style:paragraph-properties fo:line-height="0.1763in"/>
    </style:style>
    <style:style style:name="P2949" style:parent-style-name="Roman" style:family="paragraph">
      <style:paragraph-properties fo:line-height="0.1763in"/>
    </style:style>
    <style:style style:name="T2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1" style:parent-style-name="DefaultParagraphFont" style:family="text">
      <style:text-properties fo:font-size="9pt" style:font-size-asian="9pt" style:font-size-complex="9pt"/>
    </style:style>
    <style:style style:name="T2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3" style:parent-style-name="DefaultParagraphFont" style:family="text">
      <style:text-properties fo:font-size="9pt" style:font-size-asian="9pt" style:font-size-complex="9pt"/>
    </style:style>
    <style:style style:name="P2954" style:parent-style-name="Roman" style:family="paragraph">
      <style:paragraph-properties fo:line-height="0.1763in"/>
    </style:style>
    <style:style style:name="T2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7" style:parent-style-name="DefaultParagraphFont" style:family="text">
      <style:text-properties fo:font-size="9pt" style:font-size-asian="9pt" style:font-size-complex="9pt"/>
    </style:style>
    <style:style style:name="T2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1" style:parent-style-name="DefaultParagraphFont" style:family="text">
      <style:text-properties fo:font-style="italic" style:font-style-asian="italic" style:font-style-complex="italic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style="italic" style:font-style-asian="italic" style:font-style-complex="italic"/>
    </style:style>
    <style:style style:name="T2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7" style:parent-style-name="DefaultParagraphFont" style:family="text">
      <style:text-properties fo:font-size="9pt" style:font-size-asian="9pt" style:font-size-complex="9pt"/>
    </style:style>
    <style:style style:name="T2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T2980" style:parent-style-name="DefaultParagraphFont" style:family="text">
      <style:text-properties fo:font-style="italic" style:font-style-asian="italic" style:font-style-complex="italic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T2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4" style:parent-style-name="DefaultParagraphFont" style:family="text">
      <style:text-properties fo:font-size="9pt" style:font-size-asian="9pt" style:font-size-complex="9pt"/>
    </style:style>
    <style:style style:name="T2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6" style:parent-style-name="DefaultParagraphFont" style:family="text">
      <style:text-properties fo:font-size="9pt" style:font-size-asian="9pt" style:font-size-complex="9pt"/>
    </style:style>
    <style:style style:name="T2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9" style:parent-style-name="DefaultParagraphFont" style:family="text">
      <style:text-properties fo:font-size="9pt" style:font-size-asian="9pt" style:font-size-complex="9pt"/>
    </style:style>
    <style:style style:name="T2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4" style:parent-style-name="DefaultParagraphFont" style:family="text">
      <style:text-properties fo:font-size="9pt" style:font-size-asian="9pt" style:font-size-complex="9pt"/>
    </style:style>
    <style:style style:name="T2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5" style:parent-style-name="DefaultParagraphFont" style:family="text">
      <style:text-properties fo:font-size="9pt" style:font-size-asian="9pt" style:font-size-complex="9pt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T3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8" style:parent-style-name="DefaultParagraphFont" style:family="text">
      <style:text-properties fo:font-size="9pt" style:font-size-asian="9pt" style:font-size-complex="9pt"/>
    </style:style>
    <style:style style:name="T3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5" style:parent-style-name="DefaultParagraphFont" style:family="text">
      <style:text-properties fo:font-size="9pt" style:font-size-asian="9pt" style:font-size-complex="9pt"/>
    </style:style>
    <style:style style:name="T3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7" style:parent-style-name="DefaultParagraphFont" style:family="text">
      <style:text-properties fo:font-size="9pt" style:font-size-asian="9pt" style:font-size-complex="9pt"/>
    </style:style>
    <style:style style:name="T3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0" style:parent-style-name="DefaultParagraphFont" style:family="text">
      <style:text-properties fo:font-size="9pt" style:font-size-asian="9pt" style:font-size-complex="9pt"/>
    </style:style>
    <style:style style:name="T30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2" style:parent-style-name="DefaultParagraphFont" style:family="text">
      <style:text-properties fo:font-size="9pt" style:font-size-asian="9pt" style:font-size-complex="9pt"/>
    </style:style>
    <style:style style:name="T3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0" style:parent-style-name="DefaultParagraphFont" style:family="text">
      <style:text-properties fo:font-size="9pt" style:font-size-asian="9pt" style:font-size-complex="9pt"/>
    </style:style>
    <style:style style:name="T30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2" style:parent-style-name="DefaultParagraphFont" style:family="text">
      <style:text-properties fo:font-size="9pt" style:font-size-asian="9pt" style:font-size-complex="9pt"/>
    </style:style>
    <style:style style:name="T3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47" style:parent-style-name="DefaultParagraphFont" style:family="text">
      <style:text-properties fo:font-size="9pt" style:font-size-asian="9pt" style:font-size-complex="9pt"/>
    </style:style>
    <style:style style:name="T3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0" style:parent-style-name="DefaultParagraphFont" style:family="text">
      <style:text-properties fo:font-size="9pt" style:font-size-asian="9pt" style:font-size-complex="9pt"/>
    </style:style>
    <style:style style:name="T3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2" style:parent-style-name="DefaultParagraphFont" style:family="text">
      <style:text-properties fo:font-size="9pt" style:font-size-asian="9pt" style:font-size-complex="9pt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font-style="italic" style:font-style-asian="italic" style:font-style-complex="italic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T3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1" style:parent-style-name="DefaultParagraphFont" style:family="text">
      <style:text-properties fo:font-size="9pt" style:font-size-asian="9pt" style:font-size-complex="9pt"/>
    </style:style>
    <style:style style:name="T3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3" style:parent-style-name="DefaultParagraphFont" style:family="text">
      <style:text-properties fo:font-size="9pt" style:font-size-asian="9pt" style:font-size-complex="9pt"/>
    </style:style>
    <style:style style:name="T306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T3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3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6" style:parent-style-name="DefaultParagraphFont" style:family="text">
      <style:text-properties fo:font-size="9pt" style:font-size-asian="9pt" style:font-size-complex="9pt"/>
    </style:style>
    <style:style style:name="T3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8" style:parent-style-name="DefaultParagraphFont" style:family="text">
      <style:text-properties fo:font-size="9pt" style:font-size-asian="9pt" style:font-size-complex="9pt"/>
    </style:style>
    <style:style style:name="T3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1" style:parent-style-name="DefaultParagraphFont" style:family="text">
      <style:text-properties fo:font-size="9pt" style:font-size-asian="9pt" style:font-size-complex="9pt"/>
    </style:style>
    <style:style style:name="T3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3" style:parent-style-name="DefaultParagraphFont" style:family="text">
      <style:text-properties fo:font-size="9pt" style:font-size-asian="9pt" style:font-size-complex="9pt"/>
    </style:style>
    <style:style style:name="T3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6" style:parent-style-name="DefaultParagraphFont" style:family="text">
      <style:text-properties fo:font-size="9pt" style:font-size-asian="9pt" style:font-size-complex="9pt"/>
    </style:style>
    <style:style style:name="T3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3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0" style:parent-style-name="DefaultParagraphFont" style:family="text">
      <style:text-properties fo:font-style="italic" style:font-style-asian="italic" style:font-style-complex="italic"/>
    </style:style>
    <style:style style:name="T3101" style:parent-style-name="DefaultParagraphFont" style:family="text">
      <style:text-properties fo:font-style="italic" style:font-style-asian="italic" style:font-style-complex="italic"/>
    </style:style>
    <style:style style:name="T3102" style:parent-style-name="DefaultParagraphFont" style:family="text">
      <style:text-properties fo:font-style="italic" style:font-style-asian="italic" style:font-style-complex="italic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5" style:parent-style-name="DefaultParagraphFont" style:family="text">
      <style:text-properties fo:font-size="9pt" style:font-size-asian="9pt" style:font-size-complex="9pt"/>
    </style:style>
    <style:style style:name="T3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7" style:parent-style-name="DefaultParagraphFont" style:family="text">
      <style:text-properties fo:font-size="9pt" style:font-size-asian="9pt" style:font-size-complex="9pt"/>
    </style:style>
    <style:style style:name="T3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9" style:parent-style-name="DefaultParagraphFont" style:family="text">
      <style:text-properties fo:font-style="italic" style:font-style-asian="italic" style:font-style-complex="italic"/>
    </style:style>
    <style:style style:name="T3110" style:parent-style-name="DefaultParagraphFont" style:family="text">
      <style:text-properties fo:font-style="italic" style:font-style-asian="italic" style:font-style-complex="italic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font-style="italic" style:font-style-asian="italic" style:font-style-complex="italic" fo:letter-spacing="0.0013in"/>
    </style:style>
    <style:style style:name="T3124" style:parent-style-name="DefaultParagraphFont" style:family="text">
      <style:text-properties fo:font-style="italic" style:font-style-asian="italic" style:font-style-complex="italic" fo:letter-spacing="0.0013in"/>
    </style:style>
    <style:style style:name="T3125" style:parent-style-name="DefaultParagraphFont" style:family="text">
      <style:text-properties fo:font-style="italic" style:font-style-asian="italic" style:font-style-complex="italic" fo:letter-spacing="0.0013in"/>
    </style:style>
    <style:style style:name="T3126" style:parent-style-name="DefaultParagraphFont" style:family="text">
      <style:text-properties fo:font-style="italic" style:font-style-asian="italic" style:font-style-complex="italic"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font-style="italic" style:font-style-asian="italic" style:font-style-complex="italic"/>
    </style:style>
    <style:style style:name="T3130" style:parent-style-name="DefaultParagraphFont" style:family="text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style="italic" style:font-style-asian="italic" style:font-style-complex="italic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style="italic" style:font-style-asian="italic" style:font-style-complex="italic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style="italic" style:font-style-asian="italic" style:font-style-complex="italic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3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font-style="italic" style:font-style-asian="italic" style:font-style-complex="italic" fo:letter-spacing="-0.0013in"/>
    </style:style>
    <style:style style:name="T3160" style:parent-style-name="DefaultParagraphFont" style:family="text">
      <style:text-properties fo:font-style="italic" style:font-style-asian="italic" style:font-style-complex="italic" fo:letter-spacing="-0.0013in"/>
    </style:style>
    <style:style style:name="T3161" style:parent-style-name="DefaultParagraphFont" style:family="text">
      <style:text-properties fo:font-style="italic" style:font-style-asian="italic" style:font-style-complex="italic" fo:letter-spacing="-0.0013in"/>
    </style:style>
    <style:style style:name="T3162" style:parent-style-name="DefaultParagraphFont" style:family="text">
      <style:text-properties fo:font-style="italic" style:font-style-asian="italic" style:font-style-complex="italic"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T3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T3173" style:parent-style-name="DefaultParagraphFont" style:family="text">
      <style:text-properties fo:font-style="italic" style:font-style-asian="italic" style:font-style-complex="italic"/>
    </style:style>
    <style:style style:name="T3174" style:parent-style-name="DefaultParagraphFont" style:family="text">
      <style:text-properties fo:font-style="italic" style:font-style-asian="italic" style:font-style-complex="italic"/>
    </style:style>
    <style:style style:name="T3175" style:parent-style-name="DefaultParagraphFont" style:family="text">
      <style:text-properties fo:font-style="italic" style:font-style-asian="italic" style:font-style-complex="italic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9" style:parent-style-name="DefaultParagraphFont" style:family="text">
      <style:text-properties fo:font-size="9pt" style:font-size-asian="9pt" style:font-size-complex="9pt"/>
    </style:style>
    <style:style style:name="T3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1" style:parent-style-name="DefaultParagraphFont" style:family="text">
      <style:text-properties fo:font-size="9pt" style:font-size-asian="9pt" style:font-size-complex="9pt"/>
    </style:style>
    <style:style style:name="T3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4" style:parent-style-name="DefaultParagraphFont" style:family="text">
      <style:text-properties fo:font-size="9pt" style:font-size-asian="9pt" style:font-size-complex="9pt"/>
    </style:style>
    <style:style style:name="T3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6" style:parent-style-name="DefaultParagraphFont" style:family="text">
      <style:text-properties fo:font-size="9pt" style:font-size-asian="9pt" style:font-size-complex="9pt"/>
    </style:style>
    <style:style style:name="T3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9" style:parent-style-name="DefaultParagraphFont" style:family="text">
      <style:text-properties fo:font-size="9pt" style:font-size-asian="9pt" style:font-size-complex="9pt"/>
    </style:style>
    <style:style style:name="T3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1" style:parent-style-name="DefaultParagraphFont" style:family="text">
      <style:text-properties fo:font-size="9pt" style:font-size-asian="9pt" style:font-size-complex="9pt"/>
    </style:style>
    <style:style style:name="T3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style="italic" style:font-style-asian="italic" style:font-style-complex="italic" fo:color="#000000"/>
    </style:style>
    <style:style style:name="T3199" style:parent-style-name="DefaultParagraphFont" style:family="text">
      <style:text-properties fo:font-style="italic" style:font-style-asian="italic" style:font-style-complex="italic" fo:color="#000000"/>
    </style:style>
    <style:style style:name="T3200" style:parent-style-name="DefaultParagraphFont" style:family="text">
      <style:text-properties fo:font-style="italic" style:font-style-asian="italic" style:font-style-complex="italic"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 fo:font-size="9pt" style:font-size-asian="9pt" style:font-size-complex="9pt"/>
    </style:style>
    <style:style style:name="T32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24" style:parent-style-name="DefaultParagraphFont" style:family="text">
      <style:text-properties fo:color="#000000" fo:font-size="9pt" style:font-size-asian="9pt" style:font-size-complex="9pt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 fo:font-size="9pt" style:font-size-asian="9pt" style:font-size-complex="9pt"/>
    </style:style>
    <style:style style:name="T33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02" style:parent-style-name="DefaultParagraphFont" style:family="text">
      <style:text-properties fo:color="#000000" fo:font-size="9pt" style:font-size-asian="9pt" style:font-size-complex="9pt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font-style="italic" style:font-style-asian="italic" style:font-style-complex="italic" fo:color="#000000"/>
    </style:style>
    <style:style style:name="T3437" style:parent-style-name="DefaultParagraphFont" style:family="text">
      <style:text-properties fo:font-style="italic" style:font-style-asian="italic" style:font-style-complex="italic" fo:color="#000000"/>
    </style:style>
    <style:style style:name="T3438" style:parent-style-name="DefaultParagraphFont" style:family="text">
      <style:text-properties fo:font-style="italic" style:font-style-asian="italic" style:font-style-complex="italic" fo:color="#000000"/>
    </style:style>
    <style:style style:name="T3439" style:parent-style-name="DefaultParagraphFont" style:family="text">
      <style:text-properties fo:font-style="italic" style:font-style-asian="italic" style:font-style-complex="italic"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font-style="italic" style:font-style-asian="italic" style:font-style-complex="italic"/>
    </style:style>
    <style:style style:name="T3462" style:parent-style-name="DefaultParagraphFont" style:family="text">
      <style:text-properties fo:font-style="italic" style:font-style-asian="italic" style:font-style-complex="italic"/>
    </style:style>
    <style:style style:name="T3463" style:parent-style-name="DefaultParagraphFont" style:family="text">
      <style:text-properties fo:font-style="italic" style:font-style-asian="italic" style:font-style-complex="italic"/>
    </style:style>
    <style:style style:name="P3464" style:parent-style-name="Roman" style:family="paragraph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0" style:parent-style-name="DefaultParagraphFont" style:family="text">
      <style:text-properties fo:font-size="9pt" style:font-size-asian="9pt" style:font-size-complex="9pt"/>
    </style:style>
    <style:style style:name="T34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2" style:parent-style-name="DefaultParagraphFont" style:family="text">
      <style:text-properties fo:font-size="9pt" style:font-size-asian="9pt" style:font-size-complex="9pt"/>
    </style:style>
    <style:style style:name="T3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5" style:parent-style-name="DefaultParagraphFont" style:family="text">
      <style:text-properties fo:font-size="9pt" style:font-size-asian="9pt" style:font-size-complex="9pt"/>
    </style:style>
    <style:style style:name="T3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0" style:parent-style-name="DefaultParagraphFont" style:family="text">
      <style:text-properties fo:font-size="9pt" style:font-size-asian="9pt" style:font-size-complex="9pt"/>
    </style:style>
    <style:style style:name="T3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2" style:parent-style-name="DefaultParagraphFont" style:family="text">
      <style:text-properties fo:font-size="9pt" style:font-size-asian="9pt" style:font-size-complex="9pt"/>
    </style:style>
    <style:style style:name="T3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4" style:parent-style-name="DefaultParagraphFont" style:family="text">
      <style:text-properties fo:font-style="italic" style:font-style-asian="italic" style:font-style-complex="italic"/>
    </style:style>
    <style:style style:name="T3495" style:parent-style-name="DefaultParagraphFont" style:family="text">
      <style:text-properties fo:font-style="italic" style:font-style-asian="italic" style:font-style-complex="italic"/>
    </style:style>
    <style:style style:name="T3496" style:parent-style-name="DefaultParagraphFont" style:family="text">
      <style:text-properties fo:font-style="italic" style:font-style-asian="italic" style:font-style-complex="italic"/>
    </style:style>
    <style:style style:name="T3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14" style:parent-style-name="Roman" style:family="paragraph">
      <style:paragraph-properties fo:line-height="0.1763in"/>
    </style:style>
    <style:style style:name="T3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16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3517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3518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3519" style:parent-style-name="Roman" style:family="paragraph">
      <style:paragraph-properties fo:line-height="0.1763in"/>
    </style:style>
    <style:style style:name="T3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1" style:parent-style-name="DefaultParagraphFont" style:family="text">
      <style:text-properties fo:font-style="italic" style:font-style-asian="italic" style:font-style-complex="italic"/>
    </style:style>
    <style:style style:name="T3522" style:parent-style-name="DefaultParagraphFont" style:family="text">
      <style:text-properties fo:font-style="italic" style:font-style-asian="italic" style:font-style-complex="italic"/>
    </style:style>
    <style:style style:name="T3523" style:parent-style-name="DefaultParagraphFont" style:family="text">
      <style:text-properties fo:font-style="italic" style:font-style-asian="italic" style:font-style-complex="italic"/>
    </style:style>
    <style:style style:name="T3524" style:parent-style-name="DefaultParagraphFont" style:family="text">
      <style:text-properties fo:font-style="italic" style:font-style-asian="italic" style:font-style-complex="italic"/>
    </style:style>
    <style:style style:name="T3525" style:parent-style-name="DefaultParagraphFont" style:family="text">
      <style:text-properties fo:font-style="italic" style:font-style-asian="italic" style:font-style-complex="italic"/>
    </style:style>
    <style:style style:name="T3526" style:parent-style-name="DefaultParagraphFont" style:family="text">
      <style:text-properties fo:font-style="italic" style:font-style-asian="italic" style:font-style-complex="italic"/>
    </style:style>
    <style:style style:name="T3527" style:parent-style-name="DefaultParagraphFont" style:family="text">
      <style:text-properties fo:font-style="italic" style:font-style-asian="italic" style:font-style-complex="italic"/>
    </style:style>
    <style:style style:name="T3528" style:parent-style-name="DefaultParagraphFont" style:family="text">
      <style:text-properties fo:font-style="italic" style:font-style-asian="italic" style:font-style-complex="italic"/>
    </style:style>
    <style:style style:name="P3529" style:parent-style-name="Roman" style:family="paragraph">
      <style:paragraph-properties fo:line-height="0.175in"/>
    </style:style>
    <style:style style:name="T3530" style:parent-style-name="DefaultParagraphFont" style:family="text">
      <style:text-properties fo:font-style="italic" style:font-style-asian="italic" style:font-style-complex="italic"/>
    </style:style>
    <style:style style:name="T3531" style:parent-style-name="DefaultParagraphFont" style:family="text">
      <style:text-properties fo:font-style="italic" style:font-style-asian="italic" style:font-style-complex="italic"/>
    </style:style>
    <style:style style:name="T3532" style:parent-style-name="DefaultParagraphFont" style:family="text">
      <style:text-properties fo:font-style="italic" style:font-style-asian="italic" style:font-style-complex="italic"/>
    </style:style>
    <style:style style:name="P3533" style:parent-style-name="Roman" style:family="paragraph">
      <style:paragraph-properties fo:line-height="0.1763in"/>
    </style:style>
    <style:style style:name="T3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35" style:parent-style-name="Roman" style:family="paragraph">
      <style:paragraph-properties fo:line-height="0.175in"/>
    </style:style>
    <style:style style:name="P3536" style:parent-style-name="Roman" style:family="paragraph">
      <style:paragraph-properties fo:line-height="0.175in"/>
    </style:style>
    <style:style style:name="T3537" style:parent-style-name="DefaultParagraphFont" style:family="text">
      <style:text-properties fo:font-style="italic" style:font-style-asian="italic" style:font-style-complex="italic"/>
    </style:style>
    <style:style style:name="T3538" style:parent-style-name="DefaultParagraphFont" style:family="text">
      <style:text-properties fo:font-style="italic" style:font-style-asian="italic" style:font-style-complex="italic"/>
    </style:style>
    <style:style style:name="T3539" style:parent-style-name="DefaultParagraphFont" style:family="text">
      <style:text-properties fo:font-style="italic" style:font-style-asian="italic" style:font-style-complex="italic"/>
    </style:style>
    <style:style style:name="P3540" style:parent-style-name="Roman" style:family="paragraph">
      <style:paragraph-properties fo:line-height="0.175in"/>
    </style:style>
    <style:style style:name="T3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3543" style:parent-style-name="DefaultParagraphFont" style:family="text">
      <style:text-properties fo:font-style="italic" style:font-style-asian="italic" style:font-style-complex="italic"/>
    </style:style>
    <style:style style:name="T3544" style:parent-style-name="DefaultParagraphFont" style:family="text">
      <style:text-properties fo:font-style="italic" style:font-style-asian="italic" style:font-style-complex="italic"/>
    </style:style>
    <style:style style:name="T3545" style:parent-style-name="DefaultParagraphFont" style:family="text">
      <style:text-properties fo:font-style="italic" style:font-style-asian="italic" style:font-style-complex="italic"/>
    </style:style>
    <style:style style:name="P3546" style:parent-style-name="Roman" style:family="paragraph">
      <style:paragraph-properties fo:line-height="0.175in"/>
    </style:style>
    <style:style style:name="T3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48" style:parent-style-name="Roman" style:family="paragraph">
      <style:paragraph-properties fo:line-height="0.175in"/>
    </style:style>
    <style:style style:name="T3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T3554" style:parent-style-name="DefaultParagraphFont" style:family="text">
      <style:text-properties fo:font-style="italic" style:font-style-asian="italic" style:font-style-complex="italic"/>
    </style:style>
    <style:style style:name="T3555" style:parent-style-name="DefaultParagraphFont" style:family="text">
      <style:text-properties fo:font-style="italic" style:font-style-asian="italic" style:font-style-complex="italic"/>
    </style:style>
    <style:style style:name="T3556" style:parent-style-name="DefaultParagraphFont" style:family="text">
      <style:text-properties fo:font-style="italic" style:font-style-asian="italic" style:font-style-complex="italic"/>
    </style:style>
    <style:style style:name="T3557" style:parent-style-name="DefaultParagraphFont" style:family="text">
      <style:text-properties fo:font-style="italic" style:font-style-asian="italic" style:font-style-complex="italic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560" style:parent-style-name="Roman" style:family="paragraph">
      <style:paragraph-properties fo:text-indent="0in"/>
    </style:style>
    <style:style style:name="P356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RYTINIO plenarinio posėdžio</text:span><text:span text:style-name="T29"><text:s/></text:span><text:span text:style-name="T30">NR. 400</text:span></text:p>
      <text:p text:style-name="P31">STENOGRAMA</text:p>
      <text:p text:style-name="P32"/>
      <text:p text:style-name="P33">2011 m. gruodžio 22 d.</text:p>
      <text:p text:style-name="P34"/>
      <text:p text:style-name="Pertrauka">Pirmininkauja Lietuvos Respublikos Seimo Pirmininkė<text:s/><text:span text:style-name="T35">I. DEGUTIENĖ</text:span><text:span text:style-name="T36"><text:line-break/></text:span>ir Seimo Pirmininko pavaduotojas<text:s/><text:span text:style-name="T37">Č. V. STANKEVIČIU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La­bas ry­tas, ger­bia­mie­ji ko­le­gos! Pra­de­da­me 2011 m. gruo­džio 22 d. ple­na­ri­nį po­sė­dį. Re­gist­ruo­ja­mės.</text:p>
        <text:p text:style-name="Roman"><text:span text:style-name="T41">Už</text:span><text:span text:style-name="T42">­si</text:span><text:span text:style-name="T43">­re</text:span><text:span text:style-name="T44">­gist</text:span><text:span text:style-name="T45">­ra</text:span><text:span text:style-name="T46">­vo 84 Sei</text:span><text:span text:style-name="T47">­mo na</text:span><text:span text:style-name="T48">­riai. Ger</text:span><text:span text:style-name="T49">­bia</text:span><text:span text:style-name="T50">­mie</text:span><text:span text:style-name="T51">­ji<text:s/></text:span>ko­le­gos, no­riu jus vi­sus pa­svei­kin­ti, nes šian­dien yra 400 šios ka­den­ci­jos ple­na­ri­nis po­sė­dis. (<text:span text:style-name="T52">Plo</text:span><text:span text:style-name="T53">­ji</text:span><text:span text:style-name="T54">­mai</text:span>)</text:p>
        <text:p text:style-name="Roman">To­kia nuo­tai­ka, aiš­ku, iki pie­tų ga­li­me ir pa­baig­ti. Bet A. Ka­šė­ta jau no­ri kal­bė­ti dėl dar­bo­tvarkės. Pra­šau.<text:s/></text:p>
        <text:p text:style-name="Roman"/>
        <text:p text:style-name="Laikas">10.05 val.</text:p>
        <text:p text:style-name="Roman12"><text:bookmark-start text:name="klausimas1"/>Se­niū­nų su­ei­go­je pa­tiks­lin­tos 2011 m. gruo­džio 22 d. (ket­vir­ta­die­nio) ple­na­ri­nių po­sė­džių dar­bo­tvarkės tiks­li­ni­mas ir tvir­ti­ni­mas</text:p>
        <text:p text:style-name="Roman"><text:bookmark-end text:name="klausimas1"/></text:p>
        <text:p text:style-name="Roman"><text:span text:style-name="T55">A. KAŠĖTA</text:span><text:s/><text:span text:style-name="T56">(</text:span><text:span text:style-name="T57">LSF</text:span><text:span text:style-name="T58"><text:note text:note-class="footnote" text:id="_ftn0"><text:note-citation text:label=""></text:note-citation><text:note-body><text:p text:style-name="Roman"><text:s/><text:span text:style-name="T59">Santrumpų reikšmės:<text:s/></text:span><text:span text:style-name="T60">DPF</text:span><text:span text:style-name="T61"><text:s/>– Darbo partij</text:span><text:span text:style-name="T62">­os frakcja;<text:s/></text:span><text:span text:style-name="T63">KPF</text:span><text:span text:style-name="T64"><text:s/>– Krik</text:span><text:span text:style-name="T65">š</text:span><text:span text:style-name="T66">čionių partijos frakcija;<text:s/></text:span><text:span text:style-name="T67">L</text:span><text:span text:style-name="T68">i</text:span><text:span text:style-name="T69">CSF</text:span><text:span text:style-name="T70"><text:s/>–<text:s/></text:span><text:span text:style-name="T71">Li</text:span><text:span text:style-name="T72">­be</text:span><text:span text:style-name="T73">­ra</text:span><text:span text:style-name="T74">­lų ir cen</text:span><text:span text:style-name="T75">­tro są</text:span><text:span text:style-name="T76">­jun</text:span><text:span text:style-name="T77">­gos<text:s/></text:span><text:span text:style-name="T78">frakcija;<text:s/></text:span><text:span text:style-name="T79">LSDPF</text:span><text:span text:style-name="T80"><text:s/>– Lietuvos social</text:span><text:span text:style-name="T81">­demokratų partijos fra</text:span><text:span text:style-name="T82">k</text:span><text:span text:style-name="T83">cija;<text:s/></text:span><text:span text:style-name="T84">LSF</text:span><text:span text:style-name="T85"><text:s/>– Liberalų sąjūdžio frakcija;<text:s/></text:span><text:span text:style-name="T86">MSG</text:span><text:span text:style-name="T87"><text:s/>– Mišri Seimo narių grupė;<text:s/></text:span><text:span text:style-name="T88">TS</text:span><text:span text:style-name="T89">‑LKDF</text:span><text:span text:style-name="T90"><text:s/>– Tėvynės sąjungos-Lietuvos krik</text:span><text:span text:style-name="T91">š</text:span><text:span text:style-name="T92">čionių<text:s/></text:span><text:span text:style-name="T93">demokratų frakcija;<text:s/></text:span><text:span text:style-name="T94">TTF</text:span><text:span text:style-name="T95"><text:s/>– frakcija „Tvarka ir teisi</text:span><text:span text:style-name="T96">n</text:span><text:span text:style-name="T97">gumas“.</text:span></text:p></text:note-body></text:note></text:span><text:span text:style-name="T98">)</text:span>. Dė­ko­ju, ger­bia­mo­ji Pir­mi­nin­ke. Frak­ci­jos var­du no­riu pa­siū­ly­ti iš­brauk­ti iš dar­bo­tvarkės 2-10 klau­si­mą – Gam­ti­nių du­jų įsta­ty­mo 3 straips­nio pa­kei­ti­mo ir pa­pil­dy­mo įsta­ty­mo pro­jek­tą Nr. XIP-3368. Mes ma­no­me, kad prieš Ka­lė­das to­kį rim­tą klau­si­mą, ne­ži­nant Vy­riau­sy­bės nuo­mo­nės, ir iš­vis sku­bos tvar­ka… Tur­būt su biu­dže­ti­niais me­tais nie­kaip nė­ra su­si­ję. La­bai pra­šy­tu­me.<text:s/></text:p>
        <text:p text:style-name="Roman">Dar vie­nas mo­ty­vas. Ži­no­me, kad vie­ną kar­tą Eko­no­mi­kos ko­mi­te­tas at­me­tė šį pa­siū­ly­mą, o ki­tą kar­tą to­kiam pa­čiam pri­ta­rė, to­dėl ma­no­me, kad rei­kia ati­džiau pa­si­žiū­rė­ti į ši­tą klau­si­mą. Siū­lo­me iš­mes­ti.<text:s/></text:p>
        <text:p text:style-name="Roman"><text:span text:style-name="T99">PIRMININKĖ.</text:span><text:s/>Nie­ko nie­kur ne­me­sim, bet ap­si­sprę­si­me bal­suo­da­mi. (<text:span text:style-name="T100">Bal</text:span><text:span text:style-name="T101">­sai sa</text:span><text:span text:style-name="T102">­lė</text:span><text:span text:style-name="T103">­je</text:span>) Pa­gal Sta­tu­tą ga­li­ma, jei­gu Sei­me yra ki­ta ini­cia­ty­va ir mes bal­suo­ja­me. Yra pa­siū­ly­mas iš­brauk­ti iš dar­bo­tvarkės 2-10 klau­si­mą. Kas už to­kį siū­ly­mą, bal­<text:soft-page-break/>suo­ja­te už, kas tu­ri­te ki­tą nuo­mo­nę, bal­suo­ja­te prieš ar­ba su­si­lai­ko­te.<text:s/></text:p>
        <text:p text:style-name="Roman">Šį klau­si­mą iš­brau­kiam ir dar­bo­tvarkės, nes už – 64, prieš – 22, su­si­lai­kė 12. Ž. Šil­ga­lis.<text:s/></text:p>
        <text:p text:style-name="Roman"><text:span text:style-name="T104">Ž. ŠILGALIS</text:span><text:s/><text:span text:style-name="T105">(</text:span><text:span text:style-name="T106">MSG</text:span><text:span text:style-name="T107">)</text:span>. Ger­bia­mo­ji Pir­mi­nin­ke, ger­bia­mie­ji ko­le­gos, šį­ryt ma­nęs ke­li iš­ki­lūs kon­ser­va­to­riai pa­pra­šė daug ne­kal­bė­ti, kad po­sė­dis vy­k­tų sklan­džiau. Aš no­riu vi­siems pa­sa­ky­ti, kad ar­tė­jan­čių šven­čių pro­ga aš do­va­no­ju šią do­va­ną kon­ser­va­to­riams. (<text:span text:style-name="T108">Plo</text:span><text:span text:style-name="T109">­ji</text:span><text:span text:style-name="T110">­mai</text:span>)<text:s/></text:p>
        <text:p text:style-name="Roman"><text:span text:style-name="T111">PIRMININKĖ.</text:span><text:s/>Ačiū. E. Klum­bys.<text:s/></text:p>
        <text:p text:style-name="Roman"><text:span text:style-name="T112">E. KLUMBYS</text:span><text:s/><text:span text:style-name="T113">(</text:span><text:span text:style-name="T114">TTF</text:span><text:span text:style-name="T115">)</text:span>. Ger­bia­mo­ji Sei­mo Pir­mi­nin­ke, yra su­rink­tas rei­kia­mas pa­ra­šų skai­čius dėl Sei­mo nu­ta­ri­mo „Dėl ne­pri­klau­so­mos Pa­les­tinos vals­ty­bės pri­pa­ži­ni­mo“. Yra už­re­gist­ruo­tas po­sė­džių Sek­re­to­ria­te, kad ši­tas klau­si­mas bū­tų svars­to­mas ry­ti­nia­me po­sė­dy­je. To nė­ra.</text:p>
        <text:p text:style-name="Roman"><text:span text:style-name="T116">PIRMININKĖ.</text:span><text:span text:style-name="T117"><text:s/>Ger</text:span><text:span text:style-name="T118">­bia</text:span><text:span text:style-name="T119">­ma</text:span><text:span text:style-name="T120">­sis ko</text:span><text:span text:style-name="T121">­le</text:span><text:span text:style-name="T122">­ga, va</text:span><text:span text:style-name="T123">­kar<text:s/></text:span>bu­vau įtrau­ku­si į dar­bo­tvarkę, po pie­tų at­si­im­ti (da­bar man ko­men­tuo­ja) du pa­ra­šai. Trūks­ta pa­ra­šų.</text:p>
        <text:p text:style-name="Roman"><text:span text:style-name="T124">E. KLUMBYS</text:span><text:s/><text:span text:style-name="T125">(</text:span><text:span text:style-name="T126">TTF</text:span><text:span text:style-name="T127">)</text:span>. Ger­bia­mo­ji Sei­mo Pir­mi­nin­ke, yra Kon­sti­tu­ci­nio Teis­mo kon­sta­tuo­ta, kad jei­gu jau yra už­re­gist­ruo­ta, pa­ra­šai jau ne­be­at­si­i­ma­mi.</text:p>
        <text:p text:style-name="Roman"><text:span text:style-name="T128">PIRMININKĖ.</text:span><text:s/>Jūs ne­tei­sin­gai in­ter­pre­tuo­ja­te. Kol ne­pra­dė­tas pa­tei­ki­mas, tas ne­ga­lio­ja. Pa­tei­ki­mas ir yra… Va­kar bu­vau įtrau­ku­si. Va­kar po pie­tų du Sei­mo na­riai at­si­ė­mė pa­ra­šus.</text:p>
        <text:p text:style-name="Roman">J. Sa­ba­taus­kas.</text:p>
        <text:p text:style-name="Roman"><text:span text:style-name="T129">J. SABATAUSKAS</text:span><text:s/><text:span text:style-name="T130">(</text:span><text:span text:style-name="T131">LSDPF</text:span><text:span text:style-name="T132">)</text:span>. Ačiū, ger­bia­mo­ji Pir­mi­nin­ke. Aš taip su­pran­tu, kad šian­dien Se­niū­nų su­ei­go­je nu­spręs­ta iš­brauk­ti iš dar­bo­tvarkės Tar­ny­bos mui­ti­nė­je sta­tu­tą. Bet, kiek su­pran­tu, be šių įsta­ty­mų, tiek sta­tu­to, tiek Vals­ty­bės tar­ny­bos įsta­ty­mo pa­kei­ti­mo, da­bar nuo sau­sio 1 d. vyk­do­ma re­or­ga­ni­za­ci­ja ne­ga­lės bū­ti įvyk­dy­ta pil­na­ver­tiš­kai. Aš ne­ži­nau, pra­šy­čiau ar­ba šios die­nos, ar­ba ry­to­jaus die­nos dar­bo­tvarkėje nu­ma­ty­ti ga­li­my­bę, nes ry­toj trum­pes­nė dar­bo­tvarkė.<text:s/></text:p>
        <text:soft-page-break/>
        <text:p text:style-name="Roman"><text:span text:style-name="T133">PIRMININKĖ.</text:span><text:s/>Jei­gu jūs ne­rei­ka­lau­ja­te bal­suo­ti, aš ga­liu pa­sa­ky­ti, kad įra­šy­sim į ryt­die­nos dar­bo­tvarkę, jei­gu taip tin­ka.</text:p>
        <text:p text:style-name="P134"><text:span text:style-name="T135">J. SABATAUSKAS</text:span><text:s/><text:span text:style-name="T136">(</text:span><text:span text:style-name="T137">LSDPF</text:span><text:span text:style-name="T138">)</text:span>. Ačiū.</text:p>
        <text:p text:style-name="P139"><text:span text:style-name="T140">PIRMININKĖ.</text:span><text:s/>Dė­kui. J. Ve­sel­ka.<text:s/></text:p>
        <text:p text:style-name="P141"><text:span text:style-name="T142">J. VESELKA</text:span><text:s/><text:span text:style-name="T143">(</text:span><text:span text:style-name="T144">TTF</text:span><text:span text:style-name="T145">)</text:span>. Ger­bia­mo­ji Pir­mi­nin­ke, aš, at­si­liep­da­mas į jū­sų pa­svei­ki­ni­mą, iš­ana­li­za­vau, kaip spar­čiai Lie­tu­vos Sei­mas dir­ba, pa­ly­gin­ti su ki­tais Sei­mais, ir pri­ėjau prie iš­va­dos, kad mes iš tik­rų­jų dir­ba­me sta­cha­no­vie­tiš­kai. No­riu pri­min­ti jau­niems, kad bu­vo toks sta­cha­no­vie­čių ju­dė­ji­mas ta­ry­bi­niais lai­kais, jie, kas­da­mi an­glį, žvy­rą, smė­lį, smar­kiai ju­dė­jo, o mes pri­im­da­mi įsta­ty­mus, ar lik­si­me sta­cha­no­vie­čiais, ar Lie­tu­vos ko­kiu var­du pa­va­din­si­me mū­sų tą spar­tų ju­dė­ji­mą?<text:s/></text:p>
        <text:p text:style-name="P146"><text:span text:style-name="T147">PIRMININKĖ.</text:span><text:s/>Ger­bia­ma­sis Ju­liau, čia krei­pi­nys į mus vi­sus. Aš vi­siš­kai so­li­da­ri­zuo­juo­si šiuo at­ve­ju su ju­mis, nes aš vi­sa­da kri­tiš­kai žiū­riu į to­kią gau­są pro­jek­tų, nes per gau­są nu­ken­čia ko­ky­bė, bet Sei­mo na­rys yra lais­vas re­gist­ruo­ti, pa­si­ra­šy­ti, teik­ti ir, kaip ma­to­te, dėl to tie są­ra­šai yra to­kie di­de­li, il­gi ir po­sė­džiai ga­na il­gi.<text:s/></text:p>
        <text:p text:style-name="P148">V. Stun­dys.</text:p>
        <text:p text:style-name="P149"><text:span text:style-name="T150">V. STUNDYS</text:span><text:s/><text:span text:style-name="T151">(</text:span><text:span text:style-name="T152">TS-LKDF</text:span><text:span text:style-name="T153">)</text:span>. Dė­kui. Frak­ci­jos var­du pra­šy­čiau iš­brauk­ti 2-11 klau­si­mą – Sei­mo re­zo­liu­ci­ją „Dėl aukš­to­jo moks­lo sis­te­mos“. Ar­gu­men­tas la­bai pa­pras­tas. Šian­dien bus skel­bia­mas Kon­sti­tu­ci­nio Teis­mo nu­ta­ri­mas, ku­ris ga­li pa­teik­ti nau­jų ap­lin­ky­bių, dėl to svars­ty­ti ši­tą re­zo­liu­ci­ją tik­rai bū­tų per anks­ti. Su­lau­ki­me ki­tų ar­gu­men­tų, ku­rie ga­li bū­ti sva­res­ni ir įdo­mes­ni.<text:s/></text:p>
        <text:p text:style-name="P154"><text:span text:style-name="T155">PIRMININKĖ.</text:span><text:s/>Jūs frak­ci­jos var­du kal­ba­te?</text:p>
        <text:p text:style-name="P156"><text:span text:style-name="T157">A. SYSAS</text:span><text:s/><text:span text:style-name="T158">(</text:span><text:span text:style-name="T159">LSDPF</text:span><text:span text:style-name="T160">)</text:span>. Taip.<text:s/></text:p>
        <text:p text:style-name="P161"><text:span text:style-name="T162">PIRMININKĖ.</text:span><text:s/>Ta­da bal­suo­ja­me. Kas už tai, kad iš dar­bo­tvarkės iš­brauk­tu­me 2-11 klau­si­mą, bal­suo­ja­te už, kas tu­ri­te ki­tą nuo­mo­nę, bal­suo­ja­te prieš ar­ba su­si­lai­ko­te.</text:p>
        <text:p text:style-name="P163">Bal­sa­vo 101 Sei­mo na­rys: už – 59, prieš – 17, su­si­lai­kė 25. 2-11 klau­si­mas iš­brau­kia­mas.<text:s/></text:p>
        <text:p text:style-name="P164">Č. Jur­šė­nas.</text:p>
        <text:p text:style-name="P165"><text:span text:style-name="T166">Č. JURŠĖNAS</text:span><text:s/><text:span text:style-name="T167">(</text:span><text:span text:style-name="T168">LSDPF</text:span><text:span text:style-name="T169">)</text:span>. Ger­bia­mo­ji Pir­mi­nin­ke, mie­lie­ji ko­le­gos, mes il­gai nag­ri­nė­jom klau­si­mą dėl spau­dos PVM, klau­si­mas tik­rai yra ak­tu­a­lus, ir ma­ny­čiau, kad jį tik­rai rei­kė­tų įtrauk­ti į šios die­nos ar­ba vė­liau­siai ryt­die­nos die­nos die­no­tvarkę. Kal­bu frak­ci­jos var­du. No­riu iš kar­to pa­sa­ky­ti, kad ne­tie­sio­giai kal­bė­jau­si su ko­mi­te­tu, ku­ris tu­ri tai nag­ri­nė­ti, bet aiš­kaus at­sa­ky­mo ne­ga­vau. Tai gal Sei­mas ga­lė­tų pri­spaus­ti ši­tą ko­mi­te­tą, kad ko­mi­te­tas iš­nag­ri­nė­tų, ir mes ta­da ga­lė­tu­me ap­si­spręs­ti tik­rai dėl la­bai ak­tu­a­laus klau­si­mo.<text:s/></text:p>
        <text:p text:style-name="P170"><text:span text:style-name="T171">PIRMININKĖ.</text:span><text:s/>Ger­bia­ma­sis ko­le­ga, ir la­biau­siai no­rė­da­ma šian­dien tik­rai ne­ga­liu net ir įtrauk­ti į dar­bo­tvarkę, nes nė­ra ko­mi­te­to iš­va­dos. Jei­gu bus ko­mi­te­to iš­va­da, ta­da penk­ta­die­nį įtrauk­si­me į dar­<text:soft-page-break/>bo­tvarkę. A. Ne­dzins­kas sa­ko, kad ko­mi­te­to iš­va­da bus, ir penk­ta­die­nį ga­lė­si­me įtrauk­ti į dar­botvarkę.<text:s/></text:p>
        <text:p text:style-name="P172">Ge­rai. V. Gap­šys.</text:p>
        <text:p text:style-name="Roman"><text:span text:style-name="T173">V. GAPŠYS</text:span><text:s/><text:span text:style-name="T174">(</text:span><text:span text:style-name="T175">DPF</text:span><text:span text:style-name="T176">)</text:span>. Ger­bia­mo­ji Pir­mi­nin­ke, mes, va­do­vau­da­mie­si Sta­tu­to 92 straips­niu, su­rin­ko­me 1/3 Sei­mo na­rių gru­pės raš­tiš­ką pra­šy­mą įtrauk­ti į dar­bo­tvarkę. Pa­gal Sta­tu­tą tai yra pri­va­lo­ma. Pra­šo­me pa­sa­ky­ti, ku­riuo straips­niu va­do­vau­da­ma­si jūs iš­brau­kė­te iš Sta­tu­to ši­tą pro­jek­tą, ne iš Sta­tu­to, bet iš dar­bo­tvarkės? Ku­riuo straips­niu va­do­vau­da­ma­si, kad at­ei­ty­je mes ir­gi juo va­do­vau­da­mie­si ga­lė­tu­me iš­brauk­ti.<text:s/></text:p>
        <text:p text:style-name="Roman"><text:span text:style-name="T177">PIRMININKĖ.</text:span><text:s/>Ger­bia­mie­ji ko­le­gos, man at­ro­do, jūs ci­tuo­ja­te 93 straips­nį (<text:span text:style-name="T178">Re</text:span><text:span text:style-name="T179">­pli</text:span><text:span text:style-name="T180">­ka iš sa</text:span><text:span text:style-name="T181">­lės: „92!“</text:span>)<text:span text:style-name="T182"><text:s/></text:span>Ir Sei­mo Pir­mi­nin­kas tai pa­da­ro, įtrau­kia į dar­bo­tvarkę. Ta­čiau yra dar, be to, ir 94 straips­nis: „Jei­gu pa­siū­ly­mui pa­pil­do­mus klau­si­mus įra­šy­ti į dar­bo­tvarkę ar­ba klau­si­mus iš­brauk­ti iš dar­bo­tvarkės ne­pri­tar­ta, pa­kar­to­ti­nai jį pa­teik­ti ga­li­ma tik ki­tą die­ną.“ O tą ne­pri­ta­ri­mą ga­li or­ga­ni­zuo­ti Sei­mas. Ir jei­gu frak­ci­ja siū­lo, mes ly­giai taip pat tu­ri­me bal­suo­ti. Pa­ra­šų su­rin­ki­mas tai yra kaip nu­ro­dy­mas Sei­mo Pir­mi­nin­kui, ku­ris pri­va­lo įtrauk­ti į dar­bo­tvarkę. Ir aš tą pa­da­rau. O to­liau 94 straips­nis sa­ko apie tai, kad jei­gu Sei­mas nu­spren­džia ki­taip, tai ta­da jis nu­spren­džia ki­taip.<text:s/></text:p>
        <text:p text:style-name="Roman"><text:span text:style-name="T183">V. GAPŠYS</text:span><text:s/><text:span text:style-name="T184">(</text:span><text:span text:style-name="T185">DPF</text:span><text:span text:style-name="T186">)</text:span>. Pir­mi­nin­ke, man at­ro­do, in­ter­pre­ta­ci­jos yra skir­tin­gos. To­dėl aš pra­šy­čiau Eti­kos ir pro­ce­dū­rų ko­mi­si­jos, kad iš­aiš­kin­tų, kad at­ei­ty­je bū­tų ga­li­ma va­do­vau­tis. Nes iki šiol mes va­do­vau­da­vo­mės, kad tai yra pri­va­lo­mai įtrau­kia­ma į Sei­mo dar­bo­tvarkę. Į Sei­mo dar­bo­tvarkę, va­di­na­si, tu­ri bū­ti įtrauk­ta ga­lu­ti­nai. O iš­brauk­ti ga­li­ma ki­tus klau­si­mus, dėl ku­rių nė­ra 47 pa­ra­šų. 47 pa­ra­šų in­ter­pre­ta­ci­ja yra pa­da­ry­ta tam, kad opo­nuo­jan­tis ga­lė­tų įtrauk­ti ir kad dau­gu­ma ne­ga­lė­tų pik­tnau­džiau­da­ma iš­brauk­ti. To­kia bu­vo ini­cia­ty­va ku­riant. To­dėl aš pra­šau Eti­kos ir pro­ce­dū­rų ko­mi­si­jos, kad iš­aiš­kin­tų ir kad at­ei­ty­je mes ga­lė­tu­me va­do­vau­tis vie­na prak­ti­ka.<text:s/></text:p>
        <text:p text:style-name="Roman"><text:span text:style-name="T187">PIRMININKĖ.</text:span><text:s/>Ger­bia­ma­sis ko­le­ga, tik­rai ne kar­tą bu­vo bal­suo­ta, kai yra įtrauk­ta su pa­ra­šais, bet jū­sų vi­siš­kai tei­sin­gas spren­di­mas. Aš pra­šau Eti­kos ir pro­ce­dū­rų ko­mi­si­jos šian­die­ną iš­spręs­ti šį klau­si­mą. Jei­gu jūs iš­spren­džia­te ki­taip, ta­da tu­rė­si­me grą­žin­ti į dar­bo­tvarkę. Bet taip jau yra bu­vę tik­rai ne vie­ną kar­tą, ir aiš­kiai tai Sta­tu­te api­brėž­ta.<text:s/></text:p>
        <text:p text:style-name="Roman">Ger­bia­ma­sis J. Ši­mė­nas.</text:p>
        <text:p text:style-name="Roman"><text:span text:style-name="T188">J. ŠIMĖNAS</text:span><text:s/><text:span text:style-name="T189">(</text:span><text:span text:style-name="T190">TS-LKDF</text:span><text:span text:style-name="T191">)</text:span>. Ger­bia­mie­ji ko­le­gos, aš no­riu at­kreip­ti jū­sų dė­me­sį, kad pa­va­sa­rį pri­im­da­mi At­lie­kų tvar­ky­mo ES įsta­ty­mą įsi­pa­rei­go­jo­me, kad tos pro­ble­mos, ku­rios ky­la dėl rin­klia­vų, dėl at­lie­kų rū­šia­vi­mo, bus iš­spręs­tos ru­de­nį. Ir ko­mi­te­tas per ši­tą lai­ką pa­da­rė di­de­lį dar­bą, su­re­da­ga­vo ga­lu­ti­nai įsta­ty­mo pro­jek­to va­rian­tą, ir įsta­ty­<text:soft-page-break/>mo pro­jek­tas Nr. XIP-1036 bu­vo pa­teik­tas kar­tu su ki­tais at­lie­kų tvar­ky­mo įsta­ty­mais, pa­ke­te. Ta­čiau dėl ne­aiš­kių prie­žas­čių jis šian­dien iš­im­tas iš pa­ke­to. Aš da­bar su­rin­kau Sei­mo na­rių pa­ra­šus, tuoj ati­duo­siu Sek­re­to­ria­tui ir no­rė­čiau pra­šy­ti, kad Sei­mo na­riai ir sa­vo bal­sais pa­tvir­tin­tų, kad ši­tas klau­si­mas tu­ri bū­ti<text:s/><text:span text:style-name="T192">at</text:span><text:span text:style-name="T193">­sta</text:span><text:span text:style-name="T194">­ty</text:span><text:span text:style-name="T195">­tas</text:span><text:s/>dar­bo­tvarkėje. Įtrauk­tas pa­kar­to­ti­nai, ma­ne taip re­da­guo­ja.<text:s/></text:p>
        <text:p text:style-name="Roman"><text:span text:style-name="T196">PIRMININKĖ.</text:span><text:s/>Kai jūs su­rink­si­te pa­ra­šus ir bus tai re­gist­ruo­ta, tai ta­da įtrauk­si­me į ryt­die­nos dar­bo­tvarkę, jei­gu bus tie pa­ra­šai. Šian­dien aš nie­ko dau­giau ne­ga­liu pa­da­ry­ti. Da­bar ga­li­me jau pri­tar­ti dar­bo­tvarkei? Ga­li­me. Dė­ko­ju.<text:s/></text:p>
        <text:p text:style-name="Roman">Ger­bia­mie­ji ko­le­gos, mums li­ko vi­sas pa­ke­tas tik bal­suo­ti, nes mes kal­bė­jo­me ir dėl mo­ty­vų, ir dėl vi­sų ki­tų da­ly­kų. Tik bu­vo įdo­mus da­ly­kas, kad kai mums li­ko tik bal­sa­vi­mas, mū­sų Tei­sės de­par­ta­men­tas kaž­ko­dėl nu­spren­dė dar pa­ana­li­zuo­ti vi­sus ši­tuos klau­si­mus. Yra Tei­sės de­par­ta­men­to įvai­rių siū­ly­mų, ku­riuos pas­kui pra­dė­jo nag­ri­nė­ti Tei­sės ir tei­sėt­var­kos ko­mi­te­tas. Ne­su­pra­tau, ko­kia Sta­tu­to nor­ma čia bu­vo va­do­vau­ja­ma­si, ka­da bu­vo li­kęs tik ba­lsa­vi­mas. Aš net ne­ži­nau, kaip da­bar sta­tu­tiš­kai rei­kia elg­tis, kai mums yra li­kęs tik bal­sa­vi­mas. Vi­si mo­ty­vai iš­sa­ky­ti, vi­sos po­zi­ci­jos bu­vo iš­sa­ky­tos. Ko­dėl bu­vo nag­ri­nė­ja­ma, aš ne­su­ge­bu pa­aiš­kin­ti.<text:s/></text:p>
        <text:p text:style-name="Roman">Ger­bia­ma­sis J. Sa­ba­taus­kai, ger­bia­ma­sis Č. Jur­šė­nai!<text:s/></text:p>
        <text:p text:style-name="Roman"><text:span text:style-name="T197">Č. JURŠĖNAS</text:span><text:s/><text:span text:style-name="T198">(</text:span><text:span text:style-name="T199">LSDPF</text:span><text:span text:style-name="T200">)</text:span>. Ger­bia­mo­ji Pir­mi­nin­ke, aš tie­siog no­riu pa­sa­ky­ti sa­vo po­zi­ci­ją dėl ši­to, nors aš ta­me rei­ka­le ne­da­ly­va­vau, bet sa­vo po­zi­ci­ją. Jei­gu Tei­sės de­par­ta­men­tas pa­ste­bė­jo mū­sų bro­ką, nors ir pa­vė­luo­tai, mes jį tu­rė­tu­me tie­siog iš­tai­sy­ti, kad pri­ima­mi mū­sų įsta­ty­mai bū­tų tvar­kin­gi. Tai čia yra tie­siog svei­ko pro­to šauks­mas.<text:s/></text:p>
        <text:p text:style-name="Roman"><text:span text:style-name="T201">PIRMININKĖ.</text:span><text:s/>Ti­kė­ki­mės, kad tai bu­vo svei­ko pro­to šauks­mas, o ne kaž­ko­kie ki­ti da­ly­kai.<text:s/></text:p>
        <text:p text:style-name="Roman">J. Sa­ba­taus­kas. Pra­šau.<text:s/></text:p>
        <text:p text:style-name="Roman"/>
        <text:p text:style-name="Laikas">10.19 val.</text:p>
        <text:p text:style-name="Roman12"><text:bookmark-start text:name="klausimas2"/>Ci­vi­li­nio ko­dek­so 4.127, 4.170, 4.171, 4.172, 4.173, 4.174, 4.175, 4.176, 4.177, 4.178, 4.179, 4.180, 4.181, 4.182, 4.183, 4.184, 4.185, 4.186, 4.187, 4.188, 4.189, 4.190, 4.191, 4.192, 4.193, 4.195, 4.196, 4.197, 4.198, 4.199, 4.200, 4.201, 4.202, 4.204, 4.206, 4.207, 4.209, 4.210, 4.211, 4.212, 4.213, 4.214, 4.216, 4.219, 4.220, 4.221, 4.223, 4.224, 4.225, 4.226, 4.256 straips­nių pa­kei­ti­mo ir pa­pil­dy­mo ir Ko­dek­so pa­pil­dy­mo 4.192<text:span text:style-name="T202">1</text:span>, 4.194<text:span text:style-name="T203">1</text:span><text:s/>straips­niais įsta­ty­mo pro­jek­tas Nr. XIP-720(2) (<text:span text:style-name="T204">pri</text:span><text:span text:style-name="T205">­ėmi</text:span><text:span text:style-name="T206">­mo tę</text:span><text:span text:style-name="T207">­si</text:span><text:span text:style-name="T208">­nys</text:span>)</text:p>
        <text:p text:style-name="Roman"><text:bookmark-end text:name="klausimas2"/></text:p>
        <text:p text:style-name="Roman"><text:span text:style-name="T209">J. SABATAUSKAS</text:span><text:s/><text:span text:style-name="T210">(</text:span><text:span text:style-name="T211">LSDPF</text:span><text:span text:style-name="T212">)</text:span>. Ačiū, ger­bia­mo­ji po­sė­džio pir­mi­nin­ke. Iš tik­rų­jų bu­vo Tei­sės de­par­ta­men­to pa­sta­bų prak­tiš­kai dėl kiek­vie­no įsta­ty­mo pro­jek­to šia­me pa­ke­te. Taip pat iš anks­to sa­kau, ger­bia­mo­ji Pir­mi­nin­ke, yra ir ma­no įre­gist­ruo­tas siū­ly­mas, nors pro­ce­dū­ra lyg ir ne­nu­ma­to. Iš tik­rų­jų rei­kė­tų pra­dė­ti pri­ėmi­mą iš nau­jo, nes, pa­vyz­džiui, ma­no pa­siū­ly­mas yra dėl įsta­ty­mų su­de­ri­na­mu­mo. Ly­giai tą pa­čią die­ną, kai bu­vo svars­to­mas Ci­vi­li­nio ko­dek­so ir ki­tų ly­din­čių­jų įsta­ty­mų pa­ke­tas, bu­vo pri­im­tas ki­tas įsta­ty­mas, ku­ris nu­ma­tė vie­no iš įsta­ty­mų, ku­ris čia mi­ni­mas, pri­pa­ži­ni­mą ne­ga­lio­jan­čiu. Taip ne­ga­li bū­ti, kad mes, trim die­nom vė­liau pri­ėmę ki­tą įsta­ty­mą, vis dėl­to rem­tu­mės ne­ga­lio­jan­čiu įsta­ty­mu. To ne­ga­li bū­ti. To­dėl iš tik­rų­jų rei­kė­tų gal­būt grįž­ti į pri­ėmi­mo sta­di­ją ir ati­tin­ka­mai pa­svars­ty­ti.<text:s/></text:p>
        <text:p text:style-name="P213"><text:span text:style-name="T214">PIRMININKĖ.</text:span><text:s/>Ger­bia­mie­ji ko­le­gos, jūs iš­klau­sė­te po­no J. Sa­ba­taus­ko pa­si­sa­ky­mą. Aš ma­nau, kad tai yra ab­so­liu­čiai ne­sta­tu­ti­niai veiks­mai, nes mes vis­ką ap­svars­tė­me. Jei­gu Tei­sės ir tei­sėt­var­kos ko­mi­te­tas ma­nė, kad dar rei­kia, su­mąs­tė vi­sas pro­ce­dū­ras per­ėjus re­gist­ruo­ti pa­tai­sas, tai rei­kė­jo at­si­im­ti, su­si­tvar­ky­ti ir grįž­tu­me iš nau­jo. Aš klau­siu da­bar ko­mi­te­to pir­mi­nin­ko. Aš ne­la­bai su­pran­tu, kaip čia pro­ce­dū­riš­kai da­bar pa­da­ry­ti. Ir aš pui­kiai su­pran­tu, kad Sei­mas da­bar tu­ri tik bal­suo­ti, o nie­kas ne­tu­ri tei­sės nag­ri­nė­ti Sa­ba­taus­ko, Pet­raus­ko ar Jo­naus­ko re­gist­ruo­tas ko­kias nors pa­tai­sas. Pra­šau.<text:s/></text:p>
        <text:p text:style-name="P215"><text:span text:style-name="T216">S. ŠEDBARAS</text:span><text:s/><text:span text:style-name="T217">(</text:span><text:span text:style-name="T218">TS-LKDF</text:span><text:span text:style-name="T219">)</text:span>. Ger­bia­mie­ji ko­le­gos, aš ma­nau, kad iš tie­sų tu­ri­me bal­suo­ti. Jei­gu pa­aiš­kės tam tik­ros pro­ble­mos… Tei­sės de­par­ta­men­tas se­niai ga­lė­jo tai pa­ste­bė­ti. Svars­ty­mo me­tu ga­lė­si­me grįž­ti ir pa­tai­sy­ti. Da­bar yra to­kia pro­ce­dū­ra, kad rei­kia bal­suo­ti.<text:s/></text:p>
        <text:p text:style-name="P220"><text:span text:style-name="T221">PIRMININKĖ.</text:span><text:s/>Ger­bia­ma­sis Sa­ba­taus­kai, bai­gia­me. Jūs iš­sa­kė­te sa­vo po­zi­ci­jas, o da­bar aš kvie­siu bal­suo­ti.<text:s/></text:p>
        <text:p text:style-name="P222"><text:span text:style-name="T223">J. SABATAUSKAS</text:span><text:s/><text:span text:style-name="T224">(</text:span><text:span text:style-name="T225">LSDPF</text:span><text:span text:style-name="T226">)</text:span>. Aš iš­sa­kiau ko­mi­te­to po­zi­ci­jas, nes va­kar ko­mi­te­tas svars­tė ir pri­ta­rė dau­ge­liui iš tų pa­sta­bų ir ma­no siū­ly­mui. Mes ne­ga­li­me pri­im­ti įsta­ty­mo, ku­ris ker­ta­si su ki­tu įsta­ty­mu.<text:s/></text:p>
        <text:p text:style-name="P227"><text:span text:style-name="T228">PIRMININKĖ.</text:span><text:s/>Ge­rai. Re­gist­ruo­si­te pa­tai­sas po to, kai bus pri­im­ta. Rei­kė­jo lai­ku vis­ką da­ry­ti. (<text:span text:style-name="T229">Bal</text:span><text:span text:style-name="T230">­sai sa</text:span><text:span text:style-name="T231">­lė</text:span><text:span text:style-name="T232">­je</text:span>) Bal­suo­ja­me. Li­ko bal­sa­vi­mai. Pro­jek­tas Nr. XIP-720(2). Kas už, bal­suo­ja­te už, kas tu­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Roman">Bal­sa­vo 110 Sei­mo na­rių: už – 67, prieš – 3, su­si­lai­kė 40.<text:s/><text:span text:style-name="T233">Ci</text:span><text:span text:style-name="T234">­vi</text:span><text:span text:style-name="T235">­li</text:span><text:span text:style-name="T236">­nio ko</text:span><text:span text:style-name="T237">­dek</text:span><text:span text:style-name="T238">­so kai ku</text:span><text:span text:style-name="T239">­rių straips</text:span><text:span text:style-name="T240">­nių pa</text:span><text:span text:style-name="T241">­kei</text:span><text:span text:style-name="T242">­ti</text:span><text:span text:style-name="T243">­mo ir pa</text:span><text:span text:style-name="T244">­pil</text:span><text:span text:style-name="T245">­dy</text:span><text:span text:style-name="T246">­mo ir ko</text:span><text:span text:style-name="T247">­dek</text:span><text:span text:style-name="T248">­so pa</text:span><text:span text:style-name="T249">­pil</text:span><text:span text:style-name="T250">­dy</text:span><text:span text:style-name="T251">­mo įsta</text:span><text:span text:style-name="T252">­ty</text:span><text:span text:style-name="T253">­mas pri</text:span><text:span text:style-name="T254">­im</text:span><text:span text:style-name="T255">­tas.<text:s/></text:span></text:p>
        <text:p text:style-name="P256">10.19 val.</text:p>
        <text:p text:style-name="Roman12"><text:bookmark-start text:name="klausimas3"/>Ci­vi­li­nio pro­ce­so ko­dek­so 542, 543, 544, 545, 551, 554, 566, 715, 744, 745, 746, 747 strai­p­s­nių pa­kei­ti­mo ir pa­pil­dy­mo ir 546, 547, 548, 549, 550, 552, 553, 555, 556, 557, 558, 559, 560, 561, 562, 563, 564, 565, 567, 568, 569 straips­nių pri­pa­ži­ni­mo ne­te­ku­siais ga­lios įsta­ty­mo pro­jek­tas Nr. XIP-721(2) (<text:span text:style-name="T257">pri</text:span><text:span text:style-name="T258">­ėmi</text:span><text:span text:style-name="T259">­mo tę</text:span><text:span text:style-name="T260">­si</text:span><text:span text:style-name="T261">­nys</text:span>)</text:p>
        <text:p text:style-name="P262"><text:bookmark-end text:name="klausimas3"/></text:p>
        <text:p text:style-name="P263">To­liau pro­jek­tas Nr. XIP-721. Bal­suo­ja­me. Kas už tai, kad jis bū­tų pri­im­tas, bal­suo­ja­te už, kas tu­ri­te ki­tą nuo­mo­nę, bal­suo­ja­te prieš ar­ba su­si­lai­ko­te.<text:s/></text:p>
        <text:p text:style-name="P264"/>
        <text:p text:style-name="Priemimas">Šio įsta­ty­mo pri­ėmi­mas</text:p>
        <text:p text:style-name="Roman"/>
        <text:p text:style-name="Roman">Bal­sa­vo 107: už – 78, prieš – 2, su­si­lai­kė 27. Pro­jek­tas Nr. XIP-721(2) pri­im­tas.<text:s/></text:p>
        <text:p text:style-name="Roman"/>
        <text:p text:style-name="Laikas">10.24 val.</text:p>
        <text:p text:style-name="Roman12"><text:bookmark-start text:name="klausimas4"/>Vals­ty­bi­nio so­cia­li­nio drau­di­mo įsta­ty­mo 36 straips­nio pa­kei­ti­mo ir pa­pil­dy­mo įsta­ty­mo pro­jek­tas Nr. XIP-722(2)<text:s/>(<text:span text:style-name="T265">pri</text:span><text:span text:style-name="T266">­ėmi</text:span><text:span text:style-name="T267">­mo tę</text:span><text:span text:style-name="T268">­si</text:span><text:span text:style-name="T269">­nys</text:span>)</text:p>
        <text:p text:style-name="Roman"><text:bookmark-end text:name="klausimas4"/></text:p>
        <text:p text:style-name="P270">Vals­ty­bi­nio so­cia­li­nio drau­di­mo įsta­ty­mo 36 straips­nio pa­kei­ti­mo ir pa­pil­dy­mo įsta­ty­mas. Bal­suo­ja­me. Kas už tai, kad jis bū­tų pri­im­tas, bal­suo­ja­te už, kas tu­ri­te ki­tą nuo­mo­nę, bal­suo­ja­te prieš ar­ba su­si­lai­ko­te.</text:p>
        <text:p text:style-name="P271"/>
        <text:p text:style-name="Priemimas">Šio įsta­ty­mo pri­ėmi­mas</text:p>
        <text:p text:style-name="P272"/>
        <text:p text:style-name="P273">Bal­sa­vo 103: už – 76, prieš nė­ra, su­si­lai­kė 27. Įsta­ty­mas Nr. XIP-722(2) pri­im­tas.</text:p>
        <text:p text:style-name="Roman"><text:span text:style-name="T274"><text:s/></text:span></text:p>
        <text:p text:style-name="Laikas">10.25 val.</text:p>
        <text:p text:style-name="Roman12"><text:bookmark-start text:name="klausimas5"/>Teis­mų įsta­ty­mo 14, 15, 34, 103 straips­nių pa­kei­ti­mo ir 16, 17, 58 straips­nių pri­pa­ži­ni­mo ne­te­ku­siais ga­lios įsta­ty­mo pro­jek­tas Nr. XIP-723(2) (<text:span text:style-name="T275">pri</text:span><text:span text:style-name="T276">­ėmi</text:span><text:span text:style-name="T277">­mo tę</text:span><text:span text:style-name="T278">­si</text:span><text:span text:style-name="T279">­nys</text:span>)</text:p>
        <text:p text:style-name="Roman"><text:bookmark-end text:name="klausimas5"/></text:p>
        <text:p text:style-name="Roman">Teis­mų įsta­ty­mo kai ku­rių straips­nių pri­pa­ži­ni­mo ne­te­ku­siais ga­lios įsta­ty­mas. Kas už ta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7: už – 73, prieš nė­ra, su­si­lai­kė 24. Įsta­ty­mas Nr. XIP-723(2) pri­im­tas.<text:s/></text:p>
        <text:p text:style-name="P280">10.26 val.</text:p>
        <text:p text:style-name="Roman12"><text:bookmark-start text:name="klausimas6"/>Tur­to areš­to ak­tų re­gist­ro įsta­ty­mo pa­kei­ti­mo įsta­ty­mo pro­jek­tas Nr. XIP-724(2)<text:s/>(<text:span text:style-name="T281">pri</text:span><text:span text:style-name="T282">­ėmi</text:span><text:span text:style-name="T283">­mo tę</text:span><text:span text:style-name="T284">­si</text:span><text:span text:style-name="T285">­nys</text:span>)</text:p>
        <text:p text:style-name="P286"><text:bookmark-end text:name="klausimas6"/></text:p>
        <text:p text:style-name="P287">Tur­to areš­to ak­tų re­gist­ro įsta­ty­mo pa­kei­ti­mo įsta­ty­mo pro­jek­tas. Bal­suo­ja­me. Kas už tai, kad jis bū­tų pri­im­tas, bal­suo­ja­te už, kas tu­ri­te ki­tą nuo­mo­nę, bal­suo­ja­te prieš ar­ba su­si­lai­ko­te.</text:p>
        <text:p text:style-name="P288"/>
        <text:p text:style-name="Priemimas">Šio įsta­ty­mo pri­ėmi­mas</text:p>
        <text:p text:style-name="P289"/>
        <text:p text:style-name="P290">Bal­sa­vo 91: už – 69, prieš nė­ra, su­si­lai­kė 22. Tur­to areš­to ak­tų re­gist­ro įsta­ty­mo pa­kei­ti­mo įsta­ty­mas pri­im­tas.</text:p>
        <text:p text:style-name="Roman"/>
        <text:p text:style-name="Laikas">10.26 val.</text:p>
        <text:p text:style-name="Roman12"><text:bookmark-start text:name="klausimas7"/>Pre­ky­bi­nės lai­vy­bos įsta­ty­mo 78, 79, 80, 81, 83 straips­nių pa­kei­ti­mo įsta­ty­mo pro­jek­tas Nr. XIP-725(2)<text:s/>(<text:span text:style-name="T291">pri</text:span><text:span text:style-name="T292">­ėmi</text:span><text:span text:style-name="T293">­mo tę</text:span><text:span text:style-name="T294">­si</text:span><text:span text:style-name="T295">­nys</text:span>)</text:p>
        <text:p text:style-name="P296"><text:bookmark-end text:name="klausimas7"/><text:s/></text:p>
        <text:p text:style-name="P297">Pre­ky­bi­nės lai­vy­bos įsta­ty­mo ke­lių straips­nių pa­kei­ti­mo įsta­ty­mo pro­jek­tas. Kas už tai, kad bū­tų pri­im­tas, bal­suo­ja­te už, kas tu­ri­te ki­tą nuo­mo­nę, bal­suo­ja­te prieš ar­ba su­si­lai­ko­te.<text:s/></text:p>
        <text:p text:style-name="P298"/>
        <text:p text:style-name="Priemimas">Šio įsta­ty­mo pri­ėmi­mas</text:p>
        <text:p text:style-name="P299"/>
        <text:p text:style-name="P300">Bal­sa­vo 96: už – 75, prieš nė­ra, su­si­lai­kė 21. Įsta­ty­mas Nr. XIP-725(2) pri­im­tas.<text:s/></text:p>
        <text:p text:style-name="P301"/>
        <text:p text:style-name="Laikas">10.27 val.</text:p>
        <text:p text:style-name="Roman12"><text:bookmark-start text:name="klausimas8"/>No­ta­ria­to įsta­ty­mo 26, 43, 46 straips­nių pa­kei­ti­mo ir pa­pil­dy­mo ir Įsta­ty­mo pa­pil­dy­mo 49<text:span text:style-name="T302">1</text:span><text:s/>straips­niu įsta­ty­mo pro­jek­tas Nr. XIP-726(2)<text:s/>(<text:span text:style-name="T303">pri</text:span><text:span text:style-name="T304">­ėmi</text:span><text:span text:style-name="T305">­mo tę</text:span><text:span text:style-name="T306">­si</text:span><text:span text:style-name="T307">­nys</text:span>)</text:p>
        <text:p text:style-name="P308"><text:bookmark-end text:name="klausimas8"/></text:p>
        <text:p text:style-name="P309">No­ta­ria­to įsta­ty­mo pri­ėmi­mas. Kas už tai, kad jis bū­tų pri­im­tas, bal­suo­ja­te už, kas tu­ri­te ki­tą nuo­mo­nę, bal­suo­ja­te prieš ar­ba su­si­lai­ko­te.<text:s/></text:p>
        <text:p text:style-name="P310"/>
        <text:p text:style-name="Priemimas">Šio įsta­ty­mo pri­ėmi­mas</text:p>
        <text:p text:style-name="P311"/>
        <text:p text:style-name="P312">Bal­sa­vo 98: už – 76, prieš – 1, su­si­lai­kė 21. Įsta­ty­mas Nr. XIP-726(2) pri­im­tas.<text:s/></text:p>
        <text:p text:style-name="Roman"/>
        <text:p text:style-name="Laikas">10.28 val.</text:p>
        <text:p text:style-name="Roman12"><text:bookmark-start text:name="klausimas9"/>Mo­kes­čių ad­mi­nist­ra­vi­mo įsta­ty­mo 103, 106 straips­nių pa­kei­ti­mo ir pa­pil­dy­mo įsta­ty­mo pro­jek­tas Nr. XIP-727(2)<text:s/>(<text:span text:style-name="T313">pri</text:span><text:span text:style-name="T314">­ėmi</text:span><text:span text:style-name="T315">­mo tę</text:span><text:span text:style-name="T316">­si</text:span><text:span text:style-name="T317">­nys</text:span>)</text:p>
        <text:p text:style-name="P318"><text:bookmark-end text:name="klausimas9"/></text:p>
        <text:p text:style-name="P319">Mo­kes­čių ad­mi­nist­ra­vi­mo įsta­ty­mo po­ros straips­nių pa­kei­ti­mo įsta­ty­mo pro­jek­tas. Bal­suo­ja­me. Kas už tai, kad bū­tų pri­im­tas, bal­suo­ja­te už, kas tu­ri­te ki­tą nuo­mo­nę, bal­suo­ja­te prieš ar­ba su­si­lai­ko­te.<text:s/></text:p>
        <text:p text:style-name="P320"/>
        <text:p text:style-name="Priemimas">Šio įsta­ty­mo pri­ėmi­mas</text:p>
        <text:p text:style-name="P321"/>
        <text:p text:style-name="P322">Bal­sa­vo 95: už – 71, prieš nė­ra, su­si­lai­kė 21. Įsta­ty­mas Nr. XIP-727(2) pri­im­tas.</text:p>
        <text:p text:style-name="Roman"/>
        <text:p text:style-name="Laikas">10.29 val.</text:p>
        <text:p text:style-name="Roman12"><text:bookmark-start text:name="klausimas10"/>Įmo­nių ban­kro­to įsta­ty­mo 2, 33 straips­nių pa­kei­ti­mo įsta­ty­mo pro­jek­tas Nr. XIP-729(2)<text:s/>(<text:span text:style-name="T323">pri</text:span><text:span text:style-name="T324">­ėmi</text:span><text:span text:style-name="T325">­mo tę</text:span><text:span text:style-name="T326">­si</text:span><text:span text:style-name="T327">­nys</text:span>)</text:p>
        <text:p text:style-name="P328"><text:bookmark-end text:name="klausimas10"/></text:p>
        <text:p text:style-name="P329">Įmo­nių ban­kro­to įsta­ty­mo 2, 33 straips­nių pa­kei­ti­mo įsta­ty­mo pro­jek­tas. Bal­suo­ja­me. Kas už tai, kad jis bū­tų pri­im­tas, bal­suo­ja­te už, kas tu­ri­te ki­tą nuo­mo­nę, bal­suo­ja­te prieš ar­ba su­si­lai­ko­te.<text:s/></text:p>
        <text:p text:style-name="P330"/>
        <text:p text:style-name="Priemimas">Šio įsta­ty­mo pri­ėmi­mas</text:p>
        <text:p text:style-name="P331"/>
        <text:p text:style-name="P332">Bal­sa­vo 99: už – 78, prieš nė­ra, su­si­lai­kė 21. Įsta­ty­mas Nr. XIP-729(2) pri­im­tas.<text:s/></text:p>
        <text:p text:style-name="Roman"/>
        <text:p text:style-name="Laikas">10.30 val.</text:p>
        <text:p text:style-name="Roman12"><text:bookmark-start text:name="klausimas11"/>Hi­po­te­kos re­gist­ro stei­gi­mo įsta­ty­mo pa­kei­ti­mo įsta­ty­mo pro­jek­tas Nr. XIP-730(2)<text:s/>(<text:span text:style-name="T333">pri</text:span><text:span text:style-name="T334">­ėmi</text:span><text:span text:style-name="T335">­mo tę</text:span><text:span text:style-name="T336">­si</text:span><text:span text:style-name="T337">­nys</text:span>)</text:p>
        <text:p text:style-name="P338"><text:bookmark-end text:name="klausimas11"/><text:s/></text:p>
        <text:p text:style-name="P339">Hi­po­te­kos re­gist­ro stei­gi­mo įsta­ty­mo pa­kei­ti­mo įsta­ty­mas. Kas už tai, kad bū­tų pri­im­tas, bal­suo­ja­te už, kas tu­ri­te ki­tą nuo­mo­nę, bal­suo­ja­te prieš ar­ba su­si­lai­ko­te.<text:s/></text:p>
        <text:p text:style-name="P340"/>
        <text:p text:style-name="Priemimas">Šio įsta­ty­mo pri­ėmi­mas</text:p>
        <text:p text:style-name="P341"/>
        <text:p text:style-name="Roman"><text:span text:style-name="T342">Bal</text:span><text:span text:style-name="T343">­sa</text:span><text:span text:style-name="T344">­vo 106 Sei</text:span><text:span text:style-name="T345">­mo na</text:span><text:span text:style-name="T346">­riai: už – 82, prieš nė</text:span><text:span text:style-name="T347">­ra,</text:span><text:span text:style-name="T348"><text:s/>su</text:span><text:span text:style-name="T349">­si</text:span><text:span text:style-name="T350">­lai</text:span><text:span text:style-name="T351">­kė 24. Įsta</text:span><text:span text:style-name="T352">­ty</text:span><text:span text:style-name="T353">­mas Nr. XIP-730(2) pri</text:span><text:span text:style-name="T354">­im</text:span><text:span text:style-name="T355">­tas.<text:s/></text:span></text:p>
        <text:p text:style-name="Roman"/>
        <text:p text:style-name="Laikas">10.30 val.</text:p>
        <text:p text:style-name="Roman12"><text:bookmark-start text:name="klausimas12"/>Bau­džia­mo­jo pro­ce­so ko­dek­so 109, 219, 220, 227, 234, 254, 256, 426 straips­nių pa­kei­timo ir Ko­dek­so pa­pil­dy­mo 308<text:span text:style-name="T356">1</text:span><text:s/>straips­niu<text:s/><text:span text:style-name="T357">įsta</text:span><text:span text:style-name="T358">­ty</text:span><text:span text:style-name="T359">­mo pro</text:span><text:span text:style-name="T360">­jek</text:span><text:span text:style-name="T361">­tas Nr. XIP-1821(2)<text:s/></text:span>(<text:span text:style-name="T362">pri</text:span><text:span text:style-name="T363">­ėmi</text:span><text:span text:style-name="T364">­mo tę</text:span><text:span text:style-name="T365">­si</text:span><text:span text:style-name="T366">­nys</text:span>)</text:p>
        <text:p text:style-name="P367"><text:bookmark-end text:name="klausimas12"/></text:p>
        <text:p text:style-name="Roman">Bau­džia­mo­jo pro­ce­so ko­dek­so kai ku­rių straips­nių pa­kei­ti­mo įsta­ty­mas. Bal­suo­ja­me. Kas už tai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8: už – 87, prieš nė­ra, su­si­lai­kė 21. Įsta­ty­mas Nr. XIP-1821(2) pri­im­tas.<text:s/></text:p>
        <text:p text:style-name="P368">10.31 val.</text:p>
        <text:p text:style-name="Roman12"><text:bookmark-start text:name="klausimas13"/>Vi­daus tar­ny­bos sta­tu­to 7 ir 21 straips­nių pa­kei­ti­mo<text:s/><text:span text:style-name="T369">įsta</text:span><text:span text:style-name="T370">­ty</text:span><text:span text:style-name="T371">­mo pro</text:span><text:span text:style-name="T372">­jek</text:span><text:span text:style-name="T373">­tas Nr. XIP-3466(2)<text:s/></text:span>(<text:span text:style-name="T374">pri</text:span><text:span text:style-name="T375">­ėmi</text:span><text:span text:style-name="T376">­mo tę</text:span><text:span text:style-name="T377">­si</text:span><text:span text:style-name="T378">­nys</text:span>)</text:p>
        <text:p text:style-name="Roman"><text:bookmark-end text:name="klausimas13"/></text:p>
        <text:p text:style-name="Roman">Vi­daus tar­ny­bos sta­tu­to 7 ir 21 straips­nių pri­ėmi­mas. Kas už tai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379">Bal</text:span><text:span text:style-name="T380">­sa</text:span><text:span text:style-name="T381">­vo 101 Sei</text:span><text:span text:style-name="T382">­mo na</text:span><text:span text:style-name="T383">­rys: už – 91, prieš nė</text:span><text:span text:style-name="T384">­ra,<text:s/></text:span>su­si­lai­kė 10. Įsta­ty­mas Nr. XIP-3466(2) pri­im­tas.<text:s/></text:p>
        <text:p text:style-name="Roman"/>
        <text:p text:style-name="Laikas">10.32 val.</text:p>
        <text:p text:style-name="Roman12"><text:bookmark-start text:name="klausimas14"/>Vals­ty­bės sau­gu­mo de­par­ta­men­to sta­tu­to patvirtinimo įstatymo 43 straips­nio pa­kei­ti­mo įsta­ty­mo pro­jek­tas Nr. XIP-2555(2) (<text:span text:style-name="T385">pri</text:span><text:span text:style-name="T386">­ėmi</text:span><text:span text:style-name="T387">­mo tę</text:span><text:span text:style-name="T388">­si</text:span><text:span text:style-name="T389">­nys</text:span>)</text:p>
        <text:p text:style-name="Roman"><text:bookmark-end text:name="klausimas14"/></text:p>
        <text:p text:style-name="Roman">Vals­ty­bės sau­gu­mo de­par­ta­men­to sta­tu­to 43 straips­nio pa­kei­ti­mo įsta­ty­mas. Kas už tai, kad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5 Sei­mo na­riai: už – 92, prieš nė­ra, su­si­lai­kė 13. Vals­ty­bės sau­gu­mo de­par­ta­men­to sta­tu­to 43 straips­nio pa­kei­ti­mo įsta­ty­mas pri­im­tas.<text:s/></text:p>
        <text:p text:style-name="Roman"/>
        <text:p text:style-name="Laikas">10.33 val.</text:p>
        <text:p text:style-name="Roman12"><text:bookmark-start text:name="klausimas15"/>Vi­daus tar­ny­bos sta­tu­to 41 straips­nio pa­kei­ti­mo įsta­ty­mo pro­jek­tas Nr. XIP-2556(2) (<text:span text:style-name="T390">pri</text:span><text:span text:style-name="T391">­ėmi</text:span><text:span text:style-name="T392">­mo tę</text:span><text:span text:style-name="T393">­si</text:span><text:span text:style-name="T394">­nys</text:span>)</text:p>
        <text:p text:style-name="Roman"><text:bookmark-end text:name="klausimas15"/></text:p>
        <text:p text:style-name="Roman">Vi­daus tar­ny­bos sta­tu­to 41 straips­nio pa­kei­ti­mo įsta­ty­mo pri­ėmi­mas. Kas už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1 Sei­mo na­rys: už – 94, prieš nė­ra, su­si­lai­kė 7. Vi­daus tar­ny­bos sta­tu­to 41 straips­nio pa­kei­ti­mo įsta­ty­mas pri­im­tas.</text:p>
        <text:p text:style-name="Roman"/>
        <text:p text:style-name="Laikas">10.34 val.</text:p>
        <text:p text:style-name="Roman12"><text:bookmark-start text:name="klausimas16"/>Spe­cia­lių­jų ty­ri­mų tar­ny­bos sta­tu­to 30 straips­nio pa­kei­ti­mo įsta­ty­mo pro­jek­tas Nr. XIP-2557(2) (<text:span text:style-name="T395">pri</text:span><text:span text:style-name="T396">­ėmi</text:span><text:span text:style-name="T397">­mo tę</text:span><text:span text:style-name="T398">­si</text:span><text:span text:style-name="T399">­nys</text:span>)</text:p>
        <text:p text:style-name="Roman"><text:bookmark-end text:name="klausimas16"/></text:p>
        <text:p text:style-name="Roman">Spe­cia­lių­jų ty­ri­mų tar­ny­bos sta­tu­to 30 strai­ps­nio pa­kei­ti­mo įsta­ty­mo pri­ėmi­mas. Kas pri­ta­ria­te, bal­suo­ja­te už, kas tu­ri­te ki­tą nuo­mo­nę, bal­suo­ja­te prieš ar­ba su­si­lai­ko­te.</text:p>
        <text:p text:style-name="P400">Šio įsta­ty­mo pri­ėmi­mas</text:p>
        <text:p text:style-name="Roman"/>
        <text:p text:style-name="Roman">Bal­sa­vo 104: už – 98, prieš nė­ra, su­si­lai­kė 6. Spe­cia­lių­jų ty­ri­mų tar­ny­bos sta­tu­to 30 straips­nio pa­kei­ti­mo įsta­ty­mas pri­im­tas.<text:s/></text:p>
        <text:p text:style-name="Roman"/>
        <text:p text:style-name="Laikas">10.35 val.</text:p>
        <text:p text:style-name="Roman12"><text:bookmark-start text:name="klausimas17"/>Tar­ny­bos Ka­lė­ji­mų de­par­ta­men­te prie Lie­tu­vos Res­pub­li­kos tei­sin­gu­mo mi­nis­te­ri­jos sta­tu­to 53 straips­nio pa­kei­ti­mo įsta­ty­mo pro­jek­tas Nr. XIP-2558(2) (<text:span text:style-name="T401">pri</text:span><text:span text:style-name="T402">­ėmi</text:span><text:span text:style-name="T403">­mo tę</text:span><text:span text:style-name="T404">­si</text:span><text:span text:style-name="T405">­nys</text:span>)</text:p>
        <text:p text:style-name="Roman"><text:bookmark-end text:name="klausimas17"/></text:p>
        <text:p text:style-name="Roman">Tar­ny­bos Ka­lė­ji­mų de­par­ta­men­te prie Lie­tuvos Res­pub­li­kos tei­sin­gu­mo mi­nis­te­ri­jos sta­tu­to 53 straips­nio pa­kei­ti­mo įsta­ty­mo pri­ėmi­mas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8 Sei­mo na­riai: už – 91, prieš nė­ra, su­si­lai­kė 7. Įsta­ty­mas Nr. XIP-2558(2) pri­im­tas.</text:p>
        <text:p text:style-name="Roman"/>
        <text:p text:style-name="Laikas">10.35 val.</text:p>
        <text:p text:style-name="Roman12"><text:bookmark-start text:name="klausimas18"/>Kraš­to ap­sau­gos sis­te­mos or­ga­ni­za­vi­mo ir ka­ro tar­ny­bos įsta­ty­mo 68 straips­nio pa­kei­ti­mo įsta­ty­mo pro­jek­tas Nr. XIP-2559(2) (<text:span text:style-name="T406">pri</text:span><text:span text:style-name="T407">­ėmi</text:span><text:span text:style-name="T408">­mo tę</text:span><text:span text:style-name="T409">­si</text:span><text:span text:style-name="T410">­nys</text:span>)</text:p>
        <text:p text:style-name="Roman"><text:bookmark-end text:name="klausimas18"/></text:p>
        <text:p text:style-name="Roman">Kraš­to ap­sau­gos sis­te­mos or­ga­ni­za­vi­mo ir ka­ro tar­ny­bos įsta­ty­mo 68 straips­nio pa­kei­ti­mo įsta­ty­mo pri­ėmi­mas. Kas už tai, bal­suo­ja­te už, kas tu­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Roman">Bal­sa­vo 102: už – 98, prieš nė­ra, su­si­lai­kė 4. Kraš­to ap­sau­gos sis­te­mos or­ga­ni­za­vi­mo ir ka­ro tar­ny­bos įsta­ty­mo 68 straips­nio pa­kei­ti­mo įsta­ty­mas pri­im­tas.</text:p>
        <text:p text:style-name="Roman"/>
        <text:p text:style-name="Laikas">10.36 val.</text:p>
        <text:p text:style-name="Roman12"><text:bookmark-start text:name="klausimas19"/>Įsta­ty­mo „Dėl Jung­ti­nių Tau­tų pra­mo­nės plėt­ros or­ga­ni­za­ci­jos kon­sti­tu­ci­jos de­non­sa­vi­mo“ pro­jek­tas Nr. XIP-3854(2) (<text:span text:style-name="T411">svars</text:span><text:span text:style-name="T412">­ty</text:span><text:span text:style-name="T413">­mas ir pri</text:span><text:span text:style-name="T414">­ėmi</text:span><text:span text:style-name="T415">­mas</text:span>)</text:p>
        <text:p text:style-name="Roman"><text:bookmark-end text:name="klausimas19"/></text:p>
        <text:p text:style-name="Roman">Dar­bo­tvarkės 1-6 klau­si­mas – įsta­ty­mo „Dėl Jung­ti­nių Tau­tų pra­mo­nės plėt­ros or­ga­ni­za­ci­jos kon­sti­tu­ci­jos de­non­sa­vi­mo“ pro­jek­tas. Svars­ty­mas. Į tri­bū­ną kvie­čiu V. P. An­driu­kai­tį, Už­sie­nio rei­ka­lų ko­mi­te­tas.</text:p>
        <text:p text:style-name="Roman"><text:span text:style-name="T416">V. P. ANDRIUKAITIS</text:span><text:s/><text:span text:style-name="T417">(</text:span><text:span text:style-name="T418">LSDPF</text:span><text:span text:style-name="T419">)</text:span>. Ger­bia­mo­ji Sei­mo Pir­mi­nin­ke, ger­bia­mie­ji ko­le­gos Sei­mo na­riai, Už­sie­nio rei­ka­lų ko­mi­te­tas svars­tė šios kon­sti­tu­ci­jos de­non­sa­vi­mo įsta­ty­mo pro­jek­tą. Su­pran­ta­ma, iš­sto­ti iš Jung­ti­nių Tau­tų tam tik­rų or­ga­ni­za­ci­jų nė­ra ge­ras pre­ce­den­tas, ta­čiau įver­ti­nęs šios or­ga­ni­za­ci­jos ga­na pa­sy­vią veik­lą ir įver­ti­nęs di­de­lius mo­kes­čius, ku­riuos mums ten­ka mo­kė­ti esant to­je or­ga­ni­za­ci­jo­je, ko­mi­te­tas siū­lo pri­tar­ti de­non­sa­vi­mui. Spren­di­mas pri­im­tas ben­dru su­tarimu.<text:s/></text:p>
        <text:p text:style-name="Roman"><text:span text:style-name="T420">PIRMININKĖ.</text:span><text:s/>Dė­ko­ju. Kvie­čiu K. Kuz­mins­ką, Eko­no­mi­kos ko­mi­te­tas.</text:p>
        <text:p text:style-name="Roman"><text:span text:style-name="T421">K. KUZMINSKAS</text:span><text:s/><text:span text:style-name="T422">(</text:span><text:span text:style-name="T423">TS-LKDF</text:span><text:span text:style-name="T424">)</text:span>. Eko­no­mi­kos ko­mi­te­tas gruo­džio 14 d. svars­tė šį įsta­ty­mo pro­jek­tą ir pri­ėmė spren­di­mą pri­tar­ti ini­cia­to­rių pa­teik­tam įsta­ty­mo pro­jek­tui at­si­žvel­giant į Sei­mo kan­ce­lia­ri­jos Tei­sės de­par­ta­men­to pa­sta­bą. Ben­dru su­ta­ri­mu. Ačiū.</text:p>
        <text:p text:style-name="Roman"><text:span text:style-name="T425">PIRMININKĖ.</text:span><text:s/>Dė­ko­ju. Dis­ku­si­jo­se nė­ra no­rin­čių da­ly­vau­ti. Da­bar po svars­ty­mo vie­nas – už, vie­nas – prieš. Ar ga­li­me ben­dru su­ta­ri­mu po svar­s­ty­mo pri­tar­ti? Dė­kui.<text:s/></text:p>
        <text:p text:style-name="Roman">Pri­ėmi­mas. Da­bar dė­me­sio vi­soms frak­ci­joms! 181 straips­nis: „Įsta­ty­mas dėl su­tar­ties de­non­sa­vi­mo lai­ko­mas pri­im­tu, jei­gu už jį bal­sa­vo ne ma­žiau kaip 3/5 vi­sų Sei­mo na­rių.“ Mums rei­kia 85 bal­sų, kad pri­im­tu­me šį pro­jek­tą. Aš sa­lė­je ne­ma­tau tiek žmo­nių. Ta­da re­gist­ruo­ja­mės ar­ba ban­do­me iš­kart bal­suo­ti. (<text:span text:style-name="T426">Bal</text:span><text:span text:style-name="T427">­sai sa</text:span><text:span text:style-name="T428">­lė</text:span><text:span text:style-name="T429">­je</text:span>) Ge­rai. Yra. Ge­rai.<text:s/></text:p>
        <text:p text:style-name="Roman">Už­si­re­gist­ra­vo 97. Tai­gi bal­suo­ja­me. Kas už tai, kad bū­tų pri­im­tas įsta­ty­mas „Dėl Jung­ti­nių Tau­tų pra­mo­nės plėt­ros or­ga­ni­za­ci­jos kon­sti­tu­ci­jos de­non­sa­vi­mo“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9: už – 98, prieš nė­ra, su­si­lai­kė 1. Įsta­ty­mas „Dėl Jung­ti­nių Tau­tų pra­mo­nės plėt­ros<text:s/><text:span text:style-name="T430">or</text:span><text:span text:style-name="T431">­ga</text:span><text:span text:style-name="T432">­ni</text:span><text:span text:style-name="T433">­za</text:span><text:span text:style-name="T434">­ci</text:span><text:span text:style-name="T435">­jos kon</text:span><text:span text:style-name="T436">­sti</text:span><text:span text:style-name="T437">­tu</text:span><text:span text:style-name="T438">­ci</text:span><text:span text:style-name="T439">­jos de</text:span><text:span text:style-name="T440">­non</text:span><text:span text:style-name="T441">­sa</text:span><text:span text:style-name="T442">­vi</text:span><text:span text:style-name="T443">­mo“ pri</text:span><text:span text:style-name="T444">­im</text:span><text:span text:style-name="T445">­tas.</text:span></text:p>
        <text:p text:style-name="Roman"/>
        <text:p text:style-name="Laikas">10.41 val.</text:p>
        <text:p text:style-name="Roman12"><text:bookmark-start text:name="klausimas20"/>Pro­ba­ci­jos įsta­ty­mo pro­jek­tas Nr. XIP-1892(2)ES (<text:span text:style-name="T446">pri</text:span><text:span text:style-name="T447">­ėmi</text:span><text:span text:style-name="T448">­mas</text:span>)</text:p>
        <text:p text:style-name="Roman"><text:bookmark-end text:name="klausimas20"/></text:p>
        <text:p text:style-name="Roman">Pro­ba­ci­jos įsta­ty­mo pro­jek­to pri­ėmi­mas. Pa­straips­niui. J. Sa­ba­taus­kas. Kvie­čiu jus į tri­bū­ną.<text:s/></text:p>
        <text:p text:style-name="Roman">1 straips­nis. Pa­tai­sų nė­ra. Ga­li­me pri­im­ti? Pri­im­tas. 2 straips­nis. Ga­li­me pri­im­ti? Pri­im­tas. 3 straips­nis. Sei­mo kan­ce­lia­ri­jos Tei­sės de­par­ta­men­to siū­ly­mas. Ko­mi­te­tas pri­ta­ria. Ga­li­me pri­im­ti? Pri­im­tas. 4 straips­nis pri­ima­mas su ko­mi­te­to re­dak­ci­ja at­si­žvel­giant į Tei­sės de­par­ta­men­tą. 5 straips­nis. Pri­im­tas. 6 straips­nis pri­im­tas su Tei­sės de­par­ta­men­to pa­sta­bo­mis. 7 straips­nis. Pri­im­tas. 8 straips­nis. Pri­im­tas. 9 straips­nis. Pri­im­tas. 10, 11, 12, 13, 14 straips­niai pri­im­ti. 15 straips­nis pri­im­tas su ko­mi­te­to re­dak­ci­ja pa­gal Tei­sės de­par­ta­men­to pa­sta­bas. 16 straips­nis pri­im­tas be pir­mo­sios Tei­sės de­par­ta­men­to pa­sta­bos, su ant­rą­ja. 17 straips­nis pri­im­tas. 18 straips­nis. Pri­im­tas. 19, 20, 21, 22, 23, 24, 25, 26, 27, 28, 29, 30, 31 straips­niai pri­im­ti su Tei­sės de­par­ta­men­to siū­ly­mu, ku­riam pri­ta­rė ko­mi­te­tas. 32 straips­nis ir­gi su Tei­sės de­par­ta­men­to siū­ly­mu, ku­riam pri­ta­rė ko­mi­te­tas. 33 straips­nis. Pri­im­tas. 34 straips­nis. Pri­im­tas. Ir dėl 35 straips­nio yra Sei­mo na­rio A. Dumb­ra­vos siū­ly­mas.<text:s/></text:p>
        <text:p text:style-name="Roman"><text:span text:style-name="T449">A. DUMBRAVA</text:span><text:s/><text:span text:style-name="T450">(</text:span><text:span text:style-name="T451">TTF</text:span><text:span text:style-name="T452">)</text:span>. Ger­bia­mo­ji Pir­mi­nin­ke, yra siū­ly­mas pra­tęs­ti ga­lio­ji­mo lai­ką iki ki­tų me­tų sau­sio 1 d. dėl kai ku­rių fi­nan­sa­vi­mo ne­ži­no­my­bių, dėl mo­ni­to­rin­go įve­di­mo. Toks yra siū­ly­mas. Ačiū.</text:p>
        <text:p text:style-name="Roman"><text:span text:style-name="T453">PIRMININKĖ.</text:span><text:s/>Jū­sų siū­ly­mas – įsi­ga­lio­ja nuo 2013 m. sau­sio 1 d. Kei­čia­te da­tą? Taip. Ko­mi­te­to nuo­mo­nė. At­si­pra­šau. Kaip ko­mi­te­tas?</text:p>
        <text:p text:style-name="Roman"><text:span text:style-name="T454">J. SABATAUSKAS</text:span><text:s/><text:span text:style-name="T455">(</text:span><text:span text:style-name="T456">LSDPF</text:span><text:span text:style-name="T457">)</text:span>. Ko­mi­te­tas 7 bal­sais, vie­nam su­si­lai­kius, siū­ly­mui ne­pri­ta­rė. Mi­nis­te­ri­jos at­sto­vai aiš­ki­na, kad įsta­ty­mo įgy­ven­di­ni­mui pa­si­reng­ta, to­dėl ko­mi­te­tas taip bal­sa­vo.<text:s/></text:p>
        <text:p text:style-name="Roman"><text:span text:style-name="T458">PIRMININKĖ.</text:span><text:s/>Ger­bia­mie­ji ko­le­gos, jū­sų ko­mi­te­to yra la­bai įdo­mus siū­ly­mas – įsi­ga­lio­ja 2012 m. lie­pos 1 d.<text:s/></text:p>
        <text:p text:style-name="Roman"><text:span text:style-name="T459">J. SABATAUSKAS</text:span><text:s/><text:span text:style-name="T460">(</text:span><text:span text:style-name="T461">LSDPF</text:span><text:span text:style-name="T462">)</text:span>. Lie­pos 1 d. Taip. Pus­me­čiu… A. Dumb­ra­va siū­lo pus­me­čiu nu­kel­ti, ar­gu­men­tai – dėl pi­ni­gų. Ati­dė­ti nė­ra nu­ma­ty­ta…<text:s/></text:p>
        <text:p text:style-name="Roman"><text:span text:style-name="T463">PIRMININKĖ.</text:span><text:s/>Mes čia tu­ri­me bal­suo­ti al­ter­na­ty­viai ir ap­si­spręs­ti, taip bus pa­pras­čiau. Kaip sa­ko­te?</text:p>
        <text:p text:style-name="Roman"><text:span text:style-name="T464">J. SABATAUSKAS</text:span><text:s/><text:span text:style-name="T465">(</text:span><text:span text:style-name="T466">LSDPF</text:span><text:span text:style-name="T467">)</text:span>. Mes tu­ri­me bal­suo­ti.<text:s/></text:p>
        <text:p text:style-name="Roman"><text:span text:style-name="T468">PIRMININKĖ.</text:span><text:s/>Taip, mes tu­ri­me bal­suo­ti. P. An­driu­kai­tis, pa­lai­kan­tis A. Dumb­ra­vos pa­siūly­mą.</text:p>
        <text:p text:style-name="Roman"><text:span text:style-name="T469">V. P. ANDRIUKAITIS</text:span><text:s/><text:span text:style-name="T470">(</text:span><text:span text:style-name="T471">LSDPF</text:span><text:span text:style-name="T472">)</text:span>. Ger­bia­mo­ji Sei­mo Pir­mi­nin­ke ir ger­bia­mie­ji ko­le­gos, mes pa­tvir­ti­no­me biu­dže­tą, ta­čiau dėl pa­ja­mų da­lies dis­ku­ta­vo­me ir, kaip ži­no­te, ne vi­si įsta­ty­mai yra pri­im­ti. Tai­gi vi­siš­kai ne­aiš­ku, ar pa­kaks biu­dže­to nu­ma­ty­tų lė­šų. Ka­dan­gi šis įsta­ty­mas bu­vo svars­to­mas jau me­tus, tai per­ei­tais me­tais jis bu­vo pa­teik­tas, šie­met tam ne­bu­vo nu­ma­ty­ta jo­kių lė­šų. Šių me­tų biu­dže­to pro­jek­te tų lė­šų nė­ra. Mi­nis­te­ri­ja tu­rė­tų tuo­met tik iš sa­vo vi­di­nių re­sur­sų fi­nan­suo­ti. Ži­nant, kad asig­na­vi­mai vi­siems su­ma­žin­ti dar pa­pil­do­mai 4 %, iš­ties iš­ky­la di­de­lė grės­mė, kad nuo lie­pos 1 d. taip pat ne­už­teks fi­nan­si­nių ga­li­my­bių. To­dėl yra lo­giš­kas siū­ly­mas – pra­tęs­ti iki sau­sio 1 d., ka­dan­gi čia sku­bė­ti nė­ra kur, yra la­bai daug įvai­rių tech­ni­nių da­ly­kų, ku­riuos tu­rė­tų pa­da­ry­ti, ir ta­da už­tik­rin­ti žmo­nėms so­cia­li­nes ga­ran­ti­jas (pa­brė­žiu). So­cia­li­nių ga­ran­ti­jų pras­me tai yra la­bai jaut­rus įsta­ty­mas. To­dėl siū­lau pri­tar­ti A. Dumb­ra­vos pa­tai­sai ir nu­kel­ti įsi­ga­lio­ji­mą ne pus­me­čiui, o iki 2013 m. sau­sio 1 d.</text:p>
        <text:p text:style-name="P473"><text:span text:style-name="T474">PIRMININKĖ.</text:span><text:s/>Dė­ko­ju. Da­bar S. Šed­ba­ras prieš pa­tai­są.</text:p>
        <text:p text:style-name="P475"><text:span text:style-name="T476">S. ŠEDBARAS</text:span><text:s/><text:span text:style-name="T477">(</text:span><text:span text:style-name="T478">TS-LKDF</text:span><text:span text:style-name="T479">)</text:span>. Ko­le­gos, pa­žiū­rė­ki­te, koks pa­ke­tas. Di­džiu­lis pa­ke­tas, dau­gy­bė rei­ka­lin­gų pa­tai­sų, kad bū­tų ga­li­ma su tais žmo­nė­mis, ku­riems ne­pa­si­se­kė, ku­rie at­si­dū­rė už gro­tų, ki­taip elg­tis tiek ten bū­nant, tiek prieš pa­ten­kant, tiek jiems at­li­kus baus­mę. Da­bar teis­mai po ži­no­mų Kau­no by­lų iš­si­gan­dę ir lau­kia tei­si­nio re­gu­lia­vi­mo su­tiks­li­ni­mo, kad lyg­ti­nio pa­lei­di­mo iš įka­li­ni­mo vie­tų pro­ce­sas vyk­tų to­liau. Jis da­bar ne­vyks­ta. Yra lau­kia­ma. Ar dar me­tus mes tiems žmo­nėms, ku­rie ra­šo pe­ti­ci­jas, ra­šo į ko­mi­te­tą, ra­šo Sei­mo na­riams, ar jiems su­tei­kia­me ga­li­my­bę?</text:p>
        <text:p text:style-name="P480">Kam ga­li rei­kė­ti lė­šų? Va­kar la­bai ati­džiai iš­klau­sė­me Tei­sin­gu­mo mi­nis­te­ri­jos at­sto­vų. Ga­li rei­kė­ti lė­šų ir ga­li ne­pa­vyk­ti įgy­ven­din­ti, o aš ma­nau, gal­būt ir ap­skri­tai to ne­rei­kia, bet tai at­ei­ties da­ly­kas, toms elek­tro­ni­nėms apy­lin­kėms ir pa­na­šiai. Tai yra frag­men­tas. Ir jei­gu ne­bus lė­šų, tai ir ne­bus ši­to. Bet vi­sa ki­ta, vi­sas tei­si­nis reg­la­men­ta­vi­mas dėl nu­teis­tų­jų as­me­nų re­a­bi­li­ta­vi­mo, re­so­cia­li­za­ci­jos yra rei­ka­lin­gas. Vis­kam yra pa­si­reng­ta, jau yra ruo­šia­ma­si, pa­rei­gū­nai mo­ko­mi, ir, ma­nau, tik­rai rei­kia nuo lie­pos 1 d. pa­leis­ti ši­tą me­cha­niz­mą į gy­ve­ni­mą.</text:p>
        <text:p text:style-name="P481"><text:span text:style-name="T482">PIRMININKĖ.</text:span><text:s/>Dė­ko­ju. Ger­bia­ma­sis pra­ne­šė­jau, jūs ga­li­te sės­tis į sa­vo vie­tą. Bal­suo­ja­me. Kas pri­ta­ria­te A. Dumb­ra­vos siū­ly­mui, bal­suo­te už, kas tu­ri­te ki­tą nuo­mo­nę, bal­suo­ja­te prieš ar­ba su­si­lai­ko­te.</text:p>
        <text:p text:style-name="P483">Bal­sa­vo 100 Sei­mo na­rių: už – 43, prieš – 13, su­si­lai­kė 44. Pa­tai­sai ne­pri­tar­ta.<text:s/></text:p>
        <text:p text:style-name="P484">Ar ga­li­me da­bar pri­im­ti 35 straips­nį? Pri­im­tas.</text:p>
        <text:p text:style-name="P485">Dėl vi­so 4 – už ir 4 – prieš. Už… J. Ole­kas no­ri kal­bė­ti prieš, tai kaip bal­suo­ja­me? J. Ole­kas kal­bės prieš.<text:s/></text:p>
        <text:p text:style-name="P486"><text:span text:style-name="T487">J. OLEKAS</text:span><text:s/><text:span text:style-name="T488">(</text:span><text:span text:style-name="T489">LSDPF</text:span><text:span text:style-name="T490">)</text:span>. Ačiū, ger­bia­mo­ji Pir­mi­nin­ke. Pa­pras­tai pra­dė­da­vo­me nuo už, bet ga­liu ir aš. Ger­bia­mie­ji ko­le­gos, aš tik­rai ne­abe­jo­ju, kad įsta­ty­mo pa­tai­sos rei­ka­lin­gos. Kaip kal­bė­jo ko­mi­te­to pir­mi­nin­kas dėl nu­si­žen­gu­sių, bu­vu­sių nu­teis­tų­jų, kai ku­rie pa­tai­sy­mai yra ge­rai. Ta­čiau yra ir ki­ta pu­sė, tai yra dar­buo­to­jai, tie, ku­rie šian­dien dir­ba su šiais žmo­nė­mis. Jų at­ei­tis ne­aiš­ki, nes dau­ge­lis jų šian­dien yra sta­tu­ti­niai dar­buo­to­jai. Po šio įsta­ty­mo pa­tai­sų jie ne­tam­pa sta­tu­ti­niais dar­buo­to­jais. Ne­ma­žai da­liai iš jų nu­trūks­ta dar­bo sta­žas. Tie, ku­rie bū­tų ga­lė­ję dirb­ti kaip sta­tu­ti­niai dar­buo­to­jai, jie iš tik­rų­jų ne­su­lauks sa­vo ti­kė­ti­nų lū­kes­čių. Aš ma­nau, mes neat­si­žvel­gė­me į šio­je sis­te­mo­je dir­ban­čių žmo­nių lū­kes­čius, pa­siū­ly­mus ir žiū­ri­me tik į vie­ną pu­sę gin­da­mi nu­si­žen­gu­sių nu­teis­tų­jų pu­sę. Aš ma­nau, šios pu­siau­svy­ros nė­ra, ir dėl to ne­pri­ta­riu šiam įsta­ty­mui.</text:p>
        <text:p text:style-name="P491"><text:span text:style-name="T492">PIRMININKĖ.</text:span><text:s/>R. Že­mai­tai­tis – už.<text:s/></text:p>
        <text:p text:style-name="Roman"><text:span text:style-name="T493">R. ŽEMAITAITIS</text:span><text:s/><text:span text:style-name="T494">(</text:span><text:span text:style-name="T495">TTF</text:span><text:span text:style-name="T496">)</text:span>. Ačiū, ger­bia­mo­ji po­sė­džio pir­mi­nin­ke. Ger­bia­ma­sis Juo­zai, aš siū­ly­čiau pa­skai­ty­ti įsta­ty­mą. Nes tai, ką jūs šne­kė­jo­te, ma­no pro­jek­te bu­vo, ir reng­da­mi ben­drą pro­jek­tą mes iš­spren­dė­me. Lie­ka sta­tu­ti­niai pa­rei­gū­nai, lie­ka sky­riuo­se pa­rei­gū­nai, ne­vyks­ta de­cen­tra­li­za­vi­mas. Šian­dien yra vie­nas pa­grin­di­nis klau­si­mas dėl so­cia­li­nių iš­va­dų ra­šy­mo, kas bus, ir dėl to pa­ties mo­ni­to­rin­go. Jei­gu Tei­sin­gu­mo mi­nis­te­ri­ja bus są­mo­nin­ga ir jo­kie Lais­vo­sios rin­kos ins­ti­tu­tai ir ki­ti lo­bis­tai ne­pri­eis, tai vie­šų­jų pir­ki­mų jie ir ne­da­rys iki 2013 me­tų. Bet jei­gu mes šian­dien įsta­ty­mo ne­pri­im­si­me, to­kiu at­ve­ju mes ne­pa­lei­si­me nei lyg­ti­nio pa­lei­di­mo, ka­lė­ji­mai bus per­grūs­ti, ir fak­tiš­kai mes žmo­nes įva­ry­si­me į tam tik­rą kam­pą. Da­bar tei­sė­jai bi­jo pri­im­ti spren­di­mus, me­tus jų ne­pri­ima ir ne­vyk­do­mas lyg­ti­nis pa­lei­di­mas. Iš tik­rų­jų, ger­bia­mie­ji ko­le­gos, siū­lau pri­tar­ti. Aš ma­nau, tas pro­jek­tas, iš es­mės Sei­mui jį per­ra­šius, iš­ėjo ga­na ko­ky­biš­kas.</text:p>
        <text:p text:style-name="Roman"><text:span text:style-name="T497">PIRMININKĖ.</text:span><text:s/>Dė­ko­ju. P. Gra­žu­lis – prieš.<text:s/></text:p>
        <text:p text:style-name="Roman"><text:span text:style-name="T498">P. GRAŽULIS</text:span><text:s/><text:span text:style-name="T499">(</text:span><text:span text:style-name="T500">TTF</text:span><text:span text:style-name="T501">)</text:span>. Ger­bia­mie­ji Sei­mo na­riai, gal kaž­kiek įsta­ty­mas yra pa­tai­sy­tas, iš­spręs­tas klau­si­mas su sta­tu­ti­niais dar­buo­to­jais, jie lie­ka. Ta­čiau pa­grin­di­nis klau­si­mas, dėl ku­rio čia ne­kal­ba­ma, vis dėl­to li­ko šia­me įsta­ty­me, tai va­di­na­mie­ji<text:span text:style-name="T502"><text:s/>elek</text:span><text:span text:style-name="T503">­tro</text:span><text:span text:style-name="T504">­ni</text:span><text:span text:style-name="T505">­niai prie</text:span><text:span text:style-name="T506">­tai</text:span><text:span text:style-name="T507">­sai, ku</text:span><text:span text:style-name="T508">­rie bus pra</text:span><text:span text:style-name="T509">­dė</text:span><text:span text:style-name="T510">­ti<text:s/></text:span>nau­do­ti, ka­li­niams de­da­mi ir jie nuo­lat bus se­ka­mi.</text:p>
        <text:p text:style-name="Roman">Te­ko kal­bė­tis su dau­ge­liu po­li­ci­jos pa­rei­gū­nų, kad tai pro­ble­mų ne­spren­džia, kad tai bus di­de­lė naš­ta vals­ty­bės biu­dže­tui, nes ne­nu­ma­ty­ta, kad pats ka­li­nys tu­rė­tų iš sa­vo lė­šų, no­rė­da­mas ne­si­žy­mė­ti, ne­vaikš­čio­ti į po­li­ci­jos ko­mi­sa­ria­tą, su­si­mo­kė­ti už šį įren­gi­nį, o tai bus mo­ka­ma iš biu­dže­to lė­šų.<text:s/></text:p>
        <text:p text:style-name="Roman">Taip pat ne­aiš­ku, kiek šian­dien kai­nuos tas elek­tro­ni­nis įren­gi­nys, ne­aiš­ku, kiek kai­nuos tas ap­tar­na­vi­mas, ir, be abe­jo­nės, tai yra lo­bis­ti­nis įsta­ty­mas. Ma­nau, tai yra ir ko­rup­ci­nis įsta­ty­mas. Aš ma­nau, gal net rei­kė­tų kreip­tis ir į Spe­cia­lių­jų ty­ri­mų tar­ny­bą, kad pa­sa­ky­tų sa­vo iš­va­dą, ar ši­tos įsta­ty­mo nuo­sta­tos ne­stu­mia kon­kre­ti su­in­te­re­suo­ta fir­ma, ku­riai at­sto­vau­ja, be abe­jo­nės, gal­būt da­lis ir Vi­daus rei­ka­lų mi­nis­te­ri­jos pa­rei­gū­nų, ir Sei­mo na­rių. To­dėl aš ne­ga­liu bal­suo­ti už. Jei­gu bū­tų įsta­ty­me nu­ma­ty­ta, kad pats įka­lin­tas as­muo, ku­ris pa­lei­džia­mas į lais­vę, sa­vo lė­šo­mis įsi­gy­ja įren­gi­nį ir už ap­tar­na­vi­mą taip pat mo­ka, bū­tų ga­li­ma bal­suo­ti už šį įsta­ty­mą. De­ja, tai mo­kes­čių mo­kė­to­jams kai­nuos ne­ma­žus pi­ni­gus.</text:p>
        <text:p text:style-name="Roman"><text:span text:style-name="T511">PIRMININKĖ.</text:span><text:s/>J. Sa­ba­taus­kas – už.</text:p>
        <text:p text:style-name="Roman"><text:span text:style-name="T512">J. SABATAUSKAS</text:span><text:s/><text:span text:style-name="T513">(</text:span><text:span text:style-name="T514">LSDPF</text:span><text:span text:style-name="T515">)</text:span>. Ačiū, ger­bia­mo­ji Pir­mi­nin­ke. Ger­bia­mie­ji ko­le­gos, po svars­ty­mo ko­mi­te­te, po dau­gia­se­ri­ji­nių klau­sy­mų bu­vo ap­si­spręs­ta, kad vi­si pa­tai­sos ins­pek­ci­jų dar­buo­to­jai, kaip bu­vo sta­tu­ti­niai pa­rei­gū­nai, taip ir lie­ka, kei­čia­si tik įstai­gų pa­va­di­ni­mai. Da­bar bus pro­ba­ci­jos tar­ny­bos, bet kaip jos bu­vo, taip ir lie­ka. Nė vie­na tar­ny­ba nė­ra re­or­ga­ni­zuo­ja­ma. Pa­va­di­ni­mo kei­ti­mas nė­ra pa­grin­das at­leis­ti dar­buo­to­jus, nes kei­čia­mas tik pa­va­di­ni­mas, funk­ci­jos lie­ka iš es­mės tos pa­čios, tie­sa, net­gi kai ku­rių funk­ci­jų pa­dau­gė­ja, nes tu­rės at­lik­ti pa­kar­to­ti­nio nu­si­kals­ta­mo el­ge­sio ri­zi­kos ver­ti­ni­mą. Tie nu­teis­tie­ji tu­rės per­ei­ti so­cia­li­za­ci­jos pro­gra­mas.<text:s/></text:p>
        <text:p text:style-name="Roman">Svar­biau­sias da­ly­kas, ko­kie pa­kei­ti­mai pa­dary­ti dėl lyg­ti­nio pa­lei­di­mo, kad spren­di­mus tu­rės pri­im­ti ko­mi­si­jos. To­dėl teis­mai ir lau­kia ši­tų spren­di­mų, ka­dan­gi, pa­juo­kau­siu, teis­mams bus leng­viau. Nes kai ko­le­gia­lus or­ga­nas, ko­mi­si­ja, pri­ims spren­di­mą, ar tas nu­teis­ta­sis, ku­ris at­li­ko da­lį baus­mės, yra at­li­kęs tas pro­gra­mas, ar yra tei­gia­mos iš­va­dos dėl jo el­ge­sio, ta­da at­si­ran­da tas pa­pil­do­mas bar­je­ras, po ku­rio teis­mui lie­ka ar­ba pri­tar­ti, ar­ba ne­pri­tar­ti. To­dėl iš tik­rų­jų šiuos įsta­ty­mus kar­tu, Pro­ba­ci­jos ir vi­sus ly­di­muo­sius, rei­kė­tų pri­im­ti. Ačiū.<text:s/></text:p>
        <text:p text:style-name="Roman"><text:span text:style-name="T516">PIRMININKĖ.</text:span><text:s/>V. Si­mu­li­kas. Nė­ra. (<text:span text:style-name="T517">Bal</text:span><text:span text:style-name="T518">­sas<text:s/></text:span><text:span text:style-name="T519">sa</text:span><text:span text:style-name="T520">­lė</text:span><text:span text:style-name="T521">­je: „Yra, yra. Kaip nė</text:span><text:span text:style-name="T522">­ra.“</text:span><text:span text:style-name="T523">) L. Sa</text:span><text:span text:style-name="T524">­bu</text:span><text:span text:style-name="T525">­tis. Kur? A!<text:s/></text:span></text:p>
        <text:p text:style-name="Roman"><text:span text:style-name="T526">V. SIMULIK</text:span><text:s/><text:span text:style-name="T527">(</text:span><text:span text:style-name="T528">LSDPF</text:span><text:span text:style-name="T529">)</text:span>. Pir­mi­nin­ke!</text:p>
        <text:p text:style-name="Roman"><text:span text:style-name="T530">PIRMININKĖ.</text:span><text:s/>At­si­pra­šau, dis­lo­ka­ci­ja pa­keis­ta.<text:s/></text:p>
        <text:p text:style-name="Roman"><text:span text:style-name="T531">V. SIMULIK</text:span><text:s/><text:span text:style-name="T532">(</text:span><text:span text:style-name="T533">LSDPF</text:span><text:span text:style-name="T534">)</text:span>. Dė­ko­ju, Pir­mi­nin­ke. Ačiū. Taip, dis­lo­ka­ci­jos vie­ta.<text:s/></text:p>
        <text:p text:style-name="Roman">Vi­sų pir­ma no­riu pa­dė­ko­ti Tei­sės ir tei­sėt­var­kos ko­mi­te­to pir­mi­nin­kui ir na­riams, ku­rie at­si­žvel­gė į griež­tą Žmo­gaus tei­sių ko­mi­te­to po­zi­ci­ją dėl pro­ba­ci­jos pa­rei­gū­nų sta­tu­so. Iš tik­rų­jų šne­kant apie tai, kad jiems ten­ka dirb­ti su iš­skir­ti­niu so­cia­li­niu sluoks­niu, bu­vo no­ras juos pa­da­ry­ti so­cia­li­niais dar­buo­to­jais. Aiš­ku, švel­niai pa­sa­kius, tai bu­vo su šyp­se­na pri­im­ta mū­sų ko­mi­te­te. Nuo­šir­džiai no­ri­me pa­dė­ko­ti Tei­sės ir tei­sėt­var­kos ko­mi­te­tui už pa­lai­ky­mą ir po­zi­ci­jos iš­sau­go­ji­mą.<text:s/></text:p>
        <text:p text:style-name="Roman">Bet vis dėl­to aš pa­lie­ku abe­jo­nių, ką mi­nė­jau iš tri­bū­nos per svars­ty­mą šne­kė­da­mas apie tech­ni­nę ba­zę, su­si­ju­sią su nar­ko­ma­nų ir al­ko­ho­li­kų te­sta­vi­mu. Tik­rai no­rė­čiau at­kreip­ti dė­me­sį ir Tei­sės ir tei­sėt­var­kos ko­mi­te­to pa­pra­šy­ti, kad įdė­miai ste­bė­tų šio įsta­ty­mo įgy­ven­di­ni­mą, nes pats įsta­ty­mas iš tik­rų­jų yra po­zi­ty­vus, ei­na­ma į prie­kį. Bet jei­gu ne­bus prie vi­sų ge­rų min­čių, na, ir tru­pu­čio fi­nan­sų, tai tie pa­rei­gū­nai bus be­jė­giai ką nors pa­da­ry­ti. Ačiū ir sėk­mės.<text:s/></text:p>
        <text:p text:style-name="Roman"><text:span text:style-name="T535">PIRMININKĖ.</text:span><text:s/>L. Sa­bu­tis – už.<text:s/></text:p>
        <text:p text:style-name="Roman"><text:span text:style-name="T536">L. SABUTIS</text:span><text:s/><text:span text:style-name="T537">(</text:span><text:span text:style-name="T538">TS-LKDF</text:span><text:span text:style-name="T539">)</text:span>. Ger­bia­mie­ji ko­le­gos, ar ga­li­ma šian­dien kal­bė­ti apie bet ko­kio įsta­ty­mo ati­dė­ji­mą ar­ba vė­les­nį jo įsi­ga­lio­ji­mą? Per­skai­ty­siu tik vie­ną nor­mą 6 straips­nio: „Pro­ba­ci­jos tar­ny­bos ben­dra­dar­biau­ja su vals­ty­bės ir sa­vi­val­dy­bių ins­ti­tu­ci­jo­mis ir įstai­go­mis.“ O to­kių įstai­gų šia­me straips­ny­je pa­mi­nė­ta: po­li­ci­jos įstai­gos, Ka­lė­ji­mų de­par­ta­men­tas, lais­vės at­ėmi­mo vie­tų įstai­gos, dar­bo bir­žos, svei­ka­tos prie­žiū­ros įstai­gos, vai­ko tei­sių ap­sau­gos tar­ny­bos, sa­vi­val­dy­bių ins­ti­tu­ci­jos ir pa­do­rūs pi­lie­čiai.<text:s/></text:p>
        <text:p text:style-name="Roman">To­dėl ma­nau, kad ir tu­ri­niu, ir for­ma, ir dėl ko iš­gy­ve­no kai ku­rie Pro­ba­ci­jos tar­ny­bos pa­rei­gū­nai, iš­blaš­ky­tos šios abe­jo­nės. Nor­mos tar­pu­sa­vy­je su­de­rin­tos ir ma­nau, kad pa­skel­bus šį įsta­ty­mą ga­li­ma pa­gal jį gy­ven­ti. Ta­čiau jei­gu jau nu­spren­dė nuo lie­pos 1 d., tiek to. Bet ati­dė­lio­ti to­liau šių veiks­mų jo­kiu bū­du ne­įma­no­ma. Ir ne vien dėl to, kad įka­li­ni­mo vie­to­se ar teis­mai lau­kia šio įsta­ty­mo. Ap­skri­tai tai yra mū­sų vi­suo­me­nės dau­ge­lio na­rių nor­ma­laus gy­ve­ni­mo su­tvar­ky­mas, dėl to pa­si­sa­kau už ir kvie­čiu bal­suo­ti.<text:s/></text:p>
        <text:p text:style-name="Roman"><text:span text:style-name="T540">PIRMININKĖ.</text:span><text:s/>Bal­suo­ja­me. Kas už tai, kad bū­tų pri­im­tas Pro­ba­ci­jos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2 Sei­mo na­riai: už – 98, prieš nė­ra, su­si­lai­kė 4. Pro­ba­ci­jos įsta­ty­mas pri­im­tas.<text:s/></text:p>
        <text:p text:style-name="Roman"/>
        <text:p text:style-name="Laikas">10.57 val.</text:p>
        <text:p text:style-name="Roman12"><text:bookmark-start text:name="klausimas21"/>Bau­džia­mo­jo ko­dek­so 48, 64, 67, 75, 82, 87 ir 92 straips­nių pa­kei­ti­mo ir 77, 94 straips­nių pri­pa­ži­ni­mo ne­te­ku­siais ga­lios<text:s/><text:span text:style-name="T541">įsta</text:span><text:span text:style-name="T542">­ty</text:span><text:span text:style-name="T543">­mo pro</text:span><text:span text:style-name="T544">­jek</text:span><text:span text:style-name="T545">­tas Nr. XIP-1893(2) (</text:span><text:span text:style-name="T546">pri</text:span><text:span text:style-name="T547">­ėmi</text:span><text:span text:style-name="T548">­mas</text:span><text:span text:style-name="T549">)</text:span></text:p>
        <text:p text:style-name="Roman"><text:bookmark-end text:name="klausimas21"/></text:p>
        <text:p text:style-name="Roman">Bau­džia­mo­jo ko­dek­so dau­ge­lio straips­nių pa­kei­ti­mo ir 77, 94 straips­nių pri­pa­ži­ni­mo ne­te­ku­siais ga­lios<text:s/><text:span text:style-name="T550">įsta</text:span><text:span text:style-name="T551">­ty</text:span><text:span text:style-name="T552">­mas. Pri</text:span><text:span text:style-name="T553">­ėmi</text:span><text:span text:style-name="T554">­mas.<text:s/></text:span></text:p>
        <text:p text:style-name="P555">Pa­straips­niui. 1 straips­nis. Pri­im­tas. 2 strai­ps­nis. Pri­im­tas. 3 straips­nis. Pri­im­tas. 4 straips­nis. Pri­im­tas su Tei­sės de­par­ta­men­to re­dak­ci­nio po­bū­džio pa­sta­bo­mis. 5 straips­nis. Pri­im­tas. 6 straips­nis. Pri­im­tas. 7 straips­nis, ir­gi Tei­sės de­par­ta­men­to re­dak­ci­nio po­bū­džio pa­sta­bos. Pri­im­tas. 8 strai­ps­nis. Pri­im­tas ir­gi su Tei­sės de­par­ta­men­to re­dak­ci­ja. 9 straips­nis. Pri­im­tas. 10 straips­nis. Pri­im­tas su Tei­sės de­par­ta­men­to re­dak­ci­ja. 11 straips­nis. Pri­im­tas.<text:s/></text:p>
        <text:p text:style-name="P556">Dėl vi­so nė­ra no­rin­čių kal­bė­ti. Bal­suo­ja­me. Kas už tai, kad bū­tų pri­im­tas įsta­ty­mas, pro­jek­to Nr. XIP-1893(2), bal­suo­ja­te už, kas tu­ri­te ki­tą nuo­mo­nę, bal­suo­ja­te prieš ar­ba su­si­lai­ko­te.<text:s/></text:p>
        <text:p text:style-name="P557"/>
        <text:p text:style-name="Priemimas">Šio įsta­ty­mo pri­ėmi­mas</text:p>
        <text:p text:style-name="P558"/>
        <text:p text:style-name="Roman">Bal­sa­vo 97 Sei­mo na­riai: už – 95, prieš nė­ra, su­si­lai­kė 2. Pro­jek­tas Nr. XIP-1893(2) pri­im­tas.</text:p>
        <text:p text:style-name="P559">10.59 val.</text:p>
        <text:p text:style-name="Roman12"><text:bookmark-start text:name="klausimas22"/>Bau­džia­mo­jo pro­ce­so ko­dek­so 89, 90, 339, 342, 348, 357, 358, 360, 362, 364, 452 straips­nių pa­kei­ti­mo ir pa­pil­dy­mo ir Ko­dek­so pa­pil­dy­mo 36<text:span text:style-name="T560">1</text:span>, 253<text:span text:style-name="T561">1</text:span><text:s/>straips­niais<text:s/><text:span text:style-name="T562">įsta</text:span><text:span text:style-name="T563">­ty</text:span><text:span text:style-name="T564">­mo pro</text:span><text:span text:style-name="T565">­jek</text:span><text:span text:style-name="T566">­tas Nr. XIP-1894(2) (</text:span><text:span text:style-name="T567">pri</text:span><text:span text:style-name="T568">­ėmi</text:span><text:span text:style-name="T569">­mas</text:span><text:span text:style-name="T570">)</text:span></text:p>
        <text:p text:style-name="P571"><text:bookmark-end text:name="klausimas22"/></text:p>
        <text:p text:style-name="P572">Pro­jek­tas Nr. XIP-1894, Bau­džia­mo­jo pro­ce­so ko­dek­so dau­ge­lio straips­nių pa­kei­ti­mo pro­jek­tas. Pa­straips­niui.<text:s/></text:p>
        <text:p text:style-name="Roman"><text:span text:style-name="T573">1 straips</text:span><text:span text:style-name="T574">­nis. Pri</text:span><text:span text:style-name="T575">­im</text:span><text:span text:style-name="T576">­tas. 2 straips</text:span><text:span text:style-name="T577">­nis pri</text:span><text:span text:style-name="T578">­im</text:span><text:span text:style-name="T579">­tas su Tei</text:span><text:span text:style-name="T580">­sės de</text:span><text:span text:style-name="T581">­par</text:span><text:span text:style-name="T582">­ta</text:span><text:span text:style-name="T583">­men</text:span><text:span text:style-name="T584">­to re</text:span><text:span text:style-name="T585">­dak</text:span><text:span text:style-name="T586">­ci</text:span><text:span text:style-name="T587">­nio po</text:span><text:span text:style-name="T588">­bū</text:span><text:span text:style-name="T589">­džio pa</text:span><text:span text:style-name="T590">­sta</text:span><text:span text:style-name="T591">­bo</text:span><text:span text:style-name="T592">­mis. 3 straips</text:span><text:span text:style-name="T593">­nis. Pri</text:span><text:span text:style-name="T594">­im</text:span><text:span text:style-name="T595">­tas. 4 straips</text:span><text:span text:style-name="T596">­nis. Pri</text:span><text:span text:style-name="T597">­im</text:span><text:span text:style-name="T598">­tas. 5 straips</text:span><text:span text:style-name="T599">­nis. Pri</text:span><text:span text:style-name="T600">­im</text:span><text:span text:style-name="T601">­tas. 6 straips</text:span><text:span text:style-name="T602">­nis pri</text:span><text:span text:style-name="T603">­im</text:span><text:span text:style-name="T604">­tas su Tei</text:span><text:span text:style-name="T605">­sės de</text:span><text:span text:style-name="T606">­par</text:span><text:span text:style-name="T607">­ta</text:span><text:span text:style-name="T608">­men</text:span><text:span text:style-name="T609">­to re</text:span><text:span text:style-name="T610">­dak</text:span><text:span text:style-name="T611">­ci</text:span><text:span text:style-name="T612">­ja. 7 straips</text:span><text:span text:style-name="T613">­nis. Pri</text:span><text:span text:style-name="T614">­im</text:span><text:span text:style-name="T615">­tas. 8 straips</text:span><text:span text:style-name="T616">­nis. Pri</text:span><text:span text:style-name="T617">­im</text:span><text:span text:style-name="T618">­tas. 9 straips</text:span><text:span text:style-name="T619">­nis. Pri</text:span><text:span text:style-name="T620">­im</text:span><text:span text:style-name="T621">­tas. 10 straips</text:span><text:span text:style-name="T622">­nis pri</text:span><text:span text:style-name="T623">­im</text:span><text:span text:style-name="T624">­tas su Tei</text:span><text:span text:style-name="T625">­sės de</text:span><text:span text:style-name="T626">­par</text:span><text:span text:style-name="T627">­ta</text:span><text:span text:style-name="T628">­men</text:span><text:span text:style-name="T629">­to re</text:span><text:span text:style-name="T630">­dak</text:span><text:span text:style-name="T631">­ci</text:span><text:span text:style-name="T632">­ja. 11 straips</text:span><text:span text:style-name="T633">­nis. Pri</text:span><text:span text:style-name="T634">­im</text:span><text:span text:style-name="T635">­tas. 12 straips</text:span><text:span text:style-name="T636">­nis pri</text:span><text:span text:style-name="T637">­im</text:span><text:span text:style-name="T638">­tas su Tei</text:span><text:span text:style-name="T639">­sės de</text:span><text:span text:style-name="T640">­par</text:span><text:span text:style-name="T641">­ta</text:span><text:span text:style-name="T642">­men</text:span><text:span text:style-name="T643">­to dvie</text:span><text:span text:style-name="T644">­jų vie</text:span><text:span text:style-name="T645">­tų re</text:span><text:span text:style-name="T646">­dak</text:span><text:span text:style-name="T647">­ci</text:span><text:span text:style-name="T648">­ja.</text:span><text:span text:style-name="T649"><text:s/>13 straips</text:span><text:span text:style-name="T650">­nis. Pri</text:span><text:span text:style-name="T651">­im</text:span><text:span text:style-name="T652">­tas. 14 straips</text:span><text:span text:style-name="T653">­nis. Pri</text:span><text:span text:style-name="T654">­im</text:span><text:span text:style-name="T655">­tas.</text:span></text:p>
        <text:p text:style-name="P656">Dėl vi­so Bau­džia­mo­jo pro­ce­so ko­dek­so bal­suo­ja­me. Kas už tai, kad jis bū­tų pri­im­tas, bal­suo­ja­te už, kas tu­ri­te ki­tą nuo­mo­nę, bal­suo­ja­te prieš ar­ba su­si­lai­ko­te.<text:s/></text:p>
        <text:p text:style-name="P657"/>
        <text:p text:style-name="Priemimas">Šio įsta­ty­mo pri­ėmi­mas</text:p>
        <text:p text:style-name="P658"/>
        <text:p text:style-name="P659">Bal­sa­vo 93 Sei­mo na­riai: už – 90, prieš nė­ra, su­si­lai­kė 3. Bau­džia­mo­jo pro­ce­so ko­dek­so dau­ge­lio straips­nių pa­kei­ti­mo ir pa­pil­dy­mo įsta­ty­mas, pro­jek­to Nr. XIP-1894(2), pri­im­tas.</text:p>
        <text:p text:style-name="Roman"/>
        <text:p text:style-name="Laikas">11.01 val.</text:p>
        <text:p text:style-name="Roman12"><text:bookmark-start text:name="klausimas23"/>Baus­mių vyk­dy­mo ko­dek­so 18, 19, 66, 90, 91, 126, 138, 140, 152, 154, 157, 158, 159, 164 ir 176 straips­nių pa­kei­ti­mo bei 127, 160, 161, 162, 163 ir 179 straips­nių pri­pa­ži­ni­mo ne­te­ku­siais ga­lios<text:s/><text:span text:style-name="T660">įsta</text:span><text:span text:style-name="T661">­ty</text:span><text:span text:style-name="T662">­mo pro</text:span><text:span text:style-name="T663">­jek</text:span><text:span text:style-name="T664">­tas Nr. XIP-1895(2) (</text:span><text:span text:style-name="T665">pri</text:span><text:span text:style-name="T666">­ėmi</text:span><text:span text:style-name="T667">­mas</text:span><text:span text:style-name="T668">)</text:span></text:p>
        <text:p text:style-name="Roman"><text:bookmark-end text:name="klausimas23"/></text:p>
        <text:p text:style-name="Roman">Baus­mių vyk­dy­mo ko­dek­so dau­ge­lio straips­nių pa­kei­ti­mo ir pa­pil­dy­mo ir ki­tų straips­nių pri­pa­ži­ni­mo ne­te­ku­siais ga­lios<text:s/><text:span text:style-name="T669">įsta</text:span><text:span text:style-name="T670">­ty</text:span><text:span text:style-name="T671">­mo pro</text:span><text:span text:style-name="T672">­jek</text:span><text:span text:style-name="T673">­tas Nr. XIP-1895. Pri</text:span><text:span text:style-name="T674">­ėmi</text:span><text:span text:style-name="T675">­mas. Pa</text:span><text:span text:style-name="T676">­straips</text:span><text:span text:style-name="T677">­niui.<text:s/></text:span></text:p>
        <text:p text:style-name="P678">1 straips­nis. Pri­im­tas. 2 straips­nis. Pri­im­tas. 3 straips­nis. Pri­im­tas. 4, 5, 6, 7, 8, 9, 10. 11 strai­ps­nis, su Tei­sės de­par­ta­men­to re­dak­ci­ja, 12 strai­ps­nis, su Tei­sės de­par­ta­men­to re­dak­ci­ja, ne­pri­imam, nes ko­mi­te­tas ne­pri­ta­rė. Va­di­na­si, pri­ima­me tik su ant­rą­ja Tei­sės de­par­ta­men­to re­dak­ci­ja dėl 12 straips­nio. To­liau, 13 straips­nis. Pri­im­tas. 14, 15, 16, 17, 18, 19 straips­niai. Pri­im­ti. 20 strai­ps­nis. Pri­im­tas. 21 straips­nis. Pri­im­tas. 22 straips­nis. Pri­im­tas.<text:s/></text:p>
        <text:p text:style-name="P679">Dėl vi­so įsta­ty­mo.<text:s/></text:p>
        <text:p text:style-name="P680">Bal­suo­ja­me. Kas už tai, kad bū­tų pri­im­tas Baus­mių vyk­dy­mo ko­dek­sas, bal­suo­ja­te už, kas tu­ri­te ki­tą nuo­mo­nę, bal­suo­ja­te prieš ar­ba su­si­laiko­te.<text:s/></text:p>
        <text:p text:style-name="P681"/>
        <text:p text:style-name="Priemimas">Šio įsta­ty­mo pri­ėmi­mas</text:p>
        <text:p text:style-name="P682"/>
        <text:p text:style-name="P683">Bal­sa­vo 93 Sei­mo na­riai: už – 88, prieš nė­ra, su­si­lai­kė 5. Įsta­ty­mas, pro­jek­to Nr. XIP-1895(2), pri­im­tas.<text:s/></text:p>
        <text:p text:style-name="P684"/>
        <text:p text:style-name="Laikas">11.03 val.</text:p>
        <text:p text:style-name="Roman12"><text:bookmark-start text:name="klausimas24"/>Tar­ny­bos Ka­lė­ji­mų de­par­ta­men­te prie Lie­tu­vos Res­pub­li­kos tei­sin­gu­mo mi­nis­te­ri­jos sta­tu­to 2, 7 ir 22 straips­nių pa­kei­ti­mo<text:s/><text:span text:style-name="T685">įsta</text:span><text:span text:style-name="T686">­ty</text:span><text:span text:style-name="T687">­mo pro</text:span><text:span text:style-name="T688">­jek</text:span><text:span text:style-name="T689">­tas Nr. XIP-1896(2) (</text:span><text:span text:style-name="T690">pri</text:span><text:span text:style-name="T691">­ėmi</text:span><text:span text:style-name="T692">­mas</text:span><text:span text:style-name="T693">)</text:span></text:p>
        <text:p text:style-name="P694"><text:bookmark-end text:name="klausimas24"/></text:p>
        <text:p text:style-name="Roman">Tar­ny­bos Ka­lė­ji­mų de­par­ta­men­te prie Lie­tu­vos Res­pub­li­kos tei­sin­gu­mo mi­nis­te­ri­jos sta­tu­to 2, 7 ir 22 straips­nių pa­kei­ti­mo<text:s/><text:span text:style-name="T695">įsta</text:span><text:span text:style-name="T696">­ty</text:span><text:span text:style-name="T697">­mo pri</text:span><text:span text:style-name="T698">­ėmi</text:span><text:span text:style-name="T699">­mas.<text:s/></text:span></text:p>
        <text:p text:style-name="P700">1 straips­nis. Pri­im­tas. 2 straips­nis. Pri­im­tas. 3 straips­nis. Pri­im­tas su Tei­sės de­par­ta­men­to pa­sta­ba. 4 straips­nis. Pri­im­tas.<text:s/></text:p>
        <text:p text:style-name="Roman"><text:span text:style-name="T701">Dėl vi</text:span><text:span text:style-name="T702">­so įsta</text:span><text:span text:style-name="T703">­ty</text:span><text:span text:style-name="T704">­mo kal</text:span><text:span text:style-name="T705">­bė</text:span><text:span text:style-name="T706">­ti nie</text:span><text:span text:style-name="T707">­kas ne</text:span><text:span text:style-name="T708">­no</text:span><text:span text:style-name="T709">­ri. Bal</text:span><text:span text:style-name="T710">­suo</text:span><text:span text:style-name="T711">­ja</text:span><text:span text:style-name="T712">­me. Kas už tai, kad bū</text:span><text:span text:style-name="T713">­tų pri</text:span><text:span text:style-name="T714">­im</text:span><text:span text:style-name="T715">­tas<text:s/></text:span>Tar­ny­bos Ka­lė­ji­mų de­par­ta­men­te prie Lie­tu­vos Res­pub­li­kos tei­sin­gu­mo mi­nis­te­ri­jos sta­tu­to 2, 7 ir 22 straips­nių pa­kei­ti­mo<text:s/><text:span text:style-name="T716">įsta</text:span><text:span text:style-name="T717">­ty</text:span><text:span text:style-name="T718">­mas, bal</text:span><text:span text:style-name="T719">­suo</text:span><text:span text:style-name="T720">­ja</text:span><text:span text:style-name="T721">­te už, kas tu</text:span><text:span text:style-name="T722">­ri</text:span><text:span text:style-name="T723">­te ki</text:span><text:span text:style-name="T724">­tą nuo</text:span><text:span text:style-name="T725">­mo</text:span><text:span text:style-name="T726">­nę, bal</text:span><text:span text:style-name="T727">­suo</text:span><text:span text:style-name="T728">­ja</text:span><text:span text:style-name="T729">­te prieš ar</text:span><text:span text:style-name="T730">­ba su</text:span><text:span text:style-name="T731">­si</text:span><text:span text:style-name="T732">­lai</text:span><text:span text:style-name="T733">­ko</text:span><text:span text:style-name="T734">­te.<text:s/></text:span></text:p>
        <text:p text:style-name="P735"/>
        <text:p text:style-name="Priemimas">Šio įsta­ty­mo pri­ėmi­mas</text:p>
        <text:p text:style-name="Roman"/>
        <text:p text:style-name="Roman">Bal­sa­vo 90 Sei­mo na­rių: už – 85, prieš nė­ra, su­si­lai­kė 5. Įsta­ty­mas, kurio pro­jek­to Nr. XIP-1896(2), pri­im­tas.<text:s/></text:p>
        <text:p text:style-name="Roman">Te­ri­to­ri­jų pla­na­vi­mo įsta­ty­mo 32 straips­nio pa­kei­ti­mo<text:s/><text:span text:style-name="T736">įsta</text:span><text:span text:style-name="T737">­ty</text:span><text:span text:style-name="T738">­mas. Vie</text:span><text:span text:style-name="T739">­nas straips</text:span><text:span text:style-name="T740">­nis.<text:s/></text:span></text:p>
        <text:p text:style-name="Roman"><text:span text:style-name="T741">Iš kar</text:span><text:span text:style-name="T742">­to re</text:span><text:span text:style-name="T743">­pli</text:span><text:span text:style-name="T744">­ka po bal</text:span><text:span text:style-name="T745">­sa</text:span><text:span text:style-name="T746">­vi</text:span><text:span text:style-name="T747">­mo dėl prieš tai bu</text:span><text:span text:style-name="T748">­vu</text:span><text:span text:style-name="T749">­sių pro</text:span><text:span text:style-name="T750">­jek</text:span><text:span text:style-name="T751">­tų. Pra</text:span><text:span text:style-name="T752">­šau, S.</text:span> Šed­ba­ras.<text:s/></text:p>
        <text:p text:style-name="Roman"><text:span text:style-name="T753">S. ŠEDBARAS</text:span><text:s/><text:span text:style-name="T754">(</text:span><text:span text:style-name="T755">TS-LKDF</text:span><text:span text:style-name="T756">)</text:span>. Ger­bia­mie­ji ko­le­gos, iš tie­sų ga­li pa­si­ro­dy­ti, kad bal­sa­vi­mas yra di­de­lis žings­nis į prie­kį tiek hi­po­te­kos sri­ty­je, tiek pro­ba­ci­jos. Hi­po­te­kos sri­ty­je ne to­dėl, kad bu­vo blo­gas ko­dek­sas, o to­dėl, kad pa­si­kei­tė gy­ve­ni­mas, la­bai pa­ge­ri­nom ver­slui ir šiaip žmo­nėms są­ly­gas. Taip pat pro­ba­ci­jos sri­ty­je mes žen­gia­me di­de­lį žings­nį žmo­gaus tei­sių ap­sau­gos sri­ty­je. Dė­ko­ju ko­le­goms Sei­mo na­riams, bet la­biau­siai dė­ko­ju J. Sa­ba­taus­kui, ku­ris va­do­va­vo abie­jų šių blo­kų klau­sy­mams, ir ko­le­gai R. Že­mai­tai­čiui, ku­ris pa­tei­kęs al­ter­na­ty­vų pro­jek­tą kar­tu su J. Sa­ba­taus­ku su­ra­do ben­drus su­ta­ri­mus ir šian­dien šie vi­si įsta­ty­mai pri­im­ti. Ačiū, ko­le­gos. (<text:span text:style-name="T757">Plo</text:span><text:span text:style-name="T758">­ji</text:span><text:span text:style-name="T759">­mai</text:span>)<text:s/></text:p>
        <text:p text:style-name="Roman"><text:span text:style-name="T760">PIRMININKĖ.</text:span><text:s/>O aš dė­ko­ju Tei­sės ir tei­sėt­var­kos ko­mi­te­tui, ku­ris vi­sa­da dir­ba la­bai pro­duk­ty­viai ir la­bai ko­ky­biš­kai.<text:s/></text:p>
        <text:p text:style-name="Roman"/>
        <text:p text:style-name="Laikas">11.04 val.</text:p>
        <text:p text:style-name="Roman12"><text:bookmark-start text:name="klausimas25"/>Te­ri­to­ri­jų pla­na­vi­mo įsta­ty­mo 32 straips­nio pa­kei­ti­mo<text:s/><text:span text:style-name="T761">įsta</text:span><text:span text:style-name="T762">­ty</text:span><text:span text:style-name="T763">­mo pro</text:span><text:span text:style-name="T764">­jek</text:span><text:span text:style-name="T765">­tas Nr. XIP-3681(2)ES (</text:span><text:span text:style-name="T766">pri</text:span><text:span text:style-name="T767">­ėmi</text:span><text:span text:style-name="T768">­mas</text:span><text:span text:style-name="T769">)</text:span></text:p>
        <text:p text:style-name="Roman"><text:bookmark-end text:name="klausimas25"/></text:p>
        <text:p text:style-name="Roman">Da­bar bal­suo­ja­me dėl Te­ri­to­ri­jų pla­na­vi­mo įsta­ty­mo 32 straips­nio pa­kei­ti­mo<text:s/><text:span text:style-name="T770">įsta</text:span><text:span text:style-name="T771">­ty</text:span><text:span text:style-name="T772">­mo, kas už tai, kad jis bū</text:span><text:span text:style-name="T773">­tų… At</text:span><text:span text:style-name="T774">­si</text:span><text:span text:style-name="T775">­pra</text:span><text:span text:style-name="T776">­šau, at</text:span><text:span text:style-name="T777">­si</text:span><text:span text:style-name="T778">­ra</text:span><text:span text:style-name="T779">­do J. Jag</text:span><text:span text:style-name="T780">­mi</text:span><text:span text:style-name="T781">­nas, ku</text:span><text:span text:style-name="T782">­ris no</text:span><text:span text:style-name="T783">­ri kal</text:span><text:span text:style-name="T784">­bė</text:span><text:span text:style-name="T785">­ti prieš. Pra</text:span><text:span text:style-name="T786">­šau.</text:span></text:p>
        <text:p text:style-name="Roman"><text:span text:style-name="T787">J. JAGMINAS</text:span><text:span text:style-name="T788"><text:s/></text:span><text:span text:style-name="T789">(</text:span><text:span text:style-name="T790">MSG</text:span><text:span text:style-name="T791">)</text:span><text:span text:style-name="T792">. Kad ir kaip bū</text:span><text:span text:style-name="T793">­tų keis</text:span><text:span text:style-name="T794">­ta, bet at</text:span><text:span text:style-name="T795">­si</text:span><text:span text:style-name="T796">­ra</text:span><text:span text:style-name="T797">­do J. Jag</text:span><text:span text:style-name="T798">­mi</text:span><text:span text:style-name="T799">­nas, ku</text:span><text:span text:style-name="T800">­ris no</text:span><text:span text:style-name="T801">­ri pa</text:span><text:span text:style-name="T802">­sa</text:span><text:span text:style-name="T803">­ky</text:span><text:span text:style-name="T804">­ti šiek tiek ir prieš. Ger</text:span><text:span text:style-name="T805">­bia</text:span><text:span text:style-name="T806">­mie</text:span><text:span text:style-name="T807">­ji, iš tik</text:span><text:span text:style-name="T808">­rų</text:span><text:span text:style-name="T809">­jų mes taip sma</text:span><text:span text:style-name="T810">­giai bal</text:span><text:span text:style-name="T811">­suo</text:span><text:span text:style-name="T812">­ja</text:span><text:span text:style-name="T813">­me už vi</text:span><text:span text:style-name="T814">­sus, ta</text:span><text:span text:style-name="T815">­čiau dėl<text:s/></text:span>Te­ri­to­ri­jų pla­na­vi­mo įsta­ty­mo, ku­ris pa­teik­tas šian­dien pri­im­ti, siū­ly­čiau la­bai rim­tai pa­mąs­ty­ti. Jei­gu kas pa­skai­tė­te jį, tai ja­me yra nuo­sta­tos, la­bai stip­riai ap­sun­ki­nan­čios ver­slą. Iš­gir­dus Pra­mo­ninin­kų kon­fe­de­ra­ci­jos ir Žem­dir­bių aso­cia­ci­jų sam­pro­ta­vi­mus, aki­vaiz­džiai ma­ty­ti, kad šios nuo­sta­tos, ku­rios įra­šy­tos į šį įsta­ty­mą, ge­ro­kai ap­sun­ki­na ver­slo plėt­rą, ge­ro­kai ap­sun­ki­na, nes pa­dau­gė­ja įvai­riau­sių de­ri­ni­mų, o mes vi­si lyg ir kal­ba­me, ir de­kla­ruo­ja­me, kad kaip tik rei­kė­tų ma­žin­ti biu­ro­kratinius bar­je­rus, leng­vin­ti ver­slo ap­lin­ką. Iš vi­so lyg ir ape­liuo­ja­ma į tai, kad pa­gal Eu­ro­pos Są­jun­gos di­rek­ty­vas, bet šia­me įsta­ty­me nuo­sta­tos yra ge­ro­kai per­tek­li­nės, nei yra Eu­ro­pos Są­jun­gos di­rek­ty­vos, to­dėl aš siū­ly­čiau bal­suo­ti prieš ir grą­žin­ti šį įsta­tymą to­bu­lin­ti ir ap­tar­ti su ver­slo ben­druo­me­ne. Dė­ko­ju.<text:s/></text:p>
        <text:p text:style-name="Roman"><text:span text:style-name="T816">PIRMININKĖ.</text:span><text:s/>A. Še­džius – už.</text:p>
        <text:p text:style-name="Roman"><text:span text:style-name="T817">A. ŠEDŽIUS</text:span><text:s/><text:span text:style-name="T818">(</text:span><text:span text:style-name="T819">MSG</text:span><text:span text:style-name="T820">)</text:span>. Ačiū, ger­bia­mo­ji po­sė­džio pir­mi­nin­ke. Aš ma­nau, kad dau­ge­lis Sei­mo na­rių pra­de­da su­pras­ti, kad Lie­tu­vo­je yra dvi ka­te­go­ri­jos ver­slo: nor­ma­lus ver­slas ir ver­slas pa­gal J. Jag­mi­ną. Dėl ver­slo pa­gal J. Jag­mi­ną rei­kia pu­sę Lie­tu­vos įsta­ty­mų pa­keis­ti. Aš ma­nau, kad tai nor­ma­lus Te­ri­to­ri­jų pla­na­vi­mo įsta­ty­mas ir ga­li­me jį pri­im­ti, ir ne­rei­kia tai­ky­tis dirb­ti pa­gal J. Jag­mi­no ver­slą. (<text:span text:style-name="T821">Bal</text:span><text:span text:style-name="T822">­sai sa</text:span><text:span text:style-name="T823">­lė</text:span><text:span text:style-name="T824">­je</text:span>)<text:s/></text:p>
        <text:p text:style-name="Roman"><text:span text:style-name="T825">PIRMININKĖ.</text:span><text:s/>Bal­suo­ja­me. Kas už tai, kad bū­tų pri­im­tas Te­ri­to­ri­jų pla­na­vi­mo įsta­ty­mo 32 straips­nio pa­kei­ti­mo<text:s/><text:span text:style-name="T826">įsta</text:span><text:span text:style-name="T827">­ty</text:span><text:span text:style-name="T828">­mas, bal</text:span><text:span text:style-name="T829">­suo</text:span><text:span text:style-name="T830">­ja</text:span><text:span text:style-name="T831">­te už, kas tu</text:span><text:span text:style-name="T832">­ri</text:span><text:span text:style-name="T833">­te ki</text:span><text:span text:style-name="T834">­tą nuo</text:span><text:span text:style-name="T835">­mo</text:span><text:span text:style-name="T836">­nę, bal</text:span><text:span text:style-name="T837">­suo</text:span><text:span text:style-name="T838">­ja</text:span><text:span text:style-name="T839">­te prieš ar</text:span><text:span text:style-name="T840">­ba su</text:span><text:span text:style-name="T841">­si</text:span><text:span text:style-name="T842">­laiko</text:span><text:span text:style-name="T843">­te.<text:s/></text:span></text:p>
        <text:p text:style-name="P844"/>
        <text:p text:style-name="Priemimas">Šio įsta­ty­mo pri­ėmi­mas</text:p>
        <text:p text:style-name="P845"/>
        <text:p text:style-name="Roman"><text:span text:style-name="T846">Bal</text:span><text:span text:style-name="T847">­sa</text:span><text:span text:style-name="T848">­vo 91 Sei</text:span><text:span text:style-name="T849">­mo na</text:span><text:span text:style-name="T850">­rys: už – 76, prieš – 1, su</text:span><text:span text:style-name="T851">­si</text:span><text:span text:style-name="T852">­lai</text:span><text:span text:style-name="T853">­kė 14.<text:s/></text:span>Te­ri­to­ri­jų pla­na­vi­mo įsta­ty­mo 32 strai­ps­nio pa­kei­ti­mo<text:s/><text:span text:style-name="T854">įsta</text:span><text:span text:style-name="T855">­ty</text:span><text:span text:style-name="T856">­mas pri</text:span><text:span text:style-name="T857">­im</text:span><text:span text:style-name="T858">­tas.</text:span></text:p>
        <text:p text:style-name="P859">Re­pli­ką po bal­sa­vi­mo – J. Jag­mi­nas.<text:s/></text:p>
        <text:p text:style-name="Roman"><text:span text:style-name="T860">J. JAGMINAS</text:span><text:span text:style-name="T861"><text:s/></text:span><text:span text:style-name="T862">(</text:span><text:span text:style-name="T863">MSG</text:span><text:span text:style-name="T864">)</text:span><text:span text:style-name="T865">. Aš no</text:span><text:span text:style-name="T866">­rė</text:span><text:span text:style-name="T867">­čiau pa</text:span><text:span text:style-name="T868">­pra</text:span><text:span text:style-name="T869">­šy</text:span><text:span text:style-name="T870">­ti, kad An</text:span><text:span text:style-name="T871">­drius pa</text:span><text:span text:style-name="T872">­aiš</text:span><text:span text:style-name="T873">­kin</text:span><text:span text:style-name="T874">­tų, pa</text:span><text:span text:style-name="T875">­gal ką tas ver</text:span><text:span text:style-name="T876">­slas. O pa</text:span><text:span text:style-name="T877">­sa</text:span><text:span text:style-name="T878">­ky</text:span><text:span text:style-name="T879">­ti no</text:span><text:span text:style-name="T880">­rė</text:span><text:span text:style-name="T881">­čiau, kad yra ver</text:span><text:span text:style-name="T882">­slų čia ir pa</text:span><text:span text:style-name="T883">­gal A. Še</text:span><text:span text:style-name="T884">­džių. (</text:span><text:span text:style-name="T885">Juo</text:span><text:span text:style-name="T886">­kas sa</text:span><text:span text:style-name="T887">­lė</text:span><text:span text:style-name="T888">­je</text:span><text:span text:style-name="T889">)<text:s/></text:span></text:p>
        <text:p text:style-name="Roman"><text:span text:style-name="T890">PIRMININKĖ.</text:span><text:span text:style-name="T891"><text:s/>Kęs</text:span><text:span text:style-name="T892">­tu</text:span><text:span text:style-name="T893">­ti Ma</text:span><text:span text:style-name="T894">­siu</text:span><text:span text:style-name="T895">­li, la</text:span><text:span text:style-name="T896">­bai no</text:span><text:span text:style-name="T897">­ri</text:span><text:span text:style-name="T898">­te re</text:span><text:span text:style-name="T899">­pli</text:span><text:span text:style-name="T900">­kuo</text:span><text:span text:style-name="T901">­ti?</text:span></text:p>
        <text:p text:style-name="Roman"><text:span text:style-name="T902">K. MASIULIS</text:span><text:span text:style-name="T903"><text:s/></text:span><text:span text:style-name="T904">(</text:span><text:span text:style-name="T905">TS-LKDF</text:span><text:span text:style-name="T906">)</text:span><text:span text:style-name="T907">. Ge</text:span><text:span text:style-name="T908">­rai. Aš tik no</text:span><text:span text:style-name="T909">­riu pa</text:span><text:span text:style-name="T910">­sa</text:span><text:span text:style-name="T911">­ky</text:span><text:span text:style-name="T912">­ti, kad kai du rim</text:span><text:span text:style-name="T913">­ti ver</text:span><text:span text:style-name="T914">­sli</text:span><text:span text:style-name="T915">­nin</text:span><text:span text:style-name="T916">­kai su</text:span><text:span text:style-name="T917">­si</text:span><text:span text:style-name="T918">­gin</text:span><text:span text:style-name="T919">­či</text:span><text:span text:style-name="T920">­ja, kas yra ver</text:span><text:span text:style-name="T921">­slas, aš ne</text:span><text:span text:style-name="T922">­ži</text:span><text:span text:style-name="T923">­nau, už ką bal</text:span><text:span text:style-name="T924">­suo</text:span><text:span text:style-name="T925">­ti.<text:s/></text:span></text:p>
        <text:p text:style-name="Roman"><text:span text:style-name="T926">PIRMININKĖ.</text:span><text:span text:style-name="T927"><text:s/>Rim</text:span><text:span text:style-name="T928">­ti ver</text:span><text:span text:style-name="T929">­sli</text:span><text:span text:style-name="T930">­nin</text:span><text:span text:style-name="T931">­kai rim</text:span><text:span text:style-name="T932">­tai ir kal</text:span><text:span text:style-name="T933">­ba. (</text:span><text:span text:style-name="T934">Bal</text:span><text:span text:style-name="T935">­sai sa</text:span><text:span text:style-name="T936">­lė</text:span><text:span text:style-name="T937">­je</text:span><text:span text:style-name="T938">) Pet</text:span><text:span text:style-name="T939">­rai!</text:span></text:p>
        <text:p text:style-name="Roman"><text:span text:style-name="T940">P. GRAŽULIS</text:span><text:span text:style-name="T941"><text:s/></text:span><text:span text:style-name="T942">(</text:span><text:span text:style-name="T943">TTF</text:span><text:span text:style-name="T944">)</text:span><text:span text:style-name="T945">. La</text:span><text:span text:style-name="T946">­bai trum</text:span><text:span text:style-name="T947">­pai, ger</text:span><text:span text:style-name="T948">­bia</text:span><text:span text:style-name="T949">­mo</text:span><text:span text:style-name="T950">­ji Pir</text:span><text:span text:style-name="T951">­mi</text:span><text:span text:style-name="T952">­nin</text:span><text:span text:style-name="T953">­ke. Jei</text:span><text:span text:style-name="T954">­gu ati</text:span><text:span text:style-name="T955">­džiai bū</text:span><text:span text:style-name="T956">­tų per</text:span><text:span text:style-name="T957">­skai</text:span><text:span text:style-name="T958">­tę šį įsta</text:span><text:span text:style-name="T959">­ty</text:span><text:span text:style-name="T960">­mą abu, tiek A. Še</text:span><text:span text:style-name="T961">­džius, tiek J. Jag</text:span><text:span text:style-name="T962">­mi</text:span><text:span text:style-name="T963">­nas, aš ma</text:span><text:span text:style-name="T964">­nau, kad šios pa</text:span><text:span text:style-name="T965">­tai</text:span><text:span text:style-name="T966">­sos nie</text:span><text:span text:style-name="T967">­ko iš es</text:span><text:span text:style-name="T968">­mės ne</text:span><text:span text:style-name="T969">­kei</text:span><text:span text:style-name="T970">­čia.</text:span></text:p>
        <text:p text:style-name="Roman"/>
        <text:p text:style-name="Laikas">11.09 val.</text:p>
        <text:p text:style-name="Roman12"><text:bookmark-start text:name="klausimas26"/>Ad­mi­nist­ra­ci­nių tei­sės pa­žei­di­mų ko­dek­so 13, 35, 43<text:span text:style-name="T971">6</text:span>, 43<text:span text:style-name="T972">7</text:span>, 43<text:span text:style-name="T973">8</text:span>, 43<text:span text:style-name="T974">10</text:span>, 79, 109<text:span text:style-name="T975">1</text:span>, 110<text:span text:style-name="T976">1</text:span>, 111, 112, 112<text:span text:style-name="T977">1</text:span>, 112<text:span text:style-name="T978">6</text:span>, 112<text:span text:style-name="T979">8</text:span>, 125, 138, 145, 146, 147, 149, 163, 163<text:span text:style-name="T980">13</text:span>, 171<text:span text:style-name="T981">3</text:span>, 172<text:span text:style-name="T982">4</text:span>, 173<text:span text:style-name="T983">5</text:span>, 173<text:span text:style-name="T984">16</text:span>, 173<text:span text:style-name="T985">21</text:span>, 187, 188<text:span text:style-name="T986">6</text:span>, 188<text:span text:style-name="T987">10</text:span>, 188<text:span text:style-name="T988">17</text:span>, 189, 206, 206<text:span text:style-name="T989">2</text:span>, 206<text:span text:style-name="T990">3</text:span>, 221, 224, 225<text:span text:style-name="T991">2</text:span>, 225<text:span text:style-name="T992">3</text:span>, 227, 228, 232<text:span text:style-name="T993">1</text:span>, 233, 235<text:span text:style-name="T994">1</text:span>, 237, 239, 240, 242, 245, 246, 246<text:span text:style-name="T995">4</text:span>, 246<text:span text:style-name="T996">8</text:span>, 247<text:span text:style-name="T997">2</text:span>, 247<text:span text:style-name="T998">7</text:span>, 247<text:span text:style-name="T999">10</text:span>, 259<text:span text:style-name="T1000">1</text:span>, 262, 304, 309, 314 straips­nių pa­kei­ti­mo ir pa­pil­dy­mo, Ko­dek­so pa­pil­dy­mo 37<text:span text:style-name="T1001">2</text:span>, 43<text:span text:style-name="T1002">13</text:span>, 52<text:span text:style-name="T1003">3</text:span>, 52<text:span text:style-name="T1004">4</text:span>, 99<text:span text:style-name="T1005">11</text:span>, 112<text:span text:style-name="T1006">9</text:span>, 112<text:span text:style-name="T1007">10</text:span>, 112<text:span text:style-name="T1008">11</text:span>, 117<text:span text:style-name="T1009">5</text:span>, 172<text:span text:style-name="T1010">28</text:span>, 173<text:span text:style-name="T1011">22</text:span>, 181<text:span text:style-name="T1012">4</text:span>, 188<text:span text:style-name="T1013">20</text:span>, 206<text:span text:style-name="T1014">5</text:span><text:s/>straips­niais ir 112<text:span text:style-name="T1015">7</text:span>, 172<text:span text:style-name="T1016">8</text:span>, 173<text:span text:style-name="T1017">4</text:span>, 206<text:span text:style-name="T1018">1</text:span>, 241, 246<text:span text:style-name="T1019">6</text:span>, 247<text:span text:style-name="T1020">3</text:span><text:s/>straips­nių pri­pa­ži­ni­mo ne­te­ku­siais ga­lios<text:s/><text:span text:style-name="T1021">įsta</text:span><text:span text:style-name="T1022">­ty</text:span><text:span text:style-name="T1023">­mo pro</text:span><text:span text:style-name="T1024">­jek</text:span><text:span text:style-name="T1025">­tas Nr. XIP-3067(3)ES<text:s/></text:span>(<text:span text:style-name="T1026">pri</text:span><text:span text:style-name="T1027">­ėmi</text:span><text:span text:style-name="T1028">­mas</text:span>)</text:p>
        <text:p text:style-name="P1029"><text:bookmark-end text:name="klausimas26"/></text:p>
        <text:p text:style-name="Roman"><text:span text:style-name="T1030">PIRMININKĖ.</text:span><text:span text:style-name="T1031"><text:s/>Ge</text:span><text:span text:style-name="T1032">­rai. Dir</text:span><text:span text:style-name="T1033">­bam to</text:span><text:span text:style-name="T1034">­liau. Dė</text:span><text:span text:style-name="T1035">­me</text:span><text:span text:style-name="T1036">­sio! La</text:span><text:span text:style-name="T1037">­bai rim</text:span><text:span text:style-name="T1038">­tas pro</text:span><text:span text:style-name="T1039">­jek</text:span><text:span text:style-name="T1040">­tas – Ad</text:span><text:span text:style-name="T1041">­mi</text:span><text:span text:style-name="T1042">­nist</text:span><text:span text:style-name="T1043">­ra</text:span><text:span text:style-name="T1044">­ci</text:span><text:span text:style-name="T1045">­nių tei</text:span><text:span text:style-name="T1046">­sės pa</text:span><text:span text:style-name="T1047">­žei</text:span><text:span text:style-name="T1048">­di</text:span><text:span text:style-name="T1049">­mų ko</text:span><text:span text:style-name="T1050">­dek</text:span><text:span text:style-name="T1051">­sas. La</text:span><text:span text:style-name="T1052">­bai daug straips</text:span><text:span text:style-name="T1053">­nių kei</text:span><text:span text:style-name="T1054">­čia</text:span><text:span text:style-name="T1055">­ma. Tri</text:span><text:span text:style-name="T1056">­bū</text:span><text:span text:style-name="T1057">­no</text:span><text:span text:style-name="T1058">­je S. Šed</text:span><text:span text:style-name="T1059">­ba</text:span><text:span text:style-name="T1060">­ras. Pra</text:span><text:span text:style-name="T1061">­de</text:span><text:span text:style-name="T1062">­da</text:span><text:span text:style-name="T1063">­me pa</text:span><text:span text:style-name="T1064">­straips</text:span><text:span text:style-name="T1065">­niui. Čia prieš 1 straips</text:span><text:span text:style-name="T1066">­nį, ne</text:span><text:span text:style-name="T1067">­ži</text:span><text:span text:style-name="T1068">­nau, Tei</text:span><text:span text:style-name="T1069">­sės de</text:span><text:span text:style-name="T1070">­par</text:span><text:span text:style-name="T1071">­ta</text:span><text:span text:style-name="T1072">­men</text:span><text:span text:style-name="T1073">­to keis</text:span><text:span text:style-name="T1074">­ti el</text:span><text:span text:style-name="T1075">­ge</text:span><text:span text:style-name="T1076">­siai, tie</text:span><text:span text:style-name="T1077">­siog re</text:span><text:span text:style-name="T1078">­dak</text:span><text:span text:style-name="T1079">­ci</text:span><text:span text:style-name="T1080">­jos pa</text:span><text:span text:style-name="T1081">­ra</text:span><text:span text:style-name="T1082">­šy</text:span><text:span text:style-name="T1083">­tos, nu</text:span><text:span text:style-name="T1084">­me</text:span><text:span text:style-name="T1085">­ra</text:span><text:span text:style-name="T1086">­ci</text:span><text:span text:style-name="T1087">­jos, tai, ką tu</text:span><text:span text:style-name="T1088">­rė</text:span><text:span text:style-name="T1089">­tų da</text:span><text:span text:style-name="T1090">­ry</text:span><text:span text:style-name="T1091">­ti tie, ku</text:span><text:span text:style-name="T1092">­rie už</text:span><text:span text:style-name="T1093">­si</text:span><text:span text:style-name="T1094">­i</text:span><text:span text:style-name="T1095">­ma re</text:span><text:span text:style-name="T1096">­dak</text:span><text:span text:style-name="T1097">­ci</text:span><text:span text:style-name="T1098">­ja. Gry</text:span><text:span text:style-name="T1099">­nai re</text:span><text:span text:style-name="T1100">­dak</text:span><text:span text:style-name="T1101">­ci</text:span><text:span text:style-name="T1102">­nės nuo</text:span><text:span text:style-name="T1103">­sta</text:span><text:span text:style-name="T1104">­tos, bet tiek to, mes pri</text:span><text:span text:style-name="T1105">­tar</text:span><text:span text:style-name="T1106">­ki</text:span><text:span text:style-name="T1107">­me.<text:s/></text:span></text:p>
        <text:p text:style-name="Roman"><text:span text:style-name="T1108">1 straips</text:span><text:span text:style-name="T1109">­nis. Pri</text:span><text:span text:style-name="T1110">­im</text:span><text:span text:style-name="T1111">­tas. 2 straips</text:span><text:span text:style-name="T1112">­nis. Pri</text:span><text:span text:style-name="T1113">­im</text:span><text:span text:style-name="T1114">­tas. 3 straips</text:span><text:span text:style-name="T1115">­nis. Pri</text:span><text:span text:style-name="T1116">­im</text:span><text:span text:style-name="T1117">­tas. 4 straips</text:span><text:span text:style-name="T1118">­nis. Pri</text:span><text:span text:style-name="T1119">­im</text:span><text:span text:style-name="T1120">­tas. 5 straips</text:span><text:span text:style-name="T1121">­nis. Pri</text:span><text:span text:style-name="T1122">­im</text:span><text:span text:style-name="T1123">­tas su Tei</text:span><text:span text:style-name="T1124">­sės de</text:span><text:span text:style-name="T1125">­par</text:span><text:span text:style-name="T1126">­ta</text:span><text:span text:style-name="T1127">­men</text:span><text:span text:style-name="T1128">­to… Ne, Tei</text:span><text:span text:style-name="T1129">­sės de</text:span><text:span text:style-name="T1130">­par</text:span><text:span text:style-name="T1131">­ta</text:span><text:span text:style-name="T1132">­men</text:span><text:span text:style-name="T1133">­tui čia ne</text:span><text:span text:style-name="T1134">­pri</text:span><text:span text:style-name="T1135">­tar</text:span><text:span text:style-name="T1136">­ta. 6 straips</text:span><text:span text:style-name="T1137">­nis. Pri</text:span><text:span text:style-name="T1138">­im</text:span><text:span text:style-name="T1139">­tas. 7 straips</text:span><text:span text:style-name="T1140">­nis. Pri</text:span><text:span text:style-name="T1141">­im</text:span><text:span text:style-name="T1142">­tas. 8 straips</text:span><text:span text:style-name="T1143">­nis. Pri</text:span><text:span text:style-name="T1144">­im</text:span><text:span text:style-name="T1145">­tas. 9 straips</text:span><text:span text:style-name="T1146">­nis. Pri</text:span><text:span text:style-name="T1147">­im</text:span><text:span text:style-name="T1148">­tas. 10 straips</text:span><text:span text:style-name="T1149">­nis. Pri</text:span><text:span text:style-name="T1150">­im</text:span><text:span text:style-name="T1151">­tas. 11 straips</text:span><text:span text:style-name="T1152">­nis. Pri</text:span><text:span text:style-name="T1153">­im</text:span><text:span text:style-name="T1154">­tas. 12</text:span><text:span text:style-name="T1155"><text:s/></text:span><text:span text:style-name="T1156">straips</text:span><text:span text:style-name="T1157">­nis. Pri</text:span><text:span text:style-name="T1158">­im</text:span><text:span text:style-name="T1159">­tas. 13 strai</text:span><text:span text:style-name="T1160">­ps</text:span><text:span text:style-name="T1161">­nis. Pri</text:span><text:span text:style-name="T1162">­im</text:span><text:span text:style-name="T1163">­tas. 14 straips</text:span><text:span text:style-name="T1164">­nis. Pri</text:span><text:span text:style-name="T1165">­im</text:span><text:span text:style-name="T1166">­tas. 15 strai</text:span><text:span text:style-name="T1167">­ps</text:span><text:span text:style-name="T1168">­nis. Pri</text:span><text:span text:style-name="T1169">­im</text:span><text:span text:style-name="T1170">­tas. 16 straips</text:span><text:span text:style-name="T1171">­nis. Pri</text:span><text:span text:style-name="T1172">­im</text:span><text:span text:style-name="T1173">­tas. 17 straips</text:span><text:span text:style-name="T1174">­nis. Pri</text:span><text:span text:style-name="T1175">­im</text:span><text:span text:style-name="T1176">­tas. 18 straips</text:span><text:span text:style-name="T1177">­nis. Pri</text:span><text:span text:style-name="T1178">­im</text:span><text:span text:style-name="T1179">­tas. 19 straips</text:span><text:span text:style-name="T1180">­nis. Pri</text:span><text:span text:style-name="T1181">­im</text:span><text:span text:style-name="T1182">­tas. 20 straips</text:span><text:span text:style-name="T1183">­nis. Pri</text:span><text:span text:style-name="T1184">­im</text:span><text:span text:style-name="T1185">­tas. 21 straips</text:span><text:span text:style-name="T1186">­nis. Pri</text:span><text:span text:style-name="T1187">­im</text:span><text:span text:style-name="T1188">­tas. 22 straips</text:span><text:span text:style-name="T1189">­nis. Pri</text:span><text:span text:style-name="T1190">­im</text:span><text:span text:style-name="T1191">­tas. 23 straips</text:span><text:span text:style-name="T1192">­nis. Jau su Tei</text:span><text:span text:style-name="T1193">­sės de</text:span><text:span text:style-name="T1194">­par</text:span><text:span text:style-name="T1195">­ta</text:span><text:span text:style-name="T1196">­men</text:span><text:span text:style-name="T1197">­to pa</text:span><text:span text:style-name="T1198">­sta</text:span><text:span text:style-name="T1199">­ba. 24 straips</text:span><text:span text:style-name="T1200">­nis ir</text:span><text:span text:style-name="T1201">­gi su Tei</text:span><text:span text:style-name="T1202">­sės de</text:span><text:span text:style-name="T1203">­par</text:span><text:span text:style-name="T1204">­ta</text:span><text:span text:style-name="T1205">­men</text:span><text:span text:style-name="T1206">­to re</text:span><text:span text:style-name="T1207">­dak</text:span><text:span text:style-name="T1208">­ci</text:span><text:span text:style-name="T1209">­ja. 25 straips</text:span><text:span text:style-name="T1210">­nis. Pri</text:span><text:span text:style-name="T1211">­im</text:span><text:span text:style-name="T1212">­tas. 26 straips</text:span><text:span text:style-name="T1213">­nis. Pri</text:span><text:span text:style-name="T1214">­im</text:span><text:span text:style-name="T1215">­tas. 27, 28, 29, 30 straips</text:span><text:span text:style-name="T1216">­niai su Tei</text:span><text:span text:style-name="T1217">­sės de</text:span><text:span text:style-name="T1218">­par</text:span><text:span text:style-name="T1219">­ta</text:span><text:span text:style-name="T1220">­men</text:span><text:span text:style-name="T1221">­to re</text:span><text:span text:style-name="T1222">­dak</text:span><text:span text:style-name="T1223">­ci</text:span><text:span text:style-name="T1224">­ja. 31, 32, 33, 34 straips</text:span><text:span text:style-name="T1225">­niai.<text:s/></text:span></text:p>
        <text:p text:style-name="Roman"><text:span text:style-name="T1226">Dėl 35 straips</text:span><text:span text:style-name="T1227">­nio yra Sei</text:span><text:span text:style-name="T1228">­mo na</text:span><text:span text:style-name="T1229">­rio J. Ve</text:span><text:span text:style-name="T1230">­sel</text:span><text:span text:style-name="T1231">­kos siū</text:span><text:span text:style-name="T1232">­ly</text:span><text:span text:style-name="T1233">­mas. Ar yra 29 Sei</text:span><text:span text:style-name="T1234">­mo na</text:span><text:span text:style-name="T1235">­riai, ku</text:span><text:span text:style-name="T1236">­rie pri</text:span><text:span text:style-name="T1237">­ta</text:span><text:span text:style-name="T1238">­ria, kad J. Ve</text:span><text:span text:style-name="T1239">­sel</text:span><text:span text:style-name="T1240">­ka teik</text:span><text:span text:style-name="T1241">­tų sa</text:span><text:span text:style-name="T1242">­vo siū</text:span><text:span text:style-name="T1243">­ly</text:span><text:span text:style-name="T1244">­mą Sei</text:span><text:span text:style-name="T1245">­mui? (</text:span><text:span text:style-name="T1246">Bal</text:span><text:span text:style-name="T1247">­sai sa</text:span><text:span text:style-name="T1248">­lė</text:span><text:span text:style-name="T1249">­je</text:span><text:span text:style-name="T1250">) Tuoj, jei</text:span><text:span text:style-name="T1251">­gu Sei</text:span><text:span text:style-name="T1252">­mas ap</text:span><text:span text:style-name="T1253">­si</text:span><text:span text:style-name="T1254">­spręs, lei</text:span><text:span text:style-name="T1255">­si</text:span><text:span text:style-name="T1256">­me jums kal</text:span><text:span text:style-name="T1257">­bė</text:span><text:span text:style-name="T1258">­ti. Čia pri</text:span><text:span text:style-name="T1259">­ėmi</text:span><text:span text:style-name="T1260">­mas, rei</text:span><text:span text:style-name="T1261">­kia 29 Sei</text:span><text:span text:style-name="T1262">­mo na</text:span><text:span text:style-name="T1263">­rių pri</text:span><text:span text:style-name="T1264">­ta</text:span><text:span text:style-name="T1265">­ri</text:span><text:span text:style-name="T1266">­mo.<text:s/></text:span></text:p>
        <text:p text:style-name="P1267">Yra dau­giau kaip 29. Tai­gi J. Ve­sel­ka pri­sta­to sa­vo siū­ly­mą.</text:p>
        <text:p text:style-name="Roman"><text:span text:style-name="T1268">J. VESELKA</text:span><text:span text:style-name="T1269"><text:s/></text:span><text:span text:style-name="T1270">(</text:span><text:span text:style-name="T1271">TTF</text:span><text:span text:style-name="T1272">)</text:span><text:span text:style-name="T1273">. Ger</text:span><text:span text:style-name="T1274">­bia</text:span><text:span text:style-name="T1275">­mie</text:span><text:span text:style-name="T1276">­ji ko</text:span><text:span text:style-name="T1277">­le</text:span><text:span text:style-name="T1278">­gos, ma</text:span><text:span text:style-name="T1279">­no pa</text:span><text:span text:style-name="T1280">­siū</text:span><text:span text:style-name="T1281">­ly</text:span><text:span text:style-name="T1282">­mas re</text:span><text:span text:style-name="T1283">­mia</text:span><text:span text:style-name="T1284">­si tuo, kad jei</text:span><text:span text:style-name="T1285">­gu fi</text:span><text:span text:style-name="T1286">­nan</text:span><text:span text:style-name="T1287">­si</text:span><text:span text:style-name="T1288">­nės ins</text:span><text:span text:style-name="T1289">­ti</text:span><text:span text:style-name="T1290">­tu</text:span><text:span text:style-name="T1291">­ci</text:span><text:span text:style-name="T1292">­jos pa</text:span><text:span text:style-name="T1293">­tei</text:span><text:span text:style-name="T1294">­kia Lie</text:span><text:span text:style-name="T1295">­tu</text:span><text:span text:style-name="T1296">­vos ban</text:span><text:span text:style-name="T1297">­kui ne</text:span><text:span text:style-name="T1298">­tei</text:span><text:span text:style-name="T1299">­sin</text:span><text:span text:style-name="T1300">­gą ar net me</text:span><text:span text:style-name="T1301">­la</text:span><text:span text:style-name="T1302">­gin</text:span><text:span text:style-name="T1303">­gą in</text:span><text:span text:style-name="T1304">­for</text:span><text:span text:style-name="T1305">­ma</text:span><text:span text:style-name="T1306">­ci</text:span><text:span text:style-name="T1307">­ją, rei</text:span><text:span text:style-name="T1308">­kia pa</text:span><text:span text:style-name="T1309">­di</text:span><text:span text:style-name="T1310">­din</text:span><text:span text:style-name="T1311">­ti bau</text:span><text:span text:style-name="T1312">­das. Ger</text:span><text:span text:style-name="T1313">­bia</text:span><text:span text:style-name="T1314">­mie</text:span><text:span text:style-name="T1315">­ji, žiū</text:span><text:span text:style-name="T1316">­rė</text:span><text:span text:style-name="T1317">­ki</text:span><text:span text:style-name="T1318">­te, kiek fi</text:span><text:span text:style-name="T1319">­nan</text:span><text:span text:style-name="T1320">­si</text:span><text:span text:style-name="T1321">­nių ins</text:span><text:span text:style-name="T1322">­ti</text:span><text:span text:style-name="T1323">­tu</text:span><text:span text:style-name="T1324">­ci</text:span><text:span text:style-name="T1325">­jų va</text:span><text:span text:style-name="T1326">­do</text:span><text:span text:style-name="T1327">­vai už</text:span><text:span text:style-name="T1328">­dir</text:span><text:span text:style-name="T1329">­ba – 20, 30, 40, 50 tūkst. per mė</text:span><text:span text:style-name="T1330">­ne</text:span><text:span text:style-name="T1331">­sį, jiems nuo 1–10 tūkst. bau</text:span><text:span text:style-name="T1332">­dos nu</text:span><text:span text:style-name="T1333">­sta</text:span><text:span text:style-name="T1334">­ty</text:span><text:span text:style-name="T1335">­tos tik juo</text:span><text:span text:style-name="T1336">­kas. To</text:span><text:span text:style-name="T1337">­liau. O ko</text:span><text:span text:style-name="T1338">­kios pa</text:span><text:span text:style-name="T1339">­sek</text:span><text:span text:style-name="T1340">­mės? Pa</text:span><text:span text:style-name="T1341">­vyz</text:span><text:span text:style-name="T1342">­džiui, ban</text:span><text:span text:style-name="T1343">­kai ban</text:span><text:span text:style-name="T1344">­kru</text:span><text:span text:style-name="T1345">­tuo</text:span><text:span text:style-name="T1346">­ja dėl to, kad ne</text:span><text:span text:style-name="T1347">­pa</text:span><text:span text:style-name="T1348">­tei</text:span><text:span text:style-name="T1349">­kia tei</text:span><text:span text:style-name="T1350">­sin</text:span><text:span text:style-name="T1351">­gos ar</text:span><text:span text:style-name="T1352">­ba pateikia me</text:span><text:span text:style-name="T1353">­la</text:span><text:span text:style-name="T1354">­gin</text:span><text:span text:style-name="T1355">­gą in</text:span><text:span text:style-name="T1356">­for</text:span><text:span text:style-name="T1357">­ma</text:span><text:span text:style-name="T1358">­ci</text:span><text:span text:style-name="T1359">­ją. Ko</text:span><text:span text:style-name="T1360">­kios pa</text:span><text:span text:style-name="T1361">­sek</text:span><text:span text:style-name="T1362">­mės val</text:span><text:span text:style-name="T1363">­dy</text:span><text:span text:style-name="T1364">­bai? Mi</text:span><text:span text:style-name="T1365">­li</text:span><text:span text:style-name="T1366">­jar</text:span><text:span text:style-name="T1367">­dais skai</text:span><text:span text:style-name="T1368">­čiuo</text:span><text:span text:style-name="T1369">­ja</text:span><text:span text:style-name="T1370">­mos. At</text:span><text:span text:style-name="T1371">­leis</text:span><text:span text:style-name="T1372">­ki</text:span><text:span text:style-name="T1373">­te, tai</text:span><text:span text:style-name="T1374">­ky</text:span><text:span text:style-name="T1375">­ti tą pa</text:span><text:span text:style-name="T1376">­tį tūks</text:span><text:span text:style-name="T1377">­tan</text:span><text:span text:style-name="T1378">­tė</text:span><text:span text:style-name="T1379">­lį už ko</text:span><text:span text:style-name="T1380">­kį nors ele</text:span><text:span text:style-name="T1381">­men</text:span><text:span text:style-name="T1382">­ta</text:span><text:span text:style-name="T1383">­rų pa</text:span><text:span text:style-name="T1384">­žei</text:span><text:span text:style-name="T1385">­di</text:span><text:span text:style-name="T1386">­mą ir tūks</text:span><text:span text:style-name="T1387">­tan</text:span><text:span text:style-name="T1388">­tė</text:span><text:span text:style-name="T1389">­lį tai</text:span><text:span text:style-name="T1390">­ky</text:span><text:span text:style-name="T1391">­ti iki 10 tūkst., kur mil</text:span><text:span text:style-name="T1392">­ži</text:span><text:span text:style-name="T1393">­niš</text:span><text:span text:style-name="T1394">­kos nei</text:span><text:span text:style-name="T1395">­gia</text:span><text:span text:style-name="T1396">­mos pa</text:span><text:span text:style-name="T1397">­sek</text:span><text:span text:style-name="T1398">­mės už me</text:span><text:span text:style-name="T1399">­la</text:span><text:span text:style-name="T1400">­vi</text:span><text:span text:style-name="T1401">­mą ar</text:span><text:span text:style-name="T1402">­ba ne</text:span><text:span text:style-name="T1403">­tei</text:span><text:span text:style-name="T1404">­sin</text:span><text:span text:style-name="T1405">­gos ir… To</text:span><text:span text:style-name="T1406">­dėl siū</text:span><text:span text:style-name="T1407">­lau pri</text:span><text:span text:style-name="T1408">­tar</text:span><text:span text:style-name="T1409">­ti ma</text:span><text:span text:style-name="T1410">­no pa</text:span><text:span text:style-name="T1411">­siū</text:span><text:span text:style-name="T1412">­ly</text:span><text:span text:style-name="T1413">­mui dėl tų fi</text:span><text:span text:style-name="T1414">­nan</text:span><text:span text:style-name="T1415">­si</text:span><text:span text:style-name="T1416">­nių ins</text:span><text:span text:style-name="T1417">­ti</text:span><text:span text:style-name="T1418">­tu</text:span><text:span text:style-name="T1419">­ci</text:span><text:span text:style-name="T1420">­jų bau</text:span><text:span text:style-name="T1421">­dų di</text:span><text:span text:style-name="T1422">­di</text:span><text:span text:style-name="T1423">­ni</text:span><text:span text:style-name="T1424">­mo, jei</text:span><text:span text:style-name="T1425">­gu jie me</text:span><text:span text:style-name="T1426">­la</text:span><text:span text:style-name="T1427">­gin</text:span><text:span text:style-name="T1428">­gai, klai</text:span><text:span text:style-name="T1429">­din</text:span><text:span text:style-name="T1430">­gai tei</text:span><text:span text:style-name="T1431">­kia in</text:span><text:span text:style-name="T1432">­for</text:span><text:span text:style-name="T1433">­ma</text:span><text:span text:style-name="T1434">­ci</text:span><text:span text:style-name="T1435">­ją Lie</text:span><text:span text:style-name="T1436">­tu</text:span><text:span text:style-name="T1437">­vos ban</text:span><text:span text:style-name="T1438">­kui.<text:s/></text:span></text:p>
        <text:p text:style-name="Roman"><text:span text:style-name="T1439">PIRMININKĖ.</text:span><text:span text:style-name="T1440"><text:s/>Ko</text:span><text:span text:style-name="T1441">­mi</text:span><text:span text:style-name="T1442">­te</text:span><text:span text:style-name="T1443">­to nuo</text:span><text:span text:style-name="T1444">­mo</text:span><text:span text:style-name="T1445">­nė.</text:span></text:p>
        <text:p text:style-name="Roman"><text:span text:style-name="T1446">S. ŠEDBARAS</text:span><text:span text:style-name="T1447"><text:s/></text:span><text:span text:style-name="T1448">(</text:span><text:span text:style-name="T1449">TS-LKDF</text:span><text:span text:style-name="T1450">)</text:span><text:span text:style-name="T1451">. Ko</text:span><text:span text:style-name="T1452">­mi</text:span><text:span text:style-name="T1453">­te</text:span><text:span text:style-name="T1454">­tas pri</text:span><text:span text:style-name="T1455">­ta</text:span><text:span text:style-name="T1456">­rė iš da</text:span><text:span text:style-name="T1457">­lies. Pri</text:span><text:span text:style-name="T1458">­ta</text:span><text:span text:style-name="T1459">­rė mak</text:span><text:span text:style-name="T1460">­si</text:span><text:span text:style-name="T1461">­ma</text:span><text:span text:style-name="T1462">­lią bau</text:span><text:span text:style-name="T1463">­dą di</text:span><text:span text:style-name="T1464">­din</text:span><text:span text:style-name="T1465">­ti, vir</text:span><text:span text:style-name="T1466">­šu</text:span><text:span text:style-name="T1467">­ti</text:span><text:span text:style-name="T1468">­nę ri</text:span><text:span text:style-name="T1469">­bą nu</text:span><text:span text:style-name="T1470">­ma</text:span><text:span text:style-name="T1471">­tė to</text:span><text:span text:style-name="T1472">­kią, ko</text:span><text:span text:style-name="T1473">­kią siū</text:span><text:span text:style-name="T1474">­lė ko</text:span><text:span text:style-name="T1475">­le</text:span><text:span text:style-name="T1476">­ga Ju</text:span><text:span text:style-name="T1477">­lius. Apa</text:span><text:span text:style-name="T1478">­ti</text:span><text:span text:style-name="T1479">­nės ri</text:span><text:span text:style-name="T1480">­bos nu</text:span><text:span text:style-name="T1481">­ta</text:span><text:span text:style-name="T1482">­rė</text:span><text:span text:style-name="T1483">­me ne</text:span><text:span text:style-name="T1484">­keis</text:span><text:span text:style-name="T1485">­ti. Taip pat ko</text:span><text:span text:style-name="T1486">­mi</text:span><text:span text:style-name="T1487">­te</text:span><text:span text:style-name="T1488">­tas ne</text:span><text:span text:style-name="T1489">­pri</text:span><text:span text:style-name="T1490">­ta</text:span><text:span text:style-name="T1491">­rė dis</text:span><text:span text:style-name="T1492">­po</text:span><text:span text:style-name="T1493">­zi</text:span><text:span text:style-name="T1494">­ci</text:span><text:span text:style-name="T1495">­jos kei</text:span><text:span text:style-name="T1496">­ti</text:span><text:span text:style-name="T1497">­mui, ir štai dėl ko. Šio</text:span><text:span text:style-name="T1498">­je vie</text:span><text:span text:style-name="T1499">­to</text:span><text:span text:style-name="T1500">­je ko</text:span><text:span text:style-name="T1501">­mi</text:span><text:span text:style-name="T1502">­te</text:span><text:span text:style-name="T1503">­tas iš prin</text:span><text:span text:style-name="T1504">­ci</text:span><text:span text:style-name="T1505">­po ne</text:span><text:span text:style-name="T1506">­bū</text:span><text:span text:style-name="T1507">­tų prieš</text:span><text:span text:style-name="T1508">­ta</text:span><text:span text:style-name="T1509">­ra</text:span><text:span text:style-name="T1510">­vęs dis</text:span><text:span text:style-name="T1511">­po</text:span><text:span text:style-name="T1512">­zi</text:span><text:span text:style-name="T1513">­ci</text:span><text:span text:style-name="T1514">­jos tiks</text:span><text:span text:style-name="T1515">­li</text:span><text:span text:style-name="T1516">­ni</text:span><text:span text:style-name="T1517">­mui, bet ne</text:span><text:span text:style-name="T1518">­ga</text:span><text:span text:style-name="T1519">­li su</text:span><text:span text:style-name="T1520">­tik</text:span><text:span text:style-name="T1521">­ti, kad bū</text:span><text:span text:style-name="T1522">­tų vien įmo</text:span><text:span text:style-name="T1523">­nių va</text:span><text:span text:style-name="T1524">­do</text:span><text:span text:style-name="T1525">­vai, nes nuo Nau</text:span><text:span text:style-name="T1526">­jų</text:span><text:span text:style-name="T1527">­jų me</text:span><text:span text:style-name="T1528">­tų, kai per</text:span><text:span text:style-name="T1529">­eis kon</text:span><text:span text:style-name="T1530">­tro</text:span><text:span text:style-name="T1531">­lė ban</text:span><text:span text:style-name="T1532">­kui, ten ga</text:span><text:span text:style-name="T1533">­li pa</text:span><text:span text:style-name="T1534">­tek</text:span><text:span text:style-name="T1535">­ti ir šio pro</text:span><text:span text:style-name="T1536">­ce</text:span><text:span text:style-name="T1537">­so da</text:span><text:span text:style-name="T1538">­ly</text:span><text:span text:style-name="T1539">­viai, fi</text:span><text:span text:style-name="T1540">­zi</text:span><text:span text:style-name="T1541">­niai as</text:span><text:span text:style-name="T1542">­me</text:span><text:span text:style-name="T1543">­nys, ak</text:span><text:span text:style-name="T1544">­ci</text:span><text:span text:style-name="T1545">­nin</text:span><text:span text:style-name="T1546">­kai. To</text:span><text:span text:style-name="T1547">­kiu at</text:span><text:span text:style-name="T1548">­ve</text:span><text:span text:style-name="T1549">­ju mes su</text:span><text:span text:style-name="T1550">­siau</text:span><text:span text:style-name="T1551">­ri</text:span><text:span text:style-name="T1552">­na</text:span><text:span text:style-name="T1553">­me at</text:span><text:span text:style-name="T1554">­sa</text:span><text:span text:style-name="T1555">­ko</text:span><text:span text:style-name="T1556">­my</text:span><text:span text:style-name="T1557">­bės tai</text:span><text:span text:style-name="T1558">­ky</text:span><text:span text:style-name="T1559">­mą.<text:s/></text:span>Aš ma­nau, kad ko­le­ga Ju­lius tur­būt su tuo su­tiks. Jei­gu bū­tų pa­tei­kęs ki­to­kį pa­siū­ly­mą, spė­jęs ar­ba at­ei­ty­je pa­teik­tų, iš tie­sų svars­ty­ti­na. Ga­li­ma at­skir­ti va­do­vų, ga­li­ma at­skir­ti ki­tų rin­kos žai­di­mo da­ly­vių at­sa­ko­my­bę, ją di­fe­ren­ci­juo­ti. Fi­nan­sų mi­nis­te­ri­ja iš prin­ci­po tam ne­pri­eš­ta­rau­ja, bet mes ne­tu­rė­jo­me tei­sės ko­re­guo­ti pa­ties pa­siū­ly­mo. Ši­to­je vie­to­je aš ma­nau, kad prie to ga­li­ma grįž­ti, bet da­bar ne­ga­li­ma su tuo su­sie­ti, nes la­bai su­siau­rin­tu­me tai­ky­mo ga­li­my­bę. Tai to­kia ko­mi­te­to po­zi­ci­ja – iš da­lies pri­tar­ti.<text:s/></text:p>
        <text:p text:style-name="Roman"><text:span text:style-name="T1560">PIRMININKĖ.</text:span><text:s/>Ger­bia­ma­sis Ju­liau, jūs no­ri­te bal­sa­vi­mo dėl to? Ge­rai. K. Dauk­šys, pa­lai­kan­tis J. Ve­sel­ką, tiks­liau, jo siū­ly­mą.<text:s/></text:p>
        <text:p text:style-name="Roman"><text:span text:style-name="T1561">K. DAUKŠYS</text:span><text:s/><text:span text:style-name="T1562">(</text:span><text:span text:style-name="T1563">DPF</text:span><text:span text:style-name="T1564">)</text:span>. Iš tik­rų­jų aš ma­nau, kad ko­mi­te­tas ga­lė­jo su­tvar­ky­ti J. Ve­sel­kos pa­siū­ly­mą ir pri­im­ti ko­mi­te­to spren­di­mą, jei­gu ma­tė, kad yra tei­sin­ga. Nes da­bar, aš iš tik­rų­jų su­pran­tu la­bai pa­pras­tą da­ly­ką, kad varg­šas ver­sli­nin­kas, ku­ris tu­ri 100 tūkst. ar mi­li­jo­ną apy­var­tos per me­tus, to­kią pa­čią bau­dą gaus už in­for­ma­ci­jos ne­pa­tei­ki­mą. Ir di­de­lės fi­nan­si­nės kor­po­ra­ci­jos va­do­vas, ku­riam nau­din­ga ne­pa­teik­ti vie­ną, dvi die­nas ar sa­vai­tę in­for­ma­ci­jos, gal­būt or­ga­ni­za­ci­ja iš­loš mi­li­jo­nus, ir­gi gaus tą pa­čią bau­dą. Aš ne­ma­tau iš vi­so jo­kio pro­tin­gu­mo ir kaž­ko­kio prin­ci­po tai­ky­mo.<text:s/></text:p>
        <text:p text:style-name="Roman"><text:span text:style-name="T1565">S. ŠEDBARAS</text:span><text:s/><text:span text:style-name="T1566">(</text:span><text:span text:style-name="T1567">TS-LKDF</text:span><text:span text:style-name="T1568">)</text:span>. Ko­le­ga Kęs­tu­ti, aš ką tik pa­sa­kiau, ko­mi­te­tas pri­ta­rė vir­šu­ti­nės sank­ci­jos ri­bos di­di­ni­mui. Be jo­kios abe­jo­nės, kad ga­lės bū­ti ski­ria­ma vi­sai ki­ta sank­ci­ja, ne­gu bu­vo prieš tai nu­ma­ty­ta. Mes pri­ta­rė­me tam.<text:s/></text:p>
        <text:p text:style-name="Roman"><text:span text:style-name="T1569">PIRMININKĖ.</text:span><text:s/>Ger­bia­mie­ji ko­le­gos, bal­suo­ja­me. Kas pri­ta­ria­te J. Ve­sel­kos siū­ly­mui, bal­suo­ja­te už, kas tu­ri­te ki­tą nuo­mo­nę, bal­suo­ja­te prieš ar­ba su­si­lai­ko­te. (<text:span text:style-name="T1570">S. Šed</text:span><text:span text:style-name="T1571">­ba</text:span><text:span text:style-name="T1572">­ras: „Ar</text:span><text:span text:style-name="T1573">­ba už ko</text:span><text:span text:style-name="T1574">­mi</text:span><text:span text:style-name="T1575">­teto.“</text:span>)</text:p>
        <text:p text:style-name="Roman">Bal­sa­vo 72 Sei­mo na­riai: už – 48, prieš nė­ra, su­si­lai­kė 24. Pa­tai­sai pri­tar­ta. 35 straips­nį pri­ima­me su J. Ve­sel­kos pa­tai­sa.<text:s/></text:p>
        <text:p text:style-name="Roman">36 straips­nis. Pri­im­tas. 37 straips­nis. Pri­im­tas. 38 straips­nis. Pri­im­tas.<text:s/></text:p>
        <text:p text:style-name="Roman">39, 40, 41, 42, 43, 44, 45, 46, 47, 48, 49 straips­niai, 50 straips­nis su Tei­sės de­par­ta­men­to re­dak­ci­ja.<text:s/></text:p>
        <text:p text:style-name="Roman">51, 52, 53 straips­niai. 54 straips­nis su vie­na Tei­sės de­par­ta­men­to ant­rą­ja re­dak­ci­ja.<text:s/></text:p>
        <text:p text:style-name="Roman">55, 56, 57 straips­niai. 58 straips­nis su Tei­sės de­par­ta­men­to re­dak­ci­ja.<text:s/></text:p>
        <text:p text:style-name="Roman">59, 60, 61, 62, 63 straips­niai. 64 straips­nis su Tei­sės de­par­ta­men­to re­dak­ci­ja. 65 straips­nis su Tei­sės de­par­ta­men­to re­dak­ci­ja.<text:s/></text:p>
        <text:p text:style-name="Roman">66, 67, 68, 69, 70, 71, 72, 73, 74, 75 strai­psniai. 76 straips­nis su Tei­sės de­par­ta­men­to re­dak­ci­ja.</text:p>
        <text:p text:style-name="Roman">77 straips­nis la­bai il­gas, mes jį pri­ima­me. 78 straips­nis. Pri­im­tas. 79 straips­nis. Pri­ima­me su Tei­sės de­par­ta­men­to re­dak­ci­ja.<text:s/></text:p>
        <text:p text:style-name="Roman">80 straips­nis. Pri­ima­me. 81, 82, 83, 84 strai­p­s­niai. Pri­im­ti.<text:s/></text:p>
        <text:p text:style-name="Roman">85 straips­nis. Pir­ma yra Tei­sės de­par­ta­men­to re­dak­ci­ja pri­im­ta, an­tra ne­pri­im­ta. Ir yra Sei­mo na­rio D. Bud­rio siū­ly­mas. Ar yra 29 Sei­mo na­riai, pa­lai­kan­tys D. Bud­rio siū­ly­mą, kad pra­dė­tu­me svars­ty­ti.<text:s/></text:p>
        <text:p text:style-name="Roman">Yra dau­giau kaip 29. Ger­bia­ma­sis Dai­niau, pra­šau pri­sta­ty­ti.<text:s/></text:p>
        <text:p text:style-name="Roman"><text:span text:style-name="T1576">S. ŠEDBARAS</text:span><text:s/><text:span text:style-name="T1577">(</text:span><text:span text:style-name="T1578">TS-LKDF</text:span><text:span text:style-name="T1579">)</text:span>. Čia įsi­ga­lio­ji­mo da­ta. Ko­mi­te­tas pri­ta­rė. Čia tik įsi­ga­lio­ji­mo da­ta nuo sau­sio 1 d.<text:s/></text:p>
        <text:p text:style-name="Roman"><text:span text:style-name="T1580">PIRMININKĖ.</text:span><text:s/>Tai ga­li­me ben­dru su­ta­ri­mu? Pri­im­ti 85 straips­nį ben­dru su­ta­ri­mu – įsi­ga­lio­ja 2012 m. sau­sio 1 d. Dė­ko­ju pra­ne­šė­jui. Iš­nag­ri­<text:span text:style-name="T1581">nėjo</text:span><text:span text:style-name="T1582">­me pa</text:span><text:span text:style-name="T1583">­straips</text:span><text:span text:style-name="T1584">­niui. Da</text:span><text:span text:style-name="T1585">­bar dėl vi</text:span><text:span text:style-name="T1586">­so. J. Ve</text:span><text:span text:style-name="T1587">­sel</text:span><text:span text:style-name="T1588">­ka<text:s/></text:span>– prieš.<text:s/></text:p>
        <text:p text:style-name="Roman"><text:span text:style-name="T1589">J. VESELKA</text:span><text:s/><text:span text:style-name="T1590">(</text:span><text:span text:style-name="T1591">TTF</text:span><text:span text:style-name="T1592">)</text:span>. At­leis­ki­te. Ka­dan­gi ma­no du<text:span text:style-name="T1593"><text:s/>ge</text:span><text:span text:style-name="T1594">­rus pa</text:span><text:span text:style-name="T1595">­siū</text:span><text:span text:style-name="T1596">­ly</text:span><text:span text:style-name="T1597">­mus pri</text:span><text:span text:style-name="T1598">­ėmė</text:span><text:span text:style-name="T1599">­te, to</text:span><text:span text:style-name="T1600">­dėl prieš ne</text:span><text:span text:style-name="T1601">­kal</text:span><text:span text:style-name="T1602">­bu.<text:s/></text:span></text:p>
        <text:p text:style-name="Roman"><text:span text:style-name="T1603">PIRMININKĖ.</text:span><text:s/>Ne­be­kal­ba­te. Ačiū. J. Ra­mo­nas – prieš.<text:s/></text:p>
        <text:p text:style-name="P1604"><text:span text:style-name="T1605">J. RAMONAS</text:span><text:s/><text:span text:style-name="T1606">(</text:span><text:span text:style-name="T1607">KPF</text:span><text:span text:style-name="T1608">)</text:span>. La­bai ačiū. Ger­bia­mie­ji Sei­mo na­riai, iš tik­rų­jų šia­me Ad­mi­nist­ra­ci­nių tei­sės pa­žei­di­mų ko­dek­so pa­kei­ti­mo įsta­ty­mo pro­jek­te šiek tiek yra pa­tai­sy­ta dėl kai ku­rių pes­ti­ci­dų, che­mi­ka­lų, trą­šų nau­do­ji­mo tai­syk­lių. Bet kaip kar­tais bū­na keis­ta. Lie­tu­va pa­si­ra­šė įvai­rių tarp­tau­ti­nių su­si­ta­ri­mų. Vie­nas iš to­kių, dėl Bal­ti­jos jū­ros pa­si­ra­šy­ta, kad bū­tent Lie­tu­va de­šimt kar­tų ir gal dau­giau pa­si­ža­da ma­žes­niais kie­kiais nau­do­ti azo­to, fos­fo­ro ir ka­lio mi­lig­ra­me, pa­ly­gin­ti su se­no­siom Eu­ro­pos Są­jun­gos vals­ty­bėm, ir po to ei­na Ad­mi­nist­ra­ci­nių tei­sės pa­žei­di­mų ko­dek­so pa­kei­ti­mo įsta­ty­mas, kad žmo­gus, dis­kri­mi­nuo­jant mū­sų ūki­nin­kus, kon­ku­ruo­jan­čius su Eu­ro­pos Są­jun­gos, bus bau­džia­mas už tai, kad tu­ri mėš­lo, sru­tų ir ki­tų da­ly­kų, ir į hek­ta­rą rei­kės nau­do­ti žen­kliai ma­žiau. O pas­kui mes die­va­go­ja­mės ar­ba ner­vi­na­mės, kad yra ap­leis­tos že­mės, jos ne­dir­ba­mos ir t. t. Kaip jas ga­li dirb­ti, kai, pa­ly­gin­ti su se­no­siom, mes ne tik drau­džia­me ar­ba ma­ži­na­me nau­do­ji­mą, bet dar už tai ir bau­džia­me.<text:s/></text:p>
        <text:p text:style-name="P1609">Dar dau­giau, šiais me­tais, įvy­kus tam tik­ram nesu­si­pra­ti­mui, at­va­žia­vus pas ūki­nin­ką į Bir­žų ra­jo­ną pa­im­ti mė­gi­nių, jis bu­vo už tai, kad ne­tai­syk­lin­gai ar ne­pa­gar­biai, ar ne vie­to­je pa­si­el­gė, už­da­ry­tas dviem die­nom į ka­lė­ji­mą. Tai čia yra<text:s/><text:span text:style-name="T1610">nor</text:span><text:span text:style-name="T1611">­ma</text:span><text:span text:style-name="T1612">­lus po</text:span><text:span text:style-name="T1613">­žiū</text:span><text:span text:style-name="T1614">­ris į dir</text:span><text:span text:style-name="T1615">­ban</text:span><text:span text:style-name="T1616">­tį žmo</text:span><text:span text:style-name="T1617">­gų, ku</text:span><text:span text:style-name="T1618">­ris ku</text:span><text:span text:style-name="T1619">­ria<text:s/></text:span>pri­dė­ti­nę ver­tę? Man pa­ra­šius pra­šy­mus vi­daus rei­ka­lų ir ap­lin­kos mi­nist­rui, at­sa­ky­mas: vis­kas vyks­ta pa­gal Lie­tu­vos tei­sės ak­tus. Sėk­mės jums. Ačiū.<text:s/></text:p>
        <text:p text:style-name="P1620"><text:span text:style-name="T1621">PIRMININKĖ.</text:span><text:s/>K. Dauk­šys – prieš.<text:s/></text:p>
        <text:p text:style-name="P1622"><text:span text:style-name="T1623">K. DAUKŠYS</text:span><text:s/><text:span text:style-name="T1624">(</text:span><text:span text:style-name="T1625">DPF</text:span><text:span text:style-name="T1626">)</text:span>. Ačiū, ger­bia­mo­ji Pir­mi­nin­ke. Jei­gu jūs da­bar ši­tų sė­din­čių sa­lė­je, čia mū­sų yra koks 80, vi­sų žmo­nių pa­klaus­tu­mė­te, už ką da­bar bal­suo­si­me, tai aš jums duo­du ga­ran­ti­ją, kad net ir Tei­sės ir tei­sėt­var­kos ko­mi­te­to na­riai ne vi­si at­sa­ky­tų. Tai koks čia bal­sa­vi­mas, ko­le­gos? Mes vėl pri­im­si­me įsta­ty­mą, ku­rio nie­kas ne­ži­no, o kaip pa­tiems rei­kės ant sa­vo kai­lio iš­ban­dy­ti, ta­da pra­dė­si­me verk­ti, kaip Lie­tu­vo­je blo­gai su įsta­ty­mais. To­dėl aš, bal­suo­da­mas už ši­tą įsta­ty­mą, tik­rai su­si­lai­ky­siu.<text:s/></text:p>
        <text:p text:style-name="P1627"><text:span text:style-name="T1628">PIRMININKĖ.</text:span><text:s/>Rei­kia su­pras­ti, kad jūs jo ne­per­skai­tė­te.<text:s/></text:p>
        <text:p text:style-name="P1629"><text:span text:style-name="T1630">K. DAUKŠYS</text:span><text:s/><text:span text:style-name="T1631">(</text:span><text:span text:style-name="T1632">DPF</text:span><text:span text:style-name="T1633">)</text:span>. Tik­rai ne.<text:s/></text:p>
        <text:p text:style-name="P1634"><text:span text:style-name="T1635">PIRMININKĖ.</text:span><text:s/>Ši­tą, taip. Ger­bia­mie­ji ko­le­gos, šiaip K. Dauk­šio ši­ta kal­ba bu­vo la­bai reikš­min­ga, nes tik­rai gy­ve­ni­mas ro­do, kad ne­la­bai skai­to­me vi­sus pro­jek­tus. O da­bar bal­suo­ja­me. Kas už tai, kad bū­tų pri­im­tas įsta­ty­mas Nr. XIP-3067(3), bal­suo­ja­te už, kas tu­ri­te ki­tą nuo­mo­nę, bal­suo­ja­te prieš ar­ba su­si­lai­ko­te.<text:s/></text:p>
        <text:p text:style-name="P1636">Šio įsta­ty­mo pri­ėmi­mas</text:p>
        <text:p text:style-name="Roman"/>
        <text:p text:style-name="Roman">Bal­sa­vo 92 Sei­mo na­riai: už – 58, prieš – 3, su­si­lai­kė 31. Įsta­ty­mas Nr. XIP-3067(3) pri­im­tas. Re­pli­ka po bal­sa­vi­mo – S. Šed­ba­ras.<text:s/></text:p>
        <text:p text:style-name="Roman"><text:span text:style-name="T1637">S. ŠEDBARAS</text:span><text:s/><text:span text:style-name="T1638">(</text:span><text:span text:style-name="T1639">TS-LKDF</text:span><text:span text:style-name="T1640">)</text:span>. Ger­bia­mie­ji ko­le­gos, ne­ži­nau, už ką mo­kes­čių mo­kė­to­jai mo­ka al­gas. Jei­gu su­jung­tu­me vie­nuo­li­kos įsta­ty­mų pro­jek­te… kai kas net ne­si­tei­kė at­si­vers­ti ir pa­skai­ty­ti. Tai ne Tei­sės ir tei­sėt­var­kos ko­mi­te­to rei­ka­las, kad Sei­mo na­riai ne­skai­to pro­jek­tų. Mes skai­to­me. Ir mū­sų pu­sė­je bal­sa­vę skai­to.<text:s/></text:p>
        <text:p text:style-name="Roman">O da­bar, ko­le­gos, ro­dik­liai. Kiek kas tei­kia pa­siū­ly­mų po vie­ną ei­lu­tę, tik­rai nė­ra Sei­mo na­rio dar­bo ko­ky­bė. Bet ne­py­ki­te, kad pa­va­sa­rį rei­kės tai­sy­ti tai, ką šian­dien pa­ga­di­no­me pa­gal J. Ve­sel­kos siū­ly­mą, nes rei­kės grįž­ti prie ko­dek­so ir tai­sy­ti. O tie ma­žie­ji fi­nan­sų rin­kos da­ly­viai, ku­rie da­bar iš­vengs at­sa­ko­my­bės po sau­sio 1 d., kai kam, kas šian­dien ati­tin­ka­mai bal­sa­vo, te­gul ruo­šia ka­lė­di­nes do­va­nė­les.<text:s/></text:p>
        <text:p text:style-name="Roman"><text:span text:style-name="T1641">PIRMININKĖ.</text:span><text:s/>L. Grau­ži­nie­nė.</text:p>
        <text:p text:style-name="Roman"><text:span text:style-name="T1642">L. GRAUŽINIENĖ</text:span><text:s/><text:span text:style-name="T1643">(</text:span><text:span text:style-name="T1644">DPF</text:span><text:span text:style-name="T1645">)</text:span>. Ačiū, ger­bia­mo­ji Pir­mi­nin­ke. Tik­rai ne­gra­žu ko­mi­te­to pir­mi­nin­kui sa­ky­ti, mes skai­tė­me ar ne­skai­tė­me. Pir­miau­sia mes bal­sa­vo­me už tik­rai la­bai di­de­lį pa­ke­tą, bal­sa­vo­me vie­nu kar­tu. Vis dėl­to aš ma­nau, kad dėl ad­mi­nist­ra­ci­nių tei­sių pa­žei­di­mo ir dėl bet ko­kios baus­mės mes, Sei­mo na­riai, tu­ri­me dėl kiek­vie­no ap­si­spręs­ti at­ski­rai. Bent jau dėl kiek­vie­no, ku­ris bu­vo pa­kei­ti­mas. Mes su­ben­dri­na­me šim­tą pa­tai­sų. Aš skai­čiau, bet ne už vi­sas no­riu bal­suo­ti vie­no­dai. Kai mes da­ro­me pri­ėmi­mą pa­straips­niui, tai mes net ne­spė­ja­me įsi­jung­ti ir pa­sa­ky­ti už ar prieš. Ne­rei­kia kal­tin­ti, ko­le­ga, vie­ni ki­tų, bet tik­rai, jei­gu no­ri­me ko­ky­bės, tu­ri­me dirb­ti ci­vi­li­zuo­tai. O pas­ku­ti­niu me­tu pas mus tie­siog įsta­ty­mų lei­dy­bos kon­ve­je­ris iš­ėjo.<text:s/></text:p>
        <text:p text:style-name="Roman"><text:span text:style-name="T1646">PIRMININKĖ.</text:span><text:s/>Pa­čių pro­jek­tai to­kie ir pa­čių toks dar­bo re­gu­lia­vi­mas, ne kie­no nors ki­to. K. Dauk­šys.<text:s/></text:p>
        <text:p text:style-name="Roman"><text:span text:style-name="T1647">K. DAUKŠYS</text:span><text:s/><text:span text:style-name="T1648">(</text:span><text:span text:style-name="T1649">DPF</text:span><text:span text:style-name="T1650">)</text:span>. Ačiū, ger­bia­mo­ji Pir­mi­nin­ke. Ka­dan­gi as­me­niš­kai la­bai ger­biu ko­mi­te­to pir­mi­nin­ką, da­bar pa­sa­ky­siu ne jam, bet vi­sam ko­mi­te­tui. Ger­bia­mie­ji, ka­da Lie­tu­vo­je žmo­nės su­voks ir pra­dės gerb­ti pir­miau­sia jū­sų ku­ruo­ja­mus įsta­ty­mus, ta­da mes ir ga­lė­si­me šne­kė­ti, ge­ri jie ar blo­gi. Da­bar mes juos iš­ke­pa­me, pa­lei­džia­me kaip bly­nus, po pu­sės me­tų pa­tai­so­me, vėl iš­ke­pa­me, vėl pa­lei­džia­me. Ir kol šis<text:s/><text:span text:style-name="T1651">ka</text:span><text:span text:style-name="T1652">­bar</text:span><text:span text:style-name="T1653">­da</text:span><text:span text:style-name="T1654">­kas</text:span><text:s/>bus, tol ir mū­sų Sei­mo au­to­ri­te­tas bus la­bai že­mas, ir mū­sų įsta­ty­mų ko­ky­bė bus la­bai že­ma. To­dėl ma­nau, kad per­so­na­li­nę at­sa­ko­my­bę tu­ri pri­im­ti kiek­vie­nas Sei­mo na­rys, bet ypač ko­mi­te­tų pir­mi­nin­kai.<text:s/></text:p>
        <text:p text:style-name="Roman"><text:span text:style-name="T1655">PIRMININKĖ.</text:span><text:s/>Ger­bia­ma­sis E. Pu­pi­nis.</text:p>
        <text:p text:style-name="Roman"><text:span text:style-name="T1656">E. PUPINIS</text:span><text:s/><text:span text:style-name="T1657">(</text:span><text:span text:style-name="T1658">TS-LKDF</text:span><text:span text:style-name="T1659">)</text:span>. Ačiū. No­rė­čiau pa­sa­ky­ti, kad ne­rei­kia taip sa­ky­ti, kad nie­kas ne­skai­to. Iš tie­sų yra ir nag­ri­nė­ja­ma. Mū­sų da­lis bu­vo nag­ri­nė­ja­ma Kai­mo rei­ka­lų ko­mi­te­te, ir ačiū ko­mi­te­to pir­mi­nin­kui bei Tei­sės ir tei­sėt­var­kos ko­mi­te­tui, kad at­si­žvel­gė į mū­sų tam tik­rus siū­ly­mus. Tai iš tie­sų yra skai­to­ma ir do­mi­ma­si. Taip pat no­rė­čiau pa­sa­ky­ti, kad, kal­bant apie vie­ną įsta­ty­mą, ne­rei­kia kal­bė­ti apie ko­kią nors vi­są sis­te­mą, kad vis­kas blo­gai ir vis­kas griū­va. Iš tie­sų bu­vo daug dis­ku­tuo­ja­ma ko­mi­te­te ir dėl Hel­sin­kio kon­ven­ci­jos, ir gau­ti tam tik­ri su­ti­ki­mai, raš­tai iš mi­nis­te­ri­jos, spe­cia­lis­tų pa­reng­ti, po ku­rių mes pri­ta­rė­me ir Hel­sin­kio vi­siems nu­ta­ri­mams. Sis­te­mą rei­kia pri­žiū­rė­ti, bet rei­kia tuo ir do­mė­tis, o ne tik kal­bė­ti.<text:s/></text:p>
        <text:p text:style-name="Roman"><text:span text:style-name="T1660">PIRMININKĖ.</text:span><text:s/>J. Ve­sel­ka.</text:p>
        <text:p text:style-name="Roman"><text:span text:style-name="T1661">J. VESELKA</text:span><text:s/><text:span text:style-name="T1662">(</text:span><text:span text:style-name="T1663">TTF</text:span><text:span text:style-name="T1664">)</text:span>. Ger­bia­ma­sis Sta­sy, štai kur yra jū­sų ta iner­ci­ja. Pir­ma. Įsta­ty­mas nu­ma­to, jei­gu tu me­luo­ji, ne­tei­sin­gą in­for­ma­ci­ją pa­tei­ki. Tai­gi, ger­bia­ma­sis, pir­ma, ne­da­ryk ne­tei­sė­tų veiks­mų. O an­tra, aš jau gir­džiu vi­są lai­ką: tam, kad mag­na­tas iš­veng­tų bau­dų, ape­liuo­ja­ma į smul­kų. Smul­kus ir ne­me­luo­ja. O čia yra mag­na­tams tūks­tan­tis, gau­nan­tiems 100 tūkst. al­gą. Ir ka­da mo­ka iš ban­ko pi­ni­gų, o pats nie­ko ne­nu­ken­čia, at­leisk, ne­tvar­ka yra. At­sa­ko­my­bės iš­plo­vi­mas. To­dėl aš ir pa­siū­liau, kad kon­kre­tus ban­ko va­do­vas ar ki­ti jo ko­le­gos mo­kė­tų bau­dą iš sa­vo ki­še­nės, o ne iš ban­ko ap­skri­tai. To­dėl ma­nau, kad pa­tai­sos tei­sin­gos. O kad jums iner­ci­ja pa­tin­ka la­biau, tai jū­sų pro­ble­ma, o ne ma­no.<text:s/></text:p>
        <text:p text:style-name="Roman"><text:span text:style-name="T1665">PIRMININKĖ.</text:span><text:s/>Dė­kui. Pir­miau­sia no­riu vėl pa­dė­ko­ti Tei­sės ir tei­sėt­var­kos ko­mi­te­tui. Šis Ad­mi­nist­ra­ci­nių tei­sės pa­žei­di­mų ko­dek­so di­dy­sis įsta­ty­mas, ar­ba šis ko­dek­sas, gau­tas su­jun­gus 10 pro­jek­tų, dar­bas vy­ko me­tus lai­ko. Tik­rai bu­vo lai­ko vi­siems įsi­gi­lin­ti į kiek­vie­ną tą pro­jek­tą, į kiek­vie­ną skai­čių, re­gist­ruo­ti pa­tai­sas. O čia jau yra iš­dis­ku­tuo­tas, api­ben­drin­tas ko­dek­sas. Aš dė­ko­ju ko­mi­te­tui už to­kį ko­ky­biš­ką dar­bą.<text:s/></text:p>
        <text:p text:style-name="Roman"/>
        <text:p text:style-name="Laikas">11.29 val.</text:p>
        <text:p text:style-name="Roman12"><text:bookmark-start text:name="klausimas27"/>Įmo­nių ban­kro­to įsta­ty­mo 1, 4, 5, 6, 8, 9, 10, 11, 12, 18, 21, 23, 26, 33, 35, 36, 37 straips­nių pa­kei­ti­mo ir pa­pil­dy­mo, Įsta­ty­mo pa­pil­dy­mo 11<text:span text:style-name="T1666">1</text:span><text:s/>straips­niu ir tre­čiuo­ju<text:span text:style-name="T1667">1</text:span><text:s/>skir­sniu įsta­ty­mo pro­jek­tas<text:s/><text:span text:style-name="T1668">Nr. XIP-</text:span>1516(6) (<text:span text:style-name="T1669">pri</text:span><text:span text:style-name="T1670">­ėmi</text:span><text:span text:style-name="T1671">­mas</text:span>)</text:p>
        <text:p text:style-name="Roman"><text:bookmark-end text:name="klausimas27"/></text:p>
        <text:p text:style-name="Roman">To­liau – Įmo­nių ban­kro­to įsta­ty­mo kai ku­rių straips­nių pa­kei­ti­mo ir pa­pil­dy­mo įsta­ty­mas. Kvie­čiu D. Bud­rį, Eko­no­mi­kos ko­mi­te­tas. Pri­ėmi­mas pa­straips­niui.<text:s/></text:p>
        <text:p text:style-name="Roman">1 straips­nis. Pri­im­tas. 2 straips­nis. Pri­im­tas. 3 straips­nis. Pri­im­tas. 4 straips­nis. Pri­im­tas.<text:s/></text:p>
        <text:p text:style-name="Roman">5 straips­nis. Su Tei­sės de­par­ta­men­to pa­tai­sa, ku­riai ko­mi­te­tas pri­ta­rė iš da­lies, pri­im­tas. 6 strai­ps­nis. Pri­im­tas su Tei­sės de­par­ta­men­to dviem re­dak­ci­nio po­bū­džio siū­ly­mais, ku­riem ko­mi­te­tas pri­ta­rė.<text:s/></text:p>
        <text:p text:style-name="Roman">7 straips­nis. Pri­im­tas. 8 straips­nis. Pri­im­tas. Tei­sės de­par­ta­men­to dvi pa­sta­bos. Ko­mi­te­tas pri­ta­rė ir mes pri­ta­rė­me ir pri­ima­me to­kį. 9 straips­nis. Pri­im­tas.<text:s/></text:p>
        <text:p text:style-name="Roman">10 straips­nis. Su Tei­sės de­par­ta­men­to tri­mis pa­sta­bo­mis, ku­rių dviem ko­mi­te­tas pri­ta­rė iš es­mės ir vie­nai iš da­lies. Tai­gi siū­lau 10 straips­nį pri­im­ti ko­mi­te­to re­dak­ci­jos.<text:s/></text:p>
        <text:p text:style-name="Roman">11 straips­nis. Ko­dėl du, o kur pir­mas? Čia jau dėl pro­to­ko­lo no­riu pa­sa­ky­ti, kad 10 straips­nis, ku­ris da­bar skam­ba „Įsta­ty­mo pa­pil­dy­mas 3<text:span text:style-name="T1672">1<text:s/></text:span>skir­sniu“, ir tas 3<text:span text:style-name="T1673">1</text:span><text:s/>skir­snis „Tei­sė teik­ti įmo­nių ban­kro­to ad­mi­nist­ra­vi­mo pa­slau­gas ir tei­sė dirb­ti ad­mi­nist­ra­ci­jos pa­dė­jė­ju“, to­liau yra to­kie straip­sniai: 11.2 straips­nis. Pri­ima­mas. 11.3 straips­nis. Pri­ima­mas. 11.4 straips­nis. Pri­ima­mas. 11.5 strai­ps­nis. Pri­ima­mas. 11.6 straips­nis, 11.7 straips­nis. Ir 11 straips­nis. Tai čia tas 10 bus trans­for­muo­tas į tuos vie­nuo­lik­tus su nu­me­riu­kais, ku­riuos da­bar sa­kiau.<text:s/></text:p>
        <text:p text:style-name="Roman">12 straips­nis. Pri­im­tas. 13 straips­nis. Pri­im­tas. 14 straips­nis. Pri­im­tas. 15 straips­nis. Pri­im­tas su Tei­sės de­par­ta­men­to dviem re­dak­ci­nio po­bū­džio siū­ly­mais. 16 ir­gi su Tei­sės de­par­ta­men­to dviem siū­ly­mais, ku­rių vie­nam ko­mi­te­to pri­tar­ta iš da­lies, ki­tam pri­tar­ta iš es­mės. 17 straips­nis. Pri­im­tas. 18 straips­nis, 19 straips­nis. 20 straips­nis. Pri­im­tas su Tei­sės de­par­ta­men­to dviem re­dak­ci­nio po­bū­džio pa­tai­som. Ko­mi­te­tas pri­ta­rė abiem ir mes pri­ta­ria­me. Ir 21 straips­nis. Čia vis­kas ge­rai? Įsi­ga­lio­ji­mas 2011 m. gruo­džio 2 d.? Ai, ne, čia Tei­sės de­par­ta­men­to iš­brauk­ta. Tai 21 straips­nis ir­gi pri­im­tas, taip?<text:s/></text:p>
        <text:p text:style-name="Roman">Ger­bia­ma­sis pir­mi­nin­ke, man at­ro­do, mes nie­ko ne­pa­mir­šo­me.<text:s/></text:p>
        <text:p text:style-name="Roman"><text:span text:style-name="T1674">D. BUDRYS</text:span><text:s/><text:span text:style-name="T1675">(</text:span><text:span text:style-name="T1676">L</text:span><text:span text:style-name="T1677">i</text:span><text:span text:style-name="T1678">CSF</text:span><text:span text:style-name="T1679">)</text:span>. Taip, nie­ko ne­pa­mir­šo­me ir įsta­ty­mą su­tvar­kė­me su vi­so­mis Tei­sės de­par­ta­men­to pa­sta­bo­mis.<text:s/></text:p>
        <text:p text:style-name="Roman"><text:span text:style-name="T1680">PIRMININKĖ.</text:span><text:s/>Dė­ko­ju. Ir įsi­ga­lio­ja 2012 m. ko­vo 1 d., kaip įsta­ty­me pa­ra­šy­ta. Ačiū.</text:p>
        <text:p text:style-name="Roman"><text:span text:style-name="T1681">D. BUDRYS</text:span><text:s/><text:span text:style-name="T1682">(</text:span><text:span text:style-name="T1683">L</text:span><text:span text:style-name="T1684">i</text:span><text:span text:style-name="T1685">CSF</text:span><text:span text:style-name="T1686">)</text:span>. Taip, 2012 m. ko­vo 1 d. Dė­kui.</text:p>
        <text:p text:style-name="Roman"><text:span text:style-name="T1687">PIRMININKĖ.</text:span><text:s/>Ačiū pra­ne­šė­jui. Da­bar du Sei­mo na­riai no­ri kal­bė­ti už. Ar ger­bia­ma­sis K. Dau­k­šys ir J. Ve­sel­ka no­ri kal­bė­ti? J. Ve­sel­ka – už. Pra­šom.<text:s/></text:p>
        <text:p text:style-name="Roman"><text:span text:style-name="T1688">J. VESELKA</text:span><text:s/><text:span text:style-name="T1689">(</text:span><text:span text:style-name="T1690">TTF</text:span><text:span text:style-name="T1691">)</text:span>. Ger­bia­mie­ji ko­le­gos, ko­dėl no­riu vis dėl­to pa­si­sa­ky­ti, nors, at­ro­dy­tų, nė­ra pras­mės. Yra bė­da kur? Šian­dien pri­ima­me nau­ją įsta­ty­mą, o Ūkio mi­nis­te­ri­ja jau tu­ri pa­ren­gu­si nau­ją įsta­ty­mą. Štai koks stra­te­gi­nis Vy­riau­sy­bės mąs­ty­mas!<text:s/></text:p>
        <text:p text:style-name="Roman">Ant­ras da­ly­kas. Jau se­niai pri­im­ta­me Ban­kro­to įsta­ty­me yra nu­ma­ty­ta, kad už ty­či­nius ban­kro­tus teis­mas ga­li at­im­ti tei­sę ei­ti tam tik­ras pa­rei­gas iki tre­jų me­tų. Ši prak­ti­ka vi­siš­kai ne­tai­ko­ma. Ir to­liau suk­čiai va­ži­nė­ja po ra­jo­nus, stei­gia UAB’us, pa­si­i­ma, pa­si­sam­do, iš­si­nuo­mo­ja įren­gi­nius, dir­ba pu­sę me­tų, de­vy­nis mė­ne­sius, tre­jus me­tus, pas­kui vis­ką iš­švais­to ir net dar­buo­to­jams<text:s/><text:span text:style-name="T1692">ne</text:span><text:span text:style-name="T1693">­įfor</text:span><text:span text:style-name="T1694">­mi</text:span><text:span text:style-name="T1695">­na do</text:span><text:span text:style-name="T1696">­ku</text:span><text:span text:style-name="T1697">­men</text:span><text:span text:style-name="T1698">­tų. Jie nei al</text:span><text:span text:style-name="T1699">­gų gau</text:span><text:span text:style-name="T1700">­na, nei ga</text:span><text:span text:style-name="T1701">­li</text:span><text:s/>į ki­tą dar­bą per­ei­ti. Ir taip iš­ti­sus 20 me­tų! Ką no­ri suk­čiau­jan­tis ver­slas, tą da­ro. Suk­čiai, sa­kau, ne ver­sli­nin­kai, o suk­čiai tą da­ro. To­dėl aš net ne­ži­nau, kaip pa­da­ry­ti, kad teis­mai vis dėl­to ne for­ma­liai nag­ri­nė­tų, o nau­do­tųsi to­mis tei­sė­mis, ku­rios su­teik­tos, at­im­ti jiems tei­sę steig­ti to­kias įmo­nes tam tik­rą lai­ką, t. y. iki tre­jų me­tų. Da­bar ta prak­ti­ka ne­tai­ko­ma. Štai ko­kia ma­no es­mi­nė pa­sta­ba.<text:s/></text:p>
        <text:p text:style-name="Roman"><text:span text:style-name="T1702">PIRMININKĖ.</text:span><text:s/>K. Dauk­šys – už. Ne­kal­bės. Bal­suo­ja­me. Kas už tai, kad bū­tų pri­im­tas Įmo­nių ban­kro­to įsta­ty­mo kai ku­rių straips­nių pa­kei­ti­mo ir pa­pil­dy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4 Sei­mo na­riai: už – 82, prieš nė­ra, su­si­lai­kė 2. Įsta­ty­mas Nr. XIP-1516(6) pri­im­tas.</text:p>
        <text:p text:style-name="Roman"/>
        <text:p text:style-name="Laikas">11.35 val.</text:p>
        <text:p text:style-name="Roman12"><text:bookmark-start text:name="klausimas28"/>Sei­mo nu­ta­ri­mo „Dėl Ga­ran­ti­nio fon­do 2012 me­tų lė­šų są­ma­tos pa­tvir­ti­ni­mo“ pro­jek­tas Nr. XIP-3940(2) (<text:span text:style-name="T1703">svars</text:span><text:span text:style-name="T1704">­ty</text:span><text:span text:style-name="T1705">­mas</text:span>)</text:p>
        <text:p text:style-name="Roman"><text:bookmark-end text:name="klausimas28"/></text:p>
        <text:p text:style-name="Roman">Sei­mo nu­ta­ri­mas „Dėl Ga­ran­ti­nio fon­do 2012 me­tų lė­šų są­ma­tos pa­tvir­ti­ni­mo“. Svars­ty­mas. Į tri­bū­ną kvie­čiu D. Bud­rį – Eko­no­mi­kos ko­mi­te­tas.</text:p>
        <text:p text:style-name="Roman"><text:span text:style-name="T1706">D. BUDRYS</text:span><text:s/><text:span text:style-name="T1707">(</text:span><text:span text:style-name="T1708">L</text:span><text:span text:style-name="T1709">i</text:span><text:span text:style-name="T1710">CSF</text:span><text:span text:style-name="T1711">)</text:span>.<text:span text:style-name="T1712"><text:s/></text:span>Dė­kui, ger­bia­mo­ji Pir­mi­nin­ke. Ko­mi­te­tas svars­tė įsta­ty­mo pro­jek­tą ir nu­spren­dė pri­tar­ti ini­cia­to­rių pa­teik­tam Sei­mo nu­ta­ri­mo pro­jek­tui ir ko­mi­te­tų iš­va­doms.<text:s/></text:p>
        <text:p text:style-name="Roman"><text:span text:style-name="T1713">PIRMININKAS.</text:span><text:s/>Dis­kutuoti kvie­čiu A. Sy­są.<text:s/></text:p>
        <text:p text:style-name="Roman"><text:span text:style-name="T1714">A. SYSAS</text:span><text:s/><text:span text:style-name="T1715">(</text:span><text:span text:style-name="T1716">LSDPF</text:span><text:span text:style-name="T1717">)</text:span>. Ger­bia­mo­ji Pir­mi­nin­ke, ger­bia­mie­ji ko­le­gos, no­riu pri­min­ti šio­kią to­kią is­to­ri­ją. Vėl la­bai keis­tai su­tam­pa, kad šią fon­do są­ma­tą vi­sa­da svars­ty­da­vo So­cia­li­nių rei­ka­lų ir dar­bo ko­mi­te­tas, nes tai yra so­cia­li­nės iš­mo­kos ban­kru­ta­vu­sių įmo­nių dar­buo­to­jams. Po tru­pu­tį per­tem­pia­ma į ver­slą, į Ūkio mi­nis­te­ri­ją. Šiais me­tais Ga­ran­ti­nio fon­do svars­ty­mas per­duo­tas Eko­no­mi­kos ko­mi­te­tui, kur tur­būt for­ma­liai į tai bu­vo pa­si­žiū­rė­ta ir ne­pa­si­do­mė­ta, kas bu­vo svars­to­ma ir anks­čiau.<text:s/></text:p>
        <text:p text:style-name="Roman">Aš no­riu pri­min­ti, kad pa­si­sa­kiau prieš šio fon­do per­da­vi­mą šiai mi­nis­te­ri­jai, ir ta­da iš šios tri­bū­nos da­bar­ti­nis ūkio mi­nist­ras, o ta­da vi­ce­mi­nist­ras, aiš­ki­no, kad, per­da­vus šį fon­dą Ūkio mi­nis­te­ri­jai, vis­kas iš­kart la­bai pa­ge­rės, iš­mo­kos dar­buo­to­jams – kaip iš gau­sy­bės ra­go. Ga­li­ma su tuo su­tik­ti, tik ne­ži­nau dėl ko­ky­bės ir tei­sė­tu­mo, kad pa­pras­čiau­siai bus su­tau­po­mos lė­šos ir jo­kių pa­di­di­ni­mų ne­rei­kės. Jei­gu jūs žiū­rė­jo­te į są­ma­tą, aš no­riu pri­min­ti, kad, pa­vyz­džiui, jie per­nai ad­mi­nist­ra­vi­mui pra­šė vi­so mi­li­jo­no li­tų. Ta­da čia ir mū­sų ko­mi­te­te, ir po­sė­džių sa­lė­je mes nu­bal­sa­vo­me už 260 tūkst. Pa­si­ro­do, kad 260 tūkst. vi­sai fon­dui už­te­ko. Ma­ty­da­mi ir aiš­ki­no, kad rei­kia dieg­ti nau­jas in­for­ma­ci­nių tech­no­lo­gi­jų pro­fe­sio­na­lias sis­te­mas ir ki­tus da­ly­kus. Sky­rė­me tuos pi­ni­gus. Su­pra­tau, kad vi­sa­da per ma­žai. Aš pa­pra­šiau, kad bū­tų at­siųs­tas ad­mi­nist­ra­vi­mo lė­šų po­rei­kis. Ne­ži­nau, ar Eko­no­mi­kos ko­mi­te­tas bent pa­si­do­mė­jo, kur nau­do­ja­mos tos lė­šos.<text:s/></text:p>
        <text:p text:style-name="P1718">Ko­dėl aš ėmiau­si tos ini­cia­ty­vos? Mi­nist­ras pri­sta­ty­da­mas pa­sa­kė, kad nuo­mai jie pra­šo 40 tūkst. ar 35 tūkst. Aš da­bar ne­ga­liu pri­si­min­ti. Fon­do di­rek­to­rius at­siun­tė raš­tą, kur rei­kia 30 tūkst. Bet, ger­bia­mie­ji, Ūkio mi­nis­te­ri­jo­je, iš ku­rios pa­si­trau­kė ener­ge­ti­kos sek­to­rius, yra pa­kan­ka­mai daug pa­tal­pų. Ko­dėl da­bar pa­pil­do­mai rei­kia nuo­mo­ti pa­tal­pas? Man į šį klau­si­mą nie­kas ne­ga­li at­sa­ky­ti. Pa­sa­kė, kad pri­ėmė nau­jų žmo­nių ir jų są­ly­gos ne­ati­tin­ka nor­ma­ty­vų. Aš ma­nau, kad mi­nist­ras, per­im­da­mas šį fon­dą, tur­būt ži­no­jo, kur so­dins žmo­nes ir ką rei­kės da­ry­ti.<text:s/></text:p>
        <text:p text:style-name="P1719">Jei­gu jūs pa­si­žiū­rė­si­te to­liau į są­ma­tą, vėl yra nu­ma­ty­tos įmo­nių re­struk­tū­ri­za­vi­mo ir ban­kro­to in­for­ma­ci­nės sis­te­mos IRBIS to­bu­li­ni­mas ir pra­plė­ti­mas, įdie­gus elek­tro­ni­nį pa­ra­šą IRBIS. Pa­na­šus pra­šy­mas bu­vo ir per­nai. Bet šio­je ad­mi­nist­ra­vi­mo lė­šų są­ma­to­je aš ne­ma­tau nė vie­no li­to, kad rei­kia mo­kė­ti dar­buo­to­jams, kad rei­kia mo­kė­ti „Sod­rai“ ir t. t, ir t. t. Aš pa­pras­čiau­siai ėmiau­si ini­cia­ty­vos ir pa­siū­liau su­ma­žin­ti tik 50 tūkst. Lt nuo­mai, nes tik­rai mi­nis­te­ri­jo­je tu­ri at­si­ras­ti pa­kan­ka­mai pa­tal­pų, kad Ban­kro­to de­par­ta­men­to žmo­nės sė­dė­tų pa­čio­je mi­nis­te­ri­jo­je ir jo­je dirb­tų. To­dėl pri­tar­ki­te ma­no pa­siū­ly­mui, nors aš la­bai no­rė­čiau, kad jei­gu jau Eko­no­mi­kos ko­mi­te­tas<text:s/><text:span text:style-name="T1720">ėmė</text:span><text:span text:style-name="T1721">­si šio dar</text:span><text:span text:style-name="T1722">­bo, tai tik</text:span><text:span text:style-name="T1723">­rai pa</text:span><text:span text:style-name="T1724">­si</text:span><text:span text:style-name="T1725">­žiū</text:span><text:span text:style-name="T1726">­rė</text:span><text:span text:style-name="T1727">­tų, kur<text:s/></text:span>nau­doja­mos tos lė­šos, nes tą IRBIS jau die­gia ne pir­mus me­tus. Kiek­vie­nais me­tais vis die­gia, die­gia, kaž­kam mo­ka­me, o kaip jis įdieg­tas, kaip jis vei­kia, ką jis pa­da­ro, nie­kas ne­ga­li<text:s/>­ra­por­tuo­ti. La­bai ačiū.</text:p>
        <text:p text:style-name="P1728"><text:span text:style-name="T1729">PIRMININKĖ.</text:span><text:s/>Dė­ko­ju. Da­bar po svars­ty­mo vie­nas – už, vie­nas – prieš. S. Bu­ce­vi­čius – prieš.</text:p>
        <text:p text:style-name="P1730"><text:span text:style-name="T1731">S. BUCEVIČIUS</text:span><text:s/><text:span text:style-name="T1732">(</text:span><text:span text:style-name="T1733">DPF</text:span><text:span text:style-name="T1734">)</text:span>. Ačiū, ger­bia­mo­ji Pir­mi­nin­ke. A. Sy­so pa­tai­sa, jei­gu aš kal­bė­siu…</text:p>
        <text:p text:style-name="P1735"><text:span text:style-name="T1736">PIRMININKĖ.</text:span><text:s/>Kol kas ne­ga­li­me svars­ty­ti, nes ko­mi­te­tas ne­svars­tė. Aš dėl to ir no­riu da­bar po svars­ty­mo, o prieš pri­ėmi­mą jie tu­rės tai pa­da­ry­ti. Pra­šau re­pli­ką.<text:s/></text:p>
        <text:p text:style-name="Roman"><text:span text:style-name="T1737">A. KUBILIUS</text:span><text:s/><text:span text:style-name="T1738">(</text:span><text:span text:style-name="T1739">TS-LKDF</text:span><text:span text:style-name="T1740">)</text:span>. Aš vis ma­ny­da­vau, kad A. Sy­sas yra vil­nie­tis ir ži­no, kad, Ener­ge­ti­kos mi­nis­te­ri­ją at­sky­rus nuo Ūkio mi­nis­te­ri­jos, Ener­ge­ti­kos mi­nis­te­ri­ja nie­kur iš to pa­sta­to ne­iš­si­kė­lė, yra li­ku­si ta­me pa­čia­me pa­sta­te. To­dėl ta­me pa­sta­te ieš­ko­ti ko­kių nors pa­pil­do­mų ka­bi­ne­tų, kaip A. Sy­sas sa­kė, dėl to, kad ener­ge­ti­kai iš­si­kė­lė, nė­ra ga­li­my­bių.<text:s/></text:p>
        <text:p text:style-name="Roman"><text:span text:style-name="T1741">PIRMININKĖ.</text:span><text:s/>Gal jau iš­si­aiš­kin­ki­te dėl tų ka­bi­ne­tų už sa­lės du­rų, ger­bia­ma­sis Sy­sai.<text:s/></text:p>
        <text:p text:style-name="Roman">Da­bar po svars­ty­mo ar ga­li­me ben­dru su­ta­ri­mu pri­tar­ti? (<text:span text:style-name="T1742">Bal</text:span><text:span text:style-name="T1743">­sai sa</text:span><text:span text:style-name="T1744">­lė</text:span><text:span text:style-name="T1745">­je</text:span>) Ką? Sa­ko, ne­ga­li­me. Ge­rai. Bal­suo­ja­me. Kas pri­ta­ria­te po svars­ty­mo Sei­mo nu­ta­ri­mui „Dėl Ga­ran­ti­nio fon­do 2012 me­tų lė­šų są­ma­tos pa­tvir­ti­ni­mo“, bal­suo­ja­te už, kas tu­ri­te ki­tą nuo­mo­nę, bal­suo­ja­te prieš ar­ba su­si­laiko­te.<text:s/></text:p>
        <text:p text:style-name="Roman">Bal­sa­vo 77: už – 69, prieš nė­ra, su­si­lai­kė 8. Po svars­ty­mo pri­tar­ta.</text:p>
        <text:p text:style-name="Roman">Aš krei­piuo­si į Eko­no­mi­kos ko­mi­te­to pir­mi­nin­ką. La­bai pra­šau iki ry­to­jaus pri­ėmi­mo ap­svars­ty­ti A. Sy­so pa­tai­są tam, kad ry­toj ga­lė­tu­me pri­im­ti. Ge­rai. Šį klau­si­mą bai­gė­me.</text:p>
        <text:p text:style-name="Roman"/>
        <text:p text:style-name="Laikas">11.41 val.</text:p>
        <text:p text:style-name="Roman12"><text:bookmark-start text:name="klausimas29"/>Elek­tro­ni­nių pi­ni­gų ir elek­tro­ni­nių pi­ni­gų įstai­gų įsta­ty­mo pro­jek­tas Nr. XIP-3203(2)ES, Ban­kų įsta­ty­mo 1, 2, 4, 14, 40, 48, 49 straips­nių ir prie­do pa­kei­ti­mo įsta­ty­mo pro­jek­tas Nr. XIP-3204(2), Bu­hal­te­ri­nės ap­skai­tos įsta­ty­mo 1 straips­nio pa­kei­ti­mo įsta­ty­mo pro­jek­tas Nr. XIP-3205(2), Cen­tri­nės kre­di­to uni­jos įsta­ty­mo 2 straips­nio ir prie­do pa­kei­ti­mo įsta­ty­mo pro­jek­tas Nr. XIP-3206(2),<text:s/>Fi­nan­sų įstai­gų įsta­ty­mo 2, 3 ir 4 straips­nių pa­kei­ti­mo ir prie­do pa­pil­dy­mo įsta­ty­mo pro­jek­tas Nr. XIP-3207(2)ES,<text:s/>Įmo­nių re­struk­tū­ri­za­vi­mo įsta­ty­mo 1 straips­nio pa­kei­ti­mo įsta­ty­mo pro­jek­tas Nr. XIP-3208(2), Kre­di­to uni­jų įsta­ty­mo 4 ir 38 straips­nių pa­kei­ti­mo ir pa­pil­dy­mo įsta­ty­mo pro­jek­tas Nr. XIP-3209(2),<text:s/>Lie­tu­vos ban­ko įsta­ty­mo 1, 6, 7, 8, 11, 12, 14, 19, 20, 25, 31, 33, 35, 36, 38, 47, 49, 50, 53, 54, 54<text:span text:style-name="T1746">1</text:span>, 55 straips­nių, ket­vir­to­jo ir penk­to­jo skir­snių pa­va­di­ni­mų pa­kei­ti­mo, 26, 27, 28, 29, 30, 32, 37 straips­nių pri­pa­ži­ni­mo ne­te­ku­siais ga­lios ir Įsta­ty­mo prie­do pa­pil­dy­mo įsta­ty­mo 4 straips­nio pa­kei­ti­mo įsta­ty­mo pro­jek­tas Nr. XIP-3210ES,<text:s/>Lie­tu­vos ban­ko įsta­ty­mo 8, 11, 43, 44, 45, 46, 46<text:span text:style-name="T1747">1</text:span><text:s/>straips­nių ir sep­tin­to­jo skir­snio pa­va­di­ni­mo pa­kei­ti­mo įsta­ty­mo pro­jek­tas Nr. XIP-3211ES,<text:s/>Mo­kes­čių ad­mi­nist­ra­vi­mo įsta­ty­mo 2, 33, 40, 42, 55, 63, 64, 95, 102 ir 106 straips­nių pa­kei­ti­mo įsta­ty­mo pro­jek­tas Nr. XIP-3212(2),<text:s/>Mo­kė­ji­mų įsta­ty­mo 2, 3, 6 ir 7 straips­nių pa­kei­ti­mo ir pa­pil­dy­mo įsta­ty­mo pro­jek­tas Nr. XIP-3213(2),<text:s/>Pi­ni­gų plo­vi­mo ir te­ro­ris­tų fi­nan­sa­vi­mo pre­ven­ci­jos įsta­ty­mo 2, 4, 10 straips­nių pa­kei­ti­mo ir prie­do pa­pil­dy­mo įsta­ty­mo pro­jek­tas Nr. XIP-3214(2)ES, Už­sie­nio va­liu­tos Lie­tu­vos Res­pub­li­ko­je įsta­ty­mo 3 straips­nio pa­kei­ti­mo įsta­ty­mo pro­jek­tas Nr. XIP-3215(2)ES (<text:span text:style-name="T1748">svar</text:span><text:span text:style-name="T1749">­stymas</text:span>)</text:p>
        <text:p text:style-name="P1750"><text:bookmark-end text:name="klausimas29"/>Da­bar, ger­bia­mie­ji ko­le­gos, siū­ly­čiau tą di­dį­jį pa­ke­tą – Elek­tro­ni­nių pi­ni­gų ir elek­tro­ni­nių pi­ni­gų įstai­gų įsta­ty­mo pro­jek­tą su dvy­li­ka ly­din­čių­jų. Svars­ty­mas. Da­bar kvie­siu ko­mi­te­tų at­sto­vus. Bū­tų ma­lo­nu, kad pa­teik­tu­mė­te ben­drą iš­va­dą.</text:p>
        <text:p text:style-name="P1751">Pir­ma­sis – P. Luo­ma­nas, Biu­dže­to ir fi­nan­sų ko­mi­te­tas. Ruo­šia­si L. Grau­ži­nie­nė – Au­di­to ko­mi­te­tas.</text:p>
        <text:p text:style-name="P1752"><text:span text:style-name="T1753">P. LUOMANAS</text:span><text:s/><text:span text:style-name="T1754">(</text:span><text:span text:style-name="T1755">TS-LKDF</text:span><text:span text:style-name="T1756">)</text:span>. Ačiū, ger­bia­mo­ji Pir­mi­nin­ke. Ger­bia­mie­ji ko­le­gos, tau­py­da­mas vi­sų mū­sų la­bai bran­gų lai­ką, no­riu pa­sa­ky­ti, kad Biu­dže­to ir fi­nan­sų ko­mi­te­tas pri­ta­rė ben­dru su­ta­ri­mu. Tai yra su­si­ję su elek­tro­ni­nių pi­ni­gų įve­di­mu, ir mes jau ge­ro­kai vė­luo­ja­me. Mes tu­rė­jo­me įves­ti jau ba­lan­džio mė­ne­sį pa­gal Eu­ro­pos di­rek­ty­vą, bet ge­riau vė­liau ne­gu nie­ka­da. Ačiū.</text:p>
        <text:p text:style-name="P1757"><text:span text:style-name="T1758">PIRMININKĖ.</text:span><text:s/>Kvie­čiu L. Grau­ži­nie­nę. Kas ga­li pa­skai­ty­ti Au­di­to ko­mi­te­to iš­va­dą? Ag­ne Bi­lo­tai­te, jūs pa­va­duo­to­ja? Ne? Au­di­to ko­mi­te­tas. Kas nors yra gy­vas? (<text:span text:style-name="T1759">Bal</text:span><text:span text:style-name="T1760">­sai sa</text:span><text:span text:style-name="T1761">­lė</text:span><text:span text:style-name="T1762">­je</text:span>) Ruo­šia­si M. Bas­tys.</text:p>
        <text:p text:style-name="P1763"><text:span text:style-name="T1764">A. BILOTAITĖ</text:span><text:s/><text:span text:style-name="T1765">(</text:span><text:span text:style-name="T1766">TS-LKDF</text:span><text:span text:style-name="T1767">)</text:span>. Au­di­to ko­mi­te­tas svars­tė ir pri­ėmė spren­di­mą pri­tar­ti ini­cia­to­rių pa­teik­tam įsta­ty­mo pro­jek­tui ir siū­ly­ti pa­grin­di­niam ko­mi­te­tui jį to­bu­lin­ti at­si­žvel­giant į Sei­mo kan­ce­lia­ri­jos Tei­sės de­par­ta­men­to ir Spe­cia­lių­jų ty­ri­mų tar­ny­bos pa­sta­bas bei Lie­tu­vos au­di­to­rių rū­mų pa­siū­ly­mus, ku­riems Au­di­to ko­mi­te­tas pri­ta­rė, ir Au­di­to ko­mi­te­to pa­siū­ly­mus. Tiek.</text:p>
        <text:p text:style-name="P1768"><text:span text:style-name="T1769">PIRMININKĖ.</text:span><text:s/>M. Bas­tys – In­for­ma­ci­nės vi­suo­me­nės plėt­ros ko­mi­te­tas.<text:s/></text:p>
        <text:p text:style-name="P1770"><text:span text:style-name="T1771">M. BASTYS</text:span><text:s/><text:span text:style-name="T1772">(</text:span><text:span text:style-name="T1773">LSDPF</text:span><text:span text:style-name="T1774">)</text:span>. Ger­bia­mo­ji Sei­mo Pir­mi­nin­ke, ger­bia­mie­ji ko­le­gos, In­for­ma­ci­nės vi­suo­me­nės plėt­ros ko­mi­te­tas, kaip pa­pil­do­mas ko­mi­tetas, svars­tė įsta­ty­mo pro­jek­tą Nr. XIP-3203ES, tai yra eu­roin­teg­ra­ci­nis. Ko­mi­te­tas šiam įsta­ty­mo pro­jek­tui pri­ta­rė ben­dru su­ta­ri­mu ir siū­lo pa­grin­diniam Biu­dže­to ir fi­nan­sų ko­mi­te­tui pa­to­bu­lin­ti įsta­ty­mo pro­jek­tą pa­gal Sei­mo kan­ce­lia­ri­jos Tei­sės de­par­ta­men­to pa­siū­ly­mus.<text:s/></text:p>
        <text:p text:style-name="P1775"><text:span text:style-name="T1776">PIRMININKĖ.</text:span><text:s/>Dė­kui pra­ne­šė­jui. Dis­ku­si­jo­se nie­kas ne­no­ri da­ly­vau­ti. Ger­bia­mie­ji ko­le­gos, no­riu at­kreip­ti dė­me­sį, kad yra du pro­jek­tai, tai yra Nr. XIP-3210 ir Nr. XIP-3211, ku­riuos ko­mi­te­tas siū­lo at­mes­ti. Tai aš ir siū­ly­čiau pir­miau­sia ap­si­spręs­ti dėl šių dvie­jų pro­jek­tų.<text:s/></text:p>
        <text:p text:style-name="P1777">Pro­jek­tas Nr. XIP-3210. Biu­dže­to ir fi­nan­sų ko­mi­te­tas siū­lo šį pro­jek­tą at­mes­ti. To­dėl iš kar­to bal­suo­ja­me. Kas už tai, kad pro­jek­tas Nr. XIP-3210 bū­tų at­mes­tas, bal­suo­ja­te už, kas tu­ri­te ki­tą nuo­mo­nę, bal­suo­ja­te prieš ar­ba su­si­lai­ko­te.<text:s/></text:p>
        <text:p text:style-name="P1778">Bal­sa­vo 73: už – 69, prieš nė­ra, su­si­lai­kė 4. Pro­jek­tas Nr. XIP-3210 at­mes­tas.<text:s/></text:p>
        <text:p text:style-name="P1779">Da­bar pro­jek­tas Nr. XIP-3211. Ly­giai taip pat Biu­dže­to ir fi­nan­sų ko­mi­te­tas siū­lo at­mes­ti. Kas už tai, kad šis pro­jek­tas bū­tų at­mes­tas, bal­suo­ja­te už, kas tu­ri­te ki­tą nuo­mo­nę, bal­suo­ja­te prieš ar­ba su­si­lai­ko­te.<text:s/></text:p>
        <text:p text:style-name="P1780">Bal­sa­vo 75: už – 72, prieš – 1, su­si­lai­kė 2. Pro­jek­tas Nr. XIP-3211 at­mes­tas.<text:s/></text:p>
        <text:p text:style-name="P1781">Ger­bia­mie­ji ko­le­gos, aš siū­lau dėl kiek­vie­no po svars­ty­mo ne­bal­suo­ti ir pri­tar­ti ben­dru su­ta­ri­mu, iš­sky­rus pro­jek­tą Nr. XIP-3204, ka­dan­gi yra K. Gla­vec­ko siū­ly­mai, nors ko­mi­te­tas pri­ta­rė, bet kad bū­tų teks­te, mes tu­ri­me ir­gi pri­tar­ti tiems siū­ly­mams. Tai pir­miau­sia pa­pil­dy­ti įsta­ty­mo pro­jek­to pa­va­di­ni­mą ir jį iš­dės­ty­ti taip: „Ban­ko įsta­ty­mų 1, 2, 4, 14, 40, 48, 49, 85 straips­nių ir prie­do pa­kei­ti­mo įsta­ty­mas“, ko­mi­te­tas tam pri­ta­rė. Ar ga­li­me ir mes pri­tar­ti ben­dru su­ta­ri­mu? Pri­tar­ta.<text:s/></text:p>
        <text:p text:style-name="P1782">To­liau K. Gla­vec­ko siū­ly­mas įsta­ty­mo pro­jek­tą pa­pil­dy­ti to­kiu 8 straips­niu, yra aiš­ki re­dakci­ja, aš jos ne­skai­ty­siu, ko­mi­te­tas pri­ta­rė iš da­lies. Ar ga­li­me mes pri­tar­ti? Pri­tar­ta. Ir K. Gla­vec­ko bu­vu­sį 8 straips­nį lai­ky­ti 9 straips­niu, tam ko­mi­te­tas ir­gi pri­ta­rė. Ar ga­li­me ir mes pri­tar­ti? Pri­tar­ta. Ir pro­jek­tui Nr. XIP-3204 ga­li­me po svars­ty­mo pri­tar­ti su K. Gla­vec­ko pri­im­tom pa­tai­som? Dė­ko­ju.<text:s/></text:p>
        <text:p text:style-name="P1783">Re­pli­ka po bal­sa­vi­mo – J. Ve­sel­ka.<text:s/></text:p>
        <text:p text:style-name="P1784"><text:span text:style-name="T1785">J. VESELKA</text:span><text:s/><text:span text:style-name="T1786">(</text:span><text:span text:style-name="T1787">TTF</text:span><text:span text:style-name="T1788">)</text:span>. Ger­bia­mo­ji Pir­mi­nin­ke, man ki­lo klau­si­mas, ar ga­lė­tu­mė­te at­sa­ky­ti? Ar jūs su ger­bia­muo­ju A. Ku­bi­liu­mi kei­čia­tės pa­rei­gy­bė­mis, ar A. Ku­bi­lius ta­po jū­sų pa­dė­jė­ju kaip vi­ce­pir­mi­nin­kas?</text:p>
        <text:p text:style-name="P1789"><text:span text:style-name="T1790">PIRMININKĖ.</text:span><text:s/>Mes vi­są lai­ką vie­nas ki­tam tal­ki­na­me. (<text:span text:style-name="T1791">A. Ku</text:span><text:span text:style-name="T1792">­bi</text:span><text:span text:style-name="T1793">­lius: „Taip, Ju</text:span><text:span text:style-name="T1794">­liau, ačiū už…“</text:span>)<text:s/></text:p>
        <text:p text:style-name="P1795">Ger­bia­mie­ji ko­le­gos, aš siū­lau vi­sus šiuos pro­jek­tus pri­im­ti ypa­tin­gos sku­bos tvar­ka. Pri­ta­ria­te? Dė­ko­ju.<text:s/></text:p>
        <text:p text:style-name="Roman"/>
        <text:p text:style-name="Laikas">11.47 val.</text:p>
        <text:p text:style-name="Roman12"><text:bookmark-start text:name="klausimas30"/>Elek­tro­ni­nių pi­ni­gų ir elek­tro­ni­nių pi­ni­gų įstai­gų įsta­ty­mo pro­jek­tas Nr. XIP-3203(2)ES<text:s/>(<text:span text:style-name="T1796">pri</text:span><text:span text:style-name="T1797">­ėmi</text:span><text:span text:style-name="T1798">­mas</text:span>)</text:p>
        <text:p text:style-name="Roman"><text:bookmark-end text:name="klausimas30"/></text:p>
        <text:p text:style-name="P1799">Elek­tro­ni­nių pi­ni­gų ir elek­tro­ni­nių pi­ni­gų įstai­gų įsta­ty­mo pro­jek­tas. Pri­ėmi­mas. 1 straips­nis. Pri­im­tas. 2 straips­nis. Pri­im­tas. 3 straips­nis. Pri­im­tas. 4, 5, 6, 7, 8, 9, 10, 11, 12, 13, 14, 15, 16, 17, 18, 19, 20, 21, 22, 23, 24, 25, 26, 27, 28, 29, 30, 31, 32, 33, 34, 35, 36, 37, 38, 39, 40, 41, 42, 43 ir 44 straips­niai.<text:s/></text:p>
        <text:p text:style-name="P1800">Dėl vi­so įsta­ty­mo ke­tu­ri – už, ke­tu­ri – prieš. Nė­ra no­rin­čių kal­bė­ti.<text:s/></text:p>
        <text:p text:style-name="P1801">Bal­suo­ja­me. Kas už tai, kad bū­tų pri­im­tas Elek­tro­ni­nių pi­ni­gų ir elek­tro­ni­nių pi­ni­gų įstai­gų įsta­ty­mas, bal­suo­ja­te už, kas tu­ri­te ki­tą nuo­mo­nę, bal­suo­ja­te prieš ar­ba su­si­lai­ko­te.<text:s/></text:p>
        <text:p text:style-name="P1802">Šio įsta­ty­mo pri­ėmi­mas</text:p>
        <text:p text:style-name="P1803"/>
        <text:p text:style-name="P1804">Bal­sa­vo 73 Sei­mo na­riai: už – 72, prieš nė­ra, su­si­lai­kė 1. Įsta­ty­mas Nr. XIP-3203(2) pri­im­tas.<text:s/></text:p>
        <text:p text:style-name="Roman"/>
        <text:p text:style-name="Laikas">11.51 val.</text:p>
        <text:p text:style-name="Roman12"><text:bookmark-start text:name="klausimas31"/>Ban­kų įsta­ty­mo 1, 2, 4, 14, 40, 48, 49 straips­nių ir prie­do pa­kei­ti­mo įsta­ty­mo pro­jek­tas Nr. XIP-3204(2)<text:s/>(<text:span text:style-name="T1805">pri</text:span><text:span text:style-name="T1806">­ėmi</text:span><text:span text:style-name="T1807">­mas</text:span>)</text:p>
        <text:p text:style-name="Roman"><text:bookmark-end text:name="klausimas31"/></text:p>
        <text:p text:style-name="P1808">Ban­kų įsta­ty­mo ke­lių straips­nių pa­kei­ti­mo įsta­ty­mas. 1 straips­nis. Pri­im­tas. 2 straips­nis. Pri­im­tas. 3, 4, 5, 6, 7, 8, 9 straips­niai. Pri­im­ti.<text:s/></text:p>
        <text:p text:style-name="P1809">Bal­suo­ja­me. Kas už tai, kad bū­tų pri­im­tas įsta­ty­mas Nr. XIP-3204, bal­suo­ja­te už, kas tu­ri­te ki­tą nuo­mo­nę, bal­suo­ja­te prieš ar­ba su­si­lai­ko­te.<text:s/></text:p>
        <text:p text:style-name="P1810"/>
        <text:p text:style-name="Priemimas">Šio įsta­ty­mo pri­ėmi­mas</text:p>
        <text:p text:style-name="P1811"/>
        <text:p text:style-name="P1812">Bal­sa­vo 71 Sei­mo na­rys: už – 69, prieš – 1, su­si­lai­kė 1. Įsta­ty­mas Nr. XIP-3204 pri­im­tas.<text:s/></text:p>
        <text:p text:style-name="P1813">Ger­bia­mie­ji ko­le­gos, ne­iš­si­vaikš­čio­ki­te, 71, vos vos lai­ko­mės.<text:s/></text:p>
        <text:p text:style-name="Roman"/>
        <text:p text:style-name="Laikas">11.52 val.</text:p>
        <text:p text:style-name="Roman12"><text:bookmark-start text:name="klausimas32"/>Bu­hal­te­ri­nės ap­skai­tos įsta­ty­mo 1 straips­nio pa­kei­ti­mo įsta­ty­mo pro­jek­tas Nr. XIP-3205(2)<text:s/>(<text:span text:style-name="T1814">pri</text:span><text:span text:style-name="T1815">­ėmi</text:span><text:span text:style-name="T1816">­mas</text:span>)</text:p>
        <text:p text:style-name="Roman"><text:bookmark-end text:name="klausimas32"/></text:p>
        <text:p text:style-name="P1817">Bu­hal­te­ri­nės ap­skai­tos įsta­ty­mo 1 straips­nio pa­kei­ti­mo įsta­ty­mas. 1 straips­nis. Pri­im­tas. 2 strai­ps­nis. Pri­im­tas.<text:s/></text:p>
        <text:p text:style-name="P1818">Dėl vi­so įsta­ty­mo. Bal­suo­ja­me. Kas už tai, kad bū­tų pri­im­tas įsta­ty­mas Nr. XIP-3205, bal­suo­ja­te už, kas tu­ri­te ki­tą nuo­mo­nę, bal­suo­ja­te prieš ar­ba su­si­lai­ko­te.<text:s/></text:p>
        <text:p text:style-name="P1819"/>
        <text:p text:style-name="Priemimas">Šio įsta­ty­mo pri­ėmi­mas</text:p>
        <text:p text:style-name="P1820"/>
        <text:p text:style-name="P1821">Bal­sa­vo 75: už – 74, prieš nė­ra, su­si­lai­kė 1. Bu­hal­te­ri­nės ap­skai­tos įsta­ty­mo 1 straips­nio pa­kei­ti­mo įsta­ty­mas pri­im­tas.<text:s/></text:p>
        <text:p text:style-name="Roman"/>
        <text:p text:style-name="Laikas">11.53 val.</text:p>
        <text:p text:style-name="Roman12"><text:bookmark-start text:name="klausimas33"/>Cen­tri­nės kre­di­to uni­jos įsta­ty­mo 2 strai­ps­nio ir prie­do pa­kei­ti­mo įsta­ty­mo pro­jek­tas Nr. XIP-3206(2) (<text:span text:style-name="T1822">pri</text:span><text:span text:style-name="T1823">­ėmi</text:span><text:span text:style-name="T1824">­mas</text:span>)</text:p>
        <text:p text:style-name="P1825"><text:bookmark-end text:name="klausimas33"/></text:p>
        <text:p text:style-name="P1826">Cen­tri­nės kre­di­to uni­jos įsta­ty­mo 2 straips­nio ir prie­do pa­kei­ti­mo įsta­ty­mas. 1 straips­nis. Pri­im­tas. 2 straips­nis. Pri­im­tas. 3 straips­nis. Pri­im­tas.<text:s/></text:p>
        <text:p text:style-name="P1827">Dėl vi­so įsta­ty­mo. Bal­suo­ja­me. Kas už tai, kad bū­tų pri­im­tas Cen­tri­nės kre­di­to uni­jos įsta­ty­mo 2 straips­nio ir prie­do pa­kei­ti­mo įsta­ty­mas, bal­suo­ja­te už, kas tu­ri­te ki­tą nuo­mo­nę, bal­suo­ja­te prieš ar­ba su­si­lai­ko­te.<text:s/></text:p>
        <text:p text:style-name="P1828"/>
        <text:p text:style-name="Priemimas">Šio įsta­ty­mo pri­ėmi­mas</text:p>
        <text:p text:style-name="P1829"/>
        <text:p text:style-name="Roman">Bal­sa­vo 75 Sei­mo na­riai: už – 74, prieš nė­ra, su­si­lai­kė 1. Cen­tri­nės kre­di­to uni­jos įsta­ty­mo 2 straips­nio ir prie­do pa­kei­ti­mo įsta­ty­mas pri­im­tas.</text:p>
        <text:p text:style-name="Roman"/>
        <text:p text:style-name="Laikas">11.54 val.</text:p>
        <text:p text:style-name="Roman12"><text:bookmark-start text:name="klausimas34"/>Fi­nan­sų įstai­gų įsta­ty­mo 2, 3 ir 4 straips­nių pa­kei­ti­mo ir prie­do pa­pil­dy­mo įsta­ty­mo pro­jek­tas Nr. XIP-3207(2)ES (<text:span text:style-name="T1830">pri</text:span><text:span text:style-name="T1831">­ėmi</text:span><text:span text:style-name="T1832">­mas</text:span>)</text:p>
        <text:p text:style-name="Roman"><text:bookmark-end text:name="klausimas34"/></text:p>
        <text:p text:style-name="P1833">Fi­nan­sų įstai­gų įsta­ty­mo 2, 3 ir 4 straips­nių pa­kei­ti­mo ir prie­do pa­pil­dy­mo įsta­ty­mo pro­jek­tas.<text:s/></text:p>
        <text:p text:style-name="P1834">1 straips­nis. Pri­im­tas. 2 straips­nis. Pri­im­tas. 3 straips­nis. Pri­im­tas. 4 straips­nis. Pri­im­tas. 5 strai­ps­nis. Pri­im­tas.<text:s/></text:p>
        <text:p text:style-name="P1835">Dėl vi­so įsta­ty­mo. Bal­suo­ja­me. Kas už tai, kad bū­tų pri­im­tas įsta­ty­mas Nr. XIP-3207(2), bal­suo­ja­te už, kas tu­ri­te ki­tą nuo­mo­nę, bal­suo­ja­te prieš ar­ba su­si­lai­ko­te.</text:p>
        <text:p text:style-name="P1836"/>
        <text:p text:style-name="Priemimas">Šio įsta­ty­mo pri­ėmi­mas</text:p>
        <text:p text:style-name="P1837"/>
        <text:p text:style-name="P1838">Bal­sa­vo 79 Sei­mo na­riai: už – 78, prieš nė­ra, su­si­lai­kė 1. Fi­nan­sų įstai­gų įsta­ty­mo 2, 3 ir 4 straips­nių pa­kei­ti­mo ir prie­do pa­pil­dy­mo įsta­ty­mas pri­im­tas.</text:p>
        <text:p text:style-name="Roman"/>
        <text:p text:style-name="Laikas">11.55 val.</text:p>
        <text:p text:style-name="Roman12"><text:bookmark-start text:name="klausimas35"/>Įmo­nių re­struk­tū­ri­za­vi­mo įsta­ty­mo 1 strai­ps­nio pa­kei­ti­mo įsta­ty­mo pro­jek­tas Nr. XIP-3208(2) (<text:span text:style-name="T1839">pri</text:span><text:span text:style-name="T1840">­ėmi</text:span><text:span text:style-name="T1841">­mas</text:span>)</text:p>
        <text:p text:style-name="P1842"><text:bookmark-end text:name="klausimas35"/></text:p>
        <text:p text:style-name="P1843">Įmo­nių re­struk­tū­ri­za­vi­mo įsta­ty­mo 1 straips­nio pa­kei­ti­mo įsta­ty­mas.<text:s/></text:p>
        <text:p text:style-name="P1844">1 straips­nis. Pri­im­tas. 2 straips­nis. Pri­im­tas.<text:s/></text:p>
        <text:p text:style-name="P1845">Dėl vi­so įsta­ty­mo. Bal­suo­ja­me. Kas už tai, kad šis įsta­ty­mas bū­tų pri­im­tas, bal­suo­ja­te už, kas tu­ri­te ki­tą nuo­mo­nę, bal­suo­ja­te prieš ar­ba su­si­laiko­te.</text:p>
        <text:p text:style-name="P1846"/>
        <text:p text:style-name="Priemimas">Šio įsta­ty­mo pri­ėmi­mas</text:p>
        <text:p text:style-name="P1847"/>
        <text:p text:style-name="P1848">Bal­sa­vo 81 Sei­mo na­rys: už – 79, prieš nė­ra, su­si­lai­kė 2. Įmo­nių re­struk­tū­ri­za­vi­mo įsta­ty­mo 1 straips­nio pa­kei­ti­mo įsta­ty­mas pri­im­tas.</text:p>
        <text:p text:style-name="Roman"/>
        <text:p text:style-name="Laikas">11.56 val.</text:p>
        <text:p text:style-name="Roman12"><text:bookmark-start text:name="klausimas36"/>Kre­di­to uni­jų įsta­ty­mo 4 ir 38 straips­nių pa­kei­ti­mo ir pa­pil­dy­mo įsta­ty­mo pro­jek­tas Nr. XIP-3209(2)<text:s/>(<text:span text:style-name="T1849">pri</text:span><text:span text:style-name="T1850">­ėmi</text:span><text:span text:style-name="T1851">­mas</text:span>)</text:p>
        <text:p text:style-name="Roman"><text:bookmark-end text:name="klausimas36"/></text:p>
        <text:p text:style-name="P1852">Kre­di­to uni­jų įsta­ty­mo 4 ir 38 straips­nių pa­kei­ti­mo ir pa­pil­dy­mo įsta­ty­mo pro­jek­tas.<text:s/></text:p>
        <text:p text:style-name="P1853">1 straips­nis. Pri­im­tas. 2 straips­nis. Pri­im­tas. 3 straips­nis. Pri­im­tas.<text:s/></text:p>
        <text:p text:style-name="P1854">Dėl vi­so. Bal­suo­ja­me. Kas už tai, kad bū­tų pri­im­tas šis įsta­ty­mas, bal­suo­ja­te už, kas tu­ri­te ki­tą nuo­mo­nę, bal­suo­ja­te prieš ar­ba su­si­lai­ko­te.</text:p>
        <text:p text:style-name="P1855"/>
        <text:p text:style-name="Priemimas">Šio įsta­ty­mo pri­ėmi­mas</text:p>
        <text:p text:style-name="P1856"/>
        <text:p text:style-name="P1857">Bal­sa­vo 78 Sei­mo na­riai: už – 77, prieš nė­ra, su­si­lai­kė 1. Kre­di­to uni­jų įsta­ty­mo 4 ir 38 straips­nių pa­kei­ti­mo ir pa­pil­dy­mo įsta­ty­mas pri­im­tas.</text:p>
        <text:p text:style-name="Roman"/>
        <text:p text:style-name="Laikas">11.57 val.</text:p>
        <text:p text:style-name="Roman12"><text:bookmark-start text:name="klausimas37"/>Mo­kes­čių ad­mi­nist­ra­vi­mo įsta­ty­mo 2, 33, 40, 42, 55, 63, 64, 95, 102 ir 106 straips­nių pa­kei­ti­mo įsta­ty­mo pro­jek­tas Nr. XIP-3212(2)<text:s/>(<text:span text:style-name="T1858">pri</text:span><text:span text:style-name="T1859">­ėmi</text:span><text:span text:style-name="T1860">­mas</text:span>)</text:p>
        <text:p text:style-name="Roman"><text:bookmark-end text:name="klausimas37"/></text:p>
        <text:p text:style-name="P1861">Mo­kes­čių ad­mi­nist­ra­vi­mo įsta­ty­mo kai ku­rių straips­nių pa­kei­ti­mo įsta­ty­mo pro­jek­tas.</text:p>
        <text:p text:style-name="P1862">Pa­straips­niui. 1 straips­nis. Pri­im­tas. 2 strai­ps­nis. Pri­im­tas. 3 straips­nis. Pri­im­tas. 4 straips­nis. Pri­im­tas. 5 straips­nis. Pri­im­tas. 6 straips­nis. Pri­im­tas. 7 straips­nis. Pri­im­tas. 8, 9, 10 ir 11 straips­niai pri­im­ti.</text:p>
        <text:p text:style-name="P1863">Dėl vi­so įsta­ty­mo. Bal­suo­ja­me. Kas už tai, kad bū­tų pri­im­tas Mo­kes­čių ad­mi­nist­ra­vi­mo įsta­ty­mo 2, 33, 40, 42, 55, 63, 64, 95, 102 ir 106 straips­nių pa­kei­ti­mo įsta­ty­mas, bal­suo­ja­te už, kas tu­ri­te ki­tą nuo­mo­nę, bal­suo­ja­te prieš ar­ba su­si­laiko­te.</text:p>
        <text:p text:style-name="P1864"/>
        <text:p text:style-name="Priemimas">Šio įsta­ty­mo pri­ėmi­mas</text:p>
        <text:p text:style-name="P1865"/>
        <text:p text:style-name="P1866">Bal­sa­vo 81 Sei­mo na­rys: už – 80, prieš nė­ra, su­si­lai­kė 1. Mo­kes­čių ad­mi­nist­ra­vi­mo įsta­ty­mo kai ku­rių straips­nių pa­kei­ti­mo įsta­ty­mas Nr. XIP-3212 pri­im­tas.</text:p>
        <text:p text:style-name="Roman"/>
        <text:p text:style-name="Laikas">11.58 val.</text:p>
        <text:p text:style-name="Roman12"><text:bookmark-start text:name="klausimas38"/>Mo­kė­ji­mų įsta­ty­mo 2, 3, 6 ir 7 straips­nių pa­kei­ti­mo ir pa­pil­dy­mo įsta­ty­mo pro­jek­tas Nr. XIP-3213(2)<text:s/>(<text:span text:style-name="T1867">pri</text:span><text:span text:style-name="T1868">­ėmi</text:span><text:span text:style-name="T1869">­mas</text:span>)</text:p>
        <text:p text:style-name="Roman"><text:bookmark-end text:name="klausimas38"/></text:p>
        <text:p text:style-name="P1870">Mo­kė­ji­mų įsta­ty­mo 2, 3, 6 ir 7 straips­nių pa­kei­ti­mo ir pa­pil­dy­mo įsta­ty­mas.</text:p>
        <text:p text:style-name="P1871">Pen­ki straips­niai. 1 straips­nis. Pri­im­tas. 2 straips­nis. Pri­im­tas. 3 straips­nis. Pri­im­tas. 4 strai­ps­nis. Pri­im­tas. 5 straips­nis.<text:s/></text:p>
        <text:p text:style-name="P1872">Dėl vi­so įsta­ty­mo. Kas bal­suo­ja­te ir pri­ta­ria­te, bal­suo­ja­te už, kas tu­ri­te ki­tą nuo­mo­nę, bal­suo­ja­te prieš ar­ba su­si­lai­ko­te.</text:p>
        <text:p text:style-name="P1873"/>
        <text:p text:style-name="Priemimas">Šio įsta­ty­mo pri­ėmi­mas</text:p>
        <text:p text:style-name="P1874"/>
        <text:p text:style-name="P1875">Bal­sa­vo 80 Sei­mo na­rių: už – 79, prieš nė­ra, su­si­lai­kė 1. Įsta­ty­mas Nr. XIP-3213(2) pri­im­tas.</text:p>
        <text:p text:style-name="Roman"/>
        <text:p text:style-name="Laikas">11.59 val.</text:p>
        <text:p text:style-name="Roman12"><text:bookmark-start text:name="klausimas39"/>Pi­ni­gų plo­vi­mo ir te­ro­ris­tų fi­nan­sa­vi­mo pre­ven­ci­jos įsta­ty­mo 2, 4, 10 straips­nių pa­kei­ti­mo ir prie­do pa­pil­dy­mo įsta­ty­mo pro­jek­tas Nr. XIP-3214(2)ES<text:s/>(<text:span text:style-name="T1876">pri</text:span><text:span text:style-name="T1877">­ėmi</text:span><text:span text:style-name="T1878">­mas</text:span>)</text:p>
        <text:p text:style-name="Roman"><text:bookmark-end text:name="klausimas39"/></text:p>
        <text:p text:style-name="P1879">Pi­ni­gų plo­vi­mo ir te­ro­ris­tų fi­nan­sa­vi­mo pre­ven­ci­jos įsta­ty­mo 2, 4, 10 straips­nių pa­kei­ti­mo ir prie­do pa­pil­dy­mo įsta­ty­mas.<text:s/></text:p>
        <text:p text:style-name="P1880">Pen­ki straips­niai. 1 straips­nis. Pri­im­tas. 2 straips­nis. Pri­im­tas. 3 straips­nis. Pri­im­tas. 4 strai­ps­nis. Pri­im­tas. 5 straips­nis. Pri­im­tas.</text:p>
        <text:p text:style-name="P1881"><text:s/>Dėl vi­so įsta­ty­mo. Bal­suo­ja­me. Kas už tai, kad bū­tų pri­im­tas šis įsta­ty­mas, bal­suo­ja­te už, kas tu­ri­te ki­tą nuo­mo­nę, bal­suo­ja­te prieš ar­ba su­si­laiko­te.</text:p>
        <text:p text:style-name="P1882"/>
        <text:p text:style-name="Priemimas">Šio įsta­ty­mo pri­ėmi­mas</text:p>
        <text:p text:style-name="P1883"/>
        <text:p text:style-name="P1884">Bal­sa­vo 80 Sei­mo na­rių: už 78, prieš nė­ra, su­si­lai­kė 2. Įsta­ty­mas Nr. XIP-3214(2) pri­im­tas.</text:p>
        <text:p text:style-name="Roman"/>
        <text:p text:style-name="Laikas">12.00 val.</text:p>
        <text:p text:style-name="Roman12"><text:bookmark-start text:name="klausimas40"/>Už­sie­nio va­liu­tos Lie­tu­vos Res­pub­li­ko­je įsta­ty­mo 3 straips­nio pa­kei­ti­mo įsta­ty­mo pro­jek­tas Nr. XIP-3215(2)ES (<text:span text:style-name="T1885">pri</text:span><text:span text:style-name="T1886">­ėmi</text:span><text:span text:style-name="T1887">­mas</text:span>)</text:p>
        <text:p text:style-name="P1888"><text:bookmark-end text:name="klausimas40"/></text:p>
        <text:p text:style-name="P1889">Už­sie­nio va­liu­tos Lie­tu­vos Res­pub­li­ko­je įsta­ty­mo 3 straips­nio pa­kei­ti­mo įsta­ty­mas.</text:p>
        <text:p text:style-name="P1890">Vie­nas straips­nis. Tai­gi iš kar­to bal­suo­ja­me. Kas už tai, kad šis įsta­ty­mas bū­tų pri­im­tas, bal­suo­ja­te už, kas tu­ri­te ki­tą nuo­mo­nę, bal­suo­ja­te prieš ar­ba su­si­lai­ko­te.<text:s/></text:p>
        <text:p text:style-name="P1891"/>
        <text:p text:style-name="Priemimas">Šio įsta­ty­mo pri­ėmi­mas</text:p>
        <text:p text:style-name="P1892"/>
        <text:p text:style-name="Roman">Bal­sa­vo 80 Sei­mo na­rių: už – 77, prieš nė­ra, su­si­lai­kė 3. Įsta­ty­mas Nr. XIP-3215(2) pri­im­tas.</text:p>
        <text:p text:style-name="P1893">To­liau po­sė­džiui pir­mi­nin­kau­ja Sei­mo Pir­mi­nin­ko pa­va­duo­to­jas Č. V. Stan­ke­vi­čius.</text:p>
        <text:p text:style-name="Roman"><text:span text:style-name="T1894">PIRMININKAS (Č. V. STANKEVIČIUS</text:span><text:span text:style-name="T1895">,<text:s/></text:span><text:span text:style-name="T1896">TS</text:span><text:span text:style-name="T1897">‑LKDF</text:span><text:span text:style-name="T1898">).</text:span><text:span text:style-name="T1899"><text:s/>Ger</text:span><text:span text:style-name="T1900">­bia</text:span><text:span text:style-name="T1901">­mie</text:span><text:span text:style-name="T1902">­ji Sei</text:span><text:span text:style-name="T1903">­mo na</text:span><text:span text:style-name="T1904">­riai, da</text:span><text:span text:style-name="T1905">­bar aš kvie</text:span><text:span text:style-name="T1906">­čiu į Sei</text:span><text:span text:style-name="T1907">­mo tri</text:span><text:span text:style-name="T1908">­bū</text:span><text:span text:style-name="T1909">­ną Sei</text:span><text:span text:style-name="T1910">­mo Pir</text:span><text:span text:style-name="T1911">­mi</text:span><text:span text:style-name="T1912">­nin</text:span><text:span text:style-name="T1913">­kę pa</text:span><text:span text:style-name="T1914">­teik</text:span><text:span text:style-name="T1915">­ti re</text:span><text:span text:style-name="T1916">­zer</text:span><text:span text:style-name="T1917">­vi</text:span><text:span text:style-name="T1918">­nius klau</text:span><text:span text:style-name="T1919">­si</text:span><text:span text:style-name="T1920">­mus.</text:span></text:p>
        <text:p text:style-name="Roman"/>
        <text:p text:style-name="Laikas">12.02 val.</text:p>
        <text:p text:style-name="Roman12"><text:bookmark-start text:name="klausimas41"/>Sei­mo nu­ta­ri­mo<text:s/><text:span text:style-name="T1921">„D</text:span>ėl Sei­mo nu­ta­ri­mo<text:s/><text:span text:style-name="T1922">„</text:span>Dėl Sei­mo ko­mi­te­tų su­dė­ties pa­tvir­ti­ni­mo<text:span text:style-name="T1923">“</text:span><text:s/>7, 11 ir 13 straips­nių pa­kei­ti­mo ir pa­pil­dy­mo<text:span text:style-name="T1924">“</text:span><text:s/>pro­jek­tas<text:s/><text:span text:style-name="T1925">Nr. XIP-3991 (</text:span><text:span text:style-name="T1926">pa</text:span><text:span text:style-name="T1927">­tei</text:span><text:span text:style-name="T1928">­ki</text:span><text:span text:style-name="T1929">­mas, svars</text:span><text:span text:style-name="T1930">­ty</text:span><text:span text:style-name="T1931">­mas ir pri</text:span><text:span text:style-name="T1932">­ėmi</text:span><text:span text:style-name="T1933">­mas</text:span><text:span text:style-name="T1934">)</text:span></text:p>
        <text:p text:style-name="P1935"><text:bookmark-end text:name="klausimas41"/></text:p>
        <text:p text:style-name="Roman"><text:span text:style-name="T1936">Iš ei</text:span><text:span text:style-name="T1937">­lės yra re</text:span><text:span text:style-name="T1938">­zer</text:span><text:span text:style-name="T1939">­vi</text:span><text:span text:style-name="T1940">­nis 2 klau</text:span><text:span text:style-name="T1941">­si</text:span><text:span text:style-name="T1942">­mas –<text:s/></text:span>Sei­mo nu­ta­ri­mo<text:s/><text:span text:style-name="T1943">„D</text:span>ėl Sei­mo nu­ta­ri­mo<text:s/><text:span text:style-name="T1944">„</text:span>Dėl Sei­mo ko­mi­te­tų su­dė­ties pa­tvir­ti­ni­mo<text:span text:style-name="T1945">“</text:span><text:s/>7, 11 ir 13 straips­nių pa­kei­ti­mo ir pa­pil­dy­mo<text:span text:style-name="T1946">“</text:span><text:s/>pro­jek­tas.<text:s/></text:p>
        <text:p text:style-name="Roman"><text:span text:style-name="T1947">I. DEGUTIENĖ.</text:span><text:s/>Ger­bia­mie­ji ko­le­gos, yra gau­tas Tė­vy­nės są­jun­gos-Lie­tu­vos krikš­čio­nių de­mok­ra­tų frak­ci­jos se­niū­no raš­tas dėl at­sto­vų ko­mi­te­tuo­se. Tė­vy­nės są­jun­gos-Lie­tu­vos krikš­čio­nių de­mok­ra­tų frak­ci­ja pra­šo M. Ado­mė­ną iš­brauk­ti iš Švie­ti­mo, moks­lo ir kul­tū­ros ko­mi­te­to ir įra­šy­ti į Už­sie­nio rei­ka­lų ko­mi­te­tą, R. Rut­ke­ly­tę iš­brauk­ti iš Už­sie­nio rei­ka­lų ko­mi­te­to ir skir­ti į Kai­mo rei­ka­lų ko­mi­te­tą, P. Žei­mį iš­brauk­ti iš Kai­mo rei­ka­lų ko­mi­te­to ir įra­šy­ti į Švie­ti­mo, moks­lo ir kul­tū­ros ko­mi­te­tą.<text:s/></text:p>
        <text:p text:style-name="Roman">Re­mian­tis šiuo pra­šy­mu ir bu­vo pa­reng­ti Sei­mo nu­ta­ri­mai dėl Sei­mo ko­mi­te­tų su­dė­ties. Ir taip, kaip bu­vo pa­pra­šy­ta, taip ir pa­da­ry­ta.<text:s/></text:p>
        <text:p text:style-name="Roman"><text:span text:style-name="T1948">1 straips</text:span><text:span text:style-name="T1949">­nis – iš</text:span><text:span text:style-name="T1950">­brauk</text:span><text:span text:style-name="T1951">­ti P. Žei</text:span><text:span text:style-name="T1952">­mį ir įra</text:span><text:span text:style-name="T1953">­šy</text:span><text:span text:style-name="T1954">­ti<text:s/></text:span><text:span text:style-name="T1955">R. Rut</text:span><text:span text:style-name="T1956">­ke</text:span><text:span text:style-name="T1957">­ly</text:span><text:span text:style-name="T1958">­tę. 2 straips</text:span><text:span text:style-name="T1959">­nis – iš</text:span><text:span text:style-name="T1960">­brauk</text:span><text:span text:style-name="T1961">­ti M. Ado</text:span><text:span text:style-name="T1962">­mė</text:span><text:span text:style-name="T1963">­ną<text:s/></text:span><text:span text:style-name="T1964">ir…</text:span></text:p>
        <text:p text:style-name="Roman"><text:span text:style-name="T1965">PIRMININKAS.</text:span><text:span text:style-name="T1966"><text:s/>La</text:span><text:span text:style-name="T1967">­bai triukš</text:span><text:span text:style-name="T1968">­min</text:span><text:span text:style-name="T1969">­ga sa</text:span><text:span text:style-name="T1970">­lė, pra</text:span><text:span text:style-name="T1971">­šom ty</text:span><text:span text:style-name="T1972">­los!<text:s/></text:span></text:p>
        <text:p text:style-name="Roman"><text:span text:style-name="T1973">I. DEGUTIENĖ.</text:span><text:span text:style-name="T1974"><text:s/>…įra</text:span><text:span text:style-name="T1975">­šy</text:span><text:span text:style-name="T1976">­ti P. Žei</text:span><text:span text:style-name="T1977">­mį. Ir 3 strai</text:span><text:span text:style-name="T1978">­p</text:span><text:span text:style-name="T1979">­s</text:span><text:span text:style-name="T1980">­nis</text:span><text:span text:style-name="T1981"><text:s/>– įra</text:span><text:span text:style-name="T1982">­šy</text:span><text:span text:style-name="T1983">­ti M. Ado</text:span><text:span text:style-name="T1984">­mė</text:span><text:span text:style-name="T1985">­ną, iš</text:span><text:span text:style-name="T1986">­brauk</text:span><text:span text:style-name="T1987">­ti R. Rut</text:span><text:span text:style-name="T1988">­ke</text:span><text:span text:style-name="T1989">­ly</text:span><text:span text:style-name="T1990">­tę.</text:span></text:p>
        <text:p text:style-name="Roman"><text:span text:style-name="T1991">PIRMININKAS.</text:span><text:span text:style-name="T1992"><text:s/>Nie</text:span><text:span text:style-name="T1993">­kas ne</text:span><text:span text:style-name="T1994">­no</text:span><text:span text:style-name="T1995">­ri klaus</text:span><text:span text:style-name="T1996">­ti jū</text:span><text:span text:style-name="T1997">­sų. Ar ga</text:span><text:span text:style-name="T1998">­li</text:span><text:span text:style-name="T1999">­me pri</text:span><text:span text:style-name="T2000">­tar</text:span><text:span text:style-name="T2001">­ti po pa</text:span><text:span text:style-name="T2002">­tei</text:span><text:span text:style-name="T2003">­ki</text:span><text:span text:style-name="T2004">­mo? (</text:span><text:span text:style-name="T2005">Bal</text:span><text:span text:style-name="T2006">­sai sa</text:span><text:span text:style-name="T2007">­lė</text:span><text:span text:style-name="T2008">­je</text:span><text:span text:style-name="T2009">) Pri</text:span><text:span text:style-name="T2010">­tar</text:span><text:span text:style-name="T2011">­ta.<text:s/></text:span></text:p>
        <text:p text:style-name="P2012">Svars­ty­mas. Nie­kas ne­už­si­ra­šė kal­bė­ti. Ar ga­li­me pri­tar­ti po svars­ty­mo? Pri­tar­ta.<text:s/></text:p>
        <text:p text:style-name="P2013">Pri­ėmi­mas. Nė­ra no­rin­čių kal­bė­ti. Bal­suo­ja­me. At­si­pra­šau. Ne vie­nas straips­nis.</text:p>
        <text:p text:style-name="P2014">1 straips­nis. Pri­im­tas. 2 straips­nis. Pri­im­tas. 3 straips­nis. Pri­im­tas.<text:s/></text:p>
        <text:p text:style-name="Roman"><text:span text:style-name="T2015">Dėl vi</text:span><text:span text:style-name="T2016">­so kal</text:span><text:span text:style-name="T2017">­bė</text:span><text:span text:style-name="T2018">­ti<text:s/></text:span>nė­ra už­si­ra­šiu­sių. Pra­šom bal­suo­ti dėl šio nu­ta­ri­mo pri­ėmi­mo.<text:s/></text:p>
        <text:p text:style-name="Roman"/>
        <text:p text:style-name="Priemimas">Šio nu­ta­ri­mo pri­ėmi­mas</text:p>
        <text:p text:style-name="Roman"/>
        <text:p text:style-name="Roman">Bal­sa­vo 80 Sei­mo na­rių: už – 77, prieš – 2, su­si­lai­kė 1. Nu­ta­ri­mas „Dėl Sei­mo ko­mi­te­tų su­dė­ties pa­tvir­ti­ni­mo“ pri­im­tas.<text:s/></text:p>
        <text:p text:style-name="Roman"/>
        <text:p text:style-name="Laikas">12.05 val.</text:p>
        <text:p text:style-name="Roman12"><text:bookmark-start text:name="klausimas42"/>Sei­mo nu­ta­ri­mo<text:s/><text:span text:style-name="T2019">„D</text:span>ėl Sei­mo ko­mi­si­jų pir­mi­nin­kų ir jų pa­va­duo­to­jų pa­tvir­ti­ni­mo<text:span text:style-name="T2020">“</text:span><text:s/>pa­pil­dy­mo 13 straips­niu<text:span text:style-name="T2021">“</text:span><text:s/>pro­jek­tas<text:s/><text:span text:style-name="T2022">Nr. XIP-3993</text:span><text:s/>(<text:span text:style-name="T2023">pa</text:span><text:span text:style-name="T2024">­tei</text:span><text:span text:style-name="T2025">­ki</text:span><text:span text:style-name="T2026">­mas, svars</text:span><text:span text:style-name="T2027">­ty</text:span><text:span text:style-name="T2028">­mas ir pri</text:span><text:span text:style-name="T2029">­ėmi</text:span><text:span text:style-name="T2030">­mas</text:span>)</text:p>
        <text:p text:style-name="Roman"><text:bookmark-end text:name="klausimas42"/></text:p>
        <text:p text:style-name="Roman">Ki­tas dar­bo­tvarkės re­zer­vi­nis klau­si­mas – Sei­mo nu­ta­ri­mo<text:s/><text:span text:style-name="T2031">„D</text:span>ėl Sei­mo ko­mi­si­jų pir­mi­nin­kų ir jų pa­va­duo­to­jų pa­tvir­ti­ni­mo<text:span text:style-name="T2032">“</text:span><text:s/>pa­pil­dy­mo 13 straips­niu<text:span text:style-name="T2033">“</text:span><text:s/>pro­jek­tas<text:s/><text:span text:style-name="T2034">Nr. XIP-3993</text:span>. Pra­ne­šė­ja – Sei­mo Pir­mi­nin­kė.</text:p>
        <text:p text:style-name="Roman"><text:span text:style-name="T2035">I. DEGUTIENĖ.</text:span><text:s/>Ger­bia­mie­ji ko­le­gos, Miš­ri Sei­mo na­rių gru­pė į Ope­ra­ty­vi­nės veik­los par­la­men­ti­nės kon­tro­lės ko­mi­si­jos pir­mi­nin­kus siū­lo K. Ra­me­lį. Tai yra siū­ly­ta gruo­džio 7 d. Gruo­džio 20 d. Ope­ra­ty­vi­nės veik­los par­la­men­ti­nės kon­tro­lės ko­mi­si­ja vien­bal­siai iš­rin­ko K. Ra­me­lį Ope­ra­ty­vi­nės veik­los par­la­men­ti­nės kon­tro­lės ko­mi­si­jos pir­mi­nin­ku. To­dėl rem­da­ma­si šiais dviem do­ku­men­tais tei­kiu Sei­mo nu­ta­ri­mą pa­tvir­tin­ti Sei­mo Ope­ra­ty­vi­nės veik­los par­la­men­ti­nės kon­tro­lės ko­mi­si­jos pir­mi­nin­ku Sei­mo na­rį K. Ra­me­lį. Įsi­ga­lio­ji­mas – nuo nu­ta­ri­mo pri­ėmi­mo da­tos.</text:p>
        <text:p text:style-name="P2036"><text:span text:style-name="T2037">PIRMININKAS.</text:span><text:s/>K. Dauk­šys no­ri pa­klaus­ti.</text:p>
        <text:p text:style-name="P2038"><text:span text:style-name="T2039">K. DAUKŠYS</text:span><text:s/><text:span text:style-name="T2040">(</text:span><text:span text:style-name="T2041">DPF</text:span><text:span text:style-name="T2042">)</text:span>. Aš ne tiek klaus­ti, kiek pa­lin­kė­ti Kon­stan­tui sėk­mės šia­me ne­leng­va­me dar­be. Svei­ki­nu, Pir­mi­nin­ke, jus su ge­ru pa­si­rinkimu.<text:s/></text:p>
        <text:p text:style-name="P2043"><text:span text:style-name="T2044">PIRMININKAS.</text:span><text:s/>Dė­ko­ju. Ar ga­li­me pri­tar­ti pro­jek­tui po pa­tei­ki­mo? Pri­tar­ta. Svars­ty­mas. Nė­ra no­rin­čių. Yra. Pet­ras. Pra­šau. Pet­ras no­ri kal­bė­ti dėl mo­ty­vų. Pra­šau.</text:p>
        <text:p text:style-name="P2045"><text:span text:style-name="T2046">P. GRAŽULIS</text:span><text:s/><text:span text:style-name="T2047">(</text:span><text:span text:style-name="T2048">TTF</text:span><text:span text:style-name="T2049">)</text:span>. Aš taip pat no­rė­čiau. Ši­ta ko­mi­si­ja yra svar­bi, ma­to­ma, kiek yra ne­tvar­kos šia­me sek­to­riu­je, vi­siš­kai ne­kon­tro­liuo­ja­ma ope­ra­ty­vi­nė veik­la, ma­to­ma daug įvai­riau­sių pa­žei­di­mų. Ka­dan­gi Sei­mo na­rys, tu­rin­tis di­de­lę tei­si­nę prak­ti­ką, taps ši­tos ko­mi­si­jos pir­mi­nin­ku, ti­kė­ki­mės, kad tai ne­bus vien tik for­ma­li ko­mi­si­ja, o iš tik­ro ji­nai pra­dės re­a­liai dirb­ti ir šia­me sek­to­riu­je, ku­ris bu­vo vi­siš­kai ne­kon­tro­liuo­ja­mas, kur fak­tiš­kai vy­ra­vo sa­vi­va­lė, at­si­ras kaž­kiek tvar­kos.<text:s/></text:p>
        <text:p text:style-name="P2050">Svei­ki­nu ir tik­rai no­rė­čiau, kad Kon­stan­tui už­tek­tų po­li­ti­nės va­lios ir drą­sos spręs­ti šiuos ga­na opius klau­si­mus, ku­rie per 20 ne­pri­klau­so­my­bės me­tų ne­bu­vo spren­džia­mi.<text:s/></text:p>
        <text:p text:style-name="P2051"><text:span text:style-name="T2052">PIRMININKAS.</text:span><text:s/>S. Pe­če­liū­nas no­ri kal­bė­ti prieš. Pra­šau.<text:s/></text:p>
        <text:p text:style-name="P2053"><text:span text:style-name="T2054">S. PEČELIŪNAS</text:span><text:s/><text:span text:style-name="T2055">(</text:span><text:span text:style-name="T2056">TS-LKDF</text:span><text:span text:style-name="T2057">)</text:span>. Ačiū. Po­ne Ra­me­li, ne prieš jus kal­bė­siu, to­dėl rim­tai į tą ne­žiū­rė­ki­te, bet re­a­guo­da­mas į prieš tai kal­bė­ju­sį. Kaip ži­no­me, prieš tai ir­gi bu­vo pir­mi­nin­kas, tu­rin­tis di­de­lę tei­si­nę prak­ti­ką, ži­no­me, kuo vi­sa tai bai­gė­si. Man at­ro­do, kad ko­mi­si­ja pra­dės dirb­ti, kai ten bus žmo­gus su są­ži­ne, su ži­no­ji­mu, bet gal su ma­žes­ne tei­si­ne prak­ti­ka, tai­gi bus ma­žiau pa­gun­dų ką nors pri­deng­ti re­mian­tis ko­kiais nors tei­si­niais iš­ve­džio­ji­mais. Čia svar­bu žmo­gaus tei­sės, čia svar­bu vals­ty­bės ap­sau­ga ir pa­slap­čių ne­iš­vie­ši­nimas. Tai­gi tas, ku­ris tą iš­ma­no, tu­ri vi­sa tai su­de­rin­ti sa­vo gal­vo­je ir ver­tin­ti kiek­vie­ną skun­dą la­bai pre­ci­ziš­kai, o ne taip, kaip ten ko­kia nors rai­de­lė kur nors pa­ra­šy­ta. Nau­jam pir­mi­nin­kui ir lin­kė­čiau kai ku­riais klau­si­mais tru­pu­tį ati­tol­ti nuo<text:s/><text:span text:style-name="T2058">tei</text:span><text:span text:style-name="T2059">­si</text:span><text:span text:style-name="T2060">­nių ar</text:span><text:span text:style-name="T2061">­gu</text:span><text:span text:style-name="T2062">­men</text:span><text:span text:style-name="T2063">­tų, įdė</text:span><text:span text:style-name="T2064">­ti ne tik tei</text:span><text:span text:style-name="T2065">­sę, bet ir<text:s/></text:span>tei­singu­mą ir ma­ty­ti prieš akis vi­są pa­veiks­lą ir val­sty­bę.<text:s/></text:p>
        <text:p text:style-name="P2066"><text:span text:style-name="T2067">PIRMININKAS.</text:span><text:s/>Dar tu­rė­čiau su­teik­ti žo­dį K. Dauk­šiui.</text:p>
        <text:p text:style-name="P2068"><text:span text:style-name="T2069">K. DAUKŠYS</text:span><text:s/><text:span text:style-name="T2070">(</text:span><text:span text:style-name="T2071">DPF</text:span><text:span text:style-name="T2072">)</text:span>. Ačiū, ger­bia­ma­sis po­sėdžio pir­mi­nin­ke. Iš tik­rų­jų ko­le­ga Sau­lius su­abe­jo­jo vi­sos mū­sų tei­sin­gu­mo sis­te­mos ga­li­my­bė­mis tei­sin­gai spręs­ti. Aš no­rė­čiau šiuo at­ve­ju pa­sa­ky­ti, kad ma­nau, kad K. Ra­me­lio pa­si­rin­ki­mas į tos ko­mi­si­jos pir­mi­nin­kus yra la­bai ge­ras. Ti­kiuo­si, kad Sei­mui tik­rai ne­bus gė­da dėl tos ko­mi­si­jos veik­los.<text:s/></text:p>
        <text:p text:style-name="Roman"><text:span text:style-name="T2073">PIRMININKAS.</text:span><text:s/>Pra­šom bal­suo­ti dėl pri­ta­rimo pa­teik­tam Sei­mo nu­ta­ri­mo pro­jek­tui po svars­ty­mo.<text:s/></text:p>
        <text:p text:style-name="Roman">Už – 71, prieš nė­ra, su­si­lai­kė 2. Pro­jek­tui po svars­ty­mo pri­tar­ta.</text:p>
        <text:p text:style-name="Roman">S. Pe­če­liū­nas – re­pli­ka po bal­sa­vi­mo.</text:p>
        <text:p text:style-name="Roman"><text:span text:style-name="T2074">S. PEČELIŪNAS</text:span><text:s/><text:span text:style-name="T2075">(</text:span><text:span text:style-name="T2076">TS-LKDF</text:span><text:span text:style-name="T2077">)</text:span>. Ačiū, ger­bia­ma­sis po­sė­džio pir­mi­nin­ke. Aš no­riu pa­pra­šy­ti ko­le­gų. Man tik­rai dėl ma­no kal­bų Sei­me ad­vo­ka­tų ne­rei­kia. Aš ma­nau, tai, ką aš pa­sa­kiau, su­pra­to ir K. Ra­me­lis, ir ki­ti, o jei­gu po­nas K. Dauk­šys ne­su­pra­to, tai per per­trau­kė­lę pri­ei­ki­te, aš jums pa­aiš­kin­siu. (<text:span text:style-name="T2078">Bal</text:span><text:span text:style-name="T2079">­sai sa</text:span><text:span text:style-name="T2080">­lė</text:span><text:span text:style-name="T2081">­je</text:span>)<text:s/></text:p>
        <text:p text:style-name="Roman"><text:span text:style-name="T2082">PIRMININKAS.</text:span><text:s/>Svars­ty­mo sta­di­ja. (<text:span text:style-name="T2083">Bal</text:span><text:span text:style-name="T2084">­sai sa</text:span><text:span text:style-name="T2085">­lė</text:span><text:span text:style-name="T2086">­je</text:span>) Nė­ra už­si­ra­šiu­sių kal­bė­ti. Pri­ėmi­mas pa­straips­niui. 1 straips­niui… (<text:span text:style-name="T2087">Bal</text:span><text:span text:style-name="T2088">­sai sa</text:span><text:span text:style-name="T2089">­lė</text:span><text:span text:style-name="T2090">­je</text:span>) Mi­nu­lė­lę! Tuoj gau­si­te. 1 straips­nis. Ga­li­me pri­im­ti? Pri­im­tas. 2 straips­nis. Ga­li­me pri­im­ti? Pri­im­tas. Ga­li­me bal­suo­ti dėl vi­so nu­ta­ri­mo pro­jek­to, o po to gau­si­te žo­dį. Pra­šom. Nė­ra no­rin­čių kal­bė­ti dėl mo­ty­vų. Pra­šom bal­suo­ti.<text:s/></text:p>
        <text:p text:style-name="Roman"/>
        <text:p text:style-name="Priemimas">Šio nu­ta­ri­mo pri­ėmi­mas</text:p>
        <text:p text:style-name="Roman"/>
        <text:p text:style-name="Roman">Už nu­ta­ri­mą bal­sa­vo 80, nie­kas ne­su­si­lai­kė, nie­kas ne­bal­sa­vo prieš. Nu­ta­ri­mas pri­im­tas.<text:s/></text:p>
        <text:p text:style-name="Roman">Re­pli­ka. K. Dauk­šys.<text:s/></text:p>
        <text:p text:style-name="Roman"><text:span text:style-name="T2091">K. DAUKŠYS</text:span><text:s/><text:span text:style-name="T2092">(</text:span><text:span text:style-name="T2093">DPF</text:span><text:span text:style-name="T2094">)</text:span>. Ačiū, ger­bia­ma­sis pir­minin­ke. Aš tik vie­ną klau­si­mą, kur ir ka­da? (<text:span text:style-name="T2095">Juo</text:span><text:span text:style-name="T2096">­kas sa</text:span><text:span text:style-name="T2097">­lė</text:span><text:span text:style-name="T2098">­je</text:span>)<text:s/></text:p>
        <text:p text:style-name="Roman"><text:span text:style-name="T2099">PIRMININKAS.</text:span><text:s/>Dė­ko­ja­me. Da­bar tu­ri­me ga­li­my­bę… Žo­džio pra­šo Sei­mo Pir­mi­nin­kė. Pra­šau, Pir­mi­nin­ke.</text:p>
        <text:p text:style-name="Roman"><text:span text:style-name="T2100">I. DEGUTIENĖ.</text:span><text:s/>Aš iš tik­rų­jų no­riu pa­dė­ko­ti K. Ra­me­liui, taip pat Miš­riai frak­ci­jai, kad tik­rai rim­tą žmo­gų pa­siū­lė­te į Ope­ra­ty­vi­nės veik­los par­la­men­ti­nės kon­tro­lės ko­mi­si­ją. La­bai il­gai mes čia „stum­dė­mės“, bet aš tik­rai, ger­bia­ma­sis Kon­stan­tai, lin­kiu, kad tos ko­mi­si­jos pa­va­di­ni­mas ati­tik­tų ir jos veik­lą. Jū­sų va­do­vau­ja­ma ji­nai, ma­nau, tik­rai duos re­zul­ta­tų, to­dėl dar kar­tą dė­ko­ju už su­ti­ki­mą ir svei­ki­nu jus.<text:s/></text:p>
        <text:p text:style-name="Roman">Dar no­riu kreip­tis į vi­sus mū­sų ko­le­gas Sei­mo na­rius su siū­ly­mu. Ka­dan­gi pa­ti pir­mi­nin­ka­vau, tai kaž­kaip pa­si­me­čiau ir pa­mir­šau pa­siū­ly­ti, bet tik­rai spar­čiai šian­dien dir­bam. Mums li­ko dvi in­ten­sy­vaus dar­bo die­nos. Dė­ko­ju Ž. Šil­ga­liui, ku­ris šian­dien to­kią do­va­ną sky­rė ir tik­rai tę­si, ir ne­kal­ba. (<text:span text:style-name="T2101">Bal</text:span><text:span text:style-name="T2102">­sai sa</text:span><text:span text:style-name="T2103">­lė</text:span><text:span text:style-name="T2104">­je</text:span>)<text:s/></text:p>
        <text:p text:style-name="Roman">Ar mes ga­lė­tu­me ben­dru su­ta­ri­mu at­si­sa­ky­ti šian­dien Vy­riau­sy­bės va­lan­dos? (<text:span text:style-name="T2105">Bal</text:span><text:span text:style-name="T2106">­sai sa</text:span><text:span text:style-name="T2107">­lė</text:span><text:span text:style-name="T2108">­je</text:span>) La­bai ačiū jums už su­pra­ti­mą, nes aš pa­žiū­rė­jau da­bar į laik­ro­dį, ta­da mes at­šauk­tu­me mi­nist­rus. Dė­ko­ju už su­pra­ti­mą, ma­nau, kad tik­rai spar­čiai nu­veik­si­me vi­sus dar­bus.</text:p>
        <text:p text:style-name="Roman"><text:span text:style-name="T2109">PIRMININKAS.</text:span><text:s/>Dė­ko­ju, Pir­mi­nin­ke, už pa­siū­ly­mą. Dė­ko­ju Sei­mui už su­ti­ki­mą. Tai­gi dirb­si­me to­liau. P. Gra­žu­lis no­ri kaž­ką pa­sa­ky­ti. Pra­šau.</text:p>
        <text:p text:style-name="Roman"><text:span text:style-name="T2110">P. GRAŽULIS</text:span><text:s/><text:span text:style-name="T2111">(</text:span><text:span text:style-name="T2112">TTF</text:span><text:span text:style-name="T2113">)</text:span>. Šian­dien Sei­mas dir­ba ga­na kon­struk­ty­viai. Ma­nau, ka­dan­gi ar­tė­ja Ka­lė­dos, gal Sei­mo Pir­mi­nin­kė vis tiek kaž­ko­kias do­va­nė­les Sei­mo na­riams įteiks Ka­lė­dų pro­ga. (<text:span text:style-name="T2114">Bal</text:span><text:span text:style-name="T2115">­sai sa</text:span><text:span text:style-name="T2116">­lė</text:span><text:span text:style-name="T2117">­je</text:span>)<text:s/></text:p>
        <text:p text:style-name="Roman"/>
        <text:p text:style-name="Laikas">12.14 val.</text:p>
        <text:p text:style-name="Roman12"><text:bookmark-start text:name="klausimas43"/>Fi­nan­si­nių prie­mo­nių rin­kų įsta­ty­mo pa­kei­ti­mo įsta­ty­mo 1 straips­nio pa­kei­ti­mo įsta­ty­mo pro­jek­tas<text:s/><text:span text:style-name="T2118">Nr. XIP-</text:span>3831(2)ES, Ver­ty­bi­nių po­pie­rių įsta­ty­mo pa­kei­ti­mo įsta­ty­mo 1 straips­nio pa­kei­ti­mo įsta­ty­mo pro­jek­tas<text:s/><text:span text:style-name="T2119">Nr. XIP-</text:span>3832(2)ES, Ban­kų įsta­ty­mo 2, 9, 59, 64, 65, 70<text:span text:style-name="T2120">1</text:span><text:s/>ir 71 straips­nių ir prie­do pa­kei­ti­mo įsta­ty­mo pro­jek­tas<text:s/><text:span text:style-name="T2121">Nr. XIP-</text:span>3833(2)ES, Cen­tri­nės kre­di­to uni­jos įsta­ty­mo 2, 4, 9 ir 56 straips­nių ir prie­do pa­kei­ti­mo įsta­ty­mo pro­jek­tas<text:s/><text:span text:style-name="T2122">Nr. XIP-</text:span>3834(2)ES, Pi­ni­gų plo­vi­mo ir te­ro­ris­tų fi­nan­sa­vi­mo pre­ven­ci­jos įsta­ty­mo 2, 5, 11, 13, 23 strai­ps­nių ir prie­do pa­kei­ti­mo įsta­ty­mo pro­jek­tas<text:s/><text:span text:style-name="T2123">Nr. XIP-</text:span>3835(2)ES, Įmo­nių, pri­klau­san­čių fi­nan­sų kon­glo­me­ra­tui, pa­pil­do­mos prie­žiū­ros įsta­ty­mo 2, 4, 5, 10, 16, 17, 19 straips­nių ir prie­do pa­kei­ti­mo įsta­ty­mo pro­jek­tas<text:s/><text:span text:style-name="T2124">Nr. XIP-</text:span>3836(2)ES, Pro­fe­si­nių pen­si­jų kau­pi­mo įsta­tymo pa­kei­ti­mo įsta­ty­mo 1 straips­nio pa­kei­timo įsta­ty­mo pro­jek­tas<text:s/><text:span text:style-name="T2125">Nr. XIP-</text:span>3837(2)ES (<text:span text:style-name="T2126">svar</text:span><text:span text:style-name="T2127">­s</text:span><text:span text:style-name="T2128">­ty</text:span><text:span text:style-name="T2129">­mas</text:span>)</text:p>
        <text:p text:style-name="Roman"><text:bookmark-end text:name="klausimas43"/></text:p>
        <text:p text:style-name="Roman"><text:span text:style-name="T2130">PIRMININKAS.</text:span><text:s/>Ger­bia­mie­ji Sei­mo na­riai, pa­gal dar­bo­tvarkę da­bar pra­dė­si­me svars­ty­ti pro­jek­tus, ku­rių ei­lės nu­me­riai nuo 2-5a iki 2-5g. Ko­mi­te­tų iš­va­dos. Biu­dže­to ir fi­nan­sų ko­mi­te­to iš­va­da. K. Gla­vec­ko nė­ra. Gal P. Luo­ma­nas pa­teiks dėl vi­sų šio pa­ke­to įsta­ty­mų. Pra­šy­čiau<text:s/><text:span text:style-name="T2131">pa</text:span><text:span text:style-name="T2132">­teik</text:span><text:span text:style-name="T2133">­ti per vie</text:span><text:span text:style-name="T2134">­ną iš</text:span><text:span text:style-name="T2135">­ėji</text:span><text:span text:style-name="T2136">­mą į Sei</text:span><text:span text:style-name="T2137">­mo tri</text:span><text:span text:style-name="T2138">­bū</text:span><text:span text:style-name="T2139">­ną.</text:span></text:p>
        <text:p text:style-name="Roman"><text:span text:style-name="T2140">P. LUOMANAS</text:span><text:span text:style-name="T2141"><text:s/></text:span><text:span text:style-name="T2142">(</text:span><text:span text:style-name="T2143">TS-LKDF</text:span><text:span text:style-name="T2144">)</text:span><text:span text:style-name="T2145">. Ačiū, ger</text:span><text:span text:style-name="T2146">­bia</text:span><text:span text:style-name="T2147">­ma</text:span><text:span text:style-name="T2148">­sis pir</text:span><text:span text:style-name="T2149">­mi</text:span><text:span text:style-name="T2150">­nin</text:span><text:span text:style-name="T2151">­ke. Iš tik</text:span><text:span text:style-name="T2152">­rų</text:span><text:span text:style-name="T2153">­jų yra pri</text:span><text:span text:style-name="T2154">­tar</text:span><text:span text:style-name="T2155">­ta be jo</text:span><text:span text:style-name="T2156">­kių pa</text:span><text:span text:style-name="T2157">­sta</text:span><text:span text:style-name="T2158">­bų ben</text:span><text:span text:style-name="T2159">­dru su</text:span><text:span text:style-name="T2160">­ta</text:span><text:span text:style-name="T2161">­ri</text:span><text:span text:style-name="T2162">­mu.</text:span></text:p>
        <text:p text:style-name="Roman"><text:span text:style-name="T2163">PIRMININKAS.</text:span><text:span text:style-name="T2164"><text:s/>Dėl vi</text:span><text:span text:style-name="T2165">­sų įsta</text:span><text:span text:style-name="T2166">­ty</text:span><text:span text:style-name="T2167">­mų pro</text:span><text:span text:style-name="T2168">­jek</text:span><text:span text:style-name="T2169">­tų?<text:s/></text:span></text:p>
        <text:p text:style-name="Roman"><text:span text:style-name="T2170">P. LUOMANAS</text:span><text:span text:style-name="T2171"><text:s/></text:span><text:span text:style-name="T2172">(</text:span><text:span text:style-name="T2173">TS-LKDF</text:span><text:span text:style-name="T2174">)</text:span><text:span text:style-name="T2175">. Taip, dėl vi</text:span><text:span text:style-name="T2176">­sų įsta</text:span><text:span text:style-name="T2177">­ty</text:span><text:span text:style-name="T2178">­mų pro</text:span><text:span text:style-name="T2179">­jek</text:span><text:span text:style-name="T2180">­tų.</text:span></text:p>
        <text:p text:style-name="Roman"><text:span text:style-name="T2181">PIRMININKAS.</text:span><text:span text:style-name="T2182"><text:s/>So</text:span><text:span text:style-name="T2183">­cia</text:span><text:span text:style-name="T2184">­li</text:span><text:span text:style-name="T2185">­nių rei</text:span><text:span text:style-name="T2186">­ka</text:span><text:span text:style-name="T2187">­lų ir dar</text:span><text:span text:style-name="T2188">­bo ko</text:span><text:span text:style-name="T2189">­</text:span><text:span text:style-name="T2190">­mi</text:span><text:span text:style-name="T2191">­te</text:span><text:span text:style-name="T2192">­to iš</text:span><text:span text:style-name="T2193">­va</text:span><text:span text:style-name="T2194">­dą dėl pro</text:span><text:span text:style-name="T2195">­jek</text:span><text:span text:style-name="T2196">­to Nr. XIP-3837 kvie</text:span><text:span text:style-name="T2197">­čia</text:span><text:span text:style-name="T2198">­me pa</text:span><text:span text:style-name="T2199">­teik</text:span><text:span text:style-name="T2200">­ti E. Jo</text:span><text:span text:style-name="T2201">­ny</text:span><text:span text:style-name="T2202">­lą. Dėl Pro</text:span><text:span text:style-name="T2203">­fe</text:span><text:span text:style-name="T2204">­si</text:span><text:span text:style-name="T2205">­nių pen</text:span><text:span text:style-name="T2206">­si</text:span><text:span text:style-name="T2207">­jų kau</text:span><text:span text:style-name="T2208">­pi</text:span><text:span text:style-name="T2209">­mo įsta</text:span><text:span text:style-name="T2210">­ty</text:span><text:span text:style-name="T2211">­mo pa</text:span><text:span text:style-name="T2212">­kei</text:span><text:span text:style-name="T2213">­ti</text:span><text:span text:style-name="T2214">­mo įsta</text:span><text:span text:style-name="T2215">­ty</text:span><text:span text:style-name="T2216">­mo.<text:s/></text:span></text:p>
        <text:p text:style-name="Roman"><text:span text:style-name="T2217">E. JONYLA</text:span><text:span text:style-name="T2218"><text:s/></text:span><text:span text:style-name="T2219">(</text:span><text:span text:style-name="T2220">LSDPF</text:span><text:span text:style-name="T2221">)</text:span><text:span text:style-name="T2222">. Ger</text:span><text:span text:style-name="T2223">­bia</text:span><text:span text:style-name="T2224">­mie</text:span><text:span text:style-name="T2225">­ji ko</text:span><text:span text:style-name="T2226">­le</text:span><text:span text:style-name="T2227">­gos, So</text:span><text:span text:style-name="T2228">­cia</text:span><text:span text:style-name="T2229">­li</text:span><text:span text:style-name="T2230">­nių rei</text:span><text:span text:style-name="T2231">­ka</text:span><text:span text:style-name="T2232">­lų ir dar</text:span><text:span text:style-name="T2233">­bo ko</text:span><text:span text:style-name="T2234">­mi</text:span><text:span text:style-name="T2235">­te</text:span><text:span text:style-name="T2236">­tas, kaip pa</text:span><text:span text:style-name="T2237">­pil</text:span><text:span text:style-name="T2238">­do</text:span><text:span text:style-name="T2239">­mas ko</text:span><text:span text:style-name="T2240">­mi</text:span><text:span text:style-name="T2241">­te</text:span><text:span text:style-name="T2242">­tas, svars</text:span><text:span text:style-name="T2243">­tė gruo</text:span><text:span text:style-name="T2244">­džio 7 die</text:span><text:span text:style-name="T2245">­ną ir pri</text:span><text:span text:style-name="T2246">­ėmė spren</text:span><text:span text:style-name="T2247">­di</text:span><text:span text:style-name="T2248">­mą: siū</text:span><text:span text:style-name="T2249">­ly</text:span><text:span text:style-name="T2250">­ti pa</text:span><text:span text:style-name="T2251">­grin</text:span><text:span text:style-name="T2252">­di</text:span><text:span text:style-name="T2253">­niam ko</text:span><text:span text:style-name="T2254">­mi</text:span><text:span text:style-name="T2255">­te</text:span><text:span text:style-name="T2256">­tui įsta</text:span><text:span text:style-name="T2257">­ty</text:span><text:span text:style-name="T2258">­mo pro</text:span><text:span text:style-name="T2259">­jek</text:span><text:span text:style-name="T2260">­tą at</text:span><text:span text:style-name="T2261">­mes</text:span><text:span text:style-name="T2262">­ti, iš es</text:span><text:span text:style-name="T2263">­mės pri</text:span><text:span text:style-name="T2264">­ta</text:span><text:span text:style-name="T2265">­riant jo tu</text:span><text:span text:style-name="T2266">­ri</text:span><text:span text:style-name="T2267">­niui, bet ne for</text:span><text:span text:style-name="T2268">­mai, at</text:span><text:span text:style-name="T2269">­si</text:span><text:span text:style-name="T2270">­žvel</text:span><text:span text:style-name="T2271">­gus į Sei</text:span><text:span text:style-name="T2272">­mo Tei</text:span><text:span text:style-name="T2273">­sės de</text:span><text:span text:style-name="T2274">­par</text:span><text:span text:style-name="T2275">­ta</text:span><text:span text:style-name="T2276">­men</text:span><text:span text:style-name="T2277">­to iš</text:span><text:span text:style-name="T2278">­va</text:span><text:span text:style-name="T2279">­dą. Siū</text:span><text:span text:style-name="T2280">­ly</text:span><text:span text:style-name="T2281">­mas: bū</text:span><text:span text:style-name="T2282">­tų tiks</text:span><text:span text:style-name="T2283">­lin</text:span><text:span text:style-name="T2284">­ga įsta</text:span><text:span text:style-name="T2285">­ty</text:span><text:span text:style-name="T2286">­mo pro</text:span><text:span text:style-name="T2287">­jek</text:span><text:span text:style-name="T2288">­to ren</text:span><text:span text:style-name="T2289">­gė</text:span><text:span text:style-name="T2290">­jui at</text:span><text:span text:style-name="T2291">­si</text:span><text:span text:style-name="T2292">­im</text:span><text:span text:style-name="T2293">­ti svars</text:span><text:span text:style-name="T2294">­to</text:span><text:span text:style-name="T2295">­mą įsta</text:span><text:span text:style-name="T2296">­ty</text:span><text:span text:style-name="T2297">­mo pro</text:span><text:span text:style-name="T2298">­jek</text:span><text:span text:style-name="T2299">­tą Nr. XIP-3837, pa</text:span><text:span text:style-name="T2300">­reng</text:span><text:span text:style-name="T2301">­ti ir įre</text:span><text:span text:style-name="T2302">­gist</text:span><text:span text:style-name="T2303">­ruo</text:span><text:span text:style-name="T2304">­ti Sei</text:span><text:span text:style-name="T2305">­me Pro</text:span><text:span text:style-name="T2306">­fe</text:span><text:span text:style-name="T2307">­si</text:span><text:span text:style-name="T2308">­nių pen</text:span><text:span text:style-name="T2309">­si</text:span><text:span text:style-name="T2310">­jų kau</text:span><text:span text:style-name="T2311">­pi</text:span><text:span text:style-name="T2312">­mo įsta</text:span><text:span text:style-name="T2313">­ty</text:span><text:span text:style-name="T2314">­mo pa</text:span><text:span text:style-name="T2315">­kei</text:span><text:span text:style-name="T2316">­ti</text:span><text:span text:style-name="T2317">­mo įsta</text:span><text:span text:style-name="T2318">­ty</text:span><text:span text:style-name="T2319">­mo pa</text:span><text:span text:style-name="T2320">­kei</text:span><text:span text:style-name="T2321">­ti</text:span><text:span text:style-name="T2322">­mo įsta</text:span><text:span text:style-name="T2323">­ty</text:span><text:span text:style-name="T2324">­mo pro</text:span><text:span text:style-name="T2325">­jek</text:span><text:span text:style-name="T2326">­tą, ku</text:span><text:span text:style-name="T2327">­ris įsi</text:span><text:span text:style-name="T2328">­ga</text:span><text:span text:style-name="T2329">­lio</text:span><text:span text:style-name="T2330">­tų nuo 2012 m. sau</text:span><text:span text:style-name="T2331">­sio 1 d. ir į ku</text:span><text:span text:style-name="T2332">­rį bū</text:span><text:span text:style-name="T2333">­tų per</text:span><text:span text:style-name="T2334">­kel</text:span><text:span text:style-name="T2335">­tos svars</text:span><text:span text:style-name="T2336">­to</text:span><text:span text:style-name="T2337">­mo įsta</text:span><text:span text:style-name="T2338">­ty</text:span><text:span text:style-name="T2339">­mo pro</text:span><text:span text:style-name="T2340">­jek</text:span><text:span text:style-name="T2341">­to Nr. XIP-3837 nuo</text:span><text:span text:style-name="T2342">­sta</text:span><text:span text:style-name="T2343">­tos, ir sku</text:span><text:span text:style-name="T2344">­bos tvar</text:span><text:span text:style-name="T2345">­ka jį pa</text:span><text:span text:style-name="T2346">­teik</text:span><text:span text:style-name="T2347">­ti Sei</text:span><text:span text:style-name="T2348">­mui svars</text:span><text:span text:style-name="T2349">­ty</text:span><text:span text:style-name="T2350">­ti. Bal</text:span><text:span text:style-name="T2351">­sa</text:span><text:span text:style-name="T2352">­vi</text:span><text:span text:style-name="T2353">­mo re</text:span><text:span text:style-name="T2354">­zul</text:span><text:span text:style-name="T2355">­ta</text:span><text:span text:style-name="T2356">­tai: pri</text:span><text:span text:style-name="T2357">­tar</text:span><text:span text:style-name="T2358">­ta ben</text:span><text:span text:style-name="T2359">­dru su</text:span><text:span text:style-name="T2360">­ta</text:span><text:span text:style-name="T2361">­ri</text:span><text:span text:style-name="T2362">­mu. Ačiū.</text:span></text:p>
        <text:p text:style-name="Roman"><text:span text:style-name="T2363">PIRMININKAS.</text:span><text:span text:style-name="T2364"><text:s/>Dė</text:span><text:span text:style-name="T2365">­ko</text:span><text:span text:style-name="T2366">­ja</text:span><text:span text:style-name="T2367">­me. Są</text:span><text:span text:style-name="T2368">­ra</text:span><text:span text:style-name="T2369">­šas tuš</text:span><text:span text:style-name="T2370">­čias, nie</text:span><text:span text:style-name="T2371">­kas ne</text:span><text:span text:style-name="T2372">­no</text:span><text:span text:style-name="T2373">­ri kal</text:span><text:span text:style-name="T2374">­bė</text:span><text:span text:style-name="T2375">­ti. Ar no</text:span><text:span text:style-name="T2376">­ri kas kal</text:span><text:span text:style-name="T2377">­bė</text:span><text:span text:style-name="T2378">­ti dėl mo</text:span><text:span text:style-name="T2379">­ty</text:span><text:span text:style-name="T2380">­vų po svars</text:span><text:span text:style-name="T2381">­ty</text:span><text:span text:style-name="T2382">­mo? Ir</text:span><text:span text:style-name="T2383">­gi nė</text:span><text:span text:style-name="T2384">­ra no</text:span><text:span text:style-name="T2385">­rin</text:span><text:span text:style-name="T2386">­čių kal</text:span><text:span text:style-name="T2387">­bė</text:span><text:span text:style-name="T2388">­ti.<text:s/></text:span></text:p>
        <text:p text:style-name="P2389">Ar ga­li­me ben­dru su­ta­ri­mu pri­tar­ti vi­sam pa­ke­tui po svars­ty­mo? Ga­li­me. Ačiū, pri­tar­ta.<text:s/></text:p>
        <text:p text:style-name="P2390">Pir­mi­nin­kė siū­lo vi­są šį pa­ke­tą pri­im­ti ypatin­gos sku­bos tvar­ka. Ar ga­li­te pri­tar­ti tam? Pri­tar­ta.<text:s/></text:p>
        <text:p text:style-name="Roman"/>
        <text:p text:style-name="Laikas">12.16 val.</text:p>
        <text:p text:style-name="Roman12"><text:bookmark-start text:name="klausimas44"/>Fi­nan­si­nių prie­mo­nių rin­kų įsta­ty­mo pa­kei­ti­mo įsta­ty­mo 1 straips­nio pa­kei­ti­mo įsta­ty­mo pro­jek­tas<text:s/><text:span text:style-name="T2391">Nr. XIP-</text:span>3831(2)ES (<text:span text:style-name="T2392">pri</text:span><text:span text:style-name="T2393">­ėmi</text:span><text:span text:style-name="T2394">­mas</text:span>)</text:p>
        <text:p text:style-name="P2395"><text:bookmark-end text:name="klausimas44"/></text:p>
        <text:p text:style-name="Roman"><text:span text:style-name="T2396">Tai</text:span><text:span text:style-name="T2397">­gi pri</text:span><text:span text:style-name="T2398">­ėmi</text:span><text:span text:style-name="T2399">­mas iš ei</text:span><text:span text:style-name="T2400">­lės.<text:s/></text:span>Fi­nan­si­nių prie­mo­nių rin­kų įsta­ty­mo pa­kei­ti­mo įsta­ty­mo 1 straips­nio pa­kei­ti­mo įsta­ty­mo pro­jek­tas<text:s/><text:span text:style-name="T2401">Nr. XIP-</text:span>3831(2)ES. Jo­kių pa­tai­sų jam nė­ra pa­teik­ta. Pro­jek­tas yra dau­ge­lio straips­nių. Tai­gi, 1 straips­nis. Pri­im­tas. 2 straips­nį ga­li­me pri­im­ti? Pri­im­tas. 3 straips­nį ga­li­me pri­im­ti? Pri­im­tas. 4 straips­nį? Pri­im­tas. 5 straips­nį ga­li­me pri­im­ti? Pri­im­tas. 6 straips­nį ga­li­me pri­im­ti? Pri­im­tas. 7 straips­nį ga­li­me pri­im­ti? Pri­im­tas. 8 straips­nį ga­li­me pri­im­ti? Pri­im­tas.<text:s/></text:p>
        <text:p text:style-name="Roman">Aš siū­lau da­bar pri­im­ti, jei­gu nė­ra prieš­ta­ra­vi­mų, vi­są ant­rą­jį skir­snį nuo 9 iki 16 straips­nio įskai­ty­ti­nai? Ga­li­me pri­im­ti, nes jo­kių pa­tai­sų nė­ra? Pri­im­ta.<text:s/></text:p>
        <text:p text:style-name="Roman">Ga­li­ma kal­bė­ti dėl vi­so įsta­ty­mo. Nė­ra no­rin­čių kal­bė­ti.<text:s/></text:p>
        <text:p text:style-name="Roman">Pra­šom bal­suo­ti dėl Fi­nan­si­nių prie­mo­nių rin­kų įsta­ty­mo pa­kei­ti­mo įsta­ty­mo 1 straips­nio pa­kei­ti­mo įsta­ty­mo pro­jek­to. Bal­sa­vi­mas.<text:s/></text:p>
        <text:p text:style-name="Roman"/>
        <text:p text:style-name="Priemimas">Šio įsta­ty­mo pri­ėmi­mas</text:p>
        <text:p text:style-name="Roman"><text:s/></text:p>
        <text:p text:style-name="Roman">Bal­sa­vo 80 Sei­mo na­rių. Už – 79, prieš – 1, nie­kas ne­su­si­lai­kė. Fi­nan­si­nių prie­mo­nių rin­kų įsta­ty­mo pa­kei­ti­mo įsta­ty­mo 1 straips­nio pa­kei­ti­mo įsta­ty­mas, ku­rio pro­jek­to Nr. XIP-3831(2), pri­im­tas.</text:p>
        <text:p text:style-name="Roman"/>
        <text:p text:style-name="Laikas">12.18 val.</text:p>
        <text:p text:style-name="Roman12"><text:bookmark-start text:name="klausimas45"/>Ver­ty­bi­nių po­pie­rių įsta­ty­mo pa­kei­ti­mo įsta­ty­mo 1 straips­nio pa­kei­ti­mo įsta­ty­mo pro­jek­tas<text:s/><text:span text:style-name="T2402">Nr. XIP-</text:span>3832(2)ES (<text:span text:style-name="T2403">pri</text:span><text:span text:style-name="T2404">­ėmi</text:span><text:span text:style-name="T2405">­mas</text:span>)</text:p>
        <text:p text:style-name="Roman"><text:bookmark-end text:name="klausimas45"/></text:p>
        <text:p text:style-name="Roman">Ki­tas įsta­ty­mas – Ver­ty­bi­nių po­pie­rių įsta­ty­mo pa­kei­ti­mo įsta­ty­mo 1 straips­nio pa­kei­ti­mo įsta­ty­mo pro­jek­tas. La­bai su­dė­tin­gas pa­va­di­ni­mas, bet yra 1 straips­nio pa­kei­ti­mas. Nie­kas ne­no­ri da­ly­vau­ti dis­ku­si­jo­je.<text:s/></text:p>
        <text:p text:style-name="Roman">Ga­li­me pri­im­ti pa­straips­niui? 1 straips­nį pri­ima­me. 2 straips­nį taip pat pri­ima­me. 3 straips­nį pri­ima­me. 4 straips­nį pri­ima­me. 5 straips­nį pri­ima­me. 6 straips­nį pri­ima­me. 7 straips­nį taip pat pri­ima­me. 8 straips­nį taip pat pri­ima­me. 9 straips­nį taip pat pri­ima­me. 10 straips­nį taip pat pri­ima­me. Ir 11 straips­nį dėl įsi­ga­lio­ji­mo pri­ėmė­me.<text:s/></text:p>
        <text:p text:style-name="Roman">Ga­li­me iš­sa­ky­ti mo­ty­vus dėl vi­so įsta­ty­mo už ir prieš, ta­čiau nie­kas ne­no­ri kal­bė­ti.</text:p>
        <text:p text:style-name="Roman">Pra­šom bal­suo­ti dėl Ver­ty­bi­nių po­pie­rių įsta­ty­mo pa­kei­ti­mo įsta­ty­mo 1 straips­nio pa­kei­ti­mo įsta­ty­mo pro­jek­to Nr. XIP-3832. Pra­šom bal­suo­ti. Kas pri­ta­ria, bal­suo­ja už, kas tu­ri ki­to­kią nuo­mo­nę, – prieš ar­ba su­si­lai­ko.<text:s/></text:p>
        <text:p text:style-name="P2406"/>
        <text:p text:style-name="Priemimas">Šio įsta­ty­mo pri­ėmi­mas</text:p>
        <text:p text:style-name="Roman"/>
        <text:p text:style-name="Roman">Bal­sa­vo 82 Sei­mo na­riai. Už – 80, prieš – 1 ir 1 su­si­lai­kė. Ver­ty­bi­nių po­pie­rių įsta­ty­mo pa­kei­ti­mo įsta­ty­mo 1 straips­nio pa­kei­ti­mo įsta­ty­mas pri­im­tas.<text:s/></text:p>
        <text:p text:style-name="Roman"/>
        <text:p text:style-name="Laikas">12.20 val.</text:p>
        <text:p text:style-name="Roman12"><text:bookmark-start text:name="klausimas46"/>Ban­kų įsta­ty­mo 2, 9, 59, 64, 65, 70<text:span text:style-name="T2407">1</text:span><text:s/>ir 71 straips­nių ir prie­do pa­kei­ti­mo įsta­ty­mo pro­jek­tas<text:s/><text:span text:style-name="T2408">Nr. XIP-</text:span>3833(2)ES (<text:span text:style-name="T2409">pri</text:span><text:span text:style-name="T2410">­ėmi</text:span><text:span text:style-name="T2411">­mas</text:span>)</text:p>
        <text:p text:style-name="Roman"><text:bookmark-end text:name="klausimas46"/></text:p>
        <text:p text:style-name="Roman">Ki­tas įsta­ty­mas – Ban­kų įsta­ty­mo 2, 9, 59, 64, 65, 70<text:span text:style-name="T2412">1</text:span><text:s/>ir 71 straips­nių ir prie­do pa­kei­ti­mo įsta­ty­mo pro­jek­tas<text:s/><text:span text:style-name="T2413">Nr. XIP-</text:span>3833(2)ES. Pa­tai­sų…<text:s/></text:p>
        <text:p text:style-name="Roman">Ga­li­ma pri­im­ti pa­straips­niui. Dėl 1 straips­nio. Pri­im­tas 1 straips­nis. 2 straips­nį taip pat pri­ima­me. 3 straips­nį pri­ima­me. 4 straips­nį ga­li­me pri­im­ti? Pri­ima­me. 5 straips­nį ga­li­me pri­im­ti? Pri­ima­me. Ar ga­li­me pri­im­ti 6 straips­nį? Pri­ima­me. 7 straips­nį? Pri­ima­me. 8 straips­nį pri­ima­me. Ir 9 straips­nį dėl įsi­ga­lio­ji­mo taip pat pri­ima­me.<text:s/></text:p>
        <text:p text:style-name="Roman">Ga­li­me iš­sa­ky­ti mo­ty­vus, ta­čiau nie­kas nė­ra už­si­ra­šęs dėl vi­so įsta­ty­mo. Ta­da pra­šom bal­suo­ti dėl Ban­kų įsta­ty­mo ma­no anks­čiau iš­var­dy­tų strai­ps­nių pa­kei­ti­mo įsta­ty­mo pro­jek­to pri­ėmi­mo. Bal­sa­vi­mas.</text:p>
        <text:p text:style-name="Roman"/>
        <text:p text:style-name="Priemimas">Šio įsta­ty­mo pri­ėmi­mas</text:p>
        <text:p text:style-name="Roman"/>
        <text:p text:style-name="Roman">Bal­sa­vo 73 Sei­mo na­riai. Už – 71, prieš – 1 ir 1 su­si­lai­kė. Ban­kų įsta­ty­mo še­šių straips­nių ir prie­do pa­kei­ti­mo įsta­ty­mas pri­im­tas.<text:s/></text:p>
        <text:p text:style-name="P2414">12.22 val.</text:p>
        <text:p text:style-name="Roman12"><text:bookmark-start text:name="klausimas47"/>Cen­tri­nės kre­di­to uni­jos įsta­ty­mo 2, 4, 9 ir 56 straips­nių ir prie­do pa­kei­ti­mo įsta­ty­mo pro­jek­tas<text:s/><text:span text:style-name="T2415">Nr. XIP-</text:span>3834(2)ES (<text:span text:style-name="T2416">pri</text:span><text:span text:style-name="T2417">­ėmi</text:span><text:span text:style-name="T2418">­mas</text:span>)</text:p>
        <text:p text:style-name="Roman"><text:bookmark-end text:name="klausimas47"/></text:p>
        <text:p text:style-name="Roman">Ki­tas įsta­ty­mo pro­jek­tas – Cen­tri­nės kre­di­to uni­jos įsta­ty­mo 2, 4, 9 ir 56 straips­nių ir prie­do pa­kei­ti­mo įsta­ty­mo pro­jek­tas<text:s/><text:span text:style-name="T2419">Nr. XIP-</text:span>3834(2)ES. Jo­kių pa­tai­sų nė­ra gau­ta, no­rin­čių kal­bė­ti nė­ra.<text:s/></text:p>
        <text:p text:style-name="Roman">Ga­li­me pri­im­ti pa­straips­niui? 1 straips­nį pri­ima­me. 2 straips­nį pri­ima­me. 3 straips­nį pri­ima­me. 4 straips­nį pri­ima­me. Ir 5 straips­nį taip pat pri­ima­me. 6 straips­nis dėl įsi­ga­lio­ji­mo. Taip pat pri­im­tas.<text:s/></text:p>
        <text:p text:style-name="Roman">Ga­li­ma kal­bė­ti dėl vi­so įsta­ty­mo, ta­čiau nie­kas ne­už­si­ra­šė.<text:s/></text:p>
        <text:p text:style-name="Roman">Kvie­čiu bal­suo­ti dėl Cen­tri­nės kre­di­to uni­jos įsta­ty­mo tri­jų straips­nių ir prie­do pa­kei­ti­mo įsta­ty­mo pro­jek­to. Bal­sa­vi­mas.</text:p>
        <text:p text:style-name="Roman"/>
        <text:p text:style-name="Priemimas">Šio įsta­ty­mo pri­ėmi­mas</text:p>
        <text:p text:style-name="Roman"/>
        <text:p text:style-name="Roman">Bal­sa­vo 77 na­riai. Už – 75, prieš ne­bal­sa­vo nie­kas, o su­si­lai­kė 2. Tai­gi Cen­tri­nės kre­di­to uni­jos įsta­ty­mo 2, 4, 9 ir 56 straips­nių ir prie­do pa­kei­ti­mo įsta­ty­mas pri­im­tas.<text:s/></text:p>
        <text:p text:style-name="Roman"/>
        <text:p text:style-name="Laikas">12.23 val.</text:p>
        <text:p text:style-name="Roman12"><text:bookmark-start text:name="klausimas48"/>Pi­ni­gų plo­vi­mo ir te­ro­ris­tų fi­nan­sa­vi­mo pre­ven­ci­jos įsta­ty­mo 2, 5, 11, 13, 23 straips­nių ir prie­do pa­kei­ti­mo įsta­ty­mo pro­jek­tas<text:s/><text:span text:style-name="T2420">Nr. XIP-</text:span>3835(2)ES (<text:span text:style-name="T2421">pri</text:span><text:span text:style-name="T2422">­ėmi</text:span><text:span text:style-name="T2423">­mas</text:span>)</text:p>
        <text:p text:style-name="Roman"><text:bookmark-end text:name="klausimas48"/></text:p>
        <text:p text:style-name="Roman">Ki­tas įsta­ty­mas – Pi­ni­gų plo­vi­mo ir te­ro­ris­tų fi­nan­sa­vi­mo pre­ven­ci­jos įsta­ty­mo 2, 5, 11, 13, 23 straips­nių ir prie­do pa­kei­ti­mo įsta­ty­mo pro­jek­tas Nr. XIP-3835(2). Nie­kas ne­no­ri, ne­už­si­ra­šė. At­si­pra­šau, pa­straips­niui ga­li­me pri­im­ti? Įsta­ty­mas iš sep­ty­nių straips­nių.<text:s/></text:p>
        <text:p text:style-name="Roman">1 straips­nis. Ga­li­me pri­im­ti? Pri­ima­me. 2 straips­nis. Ga­li­me pri­im­ti? Pri­ima­me. 3 straips­nis. Pri­ima­me. 4 straips­nis. Pri­ima­me. 5 straips­nis. Pri­­ima­me. 6 straips­nis. Pri­ima­me. 7 straips­nis. Pri­ima­me.<text:s/></text:p>
        <text:p text:style-name="Roman">Da­bar ga­li­me kal­bė­ti už vi­są įsta­ty­mą už ir prieš. Nė­ra no­rin­čių kal­bė­ti. Pra­šau bal­suo­ti už Pi­ni­gų plo­vi­mo ir te­ro­ris­tų fi­nan­sa­vi­mo pre­ven­ci­jos įsta­ty­mo pen­kių straips­nių ir prie­do pa­kei­ti­mo įsta­ty­mo pro­jek­tą, kas jam pri­ta­ria, o kas ne­pri­ta­ria, bal­suo­ja prieš ar­ba su­si­lai­ko.</text:p>
        <text:p text:style-name="Roman"/>
        <text:p text:style-name="Priemimas">Šio įsta­ty­mo pri­ėmi­mas</text:p>
        <text:p text:style-name="Roman"><text:s/></text:p>
        <text:p text:style-name="Roman">Bal­sa­vo 76 Sei­mo na­riai: už – 75, su­si­lai­kė 1, nie­kas ne­bal­sa­vo prieš. Pi­ni­gų plo­vi­mo ir te­ro­ris­tų fi­nan­sa­vi­mo pre­ven­ci­jos įsta­ty­mo pen­kių straips­nių ir prie­do pa­kei­ti­mo įsta­ty­mas pri­im­tas.<text:s/></text:p>
        <text:p text:style-name="P2424">12.25 val.</text:p>
        <text:p text:style-name="Priemimas">Įmo­nių, pri­klau­san­čių fi­nan­sų kon­glo­me­ra­tui, pa­pil­do­mos prie­žiū­ros įsta­ty­mo 2, 4, 5, 10, 16, 17, 19 straips­nių ir prie­do pa­kei­ti­mo įsta­ty­mo pro­jek­tas<text:s/><text:span text:style-name="T2425">Nr. XIP-3836(2)ES</text:span><text:s/>(<text:span text:style-name="T2426">pri</text:span><text:span text:style-name="T2427">­ėmimas</text:span>)</text:p>
        <text:p text:style-name="Roman"/>
        <text:p text:style-name="Roman">Ki­tas – Įmo­nių, pri­klau­san­čių fi­nan­sų kon­glo­me­ra­tui, pa­pil­do­mos prie­žiū­ros įsta­ty­mo 2, 4, 5, 10, 16, 17, 19 straips­nių ir prie­do pa­kei­ti­mo įsta­ty­mo pro­jek­tas Nr. XIP-3836(2). Įsta­ty­mo pro­jek­tas iš de­vy­nių straips­nių. Ar ga­li­me pri­im­ti pa­straips­niui?<text:s/></text:p>
        <text:p text:style-name="Roman">1 straips­nis. Pri­im­tas. 2 straips­nis. Pri­im­tas. 3 straips­nis. Pri­im­tas. 4 straips­nis. Pri­im­tas. 5 strai­ps­nis. Pri­im­tas. 6 straips­nis. Pri­im­tas. 7 strai­ps­nis. Pri­im­tas. 8 straips­nis. Pri­im­tas. 9 straips­nis – dėl įsi­ga­lio­ji­mo. Taip pat pri­im­tas.<text:s/></text:p>
        <text:p text:style-name="Roman">Ga­li­ma kal­bė­ti už vi­są įsta­ty­mą už ir prieš. Nie­kas ne­no­ri kal­bė­ti. Pra­šom bal­suo­ti dėl Įmo­nių, pri­klau­san­čių fi­nan­sų kon­glo­me­ra­tui, pa­pil­do­mos prie­žiū­ros įsta­ty­mo sep­ty­nių straips­nių ir prie­do pa­kei­ti­mo. Pra­šom bal­suo­ti. Skam­bu­tis bu­vo klai­din­gas, ne­kreip­ki­te dė­me­sio. Vyks­ta bal­savi­mas.<text:s/></text:p>
        <text:p text:style-name="Roman"/>
        <text:p text:style-name="Priemimas">Šio įsta­ty­mo pri­ėmi­mas</text:p>
        <text:p text:style-name="Roman"/>
        <text:p text:style-name="Roman">Bal­sa­vo 74 Sei­mo na­riai: už – 73, su­si­lai­kė 1, nie­kas ne­bal­sa­vo prieš. Įsta­ty­mas yra pri­im­tas.<text:s/></text:p>
        <text:p text:style-name="Roman"/>
        <text:p text:style-name="Laikas">12.27 val.</text:p>
        <text:p text:style-name="Roman12"><text:bookmark-start text:name="klausimas49"/>Pro­fe­si­nių pen­si­jų kau­pi­mo įsta­ty­mo pa­kei­ti­mo įsta­ty­mo 1 straips­nio pa­kei­ti­mo įsta­ty­mo pro­jek­tas Nr. XIP-3837(2)ES (<text:span text:style-name="T2428">pri</text:span><text:span text:style-name="T2429">­ėmi</text:span><text:span text:style-name="T2430">­mas</text:span>)</text:p>
        <text:p text:style-name="Roman"><text:bookmark-end text:name="klausimas49"/></text:p>
        <text:p text:style-name="Roman">Ki­tas – Pro­fe­si­nių pen­si­jų kau­pi­mo įsta­ty­mo pa­kei­ti­mo įsta­ty­mo 1 straips­nio pa­kei­ti­mo įsta­ty­mo pro­jek­tas Nr. XIP-3837(2). Pro­jek­tas yra iš sep­ty­nių straips­nių. Pa­tai­sų nė­ra. Ga­li­me pri­im­ti pa­straips­niui?<text:s/></text:p>
        <text:p text:style-name="Roman">1 straips­nis. Ga­li­me pri­im­ti? Pri­im­tas. 2 straips­nis. Ga­li­me pri­im­ti? Pri­im­tas. 3 straips­nis. Ga­li­me pri­im­ti? Pri­im­tas. 4 straips­nis. Pri­im­tas. 5 straips­nis. Ga­li­me pri­im­ti? Pri­im­tas. 6 straips­nis. Pri­im­tas. 7 straips­nis – dėl įsi­ga­lio­ji­mo. Pri­im­tas.<text:s/></text:p>
        <text:p text:style-name="Roman">Nie­kas ne­už­si­ra­šė kal­bė­ti dėl vi­so įsta­ty­mo. Ga­li­me bal­suo­ti dėl Pro­fe­si­nių pen­si­jų kau­pi­mo įsta­ty­mo pa­kei­ti­mo įsta­ty­mo 1 straips­nio pa­kei­ti­mo. Bal­sa­vi­mas.<text:s/></text:p>
        <text:p text:style-name="Roman"/>
        <text:p text:style-name="Priemimas">Šio įsta­ty­mo pri­ėmi­mas</text:p>
        <text:p text:style-name="Roman"><text:s/></text:p>
        <text:p text:style-name="Roman">Bal­sa­vo 75 Sei­mo na­riai: už – 68, prieš – 1, su­si­lai­kė 6. Pro­fe­si­nių pen­si­jų kau­pi­mo įsta­ty­mo pa­kei­ti­mo įsta­ty­mo 1 straips­nio pa­kei­ti­mo įsta­ty­mas yra pri­im­tas.<text:s/></text:p>
        <text:p text:style-name="P2431">12.29 val.</text:p>
        <text:p text:style-name="Roman12"><text:bookmark-start text:name="klausimas50"/>Sei­mo pro­to­ko­li­nio nu­ta­ri­mo dėl Ri­man­to Ast­raus­ko ir Li­nu­tės Skliu­tie­nės pe­ti­ci­jos pri­ėmi­mas</text:p>
        <text:p text:style-name="Roman"><text:bookmark-end text:name="klausimas50"/></text:p>
        <text:p text:style-name="Roman">Įvai­ro­vės dė­lei siū­ly­čiau į Sei­mo tri­bū­ną pa­kvies­ti D. Be­kin­tie­nę, jei­gu ji pa­si­ruo­šu­si, pa­teik­ti<text:s/><text:span text:style-name="T2432">Sei</text:span><text:span text:style-name="T2433">­mo pro</text:span><text:span text:style-name="T2434">­to</text:span><text:span text:style-name="T2435">­ko</text:span><text:span text:style-name="T2436">­li</text:span><text:span text:style-name="T2437">­nio nu</text:span><text:span text:style-name="T2438">­ta</text:span><text:span text:style-name="T2439">­ri</text:span><text:span text:style-name="T2440">­mo „Dėl Ri</text:span><text:span text:style-name="T2441">­man</text:span><text:span text:style-name="T2442">­to Ast</text:span><text:span text:style-name="T2443">­raus</text:span><text:span text:style-name="T2444">­ko ir Li</text:span><text:span text:style-name="T2445">­nu</text:span><text:span text:style-name="T2446">­tės Skliu</text:span><text:span text:style-name="T2447">­tie</text:span><text:span text:style-name="T2448">­nės pe</text:span><text:span text:style-name="T2449">­ti</text:span><text:span text:style-name="T2450">­ci</text:span><text:span text:style-name="T2451">­jos“ pro</text:span><text:span text:style-name="T2452">­jek</text:span><text:span text:style-name="T2453">­tą. Pra</text:span><text:span text:style-name="T2454">­šau.<text:s/></text:span></text:p>
        <text:p text:style-name="Roman"><text:span text:style-name="T2455">D. BEKINTIENĖ</text:span><text:span text:style-name="T2456"><text:s/></text:span><text:span text:style-name="T2457">(</text:span><text:span text:style-name="T2458">TS-LKDF</text:span><text:span text:style-name="T2459">)</text:span><text:span text:style-name="T2460">. Ačiū, po</text:span><text:span text:style-name="T2461">­sė</text:span><text:span text:style-name="T2462">­džio pir</text:span><text:span text:style-name="T2463">­mi</text:span><text:span text:style-name="T2464">­nin</text:span><text:span text:style-name="T2465">­ke. Pe</text:span><text:span text:style-name="T2466">­ti</text:span><text:span text:style-name="T2467">­ci</text:span><text:span text:style-name="T2468">­jų ko</text:span><text:span text:style-name="T2469">­mi</text:span><text:span text:style-name="T2470">­si</text:span><text:span text:style-name="T2471">­ja šių me</text:span><text:span text:style-name="T2472">­tų gruo</text:span><text:span text:style-name="T2473">­džio 14 d. iš</text:span><text:span text:style-name="T2474">­nag</text:span><text:span text:style-name="T2475">­ri</text:span><text:span text:style-name="T2476">­nė</text:span><text:span text:style-name="T2477">­jo R. Ast</text:span><text:span text:style-name="T2478">­raus</text:span><text:span text:style-name="T2479">­ko ir L. Skliu</text:span><text:span text:style-name="T2480">­tie</text:span><text:span text:style-name="T2481">­nės pe</text:span><text:span text:style-name="T2482">­ti</text:span><text:span text:style-name="T2483">­ci</text:span><text:span text:style-name="T2484">­ją dėl Lie</text:span><text:span text:style-name="T2485">­tu</text:span><text:span text:style-name="T2486">­vos Res</text:span><text:span text:style-name="T2487">­pub</text:span><text:span text:style-name="T2488">­li</text:span><text:span text:style-name="T2489">­kos bau</text:span><text:span text:style-name="T2490">­džia</text:span><text:span text:style-name="T2491">­mo</text:span><text:span text:style-name="T2492">­jo pro</text:span><text:span text:style-name="T2493">­ce</text:span><text:span text:style-name="T2494">­so ko</text:span><text:span text:style-name="T2495">­dek</text:span><text:span text:style-name="T2496">­so pa</text:span><text:span text:style-name="T2497">­teik</text:span><text:span text:style-name="T2498">­to pa</text:span><text:span text:style-name="T2499">­siū</text:span><text:span text:style-name="T2500">­ly</text:span><text:span text:style-name="T2501">­mo pri</text:span><text:span text:style-name="T2502">­pa</text:span><text:span text:style-name="T2503">­žin</text:span><text:span text:style-name="T2504">­ti, kad Bau</text:span><text:span text:style-name="T2505">­džia</text:span><text:span text:style-name="T2506">­mo</text:span><text:span text:style-name="T2507">­jo pro</text:span><text:span text:style-name="T2508">­ce</text:span><text:span text:style-name="T2509">­so ko</text:span><text:span text:style-name="T2510">­dek</text:span><text:span text:style-name="T2511">­so 3 straips</text:span><text:span text:style-name="T2512">­nio 1 da</text:span><text:span text:style-name="T2513">­lies 7 punk</text:span><text:span text:style-name="T2514">­tas ne</text:span><text:span text:style-name="T2515">­te</text:span><text:span text:style-name="T2516">­ko ga</text:span><text:span text:style-name="T2517">­lios, t. y. jį iš</text:span><text:span text:style-name="T2518">­brauk</text:span><text:span text:style-name="T2519">­ti, o šio ko</text:span><text:span text:style-name="T2520">­dek</text:span><text:span text:style-name="T2521">­so 303 straips</text:span><text:span text:style-name="T2522">­nio 4 da</text:span><text:span text:style-name="T2523">­lį pa</text:span><text:span text:style-name="T2524">­pil</text:span><text:span text:style-name="T2525">­dy</text:span><text:span text:style-name="T2526">­ti žo</text:span><text:span text:style-name="T2527">­džiu „mi</text:span><text:span text:style-name="T2528">­ru</text:span><text:span text:style-name="T2529">­sia</text:span><text:span text:style-name="T2530">­jam“, taip pat iš</text:span><text:span text:style-name="T2531">­tai</text:span><text:span text:style-name="T2532">­sy</text:span><text:span text:style-name="T2533">­ti Bau</text:span><text:span text:style-name="T2534">­džia</text:span><text:span text:style-name="T2535">­mo</text:span><text:span text:style-name="T2536">­jo pro</text:span><text:span text:style-name="T2537">­ce</text:span><text:span text:style-name="T2538">­so ko</text:span><text:span text:style-name="T2539">­dek</text:span><text:span text:style-name="T2540">­so 303 straips</text:span><text:span text:style-name="T2541">­nio 4 da</text:span><text:span text:style-name="T2542">­lies ir ki</text:span><text:span text:style-name="T2543">­tų strai</text:span><text:span text:style-name="T2544">­ps</text:span><text:span text:style-name="T2545">­nių klai</text:span><text:span text:style-name="T2546">­das.<text:s/></text:span></text:p>
        <text:p text:style-name="P2547">Ko­mi­si­ja, at­si­žvel­gu­si į Sei­mo kan­ce­lia­ri­jos Tei­sės de­par­ta­men­to, Tei­sin­gu­mo mi­nis­te­ri­jos, Tei­sės ins­ti­tu­to pa­teik­tas nuo­mo­nes, taip pat į ko­mi­si­jos po­sė­dy­je pa­teik­tus eks­per­tų pa­aiš­ki­ni­mus, pri­ėmė spren­di­mą at­mes­ti pe­ti­ci­jo­je pa­teik­tą pa­siū­ly­mą iš­brauk­ti BPK 3 straips­nio 1 da­lies 7 punk­tą, o šio ko­dek­so 303 straips­nio 4 da­lį pa­pil­dy­ti žo­džiu „mi­ru­sia­jam“. Šio spren­di­mo mo­ty­vai yra iš­dės­ty­ti jums iš­da­lin­to­je iš­va­do­je.<text:s/></text:p>
        <text:p text:style-name="P2548">Glaus­tai bū­tų ga­li­ma pa­sa­ky­ti, kad šis pa­siū­ly­mas bu­vo at­mes­tas to­dėl, kad šio­je pe­ti­ci­jo­je skir­tin­gos Bau­džia­mo­jo pro­ce­so ko­dek­so są­vo­kos, ig­no­ruo­jant jų skir­tin­gą tei­si­nę pri­gim­tį, ne­pa­grįs­tai pri­pa­žįs­ta­mos ta­pa­čio­mis. Pe­ti­ci­jo­je iš­dės­ty­ti ar­gu­men­tai re­mia­si Kon­sti­tu­ci­jos ir Eu­ro­pos žmo­gaus tei­sių ir pa­grin­di­nių lais­vių ap­sau­gos kon­ven­ci­jos ap­sau­gi­nių nor­mų, taip pat BPK nuo­sta­tos, kad bau­džia­ma­sis pro­ce­sas ne­ga­li bū­ti pra­de­da­mas, o pra­dė­tas tu­ri bū­ti nu­trauk­tas mi­ru­sia­jam, iš­sky­rus tuos at­ve­jus, kai by­la rei­ka­lin­ga mi­ru­sia­jam re­a­bi­li­tuo­ti ar­ba ki­tų as­me­nų by­lai at­nau­jin­ti dėl nau­jai pa­aiš­kė­ju­sių ap­lin­ky­bių, ir BPK pa­skir­ties ne­tei­sin­gu in­ter­pre­ta­vi­mu. Ta ap­lin­ky­bė, kad bau­džia­ma­sis pro­ce­sas ne­ga­li bū­ti pra­dė­tas mi­ru­sia­jam, o pra­dė­tas tu­ri bū­ti nu­trauk­tas, pa­ti sa­vai­me ne­ga­li bū­ti in­ter­pre­tuo­ja­ma taip, kad mi­ru­sy­sis fak­tiš­kai yra nu­tei­sia­mas. At­virkš­čiai, sis­te­mi­nė BPK nor­mų ana­li­zė duo­da pa­grin­dą iš­va­dai, kad jo­kių pa­da­ri­nių mi­ru­sia­jam to­kia nuo­sta­ta ne­su­ke­lia. Spren­di­mas pri­pa­žin­ti jį kal­tu nė­ra pri­ima­mas, to­dėl BPK 3 straips­nio 1 da­lies 7 nuo­sta­ta, kaip ne­tu­rin­ti nie­ko ben­dro su ap­kal­ti­na­muo­ju teis­mo nuosp­ren­džiu, ne­ga­li bū­ti su juo su­ta­pa­ti­na­ma. Ap­ta­ria­ma nuo­sta­ta kaip tik lei­džia iš­veng­ti si­tu­a­ci­jos, kai kal­tais ap­kal­ti­na­muo­ju teis­mo nuosp­ren­džiu ga­li bū­ti pri­pa­žįs­ta­mi as­me­nys, ku­rie ne­ga­li tie­sio­giai ir as­me­niš­kai įgy­ven­din­ti tarp­tau­ti­niais žmo­gaus tei­sių do­ku­men­tais ir na­cio­na­li­niais įsta­ty­mais jiems ga­ran­tuo­tos tei­sės į teis­mi­nę gy­ny­bą, o to­kie as­me­nys ir yra pir­miau­sia mi­ru­sie­ji. Prie­šin­gai, nei tei­gia­ma pe­ti­ci­jo­je, BPK 3 straips­nio 1 da­lies 7 punk­to nuo­sta­ta su­ku­ria ne tą tei­si­nę si­tu­a­ci­ją, kai mi­ru­sy­sis yra fak­tiš­kai nu­tei­sia­mas, o tai, kai to­kio nu­tei­si­mo mi­ru­sy­sis iš­ven­gia. Tai svar­bu ne tik mi­ru­sia­jam, kiek jo ar­ti­mie­siems, nes mi­ru­sio­jo nu­tei­si­mas kar­tu že­mi­na ir jų gar­bę bei oru­mą.<text:s/></text:p>
        <text:p text:style-name="Roman"><text:span text:style-name="T2549">Pa</text:span><text:span text:style-name="T2550">­reiš</text:span><text:span text:style-name="T2551">­kė</text:span><text:span text:style-name="T2552">­jų siū</text:span><text:span text:style-name="T2553">­ly</text:span><text:span text:style-name="T2554">­mą iš</text:span><text:span text:style-name="T2555">­tai</text:span><text:span text:style-name="T2556">­sy</text:span><text:span text:style-name="T2557">­ti, kaip sa</text:span><text:span text:style-name="T2558">­ko pa</text:span><text:span text:style-name="T2559">­reiš</text:span><text:span text:style-name="T2560">­kė</text:span><text:span text:style-name="T2561">­jas, ko</text:span><text:span text:style-name="T2562">­dek</text:span><text:span text:style-name="T2563">­so klai</text:span><text:span text:style-name="T2564">­das ko</text:span><text:span text:style-name="T2565">­mi</text:span><text:span text:style-name="T2566">­si</text:span><text:span text:style-name="T2567">­ja nu</text:span><text:span text:style-name="T2568">­spren</text:span><text:span text:style-name="T2569">­dė ten</text:span><text:span text:style-name="T2570">­kin</text:span><text:span text:style-name="T2571">­ti ir siū</text:span><text:span text:style-name="T2572">­ly</text:span><text:span text:style-name="T2573">­ti Sei</text:span><text:span text:style-name="T2574">­mui, ren</text:span><text:span text:style-name="T2575">­giant BPK pa</text:span><text:span text:style-name="T2576">­kei</text:span><text:span text:style-name="T2577">­ti</text:span><text:span text:style-name="T2578">­mus, at</text:span><text:span text:style-name="T2579">­si</text:span><text:span text:style-name="T2580">­žvelg</text:span><text:span text:style-name="T2581">­ti į pe</text:span><text:span text:style-name="T2582">­ti</text:span><text:span text:style-name="T2583">­ci</text:span><text:span text:style-name="T2584">­jo</text:span><text:span text:style-name="T2585">­je pa</text:span><text:span text:style-name="T2586">­teik</text:span><text:span text:style-name="T2587">­tus pa</text:span><text:span text:style-name="T2588">­siū</text:span><text:span text:style-name="T2589">­ly</text:span><text:span text:style-name="T2590">­mus – iš</text:span><text:span text:style-name="T2591">­tai</text:span><text:span text:style-name="T2592">­sy</text:span><text:span text:style-name="T2593">­ti tas, ga</text:span><text:span text:style-name="T2594">­li</text:span><text:span text:style-name="T2595">­ma sa</text:span><text:span text:style-name="T2596">­ky</text:span><text:span text:style-name="T2597">­ti, ko</text:span><text:span text:style-name="T2598">­rek</text:span><text:span text:style-name="T2599">­tū</text:span><text:span text:style-name="T2600">­ros klai</text:span><text:span text:style-name="T2601">­das: BPK 303 straips</text:span><text:span text:style-name="T2602">­nio 4 da</text:span><text:span text:style-name="T2603">­lies, 254 ir<text:s/></text:span>327 straips­nių. At­krei­piu jū­sų dė­me­sį, kad tuo la­biau Tei­sin­gu­mo mi­nis­te­ri­ja jau yra pa­ren­gu­si to­kį pro­jek­tą. Tai­gi at­si­žvelg­da­ma į vi­sa tai, pra­šau pri­tar­ti ko­mi­si­jos iš­va­dai ir pri­im­ti Sei­mo pro­to­ko­li­nį nu­ta­ri­mą at­mes­ti pir­mą­jį pa­reiš­kė­jų pa­siū­ly­mą, o ant­rą­jį ten­kin­ti. Dė­kui.</text:p>
        <text:p text:style-name="Roman"><text:span text:style-name="T2604">PIRMININKAS.</text:span><text:s/>Bū­tų ga­li­ma kal­bė­ti už ir prieš Pe­ti­ci­jų ko­mi­si­jos pa­siū­ly­tą pro­to­ko­li­nį nu­ta­ri­mą, ta­čiau nie­kas ne­no­ri kal­bė­ti. Ar ga­li­me ben­dru su­ta­ri­mu pri­tar­ti Pe­ti­ci­jų ko­mi­si­jos pa­siū­ly­tam pro­to­ko­li­niam Sei­mo nu­ta­ri­mui? Pri­tar­ta. Sei­mo pro­to­ko­li­nis nu­ta­ri­mas yra pri­im­tas.<text:s/></text:p>
        <text:p text:style-name="Roman"/>
        <text:p text:style-name="Laikas">12.35 val.</text:p>
        <text:p text:style-name="Roman12"><text:bookmark-start text:name="klausimas51"/>Elek­tros ener­ge­ti­kos įsta­ty­mo pa­kei­ti­mo įsta­ty­mo pro­jek­tas Nr. XIP-2656(2)ES (<text:span text:style-name="T2605">svar</text:span><text:span text:style-name="T2606">­stymas</text:span>)</text:p>
        <text:p text:style-name="Roman"><text:bookmark-end text:name="klausimas51"/></text:p>
        <text:p text:style-name="Roman">Da­bar grįž­ki­me į re­gu­lia­rią dar­bo­tvarkę. Ant­ro­jo po­sė­džio 6 klau­si­mas – Elek­tros ener­ge­tikos įsta­ty­mo pa­kei­ti­mo įsta­ty­mo pro­jek­tas Nr. XIP-2656(2). Ko­mi­te­tų iš­va­dos. Eko­no­mi­kos ko­mi­te­to iš­va­dą pa­tei­kia K. Ma­siu­lis.</text:p>
        <text:p text:style-name="Roman"><text:span text:style-name="T2607">K. MASIULIS</text:span><text:s/><text:span text:style-name="T2608">(</text:span><text:span text:style-name="T2609">TS-LKDF</text:span><text:span text:style-name="T2610">)</text:span>. Eko­no­mi­kos ko­mi­te­tas svars­tė įsta­ty­mo pro­jek­tą ir pri­ta­rė pa­keis­tai jo ver­si­jai.<text:s/></text:p>
        <text:p text:style-name="Roman"><text:span text:style-name="T2611">PIRMININKAS.</text:span><text:s/>Dė­ko­ju. Da­bar kvie­čiu Kai­mo rei­ka­lų ko­mi­te­to iš­va­dą pa­teik­ti ko­mi­te­to pir­mi­nin­ką E. Pu­pi­nį.<text:s/></text:p>
        <text:p text:style-name="Roman"><text:span text:style-name="T2612">E. PUPINIS</text:span><text:s/><text:span text:style-name="T2613">(</text:span><text:span text:style-name="T2614">TS-LKDF</text:span><text:span text:style-name="T2615">)</text:span>. Kai­mo rei­ka­lų ko­mi­te­tas svars­tė mi­nė­tą įsta­ty­mo pro­jek­tą ir pri­ėmė to­kį spren­di­mą: pa­siū­ly­ti pa­grin­di­niam ko­mi­te­tui įsta­ty­mo pro­jek­tą to­bu­lin­ti at­si­žvel­giant į Sei­mo kan­ce­lia­ri­jos Tei­sės de­par­ta­men­to pa­sta­bas, Sei­mo na­rių ir Že­mės ūkio mi­nis­te­ri­jos pa­siū­ly­mus, ku­riems Kai­mo rei­ka­lų ko­mi­te­tas pri­ta­rė ben­dru su­ta­ri­mu.<text:s/></text:p>
        <text:p text:style-name="Roman"><text:span text:style-name="T2616">PIRMININKAS.</text:span><text:s/>Dė­ko­ju. Ne­ma­tau R. Ži­lins­ko. Ato­mi­nės ener­ge­ti­kos ko­mi­si­jos iš­va­dą aš pats per­skai­ty­siu. Ato­mi­nės ener­ge­ti­kos… At­si­pra­šau, tech­ni­nė per­trau­kė­lė. Rei­kia su­ras­ti di­de­lia­me pa­ke­te ko­mi­si­jos iš­va­dą. Ar gal kas nors iš ko­mi­si­jos na­rių ga­li pa­teik­ti? Ta­da pra­šau mi­nu­tė­lę pa­lauk­ti.<text:s/></text:p>
        <text:p text:style-name="P2617">„Ko­mi­si­jos spren­di­mas ir pa­siū­ly­mai: siū­ly­ti pa­grin­di­niam ko­mi­te­tui pri­tar­ti įsta­ty­mo pro­jek­tui ir to­bu­lin­ti jį pa­gal Sei­mo kan­ce­lia­ri­jos Tei­sės de­par­ta­men­to pa­sta­bas, Sei­mo na­rių pa­siū­ly­mus, ku­riems ko­mi­si­ja pri­ta­rė, ir Sei­mo ato­mi­nės ener­ge­ti­kos ko­mi­si­jos pa­siū­ly­mus.“ To­kia ko­mi­si­jos iš­va­da pri­im­ta ben­dru su­ta­ri­mu.<text:s/></text:p>
        <text:p text:style-name="P2618">Da­bar ga­li­ma da­ly­vau­ti dis­ku­si­jo­se. Pir­mo­ji są­ra­še yra B. Vė­sai­tė, bet aš jos ne­ma­tau sa­lė­je. Ta­da J. Ve­sel­ka ga­lė­tų kal­bė­ti, bet taip pat ne­ma­ty­ti. Yra K. Dauk­šys. Kvie­čia­mas į tri­bū­ną.</text:p>
        <text:p text:style-name="P2619"><text:span text:style-name="T2620">K. DAUKŠYS</text:span><text:s/><text:span text:style-name="T2621">(</text:span><text:span text:style-name="T2622">DPF</text:span><text:span text:style-name="T2623">)</text:span>. Ačiū, ger­bia­ma­sis po­sė­džio pir­mi­nin­ke. Ger­bia­mie­ji ko­le­gos, iš tik­rų­jų svar­s­to­mas įsta­ty­mas yra la­bai svar­bus Lie­tu­vos eko­no­mi­kai, nes nuo to, kaip jis bus pri­im­tas ir koks jis bus, pri­klau­so mū­sų elek­tros ener­ge­ti­kos san­da­ra, pri­klau­so elek­tros ener­gi­jos kai­na, pri­klau­so,<text:span text:style-name="T2624"><text:s/>kiek mū</text:span><text:span text:style-name="T2625">­sų įmo</text:span><text:span text:style-name="T2626">­nės bus kon</text:span><text:span text:style-name="T2627">­ku</text:span><text:span text:style-name="T2628">­ren</text:span><text:span text:style-name="T2629">­cin</text:span><text:span text:style-name="T2630">­gos.<text:s/></text:span>To­dėl aš pa­sa­ky­siu šiek tiek pa­sta­bų dėl šio įsta­ty­mo.<text:s/></text:p>
        <text:p text:style-name="P2631">Pir­mas da­ly­kas. Įsta­ty­mas pa­reng­tas taip blo­gai ir yra to­kia pa­sta­bų gau­sa, kad įsta­ty­mo pus­lapių yra ma­žiau ne­gu pa­sta­bų. Pir­mas da­ly­kas.<text:s/><text:span text:style-name="T2632">Ma</text:span><text:span text:style-name="T2633">­ty</text:span><text:span text:style-name="T2634">­ti, kaip mi</text:span><text:span text:style-name="T2635">­nis</text:span><text:span text:style-name="T2636">­te</text:span><text:span text:style-name="T2637">­ri</text:span><text:span text:style-name="T2638">­ja šiam da</text:span><text:span text:style-name="T2639">­ly</text:span><text:span text:style-name="T2640">­kui ruo</text:span><text:span text:style-name="T2641">­šė</text:span><text:span text:style-name="T2642">­si ir<text:s/></text:span>ką da­rė.<text:s/></text:p>
        <text:p text:style-name="P2643">Ant­ras da­ly­kas. Vi­sos ener­ge­ti­kos įmo­nės jau da­bar per­tvar­ky­tos, dar šiam įsta­ty­mui ne­įsi­ga­lio­jus. Va­di­na­si, Vy­riau­sy­bė pas­ku­bė­jo maž­daug me­tus lai­ko į prie­kį ir pa­da­rė dar­bą, ku­rio ne­tu­rė­jo tei­sės pa­da­ry­ti.<text:s/></text:p>
        <text:p text:style-name="P2644">Tre­čias da­ly­kas. Šiuo įsta­ty­mu įtei­si­na­ma elek­tros bir­ža, ku­ri Lie­tu­vo­je šian­die­ną ne­tu­ri jo­kios ga­li­my­bės skaid­riai veik­ti, nes Lie­tu­vo­je yra ge­riau­siu at­ve­ju ke­tu­ri tie­kė­jai, iš jų vie­nas di­džiau­sių yra Ru­si­jos RAO EES, ir tie pa­tys tie­kė­jai tu­ri su­da­rę bir­žo­je sa­vo pir­kė­jų ko­man­das, ku­rios nu­si­per­ka iš tie­kė­jo ir pas­kui mums par­duo­da. Ma­no kuk­liais skai­čia­vi­mais, tik šiais me­tais mes dėl to, kad pri­si­den­giant bir­ža bu­vo pa­di­din­tos elek­tros kai­nos, pra­ra­do­me apie 120 mln. Lt. Gal­būt dau­giau, gal­būt ma­žiau, bet tas skai­čius yra. Šiuo įsta­ty­mu įtei­si­na­ma, kad mes at­ei­si­me į „Nord Po­ole“. „Nord Po­ol’e“, jei­gu kas nors, vėl­gi nei Ener­ge­ti­kos mi­nis­te­ri­ja, nei „Lit­grid“ ne­su­ge­ba pa­teik­ti duo­me­nų, mes tu­rė­si­me dar di­des­nes zo­nos kai­nas, ne­gu da­bar yra Lie­tu­vo­je. Ta­da Lie­tu­vai nor­ma­liai pa­kils dar ko­kius 300 mln. Lt, rei­kės pa­pil­do­mai su­mo­kė­ti už tai, kad šve­dai bū­tų lai­min­ges­ni, kad mes ne­ga­lė­tu­me su jais kon­ku­ruo­ti, kad ne­ga­lė­tu­me ki­tų da­ly­kų da­ry­ti.<text:s/></text:p>
        <text:p text:style-name="Roman">Ši­tas įsta­ty­mas, ma­no gal­va, yra nu­kreip­tas tam tik­ra pras­me prieš mū­sų ener­ge­ti­nį kon­ku­ren­cin­gu­mą. To­dėl ma­ne ap­ima la­bai dve­jo­pas jaus­mas, kai apie jį kal­bu. Iš vie­nos pu­sės, yra ir ge­rų da­ly­kų, bet, iš ki­tos pu­sės, ką mes kal­ba­me apie bir­žą, apie ki­tus da­ly­kus, yra ir blo­gų. Ma­no gal­va, to­kio­je ma­žo­je rin­ko­je kaip ši­ta už­tek­tų vie­no vals­ty­bi­nio pir­kė­jo, ku­ris su­pirk­tų iš elek­tros tie­kė­jų elek­trą ir par­duo­tų Lie­tu­vos var­to­to­jams. Bū­tų<text:s/><text:span text:style-name="T2645">vi</text:span><text:span text:style-name="T2646">­siš</text:span><text:span text:style-name="T2647">­kai nor</text:span><text:span text:style-name="T2648">­ma</text:span><text:span text:style-name="T2649">­li ir ge</text:span><text:span text:style-name="T2650">­ro</text:span><text:span text:style-name="T2651">­kai ma</text:span><text:span text:style-name="T2652">­žes</text:span><text:span text:style-name="T2653">­nė kai</text:span><text:span text:style-name="T2654">­na ne</text:span><text:span text:style-name="T2655">­gu<text:s/></text:span>da­bar.<text:s/></text:p>
        <text:p text:style-name="Roman">Da­bar aš jums ga­liu pa­sa­ky­ti. Da­bar ma­žes­nės Lie­tu­vos įmo­nės, iš­stum­tos į rin­ką, tu­ri mo­kė­ti po 17, po 18, po 19 cen­tų už ki­tų me­tų elek­tros ener­gi­jos su­da­ry­tą bir­žos san­do­rį. Tai iš kar­to reiš­kia, kad tos elek­tros kai­nos ky­la ki­tiems me­tams. Jei­gu elek­tros kai­na pa­ky­la bent 2 %, va­di­na­si, ga­mi­nių kai­na pa­kils 0,3 %. Ir vėl mes su­si­ku­ria­me sau in­flia­ci­ją ir ki­tus da­ly­kus. Tai da­ro­ma ne dėl to, kad bū­tų bū­ti­ny­bė tai pa­da­ry­ti, bet dėl to, kad mes tu­ri­me to­kį ti­kė­ji­mo mo­de­lį, kad bir­ža yra skaid­riau­sia, bir­ža yra ge­riau­sia, o iš tik­rų­jų to­je bir­žo­je vel­nias ko­ją nu­si­lauš, nes ten tvar­ko­si tie, ku­rie tą elek­trą tie­kia ir da­ro to­kias kai­nas, ko­kių rei­kia.<text:s/></text:p>
        <text:p text:style-name="Roman">Ko­le­gos, aiš­ku, kaip jūs šian­dien ap­si­sprę­si­te, vi­sų jū­sų rei­ka­las. Nuo to, kaip jūs šian­dien bal­suo­si­te, pri­klau­sys, ko­kią elek­tros kai­ną ki­tais me­tais mo­kė­si­me ir pa­tys. Taip pat ir tie žmo­nės, ku­rie gy­ve­na vi­siš­kai ne­pa­si­tu­rin­čiai, taip pat ir tie žmo­nės, ku­rie ku­ria pro­duk­tą, ku­ris tu­ri kon­ku­ruo­ti pa­sau­lio rin­ko­se ir ge­rin­ti mū­sų biu­dže­to si­tu­a­ci­ją. Ka­dan­gi kuo la­biau au­ga jo par­da­vi­mas, tuo dau­giau mes pi­ni­gų par­si­ve­ža­me. Jū­sų rei­ka­las ap­si­spręs­ti. Ačiū.<text:s/></text:p>
        <text:p text:style-name="Roman"><text:span text:style-name="T2656">PIRMININKAS.</text:span><text:s/>Da­bar kvie­čiu kal­bė­ti Sei­mo na­rį J. Ve­sel­ką.</text:p>
        <text:p text:style-name="Roman"><text:span text:style-name="T2657">J. VESELKA</text:span><text:s/><text:span text:style-name="T2658">(</text:span><text:span text:style-name="T2659">TTF</text:span><text:span text:style-name="T2660">)</text:span>. Ger­bia­mie­ji ko­le­gos, mes, bū­da­vo, kal­ti­na­me Ta­ry­bų Są­jun­gą, kad dog­ma­ti­kai, bet žiū­riu, kaip Lie­tu­vo­je nuo dog­mų sun­ku at­si­sa­ky­ti. Skai­tau, šia­me įsta­ty­me tiek daug apie skaid­ru­mą pri­ra­šy­ta, o aš žiū­riu, žiū­riu į tą skaid­ru­mą, kuo skaid­riau, tuo dau­giau<text:s/><text:span text:style-name="T2661">ant to pa</text:span><text:span text:style-name="T2662">­ties lai</text:span><text:span text:style-name="T2663">­do sė</text:span><text:span text:style-name="T2664">­di UAB’ų</text:span><text:s/>ir tuo la­biau kai­nos au­ga. Štai vien vie­šo­jo in­te­re­so kai­na: bu­vo 3 ct, bu­vo 4, bu­vo 5, bu­vo 6, o ki­tais me­tais 7,1. Ką tai reiš­kia? Kad už ki­lo­vat­va­lan­dę 7,1 ct kiek­vie­nas var­to­to­jas su­mo­ka tam, kad mi­nis­te­ri­ja pas­kui ga­lė­tų tvar­ky­tis. Čia ža­lia ener­gi­ja, čia mė­ly­na, čia gel­to­na, čia bal­ta, čia ši­lu­ma ir t. t. Pa­sa­ky­ki­te, ko­dėl da­bar kiek­vie­nas sun­kiai gy­ve­nan­tis žmo­gus tu­ri pa­pil­do­mai 7 ct su­mo­kė­ti už ne­va ener­ge­ti­nę ne­pri­klau­so­my­bę?<text:s/></text:p>
        <text:p text:style-name="Roman">Kai ana­li­zuo­ji vi­są įsta­ty­mą, Lie­tu­vos ener­ge­ti­kos mi­nis­te­ri­ja ir Sei­mas, jei­gu pri­tars, su­pran­ta ener­ge­ti­nę ne­pri­klau­so­my­bę taip: kuo bus di­des­nė elek­tros kai­na ir kuo ma­žiau žmo­nių bus pri­klau­so­mi nuo elek­tros, tuo bus ener­ge­ti­nė sis­te­ma la­biau ne­pri­klau­so­ma. Kai kai­nuos li­tą, pus­an­tro li­to, ta­da tai tu­rė­si­me tik­rą ener­ge­ti­nę ne­pri­klau­so­my­bę.<text:s/></text:p>
        <text:p text:style-name="Roman">Man la­bai pa­ti­ko, ger­bia­mie­ji, jū­sų pyk­čiai. V. Pu­ti­nas su­kvie­tė ener­ge­ti­kus ir pa­sa­kė pa­var­dė­mis: štai ta­vo šei­ma lobs­ta iš lai­do, štai ta­vo šei­ma lobs­ta per UAB’us vi­so­mis pa­pil­do­mo­mis funk­ci­jo­mis… ir, ger­bia­mie­ji, duo­du mė­ne­sį lai­ko su­si­tvar­ky­ti. Štai ir Lie­tu­vo­je, jei­gu bū­tų toks žmo­gus au­to­ri­ta­ras, ku­ris pa­sa­ky­tų: bai­ki­te<text:s/><text:span text:style-name="T2665">ant to pa</text:span><text:span text:style-name="T2666">­ties lai</text:span><text:span text:style-name="T2667">­do</text:span><text:s/><text:span text:style-name="T2668">sė</text:span><text:span text:style-name="T2669">­dė</text:span><text:span text:style-name="T2670">­ti</text:span><text:s/>su sa­vo UAB’ais ir di­din­ti kai­ną. Pa­ma­ty­tu­mė­te, elek­tros kai­na su­ma­žė­tų. Tai čia prin­ci­pi­niai da­ly­kai.<text:s/></text:p>
        <text:p text:style-name="Roman">Da­bar dėl ši­to įsta­ty­mo. Ger­bia­mie­ji, juk yra kai kas, pa­vyz­džiui, ir pa­va­di­ni­muo­se – ap­sau­go­ti var­to­to­jus nuo kai­nų svy­ra­vi­mo. Pa­sa­ky­ki­te, ką tai reiš­kia? Kaip gra­žiai skam­ba, ar ne? O juk tai pa­pil­do­mi kaš­tai. Kad ap­sau­go­tų ką nors, rei­kia pi­ni­gų tu­rė­ti, o iš kur pi­ni­gų pa­im­ti? Iš elek­tros kai­nos. Ir gra­žiai už­ra­šo. Kai gi­li­nie­si: iš kur pi­ni­gus pa­im­si­te ap­sau­go­ti nuo tų svy­ra­vi­mų – tik iš ele­ktros var­to­to­jo, ir bus su­kaup­ti, kad val­di­nin­kai ga­lės…<text:s/></text:p>
        <text:p text:style-name="Roman">To­liau, pa­si­žiū­riu, vėl ta pa­ti klai­da da­ro­ma, kad Kai­nų ir ener­ge­ti­kos kon­tro­lės ko­mi­si­ja tik­tai su­skai­čiuos kai­nas, o me­to­di­kas tvir­tins Vy­riau­sy­bė ar jos įga­lio­ta ins­ti­tu­ci­ja. Taip šia­me įsta­ty­me yra dar… Kaip ne? Aš tu­riu va­rian­tą. Tai pa­se­nęs ma­no va­rian­tas? Tai va­kar pa­tai­sy­ta bu­vo. (<text:span text:style-name="T2671">Bal</text:span><text:span text:style-name="T2672">­sai sa</text:span><text:span text:style-name="T2673">­lė</text:span><text:span text:style-name="T2674">­je</text:span>) Ta­da at­si­pra­šau, nes aš tu­riu, ma­tyt, prieš tai bu­vu­sį va­rian­tą.<text:s/></text:p>
        <text:p text:style-name="Roman">To­liau, ger­bia­mie­ji, dar ne­iš­spren­džia­mas vie­nas da­ly­kas. Iš tik­rų­jų Kai­nų ir ener­ge­ti­kos kon­tro­lės ko­mi­si­ja la­bai ge­rai, kad me­to­di­ką tvir­ti­na, kai­nų ri­bas. Bet vie­na yra bė­da: jie ne­tu­ri in­ži­nie­rių ir tech­no­lo­gų, ku­rie ge­rai ži­no­tų tech­ni­nius da­ly­kus, o ne­ži­nant tech­ni­nių da­ly­kų, ger­bia­mie­ji, pa­tvir­tin­ti ob­jek­ty­vių kai­nų ne­įma­no­ma. Ta­da šie, ku­rie ži­no ši­tą da­ly­ką, vi­sa­da pa­da­rys taip, kaip jiems rei­kia. Tai to­dėl, ma­no gal­va, rei­kė­tų vis dėl­to Ener­ge­ti­kos ins­pek­ci­jai pa­di­din­ti funk­ci­jas, kad jie da­ly­vau­tų ver­ti­nant in­ves­ti­ci­jas į ener­ge­ti­ką, nes ten bū­tų spe­cia­lis­tai ir pa­sa­ky­tų, to­kios ar to­kios, to­kie ar ki­to­kie. Da­bar Kai­nų ir ener­ge­ti­kos kon­tro­lės ko­mi­si­ja to pa­da­ry­ti pa­ti ne­ga­li. To­dėl ji­nai ban­do su­skai­čiuo­ti eko­no­mi­nę pras­mę, bet reik­tų įver­tin­ti tech­ni­kos ir tech­no­lo­gi­jos da­ly­kus. Ji to ne­ga­li. To­dėl, ma­no gal­va, rei­kė­tų pra­plės­ti Ener­ge­ti­kos ins­pek­ci­jos funk­ci­jas, su­for­muo­ti ge­rus kad­rus ir įtrauk­ti juos į kai­nų nu­sta­ty­mą, tarp jų ir me­to­di­kos. Šis įsta­ty­mas to ne­nu­ma­to. To­dėl, ma­nau, to­kia for­ma ir to­kio­mis nuo­sta­to­mis tas įsta­ty­mas tik dar dau­giau<text:s/><text:span text:style-name="T2675">pa</text:span><text:span text:style-name="T2676">­so</text:span><text:span text:style-name="T2677">­dins ant vie</text:span><text:span text:style-name="T2678">­no lai</text:span><text:span text:style-name="T2679">­do</text:span><text:s/>UAB’us ir var­to­to­jams teks mo­kė­ti. Ir to­dėl tie 7 cen­tai… (<text:span text:style-name="T2680">Bal</text:span><text:span text:style-name="T2681">­sai sa</text:span><text:span text:style-name="T2682">­lė</text:span><text:span text:style-name="T2683">­je</text:span>) Na, sa­ko, tik tru­pu­tį, ne­daug už­si­dirbs. Gal ir tru­pu­tį, aš nie­ko prieš, bet ir 100 tūkst. kai kam daug.<text:s/></text:p>
        <text:p text:style-name="Roman">To­dėl ma­nau, kad rei­kia per­gal­vo­ti, ar iš tik­rų­jų tas vie­ša­sis in­te­re­sas to­kio dy­džio ir taip rei­ka­lin­gas. O ko­dėl ne­ga­li ener­ge­ti­ka eg­zis­tuo­ti pa­gal kon­ku­ren­ci­jos prin­ci­pus, o ne pa­gal tai: aš per­spek­ty­vo­je su­kur­siu jums la­bai ge­rą ener­ge­ti­ką, o jūs da­bar man mo­kė­ki­te 10 cen­tų bran­giau ar net 14 cen­tų. Na, to­kiam prin­ci­pui aš ne­ga­liu pri­tar­ti. Ener­ge­ti­ka taip pat kon­ku­ren­ci­nė sis­te­ma. To­dėl aš ne­ga­liu pri­tar­ti šiam įsta­ty­mui, nes tai pa­si­pi­ni­ga­vi­mo ir taip tur­tin­gai gy­ve­nan­tiems ener­ge­ti­kams ir jų šei­moms įsta­ty­mas.<text:s/></text:p>
        <text:p text:style-name="Roman"><text:span text:style-name="T2684">PIRMININKAS.</text:span><text:s/>Da­bar mes tu­rė­tu­me ap­svars­ty­ti pa­tai­sas, nes dau­giau kal­bė­to­jų nė­ra. Dėl 2 straips­nio yra Sei­mo na­rio K. Ma­siu­lio pa­tai­sa dėl 9 da­lies. Ko­mi­te­tas pri­ta­rė iš da­lies. Ar pa­taisos tei­kė­jas su tuo su­tin­ka? Su­tin­ka. (<text:span text:style-name="T2685">Šur</text:span><text:span text:style-name="T2686">­mu</text:span><text:span text:style-name="T2687">­lys sa</text:span><text:span text:style-name="T2688">­lė</text:span><text:span text:style-name="T2689">­je</text:span>)<text:s/></text:p>
        <text:p text:style-name="Roman">Taip pat dėl šio straips­nio 24 da­lies yra Sei­mo na­rio R. Ži­lins­ko pa­tai­sa, ku­riai ko­mi­te­tas ne­pri­ta­rė. R. Ži­lins­ko nė­ra. Ar ga­li­me pri­tar­ti ko­mi­te­to su­for­mu­luo­tai re­dak­ci­jai? Pri­tar­ta.<text:s/></text:p>
        <text:p text:style-name="Roman">Dėl 54 da­lies yra Sei­mo na­rių E. Ma­siu­lio ir E. Ta­ma­šaus­ko pa­tai­sa 2 straips­nį pa­pil­dy­ti nau­ja<text:s/><text:span text:style-name="T2690">25 da</text:span><text:span text:style-name="T2691">­li</text:span><text:span text:style-name="T2692">­mi. Ko</text:span><text:span text:style-name="T2693">­mi</text:span><text:span text:style-name="T2694">­te</text:span><text:span text:style-name="T2695">­tas ne</text:span><text:span text:style-name="T2696">­pri</text:span><text:span text:style-name="T2697">­ta</text:span><text:span text:style-name="T2698">­rė tei</text:span><text:span text:style-name="T2699">­kė</text:span><text:span text:style-name="T2700">­jams. Žo</text:span><text:span text:style-name="T2701">­dis</text:span><text:s/>tei­kė­jui.<text:s/><text:span text:style-name="T2702">E. Ma</text:span><text:span text:style-name="T2703">­siu</text:span><text:span text:style-name="T2704">­lis kal</text:span><text:span text:style-name="T2705">­bės?<text:s/></text:span>Taip, pra­šau. Įjun­gia­me.</text:p>
        <text:p text:style-name="Roman"><text:span text:style-name="T2706">E. MASIULIS</text:span><text:s/><text:span text:style-name="T2707">(</text:span><text:span text:style-name="T2708">LSF</text:span><text:span text:style-name="T2709">)</text:span>. La­bai ačiū, ger­bia­ma­sis po­sė­džio pir­mi­nin­ke. Ger­bia­mie­ji ko­le­gos, no­riu at­kreip­ti dė­me­sį, kad da­bar ga­lio­jan­čia­me įsta­ty­me vis dėl­to bu­vo nu­sta­ty­ta mak­si­ma­li pel­no nor­ma, ku­rią ga­li už­dirb­ti elek­tros įmo­nės įver­ti­nant tai, kad mes kal­ba­me apie mo­no­po­li­nę rin­ką ir tai, kad kon­ku­ren­ci­jos iš prin­ci­po šia­me sek­to­riu­je nė­ra. Da­bar šia­me įsta­ty­mo pro­jek­te jau yra at­si­sa­ko­ma vir­šu­ti­nės pel­no ri­bos, ki­taip ta­riant, pel­no ri­ba ne­nu­sta­to­ma, pel­nas ne­be­ri­bo­ja­mas. Mums at­ro­do, kad tai yra ypač pa­vo­jin­ga si­tu­a­ci­ja, nes aki­vaiz­du, kad mo­no­po­lis­tas iš kar­to pa­si­nau­dos šia si­tu­a­ci­ja ir tik­rai ga­li pra­dė­ti di­din­ti pel­no nor­mas no­rė­da­mi su­kaup­ti pa­pil­do­mų lė­šų gal­būt bū­si­miems di­de­liems in­ves­ti­ci­niams pro­jek­tams, bet vi­sa tai bus da­ro­ma da­bar­ti­nių var­to­to­jų są­skai­ta di­di­nant elek­tros kai­nas.<text:s/></text:p>
        <text:p text:style-name="Roman">Šiuo at­ve­ju mes siū­ly­tu­me pa­lik­ti tą nuo­sta­tą, t. y. pel­no nor­mos ri­bo­ji­mą iki 5 %, kaip ir bu­vo anks­tes­nia­me įsta­ty­me.<text:s/></text:p>
        <text:p text:style-name="Roman"><text:span text:style-name="T2710">PIRMININKAS.</text:span><text:s/>K. Ma­siu­lis at­sto­vau­ja Eko­no­mi­kos ko­mi­te­tui. Ko­mi­te­tas pa­tai­sai ne­pri­ta­rė. Pra­šom pa­sa­ky­ti ko­mi­te­to mo­ty­vus.<text:s/></text:p>
        <text:p text:style-name="Roman"><text:span text:style-name="T2711">K. MASIULIS</text:span><text:s/><text:span text:style-name="T2712">(</text:span><text:span text:style-name="T2713">TS-LKDF</text:span><text:span text:style-name="T2714">)</text:span>. Ko­mi­te­tas ne­pri­ta­rė to­kiai idė­jai. To­kia są­vo­ka nie­kur ki­tur nė­ra įsta­ty­me nau­do­ja­ma ir rei­kė­tų iš tik­rų­jų per­da­ry­ti įsta­ty­mą. Be to, mes kal­ba­me apie bir­žą ir apie kon­ku­ren­ci­nes kai­nas, ir pa­na­šiai. Tai da­bar su­grįž­tu­me at­gal prie kaž­ko­kių se­nų idė­jų, ku­rios yra šia­me įsta­ty­me ne­nau­do­ja­mos.<text:s/></text:p>
        <text:p text:style-name="Roman"><text:span text:style-name="T2715">PIRMININKAS.</text:span><text:s/>Da­bar mo­ty­vai už ar­ba prieš pa­tai­są. K. Dauk­šys yra už­si­ra­šęs kal­bė­ti už pa­tai­są. Pra­šau.<text:s/></text:p>
        <text:p text:style-name="Roman"><text:span text:style-name="T2716">K. DAUKŠYS</text:span><text:s/><text:span text:style-name="T2717">(</text:span><text:span text:style-name="T2718">DPF</text:span><text:span text:style-name="T2719">)</text:span>. Ger­bia­ma­sis pir­mi­nin­ke, ma­ne įti­ki­no pa­tai­sų tei­kė­jų ge­ros in­ten­ci­jos. Aš no­riu pa­sa­ky­ti: čia ne elek­tros kai­nai 5 %, bet pa­slau­goms – per­da­vi­mui, skirs­ty­mui ir ki­tiems da­ly­kams. Iš tik­rų­jų to­kia nuo­sta­ta ga­lė­tų ga­lio­ti, nes to­kiu bū­du ap­ri­bo­tu­me ga­li­my­bę di­din­ti kai­nas be sai­ko. Juo la­biau kad yra Pre­zi­den­tės ve­to Ener­ge­ti­kos įsta­ty­mui, ku­riuo ji­nai siū­lo su­teik­ti vi­sas ga­li­my­bes pa­čiai Kai­nų ir ener­ge­ti­kos kon­tro­lės ko­mi­si­jai nu­sta­ty­ti me­to­di­kas, ir ta­da mes iš vi­so ne­tu­rė­si­me jo­kių ga­li­my­bių pa­veik­ti, ką no­rės, tą ir duos. To­dėl aš siū­lau pri­tar­ti ger­bia­mo­jo E. Ma­siu­lio pa­tai­sai ir bal­suo­ti už. (<text:span text:style-name="T2720">Šur</text:span><text:span text:style-name="T2721">­mu</text:span><text:span text:style-name="T2722">­lys sa</text:span><text:span text:style-name="T2723">­lė</text:span><text:span text:style-name="T2724">­je</text:span>)</text:p>
        <text:p text:style-name="Roman"><text:span text:style-name="T2725">PIRMININKAS.</text:span><text:s/>K. Ma­siu­lis už­si­ra­šęs kal­bė­ti prieš pa­tai­są, ta­čiau jis at­sto­vau­ja ko­mi­te­tui. Ne­ži­nau, ar ko­rek­tiš­ka.<text:s/></text:p>
        <text:p text:style-name="Roman"><text:span text:style-name="T2726">K. MASIULIS</text:span><text:s/><text:span text:style-name="T2727">(</text:span><text:span text:style-name="T2728">TS-LKDF</text:span><text:span text:style-name="T2729">)</text:span>. Ne, ne, aš už­si­ra­šiau… tri­bū­no­je. (<text:span text:style-name="T2730">Triukš</text:span><text:span text:style-name="T2731">­mas sa</text:span><text:span text:style-name="T2732">­lė</text:span><text:span text:style-name="T2733">­je</text:span>)<text:s/></text:p>
        <text:p text:style-name="Roman"><text:span text:style-name="T2734">PIRMININKAS.</text:span><text:s/>Pra­šau pa­sa­ky­ti sa­vo po­zi­ci­ją, ne ko­mi­te­to. (<text:span text:style-name="T2735">Triukš</text:span><text:span text:style-name="T2736">­mas sa</text:span><text:span text:style-name="T2737">­lė</text:span><text:span text:style-name="T2738">­je</text:span>)<text:s/></text:p>
        <text:p text:style-name="Roman"><text:span text:style-name="T2739">K. MASIULIS</text:span><text:s/><text:span text:style-name="T2740">(</text:span><text:span text:style-name="T2741">TS-LKDF</text:span><text:span text:style-name="T2742">)</text:span>. Ko­le­gos, jei­gu įsta­ty­mas li­be­ra­li­zuo­ja šią rin­ką, rei­kia su­pras­ti jo dva­sią. O da­bar man keis­ta, kad iš li­be­ra­lų pu­sės ei­na bū­tent an­ti­li­be­ra­lus siū­ly­mas.<text:s/></text:p>
        <text:p text:style-name="Roman"><text:span text:style-name="T2743">PIRMININKAS.</text:span><text:s/>Čia iš tik­rų­jų K. Ma­siu­lis iš anks­to už­si­ra­šęs bu­vo. Da­bar jis… (<text:span text:style-name="T2744">Triukš</text:span><text:span text:style-name="T2745">­mas sa</text:span><text:span text:style-name="T2746">­lė</text:span><text:span text:style-name="T2747">­je</text:span>) Aš jū­sų at­si­klau­siau, ga­vau žen­klų, kad ga­li­ma leis­ti kal­bė­ti. Dėl to ne­si­py­ki­me, ge­rai?<text:s/></text:p>
        <text:p text:style-name="Roman">Da­bar rei­kia bal­suo­ti. Ko­mi­te­tas ne­pri­ta­ria, pa­ra­ma pa­tai­sai bu­vo pa­sa­ky­ta, ko­mi­te­to nuo­mo­nė – prieš. Pra­šom spręs­ti bal­suojant, ar pri­ta­ria­me pa­siū­ly­tai E. Ma­siu­lio pa­tai­sai, ar liks ko­mi­te­to nuo­mo­nė. (<text:span text:style-name="T2748">Triukš</text:span><text:span text:style-name="T2749">­mas sa</text:span><text:span text:style-name="T2750">­lė</text:span><text:span text:style-name="T2751">­je</text:span>) Bal­suo­ki­te. Pra­šom bal­suo­ti.<text:s/></text:p>
        <text:p text:style-name="Roman">Bal­sa­vo 79 Sei­mo na­riai: už pa­tai­są – 45, prieš – 12, su­si­lai­kė 22. Pa­tai­sai pri­tar­ta.<text:s/></text:p>
        <text:p text:style-name="Roman">Ar šis spren­di­mas kaip nors griau­na įsta­ty­mo nuo­sek­lu­mą? Ne. Nie­ko ko­mi­te­tas ne­sa­ko. Pa­tai­sai pri­tar­ta, taip? (<text:span text:style-name="T2752">Bal</text:span><text:span text:style-name="T2753">­sai sa</text:span><text:span text:style-name="T2754">­lė</text:span><text:span text:style-name="T2755">­je</text:span>)<text:s/></text:p>
        <text:p text:style-name="Roman"><text:span text:style-name="T2756">K. MASIULIS</text:span><text:s/><text:span text:style-name="T2757">(</text:span><text:span text:style-name="T2758">TS-LKDF</text:span><text:span text:style-name="T2759">)</text:span>. Na, te­gu bū­na. (<text:span text:style-name="T2760">Triukš</text:span><text:span text:style-name="T2761">­mas sa</text:span><text:span text:style-name="T2762">­lė</text:span><text:span text:style-name="T2763">­je</text:span>)<text:s/></text:p>
        <text:p text:style-name="Roman"><text:span text:style-name="T2764">PIRMININKAS.</text:span><text:s/>Da­bar dar yra vie­na pa­tai­sa. (<text:span text:style-name="T2765">Triukš</text:span><text:span text:style-name="T2766">­mas sa</text:span><text:span text:style-name="T2767">­lė</text:span><text:span text:style-name="T2768">­je</text:span>) Pra­šom ty­los! Mi­nist­ras Pir­mi­nin­kas.</text:p>
        <text:p text:style-name="Roman"><text:span text:style-name="T2769">A. KUBILIUS</text:span><text:s/><text:span text:style-name="T2770">(</text:span><text:span text:style-name="T2771">TS-LKDF</text:span><text:span text:style-name="T2772">)</text:span>. Ger­bia­mie­ji ko­le­gos, man šiek tiek keis­ta, kad bal­suo­jant dėl to­kios pa­tai­sos su­si­vie­ni­ja li­be­ra­lai ir so­cial­de­mok­ra­tai. (<text:span text:style-name="T2773">Bal</text:span><text:span text:style-name="T2774">­sai sa</text:span><text:span text:style-name="T2775">­lė</text:span><text:span text:style-name="T2776">­je</text:span>) To­liau no­ri re­gu­liuo­ti… (<text:span text:style-name="T2777">Triukš</text:span><text:span text:style-name="T2778">­mas sa</text:span><text:span text:style-name="T2779">­lė</text:span><text:span text:style-name="T2780">­je</text:span>) Aš tik­tai no­rė­čiau pa­brėž­ti, kad ar­ba mes ei­na­me prie „Nord Po­ol“ tai­syk­lių ir iš tik­rų­jų el­gia­mės taip, kaip el­gia­ma­si vi­so­je to­kio­je rin­ko­je, t. y. nu­sta­to­me to­kias tai­syk­les, ar­ba lie­ka mū­sų to­kia ne­la­bai aiš­ki po­so­vie­ti­nė si­tu­a­ci­ja, kur vis dar ban­dom re­gu­liuo­ti vei­kian­čių įmo­nių pel­nus ir po to gal­vo­ja­me, ko­kiu bū­du jos ga­li dirb­ti efek­ty­viai ir nau­din­gai vi­sai vi­suo­me­nei. Tai čia rei­kia ap­si­spręs­ti dėl prin­ci­pų. Ko­mi­te­to nuo­sta­ta bu­vo, ma­no įsi­ti­ki­ni­mu, vi­siš­kai tei­sin­ga. Šios toks džia­zas čia da­bar pas­ku­ti­nėm die­nom, na, tik­rai nė­ra la­bai iš­min­tin­gas, ypač, kai ban­do­ma re­gu­liuo­ti ir to­liau da­ly­kus, kai jau tu­rė­tu­me per­ei­ti prie nor­ma­lių eu­ro­pie­tiš­kų va­ka­rie­tiš­kų tai­syk­lių.</text:p>
        <text:p text:style-name="P2781"><text:span text:style-name="T2782">PIRMININKAS.</text:span><text:s/>Da­bar vyks­ta dis­ku­si­jos. K. Dauk­šys dar kar­tą.</text:p>
        <text:p text:style-name="P2783"><text:span text:style-name="T2784">K. DAUKŠYS</text:span><text:s/><text:span text:style-name="T2785">(</text:span><text:span text:style-name="T2786">DPF</text:span><text:span text:style-name="T2787">)</text:span>. Ger­bia­ma­sis prem­je­re, „Nord Po­ol“ tai­syk­lės vi­siš­kai ne­re­gu­liuo­ja nei per­da­vi­mo, nei skirs­ty­mo, jums ži­no­ti­na. Ant­ras da­ly­kas, aš džiau­giuo­si, kad kar­tais net Sei­me bū­na svei­ko pro­to de­ši­nių­jų, su tuo jus svei­ki­nu.</text:p>
        <text:p text:style-name="P2788"><text:span text:style-name="T2789">K. MASIULIS</text:span><text:s/><text:span text:style-name="T2790">(</text:span><text:span text:style-name="T2791">TS-LKDF</text:span><text:span text:style-name="T2792">)</text:span>. Ko­le­gos, čia bus…</text:p>
        <text:p text:style-name="P2793"><text:span text:style-name="T2794">PIRMININKAS.</text:span><text:s/>E. Ma­siu­lis.</text:p>
        <text:p text:style-name="P2795"><text:span text:style-name="T2796">K. MASIULIS</text:span><text:s/><text:span text:style-name="T2797">(</text:span><text:span text:style-name="T2798">TS-LKDF</text:span><text:span text:style-name="T2799">)</text:span>. Ga­li­ma?</text:p>
        <text:p text:style-name="P2800"><text:span text:style-name="T2801">PIRMININKAS.</text:span><text:s/>At­si­pra­šau, aš jau su­tei­kiau žo­dį.<text:s/></text:p>
        <text:p text:style-name="P2802"><text:span text:style-name="T2803">E. MASIULIS</text:span><text:s/><text:span text:style-name="T2804">(</text:span><text:span text:style-name="T2805">LSF</text:span><text:span text:style-name="T2806">)</text:span>. Aš tik no­rė­čiau pa­tai­sy­ti tru­pu­tį ko­le­gą K. Dauk­šį – ne kar­tais, o vi­sa­da čia svei­ko pro­to yra. Ko­le­gos, rei­kė­tų la­bai aiš­kiai at­skir­ti ir pa­sa­ky­ti: ten, kur vei­kia rin­kos prin­ci­pai ir yra kon­ku­ren­ci­ja, nie­ka­da li­be­ra­lai ne­siū­lė ri­bo­ti jo­kio pel­no. (<text:span text:style-name="T2807">Bal</text:span><text:span text:style-name="T2808">­sai sa</text:span><text:span text:style-name="T2809">­lė</text:span><text:span text:style-name="T2810">­je</text:span>) Ta­čiau šio­je si­tu­a­ci­jo­je bū­ki­me sau są­ži­nin­gi ir pa­sa­ky­ki­me, ar šian­dien elek­trą per­duo­dant, ki­tuo­se su elek­tra su­si­ju­siuo­se da­ly­kuo­se yra kon­ku­ren­ci­ja. Jos nė­ra. To­dėl da­bar ne­nu­sta­ty­ti pel­no nor­mos mo­no­po­lis­tams reikš­tų, kad mes vi­siš­kai ne­be­ap­sau­go­me var­to­to­jų ir lei­džia­me da­ry­ti ką no­ri šioms įmo­nėms. Kai bus su­kur­ta nor­ma­li kon­ku­ren­ci­nė ap­lin­ka, pra­šom, pa­nai­kin­ki­me ši­tą pel­no ri­bo­ji­mą, ta­čiau šian­dien toks ri­bo­ji­mas yra rei­ka­lin­gas.</text:p>
        <text:p text:style-name="P2811"><text:span text:style-name="T2812">PIRMININKAS.</text:span><text:s/>Da­bar pra­šau ko­mi­te­to at­sto­vą K. Ma­siu­lį pa­sa­ky­ti, ar ši są­vo­ka, ku­riai Sei­mas pri­ta­rė, kaip nors at­si­lie­pia įsta­ty­mo nor­moms.</text:p>
        <text:p text:style-name="P2813"><text:span text:style-name="T2814">K. MASIULIS</text:span><text:s/><text:span text:style-name="T2815">(</text:span><text:span text:style-name="T2816">TS-LKDF</text:span><text:span text:style-name="T2817">)</text:span>. Aš ma­ny­čiau, kad pri­klau­sys nuo to, kaip mes to­liau pa­si­elg­si­me su 67 straips­niu. Ma­nau, ga­lė­tu­me nag­ri­nė­ti to­liau įsta­ty­mą.</text:p>
        <text:p text:style-name="P2818"><text:span text:style-name="T2819">PIRMININKAS.</text:span><text:s/>V. Ba­ce­vi­čius.</text:p>
        <text:p text:style-name="P2820"><text:span text:style-name="T2821">V. BACEVIČIUS</text:span><text:s/><text:span text:style-name="T2822">(</text:span><text:span text:style-name="T2823">TS-LKDF</text:span><text:span text:style-name="T2824">)</text:span>. Ko­le­gos, ma­no pa­ta­ri­mas. Da­bar ju­dė­ki­me per svars­ty­mą. Vis tiek pa­da­ry­si­me pri­ėmi­mą tur­būt ry­toj, yra su Pre­zi­den­tės ve­to su­si­ję da­ly­kai, rei­kės dar tai­sy­ti. (<text:span text:style-name="T2825">Bal</text:span><text:span text:style-name="T2826">­sai sa</text:span><text:span text:style-name="T2827">­lė</text:span><text:span text:style-name="T2828">­je</text:span>) Su­si­ję da­ly­kai, rei­kės tai­sy­ti me­to­di­kų klau­si­mą šia­me įsta­ty­me. (<text:span text:style-name="T2829">Bal</text:span><text:span text:style-name="T2830">­sai sa</text:span><text:span text:style-name="T2831">­lė</text:span><text:span text:style-name="T2832">­je</text:span>) To­dėl ga­li­me da­bar tęs­ti svars­ty­mą, tik­rai nė­ra pro­ble­mų.</text:p>
        <text:p text:style-name="P2833"><text:span text:style-name="T2834">PIRMININKAS.</text:span><text:span text:style-name="T2835"><text:s/>Dė</text:span><text:span text:style-name="T2836">­ko</text:span><text:span text:style-name="T2837">­ju. Da</text:span><text:span text:style-name="T2838">­bar to</text:span><text:span text:style-name="T2839">­liau tę</text:span><text:span text:style-name="T2840">­sia</text:span><text:span text:style-name="T2841">­me</text:span><text:s/>pa­tai­sų svars­ty­mą. Yra R. Ži­lins­ko pa­tai­sa pa­pil­dy­ti 2 straips­nį 3 da­li­mi. Ko­mi­te­tas šiam pa­siū­ly­mui ne­pri­ta­rė. R. Ži­lins­ko sa­lė­je nė­ra. (<text:span text:style-name="T2842">Bal</text:span><text:span text:style-name="T2843">­sai sa</text:span><text:span text:style-name="T2844">­lė</text:span><text:span text:style-name="T2845">­je</text:span>) Nė­ra. Nė­ra, tai ne­ga­liu aš jo pa­kvies­ti. Ko­mi­te­tą pra­šau pa­grįs­ti prieš­ta­ra­vi­mą dėl šios pa­taisos.</text:p>
        <text:p text:style-name="Roman"><text:span text:style-name="T2846">K. MASIULIS</text:span><text:s/><text:span text:style-name="T2847">(</text:span><text:span text:style-name="T2848">TS-LKDF</text:span><text:span text:style-name="T2849">)</text:span>. Na, R. Ži­lins­kas ban­dė įves­tį į ši­tą įsta­ty­mą kai ku­riuos re­gu­lia­vi­mus, ku­rie yra nu­sta­to­mi įsta­ty­mo ly­di­mai­siais ak­tais, ir mes ma­nė­me, kad tai nė­ra svar­bu ir to ne­rei­kia, nes to­kie nor­ma­ty­vai yra įves­ti kaž­kur ki­tur, su­ra­šy­ti, kas kiek su­rū­di­jo, ka­da tie re­mon­tai tu­rė­tų bū­ti, tai tik­rai ne įsta­ty­mo rei­ka­las.</text:p>
        <text:p text:style-name="Roman"><text:span text:style-name="T2850">PIRMININKAS.</text:span><text:s/>Dėl šios pa­tai­sos, ku­riai ko­mi­te­tas ne­pri­ta­rė, pra­šau bal­suo­ti. (<text:span text:style-name="T2851">Bal</text:span><text:span text:style-name="T2852">­sai sa</text:span><text:span text:style-name="T2853">­lėje</text:span>) Pra­šau? Yra no­rin­čių kal­bė­ti dėl mo­ty­vų. J. Ve­selka.</text:p>
        <text:p text:style-name="Roman"><text:span text:style-name="T2854">J. VESELKA</text:span><text:s/><text:span text:style-name="T2855">(</text:span><text:span text:style-name="T2856">TTF</text:span><text:span text:style-name="T2857">)</text:span>. Ger­bia­mie­ji ko­le­gos, vis­gi įsi­vaiz­duo­ki­te, kad R. Ži­lins­kas yra ne bet kas, o Ato­mi­nės ener­ge­ti­kos ko­mi­si­jos pir­mi­nin­kas, jis yra aukš­čiau­sios kva­li­fi­ka­ci­jos ener­ge­ti­kas. Jo pa­siū­ly­mus, ma­nau, gal mes ne vi­si su­pran­ta­me, bet iš es­mės tai tu­rė­tų bū­ti aukš­tos kva­li­fi­ka­ci­jos, to­dėl pa­lai­kau ge­rai ne­su­pras­da­mas.</text:p>
        <text:p text:style-name="Roman"><text:span text:style-name="T2858">PIRMININKAS.</text:span><text:s/>Gal­būt ne vi­si tu­ri­te at­si­ver­tę. Čia yra api­brė­ži­mas, ku­ris api­brė­žia… (<text:span text:style-name="T2859">J. Ve</text:span><text:span text:style-name="T2860">­sel</text:span><text:span text:style-name="T2861">­ka: „Ži</text:span><text:span text:style-name="T2862">­nom, ži</text:span><text:span text:style-name="T2863">­nom!..“</text:span>) …ka­da yra ava­ri­nė būk­lė, tech­ni­niai da­ly­kai, ko­kio su­si­dė­vė­ji­mo ir pa­na­šiai. Tai pra­šau bal­suo­ti dėl šios pa­tai­sos, ku­riai ko­mi­te­tas ne­pri­ta­rė.</text:p>
        <text:p text:style-name="Roman">Bal­sa­vo 82 Sei­mo na­riai: už pa­tai­są – 18, prieš – 9, su­si­lai­kė 55. Pa­tai­sai ne­pri­tar­ta. Tai­gi 2 straips­nis lie­ka be šios pa­tai­sos.<text:s/></text:p>
        <text:p text:style-name="Roman">Dau­giau pa­tai­sų dėl 2 straips­nio nė­ra. Ar ga­li­me da­bar per­ei­ti prie ki­tų straips­nių pa­tai­sų? Su šiuo straips­niu jau bai­gė­me. Ko­kios čia pa­tai­sos da­bar yra?..<text:s/></text:p>
        <text:p text:style-name="Roman">Da­bar yra dėl 10 straips­nio pa­tai­sų, jei­gu aš ne­ap­si­rin­ku. Dėl 10 straips­nio pa­tai­są pa­tei­kė Sei­mo na­rys R. Ži­lins­kas. Jo nė­ra sa­lė­je. Ko­mi­te­tas šiai pa­tai­sai ne­pri­ta­rė. Tai yra siū­ly­mas pa­pil­dy­ti esa­mo įsta­ty­mo 5 straips­nio 3 da­lį įra­šant pa­pil­do­mą sa­ki­nį „dėl ne­są­ži­nin­gos ko­mer­ci­nės veik­los at­sa­ko­my­bės“. Ko­mi­te­tas ne­pri­ta­rė. Pra­šom pa­grįs­ti ko­mi­te­to po­zi­ci­ją.</text:p>
        <text:p text:style-name="Roman"><text:span text:style-name="T2864">K. MASIULIS</text:span><text:s/><text:span text:style-name="T2865">(</text:span><text:span text:style-name="T2866">TS-LKDF</text:span><text:span text:style-name="T2867">)</text:span>. La­bai trum­pai. La­bai aiš­kiai ko­mi­te­tas pa­si­sa­kė, kad ne­bū­ti­na pri­tar­ti kaip per­tek­li­niam rei­ka­la­vi­mui. Ir taip Vals­ty­bi­nė var­to­to­jų tei­sių ap­sau­gos tar­ny­ba vyk­do to­kią funk­ci­ją, ne­jau­gi dar tu­ri­me pa­kar­to­ti, ką ji tu­rė­tų vyk­dy­ti.</text:p>
        <text:p text:style-name="Roman"><text:span text:style-name="T2868">PIRMININKAS.</text:span><text:s/>Nie­kas ne­už­si­ra­šė kal­bė­ti dėl šios pa­tai­sos. Ar ga­li­me ben­dru su­ta­ri­mu pri­tar­ti ko­mi­te­to… Tai yra rei­kia vi­siems spręs­ti dėl pa­tai­sos. Ar ga­li­me pri­tar­ti ko­mi­te­to po­zi­ci­jai, o jis ne­pri­ta­rė pa­tai­sai, tai yra su­tin­ka­me su ko­mi­te­tu? Pri­ta­ria­me ko­mi­te­to po­zi­ci­jai.</text:p>
        <text:p text:style-name="Roman">Da­bar yra pa­tai­sa dėl 15 straips­nio. Dėl 15 straips­nio pa­tei­kė K. Ma­siu­lis pa­tai­są, ku­riai ko­mi­te­tas pri­ta­rė iš da­lies.</text:p>
        <text:p text:style-name="Roman"><text:span text:style-name="T2869">K. MASIULIS</text:span><text:s/><text:span text:style-name="T2870">(</text:span><text:span text:style-name="T2871">TS-LKDF</text:span><text:span text:style-name="T2872">)</text:span>. Ge­rai.</text:p>
        <text:p text:style-name="Roman"><text:span text:style-name="T2873">PIRMININKAS.</text:span><text:s/>Tei­kė­jas su­tin­ka su ko­mi­te­to spren­di­mu. Ir ki­ta K. Ma­siu­lio pa­tai­sa dėl šio straips­nio, jai ko­mi­te­tas pri­ta­rė iš da­lies. Taip pat K. Ma­siu­lis su­tin­ka. Tai­gi dau­giau pa­tai­sų dėl šio straips­nio nė­ra.<text:s/></text:p>
        <text:p text:style-name="Roman">Da­bar yra dėl 17 straips­nio taip pat K. Ma­siu­lio pa­tai­sa, ku­riai ko­mi­te­tas pri­ta­rė iš da­lies. Pa­tai­sos au­to­rius su­tin­ka. Dau­giau pa­tai­sų dėl šio straips­nio nė­ra. Jūs tu­ri­te elek­tro­ni­nį va­rian­tą? Ger­bia­ma­sis ko­le­ga Ma­siu­li, ar yra dar pa­tai­sų, gal jūs pats tu­ri­te po ran­ka, aš dar ne­su­ran­du.</text:p>
        <text:p text:style-name="Roman"><text:span text:style-name="T2874">K. MASIULIS</text:span><text:s/><text:span text:style-name="T2875">(</text:span><text:span text:style-name="T2876">TS-LKDF</text:span><text:span text:style-name="T2877">)</text:span>. Aš ir­gi dar…</text:p>
        <text:p text:style-name="Roman"><text:span text:style-name="T2878">PIRMININKAS.</text:span><text:s/>Nes čia dėl dau­ge­lio straips­nių nė­ra, gal­būt pa­bai­go­je kaž­kur yra.<text:s/></text:p>
        <text:p text:style-name="Roman"><text:span text:style-name="T2879">K.</text:span><text:span text:style-name="T2880"> MASIULIS</text:span><text:span text:style-name="T2881"><text:s/></text:span><text:span text:style-name="T2882">(</text:span><text:span text:style-name="T2883">TS-LKDF</text:span><text:span text:style-name="T2884">)</text:span><text:span text:style-name="T2885">. Dėl 57 straips</text:span><text:span text:style-name="T2886">­nio yra.</text:span></text:p>
        <text:p text:style-name="Roman"><text:span text:style-name="T2887">PIRMININKAS.</text:span><text:s/>Dėl 57 straips­nio, taip. Kaip tik pri­ėjau prie 57 straips­nio, ku­ris yra skir­tas in­for­ma­ci­jos teikimui reg­la­men­tuo­ti. Yra K. Ma­siu­lio pa­tai­sa, ku­riai ko­mi­te­tas pri­ta­rė iš da­lies, ir pa­tai­sos au­to­rius su­tin­ka.<text:s/></text:p>
        <text:p text:style-name="Roman">Da­bar yra dėl 61 straips­nio Sei­mo na­rio R. Ži­lins­ko pa­tai­sa, ku­riai ko­mi­te­tas pri­ta­rė iš da­lies. R. Ži­lins­ko nė­ra. Ar Sei­mas pri­ta­ria ko­mi­te­to po­zi­ci­jai, pa­gal ku­rią ko­mi­te­tas įver­ti­no iš da­lies šią pa­tai­są? Pri­tar­ta.</text:p>
        <text:p text:style-name="Roman">67 straips­nis – „Kai­nų re­gu­lia­vi­mas“. Dėl 67 straips­nio yra Sei­mo na­rio R. Ži­lins­ko pa­tai­sa, ku­riai ko­mi­te­tas ne­pri­ta­rė. Jis siū­lo pa­pil­dy­ti ga­lio­jan­čio įsta­ty­mo 65 straips­nio 2 da­lies pas­ku­ti­nį sa­ki­nį, kur „kon­kre­čias per­da­vi­mo, skirs­ty­mo ir vi­suo­me­ni­nio tie­ki­mo pa­slau­gų ir vi­suo­me­nės elek­tros ener­gi­jos kai­nas ir ta­ri­fus nu­sta­to ir kei­čia pa­slau­gos tei­kė­jas“, po šių žo­džių įra­šy­ti žo­džius „įver­tin­da­mas tik fak­tiš­kai su­teik­tas pa­slau­gų de­da­mą­sias“. Ko­mi­te­tas ne­pri­ta­rė. Ger­bia­ma­sis Ma­siu­li, pra­šom ko­mi­te­to nuo­mo­nę.</text:p>
        <text:p text:style-name="Roman"><text:span text:style-name="T2888">K. MASIULIS</text:span><text:s/><text:span text:style-name="T2889">(</text:span><text:span text:style-name="T2890">TS-LKDF</text:span><text:span text:style-name="T2891">)</text:span>. Ko­mi­te­tas ir vėl ne­pri­ta­rė kaip per­tek­li­niam rei­ka­la­vi­mui, tai yra sa­vai­me su­pran­ta­ma, nes to­kia ko­mi­si­jos veik­la yra reg­la­men­tuo­ja­ma.<text:s/></text:p>
        <text:p text:style-name="Roman"><text:span text:style-name="T2892">PIRMININKAS.</text:span><text:s/>Nie­kas dėl pa­tai­sos ne­no­ri kal­bė­ti. Ar ga­li­me pri­tar­ti ko­mi­te­to nuo­mo­nei? Pri­tar­ta.</text:p>
        <text:p text:style-name="Roman">Yra dau­giau pa­tai­sų. Tai yra Sei­mo na­rių E. Pu­pi­nio, K. Star­ke­vi­čiaus, J. Sta­ne­vi­čiaus, A. Bau­ros, J. Jag­mi­no, B. Pau­žos, P.Žei­mio pa­tai­sa – pa­keis­ti 65 straips­nio 5 da­lį. Ko­mi­te­tas pri­tarė iš da­lies. Ar pa­tai­sos tei­kė­jai su­tin­ka su ko­mi­te­to spren­di­mu? Nie­kas ne­pri­eš­ta­rau­ja. Ga­li­me pri­tar­ti ko­mi­te­to spren­di­mui, ku­rio pa­tai­sa įver­tin­ta iš da­lies. Taip pat yra Sei­mo na­rio K. Ma­siu­lio pa­tai­sa dėl šios da­lies. Taip pat dėl šio straips­nio 6 da­lies, ku­riai ko­mi­te­tas pri­ta­rė iš da­lies. Au­to­rius su­tin­ka su tuo, taip? Taip. Tas straips­nis yra baig­tas.<text:s/></text:p>
        <text:p text:style-name="Roman">Ne, dar yra dėl šio straips­nio vi­sas pluoš­tas K. Ma­siu­lio pa­tai­sų dėl 65 straips­nio tos pa­čios 5 da­lies.<text:s/></text:p>
        <text:p text:style-name="Roman"><text:span text:style-name="T2893">K. MASIULIS</text:span><text:s/><text:span text:style-name="T2894">(</text:span><text:span text:style-name="T2895">TS-LKDF</text:span><text:span text:style-name="T2896">)</text:span>. Iš es­mės mes jau tam pri­ta­rėm.<text:s/></text:p>
        <text:p text:style-name="Roman"><text:span text:style-name="T2897">PIRMININKAS.</text:span><text:s/>Ir ko­mi­te­tas pri­ta­rė iš da­lies. Ga­li­me su­tik­ti su ko­mi­te­to nuo­mo­ne? Pri­tar­ta ko­mi­te­to nuo­mo­nei, ko­mi­te­to pa­tai­sos įver­tin­tos iš da­lies, į jas at­si­žvelg­ta iš da­lies.</text:p>
        <text:p text:style-name="P2898">Dėl 69 straips­nio yra Sei­mo na­rių E. Ma­siu­lio ir E. Ta­ma­šaus­ko pa­tai­sa, ku­ria siū­lo­ma 67 straips­nio 1 da­lį iš­dės­ty­ti ki­to­kia re­dak­ci­ja dėl nor­ma­ty­vi­nio pel­no nor­mos skai­čia­vi­mo. Ko­mi­te­tas ši­tai pa­tai­sai ne­pri­ta­rė. E. Ma­siu­lis. (<text:span text:style-name="T2899">Bal</text:span><text:span text:style-name="T2900">­sai sa</text:span><text:span text:style-name="T2901">­lė</text:span><text:span text:style-name="T2902">­je</text:span>) Pra­šau? E. Ma­siu­lis no­ri kal­bė­ti dėl sa­vo ir E. Ta­ma­šaus­ko pa­tai­sos dėl 67 straips­nio 1 da­lies dėl nor­ma­ty­vi­nio pel­no nor­mos skai­čia­vi­mo?<text:s/></text:p>
        <text:p text:style-name="P2903"><text:span text:style-name="T2904">E. MASIULIS</text:span><text:s/><text:span text:style-name="T2905">(</text:span><text:span text:style-name="T2906">LSF</text:span><text:span text:style-name="T2907">)</text:span>. Ar­gu­men­tus kaip ir iš­dės­čiau. Tai yra tas pats siū­ly­mas, dėl ku­rio prieš tai Sei­me bu­vo bal­suo­ta ir ap­si­spręs­ta. Tie­siog da­bar yra ki­ta­me straips­ny­je at­si­kar­to­ji­mas. Kvies­čiau taip pat pri­tar­ti. (<text:span text:style-name="T2908">Bal</text:span><text:span text:style-name="T2909">­sai sa</text:span><text:span text:style-name="T2910">­lė</text:span><text:span text:style-name="T2911">­je</text:span>) Aš ne­ži­nau, ar<text:s/><text:span text:style-name="T2912">tu</text:span><text:span text:style-name="T2913">­rė</text:span><text:span text:style-name="T2914">­tų Sei</text:span><text:span text:style-name="T2915">­mas bal</text:span><text:span text:style-name="T2916">­suo</text:span><text:span text:style-name="T2917">­ti, jei</text:span><text:span text:style-name="T2918">­gu vie</text:span><text:span text:style-name="T2919">­ną kar</text:span><text:span text:style-name="T2920">­tą nu</text:span><text:span text:style-name="T2921">­spren</text:span><text:span text:style-name="T2922">­dė.</text:span></text:p>
        <text:p text:style-name="P2923"><text:span text:style-name="T2924">PIRMININKAS.</text:span><text:s/>Ten bu­vo są­vo­kos, o čia yra nor­ma. Aš ma­nau, kad tu­rė­tų bū­ti dėl to bal­suojama.<text:s/></text:p>
        <text:p text:style-name="P2925"><text:span text:style-name="T2926">E. MASIULIS</text:span><text:s/><text:span text:style-name="T2927">(</text:span><text:span text:style-name="T2928">LSF</text:span><text:span text:style-name="T2929">)</text:span>. Tvar­ka, tai tu­ri bū­ti bal­suo­ja­ma dėl to.</text:p>
        <text:p text:style-name="P2930"><text:span text:style-name="T2931">PIRMININKAS.</text:span><text:s/>Jūs bai­gė­te dės­ty­ti sa­vo mo­ty­vą? Da­bar pra­šau pa­grįs­ti ko­mi­te­to po­zi­ci­ją.</text:p>
        <text:p text:style-name="P2932"><text:span text:style-name="T2933">K. MASIULIS</text:span><text:s/><text:span text:style-name="T2934">(</text:span><text:span text:style-name="T2935">TS-LKDF</text:span><text:span text:style-name="T2936">)</text:span>. Ko­mi­te­tas ne­pri­ta­rė ši­tai nor­mai. Ko­mi­te­tas ma­no, kad fak­tiš­kai kai­no­da­ros mo­de­lis yra pa­grįs­tas re­a­liai pa­ti­ria­mo­mis pa­slau­gų tei­kė­jų są­nau­do­mis, jų įver­ti­ni­mu ir jų kon­tro­le. Mes ei­na­me prie rin­kos mo­de­lio, vyk­do­me tre­či­ą­jį pa­ke­tą ir są­vo­ką. Ši­tas re­gu­lia­vi­mas iš­kreip­tų pa­čią rin­kos idė­ją. Man tru­pu­tį keis­ta, kad li­be­ra­lai tą siū­lo, ir aš siū­ly­čiau li­be­ra­lams bent ši­tam ne­pri­tar­ti. Te­gul bū­na to­kia są­vo­ka pa­ka­bin­ta. Te­gu bū­na są­vo­ka.<text:s/></text:p>
        <text:p text:style-name="P2937">Ger­bia­mie­ji, kol kas tų rin­kos da­ly­kų ne­daug, bet iš tik­rų­jų mes ei­na­me į „Nord Po­ol“, įsta­ty­mas veiks il­giau, per tre­je­tą me­tų at­si­ras daug rin­kos da­ly­vių. Mes tu­rė­si­me keis­ti įsta­ty­mus. (<text:span text:style-name="T2938">Bal</text:span><text:span text:style-name="T2939">­sai sa</text:span><text:span text:style-name="T2940">­lė</text:span><text:span text:style-name="T2941">­je</text:span>) Net keis­ta! (<text:span text:style-name="T2942">Bal</text:span><text:span text:style-name="T2943">­sai sa</text:span><text:span text:style-name="T2944">­lė</text:span><text:span text:style-name="T2945">­je</text:span>) Aš pa­sa­kiau nuo­mo­nę.</text:p>
        <text:p text:style-name="P2946"><text:span text:style-name="T2947">PIRMININKAS.</text:span><text:s/>Prem­je­ras no­ri kal­bė­ti prieš? Ne­no­ri.<text:s/></text:p>
        <text:p text:style-name="P2948">K. Dauk­šys no­ri kal­bė­ti už pa­tai­są.</text:p>
        <text:p text:style-name="P2949"><text:span text:style-name="T2950">K. DAUKŠYS</text:span><text:s/><text:span text:style-name="T2951">(</text:span><text:span text:style-name="T2952">DPF</text:span><text:span text:style-name="T2953">)</text:span>. Iš tik­rų­jų, Kęs­tu­ti, ne­sa­ky­ki­te iš tri­bū­nos to, ko nė­ra, nes šios pa­tai­sos vi­siš­kai ne­kal­ba apie rin­ką. Jos kal­ba apie mo­no­po­li­nę veik­lą, ku­ri rin­ko­je ne­da­ly­vau­ja. Aš ma­nau, kad rei­kė­tų pa­lai­ky­ti tas pa­tai­sas ir tu­rė­ti tų 5 % ap­ri­bo­ji­mą, nes ki­to­kiu bū­du vals­ty­bė, ne­pai­sant Kon­sti­tu­ci­nio Teis­mo iš­aiš­ki­ni­mo, ne­ga­lės da­ly­vau­ti…<text:s/></text:p>
        <text:p text:style-name="P2954"><text:span text:style-name="T2955">PIRMININKAS.</text:span><text:s/>Mi­nist­ras Pir­mi­nin­kas no­ri pa­si­sa­ky­ti, taip?<text:s/></text:p>
        <text:p text:style-name="Roman"><text:span text:style-name="T2956">A. KUBILIUS</text:span><text:s/><text:span text:style-name="T2957">(</text:span><text:span text:style-name="T2958">TS-LKDF</text:span><text:span text:style-name="T2959">)</text:span>. Ger­bia­mie­ji ko­le­gos, aš no­riu pri­min­ti, kad ki­tuo­se sek­to­riuo­se, ten, kur ir vals­ty­bė tu­ri mo­no­po­li­nes funk­ci­jas, mes per­ei­na­me prie nor­ma­laus re­gu­lia­vi­mo ir tą da­ro­me ir du­jų sek­to­riu­je, ir vi­suo­se ki­tuo­se, ir įgy­ven­di­na­me eu­ro­pi­nius prin­ci­pus. No­ri­te to­liau pa­lik­ti kaž­ko­kią ne­aiš­kią nor­mą, na, ką su ju­mis ga­li pa­da­ry­ti!<text:s/></text:p>
        <text:p text:style-name="Roman"><text:span text:style-name="T2960">PIRMININKAS.</text:span><text:s/>Da­bar rei­kia bal­suo­ti dėl E. Ma­siu­lio. (<text:span text:style-name="T2961">Bal</text:span><text:span text:style-name="T2962">­sai sa</text:span><text:span text:style-name="T2963">­lė</text:span><text:span text:style-name="T2964">­je</text:span>) Dar no­ri kaž­ką prieš bal­sa­vi­mą pa­sa­ky­ti G. Kir­ki­las. Pra­šau.</text:p>
        <text:p text:style-name="Roman"><text:span text:style-name="T2965">G. KIRKILAS</text:span><text:s/><text:span text:style-name="T2966">(</text:span><text:span text:style-name="T2967">LSDPF</text:span><text:span text:style-name="T2968">)</text:span>. Ačiū, po­sė­džio pir­mi­nin­ke. Ger­bia­ma­sis prem­je­re, ap­skri­tai keis­ta, ko­dėl jū­sų par­ti­ja čia pri­sta­to ši­tuos įsta­ty­mus. Tu­rint ome­ny, kad vie­nas iš jū­sų par­ti­jos na­rių yra be­veik mo­no­po­lis­tas šio­je rin­ko­je, ačiū, kad K. Ma­siu­lis bent jau šiuos pa­siū­ly­mus… Jums rei­kė­tų bū­ti šiek tiek ma­žiau ak­ty­viems ir ne­si­dangs­ty­ti eu­ro­pi­nė­mis di­rek­ty­vo­mis.</text:p>
        <text:p text:style-name="Roman"><text:span text:style-name="T2969">PIRMININKAS.</text:span><text:s/>Pra­šau bal­suo­ti dėl E. Ma­siu­lio ir E. Ta­ma­šaus­ko pa­tai­sos dėl 69 straips­nio 1 da­lies. Ko­mi­te­tas, kaip gir­dė­jo­te, šiai pa­tai­sai ne­pri­ta­rė, ta­čiau mo­ty­vai jau bu­vo pa­sa­ky­ti.<text:s/></text:p>
        <text:p text:style-name="Roman">Už pa­tai­są bal­sa­vo 47, prieš – 13, su­si­lai­kė 24. Tai­gi pa­tai­sai pri­tar­ta. (<text:span text:style-name="T2970">Triukš</text:span><text:span text:style-name="T2971">­mas sa</text:span><text:span text:style-name="T2972">­lė</text:span><text:span text:style-name="T2973">­je</text:span>) Kas vyks­ta sa­lė­je? Pra­šo­me ty­los!<text:s/></text:p>
        <text:p text:style-name="Roman">Yra pa­siū­ly­mas dėl 67 straips­nio. Siū­lo­ma šį straips­nį pa­pil­dy­ti nau­jo­mis 7 ir 8 da­li­mis. To­kias pa­tai­sas tei­kia E. Pu­pi­nis, K. Star­ke­vi­čius, J. Sta­ne­vi­čius, A. Bau­ra, J. Jag­mi­nas, P. Žei­mys. Ko­mi­te­tas pri­ta­rė iš da­lies. Ar tei­kė­jai su­tin­ka?</text:p>
        <text:p text:style-name="Roman"><text:span text:style-name="T2974">K. MASIULIS</text:span><text:s/><text:span text:style-name="T2975">(</text:span><text:span text:style-name="T2976">TS-LKDF</text:span><text:span text:style-name="T2977">)</text:span>. Ir iš es­mės.<text:s/></text:p>
        <text:p text:style-name="Roman"><text:span text:style-name="T2978">PIRMININKAS.</text:span><text:s/>Su­tin­ka. Ga­li­me pri­tar­ti ko­mi­te­to nuo­mo­nei? (<text:span text:style-name="T2979">Bal</text:span><text:span text:style-name="T2980">­sai sa</text:span><text:span text:style-name="T2981">­lė</text:span><text:span text:style-name="T2982">­je</text:span>) Kas nors pro­tes­tuo­ja? Nie­kas. Pri­tar­ta. Pra­šau, A. En­dzi­nas.</text:p>
        <text:p text:style-name="Roman"><text:span text:style-name="T2983">A. ENDZINAS</text:span><text:s/><text:span text:style-name="T2984">(</text:span><text:span text:style-name="T2985">LSF</text:span><text:span text:style-name="T2986">)</text:span>. Pir­mi­nin­ke, iš tik­rų­jų šiuo at­ve­ju yra nu­sta­to­mas tam tik­ras leng­va­ti­nis ta­ri­fas pa­gal tam tik­rą so­cia­li­nę bū­se­ną, t. y. vie­niems var­to­to­jams, šiuo at­ve­ju ūki­nin­kams, pa­gal tu­ri­mą eu­ro­pi­nių vie­ne­tų skai­čių nu­sta­to­mas vie­noks ga­lios mo­kes­tis, ki­tiems ki­toks. Iš tik­rų­jų taip ne­tu­rė­tų bū­ti. Jei­gu mes va­do­vau­ja­mės tuo prin­ci­pu, kad pa­gal so­cia­li­nę kil­mę nu­sta­to­me per­ka­mos kai­nos kie­kį, ta­da bū­tų ne­svei­ka po­zi­ci­ja. Iš tik­rų­jų ga­li­ma svars­ty­ti pa­gal su­nau­do­ja­mos elek­tros ener­gi­jos kie­kį, pa­gal nak­ti­nį, die­ni­nį ta­ri­fą, mak­si­mu­mo va­lan­das ar kaž­kaip ki­taip, bet pa­gal ši­to­kį bū­dą tur­būt bū­tų ne­ge­rai. Tik­rai siū­ly­čiau ne­pri­tar­ti ir at­si­pra­šau, kad tą ne­pri­ta­ri­mą iš­reiš­kiu per šo­ni­nį mik­ro­fo­ną.</text:p>
        <text:p text:style-name="Roman"><text:span text:style-name="T2987">PIRMININKAS.</text:span><text:s/>Ma­to­te, jūs ne­sa­te pa­tai­sos tei­kė­jas. Aš kvie­čiau tei­kė­jus kal­bė­ti. Da­bar kal­bė­ti jau už­si­ra­šė K. Star­ke­vi­čius. Jo žo­dis tu­rė­jo bū­ti pir­mas. Jūs pa­si­sa­kė­te prieš pa­tai­są, kaip su­pra­tau. K. Star­ke­vi­čius už sa­vo ir ko­le­gų pa­tai­są.</text:p>
        <text:p text:style-name="Roman"><text:span text:style-name="T2988">K. STARKEVIČIUS</text:span><text:s/><text:span text:style-name="T2989">(</text:span><text:span text:style-name="T2990">TS-LKDF</text:span><text:span text:style-name="T2991">)</text:span>. Aš iš tik­rų­jų už. Daug ne­kal­bė­siu, nes ten bus…</text:p>
        <text:p text:style-name="Roman"><text:span text:style-name="T2992">PIRMININKAS.</text:span><text:s/>Jūs tu­ri­te tei­sę pa­grįs­ti tą pa­tai­są vi­sų tei­kė­jų var­du.</text:p>
        <text:p text:style-name="Roman"><text:span text:style-name="T2993">K. STARKEVIČIUS</text:span><text:s/><text:span text:style-name="T2994">(</text:span><text:span text:style-name="T2995">TS-LKDF</text:span><text:span text:style-name="T2996">)</text:span>. Taip. Ir ki­tuo­se straips­niuo­se ji­nai ei­na. Koks yra prin­ci­pas? Prin­ci­pas yra toks, kad šian­dien ūki­nin­kai, že­mės ūkio sek­to­rius pa­ti­ria tam tik­rus nuos­to­lius dėl įren­gi­nių, ku­rie yra ūki­nin­kų lau­kuo­se. Pa­sto­tės, elek­tros stul­pai. Mes tik­rai daug dis­ku­ta­vo­me, gin­či­jo­mės ir nu­ta­rė­me, kad rei­kia ras­ti to­kį svei­ką kom­pro­mi­są ir tai įtvir­tin­ti įsta­ty­mu, kad ūki­nin­kai ga­lios mo­kes­tį mo­kė­tų už tris mė­ne­sius, bet ne už vi­sus me­tus, ka­da jiems ta ga­lia rei­ka­lin­ga. Ūki­nin­ka­vi­mas yra spe­ci­fi­ka, nes tuo me­tu, kai rei­kia im­ti der­lių, kai dir­ba įren­gi­niai, džio­vyk­los ir taip to­liau, yra rei­ka­lin­ga ta di­džio­ji ga­lia, o ki­tu me­tu ga­li bū­ti ma­žes­nė. Ką pa­da­ry­si, toks jau yra že­mės ūkis. Ir dar vie­nas mo­men­tas. Kaip bu­vo anks­čiau? Anks­čiau pa­pras­čiau­siai su­si­tar­da­vo du mi­nist­rai ir bū­da­vo ne­tai­ko­mas tas ta­ri­fas, ta­čiau da­bar, jei­gu mes tai įtvir­tin­si­me skaid­riai įsta­ty­mu, nie­ka­da ne­rei­kės grįž­ti prie šio klau­si­mo. To­dėl siū­lau pa­lai­ky­ti ir bal­suo­ti.</text:p>
        <text:p text:style-name="Roman"><text:span text:style-name="T2997">PIRMININKAS.</text:span><text:s/>K. Star­ke­vi­čius kal­bė­jo pa­tai­sos tei­kė­jų var­du. A. En­dzi­nas kal­bė­jo prieš pa­tai­są, tai da­bar jau rei­kė­tų bal­suo­ti. Du kar­tus prieš kal­bė­ti ne­ga­li­ma. (<text:span text:style-name="T2998">Bal</text:span><text:span text:style-name="T2999">­sai sa</text:span><text:span text:style-name="T3000">­lė</text:span><text:span text:style-name="T3001">­je</text:span>) A. En­dzi­nas per anks­ti pa­kal­bė­jo prieš. Ar dar ne­už­ten­ka? Bal­suo­kim. Pas­kui aš su­lauk­siu pro­tes­to, kad… At­si­pra­šau. Stab­dau bal­sa­vi­mą. Ko­mi­te­to at­sto­vas K. Ma­siu­lis dar no­ri kal­bė­ti.<text:s/></text:p>
        <text:p text:style-name="Roman"><text:span text:style-name="T3002">K. MASIULIS</text:span><text:s/><text:span text:style-name="T3003">(</text:span><text:span text:style-name="T3004">TS-LKDF</text:span><text:span text:style-name="T3005">)</text:span>. Ačiū, ko­le­gos. Aš no­riu pla­čiau pa­aiš­kin­ti ko­mi­te­to nuo­mo­nę šiuo klau­si­mu, nes čia ki­lo dis­ku­si­ja. Iš tik­rų­jų to­kia nor­ma eg­zis­ta­vo. Ją su­ma­ži­nę vis dėl­to ir po il­gų svars­ty­mų kar­tu… (<text:span text:style-name="T3006">Bal</text:span><text:span text:style-name="T3007">­sai sa</text:span><text:span text:style-name="T3008">­lė</text:span><text:span text:style-name="T3009">­je</text:span>) Dėl ben­dro­vių. Iš­me­tus ben­dro­ves… ben­dro­ves pa­li­kus kaip ūkio vie­ne­tus, o ūki­nin­kams pa­li­kus se­ną­ją ga­lio­ji­mo tvar­ką, ko­mi­te­tas ap­si­spren­dė pri­tar­ti to­kiai nuo­sta­tai, kad ūki­nin­kams bū­tų pa­da­ro­mos tam tik­ros iš­im­tys. Ta­čiau dis­ku­tuo­jant su ūki­nin­kais bu­vo su­tar­ta, kad tuos nuos­to­lius, ku­riuos pa­ti­ria ūki­nin­kai dėl stul­pų bu­vi­mo, mes ir­gi įtrau­kė­me čia ir pa­sa­kė­me, kad jie ne­rei­ka­laus iš vals­ty­bės kom­pen­sa­ci­jos, įvy­ko tam tik­ros de­ry­bos.<text:s/></text:p>
        <text:p text:style-name="Roman"><text:span text:style-name="T3010">PIRMININKAS.</text:span><text:s/>Da­bar iš­si­plė­tė­me į dis­ku­si­jas. Da­bar aš dar su­teik­siu… Jūs prieš pa­tai­są dar no­ri­te kaž­ką pa­sa­ky­ti? K. Dauk­šys.<text:s/></text:p>
        <text:p text:style-name="Roman"><text:span text:style-name="T3011">K. DAUKŠYS</text:span><text:s/><text:span text:style-name="T3012">(</text:span><text:span text:style-name="T3013">DPF</text:span><text:span text:style-name="T3014">)</text:span>. No­riu pa­si­tiks­lin­ti. Ko­le­gos, ko­mi­te­tas pri­tar­da­mas iš da­lies iš tik­rų­jų su­tvar­kė taip, kaip rei­kia žem­dir­biams. Aš ma­nau, kad čia bal­suo­ti net ne­rei­kia, nes, kaip ko­mi­te­tas pa­da­rė, pa­tai­sos au­to­riai su­tin­ka. Tei­sin­gai su­pran­tu?<text:s/></text:p>
        <text:p text:style-name="Roman"><text:span text:style-name="T3015">K. MASIULIS</text:span><text:s/><text:span text:style-name="T3016">(</text:span><text:span text:style-name="T3017">TS-LKDF</text:span><text:span text:style-name="T3018">)</text:span>. Yra (…) vals­ty­bės in­te­re­sai, čia tik­rai su­de­rin­ta la­bai gra­žiai.<text:s/></text:p>
        <text:p text:style-name="Roman"><text:span text:style-name="T3019">PIRMININKAS.</text:span><text:s/>Dė­ko­ju K. Dauk­šiui. Au­to­rių dar kar­tą klau­siu, au­to­riai su­tin­ka su ko­mi­te­to iš da­lies pri­im­ta pa­tai­sa. K. Dauk­šys pa­rė­mė ko­mi­te­to po­zi­ci­ją, bet V. Ba­ce­vi­čius kan­triai lau­kia prie šo­ni­nio mik­ro­fo­no. Ne. Ge­rai. Ga­li­me da­bar pri­tar­ti ko­mi­te­to po­zi­ci­jai? Rei­kia bal­suo­ti. Pra­šom bal­suo­ti, ar pri­ta­ria­me K. Star­ke­vi­čiaus, J. Sta­ne­vi­čiaus, A. Bau­ros, J. Jag­mi­no, B. Pau­žos ir P. Žei­mio pa­tai­sai, ku­riai ko­mi­te­tai pri­ta­rė iš da­lies. (<text:span text:style-name="T3020">Bal</text:span><text:span text:style-name="T3021">­sai sa</text:span><text:span text:style-name="T3022">­lė</text:span><text:span text:style-name="T3023">­je</text:span>) Aš tei­kiu bal­suo­ti. Pra­šau. Aš tei­kiu bal­suo­ti pa­tai­są, ku­riai ko­mi­te­tas pri­ta­rė. Pro­ce­dū­riš­kai vi­sa­da… Rei­ka­lau­ja bal­suo­ti. Kas bal­suo­ja už, pri­ta­ria ko­mi­te­to po­zi­ci­jai, nes au­to­riai su­tin­ka su pa­tai­sa, bet pro­tes­tuo­to­jai rei­ka­lau­ja bal­suo­ti.<text:s/></text:p>
        <text:p text:style-name="Roman"><text:span text:style-name="T3024">K. DAUKŠYS</text:span><text:s/><text:span text:style-name="T3025">(</text:span><text:span text:style-name="T3026">DPF</text:span><text:span text:style-name="T3027">)</text:span>. Ger­bia­ma­sis po­sė­džio pir­mi­nin­ke, aš siū­ly­čiau bal­suo­ti ne už pa­tai­są, o už ko­mi­te­to po­zi­ci­ją, ka­dan­gi pa­tai­sa yra šiek tiek pa­tvar­ky­ta ir ko­mi­te­to po­zi­ci­ja šiek tiek ski­ria­si. Jei­gu jūs pa­skelb­tu­mė­te bal­suo­ti už ko­mi­te­to po­zi­ci­ją, vi­si drą­siai nu­bal­suo­tu­me, taip pat ir pa­tai­sos au­to­riai.</text:p>
        <text:p text:style-name="Roman"><text:span text:style-name="T3028">PIRMININKAS.</text:span><text:s/>Ge­rai, čia nė­ra pro­ble­mų, nes au­to­riai ir­gi su­tin­ka su ko­mi­te­tu. Per­for­mu­luo­ju bal­sa­vi­mą. Kas už ko­mi­te­to pri­im­tą re­dak­ci­ją, su ku­ria su­tin­ka au­to­riai? Kas su ta re­dak­ci­ja ne­su­tin­ka, bal­suo­ja prieš ar­ba su­si­lai­ko. Da­bar jau tik­rai ne­bus nesu­si­pra­ti­mų. Ge­rai. Ačiū.<text:s/></text:p>
        <text:p text:style-name="Roman">Bal­sa­vo 83 Sei­mo na­riai: už ko­mi­te­to re­dakci­ją – 75, prieš nė­ra, su­si­lai­kė 8. Pri­tar­ta to­kiai re­dak­ci­jai, ku­rią pri­ėmė ko­mi­te­tas dėl šio pa­siūlymo.<text:s/></text:p>
        <text:p text:style-name="Roman">Yra R. Ži­lins­ko pa­tai­sa pa­pil­dy­ti 67 straips­nį nau­ja 7 da­li­mi. Ko­mi­te­tas šiai pa­tai­sai pri­ta­rė iš da­lies. Ar ga­li­me pri­tar­ti ko­mi­te­to spren­di­mui?<text:s/></text:p>
        <text:p text:style-name="Roman"><text:span text:style-name="T3029">K. MASIULIS</text:span><text:s/><text:span text:style-name="T3030">(</text:span><text:span text:style-name="T3031">TS-LKDF</text:span><text:span text:style-name="T3032">)</text:span>. Taip.<text:s/></text:p>
        <text:p text:style-name="Roman"><text:span text:style-name="T3033">PIRMININKAS.</text:span><text:s/>Pri­tar­ta. Da­bar ki­tos pa­tai­sos yra vėl gru­pės Sei­mo na­rių: E. Pu­pi­nio, K. Star­ke­vi­čiaus, J. Sta­ne­vi­čiaus, A. Bau­ros, J. Jag­mi­no, B. Pau­žos ir P. Žei­mio, siū­lan­čių 73 straips­nio 3 da­lį iš­dės­ty­ti pa­keis­ta re­dak­ci­ja. Ko­mi­te­tas pri­ta­rė iš da­lies. Ar tei­kė­jai, K. Star­ke­vi­čius su­tin­ka su ko­mi­te­to?.. E. Pu­pi­nis ar K. Star­ke­vi­čius, ku­ris?<text:s/></text:p>
        <text:p text:style-name="Roman"><text:span text:style-name="T3034">K. MASIULIS</text:span><text:s/><text:span text:style-name="T3035">(</text:span><text:span text:style-name="T3036">TS-LKDF</text:span><text:span text:style-name="T3037">)</text:span>. Mes ko­mi­te­te tik pa­re­da­ga­vo­me.<text:s/></text:p>
        <text:p text:style-name="Roman"><text:span text:style-name="T3038">PIRMININKAS.</text:span><text:s/>Su­tin­ka, nes nie­ko ne­sa­ko. Pri­tar­ta ko­mi­te­to re­dak­ci­jai, ku­ria at­si­žvelg­ta į šią pa­tai­są.<text:s/></text:p>
        <text:p text:style-name="Roman">Dar vie­na pa­tai­sa yra siū­ly­mas tų pa­čių au­to­rių, jei­gu ne­klys­tu. Taip, vi­si tie pa­tys. Pa­pil­dy­ti 73 straips­nį nau­ja 7 da­li­mi. Ir šiam pa­siū­ly­mui ko­mi­te­tas pri­ta­rė iš da­lies, su­for­mu­luo­da­mas pa­pil­dan­čios 7 da­lies sa­vo re­dak­ci­ją. J. Ve­sel­ka už­si­ra­šęs, ta­čiau jis ne­pro­tes­tuo­ja. Ga­li­me pri­tar­ti ko­mi­te­to nuo­mo­nei, pa­tai­sa pri­ima­ma iš da­lies. Pri­tar­ta. Ei­na­me to­liau. Gal jau ne­daug li­ko?<text:s/></text:p>
        <text:p text:style-name="Roman"><text:span text:style-name="T3039">K. MASIULIS</text:span><text:s/><text:span text:style-name="T3040">(</text:span><text:span text:style-name="T3041">TS-LKDF</text:span><text:span text:style-name="T3042">)</text:span>. Taip, jau pa­bai­ga.<text:s/></text:p>
        <text:p text:style-name="Roman"><text:span text:style-name="T3043">PIRMININKAS.</text:span><text:s/>Jei­gu dar iš vi­so li­ko pa­tai­sų. Dau­giau pa­tai­sų nė­ra. Dė­ko­ju K. Ma­siu­liui. Da­bar ga­li­ma kal­bė­ti dėl pri­ta­ri­mo ar ne­pri­ta­ri­mo po svars­ty­mo. K. Ma­siu­lis už­si­ra­šė kal­bė­ti už. K. Dauk­šys – prieš. Dar tu­rė­čiau K. Ma­siu­liui su­teik­ti žo­dį, bet jau iš sa­vo vie­tos. Pra­šau.<text:s/></text:p>
        <text:p text:style-name="Roman"><text:span text:style-name="T3044">K. MASIULIS</text:span><text:s/><text:span text:style-name="T3045">(</text:span><text:span text:style-name="T3046">TS-LKDF</text:span><text:span text:style-name="T3047">)</text:span>. Ačiū. Ger­bia­mie­ji ko­le­gos, iš tik­rų­jų įsta­ty­mas tru­pu­tė­lį pa­si­kei­tė ir to­kia keis­ta lin­kme, kad li­be­ra­lai at­si­sa­kė sa­vo li­be­ra­liz­mo ir siū­lė di­des­nį vals­ty­bi­nį re­gu­lia­vi­mą to­je vie­to­je, kur jis yra vi­siš­kai ne­rei­ka­lin­gas. Įsta­ty­mo es­mė iš­li­ko. Jis yra la­bai rei­ka­lin­gas. Įsta­ty­mas nu­ma­to, kad Lie­tu­vos vi­so­se ener­ge­ti­kos sri­ty­se, taip pat ir elek­tros ener­ge­ti­kos, at­si­ran­da rin­ka. Jai at­si­ran­dant rei­kia įves­ti nau­jus in­stru­men­tus tai rin­kai re­gu­liuo­ti, tvar­ky­ti, ap­gin­ti var­to­to­jų in­te­re­sus. Vi­sa tai ir su­tvar­ko ši­tas įsta­ty­mas.<text:s/></text:p>
        <text:p text:style-name="Roman">Kai kas ga­li prieš­ta­rau­ti, kad ši­ta rin­ka iš kar­to stip­riai ne­pra­dės veik­ti, kad ji kaž­ku­ria pras­me bus vir­tu­a­li. Su tuo rei­kia su­tik­ti. Iš tik­rų­jų gy­ve­ni­mas yra tok­sai, kad nau­ji pro­ce­sai pra­si­de­da iš lė­to. Ta­čiau jei­gu mes tu­ri­me ome­ny­je, kad tie­sia­me li­ni­ją į Šve­di­ją, kad tu­rė­si­me elek­tros jung­tį su Len­ki­ja, kad pla­nuo­ja­me sin­chro­ni­nę jung­tį su Eu­ro­pos Są­jun­ga, ši­tie in­stru­men­tai yra rei­ka­lin­gi, kad jie jau iš anks­to pra­dė­tų veik­ti ir mes ne­at­si­dur­tu­me to­kio­je si­tu­a­ci­jo­je, ka­da pa­da­ro­mi tech­ni­niai da­ly­kai, at­si­ran­da li­ni­jos, o ta­da pra­de­da­me krapš­ty­ti gal­vą, kaip pa­keis­ti įsta­ty­mus ir kaip pri­pras­ti prie jų gy­ve­ni­me.<text:s/></text:p>
        <text:p text:style-name="Roman">Ši­tas įsta­ty­mas yra la­bai rei­ka­lin­gas ir siū­lau jam pri­tar­ti.<text:s/></text:p>
        <text:p text:style-name="Roman"><text:span text:style-name="T3048">PIRMININKAS.</text:span><text:s/>J. Ve­sel­ka – mo­ty­vai prieš.<text:s/></text:p>
        <text:p text:style-name="Roman"><text:span text:style-name="T3049">J. VESELKA</text:span><text:s/><text:span text:style-name="T3050">(</text:span><text:span text:style-name="T3051">TTF</text:span><text:span text:style-name="T3052">)</text:span>. Taip, su­tin­ku, kad kon­ser­va­to­riams la­bai rei­ka­lin­gas toks įsta­ty­mas, nes jie per sa­vo at­sto­vus net ne­si­da­li­na su li­be­ra­lais, ko­kias gau­na pa­pil­do­mas pa­ja­mas. To­dėl bū­tų pri­vers­ti bent da­lin­tis.<text:s/></text:p>
        <text:p text:style-name="Roman">Bet iš es­mės, ger­bia­mie­ji, 700 mln. vi­si elek­tros var­to­to­jai pri­va­lės su­mo­kė­ti pa­pil­do­mai už elek­trą, kad mi­nist­ras su kai ku­ria<text:s/><text:span text:style-name="T3053">cheb</text:span><text:span text:style-name="T3054">­ru</text:span><text:span text:style-name="T3055">­te<text:s/></text:span>ga­lė­tų skirs­ty­ti pi­ni­gus. At­leis­ki­te, ko­dėl kai­mie­tis, ku­ris nei cen­tra­li­zuo­ta ši­lu­ma nau­do­ja­si, nei nie­ko, tu­ri 7,1 ct po Nau­jų­jų me­tų mo­kė­ti pa­pil­do­mai, nes kaž­kas už­si­ma­nė, kad jei­gu jis iš šiukš­lių pa­sta­tys elek­tri­nę, tai po 30 me­tų ji teiks pi­ges­nę elek­tros ener­gi­ją, ar­ba vė­ją pa­da­rys. Kai klau­sau… Ko­dėl jūs ne­no­ri­te žiū­rė­ti į re­a­ly­bę, nuo­lat jums val­dant elek­tra ir ši­lu­ma brangs­ta, ir vis tiek tuo ke­liu va­ro­te. „Nord Po­ol“ jung­tis, jau ga­lų ga­le len­kai pa­sa­kė: mes į ener­ge­ti­ką žiū­ri­me kaip į ko­mer­ci­nį da­ly­ką, Lie­tu­va – kaip ge­o­po­li­ti­nį da­ly­ką. O kaip tą ge­o­po­li­ti­nį da­ly­ką pa­da­ry­si, kad tu nuo vi­sų pri­klau­so­mas. O kai pa­da­ry­si­me ge­o­po­li­ti­nę kai­ną, tai daug kas, 50 % ne­ga­lės elek­tros var­to­ti. To­dėl aš žiū­riu į re­a­ly­bę. Man ne­pri­klau­so­my­bė tai yra pi­ges­nė elek­tra, o ne bran­ges­nė.<text:s/></text:p>
        <text:p text:style-name="Roman">To­dėl tie, ku­rie ne­no­ri­te, kad<text:s/><text:span text:style-name="T3056">uabiu</text:span><text:span text:style-name="T3057">­kai</text:span>,<text:s/><text:span text:style-name="T3058">uabai</text:span><text:s/>skirs­ty­tų, pa­pil­do­mai gau­tų ke­lis šim­tus mi­li­jo­nų, bal­suo­ki­te prieš ši­tą ko­rup­ci­nį įsta­ty­mą.<text:s/></text:p>
        <text:p text:style-name="Roman"><text:span text:style-name="T3059">PIRMININKAS.</text:span><text:s/>Nuo­mo­nės, ir to­kios, ir to­kios, pa­sa­ky­tos. Bal­suo­ja­me dėl pri­ta­ri­mo ar ne­pri­ta­ri­mo šiam įsta­ty­mo pro­jek­tui su to­mis pa­tai­so­mis, dėl ku­rių Sei­mas pri­ėmė spren­di­mą, po svars­ty­mo. Pra­šom bal­suo­ti.<text:s/></text:p>
        <text:p text:style-name="Roman">Už įsta­ty­mą bal­sa­vo 70, prieš – 2, su­si­lai­kė 13. Įsta­ty­mo pro­jek­tui po svars­ty­mo pri­tar­ta.<text:s/></text:p>
        <text:p text:style-name="Roman">Pri­im­ti šian­dien ne­siū­lo­ma. K. Star­ke­vi­čius po bal­sa­vi­mo no­ri re­pli­ką pa­sa­ky­ti.<text:s/></text:p>
        <text:p text:style-name="Roman"><text:span text:style-name="T3060">K. STARKEVIČIUS</text:span><text:s/><text:span text:style-name="T3061">(</text:span><text:span text:style-name="T3062">TS-LKDF</text:span><text:span text:style-name="T3063">)</text:span>. Aš tik­rai no­riu pa­dė­ko­ti, kad bal­sa­vo­te, ir ko­le­gai pa­sa­ky­ti, aš no­rė­čiau, kad taip nu­vy­kęs į kai­mus Ju­lius ir­gi pa­kal­bė­tų.<text:s/></text:p>
        <text:p text:style-name="Roman">Ir dar vie­na. Kai sa­ko­me, kad žmo­nės ge­na­mi iš kai­mo, tai čia su­da­ro­mos tam tik­ros są­ly­gos ga­lų ga­le su­grįž­ti į kai­mą, kad bent kas nors ma­ty­tų, kad ener­gi­ja yra šiek tiek pi­ges­nė, kad jis kur­tų­si, dirb­tų ta­me kai­me. Ju­liau, šią kal­bą tu rėžk su ūki­nin­kais su­si­ti­kęs, o ta­da pa­svei­kin­si­me. Tu taip nie­ka­da ne­sa­ky­si.<text:s/></text:p>
        <text:p text:style-name="Roman"><text:span text:style-name="T3064">PIRMININKAS.</text:span><text:span text:style-name="T3065"><text:s/>J. Ve</text:span><text:span text:style-name="T3066">­sel</text:span><text:span text:style-name="T3067">­ka tu</text:span><text:span text:style-name="T3068">­ri tei</text:span><text:span text:style-name="T3069">­sę at</text:span><text:span text:style-name="T3070">­si</text:span><text:span text:style-name="T3071">­liep</text:span><text:span text:style-name="T3072">­ti.</text:span></text:p>
        <text:p text:style-name="Roman"><text:span text:style-name="T3073">J. VESELKA</text:span><text:s/><text:span text:style-name="T3074">(</text:span><text:span text:style-name="T3075">TTF</text:span><text:span text:style-name="T3076">)</text:span>. Ger­bia­ma­sis Ka­zi­mie­rai, jau pa­da­rei, kad kai­mie­čiui prie na­mo pri­dės tvar­tą ir jis mo­kės už ne­kil­no­ja­mą­jį tur­tą. O jei­gu mies­tie­tis tu­ri in­di­vi­du­a­lią įmo­nę, di­de­lę ga­myk­lą, jam ne­pri­de­dat. Jau pa­si­sten­gei pa­da­ry­ti. Že­mės mo­kes­tį jau pa­di­di­nai iki 4 %, pa­di­di­nai – ačiū. O da­bar, ger­bia­ma­sis, taip, at­lei­di iki 14 SDV, bet pa­tį ta­ri­fą pa­di­din­si­te. Jis ge­riau bū­tų su­mo­kė­jęs tą, bet kad ta­ri­fo ne­di­din­tų. O 1 ct ta­ri­fas – 100 mln. Štai arit­me­ti­ka. Ir pa­aiš­kink žem­dir­biams, ko­dėl jis 100 mln. tu­rės pri­si­dė­ti prie 100 mln., o at­lei­di už ke­lis mi­li­jo­nus.<text:s/></text:p>
        <text:p text:style-name="Roman"><text:span text:style-name="T3077">PIRMININKAS.</text:span><text:s/>Ka­dan­gi pra­šė­te pa­aiš­kin­ti, tai K. Star­ke­vi­čius dar lau­kia žo­džio? Bet la­bai trum­pai. Jau už­ten­ka dis­ku­tuo­ti. Jūs gal ga­lė­si­te pra­tęs­ti tą dis­ku­si­ją vė­liau.</text:p>
        <text:p text:style-name="Roman">Da­bar, ger­bia­mie­ji ko­le­gos, ma­no pa­siū­ly­mas bū­tų toks. Grįž­ki­me prie dar­bo­tvarkės pra­džios, ga­li­ma sa­ky­ti, prie to, kas ne­ap­svars­ty­ta. Gal da­bar ga­lė­tu­me ap­svars­ty­ti ir gal­būt pri­im­ti Pre­zi­den­tės ve­tuo­tą Ener­ge­ti­kos įsta­ty­mą? Elek­tros įsta­ty­mą per­ėjo­me su kliū­ti­mis, tai da­bar…<text:s/></text:p>
        <text:p text:style-name="Roman"/>
        <text:p text:style-name="Laikas">13.27 val.</text:p>
        <text:p text:style-name="Roman12"><text:bookmark-start text:name="klausimas52"/>Ener­ge­ti­kos įsta­ty­mo pa­kei­ti­mo įsta­ty­mas<text:s/><text:span text:style-name="T3078">Nr. XIP-</text:span>2604GR (<text:span text:style-name="T3079">svars</text:span><text:span text:style-name="T3080">­ty</text:span><text:span text:style-name="T3081">­mas ir pri</text:span><text:span text:style-name="T3082">­ėmi</text:span><text:span text:style-name="T3083">­mas</text:span>)</text:p>
        <text:p text:style-name="Roman"><text:bookmark-end text:name="klausimas52"/></text:p>
        <text:p text:style-name="Roman">Ener­ge­ti­kos įsta­ty­mo pa­kei­ti­mo įsta­ty­mo pro­jek­tas, ku­rį grą­ži­no Pre­zi­den­tė. Ener­ge­ti­kos įsta­ty­mo pa­kei­ti­mo įsta­ty­mas<text:s/><text:span text:style-name="T3084">Nr. XIP-</text:span>2604. Eko­no­mi­kos ko­mi­te­tas yra jį ap­svars­tęs, ir aš ta­da kvie­čiu pa­teik­ti Eko­no­mi­kos ko­mi­te­to iš­va­dą. Ko­le­ga A. En­dzi­nas pa­teiks ko­mi­te­to iš­va­dą. Pra­šom pa­teik­ti. At­si­pra­šau, ne­spė­jau įjung­ti. Da­bar.<text:s/></text:p>
        <text:p text:style-name="Roman"><text:span text:style-name="T3085">A. ENDZINAS</text:span><text:s/><text:span text:style-name="T3086">(</text:span><text:span text:style-name="T3087">LSF</text:span><text:span text:style-name="T3088">)</text:span>. Šian­dien ko­mi­te­tas dar sy­kį svars­tė Pre­zi­den­tės pa­teik­tą ve­to. Bal­sa­vi­mo re­zul­ta­tai: už – 3, prieš – 2, su­si­lai­kė 1. Pir­mi­ninko bal­sas lė­mė, kad pri­tar­ta Pre­zi­den­tės ve­to. Dė­kui.</text:p>
        <text:p text:style-name="Roman"><text:span text:style-name="T3089">PIRMININKAS.</text:span><text:s/>Dė­ko­ju. Da­bar ga­li­ma dis­ku­tuo­ti. K. Dauk­šys – pir­ma­sis są­ra­še. Pra­šom.<text:s/></text:p>
        <text:p text:style-name="Roman"><text:span text:style-name="T3090">K. DAUKŠYS</text:span><text:s/><text:span text:style-name="T3091">(</text:span><text:span text:style-name="T3092">DPF</text:span><text:span text:style-name="T3093">)</text:span>. Aiš­ku, ko­le­goms rū­pė­tų grei­čiau baig­ti tas kal­bas, ti­kiuo­si, vi­si pa­var­gę, lau­kia, kad ma­žai kal­bė­siu. Aš pa­sa­ky­siu la­bai pa­pras­tai. Šis Pre­zi­den­tės ve­to su­ke­lia tam tik­rą su­maiš­tį Ener­ge­ti­kos įsta­ty­me, nes Ener­ge­ti­kos ko­mi­si­ja pa­si­da­ro kaip vie­nas gar­sus mū­sų šo­kė­jas, ku­ris da­ly­vau­ja tuo­se šo­kių pro­jek­tuo­se, ku­riuo­se tu­rė­tų pats ir šok­ti, ir mu­zi­ką už­sa­ky­ti, ir įver­tin­ti, ir dar pa­skelb­ti, kas nu­ga­lė­to­jas. Šio­je vie­to­je, ma­no nuo­mo­ne, at­si­ran­da tam tik­ra ga­li­my­bė ne­di­de­lei da­liai žmo­nių re­gu­liuo­ti vi­są Lie­tu­vos ener­ge­ti­kos rin­ką ir to­kiu bū­du vi­siš­kai ne­pri­klau­so­mai nei nuo Sei­mo va­lios, nei Vy­riau­sy­bės va­lios, nei nuo pi­lie­čių va­lios su­da­ry­ti vie­niems ar ki­tiems ga­li­my­bes už­dirb­ti pi­ni­gų. Aš ma­nau, kad to­kia sis­te­ma nė­ra ge­rai, to­dėl jei­gu Pre­zi­den­tė ve­to skir­tas tam, kad me­to­di­kas bū­tų ga­li­ma kur­ti, da­ry­ti ko­mi­si­jai, tai ta­da rei­kė­jo ki­tus įga­lio­ji­mus ki­to­se vie­to­se iš­dės­ty­ti. Šiuo at­ve­ju Pre­zi­den­tė tik vie­ną da­lį pa­tai­sė, o ki­to­se da­ly­se ne­tai­sė. Mes da­bar sku­bos tvar­ka pri­im­da­mi to­kį įsta­ty­mą jį pa­da­ry­si­me šiek tiek krei­vą ir šlei­vą.<text:s/></text:p>
        <text:p text:style-name="Roman">Ko­le­gos, kaip iki šiol tas, kas ne­su­ge­bė­da­vo pa­tik­rin­ti, ar tos ener­ge­ti­kos įmo­nės įtrau­kė tik­ras sa­vo iš­lai­das į ener­ge­ti­kos ta­ri­fą ir kai­ną, taip ir po to ne­tik­rins. Va­di­na­si, nuo pen­kių žmo­nių spren­di­mo pri­klau­sys, ko­kios bus vals­ty­bė­je du­jų kai­nos, ko­kios bus ši­lu­mos kai­nos, ko­kios bus elek­tros kai­nos ir ki­ti da­ly­kai. Ga­li bū­ti taip, kad pri­klau­sys nuo tri­jų žmo­nių, nes pa­gal įsta­ty­mą ga­li nu­spręs­ti, taip, net nuo dvie­jų, ka­dan­gi pir­mi­nin­ko le­mia, kaip ir Sei­me. Dėl to, aš ma­nau, šią vie­tą mes tu­rė­tu­me ap­svars­ty­ti rim­čiau ir ne­sku­bė­ti pri­im­ti. Su­pran­tu Pre­zi­den­tės su­si­rū­pi­ni­mą to­je vie­to­je. Tą tam tik­rą ne­pri­klau­so­mu­mą, kiek ir ko rei­kė­tų su­tvar­ky­ti, bet ta­da rei­kė­tų su­tvar­ky­ti ir ki­tus da­ly­kus. Juo la­biau kad yra Tei­sės de­par­ta­men­to pa­sta­ba, ku­ria­me pa­sa­ky­ta la­bai pa­pras­tai: jei­gu VKEKK’as ne­duos Vy­riau­sy­bei tų prin­ci­pų ren­g­ti, tai Vy­riau­sy­bė nie­ko ne­ga­lės net jam pa­da­ry­ti. Ir ką ta­da da­ry­si­me? Aš tik­rai ti­kiu iš­min­ti­mi mū­sų iš­rink­tų vi­sų val­džių ir ti­kiuo­si, kad ir prem­jeras pa­si­kon­sul­tuos vie­ną kar­tą ne tik su sa­vo par­ti­jos rė­mė­jais, bet ir su ki­tais ener­ge­ti­kais ir su­pras, ko­kią meš­ką mes da­bar „pa­da­ro­me“ ir kaip mes ją pa­lei­džia­me. To­dėl aš siū­ly­čiau, net jei­gu mes Pre­zi­den­tės ve­to ir pri­ta­ria­me, ne­da­ry­ti šian­dien pri­ėmi­mo tuo klau­si­mu, o ta­da duo­ti lai­ko su­tvar­ky­ti Ener­ge­ti­kos įsta­ty­mą iš tik­rų­jų. Ačiū už dė­me­sį.</text:p>
        <text:p text:style-name="Roman"><text:span text:style-name="T3094">PIRMININKAS.</text:span><text:s/>Kvie­čiu kal­bė­ti J. Ve­sel­ką. Po šios kal­bos bus bal­suo­ja­ma, kai ga­li rei­kė­ti kva­li­fi­kuo­tos dau­gu­mos. Tai pra­šom.<text:s/></text:p>
        <text:p text:style-name="Roman"><text:span text:style-name="T3095">J. VESELKA</text:span><text:s/><text:span text:style-name="T3096">(</text:span><text:span text:style-name="T3097">TTF</text:span><text:span text:style-name="T3098">)</text:span>. Ger­bia­mie­ji ko­le­gos, vis dėl­to ten­ka pri­pa­žin­ti, kad rei­kia pri­tar­ti Pre­zi­den­tės ve­to. Ir ko­dėl? Po­li­ti­ką Vy­riau­sy­bė ga­li kaip sa­vi­nin­kas da­ry­ti nau­do­da­ma ak­ci­jas, for­muo­ti pa­čią po­li­ti­ką. Tech­ni­nę da­lį, t. y. su­skai­čiuo­ti kai­nas ir nu­sta­ty­ti me­to­di­ką, juk me­to­di­ka yra kai­nos… Ko­kią nu­sta­ty­si­me me­to­di­ką, taip bus su­skai­čiuo­tos ir kai­nos, ir ne ki­taip. To­dėl yra Pre­zi­den­tės ban­dy­mas, kad ati­tik­tų šim­tu pro­cen­tų Eu­ro­pos di­rek­ty­vą, kad tu­ri kai­nas nu­sta­ty­ti ne po­li­ti­kai, o bū­tent tech­no­kratai, tai yra spe­cia­lis­tai. Jei­gu pa­žei­džia­mas šis prin­ci­pas, ta­da vi­sa ki­ta tam­pa tik bu­ta­fo­ri­ja, vai­di­ni­mu. Pre­zi­den­tė ši­tą pui­kiai su­pran­ta. Čia šiek tiek pra­lo­šia­me tie, ku­rie siū­lė­me tą pa­tį da­ry­ti iš pat pra­džių, kad ne­rei­kė­tų grįž­ti. To­dėl pa­lie­ka­ma Pre­zi­den­tės tei­sė ir at­sa­ko­my­bė. Nes tas, kas su­sta­tė me­to­di­kas – pa­gal me­to­di­kas su­skai­čia­vau, at­leis­ki­te, aš už nie­ką ne­at­sa­kau. O čia yra tau me­to­di­ka, tu skai­čiuo­ji ir tu at­sa­kai par­la­men­tui, nes mes, kaip par­la­men­tas, tik tvir­ti­na­me jų ata­skai­tas. Ka­da Vy­riau­sy­bė, tai iš­stu­mia­ma da­li­nė funk­ci­ja, at­ima­ma iš Kai­nų ir ener­ge­ti­kos ko­mi­si­jos. Kaip yra, taip yra. Jūs nu­sta­tė­te, kaip dau­gu­ma sa­ko, ko­kie įsta­ty­mai, taip ir da­ro­me. To­dėl la­bai yra tei­sin­gai pa­da­ry­ta, tik­rai ati­tin­ka di­rek­ty­vą, nors man tos di­rek­ty­vos ten (…), bet šiuo po­žiū­riu mo­no­po­lis­tą ir mo­no­po­lis­to kai­nas tu­ri re­gu­liuo­ti ne po­li­ti­kas. At­si­min­ki­te, kaip su ši­lu­ma bū­da­vo, kai sa­vi­val­dy­bės re­gu­lia­vo. Rin­ki­mai! Ne­di­di­na­me kai­nų, nors kai­na už du­jas ar už ki­ta au­ga. Po to pra­ei­na dve­ji me­tai ir pra­si­de­da įvai­rūs pa­pil­do­mi mo­kes­čiai, kai jau ne­be­rei­kė­tų, mo­ka­me.<text:s/></text:p>
        <text:p text:style-name="Roman">To­dėl siū­lau pri­tar­ti Pre­zi­den­tės ve­to, nes iš tik­rų­jų tai tik pa­dės ge­riau kon­tro­liuo­ti, nu­sta­ty­ti mo­no­po­li­joms kai­nas. Juo la­biau kad bu­vo­me pa­li­kę ši­lu­mos ūkiui vie­naip, ener­ge­ti­kai – ki­taip. O da­bar bus vie­no­dai kaip ir ši­lu­mos ūkiui: prin­ci­pus nu­sta­to Vy­riau­sy­bė, o me­to­di­kas ir kai­ną tvir­ti­na pa­ti ko­mi­si­ja. Ma­no nuo­mo­ne, vis­kas la­bai da­ly­kiš­kai pa­siū­ly­ta. Siū­ly­čiau pri­tar­ti.<text:s/></text:p>
        <text:p text:style-name="Roman"><text:span text:style-name="T3099">PIRMININKAS.</text:span><text:s/>Ger­bia­mie­ji Sei­mo na­riai, da­bar dis­ku­si­jos yra baig­tos, nes dau­giau nie­kas nė­ra už­si­ra­šęs. O bal­suo­ja­ma bus pa­gal 167 strai­ps­nį. Tai yra pir­miau­sia bus bal­suo­ja­ma, ar pri­im­ti vi­są įsta­ty­mą be pa­kei­ti­mų, t. y. bal­suo­si­me, ar įveik­tu­me, ar no­ri­me įveik­ti Pre­zi­den­tės ve­to. Pra­s­mė bū­tų to­kia. Šis bal­sa­vi­mas bus pir­mas, tam, kad įveik­tu­me Pre­zi­den­tės ve­to, rei­kia 71 bal­so. Mo­ty­vus dėl bal­sa­vi­mo da­bar ga­li­ma sa­ky­ti. E. Pu­pi­nis yra už­si­ra­šęs kal­bė­ti už. Va­di­na­si, už tai, kad įsta­ty­mas bū­tų pri­im­tas, ko ge­ro, prie­šin­gai. Taip? Da­bar tu­ri bū­ti pir­mas bal­sa­vi­mas, ar pri­im­ti įsta­ty­mą bei pa­kei­ti­mų, t. y. neat­si­žvel­giant į Pre­zi­den­tės siū­ly­mus. Taip Sta­tu­tas rei­ka­lau­ja bal­suo­ti.<text:s/></text:p>
        <text:p text:style-name="Roman">Da­bar K. Dauk­šys yra už­si­ra­šęs prieš ir E. Pu­pi­nis, su­pran­tu, prieš tai, kad pri­im­tu­me įsta­ty­mą be pa­kei­ti­mų. Ar yra kas pa­si­sa­ko už tai, kad įsta­ty­mas bū­tų pri­im­tas be pa­kei­ti­mų? To­kius mo­ty­vus no­ri­te pa­sa­ky­ti? Nė­ra. Ta­da gal ga­li­me bal­suo­ti. Dar kar­tą kar­to­ju. Da­bar bal­suo­ja­me už tai, kad įsta­ty­mas bū­tų pri­im­tas be pa­kei­ti­mų, t. y. neat­si­žvel­giant į Pre­zi­den­tės siū­ly­mą. Toks yra pro­ce­dū­ri­nis veiks­mas. Tam rei­kia 71 Sei­mo na­rio bal­so, jei­gu no­rė­tu­me pri­im­ti to­kį spren­di­mą. O po to bus ki­tas bal­sa­vi­mas. (<text:span text:style-name="T3100">Bal</text:span><text:span text:style-name="T3101">­sai sa</text:span><text:span text:style-name="T3102">­lė</text:span><text:span text:style-name="T3103">­je</text:span>)<text:s/></text:p>
        <text:p text:style-name="Roman">Už tai, kad įsta­ty­mas bū­tų pri­im­tas be pa­kei­ti­mų bal­sa­vo 10, prieš – 31 ir 24 su­si­lai­kė. Tai­gi Sei­mas iš nau­jo an­trą kar­tą bal­suo­da­mas ne­pa­tvir­ti­no sa­vo anks­čiau pri­im­to įsta­ty­mo.<text:s/></text:p>
        <text:p text:style-name="Roman">P. Aušt­re­vi­čius lau­kia re­pli­kos po bal­sa­vi­mo. Ga­li­me jam su­teik­ti.</text:p>
        <text:p text:style-name="Roman"><text:span text:style-name="T3104">P. AUŠTREVIČIUS</text:span><text:s/><text:span text:style-name="T3105">(</text:span><text:span text:style-name="T3106">LSF</text:span><text:span text:style-name="T3107">)</text:span>. Ko­le­gos, aš no­riu nu­si­ste­bė­ti J. Ve­sel­ka. At­ro­do, žmo­gus ne pir­mus me­tus Sei­me, su­pran­ta že­mės ūkį, yra įgi­jęs eko­no­mis­to iš­si­la­vi­ni­mą ir vis tiek ti­ki ste­buk­lais. O jis ti­ki to­kiu ste­buk­lu, kad štai įkur­ta Kai­nų ir ener­ge­ti­kos ko­mi­si­ja iš­spręs vi­sas bė­das. Vy­riau­sy­bė su krū­va mi­nis­te­ri­jų ne­įsten­gia iš­spręs­ti, bet štai mes vie­nai ko­mi­si­jai su­teik­si­me ta­ria­mas ga­lias, duo­si­me tei­sę nu­si­sta­ty­ti tai­syk­les ir vė­liau jas pri­žiū­rė­ti, ir vis­kas bus ge­rai. Ko­le­gos, at­krei­piu dė­me­sį į vie­ną pa­ra­dok­sa­lią si­tu­a­ci­ją. Štai da­bar Vil­niaus mies­te aiš­ki­na­ma­si dėl šil­dy­mo kai­nų. At­krei­piu dė­me­sį – kas gin­či­ja­si? Gin­či­ja­si Vy­riau­sy­bė su sa­vi­val­dy­be. Ar jūs gir­dė­jo­te nors vie­ną reikš­min­gą ir žmo­nėms pa­aiš­ki­nan­tį pa­si­sa­ky­mą Kai­nų ir ener­ge­ti­kos ko­mi­si­jos? Abe­jo­ju.<text:s/></text:p>
        <text:p text:style-name="Roman"><text:span text:style-name="T3108">PIRMININKAS.</text:span><text:s/>Žiū­rė­ki­te, mes da­bar tu­rė­tu­me lai­ky­tis pro­ce­dū­ros ir nuo­sek­lu­mo. Bus ant­ra­sis bal­sa­vi­mas jau dėl to, ar pri­ima­me įsta­ty­mą su vi­so­mis Res­pub­li­kos Pre­zi­den­tės tei­kia­mo­mis pa­tai­so­mis ir pa­pil­dy­mais. Dėl to ga­li­ma pa­sa­ky­ti mo­ty­vus už ir prieš. (<text:span text:style-name="T3109">Bal</text:span><text:span text:style-name="T3110">­sai sa</text:span><text:span text:style-name="T3111">­lė</text:span><text:span text:style-name="T3112">­je</text:span>) Nė­ra no­rin­čių kal­bė­ti? Nė­ra. Ga­li­ma ta­da bal­suo­ti? Bal­suo­ja­me už tai, ar pri­ima­me įsta­ty­mą su vi­so­mis Res­pub­li­kos Pre­zi­den­tės tei­kia­mo­mis pa­tai­so­mis ir vi­sais pa­pil­dy­mais. Kas bal­suo­ja už, bal­suo­ja už tai, kad Pre­zi­den­tės pa­tai­sos bū­tų pri­im­tos, kas bal­suo­ja prieš, su tuo ne­su­tin­ka.<text:s/></text:p>
        <text:p text:style-name="Roman">Bal­sa­vo 67 Sei­mo na­riai. Už tai, kad įsta­ty­mas bū­tų pri­im­tas su Res­pub­li­kos Pre­zi­den­tės pa­teik­to­mis pa­tai­so­mis, bal­sa­vo 57, prieš – 1 ir su­si­lai­kė 1. Įsta­ty­mo pro­jek­tas… (<text:span text:style-name="T3113">Bal</text:span><text:span text:style-name="T3114">­sai sa</text:span><text:span text:style-name="T3115">­lė</text:span><text:span text:style-name="T3116">­je</text:span>) Pra­šau? At­si­pra­šau. Nė­ra pa­kan­ka­mai da­ly­vau­jan­čių. Tai­gi šis bal­sa­vi­mas ne­ga­lė­jo įvyk­ti dėl to, kad yra<text:s/><text:span text:style-name="T3117">per ma</text:span><text:span text:style-name="T3118">­žai Sei</text:span><text:span text:style-name="T3119">­mo na</text:span><text:span text:style-name="T3120">­rių sa</text:span><text:span text:style-name="T3121">­lė</text:span><text:span text:style-name="T3122">­je. (</text:span><text:span text:style-name="T3123">Bal</text:span><text:span text:style-name="T3124">­sai sa</text:span><text:span text:style-name="T3125">­lė</text:span><text:span text:style-name="T3126">­je</text:span><text:span text:style-name="T3127">) Ta</text:span><text:span text:style-name="T3128">­da<text:s/></text:span>bal­sa­vi­mą rei­kia… Pra­šau? Pra­šom už­si­re­gist­ruo­ti. (<text:span text:style-name="T3129">Bal</text:span><text:span text:style-name="T3130">­sai sa</text:span><text:span text:style-name="T3131">­lė</text:span><text:span text:style-name="T3132">­je</text:span>) Ką čia bal­suo­si­me, da­bar už­si­re­gist­ruo­ki­me. (<text:span text:style-name="T3133">Bal</text:span><text:span text:style-name="T3134">­sai sa</text:span><text:span text:style-name="T3135">­lė</text:span><text:span text:style-name="T3136">­je</text:span>) Re­gist­ra­vi­ma­sis yra pra­smin­gas, nes Sta­tu­te sa­ko­ma, kad už rei­kia po­sė­dy­je da­ly­va­vu­sių dau­gu­mos, ta­čiau, ži­no­ma, 71 da­ly­vau­jan­čio rei­kia. Nė­ra tiek Sei­mo na­rių, kiek rei­kia įsta­ty­mui pri­im­ti. Tai­gi bal­sa­vi­mą ati­de­da­me.<text:s/></text:p>
        <text:p text:style-name="Roman">Ger­bia­mie­ji Sei­mo na­riai, da­bar nu­ma­to­ma to­kia dar­bo tvar­ka. 14.00 val. skelb­si­me pie­tų per­trau­ką. Po per­trau­kos tur­būt svars­ty­si­me At­lie­kų įsta­ty­mo pa­ke­tą. Po to anks­ti pa­bai­gus dar­bo­tvar­kę, val­dy­ba nu­ma­to su­šauk­ti dar šian­dien tre­či­ą­jį ne­ei­li­nį po­sė­dį ir per­kel­ti iš, nuo 16.00 val., ir per­kel­ti da­lį klau­si­mų iš ry­to­jaus po­sė­džio, kad ry­toj dar­bo­tvarkė<text:s/><text:span text:style-name="T3137">bū</text:span><text:span text:style-name="T3138">­tų trum</text:span><text:span text:style-name="T3139">­pes</text:span><text:span text:style-name="T3140">­nė.<text:s/></text:span>Tai­gi pla­nas yra toks<text:span text:style-name="T3141">.</text:span></text:p>
        <text:p text:style-name="Roman">Da­bar R. Že­mai­tai­tis yra pra­šęs… Pra­šau. A. Sa­la­ma­ki­nas?<text:s/></text:p>
        <text:p text:style-name="Roman"><text:span text:style-name="T3142">A. SALAMAKINAS</text:span><text:s/><text:span text:style-name="T3143">(</text:span><text:span text:style-name="T3144">LSDPF</text:span><text:span text:style-name="T3145">)</text:span>. Pir­mi­nin­ke, jūs tęs­ki­te, bet kom­piu­te­ris ro­do, kad 71 yra. Gal pa­kar­to­ki­me bal­sa­vi­mą? (<text:span text:style-name="T3146">Bal</text:span><text:span text:style-name="T3147">­sai sa</text:span><text:span text:style-name="T3148">­lė</text:span><text:span text:style-name="T3149">­je</text:span>)<text:s/></text:p>
        <text:p text:style-name="Roman"><text:span text:style-name="T3150">PIRMININKAS.</text:span><text:s/>Tuoj ga­lė­si­me pa­kar­to­ti bal­sa­vi­mą. Ge­rai. Ra­cio­na­lus pa­siū­ly­mas, gal tik­rai pa­vyks.<text:s/></text:p>
        <text:p text:style-name="Roman">Ger­bia­mie­ji Sei­mo na­riai, pra­šau sės­ti į sa­vo vie­tas. Dar skam­bi­nu, kad at­ei­tų rū­kan­tys ar ką kita vei­kian­tys Sei­mo na­riai. Jie at­vyks­ta. Vie­ną, ki­tą mi­nu­tę pa­lau­ki­me ir ga­lė­si­me pri­im­ti ga­lu­ti­nį<text:s/><text:span text:style-name="T3151">spren</text:span><text:span text:style-name="T3152">­di</text:span><text:span text:style-name="T3153">­mą dėl Ener</text:span><text:span text:style-name="T3154">­ge</text:span><text:span text:style-name="T3155">­ti</text:span><text:span text:style-name="T3156">­kos įsta</text:span><text:span text:style-name="T3157">­ty</text:span><text:span text:style-name="T3158">­mo. (</text:span><text:span text:style-name="T3159">Bal</text:span><text:span text:style-name="T3160">­sai sa</text:span><text:span text:style-name="T3161">­lė</text:span><text:span text:style-name="T3162">­je</text:span><text:span text:style-name="T3163">)</text:span></text:p>
        <text:p text:style-name="Roman">Da­bar skel­biu bal­sa­vi­mą dėl Ener­ge­ti­kos įsta­ty­mo pa­kei­ti­mo įsta­ty­mo pro­jek­to, ku­rį grą­ži­no Res­pub­li­kos Pre­zi­den­tė, pri­ėmi­mo su Res­pub­li­kos Pre­zi­den­tės pa­tai­so­mis. Pra­šom bal­suo­ti.<text:s/></text:p>
        <text:p text:style-name="Roman"/>
        <text:p text:style-name="Priemimas">Šio įsta­ty­mo pri­ėmi­mas</text:p>
        <text:p text:style-name="Roman"/>
        <text:p text:style-name="Roman">Bal­sa­vo 73 Sei­mo na­riai: už įsta­ty­mo pri­ėmi­mą – 68, prieš ne­bal­sa­vo nie­kas, su­si­lai­kė 5. Ener­ge­ti­kos įsta­ty­mo pa­kei­ti­mo įsta­ty­mas Nr. XIP-2604 pri­im­tas su Res­pub­li­kos Pre­zi­den­tės pa­tai­so­mis.<text:s/></text:p>
        <text:p text:style-name="Roman">Re­pli­ka – B. Vė­sai­tė.</text:p>
        <text:p text:style-name="Roman"><text:span text:style-name="T3164">B. VĖSAITĖ</text:span><text:s/><text:span text:style-name="T3165">(</text:span><text:span text:style-name="T3166">LSDPF</text:span><text:span text:style-name="T3167">)</text:span>. Ger­bia­ma­sis pir­mi­nin­ke, ko­le­gos, aš ma­nau, la­bai ge­rai, kad Sei­mas iš­tai­sė sa­vo klai­dą, nes mo­no­po­lis­tus ir taip pat mo­no­po­lis­ti­nes kai­nas tu­ri re­gu­liuo­ti ne­pri­klau­so­mas da­ri­nys, o ne Vy­riau­sy­bė. O Vy­riau­sy­bei aš pa­tar­čiau vis dėl­to… Tik­rai ne D. Kor­sa­kai­tė tu­ri sie­lo­tis dėl kai­nų, o pa­ti Vy­riau­sy­bė for­muo­da­ma sa­vo stra­te­gi­ją. Dėl ši­lu­mos ji ne­pa­da­rė nė žings­nio net­gi, di­džiam mū­sų nu­si­vy­li­mui, at­ei­nan­čių me­tų biu­dže­te.</text:p>
        <text:p text:style-name="Roman">Da­bar, ger­bia­ma­sis pir­mi­nin­ke, aš ma­nau, kad kas at­si­ti­ko Vil­niu­je su ši­lu­mos kai­na, ver­ta ne tik pro­ku­ra­tū­ros, bet ir Sei­mo dė­me­sio, nes vi­si vil­nie­čiai yra su­kel­ti ant ko­jų, ga­vo dvi­gu­bai di­des­nes są­skai­tas ne­gu už pra­ėju­sį mė­ne­sį, nors ši­lu­ma bu­vo pa­na­ši pa­gal tem­pe­ra­tū­rą. Jei­gu ry­toj po­sė­dis ir bus trum­pes­nis, gal­būt ga­li­ma ką nors iš­si­kvies­ti į Sei­mą ir pa­klaus­ti, taip pat ir D. Kor­sa­kai­tę, ko­kių žings­nių ji im­sis, nes žmo­nės ke­lia klau­si­mus ir tai iš tik­rų­jų nė­ra la­bai pa­pras­ta, nes žmo­nėms la­bai su­ga­din­tos Ka­lė­dos.<text:s/></text:p>
        <text:p text:style-name="Roman"><text:span text:style-name="T3168">PIRMININKAS.</text:span><text:s/>Mi­nist­ras Pir­mi­nin­kas A. Ku­bi­lius.</text:p>
        <text:p text:style-name="Roman"><text:span text:style-name="T3169">A. KUBILIUS</text:span><text:s/><text:span text:style-name="T3170">(</text:span><text:span text:style-name="T3171">TS-LKDF</text:span><text:span text:style-name="T3172">)</text:span>. Aš tik­rai pri­ta­riu B. Vė­sai­tei ir siū­lau iš­kvies­ti ry­toj į Sei­mą Vil­niaus vi­ce­me­rą so­cial­de­mok­ra­tą R. Ado­ma­vi­čių, ku­ris, kaip su­pran­tu, yra at­sa­kin­gas už ener­ge­ti­kos ūkį, nes Vil­niaus mies­te už ši­lu­mos kai­nas at­sa­ko Vil­niaus mies­to sa­vi­val­dy­bė. (<text:span text:style-name="T3173">Bal</text:span><text:span text:style-name="T3174">­sai sa</text:span><text:span text:style-name="T3175">­lė</text:span><text:span text:style-name="T3176">­je</text:span>)<text:s/></text:p>
        <text:p text:style-name="Roman"><text:span text:style-name="T3177">PIRMININKAS.</text:span><text:s/>Ge­rai. Aš ma­tau, kad mes pir­ma bal­suo­ja­me, pas­kui sa­ko­me mo­ty­vus. Aš siū­liau prieš, bet ne­svar­bu.<text:s/></text:p>
        <text:p text:style-name="Roman">Dar K. Dauk­šys.</text:p>
        <text:p text:style-name="Roman"><text:span text:style-name="T3178">K. DAUKŠYS</text:span><text:s/><text:span text:style-name="T3179">(</text:span><text:span text:style-name="T3180">DPF</text:span><text:span text:style-name="T3181">)</text:span>. Kuo aš il­giau šio­je sa­lė­je sė­džiu, tuo la­biau ste­biuo­si. Man toks vaiz­das, kad prem­je­ras čia sė­dė­da­mas pra­ra­do kva­li­fi­ka­ci­ją ir ne­be­at­si­me­na, kad kai­nas nu­sta­to Kai­nų ir ener­ge­ti­kos ko­mi­si­ja. Prem­je­re, pa­pra­šy­ki­te, jums bet kas iš Eko­no­mi­kos ko­mi­te­to iš­aiš­kins, kaip tai da­ro­ma. Mes ką tik du įsta­ty­mus pri­ėmė­me be­si­šne­kė­da­mi, o jūs pa­aiš­ki­no­te – me­ras, vi­ce­me­ras ir dar kas nors. Jūs pats ži­no­te, kaip tai da­ro­ma, bet jūs me­luo­ja­te ir po­li­tiš­kai el­gia­tės. Mū­sų pri­im­ti įsta­ty­mai ir at­ve­da prie to­kių kai­nų. Mes žmo­nėms taip ir pa­da­ro­me.</text:p>
        <text:p text:style-name="Roman"><text:span text:style-name="T3182">PIRMININKAS.</text:span><text:s/>Prem­je­re, ne­dis­ku­tuo­ki­te dau­giau.</text:p>
        <text:p text:style-name="Roman"><text:span text:style-name="T3183">A. KUBILIUS</text:span><text:s/><text:span text:style-name="T3184">(</text:span><text:span text:style-name="T3185">TS-LKDF</text:span><text:span text:style-name="T3186">)</text:span>. Ne, aš vie­ną…</text:p>
        <text:p text:style-name="Roman"><text:span text:style-name="T3187">PIRMININKAS.</text:span><text:s/>Na, vie­ną žo­dį. Ge­rai.</text:p>
        <text:p text:style-name="Roman"><text:span text:style-name="T3188">A. KUBILIUS</text:span><text:s/><text:span text:style-name="T3189">(</text:span><text:span text:style-name="T3190">TS-LKDF</text:span><text:span text:style-name="T3191">)</text:span>. Na, ne­ga­liu, kai ma­ne ap­kal­ti­na me­lu, tai čia jau vi­siš­kai. Kęs­tu­ti Dauk­šy, no­riu pri­min­ti, kad Vil­niaus mies­te ši­lu­mos var­to­to­jai tu­ri pro­ble­mų vi­sų pir­ma dėl pa­di­dė­ju­sio ši­lu­mos su­var­to­ji­mo, o ne dėl ko­kių nors kai­nų. Jūs Vil­niaus mies­te ir­gi esa­te ko­a­li­ci­jo­je ir iš­si­aiš­kin­ki­te su sa­vo me­ru ir vi­sa ko­a­li­ci­ja, ko­dėl Vil­niaus mies­te vi­si ši­lu­mos var­to­to­jai jums val­dant yra ši­taip skriau­džia­mi.</text:p>
        <text:p text:style-name="Roman"><text:span text:style-name="T3192">PIRMININKAS.</text:span><text:s/>Vis­kas, re­pli­kos iš­sa­ky­tos.<text:s/></text:p>
        <text:p text:style-name="Roman"/>
        <text:p text:style-name="Laikas">13.45 val.</text:p>
        <text:p text:style-name="Roman12"><text:bookmark-start text:name="klausimas53"/>Ne­kil­no­ja­mo­jo tur­to re­gist­ro įsta­ty­mo 42 straips­nio pa­kei­ti­mo<text:s/><text:span text:style-name="T3193">įsta</text:span><text:span text:style-name="T3194">­ty</text:span><text:span text:style-name="T3195">­mo pro</text:span><text:span text:style-name="T3196">­jek</text:span><text:span text:style-name="T3197">­tas Nr. XIP-3763(2) (</text:span><text:span text:style-name="T3198">svars</text:span><text:span text:style-name="T3199">­ty</text:span><text:span text:style-name="T3200">­mas</text:span><text:span text:style-name="T3201">)</text:span></text:p>
        <text:p text:style-name="Roman"><text:bookmark-end text:name="klausimas53"/></text:p>
        <text:p text:style-name="Roman">R. Že­mai­tai­tis da­bar kvie­čia­mas į Sei­mo tri­bū­ną. Svars­to­me Ne­kil­no­ja­mo­jo tur­to re­gist­ro įsta­ty­mo 42 straips­nio pa­kei­ti­mo<text:s/><text:span text:style-name="T3202">įsta</text:span><text:span text:style-name="T3203">­ty</text:span><text:span text:style-name="T3204">­mo pro</text:span><text:span text:style-name="T3205">­jek</text:span><text:span text:style-name="T3206">­tą Nr. XIP-3763(2). R. Že</text:span><text:span text:style-name="T3207">­mai</text:span><text:span text:style-name="T3208">­tai</text:span><text:span text:style-name="T3209">­tis tei</text:span><text:span text:style-name="T3210">­kia Tei</text:span><text:span text:style-name="T3211">­sės ir tei</text:span><text:span text:style-name="T3212">­sėt</text:span><text:span text:style-name="T3213">­var</text:span><text:span text:style-name="T3214">­kos ko</text:span><text:span text:style-name="T3215">­mi</text:span><text:span text:style-name="T3216">­te</text:span><text:span text:style-name="T3217">­to iš</text:span><text:span text:style-name="T3218">­va</text:span><text:span text:style-name="T3219">­dą.</text:span></text:p>
        <text:p text:style-name="Roman"><text:span text:style-name="T3220">R. ŽEMAITAITIS</text:span><text:span text:style-name="T3221"><text:s/></text:span><text:span text:style-name="T3222">(</text:span><text:span text:style-name="T3223">TTF</text:span><text:span text:style-name="T3224">)</text:span><text:span text:style-name="T3225">. Ačiū, ger</text:span><text:span text:style-name="T3226">­bia</text:span><text:span text:style-name="T3227">­ma</text:span><text:span text:style-name="T3228">­sis po</text:span><text:span text:style-name="T3229">­sė</text:span><text:span text:style-name="T3230">­džio pir</text:span><text:span text:style-name="T3231">­mi</text:span><text:span text:style-name="T3232">­nin</text:span><text:span text:style-name="T3233">­ke. Ger</text:span><text:span text:style-name="T3234">­bia</text:span><text:span text:style-name="T3235">­mie</text:span><text:span text:style-name="T3236">­ji ko</text:span><text:span text:style-name="T3237">­le</text:span><text:span text:style-name="T3238">­gos, gruo</text:span><text:span text:style-name="T3239">­džio 14 d. Tei</text:span><text:span text:style-name="T3240">­sės ir tei</text:span><text:span text:style-name="T3241">­sėt</text:span><text:span text:style-name="T3242">­var</text:span><text:span text:style-name="T3243">­kos ko</text:span><text:span text:style-name="T3244">­mi</text:span><text:span text:style-name="T3245">­te</text:span><text:span text:style-name="T3246">­tas svars</text:span><text:span text:style-name="T3247">­tė<text:s/></text:span>Ne­kil­no­ja­mo­jo tur­to re­gist­ro įsta­ty­mo 42 straips­nio pa­kei­ti­mo<text:s/><text:span text:style-name="T3248">įsta</text:span><text:span text:style-name="T3249">­ty</text:span><text:span text:style-name="T3250">­mo pro</text:span><text:span text:style-name="T3251">­jek</text:span><text:span text:style-name="T3252">­tą. Bal</text:span><text:span text:style-name="T3253">­sa</text:span><text:span text:style-name="T3254">­vi</text:span><text:span text:style-name="T3255">­mo re</text:span><text:span text:style-name="T3256">­zul</text:span><text:span text:style-name="T3257">­ta</text:span><text:span text:style-name="T3258">­tai: 5 – už, 1 su</text:span><text:span text:style-name="T3259">­si</text:span><text:span text:style-name="T3260">­lai</text:span><text:span text:style-name="T3261">­kė.</text:span></text:p>
        <text:p text:style-name="Roman"><text:span text:style-name="T3262">PIRMININKAS.</text:span><text:span text:style-name="T3263"><text:s/>Ga</text:span><text:span text:style-name="T3264">­li</text:span><text:span text:style-name="T3265">­ma už</text:span><text:span text:style-name="T3266">­si</text:span><text:span text:style-name="T3267">­ra</text:span><text:span text:style-name="T3268">­šy</text:span><text:span text:style-name="T3269">­ti dis</text:span><text:span text:style-name="T3270">­kutuoti. Dė</text:span><text:span text:style-name="T3271">­ko</text:span><text:span text:style-name="T3272">­ju. Au</text:span><text:span text:style-name="T3273">­di</text:span><text:span text:style-name="T3274">­to ko</text:span><text:span text:style-name="T3275">­mi</text:span><text:span text:style-name="T3276">­te</text:span><text:span text:style-name="T3277">­to iš</text:span><text:span text:style-name="T3278">­va</text:span><text:span text:style-name="T3279">­dą pa</text:span><text:span text:style-name="T3280">­teiks K. Uo</text:span><text:span text:style-name="T3281">­ka. Ar yra K. Uo</text:span><text:span text:style-name="T3282">­ka? Kas ga</text:span><text:span text:style-name="T3283">­li pa</text:span><text:span text:style-name="T3284">­teik</text:span><text:span text:style-name="T3285">­ti? A. Bi</text:span><text:span text:style-name="T3286">­lo</text:span><text:span text:style-name="T3287">­tai</text:span><text:span text:style-name="T3288">­tė pa</text:span><text:span text:style-name="T3289">­teiks Au</text:span><text:span text:style-name="T3290">­di</text:span><text:span text:style-name="T3291">­to ko</text:span><text:span text:style-name="T3292">­mi</text:span><text:span text:style-name="T3293">­te</text:span><text:span text:style-name="T3294">­to iš</text:span><text:span text:style-name="T3295">­va</text:span><text:span text:style-name="T3296">­dą. Pra</text:span><text:span text:style-name="T3297">­šau.</text:span></text:p>
        <text:p text:style-name="Roman"><text:span text:style-name="T3298">A. BILOTAITĖ</text:span><text:span text:style-name="T3299"><text:s/></text:span><text:span text:style-name="T3300">(</text:span><text:span text:style-name="T3301">TS-LKDF</text:span><text:span text:style-name="T3302">)</text:span><text:span text:style-name="T3303">. Au</text:span><text:span text:style-name="T3304">­di</text:span><text:span text:style-name="T3305">­to ko</text:span><text:span text:style-name="T3306">­mi</text:span><text:span text:style-name="T3307">­te</text:span><text:span text:style-name="T3308">­tas svars</text:span><text:span text:style-name="T3309">­tė ir pri</text:span><text:span text:style-name="T3310">­ėmė spren</text:span><text:span text:style-name="T3311">­di</text:span><text:span text:style-name="T3312">­mą iš es</text:span><text:span text:style-name="T3313">­mės pri</text:span><text:span text:style-name="T3314">­tar</text:span><text:span text:style-name="T3315">­ti<text:s/></text:span>Ne­kil­no­ja­mo­jo tur­to re­gist­ro įsta­ty­mo 42 straips­nio pa­kei­ti­mo<text:s/><text:span text:style-name="T3316">įsta</text:span><text:span text:style-name="T3317">­ty</text:span><text:span text:style-name="T3318">­mo pro</text:span><text:span text:style-name="T3319">­jek</text:span><text:span text:style-name="T3320">­tui ir pa</text:span><text:span text:style-name="T3321">­siū</text:span><text:span text:style-name="T3322">­ly</text:span><text:span text:style-name="T3323">­ti pa</text:span><text:span text:style-name="T3324">­grin</text:span><text:span text:style-name="T3325">­di</text:span><text:span text:style-name="T3326">­niam ko</text:span><text:span text:style-name="T3327">­mi</text:span><text:span text:style-name="T3328">­te</text:span><text:span text:style-name="T3329">­tui iš es</text:span><text:span text:style-name="T3330">­mės jį pa</text:span><text:span text:style-name="T3331">­to</text:span><text:span text:style-name="T3332">­bu</text:span><text:span text:style-name="T3333">­lin</text:span><text:span text:style-name="T3334">­ti at</text:span><text:span text:style-name="T3335">­si</text:span><text:span text:style-name="T3336">­žvel</text:span><text:span text:style-name="T3337">­giant į Sei</text:span><text:span text:style-name="T3338">­mo Au</text:span><text:span text:style-name="T3339">­di</text:span><text:span text:style-name="T3340">­to ko</text:span><text:span text:style-name="T3341">­mi</text:span><text:span text:style-name="T3342">­te</text:span><text:span text:style-name="T3343">­to pa</text:span><text:span text:style-name="T3344">­siū</text:span><text:span text:style-name="T3345">­ly</text:span><text:span text:style-name="T3346">­mus bei Sei</text:span><text:span text:style-name="T3347">­mo kan</text:span><text:span text:style-name="T3348">­ce</text:span><text:span text:style-name="T3349">­lia</text:span><text:span text:style-name="T3350">­ri</text:span><text:span text:style-name="T3351">­jos Tei</text:span><text:span text:style-name="T3352">­sės de</text:span><text:span text:style-name="T3353">­par</text:span><text:span text:style-name="T3354">­ta</text:span><text:span text:style-name="T3355">­men</text:span><text:span text:style-name="T3356">­to pa</text:span><text:span text:style-name="T3357">­sta</text:span><text:span text:style-name="T3358">­bas, ku</text:span><text:span text:style-name="T3359">­rioms pri</text:span><text:span text:style-name="T3360">­ta</text:span><text:span text:style-name="T3361">­rė Au</text:span><text:span text:style-name="T3362">­di</text:span><text:span text:style-name="T3363">­to ko</text:span><text:span text:style-name="T3364">­mi</text:span><text:span text:style-name="T3365">­te</text:span><text:span text:style-name="T3366">­tas. Taip pat pa</text:span><text:span text:style-name="T3367">­siū</text:span><text:span text:style-name="T3368">­ly</text:span><text:span text:style-name="T3369">­ti pa</text:span><text:span text:style-name="T3370">­grin</text:span><text:span text:style-name="T3371">­di</text:span><text:span text:style-name="T3372">­niam ko</text:span><text:span text:style-name="T3373">­mi</text:span><text:span text:style-name="T3374">­te</text:span><text:span text:style-name="T3375">­tui su</text:span><text:span text:style-name="T3376">­de</text:span><text:span text:style-name="T3377">­rin</text:span><text:span text:style-name="T3378">­ti įsta</text:span><text:span text:style-name="T3379">­ty</text:span><text:span text:style-name="T3380">­mo pro</text:span><text:span text:style-name="T3381">­jek</text:span><text:span text:style-name="T3382">­tą su ati</text:span><text:span text:style-name="T3383">­tin</text:span><text:span text:style-name="T3384">­ka</text:span><text:span text:style-name="T3385">­mais ki</text:span><text:span text:style-name="T3386">­tais įsta</text:span><text:span text:style-name="T3387">­ty</text:span><text:span text:style-name="T3388">­mais. Bal</text:span><text:span text:style-name="T3389">­sa</text:span><text:span text:style-name="T3390">­vi</text:span><text:span text:style-name="T3391">­mo re</text:span><text:span text:style-name="T3392">­zul</text:span><text:span text:style-name="T3393">­ta</text:span><text:span text:style-name="T3394">­tai – pri</text:span><text:span text:style-name="T3395">­tar</text:span><text:span text:style-name="T3396">­ta ben</text:span><text:span text:style-name="T3397">­dru su</text:span><text:span text:style-name="T3398">­ta</text:span><text:span text:style-name="T3399">­ri</text:span><text:span text:style-name="T3400">­mu.</text:span><text:s/></text:p>
        <text:p text:style-name="Roman"><text:span text:style-name="T3401">PIRMININKAS.</text:span><text:s/>Nie­kas nė­ra už­si­ra­šęs da­ly­vau­ti dis­ku­si­jo­je. Ga­li­ma da­bar pa­sa­ky­ti mo­ty­vus dėl pri­ta­ri­mo ar ne­pri­ta­ri­mo po svars­ty­mo. Pa­tai­sų tik­rai nė­ra, ta­da jų ne­rei­kia svars­ty­ti. Nie­kas ne­už­si­ra­šęs kal­bė­ti dėl mo­ty­vų.</text:p>
        <text:p text:style-name="Roman"><text:s/>Tai­gi pra­šau bal­suo­ti dėl pri­ta­ri­mo po svars­ty­mo Ne­kil­no­ja­mo­jo tur­to re­gist­ro įsta­ty­mo 42 straips­nio pa­kei­ti­mo<text:s/><text:span text:style-name="T3402">įsta</text:span><text:span text:style-name="T3403">­ty</text:span><text:span text:style-name="T3404">­mo pro</text:span><text:span text:style-name="T3405">­jek</text:span><text:span text:style-name="T3406">­tui. Pra</text:span><text:span text:style-name="T3407">­šom bal</text:span><text:span text:style-name="T3408">­suo</text:span><text:span text:style-name="T3409">­ti.</text:span></text:p>
        <text:p text:style-name="Roman"><text:span text:style-name="T3410">Bal</text:span><text:span text:style-name="T3411">­sa</text:span><text:span text:style-name="T3412">­vo 57 Sei</text:span><text:span text:style-name="T3413">­mo na</text:span><text:span text:style-name="T3414">­riai ir vi</text:span><text:span text:style-name="T3415">­si 57 bal</text:span><text:span text:style-name="T3416">­sa</text:span><text:span text:style-name="T3417">­vo už. La</text:span><text:span text:style-name="T3418">­bai su</text:span><text:span text:style-name="T3419">­tar</text:span><text:span text:style-name="T3420">­ti</text:span><text:span text:style-name="T3421">­nai. Bet Sei</text:span><text:span text:style-name="T3422">­mo Pir</text:span><text:span text:style-name="T3423">­mi</text:span><text:span text:style-name="T3424">­nin</text:span><text:span text:style-name="T3425">­kės nė</text:span><text:span text:style-name="T3426">­ra sa</text:span><text:span text:style-name="T3427">­lė</text:span><text:span text:style-name="T3428">­je. Aš ti</text:span><text:span text:style-name="T3429">­kiuo</text:span><text:span text:style-name="T3430">­si, kad ji pa</text:span><text:span text:style-name="T3431">­siū</text:span><text:span text:style-name="T3432">­lys ypa</text:span><text:span text:style-name="T3433">­tin</text:span><text:span text:style-name="T3434">­gos sku</text:span><text:span text:style-name="T3435">­bos… (</text:span><text:span text:style-name="T3436">Bal</text:span><text:span text:style-name="T3437">­sai sa</text:span><text:span text:style-name="T3438">­lė</text:span><text:span text:style-name="T3439">­je</text:span><text:span text:style-name="T3440">) Ne, bet šian</text:span><text:span text:style-name="T3441">­dien, gal</text:span><text:span text:style-name="T3442">­būt ki</text:span><text:span text:style-name="T3443">­ta</text:span><text:span text:style-name="T3444">­me po</text:span><text:span text:style-name="T3445">­sė</text:span><text:span text:style-name="T3446">­dy</text:span><text:span text:style-name="T3447">­je pa</text:span><text:span text:style-name="T3448">­siū</text:span><text:span text:style-name="T3449">­lys, da</text:span><text:span text:style-name="T3450">­bar tai ne. Tai</text:span><text:span text:style-name="T3451">­gi įsta</text:span><text:span text:style-name="T3452">­ty</text:span><text:span text:style-name="T3453">­mo pro</text:span><text:span text:style-name="T3454">­jek</text:span><text:span text:style-name="T3455">­tui pri</text:span><text:span text:style-name="T3456">­tar</text:span><text:span text:style-name="T3457">­ta po svars</text:span><text:span text:style-name="T3458">­ty</text:span><text:span text:style-name="T3459">­mo, ir tiek.</text:span></text:p>
        <text:p text:style-name="Roman"/>
        <text:p text:style-name="Laikas">13.48 val.</text:p>
        <text:p text:style-name="Roman12"><text:bookmark-start text:name="klausimas54"/>Ak­ci­nių ben­dro­vių įsta­ty­mo 59 straips­nio pa­kei­ti­mo įsta­ty­mo pro­jek­tas<text:s/><text:span text:style-name="T3460">Nr. XIP-</text:span>3428(2) (<text:span text:style-name="T3461">svars</text:span><text:span text:style-name="T3462">­ty</text:span><text:span text:style-name="T3463">­mas</text:span>)</text:p>
        <text:p text:style-name="P3464"><text:bookmark-end text:name="klausimas54"/></text:p>
        <text:p text:style-name="Roman"><text:span text:style-name="T3465">Da</text:span><text:span text:style-name="T3466">­bar gal</text:span><text:span text:style-name="T3467">­būt mes dar ga</text:span><text:span text:style-name="T3468">­lė</text:span><text:span text:style-name="T3469">­tu</text:span><text:span text:style-name="T3470">­me… Mi</text:span><text:span text:style-name="T3471">­nu</text:span><text:span text:style-name="T3472">­tė</text:span><text:span text:style-name="T3473">­lę, nors čia ne vi</text:span><text:span text:style-name="T3474">­sai iš ei</text:span><text:span text:style-name="T3475">­lės, bet yra 2-7 klau</text:span><text:span text:style-name="T3476">­si</text:span><text:span text:style-name="T3477">­mas –<text:s/></text:span>Ak­ci­nių ben­dro­vių įsta­ty­mo 59 straips­nio pa­kei­ti­mo įsta­ty­mo pro­jek­tas<text:s/><text:span text:style-name="T3478">Nr. XIP-</text:span>3428(2). Taip pat svars­ty­mo sta­di­ja.</text:p>
        <text:p text:style-name="Roman">Eko­no­mi­kos ko­mi­te­to iš­va­dą pa­teiks K. Kuz­mins­kas. Pra­šau.</text:p>
        <text:p text:style-name="Roman"><text:span text:style-name="T3479">K. KUZMINSKAS</text:span><text:s/><text:span text:style-name="T3480">(</text:span><text:span text:style-name="T3481">TS-LKDF</text:span><text:span text:style-name="T3482">)</text:span>. Ačiū, ger­bia­ma­sis po­sė­džio pir­mi­nin­ke. Ger­bia­mie­ji Sei­mo na­riai, Eko­no­mi­kos ko­mi­te­tas, kaip pa­grin­di­nis ko­mi­te­tas, gruo­džio 14 d. svars­tė Ak­ci­nių ben­dro­vių įsta­ty­mo 59 straips­nio pa­kei­ti­mo įsta­ty­mo pro­jek­tą, ku­ris bu­vo teik­tas Lie­tu­vos Res­pub­li­kos Pre­zi­den­tės, ir pri­ėmė spren­di­mą pri­tar­ti ini­cia­to­rių pa­teik­tam įsta­ty­mo pro­jek­tui ir ko­mi­te­to iš­va­dai. 6 bu­vo už ir 3 – prieš. Ačiū.</text:p>
        <text:p text:style-name="Roman"><text:span text:style-name="T3483">PIRMININKAS.</text:span><text:s/>Dė­ko­ju. Kvie­čiu V. Ma­tu­zą pa­teik­ti Biu­dže­to ir fi­nan­sų ko­mi­te­to, pa­pil­do­mo ko­mi­te­to, iš­va­dą.</text:p>
        <text:p text:style-name="Roman"><text:span text:style-name="T3484">V. MATUZAS</text:span><text:s/><text:span text:style-name="T3485">(</text:span><text:span text:style-name="T3486">TS-LKDF</text:span><text:span text:style-name="T3487">)</text:span>. Biu­dže­to ir fi­nan­sų ko­mi­te­tas svars­tė įsta­ty­mo pro­jek­tą ir pri­ėmė spren­di­mą pri­tar­ti pro­jek­tui. Bal­sa­vi­mo re­zul­ta­tai: 9 – už ir 2 su­si­lai­kė.<text:s/></text:p>
        <text:p text:style-name="Roman"><text:span text:style-name="T3488">PIRMININKAS.</text:span><text:s/>Dė­kui. Dis­ku­si­jo­je kal­bė­ti yra už­si­ra­šęs K. Dauk­šys. Kvie­čiu į tri­bū­ną.</text:p>
        <text:p text:style-name="Roman"><text:span text:style-name="T3489">K. DAUKŠYS</text:span><text:s/><text:span text:style-name="T3490">(</text:span><text:span text:style-name="T3491">DPF</text:span><text:span text:style-name="T3492">)</text:span>. Ger­bia­mie­ji ko­le­gos, šis įsta­ty­mo pro­jek­tas yra skir­tas tam, kad ap­sau­go­tų ma­žų ak­ci­nin­kų tei­ses. Di­die­ji ak­ci­nin­kai lyg ir iš­si­mo­ka tant­je­mas per sa­vo val­dy­bos na­rius, ka­dan­gi jos ma­žiau ap­mo­kes­ti­na­mos, ir to­kiu bū­du juos nu­skriau­džia. Bet čia yra tam tik­ra pras­me ope­ra­ci­ja da­ro­ma ne ten, kur rei­kia. Jei­gu tant­je­mos yra per ma­žai ap­mo­kes­tin­tos, o tai yra fak­tas, kad už jas mo­ka tik 15 %, tai kur kas pa­pras­čiau bū­tų tant­je­mų mo­kes­tį su­ly­gin­ti su di­vi­den­dų mo­kes­čiu, ta­da ne­at­si­ras­tų no­ro ir ga­li­my­bės mo­kant tant­je­mas kaip (…) di­vi­den­dus. Da­bar ši­ta įsta­ty­mo nor­ma lems tai: jei­gu įmo­nė ne­no­ri mo­kė­ti di­vi­den­dų, nes kau­pia pi­ni­gus, pa­vyz­džiui, ki­tų me­tų ko­kiems nors įsi­gi­ji­mams ar dar kam nors, bet no­ri už ge­rą dar­bą kad ir ne­daug iš­mo­kė­ti val­dy­bos na­riams tant­je­mų, tu­ri tuos di­vi­den­dus iš­mo­kė­ti bū­ti­nai.<text:s/></text:p>
        <text:p text:style-name="Roman">Ma­nau, kad tai yra ver­slo lais­vės tam tik­ras su­var­žy­mas. Jis iš tik­rų­jų yra ne­ga­li­mas ne­žiū­rint į tai, kad toks la­bai aukš­tas ins­ti­tu­tas Lie­tu­vo­je jį siū­lo. Aš ma­nau, mes tu­ri­me tai ge­rai ap­svars­ty­ti, ypač li­be­ra­lai, ir pa­gal­vo­ti, ką to­kiu at­ve­ju da­ro­me. Ar ne­at­si­tiks taip, kad da­lis įmo­nių at­si­durs ne Lie­tu­vos te­ri­to­ri­jo­je ir mo­kės ne Lie­tu­vai mo­kes­čius iš­vis. Štai ši­tą da­ly­ką rei­kia ir­gi ap­svar­styti prieš pri­imant to­kius spren­di­mus. Ačiū už dėme­sį.</text:p>
        <text:p text:style-name="Roman"><text:span text:style-name="T3493">PIRMININKAS.</text:span><text:s/>Dė­ko­ju. Po svars­ty­mo ga­li­ma pa­sa­ky­ti mo­ty­vus už ir prieš. K. Dauk­šys yra už­si­ra­šęs ir dėl mo­ty­vų, bet jis jau at­si­sa­ko. Tai pra­šau bal­suo­ti dėl pri­ta­ri­mo ar ne­pri­ta­ri­mo Ak­ci­nių ben­dro­vių įsta­ty­mo 59 straips­nio pa­kei­ti­mo įsta­ty­mo pro­jek­tui po svars­ty­mo.<text:s/></text:p>
        <text:p text:style-name="Roman">Bal­sa­vo 49 Sei­mo na­riai: už – 34, prieš – 1, su­si­lai­kė 14. Tai­gi šiam įsta­ty­mo pro­jek­tui po svars­ty­mo pri­tar­ta.</text:p>
        <text:p text:style-name="Roman">Da­bar, ger­bia­mie­ji Sei­mo na­riai, pra­šy­čiau tru­pu­tį su­si­kaup­ti, mus ap­lan­kys skau­tai, kaip vi­sa­da. Jie jau lau­kia. Pra­šau sės­ti į sa­vo vie­tas. Prieš pie­tų per­trau­ką mes iš­gir­si­me jų pa­svei­ki­ni­mą ir pa­lin­kė­ji­mus ir ra­miai da­ry­si­me per­trau­ką, o po to bus to­liau tę­sia­mas mū­sų dar­bas.</text:p>
        <text:p text:style-name="Roman">Mus ap­lan­kė Lie­tu­vos skau­tai. (<text:span text:style-name="T3494">Plo</text:span><text:span text:style-name="T3495">­ji</text:span><text:span text:style-name="T3496">­mai</text:span>)<text:s/></text:p>
        <text:p text:style-name="Roman"><text:span text:style-name="T3497">SKAUTĖ.</text:span><text:s/>Tai­kos an­ge­las, pa­si­švies­da­mas ži­bin­tu, ieš­ko­jo Mer­ge­lės Ma­ri­jos, ku­ri pa­gal Vieš­pa­ties pla­ną bu­vo iš­rink­ta pa­čią svar­biau­sią pa­sau­ly­je už­duo­tį at­lik­ti.<text:s/></text:p>
        <text:p text:style-name="Roman"><text:span text:style-name="T3498">SKAUTĖ.</text:span><text:s/>Kai iš tam­sos iš­ni­ro an­ge­las, Ma­ri­ja ne­iš­si­gan­do.<text:s/></text:p>
        <text:p text:style-name="Roman"><text:span text:style-name="T3499">SKAUTĖ.</text:span><text:s/>Tas, ku­ris ne­ša švie­są, yra gė­rio pa­siun­ti­nys, ir aš jo ne­bi­jau.<text:s/></text:p>
        <text:p text:style-name="Roman"><text:span text:style-name="T3500">SKAUTAS.</text:span><text:s/>Ji pa­si­ža­dė­jo an­ge­lui vyk­dy­ti sa­vo mi­si­ją.<text:s/></text:p>
        <text:p text:style-name="Roman"><text:span text:style-name="T3501">SKAUTĖ.</text:span><text:s/>O de­gan­tis ži­bin­tas taip ir li­ko. Jis ėjo iš ran­kų į ran­kas, jį ne­šė įvai­rūs žmo­nės. Ge­rie­ji<text:s/><text:span text:style-name="T3502">puo</text:span><text:span text:style-name="T3503">­se</text:span><text:span text:style-name="T3504">­lė</text:span><text:span text:style-name="T3505">­jo švie</text:span><text:span text:style-name="T3506">­są, o blo</text:span><text:span text:style-name="T3507">­gie</text:span><text:span text:style-name="T3508">­ji sten</text:span><text:span text:style-name="T3509">­gė</text:span><text:span text:style-name="T3510">­si ją už</text:span><text:span text:style-name="T3511">­pūs</text:span><text:span text:style-name="T3512">­ti.<text:s/></text:span></text:p>
        <text:p text:style-name="Roman"><text:span text:style-name="T3513">SKAUTĖ.</text:span><text:s/>O ži­bin­tas vis de­gė. Tai bu­vo am­ži­no­ji gė­rio lieps­na.<text:s/></text:p>
        <text:p text:style-name="P3514"><text:span text:style-name="T3515">SKAUTAS.</text:span><text:s/>Šian­dien mes at­ne­ša­me iš Bet­lie­jaus at­ke­lia­vu­sią gė­rio, ra­my­bės ir tai­kos ug­ne­lę. Te­gu ji­nai ap­švie­čia tam­sy­bes, su­šil­do suž­var­bu­sias sie­las ir duo­da mums drą­sos bei jė­gų įgy­ven­din­ti vi­sus mums pa­skir­tus že­miš­kus pla­nus.<text:s/></text:p>
        <text:p text:style-name="P3516"/>
        <text:p text:style-name="P3517">Gie­da­ma Ka­lė­dų gies­mė</text:p>
        <text:p text:style-name="P3518"/>
        <text:p text:style-name="P3519"><text:span text:style-name="T3520">D. TARAILIENĖ.</text:span><text:s/>No­rė­da­mi pa­lin­kė­ti ti­kė­ji­mo, vil­ties ir mei­lės, kvie­čia­me ger­bia­mą­ją Pir­mi­nin­kę. Nuo šian­dien jūs tam­pa­te taip pat… (<text:span text:style-name="T3521">Kal</text:span><text:span text:style-name="T3522">­ba ne per mik</text:span><text:span text:style-name="T3523">­ro</text:span><text:span text:style-name="T3524">­fo</text:span><text:span text:style-name="T3525">­ną, ne</text:span><text:span text:style-name="T3526">­gir</text:span><text:span text:style-name="T3527">­dė</text:span><text:span text:style-name="T3528">­ti</text:span>) Ži­bin­tas lie­ka ge­ro­se ran­ko­se. Ir tik­rai no­ri­me Pir­mi­nin­kei, vi­siems jums pa­lin­kė­ti, kad tai ne­bū­tų tik pro­gi­nėmis šventėmis. Tai­ka, ra­my­bė, san­tar­vė, ku­rią sim­bo­li­zuo­ja ši ug­ne­lė, te­gu pa­si­lie­ka. Te­gu ji­nai už­si­de­ga… to­kio­je aud­rin­go­je vi­suo­me­nė­je, te­gul ap­švie­čia jū­sų dar­bus, ir ta tar­nys­tė te­gul bū­na iš tikrų­jų tik­ra tar­nys­tė, tar­nau­ti kiek­vie­nam, kiek­vie­nam su­tik­ta­jam ir net ne­su­tik­ta­jam.<text:s/></text:p>
        <text:p text:style-name="P3529">La­bai gra­žių šven­čių lin­ki­me jums. Ra­my­bės prie Kū­čių sta­lo, švie­sių Ka­lė­dų, sėk­min­gų, svei­kų, pro­tin­gų Nau­jų­jų me­tų. Kad jūs čia ne­pa­ma­ny­tu­mė­te, kad mes tik šne­ka­me, mes no­ri­me pa­do­va­no­ti ki­tų me­tų ka­len­do­rių. Ki­tais me­tais mes pri­va­lo­me iš­gy­ven­ti! Tai yra tai, ką mes da­ro­me. No­ri­me jums įteik­ti. (<text:span text:style-name="T3530">Plo</text:span><text:span text:style-name="T3531">­ji</text:span><text:span text:style-name="T3532">­mai</text:span>)</text:p>
        <text:p text:style-name="P3533"><text:span text:style-name="T3534">I. DEGUTIENĖ.</text:span><text:s/>Mie­lie­ji skau­tai – žmo­nės, ku­rie prieš kiek­vie­nas Ka­lė­das ap­lan­ko Lie­tu­vos Res­pub­li­kos Sei­mą. At­ei­na­te su­si­tik­ti čia su mu­mis, ir ta lieps­na, ku­rią jūs at­ne­ša­te iš vi­sos šir­dies, ji ne tik mus su­šil­do, bet kaip ir de­gan­ti ug­ne­lė tur­būt iš­sklai­do tai, kas čia per me­tus yra pri­tvin­kę. Mes esa­me tik žmo­nės. Emo­ci­jų daug, jos iš­si­lie­ja. Vi­sa­da no­ri­si, kad nei­gia­mų emo­ci­jų bū­tų ma­žiau, ir tur­būt ta ug­ne­lė nei­gia­mas mū­sų vi­sų emo­ci­jas ir su­ge­ria, su­teik­da­ma ki­tiems me­tams dau­giau gė­rio, dau­giau švie­sos, dau­giau džiaugs­mo ir ti­kė­ji­mo, kad ki­ti me­tai bus ge­res­ni, kad ki­tais me­tais ir mes bū­si­me ge­res­ni, nes vi­sa­da rei­kia pra­dė­ti nuo sa­vęs, o ta­da rei­ka­lau­ti iš ki­tų.<text:s/></text:p>
        <text:p text:style-name="P3535">Aiš­ku, lin­kiu skau­tams, kai jūs jau bū­si­te gal­būt ir Sei­mo na­riai ar ki­tos pro­fe­si­jos žmo­nės, ne­pa­lik­ti pa­kraš­ty ar­ba už­marš­ty sa­vo skau­tiš­kų idė­jų ar­ba skau­tiš­kos ener­gi­jos ir lieps­nos, ku­ri šian­dien de­ga jū­sų šir­dy­je. Jūs ta lieps­na ga­li­te da­lin­tis su ki­tais.<text:s/></text:p>
        <text:p text:style-name="P3536">Tai­gi gra­žių, links­mų, šil­tų, ge­rų Šv. Ka­lė­dų, mie­lie­ji skau­tai! Ir, aiš­ku, žais­min­gų, ener­gin­gų, jau­nat­viš­kų ir links­mų Nau­jų­jų me­tų! La­bai jums ačiū už tai, kad jūs mus ap­lan­ko­te. (<text:span text:style-name="T3537">Plo</text:span><text:span text:style-name="T3538">­ji</text:span><text:span text:style-name="T3539">­mai<text:s/></text:span>)<text:s/></text:p>
        <text:p text:style-name="P3540"><text:span text:style-name="T3541">D. TARAILIENĖ.</text:span><text:s/>La­bai ačiū. (<text:span text:style-name="T3542">Bal</text:span><text:span text:style-name="T3543">­sai sa</text:span><text:span text:style-name="T3544">­lė</text:span><text:span text:style-name="T3545">­je</text:span>)<text:s/></text:p>
        <text:p text:style-name="P3546"><text:span text:style-name="T3547">I. DEGUTIENĖ.</text:span><text:s/>Žil­vi­nai, da­bar Ad­ven­tas.<text:s/></text:p>
        <text:p text:style-name="P3548"><text:span text:style-name="T3549">PIRMININKAS.</text:span><text:s/>Ger­bia­mie­ji Sei­mo na­riai, esa­me dė­kin­gi skau­tams už pa­svei­ki­ni­mus, už ugne­lę.<text:s/></text:p>
        <text:p text:style-name="Roman">Da­bar aš kvie­čiu už­si­re­gist­ruo­ti ir baig­si­me po­sė­dį.<text:s/></text:p>
        <text:p text:style-name="Roman"><text:span text:style-name="T3550">I. DEGUTIENĖ.</text:span><text:s/>Kol jūs re­gist­ruo­ja­tės, aš šio­kią to­kią in­for­ma­ci­ją dar no­riu jums pa­teik­ti.<text:s/></text:p>
        <text:p text:style-name="Roman"><text:span text:style-name="T3551">PIRMININKAS.</text:span><text:s/>Pa­klau­sy­ki­me Pir­mi­nin­kės!</text:p>
        <text:p text:style-name="Roman"><text:span text:style-name="T3552">I. DEGUTIENĖ.</text:span><text:s/>Ačiū jums vi­siems už tik­rai šian­dien la­bai dar­nų, su­telk­tą dar­bą, mes fak­tiš­kai be­veik bai­gė­me ir va­ka­ri­nės dar­bo­tvarkės dar­bą. O ry­toj mū­sų lau­kia dar di­de­lis dar­bas, tai aš apė­jau vi­sus mū­sų val­dy­bos na­rius, ku­rie ma­no idė­jai pri­ta­rė. Va­di­na­si, mes dar nuo tri­jų iki ke­tu­rių ga­li­me pa­baig­ti tai, ką tu­ri­me šian­die­nos dar­bo­tvar­kėje, ir su ma­lo­nu­mu val­dy­bos na­riai pa­tvir­ti­no nuo 16 val. ne­nu­ma­ty­tą po­sė­dį. Di­džio­ji da­lis klau­si­mų iš ryt­die­nos per­kel­ta į šian­dien iš es­mės mū­sų po­pie­ti­nį po­sė­dį. Mes šian­dien baig­si­me apie 18 val. O ry­toj – dar anks­čiau ne­gu iki pie­tų, ir aš ma­nau, kad vi­si ga­lė­si­me ei­ti ruoš­tis Kū­čių sta­lui. Tai to­kia in­for­ma­ci­ja, jei­gu jūs su­tin­ka­te. (<text:span text:style-name="T3553">Plo</text:span><text:span text:style-name="T3554">­ji</text:span><text:span text:style-name="T3555">­mai, bal</text:span><text:span text:style-name="T3556">­sai sa</text:span><text:span text:style-name="T3557">­lė</text:span><text:span text:style-name="T3558">­je<text:s/></text:span>)</text:p>
        <text:p text:style-name="Roman"><text:span text:style-name="T3559">PIRMININKAS.</text:span><text:s/>Ger­bia­mie­ji Sei­mo na­riai, gruo­džio 22 d. ry­ti­nį po­sė­dį skel­biu baig­tą. Va­ka­ri­nis po­sė­dis, po­pie­ti­nis po­sė­dis pra­si­dės 15 val. ir to­liau tę­si­me dar­bus. Ry­ti­nis po­sė­dis baig­tas.</text:p>
      </text:section>
      <text:section text:name="Sect2" text:style-name="S2">
        <text:p text:style-name="P3560"/>
        <text:p text:style-name="P35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gruodžio 22 d.<text:tab/><text:tab/>Rytinis plenarinis posėdis Nr. 40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400</text:span><text:span text:style-name="T8"><text:tab/></text:span><text:span text:style-name="T9"><text:tab/></text:span><text:span text:style-name="T10">2011 m. gruodžio 22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9T11:45:00Z</meta:creation-date>
    <dc:date>2017-03-09T11:45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752" meta:word-count="20744" meta:character-count="181669" meta:row-count="11691" meta:non-whitespace-character-count="163677"/>
  </office:meta>
</office:document-meta>
</file>