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indent="0.5in"/>
      <style:text-properties fo:font-size="10pt" style:font-size-asian="10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style:font-weight-complex="bold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style:font-weight-complex="bold" fo:color="#000000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weight-complex="bold" fo:font-style="italic" style:font-style-asian="italic"/>
    </style:style>
    <style:style style:name="T2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-complex="Arial" style:font-style-complex="italic" fo:color="#000000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-complex="Arial" style:font-style-complex="italic" fo:color="#000000"/>
    </style:style>
    <style:style style:name="T51" style:parent-style-name="DefaultParagraphFont" style:family="text">
      <style:text-properties style:font-name-complex="Arial" style:font-style-complex="italic" fo:color="#000000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complex="Arial" style:font-style-complex="italic" fo:color="#000000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indent="0.5in"/>
      <style:text-properties fo:font-size="10pt" style:font-size-asian="10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  <style:text-properties fo:font-size="10pt" style:font-size-asian="10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-complex="Arial" style:font-style-complex="italic" fo:color="#000000"/>
    </style:style>
    <style:style style:name="T66" style:parent-style-name="DefaultParagraphFont" style:family="text">
      <style:text-properties style:font-name-complex="Arial" style:font-style-complex="italic" fo:color="#000000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-complex="Arial" style:font-style-complex="italic" fo:color="#000000"/>
    </style:style>
    <style:style style:name="T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-complex="Arial" style:font-style-complex="italic" fo:color="#000000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  <style:text-properties fo:color="#000000"/>
    </style:style>
    <style:style style:name="P75" style:parent-style-name="Normal" style:family="paragraph">
      <style:paragraph-properties fo:text-indent="0.5in"/>
      <style:text-properties fo:color="#000000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name-complex="Arial" style:font-style-complex="italic" fo:color="#000000"/>
    </style:style>
    <style:style style:name="T78" style:parent-style-name="DefaultParagraphFont" style:family="text">
      <style:text-properties style:font-name-complex="Arial" style:font-style-complex="italic" fo:color="#000000"/>
    </style:style>
    <style:style style:name="T79" style:parent-style-name="DefaultParagraphFont" style:family="text">
      <style:text-properties style:font-name-complex="Arial" style:font-style-complex="italic" fo:color="#000000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-complex="Arial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indent="0.5in"/>
      <style:text-properties fo:color="#000000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  <style:text-properties fo:font-size="10pt" style:font-size-asian="10pt"/>
    </style:style>
    <style:style style:name="P87" style:parent-style-name="Normal" style:family="paragraph">
      <style:paragraph-properties fo:text-indent="0.5in"/>
      <style:text-properties fo:color="#000000"/>
    </style:style>
    <style:style style:name="P88" style:parent-style-name="Normal" style:family="paragraph">
      <style:paragraph-properties fo:text-indent="0.5in"/>
      <style:text-properties fo:color="#000000" fo:font-size="10pt" style:font-size-asian="10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name-complex="Arial" style:font-style-complex="italic" fo:color="#000000"/>
    </style:style>
    <style:style style:name="T91" style:parent-style-name="DefaultParagraphFont" style:family="text">
      <style:text-properties style:font-name-complex="Arial" style:font-style-complex="italic" fo:color="#000000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-complex="Arial" style:font-style-complex="italic" fo:color="#000000"/>
    </style:style>
    <style:style style:name="T94" style:parent-style-name="DefaultParagraphFont" style:family="text">
      <style:text-properties style:font-name-complex="Arial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name-complex="Arial" style:font-style-complex="italic" fo:color="#000000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-complex="Arial" style:font-style-complex="italic" fo:color="#000000"/>
    </style:style>
    <style:style style:name="T102" style:parent-style-name="DefaultParagraphFont" style:family="text">
      <style:text-properties style:font-name-complex="Arial" style:font-style-complex="italic" fo:color="#000000"/>
    </style:style>
    <style:style style:name="P103" style:parent-style-name="Normal" style:family="paragraph">
      <style:paragraph-properties fo:text-indent="0.5in"/>
      <style:text-properties fo:color="#000000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2" style:parent-style-name="Header" style:family="paragraph">
      <style:paragraph-properties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indent="0.5in"/>
      <style:text-properties fo:color="#000000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name-complex="Arial" style:font-style-complex="italic" fo:color="#000000"/>
    </style:style>
    <style:style style:name="T119" style:parent-style-name="DefaultParagraphFont" style:family="text">
      <style:text-properties style:font-name-complex="Arial" style:font-style-complex="italic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5in"/>
      <style:text-properties fo:color="#000000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indent="0.5in"/>
      <style:text-properties fo:color="#000000"/>
    </style:style>
    <style:style style:name="P130" style:parent-style-name="Normal" style:family="paragraph">
      <style:text-properties fo:font-size="16pt" style:font-size-asian="16pt"/>
    </style:style>
    <style:style style:name="P131" style:parent-style-name="Normal" style:family="paragraph">
      <style:paragraph-properties fo:text-indent="0.5in"/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name-complex="Arial" style:font-weight-complex="bold" fo:color="#000000"/>
    </style:style>
    <style:style style:name="T134" style:parent-style-name="DefaultParagraphFont" style:family="text">
      <style:text-properties style:font-name-complex="Arial" style:font-weight-complex="bold" style:font-style-complex="italic" fo:color="#000000"/>
    </style:style>
    <style:style style:name="T135" style:parent-style-name="DefaultParagraphFont" style:family="text">
      <style:text-properties style:font-name-complex="Arial" style:font-weight-complex="bold" fo:color="#000000"/>
    </style:style>
    <style:style style:name="T13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137" style:parent-style-name="DefaultParagraphFont" style:family="text">
      <style:text-properties style:font-name-complex="Arial" style:font-weight-complex="bold" fo:color="#000000"/>
    </style:style>
    <style:style style:name="T138" style:parent-style-name="DefaultParagraphFont" style:family="text">
      <style:text-properties style:font-name-complex="Arial" fo:font-size="10pt" style:font-size-asian="10pt"/>
    </style:style>
    <style:style style:name="T139" style:parent-style-name="DefaultParagraphFont" style:family="text">
      <style:text-properties style:font-name-complex="Arial" style:font-style-complex="italic" fo:font-size="10pt" style:font-size-asian="10pt"/>
    </style:style>
    <style:style style:name="T140" style:parent-style-name="DefaultParagraphFont" style:family="text">
      <style:text-properties style:font-name-complex="Arial" fo:font-size="10pt" style:font-size-asian="10pt"/>
    </style:style>
    <style:style style:name="T1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-complex="Arial" style:font-style-complex="italic" fo:color="#000000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fo:font-size="16pt" style:font-size-asian="16pt"/>
    </style:style>
    <style:style style:name="P172" style:parent-style-name="Normal" style:family="paragraph">
      <style:paragraph-properties fo:text-indent="0.5in"/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Arial" style:font-weight-complex="bold" fo:color="#000000"/>
    </style:style>
    <style:style style:name="T175" style:parent-style-name="DefaultParagraphFont" style:family="text">
      <style:text-properties style:font-name-complex="Arial" style:font-weight-complex="bold" fo:color="#000000" style:text-position="super 62.5%"/>
    </style:style>
    <style:style style:name="T176" style:parent-style-name="DefaultParagraphFont" style:family="text">
      <style:text-properties style:font-name-complex="Arial" style:font-weight-complex="bold" fo:color="#000000"/>
    </style:style>
    <style:style style:name="T177" style:parent-style-name="DefaultParagraphFont" style:family="text">
      <style:text-properties style:font-name-complex="Arial" style:font-weight-complex="bold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complex="Arial" fo:font-size="10pt" style:font-size-asian="10pt"/>
    </style:style>
    <style:style style:name="T182" style:parent-style-name="DefaultParagraphFont" style:family="text">
      <style:text-properties style:font-name-complex="Arial" style:font-style-complex="italic" fo:font-size="10pt" style:font-size-asian="10pt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name-complex="Arial" style:font-weight-complex="bold" fo:color="#000000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style:font-name-complex="Arial" style:font-weight-complex="bold" fo:color="#000000" style:text-position="super 62.5%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indent="0.5in"/>
      <style:text-properties fo:font-size="10pt" style:font-size-asian="10pt"/>
    </style:style>
    <style:style style:name="P194" style:parent-style-name="Normal" style:family="paragraph">
      <style:paragraph-properties fo:text-indent="0.5in"/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name-complex="Arial" style:font-weight-complex="bold" fo:color="#000000"/>
    </style:style>
    <style:style style:name="T197" style:parent-style-name="DefaultParagraphFont" style:family="text">
      <style:text-properties style:font-name-complex="Arial" style:font-weight-complex="bold"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style:font-name-complex="Arial" style:font-weight-complex="bold" fo:color="#000000"/>
    </style:style>
    <style:style style:name="T200" style:parent-style-name="DefaultParagraphFont" style:family="text">
      <style:text-properties style:font-name-complex="Arial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-complex="Arial" style:font-style-complex="italic" fo:color="#000000"/>
    </style:style>
    <style:style style:name="P204" style:parent-style-name="Normal" style:family="paragraph">
      <style:paragraph-properties fo:text-indent="0.5in"/>
      <style:text-properties fo:font-size="8pt" style:font-size-asian="8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tyle-complex="italic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  <style:text-properties fo:font-size="8pt" style:font-size-asian="8p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-complex="Arial" style:font-style-complex="italic" fo:color="#000000"/>
    </style:style>
    <style:style style:name="T220" style:parent-style-name="DefaultParagraphFont" style:family="text">
      <style:text-properties style:font-name-complex="Arial" style:font-style-complex="italic" fo:color="#000000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-complex="Arial" style:font-style-complex="italic" fo:color="#000000"/>
    </style:style>
    <style:style style:name="T223" style:parent-style-name="DefaultParagraphFont" style:family="text">
      <style:text-properties style:font-name-complex="Arial" style:font-style-complex="italic" fo:color="#000000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indent="0.5in"/>
      <style:text-properties fo:font-size="8pt" style:font-size-asian="8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  <style:text-properties fo:font-size="8pt" style:font-size-asian="8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  <style:text-properties fo:font-size="8pt" style:font-size-asian="8pt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-complex="Arial" style:font-style-complex="italic" fo:color="#000000"/>
    </style:style>
    <style:style style:name="T236" style:parent-style-name="DefaultParagraphFont" style:family="text">
      <style:text-properties style:font-name-complex="Arial" style:font-style-complex="italic" fo:color="#000000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name-complex="Arial" style:font-style-complex="italic" fo:color="#000000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-complex="Arial" style:font-style-complex="italic" fo:color="#000000"/>
    </style:style>
    <style:style style:name="T241" style:parent-style-name="DefaultParagraphFont" style:family="text">
      <style:text-properties style:font-name-complex="Arial" style:font-style-complex="italic" fo:color="#000000"/>
    </style:style>
    <style:style style:name="T242" style:parent-style-name="DefaultParagraphFont" style:family="text">
      <style:text-properties style:font-name-complex="Arial" style:font-style-complex="italic" fo:color="#000000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weight-complex="bold" style:font-style-complex="italic"/>
    </style:style>
    <style:style style:name="T245" style:parent-style-name="DefaultParagraphFont" style:family="text">
      <style:text-properties style:font-weight-complex="bold" style:font-style-complex="italic"/>
    </style:style>
    <style:style style:name="T246" style:parent-style-name="DefaultParagraphFont" style:family="text">
      <style:text-properties style:font-style-complex="italic"/>
    </style:style>
    <style:style style:name="P24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name-complex="Arial" style:font-weight-complex="bold" fo:color="#000000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fo:font-size="16pt" style:font-size-asian="16pt"/>
    </style:style>
    <style:style style:name="P254" style:parent-style-name="Normal" style:family="paragraph">
      <style:paragraph-properties fo:text-indent="0.5in"/>
      <style:text-properties fo:font-size="10pt" style:font-size-asian="10pt"/>
    </style:style>
    <style:style style:name="P255" style:parent-style-name="Normal" style:family="paragraph">
      <style:paragraph-properties fo:text-indent="0.5in"/>
      <style:text-properties fo:font-size="10pt" style:font-size-asian="10pt"/>
    </style:style>
    <style:style style:name="P256" style:parent-style-name="Normal" style:family="paragraph">
      <style:paragraph-properties fo:text-indent="0.5in"/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style:font-style-complex="italic" fo:color="#000000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 fo:font-size="10pt" style:font-size-asian="10pt"/>
    </style:style>
    <style:style style:name="T273" style:parent-style-name="DefaultParagraphFont" style:family="text">
      <style:text-properties style:font-name-complex="Arial" fo:font-size="10pt" style:font-size-asian="10pt"/>
    </style:style>
    <style:style style:name="T2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5in"/>
      <style:text-properties fo:font-size="8pt" style:font-size-asian="8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fo:font-size="18pt" style:font-size-asian="18pt"/>
    </style:style>
    <style:style style:name="P288" style:parent-style-name="Normal" style:family="paragraph">
      <style:paragraph-properties fo:text-indent="0.5in"/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name-complex="Arial" style:font-weight-complex="bold"/>
    </style:style>
    <style:style style:name="T291" style:parent-style-name="DefaultParagraphFont" style:family="text">
      <style:text-properties style:font-name-complex="Arial" style:font-weight-complex="bold" style:font-style-complex="italic" fo:color="#000000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style:font-name-complex="Arial" fo:font-size="10pt" style:font-size-asian="10pt"/>
    </style:style>
    <style:style style:name="T294" style:parent-style-name="DefaultParagraphFont" style:family="text">
      <style:text-properties style:font-name-complex="Arial" fo:font-size="10pt" style:font-size-asian="10pt"/>
    </style:style>
    <style:style style:name="T295" style:parent-style-name="DefaultParagraphFont" style:family="text">
      <style:text-properties style:font-weight-complex="bold" fo:font-style="italic" style:font-style-asian="italic"/>
    </style:style>
    <style:style style:name="T29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weight-complex="bold" fo:font-style="italic" style:font-style-asian="italic"/>
    </style:style>
    <style:style style:name="P2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DefaultParagraphFont" style:family="text">
      <style:text-properties style:font-name-complex="Arial" style:font-style-complex="italic" fo:color="#000000"/>
    </style:style>
    <style:style style:name="P3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3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P306" style:parent-style-name="Normal" style:family="paragraph">
      <style:paragraph-properties fo:text-indent="0.5in"/>
      <style:text-properties fo:color="#000000"/>
    </style:style>
    <style:style style:name="P307" style:parent-style-name="Normal" style:family="paragraph">
      <style:paragraph-properties fo:text-indent="0.5in"/>
      <style:text-properties fo:font-size="8pt" style:font-size-asian="8pt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name-complex="Arial" style:font-style-complex="italic" fo:color="#000000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style-complex="italic"/>
    </style:style>
    <style:style style:name="T314" style:parent-style-name="DefaultParagraphFont" style:family="text">
      <style:text-properties style:font-name-complex="Arial" style:font-weight-complex="bold"/>
    </style:style>
    <style:style style:name="P315" style:parent-style-name="Normal" style:family="paragraph">
      <style:text-properties fo:font-size="9pt" style:font-size-asian="9pt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name-complex="Arial"/>
    </style:style>
    <style:style style:name="P318" style:parent-style-name="Normal" style:family="paragraph">
      <style:text-properties fo:font-size="10pt" style:font-size-asian="10pt"/>
    </style:style>
    <style:style style:name="P31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complex="Arial" style:font-style-complex="italic" fo:color="#000000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0" style:parent-style-name="Normal" style:family="paragraph">
      <style:text-properties fo:font-size="14pt" style:font-size-asian="14pt"/>
    </style:style>
    <style:style style:name="P3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DefaultParagraphFont" style:family="text">
      <style:text-properties style:font-style-complex="italic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complex="Arial" style:font-style-complex="italic" fo:color="#000000"/>
    </style:style>
    <style:style style:name="P349" style:parent-style-name="Normal" style:family="paragraph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name-complex="Arial" style:font-style-complex="italic"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 style:font-style-complex="italic"/>
    </style:style>
    <style:style style:name="T364" style:parent-style-name="DefaultParagraphFont" style:family="text">
      <style:text-properties fo:font-weight="bold" style:font-weight-asian="bold" style:font-weight-complex="bold" style:font-style-complex="italic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text-indent="0.5in"/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style:font-name-complex="Arial" style:font-weight-complex="bold" style:font-style-complex="italic" fo:color="#000000"/>
    </style:style>
    <style:style style:name="T370" style:parent-style-name="DefaultParagraphFont" style:family="text">
      <style:text-properties style:font-name-complex="Arial" style:font-weight-complex="bold" fo:color="#000000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 fo:font-size="11pt" style:font-size-asian="11pt"/>
    </style:style>
    <style:style style:name="T373" style:parent-style-name="DefaultParagraphFont" style:family="text">
      <style:text-properties style:font-style-complex="italic"/>
    </style:style>
    <style:style style:name="P374" style:parent-style-name="Normal" style:family="paragraph">
      <style:text-properties fo:font-size="9pt" style:font-size-asian="9pt"/>
    </style:style>
    <style:style style:name="P375" style:parent-style-name="Normal" style:family="paragraph">
      <style:text-properties fo:font-size="9pt" style:font-size-asian="9pt"/>
    </style:style>
    <style:style style:name="T376" style:parent-style-name="DefaultParagraphFont" style:family="text">
      <style:text-properties style:font-name-complex="Arial" style:font-style-complex="italic" fo:color="#000000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text-properties fo:font-size="16pt" style:font-size-asian="16p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style-complex="italic"/>
    </style:style>
    <style:style style:name="P392" style:parent-style-name="Normal" style:family="paragraph">
      <style:paragraph-properties fo:text-indent="0.5in"/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name-complex="Arial" style:font-weight-complex="bold" fo:color="#000000"/>
    </style:style>
    <style:style style:name="T395" style:parent-style-name="DefaultParagraphFont" style:family="text">
      <style:text-properties style:font-name-complex="Arial" style:font-weight-complex="bold" fo:color="#000000"/>
    </style:style>
    <style:style style:name="T396" style:parent-style-name="DefaultParagraphFont" style:family="text">
      <style:text-properties style:font-name-complex="Arial" style:font-weight-complex="bold" style:font-style-complex="italic" fo:color="#000000"/>
    </style:style>
    <style:style style:name="T397" style:parent-style-name="DefaultParagraphFont" style:family="text">
      <style:text-properties style:font-name-complex="Arial" style:font-weight-complex="bold" fo:color="#000000"/>
    </style:style>
    <style:style style:name="T398" style:parent-style-name="DefaultParagraphFont" style:family="text">
      <style:text-properties style:font-name-complex="Arial" fo:font-size="10pt" style:font-size-asian="10pt"/>
    </style:style>
    <style:style style:name="T3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2" style:parent-style-name="Normal" style:family="paragraph">
      <style:text-properties fo:font-size="8pt" style:font-size-asian="8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style:font-style-complex="italic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-complex="Arial" style:font-style-complex="italic" fo:color="#000000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tyle="italic" style:font-style-asian="italic" style:font-style-complex="italic"/>
    </style:style>
    <style:style style:name="T441" style:parent-style-name="DefaultParagraphFont" style:family="text">
      <style:text-properties style:font-weight-complex="bold"/>
    </style:style>
    <style:style style:name="P442" style:parent-style-name="Normal" style:family="paragraph">
      <style:text-properties fo:font-size="16pt" style:font-size-asian="16pt"/>
    </style:style>
    <style:style style:name="P443" style:parent-style-name="Normal" style:family="paragraph">
      <style:paragraph-properties fo:text-indent="0.5in"/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name-complex="Arial" style:font-weight-complex="bold"/>
    </style:style>
    <style:style style:name="T446" style:parent-style-name="DefaultParagraphFont" style:family="text">
      <style:text-properties style:font-name-complex="Arial" style:font-weight-complex="bold"/>
    </style:style>
    <style:style style:name="T447" style:parent-style-name="DefaultParagraphFont" style:family="text">
      <style:text-properties style:font-name-complex="Arial" style:font-weight-complex="bold" style:font-style-complex="italic" fo:color="#000000"/>
    </style:style>
    <style:style style:name="T448" style:parent-style-name="DefaultParagraphFont" style:family="text">
      <style:text-properties style:font-name-complex="Arial" style:font-weight-complex="bold"/>
    </style:style>
    <style:style style:name="T4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weight-complex="bold" fo:font-style="italic" style:font-style-asian="italic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name-complex="Arial" style:font-weight-complex="bold"/>
    </style:style>
    <style:style style:name="T453" style:parent-style-name="DefaultParagraphFont" style:family="text">
      <style:text-properties style:font-name-complex="Arial" fo:color="#000000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fo:color="#000000"/>
    </style:style>
    <style:style style:name="P459" style:parent-style-name="Normal" style:family="paragraph">
      <style:text-properties fo:font-size="18pt" style:font-size-asian="18pt"/>
    </style:style>
    <style:style style:name="P460" style:parent-style-name="Normal" style:family="paragraph">
      <style:paragraph-properties fo:text-indent="0.5in"/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name-complex="Arial" style:font-weight-complex="bold" fo:color="#000000"/>
    </style:style>
    <style:style style:name="T463" style:parent-style-name="DefaultParagraphFont" style:family="text">
      <style:text-properties style:font-name-complex="Arial" style:font-weight-complex="bold" fo:color="#000000"/>
    </style:style>
    <style:style style:name="T464" style:parent-style-name="DefaultParagraphFont" style:family="text">
      <style:text-properties style:font-name-complex="Arial" style:font-weight-complex="bold" style:font-style-complex="italic" fo:color="#000000"/>
    </style:style>
    <style:style style:name="T465" style:parent-style-name="DefaultParagraphFont" style:family="text">
      <style:text-properties style:font-name-complex="Arial" style:font-weight-complex="bold" fo:color="#000000"/>
    </style:style>
    <style:style style:name="T466" style:parent-style-name="DefaultParagraphFont" style:family="text">
      <style:text-properties style:font-name-complex="Arial" fo:font-size="10pt" style:font-size-asian="10pt"/>
    </style:style>
    <style:style style:name="T46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fo:font-size="9pt" style:font-size-asian="9pt"/>
    </style:style>
    <style:style style:name="P481" style:parent-style-name="Normal" style:family="paragraph">
      <style:text-properties fo:font-size="9pt" style:font-size-asian="9pt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style:font-name-complex="Arial" style:font-style-complex="italic" fo:color="#000000"/>
    </style:style>
    <style:style style:name="T490" style:parent-style-name="DefaultParagraphFont" style:family="text">
      <style:text-properties style:font-name-complex="Arial" style:font-style-complex="italic" fo:color="#000000"/>
    </style:style>
    <style:style style:name="P491" style:parent-style-name="BodyText2" style:family="paragraph">
      <style:text-properties fo:font-style="normal" style:font-style-asian="normal" style:font-style-complex="normal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fo:font-size="9pt" style:font-size-asian="9pt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name-complex="Arial" fo:color="#000000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indent="0.5in"/>
      <style:text-properties fo:font-size="9pt" style:font-size-asian="9pt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name-complex="Arial" style:font-style-complex="italic" fo:color="#000000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name-complex="Arial" style:font-style-complex="italic" fo:color="#000000"/>
    </style:style>
    <style:style style:name="T626" style:parent-style-name="DefaultParagraphFont" style:family="text">
      <style:text-properties style:font-name-complex="Arial" style:font-style-complex="italic" fo:color="#000000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47" style:parent-style-name="Normal" style:family="paragraph">
      <style:text-properties fo:color="#000000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indent="0.5in"/>
    </style:style>
    <style:style style:name="P657" style:parent-style-name="Normal" style:family="paragraph">
      <style:paragraph-properties fo:text-indent="0.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style:font-style-complex="italic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P665" style:parent-style-name="Normal" style:family="paragraph">
      <style:text-properties fo:font-size="8pt" style:font-size-asian="8pt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style:font-name-complex="Arial" style:font-weight-complex="bold" style:font-style-complex="italic" fo:color="#000000"/>
    </style:style>
    <style:style style:name="T668" style:parent-style-name="DefaultParagraphFont" style:family="text">
      <style:text-properties style:font-name-complex="Arial" style:font-weight-complex="bold" style:font-style-complex="italic" fo:color="#000000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style:font-name-complex="Arial" style:font-style-complex="italic" fo:color="#000000"/>
    </style:style>
    <style:style style:name="P676" style:parent-style-name="Normal" style:family="paragraph">
      <style:text-properties fo:color="#000000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/>
      <style:text-properties fo:font-size="8pt" style:font-size-asian="8pt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text-indent="0.5in"/>
      <style:text-properties fo:font-size="8pt" style:font-size-asian="8pt"/>
    </style:style>
    <style:style style:name="P683" style:parent-style-name="Normal" style:family="paragraph">
      <style:text-properties fo:color="#000000"/>
    </style:style>
    <style:style style:name="P684" style:parent-style-name="Normal" style:family="paragraph">
      <style:text-properties fo:color="#000000"/>
    </style:style>
    <style:style style:name="P685" style:parent-style-name="Normal" style:family="paragraph">
      <style:paragraph-properties fo:text-indent="0.5in"/>
    </style:style>
    <style:style style:name="P686" style:parent-style-name="Normal" style:family="paragraph">
      <style:text-properties fo:color="#000000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name-complex="Arial" style:font-style-complex="italic" fo:color="#000000"/>
    </style:style>
    <style:style style:name="T689" style:parent-style-name="DefaultParagraphFont" style:family="text">
      <style:text-properties style:font-name-complex="Arial" style:font-style-complex="italic" fo:color="#000000"/>
    </style:style>
    <style:style style:name="T690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691" style:parent-style-name="DefaultParagraphFont" style:family="text">
      <style:text-properties style:font-name-complex="Arial" style:font-style-complex="italic" fo:color="#000000"/>
    </style:style>
    <style:style style:name="P692" style:parent-style-name="Normal" style:family="paragraph">
      <style:text-properties fo:color="#000000"/>
    </style:style>
    <style:style style:name="P693" style:parent-style-name="Normal" style:family="paragraph">
      <style:text-properties fo:color="#000000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text-properties fo:color="#000000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weight="bold" style:font-weight-asian="bold" style:font-weight-complex="bold"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indent="0.5in"/>
      <style:text-properties fo:color="#000000" fo:font-size="8pt" style:font-size-asian="8pt"/>
    </style:style>
    <style:style style:name="P703" style:parent-style-name="Normal" style:family="paragraph">
      <style:text-properties fo:color="#000000"/>
    </style:style>
    <style:style style:name="P704" style:parent-style-name="Normal" style:family="paragraph">
      <style:text-properties fo:color="#000000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indent="0.5in"/>
      <style:text-properties fo:font-size="8pt" style:font-size-asian="8pt"/>
    </style:style>
    <style:style style:name="P713" style:parent-style-name="Normal" style:family="paragraph">
      <style:text-properties fo:color="#000000"/>
    </style:style>
    <style:style style:name="P714" style:parent-style-name="Normal" style:family="paragraph">
      <style:paragraph-properties fo:text-indent="0.5in"/>
      <style:text-properties fo:font-size="8pt" style:font-size-asian="8pt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name-complex="Arial" style:font-style-complex="italic" fo:color="#000000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text-properties fo:color="#000000"/>
    </style:style>
    <style:style style:name="P721" style:parent-style-name="Normal" style:family="paragraph">
      <style:paragraph-properties fo:text-indent="0.5in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style:font-style-complex="italic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style:font-name-complex="Arial" style:font-weight-complex="bold" fo:color="#000000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font-style-complex="italic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style:font-style-complex="italic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  <style:text-properties fo:font-size="16pt" style:font-size-asian="16pt"/>
    </style:style>
    <style:style style:name="P738" style:parent-style-name="Normal" style:family="paragraph">
      <style:paragraph-properties fo:text-indent="0.5in"/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style:font-name-complex="Arial" style:font-weight-complex="bold" style:font-style-complex="italic" fo:color="#000000"/>
    </style:style>
    <style:style style:name="T741" style:parent-style-name="DefaultParagraphFont" style:family="text">
      <style:text-properties style:font-name-complex="Arial" style:font-weight-complex="bold" style:font-style-complex="italic" fo:color="#000000"/>
    </style:style>
    <style:style style:name="T742" style:parent-style-name="DefaultParagraphFont" style:family="text">
      <style:text-properties style:font-name-complex="Arial" fo:font-size="10pt" style:font-size-asian="10pt"/>
    </style:style>
    <style:style style:name="T743" style:parent-style-name="DefaultParagraphFont" style:family="text">
      <style:text-properties style:font-weight-complex="bold" fo:font-style="italic" style:font-style-asian="italic"/>
    </style:style>
    <style:style style:name="T7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weight-complex="bold" fo:font-style="italic" style:font-style-asian="italic"/>
    </style:style>
    <style:style style:name="P746" style:parent-style-name="Normal" style:family="paragraph">
      <style:paragraph-properties fo:text-indent="0.5in"/>
    </style:style>
    <style:style style:name="P747" style:parent-style-name="Header" style:family="paragraph">
      <style:paragraph-properties>
        <style:tab-stops/>
      </style:paragraph-properties>
    </style:style>
    <style:style style:name="P74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style:font-style-complex="italic"/>
    </style:style>
    <style:style style:name="T753" style:parent-style-name="DefaultParagraphFont" style:family="text">
      <style:text-properties style:font-style-complex="italic"/>
    </style:style>
    <style:style style:name="P754" style:parent-style-name="Normal" style:family="paragraph">
      <style:paragraph-properties fo:text-indent="0.5in"/>
      <style:text-properties fo:font-size="10pt" style:font-size-asian="10pt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style:font-style-complex="italic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font-style-complex="italic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text-indent="0.5in"/>
      <style:text-properties fo:font-size="10pt" style:font-size-asian="10pt"/>
    </style:style>
    <style:style style:name="P762" style:parent-style-name="Normal" style:family="paragraph">
      <style:text-properties fo:color="#000000"/>
    </style:style>
    <style:style style:name="P763" style:parent-style-name="Normal" style:family="paragraph">
      <style:text-properties fo:color="#000000" fo:font-size="9pt" style:font-size-asian="9pt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P766" style:parent-style-name="Normal" style:family="paragraph">
      <style:text-properties fo:font-size="9pt" style:font-size-asian="9pt"/>
    </style:style>
    <style:style style:name="P767" style:parent-style-name="Header" style:family="paragraph">
      <style:paragraph-properties>
        <style:tab-stops/>
      </style:paragraph-properties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P772" style:parent-style-name="BodyText2" style:family="paragraph">
      <style:text-properties fo:font-style="normal" style:font-style-asian="normal" style:font-style-complex="normal" fo:font-size="9pt" style:font-size-asian="9pt"/>
    </style:style>
    <style:style style:name="P773" style:parent-style-name="BodyText2" style:family="paragraph">
      <style:text-properties fo:font-style="normal" style:font-style-asian="normal" style:font-style-complex="normal"/>
    </style:style>
    <style:style style:name="P774" style:parent-style-name="Header" style:family="paragraph">
      <style:paragraph-properties>
        <style:tab-stops/>
      </style:paragraph-properties>
    </style:style>
    <style:style style:name="P775" style:parent-style-name="Header" style:family="paragraph">
      <style:paragraph-properties>
        <style:tab-stops/>
      </style:paragraph-properties>
      <style:text-properties style:font-style-complex="italic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name-complex="Arial" style:font-weight-complex="bold" style:font-style-complex="italic" fo:color="#000000"/>
    </style:style>
    <style:style style:name="T779" style:parent-style-name="DefaultParagraphFont" style:family="text">
      <style:text-properties style:font-name-complex="Arial" style:font-weight-complex="bold" style:font-style-complex="italic" fo:color="#000000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84" style:parent-style-name="Normal" style:family="paragraph">
      <style:text-properties fo:font-size="16pt" style:font-size-asian="16pt"/>
    </style:style>
    <style:style style:name="P785" style:parent-style-name="Normal" style:family="paragraph">
      <style:paragraph-properties fo:text-indent="0.5in"/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style:font-name-complex="Arial" style:font-weight-complex="bold" fo:color="#000000"/>
    </style:style>
    <style:style style:name="T788" style:parent-style-name="DefaultParagraphFont" style:family="text">
      <style:text-properties style:font-name-complex="Arial" style:font-weight-complex="bold" style:font-style-complex="italic" fo:color="#000000"/>
    </style:style>
    <style:style style:name="T789" style:parent-style-name="DefaultParagraphFont" style:family="text">
      <style:text-properties style:font-name-complex="Arial" style:font-weight-complex="bold" fo:color="#000000"/>
    </style:style>
    <style:style style:name="T790" style:parent-style-name="DefaultParagraphFont" style:family="text">
      <style:text-properties style:font-weight-complex="bold" fo:font-style="italic" style:font-style-asian="italic"/>
    </style:style>
    <style:style style:name="T791" style:parent-style-name="DefaultParagraphFont" style:family="text">
      <style:text-properties style:font-weight-complex="bold" fo:font-style="italic" style:font-style-asian="italic"/>
    </style:style>
    <style:style style:name="T7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weight-complex="bold" fo:font-style="italic" style:font-style-asian="italic"/>
    </style:style>
    <style:style style:name="T794" style:parent-style-name="DefaultParagraphFont" style:family="text">
      <style:text-properties fo:font-style="italic" style:font-style-asian="italic" fo:font-size="11pt" style:font-size-asian="11pt"/>
    </style:style>
    <style:style style:name="T795" style:parent-style-name="DefaultParagraphFont" style:family="text">
      <style:text-properties style:font-name-complex="Arial"/>
    </style:style>
    <style:style style:name="T796" style:parent-style-name="DefaultParagraphFont" style:family="text">
      <style:text-properties style:font-name-complex="Arial" style:font-style-complex="italic" fo:color="#000000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font-style="italic" style:font-style-asian="italic" style:font-style-complex="italic"/>
    </style:style>
    <style:style style:name="T800" style:parent-style-name="DefaultParagraphFont" style:family="text">
      <style:text-properties style:font-weight-complex="bold" fo:font-style="italic" style:font-style-asian="italic" style:font-style-complex="italic"/>
    </style:style>
    <style:style style:name="P801" style:parent-style-name="Normal" style:family="paragraph">
      <style:paragraph-properties fo:text-indent="0.5in"/>
    </style:style>
    <style:style style:name="P80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80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804" style:parent-style-name="Header" style:family="paragraph">
      <style:paragraph-properties>
        <style:tab-stops/>
      </style:paragraph-properties>
    </style:style>
    <style:style style:name="T805" style:parent-style-name="DefaultParagraphFont" style:family="text">
      <style:text-properties style:font-style-complex="italic"/>
    </style:style>
    <style:style style:name="P806" style:parent-style-name="Header" style:family="paragraph">
      <style:paragraph-properties>
        <style:tab-stops/>
      </style:paragraph-properties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name-complex="Arial" style:font-weight-complex="bold" fo:color="#000000"/>
    </style:style>
    <style:style style:name="T810" style:parent-style-name="DefaultParagraphFont" style:family="text">
      <style:text-properties style:font-name-complex="Arial" style:font-weight-complex="bold" fo:color="#000000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814" style:parent-style-name="Header" style:family="paragraph">
      <style:paragraph-properties>
        <style:tab-stops/>
      </style:paragraph-properties>
    </style:style>
    <style:style style:name="P815" style:parent-style-name="Normal" style:family="paragraph">
      <style:text-properties fo:font-size="16pt" style:font-size-asian="16pt"/>
    </style:style>
    <style:style style:name="P816" style:parent-style-name="Normal" style:family="paragraph">
      <style:paragraph-properties fo:text-indent="0.5in"/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style:font-name-complex="Arial" style:font-weight-complex="bold" fo:color="#000000"/>
    </style:style>
    <style:style style:name="T819" style:parent-style-name="DefaultParagraphFont" style:family="text">
      <style:text-properties style:font-name-complex="Arial" style:font-weight-complex="bold" fo:color="#000000"/>
    </style:style>
    <style:style style:name="T820" style:parent-style-name="DefaultParagraphFont" style:family="text">
      <style:text-properties style:font-name-complex="Arial" style:font-weight-complex="bold" style:font-style-complex="italic" fo:color="#000000"/>
    </style:style>
    <style:style style:name="T821" style:parent-style-name="DefaultParagraphFont" style:family="text">
      <style:text-properties style:font-name-complex="Arial" style:font-weight-complex="bold" fo:color="#000000"/>
    </style:style>
    <style:style style:name="T822" style:parent-style-name="DefaultParagraphFont" style:family="text">
      <style:text-properties style:font-name-complex="Arial" fo:font-size="10pt" style:font-size-asian="10pt"/>
    </style:style>
    <style:style style:name="T823" style:parent-style-name="DefaultParagraphFont" style:family="text">
      <style:text-properties style:font-name-complex="Arial" style:font-style-complex="italic" fo:font-size="10pt" style:font-size-asian="10pt"/>
    </style:style>
    <style:style style:name="T824" style:parent-style-name="DefaultParagraphFont" style:family="text">
      <style:text-properties style:font-name-complex="Arial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/>
    </style:style>
    <style:style style:name="T82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weight-complex="bold" fo:font-style="italic" style:font-style-asian="italic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style:font-name-complex="Arial" style:font-style-complex="italic" fo:color="#000000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name-complex="Arial" style:font-style-complex="italic" fo:color="#000000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indent="0.5in"/>
      <style:text-properties fo:font-size="8pt" style:font-size-asian="8pt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/>
    </style:style>
    <style:style style:name="T841" style:parent-style-name="DefaultParagraphFont" style:family="text">
      <style:text-properties style:font-name-complex="Arial" style:font-style-complex="italic" fo:color="#000000"/>
    </style:style>
    <style:style style:name="P842" style:parent-style-name="Normal" style:family="paragraph">
      <style:text-properties fo:font-size="14pt" style:font-size-asian="14pt"/>
    </style:style>
    <style:style style:name="P84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-complex="Arial" style:font-style-complex="italic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weight="bold" style:font-weight-asian="bold" style:font-weight-complex="bold"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style:font-name-complex="Arial" style:font-style-complex="italic" fo:color="#000000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P854" style:parent-style-name="Normal" style:family="paragraph">
      <style:text-properties fo:color="#000000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style:font-name-complex="Arial"/>
    </style:style>
    <style:style style:name="T859" style:parent-style-name="DefaultParagraphFont" style:family="text">
      <style:text-properties style:font-name-complex="Arial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style:font-name-complex="Arial" fo:color="#000000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style:font-name-complex="Arial"/>
    </style:style>
    <style:style style:name="T8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indent="0.5in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style:font-name-complex="Arial"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indent="0.5in"/>
    </style:style>
    <style:style style:name="P873" style:parent-style-name="Normal" style:family="paragraph">
      <style:paragraph-properties fo:text-indent="0.5in"/>
    </style:style>
    <style:style style:name="T874" style:parent-style-name="DefaultParagraphFont" style:family="text">
      <style:text-properties style:font-name-complex="Arial" style:font-style-complex="italic" fo:color="#000000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P876" style:parent-style-name="Normal" style:family="paragraph">
      <style:text-properties fo:color="#000000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style:font-name-complex="Arial" style:font-style-complex="italic" fo:color="#000000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text-properties fo:color="#000000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indent="0.5in"/>
      <style:text-properties style:font-style-complex="italic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95" style:parent-style-name="BodyText2" style:family="paragraph">
      <style:text-properties fo:font-style="normal" style:font-style-asian="normal" style:font-style-complex="normal"/>
    </style:style>
    <style:style style:name="P896" style:parent-style-name="Header" style:family="paragraph">
      <style:paragraph-properties>
        <style:tab-stops/>
      </style:paragraph-properties>
    </style:style>
    <style:style style:name="T8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01" style:parent-style-name="Header" style:family="paragraph">
      <style:paragraph-properties>
        <style:tab-stops/>
      </style:paragraph-properties>
    </style:style>
    <style:style style:name="T9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06" style:parent-style-name="Header" style:family="paragraph">
      <style:paragraph-properties>
        <style:tab-stops/>
      </style:paragraph-properties>
    </style:style>
    <style:style style:name="T9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11" style:parent-style-name="Header" style:family="paragraph">
      <style:paragraph-properties>
        <style:tab-stops/>
      </style:paragraph-properties>
    </style:style>
    <style:style style:name="P912" style:parent-style-name="Normal" style:family="paragraph">
      <style:paragraph-properties fo:text-indent="0.5in"/>
    </style:style>
    <style:style style:name="T9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15" style:parent-style-name="Header" style:family="paragraph">
      <style:paragraph-properties>
        <style:tab-stops/>
      </style:paragraph-properties>
    </style:style>
    <style:style style:name="P916" style:parent-style-name="Normal" style:family="paragraph">
      <style:text-properties fo:color="#000000"/>
    </style:style>
    <style:style style:name="P917" style:parent-style-name="Header" style:family="paragraph">
      <style:paragraph-properties>
        <style:tab-stops/>
      </style:paragraph-properties>
    </style:style>
    <style:style style:name="P918" style:parent-style-name="Normal" style:family="paragraph">
      <style:text-properties fo:color="#000000"/>
    </style:style>
    <style:style style:name="P919" style:parent-style-name="Header" style:family="paragraph">
      <style:paragraph-properties>
        <style:tab-stops/>
      </style:paragraph-properties>
    </style:style>
    <style:style style:name="T920" style:parent-style-name="DefaultParagraphFont" style:family="text">
      <style:text-properties style:font-name-complex="Arial"/>
    </style:style>
    <style:style style:name="T921" style:parent-style-name="DefaultParagraphFont" style:family="text">
      <style:text-properties style:font-name-complex="Arial" style:font-style-complex="italic" fo:color="#000000"/>
    </style:style>
    <style:style style:name="T922" style:parent-style-name="DefaultParagraphFont" style:family="text">
      <style:text-properties style:font-name-complex="Arial" style:font-style-complex="italic" fo:color="#000000"/>
    </style:style>
    <style:style style:name="T923" style:parent-style-name="DefaultParagraphFont" style:family="text">
      <style:text-properties style:font-name-complex="Arial" style:font-style-complex="italic" fo:color="#000000"/>
    </style:style>
    <style:style style:name="P924" style:parent-style-name="Header" style:family="paragraph">
      <style:paragraph-properties>
        <style:tab-stops/>
      </style:paragraph-properties>
      <style:text-properties style:font-style-complex="italic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name-complex="Arial" style:font-weight-complex="bold" fo:color="#000000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style-complex="italic"/>
    </style:style>
    <style:style style:name="T933" style:parent-style-name="DefaultParagraphFont" style:family="text">
      <style:text-properties style:font-name-complex="Arial" style:font-style-complex="italic" fo:color="#000000"/>
    </style:style>
    <style:style style:name="P934" style:parent-style-name="Normal" style:family="paragraph">
      <style:paragraph-properties fo:text-indent="0.5in"/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style:font-name-complex="Arial" style:font-weight-complex="bold" fo:color="#000000"/>
    </style:style>
    <style:style style:name="T937" style:parent-style-name="DefaultParagraphFont" style:family="text">
      <style:text-properties style:font-name-complex="Arial" style:font-weight-complex="bold" fo:color="#000000"/>
    </style:style>
    <style:style style:name="T938" style:parent-style-name="DefaultParagraphFont" style:family="text">
      <style:text-properties style:font-name-complex="Arial" style:font-weight-complex="bold" style:font-style-complex="italic" fo:color="#000000"/>
    </style:style>
    <style:style style:name="T939" style:parent-style-name="DefaultParagraphFont" style:family="text">
      <style:text-properties style:font-name-complex="Arial" style:font-weight-complex="bold" fo:color="#000000"/>
    </style:style>
    <style:style style:name="T940" style:parent-style-name="DefaultParagraphFont" style:family="text">
      <style:text-properties style:font-name-complex="Arial" fo:font-size="10pt" style:font-size-asian="10pt"/>
    </style:style>
    <style:style style:name="T941" style:parent-style-name="DefaultParagraphFont" style:family="text">
      <style:text-properties style:font-weight-complex="bold" fo:font-style="italic" style:font-style-asian="italic"/>
    </style:style>
    <style:style style:name="T9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weight-complex="bold" fo:font-style="italic" style:font-style-asian="italic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5in"/>
    </style:style>
    <style:style style:name="P946" style:parent-style-name="Normal" style:family="paragraph">
      <style:paragraph-properties fo:text-indent="0.5in"/>
      <style:text-properties fo:font-size="14pt" style:font-size-asian="14pt"/>
    </style:style>
    <style:style style:name="T947" style:parent-style-name="DefaultParagraphFont" style:family="text">
      <style:text-properties style:font-name-complex="Arial" style:font-style-complex="italic" fo:color="#000000"/>
    </style:style>
    <style:style style:name="P948" style:parent-style-name="Normal" style:family="paragraph">
      <style:text-properties fo:font-size="14pt" style:font-size-asian="14pt"/>
    </style:style>
    <style:style style:name="P94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50" style:parent-style-name="Normal" style:family="paragraph">
      <style:paragraph-properties fo:text-align="center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</style:style>
    <style:style style:name="T9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indent="0.5in"/>
    </style:style>
    <style:style style:name="P958" style:parent-style-name="Normal" style:family="paragraph">
      <style:paragraph-properties fo:text-indent="0.5in"/>
    </style:style>
    <style:style style:name="T959" style:parent-style-name="DefaultParagraphFont" style:family="text">
      <style:text-properties style:font-name-complex="Arial" style:font-style-complex="italic" fo:color="#000000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paragraph-properties fo:text-indent="0.5in"/>
    </style:style>
    <style:style style:name="T965" style:parent-style-name="DefaultParagraphFont" style:family="text">
      <style:text-properties style:font-name-complex="Arial" style:font-style-complex="italic" fo:color="#000000"/>
    </style:style>
    <style:style style:name="T966" style:parent-style-name="DefaultParagraphFont" style:family="text">
      <style:text-properties style:font-name-complex="Arial" style:font-style-complex="italic" fo:color="#000000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P970" style:parent-style-name="Normal" style:family="paragraph">
      <style:paragraph-properties fo:text-indent="0.5in"/>
    </style:style>
    <style:style style:name="P971" style:parent-style-name="Header" style:family="paragraph">
      <style:paragraph-properties>
        <style:tab-stops/>
      </style:paragraph-properties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Header" style:family="paragraph">
      <style:paragraph-properties>
        <style:tab-stops/>
      </style:paragraph-properties>
    </style:style>
    <style:style style:name="P974" style:parent-style-name="Header" style:family="paragraph">
      <style:paragraph-properties>
        <style:tab-stops/>
      </style:paragraph-properties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/>
    </style:style>
    <style:style style:name="P978" style:parent-style-name="BodyText2" style:family="paragraph">
      <style:text-properties fo:font-weight="bold" style:font-weight-asian="bold" style:font-weight-complex="bold"/>
    </style:style>
    <style:style style:name="P979" style:parent-style-name="BodyText2" style:family="paragraph">
      <style:text-properties fo:font-style="normal" style:font-style-asian="normal" style:font-style-complex="normal"/>
    </style:style>
    <style:style style:name="P980" style:parent-style-name="Header" style:family="paragraph">
      <style:paragraph-properties>
        <style:tab-stops/>
      </style:paragraph-properties>
    </style:style>
    <style:style style:name="T981" style:parent-style-name="DefaultParagraphFont" style:family="text">
      <style:text-properties style:font-name-complex="Arial" style:font-style-complex="italic" fo:color="#000000"/>
    </style:style>
    <style:style style:name="P982" style:parent-style-name="Header" style:family="paragraph">
      <style:paragraph-properties>
        <style:tab-stops/>
      </style:paragraph-properties>
      <style:text-properties style:font-style-complex="italic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name-complex="Arial" style:font-weight-complex="bold" fo:color="#000000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91" style:parent-style-name="Normal" style:family="paragraph">
      <style:text-properties fo:font-size="18pt" style:font-size-asian="18pt"/>
    </style:style>
    <style:style style:name="T992" style:parent-style-name="DefaultParagraphFont" style:family="text">
      <style:text-properties style:font-name-complex="Arial" style:font-weight-complex="bold"/>
    </style:style>
    <style:style style:name="P993" style:parent-style-name="Normal" style:family="paragraph">
      <style:text-properties fo:font-size="16pt" style:font-size-asian="16pt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text-properties fo:font-size="16pt" style:font-size-asian="16pt"/>
    </style:style>
    <style:style style:name="P997" style:parent-style-name="Normal" style:family="paragraph">
      <style:paragraph-properties fo:text-align="center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P999" style:parent-style-name="Header" style:family="paragraph">
      <style:paragraph-properties>
        <style:tab-stops/>
      </style:paragraph-properties>
    </style:style>
    <style:style style:name="P10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PLENARINIO POSĖDŽIO<text:s/></text:h>
      <text:p text:style-name="P11">PROTOKOLAS</text:p>
      <text:p text:style-name="P12"/>
      <text:p text:style-name="P13">2011-12-20 <text:s/><text:span text:style-name="T14">Nr. SPP-398</text:span></text:p>
      <text:p text:style-name="P15">Vilnius</text:p>
      <text:p text:style-name="P16"/>
      <text:p text:style-name="P17">Posėdžio pirmininkas –<text:s/><text:span text:style-name="T18">Seimo Pirmininko pavaduotojas A. Čaplikas</text:span>.</text:p>
      <text:p text:style-name="Normal"/>
      <text:p text:style-name="P19">Užsiregistravo 44 Seimo nariai<text:s/><text:span text:style-name="T20">(15.04 val.)</text:span></text:p>
      <text:p text:style-name="Normal"/>
      <text:p text:style-name="P21">15.04 val.</text:p>
      <text:p text:style-name="Normal"><text:tab/><text:span text:style-name="T22">SVA</text:span><text:span text:style-name="T23">RSTYTA.</text:span><text:s/><text:span text:style-name="T24">Nekilnojamojo turto mokesčio įstatymo 2, 4, 6, 7, 12 ir 14 straipsnių pakeitimo ir papildymo įstatymo projektas<text:s/></text:span><text:span text:style-name="T25">Nr. XIP-</text:span><text:span text:style-name="T26">3960(2)</text:span><text:s/><text:span text:style-name="T27">(teikėjai – V. Matuzas, K. Daukšys, A. Valinskas, J. Razma, V. P. Andriukaitis)</text:span><text:s/><text:span text:style-name="T28">(svarstymo tęsinys)</text:span><text:span text:style-name="T29"><text:s/></text:span></text:p>
      <text:p text:style-name="Normal"/>
      <text:h text:style-name="Heading2" text:outline-level="2"><text:span text:style-name="T30">Projekto Nr. XIP-3</text:span><text:span text:style-name="T31">960(2) pataisų svarstymas</text:span></text:h>
      <text:p text:style-name="P32">Pranešėjas – pagrindinio komiteto atstovas P. Luomanas</text:p>
      <text:p text:style-name="Normal"/>
      <text:p text:style-name="P33">Dėl 1 straipsnio Ž. Šilgalio pataisos, kuriai nepritarė pagrindinis komitetas, kalbėjo Seimo nariai: Ž. Šilgalis, A. Šedžius,<text:s/><text:span text:style-name="T34">R. J. Dagys</text:span>.</text:p>
      <text:p text:style-name="P35">Balsuota dėl 1 straipsnio Ž. Šilgalio pataisos: už - 15, prieš - 24, susilaikė 30. Nepriimta.<text:s/><text:span text:style-name="T36">(Užsiregistravo 70 Seimo narių</text:span><text:s/><text:span text:style-name="T37">(15.09 val.)</text:span></text:p>
      <text:p text:style-name="P38"/>
      <text:p text:style-name="P39">Pagrindinio komiteto nuomonei dėl 2 straipsnio A. Stancikienės pataisos pritarta bendru sutarimu.<text:s/></text:p>
      <text:p text:style-name="P40"/>
      <text:p text:style-name="P41">Dėl 3 straipsnio Ž. Šilgalio pataisos, kuriai nepritarė pagrindinis komitetas, kalbėjo Seimo nariai: Ž. Šilgalis, S. Bucevičius, A. Sysas.</text:p>
      <text:p text:style-name="P42">Balsuota dėl 3 straipsnio Ž. Šilgalio pataisos: už - 30, prieš - 17, susilaikė 51. Nepriimta.<text:s/><text:span text:style-name="T43">(Užsiregistravo 101 Seimo narys</text:span><text:s/><text:span text:style-name="T44">(15.15 val.)</text:span></text:p>
      <text:p text:style-name="P45"/>
      <text:p text:style-name="P46">Pagrindinio komiteto nuomonei<text:s/>dėl 3 straipsnio Č. V. <text:span text:style-name="T47">Stankevičiaus</text:span><text:s/>pataisos pritarta bendru sutarimu.<text:s/></text:p>
      <text:p text:style-name="P48"/>
      <text:p text:style-name="P49">Dėl 4 straipsnio<text:s/><text:span text:style-name="T50">L. Graužinienė</text:span>s pataisos, kuriai nepritarė pagrindinis komitetas, kalbėjo Seimo narė<text:s/><text:span text:style-name="T51">L. Graužinienė.</text:span><text:s/></text:p>
      <text:p text:style-name="P52">Balsuota dėl 4 straipsnio<text:s/><text:span text:style-name="T53">L. Graužinienė</text:span>s pataisos: už - 15, prieš - 16, susilaikė 60. Nepriimta.<text:s/><text:span text:style-name="T54">(Užsiregistravo 98 Seimo nariai</text:span><text:s/><text:span text:style-name="T55">(15.19 val.)</text:span></text:p>
      <text:p text:style-name="P56"/>
      <text:p text:style-name="P57">Pagrindinio komiteto nuomonei dėl 4 straipsnio A. Stancikienės pataisų pritarta bendru sutarimu.<text:s/></text:p>
      <text:p text:style-name="P58"/>
      <text:p text:style-name="P59">Dėl 4 straipsnio M. Adomėno pataisos, kuriai nepritarė pagrindinis komitetas, kalbėjo Seimo nariai: M. Adomėnas, A. Sysas, V. Matuzas.</text:p>
      <text:soft-page-break/>
      <text:p text:style-name="P60">Balsuota dėl 4 straipsnio M. Adomėno pataisos: už - 18, prieš - 14, susilaikė 63. Nepriimta.<text:s/><text:span text:style-name="T61">(Užsiregistravo 100 Seimo narių</text:span><text:s/><text:span text:style-name="T62">(15.23 val.)</text:span></text:p>
      <text:p text:style-name="P63"/>
      <text:p text:style-name="P64">Dėl 4 straipsnio<text:s/><text:span text:style-name="T65">L. Graužinienė</text:span>s pataisos, kuriai pagrindinis komitetas pritarė iš dalies, kalbėjo Seimo nariai:<text:s/><text:span text:style-name="T66">L. Graužinienė, V. Matuzas.</text:span></text:p>
      <text:p text:style-name="P67">Balsuota dėl 4 straipsnio<text:s/><text:span text:style-name="T68">L. Graužinienė</text:span>s pataisos: už - 22, prieš - 7, susilaikė 57. Nepriimta.<text:s/><text:span text:style-name="T69">(Užsiregistravo 98 Seimo nariai</text:span><text:s/><text:span text:style-name="T70">(15.19 val.)</text:span></text:p>
      <text:p text:style-name="P71">Pagrindinio komiteto nuomonei<text:s/>dėl šios<text:s/><text:span text:style-name="T72">L. Graužinienė</text:span>s pataisos pritarta bendru sutarimu.<text:s/></text:p>
      <text:p text:style-name="P73"/>
      <text:p text:style-name="P74">Dėl posėdžio vedimo tvarkos kalbėjo Seimo narys Ž. Šilgalis.</text:p>
      <text:p text:style-name="P75"/>
      <text:p text:style-name="P76">Dėl 4 straipsnio<text:s/><text:span text:style-name="T77">L. Graužinienė</text:span>s pataisos, kuriai nepritarė pagrindinis komitetas, kalbėjo Seimo nariai:<text:s/><text:span text:style-name="T78">L. Graužinienė, A. Mazuroni</text:span><text:span text:style-name="T79">s, V.</text:span>Matuzas.</text:p>
      <text:p text:style-name="P80">Balsuota dėl 4 straipsnio<text:s/><text:span text:style-name="T81">L. Graužinienė</text:span>s pataisos: už - 27, prieš - 16, susilaikė 60. Nepriimta.<text:s/><text:span text:style-name="T82">(Užsiregistravo 98 Seimo nariai</text:span><text:s/><text:span text:style-name="T83">(15.19 val.)</text:span></text:p>
      <text:p text:style-name="P84"/>
      <text:p text:style-name="P85">Dėl 4 straipsnio A. Syso pataisos, kuriai nepritarė pagrindinis komitetas, kalbėjo Seimo narys A. Sysas.</text:p>
      <text:p text:style-name="P86"/>
      <text:p text:style-name="P87">Dėl posėdžio vedimo tvarkos kalbėjo Seimo narė A. Stancikienė.</text:p>
      <text:p text:style-name="P88"/>
      <text:p text:style-name="P89">Dėl 6 straipsnio<text:s/><text:span text:style-name="T90">L. Graužinienė</text:span>s pataisos, kuriai pagrindinis komitetas pritarė iš dalies, kalbėjo Seimo nariai:<text:s/><text:span text:style-name="T91">L. Graužinienė</text:span>, V. Matuzas, J. Veselka.</text:p>
      <text:p text:style-name="P92">Balsuota dėl 6 straipsnio<text:s/><text:span text:style-name="T93">L. Gr</text:span><text:span text:style-name="T94">aužinienė</text:span>s pataisos: už - 45, prieš - 7, susilaikė 55. Nepriimta.<text:s/><text:span text:style-name="T95">(Užsiregistravo 109 Seimo nariai</text:span><text:s/><text:span text:style-name="T96">(15.40 val.)</text:span></text:p>
      <text:p text:style-name="P97">Pagrindinio komiteto nuomonei dėl šios<text:s/><text:span text:style-name="T98">L. Graužinienė</text:span>s pataisos pritarta bendru sutarimu.<text:s/></text:p>
      <text:p text:style-name="P99"/>
      <text:p text:style-name="P100">Dėl 7 straipsnio<text:s/><text:span text:style-name="T101">L. Graužinienė</text:span>s pataisos, kuriai nepritarė pagrindinis komitetas, kalbėjo Seimo narė<text:s/><text:span text:style-name="T102">L. Graužinienė</text:span>.</text:p>
      <text:p text:style-name="P103"/>
      <text:p text:style-name="P104">Dėl A. Stancikienės pataisos kalbėjo Seimo narė A. Stancikienė.</text:p>
      <text:p text:style-name="P105"/>
      <text:p text:style-name="P106">Dėl posėdžio vedimo tvarkos kalbėjo Seimo nariai: Ž. Šilgalis, J. Karosas, V. Matuzas, V. Mazuronis (opozicinės frakcijos „Tvarka ir teisingumas“ vardu prašė daryti pertrauką iki kito posėdžio), I. Degutienė (siūlė daryti 30 min. pertrauką), A. Šedžius, V. Žiemelis.</text:p>
      <text:p text:style-name="Normal"/>
      <text:p text:style-name="Normal"><text:tab/>Balsuota dėl<text:s/><text:span text:style-name="T107">opozicinės frakcijos „Tvarka ir teisingumas“ pasiūlymo daryti pertrauką iki kito posėdžio</text:span>: už - 53.<text:s/><text:span text:style-name="T108">Pritarta</text:span>.<text:s/><text:span text:style-name="T109">(Užsiregistravo 117 Seimo narių</text:span><text:span text:style-name="T110"><text:s/></text:span><text:span text:style-name="T111">(15.49 val.)</text:span></text:p>
      <text:p text:style-name="P112"/>
      <text:p text:style-name="Normal"><text:tab/><text:span text:style-name="T113">NUTARTA.</text:span><text:s/><text:span text:style-name="T114">Daryti pertrauką iki kito posėdžio.</text:span><text:s/></text:p>
      <text:p text:style-name="P115"/>
      <text:p text:style-name="P116"><text:span text:style-name="T117">Dėl posėdžio vedimo tvarkos kalbėjo Seimo nariai: V. Žiemelis (Krikščionių partijos frakcijos vardu prašė šio projekto antikorupcinio įvertinimo),<text:s/></text:span><text:span text:style-name="T118">R. </text:span><text:span text:style-name="T119">J. Dagys</text:span><text:span text:style-name="T120">.</text:span></text:p>
      <text:p text:style-name="P121"/>
      <text:p text:style-name="P122">Balsuota dėl pasiūlymo prašyti šio projekto<text:s/><text:span text:style-name="T123">antikorupcinio įvertinimo</text:span>: už - 47, prieš - 25, susilaikė 36.<text:s/><text:span text:style-name="T124">Nepritarta</text:span>.<text:span text:style-name="T125"><text:s/></text:span><text:span text:style-name="T126">(Užsiregistravo 112 Seimo narių</text:span><text:span text:style-name="T127"><text:s text:c="2"/></text:span><text:span text:style-name="T128">(15.51 val.)</text:span></text:p>
      <text:p text:style-name="P129"/>
      <text:p text:style-name="Normal"><text:s text:c="11"/>Replikavo Seimo nariai: V. Žiemelis, V. Mazuronis, I. Degutienė.</text:p>
      <text:p text:style-name="P130"/>
      <text:soft-page-break/>
      <text:p text:style-name="P131">15.52 val.</text:p>
      <text:p text:style-name="Normal"><text:tab/><text:span text:style-name="T132">SVARSTYTA.</text:span><text:s/><text:span text:style-name="T133">Pašto įstatymo 2, 3 ir 8 straipsnių pakeitimo ir papildymo įstatymo projektas<text:s/></text:span><text:span text:style-name="T134">Nr. XIP-</text:span><text:span text:style-name="T135">3886(3)<text:s/></text:span><text:span text:style-name="T136">(sujungti Nr. XIP-3636 ir Nr. XIP-3886(2)</text:span><text:span text:style-name="T137"><text:s/></text:span><text:span text:style-name="T138">(teikėjai – LRV / </text:span><text:span text:style-name="T139">susisiekimo ministras E. Masiulis</text:span><text:span text:style-name="T140">)</text:span><text:s/><text:span text:style-name="T141">(priėmimas)</text:span></text:p>
      <text:p text:style-name="Normal"><text:tab/>Pranešėjas – Informacinės visuomenės plėtros komiteto pirmininkas A. Valinskas</text:p>
      <text:p text:style-name="Normal"/>
      <text:p text:style-name="P142">Pranešėjas informavo apie<text:s/><text:span text:style-name="T143">Teisės departamento</text:span><text:s/>pastabas, kurioms pritarė pagrindinis komitetas. Pagrindinio komiteto nuomonei dėl<text:s/><text:span text:style-name="T144">Teisės departamento</text:span><text:s/>pasiūlymų pritarta bendru sutarimu.<text:s/></text:p>
      <text:p text:style-name="P145"><text:s/></text:p>
      <text:p text:style-name="P146"><text:tab/>1 straipsnis priimtas<text:s/>bendru sutarimu.</text:p>
      <text:p text:style-name="Normal"/>
      <text:p text:style-name="P147">Dėl 2 straipsnio E. Masiulio ir A. Endzino pataisos kalbėjo Seimo nariai: E. Masiulis, A. Kubilius, J. Veselka.</text:p>
      <text:p text:style-name="P148"/>
      <text:p text:style-name="P149">Balsuota dėl 2 straipsnio E. Masiulio ir A. Endzino pataisos: už - 52, prieš - 41, susilaikė 22. Nepriimta.<text:s/><text:span text:style-name="T150">(Užsiregistravo<text:s/></text:span><text:span text:style-name="T151">115 Seimo narių</text:span><text:s/><text:span text:style-name="T152">(16.03 val.)</text:span></text:p>
      <text:p text:style-name="P153"/>
      <text:p text:style-name="P154">Posėdžio pirmininkas pranešė, kad kitos E. Masiulio ir A. Endzino pataisos nebus svarstomos.</text:p>
      <text:p text:style-name="P155"/>
      <text:p text:style-name="P156"><text:tab/>2 straipsnis priimtas bendru sutarimu.</text:p>
      <text:p text:style-name="P157"/>
      <text:p text:style-name="P158">Pagrindinio komiteto nuomonei dėl 3 straipsnio<text:s/><text:span text:style-name="T159">L. Graužinienės</text:span><text:s/>pataisų pritarta bendru sutarimu.<text:s/></text:p>
      <text:p text:style-name="P160"/>
      <text:p text:style-name="P161"><text:tab/>3 straipsnis priimtas bendru sutarimu.</text:p>
      <text:p text:style-name="P162"/>
      <text:p text:style-name="P163"><text:tab/>4 straipsnis priimtas bendru sutarimu.</text:p>
      <text:p text:style-name="P164"/>
      <text:p text:style-name="Normal"><text:tab/>Dėl balsavimo motyvų dėl viso įstatymo kalbėjo Seimo nariai: D. A. Barakauskas, P. Gražulis.</text:p>
      <text:p text:style-name="Normal"/>
      <text:p text:style-name="Normal"><text:tab/><text:span text:style-name="T165">NUTARTA.</text:span> Priimti<text:s/><text:span text:style-name="T166">Pašto įstatymo 2, 3 ir 8 straipsnių pakeitimo ir papi</text:span><text:span text:style-name="T167">ldymo įstatymą</text:span>.<text:s/><text:span text:style-name="T168">Balsavimo rezultatai: už - 117, prieš - 0, susilaikė 0</text:span>.<text:s/><text:span text:style-name="T169">(Užsiregistravo 117 Seimo narių<text:s/></text:span><text:span text:style-name="T170">(16.08 val.)</text:span></text:p>
      <text:p text:style-name="P171"/>
      <text:p text:style-name="P172">16.09 val.</text:p>
      <text:p text:style-name="Normal"><text:tab/><text:span text:style-name="T173">SVARSTYTA.</text:span><text:s/><text:span text:style-name="T174">Visuomenės informavimo įstatymo 28 straipsnio pakeitimo ir 27</text:span><text:span text:style-name="T175">1</text:span><text:span text:style-name="T176"><text:s/>straipsnio pripažinimo netekusiu galios įstatymo pro</text:span><text:span text:style-name="T177">jektas<text:s/></text:span><text:span text:style-name="T178">Nr. XIP-</text:span><text:span text:style-name="T179">3887(3)</text:span><text:s/><text:span text:style-name="T180">(</text:span><text:span text:style-name="T181">teikėjai – LRV / </text:span><text:span text:style-name="T182">susisiekimo ministras E. Masiulis</text:span><text:span text:style-name="T183">)</text:span><text:s/><text:span text:style-name="T184">(priėmimas)</text:span></text:p>
      <text:p text:style-name="Normal"><text:tab/>Pranešėjas – Informacinės visuomenės plėtros komiteto pirmininkas A. Valinskas</text:p>
      <text:p text:style-name="Normal"/>
      <text:p text:style-name="Normal"><text:tab/>1, 2, 3 straipsniai priimti bendru sutarimu.</text:p>
      <text:p text:style-name="Normal"/>
      <text:p text:style-name="Normal"><text:tab/><text:span text:style-name="T185">NUTARTA.</text:span> Priimti<text:s/><text:span text:style-name="T186">Visuomenės informavimo</text:span><text:span text:style-name="T187"><text:s/>įstatymo 28 straipsnio pakeitimo ir 27</text:span><text:span text:style-name="T188">1</text:span><text:span text:style-name="T189"><text:s/>straipsnio pripažinimo netekusiu galios įstatymą</text:span>.<text:s/><text:span text:style-name="T190">Balsavimo rezultatai: už - 118, prieš - 0, susilaikė 0</text:span>.<text:s/><text:span text:style-name="T191">(Užsiregistravo 118 Seimo narių<text:s/></text:span><text:span text:style-name="T192">(16.09 val.)</text:span></text:p>
      <text:p text:style-name="Normal"/>
      <text:p text:style-name="Normal"/>
      <text:p text:style-name="P193"/>
      <text:p text:style-name="P194">16.10 val.</text:p>
      <text:p text:style-name="Normal"><text:tab/><text:span text:style-name="T195">SVARSTYTA.</text:span><text:s/><text:span text:style-name="T196">Socialinių išmokų perskaičiavimo ir mo</text:span><text:span text:style-name="T197">kėjimo laikinojo įstatymo 15 straipsnio pakeitimo įstatymo projektas<text:s/></text:span><text:span text:style-name="T198">Nr. XIP-</text:span><text:span text:style-name="T199">3751(2)</text:span><text:s/><text:span text:style-name="T200">(teikėjai – LRV / finansų ministrė I. Šimonytė)<text:s/></text:span><text:span text:style-name="T201">(priėmimas)</text:span></text:p>
      <text:p text:style-name="Normal"><text:tab/>Pranešėjas – Socialinių reikalų ir darbo komiteto pirmininko pavaduotojas A. Melianas</text:p>
      <text:p text:style-name="Normal"/>
      <text:p text:style-name="P202">Dėl V. Žiemelio ir J. Ramono pataisos, kuriai nepritarė pagrindinis komitetas, kalbėjo Seimo nariai: V. Žiemelis,<text:s/><text:span text:style-name="T203">R. J. Dagys</text:span>.</text:p>
      <text:p text:style-name="P204"/>
      <text:p text:style-name="P205">Balsuota dėl V. Žiemelio ir J. Ramono pataisos: už - 38, prieš - 21, susilaikė 46. Nepriimta.<text:s/><text:span text:style-name="T206">(Užsiregistravo 106 Seimo nariai</text:span><text:s/><text:span text:style-name="T207">(16.15 val.)</text:span></text:p>
      <text:p text:style-name="P208"/>
      <text:p text:style-name="P209">Dėl Vyriausybė pasiūlymų, kuriems nepritarė pagrindinis komitetas, kalbėjo<text:s/><text:span text:style-name="T210">Ministras Pirmininkas A. Kubilius</text:span><text:s/>(atsiėmė šiuos pasiūlymus).</text:p>
      <text:p text:style-name="P211"/>
      <text:p text:style-name="P212">Dėl A. Kašėtos, D. Kuodytės ir kt. pataisos, kuriai nepritarė pagrindinis komitetas, kalbėjo Seimo nariai: A. Kašėta, P. Auštrevičius.</text:p>
      <text:p text:style-name="P213"/>
      <text:p text:style-name="P214">Balsuota dėl A. Kašėtos, D. Kuodytės ir kt. pataisos: už - 68, prieš - 4, susilaikė 22.<text:s/><text:span text:style-name="T215">Priimta</text:span>.<text:s/><text:span text:style-name="T216">(Užsiregistravo 102 Seimo nariai</text:span><text:s/><text:span text:style-name="T217">(16.18 val.)</text:span></text:p>
      <text:p text:style-name="Normal"/>
      <text:p text:style-name="P218">Dėl<text:s/><text:span text:style-name="T219">R. J. Dagio</text:span><text:s/>pataisos, kuriai pritarė pagrindinis komitetas, kalbėjo Seimo narys<text:s/><text:span text:style-name="T220">R. J. Dagys</text:span>.</text:p>
      <text:p text:style-name="P221"><text:span text:style-name="T222">R. J. D</text:span><text:span text:style-name="T223">agio</text:span><text:s/>pataisa, kuriai pritarė pagrindinis komitetas,<text:s/><text:span text:style-name="T224">priimta</text:span><text:s/>bendru sutarimu.<text:s/></text:p>
      <text:p text:style-name="P225"/>
      <text:p text:style-name="P226">Pranešėjas informavo, kad dėl antros A. Kašėtos, D. Kuodytės ir kt. pataisos nebereikia balsuoti, jai pritarta.</text:p>
      <text:p text:style-name="P227"/>
      <text:p text:style-name="P228">Dėl E. Žakario, E. Jonylos ir V. Simuliko pataisos, kuriai nepritarė pagrindinis komitetas, kalbėjo Seimo nariai: E. Žakaris, V. P. Andriukaitis, D. Jankauskas.</text:p>
      <text:p text:style-name="P229"/>
      <text:p text:style-name="P230">Balsuota dėl E. Žakario, E. Jonylos ir V. Simuliko pataisos: už - 43, prieš - 18, susilaikė 47. Nepriimta.<text:s/><text:span text:style-name="T231">(Užsiregistravo 109 Seimo nariai</text:span><text:s/><text:span text:style-name="T232">(16.24 val.)</text:span></text:p>
      <text:p text:style-name="P233"/>
      <text:p text:style-name="P234">Dėl<text:s/><text:span text:style-name="T235">R. J. Dagio</text:span><text:s/>antros pataisos, kuriai pritarė pagrindinis komitetas, kalbėjo Seimo narys<text:s/><text:span text:style-name="T236">R. J. Dagys</text:span>.</text:p>
      <text:p text:style-name="P237"><text:span text:style-name="T238">R. J. Dagio</text:span><text:s/>antra pataisa, kuriai pritarė pagrindinis komitetas,<text:s/><text:span text:style-name="T239">priimta</text:span><text:s/>bendru sutarimu.<text:s/></text:p>
      <text:p text:style-name="Normal"/>
      <text:p text:style-name="Normal"><text:tab/>Dėl balsavimo motyvų dėl viso įstatymo kalbėjo Seimo nariai:<text:s/><text:span text:style-name="T240">R.</text:span><text:span text:style-name="T241"> J. Dagys</text:span>, V. P. Andriukaitis, D. Jankauskas, A. Sysas, V. Žiemelis, K. Daukšys, V. M. Čigriejienė, V. Bukauskas.</text:p>
      <text:p text:style-name="Normal"/>
      <text:p text:style-name="Normal"><text:tab/>Dėl 1 straipsnio 2 dalies patikslintos redakcijos kalbėjo Socialinių reikalų ir darbo komiteto pirmininkas<text:s/><text:span text:style-name="T242">R. J. Dagys</text:span>.<text:s/><text:span text:style-name="T243">Šiam patikslinimui<text:s/></text:span><text:span text:style-name="T244">p</text:span><text:span text:style-name="T245">ritarta</text:span><text:span text:style-name="T246">.</text:span></text:p>
      <text:p text:style-name="P247"/>
      <text:p text:style-name="Normal"><text:tab/><text:span text:style-name="T248">NUTARTA.</text:span> Priimti<text:s/><text:span text:style-name="T249">Socialinių išmokų perskaičiavimo ir mokėjimo laikinojo įstatymo 15 straipsnio pakeitimo įstatymą</text:span>.<text:s/><text:span text:style-name="T250">Balsavimo rezultatai: už - 76, prieš - 17, susilaikė 27</text:span>.<text:s/><text:span text:style-name="T251">(Užsiregistravo 122 Seimo nariai<text:s/></text:span><text:span text:style-name="T252">(16.39 val.)</text:span></text:p>
      <text:p text:style-name="P253"/>
      <text:p text:style-name="P254"/>
      <text:p text:style-name="P255"/>
      <text:p text:style-name="P256">16.39 val.</text:p>
      <text:p text:style-name="Normal"><text:tab/><text:span text:style-name="T257">SVARSTYTA.</text:span><text:s/><text:span text:style-name="T258">S</text:span><text:span text:style-name="T259">eimo nutarimo</text:span><text:span text:style-name="T260"><text:s/></text:span><text:span text:style-name="T261">„</text:span><text:span text:style-name="T262">Dėl Seimo laikinosios tyrimo komisijos dėl Lietuvos Respublikoje veikiančių komercinių bankų priežiūros efektyvumo ir akcinės bendrovės banko<text:s/></text:span><text:span text:style-name="T263">„</text:span><text:span text:style-name="T264">Snoras</text:span><text:span text:style-name="T265">“</text:span><text:span text:style-name="T266"><text:s/>klientų interesų apsaugos užtikrinimo sudarymo</text:span><text:span text:style-name="T267">“</text:span><text:span text:style-name="T268"><text:s/></text:span><text:span text:style-name="T269">projektas<text:s/></text:span><text:span text:style-name="T270">Nr. XIP-</text:span><text:span text:style-name="T271">3908(2)</text:span><text:s/><text:span text:style-name="T272">(teikėjai – V. M</text:span><text:span text:style-name="T273">azuronis / 48 Seimo nariai)</text:span><text:s/><text:span text:style-name="T274">(priėmimas)</text:span></text:p>
      <text:p text:style-name="Normal"/>
      <text:p text:style-name="Normal"><text:tab/>Dėl 1 straipsnio kalbėjo Seimo nariai: J. Razma, Ž. Šilgalis.</text:p>
      <text:p text:style-name="Normal"/>
      <text:p text:style-name="Normal"><text:tab/>Balsuota dėl 1 straipsnio: už - 63, prieš - 34, susilaikė 30.<text:s/><text:span text:style-name="T275">(Užsiregistravo 128 Seimo nariai</text:span><text:s/><text:span text:style-name="T276">(</text:span><text:span text:style-name="T277">16.45 val.</text:span><text:span text:style-name="T278">)</text:span></text:p>
      <text:p text:style-name="Normal"/>
      <text:p text:style-name="Normal"><text:tab/>Dėl balsavimo rezultatų kalbėjo Seimo narys J. Olekas (prašė patikslinti balsavimo rezultatus: jis – už<text:span text:style-name="T279">, ir prašė pakartoti balsavimą).<text:s/></text:span></text:p>
      <text:p text:style-name="Normal"/>
      <text:p text:style-name="Normal"><text:span text:style-name="T280"><text:s text:c="11"/>Dėl posėdžio vedimo tvarkos kalbėjo Seimo nariai:<text:s/></text:span>Ž. Šilgalis, V. P. Andriukaitis, I. Degutienė, V. Bogušis, A. Valinskas.</text:p>
      <text:p text:style-name="Normal"/>
      <text:p text:style-name="Normal"><text:tab/>Posėdžio pirmininkas paskelbė pakartotinį balsavimą.</text:p>
      <text:p text:style-name="P281"/>
      <text:p text:style-name="P282">Pakartotinai balsuota dėl 1 straipsnio: už - 61, prieš - 44, susilaikė 22.<text:span text:style-name="T283"><text:s/></text:span><text:span text:style-name="T284">Nepriimtas</text:span>.<text:s/><text:span text:style-name="T285">(Užsiregistravo 128 Seimo nariai<text:s/></text:span><text:span text:style-name="T286">(16.52 val.)</text:span></text:p>
      <text:p text:style-name="Normal"/>
      <text:p text:style-name="Normal"><text:tab/>Posėdžio pirmininkas pranešė, kad šio klausimo svarstymas baigtas.</text:p>
      <text:p text:style-name="Normal"/>
      <text:p text:style-name="Normal"><text:s text:c="11"/>Replikavo<text:s/>Seimo nariai: E. Lementauskas, V. Mazuronis, B. Pauža, A. Kubilius, Ž. Šilgalis.</text:p>
      <text:p text:style-name="P287"/>
      <text:p text:style-name="P288">16.58 val.</text:p>
      <text:p text:style-name="Normal"><text:tab/><text:span text:style-name="T289">SVARSTYTA.</text:span><text:s/><text:span text:style-name="T290">Pensijų sistemos reformos įstatymo 4 straipsnio pakeitimo įstatymo projektas<text:s/></text:span><text:span text:style-name="T291">Nr. XIP-</text:span><text:span text:style-name="T292">3936(2)</text:span><text:s/><text:span text:style-name="T293">(teikėjai – A. Sysas, R. Baškienė, V. V. Margevičienė ir k</text:span><text:span text:style-name="T294">t. / 47 Seimo nariai)</text:span><text:s text:c="2"/><text:span text:style-name="T295">(svarstymas ir<text:s/></text:span><text:span text:style-name="T296">priėmimas</text:span><text:span text:style-name="T297">)</text:span></text:p>
      <text:p text:style-name="Normal"/>
      <text:p text:style-name="P298"><text:tab/>Pagrindinio – Socialinių reikalų ir darbo komiteto išvadą pateikė šio komiteto pirmininkas<text:s/><text:span text:style-name="T299">R. J. Dagys</text:span>.</text:p>
      <text:p text:style-name="P300"/>
      <text:p text:style-name="P301"><text:tab/>Pasiūlymui skirti diskusijai 15 min. ir leisti kalbėti frakcijų atstovams pritarta bendru sutarimu.</text:p>
      <text:p text:style-name="P302"/>
      <text:p text:style-name="Normal"><text:tab/>Diskusijoje kalbėjo Seimo nariai: P. Auštrevičius (<text:span text:style-name="T303">Liberalų sąjūdžio frakcij</text:span>os vardu), A. Melianas (<text:span text:style-name="T304">Liberalų ir centro sąjungos frakcij</text:span>os vardu), A. Sysas (<text:span text:style-name="T305">Lietuvos socialdemokratų partijos frakcij</text:span>os vardu).</text:p>
      <text:p text:style-name="Normal"/>
      <text:p text:style-name="P306">Dėl posėdžio vedimo tvarkos kalbėjo Seimo narys V. P. Andriukaitis<text:tab/>.</text:p>
      <text:p text:style-name="P307"/>
      <text:p text:style-name="BodyText2"><text:tab/>Pasiūlymui leisti kalbėti diskusijoje likusiems frakcijų atstovams pritarta bendru sutarimu.</text:p>
      <text:p text:style-name="P308"/>
      <text:p text:style-name="P309">Diskusijoje kalbėjo Seimo nariai: J. Veselka (<text:span text:style-name="T310">frakcijos „Tvarka ir teisingumas“<text:s/></text:span>vardu),<text:s/><text:span text:style-name="T311">R. J. Dagys</text:span><text:s/>(<text:span text:style-name="T312">Tėvynės sąjungos-Lietuvos krikščio</text:span><text:span text:style-name="T313">nių demokratų frakcij</text:span>os vardu), G. Songaila (<text:span text:style-name="T314">Mišrios Seimo narių grupė</text:span>s vardu).</text:p>
      <text:p text:style-name="P315"/>
      <text:p text:style-name="Normal"><text:span text:style-name="T316"><text:s text:c="11"/>Dėl posėdžio vedimo tvarkos kalbėjo Seimo nariai:<text:s/></text:span><text:span text:style-name="T317">M. Zasčiurinskas</text:span>, Ž. Šilgalis.</text:p>
      <text:p text:style-name="P318"/>
      <text:h text:style-name="P319" text:outline-level="2">Projekto Nr. XIP-3936(2) pataisų svarstymas</text:h>
      <text:p text:style-name="P320">Pranešėjas – pagrindinio komiteto pirmininkas<text:s/><text:span text:style-name="T321">R. J. Dagys</text:span></text:p>
      <text:p text:style-name="P322"/>
      <text:p text:style-name="P323">Pagrindinio komiteto nuomonei dėl pataisų, kurioms nepritarė pagrindinis komitetas, <text:s/>pritarta bendru sutarimu.<text:s/></text:p>
      <text:p text:style-name="Normal"/>
      <text:p text:style-name="P324">Pagrindinio komiteto nuomonei dėl pataisų, kurioms pagrindinis komitetas pritarė iš dalies, pritarta bendru sutarimu.<text:s/></text:p>
      <text:p text:style-name="Normal"/>
      <text:p text:style-name="P325">Dėl P. Auštrevičiaus pataisos kalbėjo Seimo nariai: P. Auštrevičius, V. P. Andriukaitis, J. Veselka.</text:p>
      <text:p text:style-name="P326">Balsuota dėl P. Auštrevičiaus pataisos: už - 13, prieš - 41, susilaikė 48. Nepriimta.<text:s/><text:span text:style-name="T327">(Užsiregistravo 108 Seimo nariai</text:span><text:s/><text:span text:style-name="T328">(17.40 val.)</text:span></text:p>
      <text:p text:style-name="P329"/>
      <text:p text:style-name="P330">Replikavo Seimo narys A. Šedžius.</text:p>
      <text:p text:style-name="Normal"/>
      <text:p text:style-name="Normal"><text:tab/>Dėl balsavimo motyvų dėl viso projekto kalbėjo Seimo nariai: A. Melianas, E. Klumbys.</text:p>
      <text:p text:style-name="Normal"/>
      <text:p text:style-name="Normal"><text:tab/>NUTARTA. Pritarti po svarstymo Seimo posėdyje.<text:s/><text:span text:style-name="T331">Balsavimo rezultatai: už - 69, prieš - 33, susilaikė 19</text:span>.<text:s/><text:span text:style-name="T332">(Užsiregistravo 122 Seimo nariai</text:span><text:span text:style-name="T333"><text:s/>(17.45 val.)</text:span></text:p>
      <text:p text:style-name="Normal"><text:s/></text:p>
      <text:p text:style-name="Normal"><text:s text:c="4"/><text:s text:c="7"/>Replikavo Seimo nariai: Ž. Šilgalis, P. Gražulis, E. Masiulis.</text:p>
      <text:p text:style-name="Normal"/>
      <text:p text:style-name="Normal"><text:tab/>Posėdžio pirmininkas pranešė, kad<text:s/><text:span text:style-name="T334">Seimo Pirmininkė I. Degutienė</text:span><text:s/>siūlo<text:s/><text:span text:style-name="T335">šį projektą svarstyti ypatingos skubos tvarka.</text:span></text:p>
      <text:p text:style-name="Normal"/>
      <text:p text:style-name="Normal"><text:tab/>NUTARTA. Svarstyti šį projektą ypatingos skubos tvarka.<text:s/><text:span text:style-name="T336">Balsavimo</text:span><text:span text:style-name="T337"><text:s/>rezultatai: už - 68, prieš - 35, susilaikė 19</text:span>.<text:s/><text:span text:style-name="T338">(Užsiregistravo 123 Seimo nariai<text:s/></text:span><text:span text:style-name="T339">(17.48 val.)</text:span></text:p>
      <text:p text:style-name="P340"/>
      <text:p text:style-name="P341"><text:tab/>Posėdžio<text:span text:style-name="T342"><text:s/>pirmininko pasiūlymui pradėti priėmimo procedūrą pritarta bendru sutarimu.<text:s/></text:span></text:p>
      <text:p text:style-name="P343"/>
      <text:p text:style-name="P344">Dėl G. Songailos pataisos kalbėjo Seimo nariai: G. Songaila, V. P. Andriukaitis, E. Masiulis.</text:p>
      <text:p text:style-name="P345">Balsuota dėl G. Songailos pataisos: už - 51, prieš - 12, susilaikė 55. Nepriimta.<text:s/><text:span text:style-name="T346">(Užsiregistravo 118 Seimo narių</text:span><text:s/><text:span text:style-name="T347">(17.53 val.)</text:span></text:p>
      <text:p text:style-name="Normal"/>
      <text:p text:style-name="Normal"><text:tab/>Dėl balsavimo motyvų dėl viso įstatymo kalbėjo Seimo nariai: D. Jankauskas, A. Sysas,<text:s/><text:span text:style-name="T348">R. J. Dagys</text:span>, V. P. Andriukaitis, G. Steponavičius, B. Vėsaitė, A. Kubilius, K. Daukšys.</text:p>
      <text:p text:style-name="P349"/>
      <text:p text:style-name="Normal"><text:span text:style-name="T350"><text:s text:c="11"/>Dėl posėdžio vedimo tvarkos kalbėjo Seimo narys P. Gražulis.</text:span></text:p>
      <text:p text:style-name="Normal"/>
      <text:p text:style-name="Normal"><text:tab/>Posėdžio pirmininkas paskelbė balsavimą dėl šio įstatymo priėmimo.</text:p>
      <text:p text:style-name="P351"/>
      <text:p text:style-name="P352">Balsuota, ar priimti šį įstatymą: už - 69, prieš - 0, susilaikė 0. Sprendimas nepriimtas. <text:s/><text:span text:style-name="T353">(Užsiregistravo 69 Seimo nariai</text:span><text:span text:style-name="T354"><text:s text:c="2"/></text:span><text:span text:style-name="T355">(18.09 val.)</text:span></text:p>
      <text:p text:style-name="Normal"/>
      <text:p text:style-name="Normal"><text:tab/><text:span text:style-name="T356">NUTARTA.</text:span><text:s/>Atidėti balsavimą dėl šio įstatymo priėmimo, nes nėra reikiamo Seimo narių skaičiaus.</text:p>
      <text:p text:style-name="Normal"/>
      <text:p text:style-name="Normal"/>
      <text:p text:style-name="Normal"><text:s text:c="11"/>Replikavo Seimo nariai:<text:s/><text:span text:style-name="T357">R. J. Dagys</text:span>, V. Bogušis, G. Songaila, V. P. Andriukaitis, A. Butkevičius, J. Razma, A. Kašėta, L. Dinius, Ž. Šilgalis.</text:p>
      <text:p text:style-name="Normal"/>
      <text:p text:style-name="P358">Užsiregistravo 69 Seimo nariai<text:s/><text:span text:style-name="T359">(18.18 val.)</text:span></text:p>
      <text:p text:style-name="P360">Pakartotinai užsiregistravo 62 Seimo nariai<text:s/><text:span text:style-name="T361">(18.19 val.)</text:span></text:p>
      <text:p text:style-name="Normal"/>
      <text:p text:style-name="Normal"><text:span text:style-name="T362"><text:s text:c="11"/>Toliau posėdžiui pirmininkavo<text:s/></text:span><text:span text:style-name="T363">Seimo Pirmininkė I. Degu</text:span><text:span text:style-name="T364">tienė</text:span><text:span text:style-name="T365">.</text:span></text:p>
      <text:p text:style-name="Normal"/>
      <text:p text:style-name="P366">18.20 val.</text:p>
      <text:p text:style-name="Normal"><text:tab/><text:span text:style-name="T367">SVARSTYTA.</text:span><text:s/><text:span text:style-name="T368">Seimo nutarimo „Dėl Garantinio fondo 2012 metų lėšų sąmatos patvirtinimo“ projektas<text:s/></text:span><text:span text:style-name="T369">Nr. XIP-</text:span><text:span text:style-name="T370">3940</text:span><text:s/><text:span text:style-name="T371">(pateikimas)</text:span><text:s/><text:span text:style-name="T372">(Vyriausybė siūlo svarstyti skubos tvarka)</text:span></text:p>
      <text:p text:style-name="Normal"><text:tab/>Pranešėjas – <text:s/><text:span text:style-name="T373">ūkio ministras R. Žylius</text:span></text:p>
      <text:p text:style-name="P374"/>
      <text:p text:style-name="BodyText2"><text:tab/>Pasiūlymui skirti klausimams 10 min. pritarta bendru sutarimu.</text:p>
      <text:p text:style-name="P375"/>
      <text:p text:style-name="Normal"><text:tab/>Klausė Seimo nariai: S. Bucevičius, A. Sysas, D. Budrys, J. Olekas,<text:s/><text:span text:style-name="T376">L. Graužinienė</text:span>, V. M. Čigriejienė.</text:p>
      <text:p text:style-name="Normal"><text:tab/>Dėl balsavimo motyvų kalbėjo Seimo nariai: V. M. Čigriejienė, K. Daukšys.</text:p>
      <text:p text:style-name="Normal"/>
      <text:p text:style-name="Normal"><text:s text:c="11"/><text:span text:style-name="T377">NUTARTA:</text:span></text:p>
      <text:p text:style-name="Normal"><text:tab/>1. Pritarti šiam projektui po pateikimo ir pradėti jo svarstymo procedūrą.<text:s/><text:span text:style-name="T378">Balsavimo rezultatai: už - 56, prieš - 2, susilaikė 22</text:span>.<text:s/><text:span text:style-name="T379">(Užsiregistravo 81 Seimo narys</text:span><text:span text:style-name="T380"><text:s/>(18.36 val.)</text:span><text:s/></text:p>
      <text:p text:style-name="Normal"><text:tab/>2. Paskirti pagrindiniu komitetu šiam projektui svarstyti Ekonomikos komitetą.<text:s/><text:span text:style-name="T381">Balsavimo rezultatai:</text:span><text:span text:style-name="T382"><text:s/>pritarta bendru sutarimu.<text:s/></text:span></text:p>
      <text:p text:style-name="Normal"><text:tab/>3. Svarstyti šį projektą skubos tvarka.<text:s/><text:span text:style-name="T383">Balsavimo rezultatai: pritarta bendru sutarimu.</text:span></text:p>
      <text:p text:style-name="P384">4. Paskirti šio projekto preliminarią svarstymo Seimo posėdyje datą – 2011-12-22.<text:s/><text:span text:style-name="T385">Balsavimo rezultatai: pritarta bendru sutarimu.</text:span></text:p>
      <text:p text:style-name="Normal"/>
      <text:p text:style-name="Normal"><text:tab/>Posėdžio pirmininkė paskelbė 10 min. posėdžio pertrauką.</text:p>
      <text:p text:style-name="P386"/>
      <text:p text:style-name="P387">PERTRAUKA</text:p>
      <text:p text:style-name="P388">(18.37–18.58 val.)</text:p>
      <text:p text:style-name="P389"/>
      <text:p text:style-name="P390"><text:span text:style-name="T391">Posėdžio pirmininkė – Seimo Pirmininkė I. Degutienė.</text:span></text:p>
      <text:p text:style-name="Normal"/>
      <text:p text:style-name="P392">18.59 val.</text:p>
      <text:p text:style-name="Normal"><text:tab/><text:span text:style-name="T393">SVARSTYTA.</text:span><text:s/><text:span text:style-name="T394">2012 metų valstybės biudžeto ir savivaldybių biudžetų finansinių rodiklių patvirtinimo įstatymo pr</text:span><text:span text:style-name="T395">ojektas<text:s/></text:span><text:span text:style-name="T396">Nr. XIP-</text:span><text:span text:style-name="T397">3716(2)</text:span><text:s/><text:span text:style-name="T398">(teikėjai – LRV / finansų ministrė I. Šimonytė)</text:span><text:s/><text:span text:style-name="T399">(priėmimas)</text:span></text:p>
      <text:p text:style-name="Normal"><text:tab/>Pranešėja – finansų ministrė I. Šimonytė</text:p>
      <text:p text:style-name="Normal"/>
      <text:p text:style-name="P400"><text:span text:style-name="T401">1 straipsnis</text:span></text:p>
      <text:p text:style-name="P402"/>
      <text:p text:style-name="P403">Balsuota dėl L. Diniaus pasiūlymo, kuriam nepritarė Vyriausybė: už - 8, prieš - 10, susilaikė 48. Nepritarta<text:span text:style-name="T404">.<text:s/></text:span><text:span text:style-name="T405">(Užsi</text:span><text:span text:style-name="T406">registravo 72 Seimo nariai</text:span><text:span text:style-name="T407"><text:s text:c="2"/></text:span><text:span text:style-name="T408">(19.01 val.)</text:span></text:p>
      <text:p text:style-name="P409"/>
      <text:p text:style-name="Normal"><text:span text:style-name="T410"><text:s text:c="11"/>Dėl posėdžio vedimo tvarkos kalbėjo Seimo narys J. Razma (pranešė, kad<text:s/></text:span><text:span text:style-name="T411">Tėvynės sąjungos-Lietuvos krikščionių demokratų frakcij</text:span><text:span text:style-name="T412">os nariai, kurių pasiūlymams nepritarė Vyriausybė, nereikalauja dėl jų balsuo</text:span><text:span text:style-name="T413">ti).</text:span></text:p>
      <text:p text:style-name="P414"/>
      <text:p text:style-name="P415">Dėl A. Zuokienės, R. Baškienės ir kt. pasiūlymo, kuriam nepritarė Vyriausybė, kalbėjo Seimo narė R. Baškienė.</text:p>
      <text:p text:style-name="P416">Balsuota dėl A. Zuokienės, R. Baškienės ir kt. pasiūlymo, kuriam nepritarė Vyriausybė: už - 43, prieš - 3, susilaikė 43. Nepritarta<text:span text:style-name="T417">.<text:s/></text:span><text:span text:style-name="T418">(Užsire</text:span><text:span text:style-name="T419">gistravo 90 Seimo narių</text:span><text:span text:style-name="T420"><text:s text:c="2"/></text:span><text:span text:style-name="T421">(19.04 val.)</text:span></text:p>
      <text:p text:style-name="Normal"/>
      <text:p text:style-name="P422">Dėl J. Jagmino pirmo pasiūlymo, kuriam nepritarė Vyriausybė, kalbėjo Seimo nariai: J. Jagminas, D. Budrys,<text:s/><text:span text:style-name="T423">L. Graužinienė</text:span>.</text:p>
      <text:p text:style-name="P424"><text:span text:style-name="T425">Dėl posėdžio vedimo tvarkos kalbėjo Seimo narys D. Budrys.</text:span></text:p>
      <text:p text:style-name="P426">Balsuota dėl J. Jagmino pirmo pasiūlymo, kuriam nepritarė Vyriausybė: už - 19, prieš - 6, susilaikė 49. Nepritarta<text:span text:style-name="T427">.<text:s/></text:span><text:span text:style-name="T428">(Užsiregistravo 78 Seimo nariai</text:span><text:span text:style-name="T429"><text:s text:c="2"/></text:span><text:span text:style-name="T430">(19.09 val.)</text:span></text:p>
      <text:p text:style-name="P431"/>
      <text:p text:style-name="P432">Dėl J. Jagmino antro pasiūlymo, kuriam nepritarė Vyriausybė, kalbėjo Seimo nariai: J. Jagminas, J. Olekas, V. Valkiūnas.</text:p>
      <text:p text:style-name="P433">Balsuota dėl J. Jagmino antro pasiūlymo, kuriam nepritarė Vyriausybė: už - 42, prieš - 3, susilaikė 49. Nepritarta<text:span text:style-name="T434">.<text:s/></text:span><text:span text:style-name="T435">(Užsiregistravo 97 Seimo nariai</text:span><text:span text:style-name="T436"><text:s text:c="2"/></text:span><text:span text:style-name="T437">(19.15 val.)</text:span></text:p>
      <text:p text:style-name="Normal"/>
      <text:p text:style-name="Normal"><text:tab/><text:span text:style-name="T438">NUTARTA.</text:span><text:s/><text:span text:style-name="T439">Daryti pertrauką<text:s/></text:span><text:span text:style-name="T440">(posėdžio pirmininkės sprendimu)</text:span><text:span text:style-name="T441">.</text:span></text:p>
      <text:p text:style-name="P442"/>
      <text:p text:style-name="P443">19.16 val.</text:p>
      <text:p text:style-name="Normal"><text:tab/><text:span text:style-name="T444">SVARSTYTA.</text:span><text:s/><text:span text:style-name="T445">Pensijų sistemo</text:span><text:span text:style-name="T446">s reformos įstatymo 4 straipsnio pakeitimo įstatymo projektas<text:s/></text:span><text:span text:style-name="T447">Nr. XIP-</text:span><text:span text:style-name="T448">3936(2)</text:span><text:s/><text:span text:style-name="T449">(priėmimo tęsinys</text:span><text:span text:style-name="T450">)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451">NUTARTA.</text:span> Priimti<text:s/><text:span text:style-name="T452">Pensijų sistemos reformos įstatymo 4 straipsnio pakeitimo įstatym</text:span><text:span text:style-name="T453">ą</text:span>.<text:s/><text:span text:style-name="T454">Bals</text:span><text:span text:style-name="T455">avimo rezultatai: už - 69, prieš - 0, susilaikė 2</text:span>.<text:s/><text:span text:style-name="T456">(Užsiregistravo 73 Seimo nariai<text:s/></text:span><text:span text:style-name="T457">(19.16 val.)</text:span></text:p>
      <text:p text:style-name="Normal"/>
      <text:p text:style-name="Normal"><text:s text:c="11"/>Replikavo Seimo narys Ž. Šilgalis.</text:p>
      <text:p text:style-name="P458"><text:s text:c="11"/>Dėl posėdžio vedimo tvarkos kalbėjo Seimo narė A. Stirblytė.</text:p>
      <text:p text:style-name="P459"/>
      <text:p text:style-name="P460">19.17 val.</text:p>
      <text:p text:style-name="Normal"><text:tab/><text:span text:style-name="T461">SVARSTYTA.</text:span><text:s/><text:span text:style-name="T462">2012 metų valstyb</text:span><text:span text:style-name="T463">ės biudžeto ir savivaldybių biudžetų finansinių rodiklių patvirtinimo įstatymo projektas<text:s/></text:span><text:span text:style-name="T464">Nr. XIP-</text:span><text:span text:style-name="T465">3716(2)</text:span><text:s/><text:span text:style-name="T466">(teikėjai – LRV / finansų ministrė I. Šimonytė)</text:span><text:s/><text:span text:style-name="T467">(priėmimo tęsinys)</text:span></text:p>
      <text:p text:style-name="Normal"><text:tab/>Pranešėja – finansų ministrė I. Šimonytė</text:p>
      <text:p text:style-name="Normal"/>
      <text:p text:style-name="Normal"><text:s/><text:tab/>Dėl O. Valiukevičiūtės pirmo pasiūlymo,<text:s/>kuriam nepritarė Vyriausybė, kalbėjo Seimo nariai: O. Valiukevičiūtė, J. Olekas.</text:p>
      <text:p text:style-name="P468">Balsuota dėl O. Valiukevičiūtės pirmo pasiūlymo, kuriam nepritarė Vyriausybė: už - 59, prieš - 0, susilaikė 35. Nepritarta<text:span text:style-name="T469">.<text:s/></text:span><text:span text:style-name="T470">(Užsiregistravo 97 Seimo nariai</text:span><text:span text:style-name="T471"><text:s text:c="2"/></text:span><text:span text:style-name="T472">(19.23 val.)</text:span></text:p>
      <text:p text:style-name="Normal"><text:tab/></text:p>
      <text:p text:style-name="P473">Dėl O. Valiukevičiūtės antro pasiūlymo, kuriam nepritarė Vyriausybė, kalbėjo Seimo nariai: O. Valiukevičiūtė, D. Mikutienė.</text:p>
      <text:p text:style-name="P474">Balsuota dėl O. Valiukevičiūtės antro pasiūlymo, kuriam nepritarė Vyriausybė: už - 52, prieš - 1, susilaikė 34. Nepritarta<text:span text:style-name="T475">.<text:s/></text:span><text:span text:style-name="T476">(Užsiregis</text:span><text:span text:style-name="T477">travo 89 Seimo nariai</text:span><text:span text:style-name="T478"><text:s text:c="2"/></text:span><text:span text:style-name="T479">(19.25 val.)</text:span></text:p>
      <text:p text:style-name="P480"/>
      <text:p text:style-name="Normal"><text:s text:c="11"/>Replikavo Seimo narys K. Daukšys.</text:p>
      <text:p text:style-name="P481"/>
      <text:p text:style-name="P482">Dėl O. Valiukevičiūtės trečio pasiūlymo, kuriam nepritarė Vyriausybė, kalbėjo Seimo nariai: O. Valiukevičiūtė, J. Karosas.</text:p>
      <text:p text:style-name="P483">Balsuota dėl O. Valiukevičiūtės trečio pasiūlymo,<text:s/>kuriam nepritarė Vyriausybė: už - 52, prieš - 1, susilaikė 33. Nepritarta<text:span text:style-name="T484">.<text:s/></text:span><text:span text:style-name="T485">(Užsiregistravo 89 Seimo nariai</text:span><text:span text:style-name="T486"><text:s text:c="2"/></text:span><text:span text:style-name="T487">(19.27 val.)</text:span></text:p>
      <text:p text:style-name="Normal"/>
      <text:p text:style-name="Normal"><text:s text:c="11"/>Replikavo Seimo narės O. Valiukevičiūtė, V. M. Čigriejienė.</text:p>
      <text:p text:style-name="Normal"><text:span text:style-name="T488"><text:s text:c="11"/>Dėl posėdžio vedimo tvarkos kalbėjo Seimo nariai:<text:s/></text:span><text:span text:style-name="T489">L.</text:span><text:span text:style-name="T490"> Graužinienė, A. Butkevičius, M. Bastys, V. Mazuronis.</text:span></text:p>
      <text:p text:style-name="P491"><text:tab/>Seimo opozicijos lyderio V. Mazuronio pasiūlytai pataisų svarstymo tvarkai pritarta.</text:p>
      <text:p text:style-name="Normal"/>
      <text:p text:style-name="P492">Dėl J. Stanevičiaus pirmo pasiūlymo, kuriam nepritarė Vyriausybė, kalbėjo Seimo narys J. Stanevičius.</text:p>
      <text:p text:style-name="P493">Balsuota dėl<text:s/>J. Stanevičiaus pirmo pasiūlymo, kuriam nepritarė Vyriausybė: už - 42, prieš - 4, susilaikė 46. Nepritarta<text:span text:style-name="T494">.<text:s/></text:span><text:span text:style-name="T495">(Užsiregistravo 100 Seimo narių</text:span><text:span text:style-name="T496"><text:s text:c="2"/></text:span><text:span text:style-name="T497">(19.35 val.)</text:span></text:p>
      <text:p text:style-name="P498"/>
      <text:p text:style-name="P499">Dėl J. Stanevičiaus antro pasiūlymo, kuriam nepritarė Vyriausybė, kalbėjo Seimo narys J. Stanevičius.</text:p>
      <text:p text:style-name="P500">Balsuota dėl J. Stanevičiaus antro pasiūlymo, kuriam nepritarė Vyriausybė: už - 35, prieš - 5, susilaikė 50. Nepritarta<text:span text:style-name="T501">.<text:s/></text:span><text:span text:style-name="T502">(Užsiregistravo 95 Seimo nariai</text:span><text:span text:style-name="T503"><text:s text:c="2"/></text:span><text:span text:style-name="T504">(19.36 val.)</text:span></text:p>
      <text:p text:style-name="P505"/>
      <text:p text:style-name="P506">Dėl J. Stanevičiaus trečio pasiūlymo, kuriam nepritarė Vyriausybė, kalbėjo Seimo narys<text:s/>J. Stanevičius.</text:p>
      <text:p text:style-name="P507">Balsuota dėl J. Stanevičiaus trečio pasiūlymo, kuriam nepritarė Vyriausybė: už - 36, prieš - 5, susilaikė 43. Nepritarta<text:span text:style-name="T508">.<text:s/></text:span><text:span text:style-name="T509">(Užsiregistravo 88 Seimo nariai</text:span><text:span text:style-name="T510"><text:s text:c="2"/></text:span><text:span text:style-name="T511">(19.36 val.)</text:span></text:p>
      <text:p text:style-name="P512"/>
      <text:p text:style-name="P513">Dėl J. Stanevičiaus ketvirto pasiūlymo, kuriam nepritarė Vyriausybė, kalbėjo Seimo narys J. Stanevičius (atsiėmė šią pataisą).</text:p>
      <text:p text:style-name="P514"/>
      <text:p text:style-name="P515">Dėl L. Kernagio pasiūlymo, kuriam nepritarė Vyriausybė, kalbėjo Seimo narys L. Kernagis.</text:p>
      <text:p text:style-name="P516">Balsuota dėl L. Kernagio pasiūlymo, kuriam nepritarė Vyriausybė: už - 37, prieš - 3, susilaikė 39. Nepritarta<text:span text:style-name="T517">.<text:s/></text:span><text:span text:style-name="T518">(Užsiregistravo 82 Seimo nariai</text:span><text:span text:style-name="T519"><text:s text:c="2"/></text:span><text:span text:style-name="T520">(19.39 val.)</text:span></text:p>
      <text:p text:style-name="Normal"/>
      <text:p text:style-name="P521">Dėl B. Vėsaitės pasiūlymo, kuriam nepritarė Vyriausybė, kalbėjo Seimo narė B. Vėsaitė.</text:p>
      <text:p text:style-name="P522"><text:span text:style-name="T523">Dėl posėdžio vedimo tvarkos kalbėjo Seimo narys J. Olekas.</text:span></text:p>
      <text:p text:style-name="P524">Balsuota dėl B. Vėsaitės pasiūlymo, kuriam nepritarė Vyriausybė: už - 51, prieš - 1, susilaikė 36. Nepritarta<text:span text:style-name="T525">.<text:s/></text:span><text:span text:style-name="T526">(Užsiregistravo 92 Seimo nariai</text:span><text:span text:style-name="T527"><text:s text:c="2"/></text:span><text:span text:style-name="T528">(19.41 val.)</text:span></text:p>
      <text:p text:style-name="Normal"/>
      <text:p text:style-name="P529">Dėl V. Mazuronio, K. Daukšio ir V. Bogušio pasiūlymo, kuriam nepritarė Vyriausybė, kalbėjo Seimo narys V. Mazuronis.</text:p>
      <text:p text:style-name="P530">Balsuota dėl V. Mazuronio, K. Daukšio ir V. Bogušio pasiūlymo, kuriam nepritarė Vyriausybė: už - 66, prieš - 1, susilaikė 30. Nepritarta<text:span text:style-name="T531">.<text:s/></text:span><text:span text:style-name="T532">(Užsiregistravo 99 Seimo nariai</text:span><text:span text:style-name="T533"><text:s text:c="2"/></text:span><text:span text:style-name="T534">(19.43 val.)</text:span></text:p>
      <text:p text:style-name="P535"/>
      <text:p text:style-name="P536">Dėl D. Mikutienės ir V. V. Margevičienės pasiūlymo, kuriam nepritarė Vyriausybė, kalbėjo Seimo narė D. Mikutienė.</text:p>
      <text:p text:style-name="P537">Balsuota dėl D. Mikutienės ir V. V. Margevičienės pasiūlymo, kuriam nepritarė Vyriausybė: už - 63, prieš - 1, susilaikė 22. Nepritarta<text:span text:style-name="T538">.<text:s/></text:span><text:span text:style-name="T539">(Užsiregistravo 91 Seimo narys</text:span><text:span text:style-name="T540"><text:s text:c="2"/></text:span><text:span text:style-name="T541">(16.46 val.)</text:span></text:p>
      <text:p text:style-name="Normal"/>
      <text:p text:style-name="P542">Dėl P. Gražulio pasiūlymo, kuriam nepritarė Vyriausybė, kalbėjo Seimo narys P. Gražulis.</text:p>
      <text:p text:style-name="P543">Balsuota dėl P. Gražulio pasiūlymo, kuriam nepritarė Vyriausybė: už - 42, prieš - 1, susilaikė 32. Nepritarta<text:span text:style-name="T544">.<text:s/></text:span><text:span text:style-name="T545">(Užsiregistravo 83 Seimo nariai</text:span><text:span text:style-name="T546"><text:s text:c="2"/></text:span><text:span text:style-name="T547">(19.48 val.)</text:span></text:p>
      <text:p text:style-name="Normal"/>
      <text:p text:style-name="P548">Dėl E. Žakario ir V. Simulio pirmo pasiūlymo, kuriam nepritarė Vyriausybė, kalbėjo<text:s/>Seimo narys E. Žakaris.</text:p>
      <text:p text:style-name="P549">Balsuota dėl E. Žakario ir V. Simulio pirmo pasiūlymo, kuriam nepritarė Vyriausybė: už - 33, prieš - 1, susilaikė 39. Nepritarta<text:span text:style-name="T550">.<text:s/></text:span><text:span text:style-name="T551">(Užsiregistravo 78 Seimo nariai</text:span><text:span text:style-name="T552"><text:s text:c="2"/></text:span><text:span text:style-name="T553">(19.50 val.)</text:span></text:p>
      <text:p text:style-name="Normal"/>
      <text:p text:style-name="P554">Dėl E. Žakario ir V. Simulio antro pasiūlymo, kuriam nepritarė Vyriausybė, kalbėjo Seimo narys E. Žakaris.</text:p>
      <text:p text:style-name="P555">Balsuota dėl E. Žakario ir V. Simulio antro pasiūlymo, kuriam nepritarė Vyriausybė: už - 31, prieš - 1, susilaikė 45. Nepritarta<text:span text:style-name="T556">.<text:s/></text:span><text:span text:style-name="T557">(Užsiregistravo 80 Seimo narių</text:span><text:span text:style-name="T558"><text:s text:c="2"/></text:span><text:span text:style-name="T559">(19.51 val.)</text:span></text:p>
      <text:p text:style-name="Normal"/>
      <text:p text:style-name="P560">Dėl O. Valiukevičiūtės pasiūlymo, kuriam nepritarė Vyriausybė, kalbėjo Seimo narė O. Valiukevičiūtė.</text:p>
      <text:p text:style-name="P561">Posėdžio pirmininkė pranešė, kad ši pataisa negali būti svarstoma, nes nenurodytas lėšų šaltinis.</text:p>
      <text:p text:style-name="P562"/>
      <text:p text:style-name="P563">Dėl D. Budrio ir R. Sinkevičiaus pasiūlymo, kuriam nepritarė Vyriausybė, kalbėjo Seimo narys D. Budrys.<text:s/></text:p>
      <text:p text:style-name="P564">Balsuota dėl D. Budrio ir R. Sinkevičiaus pasiūlymo, kuriam nepritarė Vyriausybė: už - 38, prieš - 2, susilaikė 32. Nepritarta<text:span text:style-name="T565">.<text:s/></text:span><text:span text:style-name="T566">(Užsiregistravo 78 Seimo nariai</text:span><text:span text:style-name="T567"><text:s text:c="2"/></text:span><text:span text:style-name="T568">(19.54 val.)</text:span></text:p>
      <text:p text:style-name="P569"/>
      <text:p text:style-name="P570">Dėl D. Budrio pirmo pasiūlymo, kuriam nepritarė Vyriausybė,<text:s/>kalbėjo Seimo narys D. Budrys.<text:s/></text:p>
      <text:p text:style-name="P571">Balsuota dėl D. Budrio pirmo pasiūlymo, kuriam nepritarė Vyriausybė: už - 38, prieš - 1, susilaikė 42. Nepritarta<text:span text:style-name="T572">.<text:s/></text:span><text:span text:style-name="T573">(Užsiregistravo 85 Seimo nariai</text:span><text:span text:style-name="T574"><text:s text:c="2"/></text:span><text:span text:style-name="T575">(19.56 val.)</text:span></text:p>
      <text:p text:style-name="Normal"/>
      <text:p text:style-name="P576">Dėl D. Budrio antro pasiūlymo, kuriam nepritarė Vyriausybė, kalbėjo Seimo narys D. Budrys.<text:s/></text:p>
      <text:p text:style-name="P577">Balsuota dėl D. Budrio antro pasiūlymo, kuriam nepritarė Vyriausybė: už - 45, prieš - 0, susilaikė 30. Nepritarta<text:span text:style-name="T578">.<text:s/></text:span><text:span text:style-name="T579">(Užsiregistravo 83 Seimo nariai</text:span><text:span text:style-name="T580"><text:s text:c="2"/></text:span><text:span text:style-name="T581">(19.58 val.)</text:span></text:p>
      <text:p text:style-name="Normal"/>
      <text:p text:style-name="P582">Dėl D. Mikutienės pasiūlymo, kuriam nepritarė Vyriausybė, kalbėjo Seimo narė D. Mikutienė.</text:p>
      <text:p text:style-name="P583">Balsuota dėl D. Mikutienės pasiūlymo, kuriam nepritarė Vyriausybė: už - 36, prieš - 1, susilaikė 44. Nepritarta<text:span text:style-name="T584">.<text:s/></text:span><text:span text:style-name="T585">(Užsiregistravo 84 Seimo nariai</text:span><text:span text:style-name="T586"><text:s text:c="2"/></text:span><text:span text:style-name="T587">(20.00 val.)</text:span></text:p>
      <text:p text:style-name="Normal"/>
      <text:p text:style-name="P588">Dėl E. Pupinio. A. Bauros ir kt. pasiūlymo, kuriam nepritarė Vyriausybė, kalbėjo Seimo narys E. Pupinis (atsiėmė šią pataisą).</text:p>
      <text:p text:style-name="Normal"/>
      <text:p text:style-name="P589">Dėl V. V. Margevičienės ir R. Baškienės pasiūlymo, kuriam nepritarė Vyriausybė, kalbėjo Seimo narė R. Baškienė (atsiėmė šią pataisą).<text:s/></text:p>
      <text:p text:style-name="Normal"/>
      <text:p text:style-name="P590"><text:span text:style-name="T591">S. Šedbaro</text:span><text:s/>pasiūlymas, kuriam pritarė Vyriausybė,<text:s/><text:span text:style-name="T592">priimtas</text:span><text:s/>bendru sutarimu.</text:p>
      <text:p text:style-name="Normal"/>
      <text:p text:style-name="P593">Dėl A. Baukutės ir kt. pasiūlymo, kuriam nepritarė Vyriausybė, kalbėjo Seimo narė A. Baukutė.</text:p>
      <text:p text:style-name="P594">Balsuota dėl A. Baukutės ir kt. pasiūlymo, kuriam nepritarė Vyriausybė: už - 51, prieš - 0, susilaikė 21. Nepritarta<text:span text:style-name="T595">.<text:s/></text:span><text:span text:style-name="T596">(Užsiregistravo 78 Seimo na</text:span><text:span text:style-name="T597">riai</text:span><text:span text:style-name="T598"><text:s text:c="2"/></text:span><text:span text:style-name="T599">(20.06 val.)</text:span></text:p>
      <text:p text:style-name="P600"/>
      <text:p text:style-name="P601">Replikavo Seimo nariai: Ž. Šilgalis, J. Olekas, A. Anušauskas.</text:p>
      <text:p text:style-name="Normal"/>
      <text:p text:style-name="P602">Dėl A. Anušausko ir kt. pasiūlymo, kuriam nepritarė Vyriausybė, kalbėjo Seimo narys A. Anušauskas.</text:p>
      <text:p text:style-name="P603">Balsuota dėl A. Anušausko ir kt. pasiūlymo, kuriam nepritarė Vyriausybė:<text:s/>už - 33, prieš - 2, susilaikė 39. Nepritarta<text:span text:style-name="T604">.<text:s/></text:span><text:span text:style-name="T605">(Užsiregistravo 76 Seimo nariai</text:span><text:span text:style-name="T606"><text:s text:c="2"/></text:span><text:span text:style-name="T607">(20.09 val.)</text:span></text:p>
      <text:p text:style-name="Normal"/>
      <text:p text:style-name="P608">Dėl A. Kašėtos ir kt. pasiūlymo, kuriam nepritarė Vyriausybė, kalbėjo Seimo narys A. Kašėta.<text:s/></text:p>
      <text:p text:style-name="P609">Balsuota dėl A. Kašėtos ir kt. pasiūlymo, kuriam nepritarė Vyriausybė: už - 34, prieš - 0, susilaikė 31. Nepritarta<text:span text:style-name="T610">.<text:s/></text:span><text:span text:style-name="T611">(Užsiregistravo 71 Seimo narys</text:span><text:span text:style-name="T612"><text:s text:c="2"/></text:span><text:span text:style-name="T613">(20.12 val.)</text:span></text:p>
      <text:p text:style-name="Normal"/>
      <text:p text:style-name="Normal"><text:span text:style-name="T614"><text:s text:c="11"/>Dėl posėdžio vedimo tvarkos kalbėjo Seimo narys<text:s/></text:span>V. P. Andriukaitis.</text:p>
      <text:p text:style-name="Normal"/>
      <text:p text:style-name="P615">E. Pupinio pasiūlymas, kuriam pritarė Vyriausybė,<text:s/><text:span text:style-name="T616">priimtas</text:span><text:s/>bendru sutarimu.</text:p>
      <text:p text:style-name="P617">R. Žilinsko pasiūlymas, kuriam pritarė Vyriausybė,<text:s/><text:span text:style-name="T618">priimtas</text:span><text:s/>bendru sutarimu.</text:p>
      <text:p text:style-name="P619"><text:span text:style-name="T620">D. Jankausko ir R. J. Dagio</text:span><text:s/>pasiūlymas, kuriam pritarė Vyriausybė,<text:s/><text:span text:style-name="T621">priimtas</text:span><text:s/>bendru sutarimu.</text:p>
      <text:p text:style-name="P622">L. Diniaus ir kt. pasiūlymas, kuriam pritarė Vyriausybė,<text:s/><text:span text:style-name="T623">priimtas</text:span><text:s/>bendru sutarimu.</text:p>
      <text:p text:style-name="P624"><text:span text:style-name="T625">R. J. Dag</text:span><text:span text:style-name="T626">io ir V. Matuzo</text:span><text:s/>pasiūlymai, kuriems pritarė Vyriausybė,<text:s/><text:span text:style-name="T627">priimti</text:span><text:s/>bendru sutarimu.</text:p>
      <text:p text:style-name="P628">V. Matuzo pasiūlymas, kuriam pritarė Vyriausybė,<text:s/><text:span text:style-name="T629">priimtas</text:span><text:s/>bendru sutarimu.</text:p>
      <text:p text:style-name="Normal"/>
      <text:p text:style-name="P630">Dėl D. Kuodytės ir kt. pasiūlymo, kuriam nepritarė Vyriausybė, kalbėjo Seimo narė D. Kuodytė.</text:p>
      <text:p text:style-name="P631">Balsuota dėl D. Kuodytės ir kt. pasiūlymo, kuriam nepritarė Vyriausybė: už - 48, prieš - 0, susilaikė 29. Nepritarta<text:span text:style-name="T632">.<text:s/></text:span><text:span text:style-name="T633">(Užsiregistravo 79 Seimo nariai</text:span><text:span text:style-name="T634"><text:s text:c="2"/></text:span><text:span text:style-name="T635">(20.19 val.)</text:span></text:p>
      <text:p text:style-name="Normal"><text:s/></text:p>
      <text:p text:style-name="P636">Dėl A. Dumbravos pasiūlymo, kuriam nepritarė Vyriausybė, kalbėjo Seimo narys A. Dumbrava.</text:p>
      <text:p text:style-name="P637">Balsuota dėl A. Dumbravos pasiūlymo, kuriam nepritarė Vyriausybė: už - 32, prieš - 0, susilaikė 28. Nepritarta<text:span text:style-name="T638">.<text:s/></text:span><text:span text:style-name="T639">(Užsiregistravo 70 Seimo narių</text:span><text:span text:style-name="T640"><text:s text:c="2"/></text:span><text:span text:style-name="T641">(20.21 val.)</text:span></text:p>
      <text:p text:style-name="Normal"/>
      <text:p text:style-name="Normal"><text:tab/>Balsuota dėl 1 straipsnio: už - 61, prieš - 29, susilaikė 12. 1 straipsnis priimtas.<text:s/><text:span text:style-name="T642">(Užsiregistravo 1</text:span><text:span text:style-name="T643">02 Seimo nariai</text:span><text:s/><text:span text:style-name="T644">(20.22</text:span><text:span text:style-name="T645"><text:s/>val.</text:span><text:span text:style-name="T646">)</text:span></text:p>
      <text:p text:style-name="Normal"/>
      <text:p text:style-name="P647"><text:s text:c="11"/>Dėl posėdžio vedimo tvarkos kalbėjo Seimo narys A. Sysas.</text:p>
      <text:p text:style-name="Normal"/>
      <text:p text:style-name="P648"><text:span text:style-name="T649">2 straipsnis</text:span></text:p>
      <text:p text:style-name="Normal"/>
      <text:p text:style-name="P650">Dėl V. Simuliko ir E. Žakario pasiūlymo, kuriam nepritarė Vyriausybė, kalbėjo Seimo narys E. Žakaris.</text:p>
      <text:p text:style-name="P651">Balsuota dėl V. Simuliko ir E. Žakario pasiūlymo, kuriam nepritarė Vyriausybė: už - 39, prieš - 8, susilaikė 49. Nepritarta<text:span text:style-name="T652">.<text:s/></text:span><text:span text:style-name="T653">(Užsiregistravo 100 Seimo narių</text:span><text:span text:style-name="T654"><text:s text:c="2"/></text:span><text:span text:style-name="T655">(20.25 val.)</text:span></text:p>
      <text:p text:style-name="Normal"/>
      <text:p text:style-name="P656">Dėl V. Simuliko, E. Žakario ir E. Jonylos pasiūlymo, kuriam nepritarė Vyriausybė, kalbėjo Seimo narys E. Jonyla.</text:p>
      <text:p text:style-name="P657">Balsuota dėl V. Simuliko, E. Žakario ir E. Jonylos pasiūlymo, kuriam nepritarė Vyriausybė: už - 45, prieš - 5, susilaikė 42. Nepritarta<text:span text:style-name="T658">.<text:s/></text:span><text:span text:style-name="T659">(Užsiregistravo 100 Seimo narių</text:span><text:span text:style-name="T660"><text:s text:c="2"/></text:span><text:span text:style-name="T661">(20.25 val.)</text:span></text:p>
      <text:p text:style-name="Normal"/>
      <text:p text:style-name="P662"><text:span text:style-name="T663">2 straipsnio K. Glavecko</text:span><text:s/>pataisa, kuriai pritarė Vyriausybė,<text:s/><text:span text:style-name="T664">priimta</text:span><text:s/>bendru sutarimu.</text:p>
      <text:p text:style-name="P665"/>
      <text:p text:style-name="Normal"><text:tab/>Posėdžio pirmininkė pranešė, kad dėl kitų šiam straipsniui pateiktų pasiūlymų sprendimai jau priimti svarstant 1 straipsnį.</text:p>
      <text:p text:style-name="Normal"/>
      <text:p text:style-name="P666">Balsuota dėl posėdžio pirmininkės pasiūlymo pratęsti posėdį, iki bus apsvarstyti projektai<text:s/><text:span text:style-name="T667">Nr. XIP-3716(2), Nr. XIP-3717(3), N</text:span><text:span text:style-name="T668">r. XIP-3990, Nr. XIP-3739(2) ir Nr. XIP-3730(2)</text:span>: už - 73, prieš - 17, susilaikė 19.<text:s/><text:span text:style-name="T669">Pritarta</text:span>.<text:span text:style-name="T670"><text:s/></text:span><text:span text:style-name="T671">(Užsiregistravo 110 Seimo narių</text:span><text:span text:style-name="T672"><text:s text:c="2"/></text:span><text:span text:style-name="T673">(20.31 val.)</text:span></text:p>
      <text:p text:style-name="Normal"/>
      <text:p text:style-name="Normal"><text:span text:style-name="T674"><text:s text:c="11"/>Dėl posėdžio vedimo tvarkos kalbėjo Seimo nariai:<text:s/></text:span>V. Bogušis,<text:s/><text:span text:style-name="T675">L. Graužinienė</text:span>.</text:p>
      <text:p text:style-name="Normal"/>
      <text:p text:style-name="P676"><text:tab/>2 straipsnis priimtas bendru sutarimu.</text:p>
      <text:p text:style-name="Normal"/>
      <text:p text:style-name="P677">3 straipsnis priimti bendru sutarimu.<text:tab/></text:p>
      <text:p text:style-name="Normal"/>
      <text:p text:style-name="P678">Dėl 4 straipsnio V. Stundžio pataisos, kuriai nepritarė Vyriausybė, kalbėjo Seimo narys V. Stundys (nereikalavo balsuoti).</text:p>
      <text:p text:style-name="P679"/>
      <text:p text:style-name="P680">4 straipsnio G. Steponavičiaus pataisa, kuriai pritarė Vyriausybė,<text:s/><text:span text:style-name="T681">priimta</text:span><text:s/>bendru sutarimu.</text:p>
      <text:p text:style-name="P682"/>
      <text:p text:style-name="P683"><text:tab/>4 straipsnis priimtas bendru sutarimu.</text:p>
      <text:p text:style-name="P684"/>
      <text:p text:style-name="P685">5, 6, 7 straipsniai priimti bendru sutarimu.<text:tab/></text:p>
      <text:p text:style-name="P686"/>
      <text:p text:style-name="P687"><text:span text:style-name="T688">8 straipsnio R. J. Dagio pataisa, kuriai pritarė</text:span><text:s/>Vyriausybė<text:span text:style-name="T689">,<text:s/></text:span><text:span text:style-name="T690">priimta</text:span><text:span text:style-name="T691"><text:s/>bendru sutarimu.<text:s/></text:span></text:p>
      <text:p text:style-name="P692"><text:tab/>8 straipsnis priimtas bendru sutarimu.</text:p>
      <text:p text:style-name="P693"/>
      <text:p text:style-name="P694">9, 10, 11 straipsniai priimti bendru sutarimu.<text:tab/></text:p>
      <text:p text:style-name="P695"/>
      <text:p text:style-name="P696"><text:span text:style-name="T697">12 straipsnio V. Simuliko, E. Žakario, P. </text:span>Luomano ir R. Kupčinsko<text:span text:style-name="T698"><text:s/>pataisa, kuriai pritarė</text:span><text:s/>Vyriausybė<text:span text:style-name="T699">,<text:s/></text:span><text:span text:style-name="T700">priimta</text:span><text:span text:style-name="T701"><text:s/>bendru sutarimu.</text:span></text:p>
      <text:p text:style-name="P702"/>
      <text:p text:style-name="P703"><text:tab/>12 straipsnis priimtas bendru sutarimu.</text:p>
      <text:p text:style-name="P704"/>
      <text:p text:style-name="P705">Dėl 13 straipsnio V. Stundžio pataisos, kuriai nepritarė Vyriausybė, kalbėjo Seimo narys V. Stundys.</text:p>
      <text:p text:style-name="P706">Balsuota dėl 13 straipsnio V. Stundžio pataisos, kuriai nepritarė Vyriausybė: už - 75, prieš - 6, susilaikė 22.<text:s/><text:span text:style-name="T707">Priimta</text:span>.<text:span text:style-name="T708"><text:s/></text:span><text:span text:style-name="T709">(Užsiregistravo 110 Seimo narių</text:span><text:span text:style-name="T710"><text:s text:c="2"/></text:span><text:span text:style-name="T711">(20.31 val.)</text:span></text:p>
      <text:p text:style-name="P712"/>
      <text:p text:style-name="P713"><text:tab/>13 straipsnis priimtas bendru sutarimu.</text:p>
      <text:p text:style-name="P714"/>
      <text:p text:style-name="P715">14, 15 straipsniai priimti bendru sutarimu.<text:tab/></text:p>
      <text:p text:style-name="P716"/>
      <text:p text:style-name="P717">16 straipsnio<text:s/><text:span text:style-name="T718">R. J. Dagio</text:span><text:s/>pataisa, kuriai pritarė Vyriausybė,<text:s/><text:span text:style-name="T719">priimta</text:span><text:s/>bendru sutarimu.<text:s/></text:p>
      <text:p text:style-name="P720"><text:tab/>16 straipsnis priimtas bendru sutarimu.</text:p>
      <text:p text:style-name="P721"/>
      <text:p text:style-name="Normal"><text:tab/>Posėdžio pirmininkė pranešė, kad dėl 17 straipsniui pateiktų pasiūlymų sprendimai jau priimti svarstant 1 ir 2 straipsnius.</text:p>
      <text:p text:style-name="P722"/>
      <text:p text:style-name="Normal"><text:s/><text:span text:style-name="T723"><text:tab/>17 straipsnis priimtas bendru sutarimu.</text:span></text:p>
      <text:p text:style-name="Normal"/>
      <text:p text:style-name="P724">18, 19 straipsniai priimti bendru sutarimu.<text:tab/></text:p>
      <text:p text:style-name="Normal"/>
      <text:p text:style-name="Normal"><text:tab/>Dėl balsavimo motyvų dėl viso įstatymo kalbėjo Seimo nariai: V. Matuzas, A. Mazuronis,<text:s/><text:span text:style-name="T725">K. Glaveckas</text:span>, A. Dumbrava, J. Razma, V. Mazuronis, E. Pupinis, Ž. Šilgalis.</text:p>
      <text:p text:style-name="Normal"/>
      <text:p text:style-name="Normal"><text:tab/><text:span text:style-name="T726">NUTARTA.</text:span> Priimti<text:s/><text:span text:style-name="T727">2012 metų valstybės biudžeto ir savivaldybių biudžetų finansinių rodiklių patvirtinimo įstatymą</text:span>.<text:s/><text:span text:style-name="T728">Balsavimo rezultatai: už - 72, prieš - 45, susilaikė 3</text:span>.<text:s/><text:span text:style-name="T729">(Užsiregistravo 120 Seimo narių<text:s/></text:span><text:span text:style-name="T730">(20.58 val.)</text:span></text:p>
      <text:p text:style-name="Normal"/>
      <text:p text:style-name="P731">Padėkos žodį tarė<text:s/><text:span text:style-name="T732">Seimo Pirmininkė I. Degutienė.</text:span></text:p>
      <text:p text:style-name="P733">Padėkos žodį tarė<text:s/><text:span text:style-name="T734">Ministras Pirmininkas A. Kubilius</text:span>.</text:p>
      <text:p text:style-name="P735"/>
      <text:p text:style-name="P736">Replikavo Seimo nariai: V. P. Andriukaitis, V.Valkiūnas, K. Daukšys.</text:p>
      <text:p text:style-name="P737"/>
      <text:p text:style-name="P738">21.04 val.</text:p>
      <text:p text:style-name="Normal"><text:tab/><text:span text:style-name="T739">SVARSTYTA.</text:span><text:s/><text:span text:style-name="T740">Seimo nutarimo „Dėl 2012, 2013 ir 2014 metų nacionalinio biu</text:span><text:span text:style-name="T741">džeto planuojamų rodiklių“ projektas Nr. XIP-3717(3)</text:span><text:s/><text:span text:style-name="T742">(teikėjai – LRV / finansų ministrė I. Šimonytė)</text:span><text:s/><text:span text:style-name="T743">(svarstymas ir<text:s/></text:span><text:span text:style-name="T744">priėmimas)</text:span><text:span text:style-name="T745"><text:s/></text:span></text:p>
      <text:p text:style-name="Normal"/>
      <text:p text:style-name="P746">Pagrindinio – Biudžeto ir finansų komiteto išvadą pateikė šio komiteto pirmininko pavaduotojas V. Matuzas.</text:p>
      <text:p text:style-name="P747"/>
      <text:p text:style-name="Normal"><text:tab/>Diskusijoje kalbėjo Seimo narys J. Olekas.<text:s/></text:p>
      <text:p text:style-name="Normal"/>
      <text:h text:style-name="P748" text:outline-level="2">Projekto Nr. XIP-3717(2) pataisų svarstymas</text:h>
      <text:p text:style-name="P749">Pranešėjas – pagrindinio komiteto pirmininko pavaduotojas V. Matuzas</text:p>
      <text:p text:style-name="P750"/>
      <text:p text:style-name="P751">Dėl<text:s/><text:span text:style-name="T752">K. Glavecko</text:span><text:s/>pataisų kalbėjo Seimo narys<text:s/><text:span text:style-name="T753">K. Glaveckas</text:span>.</text:p>
      <text:p text:style-name="P754"/>
      <text:p text:style-name="P755">1 straipsnio<text:s/><text:span text:style-name="T756">K. Glaveckas</text:span><text:s/>pataisa, kuriai pritarė pagrindinis komitetas, <text:s/><text:span text:style-name="T757">priimta</text:span><text:s/>bendru sutarimu.<text:s/></text:p>
      <text:p text:style-name="P758">2 straipsnio<text:s/><text:span text:style-name="T759">K. Glaveckas</text:span><text:s/>pataisa, kuriai pritarė pagrindinis komitetas, <text:s/><text:span text:style-name="T760">priimta</text:span><text:s/>bendru sutarimu.<text:s/></text:p>
      <text:p text:style-name="P761"/>
      <text:p text:style-name="P762"><text:s text:c="11"/>Dėl posėdžio vedimo tvarkos kalbėjo Seimo narys J. Olekas.</text:p>
      <text:p text:style-name="P763"/>
      <text:p text:style-name="Normal"><text:span text:style-name="T764"><text:tab/>Kalbėjo finansų ministrė I. Šimonytė.</text:span></text:p>
      <text:p text:style-name="Normal"/>
      <text:p text:style-name="Normal"><text:tab/>NUTARTA. Pritarti pagrindinio komiteto patvirtintam projektui su posėdžio metu priimtomis pataisomis po svarstymo Seimo posėdyje.<text:s/><text:span text:style-name="T765">Balsavimo rezultatai: pritarta bendru sutarimu.</text:span></text:p>
      <text:p text:style-name="P766"/>
      <text:p text:style-name="P767"><text:span text:style-name="T768"><text:tab/></text:span><text:span text:style-name="T769">Seimo Pirmininkės I. Degutienė</text:span><text:span text:style-name="T770">s pasiūlymui svarstyti šį projektą ypatingos<text:s/></text:span><text:span text:style-name="T771">skubos tvarka pritarta bendru sutarimu.</text:span></text:p>
      <text:p text:style-name="P772"/>
      <text:p text:style-name="P773"><text:tab/>Posėdžio pirmininkės pasiūlymui pradėti priėmimo procedūrą pritarta bendru sutarimu.<text:s/></text:p>
      <text:p text:style-name="P774"/>
      <text:p text:style-name="Normal"><text:tab/>1, 2 straipsniai priimti bendru sutarimu.</text:p>
      <text:p text:style-name="P775"/>
      <text:p text:style-name="Normal"><text:span text:style-name="T776"><text:s text:c="11"/>NUTARTA.</text:span><text:span text:style-name="T777"><text:tab/>Priimti<text:s/></text:span><text:span text:style-name="T778">Seimo nutarimą „Dėl 2012, 2013 ir 2014 metų nacionalini</text:span><text:span text:style-name="T779">o biudžeto planuojamų rodiklių“</text:span>.<text:s/><text:span text:style-name="T780">Balsavimo rezultatai: už - 63, prieš - 8, susilaikė 15.</text:span><text:s/><text:span text:style-name="T781">(Užsiregistravo 87 Seimo nariai (21.10</text:span><text:span text:style-name="T782"><text:s/>val.</text:span><text:span text:style-name="T783">)</text:span></text:p>
      <text:p text:style-name="P784"/>
      <text:p text:style-name="P785">21.10 val.</text:p>
      <text:p text:style-name="Normal"><text:tab/><text:span text:style-name="T786">SVARSTYTA.</text:span><text:s/><text:span text:style-name="T787">Biudžeto sandaros įstatymo 10 straipsnio pakeitimo įstatymo projektas<text:s/></text:span><text:span text:style-name="T788">Nr. XIP-</text:span><text:span text:style-name="T789">3990</text:span><text:s/><text:span text:style-name="T790">(pateikimas, sv</text:span><text:span text:style-name="T791">arstymas ir<text:s/></text:span><text:span text:style-name="T792">priėmimas</text:span><text:span text:style-name="T793">)</text:span><text:s/><text:span text:style-name="T794">(Vyriausybė siūlo svarstyti ypatingos skubos tvarka)</text:span></text:p>
      <text:p text:style-name="Normal"><text:tab/>Pranešėja – finansų ministrė I. Šimonytė</text:p>
      <text:p text:style-name="Normal"/>
      <text:p text:style-name="Normal"><text:tab/>Klausė Seimo nariai:<text:s/><text:span text:style-name="T795">M. Zasčiurinskas</text:span>,<text:s/><text:span text:style-name="T796">L. Graužinienė</text:span>, Ž. Šilgalis.</text:p>
      <text:p text:style-name="Normal"/>
      <text:p text:style-name="P797">NUTARTA.<text:s/><text:span text:style-name="T798">Pritarti šiam projektui po pateikimo.<text:s/></text:span><text:span text:style-name="T799">Balsavimo rezultatai</text:span><text:span text:style-name="T800">: pritarta bendru sutarimu.</text:span></text:p>
      <text:p text:style-name="P801"/>
      <text:p text:style-name="P802">Pasiūlymui svarstyti šį projektą ypatingos skubos tvarka pritarta bendru sutarimu.</text:p>
      <text:p text:style-name="P803"/>
      <text:p text:style-name="P804"><text:tab/>Posėdžio<text:span text:style-name="T805"><text:s/>pirmininkės pasiūlymui pradėti priėmimo procedūrą pritarta bendru sutarimu.<text:s/></text:span></text:p>
      <text:p text:style-name="Normal"/>
      <text:p text:style-name="P806"><text:tab/><text:span text:style-name="T807">NUTARTA.</text:span><text:tab/><text:span text:style-name="T808">Priimti<text:s/></text:span><text:span text:style-name="T809">Biudžeto sandaros įstatymo 10 straips</text:span><text:span text:style-name="T810">nio pakeitimo įstatymą</text:span>.<text:s/><text:span text:style-name="T811">Balsavimo rezultatai: už - 83, prieš - 0, susilaikė 6</text:span>.<text:s/><text:span text:style-name="T812">(Užsiregistravo 89 Seimo nariai<text:s/></text:span><text:span text:style-name="T813">(21.15 val.)</text:span></text:p>
      <text:p text:style-name="P814"/>
      <text:p text:style-name="Normal"><text:s text:c="11"/>Replikavo Seimo narys Ž. Šilgalis.</text:p>
      <text:p text:style-name="P815"/>
      <text:p text:style-name="P816">21.16 val.</text:p>
      <text:p text:style-name="Normal"><text:tab/><text:span text:style-name="T817">SVARSTYTA.</text:span><text:s/><text:span text:style-name="T818">Valstybinio socialinio draudimo fondo biudžeto 2012 metų rodi</text:span><text:span text:style-name="T819">klių patvirtinimo įstatymo projektas<text:s/></text:span><text:span text:style-name="T820">Nr. XIP-</text:span><text:span text:style-name="T821">3739(2)</text:span><text:s/><text:span text:style-name="T822">(teikėjai – LRV / </text:span><text:span text:style-name="T823">socialinės apsaugos ir darbo ministras D. Jankauskas</text:span><text:span text:style-name="T824">)</text:span><text:s/><text:span text:style-name="T825">(svarstymas ir<text:s/></text:span><text:span text:style-name="T826">priėmimas)</text:span><text:span text:style-name="T827"><text:s/></text:span></text:p>
      <text:p text:style-name="Normal"/>
      <text:p text:style-name="P828">Pagrindinio – Socialinių reikalų ir darbo komiteto išvadą pateikė šio komiteto pirmininkas<text:s/><text:span text:style-name="T829">R. J. Dagys</text:span>.</text:p>
      <text:p text:style-name="P830">Papildomo – Audito komiteto išvadą pateikė šio komiteto pirmininkė<text:s/><text:span text:style-name="T831">L. Graužinienė</text:span>.</text:p>
      <text:p text:style-name="P832"/>
      <text:p text:style-name="P833">Balsuota dėl pasiūlymo skirti diskusijai 15 min.: už - 33, prieš - 25, susilaikė 9. Nepritarta.<text:span text:style-name="T834"><text:s/></text:span><text:span text:style-name="T835">(Užsiregistravo 69 Seimo nariai</text:span><text:span text:style-name="T836"><text:s text:c="2"/></text:span><text:span text:style-name="T837">(21.18 val.)</text:span></text:p>
      <text:p text:style-name="P838"/>
      <text:p text:style-name="P839">Pasiūlymui skirti diskusijai<text:s/>10 min. pritarta.<text:s/></text:p>
      <text:p text:style-name="P840"/>
      <text:p text:style-name="Normal"><text:tab/>Diskusijoje kalbėjo Seimo nariai: A. Sysas,<text:s/><text:span text:style-name="T841">R. J. Dagys</text:span>.</text:p>
      <text:p text:style-name="P842"/>
      <text:h text:style-name="P843" text:outline-level="2">Projekto Nr. XIP-3739(2) pataisų svarstymas</text:h>
      <text:p text:style-name="P844">Pranešėjas – pagrindinio komiteto pirmininkas<text:s/><text:span text:style-name="T845">R. J. Dagys</text:span></text:p>
      <text:p text:style-name="Normal"/>
      <text:p text:style-name="Normal"><text:tab/><text:span text:style-name="T846">1 straipsnio pagrindinio komiteto patikslintai redakcijai<text:s/></text:span><text:span text:style-name="T847">pritarta</text:span><text:span text:style-name="T848"><text:s/>bendr</text:span><text:span text:style-name="T849">u sutarimu.</text:span></text:p>
      <text:p text:style-name="P850"/>
      <text:p text:style-name="P851">2 straipsnio<text:s/><text:span text:style-name="T852">R. J. Dagio ir A. Meliano</text:span><text:s/>pataisa, kuriai pritarė pagrindinis komitetas, <text:s/><text:span text:style-name="T853">priimta</text:span><text:s/>bendru sutarimu.<text:s/></text:p>
      <text:p text:style-name="P854"><text:tab/>2 straipsnis priimtas bendru sutarimu.</text:p>
      <text:p text:style-name="P855"/>
      <text:p text:style-name="Normal"><text:span text:style-name="T856"><text:s text:c="11"/>Dėl posėdžio vedimo tvarkos kalbėjo Seimo narys A. Kašėta (atsiėmė pataisą).</text:span></text:p>
      <text:p text:style-name="Normal"/>
      <text:p text:style-name="P857">Dėl 3 straipsnio<text:s/><text:span text:style-name="T858">M. Zasčiurinsko</text:span><text:s/>pataisos kalbėjo Seimo nariai:<text:s/><text:span text:style-name="T859">V. P. Andriukaitis, A. Šedžius.</text:span></text:p>
      <text:p text:style-name="P860"><text:span text:style-name="T861">Dėl posėdžio vedimo tvarkos kalbėjo Seimo narys M. Zasčiurinskas.</text:span></text:p>
      <text:p text:style-name="P862"/>
      <text:p text:style-name="P863">Balsuota dėl 3 straipsnio<text:s/><text:span text:style-name="T864">M. Zasčiurinsko</text:span><text:s/>pataisos: už - 20, prieš - 24, susilaikė 38. Nepriimta.<text:s/><text:span text:style-name="T865">(Užsiregistravo 85 Seimo nariai</text:span><text:s/><text:span text:style-name="T866">(21.37 val.)</text:span></text:p>
      <text:p text:style-name="P867"/>
      <text:p text:style-name="P868"><text:span text:style-name="T869">Dėl posėdžio vedimo tvarkos kalbėjo Seimo narys<text:s/></text:span><text:span text:style-name="T870">M. Zasčiurinskas</text:span><text:span text:style-name="T871">.</text:span></text:p>
      <text:p text:style-name="P872"/>
      <text:p text:style-name="P873">3 straipsnio<text:s/><text:span text:style-name="T874">R. J. Dagio ir A. Meliano</text:span><text:s/>pataisa, kuriai pritarė pagrindinis komitetas, <text:s/><text:span text:style-name="T875">priimta</text:span><text:s/>bendru sutarimu.<text:s/></text:p>
      <text:p text:style-name="P876"><text:tab/>3 straipsnis priimtas bendru sutarimu.</text:p>
      <text:p text:style-name="P877"/>
      <text:p text:style-name="P878">4 straipsnio<text:s/><text:span text:style-name="T879">R. J. Dagio ir A. Meliano</text:span><text:s/>pataisa, kuriai pritarė pagrindinis komitetas, <text:s/><text:span text:style-name="T880">priimta</text:span><text:s/>bendru sutarimu.<text:s/></text:p>
      <text:p text:style-name="P881"><text:tab/>4 straipsnis priimtas bendru sutarimu.</text:p>
      <text:p text:style-name="P882"/>
      <text:p text:style-name="P883">Pagrindinio komiteto nuomonei dėl likusių pataisų pritarta bendru sutarimu.<text:s/></text:p>
      <text:p text:style-name="P884"><text:s/></text:p>
      <text:p text:style-name="Normal"><text:tab/>Dėl balsavimo motyvų dėl viso projekto kalbėjo Seimo nariai: D. Jankauskas, V. P. Andriukaitis.<text:s/></text:p>
      <text:p text:style-name="Normal"/>
      <text:p text:style-name="Normal"><text:tab/>NUTARTA. Pritarti pagrindinio komiteto patvirtintam projektui su posėdžio metu priimtomis pataisomis po svarstymo Seimo posėdyje.<text:s/><text:span text:style-name="T885">Balsavimo rezultatai: už - 66, pr</text:span><text:span text:style-name="T886">ieš - 11, susilaikė 14</text:span>.<text:s/><text:span text:style-name="T887">(Užsiregistravo 91 Seimo narys</text:span><text:span text:style-name="T888"><text:s/>(21.47 val.)</text:span></text:p>
      <text:p text:style-name="Normal"><text:s/></text:p>
      <text:p text:style-name="P889">Seimo Pirmininkė I. Degutienė pasiūlė šį projektą svarstyti ypatingos skubos tvarka.</text:p>
      <text:p text:style-name="P890"/>
      <text:p text:style-name="Normal"><text:tab/>NUTARTA. Svarstyti šį projektą ypatingos skubos tvarka.<text:s/><text:span text:style-name="T891">Balsavimo rezultatai: už - 66, prieš - 16,<text:s/></text:span><text:span text:style-name="T892">susilaikė 7</text:span>.<text:s/><text:span text:style-name="T893">(Užsiregistravo 90 Seimo narių<text:s/></text:span><text:span text:style-name="T894">(21.47 val.)</text:span></text:p>
      <text:p text:style-name="Normal"/>
      <text:p text:style-name="P895"><text:tab/>Posėdžio pirmininkės pasiūlymui pradėti priėmimo procedūrą pritarta bendru sutarimu.<text:s/></text:p>
      <text:p text:style-name="P896"/>
      <text:p text:style-name="Normal"><text:tab/>Balsuota dėl 1 straipsnio (patikslintos redakcijos): už - 64, prieš - 8, susilaikė 10. 1 straipsnis priimtas.<text:s/><text:span text:style-name="T897">(Užsiregistravo 83 Seimo nariai</text:span><text:s/><text:span text:style-name="T898">(21.49</text:span><text:span text:style-name="T899"><text:s/>val.</text:span><text:span text:style-name="T900">)</text:span></text:p>
      <text:p text:style-name="P901"/>
      <text:p text:style-name="Normal"><text:tab/>Balsuota dėl 2 straipsnio (patikslintos redakcijos): už - 67, prieš - 12, susilaikė 12. 2 straipsnis priimtas.<text:s/><text:span text:style-name="T902">(Užsiregistravo 91 Seimo narys</text:span><text:s/><text:span text:style-name="T903">(21.50</text:span><text:span text:style-name="T904"><text:s/>val.</text:span><text:span text:style-name="T905">)</text:span></text:p>
      <text:p text:style-name="P906"/>
      <text:p text:style-name="Normal"><text:tab/>Balsuota dėl 3 straipsnio (patikslintos redakcijos): už - 63, prieš - 12, susilaikė 12. 3 straipsnis priimtas.<text:s/><text:span text:style-name="T907">(Užsiregistravo 88 Seimo nariai</text:span><text:s/><text:span text:style-name="T908">(21.51</text:span><text:span text:style-name="T909"><text:s/>val.</text:span><text:span text:style-name="T910">)</text:span></text:p>
      <text:p text:style-name="P911"/>
      <text:p text:style-name="P912">Balsuota dėl G. Songailos pasiūlymo išbraukti 4 straipsnį: už - 13, prieš - 29, susilaikė 42. Nepritarta.<text:s/><text:span text:style-name="T913">(Užsiregistravo 85 Seimo nariai</text:span><text:s/><text:span text:style-name="T914">(21.52 val.)</text:span></text:p>
      <text:p text:style-name="P915"/>
      <text:p text:style-name="P916"><text:tab/>4 straipsnis (patikslinta redakcija) priimtas bendru sutarimu.</text:p>
      <text:p text:style-name="P917"/>
      <text:p text:style-name="P918"><text:tab/>5 straipsnis priimtas bendru sutarimu.</text:p>
      <text:p text:style-name="P919"/>
      <text:p text:style-name="Normal"><text:tab/>Įstatymo 1, 2 priedėliai (patikslinta redakcija) priimti bendru sutarimu.</text:p>
      <text:p text:style-name="Normal"/>
      <text:p text:style-name="Normal"><text:tab/>Dėl balsavimo motyvų dėl viso įstatymo kalbėjo Seimo nariai: D. Jankauskas,<text:s/><text:span text:style-name="T920">M. Zasčiurinskas</text:span>, S. Pečeliūnas, V. Žiemelis,<text:s/><text:span text:style-name="T921">R. J. Dagys</text:span>,<text:s/><text:span text:style-name="T922">L. Graužinienė</text:span>,<text:s/><text:span text:style-name="T923">K. Masiulis, A. Sysas.</text:span><text:s/></text:p>
      <text:p text:style-name="P924"/>
      <text:p text:style-name="Normal"><text:span text:style-name="T925"><text:s text:c="11"/>NUTARTA.</text:span><text:span text:style-name="T926"><text:tab/>Priimti<text:s/></text:span><text:span text:style-name="T927">Valstybinio socialinio draudimo fondo biudžeto 2012 metų rodiklių patvirtinimo įstatymą</text:span>.<text:s/><text:span text:style-name="T928">Balsavimo rezultatai: už - 70, pri</text:span><text:span text:style-name="T929">eš - 15, susilaikė 9.</text:span><text:s/><text:span text:style-name="T930">(Užsiregistravo 93 Seimo nariai<text:s/></text:span><text:span text:style-name="T931">(22.07 val.)</text:span></text:p>
      <text:p text:style-name="Normal"/>
      <text:p text:style-name="Normal"><text:tab/>Padėkos žodį tarė<text:s/><text:span text:style-name="T932">socialinės apsaugos ir darbo ministras D. Jankauskas</text:span>.</text:p>
      <text:p text:style-name="Normal"><text:s text:c="11"/>Replikavo Seimo nariai: V. P. Andriukaitis, V. Žiemelis,<text:s/><text:span text:style-name="T933">R. J. Dagys</text:span>.</text:p>
      <text:p text:style-name="Normal"/>
      <text:p text:style-name="P934">22.11 val.</text:p>
      <text:p text:style-name="Normal"><text:tab/><text:span text:style-name="T935">SVARSTYTA.</text:span><text:s/><text:span text:style-name="T936">2012 metų<text:s/></text:span><text:span text:style-name="T937">Privalomojo sveikatos draudimo fondo biudžeto rodiklių patvirtinimo įstatymo projektas<text:s/></text:span><text:span text:style-name="T938">Nr. XIP-</text:span><text:span text:style-name="T939">3730(2)</text:span><text:s/><text:span text:style-name="T940">(teikėjai – LRV / sveikatos apsaugos ministras R. Šukys)</text:span><text:s/><text:span text:style-name="T941">(svarstymas ir<text:s/></text:span><text:span text:style-name="T942">priėmimas)</text:span><text:span text:style-name="T943"><text:s/></text:span></text:p>
      <text:p text:style-name="Normal"/>
      <text:p text:style-name="P944">Pagrindinio – Sveikatos reikalų komiteto išvadą pateikė šio komiteto<text:s/>pirmininkas A. Matulas.</text:p>
      <text:p text:style-name="P945">Papildomo – Audito komiteto išvadą pateikė šio komiteto atstovė A. Bilotaitė.</text:p>
      <text:p text:style-name="P946"/>
      <text:p text:style-name="Normal"><text:tab/>Diskusijoje kalbėjo Seimo nariai: J. Olekas,<text:s/><text:span text:style-name="T947">L. Graužinienė</text:span>.<text:s/></text:p>
      <text:p text:style-name="P948"/>
      <text:h text:style-name="P949" text:outline-level="2">Projekto Nr. XIP-3730(2) pataisų svarstymas</text:h>
      <text:p text:style-name="P950">Pranešėjas – pagrindinio komiteto pirmininkas A. Matulas</text:p>
      <text:p text:style-name="Normal"/>
      <text:p text:style-name="P951">Vyriausybės pasiūlymas dėl 1 straipsnio, kuriam pritarė pagrindinis komitetas,<text:s/><text:span text:style-name="T952">priimtas</text:span><text:s/>bendru sutarimu.<text:s/></text:p>
      <text:p text:style-name="P953"/>
      <text:p text:style-name="BodyTextIndent">Dėl D. Mikutienės ir V. M. Čigriejienės pataisos, kuriai pagrindinis komitetas pritarė iš dalies, kalbėjo Seimo narė D. Mikutienė.</text:p>
      <text:p text:style-name="P954">Balsuota dėl D. Mikutienės ir V. M. Čigriejienės pataisos: už - 27, prieš - 7, susilaikė 48. Nepriimta.<text:s/><text:span text:style-name="T955">(Užsiregistravo 84 Seimo nariai</text:span><text:s/><text:span text:style-name="T956">(22.27 val.)</text:span></text:p>
      <text:p text:style-name="P957"/>
      <text:p text:style-name="P958">Dėl Audito komiteto pataisos, kuriai nepritarė pagrindinis komitetas, kalbėjo Seimo narė<text:s/><text:span text:style-name="T959">L. Graužinienė.</text:span></text:p>
      <text:p text:style-name="P960">Balsuota dėl Audito komiteto pataisos: už - 19, prieš - 7, susilaikė 53. Nepriimta.<text:s/><text:span text:style-name="T961">(Užsiregistravo 79 Seimo nariai</text:span><text:s/><text:span text:style-name="T962">(22.30 val.)</text:span></text:p>
      <text:p text:style-name="P963"/>
      <text:p text:style-name="P964">Dėl Audito komiteto pataisos, kuriai pagrindinis komitetas pritarė iš dalies, kalbėjo Seimo narė<text:s/><text:span text:style-name="T965">L. Graužinienė (nereikalavo balsuo</text:span><text:span text:style-name="T966">ti).</text:span></text:p>
      <text:p text:style-name="P967"/>
      <text:p text:style-name="P968">Vyriausybės pasiūlymams (pajamų ir išlaidų lentelei), kuriems pritarė pagrindinis komitetas,<text:s/><text:span text:style-name="T969">pritarta</text:span><text:s/>bendru sutarimu.<text:s/></text:p>
      <text:p text:style-name="P970"/>
      <text:p text:style-name="Normal"><text:tab/>Dėl balsavimo motyvų dėl viso projekto kalbėjo Seimo nariai: A. Čaplikas, D. Mikutienė.</text:p>
      <text:p text:style-name="P971"/>
      <text:p text:style-name="Normal"><text:tab/>NUTARTA.<text:tab/>Pritarti pagrindinio komiteto<text:s/>patvirtintam projektui su posėdžio metu priimtomis pataisomis po svarstymo Seimo posėdyje.<text:s/><text:span text:style-name="T972">Balsavimo rezultatai: pritarta bendru sutarimu.</text:span></text:p>
      <text:p text:style-name="P973"/>
      <text:p text:style-name="P974"><text:span text:style-name="T975"><text:tab/></text:span><text:span text:style-name="T976">Seimo Pirmininkės I. Degutienė</text:span><text:span text:style-name="T977">s pasiūlymui svarstyti šį projektą ypatingos skubos tvarka pritarta bendru sutarimu.</text:span></text:p>
      <text:p text:style-name="P978"/>
      <text:p text:style-name="P979"><text:tab/>Posėdžio pirmininkės pasiūlymui pradėti priėmimo procedūrą pritarta bendru sutarimu.<text:s/></text:p>
      <text:p text:style-name="P980"/>
      <text:p text:style-name="Normal"><text:tab/>1 straipsnis priimtas bendru sutarimu.</text:p>
      <text:p text:style-name="Normal"><text:tab/>Įstatymo priedėlis priimtas bendru sutarimu.</text:p>
      <text:p text:style-name="Normal"/>
      <text:p text:style-name="Normal"><text:tab/>Dėl balsavimo motyvų dėl viso įstatymo kalbėjo Seimo nariai: A. Kubilius, V. P. Andriukaitis, A. Matulas, D. Mikutienė, K. Masiulis, J. Juozapaitis,<text:s/><text:span text:style-name="T981">L. Graužinienė</text:span>, S. Stoma.</text:p>
      <text:p text:style-name="P982"/>
      <text:p text:style-name="Normal"><text:span text:style-name="T983"><text:s text:c="11"/>NUTARTA.</text:span><text:span text:style-name="T984"><text:tab/>Priimti<text:s/></text:span><text:span text:style-name="T985">2012 metų Privalomojo sveikatos draudimo fondo biudžeto rodiklių patvirtinimo įstatymą</text:span>.<text:s/><text:span text:style-name="T986">Balsavimo rezultatai: už - 69, prieš - 9,<text:s/></text:span><text:span text:style-name="T987">susilaikė 8.</text:span><text:s/><text:span text:style-name="T988">(Užsiregistravo 86 Seimo nariai (22.43</text:span><text:span text:style-name="T989"><text:s/>val.</text:span><text:span text:style-name="T990">)</text:span></text:p>
      <text:p text:style-name="P991"/>
      <text:p text:style-name="Normal"><text:tab/>Posėdžio pirmininkė pranešė apie Respublikos Prezidento grąžintą Seimui pakartotinai svarstyti<text:s/><text:span text:style-name="T992">Energetikos įstatymo pakeitimo įstatymą.</text:span></text:p>
      <text:p text:style-name="P993"/>
      <text:p text:style-name="P994">Užsiregistravo 70 Seimo narių<text:s/><text:span text:style-name="T995">(22.45 val.)</text:span></text:p>
      <text:p text:style-name="P996"/>
      <text:p text:style-name="P997">Posėdis baigtas</text:p>
      <text:p text:style-name="P998"><text:s/>(22.46 val.)</text:p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P99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00">Protokolą rašė</text:p>
      <text:p text:style-name="P1001">Dokumentų departamento</text:p>
      <text:p text:style-name="P1002">Stenogramų skyriaus</text:p>
      <text:p text:style-name="P1003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9T10:22:00Z</meta:creation-date>
    <dc:date>2017-03-09T10:22:00Z</dc:date>
    <meta:print-date>2011-12-20T20:54:00Z</meta:print-date>
    <meta:template xlink:href="PROTOKOL.DOT" xlink:type="simple"/>
    <meta:editing-cycles>2</meta:editing-cycles>
    <meta:editing-duration>PT0S</meta:editing-duration>
    <meta:document-statistic meta:page-count="3" meta:paragraph-count="712" meta:word-count="4567" meta:character-count="36329" meta:row-count="2498" meta:non-whitespace-character-count="32474"/>
  </office:meta>
</office:document-meta>
</file>