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Roman" style:family="paragraph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6" style:parent-style-name="DefaultParagraphFont" style:family="text">
      <style:text-properties fo:color="#000000" fo:font-size="9pt" style:font-size-asian="9pt" style:font-size-complex="9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Roman" style:family="paragraph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font-size="9pt" style:font-size-asian="9pt" style:font-size-complex="9pt"/>
    </style:style>
    <style:style style:name="T2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9" style:parent-style-name="DefaultParagraphFont" style:family="text">
      <style:text-properties fo:color="#000000" fo:font-size="9pt" style:font-size-asian="9pt" style:font-size-complex="9p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5" style:parent-style-name="DefaultParagraphFont" style:family="text">
      <style:text-properties fo:color="#000000" fo:font-size="9pt" style:font-size-asian="9pt" style:font-size-complex="9pt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font-size="9pt" style:font-size-asian="9pt" style:font-size-complex="9pt"/>
    </style:style>
    <style:style style:name="T3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9" style:parent-style-name="DefaultParagraphFont" style:family="text">
      <style:text-properties fo:color="#000000" fo:font-size="9pt" style:font-size-asian="9pt" style:font-size-complex="9pt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font-style="italic" style:font-style-asian="italic" style:font-style-complex="italic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fo:font-size="9pt" style:font-size-asian="9pt" style:font-size-complex="9pt"/>
    </style:style>
    <style:style style:name="T3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8" style:parent-style-name="DefaultParagraphFont" style:family="text">
      <style:text-properties fo:color="#000000" fo:font-size="9pt" style:font-size-asian="9pt" style:font-size-complex="9pt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fo:font-size="9pt" style:font-size-asian="9pt" style:font-size-complex="9pt"/>
    </style:style>
    <style:style style:name="T5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16" style:parent-style-name="DefaultParagraphFont" style:family="text">
      <style:text-properties fo:color="#000000" fo:font-size="9pt" style:font-size-asian="9pt" style:font-size-complex="9pt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6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9" style:parent-style-name="DefaultParagraphFont" style:family="text">
      <style:text-properties fo:color="#000000" fo:font-size="9pt" style:font-size-asian="9pt" style:font-size-complex="9pt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70" style:parent-style-name="DefaultParagraphFont" style:family="text">
      <style:text-properties fo:color="#000000" fo:font-size="9pt" style:font-size-asian="9pt" style:font-size-complex="9pt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fo:font-size="9pt" style:font-size-asian="9pt" style:font-size-complex="9pt"/>
    </style:style>
    <style:style style:name="T7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18" style:parent-style-name="DefaultParagraphFont" style:family="text">
      <style:text-properties fo:color="#000000" fo:font-size="9pt" style:font-size-asian="9pt" style:font-size-complex="9pt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87" style:parent-style-name="DefaultParagraphFont" style:family="text">
      <style:text-properties fo:color="#000000" fo:font-size="9pt" style:font-size-asian="9pt" style:font-size-complex="9pt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90" style:parent-style-name="Roman" style:family="paragraph">
      <style:paragraph-properties fo:line-height="0.1763in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P895" style:parent-style-name="Roman" style:family="paragraph">
      <style:paragraph-properties fo:line-height="0.1763in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97" style:parent-style-name="Roman" style:family="paragraph">
      <style:paragraph-properties fo:line-height="0.1763in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P902" style:parent-style-name="Roman" style:family="paragraph">
      <style:paragraph-properties fo:line-height="0.1763in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P914" style:parent-style-name="Roman" style:family="paragraph">
      <style:paragraph-properties fo:line-height="0.1763in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P919" style:parent-style-name="Roman" style:family="paragraph">
      <style:paragraph-properties fo:line-height="0.1763in"/>
    </style:style>
    <style:style style:name="P920" style:parent-style-name="Roman" style:family="paragraph">
      <style:paragraph-properties fo:line-height="0.1763in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2" style:parent-style-name="Roman" style:family="paragraph">
      <style:paragraph-properties fo:line-height="0.1763in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Roman" style:family="paragraph">
      <style:paragraph-properties fo:line-height="0.175i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Roman" style:family="paragraph">
      <style:paragraph-properties fo:line-height="0.175in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7" style:parent-style-name="Roman" style:family="paragraph">
      <style:paragraph-properties fo:line-height="0.175in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31" style:parent-style-name="DefaultParagraphFont" style:family="text">
      <style:text-properties fo:color="#000000" fo:font-size="9pt" style:font-size-asian="9pt" style:font-size-complex="9pt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Roman" style:family="paragraph">
      <style:paragraph-properties fo:line-height="0.1763in"/>
    </style:style>
    <style:style style:name="P1139" style:parent-style-name="Roman" style:family="paragraph">
      <style:paragraph-properties fo:line-height="0.1763in"/>
    </style:style>
    <style:style style:name="P1140" style:parent-style-name="Roman" style:family="paragraph">
      <style:paragraph-properties fo:line-height="0.1763in"/>
    </style:style>
    <style:style style:name="P1141" style:parent-style-name="Roman" style:family="paragraph">
      <style:paragraph-properties fo:line-height="0.1763in"/>
    </style:style>
    <style:style style:name="P1142" style:parent-style-name="Roman" style:family="paragraph">
      <style:paragraph-properties fo:line-height="0.1763in"/>
    </style:style>
    <style:style style:name="P1143" style:parent-style-name="Roman" style:family="paragraph">
      <style:paragraph-properties fo:line-height="0.1763in"/>
    </style:style>
    <style:style style:name="T1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5" style:parent-style-name="Roman" style:family="paragraph">
      <style:paragraph-properties fo:line-height="0.1763in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text-transform="uppercase"/>
    </style:style>
    <style:style style:name="P1151" style:parent-style-name="Roman" style:family="paragraph">
      <style:paragraph-properties fo:line-height="0.1763in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P1156" style:parent-style-name="Roman" style:family="paragraph">
      <style:paragraph-properties fo:line-height="0.1763in"/>
    </style:style>
    <style:style style:name="T1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8" style:parent-style-name="Roman" style:family="paragraph">
      <style:paragraph-properties fo:line-height="0.1763in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1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P1163" style:parent-style-name="Roman" style:family="paragraph">
      <style:paragraph-properties fo:line-height="0.1763in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P1168" style:parent-style-name="Roman" style:family="paragraph">
      <style:paragraph-properties fo:line-height="0.175in"/>
    </style:style>
    <style:style style:name="P1169" style:parent-style-name="Roman" style:family="paragraph">
      <style:paragraph-properties fo:line-height="0.175in"/>
    </style:style>
    <style:style style:name="P1170" style:parent-style-name="Roman" style:family="paragraph">
      <style:paragraph-properties fo:keep-with-next="always" fo:line-height="0.1763in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72" style:parent-style-name="Roman" style:family="paragraph">
      <style:paragraph-properties fo:line-height="0.1763in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P1177" style:parent-style-name="Roman" style:family="paragraph">
      <style:paragraph-properties fo:line-height="0.175in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P1182" style:parent-style-name="Roman" style:family="paragraph">
      <style:paragraph-properties fo:line-height="0.1763in"/>
    </style:style>
    <style:style style:name="T1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84" style:parent-style-name="Roman" style:family="paragraph">
      <style:paragraph-properties fo:line-height="0.1763in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P1189" style:parent-style-name="Roman" style:family="paragraph">
      <style:paragraph-properties fo:line-height="0.1763in"/>
    </style:style>
    <style:style style:name="T11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1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Roman" style:family="paragraph">
      <style:paragraph-properties fo:keep-with-next="always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1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18" style:parent-style-name="DefaultParagraphFont" style:family="text">
      <style:text-properties fo:color="#000000" style:language-asian="lt" style:country-asian="LT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Laikas" style:family="paragraph">
      <style:paragraph-properties fo:margin-top="0.1388in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font-style="italic" style:font-style-asian="italic" style:font-style-complex="italic" fo:color="#000000"/>
    </style:style>
    <style:style style:name="T1507" style:parent-style-name="DefaultParagraphFont" style:family="text">
      <style:text-properties fo:font-style="italic" style:font-style-asian="italic" style:font-style-complex="italic" fo:color="#000000"/>
    </style:style>
    <style:style style:name="T1508" style:parent-style-name="DefaultParagraphFont" style:family="text">
      <style:text-properties fo:font-style="italic" style:font-style-asian="italic" style:font-style-complex="italic" fo:color="#000000"/>
    </style:style>
    <style:style style:name="T1509" style:parent-style-name="DefaultParagraphFont" style:family="text">
      <style:text-properties fo:font-style="italic" style:font-style-asian="italic" style:font-style-complex="italic"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font-style="italic" style:font-style-asian="italic" style:font-style-complex="italic" fo:color="#000000"/>
    </style:style>
    <style:style style:name="T1516" style:parent-style-name="DefaultParagraphFont" style:family="text">
      <style:text-properties fo:font-style="italic" style:font-style-asian="italic" style:font-style-complex="italic" fo:color="#000000"/>
    </style:style>
    <style:style style:name="T1517" style:parent-style-name="DefaultParagraphFont" style:family="text">
      <style:text-properties fo:font-style="italic" style:font-style-asian="italic" style:font-style-complex="italic" fo:color="#000000"/>
    </style:style>
    <style:style style:name="T1518" style:parent-style-name="DefaultParagraphFont" style:family="text">
      <style:text-properties fo:font-style="italic" style:font-style-asian="italic" style:font-style-complex="italic"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158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9" style:parent-style-name="DefaultParagraphFont" style:family="text">
      <style:text-properties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font-style="italic" style:font-style-asian="italic" style:font-style-complex="italic" fo:letter-spacing="-0.0013in"/>
    </style:style>
    <style:style style:name="T1620" style:parent-style-name="DefaultParagraphFont" style:family="text">
      <style:text-properties fo:font-style="italic" style:font-style-asian="italic" style:font-style-complex="italic" fo:letter-spacing="-0.0013in"/>
    </style:style>
    <style:style style:name="T1621" style:parent-style-name="DefaultParagraphFont" style:family="text">
      <style:text-properties fo:font-style="italic" style:font-style-asian="italic" style:font-style-complex="italic" fo:letter-spacing="-0.0013in"/>
    </style:style>
    <style:style style:name="T1622" style:parent-style-name="DefaultParagraphFont" style:family="text">
      <style:text-properties fo:font-style="italic" style:font-style-asian="italic" style:font-style-complex="italic" fo:letter-spacing="-0.0013in"/>
    </style:style>
    <style:style style:name="T1623" style:parent-style-name="DefaultParagraphFont" style:family="text">
      <style:text-properties fo:font-style="italic" style:font-style-asian="italic" style:font-style-complex="italic"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P1672" style:parent-style-name="Roman" style:family="paragraph">
      <style:paragraph-properties fo:keep-with-next="always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P1742" style:parent-style-name="Roman" style:family="paragraph">
      <style:paragraph-properties fo:line-height="0.1763in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4" style:parent-style-name="Roman" style:family="paragraph">
      <style:paragraph-properties fo:line-height="0.1763in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P1749" style:parent-style-name="Roman" style:family="paragraph">
      <style:paragraph-properties fo:line-height="0.1763in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51" style:parent-style-name="Roman" style:family="paragraph">
      <style:paragraph-properties fo:line-height="0.1763in"/>
    </style:style>
    <style:style style:name="P1752" style:parent-style-name="Roman" style:family="paragraph">
      <style:paragraph-properties fo:line-height="0.1763in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P1757" style:parent-style-name="Roman" style:family="paragraph">
      <style:paragraph-properties fo:line-height="0.176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P1765" style:parent-style-name="Roman" style:family="paragraph">
      <style:paragraph-properties fo:line-height="0.175in"/>
    </style:style>
    <style:style style:name="T1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P1770" style:parent-style-name="Roman" style:family="paragraph">
      <style:paragraph-properties fo:line-height="0.1763in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Roman" style:family="paragraph">
      <style:paragraph-properties fo:line-height="0.1763in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5" style:parent-style-name="Roman" style:family="paragraph">
      <style:paragraph-properties fo:line-height="0.1763in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1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178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4" style:parent-style-name="DefaultParagraphFont" style:family="text">
      <style:text-properties fo:font-size="9pt" style:font-size-asian="9pt" style:font-size-complex="9pt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 fo:font-size="9pt" style:font-size-asian="9pt" style:font-size-complex="9pt"/>
    </style:style>
    <style:style style:name="T18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27" style:parent-style-name="DefaultParagraphFont" style:family="text">
      <style:text-properties fo:color="#000000" fo:font-size="9pt" style:font-size-asian="9pt" style:font-size-complex="9pt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 fo:font-size="9pt" style:font-size-asian="9pt" style:font-size-complex="9pt"/>
    </style:style>
    <style:style style:name="T19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92" style:parent-style-name="DefaultParagraphFont" style:family="text">
      <style:text-properties fo:color="#000000" fo:font-size="9pt" style:font-size-asian="9pt" style:font-size-complex="9pt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 fo:font-size="9pt" style:font-size-asian="9pt" style:font-size-complex="9pt"/>
    </style:style>
    <style:style style:name="T20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40" style:parent-style-name="DefaultParagraphFont" style:family="text">
      <style:text-properties fo:color="#000000" fo:font-size="9pt" style:font-size-asian="9pt" style:font-size-complex="9pt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P2173" style:parent-style-name="Roman" style:family="paragraph">
      <style:text-properties fo:color="#000000"/>
    </style:style>
    <style:style style:name="T21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87" style:parent-style-name="DefaultParagraphFont" style:family="text">
      <style:text-properties fo:color="#000000" fo:font-size="9pt" style:font-size-asian="9pt" style:font-size-complex="9pt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P2336" style:parent-style-name="Roman" style:family="paragraph">
      <style:paragraph-properties fo:line-height="0.1763in"/>
    </style:style>
    <style:style style:name="T23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 fo:font-size="9pt" style:font-size-asian="9pt" style:font-size-complex="9pt"/>
    </style:style>
    <style:style style:name="T23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41" style:parent-style-name="DefaultParagraphFont" style:family="text">
      <style:text-properties fo:color="#000000" fo:font-size="9pt" style:font-size-asian="9pt" style:font-size-complex="9pt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P2534" style:parent-style-name="Roman" style:family="paragraph">
      <style:paragraph-properties fo:line-height="0.1763in"/>
    </style:style>
    <style:style style:name="T25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P2540" style:parent-style-name="Roman" style:family="paragraph">
      <style:paragraph-properties fo:line-height="0.1763in"/>
    </style:style>
    <style:style style:name="T25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 fo:font-size="9pt" style:font-size-asian="9pt" style:font-size-complex="9pt"/>
    </style:style>
    <style:style style:name="T25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45" style:parent-style-name="DefaultParagraphFont" style:family="text">
      <style:text-properties fo:color="#000000" fo:font-size="9pt" style:font-size-asian="9pt" style:font-size-complex="9pt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P2726" style:parent-style-name="Roman" style:family="paragraph">
      <style:text-properties fo:color="#000000"/>
    </style:style>
    <style:style style:name="P2727" style:parent-style-name="Roman" style:family="paragraph">
      <style:text-properties fo:color="#000000"/>
    </style:style>
    <style:style style:name="T27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 fo:font-size="9pt" style:font-size-asian="9pt" style:font-size-complex="9pt"/>
    </style:style>
    <style:style style:name="T27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40" style:parent-style-name="DefaultParagraphFont" style:family="text">
      <style:text-properties fo:color="#000000" fo:font-size="9pt" style:font-size-asian="9pt" style:font-size-complex="9pt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 fo:letter-spacing="-0.0013in"/>
    </style:style>
    <style:style style:name="T2814" style:parent-style-name="DefaultParagraphFont" style:family="text">
      <style:text-properties fo:color="#000000" fo:letter-spacing="-0.0013in"/>
    </style:style>
    <style:style style:name="T2815" style:parent-style-name="DefaultParagraphFont" style:family="text">
      <style:text-properties fo:color="#000000" fo:letter-spacing="-0.0013in"/>
    </style:style>
    <style:style style:name="T2816" style:parent-style-name="DefaultParagraphFont" style:family="text">
      <style:text-properties fo:color="#000000" fo:letter-spacing="-0.0013in"/>
    </style:style>
    <style:style style:name="T2817" style:parent-style-name="DefaultParagraphFont" style:family="text">
      <style:text-properties fo:color="#000000" fo:letter-spacing="-0.0013in"/>
    </style:style>
    <style:style style:name="T2818" style:parent-style-name="DefaultParagraphFont" style:family="text">
      <style:text-properties fo:color="#000000" fo:letter-spacing="-0.0013in"/>
    </style:style>
    <style:style style:name="T2819" style:parent-style-name="DefaultParagraphFont" style:family="text">
      <style:text-properties fo:color="#000000" fo:letter-spacing="-0.0013in"/>
    </style:style>
    <style:style style:name="T2820" style:parent-style-name="DefaultParagraphFont" style:family="text">
      <style:text-properties fo:color="#000000" fo:letter-spacing="-0.0013in"/>
    </style:style>
    <style:style style:name="T282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82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82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824" style:parent-style-name="DefaultParagraphFont" style:family="text">
      <style:text-properties fo:color="#000000" fo:letter-spacing="-0.0013in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font-style="italic" style:font-style-asian="italic" style:font-style-complex="italic" fo:color="#000000"/>
    </style:style>
    <style:style style:name="T2871" style:parent-style-name="DefaultParagraphFont" style:family="text">
      <style:text-properties fo:font-style="italic" style:font-style-asian="italic" style:font-style-complex="italic"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3" style:parent-style-name="DefaultParagraphFont" style:family="text">
      <style:text-properties fo:font-style="italic" style:font-style-asian="italic" style:font-style-complex="italic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T3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fo:font-style="italic" style:font-style-asian="italic" style:font-style-complex="italic"/>
    </style:style>
    <style:style style:name="T3018" style:parent-style-name="DefaultParagraphFont" style:family="text">
      <style:text-properties fo:font-style="italic" style:font-style-asian="italic" style:font-style-complex="italic"/>
    </style:style>
    <style:style style:name="T3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0" style:parent-style-name="DefaultParagraphFont" style:family="text">
      <style:text-properties fo:font-style="italic" style:font-style-asian="italic" style:font-style-complex="italic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T3022" style:parent-style-name="DefaultParagraphFont" style:family="text">
      <style:text-properties fo:font-style="italic" style:font-style-asian="italic" style:font-style-complex="italic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T3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5" style:parent-style-name="DefaultParagraphFont" style:family="text">
      <style:text-properties fo:font-size="9pt" style:font-size-asian="9pt" style:font-size-complex="9pt"/>
    </style:style>
    <style:style style:name="T3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7" style:parent-style-name="DefaultParagraphFont" style:family="text">
      <style:text-properties fo:font-size="9pt" style:font-size-asian="9pt" style:font-size-complex="9pt"/>
    </style:style>
    <style:style style:name="T3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0" style:parent-style-name="DefaultParagraphFont" style:family="text">
      <style:text-properties fo:font-size="9pt" style:font-size-asian="9pt" style:font-size-complex="9pt"/>
    </style:style>
    <style:style style:name="T3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2" style:parent-style-name="DefaultParagraphFont" style:family="text">
      <style:text-properties fo:font-size="9pt" style:font-size-asian="9pt" style:font-size-complex="9pt"/>
    </style:style>
    <style:style style:name="T3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T3035" style:parent-style-name="DefaultParagraphFont" style:family="text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T3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8" style:parent-style-name="DefaultParagraphFont" style:family="text">
      <style:text-properties fo:font-size="9pt" style:font-size-asian="9pt" style:font-size-complex="9pt"/>
    </style:style>
    <style:style style:name="T30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0" style:parent-style-name="DefaultParagraphFont" style:family="text">
      <style:text-properties fo:font-size="9pt" style:font-size-asian="9pt" style:font-size-complex="9pt"/>
    </style:style>
    <style:style style:name="T3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3" style:parent-style-name="DefaultParagraphFont" style:family="text">
      <style:text-properties fo:font-size="9pt" style:font-size-asian="9pt" style:font-size-complex="9pt"/>
    </style:style>
    <style:style style:name="T3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8" style:parent-style-name="DefaultParagraphFont" style:family="text">
      <style:text-properties fo:font-size="9pt" style:font-size-asian="9pt" style:font-size-complex="9pt"/>
    </style:style>
    <style:style style:name="T3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0" style:parent-style-name="DefaultParagraphFont" style:family="text">
      <style:text-properties fo:font-size="9pt" style:font-size-asian="9pt" style:font-size-complex="9pt"/>
    </style:style>
    <style:style style:name="T3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3" style:parent-style-name="DefaultParagraphFont" style:family="text">
      <style:text-properties fo:font-size="9pt" style:font-size-asian="9pt" style:font-size-complex="9pt"/>
    </style:style>
    <style:style style:name="T3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5" style:parent-style-name="DefaultParagraphFont" style:family="text">
      <style:text-properties fo:font-size="9pt" style:font-size-asian="9pt" style:font-size-complex="9pt"/>
    </style:style>
    <style:style style:name="T3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8" style:parent-style-name="DefaultParagraphFont" style:family="text">
      <style:text-properties fo:font-size="9pt" style:font-size-asian="9pt" style:font-size-complex="9pt"/>
    </style:style>
    <style:style style:name="T30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0" style:parent-style-name="DefaultParagraphFont" style:family="text">
      <style:text-properties fo:font-size="9pt" style:font-size-asian="9pt" style:font-size-complex="9pt"/>
    </style:style>
    <style:style style:name="T3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3" style:parent-style-name="DefaultParagraphFont" style:family="text">
      <style:text-properties fo:font-size="9pt" style:font-size-asian="9pt" style:font-size-complex="9pt"/>
    </style:style>
    <style:style style:name="T3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5" style:parent-style-name="DefaultParagraphFont" style:family="text">
      <style:text-properties fo:font-size="9pt" style:font-size-asian="9pt" style:font-size-complex="9pt"/>
    </style:style>
    <style:style style:name="T306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5" style:parent-style-name="DefaultParagraphFont" style:family="text">
      <style:text-properties fo:font-size="9pt" style:font-size-asian="9pt" style:font-size-complex="9pt"/>
    </style:style>
    <style:style style:name="T3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8" style:parent-style-name="DefaultParagraphFont" style:family="text">
      <style:text-properties fo:font-size="9pt" style:font-size-asian="9pt" style:font-size-complex="9pt"/>
    </style:style>
    <style:style style:name="T3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0" style:parent-style-name="DefaultParagraphFont" style:family="text">
      <style:text-properties fo:font-size="9pt" style:font-size-asian="9pt" style:font-size-complex="9pt"/>
    </style:style>
    <style:style style:name="T3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T3084" style:parent-style-name="DefaultParagraphFont" style:family="text">
      <style:text-properties fo:font-style="italic" style:font-style-asian="italic" style:font-style-complex="italic"/>
    </style:style>
    <style:style style:name="P3085" style:parent-style-name="Roman" style:family="paragraph">
      <style:paragraph-properties fo:keep-with-next="always" fo:keep-together="always"/>
    </style:style>
    <style:style style:name="P3086" style:parent-style-name="Roman" style:family="paragraph">
      <style:paragraph-properties fo:keep-together="always"/>
    </style:style>
    <style:style style:name="P3087" style:parent-style-name="Laikas" style:family="paragraph">
      <style:paragraph-properties fo:keep-together="always"/>
    </style:style>
    <style:style style:name="P3088" style:parent-style-name="Roman12" style:family="paragraph">
      <style:paragraph-properties fo:keep-together="always"/>
    </style:style>
    <style:style style:name="T3089" style:parent-style-name="DefaultParagraphFont" style:family="text">
      <style:text-properties fo:font-style="italic" style:font-style-asian="italic" style:font-style-complex="italic"/>
    </style:style>
    <style:style style:name="T3090" style:parent-style-name="DefaultParagraphFont" style:family="text">
      <style:text-properties fo:font-style="italic" style:font-style-asian="italic" style:font-style-complex="italic"/>
    </style:style>
    <style:style style:name="T3091" style:parent-style-name="DefaultParagraphFont" style:family="text">
      <style:text-properties fo:font-style="italic" style:font-style-asian="italic" style:font-style-complex="italic"/>
    </style:style>
    <style:style style:name="T3092" style:parent-style-name="DefaultParagraphFont" style:family="text">
      <style:text-properties fo:font-style="italic" style:font-style-asian="italic" style:font-style-complex="italic"/>
    </style:style>
    <style:style style:name="T3093" style:parent-style-name="DefaultParagraphFont" style:family="text">
      <style:text-properties fo:font-style="italic" style:font-style-asian="italic" style:font-style-complex="italic"/>
    </style:style>
    <style:style style:name="T3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5" style:parent-style-name="DefaultParagraphFont" style:family="text">
      <style:text-properties fo:font-size="9pt" style:font-size-asian="9pt" style:font-size-complex="9pt"/>
    </style:style>
    <style:style style:name="T3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9" style:parent-style-name="DefaultParagraphFont" style:family="text">
      <style:text-properties fo:font-size="9pt" style:font-size-asian="9pt" style:font-size-complex="9pt"/>
    </style:style>
    <style:style style:name="P3100" style:parent-style-name="Roman" style:family="paragraph">
      <style:paragraph-properties fo:line-height="0.1763in"/>
    </style:style>
    <style:style style:name="T3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2" style:parent-style-name="Roman" style:family="paragraph">
      <style:paragraph-properties fo:line-height="0.1763in"/>
    </style:style>
    <style:style style:name="T3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4" style:parent-style-name="DefaultParagraphFont" style:family="text">
      <style:text-properties fo:font-size="9pt" style:font-size-asian="9pt" style:font-size-complex="9pt"/>
    </style:style>
    <style:style style:name="T3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6" style:parent-style-name="DefaultParagraphFont" style:family="text">
      <style:text-properties fo:font-size="9pt" style:font-size-asian="9pt" style:font-size-complex="9pt"/>
    </style:style>
    <style:style style:name="P3107" style:parent-style-name="Roman" style:family="paragraph">
      <style:paragraph-properties fo:line-height="0.1763in"/>
    </style:style>
    <style:style style:name="T3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9" style:parent-style-name="Roman" style:family="paragraph">
      <style:paragraph-properties fo:line-height="0.1763in"/>
    </style:style>
    <style:style style:name="T3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1" style:parent-style-name="DefaultParagraphFont" style:family="text">
      <style:text-properties fo:font-size="9pt" style:font-size-asian="9pt" style:font-size-complex="9pt"/>
    </style:style>
    <style:style style:name="T3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3" style:parent-style-name="DefaultParagraphFont" style:family="text">
      <style:text-properties fo:font-size="9pt" style:font-size-asian="9pt" style:font-size-complex="9pt"/>
    </style:style>
    <style:style style:name="P3114" style:parent-style-name="Roman" style:family="paragraph">
      <style:paragraph-properties fo:line-height="0.1763in"/>
    </style:style>
    <style:style style:name="T3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16" style:parent-style-name="Roman" style:family="paragraph">
      <style:paragraph-properties fo:line-height="0.1763in"/>
    </style:style>
    <style:style style:name="P3117" style:parent-style-name="Roman" style:family="paragraph">
      <style:paragraph-properties fo:line-height="0.175in"/>
    </style:style>
    <style:style style:name="P3118" style:parent-style-name="Roman" style:family="paragraph">
      <style:paragraph-properties fo:line-height="0.176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P3126" style:parent-style-name="Roman" style:family="paragraph">
      <style:paragraph-properties fo:keep-with-next="always" fo:line-height="0.1763in"/>
    </style:style>
    <style:style style:name="T31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 fo:font-size="9pt" style:font-size-asian="9pt" style:font-size-complex="9pt"/>
    </style:style>
    <style:style style:name="T3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3" style:parent-style-name="DefaultParagraphFont" style:family="text">
      <style:text-properties fo:color="#000000" fo:font-size="9pt" style:font-size-asian="9pt" style:font-size-complex="9pt"/>
    </style:style>
    <style:style style:name="T3134" style:parent-style-name="DefaultParagraphFont" style:family="text">
      <style:text-properties fo:color="#000000"/>
    </style:style>
    <style:style style:name="P3135" style:parent-style-name="Roman" style:family="paragraph">
      <style:paragraph-properties fo:line-height="0.1763in"/>
    </style:style>
    <style:style style:name="T3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37" style:parent-style-name="Roman" style:family="paragraph">
      <style:paragraph-properties fo:line-height="0.1763in"/>
    </style:style>
    <style:style style:name="T3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9" style:parent-style-name="DefaultParagraphFont" style:family="text">
      <style:text-properties fo:font-size="9pt" style:font-size-asian="9pt" style:font-size-complex="9pt"/>
    </style:style>
    <style:style style:name="T3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1" style:parent-style-name="DefaultParagraphFont" style:family="text">
      <style:text-properties fo:font-size="9pt" style:font-size-asian="9pt" style:font-size-complex="9pt"/>
    </style:style>
    <style:style style:name="P3142" style:parent-style-name="Roman" style:family="paragraph">
      <style:paragraph-properties fo:line-height="0.1763in"/>
    </style:style>
    <style:style style:name="T3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44" style:parent-style-name="Roman" style:family="paragraph">
      <style:paragraph-properties fo:line-height="0.1763in"/>
    </style:style>
    <style:style style:name="T3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6" style:parent-style-name="DefaultParagraphFont" style:family="text">
      <style:text-properties fo:font-size="9pt" style:font-size-asian="9pt" style:font-size-complex="9pt"/>
    </style:style>
    <style:style style:name="T3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8" style:parent-style-name="DefaultParagraphFont" style:family="text">
      <style:text-properties fo:font-size="9pt" style:font-size-asian="9pt" style:font-size-complex="9pt"/>
    </style:style>
    <style:style style:name="P3149" style:parent-style-name="Roman" style:family="paragraph">
      <style:paragraph-properties fo:line-height="0.1763in"/>
    </style:style>
    <style:style style:name="T3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51" style:parent-style-name="Roman" style:family="paragraph">
      <style:paragraph-properties fo:line-height="0.1777in"/>
    </style:style>
    <style:style style:name="T31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 fo:font-size="9pt" style:font-size-asian="9pt" style:font-size-complex="9pt"/>
    </style:style>
    <style:style style:name="T3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8" style:parent-style-name="DefaultParagraphFont" style:family="text">
      <style:text-properties fo:color="#000000" fo:font-size="9pt" style:font-size-asian="9pt" style:font-size-complex="9pt"/>
    </style:style>
    <style:style style:name="T3159" style:parent-style-name="DefaultParagraphFont" style:family="text">
      <style:text-properties fo:color="#000000"/>
    </style:style>
    <style:style style:name="P3160" style:parent-style-name="Roman" style:family="paragraph">
      <style:paragraph-properties fo:line-height="0.1763in"/>
    </style:style>
    <style:style style:name="T3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P3207" style:parent-style-name="Roman" style:family="paragraph">
      <style:paragraph-properties fo:line-height="0.1763in"/>
    </style:style>
    <style:style style:name="T32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 fo:font-size="9pt" style:font-size-asian="9pt" style:font-size-complex="9pt"/>
    </style:style>
    <style:style style:name="T32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12" style:parent-style-name="DefaultParagraphFont" style:family="text">
      <style:text-properties fo:color="#000000" fo:font-size="9pt" style:font-size-asian="9pt" style:font-size-complex="9pt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P3266" style:parent-style-name="Roman" style:family="paragraph">
      <style:paragraph-properties fo:line-height="0.1763in"/>
    </style:style>
    <style:style style:name="T32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 fo:font-size="9pt" style:font-size-asian="9pt" style:font-size-complex="9pt"/>
    </style:style>
    <style:style style:name="T32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78" style:parent-style-name="DefaultParagraphFont" style:family="text">
      <style:text-properties fo:color="#000000" fo:font-size="9pt" style:font-size-asian="9pt" style:font-size-complex="9pt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P3482" style:parent-style-name="Roman" style:family="paragraph">
      <style:text-properties fo:color="#000000"/>
    </style:style>
    <style:style style:name="P3483" style:parent-style-name="Roman" style:family="paragraph">
      <style:text-properties fo:color="#000000"/>
    </style:style>
    <style:style style:name="T34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P3509" style:parent-style-name="Roman" style:family="paragraph">
      <style:text-properties fo:color="#000000"/>
    </style:style>
    <style:style style:name="T35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 fo:font-size="9pt" style:font-size-asian="9pt" style:font-size-complex="9pt"/>
    </style:style>
    <style:style style:name="T3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6" style:parent-style-name="DefaultParagraphFont" style:family="text">
      <style:text-properties fo:color="#000000" fo:font-size="9pt" style:font-size-asian="9pt" style:font-size-complex="9pt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P3532" style:parent-style-name="Roman" style:family="paragraph">
      <style:text-properties fo:color="#000000"/>
    </style:style>
    <style:style style:name="P3533" style:parent-style-name="Roman" style:family="paragraph">
      <style:text-properties fo:color="#000000"/>
    </style:style>
    <style:style style:name="T35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 fo:font-size="9pt" style:font-size-asian="9pt" style:font-size-complex="9pt"/>
    </style:style>
    <style:style style:name="T35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38" style:parent-style-name="DefaultParagraphFont" style:family="text">
      <style:text-properties fo:color="#000000" fo:font-size="9pt" style:font-size-asian="9pt" style:font-size-complex="9pt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 fo:font-size="9pt" style:font-size-asian="9pt" style:font-size-complex="9pt"/>
    </style:style>
    <style:style style:name="T3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4" style:parent-style-name="DefaultParagraphFont" style:family="text">
      <style:text-properties fo:color="#000000" fo:font-size="9pt" style:font-size-asian="9pt" style:font-size-complex="9pt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 fo:font-size="9pt" style:font-size-asian="9pt" style:font-size-complex="9pt"/>
    </style:style>
    <style:style style:name="T39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63" style:parent-style-name="DefaultParagraphFont" style:family="text">
      <style:text-properties fo:color="#000000" fo:font-size="9pt" style:font-size-asian="9pt" style:font-size-complex="9pt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4" style:parent-style-name="DefaultParagraphFont" style:family="text">
      <style:text-properties fo:font-style="italic" style:font-style-asian="italic" style:font-style-complex="italic"/>
    </style:style>
    <style:style style:name="T4115" style:parent-style-name="DefaultParagraphFont" style:family="text">
      <style:text-properties fo:font-style="italic" style:font-style-asian="italic" style:font-style-complex="italic"/>
    </style:style>
    <style:style style:name="T4116" style:parent-style-name="DefaultParagraphFont" style:family="text">
      <style:text-properties fo:font-style="italic" style:font-style-asian="italic" style:font-style-complex="italic"/>
    </style:style>
    <style:style style:name="T4117" style:parent-style-name="DefaultParagraphFont" style:family="text">
      <style:text-properties fo:font-style="italic" style:font-style-asian="italic" style:font-style-complex="italic"/>
    </style:style>
    <style:style style:name="T4118" style:parent-style-name="DefaultParagraphFont" style:family="text">
      <style:text-properties fo:font-style="italic" style:font-style-asian="italic" style:font-style-complex="italic"/>
    </style:style>
    <style:style style:name="T4119" style:parent-style-name="DefaultParagraphFont" style:family="text">
      <style:text-properties fo:font-style="italic" style:font-style-asian="italic" style:font-style-complex="italic"/>
    </style:style>
    <style:style style:name="T4120" style:parent-style-name="DefaultParagraphFont" style:family="text">
      <style:text-properties fo:font-style="italic" style:font-style-asian="italic" style:font-style-complex="italic"/>
    </style:style>
    <style:style style:name="T4121" style:parent-style-name="DefaultParagraphFont" style:family="text">
      <style:text-properties fo:font-style="italic" style:font-style-asian="italic" style:font-style-complex="italic"/>
    </style:style>
    <style:style style:name="T4122" style:parent-style-name="DefaultParagraphFont" style:family="text">
      <style:text-properties fo:font-style="italic" style:font-style-asian="italic" style:font-style-complex="italic"/>
    </style:style>
    <style:style style:name="T4123" style:parent-style-name="DefaultParagraphFont" style:family="text">
      <style:text-properties fo:font-style="italic" style:font-style-asian="italic" style:font-style-complex="italic"/>
    </style:style>
    <style:style style:name="T4124" style:parent-style-name="DefaultParagraphFont" style:family="text">
      <style:text-properties fo:font-style="italic" style:font-style-asian="italic" style:font-style-complex="italic"/>
    </style:style>
    <style:style style:name="T4125" style:parent-style-name="DefaultParagraphFont" style:family="text">
      <style:text-properties fo:font-style="italic" style:font-style-asian="italic" style:font-style-complex="italic"/>
    </style:style>
    <style:style style:name="T4126" style:parent-style-name="DefaultParagraphFont" style:family="text">
      <style:text-properties fo:font-style="italic" style:font-style-asian="italic" style:font-style-complex="italic"/>
    </style:style>
    <style:style style:name="T4127" style:parent-style-name="DefaultParagraphFont" style:family="text">
      <style:text-properties fo:font-style="italic" style:font-style-asian="italic" style:font-style-complex="italic"/>
    </style:style>
    <style:style style:name="T4128" style:parent-style-name="DefaultParagraphFont" style:family="text">
      <style:text-properties fo:font-style="italic" style:font-style-asian="italic" style:font-style-complex="italic"/>
    </style:style>
    <style:style style:name="T4129" style:parent-style-name="DefaultParagraphFont" style:family="text">
      <style:text-properties fo:font-style="italic" style:font-style-asian="italic" style:font-style-complex="italic"/>
    </style:style>
    <style:style style:name="T4130" style:parent-style-name="DefaultParagraphFont" style:family="text">
      <style:text-properties fo:font-style="italic" style:font-style-asian="italic" style:font-style-complex="italic"/>
    </style:style>
    <style:style style:name="T4131" style:parent-style-name="DefaultParagraphFont" style:family="text">
      <style:text-properties fo:font-style="italic" style:font-style-asian="italic" style:font-style-complex="italic"/>
    </style:style>
    <style:style style:name="T4132" style:parent-style-name="DefaultParagraphFont" style:family="text">
      <style:text-properties fo:font-style="italic" style:font-style-asian="italic" style:font-style-complex="italic"/>
    </style:style>
    <style:style style:name="T4133" style:parent-style-name="DefaultParagraphFont" style:family="text">
      <style:text-properties fo:font-style="italic" style:font-style-asian="italic" style:font-style-complex="italic"/>
    </style:style>
    <style:style style:name="T4134" style:parent-style-name="DefaultParagraphFont" style:family="text">
      <style:text-properties fo:font-style="italic" style:font-style-asian="italic" style:font-style-complex="italic"/>
    </style:style>
    <style:style style:name="T4135" style:parent-style-name="DefaultParagraphFont" style:family="text">
      <style:text-properties fo:font-style="italic" style:font-style-asian="italic" style:font-style-complex="italic"/>
    </style:style>
    <style:style style:name="T4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7" style:parent-style-name="DefaultParagraphFont" style:family="text">
      <style:text-properties fo:font-size="9pt" style:font-size-asian="9pt" style:font-size-complex="9pt"/>
    </style:style>
    <style:style style:name="T4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9" style:parent-style-name="DefaultParagraphFont" style:family="text">
      <style:text-properties fo:font-size="9pt" style:font-size-asian="9pt" style:font-size-complex="9pt"/>
    </style:style>
    <style:style style:name="T4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2" style:parent-style-name="DefaultParagraphFont" style:family="text">
      <style:text-properties fo:font-size="9pt" style:font-size-asian="9pt" style:font-size-complex="9pt"/>
    </style:style>
    <style:style style:name="T4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4" style:parent-style-name="DefaultParagraphFont" style:family="text">
      <style:text-properties fo:font-size="9pt" style:font-size-asian="9pt" style:font-size-complex="9pt"/>
    </style:style>
    <style:style style:name="T4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7" style:parent-style-name="DefaultParagraphFont" style:family="text">
      <style:text-properties fo:font-size="9pt" style:font-size-asian="9pt" style:font-size-complex="9pt"/>
    </style:style>
    <style:style style:name="T4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1" style:parent-style-name="DefaultParagraphFont" style:family="text">
      <style:text-properties fo:font-size="9pt" style:font-size-asian="9pt" style:font-size-complex="9pt"/>
    </style:style>
    <style:style style:name="T4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fo:letter-spacing="0.0013in"/>
    </style:style>
    <style:style style:name="T4158" style:parent-style-name="DefaultParagraphFont" style:family="text">
      <style:text-properties fo:letter-spacing="0.0013in"/>
    </style:style>
    <style:style style:name="T4159" style:parent-style-name="DefaultParagraphFont" style:family="text">
      <style:text-properties fo:letter-spacing="0.0013in"/>
    </style:style>
    <style:style style:name="T4160" style:parent-style-name="DefaultParagraphFont" style:family="text">
      <style:text-properties fo:letter-spacing="0.0013in"/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0.0013in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letter-spacing="0.0013in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font-style="italic" style:font-style-asian="italic" style:font-style-complex="italic"/>
    </style:style>
    <style:style style:name="T4169" style:parent-style-name="DefaultParagraphFont" style:family="text">
      <style:text-properties fo:font-style="italic" style:font-style-asian="italic" style:font-style-complex="italic"/>
    </style:style>
    <style:style style:name="T4170" style:parent-style-name="DefaultParagraphFont" style:family="text">
      <style:text-properties fo:font-style="italic" style:font-style-asian="italic" style:font-style-complex="italic"/>
    </style:style>
    <style:style style:name="T4171" style:parent-style-name="DefaultParagraphFont" style:family="text">
      <style:text-properties fo:font-style="italic" style:font-style-asian="italic" style:font-style-complex="italic"/>
    </style:style>
    <style:style style:name="T4172" style:parent-style-name="DefaultParagraphFont" style:family="text">
      <style:text-properties fo:font-style="italic" style:font-style-asian="italic" style:font-style-complex="italic"/>
    </style:style>
    <style:style style:name="T4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4" style:parent-style-name="DefaultParagraphFont" style:family="text">
      <style:text-properties fo:font-style="italic" style:font-style-asian="italic" style:font-style-complex="italic"/>
    </style:style>
    <style:style style:name="T4175" style:parent-style-name="DefaultParagraphFont" style:family="text">
      <style:text-properties fo:font-style="italic" style:font-style-asian="italic" style:font-style-complex="italic"/>
    </style:style>
    <style:style style:name="T4176" style:parent-style-name="DefaultParagraphFont" style:family="text">
      <style:text-properties fo:font-style="italic" style:font-style-asian="italic" style:font-style-complex="italic"/>
    </style:style>
    <style:style style:name="T4177" style:parent-style-name="DefaultParagraphFont" style:family="text">
      <style:text-properties fo:font-style="italic" style:font-style-asian="italic" style:font-style-complex="italic"/>
    </style:style>
    <style:style style:name="T4178" style:parent-style-name="DefaultParagraphFont" style:family="text">
      <style:text-properties fo:font-style="italic" style:font-style-asian="italic" style:font-style-complex="italic"/>
    </style:style>
    <style:style style:name="T4179" style:parent-style-name="DefaultParagraphFont" style:family="text">
      <style:text-properties fo:font-style="italic" style:font-style-asian="italic" style:font-style-complex="italic"/>
    </style:style>
    <style:style style:name="T4180" style:parent-style-name="DefaultParagraphFont" style:family="text">
      <style:text-properties fo:font-style="italic" style:font-style-asian="italic" style:font-style-complex="italic"/>
    </style:style>
    <style:style style:name="T4181" style:parent-style-name="DefaultParagraphFont" style:family="text">
      <style:text-properties fo:font-style="italic" style:font-style-asian="italic" style:font-style-complex="italic"/>
    </style:style>
    <style:style style:name="T4182" style:parent-style-name="DefaultParagraphFont" style:family="text">
      <style:text-properties fo:font-style="italic" style:font-style-asian="italic" style:font-style-complex="italic"/>
    </style:style>
    <style:style style:name="T4183" style:parent-style-name="DefaultParagraphFont" style:family="text">
      <style:text-properties fo:font-style="italic" style:font-style-asian="italic" style:font-style-complex="italic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3" style:parent-style-name="DefaultParagraphFont" style:family="text">
      <style:text-properties fo:font-size="9pt" style:font-size-asian="9pt" style:font-size-complex="9pt"/>
    </style:style>
    <style:style style:name="T4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5" style:parent-style-name="DefaultParagraphFont" style:family="text">
      <style:text-properties fo:font-size="9pt" style:font-size-asian="9pt" style:font-size-complex="9pt"/>
    </style:style>
    <style:style style:name="T4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8" style:parent-style-name="DefaultParagraphFont" style:family="text">
      <style:text-properties fo:font-size="9pt" style:font-size-asian="9pt" style:font-size-complex="9pt"/>
    </style:style>
    <style:style style:name="T4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2" style:parent-style-name="DefaultParagraphFont" style:family="text">
      <style:text-properties fo:font-size="9pt" style:font-size-asian="9pt" style:font-size-complex="9pt"/>
    </style:style>
    <style:style style:name="T4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5" style:parent-style-name="DefaultParagraphFont" style:family="text">
      <style:text-properties fo:font-size="9pt" style:font-size-asian="9pt" style:font-size-complex="9pt"/>
    </style:style>
    <style:style style:name="T4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9" style:parent-style-name="DefaultParagraphFont" style:family="text">
      <style:text-properties fo:font-size="9pt" style:font-size-asian="9pt" style:font-size-complex="9pt"/>
    </style:style>
    <style:style style:name="T4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2" style:parent-style-name="DefaultParagraphFont" style:family="text">
      <style:text-properties fo:font-size="9pt" style:font-size-asian="9pt" style:font-size-complex="9pt"/>
    </style:style>
    <style:style style:name="T42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6" style:parent-style-name="DefaultParagraphFont" style:family="text">
      <style:text-properties fo:font-size="9pt" style:font-size-asian="9pt" style:font-size-complex="9pt"/>
    </style:style>
    <style:style style:name="T4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9" style:parent-style-name="DefaultParagraphFont" style:family="text">
      <style:text-properties fo:font-size="9pt" style:font-size-asian="9pt" style:font-size-complex="9pt"/>
    </style:style>
    <style:style style:name="T4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1" style:parent-style-name="DefaultParagraphFont" style:family="text">
      <style:text-properties fo:font-size="9pt" style:font-size-asian="9pt" style:font-size-complex="9pt"/>
    </style:style>
    <style:style style:name="T4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4" style:parent-style-name="DefaultParagraphFont" style:family="text">
      <style:text-properties fo:font-size="9pt" style:font-size-asian="9pt" style:font-size-complex="9pt"/>
    </style:style>
    <style:style style:name="T4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28" style:parent-style-name="DefaultParagraphFont" style:family="text">
      <style:text-properties fo:font-size="9pt" style:font-size-asian="9pt" style:font-size-complex="9pt"/>
    </style:style>
    <style:style style:name="T4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1" style:parent-style-name="DefaultParagraphFont" style:family="text">
      <style:text-properties fo:font-size="9pt" style:font-size-asian="9pt" style:font-size-complex="9pt"/>
    </style:style>
    <style:style style:name="T4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3" style:parent-style-name="DefaultParagraphFont" style:family="text">
      <style:text-properties fo:font-size="9pt" style:font-size-asian="9pt" style:font-size-complex="9pt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0" style:parent-style-name="DefaultParagraphFont" style:family="text">
      <style:text-properties fo:font-size="9pt" style:font-size-asian="9pt" style:font-size-complex="9pt"/>
    </style:style>
    <style:style style:name="T4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4" style:parent-style-name="DefaultParagraphFont" style:family="text">
      <style:text-properties fo:font-size="9pt" style:font-size-asian="9pt" style:font-size-complex="9pt"/>
    </style:style>
    <style:style style:name="T4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 fo:font-size="9pt" style:font-size-asian="9pt" style:font-size-complex="9pt"/>
    </style:style>
    <style:style style:name="T4249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4250" style:parent-style-name="DefaultParagraphFont" style:family="text">
      <style:text-properties fo:font-style="italic" style:font-style-asian="italic" style:font-style-complex="italic" fo:letter-spacing="-0.0013in" fo:font-size="9pt" style:font-size-asian="9pt" style:font-size-complex="9pt"/>
    </style:style>
    <style:style style:name="T4251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4252" style:parent-style-name="DefaultParagraphFont" style:family="text">
      <style:text-properties fo:letter-spacing="-0.0013in" fo:font-size="9pt" style:font-size-asian="9pt" style:font-size-complex="9pt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8" style:parent-style-name="DefaultParagraphFont" style:family="text">
      <style:text-properties fo:font-size="9pt" style:font-size-asian="9pt" style:font-size-complex="9pt"/>
    </style:style>
    <style:style style:name="T4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2" style:parent-style-name="DefaultParagraphFont" style:family="text">
      <style:text-properties fo:font-size="9pt" style:font-size-asian="9pt" style:font-size-complex="9pt"/>
    </style:style>
    <style:style style:name="T4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5" style:parent-style-name="DefaultParagraphFont" style:family="text">
      <style:text-properties fo:font-size="9pt" style:font-size-asian="9pt" style:font-size-complex="9pt"/>
    </style:style>
    <style:style style:name="T4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9" style:parent-style-name="DefaultParagraphFont" style:family="text">
      <style:text-properties fo:font-size="9pt" style:font-size-asian="9pt" style:font-size-complex="9pt"/>
    </style:style>
    <style:style style:name="T4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2" style:parent-style-name="DefaultParagraphFont" style:family="text">
      <style:text-properties fo:font-size="9pt" style:font-size-asian="9pt" style:font-size-complex="9pt"/>
    </style:style>
    <style:style style:name="T4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76" style:parent-style-name="DefaultParagraphFont" style:family="text">
      <style:text-properties fo:font-size="9pt" style:font-size-asian="9pt" style:font-size-complex="9pt"/>
    </style:style>
    <style:style style:name="T4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8" style:parent-style-name="DefaultParagraphFont" style:family="text">
      <style:text-properties fo:font-style="italic" style:font-style-asian="italic" style:font-style-complex="italic"/>
    </style:style>
    <style:style style:name="T4279" style:parent-style-name="DefaultParagraphFont" style:family="text">
      <style:text-properties fo:font-style="italic" style:font-style-asian="italic" style:font-style-complex="italic"/>
    </style:style>
    <style:style style:name="T4280" style:parent-style-name="DefaultParagraphFont" style:family="text">
      <style:text-properties fo:font-style="italic" style:font-style-asian="italic" style:font-style-complex="italic"/>
    </style:style>
    <style:style style:name="T4281" style:parent-style-name="DefaultParagraphFont" style:family="text">
      <style:text-properties fo:font-style="italic" style:font-style-asian="italic" style:font-style-complex="italic"/>
    </style:style>
    <style:style style:name="T4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3" style:parent-style-name="DefaultParagraphFont" style:family="text">
      <style:text-properties fo:font-size="9pt" style:font-size-asian="9pt" style:font-size-complex="9pt"/>
    </style:style>
    <style:style style:name="T4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7" style:parent-style-name="DefaultParagraphFont" style:family="text">
      <style:text-properties fo:font-size="9pt" style:font-size-asian="9pt" style:font-size-complex="9pt"/>
    </style:style>
    <style:style style:name="T4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9" style:parent-style-name="DefaultParagraphFont" style:family="text">
      <style:text-properties fo:letter-spacing="0.0013in"/>
    </style:style>
    <style:style style:name="T4290" style:parent-style-name="DefaultParagraphFont" style:family="text">
      <style:text-properties fo:letter-spacing="0.0013in"/>
    </style:style>
    <style:style style:name="T4291" style:parent-style-name="DefaultParagraphFont" style:family="text">
      <style:text-properties fo:letter-spacing="0.0013in"/>
    </style:style>
    <style:style style:name="T4292" style:parent-style-name="DefaultParagraphFont" style:family="text">
      <style:text-properties fo:letter-spacing="0.0013in"/>
    </style:style>
    <style:style style:name="T4293" style:parent-style-name="DefaultParagraphFont" style:family="text">
      <style:text-properties fo:letter-spacing="0.0013in"/>
    </style:style>
    <style:style style:name="T4294" style:parent-style-name="DefaultParagraphFont" style:family="text">
      <style:text-properties fo:letter-spacing="0.0013in"/>
    </style:style>
    <style:style style:name="T4295" style:parent-style-name="DefaultParagraphFont" style:family="text">
      <style:text-properties fo:letter-spacing="0.0013in"/>
    </style:style>
    <style:style style:name="T4296" style:parent-style-name="DefaultParagraphFont" style:family="text">
      <style:text-properties fo:letter-spacing="0.0013in"/>
    </style:style>
    <style:style style:name="T4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8" style:parent-style-name="DefaultParagraphFont" style:family="text">
      <style:text-properties fo:font-size="9pt" style:font-size-asian="9pt" style:font-size-complex="9pt"/>
    </style:style>
    <style:style style:name="T4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2" style:parent-style-name="DefaultParagraphFont" style:family="text">
      <style:text-properties fo:font-size="9pt" style:font-size-asian="9pt" style:font-size-complex="9pt"/>
    </style:style>
    <style:style style:name="P4303" style:parent-style-name="Roman" style:family="paragraph">
      <style:paragraph-properties fo:line-height="0.1763in"/>
    </style:style>
    <style:style style:name="T4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letter-spacing="-0.0013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P4311" style:parent-style-name="Roman" style:family="paragraph">
      <style:paragraph-properties fo:line-height="0.1763in"/>
    </style:style>
    <style:style style:name="T4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3" style:parent-style-name="DefaultParagraphFont" style:family="text">
      <style:text-properties fo:font-size="9pt" style:font-size-asian="9pt" style:font-size-complex="9pt"/>
    </style:style>
    <style:style style:name="T4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5" style:parent-style-name="DefaultParagraphFont" style:family="text">
      <style:text-properties fo:font-size="9pt" style:font-size-asian="9pt" style:font-size-complex="9pt"/>
    </style:style>
    <style:style style:name="P4316" style:parent-style-name="Roman" style:family="paragraph">
      <style:paragraph-properties fo:line-height="0.1763in"/>
    </style:style>
    <style:style style:name="T4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18" style:parent-style-name="Roman" style:family="paragraph">
      <style:paragraph-properties fo:line-height="0.175in"/>
    </style:style>
    <style:style style:name="T4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0" style:parent-style-name="DefaultParagraphFont" style:family="text">
      <style:text-properties fo:font-size="9pt" style:font-size-asian="9pt" style:font-size-complex="9pt"/>
    </style:style>
    <style:style style:name="T4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2" style:parent-style-name="DefaultParagraphFont" style:family="text">
      <style:text-properties fo:font-size="9pt" style:font-size-asian="9pt" style:font-size-complex="9pt"/>
    </style:style>
    <style:style style:name="P4323" style:parent-style-name="Roman" style:family="paragraph">
      <style:paragraph-properties fo:line-height="0.175in"/>
    </style:style>
    <style:style style:name="T4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25" style:parent-style-name="Roman" style:family="paragraph">
      <style:paragraph-properties fo:line-height="0.1763in"/>
    </style:style>
    <style:style style:name="P4326" style:parent-style-name="Roman" style:family="paragraph">
      <style:paragraph-properties fo:line-height="0.175in"/>
    </style:style>
    <style:style style:name="P4327" style:parent-style-name="Roman" style:family="paragraph">
      <style:paragraph-properties fo:line-height="0.175in"/>
    </style:style>
    <style:style style:name="P4328" style:parent-style-name="Roman" style:family="paragraph">
      <style:paragraph-properties fo:line-height="0.175in"/>
    </style:style>
    <style:style style:name="T4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0" style:parent-style-name="DefaultParagraphFont" style:family="text">
      <style:text-properties fo:font-size="9pt" style:font-size-asian="9pt" style:font-size-complex="9pt"/>
    </style:style>
    <style:style style:name="T4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4" style:parent-style-name="DefaultParagraphFont" style:family="text">
      <style:text-properties fo:font-size="9pt" style:font-size-asian="9pt" style:font-size-complex="9pt"/>
    </style:style>
    <style:style style:name="T4335" style:parent-style-name="DefaultParagraphFont" style:family="text">
      <style:text-properties fo:font-style="italic" style:font-style-asian="italic" style:font-style-complex="italic"/>
    </style:style>
    <style:style style:name="T4336" style:parent-style-name="DefaultParagraphFont" style:family="text">
      <style:text-properties fo:font-style="italic" style:font-style-asian="italic" style:font-style-complex="italic"/>
    </style:style>
    <style:style style:name="T4337" style:parent-style-name="DefaultParagraphFont" style:family="text">
      <style:text-properties fo:font-style="italic" style:font-style-asian="italic" style:font-style-complex="italic"/>
    </style:style>
    <style:style style:name="P4338" style:parent-style-name="Roman" style:family="paragraph">
      <style:paragraph-properties fo:line-height="0.175in"/>
    </style:style>
    <style:style style:name="T4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40" style:parent-style-name="Roman" style:family="paragraph">
      <style:paragraph-properties fo:line-height="0.175in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P4344" style:parent-style-name="Priemimas" style:family="paragraph">
      <style:paragraph-properties fo:break-before="column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font-style="italic" style:font-style-asian="italic" style:font-style-complex="italic"/>
    </style:style>
    <style:style style:name="T4356" style:parent-style-name="DefaultParagraphFont" style:family="text">
      <style:text-properties fo:font-style="italic" style:font-style-asian="italic" style:font-style-complex="italic"/>
    </style:style>
    <style:style style:name="T4357" style:parent-style-name="DefaultParagraphFont" style:family="text">
      <style:text-properties fo:font-style="italic" style:font-style-asian="italic" style:font-style-complex="italic"/>
    </style:style>
    <style:style style:name="T4358" style:parent-style-name="DefaultParagraphFont" style:family="text">
      <style:text-properties fo:font-style="italic" style:font-style-asian="italic" style:font-style-complex="italic"/>
    </style:style>
    <style:style style:name="T4359" style:parent-style-name="DefaultParagraphFont" style:family="text">
      <style:text-properties fo:font-style="italic" style:font-style-asian="italic" style:font-style-complex="italic"/>
    </style:style>
    <style:style style:name="T4360" style:parent-style-name="DefaultParagraphFont" style:family="text">
      <style:text-properties fo:font-style="italic" style:font-style-asian="italic" style:font-style-complex="italic"/>
    </style:style>
    <style:style style:name="T4361" style:parent-style-name="DefaultParagraphFont" style:family="text">
      <style:text-properties fo:font-style="italic" style:font-style-asian="italic" style:font-style-complex="italic"/>
    </style:style>
    <style:style style:name="T4362" style:parent-style-name="DefaultParagraphFont" style:family="text">
      <style:text-properties fo:font-style="italic" style:font-style-asian="italic" style:font-style-complex="italic"/>
    </style:style>
    <style:style style:name="T4363" style:parent-style-name="DefaultParagraphFont" style:family="text">
      <style:text-properties fo:font-style="italic" style:font-style-asian="italic" style:font-style-complex="italic"/>
    </style:style>
    <style:style style:name="T4364" style:parent-style-name="DefaultParagraphFont" style:family="text">
      <style:text-properties fo:font-style="italic" style:font-style-asian="italic" style:font-style-complex="italic"/>
    </style:style>
    <style:style style:name="T4365" style:parent-style-name="DefaultParagraphFont" style:family="text">
      <style:text-properties fo:font-style="italic" style:font-style-asian="italic" style:font-style-complex="italic"/>
    </style:style>
    <style:style style:name="T4366" style:parent-style-name="DefaultParagraphFont" style:family="text">
      <style:text-properties fo:font-style="italic" style:font-style-asian="italic" style:font-style-complex="italic"/>
    </style:style>
    <style:style style:name="T4367" style:parent-style-name="DefaultParagraphFont" style:family="text">
      <style:text-properties fo:font-style="italic" style:font-style-asian="italic" style:font-style-complex="italic"/>
    </style:style>
    <style:style style:name="T4368" style:parent-style-name="DefaultParagraphFont" style:family="text">
      <style:text-properties fo:font-style="italic" style:font-style-asian="italic" style:font-style-complex="italic"/>
    </style:style>
    <style:style style:name="T4369" style:parent-style-name="DefaultParagraphFont" style:family="text">
      <style:text-properties fo:font-style="italic" style:font-style-asian="italic" style:font-style-complex="italic"/>
    </style:style>
    <style:style style:name="T4370" style:parent-style-name="DefaultParagraphFont" style:family="text">
      <style:text-properties fo:font-style="italic" style:font-style-asian="italic" style:font-style-complex="italic"/>
    </style:style>
    <style:style style:name="T4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 fo:font-size="9pt" style:font-size-asian="9pt" style:font-size-complex="9pt"/>
    </style:style>
    <style:style style:name="T43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75" style:parent-style-name="DefaultParagraphFont" style:family="text">
      <style:text-properties fo:color="#000000" fo:font-size="9pt" style:font-size-asian="9pt" style:font-size-complex="9pt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P4470" style:parent-style-name="Roman" style:family="paragraph">
      <style:text-properties fo:color="#000000"/>
    </style:style>
    <style:style style:name="P4471" style:parent-style-name="Roman" style:family="paragraph">
      <style:text-properties fo:color="#000000"/>
    </style:style>
    <style:style style:name="T44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P4489" style:parent-style-name="Roman" style:family="paragraph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 fo:letter-spacing="-0.0013in"/>
    </style:style>
    <style:style style:name="T4503" style:parent-style-name="DefaultParagraphFont" style:family="text">
      <style:text-properties fo:color="#000000" fo:letter-spacing="-0.0013in"/>
    </style:style>
    <style:style style:name="T4504" style:parent-style-name="DefaultParagraphFont" style:family="text">
      <style:text-properties fo:color="#000000" fo:letter-spacing="-0.0013in"/>
    </style:style>
    <style:style style:name="T4505" style:parent-style-name="DefaultParagraphFont" style:family="text">
      <style:text-properties fo:color="#000000" fo:letter-spacing="-0.0013in"/>
    </style:style>
    <style:style style:name="T4506" style:parent-style-name="DefaultParagraphFont" style:family="text">
      <style:text-properties fo:color="#000000" fo:letter-spacing="-0.0013in"/>
    </style:style>
    <style:style style:name="T4507" style:parent-style-name="DefaultParagraphFont" style:family="text">
      <style:text-properties fo:color="#000000" fo:letter-spacing="-0.0013in"/>
    </style:style>
    <style:style style:name="T4508" style:parent-style-name="DefaultParagraphFont" style:family="text">
      <style:text-properties fo:color="#000000" fo:letter-spacing="-0.0013in"/>
    </style:style>
    <style:style style:name="T4509" style:parent-style-name="DefaultParagraphFont" style:family="text">
      <style:text-properties fo:color="#000000" fo:letter-spacing="-0.0013in"/>
    </style:style>
    <style:style style:name="T4510" style:parent-style-name="DefaultParagraphFont" style:family="text">
      <style:text-properties fo:color="#000000" fo:letter-spacing="-0.0013in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font-style="italic" style:font-style-asian="italic" style:font-style-complex="italic"/>
    </style:style>
    <style:style style:name="T4531" style:parent-style-name="DefaultParagraphFont" style:family="text">
      <style:text-properties fo:font-style="italic" style:font-style-asian="italic" style:font-style-complex="italic"/>
    </style:style>
    <style:style style:name="T4532" style:parent-style-name="DefaultParagraphFont" style:family="text">
      <style:text-properties fo:font-style="italic" style:font-style-asian="italic" style:font-style-complex="italic"/>
    </style:style>
    <style:style style:name="T4533" style:parent-style-name="DefaultParagraphFont" style:family="text">
      <style:text-properties fo:font-style="italic" style:font-style-asian="italic" style:font-style-complex="italic"/>
    </style:style>
    <style:style style:name="T4534" style:parent-style-name="DefaultParagraphFont" style:family="text">
      <style:text-properties fo:font-style="italic" style:font-style-asian="italic" style:font-style-complex="italic"/>
    </style:style>
    <style:style style:name="T4535" style:parent-style-name="DefaultParagraphFont" style:family="text">
      <style:text-properties fo:font-style="italic" style:font-style-asian="italic" style:font-style-complex="italic"/>
    </style:style>
    <style:style style:name="T4536" style:parent-style-name="DefaultParagraphFont" style:family="text">
      <style:text-properties fo:font-style="italic" style:font-style-asian="italic" style:font-style-complex="italic"/>
    </style:style>
    <style:style style:name="T4537" style:parent-style-name="DefaultParagraphFont" style:family="text">
      <style:text-properties fo:font-style="italic" style:font-style-asian="italic" style:font-style-complex="italic"/>
    </style:style>
    <style:style style:name="P4538" style:parent-style-name="Roman" style:family="paragraph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2" style:parent-style-name="DefaultParagraphFont" style:family="text">
      <style:text-properties fo:font-size="9pt" style:font-size-asian="9pt" style:font-size-complex="9pt"/>
    </style:style>
    <style:style style:name="T4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94" style:parent-style-name="DefaultParagraphFont" style:family="text">
      <style:text-properties fo:font-size="9pt" style:font-size-asian="9pt" style:font-size-complex="9pt"/>
    </style:style>
    <style:style style:name="T459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1" style:parent-style-name="DefaultParagraphFont" style:family="text">
      <style:text-properties fo:font-size="9pt" style:font-size-asian="9pt" style:font-size-complex="9pt"/>
    </style:style>
    <style:style style:name="T4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3" style:parent-style-name="DefaultParagraphFont" style:family="text">
      <style:text-properties fo:font-size="9pt" style:font-size-asian="9pt" style:font-size-complex="9pt"/>
    </style:style>
    <style:style style:name="T4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5" style:parent-style-name="DefaultParagraphFont" style:family="text">
      <style:text-properties fo:font-size="9pt" style:font-size-asian="9pt" style:font-size-complex="9pt"/>
    </style:style>
    <style:style style:name="T4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7" style:parent-style-name="DefaultParagraphFont" style:family="text">
      <style:text-properties fo:font-size="9pt" style:font-size-asian="9pt" style:font-size-complex="9pt"/>
    </style:style>
    <style:style style:name="T4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9" style:parent-style-name="DefaultParagraphFont" style:family="text">
      <style:text-properties fo:font-size="9pt" style:font-size-asian="9pt" style:font-size-complex="9pt"/>
    </style:style>
    <style:style style:name="T4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1" style:parent-style-name="DefaultParagraphFont" style:family="text">
      <style:text-properties fo:font-size="9pt" style:font-size-asian="9pt" style:font-size-complex="9pt"/>
    </style:style>
    <style:style style:name="T4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4" style:parent-style-name="DefaultParagraphFont" style:family="text">
      <style:text-properties fo:font-size="9pt" style:font-size-asian="9pt" style:font-size-complex="9pt"/>
    </style:style>
    <style:style style:name="T4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6" style:parent-style-name="DefaultParagraphFont" style:family="text">
      <style:text-properties fo:font-size="9pt" style:font-size-asian="9pt" style:font-size-complex="9pt"/>
    </style:style>
    <style:style style:name="T4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8" style:parent-style-name="DefaultParagraphFont" style:family="text">
      <style:text-properties fo:font-style="italic" style:font-style-asian="italic" style:font-style-complex="italic"/>
    </style:style>
    <style:style style:name="T4619" style:parent-style-name="DefaultParagraphFont" style:family="text">
      <style:text-properties fo:font-style="italic" style:font-style-asian="italic" style:font-style-complex="italic"/>
    </style:style>
    <style:style style:name="T4620" style:parent-style-name="DefaultParagraphFont" style:family="text">
      <style:text-properties fo:font-style="italic" style:font-style-asian="italic" style:font-style-complex="italic"/>
    </style:style>
    <style:style style:name="T4621" style:parent-style-name="DefaultParagraphFont" style:family="text">
      <style:text-properties fo:font-style="italic" style:font-style-asian="italic" style:font-style-complex="italic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P4630" style:parent-style-name="Roman" style:family="paragraph">
      <style:text-properties fo:color="#000000"/>
    </style:style>
    <style:style style:name="P4631" style:parent-style-name="Roman" style:family="paragraph">
      <style:text-properties fo:color="#000000"/>
    </style:style>
    <style:style style:name="P4632" style:parent-style-name="Roman" style:family="paragraph">
      <style:text-properties fo:color="#000000"/>
    </style:style>
    <style:style style:name="P4633" style:parent-style-name="Roman" style:family="paragraph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 fo:letter-spacing="-0.0013in"/>
    </style:style>
    <style:style style:name="T4643" style:parent-style-name="DefaultParagraphFont" style:family="text">
      <style:text-properties fo:color="#000000" fo:letter-spacing="-0.0013in"/>
    </style:style>
    <style:style style:name="T4644" style:parent-style-name="DefaultParagraphFont" style:family="text">
      <style:text-properties fo:color="#000000" fo:letter-spacing="-0.0013in"/>
    </style:style>
    <style:style style:name="T4645" style:parent-style-name="DefaultParagraphFont" style:family="text">
      <style:text-properties fo:color="#000000" fo:letter-spacing="-0.0013in"/>
    </style:style>
    <style:style style:name="T4646" style:parent-style-name="DefaultParagraphFont" style:family="text">
      <style:text-properties fo:color="#000000" fo:letter-spacing="-0.0013in"/>
    </style:style>
    <style:style style:name="T4647" style:parent-style-name="DefaultParagraphFont" style:family="text">
      <style:text-properties fo:color="#000000" fo:letter-spacing="-0.0013in"/>
    </style:style>
    <style:style style:name="T4648" style:parent-style-name="DefaultParagraphFont" style:family="text">
      <style:text-properties fo:color="#000000" fo:letter-spacing="-0.0013in"/>
    </style:style>
    <style:style style:name="T4649" style:parent-style-name="DefaultParagraphFont" style:family="text">
      <style:text-properties fo:color="#000000" fo:letter-spacing="-0.0013in"/>
    </style:style>
    <style:style style:name="T4650" style:parent-style-name="DefaultParagraphFont" style:family="text">
      <style:text-properties fo:color="#000000" fo:letter-spacing="-0.0013in"/>
    </style:style>
    <style:style style:name="T4651" style:parent-style-name="DefaultParagraphFont" style:family="text">
      <style:text-properties fo:color="#000000" fo:letter-spacing="-0.0013in"/>
    </style:style>
    <style:style style:name="P4652" style:parent-style-name="Laikas" style:family="paragraph">
      <style:paragraph-properties fo:break-before="page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style:text-position="super 66.6%" fo:font-size="9pt" style:font-size-asian="9pt" style:font-size-complex="9pt"/>
    </style:style>
    <style:style style:name="T4664" style:parent-style-name="DefaultParagraphFont" style:family="text">
      <style:text-properties style:text-position="super 66.6%" fo:font-size="9pt" style:font-size-asian="9pt" style:font-size-complex="9pt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style:text-position="super 66.6%" fo:font-size="9pt" style:font-size-asian="9pt" style:font-size-complex="9pt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font-style="italic" style:font-style-asian="italic" style:font-style-complex="italic"/>
    </style:style>
    <style:style style:name="T4687" style:parent-style-name="DefaultParagraphFont" style:family="text">
      <style:text-properties fo:font-style="italic" style:font-style-asian="italic" style:font-style-complex="italic"/>
    </style:style>
    <style:style style:name="T4688" style:parent-style-name="DefaultParagraphFont" style:family="text">
      <style:text-properties fo:font-style="italic" style:font-style-asian="italic" style:font-style-complex="italic"/>
    </style:style>
    <style:style style:name="P4689" style:parent-style-name="Roman" style:family="paragraph">
      <style:text-properties fo:color="#000000"/>
    </style:style>
    <style:style style:name="P4690" style:parent-style-name="Roman" style:family="paragraph">
      <style:text-properties fo:color="#000000"/>
    </style:style>
    <style:style style:name="T46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 fo:font-size="9pt" style:font-size-asian="9pt" style:font-size-complex="9pt"/>
    </style:style>
    <style:style style:name="T46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695" style:parent-style-name="DefaultParagraphFont" style:family="text">
      <style:text-properties fo:color="#000000" fo:font-size="9pt" style:font-size-asian="9pt" style:font-size-complex="9pt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P4785" style:parent-style-name="Roman" style:family="paragraph">
      <style:text-properties fo:color="#000000"/>
    </style:style>
    <style:style style:name="T47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 fo:font-size="9pt" style:font-size-asian="9pt" style:font-size-complex="9pt"/>
    </style:style>
    <style:style style:name="T47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90" style:parent-style-name="DefaultParagraphFont" style:family="text">
      <style:text-properties fo:color="#000000" fo:font-size="9pt" style:font-size-asian="9pt" style:font-size-complex="9pt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font-style="italic" style:font-style-asian="italic" style:font-style-complex="italic" fo:color="#000000"/>
    </style:style>
    <style:style style:name="T4960" style:parent-style-name="DefaultParagraphFont" style:family="text">
      <style:text-properties fo:font-style="italic" style:font-style-asian="italic" style:font-style-complex="italic" fo:color="#000000"/>
    </style:style>
    <style:style style:name="T4961" style:parent-style-name="DefaultParagraphFont" style:family="text">
      <style:text-properties fo:font-style="italic" style:font-style-asian="italic" style:font-style-complex="italic" fo:color="#000000"/>
    </style:style>
    <style:style style:name="T4962" style:parent-style-name="DefaultParagraphFont" style:family="text">
      <style:text-properties fo:font-style="italic" style:font-style-asian="italic" style:font-style-complex="italic" fo:color="#000000"/>
    </style:style>
    <style:style style:name="T4963" style:parent-style-name="DefaultParagraphFont" style:family="text">
      <style:text-properties fo:font-style="italic" style:font-style-asian="italic" style:font-style-complex="italic" fo:color="#000000"/>
    </style:style>
    <style:style style:name="T4964" style:parent-style-name="DefaultParagraphFont" style:family="text">
      <style:text-properties fo:font-style="italic" style:font-style-asian="italic" style:font-style-complex="italic"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P5035" style:parent-style-name="Roman" style:family="paragraph">
      <style:paragraph-properties fo:line-height="0.1763in"/>
    </style:style>
    <style:style style:name="T50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P5073" style:parent-style-name="Roman" style:family="paragraph">
      <style:paragraph-properties fo:line-height="0.1763in"/>
      <style:text-properties fo:color="#000000"/>
    </style:style>
    <style:style style:name="P5074" style:parent-style-name="Roman" style:family="paragraph">
      <style:paragraph-properties fo:line-height="0.1763in"/>
    </style:style>
    <style:style style:name="T50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 fo:font-size="9pt" style:font-size-asian="9pt" style:font-size-complex="9pt"/>
    </style:style>
    <style:style style:name="T50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79" style:parent-style-name="DefaultParagraphFont" style:family="text">
      <style:text-properties fo:color="#000000" fo:font-size="9pt" style:font-size-asian="9pt" style:font-size-complex="9pt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/>
    </style:style>
    <style:style style:name="T5106" style:parent-style-name="DefaultParagraphFont" style:family="text">
      <style:text-properties fo:color="#000000"/>
    </style:style>
    <style:style style:name="T5107" style:parent-style-name="DefaultParagraphFont" style:family="text">
      <style:text-properties fo:color="#000000"/>
    </style:style>
    <style:style style:name="T5108" style:parent-style-name="DefaultParagraphFont" style:family="text">
      <style:text-properties fo:color="#000000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00"/>
    </style:style>
    <style:style style:name="T5111" style:parent-style-name="DefaultParagraphFont" style:family="text">
      <style:text-properties fo:color="#000000"/>
    </style:style>
    <style:style style:name="T5112" style:parent-style-name="DefaultParagraphFont" style:family="text">
      <style:text-properties fo:color="#000000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/>
    </style:style>
    <style:style style:name="T5118" style:parent-style-name="DefaultParagraphFont" style:family="text">
      <style:text-properties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T5145" style:parent-style-name="DefaultParagraphFont" style:family="text">
      <style:text-properties fo:color="#000000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color="#000000"/>
    </style:style>
    <style:style style:name="T5149" style:parent-style-name="DefaultParagraphFont" style:family="text">
      <style:text-properties fo:color="#000000"/>
    </style:style>
    <style:style style:name="T5150" style:parent-style-name="DefaultParagraphFont" style:family="text">
      <style:text-properties fo:color="#000000"/>
    </style:style>
    <style:style style:name="T5151" style:parent-style-name="DefaultParagraphFont" style:family="text">
      <style:text-properties fo:color="#000000"/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font-style="italic" style:font-style-asian="italic" style:font-style-complex="italic" fo:color="#000000"/>
    </style:style>
    <style:style style:name="T5180" style:parent-style-name="DefaultParagraphFont" style:family="text">
      <style:text-properties fo:font-style="italic" style:font-style-asian="italic" style:font-style-complex="italic" fo:color="#000000"/>
    </style:style>
    <style:style style:name="T5181" style:parent-style-name="DefaultParagraphFont" style:family="text">
      <style:text-properties fo:font-style="italic" style:font-style-asian="italic" style:font-style-complex="italic" fo:color="#000000"/>
    </style:style>
    <style:style style:name="T5182" style:parent-style-name="DefaultParagraphFont" style:family="text">
      <style:text-properties fo:font-style="italic" style:font-style-asian="italic" style:font-style-complex="italic" fo:color="#000000"/>
    </style:style>
    <style:style style:name="T5183" style:parent-style-name="DefaultParagraphFont" style:family="text">
      <style:text-properties fo:font-style="italic" style:font-style-asian="italic" style:font-style-complex="italic"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P5217" style:parent-style-name="Roman" style:family="paragraph">
      <style:paragraph-properties fo:line-height="0.1763in"/>
    </style:style>
    <style:style style:name="T52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/>
    </style:style>
    <style:style style:name="T5226" style:parent-style-name="DefaultParagraphFont" style:family="text">
      <style:text-properties fo:color="#000000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color="#000000"/>
    </style:style>
    <style:style style:name="T5229" style:parent-style-name="DefaultParagraphFont" style:family="text">
      <style:text-properties fo:color="#000000"/>
    </style:style>
    <style:style style:name="T5230" style:parent-style-name="DefaultParagraphFont" style:family="text">
      <style:text-properties fo:color="#000000"/>
    </style:style>
    <style:style style:name="T5231" style:parent-style-name="DefaultParagraphFont" style:family="text">
      <style:text-properties fo:color="#000000"/>
    </style:style>
    <style:style style:name="T5232" style:parent-style-name="DefaultParagraphFont" style:family="text">
      <style:text-properties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P5242" style:parent-style-name="Roman" style:family="paragraph">
      <style:paragraph-properties fo:line-height="0.1763in"/>
    </style:style>
    <style:style style:name="T52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 fo:font-size="9pt" style:font-size-asian="9pt" style:font-size-complex="9pt"/>
    </style:style>
    <style:style style:name="T52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47" style:parent-style-name="DefaultParagraphFont" style:family="text">
      <style:text-properties fo:color="#000000" fo:font-size="9pt" style:font-size-asian="9pt" style:font-size-complex="9pt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T5269" style:parent-style-name="DefaultParagraphFont" style:family="text">
      <style:text-properties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T5276" style:parent-style-name="DefaultParagraphFont" style:family="text">
      <style:text-properties fo:color="#000000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/>
    </style:style>
    <style:style style:name="T5289" style:parent-style-name="DefaultParagraphFont" style:family="text">
      <style:text-properties fo:color="#000000"/>
    </style:style>
    <style:style style:name="T5290" style:parent-style-name="DefaultParagraphFont" style:family="text">
      <style:text-properties fo:color="#000000"/>
    </style:style>
    <style:style style:name="T5291" style:parent-style-name="DefaultParagraphFont" style:family="text">
      <style:text-properties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/>
    </style:style>
    <style:style style:name="T5296" style:parent-style-name="DefaultParagraphFont" style:family="text">
      <style:text-properties fo:color="#000000"/>
    </style:style>
    <style:style style:name="T5297" style:parent-style-name="DefaultParagraphFont" style:family="text">
      <style:text-properties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/>
    </style:style>
    <style:style style:name="T5308" style:parent-style-name="DefaultParagraphFont" style:family="text">
      <style:text-properties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T5311" style:parent-style-name="DefaultParagraphFont" style:family="text">
      <style:text-properties fo:color="#000000"/>
    </style:style>
    <style:style style:name="T5312" style:parent-style-name="DefaultParagraphFont" style:family="text">
      <style:text-properties fo:color="#000000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/>
    </style:style>
    <style:style style:name="T5318" style:parent-style-name="DefaultParagraphFont" style:family="text">
      <style:text-properties fo:color="#000000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/>
    </style:style>
    <style:style style:name="T5327" style:parent-style-name="DefaultParagraphFont" style:family="text">
      <style:text-properties fo:color="#000000"/>
    </style:style>
    <style:style style:name="T5328" style:parent-style-name="DefaultParagraphFont" style:family="text">
      <style:text-properties fo:color="#000000"/>
    </style:style>
    <style:style style:name="T5329" style:parent-style-name="DefaultParagraphFont" style:family="text">
      <style:text-properties fo:color="#000000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P5387" style:parent-style-name="Roman" style:family="paragraph">
      <style:text-properties fo:color="#000000"/>
    </style:style>
    <style:style style:name="T53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 fo:font-size="9pt" style:font-size-asian="9pt" style:font-size-complex="9pt"/>
    </style:style>
    <style:style style:name="T54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19" style:parent-style-name="DefaultParagraphFont" style:family="text">
      <style:text-properties fo:color="#000000" fo:font-size="9pt" style:font-size-asian="9pt" style:font-size-complex="9pt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3" style:parent-style-name="DefaultParagraphFont" style:family="text">
      <style:text-properties fo:font-size="9pt" style:font-size-asian="9pt" style:font-size-complex="9pt"/>
    </style:style>
    <style:style style:name="T5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5" style:parent-style-name="DefaultParagraphFont" style:family="text">
      <style:text-properties fo:font-size="9pt" style:font-size-asian="9pt" style:font-size-complex="9pt"/>
    </style:style>
    <style:style style:name="T5426" style:parent-style-name="DefaultParagraphFont" style:family="text">
      <style:text-properties fo:font-style="italic" style:font-style-asian="italic" style:font-style-complex="italic"/>
    </style:style>
    <style:style style:name="T5427" style:parent-style-name="DefaultParagraphFont" style:family="text">
      <style:text-properties fo:font-style="italic" style:font-style-asian="italic" style:font-style-complex="italic"/>
    </style:style>
    <style:style style:name="T5428" style:parent-style-name="DefaultParagraphFont" style:family="text">
      <style:text-properties fo:font-style="italic" style:font-style-asian="italic" style:font-style-complex="italic"/>
    </style:style>
    <style:style style:name="T5429" style:parent-style-name="DefaultParagraphFont" style:family="text">
      <style:text-properties fo:font-style="italic" style:font-style-asian="italic" style:font-style-complex="italic"/>
    </style:style>
    <style:style style:name="T5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2" style:parent-style-name="DefaultParagraphFont" style:family="text">
      <style:text-properties fo:font-size="9pt" style:font-size-asian="9pt" style:font-size-complex="9pt"/>
    </style:style>
    <style:style style:name="T5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4" style:parent-style-name="DefaultParagraphFont" style:family="text">
      <style:text-properties fo:font-size="9pt" style:font-size-asian="9pt" style:font-size-complex="9pt"/>
    </style:style>
    <style:style style:name="T5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7" style:parent-style-name="DefaultParagraphFont" style:family="text">
      <style:text-properties fo:font-size="9pt" style:font-size-asian="9pt" style:font-size-complex="9pt"/>
    </style:style>
    <style:style style:name="T5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9" style:parent-style-name="DefaultParagraphFont" style:family="text">
      <style:text-properties fo:font-size="9pt" style:font-size-asian="9pt" style:font-size-complex="9pt"/>
    </style:style>
    <style:style style:name="T5440" style:parent-style-name="DefaultParagraphFont" style:family="text">
      <style:text-properties fo:font-style="italic" style:font-style-asian="italic" style:font-style-complex="italic"/>
    </style:style>
    <style:style style:name="T5441" style:parent-style-name="DefaultParagraphFont" style:family="text">
      <style:text-properties fo:font-style="italic" style:font-style-asian="italic" style:font-style-complex="italic"/>
    </style:style>
    <style:style style:name="T5442" style:parent-style-name="DefaultParagraphFont" style:family="text">
      <style:text-properties fo:font-style="italic" style:font-style-asian="italic" style:font-style-complex="italic"/>
    </style:style>
    <style:style style:name="T5443" style:parent-style-name="DefaultParagraphFont" style:family="text">
      <style:text-properties fo:font-style="italic" style:font-style-asian="italic" style:font-style-complex="italic"/>
    </style:style>
    <style:style style:name="T5444" style:parent-style-name="DefaultParagraphFont" style:family="text">
      <style:text-properties fo:font-style="italic" style:font-style-asian="italic" style:font-style-complex="italic"/>
    </style:style>
    <style:style style:name="T5445" style:parent-style-name="DefaultParagraphFont" style:family="text">
      <style:text-properties fo:font-style="italic" style:font-style-asian="italic" style:font-style-complex="italic"/>
    </style:style>
    <style:style style:name="T5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8" style:parent-style-name="DefaultParagraphFont" style:family="text">
      <style:text-properties fo:font-size="9pt" style:font-size-asian="9pt" style:font-size-complex="9pt"/>
    </style:style>
    <style:style style:name="T5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0" style:parent-style-name="DefaultParagraphFont" style:family="text">
      <style:text-properties fo:font-size="9pt" style:font-size-asian="9pt" style:font-size-complex="9pt"/>
    </style:style>
    <style:style style:name="P5451" style:parent-style-name="Roman" style:family="paragraph">
      <style:paragraph-properties fo:line-height="0.1763in"/>
    </style:style>
    <style:style style:name="P5452" style:parent-style-name="Roman" style:family="paragraph">
      <style:paragraph-properties fo:line-height="0.1763in"/>
    </style:style>
    <style:style style:name="P5453" style:parent-style-name="Roman" style:family="paragraph">
      <style:paragraph-properties fo:line-height="0.1763in"/>
    </style:style>
    <style:style style:name="T5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55" style:parent-style-name="Roman" style:family="paragraph">
      <style:paragraph-properties fo:line-height="0.1763in"/>
    </style:style>
    <style:style style:name="P5456" style:parent-style-name="Roman" style:family="paragraph">
      <style:paragraph-properties fo:line-height="0.1763in"/>
    </style:style>
    <style:style style:name="P5457" style:parent-style-name="Roman" style:family="paragraph">
      <style:paragraph-properties fo:line-height="0.1763in"/>
    </style:style>
    <style:style style:name="T5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9" style:parent-style-name="DefaultParagraphFont" style:family="text">
      <style:text-properties fo:font-size="9pt" style:font-size-asian="9pt" style:font-size-complex="9pt"/>
    </style:style>
    <style:style style:name="T5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61" style:parent-style-name="DefaultParagraphFont" style:family="text">
      <style:text-properties fo:font-size="9pt" style:font-size-asian="9pt" style:font-size-complex="9pt"/>
    </style:style>
    <style:style style:name="P5462" style:parent-style-name="Roman" style:family="paragraph">
      <style:paragraph-properties fo:line-height="0.1763in"/>
    </style:style>
    <style:style style:name="T5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64" style:parent-style-name="Roman" style:family="paragraph">
      <style:paragraph-properties fo:line-height="0.1763in"/>
    </style:style>
    <style:style style:name="T5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6" style:parent-style-name="DefaultParagraphFont" style:family="text">
      <style:text-properties fo:font-size="9pt" style:font-size-asian="9pt" style:font-size-complex="9pt"/>
    </style:style>
    <style:style style:name="T5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68" style:parent-style-name="DefaultParagraphFont" style:family="text">
      <style:text-properties fo:font-size="9pt" style:font-size-asian="9pt" style:font-size-complex="9pt"/>
    </style:style>
    <style:style style:name="P5469" style:parent-style-name="Roman" style:family="paragraph">
      <style:paragraph-properties fo:line-height="0.1763in"/>
    </style:style>
    <style:style style:name="T5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71" style:parent-style-name="Roman" style:family="paragraph">
      <style:paragraph-properties fo:line-height="0.1763in"/>
    </style:style>
    <style:style style:name="T5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3" style:parent-style-name="DefaultParagraphFont" style:family="text">
      <style:text-properties fo:font-size="9pt" style:font-size-asian="9pt" style:font-size-complex="9pt"/>
    </style:style>
    <style:style style:name="T5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75" style:parent-style-name="DefaultParagraphFont" style:family="text">
      <style:text-properties fo:font-size="9pt" style:font-size-asian="9pt" style:font-size-complex="9pt"/>
    </style:style>
    <style:style style:name="T5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8" style:parent-style-name="DefaultParagraphFont" style:family="text">
      <style:text-properties fo:font-size="9pt" style:font-size-asian="9pt" style:font-size-complex="9pt"/>
    </style:style>
    <style:style style:name="T5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0" style:parent-style-name="DefaultParagraphFont" style:family="text">
      <style:text-properties fo:font-size="9pt" style:font-size-asian="9pt" style:font-size-complex="9pt"/>
    </style:style>
    <style:style style:name="T5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3" style:parent-style-name="DefaultParagraphFont" style:family="text">
      <style:text-properties fo:font-size="9pt" style:font-size-asian="9pt" style:font-size-complex="9pt"/>
    </style:style>
    <style:style style:name="T5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5" style:parent-style-name="DefaultParagraphFont" style:family="text">
      <style:text-properties fo:font-size="9pt" style:font-size-asian="9pt" style:font-size-complex="9pt"/>
    </style:style>
    <style:style style:name="T5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8" style:parent-style-name="DefaultParagraphFont" style:family="text">
      <style:text-properties fo:font-size="9pt" style:font-size-asian="9pt" style:font-size-complex="9pt"/>
    </style:style>
    <style:style style:name="T5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0" style:parent-style-name="DefaultParagraphFont" style:family="text">
      <style:text-properties fo:font-size="9pt" style:font-size-asian="9pt" style:font-size-complex="9pt"/>
    </style:style>
    <style:style style:name="T5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3" style:parent-style-name="DefaultParagraphFont" style:family="text">
      <style:text-properties fo:font-size="9pt" style:font-size-asian="9pt" style:font-size-complex="9pt"/>
    </style:style>
    <style:style style:name="T5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5" style:parent-style-name="DefaultParagraphFont" style:family="text">
      <style:text-properties fo:font-size="9pt" style:font-size-asian="9pt" style:font-size-complex="9pt"/>
    </style:style>
    <style:style style:name="T5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8" style:parent-style-name="DefaultParagraphFont" style:family="text">
      <style:text-properties fo:font-size="9pt" style:font-size-asian="9pt" style:font-size-complex="9pt"/>
    </style:style>
    <style:style style:name="T54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5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3" style:parent-style-name="DefaultParagraphFont" style:family="text">
      <style:text-properties fo:font-size="9pt" style:font-size-asian="9pt" style:font-size-complex="9pt"/>
    </style:style>
    <style:style style:name="T5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5" style:parent-style-name="DefaultParagraphFont" style:family="text">
      <style:text-properties fo:font-size="9pt" style:font-size-asian="9pt" style:font-size-complex="9pt"/>
    </style:style>
    <style:style style:name="T5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8" style:parent-style-name="DefaultParagraphFont" style:family="text">
      <style:text-properties fo:font-size="9pt" style:font-size-asian="9pt" style:font-size-complex="9pt"/>
    </style:style>
    <style:style style:name="T5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0" style:parent-style-name="DefaultParagraphFont" style:family="text">
      <style:text-properties fo:font-size="9pt" style:font-size-asian="9pt" style:font-size-complex="9pt"/>
    </style:style>
    <style:style style:name="T5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3" style:parent-style-name="DefaultParagraphFont" style:family="text">
      <style:text-properties fo:font-size="9pt" style:font-size-asian="9pt" style:font-size-complex="9pt"/>
    </style:style>
    <style:style style:name="T5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5" style:parent-style-name="DefaultParagraphFont" style:family="text">
      <style:text-properties fo:font-size="9pt" style:font-size-asian="9pt" style:font-size-complex="9pt"/>
    </style:style>
    <style:style style:name="T5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8" style:parent-style-name="DefaultParagraphFont" style:family="text">
      <style:text-properties fo:font-size="9pt" style:font-size-asian="9pt" style:font-size-complex="9pt"/>
    </style:style>
    <style:style style:name="T5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0" style:parent-style-name="DefaultParagraphFont" style:family="text">
      <style:text-properties fo:font-size="9pt" style:font-size-asian="9pt" style:font-size-complex="9pt"/>
    </style:style>
    <style:style style:name="T5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3" style:parent-style-name="DefaultParagraphFont" style:family="text">
      <style:text-properties fo:font-size="9pt" style:font-size-asian="9pt" style:font-size-complex="9pt"/>
    </style:style>
    <style:style style:name="T5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5" style:parent-style-name="DefaultParagraphFont" style:family="text">
      <style:text-properties fo:font-size="9pt" style:font-size-asian="9pt" style:font-size-complex="9pt"/>
    </style:style>
    <style:style style:name="T5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8" style:parent-style-name="DefaultParagraphFont" style:family="text">
      <style:text-properties fo:font-size="9pt" style:font-size-asian="9pt" style:font-size-complex="9pt"/>
    </style:style>
    <style:style style:name="T5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0" style:parent-style-name="DefaultParagraphFont" style:family="text">
      <style:text-properties fo:font-size="9pt" style:font-size-asian="9pt" style:font-size-complex="9pt"/>
    </style:style>
    <style:style style:name="T5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3" style:parent-style-name="DefaultParagraphFont" style:family="text">
      <style:text-properties fo:font-size="9pt" style:font-size-asian="9pt" style:font-size-complex="9pt"/>
    </style:style>
    <style:style style:name="T5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5" style:parent-style-name="DefaultParagraphFont" style:family="text">
      <style:text-properties fo:font-size="9pt" style:font-size-asian="9pt" style:font-size-complex="9pt"/>
    </style:style>
    <style:style style:name="T5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8" style:parent-style-name="DefaultParagraphFont" style:family="text">
      <style:text-properties fo:font-size="9pt" style:font-size-asian="9pt" style:font-size-complex="9pt"/>
    </style:style>
    <style:style style:name="T5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0" style:parent-style-name="DefaultParagraphFont" style:family="text">
      <style:text-properties fo:font-size="9pt" style:font-size-asian="9pt" style:font-size-complex="9pt"/>
    </style:style>
    <style:style style:name="T5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3" style:parent-style-name="DefaultParagraphFont" style:family="text">
      <style:text-properties fo:font-size="9pt" style:font-size-asian="9pt" style:font-size-complex="9pt"/>
    </style:style>
    <style:style style:name="T5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5" style:parent-style-name="DefaultParagraphFont" style:family="text">
      <style:text-properties fo:font-size="9pt" style:font-size-asian="9pt" style:font-size-complex="9pt"/>
    </style:style>
    <style:style style:name="T5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8" style:parent-style-name="DefaultParagraphFont" style:family="text">
      <style:text-properties fo:font-size="9pt" style:font-size-asian="9pt" style:font-size-complex="9pt"/>
    </style:style>
    <style:style style:name="T55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0" style:parent-style-name="DefaultParagraphFont" style:family="text">
      <style:text-properties fo:font-size="9pt" style:font-size-asian="9pt" style:font-size-complex="9pt"/>
    </style:style>
    <style:style style:name="T5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3" style:parent-style-name="DefaultParagraphFont" style:family="text">
      <style:text-properties fo:font-size="9pt" style:font-size-asian="9pt" style:font-size-complex="9pt"/>
    </style:style>
    <style:style style:name="T5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5" style:parent-style-name="DefaultParagraphFont" style:family="text">
      <style:text-properties fo:font-size="9pt" style:font-size-asian="9pt" style:font-size-complex="9pt"/>
    </style:style>
    <style:style style:name="T5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8" style:parent-style-name="DefaultParagraphFont" style:family="text">
      <style:text-properties fo:font-size="9pt" style:font-size-asian="9pt" style:font-size-complex="9pt"/>
    </style:style>
    <style:style style:name="T5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0" style:parent-style-name="DefaultParagraphFont" style:family="text">
      <style:text-properties fo:font-size="9pt" style:font-size-asian="9pt" style:font-size-complex="9pt"/>
    </style:style>
    <style:style style:name="T5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2" style:parent-style-name="DefaultParagraphFont" style:family="text">
      <style:text-properties fo:font-size="9pt" style:font-size-asian="9pt" style:font-size-complex="9pt"/>
    </style:style>
    <style:style style:name="T5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4" style:parent-style-name="DefaultParagraphFont" style:family="text">
      <style:text-properties fo:font-size="9pt" style:font-size-asian="9pt" style:font-size-complex="9pt"/>
    </style:style>
    <style:style style:name="T5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7" style:parent-style-name="DefaultParagraphFont" style:family="text">
      <style:text-properties fo:font-size="9pt" style:font-size-asian="9pt" style:font-size-complex="9pt"/>
    </style:style>
    <style:style style:name="T5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9" style:parent-style-name="DefaultParagraphFont" style:family="text">
      <style:text-properties fo:font-size="9pt" style:font-size-asian="9pt" style:font-size-complex="9pt"/>
    </style:style>
    <style:style style:name="T5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4" style:parent-style-name="DefaultParagraphFont" style:family="text">
      <style:text-properties fo:font-size="9pt" style:font-size-asian="9pt" style:font-size-complex="9pt"/>
    </style:style>
    <style:style style:name="T5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7" style:parent-style-name="DefaultParagraphFont" style:family="text">
      <style:text-properties fo:font-size="9pt" style:font-size-asian="9pt" style:font-size-complex="9pt"/>
    </style:style>
    <style:style style:name="T5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9" style:parent-style-name="DefaultParagraphFont" style:family="text">
      <style:text-properties fo:font-size="9pt" style:font-size-asian="9pt" style:font-size-complex="9pt"/>
    </style:style>
    <style:style style:name="T5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2" style:parent-style-name="DefaultParagraphFont" style:family="text">
      <style:text-properties fo:font-size="9pt" style:font-size-asian="9pt" style:font-size-complex="9pt"/>
    </style:style>
    <style:style style:name="T5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4" style:parent-style-name="DefaultParagraphFont" style:family="text">
      <style:text-properties fo:font-size="9pt" style:font-size-asian="9pt" style:font-size-complex="9pt"/>
    </style:style>
    <style:style style:name="T5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7" style:parent-style-name="DefaultParagraphFont" style:family="text">
      <style:text-properties fo:font-size="9pt" style:font-size-asian="9pt" style:font-size-complex="9pt"/>
    </style:style>
    <style:style style:name="T5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9" style:parent-style-name="DefaultParagraphFont" style:family="text">
      <style:text-properties fo:font-size="9pt" style:font-size-asian="9pt" style:font-size-complex="9pt"/>
    </style:style>
    <style:style style:name="T5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91" style:parent-style-name="Roman" style:family="paragraph">
      <style:paragraph-properties fo:line-height="0.1763in"/>
    </style:style>
    <style:style style:name="P5592" style:parent-style-name="Roman" style:family="paragraph">
      <style:paragraph-properties fo:line-height="0.1763in"/>
    </style:style>
    <style:style style:name="T5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4" style:parent-style-name="DefaultParagraphFont" style:family="text">
      <style:text-properties fo:font-size="9pt" style:font-size-asian="9pt" style:font-size-complex="9pt"/>
    </style:style>
    <style:style style:name="T55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6" style:parent-style-name="DefaultParagraphFont" style:family="text">
      <style:text-properties fo:font-size="9pt" style:font-size-asian="9pt" style:font-size-complex="9pt"/>
    </style:style>
    <style:style style:name="P5597" style:parent-style-name="Roman" style:family="paragraph">
      <style:paragraph-properties fo:line-height="0.1763in"/>
    </style:style>
    <style:style style:name="T5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99" style:parent-style-name="Roman" style:family="paragraph">
      <style:paragraph-properties fo:line-height="0.1763in"/>
    </style:style>
    <style:style style:name="T5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1" style:parent-style-name="DefaultParagraphFont" style:family="text">
      <style:text-properties fo:font-size="9pt" style:font-size-asian="9pt" style:font-size-complex="9pt"/>
    </style:style>
    <style:style style:name="T5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3" style:parent-style-name="DefaultParagraphFont" style:family="text">
      <style:text-properties fo:font-size="9pt" style:font-size-asian="9pt" style:font-size-complex="9pt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P5609" style:parent-style-name="Roman" style:family="paragraph">
      <style:paragraph-properties fo:line-height="0.1763in"/>
    </style:style>
    <style:style style:name="T5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11" style:parent-style-name="Roman" style:family="paragraph">
      <style:paragraph-properties fo:line-height="0.1763in"/>
    </style:style>
    <style:style style:name="T5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3" style:parent-style-name="DefaultParagraphFont" style:family="text">
      <style:text-properties fo:font-size="9pt" style:font-size-asian="9pt" style:font-size-complex="9pt"/>
    </style:style>
    <style:style style:name="T5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15" style:parent-style-name="DefaultParagraphFont" style:family="text">
      <style:text-properties fo:font-size="9pt" style:font-size-asian="9pt" style:font-size-complex="9pt"/>
    </style:style>
    <style:style style:name="P5616" style:parent-style-name="Roman" style:family="paragraph">
      <style:paragraph-properties fo:line-height="0.1763in"/>
    </style:style>
    <style:style style:name="T5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18" style:parent-style-name="Roman" style:family="paragraph">
      <style:paragraph-properties fo:line-height="0.1763in"/>
    </style:style>
    <style:style style:name="T5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0" style:parent-style-name="DefaultParagraphFont" style:family="text">
      <style:text-properties fo:font-size="9pt" style:font-size-asian="9pt" style:font-size-complex="9pt"/>
    </style:style>
    <style:style style:name="T5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2" style:parent-style-name="DefaultParagraphFont" style:family="text">
      <style:text-properties fo:font-size="9pt" style:font-size-asian="9pt" style:font-size-complex="9pt"/>
    </style:style>
    <style:style style:name="P5623" style:parent-style-name="Roman" style:family="paragraph">
      <style:paragraph-properties fo:line-height="0.1763in"/>
    </style:style>
    <style:style style:name="T5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25" style:parent-style-name="Roman" style:family="paragraph">
      <style:paragraph-properties fo:line-height="0.1763in"/>
    </style:style>
    <style:style style:name="T5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7" style:parent-style-name="DefaultParagraphFont" style:family="text">
      <style:text-properties fo:font-size="9pt" style:font-size-asian="9pt" style:font-size-complex="9pt"/>
    </style:style>
    <style:style style:name="T5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9" style:parent-style-name="DefaultParagraphFont" style:family="text">
      <style:text-properties fo:font-size="9pt" style:font-size-asian="9pt" style:font-size-complex="9pt"/>
    </style:style>
    <style:style style:name="P5630" style:parent-style-name="Roman" style:family="paragraph">
      <style:paragraph-properties fo:line-height="0.1763in"/>
    </style:style>
    <style:style style:name="T5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32" style:parent-style-name="Roman" style:family="paragraph">
      <style:paragraph-properties fo:line-height="0.1763in"/>
    </style:style>
    <style:style style:name="T5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4" style:parent-style-name="DefaultParagraphFont" style:family="text">
      <style:text-properties fo:font-size="9pt" style:font-size-asian="9pt" style:font-size-complex="9pt"/>
    </style:style>
    <style:style style:name="T5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6" style:parent-style-name="DefaultParagraphFont" style:family="text">
      <style:text-properties fo:font-size="9pt" style:font-size-asian="9pt" style:font-size-complex="9pt"/>
    </style:style>
    <style:style style:name="P5637" style:parent-style-name="Roman" style:family="paragraph">
      <style:paragraph-properties fo:line-height="0.175in"/>
    </style:style>
    <style:style style:name="T5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9" style:parent-style-name="DefaultParagraphFont" style:family="text">
      <style:text-properties fo:font-style="italic" style:font-style-asian="italic" style:font-style-complex="italic"/>
    </style:style>
    <style:style style:name="T5640" style:parent-style-name="DefaultParagraphFont" style:family="text">
      <style:text-properties fo:font-style="italic" style:font-style-asian="italic" style:font-style-complex="italic"/>
    </style:style>
    <style:style style:name="T5641" style:parent-style-name="DefaultParagraphFont" style:family="text">
      <style:text-properties fo:font-style="italic" style:font-style-asian="italic" style:font-style-complex="italic"/>
    </style:style>
    <style:style style:name="T5642" style:parent-style-name="DefaultParagraphFont" style:family="text">
      <style:text-properties fo:font-style="italic" style:font-style-asian="italic" style:font-style-complex="italic"/>
    </style:style>
    <style:style style:name="T5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4" style:parent-style-name="DefaultParagraphFont" style:family="text">
      <style:text-properties fo:font-size="9pt" style:font-size-asian="9pt" style:font-size-complex="9pt"/>
    </style:style>
    <style:style style:name="T5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46" style:parent-style-name="DefaultParagraphFont" style:family="text">
      <style:text-properties fo:font-size="9pt" style:font-size-asian="9pt" style:font-size-complex="9pt"/>
    </style:style>
    <style:style style:name="T5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9" style:parent-style-name="DefaultParagraphFont" style:family="text">
      <style:text-properties fo:font-size="9pt" style:font-size-asian="9pt" style:font-size-complex="9pt"/>
    </style:style>
    <style:style style:name="T5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1" style:parent-style-name="DefaultParagraphFont" style:family="text">
      <style:text-properties fo:font-size="9pt" style:font-size-asian="9pt" style:font-size-complex="9pt"/>
    </style:style>
    <style:style style:name="T5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4" style:parent-style-name="DefaultParagraphFont" style:family="text">
      <style:text-properties fo:font-size="9pt" style:font-size-asian="9pt" style:font-size-complex="9pt"/>
    </style:style>
    <style:style style:name="T5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6" style:parent-style-name="DefaultParagraphFont" style:family="text">
      <style:text-properties fo:font-size="9pt" style:font-size-asian="9pt" style:font-size-complex="9pt"/>
    </style:style>
    <style:style style:name="T5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9" style:parent-style-name="DefaultParagraphFont" style:family="text">
      <style:text-properties fo:font-size="9pt" style:font-size-asian="9pt" style:font-size-complex="9pt"/>
    </style:style>
    <style:style style:name="T5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61" style:parent-style-name="DefaultParagraphFont" style:family="text">
      <style:text-properties fo:font-size="9pt" style:font-size-asian="9pt" style:font-size-complex="9pt"/>
    </style:style>
    <style:style style:name="T5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4" style:parent-style-name="DefaultParagraphFont" style:family="text">
      <style:text-properties fo:font-size="9pt" style:font-size-asian="9pt" style:font-size-complex="9pt"/>
    </style:style>
    <style:style style:name="T5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66" style:parent-style-name="DefaultParagraphFont" style:family="text">
      <style:text-properties fo:font-size="9pt" style:font-size-asian="9pt" style:font-size-complex="9pt"/>
    </style:style>
    <style:style style:name="T5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fo:letter-spacing="-0.0013in"/>
    </style:style>
    <style:style style:name="T5679" style:parent-style-name="DefaultParagraphFont" style:family="text">
      <style:text-properties fo:font-style="italic" style:font-style-asian="italic" style:font-style-complex="italic"/>
    </style:style>
    <style:style style:name="T5680" style:parent-style-name="DefaultParagraphFont" style:family="text">
      <style:text-properties fo:font-style="italic" style:font-style-asian="italic" style:font-style-complex="italic"/>
    </style:style>
    <style:style style:name="T5681" style:parent-style-name="DefaultParagraphFont" style:family="text">
      <style:text-properties fo:font-style="italic" style:font-style-asian="italic" style:font-style-complex="italic"/>
    </style:style>
    <style:style style:name="T5682" style:parent-style-name="DefaultParagraphFont" style:family="text">
      <style:text-properties fo:font-style="italic" style:font-style-asian="italic" style:font-style-complex="italic"/>
    </style:style>
    <style:style style:name="T5683" style:parent-style-name="DefaultParagraphFont" style:family="text">
      <style:text-properties fo:font-style="italic" style:font-style-asian="italic" style:font-style-complex="italic"/>
    </style:style>
    <style:style style:name="T5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5" style:parent-style-name="DefaultParagraphFont" style:family="text">
      <style:text-properties fo:font-size="9pt" style:font-size-asian="9pt" style:font-size-complex="9pt"/>
    </style:style>
    <style:style style:name="T5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7" style:parent-style-name="DefaultParagraphFont" style:family="text">
      <style:text-properties fo:font-size="9pt" style:font-size-asian="9pt" style:font-size-complex="9pt"/>
    </style:style>
    <style:style style:name="T5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0" style:parent-style-name="DefaultParagraphFont" style:family="text">
      <style:text-properties fo:font-size="9pt" style:font-size-asian="9pt" style:font-size-complex="9pt"/>
    </style:style>
    <style:style style:name="T5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5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5" style:parent-style-name="DefaultParagraphFont" style:family="text">
      <style:text-properties fo:font-size="9pt" style:font-size-asian="9pt" style:font-size-complex="9pt"/>
    </style:style>
    <style:style style:name="T5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7" style:parent-style-name="DefaultParagraphFont" style:family="text">
      <style:text-properties fo:font-size="9pt" style:font-size-asian="9pt" style:font-size-complex="9pt"/>
    </style:style>
    <style:style style:name="T5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0" style:parent-style-name="DefaultParagraphFont" style:family="text">
      <style:text-properties fo:font-size="9pt" style:font-size-asian="9pt" style:font-size-complex="9pt"/>
    </style:style>
    <style:style style:name="T5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2" style:parent-style-name="DefaultParagraphFont" style:family="text">
      <style:text-properties fo:font-size="9pt" style:font-size-asian="9pt" style:font-size-complex="9pt"/>
    </style:style>
    <style:style style:name="T5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04" style:parent-style-name="Roman" style:family="paragraph">
      <style:paragraph-properties fo:line-height="0.1763in"/>
    </style:style>
    <style:style style:name="P5705" style:parent-style-name="Roman" style:family="paragraph">
      <style:paragraph-properties fo:line-height="0.1763in"/>
    </style:style>
    <style:style style:name="T5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7" style:parent-style-name="DefaultParagraphFont" style:family="text">
      <style:text-properties fo:font-size="9pt" style:font-size-asian="9pt" style:font-size-complex="9pt"/>
    </style:style>
    <style:style style:name="T5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9" style:parent-style-name="DefaultParagraphFont" style:family="text">
      <style:text-properties fo:font-size="9pt" style:font-size-asian="9pt" style:font-size-complex="9pt"/>
    </style:style>
    <style:style style:name="P5710" style:parent-style-name="Roman" style:family="paragraph">
      <style:paragraph-properties fo:line-height="0.1763in"/>
    </style:style>
    <style:style style:name="T5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12" style:parent-style-name="Roman" style:family="paragraph">
      <style:paragraph-properties fo:line-height="0.1763in"/>
    </style:style>
    <style:style style:name="T5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4" style:parent-style-name="DefaultParagraphFont" style:family="text">
      <style:text-properties fo:font-size="9pt" style:font-size-asian="9pt" style:font-size-complex="9pt"/>
    </style:style>
    <style:style style:name="T5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16" style:parent-style-name="DefaultParagraphFont" style:family="text">
      <style:text-properties fo:font-size="9pt" style:font-size-asian="9pt" style:font-size-complex="9pt"/>
    </style:style>
    <style:style style:name="P5717" style:parent-style-name="Roman" style:family="paragraph">
      <style:paragraph-properties fo:line-height="0.1763in"/>
    </style:style>
    <style:style style:name="T5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19" style:parent-style-name="Roman" style:family="paragraph">
      <style:paragraph-properties fo:line-height="0.1763in"/>
    </style:style>
    <style:style style:name="P5720" style:parent-style-name="Roman" style:family="paragraph">
      <style:paragraph-properties fo:line-height="0.1763in"/>
    </style:style>
    <style:style style:name="T5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2" style:parent-style-name="DefaultParagraphFont" style:family="text">
      <style:text-properties fo:font-size="9pt" style:font-size-asian="9pt" style:font-size-complex="9pt"/>
    </style:style>
    <style:style style:name="T5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4" style:parent-style-name="DefaultParagraphFont" style:family="text">
      <style:text-properties fo:font-size="9pt" style:font-size-asian="9pt" style:font-size-complex="9pt"/>
    </style:style>
    <style:style style:name="P5725" style:parent-style-name="Roman" style:family="paragraph">
      <style:paragraph-properties fo:line-height="0.175in"/>
    </style:style>
    <style:style style:name="T5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27" style:parent-style-name="Roman" style:family="paragraph">
      <style:paragraph-properties fo:line-height="0.175in"/>
    </style:style>
    <style:style style:name="P5728" style:parent-style-name="Roman" style:family="paragraph">
      <style:paragraph-properties fo:line-height="0.175in"/>
    </style:style>
    <style:style style:name="T5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0" style:parent-style-name="DefaultParagraphFont" style:family="text">
      <style:text-properties fo:font-size="9pt" style:font-size-asian="9pt" style:font-size-complex="9pt"/>
    </style:style>
    <style:style style:name="T5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32" style:parent-style-name="DefaultParagraphFont" style:family="text">
      <style:text-properties fo:font-size="9pt" style:font-size-asian="9pt" style:font-size-complex="9pt"/>
    </style:style>
    <style:style style:name="T5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4" style:parent-style-name="DefaultParagraphFont" style:family="text">
      <style:text-properties fo:font-style="italic" style:font-style-asian="italic" style:font-style-complex="italic"/>
    </style:style>
    <style:style style:name="T5735" style:parent-style-name="DefaultParagraphFont" style:family="text">
      <style:text-properties fo:font-style="italic" style:font-style-asian="italic" style:font-style-complex="italic"/>
    </style:style>
    <style:style style:name="T5736" style:parent-style-name="DefaultParagraphFont" style:family="text">
      <style:text-properties fo:font-style="italic" style:font-style-asian="italic" style:font-style-complex="italic"/>
    </style:style>
    <style:style style:name="T5737" style:parent-style-name="DefaultParagraphFont" style:family="text">
      <style:text-properties fo:font-style="italic" style:font-style-asian="italic" style:font-style-complex="italic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font-style="italic" style:font-style-asian="italic" style:font-style-complex="italic"/>
    </style:style>
    <style:style style:name="T5744" style:parent-style-name="DefaultParagraphFont" style:family="text">
      <style:text-properties fo:font-style="italic" style:font-style-asian="italic" style:font-style-complex="italic"/>
    </style:style>
    <style:style style:name="T5745" style:parent-style-name="DefaultParagraphFont" style:family="text">
      <style:text-properties fo:font-style="italic" style:font-style-asian="italic" style:font-style-complex="italic"/>
    </style:style>
    <style:style style:name="T5746" style:parent-style-name="DefaultParagraphFont" style:family="text">
      <style:text-properties fo:font-style="italic" style:font-style-asian="italic" style:font-style-complex="italic"/>
    </style:style>
    <style:style style:name="T5747" style:parent-style-name="DefaultParagraphFont" style:family="text">
      <style:text-properties fo:font-style="italic" style:font-style-asian="italic" style:font-style-complex="italic"/>
    </style:style>
    <style:style style:name="T5748" style:parent-style-name="DefaultParagraphFont" style:family="text">
      <style:text-properties fo:font-style="italic" style:font-style-asian="italic" style:font-style-complex="italic"/>
    </style:style>
    <style:style style:name="T5749" style:parent-style-name="DefaultParagraphFont" style:family="text">
      <style:text-properties fo:font-style="italic" style:font-style-asian="italic" style:font-style-complex="italic"/>
    </style:style>
    <style:style style:name="T5750" style:parent-style-name="DefaultParagraphFont" style:family="text">
      <style:text-properties fo:font-style="italic" style:font-style-asian="italic" style:font-style-complex="italic"/>
    </style:style>
    <style:style style:name="T5751" style:parent-style-name="DefaultParagraphFont" style:family="text">
      <style:text-properties fo:font-style="italic" style:font-style-asian="italic" style:font-style-complex="italic"/>
    </style:style>
    <style:style style:name="T5752" style:parent-style-name="DefaultParagraphFont" style:family="text">
      <style:text-properties fo:font-style="italic" style:font-style-asian="italic" style:font-style-complex="italic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0" style:parent-style-name="DefaultParagraphFont" style:family="text">
      <style:text-properties fo:font-style="italic" style:font-style-asian="italic" style:font-style-complex="italic"/>
    </style:style>
    <style:style style:name="T5761" style:parent-style-name="DefaultParagraphFont" style:family="text">
      <style:text-properties fo:font-style="italic" style:font-style-asian="italic" style:font-style-complex="italic"/>
    </style:style>
    <style:style style:name="T5762" style:parent-style-name="DefaultParagraphFont" style:family="text">
      <style:text-properties fo:font-style="italic" style:font-style-asian="italic" style:font-style-complex="italic"/>
    </style:style>
    <style:style style:name="T5763" style:parent-style-name="DefaultParagraphFont" style:family="text">
      <style:text-properties fo:font-style="italic" style:font-style-asian="italic" style:font-style-complex="italic"/>
    </style:style>
    <style:style style:name="T5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P5782" style:parent-style-name="Priemimas" style:family="paragraph">
      <style:paragraph-properties fo:break-before="column"/>
    </style:style>
    <style:style style:name="P5783" style:parent-style-name="Roman" style:family="paragraph">
      <style:text-properties fo:color="#000000"/>
    </style:style>
    <style:style style:name="T5784" style:parent-style-name="DefaultParagraphFont" style:family="text">
      <style:text-properties fo:color="#000000"/>
    </style:style>
    <style:style style:name="T5785" style:parent-style-name="DefaultParagraphFont" style:family="text">
      <style:text-properties fo:color="#000000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font-style="italic" style:font-style-asian="italic" style:font-style-complex="italic"/>
    </style:style>
    <style:style style:name="T5790" style:parent-style-name="DefaultParagraphFont" style:family="text">
      <style:text-properties fo:font-style="italic" style:font-style-asian="italic" style:font-style-complex="italic"/>
    </style:style>
    <style:style style:name="T5791" style:parent-style-name="DefaultParagraphFont" style:family="text">
      <style:text-properties fo:font-style="italic" style:font-style-asian="italic" style:font-style-complex="italic"/>
    </style:style>
    <style:style style:name="T5792" style:parent-style-name="DefaultParagraphFont" style:family="text">
      <style:text-properties fo:font-style="italic" style:font-style-asian="italic" style:font-style-complex="italic"/>
    </style:style>
    <style:style style:name="T5793" style:parent-style-name="DefaultParagraphFont" style:family="text">
      <style:text-properties fo:font-style="italic" style:font-style-asian="italic" style:font-style-complex="italic"/>
    </style:style>
    <style:style style:name="T5794" style:parent-style-name="DefaultParagraphFont" style:family="text">
      <style:text-properties fo:font-style="italic" style:font-style-asian="italic" style:font-style-complex="italic"/>
    </style:style>
    <style:style style:name="T5795" style:parent-style-name="DefaultParagraphFont" style:family="text">
      <style:text-properties fo:font-style="italic" style:font-style-asian="italic" style:font-style-complex="italic"/>
    </style:style>
    <style:style style:name="T5796" style:parent-style-name="DefaultParagraphFont" style:family="text">
      <style:text-properties fo:font-style="italic" style:font-style-asian="italic" style:font-style-complex="italic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4" style:parent-style-name="DefaultParagraphFont" style:family="text">
      <style:text-properties fo:font-style="italic" style:font-style-asian="italic" style:font-style-complex="italic"/>
    </style:style>
    <style:style style:name="T5805" style:parent-style-name="DefaultParagraphFont" style:family="text">
      <style:text-properties fo:font-style="italic" style:font-style-asian="italic" style:font-style-complex="italic"/>
    </style:style>
    <style:style style:name="T5806" style:parent-style-name="DefaultParagraphFont" style:family="text">
      <style:text-properties fo:font-style="italic" style:font-style-asian="italic" style:font-style-complex="italic"/>
    </style:style>
    <style:style style:name="T5807" style:parent-style-name="DefaultParagraphFont" style:family="text">
      <style:text-properties fo:font-style="italic" style:font-style-asian="italic" style:font-style-complex="italic"/>
    </style:style>
    <style:style style:name="T5808" style:parent-style-name="DefaultParagraphFont" style:family="text">
      <style:text-properties fo:font-style="italic" style:font-style-asian="italic" style:font-style-complex="italic"/>
    </style:style>
    <style:style style:name="T5809" style:parent-style-name="DefaultParagraphFont" style:family="text">
      <style:text-properties fo:font-style="italic" style:font-style-asian="italic" style:font-style-complex="italic"/>
    </style:style>
    <style:style style:name="T5810" style:parent-style-name="DefaultParagraphFont" style:family="text">
      <style:text-properties fo:font-style="italic" style:font-style-asian="italic" style:font-style-complex="italic"/>
    </style:style>
    <style:style style:name="T5811" style:parent-style-name="DefaultParagraphFont" style:family="text">
      <style:text-properties fo:font-style="italic" style:font-style-asian="italic" style:font-style-complex="italic"/>
    </style:style>
    <style:style style:name="T5812" style:parent-style-name="DefaultParagraphFont" style:family="text">
      <style:text-properties fo:font-style="italic" style:font-style-asian="italic" style:font-style-complex="italic"/>
    </style:style>
    <style:style style:name="T5813" style:parent-style-name="DefaultParagraphFont" style:family="text">
      <style:text-properties fo:font-style="italic" style:font-style-asian="italic" style:font-style-complex="italic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P5821" style:parent-style-name="Roman" style:family="paragraph">
      <style:text-properties fo:color="#000000"/>
    </style:style>
    <style:style style:name="P5822" style:parent-style-name="Roman" style:family="paragraph">
      <style:text-properties fo:color="#000000"/>
    </style:style>
    <style:style style:name="P5823" style:parent-style-name="Roman" style:family="paragraph">
      <style:text-properties fo:color="#000000"/>
    </style:style>
    <style:style style:name="T5824" style:parent-style-name="DefaultParagraphFont" style:family="text">
      <style:text-properties fo:color="#000000" fo:letter-spacing="0.0013in"/>
    </style:style>
    <style:style style:name="T5825" style:parent-style-name="DefaultParagraphFont" style:family="text">
      <style:text-properties fo:color="#000000" fo:letter-spacing="0.0013in"/>
    </style:style>
    <style:style style:name="T5826" style:parent-style-name="DefaultParagraphFont" style:family="text">
      <style:text-properties fo:color="#000000" fo:letter-spacing="0.0013in"/>
    </style:style>
    <style:style style:name="T5827" style:parent-style-name="DefaultParagraphFont" style:family="text">
      <style:text-properties fo:color="#000000" fo:letter-spacing="0.0013in"/>
    </style:style>
    <style:style style:name="T5828" style:parent-style-name="DefaultParagraphFont" style:family="text">
      <style:text-properties fo:color="#000000" fo:letter-spacing="0.0013in"/>
    </style:style>
    <style:style style:name="T5829" style:parent-style-name="DefaultParagraphFont" style:family="text">
      <style:text-properties fo:color="#000000" fo:letter-spacing="0.0013in"/>
    </style:style>
    <style:style style:name="T5830" style:parent-style-name="DefaultParagraphFont" style:family="text">
      <style:text-properties fo:color="#000000" fo:letter-spacing="0.0013in"/>
    </style:style>
    <style:style style:name="T5831" style:parent-style-name="DefaultParagraphFont" style:family="text">
      <style:text-properties fo:color="#000000" fo:letter-spacing="0.0013in"/>
    </style:style>
    <style:style style:name="T5832" style:parent-style-name="DefaultParagraphFont" style:family="text">
      <style:text-properties fo:color="#000000" fo:letter-spacing="0.0013in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font-style="italic" style:font-style-asian="italic" style:font-style-complex="italic" fo:color="#000000"/>
    </style:style>
    <style:style style:name="T5849" style:parent-style-name="DefaultParagraphFont" style:family="text">
      <style:text-properties fo:font-style="italic" style:font-style-asian="italic" style:font-style-complex="italic"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P5858" style:parent-style-name="Laikas" style:family="paragraph">
      <style:paragraph-properties fo:break-before="page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fo:color="#000000"/>
    </style:style>
    <style:style style:name="T5863" style:parent-style-name="DefaultParagraphFont" style:family="text">
      <style:text-properties fo:color="#000000"/>
    </style:style>
    <style:style style:name="T5864" style:parent-style-name="DefaultParagraphFont" style:family="text">
      <style:text-properties fo:font-style="italic" style:font-style-asian="italic" style:font-style-complex="italic"/>
    </style:style>
    <style:style style:name="T5865" style:parent-style-name="DefaultParagraphFont" style:family="text">
      <style:text-properties fo:font-style="italic" style:font-style-asian="italic" style:font-style-complex="italic"/>
    </style:style>
    <style:style style:name="T5866" style:parent-style-name="DefaultParagraphFont" style:family="text">
      <style:text-properties fo:font-style="italic" style:font-style-asian="italic" style:font-style-complex="italic"/>
    </style:style>
    <style:style style:name="T5867" style:parent-style-name="DefaultParagraphFont" style:family="text">
      <style:text-properties fo:font-style="italic" style:font-style-asian="italic" style:font-style-complex="italic"/>
    </style:style>
    <style:style style:name="T5868" style:parent-style-name="DefaultParagraphFont" style:family="text">
      <style:text-properties fo:font-style="italic" style:font-style-asian="italic" style:font-style-complex="italic"/>
    </style:style>
    <style:style style:name="T5869" style:parent-style-name="DefaultParagraphFont" style:family="text">
      <style:text-properties fo:font-style="italic" style:font-style-asian="italic" style:font-style-complex="italic"/>
    </style:style>
    <style:style style:name="T5870" style:parent-style-name="DefaultParagraphFont" style:family="text">
      <style:text-properties fo:font-style="italic" style:font-style-asian="italic" style:font-style-complex="italic"/>
    </style:style>
    <style:style style:name="T5871" style:parent-style-name="DefaultParagraphFont" style:family="text">
      <style:text-properties fo:font-style="italic" style:font-style-asian="italic" style:font-style-complex="italic"/>
    </style:style>
    <style:style style:name="P5872" style:parent-style-name="Roman" style:family="paragraph">
      <style:text-properties fo:color="#000000"/>
    </style:style>
    <style:style style:name="T5873" style:parent-style-name="DefaultParagraphFont" style:family="text">
      <style:text-properties fo:color="#000000"/>
    </style:style>
    <style:style style:name="T5874" style:parent-style-name="DefaultParagraphFont" style:family="text">
      <style:text-properties fo:color="#000000"/>
    </style:style>
    <style:style style:name="T5875" style:parent-style-name="DefaultParagraphFont" style:family="text">
      <style:text-properties fo:color="#000000"/>
    </style:style>
    <style:style style:name="T5876" style:parent-style-name="DefaultParagraphFont" style:family="text">
      <style:text-properties fo:color="#000000"/>
    </style:style>
    <style:style style:name="T5877" style:parent-style-name="DefaultParagraphFont" style:family="text">
      <style:text-properties fo:color="#000000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/>
    </style:style>
    <style:style style:name="T5880" style:parent-style-name="DefaultParagraphFont" style:family="text">
      <style:text-properties fo:color="#000000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/>
    </style:style>
    <style:style style:name="T5887" style:parent-style-name="DefaultParagraphFont" style:family="text">
      <style:text-properties fo:color="#000000"/>
    </style:style>
    <style:style style:name="T5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0" style:parent-style-name="DefaultParagraphFont" style:family="text">
      <style:text-properties fo:font-style="italic" style:font-style-asian="italic" style:font-style-complex="italic"/>
    </style:style>
    <style:style style:name="T5891" style:parent-style-name="DefaultParagraphFont" style:family="text">
      <style:text-properties fo:font-style="italic" style:font-style-asian="italic" style:font-style-complex="italic"/>
    </style:style>
    <style:style style:name="T5892" style:parent-style-name="DefaultParagraphFont" style:family="text">
      <style:text-properties fo:font-style="italic" style:font-style-asian="italic" style:font-style-complex="italic"/>
    </style:style>
    <style:style style:name="T5893" style:parent-style-name="DefaultParagraphFont" style:family="text">
      <style:text-properties fo:font-style="italic" style:font-style-asian="italic" style:font-style-complex="italic"/>
    </style:style>
    <style:style style:name="T5894" style:parent-style-name="DefaultParagraphFont" style:family="text">
      <style:text-properties fo:font-style="italic" style:font-style-asian="italic" style:font-style-complex="italic"/>
    </style:style>
    <style:style style:name="T5895" style:parent-style-name="DefaultParagraphFont" style:family="text">
      <style:text-properties fo:font-style="italic" style:font-style-asian="italic" style:font-style-complex="italic"/>
    </style:style>
    <style:style style:name="T5896" style:parent-style-name="DefaultParagraphFont" style:family="text">
      <style:text-properties fo:font-style="italic" style:font-style-asian="italic" style:font-style-complex="italic"/>
    </style:style>
    <style:style style:name="T5897" style:parent-style-name="DefaultParagraphFont" style:family="text">
      <style:text-properties fo:font-style="italic" style:font-style-asian="italic" style:font-style-complex="italic"/>
    </style:style>
    <style:style style:name="T5898" style:parent-style-name="DefaultParagraphFont" style:family="text">
      <style:text-properties fo:font-style="italic" style:font-style-asian="italic" style:font-style-complex="italic"/>
    </style:style>
    <style:style style:name="T5899" style:parent-style-name="DefaultParagraphFont" style:family="text">
      <style:text-properties fo:font-style="italic" style:font-style-asian="italic" style:font-style-complex="italic"/>
    </style:style>
    <style:style style:name="T5900" style:parent-style-name="DefaultParagraphFont" style:family="text">
      <style:text-properties fo:font-style="italic" style:font-style-asian="italic" style:font-style-complex="italic"/>
    </style:style>
    <style:style style:name="T5901" style:parent-style-name="DefaultParagraphFont" style:family="text">
      <style:text-properties fo:font-style="italic" style:font-style-asian="italic" style:font-style-complex="italic"/>
    </style:style>
    <style:style style:name="T5902" style:parent-style-name="DefaultParagraphFont" style:family="text">
      <style:text-properties fo:font-style="italic" style:font-style-asian="italic" style:font-style-complex="italic"/>
    </style:style>
    <style:style style:name="T5903" style:parent-style-name="DefaultParagraphFont" style:family="text">
      <style:text-properties fo:font-style="italic" style:font-style-asian="italic" style:font-style-complex="italic"/>
    </style:style>
    <style:style style:name="T5904" style:parent-style-name="DefaultParagraphFont" style:family="text">
      <style:text-properties fo:font-style="italic" style:font-style-asian="italic" style:font-style-complex="italic"/>
    </style:style>
    <style:style style:name="T5905" style:parent-style-name="DefaultParagraphFont" style:family="text">
      <style:text-properties fo:font-style="italic" style:font-style-asian="italic" style:font-style-complex="italic"/>
    </style:style>
    <style:style style:name="T5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7" style:parent-style-name="DefaultParagraphFont" style:family="text">
      <style:text-properties fo:font-size="9pt" style:font-size-asian="9pt" style:font-size-complex="9pt"/>
    </style:style>
    <style:style style:name="T5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09" style:parent-style-name="DefaultParagraphFont" style:family="text">
      <style:text-properties fo:font-size="9pt" style:font-size-asian="9pt" style:font-size-complex="9pt"/>
    </style:style>
    <style:style style:name="T591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2" style:parent-style-name="DefaultParagraphFont" style:family="text">
      <style:text-properties fo:font-size="9pt" style:font-size-asian="9pt" style:font-size-complex="9pt"/>
    </style:style>
    <style:style style:name="T5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4" style:parent-style-name="DefaultParagraphFont" style:family="text">
      <style:text-properties fo:font-size="9pt" style:font-size-asian="9pt" style:font-size-complex="9pt"/>
    </style:style>
    <style:style style:name="T5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2" style:parent-style-name="DefaultParagraphFont" style:family="text">
      <style:text-properties fo:font-size="9pt" style:font-size-asian="9pt" style:font-size-complex="9pt"/>
    </style:style>
    <style:style style:name="T5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4" style:parent-style-name="DefaultParagraphFont" style:family="text">
      <style:text-properties fo:font-size="9pt" style:font-size-asian="9pt" style:font-size-complex="9pt"/>
    </style:style>
    <style:style style:name="T59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color="#000000"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color="#000000" fo:letter-spacing="-0.0013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font-style="italic" style:font-style-asian="italic" style:font-style-complex="italic"/>
    </style:style>
    <style:style style:name="T5943" style:parent-style-name="DefaultParagraphFont" style:family="text">
      <style:text-properties fo:font-style="italic" style:font-style-asian="italic" style:font-style-complex="italic"/>
    </style:style>
    <style:style style:name="T5944" style:parent-style-name="DefaultParagraphFont" style:family="text">
      <style:text-properties fo:font-style="italic" style:font-style-asian="italic" style:font-style-complex="italic"/>
    </style:style>
    <style:style style:name="P5945" style:parent-style-name="Laikas" style:family="paragraph">
      <style:paragraph-properties fo:margin-top="0.1388in"/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font-style="italic" style:font-style-asian="italic" style:font-style-complex="italic"/>
    </style:style>
    <style:style style:name="T5952" style:parent-style-name="DefaultParagraphFont" style:family="text">
      <style:text-properties fo:font-style="italic" style:font-style-asian="italic" style:font-style-complex="italic"/>
    </style:style>
    <style:style style:name="T5953" style:parent-style-name="DefaultParagraphFont" style:family="text">
      <style:text-properties fo:font-style="italic" style:font-style-asian="italic" style:font-style-complex="italic"/>
    </style:style>
    <style:style style:name="T5954" style:parent-style-name="DefaultParagraphFont" style:family="text">
      <style:text-properties fo:font-style="italic" style:font-style-asian="italic" style:font-style-complex="italic"/>
    </style:style>
    <style:style style:name="T5955" style:parent-style-name="DefaultParagraphFont" style:family="text">
      <style:text-properties fo:font-style="italic" style:font-style-asian="italic" style:font-style-complex="italic"/>
    </style:style>
    <style:style style:name="T5956" style:parent-style-name="DefaultParagraphFont" style:family="text">
      <style:text-properties fo:font-style="italic" style:font-style-asian="italic" style:font-style-complex="italic"/>
    </style:style>
    <style:style style:name="T5957" style:parent-style-name="DefaultParagraphFont" style:family="text">
      <style:text-properties fo:font-style="italic" style:font-style-asian="italic" style:font-style-complex="italic"/>
    </style:style>
    <style:style style:name="T5958" style:parent-style-name="DefaultParagraphFont" style:family="text">
      <style:text-properties fo:font-style="italic" style:font-style-asian="italic" style:font-style-complex="italic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/>
    </style:style>
    <style:style style:name="T5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966" style:parent-style-name="DefaultParagraphFont" style:family="text">
      <style:text-properties fo:font-style="italic" style:font-style-asian="italic" style:font-style-complex="italic"/>
    </style:style>
    <style:style style:name="T5967" style:parent-style-name="DefaultParagraphFont" style:family="text">
      <style:text-properties fo:font-style="italic" style:font-style-asian="italic" style:font-style-complex="italic"/>
    </style:style>
    <style:style style:name="T5968" style:parent-style-name="DefaultParagraphFont" style:family="text">
      <style:text-properties fo:font-style="italic" style:font-style-asian="italic" style:font-style-complex="italic"/>
    </style:style>
    <style:style style:name="T5969" style:parent-style-name="DefaultParagraphFont" style:family="text">
      <style:text-properties fo:font-style="italic" style:font-style-asian="italic" style:font-style-complex="italic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P5979" style:parent-style-name="Roman" style:family="paragraph">
      <style:text-properties fo:color="#000000"/>
    </style:style>
    <style:style style:name="P5980" style:parent-style-name="Roman" style:family="paragraph">
      <style:text-properties fo:color="#000000"/>
    </style:style>
    <style:style style:name="P5981" style:parent-style-name="Roman" style:family="paragraph">
      <style:text-properties fo:color="#000000"/>
    </style:style>
    <style:style style:name="P5982" style:parent-style-name="Roman" style:family="paragraph">
      <style:text-properties fo:color="#000000"/>
    </style:style>
    <style:style style:name="T5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84" style:parent-style-name="Roman" style:family="paragraph">
      <style:paragraph-properties fo:line-height="0.1763in"/>
    </style:style>
    <style:style style:name="P5985" style:parent-style-name="Roman" style:family="paragraph">
      <style:paragraph-properties fo:line-height="0.1763in"/>
    </style:style>
    <style:style style:name="P5986" style:parent-style-name="Roman" style:family="paragraph">
      <style:paragraph-properties fo:line-height="0.175in"/>
    </style:style>
    <style:style style:name="P5987" style:parent-style-name="Roman" style:family="paragraph">
      <style:paragraph-properties fo:line-height="0.175in"/>
    </style:style>
    <style:style style:name="T5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0" style:parent-style-name="DefaultParagraphFont" style:family="text">
      <style:text-properties fo:font-size="9pt" style:font-size-asian="9pt" style:font-size-complex="9pt"/>
    </style:style>
    <style:style style:name="T5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2" style:parent-style-name="DefaultParagraphFont" style:family="text">
      <style:text-properties fo:font-size="9pt" style:font-size-asian="9pt" style:font-size-complex="9pt"/>
    </style:style>
    <style:style style:name="T5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4" style:parent-style-name="DefaultParagraphFont" style:family="text">
      <style:text-properties fo:font-style="italic" style:font-style-asian="italic" style:font-style-complex="italic"/>
    </style:style>
    <style:style style:name="T5995" style:parent-style-name="DefaultParagraphFont" style:family="text">
      <style:text-properties fo:font-style="italic" style:font-style-asian="italic" style:font-style-complex="italic"/>
    </style:style>
    <style:style style:name="T5996" style:parent-style-name="DefaultParagraphFont" style:family="text">
      <style:text-properties fo:font-style="italic" style:font-style-asian="italic" style:font-style-complex="italic"/>
    </style:style>
    <style:style style:name="T5997" style:parent-style-name="DefaultParagraphFont" style:family="text">
      <style:text-properties fo:font-style="italic" style:font-style-asian="italic" style:font-style-complex="italic"/>
    </style:style>
    <style:style style:name="T59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2" style:parent-style-name="DefaultParagraphFont" style:family="text">
      <style:text-properties fo:font-size="9pt" style:font-size-asian="9pt" style:font-size-complex="9pt"/>
    </style:style>
    <style:style style:name="T6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04" style:parent-style-name="DefaultParagraphFont" style:family="text">
      <style:text-properties fo:font-size="9pt" style:font-size-asian="9pt" style:font-size-complex="9pt"/>
    </style:style>
    <style:style style:name="T6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8" style:parent-style-name="DefaultParagraphFont" style:family="text">
      <style:text-properties fo:font-size="9pt" style:font-size-asian="9pt" style:font-size-complex="9pt"/>
    </style:style>
    <style:style style:name="T6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10" style:parent-style-name="DefaultParagraphFont" style:family="text">
      <style:text-properties fo:font-size="9pt" style:font-size-asian="9pt" style:font-size-complex="9pt"/>
    </style:style>
    <style:style style:name="T6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3" style:parent-style-name="DefaultParagraphFont" style:family="text">
      <style:text-properties fo:font-size="9pt" style:font-size-asian="9pt" style:font-size-complex="9pt"/>
    </style:style>
    <style:style style:name="T6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15" style:parent-style-name="DefaultParagraphFont" style:family="text">
      <style:text-properties fo:font-size="9pt" style:font-size-asian="9pt" style:font-size-complex="9pt"/>
    </style:style>
    <style:style style:name="T6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18" style:parent-style-name="Roman" style:family="paragraph">
      <style:paragraph-properties fo:line-height="0.1763in"/>
    </style:style>
    <style:style style:name="T6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0" style:parent-style-name="DefaultParagraphFont" style:family="text">
      <style:text-properties fo:font-size="9pt" style:font-size-asian="9pt" style:font-size-complex="9pt"/>
    </style:style>
    <style:style style:name="T6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2" style:parent-style-name="DefaultParagraphFont" style:family="text">
      <style:text-properties fo:font-size="9pt" style:font-size-asian="9pt" style:font-size-complex="9pt"/>
    </style:style>
    <style:style style:name="P6023" style:parent-style-name="Roman" style:family="paragraph">
      <style:paragraph-properties fo:line-height="0.1763in"/>
    </style:style>
    <style:style style:name="T6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25" style:parent-style-name="Roman" style:family="paragraph">
      <style:paragraph-properties fo:line-height="0.1763in"/>
    </style:style>
    <style:style style:name="T6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27" style:parent-style-name="Roman" style:family="paragraph">
      <style:paragraph-properties fo:line-height="0.1763in"/>
    </style:style>
    <style:style style:name="T6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9" style:parent-style-name="DefaultParagraphFont" style:family="text">
      <style:text-properties fo:font-size="9pt" style:font-size-asian="9pt" style:font-size-complex="9pt"/>
    </style:style>
    <style:style style:name="T6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1" style:parent-style-name="DefaultParagraphFont" style:family="text">
      <style:text-properties fo:font-size="9pt" style:font-size-asian="9pt" style:font-size-complex="9pt"/>
    </style:style>
    <style:style style:name="P6032" style:parent-style-name="Roman" style:family="paragraph">
      <style:paragraph-properties fo:line-height="0.175in"/>
    </style:style>
    <style:style style:name="T6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34" style:parent-style-name="Roman" style:family="paragraph">
      <style:paragraph-properties fo:line-height="0.175in"/>
    </style:style>
    <style:style style:name="T6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6" style:parent-style-name="DefaultParagraphFont" style:family="text">
      <style:text-properties fo:font-size="9pt" style:font-size-asian="9pt" style:font-size-complex="9pt"/>
    </style:style>
    <style:style style:name="T6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8" style:parent-style-name="DefaultParagraphFont" style:family="text">
      <style:text-properties fo:font-size="9pt" style:font-size-asian="9pt" style:font-size-complex="9pt"/>
    </style:style>
    <style:style style:name="P6039" style:parent-style-name="Roman" style:family="paragraph">
      <style:paragraph-properties fo:line-height="0.1763in"/>
    </style:style>
    <style:style style:name="T6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41" style:parent-style-name="Roman" style:family="paragraph">
      <style:paragraph-properties fo:line-height="0.1763in"/>
    </style:style>
    <style:style style:name="T6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43" style:parent-style-name="Roman" style:family="paragraph">
      <style:paragraph-properties fo:line-height="0.175in"/>
    </style:style>
    <style:style style:name="T6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5" style:parent-style-name="DefaultParagraphFont" style:family="text">
      <style:text-properties fo:font-size="9pt" style:font-size-asian="9pt" style:font-size-complex="9pt"/>
    </style:style>
    <style:style style:name="T6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7" style:parent-style-name="DefaultParagraphFont" style:family="text">
      <style:text-properties fo:font-size="9pt" style:font-size-asian="9pt" style:font-size-complex="9pt"/>
    </style:style>
    <style:style style:name="P6048" style:parent-style-name="Roman" style:family="paragraph">
      <style:paragraph-properties fo:line-height="0.175in"/>
    </style:style>
    <style:style style:name="T6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1" style:parent-style-name="DefaultParagraphFont" style:family="text">
      <style:text-properties fo:font-style="italic" style:font-style-asian="italic" style:font-style-complex="italic"/>
    </style:style>
    <style:style style:name="T6052" style:parent-style-name="DefaultParagraphFont" style:family="text">
      <style:text-properties fo:font-style="italic" style:font-style-asian="italic" style:font-style-complex="italic"/>
    </style:style>
    <style:style style:name="T6053" style:parent-style-name="DefaultParagraphFont" style:family="text">
      <style:text-properties fo:font-style="italic" style:font-style-asian="italic" style:font-style-complex="italic"/>
    </style:style>
    <style:style style:name="T6054" style:parent-style-name="DefaultParagraphFont" style:family="text">
      <style:text-properties fo:font-style="italic" style:font-style-asian="italic" style:font-style-complex="italic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style:text-position="super 66.6%" fo:font-size="9pt" style:font-size-asian="9pt" style:font-size-complex="9pt"/>
    </style:style>
    <style:style style:name="T6067" style:parent-style-name="DefaultParagraphFont" style:family="text">
      <style:text-properties style:text-position="super 66.6%" fo:font-size="9pt" style:font-size-asian="9pt" style:font-size-complex="9pt"/>
    </style:style>
    <style:style style:name="T6068" style:parent-style-name="DefaultParagraphFont" style:family="text">
      <style:text-properties style:text-position="super 66.6%" fo:font-size="9pt" style:font-size-asian="9pt" style:font-size-complex="9pt"/>
    </style:style>
    <style:style style:name="T6069" style:parent-style-name="DefaultParagraphFont" style:family="text">
      <style:text-properties fo:font-style="italic" style:font-style-asian="italic" style:font-style-complex="italic"/>
    </style:style>
    <style:style style:name="T6070" style:parent-style-name="DefaultParagraphFont" style:family="text">
      <style:text-properties fo:font-style="italic" style:font-style-asian="italic" style:font-style-complex="italic"/>
    </style:style>
    <style:style style:name="T6071" style:parent-style-name="DefaultParagraphFont" style:family="text">
      <style:text-properties fo:font-style="italic" style:font-style-asian="italic" style:font-style-complex="italic"/>
    </style:style>
    <style:style style:name="P6072" style:parent-style-name="Roman" style:family="paragraph">
      <style:paragraph-properties fo:margin-top="0.1388in"/>
    </style:style>
    <style:style style:name="T6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4" style:parent-style-name="DefaultParagraphFont" style:family="text">
      <style:text-properties fo:font-size="9pt" style:font-size-asian="9pt" style:font-size-complex="9pt"/>
    </style:style>
    <style:style style:name="T6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6" style:parent-style-name="DefaultParagraphFont" style:family="text">
      <style:text-properties fo:font-size="9pt" style:font-size-asian="9pt" style:font-size-complex="9pt"/>
    </style:style>
    <style:style style:name="T6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color="#000000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/>
    </style:style>
    <style:style style:name="T6100" style:parent-style-name="DefaultParagraphFont" style:family="text">
      <style:text-properties fo:color="#000000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color="#000000"/>
    </style:style>
    <style:style style:name="T6109" style:parent-style-name="DefaultParagraphFont" style:family="text">
      <style:text-properties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/>
    </style:style>
    <style:style style:name="T6113" style:parent-style-name="DefaultParagraphFont" style:family="text">
      <style:text-properties fo:color="#000000"/>
    </style:style>
    <style:style style:name="T6114" style:parent-style-name="DefaultParagraphFont" style:family="text">
      <style:text-properties fo:color="#000000"/>
    </style:style>
    <style:style style:name="T6115" style:parent-style-name="DefaultParagraphFont" style:family="text">
      <style:text-properties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/>
    </style:style>
    <style:style style:name="T6121" style:parent-style-name="DefaultParagraphFont" style:family="text">
      <style:text-properties fo:color="#000000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/>
    </style:style>
    <style:style style:name="T6124" style:parent-style-name="DefaultParagraphFont" style:family="text">
      <style:text-properties fo:color="#000000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/>
    </style:style>
    <style:style style:name="T6146" style:parent-style-name="DefaultParagraphFont" style:family="text">
      <style:text-properties fo:color="#000000"/>
    </style:style>
    <style:style style:name="T6147" style:parent-style-name="DefaultParagraphFont" style:family="text">
      <style:text-properties fo:color="#000000"/>
    </style:style>
    <style:style style:name="T6148" style:parent-style-name="DefaultParagraphFont" style:family="text">
      <style:text-properties fo:color="#000000"/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color="#000000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T6167" style:parent-style-name="DefaultParagraphFont" style:family="text">
      <style:text-properties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/>
    </style:style>
    <style:style style:name="T6170" style:parent-style-name="DefaultParagraphFont" style:family="text">
      <style:text-properties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T6178" style:parent-style-name="DefaultParagraphFont" style:family="text">
      <style:text-properties fo:color="#000000"/>
    </style:style>
    <style:style style:name="T6179" style:parent-style-name="DefaultParagraphFont" style:family="text">
      <style:text-properties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color="#000000"/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color="#000000"/>
    </style:style>
    <style:style style:name="T6184" style:parent-style-name="DefaultParagraphFont" style:family="text">
      <style:text-properties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P6241" style:parent-style-name="Roman" style:family="paragraph">
      <style:text-properties fo:color="#000000"/>
    </style:style>
    <style:style style:name="T62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 fo:font-size="9pt" style:font-size-asian="9pt" style:font-size-complex="9pt"/>
    </style:style>
    <style:style style:name="T62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46" style:parent-style-name="DefaultParagraphFont" style:family="text">
      <style:text-properties fo:color="#000000" fo:font-size="9pt" style:font-size-asian="9pt" style:font-size-complex="9pt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/>
    </style:style>
    <style:style style:name="T6259" style:parent-style-name="DefaultParagraphFont" style:family="text">
      <style:text-properties fo:color="#000000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T6291" style:parent-style-name="DefaultParagraphFont" style:family="text">
      <style:text-properties fo:color="#000000"/>
    </style:style>
    <style:style style:name="T6292" style:parent-style-name="DefaultParagraphFont" style:family="text">
      <style:text-properties fo:color="#000000"/>
    </style:style>
    <style:style style:name="T6293" style:parent-style-name="DefaultParagraphFont" style:family="text">
      <style:text-properties fo:color="#000000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color="#000000"/>
    </style:style>
    <style:style style:name="T6300" style:parent-style-name="DefaultParagraphFont" style:family="text">
      <style:text-properties fo:color="#000000"/>
    </style:style>
    <style:style style:name="T6301" style:parent-style-name="DefaultParagraphFont" style:family="text">
      <style:text-properties fo:color="#000000"/>
    </style:style>
    <style:style style:name="T6302" style:parent-style-name="DefaultParagraphFont" style:family="text">
      <style:text-properties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color="#000000"/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color="#000000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T6310" style:parent-style-name="DefaultParagraphFont" style:family="text">
      <style:text-properties fo:color="#000000"/>
    </style:style>
    <style:style style:name="T6311" style:parent-style-name="DefaultParagraphFont" style:family="text">
      <style:text-properties fo:color="#000000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T6315" style:parent-style-name="DefaultParagraphFont" style:family="text">
      <style:text-properties fo:color="#000000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T6323" style:parent-style-name="DefaultParagraphFont" style:family="text">
      <style:text-properties fo:color="#000000"/>
    </style:style>
    <style:style style:name="T6324" style:parent-style-name="DefaultParagraphFont" style:family="text">
      <style:text-properties fo:color="#000000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color="#000000"/>
    </style:style>
    <style:style style:name="T6327" style:parent-style-name="DefaultParagraphFont" style:family="text">
      <style:text-properties fo:color="#000000"/>
    </style:style>
    <style:style style:name="T6328" style:parent-style-name="DefaultParagraphFont" style:family="text">
      <style:text-properties fo:color="#000000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T6353" style:parent-style-name="DefaultParagraphFont" style:family="text">
      <style:text-properties fo:color="#000000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T6360" style:parent-style-name="DefaultParagraphFont" style:family="text">
      <style:text-properties fo:color="#000000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color="#000000"/>
    </style:style>
    <style:style style:name="T6363" style:parent-style-name="DefaultParagraphFont" style:family="text">
      <style:text-properties fo:color="#000000"/>
    </style:style>
    <style:style style:name="T6364" style:parent-style-name="DefaultParagraphFont" style:family="text">
      <style:text-properties fo:color="#000000"/>
    </style:style>
    <style:style style:name="T6365" style:parent-style-name="DefaultParagraphFont" style:family="text">
      <style:text-properties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/>
    </style:style>
    <style:style style:name="T6373" style:parent-style-name="DefaultParagraphFont" style:family="text">
      <style:text-properties fo:color="#000000"/>
    </style:style>
    <style:style style:name="T6374" style:parent-style-name="DefaultParagraphFont" style:family="text">
      <style:text-properties fo:color="#000000"/>
    </style:style>
    <style:style style:name="T6375" style:parent-style-name="DefaultParagraphFont" style:family="text">
      <style:text-properties fo:color="#000000"/>
    </style:style>
    <style:style style:name="T6376" style:parent-style-name="DefaultParagraphFont" style:family="text">
      <style:text-properties fo:color="#000000"/>
    </style:style>
    <style:style style:name="T6377" style:parent-style-name="DefaultParagraphFont" style:family="text">
      <style:text-properties fo:color="#000000"/>
    </style:style>
    <style:style style:name="T6378" style:parent-style-name="DefaultParagraphFont" style:family="text">
      <style:text-properties fo:color="#000000"/>
    </style:style>
    <style:style style:name="T6379" style:parent-style-name="DefaultParagraphFont" style:family="text">
      <style:text-properties fo:color="#000000"/>
    </style:style>
    <style:style style:name="T6380" style:parent-style-name="DefaultParagraphFont" style:family="text">
      <style:text-properties fo:color="#000000"/>
    </style:style>
    <style:style style:name="T6381" style:parent-style-name="DefaultParagraphFont" style:family="text">
      <style:text-properties fo:color="#000000"/>
    </style:style>
    <style:style style:name="T6382" style:parent-style-name="DefaultParagraphFont" style:family="text">
      <style:text-properties fo:color="#000000"/>
    </style:style>
    <style:style style:name="T6383" style:parent-style-name="DefaultParagraphFont" style:family="text">
      <style:text-properties fo:color="#000000"/>
    </style:style>
    <style:style style:name="T6384" style:parent-style-name="DefaultParagraphFont" style:family="text">
      <style:text-properties fo:color="#000000"/>
    </style:style>
    <style:style style:name="T6385" style:parent-style-name="DefaultParagraphFont" style:family="text">
      <style:text-properties fo:color="#000000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/>
    </style:style>
    <style:style style:name="T6392" style:parent-style-name="DefaultParagraphFont" style:family="text">
      <style:text-properties fo:color="#000000"/>
    </style:style>
    <style:style style:name="T6393" style:parent-style-name="DefaultParagraphFont" style:family="text">
      <style:text-properties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/>
    </style:style>
    <style:style style:name="T6396" style:parent-style-name="DefaultParagraphFont" style:family="text">
      <style:text-properties fo:color="#000000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/>
    </style:style>
    <style:style style:name="T6405" style:parent-style-name="DefaultParagraphFont" style:family="text">
      <style:text-properties fo:color="#000000"/>
    </style:style>
    <style:style style:name="T6406" style:parent-style-name="DefaultParagraphFont" style:family="text">
      <style:text-properties fo:color="#000000"/>
    </style:style>
    <style:style style:name="T6407" style:parent-style-name="DefaultParagraphFont" style:family="text">
      <style:text-properties fo:color="#000000"/>
    </style:style>
    <style:style style:name="T6408" style:parent-style-name="DefaultParagraphFont" style:family="text">
      <style:text-properties fo:color="#000000"/>
    </style:style>
    <style:style style:name="T6409" style:parent-style-name="DefaultParagraphFont" style:family="text">
      <style:text-properties fo:color="#000000"/>
    </style:style>
    <style:style style:name="T6410" style:parent-style-name="DefaultParagraphFont" style:family="text">
      <style:text-properties fo:color="#000000"/>
    </style:style>
    <style:style style:name="T6411" style:parent-style-name="DefaultParagraphFont" style:family="text">
      <style:text-properties fo:color="#000000"/>
    </style:style>
    <style:style style:name="T6412" style:parent-style-name="DefaultParagraphFont" style:family="text">
      <style:text-properties fo:color="#000000"/>
    </style:style>
    <style:style style:name="T6413" style:parent-style-name="DefaultParagraphFont" style:family="text">
      <style:text-properties fo:color="#000000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color="#000000"/>
    </style:style>
    <style:style style:name="T6416" style:parent-style-name="DefaultParagraphFont" style:family="text">
      <style:text-properties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T6419" style:parent-style-name="DefaultParagraphFont" style:family="text">
      <style:text-properties fo:color="#000000"/>
    </style:style>
    <style:style style:name="T6420" style:parent-style-name="DefaultParagraphFont" style:family="text">
      <style:text-properties fo:color="#000000"/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/>
    </style:style>
    <style:style style:name="T6423" style:parent-style-name="DefaultParagraphFont" style:family="text">
      <style:text-properties fo:color="#000000"/>
    </style:style>
    <style:style style:name="T6424" style:parent-style-name="DefaultParagraphFont" style:family="text">
      <style:text-properties fo:color="#000000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/>
    </style:style>
    <style:style style:name="T6429" style:parent-style-name="DefaultParagraphFont" style:family="text">
      <style:text-properties fo:color="#000000"/>
    </style:style>
    <style:style style:name="T6430" style:parent-style-name="DefaultParagraphFont" style:family="text">
      <style:text-properties fo:color="#000000"/>
    </style:style>
    <style:style style:name="T6431" style:parent-style-name="DefaultParagraphFont" style:family="text">
      <style:text-properties fo:color="#000000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color="#000000"/>
    </style:style>
    <style:style style:name="T6434" style:parent-style-name="DefaultParagraphFont" style:family="text">
      <style:text-properties fo:color="#000000"/>
    </style:style>
    <style:style style:name="T6435" style:parent-style-name="DefaultParagraphFont" style:family="text">
      <style:text-properties fo:color="#000000"/>
    </style:style>
    <style:style style:name="T6436" style:parent-style-name="DefaultParagraphFont" style:family="text">
      <style:text-properties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6440" style:parent-style-name="DefaultParagraphFont" style:family="text">
      <style:text-properties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/>
    </style:style>
    <style:style style:name="T6453" style:parent-style-name="DefaultParagraphFont" style:family="text">
      <style:text-properties fo:color="#000000"/>
    </style:style>
    <style:style style:name="T6454" style:parent-style-name="DefaultParagraphFont" style:family="text">
      <style:text-properties fo:color="#000000"/>
    </style:style>
    <style:style style:name="T6455" style:parent-style-name="DefaultParagraphFont" style:family="text">
      <style:text-properties fo:color="#000000"/>
    </style:style>
    <style:style style:name="T6456" style:parent-style-name="DefaultParagraphFont" style:family="text">
      <style:text-properties fo:color="#000000"/>
    </style:style>
    <style:style style:name="T6457" style:parent-style-name="DefaultParagraphFont" style:family="text">
      <style:text-properties fo:color="#000000"/>
    </style:style>
    <style:style style:name="T6458" style:parent-style-name="DefaultParagraphFont" style:family="text">
      <style:text-properties fo:color="#000000"/>
    </style:style>
    <style:style style:name="T6459" style:parent-style-name="DefaultParagraphFont" style:family="text">
      <style:text-properties fo:color="#000000"/>
    </style:style>
    <style:style style:name="T6460" style:parent-style-name="DefaultParagraphFont" style:family="text">
      <style:text-properties fo:color="#000000"/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color="#000000"/>
    </style:style>
    <style:style style:name="T6463" style:parent-style-name="DefaultParagraphFont" style:family="text">
      <style:text-properties fo:color="#000000"/>
    </style:style>
    <style:style style:name="T6464" style:parent-style-name="DefaultParagraphFont" style:family="text">
      <style:text-properties fo:color="#000000"/>
    </style:style>
    <style:style style:name="T6465" style:parent-style-name="DefaultParagraphFont" style:family="text">
      <style:text-properties fo:color="#000000"/>
    </style:style>
    <style:style style:name="T6466" style:parent-style-name="DefaultParagraphFont" style:family="text">
      <style:text-properties fo:color="#000000"/>
    </style:style>
    <style:style style:name="T6467" style:parent-style-name="DefaultParagraphFont" style:family="text">
      <style:text-properties fo:color="#000000"/>
    </style:style>
    <style:style style:name="T6468" style:parent-style-name="DefaultParagraphFont" style:family="text">
      <style:text-properties fo:color="#000000"/>
    </style:style>
    <style:style style:name="T6469" style:parent-style-name="DefaultParagraphFont" style:family="text">
      <style:text-properties fo:color="#000000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color="#000000"/>
    </style:style>
    <style:style style:name="T6472" style:parent-style-name="DefaultParagraphFont" style:family="text">
      <style:text-properties fo:color="#000000"/>
    </style:style>
    <style:style style:name="T6473" style:parent-style-name="DefaultParagraphFont" style:family="text">
      <style:text-properties fo:color="#000000"/>
    </style:style>
    <style:style style:name="T6474" style:parent-style-name="DefaultParagraphFont" style:family="text">
      <style:text-properties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/>
    </style:style>
    <style:style style:name="T6477" style:parent-style-name="DefaultParagraphFont" style:family="text">
      <style:text-properties fo:color="#000000"/>
    </style:style>
    <style:style style:name="T6478" style:parent-style-name="DefaultParagraphFont" style:family="text">
      <style:text-properties fo:color="#000000"/>
    </style:style>
    <style:style style:name="T6479" style:parent-style-name="DefaultParagraphFont" style:family="text">
      <style:text-properties fo:color="#000000"/>
    </style:style>
    <style:style style:name="T6480" style:parent-style-name="DefaultParagraphFont" style:family="text">
      <style:text-properties fo:color="#000000"/>
    </style:style>
    <style:style style:name="T6481" style:parent-style-name="DefaultParagraphFont" style:family="text">
      <style:text-properties fo:color="#000000"/>
    </style:style>
    <style:style style:name="T64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83" style:parent-style-name="DefaultParagraphFont" style:family="text">
      <style:text-properties fo:color="#000000"/>
    </style:style>
    <style:style style:name="T6484" style:parent-style-name="DefaultParagraphFont" style:family="text">
      <style:text-properties fo:color="#000000"/>
    </style:style>
    <style:style style:name="T6485" style:parent-style-name="DefaultParagraphFont" style:family="text">
      <style:text-properties fo:color="#000000"/>
    </style:style>
    <style:style style:name="T6486" style:parent-style-name="DefaultParagraphFont" style:family="text">
      <style:text-properties fo:color="#000000"/>
    </style:style>
    <style:style style:name="T6487" style:parent-style-name="DefaultParagraphFont" style:family="text">
      <style:text-properties fo:color="#000000"/>
    </style:style>
    <style:style style:name="T6488" style:parent-style-name="DefaultParagraphFont" style:family="text">
      <style:text-properties fo:color="#000000"/>
    </style:style>
    <style:style style:name="T6489" style:parent-style-name="DefaultParagraphFont" style:family="text">
      <style:text-properties fo:color="#000000"/>
    </style:style>
    <style:style style:name="T6490" style:parent-style-name="DefaultParagraphFont" style:family="text">
      <style:text-properties fo:color="#000000"/>
    </style:style>
    <style:style style:name="T6491" style:parent-style-name="DefaultParagraphFont" style:family="text">
      <style:text-properties fo:color="#000000"/>
    </style:style>
    <style:style style:name="T6492" style:parent-style-name="DefaultParagraphFont" style:family="text">
      <style:text-properties fo:color="#000000"/>
    </style:style>
    <style:style style:name="T6493" style:parent-style-name="DefaultParagraphFont" style:family="text">
      <style:text-properties fo:color="#000000"/>
    </style:style>
    <style:style style:name="T6494" style:parent-style-name="DefaultParagraphFont" style:family="text">
      <style:text-properties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color="#000000"/>
    </style:style>
    <style:style style:name="T6497" style:parent-style-name="DefaultParagraphFont" style:family="text">
      <style:text-properties fo:color="#000000"/>
    </style:style>
    <style:style style:name="T6498" style:parent-style-name="DefaultParagraphFont" style:family="text">
      <style:text-properties fo:color="#000000"/>
    </style:style>
    <style:style style:name="T6499" style:parent-style-name="DefaultParagraphFont" style:family="text">
      <style:text-properties fo:color="#000000"/>
    </style:style>
    <style:style style:name="T6500" style:parent-style-name="DefaultParagraphFont" style:family="text">
      <style:text-properties fo:color="#000000"/>
    </style:style>
    <style:style style:name="T6501" style:parent-style-name="DefaultParagraphFont" style:family="text">
      <style:text-properties fo:color="#000000"/>
    </style:style>
    <style:style style:name="T6502" style:parent-style-name="DefaultParagraphFont" style:family="text">
      <style:text-properties fo:color="#000000"/>
    </style:style>
    <style:style style:name="T6503" style:parent-style-name="DefaultParagraphFont" style:family="text">
      <style:text-properties fo:color="#000000"/>
    </style:style>
    <style:style style:name="T6504" style:parent-style-name="DefaultParagraphFont" style:family="text">
      <style:text-properties fo:color="#000000"/>
    </style:style>
    <style:style style:name="T6505" style:parent-style-name="DefaultParagraphFont" style:family="text">
      <style:text-properties fo:color="#000000"/>
    </style:style>
    <style:style style:name="T6506" style:parent-style-name="DefaultParagraphFont" style:family="text">
      <style:text-properties fo:font-style="italic" style:font-style-asian="italic" style:font-style-complex="italic" fo:color="#000000"/>
    </style:style>
    <style:style style:name="T6507" style:parent-style-name="DefaultParagraphFont" style:family="text">
      <style:text-properties fo:font-style="italic" style:font-style-asian="italic" style:font-style-complex="italic" fo:color="#000000"/>
    </style:style>
    <style:style style:name="T6508" style:parent-style-name="DefaultParagraphFont" style:family="text">
      <style:text-properties fo:font-style="italic" style:font-style-asian="italic" style:font-style-complex="italic" fo:color="#000000"/>
    </style:style>
    <style:style style:name="T6509" style:parent-style-name="DefaultParagraphFont" style:family="text">
      <style:text-properties fo:font-style="italic" style:font-style-asian="italic" style:font-style-complex="italic" fo:color="#000000"/>
    </style:style>
    <style:style style:name="T6510" style:parent-style-name="DefaultParagraphFont" style:family="text">
      <style:text-properties fo:color="#000000"/>
    </style:style>
    <style:style style:name="T6511" style:parent-style-name="DefaultParagraphFont" style:family="text">
      <style:text-properties fo:color="#000000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color="#000000"/>
    </style:style>
    <style:style style:name="T6514" style:parent-style-name="DefaultParagraphFont" style:family="text">
      <style:text-properties fo:color="#000000"/>
    </style:style>
    <style:style style:name="T6515" style:parent-style-name="DefaultParagraphFont" style:family="text">
      <style:text-properties fo:color="#000000"/>
    </style:style>
    <style:style style:name="T6516" style:parent-style-name="DefaultParagraphFont" style:family="text">
      <style:text-properties fo:color="#000000"/>
    </style:style>
    <style:style style:name="T6517" style:parent-style-name="DefaultParagraphFont" style:family="text">
      <style:text-properties fo:color="#000000"/>
    </style:style>
    <style:style style:name="T6518" style:parent-style-name="DefaultParagraphFont" style:family="text">
      <style:text-properties fo:color="#000000"/>
    </style:style>
    <style:style style:name="T6519" style:parent-style-name="DefaultParagraphFont" style:family="text">
      <style:text-properties fo:color="#000000"/>
    </style:style>
    <style:style style:name="T6520" style:parent-style-name="DefaultParagraphFont" style:family="text">
      <style:text-properties fo:color="#000000"/>
    </style:style>
    <style:style style:name="T6521" style:parent-style-name="DefaultParagraphFont" style:family="text">
      <style:text-properties fo:color="#000000"/>
    </style:style>
    <style:style style:name="T6522" style:parent-style-name="DefaultParagraphFont" style:family="text">
      <style:text-properties fo:color="#000000"/>
    </style:style>
    <style:style style:name="T6523" style:parent-style-name="DefaultParagraphFont" style:family="text">
      <style:text-properties fo:color="#000000"/>
    </style:style>
    <style:style style:name="T6524" style:parent-style-name="DefaultParagraphFont" style:family="text">
      <style:text-properties fo:color="#000000"/>
    </style:style>
    <style:style style:name="T6525" style:parent-style-name="DefaultParagraphFont" style:family="text">
      <style:text-properties fo:color="#000000"/>
    </style:style>
    <style:style style:name="T6526" style:parent-style-name="DefaultParagraphFont" style:family="text">
      <style:text-properties fo:color="#000000"/>
    </style:style>
    <style:style style:name="T6527" style:parent-style-name="DefaultParagraphFont" style:family="text">
      <style:text-properties fo:color="#000000"/>
    </style:style>
    <style:style style:name="T6528" style:parent-style-name="DefaultParagraphFont" style:family="text">
      <style:text-properties fo:color="#000000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color="#000000"/>
    </style:style>
    <style:style style:name="T6531" style:parent-style-name="DefaultParagraphFont" style:family="text">
      <style:text-properties fo:color="#000000"/>
    </style:style>
    <style:style style:name="T6532" style:parent-style-name="DefaultParagraphFont" style:family="text">
      <style:text-properties fo:color="#000000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T6535" style:parent-style-name="DefaultParagraphFont" style:family="text">
      <style:text-properties fo:color="#000000"/>
    </style:style>
    <style:style style:name="T6536" style:parent-style-name="DefaultParagraphFont" style:family="text">
      <style:text-properties fo:color="#000000"/>
    </style:style>
    <style:style style:name="T6537" style:parent-style-name="DefaultParagraphFont" style:family="text">
      <style:text-properties fo:color="#000000"/>
    </style:style>
    <style:style style:name="T6538" style:parent-style-name="DefaultParagraphFont" style:family="text">
      <style:text-properties fo:color="#000000"/>
    </style:style>
    <style:style style:name="T6539" style:parent-style-name="DefaultParagraphFont" style:family="text">
      <style:text-properties fo:color="#000000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T6542" style:parent-style-name="DefaultParagraphFont" style:family="text">
      <style:text-properties fo:color="#000000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color="#000000"/>
    </style:style>
    <style:style style:name="T6545" style:parent-style-name="DefaultParagraphFont" style:family="text">
      <style:text-properties fo:color="#000000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P6548" style:parent-style-name="Roman" style:family="paragraph">
      <style:text-properties fo:color="#000000"/>
    </style:style>
    <style:style style:name="T6549" style:parent-style-name="DefaultParagraphFont" style:family="text">
      <style:text-properties fo:font-style="italic" style:font-style-asian="italic" style:font-style-complex="italic"/>
    </style:style>
    <style:style style:name="T6550" style:parent-style-name="DefaultParagraphFont" style:family="text">
      <style:text-properties fo:font-style="italic" style:font-style-asian="italic" style:font-style-complex="italic"/>
    </style:style>
    <style:style style:name="T6551" style:parent-style-name="DefaultParagraphFont" style:family="text">
      <style:text-properties fo:font-style="italic" style:font-style-asian="italic" style:font-style-complex="italic"/>
    </style:style>
    <style:style style:name="T6552" style:parent-style-name="DefaultParagraphFont" style:family="text">
      <style:text-properties fo:font-style="italic" style:font-style-asian="italic" style:font-style-complex="italic"/>
    </style:style>
    <style:style style:name="T6553" style:parent-style-name="DefaultParagraphFont" style:family="text">
      <style:text-properties style:text-position="super 66.6%" fo:font-size="9pt" style:font-size-asian="9pt" style:font-size-complex="9pt"/>
    </style:style>
    <style:style style:name="T6554" style:parent-style-name="DefaultParagraphFont" style:family="text">
      <style:text-properties style:text-position="super 66.6%" fo:font-size="9pt" style:font-size-asian="9pt" style:font-size-complex="9pt"/>
    </style:style>
    <style:style style:name="T6555" style:parent-style-name="DefaultParagraphFont" style:family="text">
      <style:text-properties fo:font-style="italic" style:font-style-asian="italic" style:font-style-complex="italic"/>
    </style:style>
    <style:style style:name="T6556" style:parent-style-name="DefaultParagraphFont" style:family="text">
      <style:text-properties fo:font-style="italic" style:font-style-asian="italic" style:font-style-complex="italic"/>
    </style:style>
    <style:style style:name="T6557" style:parent-style-name="DefaultParagraphFont" style:family="text">
      <style:text-properties fo:font-style="italic" style:font-style-asian="italic" style:font-style-complex="italic"/>
    </style:style>
    <style:style style:name="T6558" style:parent-style-name="DefaultParagraphFont" style:family="text">
      <style:text-properties fo:font-style="italic" style:font-style-asian="italic" style:font-style-complex="italic"/>
    </style:style>
    <style:style style:name="T6559" style:parent-style-name="DefaultParagraphFont" style:family="text">
      <style:text-properties fo:font-style="italic" style:font-style-asian="italic" style:font-style-complex="italic"/>
    </style:style>
    <style:style style:name="T6560" style:parent-style-name="DefaultParagraphFont" style:family="text">
      <style:text-properties fo:font-style="italic" style:font-style-asian="italic" style:font-style-complex="italic"/>
    </style:style>
    <style:style style:name="T6561" style:parent-style-name="DefaultParagraphFont" style:family="text">
      <style:text-properties fo:font-style="italic" style:font-style-asian="italic" style:font-style-complex="italic"/>
    </style:style>
    <style:style style:name="T6562" style:parent-style-name="DefaultParagraphFont" style:family="text">
      <style:text-properties fo:font-style="italic" style:font-style-asian="italic" style:font-style-complex="italic"/>
    </style:style>
    <style:style style:name="T6563" style:parent-style-name="DefaultParagraphFont" style:family="text">
      <style:text-properties fo:font-style="italic" style:font-style-asian="italic" style:font-style-complex="italic"/>
    </style:style>
    <style:style style:name="T6564" style:parent-style-name="DefaultParagraphFont" style:family="text">
      <style:text-properties fo:font-style="italic" style:font-style-asian="italic" style:font-style-complex="italic"/>
    </style:style>
    <style:style style:name="T6565" style:parent-style-name="DefaultParagraphFont" style:family="text">
      <style:text-properties fo:font-style="italic" style:font-style-asian="italic" style:font-style-complex="italic"/>
    </style:style>
    <style:style style:name="P6566" style:parent-style-name="Laikas" style:family="paragraph">
      <style:paragraph-properties fo:break-before="page"/>
    </style:style>
    <style:style style:name="T6567" style:parent-style-name="DefaultParagraphFont" style:family="text">
      <style:text-properties fo:font-style="italic" style:font-style-asian="italic" style:font-style-complex="italic"/>
    </style:style>
    <style:style style:name="T6568" style:parent-style-name="DefaultParagraphFont" style:family="text">
      <style:text-properties fo:font-style="italic" style:font-style-asian="italic" style:font-style-complex="italic"/>
    </style:style>
    <style:style style:name="T6569" style:parent-style-name="DefaultParagraphFont" style:family="text">
      <style:text-properties fo:font-style="italic" style:font-style-asian="italic" style:font-style-complex="italic"/>
    </style:style>
    <style:style style:name="T6570" style:parent-style-name="DefaultParagraphFont" style:family="text">
      <style:text-properties fo:font-style="italic" style:font-style-asian="italic" style:font-style-complex="italic"/>
    </style:style>
    <style:style style:name="T6571" style:parent-style-name="DefaultParagraphFont" style:family="text">
      <style:text-properties fo:font-style="italic" style:font-style-asian="italic" style:font-style-complex="italic"/>
    </style:style>
    <style:style style:name="T6572" style:parent-style-name="DefaultParagraphFont" style:family="text">
      <style:text-properties fo:font-style="italic" style:font-style-asian="italic" style:font-style-complex="italic"/>
    </style:style>
    <style:style style:name="T6573" style:parent-style-name="DefaultParagraphFont" style:family="text">
      <style:text-properties fo:font-style="italic" style:font-style-asian="italic" style:font-style-complex="italic"/>
    </style:style>
    <style:style style:name="T6574" style:parent-style-name="DefaultParagraphFont" style:family="text">
      <style:text-properties fo:font-style="italic" style:font-style-asian="italic" style:font-style-complex="italic"/>
    </style:style>
    <style:style style:name="T6575" style:parent-style-name="DefaultParagraphFont" style:family="text">
      <style:text-properties fo:font-style="italic" style:font-style-asian="italic" style:font-style-complex="italic"/>
    </style:style>
    <style:style style:name="T6576" style:parent-style-name="DefaultParagraphFont" style:family="text">
      <style:text-properties fo:font-style="italic" style:font-style-asian="italic" style:font-style-complex="italic"/>
    </style:style>
    <style:style style:name="T6577" style:parent-style-name="DefaultParagraphFont" style:family="text">
      <style:text-properties fo:font-style="italic" style:font-style-asian="italic" style:font-style-complex="italic"/>
    </style:style>
    <style:style style:name="T6578" style:parent-style-name="DefaultParagraphFont" style:family="text">
      <style:text-properties fo:font-style="italic" style:font-style-asian="italic" style:font-style-complex="italic"/>
    </style:style>
    <style:style style:name="T6579" style:parent-style-name="DefaultParagraphFont" style:family="text">
      <style:text-properties fo:letter-spacing="-0.0013in"/>
    </style:style>
    <style:style style:name="T6580" style:parent-style-name="DefaultParagraphFont" style:family="text">
      <style:text-properties fo:letter-spacing="-0.0013in"/>
    </style:style>
    <style:style style:name="T6581" style:parent-style-name="DefaultParagraphFont" style:family="text">
      <style:text-properties fo:letter-spacing="-0.0013in"/>
    </style:style>
    <style:style style:name="T6582" style:parent-style-name="DefaultParagraphFont" style:family="text">
      <style:text-properties fo:letter-spacing="-0.0013in"/>
    </style:style>
    <style:style style:name="T6583" style:parent-style-name="DefaultParagraphFont" style:family="text">
      <style:text-properties fo:letter-spacing="-0.0013in"/>
    </style:style>
    <style:style style:name="T6584" style:parent-style-name="DefaultParagraphFont" style:family="text">
      <style:text-properties fo:letter-spacing="-0.0013in"/>
    </style:style>
    <style:style style:name="T6585" style:parent-style-name="DefaultParagraphFont" style:family="text">
      <style:text-properties fo:letter-spacing="-0.0013in"/>
    </style:style>
    <style:style style:name="T6586" style:parent-style-name="DefaultParagraphFont" style:family="text">
      <style:text-properties fo:letter-spacing="-0.0013in"/>
    </style:style>
    <style:style style:name="T6587" style:parent-style-name="DefaultParagraphFont" style:family="text">
      <style:text-properties fo:letter-spacing="-0.0013in"/>
    </style:style>
    <style:style style:name="T6588" style:parent-style-name="DefaultParagraphFont" style:family="text">
      <style:text-properties fo:letter-spacing="-0.0013in"/>
    </style:style>
    <style:style style:name="T6589" style:parent-style-name="DefaultParagraphFont" style:family="text">
      <style:text-properties fo:letter-spacing="-0.0013in"/>
    </style:style>
    <style:style style:name="T6590" style:parent-style-name="DefaultParagraphFont" style:family="text">
      <style:text-properties fo:font-style="italic" style:font-style-asian="italic" style:font-style-complex="italic"/>
    </style:style>
    <style:style style:name="T6591" style:parent-style-name="DefaultParagraphFont" style:family="text">
      <style:text-properties fo:font-style="italic" style:font-style-asian="italic" style:font-style-complex="italic"/>
    </style:style>
    <style:style style:name="T6592" style:parent-style-name="DefaultParagraphFont" style:family="text">
      <style:text-properties fo:font-style="italic" style:font-style-asian="italic" style:font-style-complex="italic"/>
    </style:style>
    <style:style style:name="P6593" style:parent-style-name="Laikas" style:family="paragraph">
      <style:paragraph-properties fo:margin-top="0.1388in"/>
    </style:style>
    <style:style style:name="T6594" style:parent-style-name="DefaultParagraphFont" style:family="text">
      <style:text-properties style:text-position="super 66.6%" fo:font-size="9pt" style:font-size-asian="9pt" style:font-size-complex="9pt"/>
    </style:style>
    <style:style style:name="T6595" style:parent-style-name="DefaultParagraphFont" style:family="text">
      <style:text-properties fo:font-style="italic" style:font-style-asian="italic" style:font-style-complex="italic"/>
    </style:style>
    <style:style style:name="T6596" style:parent-style-name="DefaultParagraphFont" style:family="text">
      <style:text-properties fo:font-style="italic" style:font-style-asian="italic" style:font-style-complex="italic"/>
    </style:style>
    <style:style style:name="T6597" style:parent-style-name="DefaultParagraphFont" style:family="text">
      <style:text-properties fo:font-style="italic" style:font-style-asian="italic" style:font-style-complex="italic"/>
    </style:style>
    <style:style style:name="P6598" style:parent-style-name="Roman" style:family="paragraph">
      <style:text-properties fo:color="#000000"/>
    </style:style>
    <style:style style:name="P6599" style:parent-style-name="Roman" style:family="paragraph">
      <style:text-properties fo:color="#000000"/>
    </style:style>
    <style:style style:name="P6600" style:parent-style-name="Roman" style:family="paragraph">
      <style:text-properties fo:color="#000000"/>
    </style:style>
    <style:style style:name="T6601" style:parent-style-name="DefaultParagraphFont" style:family="text">
      <style:text-properties fo:font-style="italic" style:font-style-asian="italic" style:font-style-complex="italic"/>
    </style:style>
    <style:style style:name="T6602" style:parent-style-name="DefaultParagraphFont" style:family="text">
      <style:text-properties fo:font-style="italic" style:font-style-asian="italic" style:font-style-complex="italic"/>
    </style:style>
    <style:style style:name="T6603" style:parent-style-name="DefaultParagraphFont" style:family="text">
      <style:text-properties fo:font-style="italic" style:font-style-asian="italic" style:font-style-complex="italic"/>
    </style:style>
    <style:style style:name="P6604" style:parent-style-name="Roman" style:family="paragraph">
      <style:text-properties fo:color="#000000"/>
    </style:style>
    <style:style style:name="P6605" style:parent-style-name="Roman" style:family="paragraph">
      <style:text-properties fo:color="#000000"/>
    </style:style>
    <style:style style:name="P6606" style:parent-style-name="Roman" style:family="paragraph">
      <style:text-properties fo:color="#000000"/>
    </style:style>
    <style:style style:name="T6607" style:parent-style-name="DefaultParagraphFont" style:family="text">
      <style:text-properties fo:font-style="italic" style:font-style-asian="italic" style:font-style-complex="italic"/>
    </style:style>
    <style:style style:name="T6608" style:parent-style-name="DefaultParagraphFont" style:family="text">
      <style:text-properties fo:font-style="italic" style:font-style-asian="italic" style:font-style-complex="italic"/>
    </style:style>
    <style:style style:name="T6609" style:parent-style-name="DefaultParagraphFont" style:family="text">
      <style:text-properties fo:font-style="italic" style:font-style-asian="italic" style:font-style-complex="italic"/>
    </style:style>
    <style:style style:name="P6610" style:parent-style-name="Roman" style:family="paragraph">
      <style:text-properties fo:color="#000000"/>
    </style:style>
    <style:style style:name="T6611" style:parent-style-name="DefaultParagraphFont" style:family="text">
      <style:text-properties fo:font-style="italic" style:font-style-asian="italic" style:font-style-complex="italic"/>
    </style:style>
    <style:style style:name="T6612" style:parent-style-name="DefaultParagraphFont" style:family="text">
      <style:text-properties fo:font-style="italic" style:font-style-asian="italic" style:font-style-complex="italic"/>
    </style:style>
    <style:style style:name="T6613" style:parent-style-name="DefaultParagraphFont" style:family="text">
      <style:text-properties fo:font-style="italic" style:font-style-asian="italic" style:font-style-complex="italic"/>
    </style:style>
    <style:style style:name="T6614" style:parent-style-name="DefaultParagraphFont" style:family="text">
      <style:text-properties fo:color="#000000"/>
    </style:style>
    <style:style style:name="T6615" style:parent-style-name="DefaultParagraphFont" style:family="text">
      <style:text-properties fo:color="#000000"/>
    </style:style>
    <style:style style:name="T6616" style:parent-style-name="DefaultParagraphFont" style:family="text">
      <style:text-properties fo:color="#000000"/>
    </style:style>
    <style:style style:name="T6617" style:parent-style-name="DefaultParagraphFont" style:family="text">
      <style:text-properties fo:color="#000000"/>
    </style:style>
    <style:style style:name="T6618" style:parent-style-name="DefaultParagraphFont" style:family="text">
      <style:text-properties fo:font-style="italic" style:font-style-asian="italic" style:font-style-complex="italic" fo:color="#000000"/>
    </style:style>
    <style:style style:name="T6619" style:parent-style-name="DefaultParagraphFont" style:family="text">
      <style:text-properties fo:font-style="italic" style:font-style-asian="italic" style:font-style-complex="italic" fo:color="#000000"/>
    </style:style>
    <style:style style:name="T6620" style:parent-style-name="DefaultParagraphFont" style:family="text">
      <style:text-properties fo:font-style="italic" style:font-style-asian="italic" style:font-style-complex="italic" fo:color="#000000"/>
    </style:style>
    <style:style style:name="T6621" style:parent-style-name="DefaultParagraphFont" style:family="text">
      <style:text-properties fo:font-style="italic" style:font-style-asian="italic" style:font-style-complex="italic" fo:color="#000000"/>
    </style:style>
    <style:style style:name="T6622" style:parent-style-name="DefaultParagraphFont" style:family="text">
      <style:text-properties fo:color="#000000"/>
    </style:style>
    <style:style style:name="T6623" style:parent-style-name="DefaultParagraphFont" style:family="text">
      <style:text-properties fo:color="#000000"/>
    </style:style>
    <style:style style:name="T6624" style:parent-style-name="DefaultParagraphFont" style:family="text">
      <style:text-properties fo:color="#000000"/>
    </style:style>
    <style:style style:name="T6625" style:parent-style-name="DefaultParagraphFont" style:family="text">
      <style:text-properties fo:color="#000000"/>
    </style:style>
    <style:style style:name="T6626" style:parent-style-name="DefaultParagraphFont" style:family="text">
      <style:text-properties fo:color="#000000"/>
    </style:style>
    <style:style style:name="T6627" style:parent-style-name="DefaultParagraphFont" style:family="text">
      <style:text-properties fo:color="#000000"/>
    </style:style>
    <style:style style:name="T6628" style:parent-style-name="DefaultParagraphFont" style:family="text">
      <style:text-properties fo:color="#000000"/>
    </style:style>
    <style:style style:name="T6629" style:parent-style-name="DefaultParagraphFont" style:family="text">
      <style:text-properties fo:color="#000000"/>
    </style:style>
    <style:style style:name="T6630" style:parent-style-name="DefaultParagraphFont" style:family="text">
      <style:text-properties fo:color="#000000"/>
    </style:style>
    <style:style style:name="T6631" style:parent-style-name="DefaultParagraphFont" style:family="text">
      <style:text-properties fo:color="#000000"/>
    </style:style>
    <style:style style:name="T6632" style:parent-style-name="DefaultParagraphFont" style:family="text">
      <style:text-properties fo:color="#000000"/>
    </style:style>
    <style:style style:name="T6633" style:parent-style-name="DefaultParagraphFont" style:family="text">
      <style:text-properties fo:color="#000000"/>
    </style:style>
    <style:style style:name="T6634" style:parent-style-name="DefaultParagraphFont" style:family="text">
      <style:text-properties fo:color="#000000"/>
    </style:style>
    <style:style style:name="T6635" style:parent-style-name="DefaultParagraphFont" style:family="text">
      <style:text-properties fo:color="#000000"/>
    </style:style>
    <style:style style:name="T6636" style:parent-style-name="DefaultParagraphFont" style:family="text">
      <style:text-properties fo:color="#000000"/>
    </style:style>
    <style:style style:name="T6637" style:parent-style-name="DefaultParagraphFont" style:family="text">
      <style:text-properties fo:color="#000000"/>
    </style:style>
    <style:style style:name="T6638" style:parent-style-name="DefaultParagraphFont" style:family="text">
      <style:text-properties fo:color="#000000"/>
    </style:style>
    <style:style style:name="T6639" style:parent-style-name="DefaultParagraphFont" style:family="text">
      <style:text-properties fo:color="#000000"/>
    </style:style>
    <style:style style:name="T6640" style:parent-style-name="DefaultParagraphFont" style:family="text">
      <style:text-properties fo:color="#000000"/>
    </style:style>
    <style:style style:name="T6641" style:parent-style-name="DefaultParagraphFont" style:family="text">
      <style:text-properties fo:color="#000000"/>
    </style:style>
    <style:style style:name="T6642" style:parent-style-name="DefaultParagraphFont" style:family="text">
      <style:text-properties fo:color="#000000"/>
    </style:style>
    <style:style style:name="T6643" style:parent-style-name="DefaultParagraphFont" style:family="text">
      <style:text-properties fo:color="#000000"/>
    </style:style>
    <style:style style:name="T6644" style:parent-style-name="DefaultParagraphFont" style:family="text">
      <style:text-properties fo:color="#000000"/>
    </style:style>
    <style:style style:name="T6645" style:parent-style-name="DefaultParagraphFont" style:family="text">
      <style:text-properties fo:color="#000000"/>
    </style:style>
    <style:style style:name="T6646" style:parent-style-name="DefaultParagraphFont" style:family="text">
      <style:text-properties fo:color="#000000"/>
    </style:style>
    <style:style style:name="T6647" style:parent-style-name="DefaultParagraphFont" style:family="text">
      <style:text-properties fo:color="#000000"/>
    </style:style>
    <style:style style:name="T6648" style:parent-style-name="DefaultParagraphFont" style:family="text">
      <style:text-properties fo:color="#000000"/>
    </style:style>
    <style:style style:name="T6649" style:parent-style-name="DefaultParagraphFont" style:family="text">
      <style:text-properties fo:color="#000000"/>
    </style:style>
    <style:style style:name="T6650" style:parent-style-name="DefaultParagraphFont" style:family="text">
      <style:text-properties fo:color="#000000"/>
    </style:style>
    <style:style style:name="T6651" style:parent-style-name="DefaultParagraphFont" style:family="text">
      <style:text-properties fo:color="#000000"/>
    </style:style>
    <style:style style:name="T6652" style:parent-style-name="DefaultParagraphFont" style:family="text">
      <style:text-properties fo:color="#000000"/>
    </style:style>
    <style:style style:name="T6653" style:parent-style-name="DefaultParagraphFont" style:family="text">
      <style:text-properties fo:color="#000000"/>
    </style:style>
    <style:style style:name="T6654" style:parent-style-name="DefaultParagraphFont" style:family="text">
      <style:text-properties fo:color="#000000"/>
    </style:style>
    <style:style style:name="T6655" style:parent-style-name="DefaultParagraphFont" style:family="text">
      <style:text-properties fo:color="#000000"/>
    </style:style>
    <style:style style:name="T6656" style:parent-style-name="DefaultParagraphFont" style:family="text">
      <style:text-properties fo:color="#000000"/>
    </style:style>
    <style:style style:name="T6657" style:parent-style-name="DefaultParagraphFont" style:family="text">
      <style:text-properties fo:color="#000000"/>
    </style:style>
    <style:style style:name="T6658" style:parent-style-name="DefaultParagraphFont" style:family="text">
      <style:text-properties fo:color="#000000"/>
    </style:style>
    <style:style style:name="T6659" style:parent-style-name="DefaultParagraphFont" style:family="text">
      <style:text-properties fo:color="#000000"/>
    </style:style>
    <style:style style:name="T6660" style:parent-style-name="DefaultParagraphFont" style:family="text">
      <style:text-properties fo:color="#000000"/>
    </style:style>
    <style:style style:name="T6661" style:parent-style-name="DefaultParagraphFont" style:family="text">
      <style:text-properties fo:color="#000000"/>
    </style:style>
    <style:style style:name="T6662" style:parent-style-name="DefaultParagraphFont" style:family="text">
      <style:text-properties fo:color="#000000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/>
    </style:style>
    <style:style style:name="T6667" style:parent-style-name="DefaultParagraphFont" style:family="text">
      <style:text-properties fo:color="#000000"/>
    </style:style>
    <style:style style:name="T6668" style:parent-style-name="DefaultParagraphFont" style:family="text">
      <style:text-properties fo:color="#000000"/>
    </style:style>
    <style:style style:name="T6669" style:parent-style-name="DefaultParagraphFont" style:family="text">
      <style:text-properties fo:color="#000000"/>
    </style:style>
    <style:style style:name="T6670" style:parent-style-name="DefaultParagraphFont" style:family="text">
      <style:text-properties fo:color="#000000"/>
    </style:style>
    <style:style style:name="T6671" style:parent-style-name="DefaultParagraphFont" style:family="text">
      <style:text-properties fo:color="#000000"/>
    </style:style>
    <style:style style:name="T6672" style:parent-style-name="DefaultParagraphFont" style:family="text">
      <style:text-properties fo:color="#000000"/>
    </style:style>
    <style:style style:name="T6673" style:parent-style-name="DefaultParagraphFont" style:family="text">
      <style:text-properties fo:color="#000000"/>
    </style:style>
    <style:style style:name="T6674" style:parent-style-name="DefaultParagraphFont" style:family="text">
      <style:text-properties fo:color="#000000"/>
    </style:style>
    <style:style style:name="T6675" style:parent-style-name="DefaultParagraphFont" style:family="text">
      <style:text-properties fo:color="#000000"/>
    </style:style>
    <style:style style:name="T6676" style:parent-style-name="DefaultParagraphFont" style:family="text">
      <style:text-properties fo:color="#000000"/>
    </style:style>
    <style:style style:name="T6677" style:parent-style-name="DefaultParagraphFont" style:family="text">
      <style:text-properties fo:color="#000000"/>
    </style:style>
    <style:style style:name="T6678" style:parent-style-name="DefaultParagraphFont" style:family="text">
      <style:text-properties fo:color="#000000"/>
    </style:style>
    <style:style style:name="T6679" style:parent-style-name="DefaultParagraphFont" style:family="text">
      <style:text-properties fo:color="#000000"/>
    </style:style>
    <style:style style:name="T6680" style:parent-style-name="DefaultParagraphFont" style:family="text">
      <style:text-properties fo:color="#000000"/>
    </style:style>
    <style:style style:name="T6681" style:parent-style-name="DefaultParagraphFont" style:family="text">
      <style:text-properties fo:color="#000000"/>
    </style:style>
    <style:style style:name="T6682" style:parent-style-name="DefaultParagraphFont" style:family="text">
      <style:text-properties fo:color="#000000"/>
    </style:style>
    <style:style style:name="T6683" style:parent-style-name="DefaultParagraphFont" style:family="text">
      <style:text-properties fo:color="#000000"/>
    </style:style>
    <style:style style:name="T6684" style:parent-style-name="DefaultParagraphFont" style:family="text">
      <style:text-properties fo:color="#000000"/>
    </style:style>
    <style:style style:name="T6685" style:parent-style-name="DefaultParagraphFont" style:family="text">
      <style:text-properties fo:color="#000000"/>
    </style:style>
    <style:style style:name="T6686" style:parent-style-name="DefaultParagraphFont" style:family="text">
      <style:text-properties fo:color="#000000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color="#000000"/>
    </style:style>
    <style:style style:name="T6689" style:parent-style-name="DefaultParagraphFont" style:family="text">
      <style:text-properties fo:color="#000000"/>
    </style:style>
    <style:style style:name="T6690" style:parent-style-name="DefaultParagraphFont" style:family="text">
      <style:text-properties fo:color="#000000"/>
    </style:style>
    <style:style style:name="T6691" style:parent-style-name="DefaultParagraphFont" style:family="text">
      <style:text-properties fo:color="#000000"/>
    </style:style>
    <style:style style:name="T6692" style:parent-style-name="DefaultParagraphFont" style:family="text">
      <style:text-properties fo:color="#000000"/>
    </style:style>
    <style:style style:name="T6693" style:parent-style-name="DefaultParagraphFont" style:family="text">
      <style:text-properties fo:color="#000000"/>
    </style:style>
    <style:style style:name="T6694" style:parent-style-name="DefaultParagraphFont" style:family="text">
      <style:text-properties fo:color="#000000"/>
    </style:style>
    <style:style style:name="T6695" style:parent-style-name="DefaultParagraphFont" style:family="text">
      <style:text-properties fo:color="#000000"/>
    </style:style>
    <style:style style:name="P6696" style:parent-style-name="Roman" style:family="paragraph">
      <style:text-properties fo:color="#000000"/>
    </style:style>
    <style:style style:name="T6697" style:parent-style-name="DefaultParagraphFont" style:family="text">
      <style:text-properties style:text-position="super 66.6%" fo:font-size="9pt" style:font-size-asian="9pt" style:font-size-complex="9pt"/>
    </style:style>
    <style:style style:name="T6698" style:parent-style-name="DefaultParagraphFont" style:family="text">
      <style:text-properties fo:color="#000000"/>
    </style:style>
    <style:style style:name="T6699" style:parent-style-name="DefaultParagraphFont" style:family="text">
      <style:text-properties fo:color="#000000"/>
    </style:style>
    <style:style style:name="T6700" style:parent-style-name="DefaultParagraphFont" style:family="text">
      <style:text-properties fo:color="#000000"/>
    </style:style>
    <style:style style:name="T6701" style:parent-style-name="DefaultParagraphFont" style:family="text">
      <style:text-properties fo:color="#000000"/>
    </style:style>
    <style:style style:name="T6702" style:parent-style-name="DefaultParagraphFont" style:family="text">
      <style:text-properties fo:color="#000000"/>
    </style:style>
    <style:style style:name="T6703" style:parent-style-name="DefaultParagraphFont" style:family="text">
      <style:text-properties fo:font-style="italic" style:font-style-asian="italic" style:font-style-complex="italic" fo:color="#000000"/>
    </style:style>
    <style:style style:name="T6704" style:parent-style-name="DefaultParagraphFont" style:family="text">
      <style:text-properties fo:font-style="italic" style:font-style-asian="italic" style:font-style-complex="italic" fo:color="#000000"/>
    </style:style>
    <style:style style:name="T6705" style:parent-style-name="DefaultParagraphFont" style:family="text">
      <style:text-properties fo:font-style="italic" style:font-style-asian="italic" style:font-style-complex="italic" fo:color="#000000"/>
    </style:style>
    <style:style style:name="T6706" style:parent-style-name="DefaultParagraphFont" style:family="text">
      <style:text-properties fo:font-style="italic" style:font-style-asian="italic" style:font-style-complex="italic" fo:color="#000000"/>
    </style:style>
    <style:style style:name="T6707" style:parent-style-name="DefaultParagraphFont" style:family="text">
      <style:text-properties fo:font-style="italic" style:font-style-asian="italic" style:font-style-complex="italic" fo:color="#000000"/>
    </style:style>
    <style:style style:name="T6708" style:parent-style-name="DefaultParagraphFont" style:family="text">
      <style:text-properties fo:color="#000000"/>
    </style:style>
    <style:style style:name="P6709" style:parent-style-name="Roman" style:family="paragraph">
      <style:text-properties fo:color="#000000"/>
    </style:style>
    <style:style style:name="P6710" style:parent-style-name="Roman" style:family="paragraph">
      <style:text-properties fo:color="#000000"/>
    </style:style>
    <style:style style:name="T6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12" style:parent-style-name="DefaultParagraphFont" style:family="text">
      <style:text-properties fo:color="#000000"/>
    </style:style>
    <style:style style:name="T6713" style:parent-style-name="DefaultParagraphFont" style:family="text">
      <style:text-properties fo:color="#000000" fo:font-size="9pt" style:font-size-asian="9pt" style:font-size-complex="9pt"/>
    </style:style>
    <style:style style:name="T67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715" style:parent-style-name="DefaultParagraphFont" style:family="text">
      <style:text-properties fo:color="#000000" fo:font-size="9pt" style:font-size-asian="9pt" style:font-size-complex="9pt"/>
    </style:style>
    <style:style style:name="T6716" style:parent-style-name="DefaultParagraphFont" style:family="text">
      <style:text-properties fo:color="#000000"/>
    </style:style>
    <style:style style:name="T6717" style:parent-style-name="DefaultParagraphFont" style:family="text">
      <style:text-properties fo:color="#000000"/>
    </style:style>
    <style:style style:name="T6718" style:parent-style-name="DefaultParagraphFont" style:family="text">
      <style:text-properties fo:color="#000000"/>
    </style:style>
    <style:style style:name="T6719" style:parent-style-name="DefaultParagraphFont" style:family="text">
      <style:text-properties fo:color="#000000"/>
    </style:style>
    <style:style style:name="T6720" style:parent-style-name="DefaultParagraphFont" style:family="text">
      <style:text-properties fo:color="#000000"/>
    </style:style>
    <style:style style:name="T6721" style:parent-style-name="DefaultParagraphFont" style:family="text">
      <style:text-properties fo:color="#000000"/>
    </style:style>
    <style:style style:name="T6722" style:parent-style-name="DefaultParagraphFont" style:family="text">
      <style:text-properties fo:color="#000000"/>
    </style:style>
    <style:style style:name="T6723" style:parent-style-name="DefaultParagraphFont" style:family="text">
      <style:text-properties fo:color="#000000"/>
    </style:style>
    <style:style style:name="T6724" style:parent-style-name="DefaultParagraphFont" style:family="text">
      <style:text-properties fo:color="#000000"/>
    </style:style>
    <style:style style:name="T6725" style:parent-style-name="DefaultParagraphFont" style:family="text">
      <style:text-properties fo:color="#000000"/>
    </style:style>
    <style:style style:name="T6726" style:parent-style-name="DefaultParagraphFont" style:family="text">
      <style:text-properties fo:color="#000000"/>
    </style:style>
    <style:style style:name="T6727" style:parent-style-name="DefaultParagraphFont" style:family="text">
      <style:text-properties fo:color="#000000"/>
    </style:style>
    <style:style style:name="T6728" style:parent-style-name="DefaultParagraphFont" style:family="text">
      <style:text-properties fo:color="#000000"/>
    </style:style>
    <style:style style:name="T6729" style:parent-style-name="DefaultParagraphFont" style:family="text">
      <style:text-properties fo:color="#000000"/>
    </style:style>
    <style:style style:name="T6730" style:parent-style-name="DefaultParagraphFont" style:family="text">
      <style:text-properties fo:color="#000000"/>
    </style:style>
    <style:style style:name="T6731" style:parent-style-name="DefaultParagraphFont" style:family="text">
      <style:text-properties fo:color="#000000"/>
    </style:style>
    <style:style style:name="T6732" style:parent-style-name="DefaultParagraphFont" style:family="text">
      <style:text-properties fo:color="#000000"/>
    </style:style>
    <style:style style:name="T6733" style:parent-style-name="DefaultParagraphFont" style:family="text">
      <style:text-properties fo:color="#000000"/>
    </style:style>
    <style:style style:name="T6734" style:parent-style-name="DefaultParagraphFont" style:family="text">
      <style:text-properties fo:color="#000000"/>
    </style:style>
    <style:style style:name="T6735" style:parent-style-name="DefaultParagraphFont" style:family="text">
      <style:text-properties fo:color="#000000"/>
    </style:style>
    <style:style style:name="T6736" style:parent-style-name="DefaultParagraphFont" style:family="text">
      <style:text-properties fo:color="#000000"/>
    </style:style>
    <style:style style:name="T6737" style:parent-style-name="DefaultParagraphFont" style:family="text">
      <style:text-properties fo:color="#000000"/>
    </style:style>
    <style:style style:name="T6738" style:parent-style-name="DefaultParagraphFont" style:family="text">
      <style:text-properties fo:color="#000000"/>
    </style:style>
    <style:style style:name="T6739" style:parent-style-name="DefaultParagraphFont" style:family="text">
      <style:text-properties fo:color="#000000"/>
    </style:style>
    <style:style style:name="T6740" style:parent-style-name="DefaultParagraphFont" style:family="text">
      <style:text-properties fo:color="#000000"/>
    </style:style>
    <style:style style:name="T6741" style:parent-style-name="DefaultParagraphFont" style:family="text">
      <style:text-properties fo:color="#000000"/>
    </style:style>
    <style:style style:name="T6742" style:parent-style-name="DefaultParagraphFont" style:family="text">
      <style:text-properties fo:color="#000000"/>
    </style:style>
    <style:style style:name="T6743" style:parent-style-name="DefaultParagraphFont" style:family="text">
      <style:text-properties fo:color="#000000"/>
    </style:style>
    <style:style style:name="T6744" style:parent-style-name="DefaultParagraphFont" style:family="text">
      <style:text-properties fo:color="#000000"/>
    </style:style>
    <style:style style:name="T6745" style:parent-style-name="DefaultParagraphFont" style:family="text">
      <style:text-properties fo:color="#000000"/>
    </style:style>
    <style:style style:name="T6746" style:parent-style-name="DefaultParagraphFont" style:family="text">
      <style:text-properties fo:color="#000000"/>
    </style:style>
    <style:style style:name="T6747" style:parent-style-name="DefaultParagraphFont" style:family="text">
      <style:text-properties fo:color="#000000"/>
    </style:style>
    <style:style style:name="T6748" style:parent-style-name="DefaultParagraphFont" style:family="text">
      <style:text-properties fo:color="#000000"/>
    </style:style>
    <style:style style:name="T6749" style:parent-style-name="DefaultParagraphFont" style:family="text">
      <style:text-properties fo:color="#000000"/>
    </style:style>
    <style:style style:name="T6750" style:parent-style-name="DefaultParagraphFont" style:family="text">
      <style:text-properties fo:color="#000000"/>
    </style:style>
    <style:style style:name="T6751" style:parent-style-name="DefaultParagraphFont" style:family="text">
      <style:text-properties fo:color="#000000"/>
    </style:style>
    <style:style style:name="T6752" style:parent-style-name="DefaultParagraphFont" style:family="text">
      <style:text-properties fo:color="#000000"/>
    </style:style>
    <style:style style:name="T6753" style:parent-style-name="DefaultParagraphFont" style:family="text">
      <style:text-properties fo:color="#000000"/>
    </style:style>
    <style:style style:name="T6754" style:parent-style-name="DefaultParagraphFont" style:family="text">
      <style:text-properties fo:color="#000000"/>
    </style:style>
    <style:style style:name="T6755" style:parent-style-name="DefaultParagraphFont" style:family="text">
      <style:text-properties fo:color="#000000"/>
    </style:style>
    <style:style style:name="T6756" style:parent-style-name="DefaultParagraphFont" style:family="text">
      <style:text-properties fo:color="#000000"/>
    </style:style>
    <style:style style:name="T6757" style:parent-style-name="DefaultParagraphFont" style:family="text">
      <style:text-properties fo:color="#000000"/>
    </style:style>
    <style:style style:name="T6758" style:parent-style-name="DefaultParagraphFont" style:family="text">
      <style:text-properties fo:color="#000000"/>
    </style:style>
    <style:style style:name="T6759" style:parent-style-name="DefaultParagraphFont" style:family="text">
      <style:text-properties fo:color="#000000"/>
    </style:style>
    <style:style style:name="T6760" style:parent-style-name="DefaultParagraphFont" style:family="text">
      <style:text-properties fo:color="#000000"/>
    </style:style>
    <style:style style:name="T6761" style:parent-style-name="DefaultParagraphFont" style:family="text">
      <style:text-properties fo:color="#000000"/>
    </style:style>
    <style:style style:name="T6762" style:parent-style-name="DefaultParagraphFont" style:family="text">
      <style:text-properties fo:color="#000000"/>
    </style:style>
    <style:style style:name="T6763" style:parent-style-name="DefaultParagraphFont" style:family="text">
      <style:text-properties fo:color="#000000"/>
    </style:style>
    <style:style style:name="T6764" style:parent-style-name="DefaultParagraphFont" style:family="text">
      <style:text-properties fo:color="#000000"/>
    </style:style>
    <style:style style:name="T6765" style:parent-style-name="DefaultParagraphFont" style:family="text">
      <style:text-properties fo:color="#000000"/>
    </style:style>
    <style:style style:name="T6766" style:parent-style-name="DefaultParagraphFont" style:family="text">
      <style:text-properties fo:color="#000000"/>
    </style:style>
    <style:style style:name="T6767" style:parent-style-name="DefaultParagraphFont" style:family="text">
      <style:text-properties fo:color="#000000"/>
    </style:style>
    <style:style style:name="T67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69" style:parent-style-name="DefaultParagraphFont" style:family="text">
      <style:text-properties fo:color="#000000"/>
    </style:style>
    <style:style style:name="T6770" style:parent-style-name="DefaultParagraphFont" style:family="text">
      <style:text-properties fo:color="#000000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T6774" style:parent-style-name="DefaultParagraphFont" style:family="text">
      <style:text-properties fo:color="#000000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T6777" style:parent-style-name="DefaultParagraphFont" style:family="text">
      <style:text-properties fo:color="#000000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T6780" style:parent-style-name="DefaultParagraphFont" style:family="text">
      <style:text-properties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T6783" style:parent-style-name="DefaultParagraphFont" style:family="text">
      <style:text-properties fo:color="#000000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color="#000000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color="#000000"/>
    </style:style>
    <style:style style:name="T6790" style:parent-style-name="DefaultParagraphFont" style:family="text">
      <style:text-properties fo:color="#000000"/>
    </style:style>
    <style:style style:name="T6791" style:parent-style-name="DefaultParagraphFont" style:family="text">
      <style:text-properties fo:color="#000000"/>
    </style:style>
    <style:style style:name="T6792" style:parent-style-name="DefaultParagraphFont" style:family="text">
      <style:text-properties fo:color="#000000"/>
    </style:style>
    <style:style style:name="T6793" style:parent-style-name="DefaultParagraphFont" style:family="text">
      <style:text-properties fo:color="#000000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T6796" style:parent-style-name="DefaultParagraphFont" style:family="text">
      <style:text-properties fo:color="#000000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color="#000000"/>
    </style:style>
    <style:style style:name="T6799" style:parent-style-name="DefaultParagraphFont" style:family="text">
      <style:text-properties fo:color="#000000"/>
    </style:style>
    <style:style style:name="T6800" style:parent-style-name="DefaultParagraphFont" style:family="text">
      <style:text-properties fo:color="#000000"/>
    </style:style>
    <style:style style:name="T6801" style:parent-style-name="DefaultParagraphFont" style:family="text">
      <style:text-properties fo:color="#000000"/>
    </style:style>
    <style:style style:name="T6802" style:parent-style-name="DefaultParagraphFont" style:family="text">
      <style:text-properties fo:color="#000000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T6805" style:parent-style-name="DefaultParagraphFont" style:family="text">
      <style:text-properties fo:color="#000000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T6809" style:parent-style-name="DefaultParagraphFont" style:family="text">
      <style:text-properties fo:color="#000000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T6812" style:parent-style-name="DefaultParagraphFont" style:family="text">
      <style:text-properties fo:color="#000000"/>
    </style:style>
    <style:style style:name="T6813" style:parent-style-name="DefaultParagraphFont" style:family="text">
      <style:text-properties fo:color="#000000"/>
    </style:style>
    <style:style style:name="T6814" style:parent-style-name="DefaultParagraphFont" style:family="text">
      <style:text-properties fo:color="#000000"/>
    </style:style>
    <style:style style:name="T6815" style:parent-style-name="DefaultParagraphFont" style:family="text">
      <style:text-properties fo:color="#000000"/>
    </style:style>
    <style:style style:name="T6816" style:parent-style-name="DefaultParagraphFont" style:family="text">
      <style:text-properties fo:color="#000000"/>
    </style:style>
    <style:style style:name="T6817" style:parent-style-name="DefaultParagraphFont" style:family="text">
      <style:text-properties fo:color="#000000"/>
    </style:style>
    <style:style style:name="T6818" style:parent-style-name="DefaultParagraphFont" style:family="text">
      <style:text-properties fo:color="#000000"/>
    </style:style>
    <style:style style:name="T6819" style:parent-style-name="DefaultParagraphFont" style:family="text">
      <style:text-properties fo:color="#000000"/>
    </style:style>
    <style:style style:name="T6820" style:parent-style-name="DefaultParagraphFont" style:family="text">
      <style:text-properties fo:color="#000000"/>
    </style:style>
    <style:style style:name="T6821" style:parent-style-name="DefaultParagraphFont" style:family="text">
      <style:text-properties fo:color="#000000"/>
    </style:style>
    <style:style style:name="T6822" style:parent-style-name="DefaultParagraphFont" style:family="text">
      <style:text-properties fo:color="#000000"/>
    </style:style>
    <style:style style:name="T6823" style:parent-style-name="DefaultParagraphFont" style:family="text">
      <style:text-properties fo:color="#000000"/>
    </style:style>
    <style:style style:name="T6824" style:parent-style-name="DefaultParagraphFont" style:family="text">
      <style:text-properties fo:color="#000000"/>
    </style:style>
    <style:style style:name="T6825" style:parent-style-name="DefaultParagraphFont" style:family="text">
      <style:text-properties fo:color="#000000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color="#000000"/>
    </style:style>
    <style:style style:name="T6828" style:parent-style-name="DefaultParagraphFont" style:family="text">
      <style:text-properties fo:color="#000000"/>
    </style:style>
    <style:style style:name="T6829" style:parent-style-name="DefaultParagraphFont" style:family="text">
      <style:text-properties fo:color="#000000"/>
    </style:style>
    <style:style style:name="T6830" style:parent-style-name="DefaultParagraphFont" style:family="text">
      <style:text-properties fo:color="#000000"/>
    </style:style>
    <style:style style:name="T6831" style:parent-style-name="DefaultParagraphFont" style:family="text">
      <style:text-properties fo:color="#000000"/>
    </style:style>
    <style:style style:name="T6832" style:parent-style-name="DefaultParagraphFont" style:family="text">
      <style:text-properties fo:color="#000000"/>
    </style:style>
    <style:style style:name="T6833" style:parent-style-name="DefaultParagraphFont" style:family="text">
      <style:text-properties fo:color="#000000"/>
    </style:style>
    <style:style style:name="T6834" style:parent-style-name="DefaultParagraphFont" style:family="text">
      <style:text-properties fo:color="#000000"/>
    </style:style>
    <style:style style:name="T6835" style:parent-style-name="DefaultParagraphFont" style:family="text">
      <style:text-properties fo:color="#000000"/>
    </style:style>
    <style:style style:name="T6836" style:parent-style-name="DefaultParagraphFont" style:family="text">
      <style:text-properties fo:color="#000000"/>
    </style:style>
    <style:style style:name="T6837" style:parent-style-name="DefaultParagraphFont" style:family="text">
      <style:text-properties fo:color="#000000"/>
    </style:style>
    <style:style style:name="T6838" style:parent-style-name="DefaultParagraphFont" style:family="text">
      <style:text-properties fo:color="#000000"/>
    </style:style>
    <style:style style:name="T6839" style:parent-style-name="DefaultParagraphFont" style:family="text">
      <style:text-properties fo:color="#000000"/>
    </style:style>
    <style:style style:name="T6840" style:parent-style-name="DefaultParagraphFont" style:family="text">
      <style:text-properties fo:color="#000000"/>
    </style:style>
    <style:style style:name="T6841" style:parent-style-name="DefaultParagraphFont" style:family="text">
      <style:text-properties fo:color="#000000"/>
    </style:style>
    <style:style style:name="T6842" style:parent-style-name="DefaultParagraphFont" style:family="text">
      <style:text-properties fo:color="#000000"/>
    </style:style>
    <style:style style:name="T6843" style:parent-style-name="DefaultParagraphFont" style:family="text">
      <style:text-properties fo:color="#000000"/>
    </style:style>
    <style:style style:name="T6844" style:parent-style-name="DefaultParagraphFont" style:family="text">
      <style:text-properties fo:color="#000000"/>
    </style:style>
    <style:style style:name="T6845" style:parent-style-name="DefaultParagraphFont" style:family="text">
      <style:text-properties fo:color="#000000"/>
    </style:style>
    <style:style style:name="T6846" style:parent-style-name="DefaultParagraphFont" style:family="text">
      <style:text-properties fo:color="#000000"/>
    </style:style>
    <style:style style:name="T6847" style:parent-style-name="DefaultParagraphFont" style:family="text">
      <style:text-properties fo:color="#000000"/>
    </style:style>
    <style:style style:name="T6848" style:parent-style-name="DefaultParagraphFont" style:family="text">
      <style:text-properties fo:color="#000000"/>
    </style:style>
    <style:style style:name="T6849" style:parent-style-name="DefaultParagraphFont" style:family="text">
      <style:text-properties fo:color="#000000"/>
    </style:style>
    <style:style style:name="T6850" style:parent-style-name="DefaultParagraphFont" style:family="text">
      <style:text-properties fo:color="#000000"/>
    </style:style>
    <style:style style:name="T6851" style:parent-style-name="DefaultParagraphFont" style:family="text">
      <style:text-properties fo:color="#000000"/>
    </style:style>
    <style:style style:name="T6852" style:parent-style-name="DefaultParagraphFont" style:family="text">
      <style:text-properties fo:color="#000000"/>
    </style:style>
    <style:style style:name="T6853" style:parent-style-name="DefaultParagraphFont" style:family="text">
      <style:text-properties fo:color="#000000"/>
    </style:style>
    <style:style style:name="T6854" style:parent-style-name="DefaultParagraphFont" style:family="text">
      <style:text-properties fo:color="#000000"/>
    </style:style>
    <style:style style:name="T6855" style:parent-style-name="DefaultParagraphFont" style:family="text">
      <style:text-properties fo:color="#000000"/>
    </style:style>
    <style:style style:name="T6856" style:parent-style-name="DefaultParagraphFont" style:family="text">
      <style:text-properties fo:color="#000000"/>
    </style:style>
    <style:style style:name="P6857" style:parent-style-name="Roman" style:family="paragraph">
      <style:text-properties fo:color="#000000"/>
    </style:style>
    <style:style style:name="T6858" style:parent-style-name="DefaultParagraphFont" style:family="text">
      <style:text-properties fo:font-style="italic" style:font-style-asian="italic" style:font-style-complex="italic"/>
    </style:style>
    <style:style style:name="T6859" style:parent-style-name="DefaultParagraphFont" style:family="text">
      <style:text-properties fo:font-style="italic" style:font-style-asian="italic" style:font-style-complex="italic"/>
    </style:style>
    <style:style style:name="T6860" style:parent-style-name="DefaultParagraphFont" style:family="text">
      <style:text-properties fo:font-style="italic" style:font-style-asian="italic" style:font-style-complex="italic"/>
    </style:style>
    <style:style style:name="T6861" style:parent-style-name="DefaultParagraphFont" style:family="text">
      <style:text-properties fo:font-style="italic" style:font-style-asian="italic" style:font-style-complex="italic"/>
    </style:style>
    <style:style style:name="T6862" style:parent-style-name="DefaultParagraphFont" style:family="text">
      <style:text-properties fo:font-style="italic" style:font-style-asian="italic" style:font-style-complex="italic"/>
    </style:style>
    <style:style style:name="P6863" style:parent-style-name="Roman" style:family="paragraph">
      <style:text-properties fo:color="#000000"/>
    </style:style>
    <style:style style:name="P6864" style:parent-style-name="Roman" style:family="paragraph">
      <style:text-properties fo:color="#000000"/>
    </style:style>
    <style:style style:name="T68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866" style:parent-style-name="DefaultParagraphFont" style:family="text">
      <style:text-properties fo:color="#000000"/>
    </style:style>
    <style:style style:name="T6867" style:parent-style-name="DefaultParagraphFont" style:family="text">
      <style:text-properties fo:color="#000000" fo:font-size="9pt" style:font-size-asian="9pt" style:font-size-complex="9pt"/>
    </style:style>
    <style:style style:name="T68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869" style:parent-style-name="DefaultParagraphFont" style:family="text">
      <style:text-properties fo:color="#000000" fo:font-size="9pt" style:font-size-asian="9pt" style:font-size-complex="9pt"/>
    </style:style>
    <style:style style:name="T6870" style:parent-style-name="DefaultParagraphFont" style:family="text">
      <style:text-properties fo:color="#000000"/>
    </style:style>
    <style:style style:name="T6871" style:parent-style-name="DefaultParagraphFont" style:family="text">
      <style:text-properties fo:color="#000000"/>
    </style:style>
    <style:style style:name="T6872" style:parent-style-name="DefaultParagraphFont" style:family="text">
      <style:text-properties fo:color="#000000"/>
    </style:style>
    <style:style style:name="T6873" style:parent-style-name="DefaultParagraphFont" style:family="text">
      <style:text-properties fo:color="#000000"/>
    </style:style>
    <style:style style:name="T6874" style:parent-style-name="DefaultParagraphFont" style:family="text">
      <style:text-properties fo:color="#000000"/>
    </style:style>
    <style:style style:name="T6875" style:parent-style-name="DefaultParagraphFont" style:family="text">
      <style:text-properties fo:color="#000000"/>
    </style:style>
    <style:style style:name="T6876" style:parent-style-name="DefaultParagraphFont" style:family="text">
      <style:text-properties fo:color="#000000"/>
    </style:style>
    <style:style style:name="T6877" style:parent-style-name="DefaultParagraphFont" style:family="text">
      <style:text-properties fo:color="#000000"/>
    </style:style>
    <style:style style:name="T6878" style:parent-style-name="DefaultParagraphFont" style:family="text">
      <style:text-properties fo:color="#000000"/>
    </style:style>
    <style:style style:name="T6879" style:parent-style-name="DefaultParagraphFont" style:family="text">
      <style:text-properties fo:color="#000000"/>
    </style:style>
    <style:style style:name="T6880" style:parent-style-name="DefaultParagraphFont" style:family="text">
      <style:text-properties fo:color="#000000"/>
    </style:style>
    <style:style style:name="T6881" style:parent-style-name="DefaultParagraphFont" style:family="text">
      <style:text-properties fo:color="#000000"/>
    </style:style>
    <style:style style:name="T6882" style:parent-style-name="DefaultParagraphFont" style:family="text">
      <style:text-properties fo:color="#000000"/>
    </style:style>
    <style:style style:name="T6883" style:parent-style-name="DefaultParagraphFont" style:family="text">
      <style:text-properties fo:color="#000000"/>
    </style:style>
    <style:style style:name="T6884" style:parent-style-name="DefaultParagraphFont" style:family="text">
      <style:text-properties fo:color="#000000"/>
    </style:style>
    <style:style style:name="T6885" style:parent-style-name="DefaultParagraphFont" style:family="text">
      <style:text-properties fo:color="#000000"/>
    </style:style>
    <style:style style:name="T6886" style:parent-style-name="DefaultParagraphFont" style:family="text">
      <style:text-properties fo:color="#000000"/>
    </style:style>
    <style:style style:name="T6887" style:parent-style-name="DefaultParagraphFont" style:family="text">
      <style:text-properties fo:color="#000000"/>
    </style:style>
    <style:style style:name="T6888" style:parent-style-name="DefaultParagraphFont" style:family="text">
      <style:text-properties fo:color="#000000"/>
    </style:style>
    <style:style style:name="T6889" style:parent-style-name="DefaultParagraphFont" style:family="text">
      <style:text-properties fo:color="#000000"/>
    </style:style>
    <style:style style:name="T6890" style:parent-style-name="DefaultParagraphFont" style:family="text">
      <style:text-properties fo:color="#000000"/>
    </style:style>
    <style:style style:name="T6891" style:parent-style-name="DefaultParagraphFont" style:family="text">
      <style:text-properties fo:color="#000000"/>
    </style:style>
    <style:style style:name="T6892" style:parent-style-name="DefaultParagraphFont" style:family="text">
      <style:text-properties fo:color="#000000"/>
    </style:style>
    <style:style style:name="T6893" style:parent-style-name="DefaultParagraphFont" style:family="text">
      <style:text-properties fo:color="#000000"/>
    </style:style>
    <style:style style:name="T6894" style:parent-style-name="DefaultParagraphFont" style:family="text">
      <style:text-properties fo:color="#000000"/>
    </style:style>
    <style:style style:name="T6895" style:parent-style-name="DefaultParagraphFont" style:family="text">
      <style:text-properties fo:color="#000000"/>
    </style:style>
    <style:style style:name="T6896" style:parent-style-name="DefaultParagraphFont" style:family="text">
      <style:text-properties fo:color="#000000"/>
    </style:style>
    <style:style style:name="T6897" style:parent-style-name="DefaultParagraphFont" style:family="text">
      <style:text-properties fo:color="#000000"/>
    </style:style>
    <style:style style:name="T6898" style:parent-style-name="DefaultParagraphFont" style:family="text">
      <style:text-properties fo:color="#000000"/>
    </style:style>
    <style:style style:name="T6899" style:parent-style-name="DefaultParagraphFont" style:family="text">
      <style:text-properties fo:color="#000000"/>
    </style:style>
    <style:style style:name="T6900" style:parent-style-name="DefaultParagraphFont" style:family="text">
      <style:text-properties fo:color="#000000"/>
    </style:style>
    <style:style style:name="T6901" style:parent-style-name="DefaultParagraphFont" style:family="text">
      <style:text-properties fo:color="#000000"/>
    </style:style>
    <style:style style:name="T6902" style:parent-style-name="DefaultParagraphFont" style:family="text">
      <style:text-properties fo:color="#000000"/>
    </style:style>
    <style:style style:name="T6903" style:parent-style-name="DefaultParagraphFont" style:family="text">
      <style:text-properties fo:color="#000000"/>
    </style:style>
    <style:style style:name="T6904" style:parent-style-name="DefaultParagraphFont" style:family="text">
      <style:text-properties fo:color="#000000"/>
    </style:style>
    <style:style style:name="T6905" style:parent-style-name="DefaultParagraphFont" style:family="text">
      <style:text-properties fo:color="#000000"/>
    </style:style>
    <style:style style:name="T6906" style:parent-style-name="DefaultParagraphFont" style:family="text">
      <style:text-properties fo:color="#000000"/>
    </style:style>
    <style:style style:name="T6907" style:parent-style-name="DefaultParagraphFont" style:family="text">
      <style:text-properties fo:color="#000000"/>
    </style:style>
    <style:style style:name="T6908" style:parent-style-name="DefaultParagraphFont" style:family="text">
      <style:text-properties fo:color="#000000"/>
    </style:style>
    <style:style style:name="T6909" style:parent-style-name="DefaultParagraphFont" style:family="text">
      <style:text-properties fo:color="#000000"/>
    </style:style>
    <style:style style:name="T6910" style:parent-style-name="DefaultParagraphFont" style:family="text">
      <style:text-properties fo:color="#000000"/>
    </style:style>
    <style:style style:name="T6911" style:parent-style-name="DefaultParagraphFont" style:family="text">
      <style:text-properties fo:color="#000000"/>
    </style:style>
    <style:style style:name="T6912" style:parent-style-name="DefaultParagraphFont" style:family="text">
      <style:text-properties fo:color="#000000"/>
    </style:style>
    <style:style style:name="T6913" style:parent-style-name="DefaultParagraphFont" style:family="text">
      <style:text-properties fo:color="#000000"/>
    </style:style>
    <style:style style:name="T6914" style:parent-style-name="DefaultParagraphFont" style:family="text">
      <style:text-properties fo:color="#000000"/>
    </style:style>
    <style:style style:name="T6915" style:parent-style-name="DefaultParagraphFont" style:family="text">
      <style:text-properties fo:color="#000000"/>
    </style:style>
    <style:style style:name="T6916" style:parent-style-name="DefaultParagraphFont" style:family="text">
      <style:text-properties fo:color="#000000"/>
    </style:style>
    <style:style style:name="T6917" style:parent-style-name="DefaultParagraphFont" style:family="text">
      <style:text-properties fo:color="#000000"/>
    </style:style>
    <style:style style:name="T6918" style:parent-style-name="DefaultParagraphFont" style:family="text">
      <style:text-properties fo:color="#000000"/>
    </style:style>
    <style:style style:name="T6919" style:parent-style-name="DefaultParagraphFont" style:family="text">
      <style:text-properties fo:color="#000000"/>
    </style:style>
    <style:style style:name="T6920" style:parent-style-name="DefaultParagraphFont" style:family="text">
      <style:text-properties fo:color="#000000"/>
    </style:style>
    <style:style style:name="T6921" style:parent-style-name="DefaultParagraphFont" style:family="text">
      <style:text-properties fo:color="#000000"/>
    </style:style>
    <style:style style:name="T6922" style:parent-style-name="DefaultParagraphFont" style:family="text">
      <style:text-properties fo:color="#000000"/>
    </style:style>
    <style:style style:name="T6923" style:parent-style-name="DefaultParagraphFont" style:family="text">
      <style:text-properties fo:color="#000000"/>
    </style:style>
    <style:style style:name="T6924" style:parent-style-name="DefaultParagraphFont" style:family="text">
      <style:text-properties fo:color="#000000"/>
    </style:style>
    <style:style style:name="T6925" style:parent-style-name="DefaultParagraphFont" style:family="text">
      <style:text-properties fo:color="#000000"/>
    </style:style>
    <style:style style:name="T6926" style:parent-style-name="DefaultParagraphFont" style:family="text">
      <style:text-properties fo:color="#000000"/>
    </style:style>
    <style:style style:name="T6927" style:parent-style-name="DefaultParagraphFont" style:family="text">
      <style:text-properties fo:color="#000000"/>
    </style:style>
    <style:style style:name="T6928" style:parent-style-name="DefaultParagraphFont" style:family="text">
      <style:text-properties fo:color="#000000"/>
    </style:style>
    <style:style style:name="T6929" style:parent-style-name="DefaultParagraphFont" style:family="text">
      <style:text-properties fo:color="#000000"/>
    </style:style>
    <style:style style:name="T6930" style:parent-style-name="DefaultParagraphFont" style:family="text">
      <style:text-properties fo:color="#000000"/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color="#000000"/>
    </style:style>
    <style:style style:name="T6933" style:parent-style-name="DefaultParagraphFont" style:family="text">
      <style:text-properties fo:color="#000000"/>
    </style:style>
    <style:style style:name="T6934" style:parent-style-name="DefaultParagraphFont" style:family="text">
      <style:text-properties fo:color="#000000"/>
    </style:style>
    <style:style style:name="T6935" style:parent-style-name="DefaultParagraphFont" style:family="text">
      <style:text-properties fo:color="#000000"/>
    </style:style>
    <style:style style:name="T69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37" style:parent-style-name="DefaultParagraphFont" style:family="text">
      <style:text-properties fo:color="#000000"/>
    </style:style>
    <style:style style:name="T6938" style:parent-style-name="DefaultParagraphFont" style:family="text">
      <style:text-properties fo:color="#000000"/>
    </style:style>
    <style:style style:name="T6939" style:parent-style-name="DefaultParagraphFont" style:family="text">
      <style:text-properties fo:color="#000000"/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/>
    </style:style>
    <style:style style:name="T6942" style:parent-style-name="DefaultParagraphFont" style:family="text">
      <style:text-properties fo:color="#000000"/>
    </style:style>
    <style:style style:name="T6943" style:parent-style-name="DefaultParagraphFont" style:family="text">
      <style:text-properties fo:color="#000000"/>
    </style:style>
    <style:style style:name="T6944" style:parent-style-name="DefaultParagraphFont" style:family="text">
      <style:text-properties fo:color="#000000"/>
    </style:style>
    <style:style style:name="T6945" style:parent-style-name="DefaultParagraphFont" style:family="text">
      <style:text-properties fo:color="#000000"/>
    </style:style>
    <style:style style:name="T6946" style:parent-style-name="DefaultParagraphFont" style:family="text">
      <style:text-properties fo:color="#000000"/>
    </style:style>
    <style:style style:name="T6947" style:parent-style-name="DefaultParagraphFont" style:family="text">
      <style:text-properties fo:color="#000000"/>
    </style:style>
    <style:style style:name="T6948" style:parent-style-name="DefaultParagraphFont" style:family="text">
      <style:text-properties fo:color="#000000"/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/>
    </style:style>
    <style:style style:name="T6951" style:parent-style-name="DefaultParagraphFont" style:family="text">
      <style:text-properties fo:color="#000000"/>
    </style:style>
    <style:style style:name="T6952" style:parent-style-name="DefaultParagraphFont" style:family="text">
      <style:text-properties fo:color="#000000"/>
    </style:style>
    <style:style style:name="T6953" style:parent-style-name="DefaultParagraphFont" style:family="text">
      <style:text-properties fo:color="#000000"/>
    </style:style>
    <style:style style:name="T6954" style:parent-style-name="DefaultParagraphFont" style:family="text">
      <style:text-properties fo:color="#000000"/>
    </style:style>
    <style:style style:name="T6955" style:parent-style-name="DefaultParagraphFont" style:family="text">
      <style:text-properties fo:color="#000000"/>
    </style:style>
    <style:style style:name="T6956" style:parent-style-name="DefaultParagraphFont" style:family="text">
      <style:text-properties fo:color="#000000"/>
    </style:style>
    <style:style style:name="T6957" style:parent-style-name="DefaultParagraphFont" style:family="text">
      <style:text-properties fo:color="#000000"/>
    </style:style>
    <style:style style:name="T6958" style:parent-style-name="DefaultParagraphFont" style:family="text">
      <style:text-properties fo:color="#000000"/>
    </style:style>
    <style:style style:name="T6959" style:parent-style-name="DefaultParagraphFont" style:family="text">
      <style:text-properties fo:color="#000000"/>
    </style:style>
    <style:style style:name="T6960" style:parent-style-name="DefaultParagraphFont" style:family="text">
      <style:text-properties fo:color="#000000"/>
    </style:style>
    <style:style style:name="T6961" style:parent-style-name="DefaultParagraphFont" style:family="text">
      <style:text-properties fo:color="#000000"/>
    </style:style>
    <style:style style:name="T6962" style:parent-style-name="DefaultParagraphFont" style:family="text">
      <style:text-properties fo:color="#000000"/>
    </style:style>
    <style:style style:name="T6963" style:parent-style-name="DefaultParagraphFont" style:family="text">
      <style:text-properties fo:color="#000000"/>
    </style:style>
    <style:style style:name="T6964" style:parent-style-name="DefaultParagraphFont" style:family="text">
      <style:text-properties fo:color="#000000"/>
    </style:style>
    <style:style style:name="T6965" style:parent-style-name="DefaultParagraphFont" style:family="text">
      <style:text-properties fo:color="#000000"/>
    </style:style>
    <style:style style:name="T6966" style:parent-style-name="DefaultParagraphFont" style:family="text">
      <style:text-properties fo:color="#000000"/>
    </style:style>
    <style:style style:name="T6967" style:parent-style-name="DefaultParagraphFont" style:family="text">
      <style:text-properties fo:color="#000000"/>
    </style:style>
    <style:style style:name="T6968" style:parent-style-name="DefaultParagraphFont" style:family="text">
      <style:text-properties fo:color="#000000"/>
    </style:style>
    <style:style style:name="T6969" style:parent-style-name="DefaultParagraphFont" style:family="text">
      <style:text-properties fo:color="#000000"/>
    </style:style>
    <style:style style:name="T6970" style:parent-style-name="DefaultParagraphFont" style:family="text">
      <style:text-properties fo:color="#000000"/>
    </style:style>
    <style:style style:name="T6971" style:parent-style-name="DefaultParagraphFont" style:family="text">
      <style:text-properties fo:color="#000000"/>
    </style:style>
    <style:style style:name="T6972" style:parent-style-name="DefaultParagraphFont" style:family="text">
      <style:text-properties fo:color="#000000"/>
    </style:style>
    <style:style style:name="T6973" style:parent-style-name="DefaultParagraphFont" style:family="text">
      <style:text-properties fo:color="#000000"/>
    </style:style>
    <style:style style:name="T6974" style:parent-style-name="DefaultParagraphFont" style:family="text">
      <style:text-properties fo:color="#000000"/>
    </style:style>
    <style:style style:name="T6975" style:parent-style-name="DefaultParagraphFont" style:family="text">
      <style:text-properties fo:color="#000000"/>
    </style:style>
    <style:style style:name="T6976" style:parent-style-name="DefaultParagraphFont" style:family="text">
      <style:text-properties fo:color="#000000"/>
    </style:style>
    <style:style style:name="T6977" style:parent-style-name="DefaultParagraphFont" style:family="text">
      <style:text-properties fo:color="#000000"/>
    </style:style>
    <style:style style:name="T6978" style:parent-style-name="DefaultParagraphFont" style:family="text">
      <style:text-properties fo:color="#000000"/>
    </style:style>
    <style:style style:name="T6979" style:parent-style-name="DefaultParagraphFont" style:family="text">
      <style:text-properties fo:color="#000000"/>
    </style:style>
    <style:style style:name="T6980" style:parent-style-name="DefaultParagraphFont" style:family="text">
      <style:text-properties fo:color="#000000"/>
    </style:style>
    <style:style style:name="T6981" style:parent-style-name="DefaultParagraphFont" style:family="text">
      <style:text-properties fo:color="#000000"/>
    </style:style>
    <style:style style:name="T6982" style:parent-style-name="DefaultParagraphFont" style:family="text">
      <style:text-properties fo:color="#000000"/>
    </style:style>
    <style:style style:name="T69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84" style:parent-style-name="DefaultParagraphFont" style:family="text">
      <style:text-properties fo:color="#000000"/>
    </style:style>
    <style:style style:name="T6985" style:parent-style-name="DefaultParagraphFont" style:family="text">
      <style:text-properties fo:color="#000000" fo:font-size="9pt" style:font-size-asian="9pt" style:font-size-complex="9pt"/>
    </style:style>
    <style:style style:name="T69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987" style:parent-style-name="DefaultParagraphFont" style:family="text">
      <style:text-properties fo:color="#000000" fo:font-size="9pt" style:font-size-asian="9pt" style:font-size-complex="9pt"/>
    </style:style>
    <style:style style:name="T6988" style:parent-style-name="DefaultParagraphFont" style:family="text">
      <style:text-properties fo:color="#000000"/>
    </style:style>
    <style:style style:name="T6989" style:parent-style-name="DefaultParagraphFont" style:family="text">
      <style:text-properties fo:color="#000000"/>
    </style:style>
    <style:style style:name="T6990" style:parent-style-name="DefaultParagraphFont" style:family="text">
      <style:text-properties fo:color="#000000"/>
    </style:style>
    <style:style style:name="T6991" style:parent-style-name="DefaultParagraphFont" style:family="text">
      <style:text-properties fo:color="#000000"/>
    </style:style>
    <style:style style:name="T6992" style:parent-style-name="DefaultParagraphFont" style:family="text">
      <style:text-properties fo:color="#000000"/>
    </style:style>
    <style:style style:name="T6993" style:parent-style-name="DefaultParagraphFont" style:family="text">
      <style:text-properties fo:color="#000000"/>
    </style:style>
    <style:style style:name="T6994" style:parent-style-name="DefaultParagraphFont" style:family="text">
      <style:text-properties fo:color="#000000"/>
    </style:style>
    <style:style style:name="T6995" style:parent-style-name="DefaultParagraphFont" style:family="text">
      <style:text-properties fo:color="#000000"/>
    </style:style>
    <style:style style:name="T6996" style:parent-style-name="DefaultParagraphFont" style:family="text">
      <style:text-properties fo:color="#000000"/>
    </style:style>
    <style:style style:name="T6997" style:parent-style-name="DefaultParagraphFont" style:family="text">
      <style:text-properties fo:color="#000000"/>
    </style:style>
    <style:style style:name="T6998" style:parent-style-name="DefaultParagraphFont" style:family="text">
      <style:text-properties fo:color="#000000"/>
    </style:style>
    <style:style style:name="T6999" style:parent-style-name="DefaultParagraphFont" style:family="text">
      <style:text-properties fo:color="#000000"/>
    </style:style>
    <style:style style:name="T7000" style:parent-style-name="DefaultParagraphFont" style:family="text">
      <style:text-properties fo:color="#000000"/>
    </style:style>
    <style:style style:name="T7001" style:parent-style-name="DefaultParagraphFont" style:family="text">
      <style:text-properties fo:color="#000000"/>
    </style:style>
    <style:style style:name="T7002" style:parent-style-name="DefaultParagraphFont" style:family="text">
      <style:text-properties fo:color="#000000"/>
    </style:style>
    <style:style style:name="T7003" style:parent-style-name="DefaultParagraphFont" style:family="text">
      <style:text-properties fo:color="#000000"/>
    </style:style>
    <style:style style:name="T7004" style:parent-style-name="DefaultParagraphFont" style:family="text">
      <style:text-properties fo:color="#000000"/>
    </style:style>
    <style:style style:name="T7005" style:parent-style-name="DefaultParagraphFont" style:family="text">
      <style:text-properties fo:color="#000000"/>
    </style:style>
    <style:style style:name="T7006" style:parent-style-name="DefaultParagraphFont" style:family="text">
      <style:text-properties fo:color="#000000"/>
    </style:style>
    <style:style style:name="T7007" style:parent-style-name="DefaultParagraphFont" style:family="text">
      <style:text-properties fo:color="#000000"/>
    </style:style>
    <style:style style:name="T7008" style:parent-style-name="DefaultParagraphFont" style:family="text">
      <style:text-properties fo:color="#000000"/>
    </style:style>
    <style:style style:name="T7009" style:parent-style-name="DefaultParagraphFont" style:family="text">
      <style:text-properties fo:color="#000000"/>
    </style:style>
    <style:style style:name="T7010" style:parent-style-name="DefaultParagraphFont" style:family="text">
      <style:text-properties fo:color="#000000"/>
    </style:style>
    <style:style style:name="T7011" style:parent-style-name="DefaultParagraphFont" style:family="text">
      <style:text-properties fo:color="#000000"/>
    </style:style>
    <style:style style:name="T7012" style:parent-style-name="DefaultParagraphFont" style:family="text">
      <style:text-properties fo:color="#000000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color="#000000"/>
    </style:style>
    <style:style style:name="T7015" style:parent-style-name="DefaultParagraphFont" style:family="text">
      <style:text-properties fo:color="#000000"/>
    </style:style>
    <style:style style:name="T7016" style:parent-style-name="DefaultParagraphFont" style:family="text">
      <style:text-properties fo:color="#000000"/>
    </style:style>
    <style:style style:name="T7017" style:parent-style-name="DefaultParagraphFont" style:family="text">
      <style:text-properties fo:color="#000000"/>
    </style:style>
    <style:style style:name="T7018" style:parent-style-name="DefaultParagraphFont" style:family="text">
      <style:text-properties fo:color="#000000"/>
    </style:style>
    <style:style style:name="T7019" style:parent-style-name="DefaultParagraphFont" style:family="text">
      <style:text-properties fo:color="#000000"/>
    </style:style>
    <style:style style:name="T7020" style:parent-style-name="DefaultParagraphFont" style:family="text">
      <style:text-properties fo:color="#000000"/>
    </style:style>
    <style:style style:name="T7021" style:parent-style-name="DefaultParagraphFont" style:family="text">
      <style:text-properties fo:color="#000000"/>
    </style:style>
    <style:style style:name="T7022" style:parent-style-name="DefaultParagraphFont" style:family="text">
      <style:text-properties fo:color="#000000"/>
    </style:style>
    <style:style style:name="T70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24" style:parent-style-name="DefaultParagraphFont" style:family="text">
      <style:text-properties fo:color="#000000"/>
    </style:style>
    <style:style style:name="T7025" style:parent-style-name="DefaultParagraphFont" style:family="text">
      <style:text-properties fo:color="#000000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color="#000000"/>
    </style:style>
    <style:style style:name="T7028" style:parent-style-name="DefaultParagraphFont" style:family="text">
      <style:text-properties fo:color="#000000"/>
    </style:style>
    <style:style style:name="T7029" style:parent-style-name="DefaultParagraphFont" style:family="text">
      <style:text-properties fo:color="#000000"/>
    </style:style>
    <style:style style:name="T7030" style:parent-style-name="DefaultParagraphFont" style:family="text">
      <style:text-properties fo:color="#000000"/>
    </style:style>
    <style:style style:name="T7031" style:parent-style-name="DefaultParagraphFont" style:family="text">
      <style:text-properties fo:color="#000000"/>
    </style:style>
    <style:style style:name="T7032" style:parent-style-name="DefaultParagraphFont" style:family="text">
      <style:text-properties fo:color="#000000"/>
    </style:style>
    <style:style style:name="T7033" style:parent-style-name="DefaultParagraphFont" style:family="text">
      <style:text-properties fo:color="#000000"/>
    </style:style>
    <style:style style:name="T7034" style:parent-style-name="DefaultParagraphFont" style:family="text">
      <style:text-properties fo:color="#000000"/>
    </style:style>
    <style:style style:name="T7035" style:parent-style-name="DefaultParagraphFont" style:family="text">
      <style:text-properties fo:color="#000000"/>
    </style:style>
    <style:style style:name="T7036" style:parent-style-name="DefaultParagraphFont" style:family="text">
      <style:text-properties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color="#000000"/>
    </style:style>
    <style:style style:name="T7039" style:parent-style-name="DefaultParagraphFont" style:family="text">
      <style:text-properties fo:color="#000000"/>
    </style:style>
    <style:style style:name="T7040" style:parent-style-name="DefaultParagraphFont" style:family="text">
      <style:text-properties fo:color="#000000"/>
    </style:style>
    <style:style style:name="T70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color="#000000" fo:font-size="9pt" style:font-size-asian="9pt" style:font-size-complex="9pt"/>
    </style:style>
    <style:style style:name="T70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045" style:parent-style-name="DefaultParagraphFont" style:family="text">
      <style:text-properties fo:color="#000000" fo:font-size="9pt" style:font-size-asian="9pt" style:font-size-complex="9pt"/>
    </style:style>
    <style:style style:name="T7046" style:parent-style-name="DefaultParagraphFont" style:family="text">
      <style:text-properties fo:color="#000000"/>
    </style:style>
    <style:style style:name="T7047" style:parent-style-name="DefaultParagraphFont" style:family="text">
      <style:text-properties fo:color="#000000"/>
    </style:style>
    <style:style style:name="T7048" style:parent-style-name="DefaultParagraphFont" style:family="text">
      <style:text-properties fo:color="#000000"/>
    </style:style>
    <style:style style:name="T7049" style:parent-style-name="DefaultParagraphFont" style:family="text">
      <style:text-properties fo:color="#000000"/>
    </style:style>
    <style:style style:name="T7050" style:parent-style-name="DefaultParagraphFont" style:family="text">
      <style:text-properties fo:color="#000000"/>
    </style:style>
    <style:style style:name="T7051" style:parent-style-name="DefaultParagraphFont" style:family="text">
      <style:text-properties fo:color="#000000"/>
    </style:style>
    <style:style style:name="T7052" style:parent-style-name="DefaultParagraphFont" style:family="text">
      <style:text-properties fo:color="#000000"/>
    </style:style>
    <style:style style:name="T7053" style:parent-style-name="DefaultParagraphFont" style:family="text">
      <style:text-properties fo:color="#000000"/>
    </style:style>
    <style:style style:name="T7054" style:parent-style-name="DefaultParagraphFont" style:family="text">
      <style:text-properties fo:color="#000000"/>
    </style:style>
    <style:style style:name="T7055" style:parent-style-name="DefaultParagraphFont" style:family="text">
      <style:text-properties fo:color="#000000"/>
    </style:style>
    <style:style style:name="T7056" style:parent-style-name="DefaultParagraphFont" style:family="text">
      <style:text-properties fo:color="#000000"/>
    </style:style>
    <style:style style:name="T7057" style:parent-style-name="DefaultParagraphFont" style:family="text">
      <style:text-properties fo:color="#000000"/>
    </style:style>
    <style:style style:name="T7058" style:parent-style-name="DefaultParagraphFont" style:family="text">
      <style:text-properties fo:color="#000000"/>
    </style:style>
    <style:style style:name="T7059" style:parent-style-name="DefaultParagraphFont" style:family="text">
      <style:text-properties fo:color="#000000"/>
    </style:style>
    <style:style style:name="T7060" style:parent-style-name="DefaultParagraphFont" style:family="text">
      <style:text-properties fo:color="#000000"/>
    </style:style>
    <style:style style:name="T7061" style:parent-style-name="DefaultParagraphFont" style:family="text">
      <style:text-properties fo:color="#000000"/>
    </style:style>
    <style:style style:name="T7062" style:parent-style-name="DefaultParagraphFont" style:family="text">
      <style:text-properties fo:color="#000000"/>
    </style:style>
    <style:style style:name="T7063" style:parent-style-name="DefaultParagraphFont" style:family="text">
      <style:text-properties fo:color="#000000"/>
    </style:style>
    <style:style style:name="T7064" style:parent-style-name="DefaultParagraphFont" style:family="text">
      <style:text-properties fo:color="#000000"/>
    </style:style>
    <style:style style:name="T7065" style:parent-style-name="DefaultParagraphFont" style:family="text">
      <style:text-properties fo:color="#000000"/>
    </style:style>
    <style:style style:name="T7066" style:parent-style-name="DefaultParagraphFont" style:family="text">
      <style:text-properties fo:color="#000000"/>
    </style:style>
    <style:style style:name="T7067" style:parent-style-name="DefaultParagraphFont" style:family="text">
      <style:text-properties fo:color="#000000"/>
    </style:style>
    <style:style style:name="T7068" style:parent-style-name="DefaultParagraphFont" style:family="text">
      <style:text-properties fo:color="#000000"/>
    </style:style>
    <style:style style:name="T7069" style:parent-style-name="DefaultParagraphFont" style:family="text">
      <style:text-properties fo:color="#000000"/>
    </style:style>
    <style:style style:name="T7070" style:parent-style-name="DefaultParagraphFont" style:family="text">
      <style:text-properties fo:color="#000000"/>
    </style:style>
    <style:style style:name="T7071" style:parent-style-name="DefaultParagraphFont" style:family="text">
      <style:text-properties fo:color="#000000"/>
    </style:style>
    <style:style style:name="T7072" style:parent-style-name="DefaultParagraphFont" style:family="text">
      <style:text-properties fo:color="#000000"/>
    </style:style>
    <style:style style:name="T7073" style:parent-style-name="DefaultParagraphFont" style:family="text">
      <style:text-properties fo:color="#000000"/>
    </style:style>
    <style:style style:name="T7074" style:parent-style-name="DefaultParagraphFont" style:family="text">
      <style:text-properties fo:color="#000000"/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/>
    </style:style>
    <style:style style:name="T7077" style:parent-style-name="DefaultParagraphFont" style:family="text">
      <style:text-properties fo:color="#000000"/>
    </style:style>
    <style:style style:name="T7078" style:parent-style-name="DefaultParagraphFont" style:family="text">
      <style:text-properties fo:color="#000000"/>
    </style:style>
    <style:style style:name="T7079" style:parent-style-name="DefaultParagraphFont" style:family="text">
      <style:text-properties fo:color="#000000"/>
    </style:style>
    <style:style style:name="T7080" style:parent-style-name="DefaultParagraphFont" style:family="text">
      <style:text-properties fo:color="#000000"/>
    </style:style>
    <style:style style:name="T7081" style:parent-style-name="DefaultParagraphFont" style:family="text">
      <style:text-properties fo:color="#000000"/>
    </style:style>
    <style:style style:name="T7082" style:parent-style-name="DefaultParagraphFont" style:family="text">
      <style:text-properties fo:color="#000000"/>
    </style:style>
    <style:style style:name="T7083" style:parent-style-name="DefaultParagraphFont" style:family="text">
      <style:text-properties fo:color="#000000"/>
    </style:style>
    <style:style style:name="T7084" style:parent-style-name="DefaultParagraphFont" style:family="text">
      <style:text-properties fo:color="#000000"/>
    </style:style>
    <style:style style:name="T7085" style:parent-style-name="DefaultParagraphFont" style:family="text">
      <style:text-properties fo:color="#000000"/>
    </style:style>
    <style:style style:name="T7086" style:parent-style-name="DefaultParagraphFont" style:family="text">
      <style:text-properties fo:color="#000000"/>
    </style:style>
    <style:style style:name="T7087" style:parent-style-name="DefaultParagraphFont" style:family="text">
      <style:text-properties fo:color="#000000"/>
    </style:style>
    <style:style style:name="T7088" style:parent-style-name="DefaultParagraphFont" style:family="text">
      <style:text-properties fo:color="#000000"/>
    </style:style>
    <style:style style:name="T7089" style:parent-style-name="DefaultParagraphFont" style:family="text">
      <style:text-properties fo:color="#000000"/>
    </style:style>
    <style:style style:name="T7090" style:parent-style-name="DefaultParagraphFont" style:family="text">
      <style:text-properties fo:color="#000000"/>
    </style:style>
    <style:style style:name="T7091" style:parent-style-name="DefaultParagraphFont" style:family="text">
      <style:text-properties fo:color="#000000"/>
    </style:style>
    <style:style style:name="T7092" style:parent-style-name="DefaultParagraphFont" style:family="text">
      <style:text-properties fo:color="#000000"/>
    </style:style>
    <style:style style:name="T7093" style:parent-style-name="DefaultParagraphFont" style:family="text">
      <style:text-properties fo:color="#000000"/>
    </style:style>
    <style:style style:name="T7094" style:parent-style-name="DefaultParagraphFont" style:family="text">
      <style:text-properties fo:color="#000000"/>
    </style:style>
    <style:style style:name="T7095" style:parent-style-name="DefaultParagraphFont" style:family="text">
      <style:text-properties fo:color="#000000"/>
    </style:style>
    <style:style style:name="T7096" style:parent-style-name="DefaultParagraphFont" style:family="text">
      <style:text-properties fo:color="#000000"/>
    </style:style>
    <style:style style:name="T7097" style:parent-style-name="DefaultParagraphFont" style:family="text">
      <style:text-properties fo:color="#000000"/>
    </style:style>
    <style:style style:name="T7098" style:parent-style-name="DefaultParagraphFont" style:family="text">
      <style:text-properties fo:color="#000000"/>
    </style:style>
    <style:style style:name="T7099" style:parent-style-name="DefaultParagraphFont" style:family="text">
      <style:text-properties fo:color="#000000"/>
    </style:style>
    <style:style style:name="T7100" style:parent-style-name="DefaultParagraphFont" style:family="text">
      <style:text-properties fo:color="#000000"/>
    </style:style>
    <style:style style:name="T7101" style:parent-style-name="DefaultParagraphFont" style:family="text">
      <style:text-properties fo:color="#000000"/>
    </style:style>
    <style:style style:name="T7102" style:parent-style-name="DefaultParagraphFont" style:family="text">
      <style:text-properties fo:color="#000000"/>
    </style:style>
    <style:style style:name="T7103" style:parent-style-name="DefaultParagraphFont" style:family="text">
      <style:text-properties fo:color="#000000"/>
    </style:style>
    <style:style style:name="T7104" style:parent-style-name="DefaultParagraphFont" style:family="text">
      <style:text-properties fo:color="#000000"/>
    </style:style>
    <style:style style:name="T7105" style:parent-style-name="DefaultParagraphFont" style:family="text">
      <style:text-properties fo:color="#000000"/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/>
    </style:style>
    <style:style style:name="T7108" style:parent-style-name="DefaultParagraphFont" style:family="text">
      <style:text-properties fo:color="#000000"/>
    </style:style>
    <style:style style:name="T7109" style:parent-style-name="DefaultParagraphFont" style:family="text">
      <style:text-properties fo:color="#000000"/>
    </style:style>
    <style:style style:name="T7110" style:parent-style-name="DefaultParagraphFont" style:family="text">
      <style:text-properties fo:color="#000000"/>
    </style:style>
    <style:style style:name="T7111" style:parent-style-name="DefaultParagraphFont" style:family="text">
      <style:text-properties fo:color="#000000"/>
    </style:style>
    <style:style style:name="T7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13" style:parent-style-name="DefaultParagraphFont" style:family="text">
      <style:text-properties fo:color="#000000"/>
    </style:style>
    <style:style style:name="T7114" style:parent-style-name="DefaultParagraphFont" style:family="text">
      <style:text-properties fo:color="#000000"/>
    </style:style>
    <style:style style:name="T7115" style:parent-style-name="DefaultParagraphFont" style:family="text">
      <style:text-properties fo:color="#000000"/>
    </style:style>
    <style:style style:name="T7116" style:parent-style-name="DefaultParagraphFont" style:family="text">
      <style:text-properties fo:color="#000000"/>
    </style:style>
    <style:style style:name="T7117" style:parent-style-name="DefaultParagraphFont" style:family="text">
      <style:text-properties fo:color="#000000"/>
    </style:style>
    <style:style style:name="T7118" style:parent-style-name="DefaultParagraphFont" style:family="text">
      <style:text-properties fo:color="#000000"/>
    </style:style>
    <style:style style:name="T7119" style:parent-style-name="DefaultParagraphFont" style:family="text">
      <style:text-properties fo:color="#000000"/>
    </style:style>
    <style:style style:name="T7120" style:parent-style-name="DefaultParagraphFont" style:family="text">
      <style:text-properties fo:color="#000000"/>
    </style:style>
    <style:style style:name="T7121" style:parent-style-name="DefaultParagraphFont" style:family="text">
      <style:text-properties fo:color="#000000"/>
    </style:style>
    <style:style style:name="T7122" style:parent-style-name="DefaultParagraphFont" style:family="text">
      <style:text-properties fo:color="#000000"/>
    </style:style>
    <style:style style:name="T7123" style:parent-style-name="DefaultParagraphFont" style:family="text">
      <style:text-properties fo:color="#000000"/>
    </style:style>
    <style:style style:name="T7124" style:parent-style-name="DefaultParagraphFont" style:family="text">
      <style:text-properties fo:color="#000000"/>
    </style:style>
    <style:style style:name="T7125" style:parent-style-name="DefaultParagraphFont" style:family="text">
      <style:text-properties fo:color="#000000"/>
    </style:style>
    <style:style style:name="T7126" style:parent-style-name="DefaultParagraphFont" style:family="text">
      <style:text-properties fo:color="#000000"/>
    </style:style>
    <style:style style:name="T7127" style:parent-style-name="DefaultParagraphFont" style:family="text">
      <style:text-properties fo:color="#000000"/>
    </style:style>
    <style:style style:name="T7128" style:parent-style-name="DefaultParagraphFont" style:family="text">
      <style:text-properties fo:color="#000000"/>
    </style:style>
    <style:style style:name="T7129" style:parent-style-name="DefaultParagraphFont" style:family="text">
      <style:text-properties fo:color="#000000"/>
    </style:style>
    <style:style style:name="T7130" style:parent-style-name="DefaultParagraphFont" style:family="text">
      <style:text-properties fo:color="#000000"/>
    </style:style>
    <style:style style:name="T7131" style:parent-style-name="DefaultParagraphFont" style:family="text">
      <style:text-properties fo:color="#000000"/>
    </style:style>
    <style:style style:name="T7132" style:parent-style-name="DefaultParagraphFont" style:family="text">
      <style:text-properties fo:color="#000000"/>
    </style:style>
    <style:style style:name="T7133" style:parent-style-name="DefaultParagraphFont" style:family="text">
      <style:text-properties fo:color="#000000"/>
    </style:style>
    <style:style style:name="T7134" style:parent-style-name="DefaultParagraphFont" style:family="text">
      <style:text-properties fo:color="#000000"/>
    </style:style>
    <style:style style:name="T7135" style:parent-style-name="DefaultParagraphFont" style:family="text">
      <style:text-properties fo:color="#000000"/>
    </style:style>
    <style:style style:name="T7136" style:parent-style-name="DefaultParagraphFont" style:family="text">
      <style:text-properties fo:color="#000000"/>
    </style:style>
    <style:style style:name="T7137" style:parent-style-name="DefaultParagraphFont" style:family="text">
      <style:text-properties fo:color="#000000"/>
    </style:style>
    <style:style style:name="T7138" style:parent-style-name="DefaultParagraphFont" style:family="text">
      <style:text-properties fo:color="#000000"/>
    </style:style>
    <style:style style:name="T7139" style:parent-style-name="DefaultParagraphFont" style:family="text">
      <style:text-properties fo:color="#000000"/>
    </style:style>
    <style:style style:name="T7140" style:parent-style-name="DefaultParagraphFont" style:family="text">
      <style:text-properties fo:color="#000000"/>
    </style:style>
    <style:style style:name="T7141" style:parent-style-name="DefaultParagraphFont" style:family="text">
      <style:text-properties fo:color="#000000"/>
    </style:style>
    <style:style style:name="T7142" style:parent-style-name="DefaultParagraphFont" style:family="text">
      <style:text-properties fo:color="#000000"/>
    </style:style>
    <style:style style:name="T7143" style:parent-style-name="DefaultParagraphFont" style:family="text">
      <style:text-properties fo:color="#000000"/>
    </style:style>
    <style:style style:name="T7144" style:parent-style-name="DefaultParagraphFont" style:family="text">
      <style:text-properties fo:color="#000000"/>
    </style:style>
    <style:style style:name="T7145" style:parent-style-name="DefaultParagraphFont" style:family="text">
      <style:text-properties fo:color="#000000"/>
    </style:style>
    <style:style style:name="T7146" style:parent-style-name="DefaultParagraphFont" style:family="text">
      <style:text-properties fo:color="#000000"/>
    </style:style>
    <style:style style:name="T7147" style:parent-style-name="DefaultParagraphFont" style:family="text">
      <style:text-properties fo:color="#000000"/>
    </style:style>
    <style:style style:name="T7148" style:parent-style-name="DefaultParagraphFont" style:family="text">
      <style:text-properties fo:color="#000000"/>
    </style:style>
    <style:style style:name="T7149" style:parent-style-name="DefaultParagraphFont" style:family="text">
      <style:text-properties fo:color="#000000"/>
    </style:style>
    <style:style style:name="T7150" style:parent-style-name="DefaultParagraphFont" style:family="text">
      <style:text-properties fo:color="#000000"/>
    </style:style>
    <style:style style:name="T7151" style:parent-style-name="DefaultParagraphFont" style:family="text">
      <style:text-properties fo:color="#000000"/>
    </style:style>
    <style:style style:name="T7152" style:parent-style-name="DefaultParagraphFont" style:family="text">
      <style:text-properties fo:color="#000000"/>
    </style:style>
    <style:style style:name="T7153" style:parent-style-name="DefaultParagraphFont" style:family="text">
      <style:text-properties fo:color="#000000"/>
    </style:style>
    <style:style style:name="T7154" style:parent-style-name="DefaultParagraphFont" style:family="text">
      <style:text-properties fo:color="#000000"/>
    </style:style>
    <style:style style:name="T7155" style:parent-style-name="DefaultParagraphFont" style:family="text">
      <style:text-properties fo:color="#000000"/>
    </style:style>
    <style:style style:name="T7156" style:parent-style-name="DefaultParagraphFont" style:family="text">
      <style:text-properties fo:color="#000000"/>
    </style:style>
    <style:style style:name="T7157" style:parent-style-name="DefaultParagraphFont" style:family="text">
      <style:text-properties fo:color="#000000"/>
    </style:style>
    <style:style style:name="T7158" style:parent-style-name="DefaultParagraphFont" style:family="text">
      <style:text-properties fo:color="#000000"/>
    </style:style>
    <style:style style:name="T7159" style:parent-style-name="DefaultParagraphFont" style:family="text">
      <style:text-properties fo:color="#000000"/>
    </style:style>
    <style:style style:name="T7160" style:parent-style-name="DefaultParagraphFont" style:family="text">
      <style:text-properties fo:color="#000000"/>
    </style:style>
    <style:style style:name="T7161" style:parent-style-name="DefaultParagraphFont" style:family="text">
      <style:text-properties fo:color="#000000"/>
    </style:style>
    <style:style style:name="T7162" style:parent-style-name="DefaultParagraphFont" style:family="text">
      <style:text-properties fo:color="#000000"/>
    </style:style>
    <style:style style:name="T7163" style:parent-style-name="DefaultParagraphFont" style:family="text">
      <style:text-properties fo:color="#000000"/>
    </style:style>
    <style:style style:name="T7164" style:parent-style-name="DefaultParagraphFont" style:family="text">
      <style:text-properties fo:color="#000000"/>
    </style:style>
    <style:style style:name="T7165" style:parent-style-name="DefaultParagraphFont" style:family="text">
      <style:text-properties fo:color="#000000"/>
    </style:style>
    <style:style style:name="T7166" style:parent-style-name="DefaultParagraphFont" style:family="text">
      <style:text-properties fo:color="#000000"/>
    </style:style>
    <style:style style:name="T7167" style:parent-style-name="DefaultParagraphFont" style:family="text">
      <style:text-properties fo:color="#000000"/>
    </style:style>
    <style:style style:name="T7168" style:parent-style-name="DefaultParagraphFont" style:family="text">
      <style:text-properties fo:color="#000000"/>
    </style:style>
    <style:style style:name="T7169" style:parent-style-name="DefaultParagraphFont" style:family="text">
      <style:text-properties fo:color="#000000"/>
    </style:style>
    <style:style style:name="T7170" style:parent-style-name="DefaultParagraphFont" style:family="text">
      <style:text-properties fo:color="#000000"/>
    </style:style>
    <style:style style:name="T7171" style:parent-style-name="DefaultParagraphFont" style:family="text">
      <style:text-properties fo:color="#000000"/>
    </style:style>
    <style:style style:name="T7172" style:parent-style-name="DefaultParagraphFont" style:family="text">
      <style:text-properties fo:color="#000000"/>
    </style:style>
    <style:style style:name="T7173" style:parent-style-name="DefaultParagraphFont" style:family="text">
      <style:text-properties fo:color="#000000"/>
    </style:style>
    <style:style style:name="T7174" style:parent-style-name="DefaultParagraphFont" style:family="text">
      <style:text-properties fo:color="#000000"/>
    </style:style>
    <style:style style:name="T7175" style:parent-style-name="DefaultParagraphFont" style:family="text">
      <style:text-properties fo:color="#000000"/>
    </style:style>
    <style:style style:name="T7176" style:parent-style-name="DefaultParagraphFont" style:family="text">
      <style:text-properties fo:color="#000000"/>
    </style:style>
    <style:style style:name="T7177" style:parent-style-name="DefaultParagraphFont" style:family="text">
      <style:text-properties fo:color="#000000"/>
    </style:style>
    <style:style style:name="T7178" style:parent-style-name="DefaultParagraphFont" style:family="text">
      <style:text-properties fo:color="#000000"/>
    </style:style>
    <style:style style:name="T7179" style:parent-style-name="DefaultParagraphFont" style:family="text">
      <style:text-properties fo:color="#000000"/>
    </style:style>
    <style:style style:name="T7180" style:parent-style-name="DefaultParagraphFont" style:family="text">
      <style:text-properties fo:color="#000000"/>
    </style:style>
    <style:style style:name="T7181" style:parent-style-name="DefaultParagraphFont" style:family="text">
      <style:text-properties fo:color="#000000"/>
    </style:style>
    <style:style style:name="T7182" style:parent-style-name="DefaultParagraphFont" style:family="text">
      <style:text-properties fo:color="#000000"/>
    </style:style>
    <style:style style:name="T7183" style:parent-style-name="DefaultParagraphFont" style:family="text">
      <style:text-properties fo:color="#000000"/>
    </style:style>
    <style:style style:name="T7184" style:parent-style-name="DefaultParagraphFont" style:family="text">
      <style:text-properties fo:color="#000000"/>
    </style:style>
    <style:style style:name="T7185" style:parent-style-name="DefaultParagraphFont" style:family="text">
      <style:text-properties fo:color="#000000"/>
    </style:style>
    <style:style style:name="T7186" style:parent-style-name="DefaultParagraphFont" style:family="text">
      <style:text-properties fo:color="#000000"/>
    </style:style>
    <style:style style:name="T7187" style:parent-style-name="DefaultParagraphFont" style:family="text">
      <style:text-properties fo:color="#000000"/>
    </style:style>
    <style:style style:name="T7188" style:parent-style-name="DefaultParagraphFont" style:family="text">
      <style:text-properties fo:color="#000000"/>
    </style:style>
    <style:style style:name="T7189" style:parent-style-name="DefaultParagraphFont" style:family="text">
      <style:text-properties fo:color="#000000"/>
    </style:style>
    <style:style style:name="T7190" style:parent-style-name="DefaultParagraphFont" style:family="text">
      <style:text-properties fo:color="#000000"/>
    </style:style>
    <style:style style:name="T7191" style:parent-style-name="DefaultParagraphFont" style:family="text">
      <style:text-properties fo:color="#000000"/>
    </style:style>
    <style:style style:name="T7192" style:parent-style-name="DefaultParagraphFont" style:family="text">
      <style:text-properties fo:color="#000000"/>
    </style:style>
    <style:style style:name="T7193" style:parent-style-name="DefaultParagraphFont" style:family="text">
      <style:text-properties fo:color="#000000"/>
    </style:style>
    <style:style style:name="T7194" style:parent-style-name="DefaultParagraphFont" style:family="text">
      <style:text-properties fo:color="#000000"/>
    </style:style>
    <style:style style:name="T7195" style:parent-style-name="DefaultParagraphFont" style:family="text">
      <style:text-properties fo:color="#000000"/>
    </style:style>
    <style:style style:name="T7196" style:parent-style-name="DefaultParagraphFont" style:family="text">
      <style:text-properties fo:color="#000000"/>
    </style:style>
    <style:style style:name="T7197" style:parent-style-name="DefaultParagraphFont" style:family="text">
      <style:text-properties fo:color="#000000"/>
    </style:style>
    <style:style style:name="T7198" style:parent-style-name="DefaultParagraphFont" style:family="text">
      <style:text-properties fo:color="#000000"/>
    </style:style>
    <style:style style:name="T7199" style:parent-style-name="DefaultParagraphFont" style:family="text">
      <style:text-properties fo:color="#000000"/>
    </style:style>
    <style:style style:name="T7200" style:parent-style-name="DefaultParagraphFont" style:family="text">
      <style:text-properties fo:color="#000000"/>
    </style:style>
    <style:style style:name="T7201" style:parent-style-name="DefaultParagraphFont" style:family="text">
      <style:text-properties fo:font-style="italic" style:font-style-asian="italic" style:font-style-complex="italic" fo:color="#000000"/>
    </style:style>
    <style:style style:name="T7202" style:parent-style-name="DefaultParagraphFont" style:family="text">
      <style:text-properties fo:font-style="italic" style:font-style-asian="italic" style:font-style-complex="italic" fo:color="#000000"/>
    </style:style>
    <style:style style:name="T7203" style:parent-style-name="DefaultParagraphFont" style:family="text">
      <style:text-properties fo:font-style="italic" style:font-style-asian="italic" style:font-style-complex="italic" fo:color="#000000"/>
    </style:style>
    <style:style style:name="T7204" style:parent-style-name="DefaultParagraphFont" style:family="text">
      <style:text-properties fo:font-style="italic" style:font-style-asian="italic" style:font-style-complex="italic" fo:color="#000000"/>
    </style:style>
    <style:style style:name="T7205" style:parent-style-name="DefaultParagraphFont" style:family="text">
      <style:text-properties fo:color="#000000"/>
    </style:style>
    <style:style style:name="P7206" style:parent-style-name="Roman" style:family="paragraph">
      <style:text-properties fo:color="#000000"/>
    </style:style>
    <style:style style:name="T7207" style:parent-style-name="DefaultParagraphFont" style:family="text">
      <style:text-properties fo:font-style="italic" style:font-style-asian="italic" style:font-style-complex="italic"/>
    </style:style>
    <style:style style:name="T7208" style:parent-style-name="DefaultParagraphFont" style:family="text">
      <style:text-properties fo:font-style="italic" style:font-style-asian="italic" style:font-style-complex="italic"/>
    </style:style>
    <style:style style:name="T7209" style:parent-style-name="DefaultParagraphFont" style:family="text">
      <style:text-properties fo:font-style="italic" style:font-style-asian="italic" style:font-style-complex="italic"/>
    </style:style>
    <style:style style:name="P7210" style:parent-style-name="Roman" style:family="paragraph">
      <style:text-properties fo:color="#000000"/>
    </style:style>
    <style:style style:name="P7211" style:parent-style-name="Roman" style:family="paragraph">
      <style:text-properties fo:color="#000000"/>
    </style:style>
    <style:style style:name="T72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13" style:parent-style-name="DefaultParagraphFont" style:family="text">
      <style:text-properties fo:color="#000000"/>
    </style:style>
    <style:style style:name="T7214" style:parent-style-name="DefaultParagraphFont" style:family="text">
      <style:text-properties fo:color="#000000" fo:font-size="9pt" style:font-size-asian="9pt" style:font-size-complex="9pt"/>
    </style:style>
    <style:style style:name="T72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216" style:parent-style-name="DefaultParagraphFont" style:family="text">
      <style:text-properties fo:color="#000000" fo:font-size="9pt" style:font-size-asian="9pt" style:font-size-complex="9pt"/>
    </style:style>
    <style:style style:name="T7217" style:parent-style-name="DefaultParagraphFont" style:family="text">
      <style:text-properties fo:color="#000000"/>
    </style:style>
    <style:style style:name="T7218" style:parent-style-name="DefaultParagraphFont" style:family="text">
      <style:text-properties fo:color="#000000"/>
    </style:style>
    <style:style style:name="T7219" style:parent-style-name="DefaultParagraphFont" style:family="text">
      <style:text-properties fo:color="#000000"/>
    </style:style>
    <style:style style:name="T7220" style:parent-style-name="DefaultParagraphFont" style:family="text">
      <style:text-properties fo:color="#000000"/>
    </style:style>
    <style:style style:name="T7221" style:parent-style-name="DefaultParagraphFont" style:family="text">
      <style:text-properties fo:color="#000000"/>
    </style:style>
    <style:style style:name="T7222" style:parent-style-name="DefaultParagraphFont" style:family="text">
      <style:text-properties fo:color="#000000"/>
    </style:style>
    <style:style style:name="T7223" style:parent-style-name="DefaultParagraphFont" style:family="text">
      <style:text-properties fo:color="#000000"/>
    </style:style>
    <style:style style:name="T7224" style:parent-style-name="DefaultParagraphFont" style:family="text">
      <style:text-properties fo:color="#000000"/>
    </style:style>
    <style:style style:name="T7225" style:parent-style-name="DefaultParagraphFont" style:family="text">
      <style:text-properties fo:color="#000000"/>
    </style:style>
    <style:style style:name="T7226" style:parent-style-name="DefaultParagraphFont" style:family="text">
      <style:text-properties fo:color="#000000"/>
    </style:style>
    <style:style style:name="T7227" style:parent-style-name="DefaultParagraphFont" style:family="text">
      <style:text-properties fo:color="#000000"/>
    </style:style>
    <style:style style:name="T7228" style:parent-style-name="DefaultParagraphFont" style:family="text">
      <style:text-properties fo:color="#000000"/>
    </style:style>
    <style:style style:name="T7229" style:parent-style-name="DefaultParagraphFont" style:family="text">
      <style:text-properties fo:color="#000000"/>
    </style:style>
    <style:style style:name="T7230" style:parent-style-name="DefaultParagraphFont" style:family="text">
      <style:text-properties fo:color="#000000"/>
    </style:style>
    <style:style style:name="T7231" style:parent-style-name="DefaultParagraphFont" style:family="text">
      <style:text-properties fo:color="#000000"/>
    </style:style>
    <style:style style:name="T7232" style:parent-style-name="DefaultParagraphFont" style:family="text">
      <style:text-properties fo:color="#000000"/>
    </style:style>
    <style:style style:name="T7233" style:parent-style-name="DefaultParagraphFont" style:family="text">
      <style:text-properties fo:color="#000000"/>
    </style:style>
    <style:style style:name="T7234" style:parent-style-name="DefaultParagraphFont" style:family="text">
      <style:text-properties fo:color="#000000"/>
    </style:style>
    <style:style style:name="T7235" style:parent-style-name="DefaultParagraphFont" style:family="text">
      <style:text-properties fo:color="#000000"/>
    </style:style>
    <style:style style:name="T7236" style:parent-style-name="DefaultParagraphFont" style:family="text">
      <style:text-properties fo:color="#000000"/>
    </style:style>
    <style:style style:name="T7237" style:parent-style-name="DefaultParagraphFont" style:family="text">
      <style:text-properties fo:color="#000000"/>
    </style:style>
    <style:style style:name="T7238" style:parent-style-name="DefaultParagraphFont" style:family="text">
      <style:text-properties fo:color="#000000"/>
    </style:style>
    <style:style style:name="T7239" style:parent-style-name="DefaultParagraphFont" style:family="text">
      <style:text-properties fo:color="#000000"/>
    </style:style>
    <style:style style:name="T7240" style:parent-style-name="DefaultParagraphFont" style:family="text">
      <style:text-properties fo:color="#000000"/>
    </style:style>
    <style:style style:name="T7241" style:parent-style-name="DefaultParagraphFont" style:family="text">
      <style:text-properties fo:color="#000000"/>
    </style:style>
    <style:style style:name="T7242" style:parent-style-name="DefaultParagraphFont" style:family="text">
      <style:text-properties fo:color="#000000"/>
    </style:style>
    <style:style style:name="T7243" style:parent-style-name="DefaultParagraphFont" style:family="text">
      <style:text-properties fo:color="#000000"/>
    </style:style>
    <style:style style:name="T7244" style:parent-style-name="DefaultParagraphFont" style:family="text">
      <style:text-properties fo:color="#000000"/>
    </style:style>
    <style:style style:name="T7245" style:parent-style-name="DefaultParagraphFont" style:family="text">
      <style:text-properties fo:color="#000000"/>
    </style:style>
    <style:style style:name="T7246" style:parent-style-name="DefaultParagraphFont" style:family="text">
      <style:text-properties fo:color="#000000"/>
    </style:style>
    <style:style style:name="T7247" style:parent-style-name="DefaultParagraphFont" style:family="text">
      <style:text-properties fo:color="#000000"/>
    </style:style>
    <style:style style:name="T7248" style:parent-style-name="DefaultParagraphFont" style:family="text">
      <style:text-properties fo:color="#000000"/>
    </style:style>
    <style:style style:name="T7249" style:parent-style-name="DefaultParagraphFont" style:family="text">
      <style:text-properties fo:color="#000000"/>
    </style:style>
    <style:style style:name="T7250" style:parent-style-name="DefaultParagraphFont" style:family="text">
      <style:text-properties fo:color="#000000"/>
    </style:style>
    <style:style style:name="T7251" style:parent-style-name="DefaultParagraphFont" style:family="text">
      <style:text-properties fo:color="#000000"/>
    </style:style>
    <style:style style:name="T7252" style:parent-style-name="DefaultParagraphFont" style:family="text">
      <style:text-properties fo:color="#000000"/>
    </style:style>
    <style:style style:name="T7253" style:parent-style-name="DefaultParagraphFont" style:family="text">
      <style:text-properties fo:color="#000000"/>
    </style:style>
    <style:style style:name="T7254" style:parent-style-name="DefaultParagraphFont" style:family="text">
      <style:text-properties fo:color="#000000"/>
    </style:style>
    <style:style style:name="T7255" style:parent-style-name="DefaultParagraphFont" style:family="text">
      <style:text-properties fo:color="#000000"/>
    </style:style>
    <style:style style:name="T7256" style:parent-style-name="DefaultParagraphFont" style:family="text">
      <style:text-properties fo:color="#000000"/>
    </style:style>
    <style:style style:name="T7257" style:parent-style-name="DefaultParagraphFont" style:family="text">
      <style:text-properties fo:color="#000000"/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/>
    </style:style>
    <style:style style:name="T7260" style:parent-style-name="DefaultParagraphFont" style:family="text">
      <style:text-properties fo:color="#000000"/>
    </style:style>
    <style:style style:name="T7261" style:parent-style-name="DefaultParagraphFont" style:family="text">
      <style:text-properties fo:color="#000000"/>
    </style:style>
    <style:style style:name="T7262" style:parent-style-name="DefaultParagraphFont" style:family="text">
      <style:text-properties fo:color="#000000"/>
    </style:style>
    <style:style style:name="T7263" style:parent-style-name="DefaultParagraphFont" style:family="text">
      <style:text-properties fo:color="#000000"/>
    </style:style>
    <style:style style:name="T7264" style:parent-style-name="DefaultParagraphFont" style:family="text">
      <style:text-properties fo:color="#000000"/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/>
    </style:style>
    <style:style style:name="T7267" style:parent-style-name="DefaultParagraphFont" style:family="text">
      <style:text-properties fo:color="#000000"/>
    </style:style>
    <style:style style:name="T7268" style:parent-style-name="DefaultParagraphFont" style:family="text">
      <style:text-properties fo:color="#000000"/>
    </style:style>
    <style:style style:name="T7269" style:parent-style-name="DefaultParagraphFont" style:family="text">
      <style:text-properties fo:color="#000000"/>
    </style:style>
    <style:style style:name="T7270" style:parent-style-name="DefaultParagraphFont" style:family="text">
      <style:text-properties fo:color="#000000"/>
    </style:style>
    <style:style style:name="T7271" style:parent-style-name="DefaultParagraphFont" style:family="text">
      <style:text-properties fo:color="#000000"/>
    </style:style>
    <style:style style:name="T7272" style:parent-style-name="DefaultParagraphFont" style:family="text">
      <style:text-properties fo:color="#000000"/>
    </style:style>
    <style:style style:name="T7273" style:parent-style-name="DefaultParagraphFont" style:family="text">
      <style:text-properties fo:color="#000000"/>
    </style:style>
    <style:style style:name="T7274" style:parent-style-name="DefaultParagraphFont" style:family="text">
      <style:text-properties fo:color="#000000"/>
    </style:style>
    <style:style style:name="T7275" style:parent-style-name="DefaultParagraphFont" style:family="text">
      <style:text-properties fo:color="#000000"/>
    </style:style>
    <style:style style:name="T7276" style:parent-style-name="DefaultParagraphFont" style:family="text">
      <style:text-properties fo:color="#000000"/>
    </style:style>
    <style:style style:name="T7277" style:parent-style-name="DefaultParagraphFont" style:family="text">
      <style:text-properties fo:color="#000000"/>
    </style:style>
    <style:style style:name="T7278" style:parent-style-name="DefaultParagraphFont" style:family="text">
      <style:text-properties fo:color="#000000"/>
    </style:style>
    <style:style style:name="T7279" style:parent-style-name="DefaultParagraphFont" style:family="text">
      <style:text-properties fo:color="#000000"/>
    </style:style>
    <style:style style:name="T7280" style:parent-style-name="DefaultParagraphFont" style:family="text">
      <style:text-properties fo:color="#000000"/>
    </style:style>
    <style:style style:name="T7281" style:parent-style-name="DefaultParagraphFont" style:family="text">
      <style:text-properties fo:color="#000000"/>
    </style:style>
    <style:style style:name="T7282" style:parent-style-name="DefaultParagraphFont" style:family="text">
      <style:text-properties fo:color="#000000"/>
    </style:style>
    <style:style style:name="T7283" style:parent-style-name="DefaultParagraphFont" style:family="text">
      <style:text-properties fo:color="#000000"/>
    </style:style>
    <style:style style:name="T7284" style:parent-style-name="DefaultParagraphFont" style:family="text">
      <style:text-properties fo:color="#000000"/>
    </style:style>
    <style:style style:name="T7285" style:parent-style-name="DefaultParagraphFont" style:family="text">
      <style:text-properties fo:color="#000000"/>
    </style:style>
    <style:style style:name="T7286" style:parent-style-name="DefaultParagraphFont" style:family="text">
      <style:text-properties fo:color="#000000"/>
    </style:style>
    <style:style style:name="T7287" style:parent-style-name="DefaultParagraphFont" style:family="text">
      <style:text-properties fo:color="#000000"/>
    </style:style>
    <style:style style:name="T7288" style:parent-style-name="DefaultParagraphFont" style:family="text">
      <style:text-properties fo:color="#000000"/>
    </style:style>
    <style:style style:name="T7289" style:parent-style-name="DefaultParagraphFont" style:family="text">
      <style:text-properties fo:color="#000000"/>
    </style:style>
    <style:style style:name="T7290" style:parent-style-name="DefaultParagraphFont" style:family="text">
      <style:text-properties fo:color="#000000"/>
    </style:style>
    <style:style style:name="T7291" style:parent-style-name="DefaultParagraphFont" style:family="text">
      <style:text-properties fo:color="#000000"/>
    </style:style>
    <style:style style:name="T7292" style:parent-style-name="DefaultParagraphFont" style:family="text">
      <style:text-properties fo:color="#000000"/>
    </style:style>
    <style:style style:name="T7293" style:parent-style-name="DefaultParagraphFont" style:family="text">
      <style:text-properties fo:color="#000000"/>
    </style:style>
    <style:style style:name="T7294" style:parent-style-name="DefaultParagraphFont" style:family="text">
      <style:text-properties fo:color="#000000"/>
    </style:style>
    <style:style style:name="T7295" style:parent-style-name="DefaultParagraphFont" style:family="text">
      <style:text-properties fo:color="#000000"/>
    </style:style>
    <style:style style:name="T7296" style:parent-style-name="DefaultParagraphFont" style:family="text">
      <style:text-properties fo:color="#000000"/>
    </style:style>
    <style:style style:name="T7297" style:parent-style-name="DefaultParagraphFont" style:family="text">
      <style:text-properties fo:color="#000000"/>
    </style:style>
    <style:style style:name="T7298" style:parent-style-name="DefaultParagraphFont" style:family="text">
      <style:text-properties fo:color="#000000"/>
    </style:style>
    <style:style style:name="T7299" style:parent-style-name="DefaultParagraphFont" style:family="text">
      <style:text-properties fo:color="#000000"/>
    </style:style>
    <style:style style:name="T7300" style:parent-style-name="DefaultParagraphFont" style:family="text">
      <style:text-properties fo:color="#000000"/>
    </style:style>
    <style:style style:name="T7301" style:parent-style-name="DefaultParagraphFont" style:family="text">
      <style:text-properties fo:color="#000000"/>
    </style:style>
    <style:style style:name="T73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03" style:parent-style-name="DefaultParagraphFont" style:family="text">
      <style:text-properties fo:color="#000000"/>
    </style:style>
    <style:style style:name="T7304" style:parent-style-name="DefaultParagraphFont" style:family="text">
      <style:text-properties fo:color="#000000"/>
    </style:style>
    <style:style style:name="T7305" style:parent-style-name="DefaultParagraphFont" style:family="text">
      <style:text-properties fo:color="#000000"/>
    </style:style>
    <style:style style:name="T7306" style:parent-style-name="DefaultParagraphFont" style:family="text">
      <style:text-properties fo:color="#000000"/>
    </style:style>
    <style:style style:name="T7307" style:parent-style-name="DefaultParagraphFont" style:family="text">
      <style:text-properties fo:color="#000000"/>
    </style:style>
    <style:style style:name="T7308" style:parent-style-name="DefaultParagraphFont" style:family="text">
      <style:text-properties fo:color="#000000"/>
    </style:style>
    <style:style style:name="T7309" style:parent-style-name="DefaultParagraphFont" style:family="text">
      <style:text-properties fo:color="#000000"/>
    </style:style>
    <style:style style:name="T7310" style:parent-style-name="DefaultParagraphFont" style:family="text">
      <style:text-properties fo:color="#000000"/>
    </style:style>
    <style:style style:name="T7311" style:parent-style-name="DefaultParagraphFont" style:family="text">
      <style:text-properties fo:color="#000000"/>
    </style:style>
    <style:style style:name="T7312" style:parent-style-name="DefaultParagraphFont" style:family="text">
      <style:text-properties fo:color="#000000"/>
    </style:style>
    <style:style style:name="T7313" style:parent-style-name="DefaultParagraphFont" style:family="text">
      <style:text-properties fo:color="#000000"/>
    </style:style>
    <style:style style:name="T7314" style:parent-style-name="DefaultParagraphFont" style:family="text">
      <style:text-properties fo:color="#000000"/>
    </style:style>
    <style:style style:name="T7315" style:parent-style-name="DefaultParagraphFont" style:family="text">
      <style:text-properties fo:color="#000000"/>
    </style:style>
    <style:style style:name="T7316" style:parent-style-name="DefaultParagraphFont" style:family="text">
      <style:text-properties fo:color="#000000"/>
    </style:style>
    <style:style style:name="T7317" style:parent-style-name="DefaultParagraphFont" style:family="text">
      <style:text-properties fo:color="#000000"/>
    </style:style>
    <style:style style:name="T7318" style:parent-style-name="DefaultParagraphFont" style:family="text">
      <style:text-properties fo:color="#000000"/>
    </style:style>
    <style:style style:name="T7319" style:parent-style-name="DefaultParagraphFont" style:family="text">
      <style:text-properties fo:color="#000000"/>
    </style:style>
    <style:style style:name="T73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21" style:parent-style-name="DefaultParagraphFont" style:family="text">
      <style:text-properties fo:color="#000000"/>
    </style:style>
    <style:style style:name="T7322" style:parent-style-name="DefaultParagraphFont" style:family="text">
      <style:text-properties fo:color="#000000" fo:font-size="9pt" style:font-size-asian="9pt" style:font-size-complex="9pt"/>
    </style:style>
    <style:style style:name="T73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24" style:parent-style-name="DefaultParagraphFont" style:family="text">
      <style:text-properties fo:color="#000000" fo:font-size="9pt" style:font-size-asian="9pt" style:font-size-complex="9pt"/>
    </style:style>
    <style:style style:name="T7325" style:parent-style-name="DefaultParagraphFont" style:family="text">
      <style:text-properties fo:color="#000000"/>
    </style:style>
    <style:style style:name="T7326" style:parent-style-name="DefaultParagraphFont" style:family="text">
      <style:text-properties fo:color="#000000"/>
    </style:style>
    <style:style style:name="T7327" style:parent-style-name="DefaultParagraphFont" style:family="text">
      <style:text-properties fo:color="#000000"/>
    </style:style>
    <style:style style:name="T7328" style:parent-style-name="DefaultParagraphFont" style:family="text">
      <style:text-properties fo:color="#000000"/>
    </style:style>
    <style:style style:name="T7329" style:parent-style-name="DefaultParagraphFont" style:family="text">
      <style:text-properties fo:color="#000000"/>
    </style:style>
    <style:style style:name="T7330" style:parent-style-name="DefaultParagraphFont" style:family="text">
      <style:text-properties fo:color="#000000"/>
    </style:style>
    <style:style style:name="T7331" style:parent-style-name="DefaultParagraphFont" style:family="text">
      <style:text-properties fo:color="#000000"/>
    </style:style>
    <style:style style:name="T7332" style:parent-style-name="DefaultParagraphFont" style:family="text">
      <style:text-properties fo:color="#000000"/>
    </style:style>
    <style:style style:name="T7333" style:parent-style-name="DefaultParagraphFont" style:family="text">
      <style:text-properties fo:color="#000000"/>
    </style:style>
    <style:style style:name="T7334" style:parent-style-name="DefaultParagraphFont" style:family="text">
      <style:text-properties fo:color="#000000"/>
    </style:style>
    <style:style style:name="T7335" style:parent-style-name="DefaultParagraphFont" style:family="text">
      <style:text-properties fo:color="#000000"/>
    </style:style>
    <style:style style:name="T7336" style:parent-style-name="DefaultParagraphFont" style:family="text">
      <style:text-properties fo:color="#000000"/>
    </style:style>
    <style:style style:name="T7337" style:parent-style-name="DefaultParagraphFont" style:family="text">
      <style:text-properties fo:color="#000000"/>
    </style:style>
    <style:style style:name="T7338" style:parent-style-name="DefaultParagraphFont" style:family="text">
      <style:text-properties fo:color="#000000"/>
    </style:style>
    <style:style style:name="T7339" style:parent-style-name="DefaultParagraphFont" style:family="text">
      <style:text-properties fo:color="#000000"/>
    </style:style>
    <style:style style:name="T7340" style:parent-style-name="DefaultParagraphFont" style:family="text">
      <style:text-properties fo:color="#000000"/>
    </style:style>
    <style:style style:name="T7341" style:parent-style-name="DefaultParagraphFont" style:family="text">
      <style:text-properties fo:color="#000000"/>
    </style:style>
    <style:style style:name="T7342" style:parent-style-name="DefaultParagraphFont" style:family="text">
      <style:text-properties fo:color="#000000"/>
    </style:style>
    <style:style style:name="T7343" style:parent-style-name="DefaultParagraphFont" style:family="text">
      <style:text-properties fo:color="#000000"/>
    </style:style>
    <style:style style:name="T7344" style:parent-style-name="DefaultParagraphFont" style:family="text">
      <style:text-properties fo:color="#000000"/>
    </style:style>
    <style:style style:name="T7345" style:parent-style-name="DefaultParagraphFont" style:family="text">
      <style:text-properties fo:color="#000000"/>
    </style:style>
    <style:style style:name="T7346" style:parent-style-name="DefaultParagraphFont" style:family="text">
      <style:text-properties fo:color="#000000"/>
    </style:style>
    <style:style style:name="T7347" style:parent-style-name="DefaultParagraphFont" style:family="text">
      <style:text-properties fo:color="#000000"/>
    </style:style>
    <style:style style:name="T73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49" style:parent-style-name="DefaultParagraphFont" style:family="text">
      <style:text-properties fo:color="#000000"/>
    </style:style>
    <style:style style:name="T7350" style:parent-style-name="DefaultParagraphFont" style:family="text">
      <style:text-properties fo:color="#000000"/>
    </style:style>
    <style:style style:name="T7351" style:parent-style-name="DefaultParagraphFont" style:family="text">
      <style:text-properties fo:color="#000000"/>
    </style:style>
    <style:style style:name="T7352" style:parent-style-name="DefaultParagraphFont" style:family="text">
      <style:text-properties fo:color="#000000"/>
    </style:style>
    <style:style style:name="T7353" style:parent-style-name="DefaultParagraphFont" style:family="text">
      <style:text-properties fo:color="#000000"/>
    </style:style>
    <style:style style:name="T7354" style:parent-style-name="DefaultParagraphFont" style:family="text">
      <style:text-properties fo:color="#000000"/>
    </style:style>
    <style:style style:name="T7355" style:parent-style-name="DefaultParagraphFont" style:family="text">
      <style:text-properties fo:color="#000000"/>
    </style:style>
    <style:style style:name="T7356" style:parent-style-name="DefaultParagraphFont" style:family="text">
      <style:text-properties fo:color="#000000"/>
    </style:style>
    <style:style style:name="T7357" style:parent-style-name="DefaultParagraphFont" style:family="text">
      <style:text-properties fo:color="#000000"/>
    </style:style>
    <style:style style:name="T7358" style:parent-style-name="DefaultParagraphFont" style:family="text">
      <style:text-properties fo:color="#000000"/>
    </style:style>
    <style:style style:name="T7359" style:parent-style-name="DefaultParagraphFont" style:family="text">
      <style:text-properties fo:color="#000000"/>
    </style:style>
    <style:style style:name="T7360" style:parent-style-name="DefaultParagraphFont" style:family="text">
      <style:text-properties fo:color="#000000"/>
    </style:style>
    <style:style style:name="T7361" style:parent-style-name="DefaultParagraphFont" style:family="text">
      <style:text-properties fo:color="#000000"/>
    </style:style>
    <style:style style:name="T7362" style:parent-style-name="DefaultParagraphFont" style:family="text">
      <style:text-properties fo:color="#000000"/>
    </style:style>
    <style:style style:name="T7363" style:parent-style-name="DefaultParagraphFont" style:family="text">
      <style:text-properties fo:color="#000000"/>
    </style:style>
    <style:style style:name="T7364" style:parent-style-name="DefaultParagraphFont" style:family="text">
      <style:text-properties fo:color="#000000"/>
    </style:style>
    <style:style style:name="T7365" style:parent-style-name="DefaultParagraphFont" style:family="text">
      <style:text-properties fo:color="#000000"/>
    </style:style>
    <style:style style:name="T7366" style:parent-style-name="DefaultParagraphFont" style:family="text">
      <style:text-properties fo:color="#000000"/>
    </style:style>
    <style:style style:name="T7367" style:parent-style-name="DefaultParagraphFont" style:family="text">
      <style:text-properties fo:color="#000000"/>
    </style:style>
    <style:style style:name="T7368" style:parent-style-name="DefaultParagraphFont" style:family="text">
      <style:text-properties fo:color="#000000"/>
    </style:style>
    <style:style style:name="T7369" style:parent-style-name="DefaultParagraphFont" style:family="text">
      <style:text-properties fo:color="#000000"/>
    </style:style>
    <style:style style:name="T7370" style:parent-style-name="DefaultParagraphFont" style:family="text">
      <style:text-properties fo:color="#000000"/>
    </style:style>
    <style:style style:name="T7371" style:parent-style-name="DefaultParagraphFont" style:family="text">
      <style:text-properties fo:color="#000000"/>
    </style:style>
    <style:style style:name="T7372" style:parent-style-name="DefaultParagraphFont" style:family="text">
      <style:text-properties fo:color="#000000"/>
    </style:style>
    <style:style style:name="T7373" style:parent-style-name="DefaultParagraphFont" style:family="text">
      <style:text-properties fo:color="#000000"/>
    </style:style>
    <style:style style:name="T7374" style:parent-style-name="DefaultParagraphFont" style:family="text">
      <style:text-properties fo:color="#000000"/>
    </style:style>
    <style:style style:name="T7375" style:parent-style-name="DefaultParagraphFont" style:family="text">
      <style:text-properties fo:color="#000000"/>
    </style:style>
    <style:style style:name="T7376" style:parent-style-name="DefaultParagraphFont" style:family="text">
      <style:text-properties fo:color="#000000"/>
    </style:style>
    <style:style style:name="T7377" style:parent-style-name="DefaultParagraphFont" style:family="text">
      <style:text-properties fo:color="#000000"/>
    </style:style>
    <style:style style:name="T7378" style:parent-style-name="DefaultParagraphFont" style:family="text">
      <style:text-properties fo:color="#000000"/>
    </style:style>
    <style:style style:name="T7379" style:parent-style-name="DefaultParagraphFont" style:family="text">
      <style:text-properties fo:color="#000000"/>
    </style:style>
    <style:style style:name="T7380" style:parent-style-name="DefaultParagraphFont" style:family="text">
      <style:text-properties fo:color="#000000"/>
    </style:style>
    <style:style style:name="T7381" style:parent-style-name="DefaultParagraphFont" style:family="text">
      <style:text-properties fo:color="#000000"/>
    </style:style>
    <style:style style:name="T7382" style:parent-style-name="DefaultParagraphFont" style:family="text">
      <style:text-properties fo:color="#000000"/>
    </style:style>
    <style:style style:name="T73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84" style:parent-style-name="DefaultParagraphFont" style:family="text">
      <style:text-properties fo:color="#000000"/>
    </style:style>
    <style:style style:name="T7385" style:parent-style-name="DefaultParagraphFont" style:family="text">
      <style:text-properties fo:color="#000000" fo:font-size="9pt" style:font-size-asian="9pt" style:font-size-complex="9pt"/>
    </style:style>
    <style:style style:name="T73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387" style:parent-style-name="DefaultParagraphFont" style:family="text">
      <style:text-properties fo:color="#000000" fo:font-size="9pt" style:font-size-asian="9pt" style:font-size-complex="9pt"/>
    </style:style>
    <style:style style:name="T7388" style:parent-style-name="DefaultParagraphFont" style:family="text">
      <style:text-properties fo:color="#000000"/>
    </style:style>
    <style:style style:name="T7389" style:parent-style-name="DefaultParagraphFont" style:family="text">
      <style:text-properties fo:color="#000000"/>
    </style:style>
    <style:style style:name="T7390" style:parent-style-name="DefaultParagraphFont" style:family="text">
      <style:text-properties fo:color="#000000"/>
    </style:style>
    <style:style style:name="T7391" style:parent-style-name="DefaultParagraphFont" style:family="text">
      <style:text-properties fo:color="#000000"/>
    </style:style>
    <style:style style:name="T7392" style:parent-style-name="DefaultParagraphFont" style:family="text">
      <style:text-properties fo:color="#000000"/>
    </style:style>
    <style:style style:name="T7393" style:parent-style-name="DefaultParagraphFont" style:family="text">
      <style:text-properties fo:color="#000000"/>
    </style:style>
    <style:style style:name="T7394" style:parent-style-name="DefaultParagraphFont" style:family="text">
      <style:text-properties fo:color="#000000"/>
    </style:style>
    <style:style style:name="T7395" style:parent-style-name="DefaultParagraphFont" style:family="text">
      <style:text-properties fo:color="#000000"/>
    </style:style>
    <style:style style:name="T7396" style:parent-style-name="DefaultParagraphFont" style:family="text">
      <style:text-properties fo:color="#000000"/>
    </style:style>
    <style:style style:name="T7397" style:parent-style-name="DefaultParagraphFont" style:family="text">
      <style:text-properties fo:color="#000000"/>
    </style:style>
    <style:style style:name="T7398" style:parent-style-name="DefaultParagraphFont" style:family="text">
      <style:text-properties fo:color="#000000"/>
    </style:style>
    <style:style style:name="T7399" style:parent-style-name="DefaultParagraphFont" style:family="text">
      <style:text-properties fo:color="#000000"/>
    </style:style>
    <style:style style:name="T7400" style:parent-style-name="DefaultParagraphFont" style:family="text">
      <style:text-properties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color="#000000"/>
    </style:style>
    <style:style style:name="T7403" style:parent-style-name="DefaultParagraphFont" style:family="text">
      <style:text-properties fo:color="#000000"/>
    </style:style>
    <style:style style:name="T7404" style:parent-style-name="DefaultParagraphFont" style:family="text">
      <style:text-properties fo:color="#000000"/>
    </style:style>
    <style:style style:name="T7405" style:parent-style-name="DefaultParagraphFont" style:family="text">
      <style:text-properties fo:color="#000000"/>
    </style:style>
    <style:style style:name="T7406" style:parent-style-name="DefaultParagraphFont" style:family="text">
      <style:text-properties fo:color="#000000"/>
    </style:style>
    <style:style style:name="T7407" style:parent-style-name="DefaultParagraphFont" style:family="text">
      <style:text-properties fo:color="#000000"/>
    </style:style>
    <style:style style:name="T7408" style:parent-style-name="DefaultParagraphFont" style:family="text">
      <style:text-properties fo:color="#000000"/>
    </style:style>
    <style:style style:name="T7409" style:parent-style-name="DefaultParagraphFont" style:family="text">
      <style:text-properties fo:color="#000000"/>
    </style:style>
    <style:style style:name="T7410" style:parent-style-name="DefaultParagraphFont" style:family="text">
      <style:text-properties fo:color="#000000"/>
    </style:style>
    <style:style style:name="T7411" style:parent-style-name="DefaultParagraphFont" style:family="text">
      <style:text-properties fo:color="#000000"/>
    </style:style>
    <style:style style:name="T7412" style:parent-style-name="DefaultParagraphFont" style:family="text">
      <style:text-properties fo:color="#000000"/>
    </style:style>
    <style:style style:name="T7413" style:parent-style-name="DefaultParagraphFont" style:family="text">
      <style:text-properties fo:color="#000000"/>
    </style:style>
    <style:style style:name="T7414" style:parent-style-name="DefaultParagraphFont" style:family="text">
      <style:text-properties fo:color="#000000"/>
    </style:style>
    <style:style style:name="T7415" style:parent-style-name="DefaultParagraphFont" style:family="text">
      <style:text-properties fo:color="#000000"/>
    </style:style>
    <style:style style:name="T7416" style:parent-style-name="DefaultParagraphFont" style:family="text">
      <style:text-properties fo:color="#000000"/>
    </style:style>
    <style:style style:name="T7417" style:parent-style-name="DefaultParagraphFont" style:family="text">
      <style:text-properties fo:color="#000000"/>
    </style:style>
    <style:style style:name="T7418" style:parent-style-name="DefaultParagraphFont" style:family="text">
      <style:text-properties fo:color="#000000"/>
    </style:style>
    <style:style style:name="T7419" style:parent-style-name="DefaultParagraphFont" style:family="text">
      <style:text-properties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color="#000000"/>
    </style:style>
    <style:style style:name="T7422" style:parent-style-name="DefaultParagraphFont" style:family="text">
      <style:text-properties fo:color="#000000"/>
    </style:style>
    <style:style style:name="T7423" style:parent-style-name="DefaultParagraphFont" style:family="text">
      <style:text-properties fo:color="#000000"/>
    </style:style>
    <style:style style:name="T7424" style:parent-style-name="DefaultParagraphFont" style:family="text">
      <style:text-properties fo:color="#000000"/>
    </style:style>
    <style:style style:name="T7425" style:parent-style-name="DefaultParagraphFont" style:family="text">
      <style:text-properties fo:color="#000000"/>
    </style:style>
    <style:style style:name="T7426" style:parent-style-name="DefaultParagraphFont" style:family="text">
      <style:text-properties fo:color="#000000"/>
    </style:style>
    <style:style style:name="T7427" style:parent-style-name="DefaultParagraphFont" style:family="text">
      <style:text-properties fo:color="#000000"/>
    </style:style>
    <style:style style:name="T7428" style:parent-style-name="DefaultParagraphFont" style:family="text">
      <style:text-properties fo:color="#000000"/>
    </style:style>
    <style:style style:name="T7429" style:parent-style-name="DefaultParagraphFont" style:family="text">
      <style:text-properties fo:color="#000000"/>
    </style:style>
    <style:style style:name="T7430" style:parent-style-name="DefaultParagraphFont" style:family="text">
      <style:text-properties fo:color="#000000"/>
    </style:style>
    <style:style style:name="T7431" style:parent-style-name="DefaultParagraphFont" style:family="text">
      <style:text-properties fo:color="#000000"/>
    </style:style>
    <style:style style:name="T7432" style:parent-style-name="DefaultParagraphFont" style:family="text">
      <style:text-properties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color="#000000"/>
    </style:style>
    <style:style style:name="T7435" style:parent-style-name="DefaultParagraphFont" style:family="text">
      <style:text-properties fo:color="#000000"/>
    </style:style>
    <style:style style:name="T7436" style:parent-style-name="DefaultParagraphFont" style:family="text">
      <style:text-properties fo:color="#000000"/>
    </style:style>
    <style:style style:name="T7437" style:parent-style-name="DefaultParagraphFont" style:family="text">
      <style:text-properties fo:color="#000000"/>
    </style:style>
    <style:style style:name="T7438" style:parent-style-name="DefaultParagraphFont" style:family="text">
      <style:text-properties fo:color="#000000"/>
    </style:style>
    <style:style style:name="T7439" style:parent-style-name="DefaultParagraphFont" style:family="text">
      <style:text-properties fo:color="#000000"/>
    </style:style>
    <style:style style:name="T7440" style:parent-style-name="DefaultParagraphFont" style:family="text">
      <style:text-properties fo:color="#000000"/>
    </style:style>
    <style:style style:name="T7441" style:parent-style-name="DefaultParagraphFont" style:family="text">
      <style:text-properties fo:color="#000000"/>
    </style:style>
    <style:style style:name="T7442" style:parent-style-name="DefaultParagraphFont" style:family="text">
      <style:text-properties fo:color="#000000"/>
    </style:style>
    <style:style style:name="T7443" style:parent-style-name="DefaultParagraphFont" style:family="text">
      <style:text-properties fo:color="#000000"/>
    </style:style>
    <style:style style:name="T7444" style:parent-style-name="DefaultParagraphFont" style:family="text">
      <style:text-properties fo:color="#000000"/>
    </style:style>
    <style:style style:name="T7445" style:parent-style-name="DefaultParagraphFont" style:family="text">
      <style:text-properties fo:color="#000000"/>
    </style:style>
    <style:style style:name="T7446" style:parent-style-name="DefaultParagraphFont" style:family="text">
      <style:text-properties fo:color="#000000"/>
    </style:style>
    <style:style style:name="T7447" style:parent-style-name="DefaultParagraphFont" style:family="text">
      <style:text-properties fo:color="#000000"/>
    </style:style>
    <style:style style:name="T7448" style:parent-style-name="DefaultParagraphFont" style:family="text">
      <style:text-properties fo:color="#000000"/>
    </style:style>
    <style:style style:name="T7449" style:parent-style-name="DefaultParagraphFont" style:family="text">
      <style:text-properties fo:color="#000000"/>
    </style:style>
    <style:style style:name="T7450" style:parent-style-name="DefaultParagraphFont" style:family="text">
      <style:text-properties fo:color="#000000"/>
    </style:style>
    <style:style style:name="T7451" style:parent-style-name="DefaultParagraphFont" style:family="text">
      <style:text-properties fo:color="#000000"/>
    </style:style>
    <style:style style:name="T7452" style:parent-style-name="DefaultParagraphFont" style:family="text">
      <style:text-properties fo:color="#000000"/>
    </style:style>
    <style:style style:name="T7453" style:parent-style-name="DefaultParagraphFont" style:family="text">
      <style:text-properties fo:color="#000000"/>
    </style:style>
    <style:style style:name="T7454" style:parent-style-name="DefaultParagraphFont" style:family="text">
      <style:text-properties fo:color="#000000"/>
    </style:style>
    <style:style style:name="T7455" style:parent-style-name="DefaultParagraphFont" style:family="text">
      <style:text-properties fo:color="#000000"/>
    </style:style>
    <style:style style:name="T7456" style:parent-style-name="DefaultParagraphFont" style:family="text">
      <style:text-properties fo:color="#000000"/>
    </style:style>
    <style:style style:name="T7457" style:parent-style-name="DefaultParagraphFont" style:family="text">
      <style:text-properties fo:color="#000000"/>
    </style:style>
    <style:style style:name="T7458" style:parent-style-name="DefaultParagraphFont" style:family="text">
      <style:text-properties fo:color="#000000"/>
    </style:style>
    <style:style style:name="T7459" style:parent-style-name="DefaultParagraphFont" style:family="text">
      <style:text-properties fo:color="#000000"/>
    </style:style>
    <style:style style:name="T7460" style:parent-style-name="DefaultParagraphFont" style:family="text">
      <style:text-properties fo:color="#000000"/>
    </style:style>
    <style:style style:name="T7461" style:parent-style-name="DefaultParagraphFont" style:family="text">
      <style:text-properties fo:color="#000000"/>
    </style:style>
    <style:style style:name="T7462" style:parent-style-name="DefaultParagraphFont" style:family="text">
      <style:text-properties fo:color="#000000"/>
    </style:style>
    <style:style style:name="T7463" style:parent-style-name="DefaultParagraphFont" style:family="text">
      <style:text-properties fo:color="#000000"/>
    </style:style>
    <style:style style:name="T7464" style:parent-style-name="DefaultParagraphFont" style:family="text">
      <style:text-properties fo:color="#000000"/>
    </style:style>
    <style:style style:name="T7465" style:parent-style-name="DefaultParagraphFont" style:family="text">
      <style:text-properties fo:color="#000000"/>
    </style:style>
    <style:style style:name="T7466" style:parent-style-name="DefaultParagraphFont" style:family="text">
      <style:text-properties fo:color="#000000"/>
    </style:style>
    <style:style style:name="T7467" style:parent-style-name="DefaultParagraphFont" style:family="text">
      <style:text-properties fo:color="#000000"/>
    </style:style>
    <style:style style:name="T7468" style:parent-style-name="DefaultParagraphFont" style:family="text">
      <style:text-properties fo:color="#000000"/>
    </style:style>
    <style:style style:name="T74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70" style:parent-style-name="DefaultParagraphFont" style:family="text">
      <style:text-properties fo:color="#000000"/>
    </style:style>
    <style:style style:name="T7471" style:parent-style-name="DefaultParagraphFont" style:family="text">
      <style:text-properties fo:color="#000000"/>
    </style:style>
    <style:style style:name="T7472" style:parent-style-name="DefaultParagraphFont" style:family="text">
      <style:text-properties fo:color="#000000"/>
    </style:style>
    <style:style style:name="T74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74" style:parent-style-name="DefaultParagraphFont" style:family="text">
      <style:text-properties fo:color="#000000"/>
    </style:style>
    <style:style style:name="T7475" style:parent-style-name="DefaultParagraphFont" style:family="text">
      <style:text-properties fo:color="#000000" fo:font-size="9pt" style:font-size-asian="9pt" style:font-size-complex="9pt"/>
    </style:style>
    <style:style style:name="T74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477" style:parent-style-name="DefaultParagraphFont" style:family="text">
      <style:text-properties fo:color="#000000" fo:font-size="9pt" style:font-size-asian="9pt" style:font-size-complex="9pt"/>
    </style:style>
    <style:style style:name="T7478" style:parent-style-name="DefaultParagraphFont" style:family="text">
      <style:text-properties fo:color="#000000"/>
    </style:style>
    <style:style style:name="T7479" style:parent-style-name="DefaultParagraphFont" style:family="text">
      <style:text-properties fo:color="#000000"/>
    </style:style>
    <style:style style:name="T7480" style:parent-style-name="DefaultParagraphFont" style:family="text">
      <style:text-properties fo:color="#000000"/>
    </style:style>
    <style:style style:name="T7481" style:parent-style-name="DefaultParagraphFont" style:family="text">
      <style:text-properties fo:color="#000000"/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/>
    </style:style>
    <style:style style:name="T7484" style:parent-style-name="DefaultParagraphFont" style:family="text">
      <style:text-properties fo:color="#000000"/>
    </style:style>
    <style:style style:name="T7485" style:parent-style-name="DefaultParagraphFont" style:family="text">
      <style:text-properties fo:color="#000000"/>
    </style:style>
    <style:style style:name="T7486" style:parent-style-name="DefaultParagraphFont" style:family="text">
      <style:text-properties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/>
    </style:style>
    <style:style style:name="T7489" style:parent-style-name="DefaultParagraphFont" style:family="text">
      <style:text-properties fo:color="#000000"/>
    </style:style>
    <style:style style:name="T7490" style:parent-style-name="DefaultParagraphFont" style:family="text">
      <style:text-properties fo:color="#000000"/>
    </style:style>
    <style:style style:name="T7491" style:parent-style-name="DefaultParagraphFont" style:family="text">
      <style:text-properties fo:color="#000000"/>
    </style:style>
    <style:style style:name="T7492" style:parent-style-name="DefaultParagraphFont" style:family="text">
      <style:text-properties fo:color="#000000"/>
    </style:style>
    <style:style style:name="T7493" style:parent-style-name="DefaultParagraphFont" style:family="text">
      <style:text-properties fo:color="#000000"/>
    </style:style>
    <style:style style:name="T7494" style:parent-style-name="DefaultParagraphFont" style:family="text">
      <style:text-properties fo:color="#000000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/>
    </style:style>
    <style:style style:name="T7497" style:parent-style-name="DefaultParagraphFont" style:family="text">
      <style:text-properties fo:color="#000000"/>
    </style:style>
    <style:style style:name="T7498" style:parent-style-name="DefaultParagraphFont" style:family="text">
      <style:text-properties fo:color="#000000"/>
    </style:style>
    <style:style style:name="T7499" style:parent-style-name="DefaultParagraphFont" style:family="text">
      <style:text-properties fo:color="#000000"/>
    </style:style>
    <style:style style:name="T7500" style:parent-style-name="DefaultParagraphFont" style:family="text">
      <style:text-properties fo:color="#000000"/>
    </style:style>
    <style:style style:name="T7501" style:parent-style-name="DefaultParagraphFont" style:family="text">
      <style:text-properties fo:color="#000000"/>
    </style:style>
    <style:style style:name="T7502" style:parent-style-name="DefaultParagraphFont" style:family="text">
      <style:text-properties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/>
    </style:style>
    <style:style style:name="T7506" style:parent-style-name="DefaultParagraphFont" style:family="text">
      <style:text-properties fo:color="#000000"/>
    </style:style>
    <style:style style:name="T7507" style:parent-style-name="DefaultParagraphFont" style:family="text">
      <style:text-properties fo:color="#000000"/>
    </style:style>
    <style:style style:name="T7508" style:parent-style-name="DefaultParagraphFont" style:family="text">
      <style:text-properties fo:color="#000000"/>
    </style:style>
    <style:style style:name="T7509" style:parent-style-name="DefaultParagraphFont" style:family="text">
      <style:text-properties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/>
    </style:style>
    <style:style style:name="T7512" style:parent-style-name="DefaultParagraphFont" style:family="text">
      <style:text-properties fo:color="#000000"/>
    </style:style>
    <style:style style:name="T7513" style:parent-style-name="DefaultParagraphFont" style:family="text">
      <style:text-properties fo:color="#000000"/>
    </style:style>
    <style:style style:name="T7514" style:parent-style-name="DefaultParagraphFont" style:family="text">
      <style:text-properties fo:color="#000000" fo:letter-spacing="-0.0013in"/>
    </style:style>
    <style:style style:name="T7515" style:parent-style-name="DefaultParagraphFont" style:family="text">
      <style:text-properties fo:color="#000000" fo:letter-spacing="-0.0013in"/>
    </style:style>
    <style:style style:name="T7516" style:parent-style-name="DefaultParagraphFont" style:family="text">
      <style:text-properties fo:color="#000000" fo:letter-spacing="-0.0013in"/>
    </style:style>
    <style:style style:name="T7517" style:parent-style-name="DefaultParagraphFont" style:family="text">
      <style:text-properties fo:color="#000000" fo:letter-spacing="-0.0013in"/>
    </style:style>
    <style:style style:name="T7518" style:parent-style-name="DefaultParagraphFont" style:family="text">
      <style:text-properties fo:color="#000000" fo:letter-spacing="-0.0013in"/>
    </style:style>
    <style:style style:name="T7519" style:parent-style-name="DefaultParagraphFont" style:family="text">
      <style:text-properties fo:color="#000000" fo:letter-spacing="-0.0013in"/>
    </style:style>
    <style:style style:name="T7520" style:parent-style-name="DefaultParagraphFont" style:family="text">
      <style:text-properties fo:color="#000000" fo:letter-spacing="-0.0013in"/>
    </style:style>
    <style:style style:name="T7521" style:parent-style-name="DefaultParagraphFont" style:family="text">
      <style:text-properties fo:color="#000000" fo:letter-spacing="-0.0013in"/>
    </style:style>
    <style:style style:name="T7522" style:parent-style-name="DefaultParagraphFont" style:family="text">
      <style:text-properties fo:color="#000000" fo:letter-spacing="-0.0013in"/>
    </style:style>
    <style:style style:name="T7523" style:parent-style-name="DefaultParagraphFont" style:family="text">
      <style:text-properties fo:color="#000000"/>
    </style:style>
    <style:style style:name="T7524" style:parent-style-name="DefaultParagraphFont" style:family="text">
      <style:text-properties fo:color="#000000"/>
    </style:style>
    <style:style style:name="T7525" style:parent-style-name="DefaultParagraphFont" style:family="text">
      <style:text-properties fo:color="#000000"/>
    </style:style>
    <style:style style:name="T7526" style:parent-style-name="DefaultParagraphFont" style:family="text">
      <style:text-properties fo:color="#000000"/>
    </style:style>
    <style:style style:name="T7527" style:parent-style-name="DefaultParagraphFont" style:family="text">
      <style:text-properties fo:color="#000000"/>
    </style:style>
    <style:style style:name="T7528" style:parent-style-name="DefaultParagraphFont" style:family="text">
      <style:text-properties fo:color="#000000"/>
    </style:style>
    <style:style style:name="T7529" style:parent-style-name="DefaultParagraphFont" style:family="text">
      <style:text-properties fo:color="#000000"/>
    </style:style>
    <style:style style:name="T7530" style:parent-style-name="DefaultParagraphFont" style:family="text">
      <style:text-properties fo:color="#000000"/>
    </style:style>
    <style:style style:name="T7531" style:parent-style-name="DefaultParagraphFont" style:family="text">
      <style:text-properties fo:color="#000000"/>
    </style:style>
    <style:style style:name="T7532" style:parent-style-name="DefaultParagraphFont" style:family="text">
      <style:text-properties fo:color="#000000"/>
    </style:style>
    <style:style style:name="T7533" style:parent-style-name="DefaultParagraphFont" style:family="text">
      <style:text-properties fo:color="#000000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color="#000000"/>
    </style:style>
    <style:style style:name="T7536" style:parent-style-name="DefaultParagraphFont" style:family="text">
      <style:text-properties fo:color="#000000"/>
    </style:style>
    <style:style style:name="T7537" style:parent-style-name="DefaultParagraphFont" style:family="text">
      <style:text-properties fo:color="#000000"/>
    </style:style>
    <style:style style:name="T7538" style:parent-style-name="DefaultParagraphFont" style:family="text">
      <style:text-properties fo:color="#000000"/>
    </style:style>
    <style:style style:name="T7539" style:parent-style-name="DefaultParagraphFont" style:family="text">
      <style:text-properties fo:color="#000000"/>
    </style:style>
    <style:style style:name="T7540" style:parent-style-name="DefaultParagraphFont" style:family="text">
      <style:text-properties fo:color="#000000"/>
    </style:style>
    <style:style style:name="T7541" style:parent-style-name="DefaultParagraphFont" style:family="text">
      <style:text-properties fo:color="#000000"/>
    </style:style>
    <style:style style:name="T7542" style:parent-style-name="DefaultParagraphFont" style:family="text">
      <style:text-properties fo:color="#000000"/>
    </style:style>
    <style:style style:name="T7543" style:parent-style-name="DefaultParagraphFont" style:family="text">
      <style:text-properties fo:color="#000000"/>
    </style:style>
    <style:style style:name="T7544" style:parent-style-name="DefaultParagraphFont" style:family="text">
      <style:text-properties fo:color="#000000"/>
    </style:style>
    <style:style style:name="T7545" style:parent-style-name="DefaultParagraphFont" style:family="text">
      <style:text-properties fo:color="#000000"/>
    </style:style>
    <style:style style:name="T7546" style:parent-style-name="DefaultParagraphFont" style:family="text">
      <style:text-properties fo:color="#000000"/>
    </style:style>
    <style:style style:name="T7547" style:parent-style-name="DefaultParagraphFont" style:family="text">
      <style:text-properties fo:color="#000000"/>
    </style:style>
    <style:style style:name="T7548" style:parent-style-name="DefaultParagraphFont" style:family="text">
      <style:text-properties fo:color="#000000"/>
    </style:style>
    <style:style style:name="T75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50" style:parent-style-name="DefaultParagraphFont" style:family="text">
      <style:text-properties fo:color="#000000"/>
    </style:style>
    <style:style style:name="T7551" style:parent-style-name="DefaultParagraphFont" style:family="text">
      <style:text-properties fo:color="#000000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color="#000000"/>
    </style:style>
    <style:style style:name="T7554" style:parent-style-name="DefaultParagraphFont" style:family="text">
      <style:text-properties fo:color="#000000"/>
    </style:style>
    <style:style style:name="T7555" style:parent-style-name="DefaultParagraphFont" style:family="text">
      <style:text-properties fo:color="#000000"/>
    </style:style>
    <style:style style:name="T7556" style:parent-style-name="DefaultParagraphFont" style:family="text">
      <style:text-properties fo:color="#000000"/>
    </style:style>
    <style:style style:name="T7557" style:parent-style-name="DefaultParagraphFont" style:family="text">
      <style:text-properties fo:letter-spacing="-0.0013in"/>
    </style:style>
    <style:style style:name="T7558" style:parent-style-name="DefaultParagraphFont" style:family="text">
      <style:text-properties fo:font-style="italic" style:font-style-asian="italic" style:font-style-complex="italic"/>
    </style:style>
    <style:style style:name="T7559" style:parent-style-name="DefaultParagraphFont" style:family="text">
      <style:text-properties fo:font-style="italic" style:font-style-asian="italic" style:font-style-complex="italic"/>
    </style:style>
    <style:style style:name="T7560" style:parent-style-name="DefaultParagraphFont" style:family="text">
      <style:text-properties fo:font-style="italic" style:font-style-asian="italic" style:font-style-complex="italic"/>
    </style:style>
    <style:style style:name="T7561" style:parent-style-name="DefaultParagraphFont" style:family="text">
      <style:text-properties fo:font-style="italic" style:font-style-asian="italic" style:font-style-complex="italic"/>
    </style:style>
    <style:style style:name="T7562" style:parent-style-name="DefaultParagraphFont" style:family="text">
      <style:text-properties fo:font-style="italic" style:font-style-asian="italic" style:font-style-complex="italic"/>
    </style:style>
    <style:style style:name="T7563" style:parent-style-name="DefaultParagraphFont" style:family="text">
      <style:text-properties fo:font-style="italic" style:font-style-asian="italic" style:font-style-complex="italic"/>
    </style:style>
    <style:style style:name="T7564" style:parent-style-name="DefaultParagraphFont" style:family="text">
      <style:text-properties fo:font-style="italic" style:font-style-asian="italic" style:font-style-complex="italic"/>
    </style:style>
    <style:style style:name="T7565" style:parent-style-name="DefaultParagraphFont" style:family="text">
      <style:text-properties fo:font-style="italic" style:font-style-asian="italic" style:font-style-complex="italic"/>
    </style:style>
    <style:style style:name="T7566" style:parent-style-name="DefaultParagraphFont" style:family="text">
      <style:text-properties fo:font-style="italic" style:font-style-asian="italic" style:font-style-complex="italic"/>
    </style:style>
    <style:style style:name="T7567" style:parent-style-name="DefaultParagraphFont" style:family="text">
      <style:text-properties fo:font-style="italic" style:font-style-asian="italic" style:font-style-complex="italic"/>
    </style:style>
    <style:style style:name="P7568" style:parent-style-name="Laikas" style:family="paragraph">
      <style:paragraph-properties fo:break-before="column"/>
    </style:style>
    <style:style style:name="T7569" style:parent-style-name="DefaultParagraphFont" style:family="text">
      <style:text-properties fo:font-style="italic" style:font-style-asian="italic" style:font-style-complex="italic"/>
    </style:style>
    <style:style style:name="T7570" style:parent-style-name="DefaultParagraphFont" style:family="text">
      <style:text-properties fo:font-style="italic" style:font-style-asian="italic" style:font-style-complex="italic"/>
    </style:style>
    <style:style style:name="T7571" style:parent-style-name="DefaultParagraphFont" style:family="text">
      <style:text-properties fo:font-style="italic" style:font-style-asian="italic" style:font-style-complex="italic"/>
    </style:style>
    <style:style style:name="T7572" style:parent-style-name="DefaultParagraphFont" style:family="text">
      <style:text-properties fo:font-style="italic" style:font-style-asian="italic" style:font-style-complex="italic"/>
    </style:style>
    <style:style style:name="T7573" style:parent-style-name="DefaultParagraphFont" style:family="text">
      <style:text-properties fo:font-style="italic" style:font-style-asian="italic" style:font-style-complex="italic"/>
    </style:style>
    <style:style style:name="T7574" style:parent-style-name="DefaultParagraphFont" style:family="text">
      <style:text-properties fo:font-style="italic" style:font-style-asian="italic" style:font-style-complex="italic"/>
    </style:style>
    <style:style style:name="T7575" style:parent-style-name="DefaultParagraphFont" style:family="text">
      <style:text-properties fo:letter-spacing="-0.0013in"/>
    </style:style>
    <style:style style:name="T7576" style:parent-style-name="DefaultParagraphFont" style:family="text">
      <style:text-properties fo:font-style="italic" style:font-style-asian="italic" style:font-style-complex="italic"/>
    </style:style>
    <style:style style:name="T7577" style:parent-style-name="DefaultParagraphFont" style:family="text">
      <style:text-properties fo:font-style="italic" style:font-style-asian="italic" style:font-style-complex="italic"/>
    </style:style>
    <style:style style:name="T7578" style:parent-style-name="DefaultParagraphFont" style:family="text">
      <style:text-properties fo:font-style="italic" style:font-style-asian="italic" style:font-style-complex="italic"/>
    </style:style>
    <style:style style:name="T7579" style:parent-style-name="DefaultParagraphFont" style:family="text">
      <style:text-properties fo:letter-spacing="-0.0013in"/>
    </style:style>
    <style:style style:name="T7580" style:parent-style-name="DefaultParagraphFont" style:family="text">
      <style:text-properties fo:letter-spacing="-0.0013in"/>
    </style:style>
    <style:style style:name="T7581" style:parent-style-name="DefaultParagraphFont" style:family="text">
      <style:text-properties fo:letter-spacing="-0.0013in"/>
    </style:style>
    <style:style style:name="T7582" style:parent-style-name="DefaultParagraphFont" style:family="text">
      <style:text-properties fo:letter-spacing="-0.0013in"/>
    </style:style>
    <style:style style:name="T7583" style:parent-style-name="DefaultParagraphFont" style:family="text">
      <style:text-properties fo:letter-spacing="-0.0013in"/>
    </style:style>
    <style:style style:name="T7584" style:parent-style-name="DefaultParagraphFont" style:family="text">
      <style:text-properties fo:letter-spacing="-0.0013in"/>
    </style:style>
    <style:style style:name="T7585" style:parent-style-name="DefaultParagraphFont" style:family="text">
      <style:text-properties fo:letter-spacing="-0.0013in"/>
    </style:style>
    <style:style style:name="T7586" style:parent-style-name="DefaultParagraphFont" style:family="text">
      <style:text-properties fo:letter-spacing="-0.0013in"/>
    </style:style>
    <style:style style:name="T7587" style:parent-style-name="DefaultParagraphFont" style:family="text">
      <style:text-properties fo:letter-spacing="-0.0013in"/>
    </style:style>
    <style:style style:name="T7588" style:parent-style-name="DefaultParagraphFont" style:family="text">
      <style:text-properties fo:letter-spacing="-0.0013in"/>
    </style:style>
    <style:style style:name="T7589" style:parent-style-name="DefaultParagraphFont" style:family="text">
      <style:text-properties fo:letter-spacing="-0.0013in"/>
    </style:style>
    <style:style style:name="T7590" style:parent-style-name="DefaultParagraphFont" style:family="text">
      <style:text-properties fo:font-style="italic" style:font-style-asian="italic" style:font-style-complex="italic"/>
    </style:style>
    <style:style style:name="T7591" style:parent-style-name="DefaultParagraphFont" style:family="text">
      <style:text-properties fo:font-style="italic" style:font-style-asian="italic" style:font-style-complex="italic"/>
    </style:style>
    <style:style style:name="T7592" style:parent-style-name="DefaultParagraphFont" style:family="text">
      <style:text-properties fo:font-style="italic" style:font-style-asian="italic" style:font-style-complex="italic"/>
    </style:style>
    <style:style style:name="T7593" style:parent-style-name="DefaultParagraphFont" style:family="text">
      <style:text-properties fo:font-style="italic" style:font-style-asian="italic" style:font-style-complex="italic"/>
    </style:style>
    <style:style style:name="T7594" style:parent-style-name="DefaultParagraphFont" style:family="text">
      <style:text-properties fo:font-style="italic" style:font-style-asian="italic" style:font-style-complex="italic"/>
    </style:style>
    <style:style style:name="T7595" style:parent-style-name="DefaultParagraphFont" style:family="text">
      <style:text-properties fo:font-style="italic" style:font-style-asian="italic" style:font-style-complex="italic"/>
    </style:style>
    <style:style style:name="T7596" style:parent-style-name="DefaultParagraphFont" style:family="text">
      <style:text-properties fo:font-style="italic" style:font-style-asian="italic" style:font-style-complex="italic"/>
    </style:style>
    <style:style style:name="T7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8" style:parent-style-name="DefaultParagraphFont" style:family="text">
      <style:text-properties fo:font-size="9pt" style:font-size-asian="9pt" style:font-size-complex="9pt"/>
    </style:style>
    <style:style style:name="T7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00" style:parent-style-name="DefaultParagraphFont" style:family="text">
      <style:text-properties fo:font-size="9pt" style:font-size-asian="9pt" style:font-size-complex="9pt"/>
    </style:style>
    <style:style style:name="T7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2" style:parent-style-name="DefaultParagraphFont" style:family="text">
      <style:text-properties fo:font-style="italic" style:font-style-asian="italic" style:font-style-complex="italic"/>
    </style:style>
    <style:style style:name="T7603" style:parent-style-name="DefaultParagraphFont" style:family="text">
      <style:text-properties fo:font-style="italic" style:font-style-asian="italic" style:font-style-complex="italic"/>
    </style:style>
    <style:style style:name="T7604" style:parent-style-name="DefaultParagraphFont" style:family="text">
      <style:text-properties fo:font-style="italic" style:font-style-asian="italic" style:font-style-complex="italic"/>
    </style:style>
    <style:style style:name="T7605" style:parent-style-name="DefaultParagraphFont" style:family="text">
      <style:text-properties fo:font-style="italic" style:font-style-asian="italic" style:font-style-complex="italic"/>
    </style:style>
    <style:style style:name="T7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7" style:parent-style-name="DefaultParagraphFont" style:family="text">
      <style:text-properties fo:font-size="9pt" style:font-size-asian="9pt" style:font-size-complex="9pt"/>
    </style:style>
    <style:style style:name="T7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09" style:parent-style-name="DefaultParagraphFont" style:family="text">
      <style:text-properties fo:font-size="9pt" style:font-size-asian="9pt" style:font-size-complex="9pt"/>
    </style:style>
    <style:style style:name="T7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1" style:parent-style-name="DefaultParagraphFont" style:family="text">
      <style:text-properties fo:font-style="italic" style:font-style-asian="italic" style:font-style-complex="italic"/>
    </style:style>
    <style:style style:name="T7612" style:parent-style-name="DefaultParagraphFont" style:family="text">
      <style:text-properties fo:font-style="italic" style:font-style-asian="italic" style:font-style-complex="italic"/>
    </style:style>
    <style:style style:name="T7613" style:parent-style-name="DefaultParagraphFont" style:family="text">
      <style:text-properties fo:font-style="italic" style:font-style-asian="italic" style:font-style-complex="italic"/>
    </style:style>
    <style:style style:name="T7614" style:parent-style-name="DefaultParagraphFont" style:family="text">
      <style:text-properties fo:font-style="italic" style:font-style-asian="italic" style:font-style-complex="italic"/>
    </style:style>
    <style:style style:name="P7615" style:parent-style-name="Roman" style:family="paragraph">
      <style:paragraph-properties fo:line-height="0.1777in"/>
    </style:style>
    <style:style style:name="P7616" style:parent-style-name="Roman" style:family="paragraph">
      <style:paragraph-properties fo:line-height="0.1777in"/>
    </style:style>
    <style:style style:name="T7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8" style:parent-style-name="DefaultParagraphFont" style:family="text">
      <style:text-properties fo:font-size="9pt" style:font-size-asian="9pt" style:font-size-complex="9pt"/>
    </style:style>
    <style:style style:name="T7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20" style:parent-style-name="DefaultParagraphFont" style:family="text">
      <style:text-properties fo:font-size="9pt" style:font-size-asian="9pt" style:font-size-complex="9pt"/>
    </style:style>
    <style:style style:name="P7621" style:parent-style-name="Roman" style:family="paragraph">
      <style:paragraph-properties fo:line-height="0.1777in"/>
    </style:style>
    <style:style style:name="T7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23" style:parent-style-name="DefaultParagraphFont" style:family="text">
      <style:text-properties fo:font-style="italic" style:font-style-asian="italic" style:font-style-complex="italic"/>
    </style:style>
    <style:style style:name="T7624" style:parent-style-name="DefaultParagraphFont" style:family="text">
      <style:text-properties fo:font-style="italic" style:font-style-asian="italic" style:font-style-complex="italic"/>
    </style:style>
    <style:style style:name="T7625" style:parent-style-name="DefaultParagraphFont" style:family="text">
      <style:text-properties fo:font-style="italic" style:font-style-asian="italic" style:font-style-complex="italic"/>
    </style:style>
    <style:style style:name="T7626" style:parent-style-name="DefaultParagraphFont" style:family="text">
      <style:text-properties fo:font-style="italic" style:font-style-asian="italic" style:font-style-complex="italic"/>
    </style:style>
    <style:style style:name="T7627" style:parent-style-name="DefaultParagraphFont" style:family="text">
      <style:text-properties fo:font-style="italic" style:font-style-asian="italic" style:font-style-complex="italic"/>
    </style:style>
    <style:style style:name="T7628" style:parent-style-name="DefaultParagraphFont" style:family="text">
      <style:text-properties fo:color="#000000"/>
    </style:style>
    <style:style style:name="T7629" style:parent-style-name="DefaultParagraphFont" style:family="text">
      <style:text-properties fo:color="#000000"/>
    </style:style>
    <style:style style:name="T7630" style:parent-style-name="DefaultParagraphFont" style:family="text">
      <style:text-properties fo:color="#000000"/>
    </style:style>
    <style:style style:name="T7631" style:parent-style-name="DefaultParagraphFont" style:family="text">
      <style:text-properties fo:color="#000000"/>
    </style:style>
    <style:style style:name="T7632" style:parent-style-name="DefaultParagraphFont" style:family="text">
      <style:text-properties fo:color="#000000"/>
    </style:style>
    <style:style style:name="T7633" style:parent-style-name="DefaultParagraphFont" style:family="text">
      <style:text-properties fo:font-style="italic" style:font-style-asian="italic" style:font-style-complex="italic"/>
    </style:style>
    <style:style style:name="T7634" style:parent-style-name="DefaultParagraphFont" style:family="text">
      <style:text-properties fo:font-style="italic" style:font-style-asian="italic" style:font-style-complex="italic"/>
    </style:style>
    <style:style style:name="T7635" style:parent-style-name="DefaultParagraphFont" style:family="text">
      <style:text-properties fo:font-style="italic" style:font-style-asian="italic" style:font-style-complex="italic"/>
    </style:style>
    <style:style style:name="P7636" style:parent-style-name="Priemimas" style:family="paragraph">
      <style:paragraph-properties fo:margin-top="0.1388in"/>
    </style:style>
    <style:style style:name="T7637" style:parent-style-name="DefaultParagraphFont" style:family="text">
      <style:text-properties fo:font-style="italic" style:font-style-asian="italic" style:font-style-complex="italic"/>
    </style:style>
    <style:style style:name="T7638" style:parent-style-name="DefaultParagraphFont" style:family="text">
      <style:text-properties fo:font-style="italic" style:font-style-asian="italic" style:font-style-complex="italic"/>
    </style:style>
    <style:style style:name="T7639" style:parent-style-name="DefaultParagraphFont" style:family="text">
      <style:text-properties fo:font-style="italic" style:font-style-asian="italic" style:font-style-complex="italic"/>
    </style:style>
    <style:style style:name="T7640" style:parent-style-name="DefaultParagraphFont" style:family="text">
      <style:text-properties fo:font-style="italic" style:font-style-asian="italic" style:font-style-complex="italic"/>
    </style:style>
    <style:style style:name="T7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2" style:parent-style-name="DefaultParagraphFont" style:family="text">
      <style:text-properties fo:font-size="9pt" style:font-size-asian="9pt" style:font-size-complex="9pt"/>
    </style:style>
    <style:style style:name="T7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44" style:parent-style-name="DefaultParagraphFont" style:family="text">
      <style:text-properties fo:font-size="9pt" style:font-size-asian="9pt" style:font-size-complex="9pt"/>
    </style:style>
    <style:style style:name="T7645" style:parent-style-name="DefaultParagraphFont" style:family="text">
      <style:text-properties fo:color="#000000"/>
    </style:style>
    <style:style style:name="T7646" style:parent-style-name="DefaultParagraphFont" style:family="text">
      <style:text-properties fo:color="#000000"/>
    </style:style>
    <style:style style:name="T7647" style:parent-style-name="DefaultParagraphFont" style:family="text">
      <style:text-properties fo:color="#000000"/>
    </style:style>
    <style:style style:name="T7648" style:parent-style-name="DefaultParagraphFont" style:family="text">
      <style:text-properties fo:color="#000000"/>
    </style:style>
    <style:style style:name="T7649" style:parent-style-name="DefaultParagraphFont" style:family="text">
      <style:text-properties fo:color="#000000"/>
    </style:style>
    <style:style style:name="T7650" style:parent-style-name="DefaultParagraphFont" style:family="text">
      <style:text-properties fo:font-style="italic" style:font-style-asian="italic" style:font-style-complex="italic"/>
    </style:style>
    <style:style style:name="T7651" style:parent-style-name="DefaultParagraphFont" style:family="text">
      <style:text-properties fo:font-style="italic" style:font-style-asian="italic" style:font-style-complex="italic"/>
    </style:style>
    <style:style style:name="T7652" style:parent-style-name="DefaultParagraphFont" style:family="text">
      <style:text-properties fo:font-style="italic" style:font-style-asian="italic" style:font-style-complex="italic"/>
    </style:style>
    <style:style style:name="T7653" style:parent-style-name="DefaultParagraphFont" style:family="text">
      <style:text-properties fo:font-style="italic" style:font-style-asian="italic" style:font-style-complex="italic"/>
    </style:style>
    <style:style style:name="T7654" style:parent-style-name="DefaultParagraphFont" style:family="text">
      <style:text-properties fo:font-style="italic" style:font-style-asian="italic" style:font-style-complex="italic"/>
    </style:style>
    <style:style style:name="T7655" style:parent-style-name="DefaultParagraphFont" style:family="text">
      <style:text-properties fo:font-style="italic" style:font-style-asian="italic" style:font-style-complex="italic"/>
    </style:style>
    <style:style style:name="T7656" style:parent-style-name="DefaultParagraphFont" style:family="text">
      <style:text-properties fo:font-style="italic" style:font-style-asian="italic" style:font-style-complex="italic"/>
    </style:style>
    <style:style style:name="T7657" style:parent-style-name="DefaultParagraphFont" style:family="text">
      <style:text-properties fo:font-style="italic" style:font-style-asian="italic" style:font-style-complex="italic"/>
    </style:style>
    <style:style style:name="T7658" style:parent-style-name="DefaultParagraphFont" style:family="text">
      <style:text-properties fo:font-style="italic" style:font-style-asian="italic" style:font-style-complex="italic"/>
    </style:style>
    <style:style style:name="T7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1" style:parent-style-name="DefaultParagraphFont" style:family="text">
      <style:text-properties fo:font-size="9pt" style:font-size-asian="9pt" style:font-size-complex="9pt"/>
    </style:style>
    <style:style style:name="T7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63" style:parent-style-name="DefaultParagraphFont" style:family="text">
      <style:text-properties fo:font-size="9pt" style:font-size-asian="9pt" style:font-size-complex="9pt"/>
    </style:style>
    <style:style style:name="T7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66" style:parent-style-name="DefaultParagraphFont" style:family="text">
      <style:text-properties fo:color="#000000"/>
    </style:style>
    <style:style style:name="T7667" style:parent-style-name="DefaultParagraphFont" style:family="text">
      <style:text-properties fo:color="#000000" fo:font-size="9pt" style:font-size-asian="9pt" style:font-size-complex="9pt"/>
    </style:style>
    <style:style style:name="T76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669" style:parent-style-name="DefaultParagraphFont" style:family="text">
      <style:text-properties fo:color="#000000" fo:font-size="9pt" style:font-size-asian="9pt" style:font-size-complex="9pt"/>
    </style:style>
    <style:style style:name="T7670" style:parent-style-name="DefaultParagraphFont" style:family="text">
      <style:text-properties fo:color="#000000"/>
    </style:style>
    <style:style style:name="T7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2" style:parent-style-name="DefaultParagraphFont" style:family="text">
      <style:text-properties fo:font-size="9pt" style:font-size-asian="9pt" style:font-size-complex="9pt"/>
    </style:style>
    <style:style style:name="T7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74" style:parent-style-name="DefaultParagraphFont" style:family="text">
      <style:text-properties fo:font-size="9pt" style:font-size-asian="9pt" style:font-size-complex="9pt"/>
    </style:style>
    <style:style style:name="T7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76" style:parent-style-name="DefaultParagraphFont" style:family="text">
      <style:text-properties fo:color="#000000"/>
    </style:style>
    <style:style style:name="T7677" style:parent-style-name="DefaultParagraphFont" style:family="text">
      <style:text-properties fo:color="#000000" fo:font-size="9pt" style:font-size-asian="9pt" style:font-size-complex="9pt"/>
    </style:style>
    <style:style style:name="T76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679" style:parent-style-name="DefaultParagraphFont" style:family="text">
      <style:text-properties fo:color="#000000" fo:font-size="9pt" style:font-size-asian="9pt" style:font-size-complex="9pt"/>
    </style:style>
    <style:style style:name="T7680" style:parent-style-name="DefaultParagraphFont" style:family="text">
      <style:text-properties fo:color="#000000"/>
    </style:style>
    <style:style style:name="T7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2" style:parent-style-name="DefaultParagraphFont" style:family="text">
      <style:text-properties fo:font-size="9pt" style:font-size-asian="9pt" style:font-size-complex="9pt"/>
    </style:style>
    <style:style style:name="T7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84" style:parent-style-name="DefaultParagraphFont" style:family="text">
      <style:text-properties fo:font-size="9pt" style:font-size-asian="9pt" style:font-size-complex="9pt"/>
    </style:style>
    <style:style style:name="T7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6" style:parent-style-name="DefaultParagraphFont" style:family="text">
      <style:text-properties fo:color="#000000"/>
    </style:style>
    <style:style style:name="T7687" style:parent-style-name="DefaultParagraphFont" style:family="text">
      <style:text-properties fo:color="#000000"/>
    </style:style>
    <style:style style:name="T7688" style:parent-style-name="DefaultParagraphFont" style:family="text">
      <style:text-properties fo:color="#000000"/>
    </style:style>
    <style:style style:name="T7689" style:parent-style-name="DefaultParagraphFont" style:family="text">
      <style:text-properties fo:color="#000000"/>
    </style:style>
    <style:style style:name="T7690" style:parent-style-name="DefaultParagraphFont" style:family="text">
      <style:text-properties fo:color="#000000"/>
    </style:style>
    <style:style style:name="T7691" style:parent-style-name="DefaultParagraphFont" style:family="text">
      <style:text-properties fo:color="#000000"/>
    </style:style>
    <style:style style:name="T7692" style:parent-style-name="DefaultParagraphFont" style:family="text">
      <style:text-properties fo:color="#000000"/>
    </style:style>
    <style:style style:name="T7693" style:parent-style-name="DefaultParagraphFont" style:family="text">
      <style:text-properties fo:color="#000000"/>
    </style:style>
    <style:style style:name="T7694" style:parent-style-name="DefaultParagraphFont" style:family="text">
      <style:text-properties fo:color="#000000"/>
    </style:style>
    <style:style style:name="T7695" style:parent-style-name="DefaultParagraphFont" style:family="text">
      <style:text-properties fo:color="#000000"/>
    </style:style>
    <style:style style:name="T7696" style:parent-style-name="DefaultParagraphFont" style:family="text">
      <style:text-properties fo:color="#000000"/>
    </style:style>
    <style:style style:name="T7697" style:parent-style-name="DefaultParagraphFont" style:family="text">
      <style:text-properties fo:color="#000000"/>
    </style:style>
    <style:style style:name="T7698" style:parent-style-name="DefaultParagraphFont" style:family="text">
      <style:text-properties fo:color="#000000"/>
    </style:style>
    <style:style style:name="T7699" style:parent-style-name="DefaultParagraphFont" style:family="text">
      <style:text-properties fo:color="#000000"/>
    </style:style>
    <style:style style:name="T7700" style:parent-style-name="DefaultParagraphFont" style:family="text">
      <style:text-properties fo:color="#000000"/>
    </style:style>
    <style:style style:name="T7701" style:parent-style-name="DefaultParagraphFont" style:family="text">
      <style:text-properties fo:color="#000000"/>
    </style:style>
    <style:style style:name="T7702" style:parent-style-name="DefaultParagraphFont" style:family="text">
      <style:text-properties fo:color="#000000"/>
    </style:style>
    <style:style style:name="T7703" style:parent-style-name="DefaultParagraphFont" style:family="text">
      <style:text-properties fo:color="#000000"/>
    </style:style>
    <style:style style:name="T7704" style:parent-style-name="DefaultParagraphFont" style:family="text">
      <style:text-properties fo:color="#000000"/>
    </style:style>
    <style:style style:name="T7705" style:parent-style-name="DefaultParagraphFont" style:family="text">
      <style:text-properties fo:color="#000000"/>
    </style:style>
    <style:style style:name="P7706" style:parent-style-name="Roman" style:family="paragraph">
      <style:text-properties fo:color="#000000"/>
    </style:style>
    <style:style style:name="P7707" style:parent-style-name="Roman" style:family="paragraph">
      <style:text-properties fo:color="#000000"/>
    </style:style>
    <style:style style:name="P7708" style:parent-style-name="Roman" style:family="paragraph">
      <style:text-properties fo:color="#000000"/>
    </style:style>
    <style:style style:name="T7709" style:parent-style-name="DefaultParagraphFont" style:family="text">
      <style:text-properties fo:color="#000000"/>
    </style:style>
    <style:style style:name="T7710" style:parent-style-name="DefaultParagraphFont" style:family="text">
      <style:text-properties fo:color="#000000"/>
    </style:style>
    <style:style style:name="T7711" style:parent-style-name="DefaultParagraphFont" style:family="text">
      <style:text-properties fo:color="#000000"/>
    </style:style>
    <style:style style:name="T7712" style:parent-style-name="DefaultParagraphFont" style:family="text">
      <style:text-properties fo:color="#000000"/>
    </style:style>
    <style:style style:name="T7713" style:parent-style-name="DefaultParagraphFont" style:family="text">
      <style:text-properties fo:color="#000000"/>
    </style:style>
    <style:style style:name="T7714" style:parent-style-name="DefaultParagraphFont" style:family="text">
      <style:text-properties fo:color="#000000"/>
    </style:style>
    <style:style style:name="T7715" style:parent-style-name="DefaultParagraphFont" style:family="text">
      <style:text-properties fo:color="#000000"/>
    </style:style>
    <style:style style:name="T7716" style:parent-style-name="DefaultParagraphFont" style:family="text">
      <style:text-properties fo:color="#000000"/>
    </style:style>
    <style:style style:name="T7717" style:parent-style-name="DefaultParagraphFont" style:family="text">
      <style:text-properties fo:color="#000000"/>
    </style:style>
    <style:style style:name="T7718" style:parent-style-name="DefaultParagraphFont" style:family="text">
      <style:text-properties fo:color="#000000"/>
    </style:style>
    <style:style style:name="T7719" style:parent-style-name="DefaultParagraphFont" style:family="text">
      <style:text-properties fo:color="#000000"/>
    </style:style>
    <style:style style:name="T7720" style:parent-style-name="DefaultParagraphFont" style:family="text">
      <style:text-properties fo:color="#000000"/>
    </style:style>
    <style:style style:name="T7721" style:parent-style-name="DefaultParagraphFont" style:family="text">
      <style:text-properties fo:color="#000000"/>
    </style:style>
    <style:style style:name="T7722" style:parent-style-name="DefaultParagraphFont" style:family="text">
      <style:text-properties fo:color="#000000"/>
    </style:style>
    <style:style style:name="T7723" style:parent-style-name="DefaultParagraphFont" style:family="text">
      <style:text-properties fo:color="#000000"/>
    </style:style>
    <style:style style:name="T7724" style:parent-style-name="DefaultParagraphFont" style:family="text">
      <style:text-properties fo:color="#000000"/>
    </style:style>
    <style:style style:name="T7725" style:parent-style-name="DefaultParagraphFont" style:family="text">
      <style:text-properties fo:color="#000000"/>
    </style:style>
    <style:style style:name="T7726" style:parent-style-name="DefaultParagraphFont" style:family="text">
      <style:text-properties fo:color="#000000"/>
    </style:style>
    <style:style style:name="T7727" style:parent-style-name="DefaultParagraphFont" style:family="text">
      <style:text-properties fo:color="#000000"/>
    </style:style>
    <style:style style:name="T7728" style:parent-style-name="DefaultParagraphFont" style:family="text">
      <style:text-properties fo:color="#000000"/>
    </style:style>
    <style:style style:name="T7729" style:parent-style-name="DefaultParagraphFont" style:family="text">
      <style:text-properties fo:color="#000000"/>
    </style:style>
    <style:style style:name="T7730" style:parent-style-name="DefaultParagraphFont" style:family="text">
      <style:text-properties fo:color="#000000"/>
    </style:style>
    <style:style style:name="T7731" style:parent-style-name="DefaultParagraphFont" style:family="text">
      <style:text-properties fo:color="#000000"/>
    </style:style>
    <style:style style:name="T7732" style:parent-style-name="DefaultParagraphFont" style:family="text">
      <style:text-properties fo:color="#000000"/>
    </style:style>
    <style:style style:name="T7733" style:parent-style-name="DefaultParagraphFont" style:family="text">
      <style:text-properties fo:color="#000000"/>
    </style:style>
    <style:style style:name="T7734" style:parent-style-name="DefaultParagraphFont" style:family="text">
      <style:text-properties fo:color="#000000"/>
    </style:style>
    <style:style style:name="T7735" style:parent-style-name="DefaultParagraphFont" style:family="text">
      <style:text-properties fo:color="#000000"/>
    </style:style>
    <style:style style:name="T7736" style:parent-style-name="DefaultParagraphFont" style:family="text">
      <style:text-properties fo:color="#000000"/>
    </style:style>
    <style:style style:name="T7737" style:parent-style-name="DefaultParagraphFont" style:family="text">
      <style:text-properties fo:color="#000000"/>
    </style:style>
    <style:style style:name="T7738" style:parent-style-name="DefaultParagraphFont" style:family="text">
      <style:text-properties fo:color="#000000"/>
    </style:style>
    <style:style style:name="T7739" style:parent-style-name="DefaultParagraphFont" style:family="text">
      <style:text-properties fo:color="#000000"/>
    </style:style>
    <style:style style:name="T7740" style:parent-style-name="DefaultParagraphFont" style:family="text">
      <style:text-properties fo:color="#000000"/>
    </style:style>
    <style:style style:name="T7741" style:parent-style-name="DefaultParagraphFont" style:family="text">
      <style:text-properties fo:color="#000000"/>
    </style:style>
    <style:style style:name="T7742" style:parent-style-name="DefaultParagraphFont" style:family="text">
      <style:text-properties fo:color="#000000"/>
    </style:style>
    <style:style style:name="T7743" style:parent-style-name="DefaultParagraphFont" style:family="text">
      <style:text-properties fo:color="#000000"/>
    </style:style>
    <style:style style:name="P7744" style:parent-style-name="Priemimas" style:family="paragraph">
      <style:paragraph-properties fo:break-before="column"/>
    </style:style>
    <style:style style:name="P7745" style:parent-style-name="Roman" style:family="paragraph">
      <style:text-properties fo:color="#000000"/>
    </style:style>
    <style:style style:name="T7746" style:parent-style-name="DefaultParagraphFont" style:family="text">
      <style:text-properties fo:color="#000000"/>
    </style:style>
    <style:style style:name="T7747" style:parent-style-name="DefaultParagraphFont" style:family="text">
      <style:text-properties fo:color="#000000"/>
    </style:style>
    <style:style style:name="T7748" style:parent-style-name="DefaultParagraphFont" style:family="text">
      <style:text-properties fo:color="#000000"/>
    </style:style>
    <style:style style:name="T7749" style:parent-style-name="DefaultParagraphFont" style:family="text">
      <style:text-properties fo:color="#000000"/>
    </style:style>
    <style:style style:name="T7750" style:parent-style-name="DefaultParagraphFont" style:family="text">
      <style:text-properties fo:color="#000000"/>
    </style:style>
    <style:style style:name="T7751" style:parent-style-name="DefaultParagraphFont" style:family="text">
      <style:text-properties fo:color="#000000"/>
    </style:style>
    <style:style style:name="P7752" style:parent-style-name="Roman" style:family="paragraph">
      <style:text-properties fo:color="#000000"/>
    </style:style>
    <style:style style:name="T7753" style:parent-style-name="DefaultParagraphFont" style:family="text">
      <style:text-properties fo:font-style="italic" style:font-style-asian="italic" style:font-style-complex="italic"/>
    </style:style>
    <style:style style:name="T7754" style:parent-style-name="DefaultParagraphFont" style:family="text">
      <style:text-properties fo:font-style="italic" style:font-style-asian="italic" style:font-style-complex="italic"/>
    </style:style>
    <style:style style:name="T7755" style:parent-style-name="DefaultParagraphFont" style:family="text">
      <style:text-properties fo:font-style="italic" style:font-style-asian="italic" style:font-style-complex="italic"/>
    </style:style>
    <style:style style:name="T7756" style:parent-style-name="DefaultParagraphFont" style:family="text">
      <style:text-properties fo:font-style="italic" style:font-style-asian="italic" style:font-style-complex="italic"/>
    </style:style>
    <style:style style:name="T7757" style:parent-style-name="DefaultParagraphFont" style:family="text">
      <style:text-properties fo:font-style="italic" style:font-style-asian="italic" style:font-style-complex="italic"/>
    </style:style>
    <style:style style:name="T7758" style:parent-style-name="DefaultParagraphFont" style:family="text">
      <style:text-properties fo:font-style="italic" style:font-style-asian="italic" style:font-style-complex="italic"/>
    </style:style>
    <style:style style:name="P7759" style:parent-style-name="Roman" style:family="paragraph">
      <style:text-properties fo:color="#000000"/>
    </style:style>
    <style:style style:name="T7760" style:parent-style-name="DefaultParagraphFont" style:family="text">
      <style:text-properties fo:color="#000000"/>
    </style:style>
    <style:style style:name="T7761" style:parent-style-name="DefaultParagraphFont" style:family="text">
      <style:text-properties fo:color="#000000"/>
    </style:style>
    <style:style style:name="T7762" style:parent-style-name="DefaultParagraphFont" style:family="text">
      <style:text-properties fo:color="#000000"/>
    </style:style>
    <style:style style:name="T7763" style:parent-style-name="DefaultParagraphFont" style:family="text">
      <style:text-properties fo:color="#000000"/>
    </style:style>
    <style:style style:name="T7764" style:parent-style-name="DefaultParagraphFont" style:family="text">
      <style:text-properties fo:color="#000000"/>
    </style:style>
    <style:style style:name="T7765" style:parent-style-name="DefaultParagraphFont" style:family="text">
      <style:text-properties fo:color="#000000"/>
    </style:style>
    <style:style style:name="T7766" style:parent-style-name="DefaultParagraphFont" style:family="text">
      <style:text-properties fo:color="#000000"/>
    </style:style>
    <style:style style:name="T7767" style:parent-style-name="DefaultParagraphFont" style:family="text">
      <style:text-properties fo:color="#000000"/>
    </style:style>
    <style:style style:name="T7768" style:parent-style-name="DefaultParagraphFont" style:family="text">
      <style:text-properties fo:color="#000000"/>
    </style:style>
    <style:style style:name="T7769" style:parent-style-name="DefaultParagraphFont" style:family="text">
      <style:text-properties fo:color="#000000"/>
    </style:style>
    <style:style style:name="T7770" style:parent-style-name="DefaultParagraphFont" style:family="text">
      <style:text-properties fo:color="#000000"/>
    </style:style>
    <style:style style:name="T7771" style:parent-style-name="DefaultParagraphFont" style:family="text">
      <style:text-properties fo:color="#000000"/>
    </style:style>
    <style:style style:name="T7772" style:parent-style-name="DefaultParagraphFont" style:family="text">
      <style:text-properties fo:color="#000000"/>
    </style:style>
    <style:style style:name="T7773" style:parent-style-name="DefaultParagraphFont" style:family="text">
      <style:text-properties fo:color="#000000"/>
    </style:style>
    <style:style style:name="T7774" style:parent-style-name="DefaultParagraphFont" style:family="text">
      <style:text-properties fo:color="#000000"/>
    </style:style>
    <style:style style:name="T7775" style:parent-style-name="DefaultParagraphFont" style:family="text">
      <style:text-properties fo:color="#000000"/>
    </style:style>
    <style:style style:name="T7776" style:parent-style-name="DefaultParagraphFont" style:family="text">
      <style:text-properties fo:color="#000000"/>
    </style:style>
    <style:style style:name="T7777" style:parent-style-name="DefaultParagraphFont" style:family="text">
      <style:text-properties fo:color="#000000"/>
    </style:style>
    <style:style style:name="T7778" style:parent-style-name="DefaultParagraphFont" style:family="text">
      <style:text-properties fo:color="#000000"/>
    </style:style>
    <style:style style:name="T7779" style:parent-style-name="DefaultParagraphFont" style:family="text">
      <style:text-properties fo:color="#000000"/>
    </style:style>
    <style:style style:name="T7780" style:parent-style-name="DefaultParagraphFont" style:family="text">
      <style:text-properties fo:color="#000000"/>
    </style:style>
    <style:style style:name="T7781" style:parent-style-name="DefaultParagraphFont" style:family="text">
      <style:text-properties fo:color="#000000"/>
    </style:style>
    <style:style style:name="T7782" style:parent-style-name="DefaultParagraphFont" style:family="text">
      <style:text-properties fo:color="#000000"/>
    </style:style>
    <style:style style:name="T7783" style:parent-style-name="DefaultParagraphFont" style:family="text">
      <style:text-properties fo:color="#000000"/>
    </style:style>
    <style:style style:name="T7784" style:parent-style-name="DefaultParagraphFont" style:family="text">
      <style:text-properties fo:color="#000000"/>
    </style:style>
    <style:style style:name="T7785" style:parent-style-name="DefaultParagraphFont" style:family="text">
      <style:text-properties fo:color="#000000"/>
    </style:style>
    <style:style style:name="T7786" style:parent-style-name="DefaultParagraphFont" style:family="text">
      <style:text-properties fo:color="#000000"/>
    </style:style>
    <style:style style:name="T7787" style:parent-style-name="DefaultParagraphFont" style:family="text">
      <style:text-properties fo:color="#000000"/>
    </style:style>
    <style:style style:name="T7788" style:parent-style-name="DefaultParagraphFont" style:family="text">
      <style:text-properties fo:color="#000000"/>
    </style:style>
    <style:style style:name="T7789" style:parent-style-name="DefaultParagraphFont" style:family="text">
      <style:text-properties fo:color="#000000"/>
    </style:style>
    <style:style style:name="T7790" style:parent-style-name="DefaultParagraphFont" style:family="text">
      <style:text-properties fo:color="#000000"/>
    </style:style>
    <style:style style:name="T7791" style:parent-style-name="DefaultParagraphFont" style:family="text">
      <style:text-properties fo:color="#000000"/>
    </style:style>
    <style:style style:name="T7792" style:parent-style-name="DefaultParagraphFont" style:family="text">
      <style:text-properties fo:color="#000000"/>
    </style:style>
    <style:style style:name="T7793" style:parent-style-name="DefaultParagraphFont" style:family="text">
      <style:text-properties fo:color="#000000"/>
    </style:style>
    <style:style style:name="T7794" style:parent-style-name="DefaultParagraphFont" style:family="text">
      <style:text-properties fo:color="#000000"/>
    </style:style>
    <style:style style:name="T7795" style:parent-style-name="DefaultParagraphFont" style:family="text">
      <style:text-properties fo:color="#000000"/>
    </style:style>
    <style:style style:name="T7796" style:parent-style-name="DefaultParagraphFont" style:family="text">
      <style:text-properties fo:color="#000000" fo:letter-spacing="-0.0013in"/>
    </style:style>
    <style:style style:name="T7797" style:parent-style-name="DefaultParagraphFont" style:family="text">
      <style:text-properties fo:color="#000000" fo:letter-spacing="-0.0013in"/>
    </style:style>
    <style:style style:name="T7798" style:parent-style-name="DefaultParagraphFont" style:family="text">
      <style:text-properties fo:color="#000000"/>
    </style:style>
    <style:style style:name="T7799" style:parent-style-name="DefaultParagraphFont" style:family="text">
      <style:text-properties fo:color="#000000"/>
    </style:style>
    <style:style style:name="T7800" style:parent-style-name="DefaultParagraphFont" style:family="text">
      <style:text-properties fo:color="#000000"/>
    </style:style>
    <style:style style:name="T7801" style:parent-style-name="DefaultParagraphFont" style:family="text">
      <style:text-properties fo:color="#000000"/>
    </style:style>
    <style:style style:name="T7802" style:parent-style-name="DefaultParagraphFont" style:family="text">
      <style:text-properties fo:color="#000000"/>
    </style:style>
    <style:style style:name="T7803" style:parent-style-name="DefaultParagraphFont" style:family="text">
      <style:text-properties fo:color="#000000"/>
    </style:style>
    <style:style style:name="T7804" style:parent-style-name="DefaultParagraphFont" style:family="text">
      <style:text-properties fo:color="#000000"/>
    </style:style>
    <style:style style:name="T78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06" style:parent-style-name="DefaultParagraphFont" style:family="text">
      <style:text-properties fo:color="#000000"/>
    </style:style>
    <style:style style:name="T7807" style:parent-style-name="DefaultParagraphFont" style:family="text">
      <style:text-properties fo:color="#000000" fo:font-size="9pt" style:font-size-asian="9pt" style:font-size-complex="9pt"/>
    </style:style>
    <style:style style:name="T78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809" style:parent-style-name="DefaultParagraphFont" style:family="text">
      <style:text-properties fo:color="#000000" fo:font-size="9pt" style:font-size-asian="9pt" style:font-size-complex="9pt"/>
    </style:style>
    <style:style style:name="T7810" style:parent-style-name="DefaultParagraphFont" style:family="text">
      <style:text-properties fo:color="#000000"/>
    </style:style>
    <style:style style:name="T7811" style:parent-style-name="DefaultParagraphFont" style:family="text">
      <style:text-properties fo:color="#000000"/>
    </style:style>
    <style:style style:name="T7812" style:parent-style-name="DefaultParagraphFont" style:family="text">
      <style:text-properties fo:color="#000000"/>
    </style:style>
    <style:style style:name="T7813" style:parent-style-name="DefaultParagraphFont" style:family="text">
      <style:text-properties fo:color="#000000"/>
    </style:style>
    <style:style style:name="T7814" style:parent-style-name="DefaultParagraphFont" style:family="text">
      <style:text-properties fo:color="#000000"/>
    </style:style>
    <style:style style:name="T7815" style:parent-style-name="DefaultParagraphFont" style:family="text">
      <style:text-properties fo:color="#000000"/>
    </style:style>
    <style:style style:name="T7816" style:parent-style-name="DefaultParagraphFont" style:family="text">
      <style:text-properties fo:color="#000000"/>
    </style:style>
    <style:style style:name="T7817" style:parent-style-name="DefaultParagraphFont" style:family="text">
      <style:text-properties fo:color="#000000"/>
    </style:style>
    <style:style style:name="T7818" style:parent-style-name="DefaultParagraphFont" style:family="text">
      <style:text-properties fo:color="#000000"/>
    </style:style>
    <style:style style:name="T7819" style:parent-style-name="DefaultParagraphFont" style:family="text">
      <style:text-properties fo:color="#000000"/>
    </style:style>
    <style:style style:name="T7820" style:parent-style-name="DefaultParagraphFont" style:family="text">
      <style:text-properties fo:color="#000000"/>
    </style:style>
    <style:style style:name="T7821" style:parent-style-name="DefaultParagraphFont" style:family="text">
      <style:text-properties fo:color="#000000"/>
    </style:style>
    <style:style style:name="T7822" style:parent-style-name="DefaultParagraphFont" style:family="text">
      <style:text-properties fo:color="#000000"/>
    </style:style>
    <style:style style:name="T7823" style:parent-style-name="DefaultParagraphFont" style:family="text">
      <style:text-properties fo:color="#000000"/>
    </style:style>
    <style:style style:name="T7824" style:parent-style-name="DefaultParagraphFont" style:family="text">
      <style:text-properties fo:color="#000000"/>
    </style:style>
    <style:style style:name="T7825" style:parent-style-name="DefaultParagraphFont" style:family="text">
      <style:text-properties fo:color="#000000"/>
    </style:style>
    <style:style style:name="T7826" style:parent-style-name="DefaultParagraphFont" style:family="text">
      <style:text-properties fo:color="#000000"/>
    </style:style>
    <style:style style:name="T7827" style:parent-style-name="DefaultParagraphFont" style:family="text">
      <style:text-properties fo:color="#000000"/>
    </style:style>
    <style:style style:name="T7828" style:parent-style-name="DefaultParagraphFont" style:family="text">
      <style:text-properties fo:color="#000000"/>
    </style:style>
    <style:style style:name="T7829" style:parent-style-name="DefaultParagraphFont" style:family="text">
      <style:text-properties fo:color="#000000"/>
    </style:style>
    <style:style style:name="T7830" style:parent-style-name="DefaultParagraphFont" style:family="text">
      <style:text-properties fo:color="#000000"/>
    </style:style>
    <style:style style:name="T7831" style:parent-style-name="DefaultParagraphFont" style:family="text">
      <style:text-properties fo:color="#000000"/>
    </style:style>
    <style:style style:name="T7832" style:parent-style-name="DefaultParagraphFont" style:family="text">
      <style:text-properties fo:color="#000000"/>
    </style:style>
    <style:style style:name="T7833" style:parent-style-name="DefaultParagraphFont" style:family="text">
      <style:text-properties fo:color="#000000"/>
    </style:style>
    <style:style style:name="T7834" style:parent-style-name="DefaultParagraphFont" style:family="text">
      <style:text-properties fo:color="#000000"/>
    </style:style>
    <style:style style:name="T7835" style:parent-style-name="DefaultParagraphFont" style:family="text">
      <style:text-properties fo:color="#000000"/>
    </style:style>
    <style:style style:name="T7836" style:parent-style-name="DefaultParagraphFont" style:family="text">
      <style:text-properties fo:color="#000000"/>
    </style:style>
    <style:style style:name="T7837" style:parent-style-name="DefaultParagraphFont" style:family="text">
      <style:text-properties fo:color="#000000"/>
    </style:style>
    <style:style style:name="T7838" style:parent-style-name="DefaultParagraphFont" style:family="text">
      <style:text-properties fo:color="#000000"/>
    </style:style>
    <style:style style:name="T7839" style:parent-style-name="DefaultParagraphFont" style:family="text">
      <style:text-properties fo:color="#000000"/>
    </style:style>
    <style:style style:name="T7840" style:parent-style-name="DefaultParagraphFont" style:family="text">
      <style:text-properties fo:color="#000000"/>
    </style:style>
    <style:style style:name="T7841" style:parent-style-name="DefaultParagraphFont" style:family="text">
      <style:text-properties fo:color="#000000"/>
    </style:style>
    <style:style style:name="T7842" style:parent-style-name="DefaultParagraphFont" style:family="text">
      <style:text-properties fo:color="#000000"/>
    </style:style>
    <style:style style:name="T7843" style:parent-style-name="DefaultParagraphFont" style:family="text">
      <style:text-properties fo:color="#000000"/>
    </style:style>
    <style:style style:name="T7844" style:parent-style-name="DefaultParagraphFont" style:family="text">
      <style:text-properties fo:color="#000000"/>
    </style:style>
    <style:style style:name="T7845" style:parent-style-name="DefaultParagraphFont" style:family="text">
      <style:text-properties fo:color="#000000"/>
    </style:style>
    <style:style style:name="T7846" style:parent-style-name="DefaultParagraphFont" style:family="text">
      <style:text-properties fo:color="#000000"/>
    </style:style>
    <style:style style:name="P7847" style:parent-style-name="Roman" style:family="paragraph">
      <style:text-properties fo:color="#000000"/>
    </style:style>
    <style:style style:name="P7848" style:parent-style-name="Roman" style:family="paragraph">
      <style:text-properties fo:color="#000000"/>
    </style:style>
    <style:style style:name="T78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50" style:parent-style-name="DefaultParagraphFont" style:family="text">
      <style:text-properties fo:color="#000000"/>
    </style:style>
    <style:style style:name="T7851" style:parent-style-name="DefaultParagraphFont" style:family="text">
      <style:text-properties fo:color="#000000"/>
    </style:style>
    <style:style style:name="T7852" style:parent-style-name="DefaultParagraphFont" style:family="text">
      <style:text-properties fo:color="#000000"/>
    </style:style>
    <style:style style:name="T7853" style:parent-style-name="DefaultParagraphFont" style:family="text">
      <style:text-properties fo:color="#000000"/>
    </style:style>
    <style:style style:name="T7854" style:parent-style-name="DefaultParagraphFont" style:family="text">
      <style:text-properties fo:color="#000000"/>
    </style:style>
    <style:style style:name="T7855" style:parent-style-name="DefaultParagraphFont" style:family="text">
      <style:text-properties fo:color="#000000"/>
    </style:style>
    <style:style style:name="T7856" style:parent-style-name="DefaultParagraphFont" style:family="text">
      <style:text-properties fo:color="#000000"/>
    </style:style>
    <style:style style:name="T7857" style:parent-style-name="DefaultParagraphFont" style:family="text">
      <style:text-properties fo:color="#000000"/>
    </style:style>
    <style:style style:name="T7858" style:parent-style-name="DefaultParagraphFont" style:family="text">
      <style:text-properties fo:color="#000000"/>
    </style:style>
    <style:style style:name="T7859" style:parent-style-name="DefaultParagraphFont" style:family="text">
      <style:text-properties fo:color="#000000"/>
    </style:style>
    <style:style style:name="T7860" style:parent-style-name="DefaultParagraphFont" style:family="text">
      <style:text-properties fo:color="#000000"/>
    </style:style>
    <style:style style:name="T7861" style:parent-style-name="DefaultParagraphFont" style:family="text">
      <style:text-properties fo:color="#000000"/>
    </style:style>
    <style:style style:name="T7862" style:parent-style-name="DefaultParagraphFont" style:family="text">
      <style:text-properties fo:color="#000000"/>
    </style:style>
    <style:style style:name="T7863" style:parent-style-name="DefaultParagraphFont" style:family="text">
      <style:text-properties fo:color="#000000"/>
    </style:style>
    <style:style style:name="T7864" style:parent-style-name="DefaultParagraphFont" style:family="text">
      <style:text-properties fo:color="#000000"/>
    </style:style>
    <style:style style:name="T7865" style:parent-style-name="DefaultParagraphFont" style:family="text">
      <style:text-properties fo:color="#000000" fo:letter-spacing="-0.0013in"/>
    </style:style>
    <style:style style:name="T7866" style:parent-style-name="DefaultParagraphFont" style:family="text">
      <style:text-properties fo:color="#000000" fo:letter-spacing="-0.0013in"/>
    </style:style>
    <style:style style:name="T7867" style:parent-style-name="DefaultParagraphFont" style:family="text">
      <style:text-properties fo:color="#000000" fo:letter-spacing="-0.0013in"/>
    </style:style>
    <style:style style:name="T7868" style:parent-style-name="DefaultParagraphFont" style:family="text">
      <style:text-properties fo:color="#000000" fo:letter-spacing="-0.0013in"/>
    </style:style>
    <style:style style:name="T7869" style:parent-style-name="DefaultParagraphFont" style:family="text">
      <style:text-properties fo:color="#000000" fo:letter-spacing="-0.0013in"/>
    </style:style>
    <style:style style:name="T7870" style:parent-style-name="DefaultParagraphFont" style:family="text">
      <style:text-properties fo:color="#000000" fo:letter-spacing="-0.0013in"/>
    </style:style>
    <style:style style:name="T7871" style:parent-style-name="DefaultParagraphFont" style:family="text">
      <style:text-properties fo:color="#000000" fo:letter-spacing="-0.0013in"/>
    </style:style>
    <style:style style:name="T7872" style:parent-style-name="DefaultParagraphFont" style:family="text">
      <style:text-properties fo:color="#000000" fo:letter-spacing="-0.0013in"/>
    </style:style>
    <style:style style:name="T7873" style:parent-style-name="DefaultParagraphFont" style:family="text">
      <style:text-properties fo:color="#000000"/>
    </style:style>
    <style:style style:name="T7874" style:parent-style-name="DefaultParagraphFont" style:family="text">
      <style:text-properties fo:color="#000000"/>
    </style:style>
    <style:style style:name="T7875" style:parent-style-name="DefaultParagraphFont" style:family="text">
      <style:text-properties fo:color="#000000"/>
    </style:style>
    <style:style style:name="T7876" style:parent-style-name="DefaultParagraphFont" style:family="text">
      <style:text-properties fo:color="#000000"/>
    </style:style>
    <style:style style:name="T7877" style:parent-style-name="DefaultParagraphFont" style:family="text">
      <style:text-properties fo:color="#000000"/>
    </style:style>
    <style:style style:name="T7878" style:parent-style-name="DefaultParagraphFont" style:family="text">
      <style:text-properties fo:color="#000000"/>
    </style:style>
    <style:style style:name="T7879" style:parent-style-name="DefaultParagraphFont" style:family="text">
      <style:text-properties fo:color="#000000"/>
    </style:style>
    <style:style style:name="T7880" style:parent-style-name="DefaultParagraphFont" style:family="text">
      <style:text-properties fo:color="#000000"/>
    </style:style>
    <style:style style:name="T7881" style:parent-style-name="DefaultParagraphFont" style:family="text">
      <style:text-properties fo:color="#000000"/>
    </style:style>
    <style:style style:name="T7882" style:parent-style-name="DefaultParagraphFont" style:family="text">
      <style:text-properties fo:color="#000000"/>
    </style:style>
    <style:style style:name="T7883" style:parent-style-name="DefaultParagraphFont" style:family="text">
      <style:text-properties fo:color="#000000"/>
    </style:style>
    <style:style style:name="T7884" style:parent-style-name="DefaultParagraphFont" style:family="text">
      <style:text-properties fo:color="#000000"/>
    </style:style>
    <style:style style:name="T7885" style:parent-style-name="DefaultParagraphFont" style:family="text">
      <style:text-properties fo:color="#000000"/>
    </style:style>
    <style:style style:name="T7886" style:parent-style-name="DefaultParagraphFont" style:family="text">
      <style:text-properties fo:color="#000000"/>
    </style:style>
    <style:style style:name="T7887" style:parent-style-name="DefaultParagraphFont" style:family="text">
      <style:text-properties fo:color="#000000"/>
    </style:style>
    <style:style style:name="T7888" style:parent-style-name="DefaultParagraphFont" style:family="text">
      <style:text-properties fo:color="#000000"/>
    </style:style>
    <style:style style:name="T7889" style:parent-style-name="DefaultParagraphFont" style:family="text">
      <style:text-properties fo:color="#000000"/>
    </style:style>
    <style:style style:name="T7890" style:parent-style-name="DefaultParagraphFont" style:family="text">
      <style:text-properties fo:color="#000000"/>
    </style:style>
    <style:style style:name="T7891" style:parent-style-name="DefaultParagraphFont" style:family="text">
      <style:text-properties fo:color="#000000"/>
    </style:style>
    <style:style style:name="T7892" style:parent-style-name="DefaultParagraphFont" style:family="text">
      <style:text-properties fo:color="#000000"/>
    </style:style>
    <style:style style:name="T78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94" style:parent-style-name="DefaultParagraphFont" style:family="text">
      <style:text-properties fo:color="#000000"/>
    </style:style>
    <style:style style:name="T7895" style:parent-style-name="DefaultParagraphFont" style:family="text">
      <style:text-properties fo:color="#000000" fo:font-size="9pt" style:font-size-asian="9pt" style:font-size-complex="9pt"/>
    </style:style>
    <style:style style:name="T78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897" style:parent-style-name="DefaultParagraphFont" style:family="text">
      <style:text-properties fo:color="#000000" fo:font-size="9pt" style:font-size-asian="9pt" style:font-size-complex="9pt"/>
    </style:style>
    <style:style style:name="T7898" style:parent-style-name="DefaultParagraphFont" style:family="text">
      <style:text-properties fo:color="#000000"/>
    </style:style>
    <style:style style:name="T7899" style:parent-style-name="DefaultParagraphFont" style:family="text">
      <style:text-properties fo:color="#000000"/>
    </style:style>
    <style:style style:name="T7900" style:parent-style-name="DefaultParagraphFont" style:family="text">
      <style:text-properties fo:color="#000000"/>
    </style:style>
    <style:style style:name="T7901" style:parent-style-name="DefaultParagraphFont" style:family="text">
      <style:text-properties fo:color="#000000"/>
    </style:style>
    <style:style style:name="T7902" style:parent-style-name="DefaultParagraphFont" style:family="text">
      <style:text-properties fo:color="#000000"/>
    </style:style>
    <style:style style:name="T7903" style:parent-style-name="DefaultParagraphFont" style:family="text">
      <style:text-properties fo:color="#000000"/>
    </style:style>
    <style:style style:name="T7904" style:parent-style-name="DefaultParagraphFont" style:family="text">
      <style:text-properties fo:color="#000000"/>
    </style:style>
    <style:style style:name="T7905" style:parent-style-name="DefaultParagraphFont" style:family="text">
      <style:text-properties fo:color="#000000"/>
    </style:style>
    <style:style style:name="T7906" style:parent-style-name="DefaultParagraphFont" style:family="text">
      <style:text-properties fo:color="#000000"/>
    </style:style>
    <style:style style:name="T7907" style:parent-style-name="DefaultParagraphFont" style:family="text">
      <style:text-properties fo:color="#000000"/>
    </style:style>
    <style:style style:name="T7908" style:parent-style-name="DefaultParagraphFont" style:family="text">
      <style:text-properties fo:color="#000000"/>
    </style:style>
    <style:style style:name="T7909" style:parent-style-name="DefaultParagraphFont" style:family="text">
      <style:text-properties fo:color="#000000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color="#000000"/>
    </style:style>
    <style:style style:name="T7912" style:parent-style-name="DefaultParagraphFont" style:family="text">
      <style:text-properties fo:color="#000000"/>
    </style:style>
    <style:style style:name="T7913" style:parent-style-name="DefaultParagraphFont" style:family="text">
      <style:text-properties fo:color="#000000"/>
    </style:style>
    <style:style style:name="T7914" style:parent-style-name="DefaultParagraphFont" style:family="text">
      <style:text-properties fo:color="#000000"/>
    </style:style>
    <style:style style:name="T7915" style:parent-style-name="DefaultParagraphFont" style:family="text">
      <style:text-properties fo:color="#000000"/>
    </style:style>
    <style:style style:name="T7916" style:parent-style-name="DefaultParagraphFont" style:family="text">
      <style:text-properties fo:color="#000000"/>
    </style:style>
    <style:style style:name="T7917" style:parent-style-name="DefaultParagraphFont" style:family="text">
      <style:text-properties fo:color="#000000"/>
    </style:style>
    <style:style style:name="T7918" style:parent-style-name="DefaultParagraphFont" style:family="text">
      <style:text-properties fo:color="#000000"/>
    </style:style>
    <style:style style:name="T7919" style:parent-style-name="DefaultParagraphFont" style:family="text">
      <style:text-properties fo:color="#000000"/>
    </style:style>
    <style:style style:name="T7920" style:parent-style-name="DefaultParagraphFont" style:family="text">
      <style:text-properties fo:color="#000000"/>
    </style:style>
    <style:style style:name="T7921" style:parent-style-name="DefaultParagraphFont" style:family="text">
      <style:text-properties fo:color="#000000"/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fo:color="#000000"/>
    </style:style>
    <style:style style:name="T7924" style:parent-style-name="DefaultParagraphFont" style:family="text">
      <style:text-properties fo:color="#000000"/>
    </style:style>
    <style:style style:name="T7925" style:parent-style-name="DefaultParagraphFont" style:family="text">
      <style:text-properties fo:color="#000000"/>
    </style:style>
    <style:style style:name="T7926" style:parent-style-name="DefaultParagraphFont" style:family="text">
      <style:text-properties fo:color="#000000"/>
    </style:style>
    <style:style style:name="T7927" style:parent-style-name="DefaultParagraphFont" style:family="text">
      <style:text-properties fo:color="#000000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color="#000000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/>
    </style:style>
    <style:style style:name="T7932" style:parent-style-name="DefaultParagraphFont" style:family="text">
      <style:text-properties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color="#000000"/>
    </style:style>
    <style:style style:name="T7935" style:parent-style-name="DefaultParagraphFont" style:family="text">
      <style:text-properties fo:color="#000000"/>
    </style:style>
    <style:style style:name="T7936" style:parent-style-name="DefaultParagraphFont" style:family="text">
      <style:text-properties fo:color="#000000"/>
    </style:style>
    <style:style style:name="T7937" style:parent-style-name="DefaultParagraphFont" style:family="text">
      <style:text-properties fo:color="#000000"/>
    </style:style>
    <style:style style:name="T79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39" style:parent-style-name="DefaultParagraphFont" style:family="text">
      <style:text-properties fo:color="#000000"/>
    </style:style>
    <style:style style:name="T7940" style:parent-style-name="DefaultParagraphFont" style:family="text">
      <style:text-properties fo:color="#000000"/>
    </style:style>
    <style:style style:name="T7941" style:parent-style-name="DefaultParagraphFont" style:family="text">
      <style:text-properties fo:color="#000000"/>
    </style:style>
    <style:style style:name="T7942" style:parent-style-name="DefaultParagraphFont" style:family="text">
      <style:text-properties fo:color="#000000"/>
    </style:style>
    <style:style style:name="T7943" style:parent-style-name="DefaultParagraphFont" style:family="text">
      <style:text-properties fo:color="#000000"/>
    </style:style>
    <style:style style:name="T7944" style:parent-style-name="DefaultParagraphFont" style:family="text">
      <style:text-properties fo:color="#000000"/>
    </style:style>
    <style:style style:name="T7945" style:parent-style-name="DefaultParagraphFont" style:family="text">
      <style:text-properties fo:color="#000000"/>
    </style:style>
    <style:style style:name="T7946" style:parent-style-name="DefaultParagraphFont" style:family="text">
      <style:text-properties fo:color="#000000"/>
    </style:style>
    <style:style style:name="T7947" style:parent-style-name="DefaultParagraphFont" style:family="text">
      <style:text-properties fo:color="#000000"/>
    </style:style>
    <style:style style:name="T7948" style:parent-style-name="DefaultParagraphFont" style:family="text">
      <style:text-properties fo:color="#000000"/>
    </style:style>
    <style:style style:name="T7949" style:parent-style-name="DefaultParagraphFont" style:family="text">
      <style:text-properties fo:color="#000000"/>
    </style:style>
    <style:style style:name="T7950" style:parent-style-name="DefaultParagraphFont" style:family="text">
      <style:text-properties fo:color="#000000"/>
    </style:style>
    <style:style style:name="T7951" style:parent-style-name="DefaultParagraphFont" style:family="text">
      <style:text-properties fo:color="#000000"/>
    </style:style>
    <style:style style:name="T7952" style:parent-style-name="DefaultParagraphFont" style:family="text">
      <style:text-properties fo:color="#000000"/>
    </style:style>
    <style:style style:name="T7953" style:parent-style-name="DefaultParagraphFont" style:family="text">
      <style:text-properties fo:color="#000000"/>
    </style:style>
    <style:style style:name="T7954" style:parent-style-name="DefaultParagraphFont" style:family="text">
      <style:text-properties fo:color="#000000"/>
    </style:style>
    <style:style style:name="T7955" style:parent-style-name="DefaultParagraphFont" style:family="text">
      <style:text-properties fo:color="#000000"/>
    </style:style>
    <style:style style:name="T7956" style:parent-style-name="DefaultParagraphFont" style:family="text">
      <style:text-properties fo:color="#000000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fo:color="#000000"/>
    </style:style>
    <style:style style:name="T7959" style:parent-style-name="DefaultParagraphFont" style:family="text">
      <style:text-properties fo:color="#000000"/>
    </style:style>
    <style:style style:name="T7960" style:parent-style-name="DefaultParagraphFont" style:family="text">
      <style:text-properties fo:color="#000000"/>
    </style:style>
    <style:style style:name="T7961" style:parent-style-name="DefaultParagraphFont" style:family="text">
      <style:text-properties fo:color="#000000"/>
    </style:style>
    <style:style style:name="T7962" style:parent-style-name="DefaultParagraphFont" style:family="text">
      <style:text-properties fo:color="#000000"/>
    </style:style>
    <style:style style:name="T7963" style:parent-style-name="DefaultParagraphFont" style:family="text">
      <style:text-properties fo:color="#000000"/>
    </style:style>
    <style:style style:name="T7964" style:parent-style-name="DefaultParagraphFont" style:family="text">
      <style:text-properties fo:color="#000000"/>
    </style:style>
    <style:style style:name="T7965" style:parent-style-name="DefaultParagraphFont" style:family="text">
      <style:text-properties fo:color="#000000"/>
    </style:style>
    <style:style style:name="T7966" style:parent-style-name="DefaultParagraphFont" style:family="text">
      <style:text-properties fo:color="#000000"/>
    </style:style>
    <style:style style:name="T7967" style:parent-style-name="DefaultParagraphFont" style:family="text">
      <style:text-properties fo:color="#000000"/>
    </style:style>
    <style:style style:name="T7968" style:parent-style-name="DefaultParagraphFont" style:family="text">
      <style:text-properties fo:color="#000000"/>
    </style:style>
    <style:style style:name="T7969" style:parent-style-name="DefaultParagraphFont" style:family="text">
      <style:text-properties fo:color="#000000"/>
    </style:style>
    <style:style style:name="T7970" style:parent-style-name="DefaultParagraphFont" style:family="text">
      <style:text-properties fo:color="#000000"/>
    </style:style>
    <style:style style:name="T7971" style:parent-style-name="DefaultParagraphFont" style:family="text">
      <style:text-properties fo:color="#000000"/>
    </style:style>
    <style:style style:name="T7972" style:parent-style-name="DefaultParagraphFont" style:family="text">
      <style:text-properties fo:color="#000000"/>
    </style:style>
    <style:style style:name="T7973" style:parent-style-name="DefaultParagraphFont" style:family="text">
      <style:text-properties fo:color="#000000"/>
    </style:style>
    <style:style style:name="T7974" style:parent-style-name="DefaultParagraphFont" style:family="text">
      <style:text-properties fo:color="#000000"/>
    </style:style>
    <style:style style:name="T7975" style:parent-style-name="DefaultParagraphFont" style:family="text">
      <style:text-properties fo:color="#000000"/>
    </style:style>
    <style:style style:name="T7976" style:parent-style-name="DefaultParagraphFont" style:family="text">
      <style:text-properties fo:color="#000000"/>
    </style:style>
    <style:style style:name="T7977" style:parent-style-name="DefaultParagraphFont" style:family="text">
      <style:text-properties fo:color="#000000"/>
    </style:style>
    <style:style style:name="T7978" style:parent-style-name="DefaultParagraphFont" style:family="text">
      <style:text-properties fo:color="#000000"/>
    </style:style>
    <style:style style:name="P7979" style:parent-style-name="Roman" style:family="paragraph">
      <style:paragraph-properties fo:keep-with-next="always" fo:keep-together="always"/>
    </style:style>
    <style:style style:name="T79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fo:color="#000000" fo:font-size="9pt" style:font-size-asian="9pt" style:font-size-complex="9pt"/>
    </style:style>
    <style:style style:name="T79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984" style:parent-style-name="DefaultParagraphFont" style:family="text">
      <style:text-properties fo:color="#000000" fo:font-size="9pt" style:font-size-asian="9pt" style:font-size-complex="9pt"/>
    </style:style>
    <style:style style:name="T7985" style:parent-style-name="DefaultParagraphFont" style:family="text">
      <style:text-properties fo:color="#000000"/>
    </style:style>
    <style:style style:name="P7986" style:parent-style-name="Roman" style:family="paragraph">
      <style:paragraph-properties fo:keep-with-next="always" fo:keep-together="always"/>
    </style:style>
    <style:style style:name="T79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88" style:parent-style-name="DefaultParagraphFont" style:family="text">
      <style:text-properties fo:color="#000000"/>
    </style:style>
    <style:style style:name="T7989" style:parent-style-name="DefaultParagraphFont" style:family="text">
      <style:text-properties fo:color="#000000"/>
    </style:style>
    <style:style style:name="P7990" style:parent-style-name="Roman" style:family="paragraph">
      <style:paragraph-properties fo:keep-with-next="always" fo:keep-together="always"/>
    </style:style>
    <style:style style:name="T79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92" style:parent-style-name="DefaultParagraphFont" style:family="text">
      <style:text-properties fo:color="#000000"/>
    </style:style>
    <style:style style:name="T7993" style:parent-style-name="DefaultParagraphFont" style:family="text">
      <style:text-properties fo:color="#000000" fo:font-size="9pt" style:font-size-asian="9pt" style:font-size-complex="9pt"/>
    </style:style>
    <style:style style:name="T79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995" style:parent-style-name="DefaultParagraphFont" style:family="text">
      <style:text-properties fo:color="#000000" fo:font-size="9pt" style:font-size-asian="9pt" style:font-size-complex="9pt"/>
    </style:style>
    <style:style style:name="T7996" style:parent-style-name="DefaultParagraphFont" style:family="text">
      <style:text-properties fo:color="#000000"/>
    </style:style>
    <style:style style:name="T7997" style:parent-style-name="DefaultParagraphFont" style:family="text">
      <style:text-properties fo:color="#000000"/>
    </style:style>
    <style:style style:name="T7998" style:parent-style-name="DefaultParagraphFont" style:family="text">
      <style:text-properties fo:color="#000000"/>
    </style:style>
    <style:style style:name="T7999" style:parent-style-name="DefaultParagraphFont" style:family="text">
      <style:text-properties fo:color="#000000"/>
    </style:style>
    <style:style style:name="T8000" style:parent-style-name="DefaultParagraphFont" style:family="text">
      <style:text-properties fo:color="#000000"/>
    </style:style>
    <style:style style:name="T8001" style:parent-style-name="DefaultParagraphFont" style:family="text">
      <style:text-properties fo:color="#000000"/>
    </style:style>
    <style:style style:name="T8002" style:parent-style-name="DefaultParagraphFont" style:family="text">
      <style:text-properties fo:color="#000000"/>
    </style:style>
    <style:style style:name="T8003" style:parent-style-name="DefaultParagraphFont" style:family="text">
      <style:text-properties fo:color="#000000"/>
    </style:style>
    <style:style style:name="T8004" style:parent-style-name="DefaultParagraphFont" style:family="text">
      <style:text-properties fo:color="#000000"/>
    </style:style>
    <style:style style:name="T8005" style:parent-style-name="DefaultParagraphFont" style:family="text">
      <style:text-properties fo:color="#000000"/>
    </style:style>
    <style:style style:name="T8006" style:parent-style-name="DefaultParagraphFont" style:family="text">
      <style:text-properties fo:color="#000000"/>
    </style:style>
    <style:style style:name="T8007" style:parent-style-name="DefaultParagraphFont" style:family="text">
      <style:text-properties fo:color="#000000"/>
    </style:style>
    <style:style style:name="T8008" style:parent-style-name="DefaultParagraphFont" style:family="text">
      <style:text-properties fo:color="#000000"/>
    </style:style>
    <style:style style:name="T8009" style:parent-style-name="DefaultParagraphFont" style:family="text">
      <style:text-properties fo:color="#000000"/>
    </style:style>
    <style:style style:name="T8010" style:parent-style-name="DefaultParagraphFont" style:family="text">
      <style:text-properties fo:color="#000000"/>
    </style:style>
    <style:style style:name="T8011" style:parent-style-name="DefaultParagraphFont" style:family="text">
      <style:text-properties fo:color="#000000"/>
    </style:style>
    <style:style style:name="T8012" style:parent-style-name="DefaultParagraphFont" style:family="text">
      <style:text-properties fo:color="#000000"/>
    </style:style>
    <style:style style:name="T8013" style:parent-style-name="DefaultParagraphFont" style:family="text">
      <style:text-properties fo:color="#000000"/>
    </style:style>
    <style:style style:name="T8014" style:parent-style-name="DefaultParagraphFont" style:family="text">
      <style:text-properties fo:color="#000000"/>
    </style:style>
    <style:style style:name="T8015" style:parent-style-name="DefaultParagraphFont" style:family="text">
      <style:text-properties fo:color="#000000"/>
    </style:style>
    <style:style style:name="T8016" style:parent-style-name="DefaultParagraphFont" style:family="text">
      <style:text-properties fo:color="#000000"/>
    </style:style>
    <style:style style:name="T8017" style:parent-style-name="DefaultParagraphFont" style:family="text">
      <style:text-properties fo:color="#000000"/>
    </style:style>
    <style:style style:name="T8018" style:parent-style-name="DefaultParagraphFont" style:family="text">
      <style:text-properties fo:color="#000000"/>
    </style:style>
    <style:style style:name="T8019" style:parent-style-name="DefaultParagraphFont" style:family="text">
      <style:text-properties fo:color="#000000"/>
    </style:style>
    <style:style style:name="T80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021" style:parent-style-name="DefaultParagraphFont" style:family="text">
      <style:text-properties fo:color="#000000"/>
    </style:style>
    <style:style style:name="T8022" style:parent-style-name="DefaultParagraphFont" style:family="text">
      <style:text-properties fo:color="#000000" fo:font-size="9pt" style:font-size-asian="9pt" style:font-size-complex="9pt"/>
    </style:style>
    <style:style style:name="T80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024" style:parent-style-name="DefaultParagraphFont" style:family="text">
      <style:text-properties fo:color="#000000" fo:font-size="9pt" style:font-size-asian="9pt" style:font-size-complex="9pt"/>
    </style:style>
    <style:style style:name="T8025" style:parent-style-name="DefaultParagraphFont" style:family="text">
      <style:text-properties fo:color="#000000"/>
    </style:style>
    <style:style style:name="T8026" style:parent-style-name="DefaultParagraphFont" style:family="text">
      <style:text-properties fo:color="#000000"/>
    </style:style>
    <style:style style:name="T8027" style:parent-style-name="DefaultParagraphFont" style:family="text">
      <style:text-properties fo:color="#000000"/>
    </style:style>
    <style:style style:name="T8028" style:parent-style-name="DefaultParagraphFont" style:family="text">
      <style:text-properties fo:color="#000000"/>
    </style:style>
    <style:style style:name="T8029" style:parent-style-name="DefaultParagraphFont" style:family="text">
      <style:text-properties fo:color="#000000"/>
    </style:style>
    <style:style style:name="T8030" style:parent-style-name="DefaultParagraphFont" style:family="text">
      <style:text-properties fo:color="#000000"/>
    </style:style>
    <style:style style:name="T8031" style:parent-style-name="DefaultParagraphFont" style:family="text">
      <style:text-properties fo:color="#000000"/>
    </style:style>
    <style:style style:name="T8032" style:parent-style-name="DefaultParagraphFont" style:family="text">
      <style:text-properties fo:color="#000000"/>
    </style:style>
    <style:style style:name="T8033" style:parent-style-name="DefaultParagraphFont" style:family="text">
      <style:text-properties fo:color="#000000"/>
    </style:style>
    <style:style style:name="T8034" style:parent-style-name="DefaultParagraphFont" style:family="text">
      <style:text-properties fo:color="#000000"/>
    </style:style>
    <style:style style:name="T8035" style:parent-style-name="DefaultParagraphFont" style:family="text">
      <style:text-properties fo:color="#000000"/>
    </style:style>
    <style:style style:name="T8036" style:parent-style-name="DefaultParagraphFont" style:family="text">
      <style:text-properties fo:color="#000000"/>
    </style:style>
    <style:style style:name="T8037" style:parent-style-name="DefaultParagraphFont" style:family="text">
      <style:text-properties fo:color="#000000"/>
    </style:style>
    <style:style style:name="T8038" style:parent-style-name="DefaultParagraphFont" style:family="text">
      <style:text-properties fo:color="#000000"/>
    </style:style>
    <style:style style:name="T8039" style:parent-style-name="DefaultParagraphFont" style:family="text">
      <style:text-properties fo:color="#000000"/>
    </style:style>
    <style:style style:name="T8040" style:parent-style-name="DefaultParagraphFont" style:family="text">
      <style:text-properties fo:color="#000000"/>
    </style:style>
    <style:style style:name="T8041" style:parent-style-name="DefaultParagraphFont" style:family="text">
      <style:text-properties fo:color="#000000"/>
    </style:style>
    <style:style style:name="T8042" style:parent-style-name="DefaultParagraphFont" style:family="text">
      <style:text-properties fo:color="#000000"/>
    </style:style>
    <style:style style:name="T8043" style:parent-style-name="DefaultParagraphFont" style:family="text">
      <style:text-properties fo:color="#000000"/>
    </style:style>
    <style:style style:name="T8044" style:parent-style-name="DefaultParagraphFont" style:family="text">
      <style:text-properties fo:color="#000000"/>
    </style:style>
    <style:style style:name="T8045" style:parent-style-name="DefaultParagraphFont" style:family="text">
      <style:text-properties fo:color="#000000"/>
    </style:style>
    <style:style style:name="T8046" style:parent-style-name="DefaultParagraphFont" style:family="text">
      <style:text-properties fo:color="#000000"/>
    </style:style>
    <style:style style:name="T8047" style:parent-style-name="DefaultParagraphFont" style:family="text">
      <style:text-properties fo:color="#000000"/>
    </style:style>
    <style:style style:name="T8048" style:parent-style-name="DefaultParagraphFont" style:family="text">
      <style:text-properties fo:color="#000000"/>
    </style:style>
    <style:style style:name="T8049" style:parent-style-name="DefaultParagraphFont" style:family="text">
      <style:text-properties fo:color="#000000"/>
    </style:style>
    <style:style style:name="T8050" style:parent-style-name="DefaultParagraphFont" style:family="text">
      <style:text-properties fo:color="#000000"/>
    </style:style>
    <style:style style:name="T80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052" style:parent-style-name="DefaultParagraphFont" style:family="text">
      <style:text-properties fo:color="#000000" fo:letter-spacing="-0.0013in"/>
    </style:style>
    <style:style style:name="T8053" style:parent-style-name="DefaultParagraphFont" style:family="text">
      <style:text-properties fo:color="#000000" fo:letter-spacing="-0.0013in"/>
    </style:style>
    <style:style style:name="T8054" style:parent-style-name="DefaultParagraphFont" style:family="text">
      <style:text-properties fo:color="#000000" fo:letter-spacing="-0.0013in"/>
    </style:style>
    <style:style style:name="T8055" style:parent-style-name="DefaultParagraphFont" style:family="text">
      <style:text-properties fo:color="#000000" fo:letter-spacing="-0.0013in"/>
    </style:style>
    <style:style style:name="T8056" style:parent-style-name="DefaultParagraphFont" style:family="text">
      <style:text-properties fo:color="#000000"/>
    </style:style>
    <style:style style:name="T8057" style:parent-style-name="DefaultParagraphFont" style:family="text">
      <style:text-properties fo:color="#000000"/>
    </style:style>
    <style:style style:name="T8058" style:parent-style-name="DefaultParagraphFont" style:family="text">
      <style:text-properties fo:color="#000000"/>
    </style:style>
    <style:style style:name="T8059" style:parent-style-name="DefaultParagraphFont" style:family="text">
      <style:text-properties fo:color="#000000"/>
    </style:style>
    <style:style style:name="T8060" style:parent-style-name="DefaultParagraphFont" style:family="text">
      <style:text-properties fo:color="#000000"/>
    </style:style>
    <style:style style:name="T8061" style:parent-style-name="DefaultParagraphFont" style:family="text">
      <style:text-properties fo:color="#000000"/>
    </style:style>
    <style:style style:name="T8062" style:parent-style-name="DefaultParagraphFont" style:family="text">
      <style:text-properties fo:color="#000000"/>
    </style:style>
    <style:style style:name="T8063" style:parent-style-name="DefaultParagraphFont" style:family="text">
      <style:text-properties fo:color="#000000"/>
    </style:style>
    <style:style style:name="T8064" style:parent-style-name="DefaultParagraphFont" style:family="text">
      <style:text-properties fo:color="#000000"/>
    </style:style>
    <style:style style:name="T8065" style:parent-style-name="DefaultParagraphFont" style:family="text">
      <style:text-properties fo:color="#000000" fo:letter-spacing="-0.0013in"/>
    </style:style>
    <style:style style:name="T8066" style:parent-style-name="DefaultParagraphFont" style:family="text">
      <style:text-properties fo:color="#000000" fo:letter-spacing="-0.0013in"/>
    </style:style>
    <style:style style:name="T8067" style:parent-style-name="DefaultParagraphFont" style:family="text">
      <style:text-properties fo:color="#000000" fo:letter-spacing="-0.0013in"/>
    </style:style>
    <style:style style:name="T8068" style:parent-style-name="DefaultParagraphFont" style:family="text">
      <style:text-properties fo:color="#000000" fo:letter-spacing="-0.0013in"/>
    </style:style>
    <style:style style:name="T8069" style:parent-style-name="DefaultParagraphFont" style:family="text">
      <style:text-properties fo:color="#000000" fo:letter-spacing="-0.0013in"/>
    </style:style>
    <style:style style:name="T8070" style:parent-style-name="DefaultParagraphFont" style:family="text">
      <style:text-properties fo:color="#000000" fo:letter-spacing="-0.0013in"/>
    </style:style>
    <style:style style:name="T8071" style:parent-style-name="DefaultParagraphFont" style:family="text">
      <style:text-properties fo:color="#000000" fo:letter-spacing="-0.0013in"/>
    </style:style>
    <style:style style:name="T8072" style:parent-style-name="DefaultParagraphFont" style:family="text">
      <style:text-properties fo:color="#000000" fo:letter-spacing="-0.0013in"/>
    </style:style>
    <style:style style:name="T8073" style:parent-style-name="DefaultParagraphFont" style:family="text">
      <style:text-properties fo:color="#000000" fo:letter-spacing="-0.0013in"/>
    </style:style>
    <style:style style:name="T8074" style:parent-style-name="DefaultParagraphFont" style:family="text">
      <style:text-properties fo:color="#000000" fo:letter-spacing="-0.0013in"/>
    </style:style>
    <style:style style:name="T8075" style:parent-style-name="DefaultParagraphFont" style:family="text">
      <style:text-properties fo:color="#000000" fo:letter-spacing="-0.0013in"/>
    </style:style>
    <style:style style:name="T8076" style:parent-style-name="DefaultParagraphFont" style:family="text">
      <style:text-properties fo:color="#000000"/>
    </style:style>
    <style:style style:name="T8077" style:parent-style-name="DefaultParagraphFont" style:family="text">
      <style:text-properties fo:color="#000000"/>
    </style:style>
    <style:style style:name="T8078" style:parent-style-name="DefaultParagraphFont" style:family="text">
      <style:text-properties fo:color="#000000"/>
    </style:style>
    <style:style style:name="T8079" style:parent-style-name="DefaultParagraphFont" style:family="text">
      <style:text-properties fo:color="#000000"/>
    </style:style>
    <style:style style:name="T8080" style:parent-style-name="DefaultParagraphFont" style:family="text">
      <style:text-properties fo:color="#000000"/>
    </style:style>
    <style:style style:name="T8081" style:parent-style-name="DefaultParagraphFont" style:family="text">
      <style:text-properties fo:color="#000000"/>
    </style:style>
    <style:style style:name="T8082" style:parent-style-name="DefaultParagraphFont" style:family="text">
      <style:text-properties fo:font-style="italic" style:font-style-asian="italic" style:font-style-complex="italic" fo:color="#000000"/>
    </style:style>
    <style:style style:name="T8083" style:parent-style-name="DefaultParagraphFont" style:family="text">
      <style:text-properties fo:font-style="italic" style:font-style-asian="italic" style:font-style-complex="italic" fo:color="#000000"/>
    </style:style>
    <style:style style:name="T8084" style:parent-style-name="DefaultParagraphFont" style:family="text">
      <style:text-properties fo:font-style="italic" style:font-style-asian="italic" style:font-style-complex="italic" fo:color="#000000"/>
    </style:style>
    <style:style style:name="T8085" style:parent-style-name="DefaultParagraphFont" style:family="text">
      <style:text-properties fo:font-style="italic" style:font-style-asian="italic" style:font-style-complex="italic" fo:color="#000000"/>
    </style:style>
    <style:style style:name="T8086" style:parent-style-name="DefaultParagraphFont" style:family="text">
      <style:text-properties fo:color="#000000"/>
    </style:style>
    <style:style style:name="T8087" style:parent-style-name="DefaultParagraphFont" style:family="text">
      <style:text-properties fo:color="#000000"/>
    </style:style>
    <style:style style:name="T8088" style:parent-style-name="DefaultParagraphFont" style:family="text">
      <style:text-properties fo:color="#000000"/>
    </style:style>
    <style:style style:name="T8089" style:parent-style-name="DefaultParagraphFont" style:family="text">
      <style:text-properties fo:color="#000000"/>
    </style:style>
    <style:style style:name="P8090" style:parent-style-name="Roman" style:family="paragraph">
      <style:text-properties fo:color="#000000"/>
    </style:style>
    <style:style style:name="T8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2" style:parent-style-name="DefaultParagraphFont" style:family="text">
      <style:text-properties fo:font-size="9pt" style:font-size-asian="9pt" style:font-size-complex="9pt"/>
    </style:style>
    <style:style style:name="T8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94" style:parent-style-name="DefaultParagraphFont" style:family="text">
      <style:text-properties fo:font-size="9pt" style:font-size-asian="9pt" style:font-size-complex="9pt"/>
    </style:style>
    <style:style style:name="T8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6" style:parent-style-name="DefaultParagraphFont" style:family="text">
      <style:text-properties fo:font-style="italic" style:font-style-asian="italic" style:font-style-complex="italic"/>
    </style:style>
    <style:style style:name="T8097" style:parent-style-name="DefaultParagraphFont" style:family="text">
      <style:text-properties fo:font-style="italic" style:font-style-asian="italic" style:font-style-complex="italic"/>
    </style:style>
    <style:style style:name="T8098" style:parent-style-name="DefaultParagraphFont" style:family="text">
      <style:text-properties fo:font-style="italic" style:font-style-asian="italic" style:font-style-complex="italic"/>
    </style:style>
    <style:style style:name="T8099" style:parent-style-name="DefaultParagraphFont" style:family="text">
      <style:text-properties fo:font-style="italic" style:font-style-asian="italic" style:font-style-complex="italic"/>
    </style:style>
    <style:style style:name="T8100" style:parent-style-name="DefaultParagraphFont" style:family="text">
      <style:text-properties fo:font-style="italic" style:font-style-asian="italic" style:font-style-complex="italic"/>
    </style:style>
    <style:style style:name="T8101" style:parent-style-name="DefaultParagraphFont" style:family="text">
      <style:text-properties fo:font-style="italic" style:font-style-asian="italic" style:font-style-complex="italic"/>
    </style:style>
    <style:style style:name="T8102" style:parent-style-name="DefaultParagraphFont" style:family="text">
      <style:text-properties fo:font-style="italic" style:font-style-asian="italic" style:font-style-complex="italic"/>
    </style:style>
    <style:style style:name="T8103" style:parent-style-name="DefaultParagraphFont" style:family="text">
      <style:text-properties fo:font-style="italic" style:font-style-asian="italic" style:font-style-complex="italic"/>
    </style:style>
    <style:style style:name="T8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5" style:parent-style-name="DefaultParagraphFont" style:family="text">
      <style:text-properties fo:font-size="9pt" style:font-size-asian="9pt" style:font-size-complex="9pt"/>
    </style:style>
    <style:style style:name="T8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07" style:parent-style-name="DefaultParagraphFont" style:family="text">
      <style:text-properties fo:font-size="9pt" style:font-size-asian="9pt" style:font-size-complex="9pt"/>
    </style:style>
    <style:style style:name="T8108" style:parent-style-name="DefaultParagraphFont" style:family="text">
      <style:text-properties fo:letter-spacing="-0.0013in"/>
    </style:style>
    <style:style style:name="T8109" style:parent-style-name="DefaultParagraphFont" style:family="text">
      <style:text-properties fo:letter-spacing="-0.0013in"/>
    </style:style>
    <style:style style:name="T8110" style:parent-style-name="DefaultParagraphFont" style:family="text">
      <style:text-properties fo:letter-spacing="-0.0013in"/>
    </style:style>
    <style:style style:name="T8111" style:parent-style-name="DefaultParagraphFont" style:family="text">
      <style:text-properties fo:letter-spacing="-0.0013in"/>
    </style:style>
    <style:style style:name="T8112" style:parent-style-name="DefaultParagraphFont" style:family="text">
      <style:text-properties fo:letter-spacing="-0.0013in"/>
    </style:style>
    <style:style style:name="T8113" style:parent-style-name="DefaultParagraphFont" style:family="text">
      <style:text-properties fo:letter-spacing="-0.0013in"/>
    </style:style>
    <style:style style:name="T8114" style:parent-style-name="DefaultParagraphFont" style:family="text">
      <style:text-properties fo:letter-spacing="-0.0013in"/>
    </style:style>
    <style:style style:name="T8115" style:parent-style-name="DefaultParagraphFont" style:family="text">
      <style:text-properties fo:letter-spacing="-0.0013in"/>
    </style:style>
    <style:style style:name="T8116" style:parent-style-name="DefaultParagraphFont" style:family="text">
      <style:text-properties fo:letter-spacing="-0.0013in"/>
    </style:style>
    <style:style style:name="T8117" style:parent-style-name="DefaultParagraphFont" style:family="text">
      <style:text-properties fo:letter-spacing="-0.0013in"/>
    </style:style>
    <style:style style:name="T8118" style:parent-style-name="DefaultParagraphFont" style:family="text">
      <style:text-properties fo:letter-spacing="-0.0013in"/>
    </style:style>
    <style:style style:name="T8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0" style:parent-style-name="DefaultParagraphFont" style:family="text">
      <style:text-properties fo:font-style="italic" style:font-style-asian="italic" style:font-style-complex="italic"/>
    </style:style>
    <style:style style:name="T8121" style:parent-style-name="DefaultParagraphFont" style:family="text">
      <style:text-properties fo:font-style="italic" style:font-style-asian="italic" style:font-style-complex="italic"/>
    </style:style>
    <style:style style:name="T8122" style:parent-style-name="DefaultParagraphFont" style:family="text">
      <style:text-properties fo:font-style="italic" style:font-style-asian="italic" style:font-style-complex="italic"/>
    </style:style>
    <style:style style:name="T8123" style:parent-style-name="DefaultParagraphFont" style:family="text">
      <style:text-properties fo:font-style="italic" style:font-style-asian="italic" style:font-style-complex="italic"/>
    </style:style>
    <style:style style:name="T8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5" style:parent-style-name="DefaultParagraphFont" style:family="text">
      <style:text-properties fo:font-size="9pt" style:font-size-asian="9pt" style:font-size-complex="9pt"/>
    </style:style>
    <style:style style:name="T8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27" style:parent-style-name="DefaultParagraphFont" style:family="text">
      <style:text-properties fo:font-size="9pt" style:font-size-asian="9pt" style:font-size-complex="9pt"/>
    </style:style>
    <style:style style:name="T8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0" style:parent-style-name="DefaultParagraphFont" style:family="text">
      <style:text-properties fo:font-size="9pt" style:font-size-asian="9pt" style:font-size-complex="9pt"/>
    </style:style>
    <style:style style:name="T8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32" style:parent-style-name="DefaultParagraphFont" style:family="text">
      <style:text-properties fo:font-size="9pt" style:font-size-asian="9pt" style:font-size-complex="9pt"/>
    </style:style>
    <style:style style:name="T8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5" style:parent-style-name="DefaultParagraphFont" style:family="text">
      <style:text-properties fo:font-size="9pt" style:font-size-asian="9pt" style:font-size-complex="9pt"/>
    </style:style>
    <style:style style:name="T8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37" style:parent-style-name="DefaultParagraphFont" style:family="text">
      <style:text-properties fo:font-size="9pt" style:font-size-asian="9pt" style:font-size-complex="9pt"/>
    </style:style>
    <style:style style:name="T8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0" style:parent-style-name="DefaultParagraphFont" style:family="text">
      <style:text-properties fo:font-size="9pt" style:font-size-asian="9pt" style:font-size-complex="9pt"/>
    </style:style>
    <style:style style:name="T8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42" style:parent-style-name="DefaultParagraphFont" style:family="text">
      <style:text-properties fo:font-size="9pt" style:font-size-asian="9pt" style:font-size-complex="9pt"/>
    </style:style>
    <style:style style:name="T8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44" style:parent-style-name="Roman" style:family="paragraph">
      <style:paragraph-properties fo:line-height="0.175in"/>
    </style:style>
    <style:style style:name="T8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6" style:parent-style-name="DefaultParagraphFont" style:family="text">
      <style:text-properties fo:font-size="9pt" style:font-size-asian="9pt" style:font-size-complex="9pt"/>
    </style:style>
    <style:style style:name="T8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48" style:parent-style-name="DefaultParagraphFont" style:family="text">
      <style:text-properties fo:font-size="9pt" style:font-size-asian="9pt" style:font-size-complex="9pt"/>
    </style:style>
    <style:style style:name="T8149" style:parent-style-name="DefaultParagraphFont" style:family="text">
      <style:text-properties fo:letter-spacing="-0.0013in"/>
    </style:style>
    <style:style style:name="T8150" style:parent-style-name="DefaultParagraphFont" style:family="text">
      <style:text-properties fo:letter-spacing="-0.0013in"/>
    </style:style>
    <style:style style:name="T8151" style:parent-style-name="DefaultParagraphFont" style:family="text">
      <style:text-properties fo:letter-spacing="-0.0013in"/>
    </style:style>
    <style:style style:name="T8152" style:parent-style-name="DefaultParagraphFont" style:family="text">
      <style:text-properties fo:letter-spacing="-0.0013in"/>
    </style:style>
    <style:style style:name="T8153" style:parent-style-name="DefaultParagraphFont" style:family="text">
      <style:text-properties fo:letter-spacing="-0.0013in"/>
    </style:style>
    <style:style style:name="T8154" style:parent-style-name="DefaultParagraphFont" style:family="text">
      <style:text-properties fo:letter-spacing="-0.0013in"/>
    </style:style>
    <style:style style:name="T8155" style:parent-style-name="DefaultParagraphFont" style:family="text">
      <style:text-properties fo:letter-spacing="-0.0013in"/>
    </style:style>
    <style:style style:name="T8156" style:parent-style-name="DefaultParagraphFont" style:family="text">
      <style:text-properties fo:letter-spacing="-0.0013in"/>
    </style:style>
    <style:style style:name="T8157" style:parent-style-name="DefaultParagraphFont" style:family="text">
      <style:text-properties fo:letter-spacing="-0.0013in"/>
    </style:style>
    <style:style style:name="T8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9" style:parent-style-name="DefaultParagraphFont" style:family="text">
      <style:text-properties fo:font-style="italic" style:font-style-asian="italic" style:font-style-complex="italic"/>
    </style:style>
    <style:style style:name="T8160" style:parent-style-name="DefaultParagraphFont" style:family="text">
      <style:text-properties fo:font-style="italic" style:font-style-asian="italic" style:font-style-complex="italic"/>
    </style:style>
    <style:style style:name="T8161" style:parent-style-name="DefaultParagraphFont" style:family="text">
      <style:text-properties fo:font-style="italic" style:font-style-asian="italic" style:font-style-complex="italic"/>
    </style:style>
    <style:style style:name="T8162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8163" style:parent-style-name="Roman" style:family="paragraph">
      <style:paragraph-properties fo:text-indent="0in"/>
    </style:style>
    <style:style style:name="P816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VAKARINIO plenarinio posėdžio</text:span><text:span text:style-name="T29"><text:s/></text:span><text:span text:style-name="T30">NR. 396</text:span></text:p>
      <text:p text:style-name="P31">STENOGRAMA</text:p>
      <text:p text:style-name="P32"/>
      <text:p text:style-name="P33">2011 m. gruodžio 15 d.</text:p>
      <text:p text:style-name="P34"/>
      <text:p text:style-name="Pertrauka">Pirmininkauja Lietuvos Respublikos Seimo Pirmininkė<text:s/><text:span text:style-name="T35">I. DEGUTIENĖ</text:span>,<text:line-break/>Seimo Pirmininko pavaduotojai<text:s/><text:span text:style-name="T36">A. ČAPLIKAS</text:span>,<text:s/><text:span text:style-name="T37">Č. JURŠĖNAS</text:span><text:s/>ir<text:s/><text:span text:style-name="T38">Č. V. STANKEVIČIUS</text:span></text:p>
      <text:p text:style-name="P39"/>
      <text:p text:style-name="P40"/>
      <text:section text:name="Sect1" text:style-name="S1">
        <text:soft-page-break/>
        <text:p text:style-name="Roman"><text:span text:style-name="T41">PIRMININKAS (Č. V. STANKEVIČIUS</text:span>,<text:s/><text:span text:style-name="T42">TS</text:span><text:span text:style-name="T43">‑LKD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ja;<text:s/></text:span><text:span text:style-name="T49">KPF</text:span><text:span text:style-name="T50"><text:s/>– Krik</text:span><text:span text:style-name="T51">š</text:span><text:span text:style-name="T52">čionių partijos frakcija;<text:s/></text:span><text:span text:style-name="T53">L</text:span><text:span text:style-name="T54">i</text:span><text:span text:style-name="T55">CSF</text:span><text:span text:style-name="T56"><text:s/>–<text:s/></text:span><text:span text:style-name="T57">Li</text:span><text:span text:style-name="T58">­be</text:span><text:span text:style-name="T59">­ra</text:span><text:span text:style-name="T60">­lų ir cen</text:span><text:span text:style-name="T61">­tro są</text:span><text:span text:style-name="T62">­jun</text:span><text:span text:style-name="T63">­gos<text:s/></text:span><text:span text:style-name="T64">frakcija;<text:s/></text:span><text:span text:style-name="T65">LSDPF</text:span><text:span text:style-name="T66"><text:s/>– Lietuvos social</text:span><text:span text:style-name="T67">­demokratų partijos fra</text:span><text:span text:style-name="T68">k</text:span><text:span text:style-name="T69">cija;<text:s/></text:span><text:span text:style-name="T70">LSF</text:span><text:span text:style-name="T71"><text:s/>– Liberalų sąjūdžio frakcija;<text:s/></text:span><text:span text:style-name="T72">MS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</text:span><text:span text:style-name="T77">š</text:span><text:span text:style-name="T78">čionių<text:s/></text:span><text:span text:style-name="T79">demokratų frakcija;<text:s/></text:span><text:span text:style-name="T80">TTF</text:span><text:span text:style-name="T81"><text:s/>– frakcija „Tvarka ir teisi</text:span><text:span text:style-name="T82">n</text:span><text:span text:style-name="T83">gumas“.</text:span></text:p></text:note-body></text:note></text:span><text:span text:style-name="T84">).</text:span><text:s/>Ger­bia­mie­ji Sei­mo na­riai, pra­de­da­me gruo­džio 15 d. va­ka­ri­nį ple­na­ri­nį po­sė­dį. Pra­šom re­gist­ruo­tis.<text:s/></text:p>
        <text:p text:style-name="Roman">Tai­gi mū­sų dar tik 36 esa­me sa­vo dar­bo vie­to­se. To­kio­je si­tu­a­ci­jo­je at­si­žvelg­da­mas į Sei­mo na­rių, ku­rie yra ati­tin­ka­mų pro­jek­tų tei­kė­jai, pra­šy­mą ir jums su­tin­kant aš no­rė­čiau da­bar at­lik­ti pa­tei­ki­mą tų pro­jek­tų, ku­rie nu­ma­ty­ti vė­les­niu lai­ku. Iki mes su­si­rink­si­me, tą ga­li­me pa­da­ry­ti.<text:s/></text:p>
        <text:p text:style-name="Roman"/>
        <text:p text:style-name="Laikas">15.00 val.</text:p>
        <text:p text:style-name="Roman12"><text:bookmark-start text:name="klausimas1"/>Trans­por­to leng­va­tų įsta­ty­mo 5 straips­nio pa­kei­ti­mo<text:s/><text:span text:style-name="T85">įsta</text:span><text:span text:style-name="T86">­ty</text:span><text:span text:style-name="T87">­mo pro</text:span><text:span text:style-name="T88">­jek</text:span><text:span text:style-name="T89">­tas Nr. XIP-3818(2) (</text:span><text:span text:style-name="T90">pa</text:span><text:span text:style-name="T91">­tei</text:span><text:span text:style-name="T92">­ki</text:span><text:span text:style-name="T93">­mas</text:span><text:span text:style-name="T94">)</text:span></text:p>
        <text:p text:style-name="P95"><text:bookmark-end text:name="klausimas1"/></text:p>
        <text:p text:style-name="Roman">Pir­ma­sis B. Pau­ža kvie­čia­mas į Sei­mo tri­bū­ną pa­teik­ti Trans­por­to leng­va­tų įsta­ty­mo 5 straips­nio pa­kei­ti­mo<text:s/><text:span text:style-name="T96">įsta</text:span><text:span text:style-name="T97">­ty</text:span><text:span text:style-name="T98">­mo pro</text:span><text:span text:style-name="T99">­jek</text:span><text:span text:style-name="T100">­tą Nr. XIP-3818(2). Pra</text:span><text:span text:style-name="T101">­šau.<text:s/></text:span></text:p>
        <text:p text:style-name="Roman"><text:span text:style-name="T102">B. PAUŽA</text:span><text:span text:style-name="T103"><text:s/></text:span><text:span text:style-name="T104">(</text:span><text:span text:style-name="T105">LSDPF</text:span><text:span text:style-name="T106">)</text:span><text:span text:style-name="T107">. Ačiū, pir</text:span><text:span text:style-name="T108">­mi</text:span><text:span text:style-name="T109">­nin</text:span><text:span text:style-name="T110">­ke. Ger</text:span><text:span text:style-name="T111">­bia</text:span><text:span text:style-name="T112">­mie</text:span><text:span text:style-name="T113">­ji ko</text:span><text:span text:style-name="T114">­le</text:span><text:span text:style-name="T115">­gos, Aš tei</text:span><text:span text:style-name="T116">­kiu<text:s/></text:span>Trans­por­to leng­va­tų įsta­ty­mo 5 straips­nio pa­kei­ti­mo<text:s/><text:span text:style-name="T117">įsta</text:span><text:span text:style-name="T118">­ty</text:span><text:span text:style-name="T119">­mą ir no</text:span><text:span text:style-name="T120">­riu trum</text:span><text:span text:style-name="T121">­pai pa</text:span><text:span text:style-name="T122">­sa</text:span><text:span text:style-name="T123">­ky</text:span><text:span text:style-name="T124">­ti, dėl ko ir ko</text:span><text:span text:style-name="T125">­kia čia pro</text:span><text:span text:style-name="T126">­ble</text:span><text:span text:style-name="T127">­ma. Tur</text:span><text:span text:style-name="T128">­būt ži</text:span><text:span text:style-name="T129">­no</text:span><text:span text:style-name="T130">­te, mū</text:span><text:span text:style-name="T131">­sų pri</text:span><text:span text:style-name="T132">­im</text:span><text:span text:style-name="T133">­ta</text:span><text:span text:style-name="T134">­me įsta</text:span><text:span text:style-name="T135">­ty</text:span><text:span text:style-name="T136">­me Na</text:span><text:span text:style-name="T137">­cio</text:span><text:span text:style-name="T138">­na</text:span><text:span text:style-name="T139">­li</text:span><text:span text:style-name="T140">­nės M. K. Čiur</text:span><text:span text:style-name="T141">­lio</text:span><text:span text:style-name="T142">­nio me</text:span><text:span text:style-name="T143">­nų mo</text:span><text:span text:style-name="T144">­kyk</text:span><text:span text:style-name="T145">­los ir kon</text:span><text:span text:style-name="T146">­ser</text:span><text:span text:style-name="T147">­va</text:span><text:span text:style-name="T148">­to</text:span><text:span text:style-name="T149">­ri</text:span><text:span text:style-name="T150">­jų mo</text:span><text:span text:style-name="T151">­ki</text:span><text:span text:style-name="T152">­niai tu</text:span><text:span text:style-name="T153">­ri 50 % leng</text:span><text:span text:style-name="T154">­va</text:span><text:span text:style-name="T155">­tą tarp</text:span><text:span text:style-name="T156">­mies</text:span><text:span text:style-name="T157">­ti</text:span><text:span text:style-name="T158">­nio su</text:span><text:span text:style-name="T159">­si</text:span><text:span text:style-name="T160">­sie</text:span><text:span text:style-name="T161">­ki</text:span><text:span text:style-name="T162">­mo bi</text:span><text:span text:style-name="T163">­lie</text:span><text:span text:style-name="T164">­tams. Ta</text:span><text:span text:style-name="T165">­čiau Olim</text:span><text:span text:style-name="T166">­pi</text:span><text:span text:style-name="T167">­nės rink</text:span><text:span text:style-name="T168">­ti</text:span><text:span text:style-name="T169">­nės olim</text:span><text:span text:style-name="T170">­pi</text:span><text:span text:style-name="T171">­nės pa</text:span><text:span text:style-name="T172">­mai</text:span><text:span text:style-name="T173">­nos ir per</text:span><text:span text:style-name="T174">­spek</text:span><text:span text:style-name="T175">­ty</text:span><text:span text:style-name="T176">­vi</text:span><text:span text:style-name="T177">­nės pa</text:span><text:span text:style-name="T178">­mai</text:span><text:span text:style-name="T179">­nos spor</text:span><text:span text:style-name="T180">­ti</text:span><text:span text:style-name="T181">­nin</text:span><text:span text:style-name="T182">­kai, ku</text:span><text:span text:style-name="T183">­rie yra ren</text:span><text:span text:style-name="T184">­gia</text:span><text:span text:style-name="T185">­mi Lie</text:span><text:span text:style-name="T186">­tu</text:span><text:span text:style-name="T187">­vos olim</text:span><text:span text:style-name="T188">­pi</text:span><text:span text:style-name="T189">­nio spor</text:span><text:span text:style-name="T190">­to cen</text:span><text:span text:style-name="T191">­tre, to</text:span><text:span text:style-name="T192">­kios leng</text:span><text:span text:style-name="T193">­va</text:span><text:span text:style-name="T194">­tos ne</text:span><text:span text:style-name="T195">­tu</text:span><text:span text:style-name="T196">­ri. Tai aš ir siū</text:span><text:span text:style-name="T197">­lau šią leng</text:span><text:span text:style-name="T198">­va</text:span><text:span text:style-name="T199">­tą pri</text:span><text:span text:style-name="T200">­tai</text:span><text:span text:style-name="T201">­ky</text:span><text:span text:style-name="T202">­ti ir šiems mo</text:span><text:span text:style-name="T203">­ki</text:span><text:span text:style-name="T204">­niams.<text:s/></text:span></text:p>
        <text:p text:style-name="P205">Da­bar aš no­riu pa­sa­ky­ti, kaip čia įsi­lie­ja į tuos da­ly­kus, kad ma­žiau bū­tų klau­si­mų. Olim­pi­nio spor­to cen­tro duo­me­ni­mis, to­kių žmo­nių Res­pub­li­<text:soft-page-break/>ko­je šiuo me­tu yra apie 40, jų skai­čius kin­ta, nes, ži­no­te, vie­ni iš­kren­ta, ki­ti at­si­ran­da. Tie to­kie cen­trai, to­kios mo­kyk­los, yra trys: Vil­niu­je, Kau­ne ir Pa­ne­vė­žy­je, kur yra vie­nin­te­lis dvi­ra­čių tre­ni­ra­vi­mo­si cen­tras. Jei­gu tie vai­kai va­žiuo­tų į na­mus du kar­tus per mė­ne­sį, tai bū­tų maž­daug 48 tūkst. Lt per me­tus. Man at­ro­do, kad to­kia su­ma bū­tų la­bai ne­di­de­lė. Pra­šy­čiau pri­tar­ti ma­no pa­siū­ly­mui.<text:s/></text:p>
        <text:p text:style-name="Roman"><text:span text:style-name="T206">PIRMININKAS.</text:span><text:span text:style-name="T207"><text:s/>Jū</text:span><text:span text:style-name="T208">­sų pa</text:span><text:span text:style-name="T209">­klaus</text:span><text:span text:style-name="T210">­ti yra už</text:span><text:span text:style-name="T211">­si</text:span><text:span text:style-name="T212">­ra</text:span><text:span text:style-name="T213">­šę pen</text:span><text:span text:style-name="T214">­ki Sei</text:span><text:span text:style-name="T215">­mo na</text:span><text:span text:style-name="T216">­riai. J. Juo</text:span><text:span text:style-name="T217">­za</text:span><text:span text:style-name="T218">­pai</text:span><text:span text:style-name="T219">­tis – pir</text:span><text:span text:style-name="T220">­ma</text:span><text:span text:style-name="T221">­sis są</text:span><text:span text:style-name="T222">­ra</text:span><text:span text:style-name="T223">­še. Pra</text:span><text:span text:style-name="T224">­šau.<text:s/></text:span></text:p>
        <text:p text:style-name="Roman"><text:span text:style-name="T225">J. JUOZAPAITIS</text:span><text:span text:style-name="T226"><text:s/></text:span><text:span text:style-name="T227">(</text:span><text:span text:style-name="T228">LSDPF</text:span><text:span text:style-name="T229">)</text:span><text:span text:style-name="T230">. Ačiū. Ger</text:span><text:span text:style-name="T231">­bia</text:span><text:span text:style-name="T232">­ma</text:span><text:span text:style-name="T233">­sis ko</text:span><text:span text:style-name="T234">­le</text:span><text:span text:style-name="T235">­ga, ar čia bus vai</text:span><text:span text:style-name="T236">­kams kom</text:span><text:span text:style-name="T237">­pen</text:span><text:span text:style-name="T238">­suo</text:span><text:span text:style-name="T239">­ja</text:span><text:span text:style-name="T240">­ma, sa</text:span><text:span text:style-name="T241">­ky</text:span><text:span text:style-name="T242">­ki</text:span><text:span text:style-name="T243">­me, ra</text:span><text:span text:style-name="T244">­jo</text:span><text:span text:style-name="T245">­nuo</text:span><text:span text:style-name="T246">­se, va</text:span><text:span text:style-name="T247">­žiuo</text:span><text:span text:style-name="T248">­ja iš vie</text:span><text:span text:style-name="T249">­no mies</text:span><text:span text:style-name="T250">­te</text:span><text:span text:style-name="T251">­lio į cen</text:span><text:span text:style-name="T252">­trą, į mu</text:span><text:span text:style-name="T253">­zi</text:span><text:span text:style-name="T254">­kos mo</text:span><text:span text:style-name="T255">­kyk</text:span><text:span text:style-name="T256">­lą ar ki</text:span><text:span text:style-name="T257">­tą me</text:span><text:span text:style-name="T258">­no mo</text:span><text:span text:style-name="T259">­kyk</text:span><text:span text:style-name="T260">­lą?</text:span></text:p>
        <text:p text:style-name="Roman"><text:span text:style-name="T261">B. PAUŽA</text:span><text:span text:style-name="T262"><text:s/></text:span><text:span text:style-name="T263">(</text:span><text:span text:style-name="T264">LSDPF</text:span><text:span text:style-name="T265">)</text:span><text:span text:style-name="T266">. Ne, čia tik</text:span><text:span text:style-name="T267">­tai bū</text:span><text:span text:style-name="T268">­tų tie mo</text:span><text:span text:style-name="T269">­ki</text:span><text:span text:style-name="T270">­niai, ku</text:span><text:span text:style-name="T271">­rie mo</text:span><text:span text:style-name="T272">­ko</text:span><text:span text:style-name="T273">­si šia</text:span><text:span text:style-name="T274">­me olim</text:span><text:span text:style-name="T275">­pi</text:span><text:span text:style-name="T276">­nia</text:span><text:span text:style-name="T277">­me cen</text:span><text:span text:style-name="T278">­tre. Jie mo</text:span><text:span text:style-name="T279">­ko</text:span><text:span text:style-name="T280">­si ben</text:span><text:span text:style-name="T281">­dro</text:span><text:span text:style-name="T282">­jo la</text:span><text:span text:style-name="T283">­vi</text:span><text:span text:style-name="T284">­ni</text:span><text:span text:style-name="T285">­mo mo</text:span><text:span text:style-name="T286">­kyk</text:span><text:span text:style-name="T287">­lo</text:span><text:span text:style-name="T288">­se, ta</text:span><text:span text:style-name="T289">­čiau gy</text:span><text:span text:style-name="T290">­ve</text:span><text:span text:style-name="T291">­na olim</text:span><text:span text:style-name="T292">­pi</text:span><text:span text:style-name="T293">­nio cen</text:span><text:span text:style-name="T294">­tro ben</text:span><text:span text:style-name="T295">­dra</text:span><text:span text:style-name="T296">­bu</text:span><text:span text:style-name="T297">­ty</text:span><text:span text:style-name="T298">­je ir tre</text:span><text:span text:style-name="T299">­ni</text:span><text:span text:style-name="T300">­ruo</text:span><text:span text:style-name="T301">­ja</text:span><text:span text:style-name="T302">­si ati</text:span><text:span text:style-name="T303">­tin</text:span><text:span text:style-name="T304">­ka</text:span><text:span text:style-name="T305">­mai pa</text:span><text:span text:style-name="T306">­gal sa</text:span><text:span text:style-name="T307">­vo ša</text:span><text:span text:style-name="T308">­kas.<text:s/></text:span></text:p>
        <text:p text:style-name="Roman"><text:span text:style-name="T309">PIRMININKAS.</text:span><text:span text:style-name="T310"><text:s/>Klau</text:span><text:span text:style-name="T311">­sia V. M. Čig</text:span><text:span text:style-name="T312">­rie</text:span><text:span text:style-name="T313">­jie</text:span><text:span text:style-name="T314">­nė.<text:s/></text:span></text:p>
        <text:p text:style-name="Roman"><text:span text:style-name="T315">V. M. ČIGRIEJIENĖ</text:span><text:span text:style-name="T316"><text:s/></text:span><text:span text:style-name="T317">(</text:span><text:span text:style-name="T318">TS-LKDF</text:span><text:span text:style-name="T319">)</text:span><text:span text:style-name="T320">. Ger</text:span><text:span text:style-name="T321">­bia</text:span><text:span text:style-name="T322">­ma</text:span><text:span text:style-name="T323">­sis pra</text:span><text:span text:style-name="T324">­ne</text:span><text:span text:style-name="T325">­šė</text:span><text:span text:style-name="T326">­jau, pra</text:span><text:span text:style-name="T327">­šom pa</text:span><text:span text:style-name="T328">­sa</text:span><text:span text:style-name="T329">­ky</text:span><text:span text:style-name="T330">­ti, to</text:span><text:span text:style-name="T331">­kiu laik</text:span><text:span text:style-name="T332">­me</text:span><text:span text:style-name="T333">­čiu leng</text:span><text:span text:style-name="T334">­va</text:span><text:span text:style-name="T335">­tos! Man at</text:span><text:span text:style-name="T336">­ro</text:span><text:span text:style-name="T337">­do, jei</text:span><text:span text:style-name="T338">­gu jie lan</text:span><text:span text:style-name="T339">­ko pa</text:span><text:span text:style-name="T340">­pil</text:span><text:span text:style-name="T341">­do</text:span><text:span text:style-name="T342">­mai M. K. Čiur</text:span><text:span text:style-name="T343">­lio</text:span><text:span text:style-name="T344">­nio mu</text:span><text:span text:style-name="T345">­zi</text:span><text:span text:style-name="T346">­kos mo</text:span><text:span text:style-name="T347">­kyk</text:span><text:span text:style-name="T348">­lą, tai tur</text:span><text:span text:style-name="T349">­būt tė</text:span><text:span text:style-name="T350">­vai ži</text:span><text:span text:style-name="T351">­no, ką da</text:span><text:span text:style-name="T352">­ro. Va</text:span><text:span text:style-name="T353">­ži</text:span><text:span text:style-name="T354">­nė</text:span><text:span text:style-name="T355">­ti už 50 %… Yra ben</text:span><text:span text:style-name="T356">­dra</text:span><text:span text:style-name="T357">­bu</text:span><text:span text:style-name="T358">­tis, gal</text:span><text:span text:style-name="T359">­būt gy</text:span><text:span text:style-name="T360">­ve</text:span><text:span text:style-name="T361">­na, bai</text:span><text:span text:style-name="T362">­gia tuos me</text:span><text:span text:style-name="T363">­nų moks</text:span><text:span text:style-name="T364">­lus. Mes ga</text:span><text:span text:style-name="T365">­li</text:span><text:span text:style-name="T366">­me su</text:span><text:span text:style-name="T367">­ras</text:span><text:span text:style-name="T368">­ti dau</text:span><text:span text:style-name="T369">­gy</text:span><text:span text:style-name="T370">­bę mo</text:span><text:span text:style-name="T371">­kyk</text:span><text:span text:style-name="T372">­lų, mo</text:span><text:span text:style-name="T373">­ki</text:span><text:span text:style-name="T374">­nių, ku</text:span><text:span text:style-name="T375">­riems pri</text:span><text:span text:style-name="T376">­klau</text:span><text:span text:style-name="T377">­sy</text:span><text:span text:style-name="T378">­tų leng</text:span><text:span text:style-name="T379">­va</text:span><text:span text:style-name="T380">­tos. Kaip čia jums at</text:span><text:span text:style-name="T381">­ro</text:span><text:span text:style-name="T382">­do, ko</text:span><text:span text:style-name="T383">­dėl čia rei</text:span><text:span text:style-name="T384">­kia leng</text:span><text:span text:style-name="T385">­va</text:span><text:span text:style-name="T386">­tų? Ne</text:span><text:span text:style-name="T387">­ži</text:span><text:span text:style-name="T388">­nau. (</text:span><text:span text:style-name="T389">Bal</text:span><text:span text:style-name="T390">­sai sa</text:span><text:span text:style-name="T391">­lė</text:span><text:span text:style-name="T392">­je</text:span><text:span text:style-name="T393">)<text:s/></text:span></text:p>
        <text:p text:style-name="Roman"><text:span text:style-name="T394">B. PAUŽA</text:span><text:span text:style-name="T395"><text:s/></text:span><text:span text:style-name="T396">(</text:span><text:span text:style-name="T397">LSDPF</text:span><text:span text:style-name="T398">)</text:span><text:span text:style-name="T399">. Ma</text:span><text:span text:style-name="T400">­tot, aš net ne</text:span><text:span text:style-name="T401">­ži</text:span><text:span text:style-name="T402">­nau, kaip at</text:span><text:span text:style-name="T403">­sa</text:span><text:span text:style-name="T404">­ky</text:span><text:span text:style-name="T405">­ti. Leng</text:span><text:span text:style-name="T406">­va</text:span><text:span text:style-name="T407">­tos yra to</text:span><text:span text:style-name="T408">­kios, ka</text:span><text:span text:style-name="T409">­dan</text:span><text:span text:style-name="T410">­gi tie vai</text:span><text:span text:style-name="T411">­kai ne sa</text:span><text:span text:style-name="T412">­vo no</text:span><text:span text:style-name="T413">­ru at</text:span><text:span text:style-name="T414">­si</text:span><text:span text:style-name="T415">­du</text:span><text:span text:style-name="T416">­ria šia</text:span><text:span text:style-name="T417">­me cen</text:span><text:span text:style-name="T418">­tre. Na, ži</text:span><text:span text:style-name="T419">­no</text:span><text:span text:style-name="T420">­ma, jų su šau</text:span><text:span text:style-name="T421">­tu</text:span><text:span text:style-name="T422">­vu nie</text:span><text:span text:style-name="T423">­kas ne</text:span><text:span text:style-name="T424">­at</text:span><text:span text:style-name="T425">­va</text:span><text:span text:style-name="T426">­ro, bet jie yra per</text:span><text:span text:style-name="T427">­spek</text:span><text:span text:style-name="T428">­ty</text:span><text:span text:style-name="T429">­vūs Olim</text:span><text:span text:style-name="T430">­pi</text:span><text:span text:style-name="T431">­nei rink</text:span><text:span text:style-name="T432">­ti</text:span><text:span text:style-name="T433">­nei ar</text:span><text:span text:style-name="T434">­ba per</text:span><text:span text:style-name="T435">­spek</text:span><text:span text:style-name="T436">­ty</text:span><text:span text:style-name="T437">­vūs spor</text:span><text:span text:style-name="T438">­ti</text:span><text:span text:style-name="T439">­nin</text:span><text:span text:style-name="T440">­kai. Jei</text:span><text:span text:style-name="T441">­gu mes rū</text:span><text:span text:style-name="T442">­pi</text:span><text:span text:style-name="T443">­na</text:span><text:span text:style-name="T444">­mės ben</text:span><text:span text:style-name="T445">­dru Lie</text:span><text:span text:style-name="T446">­tu</text:span><text:span text:style-name="T447">­vos spor</text:span><text:span text:style-name="T448">­to fo</text:span><text:span text:style-name="T449">­nu, tai, man at</text:span><text:span text:style-name="T450">­ro</text:span><text:span text:style-name="T451">­do, mes tu</text:span><text:span text:style-name="T452">­rė</text:span><text:span text:style-name="T453">­tu</text:span><text:span text:style-name="T454">­me… Kaip aš mi</text:span><text:span text:style-name="T455">­nė</text:span><text:span text:style-name="T456">­jau, 40 tūkst. per me</text:span><text:span text:style-name="T457">­tus – ar</text:span><text:span text:style-name="T458">­gi čia yra ko</text:span><text:span text:style-name="T459">­kia nors di</text:span><text:span text:style-name="T460">­de</text:span><text:span text:style-name="T461">­lė leng</text:span><text:span text:style-name="T462">­va</text:span><text:span text:style-name="T463">­ta? O tiems 40 vai</text:span><text:span text:style-name="T464">­kų tai, ži</text:span><text:span text:style-name="T465">­no</text:span><text:span text:style-name="T466">­ma, di</text:span><text:span text:style-name="T467">­de</text:span><text:span text:style-name="T468">­lis da</text:span><text:span text:style-name="T469">­ly</text:span><text:span text:style-name="T470">­kas. Jei</text:span><text:span text:style-name="T471">­gu jis mo</text:span><text:span text:style-name="T472">­ko</text:span><text:span text:style-name="T473">­si vi</text:span><text:span text:style-name="T474">­du</text:span><text:span text:style-name="T475">­ri</text:span><text:span text:style-name="T476">­nė</text:span><text:span text:style-name="T477">­je mo</text:span><text:span text:style-name="T478">­kyk</text:span><text:span text:style-name="T479">­lo</text:span><text:span text:style-name="T480">­je, jis tu</text:span><text:span text:style-name="T481">­rė</text:span><text:span text:style-name="T482">­tų tu</text:span><text:span text:style-name="T483">­rė</text:span><text:span text:style-name="T484">­ti tą ry</text:span><text:span text:style-name="T485">­šį su tė</text:span><text:span text:style-name="T486">­vais, o<text:s/></text:span><text:soft-page-break/><text:span text:style-name="T487">bran</text:span><text:span text:style-name="T488">­giai kai</text:span><text:span text:style-name="T489">­nuo</text:span><text:span text:style-name="T490">­ja. Jūs pa</text:span><text:span text:style-name="T491">­im</text:span><text:span text:style-name="T492">­ki</text:span><text:span text:style-name="T493">­te, kiek da</text:span><text:span text:style-name="T494">­bar bi</text:span><text:span text:style-name="T495">­lie</text:span><text:span text:style-name="T496">­tai kai</text:span><text:span text:style-name="T497">­nuo</text:span><text:span text:style-name="T498">­ja va</text:span><text:span text:style-name="T499">­žiuo</text:span><text:span text:style-name="T500">­ti. Jie ne</text:span><text:span text:style-name="T501">­tu</text:span><text:span text:style-name="T502">­ri to</text:span><text:span text:style-name="T503">­kios ga</text:span><text:span text:style-name="T504">­li</text:span><text:span text:style-name="T505">­my</text:span><text:span text:style-name="T506">­bės.<text:s/></text:span></text:p>
        <text:p text:style-name="Roman"><text:span text:style-name="T507">PIRMININKAS.</text:span><text:span text:style-name="T508"><text:s/>Klau</text:span><text:span text:style-name="T509">­sia E. Pu</text:span><text:span text:style-name="T510">­pi</text:span><text:span text:style-name="T511">­nis.<text:s/></text:span></text:p>
        <text:p text:style-name="Roman"><text:span text:style-name="T512">E. PUPINIS</text:span><text:span text:style-name="T513"><text:s/></text:span><text:span text:style-name="T514">(</text:span><text:span text:style-name="T515">TS-LKDF</text:span><text:span text:style-name="T516">)</text:span><text:span text:style-name="T517">. Ačiū. Kiek pri</text:span><text:span text:style-name="T518">­si</text:span><text:span text:style-name="T519">­me</text:span><text:span text:style-name="T520">­nu, tai šios mo</text:span><text:span text:style-name="T521">­kyk</text:span><text:span text:style-name="T522">­los bu</text:span><text:span text:style-name="T523">­vo įtrauk</text:span><text:span text:style-name="T524">­tos vien to</text:span><text:span text:style-name="T525">­dėl, kad čia jos ne</text:span><text:span text:style-name="T526">­tu</text:span><text:span text:style-name="T527">­ri aukš</text:span><text:span text:style-name="T528">­tų</text:span><text:span text:style-name="T529">­jų mo</text:span><text:span text:style-name="T530">­kyk</text:span><text:span text:style-name="T531">­lų sta</text:span><text:span text:style-name="T532">­tu</text:span><text:span text:style-name="T533">­so ir to</text:span><text:span text:style-name="T534">­dėl bu</text:span><text:span text:style-name="T535">­vo tam tik</text:span><text:span text:style-name="T536">­ros leng</text:span><text:span text:style-name="T537">­va</text:span><text:span text:style-name="T538">­tos. Nes M. K. Čiur</text:span><text:span text:style-name="T539">­lio</text:span><text:span text:style-name="T540">­nio me</text:span><text:span text:style-name="T541">­no mo</text:span><text:span text:style-name="T542">­kyk</text:span><text:span text:style-name="T543">­la, na, ji yra vie</text:span><text:span text:style-name="T544">­ne</text:span><text:span text:style-name="T545">­ti</text:span><text:span text:style-name="T546">­nė ir res</text:span><text:span text:style-name="T547">­pub</text:span><text:span text:style-name="T548">­li</text:span><text:span text:style-name="T549">­ki</text:span><text:span text:style-name="T550">­nio ly</text:span><text:span text:style-name="T551">­gio. O olim</text:span><text:span text:style-name="T552">­pi</text:span><text:span text:style-name="T553">­niai cen</text:span><text:span text:style-name="T554">­trai prak</text:span><text:span text:style-name="T555">­tiš</text:span><text:span text:style-name="T556">­kai ap</text:span><text:span text:style-name="T557">­rū</text:span><text:span text:style-name="T558">­pi</text:span><text:span text:style-name="T559">­na tam tik</text:span><text:span text:style-name="T560">­rą vie</text:span><text:span text:style-name="T561">­to</text:span><text:span text:style-name="T562">­je gy</text:span><text:span text:style-name="T563">­ve</text:span><text:span text:style-name="T564">­nan</text:span><text:span text:style-name="T565">­čių žmo</text:span><text:span text:style-name="T566">­nių da</text:span><text:span text:style-name="T567">­lį. Tai to</text:span><text:span text:style-name="T568">­kių mo</text:span><text:span text:style-name="T569">­kyk</text:span><text:span text:style-name="T570">­lų ga</text:span><text:span text:style-name="T571">­lė</text:span><text:span text:style-name="T572">­tų bū</text:span><text:span text:style-name="T573">­ti ir dau</text:span><text:span text:style-name="T574">­giau. Ko</text:span><text:span text:style-name="T575">­dėl, pa</text:span><text:span text:style-name="T576">­vyz</text:span><text:span text:style-name="T577">­džiui, tik</text:span><text:span text:style-name="T578">­tai spor</text:span><text:span text:style-name="T579">­to, gal yra ko</text:span><text:span text:style-name="T580">­kių nors kul</text:span><text:span text:style-name="T581">­tū</text:span><text:span text:style-name="T582">­ros žmo</text:span><text:span text:style-name="T583">­nių va</text:span><text:span text:style-name="T584">­ži</text:span><text:span text:style-name="T585">­nė</text:span><text:span text:style-name="T586">­jan</text:span><text:span text:style-name="T587">­čių ir pa</text:span><text:span text:style-name="T588">­na</text:span><text:span text:style-name="T589">­šiai? Tai gal čia kom</text:span><text:span text:style-name="T590">­plek</text:span><text:span text:style-name="T591">­siš</text:span><text:span text:style-name="T592">­kai rei</text:span><text:span text:style-name="T593">­kė</text:span><text:span text:style-name="T594">­tų žiū</text:span><text:span text:style-name="T595">­rė</text:span><text:span text:style-name="T596">­ti? Bet čia toks vie</text:span><text:span text:style-name="T597">­nas iš</text:span><text:span text:style-name="T598">­sky</text:span><text:span text:style-name="T599">­ri</text:span><text:span text:style-name="T600">­mas, pri</text:span><text:span text:style-name="T601">­dė</text:span><text:span text:style-name="T602">­ji</text:span><text:span text:style-name="T603">­mas kon</text:span><text:span text:style-name="T604">­kre</text:span><text:span text:style-name="T605">­čiai spor</text:span><text:span text:style-name="T606">­to ša</text:span><text:span text:style-name="T607">­kos ir kaž</text:span><text:span text:style-name="T608">­ko</text:span><text:span text:style-name="T609">­kio olim</text:span><text:span text:style-name="T610">­pi</text:span><text:span text:style-name="T611">­nio cen</text:span><text:span text:style-name="T612">­tro, nors ten ne tik olim</text:span><text:span text:style-name="T613">­pie</text:span><text:span text:style-name="T614">­čiai, ten moks</text:span><text:span text:style-name="T615">­lei</text:span><text:span text:style-name="T616">­viai, ku</text:span><text:span text:style-name="T617">­rie va</text:span><text:span text:style-name="T618">­ži</text:span><text:span text:style-name="T619">­nė</text:span><text:span text:style-name="T620">­ja į tą cen</text:span><text:span text:style-name="T621">­trą spor</text:span><text:span text:style-name="T622">­tuo</text:span><text:span text:style-name="T623">­ti. Ir to</text:span><text:span text:style-name="T624">­kių yra.<text:s/></text:span></text:p>
        <text:p text:style-name="Roman"><text:span text:style-name="T625">B. PAUŽA</text:span><text:span text:style-name="T626"><text:s/></text:span><text:span text:style-name="T627">(</text:span><text:span text:style-name="T628">LSDPF</text:span><text:span text:style-name="T629">)</text:span><text:span text:style-name="T630">. Tarp kit</text:span><text:span text:style-name="T631">­ko, aš tarp šių mo</text:span><text:span text:style-name="T632">­kyk</text:span><text:span text:style-name="T633">­lų jo</text:span><text:span text:style-name="T634">­kio skir</text:span><text:span text:style-name="T635">­tu</text:span><text:span text:style-name="T636">­mo iš es</text:span><text:span text:style-name="T637">­mės ne</text:span><text:span text:style-name="T638">­ma</text:span><text:span text:style-name="T639">­tau. Ir vie</text:span><text:span text:style-name="T640">­ni, ir ki</text:span><text:span text:style-name="T641">­ti, ati</text:span><text:span text:style-name="T642">­tin</text:span><text:span text:style-name="T643">­ka</text:span><text:span text:style-name="T644">­mai vie</text:span><text:span text:style-name="T645">­ni spor</text:span><text:span text:style-name="T646">­to, ki</text:span><text:span text:style-name="T647">­ti me</text:span><text:span text:style-name="T648">­no sri</text:span><text:span text:style-name="T649">­ty</text:span><text:span text:style-name="T650">­je, yra ga</text:span><text:span text:style-name="T651">­būs vai</text:span><text:span text:style-name="T652">­kai ir to</text:span><text:span text:style-name="T653">­dėl jie mo</text:span><text:span text:style-name="T654">­ko</text:span><text:span text:style-name="T655">­si šio</text:span><text:span text:style-name="T656">­se mo</text:span><text:span text:style-name="T657">­kyk</text:span><text:span text:style-name="T658">­lo</text:span><text:span text:style-name="T659">­se.<text:s/></text:span></text:p>
        <text:p text:style-name="Roman"><text:span text:style-name="T660">PIRMININKAS.</text:span><text:span text:style-name="T661"><text:s/>Klau</text:span><text:span text:style-name="T662">­sia D. Be</text:span><text:span text:style-name="T663">­kin</text:span><text:span text:style-name="T664">­tie</text:span><text:span text:style-name="T665">­nė.<text:s/></text:span></text:p>
        <text:p text:style-name="Roman"><text:span text:style-name="T666">D. BEKINTIENĖ</text:span><text:span text:style-name="T667"><text:s/></text:span><text:span text:style-name="T668">(</text:span><text:span text:style-name="T669">TS-LKDF</text:span><text:span text:style-name="T670">)</text:span><text:span text:style-name="T671">. Ger</text:span><text:span text:style-name="T672">­bia</text:span><text:span text:style-name="T673">­ma</text:span><text:span text:style-name="T674">­sis ko</text:span><text:span text:style-name="T675">­le</text:span><text:span text:style-name="T676">­ga, aš no</text:span><text:span text:style-name="T677">­rė</text:span><text:span text:style-name="T678">­jau pa</text:span><text:span text:style-name="T679">­klaus</text:span><text:span text:style-name="T680">­ti. Ar jūs ne</text:span><text:span text:style-name="T681">­pa</text:span><text:span text:style-name="T682">­gal</text:span><text:span text:style-name="T683">­vo</text:span><text:span text:style-name="T684">­jo</text:span><text:span text:style-name="T685">­te, kad to</text:span><text:span text:style-name="T686">­kią leng</text:span><text:span text:style-name="T687">­va</text:span><text:span text:style-name="T688">­tą ga</text:span><text:span text:style-name="T689">­lė</text:span><text:span text:style-name="T690">­tų šiems olim</text:span><text:span text:style-name="T691">­pi</text:span><text:span text:style-name="T692">­niams cen</text:span><text:span text:style-name="T693">­trams teik</text:span><text:span text:style-name="T694">­ti ir Olim</text:span><text:span text:style-name="T695">­pi</text:span><text:span text:style-name="T696">­nis ko</text:span><text:span text:style-name="T697">­mi</text:span><text:span text:style-name="T698">­te</text:span><text:span text:style-name="T699">­tas, ku</text:span><text:span text:style-name="T700">­ris gau</text:span><text:span text:style-name="T701">­na ir iš biu</text:span><text:span text:style-name="T702">­dže</text:span><text:span text:style-name="T703">­to, ir ne iš biu</text:span><text:span text:style-name="T704">­dže</text:span><text:span text:style-name="T705">­to? Ga</text:span><text:span text:style-name="T706">­lė</text:span><text:span text:style-name="T707">­tų to</text:span><text:span text:style-name="T708">­kius cen</text:span><text:span text:style-name="T709">­trus pa</text:span><text:span text:style-name="T710">­glo</text:span><text:span text:style-name="T711">­bo</text:span><text:span text:style-name="T712">­ti. Dė</text:span><text:span text:style-name="T713">­kui.</text:span></text:p>
        <text:p text:style-name="Roman"><text:span text:style-name="T714">B. PAUŽA</text:span><text:span text:style-name="T715"><text:s/></text:span><text:span text:style-name="T716">(</text:span><text:span text:style-name="T717">LSDPF</text:span><text:span text:style-name="T718">)</text:span><text:span text:style-name="T719">. Ži</text:span><text:span text:style-name="T720">­no</text:span><text:span text:style-name="T721">­ma, aš ma</text:span><text:span text:style-name="T722">­nau, kad ga</text:span><text:span text:style-name="T723">­lė</text:span><text:span text:style-name="T724">­tų ir ši</text:span><text:span text:style-name="T725">­tiems teik</text:span><text:span text:style-name="T726">­ti. Bet tie tė</text:span><text:span text:style-name="T727">­vai, ku</text:span><text:span text:style-name="T728">­rie krei</text:span><text:span text:style-name="T729">­pė</text:span><text:span text:style-name="T730">­si, ir tas olim</text:span><text:span text:style-name="T731">­pi</text:span><text:span text:style-name="T732">­nis cen</text:span><text:span text:style-name="T733">­tras ban</text:span><text:span text:style-name="T734">­dė šį da</text:span><text:span text:style-name="T735">­ly</text:span><text:span text:style-name="T736">­ką da</text:span><text:span text:style-name="T737">­ry</text:span><text:span text:style-name="T738">­ti, apie ką jūs sa</text:span><text:span text:style-name="T739">­ko</text:span><text:span text:style-name="T740">­te, ta</text:span><text:span text:style-name="T741">­čiau jau ke</text:span><text:span text:style-name="T742">­lin</text:span><text:span text:style-name="T743">­ti me</text:span><text:span text:style-name="T744">­tai nie</text:span><text:span text:style-name="T745">­kaip ten ne</text:span><text:span text:style-name="T746">­su</text:span><text:span text:style-name="T747">­ran</text:span><text:span text:style-name="T748">­da</text:span><text:span text:style-name="T749">­ma pi</text:span><text:span text:style-name="T750">­ni</text:span><text:span text:style-name="T751">­gų. Tai ly</text:span><text:span text:style-name="T752">­giai taip pat, ką jūs siū</text:span><text:span text:style-name="T753">­lo</text:span><text:span text:style-name="T754">­te, ga</text:span><text:span text:style-name="T755">­lė</text:span><text:span text:style-name="T756">­tų ir me</text:span><text:span text:style-name="T757">­no mo</text:span><text:span text:style-name="T758">­kyk</text:span><text:span text:style-name="T759">­los kaž</text:span><text:span text:style-name="T760">­kur kreip</text:span><text:span text:style-name="T761">­tis ir ne</text:span><text:span text:style-name="T762">­tai</text:span><text:span text:style-name="T763">­ky</text:span><text:span text:style-name="T764">­ti tų leng</text:span><text:span text:style-name="T765">­va</text:span><text:span text:style-name="T766">­tų. Tai čia ir yra pa</text:span><text:span text:style-name="T767">­grin</text:span><text:span text:style-name="T768">­di</text:span><text:span text:style-name="T769">­nis klau</text:span><text:span text:style-name="T770">­si</text:span><text:span text:style-name="T771">­mas, kad rei</text:span><text:span text:style-name="T772">­kė</text:span><text:span text:style-name="T773">­tų šį skir</text:span><text:span text:style-name="T774">­tu</text:span><text:span text:style-name="T775">­mą pa</text:span><text:span text:style-name="T776">­nai</text:span><text:span text:style-name="T777">­kin</text:span><text:span text:style-name="T778">­ti.<text:s/></text:span></text:p>
        <text:p text:style-name="Roman"><text:span text:style-name="T779">PIRMININKAS.</text:span><text:span text:style-name="T780"><text:s/>V. Bu</text:span><text:span text:style-name="T781">­kaus</text:span><text:span text:style-name="T782">­kas.<text:s/></text:span></text:p>
        <text:p text:style-name="Roman"><text:span text:style-name="T783">V. BUKAUSKAS</text:span><text:span text:style-name="T784"><text:s/></text:span><text:span text:style-name="T785">(</text:span><text:span text:style-name="T786">DPF</text:span><text:span text:style-name="T787">)</text:span><text:span text:style-name="T788">. Ačiū, po</text:span><text:span text:style-name="T789">­sė</text:span><text:span text:style-name="T790">­džio pir</text:span><text:span text:style-name="T791">­mi</text:span><text:span text:style-name="T792">­nin</text:span><text:span text:style-name="T793">­ke. Ger</text:span><text:span text:style-name="T794">­bia</text:span><text:span text:style-name="T795">­ma</text:span><text:span text:style-name="T796">­sis ko</text:span><text:span text:style-name="T797">­le</text:span><text:span text:style-name="T798">­ga, pa</text:span><text:span text:style-name="T799">­na</text:span><text:span text:style-name="T800">­šiai ko</text:span><text:span text:style-name="T801">­le</text:span><text:span text:style-name="T802">­gė Da</text:span><text:span text:style-name="T803">­nu</text:span><text:span text:style-name="T804">­tė klau</text:span><text:span text:style-name="T805">­sė. Mes tu</text:span><text:span text:style-name="T806">­ri</text:span><text:span text:style-name="T807">­me in</text:span><text:span text:style-name="T808">­for</text:span><text:span text:style-name="T809">­ma</text:span><text:span text:style-name="T810">­ci</text:span><text:span text:style-name="T811">­ją, kad yra ne tik</text:span><text:span text:style-name="T812">­tai Olim</text:span><text:span text:style-name="T813">­pi</text:span><text:span text:style-name="T814">­nio ko</text:span><text:span text:style-name="T815">­mi</text:span><text:span text:style-name="T816">­te</text:span><text:span text:style-name="T817">­to at</text:span><text:span text:style-name="T818">­sto</text:span><text:span text:style-name="T819">­vai iš tų tri</text:span><text:span text:style-name="T820">­jų cen</text:span><text:span text:style-name="T821">­trų, bet yra ir iš re</text:span><text:span text:style-name="T822">­gio</text:span><text:span text:style-name="T823">­nų, pa</text:span><text:span text:style-name="T824">­vyz</text:span><text:span text:style-name="T825">­džiui, sun</text:span><text:span text:style-name="T826">­kio</text:span><text:span text:style-name="T827">­sios at</text:span><text:span text:style-name="T828">­le</text:span><text:span text:style-name="T829">­ti</text:span><text:span text:style-name="T830">­kos. Ar vis dėl</text:span><text:span text:style-name="T831">­to ne</text:span><text:span text:style-name="T832">­rei</text:span><text:span text:style-name="T833">­kė</text:span><text:span text:style-name="T834">­tų, kad Olim</text:span><text:span text:style-name="T835">­pi</text:span><text:span text:style-name="T836">­nis ko</text:span><text:span text:style-name="T837">­mi</text:span><text:span text:style-name="T838">­te</text:span><text:span text:style-name="T839">­tas, at</text:span><text:span text:style-name="T840">­rin</text:span><text:span text:style-name="T841">­kęs per</text:span><text:span text:style-name="T842">­spek</text:span><text:span text:style-name="T843">­ty</text:span><text:span text:style-name="T844">­vius spor</text:span><text:span text:style-name="T845">­ti</text:span><text:span text:style-name="T846">­nin</text:span><text:span text:style-name="T847">­kus at</text:span><text:span text:style-name="T848">­sto</text:span><text:span text:style-name="T849">­va</text:span><text:span text:style-name="T850">­vi</text:span><text:span text:style-name="T851">­mui, ga</text:span><text:span text:style-name="T852">­lė</text:span><text:span text:style-name="T853">­tų<text:s/></text:span><text:span text:style-name="T854">­duo</text:span><text:span text:style-name="T855">­ti tą jū</text:span><text:span text:style-name="T856">­sų siū</text:span><text:span text:style-name="T857">­lo</text:span><text:span text:style-name="T858">­mą leng</text:span><text:span text:style-name="T859">­va</text:span><text:span text:style-name="T860">­tą? Tai bū</text:span><text:span text:style-name="T861">­tų daug pa</text:span><text:span text:style-name="T862">­pras</text:span><text:span text:style-name="T863">­čiau ir leng</text:span><text:span text:style-name="T864">­viau.<text:s/></text:span></text:p>
        <text:p text:style-name="Roman"><text:span text:style-name="T865">B. PAUŽA</text:span><text:s/><text:span text:style-name="T866">(</text:span><text:span text:style-name="T867">LSDPF</text:span><text:span text:style-name="T868">)</text:span>. Aš tuo klau­si­mu jau prieš ge­rus me­tus krei­piau­si į Olim­pi­nį ko­mi­te­tą, jo pre­zi­den­tą, kad pa­teik­tų ko­kį nors pa­siū­ly­mą. Tai jų ir bu­vo toks pa­siū­ly­mas, ku­rį aš da­bar tei­kiu.<text:s/></text:p>
        <text:p text:style-name="Roman"><text:span text:style-name="T869">PIRMININKAS.</text:span><text:s/>Dė­ko­ja­me, jūs at­sa­kė­te į vi­sus klau­si­mus.<text:s/></text:p>
        <text:p text:style-name="Roman">Yra no­rin­čių pa­sa­ky­ti mo­ty­vus. J. Juo­za­pai­tis yra už­si­ra­šęs kal­bė­ti už. Pra­šau.<text:s/></text:p>
        <text:soft-page-break/>
        <text:p text:style-name="Roman"><text:span text:style-name="T870">J. JUOZAPAITIS</text:span><text:s/><text:span text:style-name="T871">(</text:span><text:span text:style-name="T872">LSDPF</text:span><text:span text:style-name="T873">)</text:span>. Ačiū, pir­mi­nin­ke. Šiam įsta­ty­mo pro­jek­tui rei­kė­tų pri­tar­ti, nes vie­nų mo­kyk­lų vai­kams vals­ty­bės yra su­da­ry­tos leng­va­tos, ir čia yra leng­viau su­da­ry­ti, ka­da yra ben­drai nu­ma­ty­tos trans­por­to leng­va­tos, ne­gu Olim­pi­niam ko­mi­te­tui at­ski­rai mo­kė­ti, ta­da rei­kė­tų jiems mo­kė­ti už tuos bi­lie­tė­lius. Ar čia vals­ty­bės pi­ni­gai, ar čia vals­ty­bės pi­ni­gai. Tai rei­kė­tų vals­ty­bei pa­rem­ti tuos vai­kus, ku­rie yra per­spek­ty­vūs to­se spor­to mo­kyk­lo­se. Siū­lau pri­tar­ti.<text:s/></text:p>
        <text:p text:style-name="Roman"><text:span text:style-name="T874">PIRMININKAS.</text:span><text:s/>J. Ve­sel­ka no­ri kal­bė­ti prieš. Pra­šau, žo­dis jums.<text:s/></text:p>
        <text:p text:style-name="Roman"><text:span text:style-name="T875">J. VESELKA</text:span><text:s/><text:span text:style-name="T876">(</text:span><text:span text:style-name="T877">TTF</text:span><text:span text:style-name="T878">)</text:span>. Ger­bia­mie­ji ko­le­gos, vis dėl­to ten­ka pa­sa­ky­ti, kad me­no mo­kyk­lo­se dau­giau stu­di­juo­ja eli­to vai­kai, ir jiems trans­por­to leng­va­tas tai­ko­me. Spor­to, ku­ris sun­kus da­ly­kas ir la­bai sun­ku už­im­ti aukš­tas vie­tas, daž­niau­siai mo­ko­si pras­čio­kai, kaip kai kas čia sa­ko, ar­ba ne eli­to vai­kai, to­dėl esu prieš to­kią ne­ly­gy­bę. Tiems, ku­rie ga­lė­tų ir pa­deng­ti sa­vo iš­lai­das, leng­va­tos, o tiems, ku­riems ir šiaip sun­ku, yra pras­tų žmo­nių, ar­ba ei­li­nių žmo­nių, vai­kai, ma­nau, rei­kė­tų tai­ky­ti vie­no­das są­ly­gas. To­dėl aš prieš iš­im­tis eli­tui, o už vie­no­dų prin­ci­pų tai­ky­mą vi­siems. Ačiū.<text:s/></text:p>
        <text:p text:style-name="Roman"><text:span text:style-name="T879">PIRMININKAS.</text:span><text:s/>Dė­ko­ja­me. Pra­šo­me bal­suo­ti dėl pa­teik­to­jo pro­jek­to, ar pri­ta­ria­me, ar ne­pri­ta­ria­me jam.<text:s/></text:p>
        <text:p text:style-name="Roman">Už pa­teik­tą­jį pro­jek­tą bal­sa­vo 46, prieš – 2, su­si­lai­kė 30. Pro­jek­tui po pa­tei­ki­mo pri­tar­ta. Siū­lo­mas vie­nin­te­lis So­cia­li­nių rei­ka­lų ir dar­bo ko­mi­te­tas. Pri­tar­ta. Siū­lo­ma svars­ty­ti VIII (pa­va­sa­rio) se­si­jo­je. Pri­tar­ta taip pat.<text:s/></text:p>
        <text:p text:style-name="Roman">Ger­bia­mie­ji Sei­mo na­riai, da­bar grįž­ki­me… Pra­šau, ko­le­ga P. Luo­ma­nas no­ri kaž­ką pa­sa­ky­ti.<text:s/></text:p>
        <text:p text:style-name="Roman"><text:span text:style-name="T880">P. LUOMANAS</text:span><text:s/><text:span text:style-name="T881">(</text:span><text:span text:style-name="T882">TS-LKDF</text:span><text:span text:style-name="T883">)</text:span>. Ger­bia­mie­ji ko­le­gos, aš iš da­lies pri­tar­čiau J. Ve­sel­kos pa­sa­ky­mui, ta­čiau ga­liu pa­sa­ky­ti, kad ir la­bai ne­tu­rtin­gų tė­vų vai­kai mo­ko­si me­no mo­kyk­lo­se. Mes tu­ri­me bū­ti prieš to­kią seg­re­ga­ci­ją… ar­ba se­lek­ty­viai at­ren­ka­me vie­ną gru­pę. La­bai gai­la. Ti­kiuo­si, kad pri­ėmi­mo me­tu ne­bus pri­tar­ta. Ačiū.<text:s/></text:p>
        <text:p text:style-name="Roman"/>
        <text:p text:style-name="Laikas">15.11 val.</text:p>
        <text:p text:style-name="Roman12"><text:bookmark-start text:name="klausimas2"/>Sei­mo pro­to­ko­li­nio nu­ta­ri­mo „Dėl pri­ta­ri­mo Egi­di­jaus Ja­ra­šiū­no kan­di­da­tū­rai į Eu­ro­pos Są­jun­gos Tei­sin­gu­mo Teis­mo tei­sė­jus“<text:s/>pro­jek­tas Nr. XIP-3962 (<text:span text:style-name="T884">svars</text:span><text:span text:style-name="T885">­ty</text:span><text:span text:style-name="T886">­mas ir pri</text:span><text:span text:style-name="T887">­ėmi</text:span><text:span text:style-name="T888">­mas</text:span>)</text:p>
        <text:p text:style-name="Roman"><text:bookmark-end text:name="klausimas2"/></text:p>
        <text:p text:style-name="Roman"><text:span text:style-name="T889">PIRMININKAS.</text:span><text:s/>Dė­ko­ju. Ger­bia­mie­ji Sei­mo na­riai, da­bar siū­lau to­liau svars­ty­ti Sei­mo pro­to­ko­li­nį nu­ta­ri­mą „Dėl pri­ta­ri­mo Egi­di­jaus Ja­ra­šiū­no kan­di­da­tū­rai į Eu­ro­pos Są­jun­gos Tei­sin­gu­mo Teis­mo tei­sė­jus“. Šį pro­jek­tą jau ap­svars­tė du ko­mi­te­tai. Tei­sės ir tei­sėt­var­kos ko­mi­te­tas. Kvie­čiu Tei­sės ir tei­sėt­var­kos ko­mi­te­to pir­mi­nin­ką pa­teik­ti ko­mi­te­to iš­va­dą.<text:s/></text:p>
        <text:soft-page-break/>
        <text:p text:style-name="P890"><text:span text:style-name="T891">S. ŠEDBARAS</text:span><text:s/><text:span text:style-name="T892">(</text:span><text:span text:style-name="T893">TS-LKDF</text:span><text:span text:style-name="T894">)</text:span>. Tei­sės ir tei­sėt­var­kos ko­mi­te­tas šian­dien svars­tė šį klau­si­mą ir ben­dru su­ta­ri­mu už pri­ta­rė E. Ja­ra­šiū­no kan­di­da­tū­rai į Tei­sin­gu­mo Teis­mo tei­sė­jus.<text:s/></text:p>
        <text:p text:style-name="P895"><text:span text:style-name="T896">PIRMININKAS.</text:span><text:s/>Kvie­čiu P. Luo­ma­ną pa­teik­ti Eu­ro­pos rei­ka­lų ko­mi­te­to iš­va­dą.<text:s/></text:p>
        <text:p text:style-name="P897"><text:span text:style-name="T898">P. LUOMANAS</text:span><text:s/><text:span text:style-name="T899">(</text:span><text:span text:style-name="T900">TS-LKDF</text:span><text:span text:style-name="T901">)</text:span>. Ačiū, ger­bia­ma­sis po­sė­džio pir­mi­nin­ke. Eu­ro­pos rei­ka­lų ko­mi­te­tas svars­tė E. Ja­ra­šiū­no kan­di­da­tū­rą. Už bal­sa­vo 12, prieš – 1, su­si­lai­kiu­sių nė­ra.<text:s/></text:p>
        <text:p text:style-name="P902"><text:span text:style-name="T903">PIRMININKAS.</text:span><text:s/>Dė­ko­ju. Dis­ku­si­jo­je yra už­si­ra­šęs<text:span text:style-name="T904"><text:s/>da</text:span><text:span text:style-name="T905">­ly</text:span><text:span text:style-name="T906">­vau</text:span><text:span text:style-name="T907">­ti V. Žie</text:span><text:span text:style-name="T908">­me</text:span><text:span text:style-name="T909">­lis, jam su</text:span><text:span text:style-name="T910">­tei</text:span><text:span text:style-name="T911">­kia</text:span><text:span text:style-name="T912">­me žo</text:span><text:span text:style-name="T913">­dį.<text:s/></text:span></text:p>
        <text:p text:style-name="P914"><text:span text:style-name="T915">V. ŽIEMELIS</text:span><text:s/><text:span text:style-name="T916">(</text:span><text:span text:style-name="T917">KPF</text:span><text:span text:style-name="T918">)</text:span>. Ačiū, ger­bia­ma­sis po­sė­džio pir­mi­nin­ke. Tik­riau­siai, jei­gu esu vie­nas, il­gai ne­kal­bė­siu, nes vi­si su Egi­di­jaus Ja­ra­šiū­no biog­ra­fi­ja su­si­pa­ži­no. Ko ge­ro, la­bai tei­sin­gai pa­sa­kė V. Val­kiū­nas, kad to­kie žmo­nės… Jis tik ne­tei­sin­gai pa­sa­kė, kad emig­ruo­ja. Jis ne emig­ruo­ja, o dirbs eu­ro­pi­nė­se struk­tū­ro­se. To­kiu at­ve­ju jis, bū­da­mas aukš­tos kva­li­fi­ka­ci­jos spe­cia­lis­tas, pui­kiai iš­ma­nan­tis ne tik Lie­tu­vos, bet ir eu­ro­pi­nę tei­sę, bus mū­sų vals­ty­bės at­spin­dys ir gar­sins Lie­tu­vos var­dą. Šiuo at­ve­ju mes Egi­di­jų iš­lei­džia­me ne į ki­tą vals­ty­bę dirb­ti, o iš­lei­džia­me, kad jis gar­sin­tų vals­ty­bės var­dą.<text:s/></text:p>
        <text:p text:style-name="P919">Aš ra­gi­nu bal­suo­ti už Egi­di­jų, nes tai yra kom­pe­ten­tin­gas ir jau įro­dęs, kad šia­me Teis­me jis ga­li dirb­ti, la­bai ge­rai dirb­ti. To­kie yra at­si­lie­pi­mai iš pa­ties Teis­mo. Aš kvie­čiu bal­suo­ti už E. Ja­ra­šiū­ną.<text:s/></text:p>
        <text:p text:style-name="P920"><text:span text:style-name="T921">PIRMININKAS.</text:span><text:s/>Dė­ko­ju. Aš va­do­vau­juo­si Sta­tu­to 202 straips­niu. Jo 3 da­ly­je sa­ko­ma, kad dis­ku­si­jos pa­bai­go­je tu­ri tei­sę gau­ti žo­dį kan­di­da­tas ar­ba kan­di­da­tą pri­sta­tan­tis as­muo. Ar pa­gei­dau­ja­te kal­bė­ti? Ne­pa­gei­dau­ja. Dė­ko­ju. Sta­tu­tas dėl šios pro­ce­dū­ros ne­nu­ma­to bal­sa­vi­mo.<text:s/></text:p>
        <text:p text:style-name="P922">Ar ga­li­me pri­tar­ti po svars­ty­mo? (<text:span text:style-name="T923">Bal</text:span><text:span text:style-name="T924">­sai sa</text:span><text:span text:style-name="T925">­lė</text:span><text:span text:style-name="T926">­je</text:span>) Ar ga­li­me pri­im­ti šį nu­ta­ri­mą? Pri­im­tas. (<text:span text:style-name="T927">Bal</text:span><text:span text:style-name="T928">­sai sa</text:span><text:span text:style-name="T929">­lė</text:span><text:span text:style-name="T930">­je</text:span>) Jūs rei­ka­lau­ja­te bal­suo­ti? Pra­šom bal­suo­ti. Sta­tu­tas sa­ko, kad bal­suo­ti ne­rei­kia, bet, jums rei­ka­lau­jant, ga­li­ma bal­suo­ti. Pra­šau bal­suo­ti už pro­to­ko­li­nį nu­ta­ri­mą pri­tar­ti kan­di­da­tū­rai, ku­rią pa­tei­kė ir ku­rią ap­ta­rė ko­mi­te­tai, ir ku­rį jūs ap­svars­tė­te. Pra­šom bal­suo­ti.<text:s/></text:p>
        <text:p text:style-name="Roman"/>
        <text:p text:style-name="Priemimas">Šio pro­to­ko­li­nio nu­ta­ri­mo pri­ėmi­mas</text:p>
        <text:p text:style-name="Roman"/>
        <text:p text:style-name="P931">76 bal­sa­vo už, prieš – 1, su­si­lai­kė 6. Pro­to­ko­li­nis nu­ta­ri­mas „Dėl pri­ta­ri­mo Egi­di­jaus Ja­ra­šiū­no kan­di­da­tū­rai į Eu­ro­pos Są­jun­gos Tei­sin­gu­mo Teis­mo tei­sė­jus“ pri­im­tas. Svei­ki­nu pro­fe­so­rių E. Ja­ra­šiū­ną su Sei­mo pri­ta­ri­mu. (<text:span text:style-name="T932">Plo</text:span><text:span text:style-name="T933">­ji</text:span><text:span text:style-name="T934">­mai</text:span>)<text:s/></text:p>
        <text:p text:style-name="P935"><text:span text:style-name="T936">E. JARAŠIŪNAS.</text:span><text:s/>Ačiū vi­siems. Dė­ko­ju už pa­si­ti­kė­ji­mą.<text:s/></text:p>
        <text:p text:style-name="P937"><text:span text:style-name="T938">PIRMININKAS.</text:span><text:s/>Re­pli­ką ko­le­ga V. Val­kiū­nas. Pra­šom.<text:s/></text:p>
        <text:p text:style-name="Roman"><text:span text:style-name="T939">V. VALKIŪNAS</text:span><text:s/><text:span text:style-name="T940">(</text:span><text:span text:style-name="T941">L</text:span><text:span text:style-name="T942">i</text:span><text:span text:style-name="T943">CSF</text:span><text:span text:style-name="T944">)</text:span>. Ger­bia­mie­ji ko­le­gos, aš bal­sa­vau prieš, ka­te­go­riš­kai prieš iš­va­žia­vi­mą pro­tin­gų žmo­nių, ku­rie ga­lė­tų dirb­ti Lie­tu­vos la­bui čia ir da­bar ir gar­sin­ti Lie­tu­vą iš čia, iš Lie­tu­vos, o ne pri­deng­da­mi sve­ti­mų ša­lių, sve­ti­mų sis­te­mų dra­bu­žiais. Ačiū.<text:s/></text:p>
        <text:p text:style-name="Roman"><text:span text:style-name="T945">PIRMININKAS.</text:span><text:s/>J. Ve­sel­ka taip pat no­ri kalbė­ti.<text:s/></text:p>
        <text:p text:style-name="Roman"><text:span text:style-name="T946">J. VESELKA</text:span><text:s/><text:span text:style-name="T947">(</text:span><text:span text:style-name="T948">TTF</text:span><text:span text:style-name="T949">)</text:span>. Ger­bia­mie­ji ko­le­gos, aš su­si­lai­kiau to­dėl, kad ger­bia­ma­sis E. Ja­ra­šiū­nas jau se­no­kai dir­ba Eu­ro­po­je, o ten yra ge­riau ne­gu ko­mu­niz­me, to­dėl, kad ne­pa­mirš­tų Lie­tu­vos.<text:s/></text:p>
        <text:p text:style-name="Roman"><text:span text:style-name="T950">PIRMININKAS.</text:span><text:s/>Ge­rai. Ko­le­ga V. Bo­gu­šis.<text:s/></text:p>
        <text:p text:style-name="Roman"><text:span text:style-name="T951">V. BOGUŠIS</text:span><text:s/><text:span text:style-name="T952">(</text:span><text:span text:style-name="T953">L</text:span><text:span text:style-name="T954">i</text:span><text:span text:style-name="T955">CSF</text:span><text:span text:style-name="T956">)</text:span>. Ger­bia­ma­sis po­sė­džio pir­mi­nin­ke, aš ne šiuo klau­si­mu, aš dėl ve­di­mo tvar­kos pa­pras­čiau­siai.<text:s/></text:p>
        <text:p text:style-name="Roman">Ger­bia­ma­sis po­sė­džio pir­mi­nin­ke, gal jūs ga­lė­tu­mė­te pa­sa­ky­ti, nes mes iš ry­ti­nio po­sė­džio 1-4a klau­si­mą, ar­ba Nr. XIP-3469 – Lie­tu­vos kul­tū­ros ta­ry­bos įsta­ty­mo pro­jek­tą, per­kė­lė­me į po­pie­ti­nę. Ar bū­tų ga­li­ma ži­no­ti, ko­kiu lai­ku…<text:s/></text:p>
        <text:p text:style-name="Roman"><text:span text:style-name="T957">PIRMININKAS.</text:span><text:s/>Kaip tik da­bar aš ke­ti­nu…<text:s/></text:p>
        <text:p text:style-name="Roman"><text:span text:style-name="T958">V. BOGUŠIS</text:span><text:s/><text:span text:style-name="T959">(</text:span><text:span text:style-name="T960">L</text:span><text:span text:style-name="T961">i</text:span><text:span text:style-name="T962">CSF</text:span><text:span text:style-name="T963">)</text:span>. La­bai ačiū, po­sė­džio pir­mi­nin­ke.<text:s/></text:p>
        <text:p text:style-name="Roman"><text:span text:style-name="T964">PIRMININKAS.</text:span><text:s/>…tą pa­da­ry­ti. Pra­šau, ko­le­ga R. Že­mai­tai­tis dar no­ri.<text:s/></text:p>
        <text:p text:style-name="Roman"><text:span text:style-name="T965">R. ŽEMAITAITIS</text:span><text:s/><text:span text:style-name="T966">(</text:span><text:span text:style-name="T967">TTF</text:span><text:span text:style-name="T968">)</text:span>. Ačiū, ger­bia­ma­sis po­sė­džio pir­mi­nin­ke. Ne­ga­lė­jau į Val­de­ma­rą ne­su­re­a­guo­ti. Ačiū, Val­de­ma­rai, kad lat­viai už­au­gi­no to­kį sū­nų kaip jūs ir Sei­mas… Mes jį tu­ri­me.<text:s/></text:p>
        <text:p text:style-name="Roman"/>
        <text:p text:style-name="Laikas">15.18 val.</text:p>
        <text:p text:style-name="Roman12"><text:bookmark-start text:name="klausimas3"/>Lie­tu­vos kul­tū­ros ta­ry­bos įsta­ty­mo pro­jek­tas Nr. XIP-3469(2), Kul­tū­ros rė­mi­mo fon­do įsta­ty­mo pa­kei­ti­mo įsta­ty­mo pro­jek­tas Nr. XIP-3470(2) (<text:span text:style-name="T969">pa</text:span><text:span text:style-name="T970">­tei</text:span><text:span text:style-name="T971">­ki</text:span><text:span text:style-name="T972">­mo tę</text:span><text:span text:style-name="T973">­si</text:span><text:span text:style-name="T974">­nys</text:span>)</text:p>
        <text:p text:style-name="Roman"><text:bookmark-end text:name="klausimas3"/></text:p>
        <text:p text:style-name="Roman"><text:span text:style-name="T975">PIRMININKAS.</text:span><text:s/>Da­bar po per­trau­kos grįž­tame prie pro­jek­to<text:s/><text:span text:style-name="T976">Nr. XIP-3469(2), ku</text:span><text:span text:style-name="T977">­ris tei</text:span><text:span text:style-name="T978">­kia</text:span><text:span text:style-name="T979">­mas kar</text:span><text:span text:style-name="T980">­tu su pro</text:span><text:span text:style-name="T981">­jek</text:span><text:span text:style-name="T982">­tu Nr. XIP-3470(2). Tai Lie</text:span><text:span text:style-name="T983">­tu</text:span><text:span text:style-name="T984">­vos kul</text:span><text:span text:style-name="T985">­tū</text:span><text:span text:style-name="T986">­ros ta</text:span><text:span text:style-name="T987">­ry</text:span><text:span text:style-name="T988">­bos įsta</text:span><text:span text:style-name="T989">­ty</text:span><text:span text:style-name="T990">­mo pro</text:span><text:span text:style-name="T991">­jek</text:span><text:span text:style-name="T992">­tas ir Kul</text:span><text:span text:style-name="T993">­tū</text:span><text:span text:style-name="T994">­ros rė</text:span><text:span text:style-name="T995">­mi</text:span><text:span text:style-name="T996">­mo fon</text:span><text:span text:style-name="T997">­do įsta</text:span><text:span text:style-name="T998">­ty</text:span><text:span text:style-name="T999">­mo pa</text:span><text:span text:style-name="T1000">­kei</text:span><text:span text:style-name="T1001">­ti</text:span><text:span text:style-name="T1002">­mo įsta</text:span><text:span text:style-name="T1003">­ty</text:span><text:span text:style-name="T1004">­mo pro</text:span><text:span text:style-name="T1005">­jek</text:span><text:span text:style-name="T1006">­tas. Pa</text:span><text:span text:style-name="T1007">­tei</text:span><text:span text:style-name="T1008">­ki</text:span><text:span text:style-name="T1009">­mo sta</text:span><text:span text:style-name="T1010">­di</text:span><text:span text:style-name="T1011">­ja. Pra</text:span><text:span text:style-name="T1012">­ne</text:span><text:span text:style-name="T1013">­šė</text:span><text:span text:style-name="T1014">­jas – V. Stun</text:span><text:span text:style-name="T1015">­dys, Švie</text:span><text:span text:style-name="T1016">­ti</text:span><text:span text:style-name="T1017">­mo, moks</text:span><text:span text:style-name="T1018">­lo ir kul</text:span><text:span text:style-name="T1019">­tū</text:span><text:span text:style-name="T1020">­ros ko</text:span><text:span text:style-name="T1021">­mi</text:span><text:span text:style-name="T1022">­te</text:span><text:span text:style-name="T1023">­to pir</text:span><text:span text:style-name="T1024">­mi</text:span><text:span text:style-name="T1025">­nin</text:span><text:span text:style-name="T1026">­kas.<text:s/></text:span></text:p>
        <text:p text:style-name="Roman"><text:span text:style-name="T1027">V. STUNDYS</text:span><text:span text:style-name="T1028"><text:s/></text:span><text:span text:style-name="T1029">(</text:span><text:span text:style-name="T1030">TS-LKDF</text:span><text:span text:style-name="T1031">)</text:span><text:span text:style-name="T1032">. Dė</text:span><text:span text:style-name="T1033">­ko</text:span><text:span text:style-name="T1034">­ju, po</text:span><text:span text:style-name="T1035">­sė</text:span><text:span text:style-name="T1036">­džio pir</text:span><text:span text:style-name="T1037">­mi</text:span><text:span text:style-name="T1038">­nin</text:span><text:span text:style-name="T1039">­ke. Ger</text:span><text:span text:style-name="T1040">­bia</text:span><text:span text:style-name="T1041">­mie</text:span><text:span text:style-name="T1042">­ji ko</text:span><text:span text:style-name="T1043">­le</text:span><text:span text:style-name="T1044">­gos, tei</text:span><text:span text:style-name="T1045">­kia</text:span><text:span text:style-name="T1046">­me pa</text:span><text:span text:style-name="T1047">­to</text:span><text:span text:style-name="T1048">­bu</text:span><text:span text:style-name="T1049">­lin</text:span><text:span text:style-name="T1050">­tą Kul</text:span><text:span text:style-name="T1051">­tū</text:span><text:span text:style-name="T1052">­ros ta</text:span><text:span text:style-name="T1053">­ry</text:span><text:span text:style-name="T1054">­bos įsta</text:span><text:span text:style-name="T1055">­ty</text:span><text:span text:style-name="T1056">­mo pro</text:span><text:span text:style-name="T1057">­jek</text:span><text:span text:style-name="T1058">­tą ir su juo su</text:span><text:span text:style-name="T1059">­si</text:span><text:span text:style-name="T1060">­ju</text:span><text:span text:style-name="T1061">­sį Kul</text:span><text:span text:style-name="T1062">­tū</text:span><text:span text:style-name="T1063">­ros rė</text:span><text:span text:style-name="T1064">­mi</text:span><text:span text:style-name="T1065">­mo fon</text:span><text:span text:style-name="T1066">­do įsta</text:span><text:span text:style-name="T1067">­ty</text:span><text:span text:style-name="T1068">­mo pa</text:span><text:span text:style-name="T1069">­kei</text:span><text:span text:style-name="T1070">­ti</text:span><text:span text:style-name="T1071">­mo įsta</text:span><text:span text:style-name="T1072">­ty</text:span><text:span text:style-name="T1073">­mo pro</text:span><text:span text:style-name="T1074">­jek</text:span><text:span text:style-name="T1075">­tą. Jis pa</text:span><text:span text:style-name="T1076">­to</text:span><text:span text:style-name="T1077">­bu</text:span><text:span text:style-name="T1078">­lin</text:span><text:span text:style-name="T1079">­tas, įver</text:span><text:span text:style-name="T1080">­ti</text:span><text:span text:style-name="T1081">­nus pir</text:span><text:span text:style-name="T1082">­mo</text:span><text:span text:style-name="T1083">­jo pa</text:span><text:span text:style-name="T1084">­tei</text:span><text:span text:style-name="T1085">­ki</text:span><text:span text:style-name="T1086">­mo me</text:span><text:span text:style-name="T1087">­tu iš</text:span><text:span text:style-name="T1088">­sa</text:span><text:span text:style-name="T1089">­ky</text:span><text:span text:style-name="T1090">­tas ir jū</text:span><text:span text:style-name="T1091">­sų pa</text:span><text:span text:style-name="T1092">­sta</text:span><text:span text:style-name="T1093">­bas, ir po to dar or</text:span><text:span text:style-name="T1094">­ga</text:span><text:span text:style-name="T1095">­ni</text:span><text:span text:style-name="T1096">­za</text:span><text:span text:style-name="T1097">­vus po</text:span><text:span text:style-name="T1098">­rą dis</text:span><text:span text:style-name="T1099">­ku</text:span><text:span text:style-name="T1100">­si</text:span><text:span text:style-name="T1101">­jų, su</text:span><text:span text:style-name="T1102">­si</text:span><text:span text:style-name="T1103">­ti</text:span><text:span text:style-name="T1104">­ki</text:span><text:span text:style-name="T1105">­mų su įvai</text:span><text:span text:style-name="T1106">­rio</text:span><text:span text:style-name="T1107">­mis kul</text:span><text:span text:style-name="T1108">­tū</text:span><text:span text:style-name="T1109">­ros lau</text:span><text:span text:style-name="T1110">­kui at</text:span><text:span text:style-name="T1111">­sto</text:span><text:span text:style-name="T1112">­vau</text:span><text:span text:style-name="T1113">­jan</text:span><text:span text:style-name="T1114">­čio</text:span><text:span text:style-name="T1115">­mis ins</text:span><text:span text:style-name="T1116">­ti</text:span><text:span text:style-name="T1117">­tu</text:span><text:span text:style-name="T1118">­ci</text:span><text:span text:style-name="T1119">­jo</text:span><text:span text:style-name="T1120">­mis ar pa</text:span><text:span text:style-name="T1121">­vie</text:span><text:span text:style-name="T1122">­niais me</text:span><text:span text:style-name="T1123">­ni</text:span><text:span text:style-name="T1124">­nin</text:span><text:span text:style-name="T1125">­kais. Tu</text:span><text:span text:style-name="T1126">­ri</text:span><text:span text:style-name="T1127">­me tą pro</text:span><text:span text:style-name="T1128">­jek</text:span><text:span text:style-name="T1129">­tą, ku</text:span><text:span text:style-name="T1130">­ris jums da</text:span><text:span text:style-name="T1131">­bar yra tei</text:span><text:span text:style-name="T1132">­kia</text:span><text:span text:style-name="T1133">­mas. Pri</text:span><text:span text:style-name="T1134">­si</text:span><text:span text:style-name="T1135">­mi</text:span><text:span text:style-name="T1136">­nsiu dar po</text:span><text:span text:style-name="T1137">­rą<text:s/></text:span>ar­gu­men­tų, ko­dėl toks įsta­ty­mas yra rei­ka­lin­gas. Mes pa­va­sa­rį Sei­mo nu­ta­ri­mu esa­me pa­tvir­ti­nę Kul­tū­ros po­li­ti­kos kai­tos gai­res ir vie­nas iš pa­grin­di­nių to do­ku­men­to pro­gra­mi­nių, stra­te­gi­nių tei­gi­nių yra įsi­pa­rei­go­ji­mas iš­gry­nin­ti pa­čią kul­tū­ros ad­mi­nist­ra­vi­mo sis­te­mą, at­ski­riant kul­tū­ros po­li­ti­kos for­ma­vi­mo funk­ci­ją nuo pro­jek­tų pro­gra­mų ad­mi­nist­ra­vi­mo ir kon­tro­lės funk­ci­jos. Tai vie­na.<text:s/></text:p>
        <text:p text:style-name="P1138">An­tra. To­kią pat pa­sta­bą yra iš­sa­kiu­si ir Val­s­ty­bės kon­tro­lė, pa­brėž­da­ma, kad šiuo me­tu pagal ga­lio­jan­čią tvar­ką vi­sas funk­ci­jas nuo po­li­ti­kos for­ma­vi­mo iki pro­gra­mų ad­mi­nist­ra­vi­mo ir ver­ti­ni­mo at­lie­ka pa­ti Kul­tū­ros mi­nis­te­ri­ja ir tai nė­ra skaid­ru.<text:s/></text:p>
        <text:p text:style-name="P1139">Tre­čias mo­men­tas. To­kias pa­čias pa­sta­bas yra iš­sa­kę ir Eu­ro­pos vals­ty­bių eks­per­tai, siū­ly­da­mi šią sis­te­mą efek­ty­vin­ti. Tai vie­na.<text:s/></text:p>
        <text:p text:style-name="P1140">An­tra, aš su­pran­tu, kad už­ku­li­siuo­se yra tam tik­rų įtam­pų dėl šių pro­jek­tų, ir iš kar­to no­riu pa­ti­kin­ti ko­le­gas Sei­mo na­rius, kad čia ban­dy­tas teik­ti Kul­tū­ros įsta­ty­mo pro­jek­tas nė­ra al­ter­na­ty­va šiems įsta­ty­mams. Tą įsta­ty­mą bū­tų ga­li­ma nag­ri­nė­ti vi­siš­kai at­ski­rai kaip įsta­ty­mą, ap­rė­pian­tį vi­są kul­tū­ros lau­ką ir nu­sta­tan­tį ben­druo­sius prin­ci­pus. Tai­gi jei­gu bū­tų to­liau tę­sia­mas va­di­na­mo­jo Kul­tū­ros įsta­ty­mo pro­jek­to pa­tei­ki­mas, ko­mi­te­tas, be abe­jo, im­tų­si prie to pro­jek­to dirb­ti. Nes kol kas, kiek aš tą pro­jek­tą esu ty­ri­nė­jęs, tai yra ga­nė­ti­nai ža­lias, ne­su­tvar­ky­tas va­rian­tas, o bū­tų ga­li­ma pa­da­ry­ti šį bei tą ge­ro. Aš pa­sa­kiau es­mi­nį da­ly­ką, kad ku­ria­ma ins­ti­tu­ci­ja, at­ski­riant da­lį funk­ci­jų nuo Kul­tū­ros mi­nis­te­ri­jos ir per­duo­dant šiai ins­ti­tu­ci­jai ad­mi­nist­ruo­ti Kul­tū­ros rė­mi­mo fon­dą ir da­lį mi­nis­te­ri­jos ad­mi­nist­ruo­ja­mų pro­jek­ti­nių pi­ni­gų. Ma­tyt, tai pats es­mi­nis da­ly­kas.</text:p>
        <text:p text:style-name="P1141">Pas­ku­ti­nis da­ly­kas, į ku­rį at­krei­piu dė­me­sį, šios ins­ti­tu­ci­jos kū­ri­mas ne­rei­ka­lau­ja jo­kių pa­pil­do­mų vals­ty­bės asig­na­vi­mų. Sis­te­ma per­tvar­ko­ma tu­ri­mų re­sur­sų pa­grin­du, per­žiū­rint prie mi­nis­te­ri­jos esan­čių ins­ti­tu­ci­jų tiks­lin­gu­mą. Tie­są sa­kant, jau įver­ti­nus at­ski­rų ins­ti­tu­ci­jų tiks­lin­gu­mą, tuo pa­grin­du ku­ria­ma ši ins­ti­tu­ci­ja.</text:p>
        <text:p text:style-name="P1142">Ir, ma­tyt, pas­ku­ti­nis da­ly­kas. Svars­tant, de­ri­nant nau­jas šios ins­ti­tu­ci­jos reg­la­men­ta­vi­mo nor­mas mes va­do­va­vo­mės la­bai aiš­kiu prin­ci­pu, kiek įma­no­ma de­rin­ti kul­tū­ros lau­ko ins­ti­tu­ci­jų, at­ski­rų at­sto­vų ini­cia­ty­vą ir sa­vi­re­gu­lia­ci­jos nuo­sta­tas su pro­tin­gu biu­dže­ti­nės įstai­gos nor­mų tai­ky­mu. Iš es­mės šis prin­ci­pas yra re­a­li­zuo­tas. Bū­čiau lin­kęs at­sa­ky­ti į ko­le­gų klau­si­mus.</text:p>
        <text:p text:style-name="P1143"><text:span text:style-name="T1144">PIRMININKAS.</text:span><text:s/>Jūs bai­gė­te, taip? Klau­sian­čių­jų są­ra­šas il­go­kas. Pir­ma­sis klau­sia P. Gra­žu­lis. Nė­ra jo sa­lė­je. Ta­da A. Ka­zu­lė­nas.</text:p>
        <text:p text:style-name="P1145"><text:span text:style-name="T1146">A. KAZULĖNAS</text:span><text:s/><text:span text:style-name="T1147">(</text:span><text:span text:style-name="T1148">TS-LKDF</text:span><text:span text:style-name="T1149">)</text:span>. Ačiū. No­rė­jau pa­klaus­ti, ko­dėl eg­zis­tuo­ja toks ne­su­si­kal­bė­ji­mas tarp skir­tin­gų me­ni­nin­kų są­jun­gų? Ko trūks­ta, ar dis­ku­si­jų, pa­gar­bos vie­nų ki­tiems? Pra­ei­tą sa­vai­tę ir frak­ci­jo­je bu­vo­me su­si­rin­kę, svars­tė­me šį klau­si­mą ir tik­rai gir­dė­jo­me la­bai prie­šin­gas dvie­jų sto­vyk­lų nuo­mo­nes. Vie­ni gy­nė se­ną­ją tvar­ką, o ki­ti pa­si­sa­kė už nau­jo­ves. Tai kur sly­pi es­mė?<text:span text:style-name="T1150"><text:s/>g</text:span>rei­čiau­siai pi­ni­guo­se, kaip vi­sa­da?<text:s/></text:p>
        <text:p text:style-name="P1151"><text:span text:style-name="T1152">V. STUNDYS</text:span><text:s/><text:span text:style-name="T1153">(</text:span><text:span text:style-name="T1154">TS-LKDF</text:span><text:span text:style-name="T1155">)</text:span>. Dė­kui už klau­si­mą. Aš tik­rai ne­no­rė­čiau pla­čiai to ko­men­tuo­ti, bet jūs klaus­da­mas la­bai tei­sin­gai pa­ste­bė­jo­te, kad es­mė sly­pi kaž­kur to­liau, tai yra ga­nė­ti­nai aki­vaiz­du. Aš drįs­čiau sa­ky­ti, kad vie­nos kul­tū­ros ins­ti­tu­ci­jos at­sto­vė, di­rek­to­rė vie­no­je dis­ku­si­jo­je la­bai taik­liai yra įvar­di­ju­si vie­ną iš pro­ble­mų. Tai yra kai ku­rių in­te­re­sų gru­pių pa­stan­gos ieš­ko­ti trum­pes­nių ke­lių prie vals­ty­bės lė­šų. Ši siū­lo­ma tvar­ka nu­sta­to vi­siems vie­no­das eis­mo pi­ni­gų link tai­syk­les. Tai, ko ge­ro, es­mi­nis da­ly­kas, ku­ris už­da­rai, kon­ser­va­ty­viai, su nu­si­sto­vė­ju­siais san­ty­kiais ir tam tik­rais ki­tais sub­jek­ty­viais mo­men­tais sis­te­mai nė­ra la­bai pa­ran­kus.<text:s/></text:p>
        <text:p text:style-name="P1156"><text:span text:style-name="T1157">PIRMININKAS.</text:span><text:s/>Da­bar klau­sia M. A. Pa­vi­lionie­nė.</text:p>
        <text:p text:style-name="P1158"><text:span text:style-name="T1159">M. A. PAVILIONIENĖ</text:span><text:s/><text:span text:style-name="T1160">(</text:span><text:span text:style-name="T1161">LSDPF</text:span><text:span text:style-name="T1162">)</text:span>. La­bai ačiū. Ger­bia­ma­sis pir­mi­nin­ke, pra­šom pa­sa­ky­ti, ko­kia efek­ty­vi Kul­tū­ros ta­ry­bos įsta­ty­mo pro­jek­to idė­ja ga­lė­tų su­vie­ny­ti su­skai­dy­tus Lie­tu­vos kul­tū­ros žmo­nes, ku­rie tik­rai ne­ži­no, kad jų re­mia­mas va­di­na­ma­sis al­ter­na­ty­vi­nis pro­jek­tas su­lau­kė 85 Tei­sės de­par­ta­men­to pa­sta­bų, ir de­par­ta­men­tas pa­brė­žė, kad al­ter­na­ty­vus įsta­ty­mo pro­jek­tas pa­žei­džia Lie­tu­vos Kon­sti­tu­ci­ją ir prieš­ta­rau­ja ar dub­liuo­ja 18 Lie­tu­vos vei­kian­čių įsta­ty­mų? Ačiū.<text:s/></text:p>
        <text:p text:style-name="P1163"><text:span text:style-name="T1164">V. STUNDYS</text:span><text:s/><text:span text:style-name="T1165">(</text:span><text:span text:style-name="T1166">TS-LKDF</text:span><text:span text:style-name="T1167">)</text:span>. Jūs pa­tei­kė­te ga­na su­dė­tin­gą klau­si­mą, bet aš pra­dė­čiau nuo to, kad mū­sų Kon­sti­tu­ci­jo­je yra ga­na aiš­kios prin­ci­pi­nės nuo­sta­tos, api­brė­žian­čios kul­tū­ros vie­tą vals­ty­bė­je. Pir­mo­ji nuo­sta­ta, kad kul­tū­ra, moks­las, ty­ri­nė­ji­mai yra lais­vi. Tai­gi kū­ry­bi­nė lais­vė, tam tik­ra kul­tū­ros sri­ties au­to­no­mi­ja yra vie­nas iš pa­ma­ti­nių da­ly­kų. Šį pa­ma­ti­nį da­ly­ką mes ir ban­do­me re­a­li­zuo­ti Kul­tū­ros ta­ry­bos įsta­ty­mo pro­jek­te.<text:s/></text:p>
        <text:p text:style-name="P1168">Ant­ras mo­men­tas. Mū­sų Kon­sti­tu­ci­ja taip pat skel­bia, kad vals­ty­bė re­mia kul­tū­rą. Tai­gi šis įsta­ty­mo pro­jek­tas su­ku­ria skaid­rų ir aiš­kų vals­ty­bės pa­ra­mos kul­tū­rai me­cha­niz­mą, at­vi­rą ir vi­siš­kai su­pran­ta­mą vi­siems kul­tū­ros lau­ko da­ly­viams.<text:s/></text:p>
        <text:p text:style-name="P1169">Ir tre­čias mo­men­tas. At­kreip­čiau dė­me­sį į svar­bų ar svar­biau­sią vaid­me­nį, ku­ris su­tei­kia­mas at­lik­ti pa­čioms kul­tū­ros lau­ko ins­ti­tu­ci­joms. Aš ma­nau, kad tie da­ly­kai tu­ri vi­sus su­vie­ny­ti. Čia yra pa­tys prin­ci­pi­niai iš­ei­ties da­ly­kai. Jų mes ne­ga­li­me pa­žeis­ti. O anas, kaip aš sa­kau, pla­tes­nio po­bū­džio va­di­na­ma­sis Kul­tū­ros įsta­ty­mas sie­kia šiek tiek ki­tų tiks­lų, be­je, ir su tos ta­ry­bos tam tik­ra idė­ja ar kon­cep­ci­ja. Dar kar­tą ga­liu pa­kar­to­ti, kad jei­gu bus to­kio įsta­ty­mo pa­tei­ki­mas, bū­tų ga­li­ma prie jo nuo­sek­liai dirb­ti.<text:s/></text:p>
        <text:p text:style-name="P1170"><text:span text:style-name="T1171">PIRMININKAS.</text:span><text:s/>Da­bar klau­sia S. Sto­ma.</text:p>
        <text:p text:style-name="P1172"><text:span text:style-name="T1173">S. STOMA</text:span><text:s/><text:span text:style-name="T1174">(</text:span><text:span text:style-name="T1175">TS-LKDF</text:span><text:span text:style-name="T1176">)</text:span>. Ačiū, pir­mi­nin­ke. Jei­gu kal­ba­te apie tai, kad bus dar ga­li­ma ge­ro­kai pa­dir­bė­ti ir at­si­žvelg­ti į al­ter­na­ty­vų pro­jek­tą, tai, ko ge­ro, ga­li­ma ir pri­tar­ti. O ma­no klau­si­mas bū­tų toks. Te­oriš­kai šis va­rian­tas yra eu­ro­pi­nis, ati­trau­kia po­li­ti­kus nuo tie­sio­gi­nės įta­kos da­ry­mo. Bet ar mū­sų vi­siems ži­no­mo­mis są­ly­go­mis ne­bus pik­tnau­džiau­ja­ma tam tik­ra di­de­le vie­no as­mens įta­ka ir ką jūs apie tai ma­no­te?</text:p>
        <text:p text:style-name="P1177"><text:span text:style-name="T1178">V. STUNDYS</text:span><text:s/><text:span text:style-name="T1179">(</text:span><text:span text:style-name="T1180">TS-LKDF</text:span><text:span text:style-name="T1181">)</text:span>. Dė­kui už klau­si­mą. Ma­ny­čiau, kad pats įsta­ty­mo pro­jek­tas yra su­konst­ruo­tas taip, kad iš es­mės eli­mi­nuo­ja vi­sas prie­lai­das do­mi­nuo­ti vie­no žmo­gaus va­liai. Čia yra, ko ge­ro, prin­ci­pi­nė po­zi­ci­ja. Vie­nas žmo­gus, kad ir ko­kią reikš­min­gą po­zi­ci­ją jis už­im­tų vals­ty­bės ins­ti­tu­ci­jų san­da­ro­je ar kul­tū­ros lau­ke, vie­nas spren­di­mo ne­ga­li pri­im­ti. Rei­ka­lin­gas de­ri­ni­mas, su­si­ta­ri­mas, kon­sen­su­sas ir, aš ma­nau, kad taip pat la­bai svar­bu vi­soms kul­tū­ros lau­ko or­ga­ni­za­ci­joms ir vi­siems da­ly­viams ge­bė­ti su­si­tar­ti. Tai­gi do­ku­men­tas iš es­mės grin­džia­mas to­kio su­si­ta­ri­mo ir ben­dro spren­di­mo pa­ieš­kos nuo­sta­ta.</text:p>
        <text:p text:style-name="P1182"><text:span text:style-name="T1183">PIRMININKAS.</text:span><text:s/>Klau­sia Ž. Šil­ga­lis.</text:p>
        <text:p text:style-name="P1184"><text:span text:style-name="T1185">Ž. ŠILGALIS</text:span><text:s/><text:span text:style-name="T1186">(</text:span><text:span text:style-name="T1187">MSG</text:span><text:span text:style-name="T1188">)</text:span>. Ger­bia­ma­sis ko­mi­te­to pir­mi­nin­ke, be jo­kios abe­jo­nės, ka­dan­gi va­do­vau­ja­te Kul­tū­ros, švie­ti­mo ir spor­to ko­mi­te­tui, jūs ži­no­te, kad yra ne tik Kul­tū­ros fon­das, bet ir Spor­to fon­das, ku­rio ir­gi to­kia pa­ti pa­skir­tis, ar ne? Čia yra kul­tū­ros pro­jek­tai fi­nan­suo­ja­mi, ten yra spor­to pro­jek­tai fi­nan­suo­ja­mi. Spor­to pro­jek­tai fi­nan­suo­ja­mi, aš ne kar­tą esu tą pa­brė­žęs, iš es­mės ver­ti­nant tik vie­nin­te­lį da­ly­ką – po­žiū­rį. Tas nė­ra tik­rai ge­rai. Ar jums ne­at­ro­do, kad rei­kė­tų tuos klau­si­mus spręs­ti kom­plek­siš­kai, nes tai ir­gi yra pro­jek­tų fi­nan­sa­vi­mas, ku­ris pa­ten­ka į jū­sų, kaip sa­kiau, ko­mi­te­to ri­bas? Mes 2010 m. ko­mi­si­jo­je įre­gist­ra­vo­me įsta­ty­mo pa­kei­ti­mus, siek­da­mi, kad tas fon­das ir ta ta­ry­ba bū­tų kuo įma­no­ma skaid­res­nė, at­skir­ta, kaip jūs tei­sin­gai įvar­di­jo­te, nuo vie­no žmo­gaus va­lios, bet iki šian­dien tų klau­si­mų dar nė­ra dar­bo­tvarkėje. Ar ne­rei­kė­tų jų kaip nors su­jung­ti, nes ne­ga­li­ma do­mė­tis tik vie­na sri­ti­mi, ar ne, ir ne­ma­ty­ti ki­tos sri­ties, nes ir ten, ir ten to pik­tnau­džia­vi­mo bu­vo? Jei­gu mes iš­tai­sy­si­me tik vie­ną sri­tį, jo ne­bus, bet ki­to­je sri­ty­je liks. Ar ne­ma­no­te, kad rei­kė­tų tuos klau­si­mus jung­ti ir spręs­ti kar­tu, nes fon­dų pa­skir­tis ta pa­ti?<text:s/></text:p>
        <text:p text:style-name="P1189"><text:span text:style-name="T1190">V. STUNDYS</text:span><text:span text:style-name="T1191"><text:s/></text:span><text:span text:style-name="T1192">(</text:span><text:span text:style-name="T1193">TS-LKDF</text:span><text:span text:style-name="T1194">)</text:span><text:span text:style-name="T1195">.</text:span><text:s/>Dė­ko­ju už pa­siū­ly­tą dar vie­ną dar­bą. Ben­dro­mis pa­stan­go­mis, ma­nau, mes ga­lė­tu­me jį tie­siog kar­tu pa­da­ry­ti. Jei­gu dar­bo­tvarkėje at­si­ras­tų to­kia ini­cia­ty­va, ar­ba ko­mi­te­tas ini­ci­juo­tų, ar­ba Jau­ni­mo ir spor­to rei­ka­lų ko­mi­si­ja, be abe­jo, bū­tų ga­li­ma im­tis to dar­bo ir iš prin­ci­po žiū­rė­ti la­bai sis­te­miš­kai tai­kant vi­siš­kai pa­na­šius prin­ci­pus. Tai bū­tų lo­giš­ka.<text:s/></text:p>
        <text:p text:style-name="P1196"><text:span text:style-name="T1197">PIRMININKAS.</text:span><text:s/>Klau­sia V. Ged­vi­las.</text:p>
        <text:p text:style-name="Roman"><text:span text:style-name="T1198">V. GEDVILAS</text:span><text:s/><text:span text:style-name="T1199">(</text:span><text:span text:style-name="T1200">DPF</text:span><text:span text:style-name="T1201">)</text:span>. Dė­ko­ju, po­sė­džio pir­mi­nin­ke. Ger­bia­ma­sis pir­mi­nin­ke, du to­kie la­bai trum­pi klau­si­mai. Ši­ta ta­ry­ba rei­ka­lin­ga. Aš su­pran­tu, kad tiek opo­nuo­jan­tys, ku­rie siū­lo ki­tą įsta­ty­mo pro­jek­tą, tiek mū­sų Švie­ti­mo, moks­lo ir kul­tū­ros ko­mi­te­tas… kad ta ta­ry­ba iš tik­rų­jų yra rei­ka­lin­ga. Tai vie­nas klau­si­mas.</text:p>
        <text:p text:style-name="Roman">Ki­tas klau­si­mas. Sa­ky­ki­te, ar iš to al­ter­na­ty­vaus įsta­ty­mo, gal­būt ne al­ter­na­ty­vaus, bet ki­to įsta­ty­mo ga­li­ma pa­im­ti ko­kias nors nuo­sta­tas ir iš tų dvie­jų įsta­ty­mų pro­jek­tų pa­da­ry­ti vie­ną?<text:s/></text:p>
        <text:p text:style-name="Roman"><text:span text:style-name="T1202">V. STUNDYS</text:span><text:span text:style-name="T1203"><text:s/></text:span><text:span text:style-name="T1204">(</text:span><text:span text:style-name="T1205">TS-LKDF</text:span><text:span text:style-name="T1206">)</text:span><text:span text:style-name="T1207">.</text:span><text:s/>Dė­ko­ju už to­kius klau­si­mus. Be abe­jo, jūs vi­siš­kai tei­sus, sa­ky­da­mas, kad tur­būt nė­ra nė vie­no po­li­ti­ko, ku­ris sa­ky­tų, kad to­kios sis­te­mi­nės per­tvar­kos kul­tū­ros sri­ty­je ne­rei­kia. Pri­pa­žįs­ta­ma, kad to rei­kia, ir tai svar­biau­sia, ko ge­ro, mus vi­sus vie­ni­ja. Tai vie­na.</text:p>
        <text:p text:style-name="Roman">An­tra. Be abe­jo, teik­to ano pla­tes­nio Kul­tū­ros įsta­ty­mo pro­jek­to vie­na iš do­mi­nan­čių ir­gi yra Kul­tū­ros ta­ry­ba, ta­čiau ji grin­džia­ma šiek tiek ki­to­kia, vos vos ki­to­kia kon­cep­ci­ja. Ta­čiau kai ku­rie da­ly­kai, ypač stip­ri­nant dar ir ši­ta­me pro­jek­te vie­nas­me­nio spren­di­mo ga­li­my­bę, na, yra iš tik­rų­jų įma­no­mas ir svars­ty­ti­nas da­ly­kas. Mes, re­gis, ir dis­ku­si­jo­se sa­kė­me, kad jei­gu bus kon­kre­čių ko­le­gų siū­ly­mų ar ins­ti­tu­ci­jų siū­ly­mų dėl šio pro­jek­to, rei­kės, be abe­jo, juos svars­ty­ti ir ati­tin­ka­mai įver­tin­ti to­bu­li­nant pa­tį pro­jek­tą.</text:p>
        <text:p text:style-name="Roman"><text:span text:style-name="T1208">PIRMININKAS.</text:span><text:s/>Klau­sia G. Son­gai­la.</text:p>
        <text:p text:style-name="Roman"><text:span text:style-name="T1209">G. SONGAILA</text:span><text:s/><text:span text:style-name="T1210">(</text:span><text:span text:style-name="T1211">MSG</text:span><text:span text:style-name="T1212">)</text:span>. Ger­bia­ma­sis ko­mi­te­to pir­mi­nin­ke, jūs ką tik pa­sa­kė­te, kad jū­sų siū­lo­mo pro­jek­to – ta­ry­bos ne­bus įma­no­mas vie­no žmo­gaus dik­ta­tas. Jei­gu mi­nist­ras iš pa­siū­ly­tų kan­di­da­tų at­si­rinks val­dy­bos na­rius, tai kaip ne­bus vie­no žmo­gaus dik­ta­to, ar ne­bus na­riai dė­kin­gi, kad juos at­rin­ko? Sa­ko­te, vie­no­dos eis­mo tai­syk­lės. Vie­no­dos eis­mo tai­syk­lės, kad mi­nist­ras at­si­rinks to­kius val­dy­bos na­rius, ku­rių jam rei­kės, ar ne?</text:p>
        <text:p text:style-name="Roman">Da­bar dėl to su­skai­dy­mo. Jūs mi­nė­jo­te, kad su­skai­dy­ta, ir ki­ti čia mi­nė­jo, kad kul­tū­ros ben­druo­me­nė su­skai­dy­ta. Ma­no tu­ri­mo­mis ži­nio­mis, tik vie­na kū­ry­bi­nė są­jun­ga, su­si­ju­si su mi­nist­ru, pro­fe­sio­na­liai pa­si­ra­šė už tą pro­jek­tą, o vi­sos ki­tos prieš­ta­rau­ja. 150 gar­bin­go var­do kul­tū­ros vei­kė­jų prieš­ta­rau­ja. Ką jūs apie tai gal­vo­ja­te?<text:s/></text:p>
        <text:p text:style-name="Roman">Ir ap­skri­tai, ar jūs ne­ma­no­te, kad vi­sas va­di­na­ma­sis ati­trau­ki­mas ne­bus tik prie­dan­gos or­ga­ni­za­ci­ja, ku­ri iš tik­rų­jų at­leis nuo at­sa­ko­my­bės tiek mi­nist­rą, tiek spren­di­mų pri­ėmė­jus, nes re­a­liai spren­di­mus pri­ims mi­nist­ras, o iš tik­rų­jų pri­si­dengs ko­le­gia­lia ins­ti­tu­ci­ja, ku­riai jis tu­rės di­džiau­sią įta­ką?<text:s/></text:p>
        <text:p text:style-name="Roman"><text:span text:style-name="T1213">V. STUNDYS</text:span><text:span text:style-name="T1214"><text:s/></text:span><text:span text:style-name="T1215">(</text:span><text:span text:style-name="T1216">TS-LKDF</text:span><text:span text:style-name="T1217">)</text:span><text:span text:style-name="T1218">.</text:span><text:s/>Dė­ko­ju už ke­lis klau­si­mus. Pir­mas da­ly­kas. Dėl ko­kių nors nuo­mo­nių ar pa­ra­šų te­mos. Aš tie­siog siū­ly­čiau tais da­ly­kais ne­ma­ni­pu­liuo­ti ir jų ne­dė­ti kaip tam tik­ro grės­mės vėz­do, ver­sian­čio ką nors kuo nors su­abe­jo­ti. At­krei­piu dė­me­sį, kad vi­sas per­tvar­kos me­cha­niz­mas ir pa­grin­di­niai prin­ci­pai ren­giant Kul­tū­ros po­li­ti­kos kai­tos gai­rių pro­jek­tą bu­vo la­bai pla­čiai ir daug kar­tų dis­ku­tuo­ja­mi. Tai vie­na.</text:p>
        <text:p text:style-name="Roman">An­tra. Ren­giant ši­tą įsta­ty­mo pro­jek­tą taip pat vy­ko daug­kar­ti­nės, vie­šos, at­vi­ros dis­ku­si­jos ir ab­so­liu­tin­ti, kad yra daug nei­gian­čių to­kią per­tvar­ką, aš to ne­drįs­tu sa­ky­ti. Taip, be abe­jo, yra žmo­nių,<text:span text:style-name="T1219"><text:s/>kaip ir kiek</text:span><text:span text:style-name="T1220">­vie</text:span><text:span text:style-name="T1221">­nai per</text:span><text:span text:style-name="T1222">­tvar</text:span><text:span text:style-name="T1223">­kai, po</text:span><text:span text:style-name="T1224">­ky</text:span><text:span text:style-name="T1225">­čiams<text:s/></text:span>ne­pri­ta­rian­čių ar abe­jo­jan­čių. Tai yra vi­siš­kai nor­ma­lu.</text:p>
        <text:p text:style-name="Roman">Ant­ro­ji jū­sų klau­si­mo da­lis dėl ga­li­my­bės mi­nist­rui pa­si­rink­ti iš rin­ki­kų pa­teik­tų 20 kan­di­da­tų. Mes ši­tą vie­tą dis­ku­ta­vo­me ir ga­liu pa­aiš­kin­ti, ko­dėl taip li­ko. O li­ko to­dėl, kad vi­si da­ly­va­vę dis­ku­si­jo­se įvai­rių kul­tū­ros ir me­no sri­čių at­sto­vai sa­kė pa­pras­tą da­ly­ką – o kas at­si­tiks, jei­gu pa­sa­kom, kad rin­ki­kai iš­ren­ka 10, o iš­rinks 10, tar­kim, tik te­at­rui at­sto­vau­jan­čių žmo­nių. Kas at­si­tiks? To­dėl pro­jek­te įra­šy­ta, kad su­da­rant mi­nist­rui kar­tu su Kul­tū­ros ir me­no ta­ry­ba ga­lu­ti­nį tei­kia­mų Vy­riau­sy­bei tvir­tin­ti kan­di­da­tų są­ra­šą bū­tų at­sto­vau­ja­ma kul­tū­ros ir me­no įvai­ro­vei ir te­ri­to­ri­niam prin­ci­pui. Tai tą ga­li­ma re­a­li­zuo­ti tik ma­tant rin­ki­kų at­rink­tą pa­le­tę, ir ne vie­nas mi­nist­ras, at­krei­piu dė­me­sį, o su sa­vo pa­ta­ria­mą­ja kul­tū­ros ir me­no au­to­ri­te­tų ta­ry­ba iš­ren­ka tuos 10 žmo­nių.<text:s/></text:p>
        <text:p text:style-name="Roman">Aš su­pran­tu, kad yra ir to­kia po­zi­ci­ja, ji kar­tais dis­ku­tuo­ja­ma vie­šai, na, duo­kit mums pi­ni­gų, o mes ži­no­si­me, kaip juos pa­si­da­lin­ti. De­ja, mes siū­lo­me aiš­kias tai­syk­les.<text:s/></text:p>
        <text:p text:style-name="Roman"><text:span text:style-name="T1226">PIRMININKAS.</text:span><text:s/>Ger­bia­mie­ji ko­le­gos, lai­kas jau se­niai bai­gė­si, aš ga­li­my­bę klaus­ti tru­pu­tį už­tę­siau, bet są­ra­šas yra toks il­gas, kad vis tiek vi­si ne­ga­lės pa­klaus­ti. Gal da­bar rei­kė­tų kal­bė­ti, nes yra dar vie­nas pro­jek­tas, dėl ku­rio pa­da­rė­me per­trau­ką, o dar­bo­tvarkė šio po­sė­džio yra ap­skri­tai la­bai il­ga. Pra­šau kal­bė­ti, jei­gu yra no­rin­čių kal­bė­ti už ar prieš. Tuoj pa­žiū­rė­sim. M. A. Pa­vi­lio­nie­nė yra už­si­ra­šiu­si kal­bė­ti už. Pra­šom.</text:p>
        <text:p text:style-name="Roman"><text:span text:style-name="T1227">M. A. PAVILIONIENĖ</text:span><text:s/><text:span text:style-name="T1228">(</text:span><text:span text:style-name="T1229">LSDPF</text:span><text:span text:style-name="T1230">)</text:span>. Ger­bia­ma­sis pir­mi­nin­ke, aš la­bai dė­ko­ju Sei­mo val­dy­bai, kad šian­dien svars­to­me kul­tū­ros pro­jek­tą anks­čiau nei že­mės trę­ši­mą ir at­lie­kų tvar­ky­mą.</text:p>
        <text:p text:style-name="Roman">O da­bar apie pa­teik­tą pro­jek­tą. Ger­bia­mie­ji Sei­mo na­riai, pra­šau pri­tar­ti Kul­tū­ros ta­ry­bos įsta­ty­mo pro­jek­tui, nes tai yra pir­ma­sis pro­jek­tas Lie­tu­vo­je, ku­ris su­teiks ga­li­my­bę Kul­tū­ros ta­ry­bos eks­per­tams skaid­riai teik­ti fi­nan­si­nę pa­ra­mą Lie­tu­vos pro­fe­sio­na­laus, tra­di­ci­nio ir po­pu­lia­rio­jo me­no kū­rė­jams bei jų pro­jek­tams. Šiuo pro­jek­tu at­ri­bo­ja­mas Kul­tū­ros mi­nis­te­ri­jos kul­tū­ros po­li­ti­kos for­ma­vi­mas ir kul­tū­ros po­li­ti­kos įgy­ven­di­ni­mas. Šis pro­jek­tas pa­reng­tas at­si­žvel­gus į Eu­ro­pos Ta­ry­bos eks­per­tų nuo­mo­nę ir Lie­tu­vos au­di­to­rių kul­tū­ros po­li­ti­kos ver­ti­ni­mus, ku­riais ak­cen­tuo­ja­ma, kad Lie­tu­vos kul­tū­ros fi­nan­sa­vi­mo sis­te­mai stin­ga teisi­nės tvar­kos ir fi­nan­sa­vi­mo skaid­ru­mo. Tai­gi la­bai pra­šau jū­sų pa­ra­mos. Ačiū.</text:p>
        <text:p text:style-name="Roman"><text:span text:style-name="T1231">PIRMININKAS.</text:span><text:s/>G. Son­gai­la kal­bės prieš pa­teik­tą pro­jek­tą. Pra­šom.</text:p>
        <text:p text:style-name="Roman"><text:span text:style-name="T1232">G. SONGAILA</text:span><text:s/><text:span text:style-name="T1233">(</text:span><text:span text:style-name="T1234">MSG</text:span><text:span text:style-name="T1235">)</text:span>. Ger­bia­mie­ji Sei­mo na­riai, aš no­riu pa­ci­tuo­ti ką tik kal­bė­ju­sį tri­bū­no­je pir­mi­nin­ką, ku­ris pa­sa­kė, kad mi­nist­ras, pa­si­tar­da­mas su sa­vo pa­ta­ria­mą­ja ta­ry­ba, at­rinks at­sto­vus į val­dy­bą. Iš tik­rų­jų tai la­bai juo­kin­gai skam­ba, nes bū­tent da­bar­ti­nė ta­ry­ba, ta pa­ta­ria­mo­ji ins­ti­tu­ci­ja, raš­tu iš­reiš­kė ne­pri­ta­ri­mą vi­sam šiam mo­de­liui. Kaip tas mi­nist­ras pa­si­ta­rė su ta ta­ry­ba ir ką jis iš tik­rų­jų čia siū­lo? Vie­nas da­ly­kas.</text:p>
        <text:p text:style-name="Roman">Ant­ras da­ly­kas. Tik­rai tai yra tam tik­ra ap­gau­lė, kai pri­den­gia­ma ko­kiu nors ati­trau­ki­mu nuo spren­di­mo, o mi­nist­rui re­a­liai pa­lie­ka­mi vi­si sver­tai ir tik­rai at­si­ran­da ne­skaid­ru­mo ga­li­my­bės. La­bai gai­la, kad pro­jek­to au­to­riai ne­ar­gu­men­tuo­ja, ne­dis­ku­tuo­ja dėl al­ter­na­ty­vos, ne­dis­ku­tuo­ja dėl pa­siū­ly­tos ta­ry­bos for­ma­vi­mo al­ter­na­ty­vos ir net­gi ven­gia, iš vi­sų jė­gų sten­gia­si įvai­rio­mis ma­ni­pu­lia­ci­jo­mis pa­siek­ti, kad šian­dien ne­bū­tų pa­teik­tas al­ter­na­ty­vus pro­jek­tas. La­bai dėl to ap­gai­les­tau­ju. Ma­nau, kad tik­rai vi­si Sei­mo na­riai, ku­rie bal­suos už šį įsta­ty­mą net ir pa­tei­ki­mo sta­di­jo­je, ar anks­čiau, ar vė­liau dėl to tik­rai gai­lė­sis, nes vi­sa tai, kas vyks­ta, yra amo­ra­lu. O mi­nist­ras tu­rė­tų dirb­ti su kū­ry­bi­nių są­jun­gų, su kul­tū­ros eli­tu, ieš­ko­ti su­ta­ri­mų, o ne pa­si­žy­mė­ti paukš­čiu­ką, kad įvy­ko kokie nors svars­ty­mai. Pa­si­sa­kau prieš, ir la­bai griež­tai.</text:p>
        <text:p text:style-name="Roman"><text:span text:style-name="T1236">PIRMININKAS.</text:span><text:s/>Ir už, ir prieš mo­ty­vai yra pa­sa­ky­ti. Pra­šom bal­suo­ti ir spręs­ti, ar Sei­mas to­liau svars­tys šį pro­jek­tą<text:s/><text:span text:style-name="T1237">po pa</text:span><text:span text:style-name="T1238">­tei</text:span><text:span text:style-name="T1239">­ki</text:span><text:span text:style-name="T1240">­mo.<text:s/></text:span>Bal­suo­ja­me.<text:span text:style-name="T1241"><text:s/></text:span></text:p>
        <text:p text:style-name="Roman">Bal­sa­vo 97 Sei­mo na­riai: 58 – už, 7 – prieš ir 32 su­si­lai­kė. Tai­gi klau­si­mams 1-4a ir 1-4b, Lie­tu­vos kul­tū­ros ta­ry­bos įsta­ty­mo pro­jek­tui ir Kul­tū­ros rė­mi­mo fon­do įsta­ty­mo pa­kei­ti­mo įsta­ty­mo pro­jek­tui, po pa­tei­ki­mo yra pri­tar­ta. Dėl abie­jų pa­grin­di­nis – Švie­ti­mo, moks­lo ir kul­tū­ros ko­mi­te­tas. Pri­tar­ta. Pa­pil­do­mi – Biu­dže­to ir fi­nan­sų ko­mi­te­tas ir Vals­ty­bės val­dy­mo ir sa­vi­val­dy­bių ko­mi­te­tas. Taip pat pri­tar­ta. Po bal­sa­vi­mo da­bar aš dar tu­riu pa­skelb­ti, ka­da bus svars­to­mas. Pa­siū­ly­ta svars­ty­ti pa­va­sa­rio se­si­jo­je. Dėl to nė­ra dau­giau pa­siū­ly­mų? Pri­tar­ta.</text:p>
        <text:p text:style-name="Roman">At­si­pra­šau, yra dėl šio pa­siū­ly­mo.</text:p>
        <text:p text:style-name="Roman"><text:span text:style-name="T1242">V. STUNDYS</text:span><text:s/><text:span text:style-name="T1243">(</text:span><text:span text:style-name="T1244">TS-LKDF</text:span><text:span text:style-name="T1245">)</text:span>. Mes esa­me pa­si­ry­žę dirb­ti la­bai efek­ty­viai ir grei­tai. Jei­gu bū­tų įma­no­ma grei­čiau, bū­tų ge­riau.</text:p>
        <text:p text:style-name="Roman"><text:span text:style-name="T1246">PIRMININKAS.</text:span><text:s/>Kaip su­pran­tu, V. Stun­dys siū­lo svars­ty­ti dar šio­je se­si­jo­je. (<text:span text:style-name="T1247">Bal</text:span><text:span text:style-name="T1248">­sai sa</text:span><text:span text:style-name="T1249">­lė</text:span><text:span text:style-name="T1250">­je</text:span>) Ge­rai. Vie­nin­te­lis bū­das – ne triukš­mau­da­mi, bet bal­suo­da­mi ga­li­me iš­spręs­ti, ar pri­ta­ria­me šiam pa­siū­ly­mui, bet… (<text:span text:style-name="T1251">Bal</text:span><text:span text:style-name="T1252">­sai sa</text:span><text:span text:style-name="T1253">­lė</text:span><text:span text:style-name="T1254">­je</text:span>) Tuoj bal­suo­si­me dėl lai­ko, bet ka­dan­gi jau anks­čiau at­si­sto­ję yra prie šo­ni­nių mik­ro­fo­nų ke­le­tas Sei­mo na­rių, tai pir­ma­sis – se­niai sto­vin­tis ko­le­ga R. Sme­to­na. Jei­gu jis už­leis­tų vie­tą pro­fe­so­rei M. Pa­vi­lio­nie­nei, aš pir­miau­siai jos įjung­čiau mik­ro­fo­ną.<text:s/></text:p>
        <text:p text:style-name="Roman"><text:span text:style-name="T1255">M. A. PAVILIONIENĖ</text:span><text:s/><text:span text:style-name="T1256">(</text:span><text:span text:style-name="T1257">LSDPF</text:span><text:span text:style-name="T1258">)</text:span>. Tu šne­kėk. Aš po jo. Ge­rai.<text:s/></text:p>
        <text:p text:style-name="Roman"><text:span text:style-name="T1259">PIRMININKAS.</text:span><text:s/>Pra­šau.</text:p>
        <text:p text:style-name="Roman"><text:span text:style-name="T1260">M. A. PAVILIONIENĖ</text:span><text:s/><text:span text:style-name="T1261">(</text:span><text:span text:style-name="T1262">LSDPF</text:span><text:span text:style-name="T1263">)</text:span>. Aš la­bai dė­ko­ju tiems, ku­rie bal­sa­vo už pro­jek­tą, ir no­riu at­mes­ti ne­pa­grįs­tus ger­bia­mo­jo G. Son­gai­los kal­ti­ni­mus. Ne Sei­mo na­riai ar ko­mi­te­tas rez­ga pin­kles, o Tei­sės de­par­ta­men­tas ne­lei­džia pro­jek­to svars­ty­ti, nes jis yra tai­sy­ti­nas ir prie jo tik­riau­siai rei­kės dirb­ti pu­sę me­tų. Ačiū.</text:p>
        <text:p text:style-name="Roman"><text:span text:style-name="T1264">PIRMININKAS.</text:span><text:s/>Da­bar ko­le­ga R. Sme­to­na.<text:s/></text:p>
        <text:p text:style-name="Roman"><text:span text:style-name="T1265">R. SMETONA</text:span><text:s/><text:span text:style-name="T1266">(</text:span><text:span text:style-name="T1267">TTF</text:span><text:span text:style-name="T1268">)</text:span>. Dė­ko­ju. Aš no­rė­jau prieš bal­suo­jant pa­sa­ky­ti dėl ve­di­mo tvar­kos, bet tiks ir da­bar. Aš no­rė­jau pa­sa­ky­ti, kad ne­ga­lė­tu­me bal­suo­ti dėl šio pro­jek­to, dėl ku­rio bal­sa­vo­me, nes ne­pa­teik­tas kar­tu su juo vie­nas ly­din­ty­sis tei­sės ak­tas – įsta­ty­mas dėl Kul­tū­ros mi­nis­te­ri­jos pa­nai­ki­ni­mo, nes pa­teik­ta nau­jo­ji ins­ti­tu­ci­ja kaip tik­tai dub­liuo­ja Kul­tū­ros mi­nis­te­ri­ją, ima vals­ty­bės pi­ni­gus, for­muo­ja kul­tū­ros po­li­ti­ką ir skirs­to pi­ni­gus. Tai­gi, ma­tyt, taip ir rei­kė­jo da­ry­ti, bet tu­ri­me pro­gą tai pa­da­ry­ti svars­ty­mo me­tu.</text:p>
        <text:p text:style-name="Roman"><text:span text:style-name="T1269">PIRMININKAS.</text:span><text:s/>G. Son­gai­la.</text:p>
        <text:p text:style-name="Roman"><text:span text:style-name="T1270">G. SONGAILA</text:span><text:s/><text:span text:style-name="T1271">(</text:span><text:span text:style-name="T1272">MSG</text:span><text:span text:style-name="T1273">)</text:span>. Aš re­pli­ką dėl pro­fe­so­rės mi­ni­mų da­ly­kų, nes an­trą kar­tą ji tai mi­ni. No­riu pa­sa­ky­ti, kad nuo­sta­ta, dėl ku­rios Tei­sės de­par­ta­men­tas abe­jo­jo dėl Kul­tū­ros įsta­ty­mo, bu­vo iš­brauk­ta, o vi­sos ki­tos yra tik tech­ni­nės prie­žas­tys. Tai­gi ne­rei­kia čia pa­sa­ko­ti, kad ne­bu­vo čia mė­gi­ni­mų iš­brauk­ti al­ter­na­ty­vą. Aš siū­lau, nes tai yra su­si­ję su vals­ty­bės biu­dže­to lė­šo­mis, pa­teik­ti Vy­riau­sy­bės iš­va­dą dėl šio pro­jek­to.<text:s/></text:p>
        <text:p text:style-name="Roman"><text:span text:style-name="T1274">PIRMININKAS.</text:span><text:s/>Da­bar tu­rė­čiau su­teik­ti žo­dį J. Dau­tar­tui. Pra­šau.</text:p>
        <text:p text:style-name="Roman"><text:span text:style-name="T1275">J. DAUTARTAS</text:span><text:s/><text:span text:style-name="T1276">(</text:span><text:span text:style-name="T1277">TS-LKDF</text:span><text:span text:style-name="T1278">)</text:span>. Mie­lie­ji bi­čiu­liai, aš no­riu pa­sa­ky­ti, kad tai yra pa­tei­ki­mo sta­di­ja. Siū­lau da­ly­vau­ti dis­ku­si­jo­se ir siū­ly­ti pa­teik­ti pa­siū­ly­mus. Dėl Vy­riau­sy­bės iš­va­dos, man at­ro­do, tik­rai to ne­rei­kė­tų. Dėl to, kad čia ban­do­ma ape­liuo­ti, ką Gin­ta­ras pa­tei­kė… al­ter­na­ty­vą, Gin­ta­rai, pri­si­pa­žink, tai yra ger­bia­mo­jo K. Stoš­kaus ir Kul­tū­ros kon­gre­so, ku­ria­me aš da­ly­va­vau, dau­ge­lio as­pek­tų nuo­sta­tos. Jos daž­nai su tuo su­tam­pa. Tai iš tik­rų­jų ne toks grei­tas pro­ce­sas yra Kul­tū­ros įsta­ty­mas. Net ir ta­len­tin­gas G. Son­gai­la taip<text:s/><text:span text:style-name="T1279">puch ir prach</text:span><text:s/>Kul­tū­ros įsta­ty­mo ne­su­kurs, tai yra me­tų dar­bas, ne trum­pes­nis, ir rim­tas dar­bas. Tar­kim, Kul­tū­ros ko­mi­te­tas tą dar­bą pra­dė­jo da­ry­ti ir su­sto­jo. Aš ma­ny­čiau, kad tik­rai rei­kia nu­si­ra­min­ti ir teik­ti pa­siū­ly­mus, kas ir pri­klau­so par­la­men­ta­rams, ir ne­rink­ti pa­ra­šų, ir ne­ra­šy­ti skun­dų, nes tai pa­pras­čiau­siai yra nie­kin­ga.</text:p>
        <text:p text:style-name="Roman"><text:span text:style-name="T1280">PIRMININKAS.</text:span><text:s/>Įjun­giu šo­ni­nį mik­ro­fo­ną. Dar kal­bės A. Stan­ci­kie­nė.</text:p>
        <text:p text:style-name="Roman"><text:span text:style-name="T1281">A. STANCIKIENĖ</text:span><text:s/><text:span text:style-name="T1282">(</text:span><text:span text:style-name="T1283">TS-LKDF</text:span><text:span text:style-name="T1284">)</text:span>. Aš, ger­bia­ma­sis pir­mi­nin­ke, tie­siog no­rė­jau pa­klaus­ti dėl ve­di­mo tvar­kos. Ne­la­bai su­pra­tau, mums net ne­bu­vo su­da­ry­ta ga­li­my­bė už­duo­ti klau­si­mus pra­ne­šė­jui. Jūs taip pra­džio­je lyg ir su­jun­gė­te abu­du klau­si­mus į vie­ną, pas­kui pa­sa­kė­te, kad nu­trau­kia­me dėl pir­mo­jo klau­si­mo klau­sian­čiuo­sius, nes dar tu­rė­si­me dėl ant­ro­jo pa­tei­kia­mo įsta­ty­mo klaus­ti, bet kaž­ko­dėl tos ga­li­my­bės ne­be­su­tei­kė­te. Lai­ku už­si­ra­šė­me, bet pa­klaus­ti ne­ga­lė­jo­me. (<text:span text:style-name="T1285">Bal</text:span><text:span text:style-name="T1286">­sai sa</text:span><text:span text:style-name="T1287">­lė</text:span><text:span text:style-name="T1288">­je</text:span>)<text:s/></text:p>
        <text:p text:style-name="Roman"><text:span text:style-name="T1289">PIRMININKAS.</text:span><text:s/>Ger­bia­mo­ji ko­le­ge, pa­klaus­ti ne­ga­lė­jo­te, nes aš ir taip jau lei­dau il­giau ne­gu 10 mi­nu­čių, są­ra­šas bu­vo toks il­gas, kad vis tiek vi­si ne­ga­lė­jo pa­klaus­ti.<text:s/></text:p>
        <text:p text:style-name="Roman">Da­bar tu­ri­me bal­suo­ti dėl pa­siū­ly­mo svars­ty­ti pro­jek­tą dar šio­je se­si­jo­je, ži­no­ma, jei­gu ko­mi­te­tas pa­rengs pro­jek­tą svars­ty­ti. Pra­šom bal­suo­ti dėl pa­siū­ly­mo, kad pro­jek­tas bū­tų svars­to­mas dar šio­je se­si­jo­je, ne­nu­sta­tant kon­kre­čios da­tos, nes pri­klau­sys nuo ko­mi­te­to pa­ren­gi­mo.<text:s/></text:p>
        <text:p text:style-name="Roman">Ko­le­ga R. Že­mai­tai­tis.</text:p>
        <text:p text:style-name="Roman"><text:span text:style-name="T1290">R. ŽEMAITAITIS</text:span><text:s/><text:span text:style-name="T1291">(</text:span><text:span text:style-name="T1292">TTF</text:span><text:span text:style-name="T1293">)</text:span>. Ačiū, ger­bia­ma­sis po­sė­džio pir­mi­nin­ke. Čia iš tik­rų­jų ko­le­gos sa­ko, kad rei­kia Vy­riau­sy­bės iš­va­dos. Aš ne­ži­nau, ką da­ro­me? Ap­si­spren­džia­me, kad bū­tų, ar?.. (<text:span text:style-name="T1294">Bal</text:span><text:span text:style-name="T1295">­sai sa</text:span><text:span text:style-name="T1296">­lė</text:span><text:span text:style-name="T1297">­je</text:span>) Kam tų kon­flik­ti­nių si­tu­a­ci­jų prieš Ka­lė­das? Už­teks ir dėl biu­dže­to.</text:p>
        <text:p text:style-name="Roman"><text:span text:style-name="T1298">PIRMININKAS.</text:span><text:s/>Ge­rai. Ir tą klau­si­mą iš­si­aiš­kin­si­me. Da­bar dar kar­tą – V. Stun­dys. Pra­šau.</text:p>
        <text:p text:style-name="Roman"><text:span text:style-name="T1299">V. STUNDYS</text:span><text:s/><text:span text:style-name="T1300">(</text:span><text:span text:style-name="T1301">TS-LKDF</text:span><text:span text:style-name="T1302">)</text:span>. Aš dar kar­tą pa­pras­tai pa­sa­kau. Ka­dan­gi ši nau­ja ins­ti­tu­ci­ja stei­gia­ma esa­mų re­sur­sų pa­grin­du ir pa­pil­do­mų asig­na­vi­mų ne­rei­ka­lau­ja, iš­va­dos tik­rai ne­rei­kia.<text:s/></text:p>
        <text:p text:style-name="Roman"><text:span text:style-name="T1303">PIRMININKAS.</text:span><text:s/>Da­bar pra­šom bal­suo­ti dėl pa­siū­ly­mo, kad pro­jek­tas bū­tų svars­to­mas šio­je se­si­jo­je. Pra­šom bal­suo­ti. Aš at­si­pra­šau, dar su­stab­dau bal­sa­vi­mą. Iš tik­rų­jų bal­sa­vi­mą rei­kia at­lik­ti al­ter­na­ty­viai. Tie, ku­rie bal­suo­ja už siū­ly­mą, bal­suos už svars­ty­mą šio­je se­si­jo­je, jei­gu ki­to­kių nuo­mo­nių bus dau­giau, ta­da liks pa­va­sa­rio se­si­jai. Taip? Ge­rai. Pra­šom bal­suo­ti, pa­reikš­ti sa­vo va­lią bal­suo­jant.<text:s/></text:p>
        <text:p text:style-name="Roman">Vis dėl­to dau­gu­ma pa­si­sa­kė už svars­ty­mą pa­va­sa­rio se­si­jo­je.<text:s/></text:p>
        <text:p text:style-name="Roman">Da­bar ki­tas pa­siū­ly­mas bu­vo pa­pra­šy­ti Vy­riau­sy­bės iš­va­dos. Ga­li­me dėl to su­tar­ti be bal­sa­vi­mo? Ga­li­me. Su­tar­ta. Šių klau­si­mų svars­ty­mas baig­tas.<text:s/></text:p>
        <text:p text:style-name="Roman">Ko­le­ga E. Klum­bys dar no­ri pa­sa­ky­ti re­pli­ką. Pra­šau.<text:s/></text:p>
        <text:p text:style-name="Roman"><text:span text:style-name="T1304">E. KLUMBYS</text:span><text:s/><text:span text:style-name="T1305">(</text:span><text:span text:style-name="T1306">TTF</text:span><text:span text:style-name="T1307">)</text:span>. Ger­bia­ma­sis po­sė­džio pir­mi­nin­ke, aš no­riu pri­min­ti kal­bė­ju­siam pra­ne­šė­jui, kad ka­den­ci­jos pra­džio­je nak­ti­nės re­for­mos me­tu Ener­ge­ti­kos mi­nis­te­ri­ja ir­gi bu­vo stei­gia­ma pa­gal esa­mus re­sur­sus. Mes pri­si­me­na­me, kuo bai­gė­si ši­ta epo­pė­ja. Ma­nau, kad čia bus at­ve­jis bus Nr. 2.</text:p>
        <text:p text:style-name="Roman"><text:span text:style-name="T1308">PIRMININKAS.</text:span><text:span text:style-name="T1309"><text:s/>Ž. Šil</text:span><text:span text:style-name="T1310">­ga</text:span><text:span text:style-name="T1311">­lis, ir tik</text:span><text:span text:style-name="T1312">­rai baig</text:span><text:span text:style-name="T1313">­si</text:span><text:span text:style-name="T1314">­me.</text:span></text:p>
        <text:p text:style-name="Roman"><text:span text:style-name="T1315">Ž. ŠILGALIS</text:span><text:s/><text:span text:style-name="T1316">(</text:span><text:span text:style-name="T1317">MSG</text:span><text:span text:style-name="T1318">)</text:span>. Ko­le­gos, aš tik­rai ne­la­bai su­pran­tu. Vi­si lyg ir sa­ko, ir pri­pa­žįs­ta, kad taip, kaip yra da­bar, yra blo­gai, vėl da­ro­mas žings­nis į prie­kį ir ne­no­ri­ma tų klau­si­mų svars­ty­ti. Juk da­bar dar ta sta­di­ja, kai ga­li­ma ir pa­tai­so­mis tvar­ky­ti tuos da­ly­kus. Bet kam mes stab­do­me? Nes ki­tais me­tais iš es­mės Kul­tū­ros fon­do lė­šos, kaip ir Spor­to fon­do lė­šos, yra skirs­to­mos me­tų pra­džio­je. Re­a­liai, jei­gu pa­va­sa­rį svars­ty­si­te, vėl bus pa­gal tą sis­te­mą, ku­rią vi­si pri­pa­žįs­ta­te, kad yra blo­ga. Yra ga­li­my­bė keis­ti ir ge­rin­ti, ir stai­ga vėl jūs nu­ke­lia­te. Taip kaip čia su­pras­ti?</text:p>
        <text:p text:style-name="Roman"/>
        <text:p text:style-name="Laikas">15.50 val.</text:p>
        <text:p text:style-name="Roman12"><text:bookmark-start text:name="klausimas4"/>Ž­e­mės mo­kes­čio įsta­ty­mo pa­kei­ti­mo įsta­ty­mo pro­jek­tas<text:s/><text:span text:style-name="T1319">Nr. XIP-</text:span>3862(3) (<text:span text:style-name="T1320">svars</text:span><text:span text:style-name="T1321">­ty</text:span><text:span text:style-name="T1322">­mo tęsi</text:span><text:span text:style-name="T1323">­nys</text:span>)</text:p>
        <text:p text:style-name="Roman"><text:bookmark-end text:name="klausimas4"/></text:p>
        <text:p text:style-name="Roman"><text:span text:style-name="T1324">PIRMININKAS.</text:span><text:s/>Da­bar rei­kia svars­ty­ti klau­si­mą iš ry­ti­nio po­sė­džio dar­bo­tvarkės. Jis bu­vo ry­ti­nė­je dar­bo­tvarkėje pa­žy­mė­tas kaip penk­tas nu­me­ris, tai Že­mės mo­kes­čio įsta­ty­mo pa­kei­ti­mo įsta­ty­mo pro­jek­tas Nr. XIP-3862(3). Svars­ty­mo sta­di­ja. Ko­mi­te­tų iš­va­dos ne­bu­vo iš­klau­sy­tos. Tai­gi aš kvie­čiu Biu­dže­to ir fi­nan­sų ko­mi­te­to iš­va­dą per­skai­ty­ti V. Ma­tu­zą.</text:p>
        <text:p text:style-name="Roman"><text:span text:style-name="T1325">V. MATUZAS</text:span><text:s/><text:span text:style-name="T1326">(</text:span><text:span text:style-name="T1327">TS-LKDF</text:span><text:span text:style-name="T1328">)</text:span>. Ger­bia­ma­sis po­sė­džio pir­mi­nin­ke, ger­bia­mie­ji ko­le­gos, Biu­dže­to ir fi­nan­sų ko­mi­te­tas, kaip pa­grin­di­nis ko­mi­te­tas, svars­tė šį įsta­ty­mo pro­jek­tą ir pri­ėmė spren­di­mą – pri­tar­ti ben­dru su­ta­ri­mu.</text:p>
        <text:p text:style-name="Roman"><text:span text:style-name="T1329">PIRMININKAS.</text:span><text:s/>Dė­ko­ju. Ir Kai­mo rei­ka­lų ko­mi­te­to iš­va­dą Sei­mui pa­teiks ko­mi­te­to pir­mi­nin­kas E. Pu­pi­nis.<text:s/></text:p>
        <text:p text:style-name="Roman"><text:span text:style-name="T1330">E. PUPINIS</text:span><text:s/><text:span text:style-name="T1331">(</text:span><text:span text:style-name="T1332">TS-LKDF</text:span><text:span text:style-name="T1333">)</text:span>. Ačiū, ger­bia­ma­sis po­sė­džio pir­mi­nin­ke. Kai­mo rei­ka­lų ko­mi­te­tas svar­stė mi­nė­tą įsta­ty­mo pro­jek­tą. Spren­di­mas toks: pri­tar­ti ini­cia­to­rių pa­teik­tam įsta­ty­mo pro­jek­to Nr. XIP-3862 antrajam va­rian­tui ir siū­ly­ti pa­grin­di­niam Biu­dže­to ir fi­nan­sų ko­mi­te­tui jį pa­to­bu­lin­ti pa­gal Sei­mo kan­ce­lia­ri­jos Tei­sės de­par­ta­men­to pa­sta­bas ir Sei­mo na­rio E. Pu­pi­nio pa­siū­ly­mą, ku­riam ko­mi­te­tas pri­ta­rė. Bal­sa­vi­mo re­zul­ta­tas – ben­dru su­ta­ri­mu už.</text:p>
        <text:p text:style-name="Roman"><text:span text:style-name="T1334">PIRMININKAS.</text:span><text:s/>I. Šiau­lie­nė no­ri kal­bė­ti tur­būt pro­ce­dū­ri­niu klau­si­mu? Pra­šau.</text:p>
        <text:p text:style-name="Roman"><text:span text:style-name="T1335">I. ŠIAULIENĖ</text:span><text:s/><text:span text:style-name="T1336">(</text:span><text:span text:style-name="T1337">LSDPF</text:span><text:span text:style-name="T1338">)</text:span>. Ačiū, ger­bia­ma­sis po­sė­džio pir­mi­nin­ke. So­cial­de­mok­ra­tų frak­ci­jos var­du pra­šau per­trau­kos dėl šio klau­si­mo svars­ty­mo iki ki­to po­sė­džio.<text:s/></text:p>
        <text:p text:style-name="Roman"><text:span text:style-name="T1339">PIRMININKAS.</text:span><text:s/>So­cial­de­mok­ra­tų frak­ci­ja pa­siū­lė pa­da­ry­ti per­trau­ką iki ki­to po­sė­džio. Pra­šau bal­suo­ti dėl šio pa­siū­ly­mo. (<text:span text:style-name="T1340">Bal</text:span><text:span text:style-name="T1341">­sai sa</text:span><text:span text:style-name="T1342">­lė</text:span><text:span text:style-name="T1343">­je</text:span>)</text:p>
        <text:p text:style-name="Roman">Už per­trau­ką bal­sa­vo 49, prieš – 30, su­si­lai­kė 14. Šio pro­jek­to svars­ty­mo per­trau­ka iki ki­to po­sė­džio.</text:p>
        <text:p text:style-name="P1344">15.53 val.</text:p>
        <text:p text:style-name="Roman12"><text:bookmark-start text:name="klausimas5"/>Li­gos ir mo­ti­nys­tės so­cia­li­nio drau­di­mo įsta­ty­mo 6 straips­nio pa­kei­ti­mo įsta­ty­mo pro­je­k­tas Nr. XIP-3930(2) (<text:span text:style-name="T1345">svars</text:span><text:span text:style-name="T1346">­ty</text:span><text:span text:style-name="T1347">­mas ir pri</text:span><text:span text:style-name="T1348">­ėmi</text:span><text:span text:style-name="T1349">­mas</text:span>)</text:p>
        <text:p text:style-name="Roman"><text:bookmark-end text:name="klausimas5"/></text:p>
        <text:p text:style-name="Roman">Da­bar jau ga­li­me dirb­ti pa­gal va­ka­ri­nio po­sė­džio dar­bo­tvarkę to­liau. Va­ka­ri­nio po­sė­džio 3 klau­si­mas –<text:s/><text:span text:style-name="T1350">Li</text:span><text:span text:style-name="T1351">­gos ir mo</text:span><text:span text:style-name="T1352">­ti</text:span><text:span text:style-name="T1353">­nys</text:span><text:span text:style-name="T1354">­tės so</text:span><text:span text:style-name="T1355">­cia</text:span><text:span text:style-name="T1356">­li</text:span><text:span text:style-name="T1357">­nio drau</text:span><text:span text:style-name="T1358">­di</text:span><text:span text:style-name="T1359">­mo įsta</text:span><text:span text:style-name="T1360">­ty</text:span><text:span text:style-name="T1361">­mo 6 straips</text:span><text:span text:style-name="T1362">­nio pa</text:span><text:span text:style-name="T1363">­kei</text:span><text:span text:style-name="T1364">­ti</text:span><text:span text:style-name="T1365">­mo įsta</text:span><text:span text:style-name="T1366">­ty</text:span><text:span text:style-name="T1367">­mo pro</text:span><text:span text:style-name="T1368">­jek</text:span><text:span text:style-name="T1369">­tas Nr. XIP-3930(2). So</text:span><text:span text:style-name="T1370">­cia</text:span><text:span text:style-name="T1371">­li</text:span><text:span text:style-name="T1372">­nių rei</text:span><text:span text:style-name="T1373">­ka</text:span><text:span text:style-name="T1374">­lų ir dar</text:span><text:span text:style-name="T1375">­bo ko</text:span><text:span text:style-name="T1376">­mi</text:span><text:span text:style-name="T1377">­te</text:span><text:span text:style-name="T1378">­to iš</text:span><text:span text:style-name="T1379">­va</text:span><text:span text:style-name="T1380">­dą pa</text:span><text:span text:style-name="T1381">­teiks R. J. Da</text:span><text:span text:style-name="T1382">­gys. Pra</text:span><text:span text:style-name="T1383">­šau. Nė</text:span><text:span text:style-name="T1384">­ra jo? Ko</text:span><text:span text:style-name="T1385">­le</text:span><text:span text:style-name="T1386">­ga pir</text:span><text:span text:style-name="T1387">­mi</text:span><text:span text:style-name="T1388">­nin</text:span><text:span text:style-name="T1389">­ke Da</text:span><text:span text:style-name="T1390">­gy, ko</text:span><text:span text:style-name="T1391">­le</text:span><text:span text:style-name="T1392">­ga Da</text:span><text:span text:style-name="T1393">­gy, pra</text:span><text:span text:style-name="T1394">­šom pa</text:span><text:span text:style-name="T1395">­teik</text:span><text:span text:style-name="T1396">­ti jū</text:span><text:span text:style-name="T1397">­sų ko</text:span><text:span text:style-name="T1398">­mi</text:span><text:span text:style-name="T1399">­te</text:span><text:span text:style-name="T1400">­to</text:span><text:s/><text:span text:style-name="T1401">iš</text:span><text:span text:style-name="T1402">­va</text:span><text:span text:style-name="T1403">­dą dėl Li</text:span><text:span text:style-name="T1404">­gos ir mo</text:span><text:span text:style-name="T1405">­ti</text:span><text:span text:style-name="T1406">­nys</text:span><text:span text:style-name="T1407">­tės so</text:span><text:span text:style-name="T1408">­cia</text:span><text:span text:style-name="T1409">­li</text:span><text:span text:style-name="T1410">­nio drau</text:span><text:span text:style-name="T1411">­di</text:span><text:span text:style-name="T1412">­mo įsta</text:span><text:span text:style-name="T1413">­ty</text:span><text:span text:style-name="T1414">­mo pa</text:span><text:span text:style-name="T1415">­kei</text:span><text:span text:style-name="T1416">­ti</text:span><text:span text:style-name="T1417">­mo pro</text:span><text:span text:style-name="T1418">­jek</text:span><text:span text:style-name="T1419">­to.</text:span></text:p>
        <text:p text:style-name="Roman"><text:span text:style-name="T1420">R. J. DAGYS</text:span><text:span text:style-name="T1421"><text:s/></text:span><text:span text:style-name="T1422">(</text:span><text:span text:style-name="T1423">TS-LKDF</text:span><text:span text:style-name="T1424">)</text:span><text:span text:style-name="T1425">. Ger</text:span><text:span text:style-name="T1426">­bia</text:span><text:span text:style-name="T1427">­mie</text:span><text:span text:style-name="T1428">­ji ko</text:span><text:span text:style-name="T1429">­le</text:span><text:span text:style-name="T1430">­gos, ko</text:span><text:span text:style-name="T1431">­mi</text:span><text:span text:style-name="T1432">­te</text:span><text:span text:style-name="T1433">­tas ap</text:span><text:span text:style-name="T1434">­svars</text:span><text:span text:style-name="T1435">­tė įsta</text:span><text:span text:style-name="T1436">­ty</text:span><text:span text:style-name="T1437">­mo pro</text:span><text:span text:style-name="T1438">­jek</text:span><text:span text:style-name="T1439">­tą ir pri</text:span><text:span text:style-name="T1440">­ta</text:span><text:span text:style-name="T1441">­rė įsta</text:span><text:span text:style-name="T1442">­ty</text:span><text:span text:style-name="T1443">­mo pro</text:span><text:span text:style-name="T1444">­jek</text:span><text:span text:style-name="T1445">­tui, ko</text:span><text:span text:style-name="T1446">­kį jūs ma</text:span><text:span text:style-name="T1447">­to</text:span><text:span text:style-name="T1448">­te, už – 6, su</text:span><text:span text:style-name="T1449">­silai</text:span><text:span text:style-name="T1450">­kė 3.</text:span></text:p>
        <text:p text:style-name="Roman"><text:span text:style-name="T1451">PIRMININKAS.</text:span><text:span text:style-name="T1452"><text:s/>Da</text:span><text:span text:style-name="T1453">­bar, ger</text:span><text:span text:style-name="T1454">­bia</text:span><text:span text:style-name="T1455">­mie</text:span><text:span text:style-name="T1456">­ji ko</text:span><text:span text:style-name="T1457">­le</text:span><text:span text:style-name="T1458">­gos, aš no</text:span><text:span text:style-name="T1459">­riu pa</text:span><text:span text:style-name="T1460">­si</text:span><text:span text:style-name="T1461">­tar</text:span><text:span text:style-name="T1462">­ti, ka</text:span><text:span text:style-name="T1463">­dan</text:span><text:span text:style-name="T1464">­gi są</text:span><text:span text:style-name="T1465">­ra</text:span><text:span text:style-name="T1466">­šas yra il</text:span><text:span text:style-name="T1467">­go</text:span><text:span text:style-name="T1468">­kas, aš</text:span><text:span text:style-name="T1469">­tuo</text:span><text:span text:style-name="T1470">­ni kal</text:span><text:span text:style-name="T1471">­bė</text:span><text:span text:style-name="T1472">­to</text:span><text:span text:style-name="T1473">­jai, po 5 mi</text:span><text:span text:style-name="T1474">­nu</text:span><text:span text:style-name="T1475">­tes bū</text:span><text:span text:style-name="T1476">­tų 40 mi</text:span><text:span text:style-name="T1477">­nu</text:span><text:span text:style-name="T1478">­čių. Tiek lai</text:span><text:span text:style-name="T1479">­ko ne</text:span><text:span text:style-name="T1480">­skir</text:span><text:span text:style-name="T1481">­ta. Tai gal mes ap</text:span><text:span text:style-name="T1482">­ri</text:span><text:span text:style-name="T1483">­bo</text:span><text:span text:style-name="T1484">­ki</text:span><text:span text:style-name="T1485">­me pa</text:span><text:span text:style-name="T1486">­si</text:span><text:span text:style-name="T1487">­sa</text:span><text:span text:style-name="T1488">­ky</text:span><text:span text:style-name="T1489">­mų skai</text:span><text:span text:style-name="T1490">­čių, kad ga</text:span><text:span text:style-name="T1491">­lė</text:span><text:span text:style-name="T1492">­tų iš kiek</text:span><text:span text:style-name="T1493">­vie</text:span><text:span text:style-name="T1494">­nos frak</text:span><text:span text:style-name="T1495">­ci</text:span><text:span text:style-name="T1496">­jos kal</text:span><text:span text:style-name="T1497">­bė</text:span><text:span text:style-name="T1498">­ti po vie</text:span><text:span text:style-name="T1499">­ną. Ar su</text:span><text:span text:style-name="T1500">­tin</text:span><text:span text:style-name="T1501">­ka</text:span><text:span text:style-name="T1502">­te? Su</text:span><text:span text:style-name="T1503">­tin</text:span><text:span text:style-name="T1504">­ka</text:span><text:span text:style-name="T1505">­te. Ačiū. (</text:span><text:span text:style-name="T1506">Bal</text:span><text:span text:style-name="T1507">­sai sa</text:span><text:span text:style-name="T1508">­lė</text:span><text:span text:style-name="T1509">­je</text:span><text:span text:style-name="T1510">) Pra</text:span><text:span text:style-name="T1511">­šau? Po du, sa</text:span><text:span text:style-name="T1512">­ko. Na, jei</text:span><text:span text:style-name="T1513">­gu po du, tai ir bus ta</text:span><text:span text:style-name="T1514">­da… (</text:span><text:span text:style-name="T1515">Bal</text:span><text:span text:style-name="T1516">­sai sa</text:span><text:span text:style-name="T1517">­lė</text:span><text:span text:style-name="T1518">­je</text:span><text:span text:style-name="T1519">) Ta</text:span><text:span text:style-name="T1520">­da jau bus il</text:span><text:span text:style-name="T1521">­gai trun</text:span><text:span text:style-name="T1522">­kan</text:span><text:span text:style-name="T1523">­čios dis</text:span><text:span text:style-name="T1524">­ku</text:span><text:span text:style-name="T1525">­si</text:span><text:span text:style-name="T1526">­jos. Rei</text:span><text:span text:style-name="T1527">­kia vis tiek nu</text:span><text:span text:style-name="T1528">­si</text:span><text:span text:style-name="T1529">­sta</text:span><text:span text:style-name="T1530">­ty</text:span><text:span text:style-name="T1531">­ti lai</text:span><text:span text:style-name="T1532">­ką. 20 mi</text:span><text:span text:style-name="T1533">­nu</text:span><text:span text:style-name="T1534">­čių tin</text:span><text:span text:style-name="T1535">­ka? Tin</text:span><text:span text:style-name="T1536">­ka. Bet steng</text:span><text:span text:style-name="T1537">­siuo</text:span><text:span text:style-name="T1538">­si su</text:span><text:span text:style-name="T1539">­teik</text:span><text:span text:style-name="T1540">­ti kiek</text:span><text:span text:style-name="T1541">­vie</text:span><text:span text:style-name="T1542">­nai frak</text:span><text:span text:style-name="T1543">­ci</text:span><text:span text:style-name="T1544">­jai ei</text:span><text:span text:style-name="T1545">­lės tvar</text:span><text:span text:style-name="T1546">­ka, kad vi</text:span><text:span text:style-name="T1547">­si gau</text:span><text:span text:style-name="T1548">­tų bent vie</text:span><text:span text:style-name="T1549">­ną kar</text:span><text:span text:style-name="T1550">­tą kal</text:span><text:span text:style-name="T1551">­bė</text:span><text:span text:style-name="T1552">­ti. Pir</text:span><text:span text:style-name="T1553">­ma</text:span><text:span text:style-name="T1554">­sis… So</text:span><text:span text:style-name="T1555">­cial</text:span><text:span text:style-name="T1556">­de</text:span><text:span text:style-name="T1557">­mok</text:span><text:span text:style-name="T1558">­ra</text:span><text:span text:style-name="T1559">­tams rei</text:span><text:span text:style-name="T1560">­kia duo</text:span><text:span text:style-name="T1561">­ti ar kam? Iš ei</text:span><text:span text:style-name="T1562">­lės. Tai frak</text:span><text:span text:style-name="T1563">­ci</text:span><text:span text:style-name="T1564">­jos „Tvar</text:span><text:span text:style-name="T1565">­ka ir tei</text:span><text:span text:style-name="T1566">­sin</text:span><text:span text:style-name="T1567">­gu</text:span><text:span text:style-name="T1568">­mas“ at</text:span><text:span text:style-name="T1569">­sto</text:span><text:span text:style-name="T1570">­vas yra pir</text:span><text:span text:style-name="T1571">­ma</text:span><text:span text:style-name="T1572">­sis są</text:span><text:span text:style-name="T1573">­ra</text:span><text:span text:style-name="T1574">­še. P. Gra</text:span><text:span text:style-name="T1575">­žu</text:span><text:span text:style-name="T1576">­lis. Pra</text:span><text:span text:style-name="T1577">­šau.<text:s/></text:span></text:p>
        <text:p text:style-name="Roman">V. Ma­zu­ro­nis no­ri kal­bė­ti.</text:p>
        <text:p text:style-name="Roman"><text:span text:style-name="T1578">V. MAZURONIS</text:span><text:s/><text:span text:style-name="T1579">(</text:span><text:span text:style-name="T1580">TTF</text:span><text:span text:style-name="T1581">)</text:span>. Ger­bia­ma­sis po­sė­džio pir­mi­nin­ke, mes pra­šy­tu­me mū­sų frak­ci­jos na­rį P.Gra­žu­lį su­keis­ti su J. Ve­sel­ka.</text:p>
        <text:p text:style-name="Roman"><text:span text:style-name="T1582">PIRMININKAS.</text:span><text:s/>Ge­rai. Pra­šau. Kvie­čiu J. Ve­sel­ką į tri­bū­ną. Pra­šau. Mi­nu­tė­lę, pra­šau pa­lauk­ti, ko­le­ga Ve­sel­ka. Dar pra­šo dėl ve­di­mo tvar­kos žo­džio A. Sy­sas.</text:p>
        <text:p text:style-name="Roman"><text:span text:style-name="T1583">A. SYSAS</text:span><text:s/><text:span text:style-name="T1584">(</text:span><text:span text:style-name="T1585">LSDPF</text:span><text:span text:style-name="T1586">)</text:span>. Ačiū, pir­mi­nin­ke. Ger­bia­mie­ji ko­le­gos, ger­bia­ma­sis pir­mi­nin­ke, iš ei­lės yra du įsta­ty­mai, ku­riems skir­ta 50 mi­nu­čių. Es­mė yra ta pa­ti. Dėl ant­ro­jo įsta­ty­mo be­veik nie­kas ne­už­si­ra­šęs. Tai vi­si ga­li kal­bė­ti ir už­teks tų 50 mi­nu­čių, ir dar liks.</text:p>
        <text:p text:style-name="Roman"><text:span text:style-name="T1587">PIRMININKAS.</text:span><text:s/>Na, jie nė­ra tei­kia­mi kaip su­si­ję pro­jek­tai. Da­bar vis tiek dėl šio pro­jek­to. Pra­šau, Ve­sel­ka, kal­bė­ti.</text:p>
        <text:p text:style-name="Roman"><text:span text:style-name="T1588">J. VESELKA</text:span><text:s/><text:span text:style-name="T1589">(</text:span><text:span text:style-name="T1590">TTF</text:span><text:span text:style-name="T1591">)</text:span>. Ger­bia­mie­ji ko­le­gos, rim­tai žiū­rint, tai iš tik­rų­jų iš­ky­la to­kios dvi pro­ble­mos. Pir­ma, rei­kia ban­dy­ti su­ba­lan­suo­ti „Sod­ros“ biu­dže­tą. Aiš­ku, pi­ni­gų per­tek­liaus nė­ra, bet klau­si­mas pri­ori­te­ti­nis, kaip jį su­ba­lan­suo­ti. Yra du šal­ti­niai iš es­mės. Ar­ba tai, ką sa­ko, kad per­spek­ty­vo­je bus ko­mu­niz­mas, la­bai ge­rai veiks pri­va­tūs pen­si­jų fon­dai, o prak­ti­ka ro­do, kad tai vi­siš­kai nepa­si­tvir­ti­na. Jei­gu žiū­rė­tu­me į pro­ce­sus glo­ba­liu mas­tu, tai šim­tu pro­cen­tų nepa­si­tvir­tins ši­tie, bet yra val­dan­čio­ji dau­gu­ma, ku­ri da­bar su­ski­lo. Vie­ni no­ri ir į pri­va­čius pen­si­jų fon­dus, ir čia, ir ta­da iš­ei­na taip, kad iš mo­ti­nų, vai­kų, įvai­riais ne­lai­mės at­ve­jais iš tų at­im­si­me pi­ni­gus, bet į pri­va­čius, ku­rie nau­dos ne­duo­da, ne­duo­si­me. Vis tiek duo­si­me. Klau­si­mas, ger­bia­mie­ji val­dan­tie­ji, ar vis dėl­to jums svar­biau iš­lai­ky­ti ko­a­li­ci­ją, ar svar­biau­sia iš­spręs­ti re­a­lias pro­ble­mas? Ma­no gal­va, po­li­ti­kams, dėl ko da­vė­me prie­sai­ką, svar­biau­sia spręs­ti re­a­lias pro­ble­mas. Tos re­a­lios pro­ble­mos yra tai, kad pa­grin­di­nis šal­ti­nis da­bar yra toks – ne­mai­tin­ti už­sie­nio kom­pa­ni­jų, ne­mai­tin­ti ten su­si­rin­ku­sių žmo­nių, o tuos pi­ni­gus pa­nau­do­ti kaip ga­li­ma ge­res­niam da­bar­ti­niam so­cia­li­niam ap­rū­pi­ni­mui ir, svar­biau­sia, per­spek­ty­vos ge­res­niam ap­rū­pi­ni­mui.</text:p>
        <text:p text:style-name="Roman">Aš ma­nau, pir­miau­sia tu­rė­tu­me ap­si­spręs­ti, kad, de­ja, į pri­va­čius fon­dus ri­zi­kin­ga ir ne­ap­si­mo­ka, nes Vy­riau­sy­bę pri­vers dau­giau sko­lin­tis ar­ba at­im­ti iš vai­kų, tai yra stab­dy­ti gim­dy­mus, stab­dy­ti šei­mų plėt­rą. To­dėl mes, frak­ci­ja „Tvar­ka ir tei­sin­gu­mas“, pa­si­sa­ko­me, kad šian­dien ma­mos, vai­kai yra svar­biau ne­gu pa­sa­kos apie ro­jų bū­si­mie­siems pen­si­nin­kams, ko prak­ti­ka ne­pa­tvir­ti­na. Iš­spren­dus ši­tą da­ly­ką, to­liau at­kris ir tų 40 mln. ban­dy­mas šei­mų ar­ba įvai­rių ne­te­ku­sių dar­bin­gu­mo są­skai­ta tau­py­ti. Mes pa­si­sa­ko­me už tai, kad vis dėl­to bū­tų ne šiuo­lai­ki­nių žmo­nių, o per­spek­ty­va, ku­ri ne­aiš­ki. Im­ki­me ir iš­spręs­ki­me šią pro­ble­mą, o ši­tam vis dėl­to tai­ky­ki­me, kaip vi­si kal­ba, drau­di­mi­nį prin­ci­pą. Ačiū.</text:p>
        <text:p text:style-name="Roman"><text:span text:style-name="T1592">PIRMININKAS.</text:span><text:s/>Da­bar to­liau pir­mi­nin­kaus ko­le­ga Pir­mi­nin­ko pa­va­duo­to­jas A. Čap­li­kas, o So­cial­de­mok­ra­tų frak­ci­jos ora­to­rius bus A. Sy­sas. Pra­šau į tri­bū­ną.<text:s/></text:p>
        <text:p text:style-name="Roman"><text:span text:style-name="T1593">A. SYSAS</text:span><text:s/><text:span text:style-name="T1594">(</text:span><text:span text:style-name="T1595">LSDPF</text:span><text:span text:style-name="T1596">)</text:span>. Ger­bia­mie­ji pir­mi­nin­kai, ger­bia­mie­ji ko­le­gos, no­riu pri­min­ti, kad šį įsta­ty­mą mes svars­tė­me ant­ra­die­nį ir jį grą­ži­no­me. Pri­me­nu, ko­dėl grą­ži­no­me. Šio įsta­ty­mo ir ki­to (aš ne­no­riu dėl an­tro ei­ti į tri­bū­ną, kal­bė­siu dėl abie­jų) es­mė yra ta pa­ti. Pa­pras­čiau­siai mes plokš­ti­na­me dy­dį iš­mo­kų, ku­rias gau­na so­cia­li­niu drau­di­mu ap­si­drau­dę žmo­nės. Taip, iš­eis ma­no ge­ras bi­čiu­lis ir ko­mi­te­to pir­mi­nin­kas R. Da­gys, iš­eis mi­nist­ras ir sa­kys, taip, mes da­ro­me ge­rą dar­bą, jie ga­vo tiek, o da­bar gaus 60 Lt dau­giau. Taip, nuo sau­sio 1 d. taip įvyks, jei­gu bus pri­im­tas įsta­ty­mas.<text:s/></text:p>
        <text:p text:style-name="Roman">Bet aš kal­bu apie prin­ci­pą, ku­ris įtrauktas į šį įsta­ty­mą, nes čia yra du dau­gi­na­mie­ji. Vie­ną dau­gi­na­mą­jį jūs pa­di­di­na­te, o ki­tą su­ma­ži­na­te, na, su­mą gau­na­te tru­pu­tį di­des­nę. Bet es­mė, dar kar­tą pa­kar­to­siu: įsta­ty­muo­se mes tu­ri­me taip pa­da­ry­ti, kad ir tie, ku­rie gau­na ne­di­de­les pa­ja­mas, ir tie, ku­rie gau­na di­de­les, ne­veng­tų mo­kė­ti mo­kes­čių ir įmo­kų. Ko­kia di­džiau­sia pro­ble­ma šian­dien Lie­tu­vo­je? Ko­dėl toks di­de­lės še­šė­lis? To­dėl, kad mo­kes­čiai yra per di­de­li, o kai kur, užuot juos su­re­gu­lia­vę (ir žmo­nės to­liau ti­kė­tų sis­te­ma, kad ji­nai dirbs ir jiems, nors jie ir mo­ka di­de­les įmo­kas), mes da­ro­me ki­taip. To­dėl sa­kau, kad sis­te­mai rei­kia ir tų, ku­rie gau­na ma­žas pa­ja­mas, ir tų, ku­rie gau­na di­de­les. Ir tie, ku­rie gau­na di­de­les, sis­te­mai rei­ka­lin­gi daug dau­giau, nes jų įmo­kos yra kur kas di­des­nės, ir čia yra prin­ci­pi­nis da­ly­kas. Su­tin­ku, taip, pa­da­ry­si­te ge­rą dar­bą, žmo­nės gaus 60 Lt dau­giau, bet tai truks me­tus, po to ką da­ry­si­me? Aš ma­nau, kad čia yra prin­ci­pi­nis da­ly­kas.<text:s/></text:p>
        <text:p text:style-name="Roman">To­dėl krei­piuo­si į Vai­de­vu­tę, ku­ri man grū­mo­ja pirš­tu. Ne­va­din­ki­te ma­nęs ir ma­no bi­čiu­lių… ir ne­pra­si­var­džiuo­ki­te, kad mes no­ri­me at­im­ti ir pa­da­lin­ti, nes šį kar­tą šį veiks­mą da­ro­te jūs. Ne mes iš kai­rės, bet jūs iš de­ši­nės. No­ri­te ne at­im­ti, aš no­riu pa­sa­ky­ti, jūs no­ri­te pa­im­ti iš mo­kan­čių daug di­des­nius mo­kes­čius ir jiems po to duo­ti ma­žiau per tam tik­ras iš­mo­kas. To­dėl ir to­liau ne­pri­tar­siu ir kvie­čiu pa­da­ry­ti tą pa­tį.<text:s/></text:p>
        <text:p text:style-name="Roman"><text:span text:style-name="T1597">PIRMININKAS (A. ČAPLIKAS</text:span>,<text:s/><text:span text:style-name="T1598">L</text:span><text:span text:style-name="T1599">i</text:span><text:span text:style-name="T1600">CSF</text:span><text:span text:style-name="T1601">).</text:span><text:s/>Da­bar kvie­čiu į tri­bū­ną M. Zas­čiu­rins­ką. Nė­ra sa­lė­je. Ta­da V. Val­kiū­nas.<text:s/></text:p>
        <text:p text:style-name="Roman"><text:span text:style-name="T1602">V. VALKIŪNAS</text:span><text:s/><text:span text:style-name="T1603">(</text:span><text:span text:style-name="T1604">L</text:span><text:span text:style-name="T1605">i</text:span><text:span text:style-name="T1606">CSF</text:span><text:span text:style-name="T1607">)</text:span>. Ger­bia­mie­ji ko­le­gos, rei­kia vie­ną kar­tą baig­ti cha­o­są ša­ly­je, rei­kia ne kal­bo­mis, bet dar­bais, ger­bia­mie­ji krikš­čio­nys, de­kla­ruo­ja­mas jū­sų ver­ty­bes, kad jūs ska­ti­na­te tra­di­ci­nę šei­mą ir tu­ri­te rū­pin­tis vals­ty­bės at­ei­ti­mi ir vi­suo­me­nės na­rių auk­lė­ji­mu bei mo­ra­li­ne do­ro­ve… Ta­čiau dar­bais jūs ro­do­te prie­šin­gas ver­ty­bes, kaip ga­li­ma ne­svars­ty­ti… (<text:span text:style-name="T1608">Bal</text:span><text:span text:style-name="T1609">­sai sa</text:span><text:span text:style-name="T1610">­lė</text:span><text:span text:style-name="T1611">­je</text:span>) Taip, kad blo­gi­na­te si­tu­a­ci­ją. (<text:span text:style-name="T1612">Bal</text:span><text:span text:style-name="T1613">­sai sa</text:span><text:span text:style-name="T1614">­lė</text:span><text:span text:style-name="T1615">­je</text:span>) Jūs blo­gi­na­te. To­dėl kvie­čiu at­si­žvelg­ti į vi­sa tai, kad dėl li­gos ir mo­ti­nys­tės nie­kas ne­bū­tų nu­skriaus­tas. Kvie­čiu vi­sus prag­ma­tiš­kai pa­gal­vo­ti, kad de­mo­gra­finė si­tu­a­ci­ja Lie­tu­vo­je ne­blo­gė­tų ir ne­iš­va­žiuo­tų iš Lie­tu­vos, o dau­giau gim­dy­tų vai­kų ir tęs­tų­si lie­tu­vy­bė. Ačiū.<text:s/></text:p>
        <text:p text:style-name="Roman"><text:span text:style-name="T1616">PIRMININKAS.</text:span><text:span text:style-name="T1617"><text:s/>R. J. Da</text:span><text:span text:style-name="T1618">­gys. (</text:span><text:span text:style-name="T1619">Šur</text:span><text:span text:style-name="T1620">­mu</text:span><text:span text:style-name="T1621">­lys sa</text:span><text:span text:style-name="T1622">­lė</text:span><text:span text:style-name="T1623">­je</text:span><text:span text:style-name="T1624">)</text:span></text:p>
        <text:p text:style-name="Roman"><text:span text:style-name="T1625">R. J. DAGYS</text:span><text:s/><text:span text:style-name="T1626">(</text:span><text:span text:style-name="T1627">TS-LKDF</text:span><text:span text:style-name="T1628">)</text:span>. Ger­bia­mie­ji ko­le­gos, aš vis dėl­to siū­ly­čiau at­si­sa­ky­ti to emo­cin­gu­mo ir pra­dė­ti rim­tai dis­ku­tuo­ti apie tai, ką mes čia da­bar vi­si kal­ba­me.<text:s/></text:p>
        <text:p text:style-name="Roman">Mo­ti­nys­tės iš­mo­kos, drau­di­mas nuo ne­lai­min­gų at­si­ti­ki­mų, drau­di­mas nuo ne­dar­bo, pen­si­nis drau­di­mas – vi­sa tai yra mo­ka­ma pagal so­cia­li­nio drau­di­mo ta­ri­fą, ku­ris yra ne­kin­ta­mas ir ben­dras vi­siems: 31 plius 3 %, 34 %. Ap­skai­čia­vus kiek­vie­nam dar­buo­to­jui šiuo me­tu – per mė­ne­sį 760 Lt, tai tik­rai ne­men­kas ta­ri­fas. Vi­są tą krep­še­lį mes tu­ri­me pa­skirs­ty­ti tarp įvai­rių drau­di­mo sri­čių. Tik­rai šiuo at­ve­ju bū­da­mas už mo­ti­nys­tės iš­mo­kas, ir kiek bu­vo bal­sa­vi­mų, nė vie­no bal­sa­vi­mo ma­no ne­ra­si­te už ma­ži­ni­mą, bet tu­ri­me tik­rai pri­pa­žin­ti tai, kad įmo­kos pa­gal ap­skai­čiuo­tą ta­ri­fą, ku­ris bu­vo nu­ma­ty­tas re­for­mos įsta­ty­me, vir­ši­ja iš­mo­kas pus­an­tro kar­to. Tie li­kę 50 % yra pa­den­gia­mi iš pen­si­jų. Šiuo me­tu taip yra. Aš ne­ma­nau, kad tai yra blo­gai kaip da­bar, nes de­mo­gra­finė si­tu­a­ci­ja iš tik­rų­jų yra su­dė­tin­ga ir ga­li­ma pa­si­spaus­ti.<text:s/></text:p>
        <text:p text:style-name="Roman">Da­bar kas yra siū­lo­ma? Ga­lė­jo bū­ti pa­pras­čiau­sias spren­di­mas, ku­ris vi­siš­kai jums nie­ko ne­kai­nuo­tų, – lai­ki­no­jo įsta­ty­mo pra­tę­si­mas, ku­ria­me yra nu­ma­ty­tas ma­žes­nis re­mia­mų pa­ja­mų dy­dis, ir jo­kių pro­ble­mų čia, sa­lė­je, ne­bū­tų bu­vę. Bet jis yra pa­kel­tas, siū­lo­ma šiems įsta­ty­mams pa­kel­ti, kad bū­tų ga­li­ma pa­kel­ti ki­tus dy­džius, kad bū­tų ga­li­ma pa­kel­ti mi­ni­mu­mą, ku­rį mes mo­ka­me 360 Lt ma­moms, ku­rios ne­tu­ri sta­žo, da­bar 110 Lt joms pa­ky­la. Ieš­ko­da­mi bū­dų, kaip jiems su­tvar­ky­ti šiuos da­ly­kus, mes tu­ri­me at­si­žvelg­ti į ben­drą su­mą, ku­rią mes mo­ka­me, tai ko­re­guo­ja­mas ki­tas dau­gik­lis. Mo­ti­noms tas pats iš es­mės, koks skir­tu­mas, iš ko­kio dau­gik­lio tu dau­gi­ni, svar­bu, kiek tu gau­ni. O arit­me­ti­ka pa­pras­ta: „grin­dys“, apa­ti­nė ri­ba, nuo ku­riuos mes pra­de­da­me di­des­nes iš­mo­kas, pa­ky­la 110 Lt, o vir­šu­ti­nė ri­ba, ku­rią mes ir­gi dar mo­ka­me, dar 80 Lt pa­ky­la. Tai kur čia tas pra­lo­ši­mas, kur čia tų ma­mų pra­lo­ši­mai? Mes ža­da­me mo­kė­ti dau­giau, ir tai at­si­žvel­giant į įtemp­tą biu­dže­to si­tu­a­ci­ją, kad mes ne­ran­da­me ga­li­my­bių pen­si­jas at­kur­ti. Su­pras­ki­me, kad mū­sų no­rai ne­ga­li bū­ti be­ga­li­niai. Ne­ga­li­me stai­ga pa­im­ti ir pa­kel­ti dar 1 tūkst. Lt vir­šu­ti­nę ri­bą, iš­mes­ti 44 mln. Na, iš kur? Iš pen­si­nin­kų pa­im­si­me? Nė­ra iš kur dau­giau pa­im­ti. Į sko­lą lįs­ti? Į sko­lą ga­li­ma, aiš­ku, ga­li­ma dar ką nors pa­da­ry­ti.<text:s/></text:p>
        <text:p text:style-name="Roman">Aš ne­su­pran­tu, ko­dėl įsta­ty­mas, ku­ris iš prin­ci­po pa­ge­ri­na si­tu­a­ci­ją, trak­tuo­ja­mas kaip blo­gi­nan­tis si­tu­a­ci­ją. Al­gir­das dis­ku­tuo­ja iš prin­ci­po apie plokš­ti­ni­mą ir vi­sa ki­ta. Taip, ga­li­ma apie tai dis­ku­tuo­ti, bet ne biu­dže­to pri­ėmi­mo me­tu. Ta­da rei­kia siū­ly­ti pa­kel­ti so­cia­li­nio drau­di­mo ta­ri­fą, ką aš čia du kar­tus iš šios tri­bū­nos siū­liau. Pir­mą kar­tą bal­sa­vo iš vi­sos sa­lės 7 žmo­nės, an­trą kar­tą bal­sa­vo 8 žmo­nės. Bu­vo ga­li­ma vis­ką su­re­gu­liuo­ti. Jei­gu mes no­ri­me tai pa­da­ry­ti ir tik­rai yra to­kia po­li­ti­nė va­lia, re­gist­ruo­ja­me di­des­nį so­cia­li­nio drau­di­mo ta­ri­fą, vi­sos par­ti­jos tam pri­ta­ria ir ta­da su­nor­ma­li­zuo­ja­me iš­mo­kas. Pra­šau. Bet ši­to ne­pa­da­rę mes ne­ga­li­me ki­to veiks­mo da­ry­ti. Ir taip mes dar šiek tiek pa­spau­džia­me pen­si­nin­kus ir ki­tas ne­dar­bo iš­mo­kas. Tai rei­kia jaus­ti sai­ko jaus­mą. To­dėl siū­lau ge­ri­nan­tį įsta­ty­mą pri­im­ti, nes dau­giau pa­ge­rin­ti tik­rai ne­įma­no­ma.<text:s/></text:p>
        <text:p text:style-name="Roman"><text:span text:style-name="T1629">PIRMININKAS.</text:span><text:s/>No­rin­čių kal­bė­ti dau­giau nė­ra. Nuo­mo­nė už, nuo­mo­nė prieš. Ma­ne Sek­re­to­ria­tas in­for­ma­vo, kad vie­toj jū­sų kal­bė­jo… (<text:span text:style-name="T1630">Bal</text:span><text:span text:style-name="T1631">­sai sa</text:span><text:span text:style-name="T1632">­lė</text:span><text:span text:style-name="T1633">­je</text:span>) Pet­rai! …Kal­bė­jo J. Ve­sel­ka po se­niū­no pa­siū­ly­mo ir taip bu­vo su­tar­ta. (<text:span text:style-name="T1634">Bal</text:span><text:span text:style-name="T1635">­sai sa</text:span><text:span text:style-name="T1636">­lė</text:span><text:span text:style-name="T1637">­je</text:span>) Tai­gi 20 mi­nu­čių bu­vo skir­ta ir lai­kas bai­gė­si. Mi­nu­tę, Pet­rai! Mi­nu­tę!</text:p>
        <text:p text:style-name="Roman"><text:span text:style-name="T1638">P. GRAŽULIS</text:span><text:s/><text:span text:style-name="T1639">(</text:span><text:span text:style-name="T1640">TTF</text:span><text:span text:style-name="T1641">)</text:span>. Ge­rai, da­vė mi­nu­tę. Ačiū, po­sė­džio pir­mi­nin­ke. Aš no­rė­čiau su­re­a­guo­ti į so­cial­de­mok­ra­tą, ku­rio sa­lė­je nė­ra, į A. Sy­są. Vie­nu at­ve­ju mes lyg ir už pro­gre­si­nius mo­kes­čius, už so­cia­li­nį tei­sin­gu­mą, o ki­tu at­ve­ju mes prieš so­cia­li­nį tei­sin­gu­mą. Tos mo­ti­nos, ku­rios ga­vo di­de­lius at­ly­gi­ni­mus, ga­lė­jo net ir su­si­tau­py­ti kaž­ko­kiam ypa­tin­ges­niam gy­ve­ni­mo at­ve­jui. Jei­gu pa­ke­lia­ma mi­ni­ma­li iš­mo­ka, jei­gu ben­drai vi­siems di­di­na­ma kaž­kiek, 60 Lt, iš­mo­kos, ko­dėl da­bar prieš? Aš už so­cia­li­nį tei­sin­gu­mą net ir so­cia­li­nio drau­di­mo sri­ty­je. Bū­ki­me so­li­da­rūs ir rem­ki­me tuos, ku­riuos rei­kia pa­rem­ti. Tuos, ku­rie gau­na ma­žiau­siai. Aš pri­ta­riu šiai įsta­ty­mo pa­tai­sai ir bal­suo­siu už, ir ra­gi­nu, ypač so­cial­de­mok­ra­tus, bal­suo­ti už.<text:s/></text:p>
        <text:p text:style-name="Roman"><text:span text:style-name="T1642">PIRMININKAS.</text:span><text:s/>50 se­kun­džių, kaip švei­ca­riš­kas laik­ro­dis. Vis­kas ge­rai. Nuo­mo­nė už – R. J. Da­gys.</text:p>
        <text:p text:style-name="Roman"><text:span text:style-name="T1643">R. J. DAGYS</text:span><text:s/><text:span text:style-name="T1644">(</text:span><text:span text:style-name="T1645">TS-LKDF</text:span><text:span text:style-name="T1646">)</text:span>. Ger­bia­mie­ji ko­le­gos, tik­rai siū­lau bal­suo­ti už. Ar­gu­men­tus aš pa­sa­kiau. Tik­rai už ge­ri­nan­tį są­ly­gas įsta­ty­mą ga­li­me vi­si bal­suo­ti.<text:s/></text:p>
        <text:p text:style-name="Roman"><text:span text:style-name="T1647">PIRMININKAS.</text:span><text:s/>Nuo­mo­nė prieš – R. Že­mai­tai­tis. (<text:span text:style-name="T1648">Bal</text:span><text:span text:style-name="T1649">­sai sa</text:span><text:span text:style-name="T1650">­lė</text:span><text:span text:style-name="T1651">­je</text:span>) Nė­ra sa­lė­je. V. P. An­driu­kai­tis. Nė­ra sa­lė­je. A. Sy­sas.</text:p>
        <text:p text:style-name="Roman"><text:span text:style-name="T1652">A. SYSAS</text:span><text:s/><text:span text:style-name="T1653">(</text:span><text:span text:style-name="T1654">LSDPF</text:span><text:span text:style-name="T1655">)</text:span>. Ačiū, pir­mi­nin­ke. Ger­bia­mie­ji ko­le­gos, dis­ku­si­ja vėl nu­kryps­ta vi­siš­kai skir­tin­go­mis te­mo­mis. Ger­bia­ma­sis ma­no ko­mi­te­to pir­mi­nin­kas vi­siš­kai tei­sin­gai sa­ko, kad apa­ti­nė ri­ba pa­di­dė­ja 110 Lt, bet jei­gu ko­e­fi­cien­tas bū­tų ke­tu­ri, Ri­man­tai, ko­dėl ne­pa­sa­ko­te, kiek bū­tų pa­di­dė­ju­si apa­ti­nė… (<text:span text:style-name="T1656">Bal</text:span><text:span text:style-name="T1657">­sai sa</text:span><text:span text:style-name="T1658">­lė</text:span><text:span text:style-name="T1659">­je</text:span>) Ne tą pa­tį. Ma­te­ma­ti­ka, tai iš dvie­jų dau­gi­na­si. Jei­gu 1460 dau­gi­ni iš ke­tu­rių ir 1100 iš ke­tu­rių, ski­ria­si? Ly­giai taip pat ir dau­gi­nant 3,2. Tai štai, šne­kam, šne­kam, nes kiek­vie­nam pa­tin­ka kal­bė­ti apie tai, ką kiek­vie­nas no­ri pa­sa­ky­ti. Bet iš es­mės nie­kas ne­pa­neigs, kad iš­mo­kos yra plokš­ti­na­mos, t. y. mi­ni­ma­li ir mak­si­ma­li siau­rė­ja. Tai, ma­nau, yra blo­gas da­ly­kas. Aš apie tai vi­są lai­ką kal­bu. O ger­bia­ma­sis Pet­ras, jei­gu tik­rai bū­tų pat­rio­tas ir rū­pin­tų­si Lie­tu­vos pi­lie­čiais, tai draus­tų sa­vo pra­ban­gų au­to­mo­bi­lį Lie­tu­vo­je, o ne Lat­vi­jo­je, ir taip at­neš­tų Lie­tu­vai pa­pil­do­mų įmo­kų. La­bai ačiū. (<text:span text:style-name="T1660">Bal</text:span><text:span text:style-name="T1661">­sai salė</text:span><text:span text:style-name="T1662">­je</text:span>)<text:s/></text:p>
        <text:p text:style-name="Roman"><text:span text:style-name="T1663">PIRMININKAS.</text:span><text:s/>Ge­rai. Bal­suo­ja­me. (<text:span text:style-name="T1664">Bal</text:span><text:span text:style-name="T1665">­sai sa</text:span><text:span text:style-name="T1666">­lė</text:span><text:span text:style-name="T1667">­je</text:span>)<text:s/></text:p>
        <text:p text:style-name="Roman">Už – 55, prieš – 7, su­si­lai­kė 19. Įsta­ty­mo pro­jek­tui pri­tar­ta. Sei­mo Pir­mi­nin­kė tei­kia ypa­tin­gos sku­bos tvar­ką. Ar ga­li­ma ben­dru su­ta­ri­mu pri­tar­ti ypa­tin­gai sku­bai? Pri­tar­ta. (<text:span text:style-name="T1668">Bal</text:span><text:span text:style-name="T1669">­sai sa</text:span><text:span text:style-name="T1670">­lė</text:span><text:span text:style-name="T1671">­je</text:span>) Ne. Bal­suo­ja­me. Bal­suo­jan­tys už bal­suo­ja už ypa­tin­gą sku­bą, bal­suo­jan­tys ki­taip ma­no, jog ne­rei­kia.<text:s/></text:p>
        <text:p text:style-name="P1672">Už – 55, prieš – 13, su­si­lai­kė 17. Pri­tar­ta.</text:p>
        <text:p text:style-name="Roman">Pri­ėmi­mas. Pa­straips­niui. 1 straips­nis. Pri­tar­ta. 2 straips­nis. Pri­tar­ta. Įsta­ty­mo pri­ėmi­mo pa­straips­niui pro­ce­dū­ra baig­ta. Ke­tu­rios nuo­mo­nės – už, ke­tu­riuos nuo­mo­nės – prieš. (<text:span text:style-name="T1673">Bal</text:span><text:span text:style-name="T1674">­sai sa</text:span><text:span text:style-name="T1675">­lė</text:span><text:span text:style-name="T1676">­je</text:span>) Tuoj įjung­si­me. (<text:span text:style-name="T1677">Bal</text:span><text:span text:style-name="T1678">­sai sa</text:span><text:span text:style-name="T1679">­lė</text:span><text:span text:style-name="T1680">­je</text:span>) Esa­me kal­bė­ję. Gal tik­rai nė­ra no­rin­čių? Bal­suo­ja­me. Bal­suo­ja­me, Pet­rai! (<text:span text:style-name="T1681">Bal</text:span><text:span text:style-name="T1682">­sai sa</text:span><text:span text:style-name="T1683">­lė</text:span><text:span text:style-name="T1684">­je</text:span>) Ge­rai. Nuo­mo­nė už – P. Gra­žu­lis.<text:s/></text:p>
        <text:p text:style-name="Roman"><text:span text:style-name="T1685">P. GRAŽULIS</text:span><text:s/><text:span text:style-name="T1686">(</text:span><text:span text:style-name="T1687">TTF</text:span><text:span text:style-name="T1688">)</text:span>. Pir­miau­sia no­rė­čiau at­sa­ky­ti ger­bia­ma­jam A. Sy­sui dėl draus­to au­to­mo­bi­lio. Aš tu­riu au­to­mo­bi­lį, ku­rį esu pa­va­di­nęs „Per­ga­le“, bet jis kol kas ne­draus­tas, nes aš juo tik prieš rin­ki­mus va­ži­nė­ju. Kai bus rin­ki­mai, ta­da ir ap­si­drau­siu.<text:s/></text:p>
        <text:p text:style-name="Roman">Da­bar ki­tas da­ly­kas dėl to so­cia­li­nio tei­sin­gu­mo. Aš ma­nau, kad jei­gu val­dan­tie­ji pa­ro­dė po­li­ti­nę va­lią ir bus pa­nai­kin­ti pri­va­tūs fon­dai, 2 %, tai iš tik­rų­jų tas lu­bas bus ga­li­ma dar la­biau pa­kel­ti, nes di­de­lės pa­pil­do­mos lė­šos at­eis į „Sod­ros“ biu­dže­tą. Ir jei­gu tu­rės dau­giau po­li­ti­nės va­lios, na­cio­na­li­zuos tuos pri­va­čius fon­dus ir 4,5 mlrd. grą­žins į biu­dže­tą, ta­da bus ga­li­ma dar la­biau lu­bas pa­di­din­ti. Aš lin­kiu val­dan­tie­siems po­li­ti­nės va­lios pri­im­ti to­kius įsta­ty­mus.<text:s/></text:p>
        <text:p text:style-name="Roman"><text:span text:style-name="T1689">PIRMININKAS.</text:span><text:s/>Mi­nu­tė­lę! Nuo­mo­nė prieš – A. Bau­ku­tė. Ir ta­da dėl ve­di­mo tvar­kos. Pra­šau.</text:p>
        <text:p text:style-name="Roman"><text:span text:style-name="T1690">A. BAUKUTĖ</text:span><text:s/><text:span text:style-name="T1691">(</text:span><text:span text:style-name="T1692">MSG</text:span><text:span text:style-name="T1693">)</text:span>. Dė­ko­ju, po­sė­džio pir­mi­nin­ke. Mie­lie­ji ko­le­gos, no­rė­čiau pri­min­ti, kai ma­ma mo­ty­vuo­tai sie­kia aukš­to­jo moks­lo tam, kad už­si­dirb­tų, ne vog­tų, ne im­tų at­ly­gi­ni­mų vo­ke­liuo­se, ji­nai vals­ty­bei yra rei­ka­lin­ga mo­kė­da­ma di­de­lius mo­kes­čius. Bet jei­gu tik ji­nai su­si­lau­kia vai­ko, kiek­vie­ną kar­tą prieš pri­imant biu­dže­tą ji­nai tam­pa naš­ta vi­sai vals­ty­bei. Ne­pri­tar­siu ir vi­sus jus agi­tuo­ju ne­pri­tar­ti, kai nė­ra sis­te­mi­nio po­žiū­rio į šį įsta­ty­mą, į mo­ti­nys­tę, tė­vys­tę, ka­da vi­są lai­ką pri­imant biu­dže­tą yra ko­re­guo­ja­mos lu­bos, grin­dys, ir dėl to nei lan­gų, nei du­rų, tik vie­nu­tė po­li­ti­ko­je, bū­tent kas su­si­ję su šei­ma. Ne­pri­ta­riu ir ne­pri­tar­siu.<text:s/></text:p>
        <text:p text:style-name="Roman"><text:span text:style-name="T1694">PIRMININKAS.</text:span><text:s/>Dėl ve­di­mo tvar­kos Ž. Šil­ga­lis. Pra­šau.</text:p>
        <text:p text:style-name="Roman"><text:span text:style-name="T1695">Ž. ŠILGALIS</text:span><text:s/><text:span text:style-name="T1696">(</text:span><text:span text:style-name="T1697">MSG</text:span><text:span text:style-name="T1698">)</text:span>. Aš tik no­riu pa­tiks­lin­ti P. Gra­žu­lį. Jo au­to­mo­bi­lis ne­si­va­di­na „Per­ga­lė“, jis vi­sa­da va­di­no­si ir va­di­na­si „Po­be­da“.<text:s/></text:p>
        <text:p text:style-name="Roman"><text:span text:style-name="T1699">PIRMININKAS.</text:span><text:s/>Aiš­ku. Bal­suo­ja­me. (<text:span text:style-name="T1700">Bal</text:span><text:span text:style-name="T1701">­sai sa</text:span><text:span text:style-name="T1702">­lė</text:span><text:span text:style-name="T1703">­je</text:span>) Nuo­mo­nė už – P. Luo­ma­nas.<text:s/></text:p>
        <text:p text:style-name="Roman"><text:span text:style-name="T1704">P. LUOMANAS</text:span><text:s/><text:span text:style-name="T1705">(</text:span><text:span text:style-name="T1706">TS-LKDF</text:span><text:span text:style-name="T1707">)</text:span>. Ger­bia­mie­ji ko­le­gos, be di­de­lio pa­to­so siū­lau bal­suo­ti už, jei­gu ge­rai įsi­skai­tė­te, bet jei­gu ne­įsi­skai­tė­te, tai jau jū­sų pro­ble­ma. Ačiū.</text:p>
        <text:p text:style-name="Roman"><text:span text:style-name="T1708">PIRMININKAS.</text:span><text:s/>Nuo­mo­nė prieš – D. A. Ba­ra­kaus­kas.<text:s/></text:p>
        <text:p text:style-name="Roman"><text:span text:style-name="T1709">D. A. BARAKAUSKAS</text:span><text:s/><text:span text:style-name="T1710">(</text:span><text:span text:style-name="T1711">TTF</text:span><text:span text:style-name="T1712">)</text:span>. Ger­bia­mie­ji ko­le­gos kon­ser­va­to­riai ir vi­si ki­ti, ku­rie bal­suo­ja­te, kad bū­tų pa­nai­kin­ta tai, kas bu­vo skir­ta, kad Lie­tu­vo­je bū­tų šei­ma. O kas yra šei­ma? Šei­ma yra vai­kai. Jei­gu nė­ra vai­kų, nė­ra ir šei­mos. Aš tie­siog ne­su­pran­tu, ko­kia jū­sų po­li­ti­ka? To­dėl kvie­čiu vi­sus bal­suo­ti prieš, kad iš­lai­ky­tu­me šei­mą, iš­lai­ky­tu­me vai­kus, kad vai­kus ma­mos ga­lė­tų iš­au­gin­ti,<text:s/><text:span text:style-name="T1713">iš</text:span><text:span text:style-name="T1714">­mo</text:span><text:span text:style-name="T1715">­ky</text:span><text:span text:style-name="T1716">­ti ir kad jie rū</text:span><text:span text:style-name="T1717">­pin</text:span><text:span text:style-name="T1718">­tų</text:span><text:span text:style-name="T1719">­si Lie</text:span><text:span text:style-name="T1720">­tu</text:span><text:span text:style-name="T1721">­vos at</text:span><text:span text:style-name="T1722">­ei</text:span><text:span text:style-name="T1723">­ti</text:span><text:span text:style-name="T1724">­mi. Ačiū.</text:span></text:p>
        <text:p text:style-name="Roman"><text:span text:style-name="T1725">PIRMININKAS.</text:span><text:s/>Gal bal­suo­ja­me? Ar no­ri­te la­bai kal­bė­ti? Bal­suo­ja­me.<text:s/></text:p>
        <text:p text:style-name="Roman"/>
        <text:p text:style-name="Priemimas">Šio įsta­ty­mo pri­ėmi­mas</text:p>
        <text:p text:style-name="Roman"/>
        <text:p text:style-name="Roman">Už – 61, prieš – 9, su­si­lai­kė 21. Įsta­ty­mas pri­im­tas.<text:s/></text:p>
        <text:p text:style-name="Roman"/>
        <text:p text:style-name="Laikas">16.18 val.</text:p>
        <text:p text:style-name="Roman12"><text:bookmark-start text:name="klausimas6"/>Ne­lai­min­gų at­si­ti­ki­mų dar­be ir pro­fe­si­nių li­gų so­cia­li­nio drau­di­mo įsta­ty­mo 13 straips­nio pa­kei­ti­mo įsta­ty­mo pro­jek­tas<text:s/><text:span text:style-name="T1726">Nr. XIP-</text:span>3931(2) (<text:span text:style-name="T1727">svars</text:span><text:span text:style-name="T1728">­ty</text:span><text:span text:style-name="T1729">­mas ir pri</text:span><text:span text:style-name="T1730">­ėmi</text:span><text:span text:style-name="T1731">­mas</text:span>)</text:p>
        <text:p text:style-name="Roman"><text:bookmark-end text:name="klausimas6"/></text:p>
        <text:p text:style-name="Roman">Dar­bo­tvarkės 2-4 klau­si­mas –<text:s/>Ne­lai­min­gų at­si­ti­ki­mų dar­be ir pro­fe­si­nių li­gų so­cia­li­nio drau­di­mo įsta­ty­mo 13 straips­nio pa­kei­ti­mo įsta­ty­mo pro­jek­tas<text:s/><text:span text:style-name="T1732">Nr. XIP-</text:span>3931(2). Svars­ty­mas. Kvie­čiu į tri­bū­ną pa­grin­di­nio ko­mi­te­to pra­ne­šė­ją, ko­mi­te­to pir­mi­nin­ką, R. J. Da­gį.</text:p>
        <text:p text:style-name="Roman"><text:span text:style-name="T1733">R. J. DAGYS</text:span><text:s/><text:span text:style-name="T1734">(</text:span><text:span text:style-name="T1735">TS-LKDF</text:span><text:span text:style-name="T1736">)</text:span>. Ger­bia­mie­ji ko­le­gos, tai yra fak­tiš­kai tie pa­tys įsta­ty­mų pro­jek­tai, tie pa­tys mo­ty­vai. Tas, kas gir­di, tas iš­gir­do, pas mus sa­lė­je yra kaž­ko­kios mis­ti­kos, duo­dant pa­pil­do­mus pi­ni­gus, pa­si­ro­do, at­ima­ma. Na, ką pa­da­ry­ti, mes nie­ko ne­gir­di­me. Bet ko­mi­te­tas tą iš­gir­do. Še­ši bal­sa­vo už, trys su­si­lai­kė.</text:p>
        <text:p text:style-name="Roman"><text:span text:style-name="T1737">PIRMININKAS.</text:span><text:s/>No­rin­čių da­ly­vau­ti dis­ku­si­jo­se… R. J. Da­gys už­si­ra­šęs, bet jūs jau kal­bė­jo­te. Nuo­mo­nė už, nuo­mo­nė prieš. Yra. Nuo­mo­nė už… Bet jūs kal­bė­jo­te, po­ne Da­gy. At­si­sa­ko­te. Nuo­mo­nė prieš – V. P. An­driu­kai­tis. Nė­ra. A. Sy­sas.<text:s/></text:p>
        <text:p text:style-name="Roman"><text:span text:style-name="T1738">A. SYSAS</text:span><text:s/><text:span text:style-name="T1739">(</text:span><text:span text:style-name="T1740">LSDPF</text:span><text:span text:style-name="T1741">)</text:span>. Ačiū, po­sė­džio pir­mi­nin­ke. Aš kal­bė­jau dėl ki­to įsta­ty­mo, dėl ši­to aš ty­lė­jau. Ger­bia­mie­ji ko­le­gos, jei­gu jūs pa­žiū­rė­si­te, kiek mes ši­tuo įsta­ty­mu su­tau­po­me – 350 tūkst., tai, aš ma­nau, deg­tu­kus par­duo­dant dau­giau ga­li­ma už­dirb­ti. Bet mes da­ro­me blo­gą dar­bą, su­tau­po­me la­bai ne­daug, bet plokš­ti­ni­mo pro­ce­sas, čia dėl li­gos pa­šal­pos, dėl li­gos, ir čia jau ne­ga­li­ma pa­si­gir­ti tuo, kad apa­ti­nė ri­ba di­dė­ja, čia tik vir­šu­ti­nė ima­ma ar­ba su­spau­džia­ma. To­dėl ir to­liau lie­ku prie tos nuo­mo­nės, kad nors ir sun­kme­tis, bet mes to­kiais spren­di­mais at­gra­so­me žmo­nes, dir­ban­čius pri­va­čia­me ver­sle, ro­dy­ti vi­są at­ly­gi­ni­mą, mo­kė­ti vi­sus mo­kes­čius. Ta­da jie ieš­ko vi­so­kių spra­gų, au­to­ri­niai, tant­je­mai, dar ko­kių vel­nių, kad tik ne­mo­kė­tų įmo­kų ir mo­kes­čių.<text:s/></text:p>
        <text:p text:style-name="Roman">Ma­nau, pa­gal­vo­ki­me kiek­vie­ną kar­tą pri­im­da­mi spren­di­mus, nes iš es­mės ken­čia vals­ty­bė ir mo­kes­čiai, ži­no­me, kad še­šė­lis yra la­bai di­de­lis. To­kie spren­di­mai kaip tik žmo­nes, gau­nan­čius di­de­les pa­ja­mas, ir ver­čia pa­gal­vo­ti, kaip ne­mo­kė­ti mo­kes­čių. La­bai ačiū.<text:s/></text:p>
        <text:p text:style-name="P1742"><text:span text:style-name="T1743">PIRMININKAS.</text:span><text:s/>Nuo­mo­nė už – D. Jan­kaus­kas da­bar ga­li kal­bė­ti. Pra­šau.<text:s/></text:p>
        <text:p text:style-name="P1744"><text:span text:style-name="T1745">D. JANKAUSKAS</text:span><text:s/><text:span text:style-name="T1746">(</text:span><text:span text:style-name="T1747">TS-LKDF</text:span><text:span text:style-name="T1748">)</text:span>. Dė­ko­ju, po­sė­džio pir­mi­nin­ke. La­bai trum­pai, ger­bia­mie­ji ko­le­gos. Prieš ma­ne kal­bė­jęs ko­le­ga prieš tai, kai bu­vo svars­to­mas įsta­ty­mo pro­jek­tas, sa­kė, kad jie vi­si tar­pu­sa­vy­je su­si­ję, ana­lo­giš­kas prin­ci­pas, ir sa­kė, kad dau­giau ne­kal­bė­si­me. Tai­gi, trum­pin­da­mas sa­vo kal­bą, taip ir sa­kau, kad ana­lo­giš­ka si­tu­a­ci­ja, kaip ir prieš tai svars­ty­to įsta­ty­mo, iš tik­rų­jų tu­ri­me elg­tis są­ži­nin­gai, įver­tin­da­mi vals­ty­bės iš­ga­les tu­ri­me nu­ma­ty­ti tas vir­šu­ti­nes ri­bas. Kvie­čiu bal­suo­ti už ir pa­lai­ky­ti įsta­ty­mą tam, kad so­cia­li­nės iš­mo­kos už­tik­rin­tai ir vi­sa­da bū­tų mo­ka­mos lai­ku ir kad vals­ty­bė tu­rė­tų tam ga­li­my­bes. Ačiū.<text:s/></text:p>
        <text:p text:style-name="P1749"><text:span text:style-name="T1750">PIRMININKAS.</text:span><text:s/>Bal­suo­ja­me.<text:s/></text:p>
        <text:p text:style-name="P1751">Už – 58, prieš – 5, su­si­lai­kė 24. Pri­tar­ta po svars­ty­mo. Tei­ki­mas ypa­tin­gos sku­bos tvar­ka. Ar ga­li­me pri­tar­ti ben­dru su­ta­ri­mu? Pri­tar­ta.<text:s/></text:p>
        <text:p text:style-name="P1752">Pri­ėmi­mas. Čia ir pa­sa­ky­si­me, 4 nuo­mo­nės už, 4 nuo­mo­nės prieš. Dar kar­tą iš­sa­ky­si­me sa­vo po­zi­ci­jas apie plokš­ti­ni­mą, pa­si­kei­si­te nuo­mo­nė­mis su ko­mi­te­to pir­mi­nin­ku. (<text:span text:style-name="T1753">Bal</text:span><text:span text:style-name="T1754">­sai sa</text:span><text:span text:style-name="T1755">­lė</text:span><text:span text:style-name="T1756">­je</text:span>) Aš ne­ko­men­tuo­ju, Al­gir­dai, aš ge­ra­no­riš­kai, ra­miai. Tie­siog lau­kiu, kol parodys nuo­mo­nes už, nuo­mo­nes prieš. Ge­rai. Kol kas pa­straips­niui.<text:s/></text:p>
        <text:p text:style-name="P1757"><text:span text:style-name="T1758">1 straips</text:span><text:span text:style-name="T1759">­nis. Pri</text:span><text:span text:style-name="T1760">­tar</text:span><text:span text:style-name="T1761">­ta. 2 straips</text:span><text:span text:style-name="T1762">­nis. Pri</text:span><text:span text:style-name="T1763">­tar</text:span><text:span text:style-name="T1764">­ta.<text:s/></text:span>Pa­­straips­niui pri­ėmi­mo pro­ce­dū­ra baig­ta. Nuo­mo­nė už, nuo­mo­nė prieš. Nuo­mo­nė prieš – J. Ve­sel­ka.<text:s/></text:p>
        <text:p text:style-name="P1765"><text:span text:style-name="T1766">J. VESELKA</text:span><text:s/><text:span text:style-name="T1767">(</text:span><text:span text:style-name="T1768">TTF</text:span><text:span text:style-name="T1769">)</text:span>. Ger­bia­mie­ji ko­le­gos, ir ypač kon­ser­va­to­riai, at­si­me­na­te, kai da­rė­te nak­ti­nę re­for­mą, aš A. Ku­bi­liui sa­kiau – ban­do­te kel­nes mau­tis per gal­vą, kai vi­si nor­ma­liai per ko­jas mau­na­si. Da­bar įstri­go­te, tai­kė­te pro­gre­sy­vu­mą tam ne­ap­mo­kes­ti­na­ma­jam mi­ni­mu­mui, juo­kin­ga, skai­čiuo­ja­te kas 100 Lt tą pro­gre­sy­vu­mą. Da­bar vėl at­me­tė­te, at­me­tė­te, iš tik­rų­jų drau­di­mi­nis prin­ci­pas yra pa­pras­tas: dau­giau už­dir­bu, dau­giau su­mo­ku, bet ne­lai­mei at­si­ti­kus man at­skai­čiuo­ki­te vis­ką. Tai kai ban­do­te mau­tis kel­nes per gal­vą, ir iš­ei­na, blaš­ko­tės į vie­ną pu­sę, į ki­tą ir pats su­pran­ta­te – ne­ge­rai iš­ei­na, bet ką da­ry­si, ki­taip per gal­vą kel­nių ne­už­si­mau­si.<text:s/></text:p>
        <text:p text:style-name="P1770">To­dėl grįž­ki­me prie sis­te­mi­nės tvar­kos ir ne­reiks to­kių<text:s/><text:span text:style-name="T1771">cū</text:span><text:span text:style-name="T1772">­dų</text:span><text:s/>krės­ti. Su­pran­tu, taip, rei­kia su­ba­lan­suo­ti biu­dže­tą, (…) bė­da, bet grįž­ki­me sis­te­miš­kai, per­tvar­ky­ki­me vis­ką, ir vis­kas su­stos į sa­vo vie­tas. Ačiū.<text:s/></text:p>
        <text:p text:style-name="P1773"><text:span text:style-name="T1774">PIRMININKAS.</text:span><text:s/>Nuo­mo­nė už – R. J. Da­gys.<text:s/></text:p>
        <text:p text:style-name="P1775"><text:span text:style-name="T1776">R. J. DAGYS</text:span><text:s/><text:span text:style-name="T1777">(</text:span><text:span text:style-name="T1778">TS-LKDF</text:span><text:span text:style-name="T1779">)</text:span>. La­bai trum­pai, ger­bia­mie­ji. Aš čia mė­gi­nau įjung­ti ste­nog­ra­mų per nak­ti­nę re­for­mą pa­ieš­kos me­cha­niz­mą, kiek kar­tų iš opo­zi­ci­jos gir­dė­jo­me, kad kri­zės nė­ra. Už­lū­žo.<text:s/></text:p>
        <text:p text:style-name="Roman"><text:span text:style-name="T1780">PIRMININKAS.</text:span><text:s/>Nuo­mo­nė prieš – D. Ba­ra­kaus­kas.<text:s/></text:p>
        <text:p text:style-name="Roman"><text:span text:style-name="T1781">D. A. BARAKAUSKAS</text:span><text:s/><text:span text:style-name="T1782">(</text:span><text:span text:style-name="T1783">TTF</text:span><text:span text:style-name="T1784">)</text:span>. Ačiū, po­sė­džio pir­mi­nin­ke. Aš vis dėl­to ma­nau, kad jei­gu žmo­nės sten­gia­si už­dirb­ti ir su­mo­ka dau­giau, jie ir ne­lai­min­gų at­si­ti­ki­mų at­ve­ju tu­rė­tų dau­giau gau­ti. Tik­rai ne­etiš­kas ir vi­siš­kai ne­pro­tin­gas pa­siū­ly­mas, ku­rį yra pa­tei­ku­si val­dan­čio­ji dau­gu­ma. To­dėl kvie­čiu vi­sus bal­suo­ti prieš.<text:s/></text:p>
        <text:p text:style-name="Roman"><text:span text:style-name="T1785">PIRMININKAS.</text:span><text:span text:style-name="T1786"><text:s/>Nuo</text:span><text:span text:style-name="T1787">­mo</text:span><text:span text:style-name="T1788">­nė už – D. Jan</text:span><text:span text:style-name="T1789">­kaus</text:span><text:span text:style-name="T1790">­kas.<text:s/></text:span></text:p>
        <text:p text:style-name="Roman"><text:span text:style-name="T1791">D. JANKAUSKAS</text:span><text:s/><text:span text:style-name="T1792">(</text:span><text:span text:style-name="T1793">TS-LKDF</text:span><text:span text:style-name="T1794">)</text:span>. Ko­le­gos, kvie­čiu bal­suo­ti už, mo­ty­vai jau iš­sa­ky­ti. Kas la­biau­siai tem­pia lai­ką, ste­nog­ra­mos pa­ro­do, ir da­bar, ir per tas nak­tis, kai bu­vo svars­to­ma, ana­li­tiš­kai su­skai­čiuo­ki­te, kas kiek lai­ko kal­bė­jo, ir bus aiš­ku. Kvie­čiu bal­suo­ti už.<text:s/></text:p>
        <text:p text:style-name="Roman"><text:span text:style-name="T1795">PIRMININKAS.</text:span><text:s/>Bal­suo­ja­me.<text:s/></text:p>
        <text:p text:style-name="Roman"/>
        <text:p text:style-name="Priemimas">Šio įsta­ty­mo pri­ėmi­mas</text:p>
        <text:p text:style-name="Roman"/>
        <text:p text:style-name="Roman">Už – 55, prieš – 9, su­si­lai­kė 24. Pri­im­ta.<text:s/></text:p>
        <text:p text:style-name="Roman"/>
        <text:p text:style-name="Laikas">16.25 val.</text:p>
        <text:p text:style-name="Roman12"><text:bookmark-start text:name="klausimas7"/>Ne­dar­bo so­cia­li­nio drau­di­mo įsta­ty­mo 8 straips­nio pa­kei­ti­mo įsta­ty­mo pro­jek­tas Nr. XIP-3740(2)<text:s/>(<text:span text:style-name="T1796">svars</text:span><text:span text:style-name="T1797">­ty</text:span><text:span text:style-name="T1798">­mas</text:span>)</text:p>
        <text:p text:style-name="Roman"><text:bookmark-end text:name="klausimas7"/></text:p>
        <text:p text:style-name="Roman">2-5 –<text:s/><text:span text:style-name="T1799">Ne</text:span><text:span text:style-name="T1800">­dar</text:span><text:span text:style-name="T1801">­bo so</text:span><text:span text:style-name="T1802">­cia</text:span><text:span text:style-name="T1803">­li</text:span><text:span text:style-name="T1804">­nio drau</text:span><text:span text:style-name="T1805">­di</text:span><text:span text:style-name="T1806">­mo įsta</text:span><text:span text:style-name="T1807">­ty</text:span><text:span text:style-name="T1808">­mo 8 straips</text:span><text:span text:style-name="T1809">­nio pa</text:span><text:span text:style-name="T1810">­kei</text:span><text:span text:style-name="T1811">­ti</text:span><text:span text:style-name="T1812">­mo įsta</text:span><text:span text:style-name="T1813">­ty</text:span><text:span text:style-name="T1814">­mo pro</text:span><text:span text:style-name="T1815">­jek</text:span><text:span text:style-name="T1816">­tas Nr. XIP-3740. Svars</text:span><text:span text:style-name="T1817">­ty</text:span><text:span text:style-name="T1818">­mas. Pra</text:span><text:span text:style-name="T1819">­ne</text:span><text:span text:style-name="T1820">­šė</text:span><text:span text:style-name="T1821">­jas – R. J. Da</text:span><text:span text:style-name="T1822">­gys.<text:s/></text:span></text:p>
        <text:p text:style-name="Roman"><text:span text:style-name="T1823">R. J. DAGYS</text:span><text:span text:style-name="T1824"><text:s/></text:span><text:span text:style-name="T1825">(</text:span><text:span text:style-name="T1826">TS-LKDF</text:span><text:span text:style-name="T1827">)</text:span><text:span text:style-name="T1828">. Ger</text:span><text:span text:style-name="T1829">­bia</text:span><text:span text:style-name="T1830">­mie</text:span><text:span text:style-name="T1831">­ji ko</text:span><text:span text:style-name="T1832">­le</text:span><text:span text:style-name="T1833">­gos, ko</text:span><text:span text:style-name="T1834">­mi</text:span><text:span text:style-name="T1835">­te</text:span><text:span text:style-name="T1836">­tas įdė</text:span><text:span text:style-name="T1837">­miai įsi</text:span><text:span text:style-name="T1838">­klau</text:span><text:span text:style-name="T1839">­sė į mū</text:span><text:span text:style-name="T1840">­sų opo</text:span><text:span text:style-name="T1841">­zi</text:span><text:span text:style-name="T1842">­ci</text:span><text:span text:style-name="T1843">­jos so</text:span><text:span text:style-name="T1844">­cial</text:span><text:span text:style-name="T1845">­de</text:span><text:span text:style-name="T1846">­mok</text:span><text:span text:style-name="T1847">­ra</text:span><text:span text:style-name="T1848">­tų pa</text:span><text:span text:style-name="T1849">­sa</text:span><text:span text:style-name="T1850">­ky</text:span><text:span text:style-name="T1851">­tas min</text:span><text:span text:style-name="T1852">­tis, kad tas įsta</text:span><text:span text:style-name="T1853">­ty</text:span><text:span text:style-name="T1854">­mo pro</text:span><text:span text:style-name="T1855">­jek</text:span><text:span text:style-name="T1856">­tas tu</text:span><text:span text:style-name="T1857">­rė</text:span><text:span text:style-name="T1858">­tų bū</text:span><text:span text:style-name="T1859">­ti per</text:span><text:span text:style-name="T1860">­kel</text:span><text:span text:style-name="T1861">­tas į lai</text:span><text:span text:style-name="T1862">­ki</text:span><text:span text:style-name="T1863">­ną</text:span><text:span text:style-name="T1864">­jį įsta</text:span><text:span text:style-name="T1865">­ty</text:span><text:span text:style-name="T1866">­mą, o ne ko</text:span><text:span text:style-name="T1867">­re</text:span><text:span text:style-name="T1868">­guo</text:span><text:span text:style-name="T1869">­ja</text:span><text:span text:style-name="T1870">­mas pa</text:span><text:span text:style-name="T1871">­gal ter</text:span><text:span text:style-name="T1872">­mi</text:span><text:span text:style-name="T1873">­nus. Taip mes ir pa</text:span><text:span text:style-name="T1874">­da</text:span><text:span text:style-name="T1875">­rė</text:span><text:span text:style-name="T1876">­me. To</text:span><text:span text:style-name="T1877">­dėl siū</text:span><text:span text:style-name="T1878">­lo</text:span><text:span text:style-name="T1879">­me šį įsta</text:span><text:span text:style-name="T1880">­ty</text:span><text:span text:style-name="T1881">­mo pro</text:span><text:span text:style-name="T1882">­jek</text:span><text:span text:style-name="T1883">­tą at</text:span><text:span text:style-name="T1884">­mes</text:span><text:span text:style-name="T1885">­ti ir pa</text:span><text:span text:style-name="T1886">­tiks</text:span><text:span text:style-name="T1887">­lin</text:span><text:span text:style-name="T1888">­ti So</text:span><text:span text:style-name="T1889">­cia</text:span><text:span text:style-name="T1890">­li</text:span><text:span text:style-name="T1891">­nių iš</text:span><text:span text:style-name="T1892">­mo</text:span><text:span text:style-name="T1893">­kų per</text:span><text:span text:style-name="T1894">­skai</text:span><text:span text:style-name="T1895">­čia</text:span><text:span text:style-name="T1896">­vi</text:span><text:span text:style-name="T1897">­mo ir mo</text:span><text:span text:style-name="T1898">­kė</text:span><text:span text:style-name="T1899">­ji</text:span><text:span text:style-name="T1900">­mo lai</text:span><text:span text:style-name="T1901">­ki</text:span><text:span text:style-name="T1902">­no</text:span><text:span text:style-name="T1903">­jo įsta</text:span><text:span text:style-name="T1904">­ty</text:span><text:span text:style-name="T1905">­mo 15 straips</text:span><text:span text:style-name="T1906">­nio pa</text:span><text:span text:style-name="T1907">­kei</text:span><text:span text:style-name="T1908">­ti</text:span><text:span text:style-name="T1909">­mo įsta</text:span><text:span text:style-name="T1910">­ty</text:span><text:span text:style-name="T1911">­mą, ja</text:span><text:span text:style-name="T1912">­me nu</text:span><text:span text:style-name="T1913">­ma</text:span><text:span text:style-name="T1914">­ty</text:span><text:span text:style-name="T1915">­ti nuo</text:span><text:span text:style-name="T1916">­sta</text:span><text:span text:style-name="T1917">­tas dėl ne</text:span><text:span text:style-name="T1918">­dar</text:span><text:span text:style-name="T1919">­bo so</text:span><text:span text:style-name="T1920">­cia</text:span><text:span text:style-name="T1921">­li</text:span><text:span text:style-name="T1922">­nių iš</text:span><text:span text:style-name="T1923">­mo</text:span><text:span text:style-name="T1924">­kų mo</text:span><text:span text:style-name="T1925">­kė</text:span><text:span text:style-name="T1926">­ji</text:span><text:span text:style-name="T1927">­mo są</text:span><text:span text:style-name="T1928">­ly</text:span><text:span text:style-name="T1929">­gų ga</text:span><text:span text:style-name="T1930">­lio</text:span><text:span text:style-name="T1931">­ji</text:span><text:span text:style-name="T1932">­mo pra</text:span><text:span text:style-name="T1933">­tę</text:span><text:span text:style-name="T1934">­si</text:span><text:span text:style-name="T1935">­mo iki 2012 m. gruo</text:span><text:span text:style-name="T1936">­džio 31 d. Bal</text:span><text:span text:style-name="T1937">­sa</text:span><text:span text:style-name="T1938">­vi</text:span><text:span text:style-name="T1939">­mo re</text:span><text:span text:style-name="T1940">­zul</text:span><text:span text:style-name="T1941">­ta</text:span><text:span text:style-name="T1942">­tai: už – 10, prieš – 1.<text:s/></text:span></text:p>
        <text:p text:style-name="Roman"><text:span text:style-name="T1943">PIRMININKAS.</text:span><text:span text:style-name="T1944"><text:s/>Vie</text:span><text:span text:style-name="T1945">­na nuo</text:span><text:span text:style-name="T1946">­mo</text:span><text:span text:style-name="T1947">­nė už, vie</text:span><text:span text:style-name="T1948">­na prieš. Kal</text:span><text:span text:style-name="T1949">­ban</text:span><text:span text:style-name="T1950">­tys už re</text:span><text:span text:style-name="T1951">­mia ko</text:span><text:span text:style-name="T1952">­mi</text:span><text:span text:style-name="T1953">­te</text:span><text:span text:style-name="T1954">­to nuo</text:span><text:span text:style-name="T1955">­mo</text:span><text:span text:style-name="T1956">­nę, bet jūs, pir</text:span><text:span text:style-name="T1957">­mi</text:span><text:span text:style-name="T1958">­nin</text:span><text:span text:style-name="T1959">­ke, ne</text:span><text:span text:style-name="T1960">­kal</text:span><text:span text:style-name="T1961">­bė</text:span><text:span text:style-name="T1962">­si</text:span><text:span text:style-name="T1963">­te ar kal</text:span><text:span text:style-name="T1964">­bė</text:span><text:span text:style-name="T1965">­si</text:span><text:span text:style-name="T1966">­te? Gal mi</text:span><text:span text:style-name="T1967">­nist</text:span><text:span text:style-name="T1968">­ras? Nuo</text:span><text:span text:style-name="T1969">­mo</text:span><text:span text:style-name="T1970">­nė už, re</text:span><text:span text:style-name="T1971">­mian</text:span><text:span text:style-name="T1972">­ti ko</text:span><text:span text:style-name="T1973">­mi</text:span><text:span text:style-name="T1974">­te</text:span><text:span text:style-name="T1975">­to po</text:span><text:span text:style-name="T1976">­zi</text:span><text:span text:style-name="T1977">­ci</text:span><text:span text:style-name="T1978">­ją tam, kad bū</text:span><text:span text:style-name="T1979">­tų at</text:span><text:span text:style-name="T1980">­mes</text:span><text:span text:style-name="T1981">­tas šis įsta</text:span><text:span text:style-name="T1982">­ty</text:span><text:span text:style-name="T1983">­mo pro</text:span><text:span text:style-name="T1984">­jek</text:span><text:span text:style-name="T1985">­tas. Pra</text:span><text:span text:style-name="T1986">­šau, žo</text:span><text:span text:style-name="T1987">­dis jums.<text:s/></text:span></text:p>
        <text:p text:style-name="Roman"><text:span text:style-name="T1988">D. JANKAUSKAS</text:span><text:span text:style-name="T1989"><text:s/></text:span><text:span text:style-name="T1990">(</text:span><text:span text:style-name="T1991">TS-LKDF</text:span><text:span text:style-name="T1992">)</text:span><text:span text:style-name="T1993">. Ger</text:span><text:span text:style-name="T1994">­bia</text:span><text:span text:style-name="T1995">­mie</text:span><text:span text:style-name="T1996">­ji ko</text:span><text:span text:style-name="T1997">­le</text:span><text:span text:style-name="T1998">­gos, tie</text:span><text:span text:style-name="T1999">­siog trum</text:span><text:span text:style-name="T2000">­pai. Kvie</text:span><text:span text:style-name="T2001">­čiu pa</text:span><text:span text:style-name="T2002">­si</text:span><text:span text:style-name="T2003">­sa</text:span><text:span text:style-name="T2004">­ky</text:span><text:span text:style-name="T2005">­ti už, ka</text:span><text:span text:style-name="T2006">­dan</text:span><text:span text:style-name="T2007">­gi jau iš</text:span><text:span text:style-name="T2008">­dis</text:span><text:span text:style-name="T2009">­ku</text:span><text:span text:style-name="T2010">­tuo</text:span><text:span text:style-name="T2011">­ta ir at</text:span><text:span text:style-name="T2012">­si</text:span><text:span text:style-name="T2013">­žvelg</text:span><text:span text:style-name="T2014">­ta į opo</text:span><text:span text:style-name="T2015">­zi</text:span><text:span text:style-name="T2016">­ci</text:span><text:span text:style-name="T2017">­jos siū</text:span><text:span text:style-name="T2018">­ly</text:span><text:span text:style-name="T2019">­mus. Kvie</text:span><text:span text:style-name="T2020">­čiu bal</text:span><text:span text:style-name="T2021">­suo</text:span><text:span text:style-name="T2022">­ti už, nes tai su</text:span><text:span text:style-name="T2023">­de</text:span><text:span text:style-name="T2024">­rin</text:span><text:span text:style-name="T2025">­tas pro</text:span><text:span text:style-name="T2026">­jek</text:span><text:span text:style-name="T2027">­tas.<text:s/></text:span></text:p>
        <text:p text:style-name="Roman"><text:span text:style-name="T2028">PIRMININKAS.</text:span><text:span text:style-name="T2029"><text:s/>Nuo</text:span><text:span text:style-name="T2030">­mo</text:span><text:span text:style-name="T2031">­nė prieš – A. Sy</text:span><text:span text:style-name="T2032">­sas, vie</text:span><text:span text:style-name="T2033">­nin</text:span><text:span text:style-name="T2034">­te</text:span><text:span text:style-name="T2035">­lis.<text:s/></text:span></text:p>
        <text:p text:style-name="Roman"><text:span text:style-name="T2036">A. SYSAS</text:span><text:span text:style-name="T2037"><text:s/></text:span><text:span text:style-name="T2038">(</text:span><text:span text:style-name="T2039">LSDPF</text:span><text:span text:style-name="T2040">)</text:span><text:span text:style-name="T2041">. Aš tu</text:span><text:span text:style-name="T2042">­rė</text:span><text:span text:style-name="T2043">­čiau pa</text:span><text:span text:style-name="T2044">­dė</text:span><text:span text:style-name="T2045">­ko</text:span><text:span text:style-name="T2046">­ti, kad įsi</text:span><text:span text:style-name="T2047">­klau</text:span><text:span text:style-name="T2048">­sė į opo</text:span><text:span text:style-name="T2049">­zi</text:span><text:span text:style-name="T2050">­ci</text:span><text:span text:style-name="T2051">­jos pa</text:span><text:span text:style-name="T2052">­siū</text:span><text:span text:style-name="T2053">­ly</text:span><text:span text:style-name="T2054">­mus, bet jūs įsi</text:span><text:span text:style-name="T2055">­klau</text:span><text:span text:style-name="T2056">­sė</text:span><text:span text:style-name="T2057">­te tik į pir</text:span><text:span text:style-name="T2058">­mą da</text:span><text:span text:style-name="T2059">­lį. Opo</text:span><text:span text:style-name="T2060">­zi</text:span><text:span text:style-name="T2061">­ci</text:span><text:span text:style-name="T2062">­ja siū</text:span><text:span text:style-name="T2063">­lė iš vi</text:span><text:span text:style-name="T2064">­so at</text:span><text:span text:style-name="T2065">­mes</text:span><text:span text:style-name="T2066">­ti ši</text:span><text:span text:style-name="T2067">­tą įsta</text:span><text:span text:style-name="T2068">­ty</text:span><text:span text:style-name="T2069">­mą, o jūs siū</text:span><text:span text:style-name="T2070">­lo</text:span><text:span text:style-name="T2071">­te at</text:span><text:span text:style-name="T2072">­mes</text:span><text:span text:style-name="T2073">­ti, o nuo</text:span><text:span text:style-name="T2074">­sta</text:span><text:span text:style-name="T2075">­tą per</text:span><text:span text:style-name="T2076">­kel</text:span><text:span text:style-name="T2077">­ti į ki</text:span><text:span text:style-name="T2078">­tą įsta</text:span><text:span text:style-name="T2079">­ty</text:span><text:span text:style-name="T2080">­mą. Aiš</text:span><text:span text:style-name="T2081">­ku, aš su</text:span><text:span text:style-name="T2082">­pran</text:span><text:span text:style-name="T2083">­tu, la</text:span><text:span text:style-name="T2084">­bai sa</text:span><text:span text:style-name="T2085">­lia</text:span><text:span text:style-name="T2086">­mo</text:span><text:span text:style-name="T2087">­niš</text:span><text:span text:style-name="T2088">­kas spren</text:span><text:span text:style-name="T2089">­di</text:span><text:span text:style-name="T2090">­mas. Skai</text:span><text:span text:style-name="T2091">­ty</text:span><text:span text:style-name="T2092">­ki</text:span><text:span text:style-name="T2093">­te spren</text:span><text:span text:style-name="T2094">­di</text:span><text:span text:style-name="T2095">­mą, jūs ne</text:span><text:span text:style-name="T2096">­at</text:span><text:span text:style-name="T2097">­me</text:span><text:span text:style-name="T2098">­ta</text:span><text:span text:style-name="T2099">­te. O es</text:span><text:span text:style-name="T2100">­mė ši</text:span><text:span text:style-name="T2101">­to įsta</text:span><text:span text:style-name="T2102">­ty</text:span><text:span text:style-name="T2103">­mo – ne</text:span><text:span text:style-name="T2104">­dar</text:span><text:span text:style-name="T2105">­bas ir taip žmo</text:span><text:span text:style-name="T2106">­gui ne</text:span><text:span text:style-name="T2107">­lai</text:span><text:span text:style-name="T2108">­mė, ne</text:span><text:span text:style-name="T2109">­dar</text:span><text:span text:style-name="T2110">­bo iš</text:span><text:span text:style-name="T2111">­mo</text:span><text:span text:style-name="T2112">­ka yra su</text:span><text:span text:style-name="T2113">­ma</text:span><text:span text:style-name="T2114">­ži</text:span><text:span text:style-name="T2115">­na</text:span><text:span text:style-name="T2116">­ma ir siū</text:span><text:span text:style-name="T2117">­lo</text:span><text:span text:style-name="T2118">­ma pa</text:span><text:span text:style-name="T2119">­lik</text:span><text:span text:style-name="T2120">­ti ją to</text:span><text:span text:style-name="T2121">­kią pat ma</text:span><text:span text:style-name="T2122">­žą. Siū</text:span><text:span text:style-name="T2123">­lė įkel</text:span><text:span text:style-name="T2124">­ti į nuo</text:span><text:span text:style-name="T2125">­la</text:span><text:span text:style-name="T2126">­ti</text:span><text:span text:style-name="T2127">­nį įsta</text:span><text:span text:style-name="T2128">­ty</text:span><text:span text:style-name="T2129">­mą, ne</text:span><text:span text:style-name="T2130">­pa</text:span><text:span text:style-name="T2131">­si</text:span><text:span text:style-name="T2132">­se</text:span><text:span text:style-name="T2133">­kė, tai da</text:span><text:span text:style-name="T2134">­ro ėji</text:span><text:span text:style-name="T2135">­mą ar</text:span><text:span text:style-name="T2136">­kliu. Bet aš no</text:span><text:span text:style-name="T2137">­riu pri</text:span><text:span text:style-name="T2138">­min</text:span><text:span text:style-name="T2139">­ti, po</text:span><text:span text:style-name="T2140">­nas A. Ku</text:span><text:span text:style-name="T2141">­bi</text:span><text:span text:style-name="T2142">­lius šne</text:span><text:span text:style-name="T2143">­kė</text:span><text:span text:style-name="T2144">­da</text:span><text:span text:style-name="T2145">­mas pa</text:span><text:span text:style-name="T2146">­va</text:span><text:span text:style-name="T2147">­sa</text:span><text:span text:style-name="T2148">­rį sa</text:span><text:span text:style-name="T2149">­kė, kad kri</text:span><text:span text:style-name="T2150">­zė baig</text:span><text:span text:style-name="T2151">­sis, ypač po krep</text:span><text:span text:style-name="T2152">­ši</text:span><text:span text:style-name="T2153">­nio čem</text:span><text:span text:style-name="T2154">­pio</text:span><text:span text:style-name="T2155">­na</text:span><text:span text:style-name="T2156">­to. Bu</text:span><text:span text:style-name="T2157">­vo to</text:span><text:span text:style-name="T2158">­kie žo</text:span><text:span text:style-name="T2159">­džiai čia iš tri</text:span><text:span text:style-name="T2160">­bū</text:span><text:span text:style-name="T2161">­nos, ne aš sa</text:span><text:span text:style-name="T2162">­kiau. Krep</text:span><text:span text:style-name="T2163">­ši</text:span><text:span text:style-name="T2164">­nis bai</text:span><text:span text:style-name="T2165">­gė</text:span><text:span text:style-name="T2166">­si, pra</text:span><text:span text:style-name="T2167">­lo</text:span><text:span text:style-name="T2168">­šė</text:span><text:span text:style-name="T2169">­me ir kri</text:span><text:span text:style-name="T2170">­zė tę</text:span><text:span text:style-name="T2171">­sia</text:span><text:span text:style-name="T2172">­si.</text:span></text:p>
        <text:p text:style-name="P2173">Ger­bia­mie­ji, aš su­pran­tu, ga­li­me tau­py­ti, ieš­ko­ti bū­dų, bet mes veid­mai­niau­ja­me, tei­kia­me to­kius įsta­ty­mus ir po to ste­bi­mės, ko­dėl iš Lie­tu­vos bė­ga žmo­nės. Tai ir bė­ga to­dėl, kad nė­ra dar­bo. Jei­gu at­lei­džia iš dar­bo, tai nors są­ži­nin­gai daug me­tų mo­kė­jo įmo­ką, jam, sa­ky­ki­me lie­tu­viš­kai, ne tau­kuo­tą špy­gą, bet to­kią 600 Lt pa­šal­pė­lę su­tei­kia ir vis­kas. Jau čia jūs ne­pa­si­gir­si­te, nie­ko ne­di­dė­ja, to­liau pa­lie­ka­te to­kią pa­čią. O kaž­kas man iš ši­tos tri­bū­nos vi­sai ne­se­niai sa­kė, kad lai­ki­na­sis įsta­ty­mas nu­stos ga­lio­ti. Ir jei­gu kas klau­sė­si, ne tik aš, tai mes tą gir­dė­jo­me. Lai­ki­na­sis jū­sų įsta­ty­mas, kol jūs bū­si­te, gy­vuos am­ži­nai, jau­čiu.<text:s/></text:p>
        <text:p text:style-name="Roman"><text:span text:style-name="T2174">PIRMININKAS.</text:span><text:span text:style-name="T2175"><text:s/>Bal</text:span><text:span text:style-name="T2176">­suo</text:span><text:span text:style-name="T2177">­ja</text:span><text:span text:style-name="T2178">­me. Bal</text:span><text:span text:style-name="T2179">­suo</text:span><text:span text:style-name="T2180">­jan</text:span><text:span text:style-name="T2181">­tys už pri</text:span><text:span text:style-name="T2182">­ta</text:span><text:span text:style-name="T2183">­ria ko</text:span><text:span text:style-name="T2184">­mi</text:span><text:span text:style-name="T2185">­te</text:span><text:span text:style-name="T2186">­tui at</text:span><text:span text:style-name="T2187">­mes</text:span><text:span text:style-name="T2188">­ti įsta</text:span><text:span text:style-name="T2189">­ty</text:span><text:span text:style-name="T2190">­mo pro</text:span><text:span text:style-name="T2191">­jek</text:span><text:span text:style-name="T2192">­tą, o bal</text:span><text:span text:style-name="T2193">­suo</text:span><text:span text:style-name="T2194">­jan</text:span><text:span text:style-name="T2195">­tys ki</text:span><text:span text:style-name="T2196">­taip ma</text:span><text:span text:style-name="T2197">­no, jog to ne</text:span><text:span text:style-name="T2198">­rei</text:span><text:span text:style-name="T2199">­kia da</text:span><text:span text:style-name="T2200">­ry</text:span><text:span text:style-name="T2201">­ti.<text:s/></text:span></text:p>
        <text:p text:style-name="Roman">Už – 71, prieš – 1, su­si­lai­kė 18. Įsta­ty­mo pro­jek­tas at­mes­tas.</text:p>
        <text:p text:style-name="Roman"/>
        <text:p text:style-name="Laikas">16.29 val.</text:p>
        <text:p text:style-name="Roman12"><text:bookmark-start text:name="klausimas8"/>Vals­ty­bi­nių so­cia­li­nio drau­di­mo pen­si­jų įsta­ty­mo 5, 15, 19, 24, 28, 33, 40, 42, 53, 56, 59, 65 straips­nių pa­kei­ti­mo ir pa­pil­dy­mo įsta­ty­mo 13, 14, 15 straips­nių pa­kei­ti­mo įsta­ty­mo pro­jek­tas Nr. XIP-3758(3),<text:s/>Vals­ty­bi­nių so­cia­li­nio drau­di­mo pen­si­jų įsta­ty­mo 56 straips­nio pa­keiti­mo įsta­ty­mo pro­jek­tas Nr. XIP-3759(3)<text:s/>(<text:span text:style-name="T2202">svars</text:span><text:span text:style-name="T2203">­ty</text:span><text:span text:style-name="T2204">­mas</text:span>)</text:p>
        <text:p text:style-name="Roman"><text:bookmark-end text:name="klausimas8"/></text:p>
        <text:p text:style-name="Roman">2-6a ir 2-6b klau­si­mai. Gal­būt ga­li­ma kar­tu kal­bė­ti apie šiuos du įsta­ty­mų pro­jek­tus, t. y.<text:s/><text:span text:style-name="T2205">Val</text:span><text:span text:style-name="T2206">­s</text:span><text:span text:style-name="T2207">­ty</text:span><text:span text:style-name="T2208">­bi</text:span><text:span text:style-name="T2209">­nių so</text:span><text:span text:style-name="T2210">­cia</text:span><text:span text:style-name="T2211">­li</text:span><text:span text:style-name="T2212">­nio drau</text:span><text:span text:style-name="T2213">­di</text:span><text:span text:style-name="T2214">­mo pen</text:span><text:span text:style-name="T2215">­si</text:span><text:span text:style-name="T2216">­jų įsta</text:span><text:span text:style-name="T2217">­ty</text:span><text:span text:style-name="T2218">­mo kai ku</text:span><text:span text:style-name="T2219">­rių straips</text:span><text:span text:style-name="T2220">­nių pa</text:span><text:span text:style-name="T2221">­kei</text:span><text:span text:style-name="T2222">­ti</text:span><text:span text:style-name="T2223">­mo ir pa</text:span><text:span text:style-name="T2224">­pil</text:span><text:span text:style-name="T2225">­dy</text:span><text:span text:style-name="T2226">­mo įsta</text:span><text:span text:style-name="T2227">­ty</text:span><text:span text:style-name="T2228">­mo 13, 14, 15 straips</text:span><text:span text:style-name="T2229">­nių pa</text:span><text:span text:style-name="T2230">­kei</text:span><text:span text:style-name="T2231">­ti</text:span><text:span text:style-name="T2232">­mo įsta</text:span><text:span text:style-name="T2233">­ty</text:span><text:span text:style-name="T2234">­mo pro</text:span><text:span text:style-name="T2235">­jek</text:span><text:span text:style-name="T2236">­tą Nr. XIP-3758</text:span><text:s/><text:span text:style-name="T2237">be</text:span>i<text:s/><text:span text:style-name="T2238">Vals</text:span><text:span text:style-name="T2239">­ty</text:span><text:span text:style-name="T2240">­bi</text:span><text:span text:style-name="T2241">­nių so</text:span><text:span text:style-name="T2242">­cia</text:span><text:span text:style-name="T2243">­li</text:span><text:span text:style-name="T2244">­nio drau</text:span><text:span text:style-name="T2245">­di</text:span><text:span text:style-name="T2246">­mo pen</text:span><text:span text:style-name="T2247">­si</text:span><text:span text:style-name="T2248">­jų įsta</text:span><text:span text:style-name="T2249">­ty</text:span><text:span text:style-name="T2250">­mo 56 straips</text:span><text:span text:style-name="T2251">­nio pa</text:span><text:span text:style-name="T2252">­kei</text:span><text:span text:style-name="T2253">­ti</text:span><text:span text:style-name="T2254">­mo įsta</text:span><text:span text:style-name="T2255">­ty</text:span><text:span text:style-name="T2256">­mo pro</text:span><text:span text:style-name="T2257">­jek</text:span><text:span text:style-name="T2258">­tą Nr. XIP-3759? Svars</text:span><text:span text:style-name="T2259">­ty</text:span><text:span text:style-name="T2260">­mo sta</text:span><text:span text:style-name="T2261">­di</text:span><text:span text:style-name="T2262">­ja. Kvie</text:span><text:span text:style-name="T2263">­čiu į tri</text:span><text:span text:style-name="T2264">­bū</text:span><text:span text:style-name="T2265">­ną ke</text:span><text:span text:style-name="T2266">­lis žo</text:span><text:span text:style-name="T2267">­džius tar</text:span><text:span text:style-name="T2268">­ti ko</text:span><text:span text:style-name="T2269">­mi</text:span><text:span text:style-name="T2270">­te</text:span><text:span text:style-name="T2271">­to pir</text:span><text:span text:style-name="T2272">­mi</text:span><text:span text:style-name="T2273">­ninką R. J. Da</text:span><text:span text:style-name="T2274">­gį, ir ta</text:span><text:span text:style-name="T2275">­da mes jau ap</text:span><text:span text:style-name="T2276">­si</text:span><text:span text:style-name="T2277">­sprę</text:span><text:span text:style-name="T2278">­si</text:span><text:span text:style-name="T2279">­me bal</text:span><text:span text:style-name="T2280">­suo</text:span><text:span text:style-name="T2281">­da</text:span><text:span text:style-name="T2282">­mi.<text:s/></text:span></text:p>
        <text:p text:style-name="Roman"><text:span text:style-name="T2283">R. J. DAGYS</text:span><text:span text:style-name="T2284"><text:s/></text:span><text:span text:style-name="T2285">(</text:span><text:span text:style-name="T2286">TS-LKDF</text:span><text:span text:style-name="T2287">)</text:span><text:span text:style-name="T2288">. Ger</text:span><text:span text:style-name="T2289">­bia</text:span><text:span text:style-name="T2290">­mie</text:span><text:span text:style-name="T2291">­ji ko</text:span><text:span text:style-name="T2292">­le</text:span><text:span text:style-name="T2293">­gos, ko</text:span><text:span text:style-name="T2294">­mi</text:span><text:span text:style-name="T2295">­te</text:span><text:span text:style-name="T2296">­tas ap</text:span><text:span text:style-name="T2297">­svars</text:span><text:span text:style-name="T2298">­tė įsta</text:span><text:span text:style-name="T2299">­ty</text:span><text:span text:style-name="T2300">­mo pro</text:span><text:span text:style-name="T2301">­jek</text:span><text:span text:style-name="T2302">­tą, iš</text:span><text:span text:style-name="T2303">­nag</text:span><text:span text:style-name="T2304">­ri</text:span><text:span text:style-name="T2305">­nė</text:span><text:span text:style-name="T2306">­jo pa</text:span><text:span text:style-name="T2307">­siū</text:span><text:span text:style-name="T2308">­ly</text:span><text:span text:style-name="T2309">­mus pa</text:span><text:span text:style-name="T2310">­to</text:span><text:span text:style-name="T2311">­bu</text:span><text:span text:style-name="T2312">­lin</text:span><text:span text:style-name="T2313">­tam įsta</text:span><text:span text:style-name="T2314">­ty</text:span><text:span text:style-name="T2315">­mo pro</text:span><text:span text:style-name="T2316">­jek</text:span><text:span text:style-name="T2317">­tui, 7 bal</text:span><text:span text:style-name="T2318">­sa</text:span><text:span text:style-name="T2319">­vo už, 1 – prieš, 3 su</text:span><text:span text:style-name="T2320">­si</text:span><text:span text:style-name="T2321">­lai</text:span><text:span text:style-name="T2322">­kė.</text:span></text:p>
        <text:p text:style-name="Roman"><text:span text:style-name="T2323">PIRMININKAS.</text:span><text:span text:style-name="T2324"><text:s/>Dis</text:span><text:span text:style-name="T2325">­ku</text:span><text:span text:style-name="T2326">­si</text:span><text:span text:style-name="T2327">­ja. Kas ne? Dis</text:span><text:span text:style-name="T2328">­ku</text:span><text:span text:style-name="T2329">­si</text:span><text:span text:style-name="T2330">­ja. Kvie</text:span><text:span text:style-name="T2331">­čiu į tri</text:span><text:span text:style-name="T2332">­bū</text:span><text:span text:style-name="T2333">­ną A. Dumb</text:span><text:span text:style-name="T2334">­ra</text:span><text:span text:style-name="T2335">­vą.</text:span></text:p>
        <text:p text:style-name="P2336"><text:span text:style-name="T2337">A. DUMBRAVA</text:span><text:span text:style-name="T2338"><text:s/></text:span><text:span text:style-name="T2339">(</text:span><text:span text:style-name="T2340">TTF</text:span><text:span text:style-name="T2341">)</text:span><text:span text:style-name="T2342">. Ger</text:span><text:span text:style-name="T2343">­bia</text:span><text:span text:style-name="T2344">­ma</text:span><text:span text:style-name="T2345">­sis po</text:span><text:span text:style-name="T2346">­sė</text:span><text:span text:style-name="T2347">­džio pir</text:span><text:span text:style-name="T2348">­mi</text:span><text:span text:style-name="T2349">­nin</text:span><text:span text:style-name="T2350">­ke, ger</text:span><text:span text:style-name="T2351">­bia</text:span><text:span text:style-name="T2352">­mie</text:span><text:span text:style-name="T2353">­ji ko</text:span><text:span text:style-name="T2354">­le</text:span><text:span text:style-name="T2355">­gos Sei</text:span><text:span text:style-name="T2356">­mo na</text:span><text:span text:style-name="T2357">­riai, tik</text:span><text:span text:style-name="T2358">­rai mes jau svars</text:span><text:span text:style-name="T2359">­tė</text:span><text:span text:style-name="T2360">­me šiuos įsta</text:span><text:span text:style-name="T2361">­ty</text:span><text:span text:style-name="T2362">­mų pro</text:span><text:span text:style-name="T2363">­jek</text:span><text:span text:style-name="T2364">­tus ant</text:span><text:span text:style-name="T2365">­ra</text:span><text:span text:style-name="T2366">­die</text:span><text:span text:style-name="T2367">­nį. No</text:span><text:span text:style-name="T2368">­rė</text:span><text:span text:style-name="T2369">­čiau pa</text:span><text:span text:style-name="T2370">­si</text:span><text:span text:style-name="T2371">­džiaug</text:span><text:span text:style-name="T2372">­ti dėl mū</text:span><text:span text:style-name="T2373">­sų ko</text:span><text:span text:style-name="T2374">­mi</text:span><text:span text:style-name="T2375">­te</text:span><text:span text:style-name="T2376">­to, So</text:span><text:span text:style-name="T2377">­cia</text:span><text:span text:style-name="T2378">­li</text:span><text:span text:style-name="T2379">­nių rei</text:span><text:span text:style-name="T2380">­ka</text:span><text:span text:style-name="T2381">­lų ir dar</text:span><text:span text:style-name="T2382">­bo ko</text:span><text:span text:style-name="T2383">­mi</text:span><text:span text:style-name="T2384">­te</text:span><text:span text:style-name="T2385">­to, ku</text:span><text:span text:style-name="T2386">­ris tik</text:span><text:span text:style-name="T2387">­rai ei</text:span><text:span text:style-name="T2388">­na į prie</text:span><text:span text:style-name="T2389">­kį. La</text:span><text:span text:style-name="T2390">­bai džiau</text:span><text:span text:style-name="T2391">­giuo</text:span><text:span text:style-name="T2392">­si, kad tas pen</text:span><text:span text:style-name="T2393">­si</text:span><text:span text:style-name="T2394">­jų skai</text:span><text:span text:style-name="T2395">­čia</text:span><text:span text:style-name="T2396">­vi</text:span><text:span text:style-name="T2397">­mas pa</text:span><text:span text:style-name="T2398">­si</text:span><text:span text:style-name="T2399">­lie</text:span><text:span text:style-name="T2400">­ka tik iki 2013 m. sau</text:span><text:span text:style-name="T2401">­sio 1 d., ti</text:span><text:span text:style-name="T2402">­kiuo</text:span><text:span text:style-name="T2403">­si, kad nuo 2013 m. sau</text:span><text:span text:style-name="T2404">­sio 1 d. bus skai</text:span><text:span text:style-name="T2405">­čiuo</text:span><text:span text:style-name="T2406">­ja</text:span><text:span text:style-name="T2407">­ma pen</text:span><text:span text:style-name="T2408">­si</text:span><text:span text:style-name="T2409">­ja tiems žmo</text:span><text:span text:style-name="T2410">­nėms, ku</text:span><text:span text:style-name="T2411">­rie iš</text:span><text:span text:style-name="T2412">­ėjo į pen</text:span><text:span text:style-name="T2413">­si</text:span><text:span text:style-name="T2414">­ją jau su lie</text:span><text:span text:style-name="T2415">­tu</text:span><text:span text:style-name="T2416">­viš</text:span><text:span text:style-name="T2417">­ku sta</text:span><text:span text:style-name="T2418">­žu, bus la</text:span><text:span text:style-name="T2419">­biau at</text:span><text:span text:style-name="T2420">­si</text:span><text:span text:style-name="T2421">­žvel</text:span><text:span text:style-name="T2422">­gia</text:span><text:span text:style-name="T2423">­ma į lie</text:span><text:span text:style-name="T2424">­tu</text:span><text:span text:style-name="T2425">­viš</text:span><text:span text:style-name="T2426">­ką sta</text:span><text:span text:style-name="T2427">­žą. Kaip ži</text:span><text:span text:style-name="T2428">­no</text:span><text:span text:style-name="T2429">­me, Lie</text:span><text:span text:style-name="T2430">­tu</text:span><text:span text:style-name="T2431">­va spar</text:span><text:span text:style-name="T2432">­čiai žen</text:span><text:span text:style-name="T2433">­gė, va</text:span><text:span text:style-name="T2434">­da</text:span><text:span text:style-name="T2435">­vo</text:span><text:span text:style-name="T2436">­si iš oku</text:span><text:span text:style-name="T2437">­pa</text:span><text:span text:style-name="T2438">­ci</text:span><text:span text:style-name="T2439">­jos, nu</text:span><text:span text:style-name="T2440">­ver</text:span><text:span text:style-name="T2441">­tė</text:span><text:span text:style-name="T2442">­me pa</text:span><text:span text:style-name="T2443">­min</text:span><text:span text:style-name="T2444">­klus Le</text:span><text:span text:style-name="T2445">­ni</text:span><text:span text:style-name="T2446">­nui, V. Kap</text:span><text:span text:style-name="T2447">­su</text:span><text:span text:style-name="T2448">­kui, Za</text:span><text:span text:style-name="T2449">­ra</text:span><text:span text:style-name="T2450">­suo</text:span><text:span text:style-name="T2451">­se – M. Mel</text:span><text:span text:style-name="T2452">­ni</text:span><text:span text:style-name="T2453">­kai</text:span><text:span text:style-name="T2454">­tei, ta</text:span><text:span text:style-name="T2455">­čiau skai</text:span><text:span text:style-name="T2456">­čiuo</text:span><text:span text:style-name="T2457">­da</text:span><text:span text:style-name="T2458">­mi pen</text:span><text:span text:style-name="T2459">­si</text:span><text:span text:style-name="T2460">­jas mes vi</text:span><text:span text:style-name="T2461">­są tą lai</text:span><text:span text:style-name="T2462">­ko</text:span><text:span text:style-name="T2463">­tar</text:span><text:span text:style-name="T2464">­pį pri</text:span><text:span text:style-name="T2465">­si</text:span><text:span text:style-name="T2466">­me</text:span><text:span text:style-name="T2467">­na</text:span><text:span text:style-name="T2468">­me ir imam bū</text:span><text:span text:style-name="T2469">­tent ge</text:span><text:span text:style-name="T2470">­riau</text:span><text:span text:style-name="T2471">­sius lai</text:span><text:span text:style-name="T2472">­kus iš to lai</text:span><text:span text:style-name="T2473">­ko</text:span><text:span text:style-name="T2474">­tar</text:span><text:span text:style-name="T2475">­pio – nuo 1984 me</text:span><text:span text:style-name="T2476">­tų iki 1995 me</text:span><text:span text:style-name="T2477">­tų. Tik</text:span><text:span text:style-name="T2478">­rai, ma</text:span><text:span text:style-name="T2479">­nau, tai nė</text:span><text:span text:style-name="T2480">­ra ge</text:span><text:span text:style-name="T2481">­rai. Nuo 2013 me</text:span><text:span text:style-name="T2482">­tų ta tvar</text:span><text:span text:style-name="T2483">­ka tu</text:span><text:span text:style-name="T2484">­rė</text:span><text:span text:style-name="T2485">­tų pa</text:span><text:span text:style-name="T2486">­si</text:span><text:span text:style-name="T2487">­keis</text:span><text:span text:style-name="T2488">­ti ir tie žmo</text:span><text:span text:style-name="T2489">­nės, ku</text:span><text:span text:style-name="T2490">­rie bus čia, Sei</text:span><text:span text:style-name="T2491">­me, ki</text:span><text:span text:style-name="T2492">­tą ka</text:span><text:span text:style-name="T2493">­den</text:span><text:span text:style-name="T2494">­ci</text:span><text:span text:style-name="T2495">­ją, tu</text:span><text:span text:style-name="T2496">­rė</text:span><text:span text:style-name="T2497">­tų tik</text:span><text:span text:style-name="T2498">­rai tą kon</text:span><text:span text:style-name="T2499">­tro</text:span><text:span text:style-name="T2500">­liuo</text:span><text:span text:style-name="T2501">­ti, kad ne</text:span><text:span text:style-name="T2502">­bū</text:span><text:span text:style-name="T2503">­tų no</text:span><text:span text:style-name="T2504">­ro vėl grįž</text:span><text:span text:style-name="T2505">­ti prie se</text:span><text:span text:style-name="T2506">­nos pen</text:span><text:span text:style-name="T2507">­si</text:span><text:span text:style-name="T2508">­jų skai</text:span><text:span text:style-name="T2509">­čia</text:span><text:span text:style-name="T2510">­vi</text:span><text:span text:style-name="T2511">­mo tvar</text:span><text:span text:style-name="T2512">­kos. Ge</text:span><text:span text:style-name="T2513">­rai, kad vie</text:span><text:span text:style-name="T2514">­nus me</text:span><text:span text:style-name="T2515">­tus su</text:span><text:span text:style-name="T2516">­trum</text:span><text:span text:style-name="T2517">­pė</text:span><text:span text:style-name="T2518">­ja par</text:span><text:span text:style-name="T2519">­ei</text:span><text:span text:style-name="T2520">­na</text:span><text:span text:style-name="T2521">­ma</text:span><text:span text:style-name="T2522">­sis lai</text:span><text:span text:style-name="T2523">­ko</text:span><text:span text:style-name="T2524">­tar</text:span><text:span text:style-name="T2525">­pis, o blo</text:span><text:span text:style-name="T2526">­gai, kad 2012 m. mes dar gy</text:span><text:span text:style-name="T2527">­ven</text:span><text:span text:style-name="T2528">­si</text:span><text:span text:style-name="T2529">­me pa</text:span><text:span text:style-name="T2530">­gal se</text:span><text:span text:style-name="T2531">­ną</text:span><text:span text:style-name="T2532">­ją tvar</text:span><text:span text:style-name="T2533">­ką. Ačiū.</text:span></text:p>
        <text:p text:style-name="P2534"><text:span text:style-name="T2535">PIRMININKAS.</text:span><text:span text:style-name="T2536"><text:s/>V. P. An</text:span><text:span text:style-name="T2537">­driu</text:span><text:span text:style-name="T2538">­kai</text:span><text:span text:style-name="T2539">­tis.<text:s/></text:span></text:p>
        <text:p text:style-name="P2540"><text:span text:style-name="T2541">V. P. ANDRIUKAITIS</text:span><text:span text:style-name="T2542"><text:s/></text:span><text:span text:style-name="T2543">(</text:span><text:span text:style-name="T2544">LSDPF</text:span><text:span text:style-name="T2545">)</text:span><text:span text:style-name="T2546">. Ger</text:span><text:span text:style-name="T2547">­bia</text:span><text:span text:style-name="T2548">­mie</text:span><text:span text:style-name="T2549">­ji ko</text:span><text:span text:style-name="T2550">­le</text:span><text:span text:style-name="T2551">­gos Sei</text:span><text:span text:style-name="T2552">­mo na</text:span><text:span text:style-name="T2553">­riai, ger</text:span><text:span text:style-name="T2554">­bia</text:span><text:span text:style-name="T2555">­ma</text:span><text:span text:style-name="T2556">­sis prem</text:span><text:span text:style-name="T2557">­je</text:span><text:span text:style-name="T2558">­re, aš krei</text:span><text:span text:style-name="T2559">­piuo</text:span><text:span text:style-name="T2560">­si į ger</text:span><text:span text:style-name="T2561">­bia</text:span><text:span text:style-name="T2562">­mą</text:span><text:span text:style-name="T2563">­jį prem</text:span><text:span text:style-name="T2564">­je</text:span><text:span text:style-name="T2565">­rą. Bet aš šiuo at</text:span><text:span text:style-name="T2566">­ve</text:span><text:span text:style-name="T2567">­ju krei</text:span><text:span text:style-name="T2568">­piuo</text:span><text:span text:style-name="T2569">­si į prem</text:span><text:span text:style-name="T2570">­je</text:span><text:span text:style-name="T2571">­rą, nes jis for</text:span><text:span text:style-name="T2572">­muo</text:span><text:span text:style-name="T2573">­ja biu</text:span><text:span text:style-name="T2574">­dže</text:span><text:span text:style-name="T2575">­tą, tai yra iš</text:span><text:span text:style-name="T2576">­skir</text:span><text:span text:style-name="T2577">­ti</text:span><text:span text:style-name="T2578">­nė Vy</text:span><text:span text:style-name="T2579">­riau</text:span><text:span text:style-name="T2580">­sy</text:span><text:span text:style-name="T2581">­bės tei</text:span><text:span text:style-name="T2582">­sė, do</text:span><text:span text:style-name="T2583">­va</text:span><text:span text:style-name="T2584">­no</text:span><text:span text:style-name="T2585">­ki</text:span><text:span text:style-name="T2586">­te, ko</text:span><text:span text:style-name="T2587">­le</text:span><text:span text:style-name="T2588">­gos Sei</text:span><text:span text:style-name="T2589">­mo na</text:span><text:span text:style-name="T2590">­riai, bet jie yra pa</text:span><text:span text:style-name="T2591">­tei</text:span><text:span text:style-name="T2592">­kę so</text:span><text:span text:style-name="T2593">­cia</text:span><text:span text:style-name="T2594">­li</text:span><text:span text:style-name="T2595">­nio drau</text:span><text:span text:style-name="T2596">­di</text:span><text:span text:style-name="T2597">­mo biu</text:span><text:span text:style-name="T2598">­dže</text:span><text:span text:style-name="T2599">­tą, jie yra pa</text:span><text:span text:style-name="T2600">­tei</text:span><text:span text:style-name="T2601">­kę vals</text:span><text:span text:style-name="T2602">­ty</text:span><text:span text:style-name="T2603">­bės biu</text:span><text:span text:style-name="T2604">­dže</text:span><text:span text:style-name="T2605">­tą. Da</text:span><text:span text:style-name="T2606">­bar klau</text:span><text:span text:style-name="T2607">­si</text:span><text:span text:style-name="T2608">­mas, ko</text:span><text:span text:style-name="T2609">­dėl taip da</text:span><text:span text:style-name="T2610">­ro</text:span><text:span text:style-name="T2611">­ma? Ko</text:span><text:span text:style-name="T2612">­dėl mes pir</text:span><text:span text:style-name="T2613">­ma pa</text:span><text:span text:style-name="T2614">­siū</text:span><text:span text:style-name="T2615">­lė</text:span><text:span text:style-name="T2616">­me dve</text:span><text:span text:style-name="T2617">­jiems me</text:span><text:span text:style-name="T2618">­tams nu</text:span><text:span text:style-name="T2619">­kel</text:span><text:span text:style-name="T2620">­ti, da</text:span><text:span text:style-name="T2621">­bar me</text:span><text:span text:style-name="T2622">­tams nu</text:span><text:span text:style-name="T2623">­kel</text:span><text:span text:style-name="T2624">­ti? Ger</text:span><text:span text:style-name="T2625">­bia</text:span><text:span text:style-name="T2626">­ma</text:span><text:span text:style-name="T2627">­sis prem</text:span><text:span text:style-name="T2628">­je</text:span><text:span text:style-name="T2629">­re, aš no</text:span><text:span text:style-name="T2630">­riu pa</text:span><text:span text:style-name="T2631">­klaus</text:span><text:span text:style-name="T2632">­ti, kaip jums pa</text:span><text:span text:style-name="T2633">­vy</text:span><text:span text:style-name="T2634">­ko su</text:span><text:span text:style-name="T2635">­si</text:span><text:span text:style-name="T2636">­tar</text:span><text:span text:style-name="T2637">­ti su ko</text:span><text:span text:style-name="T2638">­a</text:span><text:span text:style-name="T2639">­li</text:span><text:span text:style-name="T2640">­ci</text:span><text:span text:style-name="T2641">­jos part</text:span><text:span text:style-name="T2642">­ne</text:span><text:span text:style-name="T2643">­riais li</text:span><text:span text:style-name="T2644">­be</text:span><text:span text:style-name="T2645">­ra</text:span><text:span text:style-name="T2646">­lais dėl at</text:span><text:span text:style-name="T2647">­skai</text:span><text:span text:style-name="T2648">­ty</text:span><text:span text:style-name="T2649">­mų per</text:span><text:span text:style-name="T2650">­ve</text:span><text:span text:style-name="T2651">­di</text:span><text:span text:style-name="T2652">­mų į pri</text:span><text:span text:style-name="T2653">­va</text:span><text:span text:style-name="T2654">­čius pen</text:span><text:span text:style-name="T2655">­si</text:span><text:span text:style-name="T2656">­jų fon</text:span><text:span text:style-name="T2657">­dus, nes kal</text:span><text:span text:style-name="T2658">­ba</text:span><text:span text:style-name="T2659">­ma apie ne</text:span><text:span text:style-name="T2660">­di</text:span><text:span text:style-name="T2661">­de</text:span><text:span text:style-name="T2662">­lę pi</text:span><text:span text:style-name="T2663">­ni</text:span><text:span text:style-name="T2664">­gų su</text:span><text:span text:style-name="T2665">­mą – apie per šim</text:span><text:span text:style-name="T2666">­tą mi</text:span><text:span text:style-name="T2667">­li</text:span><text:span text:style-name="T2668">­jo</text:span><text:span text:style-name="T2669">­nų? Ka</text:span><text:span text:style-name="T2670">­dan</text:span><text:span text:style-name="T2671">­gi iš es</text:span><text:span text:style-name="T2672">­mės nuo šie</text:span><text:span text:style-name="T2673">­met tu</text:span><text:span text:style-name="T2674">­ri at</text:span><text:span text:style-name="T2675">­si</text:span><text:span text:style-name="T2676">­ras</text:span><text:span text:style-name="T2677">­ti žmo</text:span><text:span text:style-name="T2678">­nėms ga</text:span><text:span text:style-name="T2679">­li</text:span><text:span text:style-name="T2680">­my</text:span><text:span text:style-name="T2681">­bė skai</text:span><text:span text:style-name="T2682">­čiuo</text:span><text:span text:style-name="T2683">­ti pen</text:span><text:span text:style-name="T2684">­si</text:span><text:span text:style-name="T2685">­jas jau pa</text:span><text:span text:style-name="T2686">­gal Lie</text:span><text:span text:style-name="T2687">­tu</text:span><text:span text:style-name="T2688">­vos dar</text:span><text:span text:style-name="T2689">­bo sta</text:span><text:span text:style-name="T2690">­žą ir ne</text:span><text:span text:style-name="T2691">­be</text:span><text:span text:style-name="T2692">­pa</text:span><text:span text:style-name="T2693">­lik</text:span><text:span text:style-name="T2694">­ti, ir ne</text:span><text:span text:style-name="T2695">­nu</text:span><text:span text:style-name="T2696">­kel</text:span><text:span text:style-name="T2697">­ti, už</text:span><text:span text:style-name="T2698">­va</text:span><text:span text:style-name="T2699">­kar mes dis</text:span><text:span text:style-name="T2700">­ku</text:span><text:span text:style-name="T2701">­ta</text:span><text:span text:style-name="T2702">­vo</text:span><text:span text:style-name="T2703">­me apie tai ir kal</text:span><text:span text:style-name="T2704">­bė</text:span><text:span text:style-name="T2705">­jo</text:span><text:span text:style-name="T2706">­me, kad dve</text:span><text:span text:style-name="T2707">­ji me</text:span><text:span text:style-name="T2708">­tai yra la</text:span><text:span text:style-name="T2709">­bai ne</text:span><text:span text:style-name="T2710">­pa</text:span><text:span text:style-name="T2711">­ma</text:span><text:span text:style-name="T2712">­tuo</text:span><text:span text:style-name="T2713">­ta. Ne</text:span><text:span text:style-name="T2714">­ži</text:span><text:span text:style-name="T2715">­nau, kuo džiau</text:span><text:span text:style-name="T2716">­gia</text:span><text:span text:style-name="T2717">­si ko</text:span><text:span text:style-name="T2718">­le</text:span><text:span text:style-name="T2719">­ga A. Dumb</text:span><text:span text:style-name="T2720">­ra</text:span><text:span text:style-name="T2721">­va, aš ne</text:span><text:span text:style-name="T2722">­si</text:span><text:span text:style-name="T2723">­džiau</text:span><text:span text:style-name="T2724">­giu nie</text:span><text:span text:style-name="T2725">­kuo.<text:s/></text:span></text:p>
        <text:p text:style-name="P2726">Ko­mi­te­tas pa­siū­lė keis­tą kom­pro­mi­są: pa­siū­ly­ti me­tus, ati­trauk­ti me­tus. Maž­daug taip, nu­kel­ki­me dar me­tams, ki­ta val­dan­čio­ji dau­gu­ma kaip nors tu­rės ieš­ko­ti tų pa­čių pi­ni­gų. Ma­no klau­si­mas prem­je­rui: gal jis jau ži­no, kur pa­dė­ti tie ki­tų me­tų pi­ni­gai? Ger­bia­ma­sis prem­je­re, aš į jus krei­piuo­si, nes čia su ju­mis su­si­ju­si pro­ble­ma. Tai kur tie pi­ni­gai? At­sa­kau: nė­ra tų pi­ni­gų. To­dėl ky­la prin­ci­pi­nis klau­si­mas: dėl ko pra­tę­sia­me? Dėl to, kad mes ne­ga­li­me šie­met ga­ran­tuo­ti, ko ge­ro, ir ki­tais me­tais ne­ga­ran­tuo­si­me? Pa­mė­gin­ki­me ap­si­spręs­ti, kaip pa­da­ry­ti, kad tie pi­ni­gai bū­tų, kad žmo­nės ga­lė­tų iš­ei­ti į pen­si­ją pa­gal jau da­bar esa­mą dar­bo sta­žą, kai jų ga­li­my­bės gau­ti di­des­nę pen­si­ją yra aki­vaiz­džios. Aš klau­siu li­be­ra­lų, li­be­ral­cen­tris­tų. Jū­sų klau­siu, ko­le­gos, nes šis klau­si­mas su­si­jęs su tuo, ką svars­ty­si­me ant­ra­die­nį. Čia jūs ieš­ko­te kom­pro­mi­sų, tai aš no­riu vis dėl­to aiš­ku­mo. Ko­dėl jūs su­ta­ria­te nu­kel­ti vie­niems me­tams? Gal jūs jau aiš­ku­mą tu­ri­te? Jau ži­no­te, kad 2013 me­tais bus tam tik­ra pi­ni­gų su­ma? O jei­gu ne­ži­no­te, tai at­sa­ky­ki­te tie­siai ir aiš­kiai, kaip bus su per­skirs­ty­mu, kaip pa­di­dės ga­li­my­bės per­skirs­ty­ti vals­ty­bės biu­dže­tą, kad 2013 me­tais jau bū­tų nu­ma­ty­ta 130 ar kiek mln. pi­ni­gų su­ma? Gal ki­ti ko­le­gos taip pat jau ži­no at­sa­ky­mą? Aš jo ne­ži­nau.<text:s/></text:p>
        <text:p text:style-name="P2727">To­dėl ma­no at­sa­ky­mas ki­toks. Pri­tar­ti šiam įsta­ty­mui ne­ga­li­ma nie­kaip. Pir­miau­sia tu­ri­me da­bar su­tar­ti, kaip mes for­muo­si­me ki­tų me­tų biu­dže­tą ir ko­kiais šal­ti­niais pa­pil­dy­si­me pa­ja­mų da­lį, šiuo at­ve­ju prin­ci­pi­nis klau­si­mas dėl to, ką da­ry­si­me su įmo­ko­mis į pri­va­čius pen­si­jų fon­dus, nes tai yra per 200 mln. Lt, kaip tik ta trūks­ta­ma su­ma, ku­rios rei­kia. Jei­gu mes dar pri­dė­tu­me pra­ban­gos mo­kes­čius, ne­kil­no­ja­mo­jo tur­to mo­kes­čio pro­ble­mas ir ki­tas, mes tik­rai ga­li­me pa­sa­ky­ti žmo­nėms: mes ne­be­lai­ko­me jū­sų įkai­tais, jūs iš­ei­na­te į pen­si­ją taip, kaip už­si­tar­na­vo­te, taip, kaip jūs už­dir­bo­te per vi­są ne­pri­klau­so­mos Lie­tu­vos dvi­de­šimt­me­tį. Ar ne­ma­to­me šių pro­ble­mų, ko­le­gos li­be­ra­lai, li­be­ral­cen­tris­tai? Nes kon­ser­va­to­riai, ko ge­ro, pri­tar­tų ma­no pa­siū­ly­mui, kad ne­rei­kė­tų pra­tęs­ti me­tams, rei­kė­tų pa­di­din­ti iš kar­to pi­ni­gų su­mą da­bar, su­si­tar­ti vi­siems pa­di­din­ti per­skirs­ty­mą per biu­dže­tą ir leis­ti žmo­nėms tu­rė­ti tei­sę į tą di­des­nę pen­si­ją, ko­kią jie tu­rė­jo už­dir­bę pa­gal sta­žą per vi­są ne­pri­klau­so­mos Lie­tu­vos lai­ko­tar­pį. Štai ko­dėl, ko­le­gos, čia So­cia­li­nių rei­ka­lų ir dar­bo ko­mi­te­to kom­pro­mi­sas nė­ra joks kom­pro­mi­sas. Jis ne­pa­ma­tuo­tas jo­kiais bū­si­mais fi­nan­sais, jei­gu mes šian­dien ne­at­sa­ky­si­me į klau­si­mą, kaip mes pa­di­din­si­me šių me­tų biu­dže­to pa­ja­mų da­lį, „Sod­ros“ biu­dže­to pa­ja­mų da­lį, ne­at­sa­ky­si­me į tuos klau­si­mus čia ir da­bar. Ne­veid­mai­niau­ki­me vi­si čia esan­tys per 100 Sei­mo na­rių. Ma­no at­sa­ky­mas la­bai pa­pras­tas: už mū­sų mi­li­jo­no žmo­nių gy­ve­ni­mai. Pa­brė­žiu – mi­li­jo­no žmo­nių gy­ve­ni­mai. To­dėl kvie­čiu ap­si­spręs­ti, ne­pri­tar­ti šiai veid­mai­nys­tei, bet pri­tar­ti iš es­mės. Taip, su­si­tar­ki­me dėl tų fi­nan­si­nių iš­tek­lių, ku­rie rei­ka­lin­gi, kad nuo sau­sio 1 d. žmo­nės ga­lė­tų at­kur­ti pen­si­jas, o tie žmo­nės, ku­rie tu­ri tei­sę į di­des­nę per­skai­čiuo­tą pen­si­ją, ku­ri skai­čiuo­ja­ma jau pa­gal Lie­tu­vos lai­ko­tar­pio sta­žą, ga­lė­tų nuo sau­sio 1 d. ta tei­se nau­do­tis. Štai koks yra ma­no at­sa­ky­mas.<text:s/></text:p>
        <text:p text:style-name="Roman"><text:span text:style-name="T2728">PIRMININKAS.</text:span><text:span text:style-name="T2729"><text:s/>B. Vė</text:span><text:span text:style-name="T2730">­sai</text:span><text:span text:style-name="T2731">­tė. Nė</text:span><text:span text:style-name="T2732">­ra sa</text:span><text:span text:style-name="T2733">­lė</text:span><text:span text:style-name="T2734">­je. A. Sy</text:span><text:span text:style-name="T2735">­sas.</text:span></text:p>
        <text:p text:style-name="Roman"><text:span text:style-name="T2736">A. SYSAS</text:span><text:span text:style-name="T2737"><text:s/></text:span><text:span text:style-name="T2738">(</text:span><text:span text:style-name="T2739">LSDPF</text:span><text:span text:style-name="T2740">)</text:span><text:span text:style-name="T2741">. Ger</text:span><text:span text:style-name="T2742">­bia</text:span><text:span text:style-name="T2743">­ma</text:span><text:span text:style-name="T2744">­sis pir</text:span><text:span text:style-name="T2745">­mi</text:span><text:span text:style-name="T2746">­nin</text:span><text:span text:style-name="T2747">­ke, ger</text:span><text:span text:style-name="T2748">­bia</text:span><text:span text:style-name="T2749">­mie</text:span><text:span text:style-name="T2750">­ji ko</text:span><text:span text:style-name="T2751">­le</text:span><text:span text:style-name="T2752">­gos, ka</text:span><text:span text:style-name="T2753">­dan</text:span><text:span text:style-name="T2754">­gi aš skai</text:span><text:span text:style-name="T2755">­tau ne tik įsta</text:span><text:span text:style-name="T2756">­ty</text:span><text:span text:style-name="T2757">­mų pro</text:span><text:span text:style-name="T2758">­jek</text:span><text:span text:style-name="T2759">­tus, bet ir Vy</text:span><text:span text:style-name="T2760">­riau</text:span><text:span text:style-name="T2761">­sy</text:span><text:span text:style-name="T2762">­bės pro</text:span><text:span text:style-name="T2763">­gra</text:span><text:span text:style-name="T2764">­mas, tai sa</text:span><text:span text:style-name="T2765">­vo 2012 me</text:span><text:span text:style-name="T2766">­tų Vy</text:span><text:span text:style-name="T2767">­riau</text:span><text:span text:style-name="T2768">­sy</text:span><text:span text:style-name="T2769">­bės pro</text:span><text:span text:style-name="T2770">­gra</text:span><text:span text:style-name="T2771">­mo</text:span><text:span text:style-name="T2772">­je ger</text:span><text:span text:style-name="T2773">­bia</text:span><text:span text:style-name="T2774">­ma</text:span><text:span text:style-name="T2775">­sis Mi</text:span><text:span text:style-name="T2776">­nist</text:span><text:span text:style-name="T2777">­ras Pir</text:span><text:span text:style-name="T2778">­mi</text:span><text:span text:style-name="T2779">­nin</text:span><text:span text:style-name="T2780">­kas ža</text:span><text:span text:style-name="T2781">­da vil</text:span><text:span text:style-name="T2782">­tį, sėk</text:span><text:span text:style-name="T2783">­mę, pa</text:span><text:span text:style-name="T2784">­žan</text:span><text:span text:style-name="T2785">­gą, nau</text:span><text:span text:style-name="T2786">­ją pra</text:span><text:span text:style-name="T2787">­džią, mo</text:span><text:span text:style-name="T2788">­der</text:span><text:span text:style-name="T2789">­nią, ver</text:span><text:span text:style-name="T2790">­žlią ir at</text:span><text:span text:style-name="T2791">­vi</text:span><text:span text:style-name="T2792">­rą pa</text:span><text:span text:style-name="T2793">­sau</text:span><text:span text:style-name="T2794">­liui Lie</text:span><text:span text:style-name="T2795">­tu</text:span><text:span text:style-name="T2796">­vą bei, no</text:span><text:span text:style-name="T2797">­riu at</text:span><text:span text:style-name="T2798">­kreip</text:span><text:span text:style-name="T2799">­ti dė</text:span><text:span text:style-name="T2800">­me</text:span><text:span text:style-name="T2801">­sį, la</text:span><text:span text:style-name="T2802">­bai svar</text:span><text:span text:style-name="T2803">­bu, – ge</text:span><text:span text:style-name="T2804">­rą gy</text:span><text:span text:style-name="T2805">­ve</text:span><text:span text:style-name="T2806">­ni</text:span><text:span text:style-name="T2807">­mą kiek</text:span><text:span text:style-name="T2808">­vie</text:span><text:span text:style-name="T2809">­nam ša</text:span><text:span text:style-name="T2810">­lies pi</text:span><text:span text:style-name="T2811">­lie</text:span><text:span text:style-name="T2812">­čiui.</text:span><text:span text:style-name="T2813"><text:s/>Čia tu</text:span><text:span text:style-name="T2814">­rė</text:span><text:span text:style-name="T2815">­tų bū</text:span><text:span text:style-name="T2816">­ti plo</text:span><text:span text:style-name="T2817">­ji</text:span><text:span text:style-name="T2818">­mai. Ne</text:span><text:span text:style-name="T2819">­gir</text:span><text:span text:style-name="T2820">­džiu. (</text:span><text:span text:style-name="T2821">Plo</text:span><text:span text:style-name="T2822">­ji</text:span><text:span text:style-name="T2823">­mai</text:span><text:span text:style-name="T2824">)<text:s/></text:span></text:p>
        <text:p text:style-name="Roman"><text:span text:style-name="T2825">Ger</text:span><text:span text:style-name="T2826">­bia</text:span><text:span text:style-name="T2827">­mie</text:span><text:span text:style-name="T2828">­ji, per</text:span><text:span text:style-name="T2829">­skai</text:span><text:span text:style-name="T2830">­tęs to</text:span><text:span text:style-name="T2831">­kį A. Ku</text:span><text:span text:style-name="T2832">­bi</text:span><text:span text:style-name="T2833">­lius pa</text:span><text:span text:style-name="T2834">­lin</text:span><text:span text:style-name="T2835">­kė</text:span><text:span text:style-name="T2836">­ji</text:span><text:span text:style-name="T2837">­mą ki</text:span><text:span text:style-name="T2838">­tiems me</text:span><text:span text:style-name="T2839">­tams pen</text:span><text:span text:style-name="T2840">­si</text:span><text:span text:style-name="T2841">­nin</text:span><text:span text:style-name="T2842">­kas, ku</text:span><text:span text:style-name="T2843">­ris ki</text:span><text:span text:style-name="T2844">­tais me</text:span><text:span text:style-name="T2845">­tais… Šiais me</text:span><text:span text:style-name="T2846">­tais jis jau ne</text:span><text:span text:style-name="T2847">­ga</text:span><text:span text:style-name="T2848">­lė</text:span><text:span text:style-name="T2849">­jo, jei</text:span><text:span text:style-name="T2850">­gu iš</text:span><text:span text:style-name="T2851">­ėjo, gau</text:span><text:span text:style-name="T2852">­ti už lie</text:span><text:span text:style-name="T2853">­tu</text:span><text:span text:style-name="T2854">­viš</text:span><text:span text:style-name="T2855">­ką sta</text:span><text:span text:style-name="T2856">­žą pen</text:span><text:span text:style-name="T2857">­si</text:span><text:span text:style-name="T2858">­ją. Jau ki</text:span><text:span text:style-name="T2859">­tais me</text:span><text:span text:style-name="T2860">­tais sau</text:span><text:span text:style-name="T2861">­sio 2 d. jis iš</text:span><text:span text:style-name="T2862">­ei</text:span><text:span text:style-name="T2863">­na į pen</text:span><text:span text:style-name="T2864">­si</text:span><text:span text:style-name="T2865">­ją dvi</text:span><text:span text:style-name="T2866">­de</text:span><text:span text:style-name="T2867">­šimt vie</text:span><text:span text:style-name="T2868">­nus me</text:span><text:span text:style-name="T2869">­tus<text:s/></text:span><text:span text:style-name="T2870">ata</text:span><text:span text:style-name="T2871">­ręs</text:span><text:span text:style-name="T2872"><text:s/>ne</text:span><text:span text:style-name="T2873">­pri</text:span><text:span text:style-name="T2874">­klau</text:span><text:span text:style-name="T2875">­so</text:span><text:span text:style-name="T2876">­mo</text:span><text:span text:style-name="T2877">­je Lie</text:span><text:span text:style-name="T2878">­tu</text:span><text:span text:style-name="T2879">­vo</text:span><text:span text:style-name="T2880">­je, bet jam kaž</text:span><text:span text:style-name="T2881">­ko</text:span><text:span text:style-name="T2882">­dėl pen</text:span><text:span text:style-name="T2883">­si</text:span><text:span text:style-name="T2884">­ja skai</text:span><text:span text:style-name="T2885">­čiuo</text:span><text:span text:style-name="T2886">­ja</text:span><text:span text:style-name="T2887">­ma iš ne</text:span><text:span text:style-name="T2888">­ap</text:span><text:span text:style-name="T2889">­ken</text:span><text:span text:style-name="T2890">­čia</text:span><text:span text:style-name="T2891">­mo kū</text:span><text:span text:style-name="T2892">­jo ir pjau</text:span><text:span text:style-name="T2893">­tu</text:span><text:span text:style-name="T2894">­vo lai</text:span><text:span text:style-name="T2895">­ko</text:span><text:span text:style-name="T2896">­tar</text:span><text:span text:style-name="T2897">­pio. Net sim</text:span><text:span text:style-name="T2898">­bo</text:span><text:span text:style-name="T2899">­lius mes no</text:span><text:span text:style-name="T2900">­rė</text:span><text:span text:style-name="T2901">­jo</text:span><text:span text:style-name="T2902">­me už</text:span><text:span text:style-name="T2903">­draus</text:span><text:span text:style-name="T2904">­ti šio</text:span><text:span text:style-name="T2905">­je sa</text:span><text:span text:style-name="T2906">­lė</text:span><text:span text:style-name="T2907">­je, bet pen</text:span><text:span text:style-name="T2908">­si</text:span><text:span text:style-name="T2909">­jos skai</text:span><text:span text:style-name="T2910">­čia</text:span><text:span text:style-name="T2911">­vi</text:span><text:span text:style-name="T2912">­mo nie</text:span><text:span text:style-name="T2913">­kaip už</text:span><text:span text:style-name="T2914">­draus</text:span><text:span text:style-name="T2915">­ti ne</text:span><text:span text:style-name="T2916">­ga</text:span><text:span text:style-name="T2917">­li</text:span><text:span text:style-name="T2918">­me. Ai, už</text:span><text:span text:style-name="T2919">­drau</text:span><text:span text:style-name="T2920">­dė</text:span><text:span text:style-name="T2921">­me. At</text:span><text:span text:style-name="T2922">­si</text:span><text:span text:style-name="T2923">­pra</text:span><text:span text:style-name="T2924">­šau, su</text:span><text:span text:style-name="T2925">­ge</text:span><text:span text:style-name="T2926">­bė</text:span><text:span text:style-name="T2927">­jo</text:span><text:span text:style-name="T2928">­me. Lai</text:span><text:span text:style-name="T2929">­ko</text:span><text:span text:style-name="T2930">­tar</text:span><text:span text:style-name="T2931">­pį, sim</text:span><text:span text:style-name="T2932">­bo</text:span><text:span text:style-name="T2933">­lius su</text:span><text:span text:style-name="T2934">­ge</text:span><text:span text:style-name="T2935">­bė</text:span><text:span text:style-name="T2936">­jo</text:span><text:span text:style-name="T2937">­me už</text:span><text:span text:style-name="T2938">­draus</text:span><text:span text:style-name="T2939">­ti, o pen</text:span><text:span text:style-name="T2940">­si</text:span><text:span text:style-name="T2941">­jas skai</text:span><text:span text:style-name="T2942">­čiuo</text:span><text:span text:style-name="T2943">­ja</text:span><text:span text:style-name="T2944">­me vis tiek iš to lai</text:span><text:span text:style-name="T2945">­ko</text:span><text:span text:style-name="T2946">­tar</text:span><text:span text:style-name="T2947">­pio. Ger</text:span><text:span text:style-name="T2948">­bia</text:span><text:span text:style-name="T2949">­mie</text:span><text:span text:style-name="T2950">­ji, gė</text:span><text:span text:style-name="T2951">­da kon</text:span><text:span text:style-name="T2952">­ser</text:span><text:span text:style-name="T2953">­va</text:span><text:span text:style-name="T2954">­to</text:span><text:span text:style-name="T2955">­riams. Nes bū</text:span><text:span text:style-name="T2956">­tent tu</text:span><text:span text:style-name="T2957">­rė</text:span><text:span text:style-name="T2958">­ti ket</text:span><text:span text:style-name="T2959">­ve</text:span><text:span text:style-name="T2960">­ri me</text:span><text:span text:style-name="T2961">­tai, val</text:span><text:span text:style-name="T2962">­dy</text:span><text:span text:style-name="T2963">­ta ša</text:span><text:span text:style-name="T2964">­lis, ne</text:span><text:span text:style-name="T2965">­kęs</text:span><text:span text:style-name="T2966">­ti ši</text:span><text:span text:style-name="T2967">­tie sim</text:span><text:span text:style-name="T2968">­bo</text:span><text:span text:style-name="T2969">­liai, teik</text:span><text:span text:style-name="T2970">­ti įsta</text:span><text:span text:style-name="T2971">­ty</text:span><text:span text:style-name="T2972">­mai, bet kai rei</text:span><text:span text:style-name="T2973">­kia skai</text:span><text:span text:style-name="T2974">­čiuo</text:span><text:span text:style-name="T2975">­ti pen</text:span><text:span text:style-name="T2976">­si</text:span><text:span text:style-name="T2977">­ją, tai ta</text:span><text:span text:style-name="T2978">­da to</text:span><text:span text:style-name="T2979">­liau va</text:span><text:span text:style-name="T2980">­ro</text:span><text:span text:style-name="T2981">­me 1985–1995 me</text:span><text:span text:style-name="T2982">­tus. Tai čia yra es</text:span><text:span text:style-name="T2983">­mi</text:span><text:span text:style-name="T2984">­nis da</text:span><text:span text:style-name="T2985">­ly</text:span><text:span text:style-name="T2986">­kas. Ir jūs ga</text:span><text:span text:style-name="T2987">­li</text:span><text:span text:style-name="T2988">­te šne</text:span><text:span text:style-name="T2989">­kė</text:span><text:span text:style-name="T2990">­te ką no</text:span><text:span text:style-name="T2991">­rit. Šim</text:span><text:span text:style-name="T2992">­tai žmo</text:span><text:span text:style-name="T2993">­nių ma</text:span><text:span text:style-name="T2994">­to, gir</text:span><text:span text:style-name="T2995">­di ir ži</text:span><text:span text:style-name="T2996">­no, kad dar 2008 m. jau ši</text:span><text:span text:style-name="T2997">­tą tu</text:span><text:span text:style-name="T2998">­rė</text:span><text:span text:style-name="T2999">­jo</text:span><text:span text:style-name="T3000">­me įgy</text:span><text:span text:style-name="T3001">­ven</text:span><text:span text:style-name="T3002">­din</text:span><text:span text:style-name="T3003">­ti. Ne</text:span><text:span text:style-name="T3004">­pa</text:span><text:span text:style-name="T3005">­da</text:span><text:span text:style-name="T3006">­rė</text:span><text:span text:style-name="T3007">­me. Tai nuo to lai</text:span><text:span text:style-name="T3008">­ko taip ir tri</text:span><text:span text:style-name="T3009">­na</text:span><text:span text:style-name="T3010">­mės.<text:s/></text:span>Ir vėl ket­ve­riems me­tams, dve­jiems. Aš siū­lau vi­sus įsta­ty­mus, ku­riuos kon­ser­va­to­riai no­ri nu­kel­ti, nu­kel­ti iki 2020 m., yra to­kia pro­gra­ma, nes po aš­tuo­ne­rių me­tų, jau­čiu, kad jie pra­lo­šę rin­ki­mus ga­lės grįž­ti į val­džią ir ta­da ga­lės už­baig­ti vi­sas re­for­mas.<text:s/></text:p>
        <text:p text:style-name="Roman"><text:span text:style-name="T3011">PIRMININKAS.</text:span><text:s/>M. Zas­čiu­rins­kas. Nė­ra sa­lė­je. Kal­bės R. J. Da­gys. Pra­šom.</text:p>
        <text:p text:style-name="Roman"><text:span text:style-name="T3012">R. J. DAGYS</text:span><text:span text:style-name="T3013"><text:s/></text:span><text:span text:style-name="T3014">(</text:span><text:span text:style-name="T3015">TS-LKDF</text:span><text:span text:style-name="T3016">)</text:span><text:span text:style-name="T3017">.</text:span><text:s/>Ger­bia­mie­ji ko­le­gos so­cial­de­mok­ra­tai, aš vėl esu pri­vers­tas ati­tai­sy­ti tą, ką jūs čia da­bar su­dė­jo­te. Ar mes ga­li­me skirs­ty­ti žmo­nes, ne­pri­klau­so­mai nuo to, ka­da jie gy­ve­no, ar jie iš tik­rų­jų ne­nu­si­pel­no nor­ma­laus gy­ve­ni­mo, ne­pri­klau­so­mai nuo to, ka­da jie gi­mė? Ga­li­ma taip da­ry­ti ar ne­ga­li­ma? Tur­būt nie­kas sa­lė­je ne­pa­sa­kys, kad ne­ga­li­ma taip da­ry­ti. Da­bar jūs čia, sa­vo tri­bū­no­je, juos su­skirs­tė­te. Jūs siū­lo­te tiems žmo­nėms, ku­rie tu­ri sta­žo šiuo lai­ko­tar­piu, ge­res­nį va­rian­tą pa­im­ti ir per­kel­ti<text:s/><text:span text:style-name="T3018">ant</text:span><text:s/>so­vie­ti­nio lai­ko­tar­pio. O tie, ku­rie ne­tu­ri, kaip? Ką jiems da­ry­ti? Ką jie da­rys? Bet ši­tas įsta­ty­mas to ne­siū­lo. Jis da­ro pre­fe­ren­ci­ją vie­niems žmo­nėms, vie­ni me­tai dvi­gu­bi­na­si du kar­tus drau­di­mi­niu prin­ci­pu, o ki­ti ne­si­dvi­gu­bi­na. Mes kal­ba­me apie so­cia­li­nio drau­di­mo sis­te­mą nuo vi­sų pa­ja­mų, įmo­kų, o jūs siū­lo­te kai ku­riuos me­tus pa­da­ry­ti ku­riai nors da­liai iš­skir­ti­niais. Ar čia yra ge­ras prin­ci­pas? Jūs už jį da­bar agi­tuo­ja­te. Kur čia mū­sų nuo­sek­lu­mas?<text:s/></text:p>
        <text:p text:style-name="Roman">2013 m. Ko­dėl 2013 m.? Ne šiaip sau su­gal­vo­ti 2013 m. Mes pa­tys pa­tvir­ti­no­me so­cia­li­nio drau­di­mo gai­res čia, šio­je sa­lė­je, taip pat ir ko­mi­te­te jūs da­ly­va­vo­te. Tai for­mu­lės skai­čia­vi­mas, at­ei­ties pen­si­nin­ko for­mu­lės, ir esa­ma re­for­ma tu­ri bū­ti pa­ke­te, ir žiū­ri­ma su vis­kuo, kaip sa­ko V. P. An­driu­kai­tis, – sis­te­mi­nis po­žiū­ris. Tai čia ir siū­lo­ma, kad kai mes ap­si­sprę­si­me dėl vi­sos sis­te­mos, tai 2013 m. bus aiš­ku, ką da­ry­ti ir su jū­sų anks­čiau pa­siū­ly­ta ne vi­sai tei­sin­ga sis­te­ma. Žmo­nėms, taip, su­kė­lėm lū­kes­čių, kad jie ga­li sau pa­di­din­ti at­ly­gi­ni­mus. Bet kie­no są­skai­ta? Ki­tų są­skai­ta. Pen­si­jų ka­ti­las yra tas pats, va­di­na­si, kas nors iš­lo­šia, o tas, ku­ris to­kio sta­žo ne­tu­rė­jo, tas pra­lo­šia, nes pi­ni­gų dau­giau ne­pa­dau­gė­ja. Tai siū­ly­da­mi to­kius da­ly­kus nu­ro­dy­ki­te šal­ti­nius, ta­ri­fų šal­ti­nius. De­dam tą ta­ri­fo šal­ti­nį, di­di­nam pa­pil­do­mas pa­ja­mas ir vėl ga­li­ma iš­spręs­ti taip, kaip yra. Aš ma­nau, kad du prin­ci­pai, ne­disk­ri­mi­na­ci­jos pen­si­nin­kų tar­pu­sa­vy­je, drau­di­mi­nės lo­gi­kos prin­ci­pas, kad skai­čiuo­ja­ma pa­gal pa­ja­mas ir sta­žą, gal­būt ver­ti dė­me­sio pa­dis­ku­tuo­ti. Aš jų ne­su­ab­so­liu­ti­nu, jo­kiais bū­dais, bet aš tik­rai taip vie­na­reikš­miai ši­to įsta­ty­mo ge­rai ne­ver­ti­nu.<text:s/></text:p>
        <text:p text:style-name="Roman">Ki­tas da­ly­kas, ka­dan­gi pa­ja­mų šal­ti­nio nė­ra, tai iš kur mes da­bar tą 130 mln. su­ra­si­me? Pa­pras­čiau­siai tai yra tik kuk­lūs 130 mln., ir nie­ko dau­giau. O iš­loš­ti tik­rai nie­kas ne­iš­loš, nes kai kam pa­di­dės, o kai kam su­ma­žės. Tai tie, ku­riems su­ma­žės, neap­si­džiaugs.</text:p>
        <text:p text:style-name="Roman"><text:span text:style-name="T3019">PIRMININKAS.</text:span><text:s/>Ačiū. Dau­giau no­rin­čių kal­bė­ti nė­ra. Nuo­mo­nė už… At­si­pra­šau, yra gau­ti ke­li pa­siū­ly­mai. Po­ne Dumb­ra­va, jūs at­si­i­ma­te, ne­rei­ka­lau­ja­te bal­suo­ti? Ką gi, bu­vo po­no R. J. Da­gio pa­siū­ly­mas, jam ko­mi­te­tas pri­ta­rė, jis in­teg­ruo­tas į įsta­ty­mo pro­jek­tą Nr. XIP-3758. Svars­ty­mas. No­rin­čių kal­bė­ti nė­ra. Bal­suo­ja­me. (<text:span text:style-name="T3020">Bal</text:span><text:span text:style-name="T3021">­sai sa</text:span><text:span text:style-name="T3022">­lė</text:span><text:span text:style-name="T3023">­je</text:span>) Aš žiū­riu į ek­ra­ną, nie­ko nė­ra. Aš žvilg­te­lė­jau. Ma­to­te, mes su­jun­gė­me. Ge­rai. Kal­ba­me dėl dvie­jų įsta­ty­mų… Da­bar pir­ma­sis įsta­ty­mo pro­jek­tas. Ge­rai, Vy­te­ni, su­teik­si­me. Vy­te­nis no­ri kal­bė­ti. Pra­šom. Vy­te­ni, pra­šom. Mik­ro­fo­nas įjun­g­tas. Jūs no­ri­te kal­bė­ti, pra­šom.</text:p>
        <text:p text:style-name="Roman"><text:span text:style-name="T3024">V. P. ANDRIUKAITIS</text:span><text:s/><text:span text:style-name="T3025">(</text:span><text:span text:style-name="T3026">LSDPF</text:span><text:span text:style-name="T3027">)</text:span>. Taip. Ger­bia­ma­sis pir­mi­nin­ke, ma­no ek­ra­ne yra, ne­ži­nau, ko­dėl jūs ne­ma­to­te.</text:p>
        <text:p text:style-name="Roman"><text:span text:style-name="T3028">PIRMININKAS.</text:span><text:s/>Pra­šom, pra­šom.</text:p>
        <text:p text:style-name="Roman"><text:span text:style-name="T3029">V. P. ANDRIUKAITIS</text:span><text:s/><text:span text:style-name="T3030">(</text:span><text:span text:style-name="T3031">LSDPF</text:span><text:span text:style-name="T3032">)</text:span>. Aš no­riu dar kar­tą pa­sa­ky­ti R. J. Da­giui, kad R. J. Da­gys taip pat bal­sa­vo už tą įsta­ty­mą ir už tas nor­mas dėl lie­tu­viš­ko dar­bo sta­žo. Ar R. J. Da­gys jau vi­sai su­sir­go ko­kia nors li­ga, kad ne­at­si­me­na, už ką jis bal­sa­vo? Tie ar­gu­men­tai tri­bū­no­je, ži­no­ma, su­pran­tu, žmo­gui rei­kia ką nors pa­sa­ky­ti. Bet kaip So­cia­li­nių rei­ka­lų ir dar­bo ko­mi­te­to pir­mi­nin­kas ga­lė­jo pa­sa­ky­ti, kad, taip, ko­le­gos, iš­ki­lo aiš­ki pro­ble­ma, taip, tai su­si­ję su tam tik­ra pi­ni­gų su­ma, ku­rios rei­kia „Sod­ros“ biu­dže­tui. Va­di­na­si, ap­si­spręs­ki­me dėl įplau­kų, dėl tos da­lies, ku­ria ga­li­me pa­di­din­ti „Sod­ros“ biu­dže­tą, kad ir tie žmo­nės nuo ki­tų me­tų ne­bū­tų kan­ki­na­mi abe­jo­nių, nes dau­gu­ma žmo­nių jau yra se­niai pa­si­ruo­šę, su­si­tvar­kę do­ku­men­tus ir lau­kia, ka­da jie ga­lės ti­kė­tis jų už­dirb­tos pen­si­jos. Užuot jis kal­bė­jęs iš es­mės, ima mo­ra­li­zuo­ti – ži­no­te, kas jums da­vė tei­sę skirs­ty­ti žmo­nes? Tai­gi pats Ri­man­tas bal­sa­vo 1996 m. už anks­tes­nio dar­bo sta­žo pro­ble­mas ir tas pats R. J. Da­gys to­liau bal­sa­vo už ki­tas for­mu­les. Ma­no klau­si­mas. Ar kas nors ne­ge­rai su at­min­tim? Štai ko­dėl šis klau­si­mas yra tie­sio­giai su­si­jęs su val­dan­čio­sios ko­a­li­ci­jos at­sa­ky­mu, kaip jie spręs pa­ja­mų į So­cia­li­nio drau­di­mo fon­dą pro­ble­mas sa­vo su­si­ta­ri­mu. Tai ypač su­si­ję su klau­si­mais dėl įmo­kų per­ve­di­mo į pri­va­čius pen­si­jų fon­dus. Jei­gu ši­tas šal­ti­nis bus visai… Jei­gu ko­le­ga A. Čap­li­kas ir ki­ti pa­rems ši­tą šal­ti­nį, tai ta­da vi­siš­kai aiš­ku, kad mes ga­li­me ne­nu­kel­ti me­tams, mes ga­li­me pa­ieš­ko­ti dar ki­tų įplau­kų, kad žmo­nės tu­rė­tų tei­sę gau­ti jų už­dirb­tą pen­si­ją, jų drau­džia­mo­sios pa­ja­mos bu­vo skai­čiuo­ja­mos pa­gal ši­tą for­mu­lę. Štai ko­dėl aš sa­kau, kad jo­kiu bū­du ne­pri­ta­riu po svars­ty­mo, kad bū­tų nu­kel­ta vie­niems me­tams, nes ne­ma­tau jo­kio pa­grin­di­mo, jo­kių ar­gu­men­tų, ko­dėl tą rei­kia da­ry­ti. Net­gi po 2013 m. fi­nan­si­nio skai­čia­vi­mo nė­ra. To­dėl grįž­ki­me prie pa­ja­mų da­lies, kal­bė­ki­me apie pa­ja­mas, kal­bė­ki­me apie spren­di­mus, ku­rie rei­ka­lin­gi da­bar čia, kad žmo­nės ne­bū­tų to­liau lai­ko­mi ne­ži­nio­je.<text:s/></text:p>
        <text:p text:style-name="Roman"><text:span text:style-name="T3033">PIRMININKAS.</text:span><text:s/>Lai­kas. Ačiū. Bal­suo­ja­me dėl pri­ta­ri­mo po svars­ty­mo.<text:s/></text:p>
        <text:p text:style-name="Roman">Už – 55, prieš – 14, su­si­lai­kė 22. Pri­tar­ta po svars­ty­mo.</text:p>
        <text:p text:style-name="Roman">Yra Sei­mo Pir­mi­nin­kės tei­ki­mas svars­ty­ti ypa­tin­gos sku­bos tvar­ka. Ar ga­li­me ben­dru su­ta­ri­mu pri­tar­ti? Bal­suo­ja­me dėl pri­ta­ri­mo pri­im­ti šį įsta­ty­mo pro­jek­tą ypa­tin­gos sku­bos tvar­ka. Bal­suo­ja­me. Bal­suo­jan­tys už pri­ta­ria ypa­tin­gai sku­bai. Dėl abie­jų bal­suo­ja­me.</text:p>
        <text:p text:style-name="Roman">Už – 57, prieš – 22, su­si­lai­kė 8. Pri­tar­ta ypa­tin­gos sku­bos tvar­kai.</text:p>
        <text:p text:style-name="Roman"/>
        <text:p text:style-name="Laikas">16.47 val.</text:p>
        <text:p text:style-name="Roman12"><text:bookmark-start text:name="klausimas9"/>Vals­ty­bi­nių so­cia­li­nio drau­di­mo pen­si­jų įsta­ty­mo 5, 15, 19, 24, 28, 33, 40, 42, 53, 56, 59, 65 straips­nių pa­kei­ti­mo ir pa­pil­dy­mo įsta­ty­mo 13, 14, 15 straips­nių pa­kei­ti­mo įsta­ty­mo pro­jek­tas Nr. XIP-3758(3)<text:s/>(<text:span text:style-name="T3034">pri</text:span><text:span text:style-name="T3035">­ėmi</text:span><text:span text:style-name="T3036">­mas</text:span>)</text:p>
        <text:p text:style-name="Roman"><text:bookmark-end text:name="klausimas9"/></text:p>
        <text:p text:style-name="Roman">Pri­ėmi­mas pa­straips­niui. 1 straips­nis. Pri­tar­ta. 2 straips­nis. Pri­tar­ta. 3 straips­nis. Pri­tar­ta. Pri­ėmi­mas pa­straips­niui baig­tas. Ke­tu­rios nuo­mo­nės už, ke­tu­rios – prieš. Ne­sku­ba­me, ne­sku­ba­me, spė­si­te už­si­ra­šy­ti. Aš ir­gi lė­čiau kal­bu. Štai nuo­mo­nė prieš – A. Sy­sas.</text:p>
        <text:p text:style-name="Roman"><text:span text:style-name="T3037">A. SYSAS</text:span><text:s/><text:span text:style-name="T3038">(</text:span><text:span text:style-name="T3039">LSDPF</text:span><text:span text:style-name="T3040">)</text:span>. Ačiū, pir­mi­nin­ke. Ger­bia­mie­ji ko­le­gos, aš klau­siau ko­mi­te­to pir­mi­nin­ko ir ste­bė­jau­si. Jis pats sau prieš­ta­rau­ja. Tai­gi so­cia­li­nis drau­di­mas grin­džia­mas drau­di­mi­niu prin­ci­pu. Jei­gu žmo­gus Lie­tu­vos lai­ko­tar­piu mo­kė­jo pen­si­ją, pi­ni­gus, apie ko­kius čia mes skirs­ty­mus kal­ba­me? Pa­klau­sius tai, ką pa­sa­kė pir­mi­nin­kas, ta­da vi­siems rei­kė­tų mo­kė­ti ko­kias 1980 m. pen­si­jas, ir vis­kas. Ne­svar­bu, ar tu 20 me­tų dir­bi, ar 15 ne­pri­klau­so­mos Lie­tu­vos lai­kais, ne­svar­bu. Vis tiek pa­pil­do­mos da­lies skai­čia­vi­mas bus ima­mas iš to lai­ko­tar­pio. Mes tu­ri­me pri­si­min­ti tuos lai­kus, bet la­bai gė­da, kai iš 30 me­tų sta­žo, iš­dir­bus dau­giau kaip pu­sę ne­pri­klau­so­mos Lie­tu­vos lai­kais, dar skai­čiuo­ja­ma iš to lai­ko­tar­pio. Dau­giau ne­no­riu kar­to­tis, bet pa­pras­čiau­siai sa­kau, sim­bo­lius pa­nai­ki­nom, o men­ta­li­te­tas gal­vo­se lie­ka.</text:p>
        <text:p text:style-name="Roman"><text:span text:style-name="T3041">PIRMININKAS.</text:span><text:s/>Nuo­mo­nė už – R. J. Da­gys. Ar ne­no­ri­te kal­bė­ti? No­ri­te kal­bė­ti. Pra­šom.<text:s/></text:p>
        <text:p text:style-name="Roman"><text:span text:style-name="T3042">R. J. DAGYS</text:span><text:s/><text:span text:style-name="T3043">(</text:span><text:span text:style-name="T3044">TS-LKDF</text:span><text:span text:style-name="T3045">)</text:span>. Ko­le­ga Vy­te­nis čia la­bai ape­lia­vo į ma­no bal­sa­vi­mą 1996 m. At­si­pra­šau, ko­le­ga Vy­te­ni, tuo me­tu to­kia nuo­sta­ta net ne­bu­vo svars­to­ma. Mes ne apie tai kal­ba­me. Tie­siog kal­bė­ki­me apie tai, apie ką tu­rė­tu­me kal­bė­ti.<text:s/></text:p>
        <text:p text:style-name="Roman">Ki­tas da­ly­kas. Aš ma­nau, kad di­džiau­sia bė­da yra už­si­spy­rus kal­bė­ti blo­gus ar­gu­men­tus, nuo­lat klys­ti. Aš iš­dės­čiau sa­vo abe­jo­nes dėl šio įsta­ty­mo ir tik­rai ma­nau, kad mes anks­čiau pa­da­rė­me ne­ge­rai, bet tą klai­dą iš­tai­sy­ti mes tu­ri­me sis­te­miš­kai, žiū­rė­da­mi vi­są re­for­mos pa­ke­tą. To­dėl ir siū­lo­ma ne pa­nai­kin­ti tą nuo­sta­tą, o ati­dė­ti. Aš ma­nau, kad ir jūs ga­lė­tu­mė­te tam pri­tar­ti. Bet tas prin­ci­pas, ku­rį mes da­bar įtraukė­me, yra ydin­gas. Ma­no gal­va, jis yra ydin­gas. Dis­ku­tuo­ki­me! Bet man at­ro­do, kad mes da­ro­me ne­ge­rai. Tas me­tų lai­ko­tar­pis… Mes ga­lė­si­me ir pa­ja­mas pa­si­žiū­rė­ti pa­pil­do­mai. Aš ma­nau, kad mes ra­si­me su­ta­ri­mą ir dėl di­des­nių įmo­kų į so­cia­li­nį drau­di­mą, ir vi­sa ki­ta. Tai tiek. Siū­lau pri­tar­ti tam ati­dė­ji­mui ir su­sė­dus ra­miai vi­siems kar­tu dėl tų da­ly­kų ras­ti spren­di­mus.<text:s/></text:p>
        <text:p text:style-name="Roman"><text:span text:style-name="T3046">PIRMININKAS.</text:span><text:s/>Nuo­mo­nė prieš – V. P. An­driu­kai­tis.</text:p>
        <text:p text:style-name="Roman"><text:span text:style-name="T3047">V. P. ANDRIUKAITIS</text:span><text:s/><text:span text:style-name="T3048">(</text:span><text:span text:style-name="T3049">LSDPF</text:span><text:span text:style-name="T3050">)</text:span>. Ger­bia­mie­ji ko­le­gos, pri­min­siu 1992–1996 me­tų dis­ku­si­jas ir to­kį Sei­mo na­rį Ma­ri­jo­ną Vi­sa­ka­vi­čių, ku­ris ta­da sė­dė­jo čia su šal­mu, šal­mą už­si­dė­jęs. Mes su R. Da­giu ta­da bu­vo­me so­cial­de­mok­ra­tai ir bu­vo­me vie­no­je frak­ci­jo­je. Tai­gi pui­kiai ži­no­me, ko­kios bu­vo dis­ku­si­jos for­muo­jant pa­grin­di­nius so­cia­li­nio drau­di­mo sis­te­mos prin­ci­pus.</text:p>
        <text:p text:style-name="Roman">Taip pat ga­lė­čiau pri­min­ti ko­le­goms sig­na­ta­rams 1990–1992 m. dis­ku­si­jas dėl so­cia­li­nio drau­di­mo įmo­kų dy­džių. Jau ta­da sa­kiau, kad tos įmo­kos yra per ma­žos ir di­de­lę da­lį žmo­nių pri­riš prie tra­giš­kos pa­dė­ties, tą varg­šę vy­res­ni­ą­ją kar­tą. 20 me­tų tę­sia­si ši­tos… Tu­ri­me ma­žiau­sią pen­si­ją Eu­ro­pos Są­jun­go­je. Vi­si spren­di­mai yra, vis­kas yra su­dė­lio­ta. Ta is­to­ri­nė at­min­tis – ste­nog­ra­mo­se, įsta­ty­muo­se, pa­si­sa­ky­muo­se, pa­siū­ly­muo­se vis­kas yra. Pa­žiūrė­ki­te V. An­driu­kai­čio bal­sa­vi­mus, pa­ma­ty­si­te.</text:p>
        <text:p text:style-name="Roman">Da­bar to­liau, apie ko­kius prin­ci­pus R. Da­gys to­liau kal­ba, kad jie blo­gi. O ko­kius nau­jus pa­siū­ly­si­te drau­džia­mų­jų pa­ja­mų? Dar­bo sta­žas, už­dar­bis, ko­e­fi­cien­tas. Ko­kius ki­tus prin­ci­pus R. Da­gys no­ri pa­siū­ly­ti, iš­sky­rus tai, kad da­bar ga­li­ma pa­si­im­ti lai­ko­tar­pį pa­lan­kes­nei pen­si­jai skai­čiuo­ti nuo pas­ku­ti­nių­jų 20 me­tų, kai jau iš­ties at­ly­gi­ni­mus vei­kė vi­siš­kai ki­tos eko­no­mi­nės, so­cia­li­nės, fi­nan­si­nės ap­lin­ky­bės ir vi­siš­kai ki­to­kios rin­kos eko­no­mi­kos są­ly­gos. Ko­kius ki­tus prin­ci­pus su­gal­vo­si­te? Juk nu­ke­lia­me tik dėl to, kad šie­met ne­tu­ri­me pi­ni­gų, ne­tu­ri­me to, kad tai da­liai, ku­ri no­rė­tų iš­ei­ti ir gau­ti ši­tą sa­vo už­dirb­tą pen­si­ją, šie­met so­cia­li­nio drau­di­mo biu­dže­te ne­nu­ma­tė­me pi­ni­gų. At­ro­do, D. Jan­kaus­kas sa­kė, kad tai pa­rei­ka­lau­tų apie 130 mln. šiais me­tais. Ta­da žiū­rė­ki­me, kaip bū­tų ga­li­ma pa­da­ry­ti…</text:p>
        <text:p text:style-name="Roman"><text:span text:style-name="T3051">PIRMININKAS.</text:span><text:s/>2 mi­nu­tės. Lai­kas!</text:p>
        <text:p text:style-name="Roman"><text:span text:style-name="T3052">V. P. ANDRIUKAITIS</text:span><text:s/><text:span text:style-name="T3053">(</text:span><text:span text:style-name="T3054">LSDPF</text:span><text:span text:style-name="T3055">)</text:span>. …pa­kei­ti­mus, kad tų pi­ni­gų bū­tų. Štai ko­dėl aš sa­kau, kad čia…</text:p>
        <text:p text:style-name="Roman"><text:span text:style-name="T3056">PIRMININKAS.</text:span><text:s/>Lai­kas!</text:p>
        <text:p text:style-name="Roman"><text:span text:style-name="T3057">V. P. ANDRIUKAITIS</text:span><text:s/><text:span text:style-name="T3058">(</text:span><text:span text:style-name="T3059">LSDPF</text:span><text:span text:style-name="T3060">)</text:span>. …da­bar yra ko­a­li­ci­jos pro­ble­ma. Ji ne­ran­da tų pi­ni­gų, o ne…</text:p>
        <text:p text:style-name="Roman"><text:span text:style-name="T3061">PIRMININKAS.</text:span><text:s/>Lai­kas!</text:p>
        <text:p text:style-name="Roman"><text:span text:style-name="T3062">V. P. ANDRIUKAITIS</text:span><text:s/><text:span text:style-name="T3063">(</text:span><text:span text:style-name="T3064">LSDPF</text:span><text:span text:style-name="T3065">)</text:span>. …prin­ci­pai blo­gi.</text:p>
        <text:p text:style-name="Roman"><text:span text:style-name="T3066">PIRMININKAS.</text:span><text:span text:style-name="T3067"><text:s/>D. Jan</text:span><text:span text:style-name="T3068">­kaus</text:span><text:span text:style-name="T3069">­kas – nuo</text:span><text:span text:style-name="T3070">­mo</text:span><text:span text:style-name="T3071">­nė už.</text:span></text:p>
        <text:p text:style-name="Roman"><text:span text:style-name="T3072">D. JANKAUSKAS</text:span><text:s/><text:span text:style-name="T3073">(</text:span><text:span text:style-name="T3074">TS-LKDF</text:span><text:span text:style-name="T3075">)</text:span>. Ger­bia­mie­ji ko­le­gos, iš tik­rų­jų klau­san­tis tų be at­van­gos il­gų kal­bų kar­tais su­si­da­ro įspū­dis, kad dis­ku­si­jo­je kal­ba­me net ne­įsi­gi­li­nę į tu­ri­nį pro­jek­to, dėl ku­rio dis­ku­tuo­ja­me. Juk be iš­im­ties pa­gal vi­sus va­rian­tus – ir ku­rie da­bar ga­lio­ja, ir ku­rių, anks­čiau pri­im­tų, įsi­ga­lio­ji­mą siū­lo­ma ati­dė­ti – nuo 1994 m. vi­sos so­cia­li­nio drau­di­mo įmo­kos bet ko­kiu at­ve­ju yra ap­skai­to­mos „Sod­ros“ duo­me­nų ba­zė­je ir tu­ri tie­sio­gi­nę įta­ką ski­ria­mos pen­si­jos dy­džiui.<text:s/></text:p>
        <text:p text:style-name="Roman">Dis­ku­tuo­da­mi ir kal­bė­da­mi apie va­di­na­mo­jo lie­tu­viš­ko sta­žo di­des­nę įta­ką, kar­tu svars­to­me ati­dė­ji­mą įsta­ty­mo pro­jek­to, ku­ris kaip tik lei­džia į lai­ko­tar­pį iki 1994 m. per­kel­ti va­di­na­mą­ją pen­ke­rių ge­riau­sių me­tų si­tu­a­ci­ją ir są­skai­ta ki­tų dir­bu­sių ir ne­šu­sių į So­cia­li­nio drau­di­mo fon­do biu­dže­tą įmo­kas at­ski­rai gru­pei žmo­nių per­žiū­rė­ti pen­si­jų pa­di­di­ni­mą. Taip, iš tik­rų­jų jo kai­na yra apie 130 mln. Lt. Kai kiek­vie­nu at­ve­ju dis­ku­tuo­ja­me dėl „Sod­ros“ si­tu­a­ci­jos, kai kal­ba­me apie tai, kad rei­kia įver­tin­ti „Sod­ros“ ga­li­my­bes ir ko­kiu bū­du pa­siek­ti ma­žes­nį de­fi­ci­tą, kaip jau bu­vo mi­nė­ta, nor­ma­lus ir svei­ko pro­to dik­tuo­ja­mas pa­siū­ly­mas ati­dė­ti dis­ku­si­ją dar me­tams, t. y. iki 2013 m., kai kar­tu su vi­sa pen­si­jų sis­te­mos per­tvar­ka bū­tų pri­im­ti, su­de­rin­ti ir su­ba­lan­suo­ti spren­di­mai, yra tik­rai svei­kas, lo­giš­kas. Ko­le­gos, nebe­si­sten­ki­me da­ry­ti įspū­džio be­si­klau­san­tiems dis­ku­si­jos. Ra­gi­nu bal­suo­ti už ir iš tik­rų­jų ne­kal­bė­ki­me daug kar­tų apie tą pa­tį.</text:p>
        <text:p text:style-name="Roman"><text:span text:style-name="T3076">PIRMININKAS.</text:span><text:s/>J. Dau­tar­tas – nuo­mo­nė už. Jūs kal­bė­si­te?</text:p>
        <text:p text:style-name="Roman"><text:span text:style-name="T3077">J. DAUTARTAS</text:span><text:s/><text:span text:style-name="T3078">(</text:span><text:span text:style-name="T3079">TS-LKDF</text:span><text:span text:style-name="T3080">)</text:span>. Aš tik­rai pri­si­de­du prie D. Jan­kaus­ko.</text:p>
        <text:p text:style-name="Roman"><text:span text:style-name="T3081">PIRMININKAS.</text:span><text:s/>Ge­rai. Bal­suo­ja­me.<text:s/></text:p>
        <text:p text:style-name="Roman"/>
        <text:p text:style-name="Priemimas">Šio įsta­ty­mo pri­ėmi­mas</text:p>
        <text:p text:style-name="Roman"/>
        <text:p text:style-name="Roman">Už – 55, prieš – 10, su­si­lai­kė 27. Įsta­ty­mas pri­im­tas.</text:p>
        <text:p text:style-name="Roman"/>
        <text:p text:style-name="Laikas">16.55 val.</text:p>
        <text:p text:style-name="Roman12"><text:bookmark-start text:name="klausimas10"/>Vals­ty­bi­nių so­cia­li­nio drau­di­mo pen­si­jų įsta­ty­mo 56 straips­nio pa­kei­ti­mo įsta­ty­mo pro­jek­tas Nr. XIP-3759(3) (<text:span text:style-name="T3082">pri</text:span><text:span text:style-name="T3083">­ėmi</text:span><text:span text:style-name="T3084">­mas</text:span>)</text:p>
        <text:p text:style-name="Roman"><text:bookmark-end text:name="klausimas10"/></text:p>
        <text:p text:style-name="Roman">Vals­ty­bi­nių so­cia­li­nio drau­di­mo pen­si­jų įsta­ty­mo 56 straips­nio įsta­ty­mo pro­jek­tas, re­gist­ra­ci­jos Nr. XIP-3759. Vie­no straips­nio įsta­ty­mas. Tai­gi pa­straips­niui pri­im­ti ne­rei­kia.<text:s/></text:p>
        <text:p text:style-name="Roman">Da­bar – nuo­mo­nės už, nuo­mo­nės prieš. Kal­bė­ti nė­ra no­rin­čių. Ar ga­li­ma ben­dru su­ta­ri­mu pri­tar­ti po svars­ty­mo? Pri­ta­ria­me. At­si­pra­šau, yra pri­ėmi­mas. Ke­tu­rios nuo­mo­nės už, ke­tu­rios prieš. Nė­ra. Bal­suo­ja­me dėl pri­ėmi­mo.<text:s/></text:p>
        <text:p text:style-name="Roman"/>
        <text:p text:style-name="Priemimas">Šio įsta­ty­mo pri­ėmi­mas</text:p>
        <text:p text:style-name="Roman"/>
        <text:p text:style-name="Roman">Už – 53, prieš – 5, su­si­lai­kė 35. Įsta­ty­mas pri­im­tas.<text:s/></text:p>
        <text:p text:style-name="Roman">Mes pri­ta­rė­me ir ypa­tin­gos sku­bos tvar­kai. Sa­kiau prieš pra­dė­da­mas šiuos klau­si­mus nag­ri­nė­ti, kad kal­ba­me apie du įsta­ty­mų pro­jek­tus.<text:s/></text:p>
        <text:p text:style-name="P3085">Da­bar A. Va­lins­kas yra pa­si­ruo­šęs?<text:s/></text:p>
        <text:p text:style-name="P3086"/>
        <text:p text:style-name="P3087">16.57 val.</text:p>
        <text:p text:style-name="P3088"><text:bookmark-start text:name="klausimas11"/>Vals­ty­bės in­for­ma­ci­nių iš­tek­lių val­dy­mo įsta­ty­mo pro­jek­tas Nr. XIP-3300(2)ES (<text:span text:style-name="T3089">svars</text:span><text:span text:style-name="T3090">­ty</text:span><text:span text:style-name="T3091">­mas ir pri</text:span><text:span text:style-name="T3092">­ėmi</text:span><text:span text:style-name="T3093">­mas</text:span>)</text:p>
        <text:p text:style-name="Roman"><text:bookmark-end text:name="klausimas11"/></text:p>
        <text:p text:style-name="Roman">2-7 klau­si­mas – Vals­ty­bės in­for­ma­ci­nių iš­tek­lių val­dy­mo įsta­ty­mo pro­jek­tas, re­gist­ra­ci­jos Nr. XIP-3300. Pa­grin­di­nio ko­mi­te­to nuo­mo­nė. A. Va­lins­kas, In­for­ma­ci­nės vi­suo­me­nės plėt­ros ko­mi­te­tas.<text:s/></text:p>
        <text:p text:style-name="Roman"><text:span text:style-name="T3094">A. VALINSKAS</text:span><text:s/><text:span text:style-name="T3095">(</text:span><text:span text:style-name="T3096">L</text:span><text:span text:style-name="T3097">i</text:span><text:span text:style-name="T3098">CSF</text:span><text:span text:style-name="T3099">)</text:span>. Dė­ko­ju pir­mi­nin­kui. Ger­bia­mie­ji ko­le­gos, ma­nau, kad šis įsta­ty­mo pro­jek­tas tu­rė­tų su­kel­ti kur kas ma­žiau aist­rų, nes jis jau, jei­gu ne­klys­tu, an­trą ka­den­ci­ją ke­lia­vo ir ga­lų ga­le at­ėjo į fi­na­li­nę sta­di­ją. Vi­suo­me­nės in­for­ma­ci­jos plėt­ros ko­mi­te­tas svars­tė kaip pa­grin­di­nis ko­mi­te­tas. Bu­vo gau­ta Tei­sės de­par­ta­men­to 27 pa­siū­ly­mai. 26 yra pri­tar­ta, vie­nam ne ir po bal­sa­vi­mo šiam įsta­ty­mo pro­jek­tui siū­lo­ma pri­tar­ti ir Sei­me, o ko­mi­te­te pri­tar­ta ben­dru su­ta­ri­mu. Ačiū.</text:p>
        <text:p text:style-name="P3100"><text:span text:style-name="T3101">PIRMININKAS.</text:span><text:s/>V. Ma­tu­zas, Biu­dže­to ir fi­nan­sų ko­mi­te­tas.<text:s/></text:p>
        <text:p text:style-name="P3102"><text:span text:style-name="T3103">V. MATUZAS</text:span><text:s/><text:span text:style-name="T3104">(</text:span><text:span text:style-name="T3105">TS-LKDF</text:span><text:span text:style-name="T3106">)</text:span>. Ger­bia­mie­ji ko­le­gos, Biu­dže­to ir fi­nan­sų ko­mi­te­tas pa­siū­lė iš es­mės pri­tar­ti ini­cia­to­rių pa­teik­tam įsta­ty­mo pro­jektui ir pa­siū­ly­ti pa­grin­di­niam In­for­ma­ci­nės vi­suo­me­nės plėt­ros ko­mi­te­tui pa­to­bu­lin­ti pro­jek­tą pa­gal Sei­mo kan­ce­lia­ri­jos Tei­sės de­par­ta­men­to pa­siū­ly­mus. Bal­sa­vi­mo re­zul­ta­tai: pri­tar­ta ben­dru su­ta­ri­mu.</text:p>
        <text:p text:style-name="P3107"><text:span text:style-name="T3108">PIRMININKAS.</text:span><text:s/>L. Grau­ži­nie­nė, Au­di­to ko­mi­te­tas.</text:p>
        <text:p text:style-name="P3109"><text:span text:style-name="T3110">L. GRAUŽINIENĖ</text:span><text:s/><text:span text:style-name="T3111">(</text:span><text:span text:style-name="T3112">DPF</text:span><text:span text:style-name="T3113">)</text:span>. Ačiū, ger­bia­ma­sis pir­mi­nin­ke. Au­di­to ko­mi­te­tas svars­tė, pa­tei­kė daug pa­sta­bų ir pa­siū­ly­mų ir pri­ėmė spren­di­mą pri­tar­ti Tei­sės de­par­ta­men­to pa­sta­boms, pri­tar­ti Au­di­to ko­mi­te­to pa­siū­ly­mams ir pa­siū­ly­ti pa­grin­di­niam ko­mi­te­tui to­bu­lin­ti. Ka­dan­gi pa­grin­di­nis ko­mi­te­tas į es­mi­nes pa­sta­bas iš­vis neat­si­žvel­gė, mes no­rė­si­me bal­sa­vi­mo.</text:p>
        <text:p text:style-name="P3114"><text:span text:style-name="T3115">PIRMININKAS.</text:span><text:s/>Aš klau­siu ko­mi­te­to pir­mi­nin­ko. Jūs, ma­tyt, ir­gi tu­ri­te kon­so­li­duo­tą įsta­ty­mo pro­jek­tą? Ta­da pra­dė­ki­me pa­straips­niui. Iš­kart kvie­čiu jus į tri­bū­ną. Aš tra­di­ciš­kai sa­kau, įsta­ty­mo 1 straips­nis. Da­bar mes žiū­rė­si­me jau į Au­di­to ko­mi­te­to pir­mi­nin­kę. Tai yra Au­di­to ko­mi­te­to pa­siū­ly­mas, ku­riam ko­mi­te­tas ne­pri­ta­rė. 1 straips­nis. Ar rei­ka­lau­ja­te bal­suo­ti? Tai­gi ne­rei­kia bal­suo­ti. Au­di­to ko­mi­te­tas at­si­ė­mė sa­vo pa­siū­ly­mą.</text:p>
        <text:p text:style-name="P3116">Da­bar dėl 1 straips­nio 3 da­lies vėl bu­vo Au­di­to ko­mi­te­to pa­siū­ly­mas, ku­riam ko­mi­te­tas ne­pri­ta­rė. Ne­rei­kia, at­si­ė­mė­te. Dėl 1 straips­nio 8 da­lies ko­mi­te­tas ne­pri­ta­rė. Ne­rei­kia. 9 da­lis. Ne­pri­ta­rė. Ne­rei­kia. Dėl 1 straips­nio dau­giau pa­siū­ly­mų ir pa­sta­bų ne­gau­ta.</text:p>
        <text:p text:style-name="P3117">2 straips­nis. A. Ne­dzins­ko pa­siū­ly­mas, ku­riam ko­mi­te­tas pri­ta­rė iš da­lies. Jus ten­ki­na toks ko­mi­te­to spren­di­mas? Ten­ki­na, bal­suo­ti ne­rei­kia. Ta­da dėl 2 straips­nio 2 da­lies yra Au­di­to ko­mi­te­to pa­siū­ly­mas. Ne­rei­ka­lau­ja­te bal­suo­ti? Ne­rei­ka­lau­ja bal­suo­ti. Su­tar­ta. Dėl 4 da­lies dėl api­brė­ži­mų kla­si­fi­ka­to­riaus vėl ne­pri­tar­ta. Ne­rei­kia. Dėl 5 da­lies 5 punk­to vėl­gi ne­pri­tar­ta. Ne­rei­ka­lau­ja­te. 2 strai­ps­nio 10 punk­tas. Ne­rei­ka­lau­ja­te? Ge­rai. 10 ir 11, kur yra apie re­gist­ro tvar­ky­to­ją kal­ba­ma. Jūs ne­rei­ka­lau­ja­te bal­suo­ti? Ne­rei­ka­lau­ja. Dar yra dėl 16 punk­to 15 da­lies la­bai ne­kon­kre­tus siū­ly­mas, tur­būt čia tie­siog nuo­mo­nės iš­reiš­ki­mas bu­vo. Tai­gi dėl 2 straips­nio dau­giau pa­siū­ly­mų nė­ra.</text:p>
        <text:p text:style-name="P3118"><text:span text:style-name="T3119">3 straips</text:span><text:span text:style-name="T3120">­nis. Pa</text:span><text:span text:style-name="T3121">­siū</text:span><text:span text:style-name="T3122">­ly</text:span><text:span text:style-name="T3123">­mų nė</text:span><text:span text:style-name="T3124">­ra. Dėl 4 straips</text:span><text:span text:style-name="T3125">­nio<text:s/></text:span>yra…</text:p>
        <text:p text:style-name="P3126"><text:span text:style-name="T3127">A. VALINSKAS</text:span><text:span text:style-name="T3128"><text:s/></text:span><text:span text:style-name="T3129">(</text:span><text:span text:style-name="T3130">L</text:span><text:span text:style-name="T3131">i</text:span><text:span text:style-name="T3132">CSF</text:span><text:span text:style-name="T3133">)</text:span><text:span text:style-name="T3134">. Dėl</text:span><text:s/>5 da­lies yra.</text:p>
        <text:p text:style-name="P3135"><text:span text:style-name="T3136">PIRMININKAS.</text:span><text:s/>Taip, dėl 4 da­lies yra. Iš­brauk­ti 4 straips­nio 5 da­lį siū­lo Au­di­to ko­mi­te­tas. No­ri­te bal­suo­ti, taip? Jū­sų mik­ro­fo­nas įjung­tas. Pra­šau. Žo­dis ko­mi­te­to pir­mi­nin­kei, ta­da po­nui A. Va­lins­kui, ir ta­da ap­si­sprę­si­me.</text:p>
        <text:p text:style-name="P3137"><text:span text:style-name="T3138">L. GRAUŽINIENĖ</text:span><text:s/><text:span text:style-name="T3139">(</text:span><text:span text:style-name="T3140">DPF</text:span><text:span text:style-name="T3141">)</text:span>. Ačiū. Au­di­to ko­mi­te­tas…</text:p>
        <text:p text:style-name="P3142"><text:span text:style-name="T3143">PIRMININKAS.</text:span><text:s/>Gal ga­li­te gar­siau, mik­ro­fo­ną pa­kel­ki­te, ne­la­bai gir­dė­ti.</text:p>
        <text:p text:style-name="P3144"><text:span text:style-name="T3145">L. GRAUŽINIENĖ</text:span><text:s/><text:span text:style-name="T3146">(</text:span><text:span text:style-name="T3147">DPF</text:span><text:span text:style-name="T3148">)</text:span>. Siū­lo­ma Vy­riau­sy­bei su­teik­ti tei­sę pri­im­ti spren­di­mus dėl cen­tra­li­zuo­to in­for­ma­ci­nių ry­šių tech­no­lo­gi­jų ir jų tei­kia­mų pa­slau­gų įsi­gi­ji­mo ir tai­ky­mo su­teik­ti bet ku­riai ins­ti­tu­ci­jai cen­tri­nės per­kan­čio­sios or­ga­ni­za­ci­jos funk­ci­ją. Nė­ra bū­ti­ny­bės su­teik­ti cen­tri­nės per­kan­čio­sios or­ga­ni­za­ci­jos funk­ci­jas pa­pil­do­mai dar vie­nai ins­ti­tu­ci­jai, nes šiuo me­tu už cen­tri­nių pir­ki­mų vyk­dy­mą Vie­šų­jų pir­ki­mų įsta­ty­me jau yra pa­skir­ta at­sa­kin­ga ins­ti­tu­ci­ja, to­dėl siū­lo­me iš­brauk­ti.</text:p>
        <text:p text:style-name="P3149"><text:span text:style-name="T3150">PIRMININKAS.</text:span><text:s/>Ko­mi­te­to nuo­mo­nė – ko­mi­te­tas ne­pri­ta­rė. Pra­šau. Žo­dis jums.</text:p>
        <text:p text:style-name="P3151"><text:span text:style-name="T3152">A. VALINSKAS</text:span><text:span text:style-name="T3153"><text:s/></text:span><text:span text:style-name="T3154">(</text:span><text:span text:style-name="T3155">L</text:span><text:span text:style-name="T3156">i</text:span><text:span text:style-name="T3157">CSF</text:span><text:span text:style-name="T3158">)</text:span><text:span text:style-name="T3159">.</text:span><text:s/>Ko­mi­te­to įre­gist­ruo­ta nau­ja įsta­ty­mo ver­si­ja yra su­de­rin­ta su vi­so­mis su­in­te­re­suo­to­mis pu­sė­mis po il­gų dis­ku­si­jų. Aš dė­kin­gas ko­mi­te­to na­riams ir vi­siems mi­nis­te­ri­jų at­sto­vams. Be to, cen­tra­li­zuo­tą pa­slau­gų pir­ki­mą… Šis bū­das yra… Vie­nas iš pa­grin­di­nių už­da­vi­nių šio įsta­ty­mo – tau­py­ti biu­dže­to lė­šas, su­vie­no­di­nant kol kas la­bai daug at­ski­rų sis­te­mų, ku­rios dau­gi­na­si kaip mu­sės pa­va­sa­rį, bet kuo dau­giau jų yra, tuo vals­ty­bė tu­ri dau­giau mo­kė­ti iš­lai­dų, to­dėl ši­tas pa­siū­ly­mas tik­rai ne­su­tam­pa su šio įsta­ty­mo tiks­lais. Dėl to ko­mi­te­tas jį at­me­tė.</text:p>
        <text:p text:style-name="P3160"><text:span text:style-name="T3161">PIRMININKAS.</text:span><text:span text:style-name="T3162"><text:s/>Rei</text:span><text:span text:style-name="T3163">­ka</text:span><text:span text:style-name="T3164">­lau</text:span><text:span text:style-name="T3165">­ja</text:span><text:span text:style-name="T3166">­te bal</text:span><text:span text:style-name="T3167">­suo</text:span><text:span text:style-name="T3168">­ti? Ge</text:span><text:span text:style-name="T3169">­rai. Nuo</text:span><text:span text:style-name="T3170">­mo</text:span><text:span text:style-name="T3171">­nė – už ir nuo</text:span><text:span text:style-name="T3172">­mo</text:span><text:span text:style-name="T3173">­nė – prieš. Nuo</text:span><text:span text:style-name="T3174">­mo</text:span><text:span text:style-name="T3175">­nė – už, sa</text:span><text:span text:style-name="T3176">­ky</text:span><text:span text:style-name="T3177">­ki</text:span><text:span text:style-name="T3178">­me, nuo</text:span><text:span text:style-name="T3179">­mo</text:span><text:span text:style-name="T3180">­nė, re</text:span><text:span text:style-name="T3181">­mian</text:span><text:span text:style-name="T3182">­ti Au</text:span><text:span text:style-name="T3183">­di</text:span><text:span text:style-name="T3184">­to ko</text:span><text:span text:style-name="T3185">­mi</text:span><text:span text:style-name="T3186">­te</text:span><text:span text:style-name="T3187">­to po</text:span><text:span text:style-name="T3188">­zi</text:span><text:span text:style-name="T3189">­ci</text:span><text:span text:style-name="T3190">­ją, nuo</text:span><text:span text:style-name="T3191">­mo</text:span><text:span text:style-name="T3192">­nė prieš yra re</text:span><text:span text:style-name="T3193">­mian</text:span><text:span text:style-name="T3194">­ti pa</text:span><text:span text:style-name="T3195">­grin</text:span><text:span text:style-name="T3196">­di</text:span><text:span text:style-name="T3197">­nio ko</text:span><text:span text:style-name="T3198">­mi</text:span><text:span text:style-name="T3199">­te</text:span><text:span text:style-name="T3200">­to nuo</text:span><text:span text:style-name="T3201">­mo</text:span><text:span text:style-name="T3202">­nę. Žo</text:span><text:span text:style-name="T3203">­dis L. Grau</text:span><text:span text:style-name="T3204">­ži</text:span><text:span text:style-name="T3205">­nie</text:span><text:span text:style-name="T3206">­nei.</text:span></text:p>
        <text:p text:style-name="P3207"><text:span text:style-name="T3208">L. GRAUŽINIENĖ</text:span><text:span text:style-name="T3209"><text:s/></text:span><text:span text:style-name="T3210">(</text:span><text:span text:style-name="T3211">DPF</text:span><text:span text:style-name="T3212">)</text:span><text:span text:style-name="T3213">. Ačiū. Aš no</text:span><text:span text:style-name="T3214">­riu pa</text:span><text:span text:style-name="T3215">­aiš</text:span><text:span text:style-name="T3216">­kin</text:span><text:span text:style-name="T3217">­ti, kad yra siū</text:span><text:span text:style-name="T3218">­ly</text:span><text:span text:style-name="T3219">­mas kur</text:span><text:span text:style-name="T3220">­ti pa</text:span><text:span text:style-name="T3221">­pil</text:span><text:span text:style-name="T3222">­do</text:span><text:span text:style-name="T3223">­mą ins</text:span><text:span text:style-name="T3224">­ti</text:span><text:span text:style-name="T3225">­tu</text:span><text:span text:style-name="T3226">­ci</text:span><text:span text:style-name="T3227">­ją, ku</text:span><text:span text:style-name="T3228">­ri vyk</text:span><text:span text:style-name="T3229">­dy</text:span><text:span text:style-name="T3230">­tų cen</text:span><text:span text:style-name="T3231">­tra</text:span><text:span text:style-name="T3232">­li</text:span><text:span text:style-name="T3233">­zuo</text:span><text:span text:style-name="T3234">­tus pir</text:span><text:span text:style-name="T3235">­ki</text:span><text:span text:style-name="T3236">­mus. Mes ma</text:span><text:span text:style-name="T3237">­no</text:span><text:span text:style-name="T3238">­me, kad tai nė</text:span><text:span text:style-name="T3239">­ra tiks</text:span><text:span text:style-name="T3240">­lin</text:span><text:span text:style-name="T3241">­ga da</text:span><text:span text:style-name="T3242">­ry</text:span><text:span text:style-name="T3243">­ti. Ger</text:span><text:span text:style-name="T3244">­bia</text:span><text:span text:style-name="T3245">­masis pir</text:span><text:span text:style-name="T3246">­mi</text:span><text:span text:style-name="T3247">­nin</text:span><text:span text:style-name="T3248">­ke, to</text:span><text:span text:style-name="T3249">­je vie</text:span><text:span text:style-name="T3250">­to</text:span><text:span text:style-name="T3251">­je jūs ne</text:span><text:span text:style-name="T3252">­pa</text:span><text:span text:style-name="T3253">­tai</text:span><text:span text:style-name="T3254">­sė</text:span><text:span text:style-name="T3255">­te. Čia yra to</text:span><text:span text:style-name="T3256">­kie es</text:span><text:span text:style-name="T3257">­mi</text:span><text:span text:style-name="T3258">­niai klau</text:span><text:span text:style-name="T3259">­si</text:span><text:span text:style-name="T3260">­mai, to</text:span><text:span text:style-name="T3261">­dėl mes pra</text:span><text:span text:style-name="T3262">­šo</text:span><text:span text:style-name="T3263">­me bal</text:span><text:span text:style-name="T3264">­suo</text:span><text:span text:style-name="T3265">­ti.</text:span></text:p>
        <text:p text:style-name="P3266"><text:span text:style-name="T3267">PIRMININKAS.</text:span><text:span text:style-name="T3268"><text:s/>Ge</text:span><text:span text:style-name="T3269">­rai. Nuo</text:span><text:span text:style-name="T3270">­mo</text:span><text:span text:style-name="T3271">­nė prieš – I. Šiau</text:span><text:span text:style-name="T3272">­lie</text:span><text:span text:style-name="T3273">­nė.</text:span></text:p>
        <text:p text:style-name="Roman"><text:span text:style-name="T3274">I. ŠIAULIENĖ</text:span><text:span text:style-name="T3275"><text:s/></text:span><text:span text:style-name="T3276">(</text:span><text:span text:style-name="T3277">LSDPF</text:span><text:span text:style-name="T3278">)</text:span><text:span text:style-name="T3279">. Ačiū. Ger</text:span><text:span text:style-name="T3280">­bia</text:span><text:span text:style-name="T3281">­mie</text:span><text:span text:style-name="T3282">­ji ko</text:span><text:span text:style-name="T3283">­le</text:span><text:span text:style-name="T3284">­gos, čia vis dėl</text:span><text:span text:style-name="T3285">­to kal</text:span><text:span text:style-name="T3286">­ba</text:span><text:span text:style-name="T3287">­ma apie sis</text:span><text:span text:style-name="T3288">­te</text:span><text:span text:style-name="T3289">­mų su</text:span><text:span text:style-name="T3290">­de</text:span><text:span text:style-name="T3291">­ri</text:span><text:span text:style-name="T3292">­na</text:span><text:span text:style-name="T3293">­mu</text:span><text:span text:style-name="T3294">­mą, in</text:span><text:span text:style-name="T3295">­for</text:span><text:span text:style-name="T3296">­ma</text:span><text:span text:style-name="T3297">­ci</text:span><text:span text:style-name="T3298">­nių sis</text:span><text:span text:style-name="T3299">­te</text:span><text:span text:style-name="T3300">­mų, to</text:span><text:span text:style-name="T3301">­dėl, ma</text:span><text:span text:style-name="T3302">­no</text:span><text:span text:style-name="T3303">­me, tik</text:span><text:span text:style-name="T3304">­rai dė</text:span><text:span text:style-name="T3305">­me</text:span><text:span text:style-name="T3306">­sin</text:span><text:span text:style-name="T3307">­gai ana</text:span><text:span text:style-name="T3308">­li</text:span><text:span text:style-name="T3309">­za</text:span><text:span text:style-name="T3310">­vo</text:span><text:span text:style-name="T3311">­me Au</text:span><text:span text:style-name="T3312">­di</text:span><text:span text:style-name="T3313">­to ko</text:span><text:span text:style-name="T3314">­mi</text:span><text:span text:style-name="T3315">­te</text:span><text:span text:style-name="T3316">­to siū</text:span><text:span text:style-name="T3317">­ly</text:span><text:span text:style-name="T3318">­mą. Dėl to, kad mes tu</text:span><text:span text:style-name="T3319">­rė</text:span><text:span text:style-name="T3320">­tu</text:span><text:span text:style-name="T3321">­me ne</text:span><text:span text:style-name="T3322">­iš</text:span><text:span text:style-name="T3323">­skai</text:span><text:span text:style-name="T3324">­dy</text:span><text:span text:style-name="T3325">­tas at</text:span><text:span text:style-name="T3326">­ski</text:span><text:span text:style-name="T3327">­ras sis</text:span><text:span text:style-name="T3328">­te</text:span><text:span text:style-name="T3329">­mas, kaip bu</text:span><text:span text:style-name="T3330">­vo iki šiol, dėl ko ap</text:span><text:span text:style-name="T3331">­skri</text:span><text:span text:style-name="T3332">­tai ši</text:span><text:span text:style-name="T3333">­tas įsta</text:span><text:span text:style-name="T3334">­ty</text:span><text:span text:style-name="T3335">­mas at</text:span><text:span text:style-name="T3336">­si</text:span><text:span text:style-name="T3337">­ra</text:span><text:span text:style-name="T3338">­do, yra la</text:span><text:span text:style-name="T3339">­bai svar</text:span><text:span text:style-name="T3340">­bu, kad mes tu</text:span><text:span text:style-name="T3341">­ri</text:span><text:span text:style-name="T3342">­me daug iš</text:span><text:span text:style-name="T3343">­tek</text:span><text:span text:style-name="T3344">­lių, bet jie yra de</text:span><text:span text:style-name="T3345">­cen</text:span><text:span text:style-name="T3346">­tra</text:span><text:span text:style-name="T3347">­li</text:span><text:span text:style-name="T3348">­zuo</text:span><text:span text:style-name="T3349">­ti, o kal</text:span><text:span text:style-name="T3350">­ba</text:span><text:span text:style-name="T3351">­ma, kad sis</text:span><text:span text:style-name="T3352">­te</text:span><text:span text:style-name="T3353">­mos bū</text:span><text:span text:style-name="T3354">­tų tar</text:span><text:span text:style-name="T3355">­pu</text:span><text:span text:style-name="T3356">­sa</text:span><text:span text:style-name="T3357">­vy</text:span><text:span text:style-name="T3358">­je su</text:span><text:span text:style-name="T3359">­de</text:span><text:span text:style-name="T3360">­rin</text:span><text:span text:style-name="T3361">­tos. Pas</text:span><text:span text:style-name="T3362">­kui, kai kiek</text:span><text:span text:style-name="T3363">­vie</text:span><text:span text:style-name="T3364">­ną per</text:span><text:span text:style-name="T3365">­ka at</text:span><text:span text:style-name="T3366">­ski</text:span><text:span text:style-name="T3367">­rai, nu</text:span><text:span text:style-name="T3368">­per</text:span><text:span text:style-name="T3369">­ka tam tik</text:span><text:span text:style-name="T3370">­rą įran</text:span><text:span text:style-name="T3371">­gą, jos ben</text:span><text:span text:style-name="T3372">­drai sis</text:span><text:span text:style-name="T3373">­te</text:span><text:span text:style-name="T3374">­mai pri</text:span><text:span text:style-name="T3375">­tai</text:span><text:span text:style-name="T3376">­ky</text:span><text:span text:style-name="T3377">­ti ne</text:span><text:span text:style-name="T3378">­ga</text:span><text:span text:style-name="T3379">­li. Vals</text:span><text:span text:style-name="T3380">­ty</text:span><text:span text:style-name="T3381">­bės pi</text:span><text:span text:style-name="T3382">­ni</text:span><text:span text:style-name="T3383">­gai iš</text:span><text:span text:style-name="T3384">­mes</text:span><text:span text:style-name="T3385">­ti, o efek</text:span><text:span text:style-name="T3386">­ty</text:span><text:span text:style-name="T3387">­vu</text:span><text:span text:style-name="T3388">­mo nė</text:span><text:span text:style-name="T3389">­ra. To</text:span><text:span text:style-name="T3390">­dėl pra</text:span><text:span text:style-name="T3391">­šau pa</text:span><text:span text:style-name="T3392">­lai</text:span><text:span text:style-name="T3393">­ky</text:span><text:span text:style-name="T3394">­ti In</text:span><text:span text:style-name="T3395">­for</text:span><text:span text:style-name="T3396">­ma</text:span><text:span text:style-name="T3397">­ci</text:span><text:span text:style-name="T3398">­nės vi</text:span><text:span text:style-name="T3399">­suo</text:span><text:span text:style-name="T3400">­me</text:span><text:span text:style-name="T3401">­nės plėt</text:span><text:span text:style-name="T3402">­ros ko</text:span><text:span text:style-name="T3403">­mi</text:span><text:span text:style-name="T3404">­te</text:span><text:span text:style-name="T3405">­to po</text:span><text:span text:style-name="T3406">­zi</text:span><text:span text:style-name="T3407">­ci</text:span><text:span text:style-name="T3408">­ją.</text:span></text:p>
        <text:p text:style-name="Roman"><text:span text:style-name="T3409">PIRMININKAS.</text:span><text:span text:style-name="T3410"><text:s/>Da</text:span><text:span text:style-name="T3411">­bar bal</text:span><text:span text:style-name="T3412">­suo</text:span><text:span text:style-name="T3413">­jan</text:span><text:span text:style-name="T3414">­tys už re</text:span><text:span text:style-name="T3415">­mia Au</text:span><text:span text:style-name="T3416">­di</text:span><text:span text:style-name="T3417">­to ko</text:span><text:span text:style-name="T3418">­mi</text:span><text:span text:style-name="T3419">­te</text:span><text:span text:style-name="T3420">­to nuo</text:span><text:span text:style-name="T3421">­mo</text:span><text:span text:style-name="T3422">­nę, tai yra tai, ką sa</text:span><text:span text:style-name="T3423">­kė po</text:span><text:span text:style-name="T3424">­nia L. Grau</text:span><text:span text:style-name="T3425">­ži</text:span><text:span text:style-name="T3426">­nie</text:span><text:span text:style-name="T3427">­nė, bal</text:span><text:span text:style-name="T3428">­suo</text:span><text:span text:style-name="T3429">­jan</text:span><text:span text:style-name="T3430">­tys prieš ir su</text:span><text:span text:style-name="T3431">­si</text:span><text:span text:style-name="T3432">­lai</text:span><text:span text:style-name="T3433">­kę re</text:span><text:span text:style-name="T3434">­mia pa</text:span><text:span text:style-name="T3435">­grin</text:span><text:span text:style-name="T3436">­di</text:span><text:span text:style-name="T3437">­nio ko</text:span><text:span text:style-name="T3438">­mi</text:span><text:span text:style-name="T3439">­te</text:span><text:span text:style-name="T3440">­to po</text:span><text:span text:style-name="T3441">­zi</text:span><text:span text:style-name="T3442">­ci</text:span><text:span text:style-name="T3443">­ją, o jis ne</text:span><text:span text:style-name="T3444">­pri</text:span><text:span text:style-name="T3445">­ta</text:span><text:span text:style-name="T3446">­rė pa</text:span><text:span text:style-name="T3447">­pil</text:span><text:span text:style-name="T3448">­do</text:span><text:span text:style-name="T3449">­mo ko</text:span><text:span text:style-name="T3450">­mi</text:span><text:span text:style-name="T3451">­te</text:span><text:span text:style-name="T3452">­to nuo</text:span><text:span text:style-name="T3453">­mo</text:span><text:span text:style-name="T3454">­nei. Bal</text:span><text:span text:style-name="T3455">­suo</text:span><text:span text:style-name="T3456">­jan</text:span><text:span text:style-name="T3457">­tys už – už Au</text:span><text:span text:style-name="T3458">­di</text:span><text:span text:style-name="T3459">­to ko</text:span><text:span text:style-name="T3460">­mi</text:span><text:span text:style-name="T3461">­te</text:span><text:span text:style-name="T3462">­tą, bal</text:span><text:span text:style-name="T3463">­suo</text:span><text:span text:style-name="T3464">­jan</text:span><text:span text:style-name="T3465">­tys prieš ar</text:span><text:span text:style-name="T3466">­ba su</text:span><text:span text:style-name="T3467">­si</text:span><text:span text:style-name="T3468">­lai</text:span><text:span text:style-name="T3469">­kę bal</text:span><text:span text:style-name="T3470">­suo</text:span><text:span text:style-name="T3471">­ja rem</text:span><text:span text:style-name="T3472">­da</text:span><text:span text:style-name="T3473">­mi pa</text:span><text:span text:style-name="T3474">­grin</text:span><text:span text:style-name="T3475">­di</text:span><text:span text:style-name="T3476">­nio ko</text:span><text:span text:style-name="T3477">­mi</text:span><text:span text:style-name="T3478">­te</text:span><text:span text:style-name="T3479">­to nuo</text:span><text:span text:style-name="T3480">­mo</text:span><text:span text:style-name="T3481">­nę.</text:span></text:p>
        <text:p text:style-name="P3482">Už – 21, prieš – 23, su­si­lai­kė 34. Ne­pri­tar­ta Au­di­to ko­mi­te­to po­zi­ci­jai.</text:p>
        <text:p text:style-name="P3483">Dėl 4 straips­nio dau­giau pa­siū­ly­mų ne­gau­ta. Dė­kui jums už ben­drą dar­bą. To­liau pir­mi­nin­kau­ja Sei­mo Pir­mi­nin­ko pa­va­duo­to­jas Č. Jur­šė­nas.</text:p>
        <text:p text:style-name="Roman"><text:span text:style-name="T3484">PIRMININKAS (Č. JURŠĖNAS</text:span><text:span text:style-name="T3485">,<text:s/></text:span><text:span text:style-name="T3486">LSDPF</text:span><text:span text:style-name="T3487">).<text:s/></text:span><text:span text:style-name="T3488">Ger</text:span><text:span text:style-name="T3489">­bia</text:span><text:span text:style-name="T3490">­mie</text:span><text:span text:style-name="T3491">­ji ko</text:span><text:span text:style-name="T3492">­le</text:span><text:span text:style-name="T3493">­gos, aš tik pa</text:span><text:span text:style-name="T3494">­si</text:span><text:span text:style-name="T3495">­tiks</text:span><text:span text:style-name="T3496">­li</text:span><text:span text:style-name="T3497">­nu: 4 straips</text:span><text:span text:style-name="T3498">­nis pri</text:span><text:span text:style-name="T3499">­im</text:span><text:span text:style-name="T3500">­tas? Nie</text:span><text:span text:style-name="T3501">­kas ne</text:span><text:span text:style-name="T3502">­tu</text:span><text:span text:style-name="T3503">­ri pre</text:span><text:span text:style-name="T3504">­ten</text:span><text:span text:style-name="T3505">­zi</text:span><text:span text:style-name="T3506">­jų? Pri</text:span><text:span text:style-name="T3507">­tar</text:span><text:span text:style-name="T3508">­ta.</text:span></text:p>
        <text:p text:style-name="P3509">5 straips­nis. Au­di­to ko­mi­te­tas.</text:p>
        <text:p text:style-name="Roman"><text:span text:style-name="T3510">A. VALINSKAS</text:span><text:span text:style-name="T3511"><text:s/></text:span><text:span text:style-name="T3512">(</text:span><text:span text:style-name="T3513">L</text:span><text:span text:style-name="T3514">i</text:span><text:span text:style-name="T3515">CSF</text:span><text:span text:style-name="T3516">)</text:span><text:span text:style-name="T3517">. Dėl 9 da</text:span><text:span text:style-name="T3518">­lies yra.</text:span></text:p>
        <text:p text:style-name="Roman"><text:span text:style-name="T3519">PIRMININKAS.</text:span><text:span text:style-name="T3520"><text:s/>Ne</text:span><text:span text:style-name="T3521">­rei</text:span><text:span text:style-name="T3522">­ka</text:span><text:span text:style-name="T3523">­lau</text:span><text:span text:style-name="T3524">­ja</text:span><text:span text:style-name="T3525">­te bal</text:span><text:span text:style-name="T3526">­suo</text:span><text:span text:style-name="T3527">­ti? Tai</text:span><text:span text:style-name="T3528">­gi dėl 5 straips</text:span><text:span text:style-name="T3529">­nio su</text:span><text:span text:style-name="T3530">­tar</text:span><text:span text:style-name="T3531">­ta.</text:span></text:p>
        <text:p text:style-name="P3532">6 straips­nis – „Vals­ty­bės in­for­ma­ci­nių iš­tek­lių po­li­ti­kos įgy­ven­di­ni­mas“. Ir­gi at­si­i­ma­te? Ačiū. Ap­ro­buo­ta.<text:s/></text:p>
        <text:p text:style-name="P3533">Per­ei­na­me prie III sky­riaus. 7 straips­nis. Yra Au­di­to ko­mi­te­to siū­ly­mas. Čia pa­žy­mė­ta, kad pa­grin­di­nio ko­mi­te­to nuo­mo­nė – ne­pri­tar­ti. L. Grau­ži­nie­nė. Pra­šom.</text:p>
        <text:p text:style-name="Roman"><text:span text:style-name="T3534">L. GRAUŽINIENĖ</text:span><text:span text:style-name="T3535"><text:s/></text:span><text:span text:style-name="T3536">(</text:span><text:span text:style-name="T3537">DPF</text:span><text:span text:style-name="T3538">)</text:span><text:span text:style-name="T3539">. Įsta</text:span><text:span text:style-name="T3540">­ty</text:span><text:span text:style-name="T3541">­mo pro</text:span><text:span text:style-name="T3542">­jek</text:span><text:span text:style-name="T3543">­to 7 straips</text:span><text:span text:style-name="T3544">­nis nu</text:span><text:span text:style-name="T3545">­ma</text:span><text:span text:style-name="T3546">­to nau</text:span><text:span text:style-name="T3547">­jos ins</text:span><text:span text:style-name="T3548">­ti</text:span><text:span text:style-name="T3549">­tu</text:span><text:span text:style-name="T3550">­ci</text:span><text:span text:style-name="T3551">­jos – Vals</text:span><text:span text:style-name="T3552">­ty</text:span><text:span text:style-name="T3553">­bės in</text:span><text:span text:style-name="T3554">­for</text:span><text:span text:style-name="T3555">­ma</text:span><text:span text:style-name="T3556">­ci</text:span><text:span text:style-name="T3557">­nių iš</text:span><text:span text:style-name="T3558">­tek</text:span><text:span text:style-name="T3559">­lių val</text:span><text:span text:style-name="T3560">­dy</text:span><text:span text:style-name="T3561">­mo ta</text:span><text:span text:style-name="T3562">­ry</text:span><text:span text:style-name="T3563">­bos, ku</text:span><text:span text:style-name="T3564">­rios dar</text:span><text:span text:style-name="T3565">­bą ūkiš</text:span><text:span text:style-name="T3566">­kai ir tech</text:span><text:span text:style-name="T3567">­niš</text:span><text:span text:style-name="T3568">­kai ap</text:span><text:span text:style-name="T3569">­tar</text:span><text:span text:style-name="T3570">­nau</text:span><text:span text:style-name="T3571">­ja Vy</text:span><text:span text:style-name="T3572">­riau</text:span><text:span text:style-name="T3573">­sy</text:span><text:span text:style-name="T3574">­bės įga</text:span><text:span text:style-name="T3575">­lio</text:span><text:span text:style-name="T3576">­ta ins</text:span><text:span text:style-name="T3577">­ti</text:span><text:span text:style-name="T3578">­tu</text:span><text:span text:style-name="T3579">­ci</text:span><text:span text:style-name="T3580">­ja, stei</text:span><text:span text:style-name="T3581">­gi</text:span><text:span text:style-name="T3582">­mą. Nau</text:span><text:span text:style-name="T3583">­jos ins</text:span><text:span text:style-name="T3584">­ti</text:span><text:span text:style-name="T3585">­tu</text:span><text:span text:style-name="T3586">­ci</text:span><text:span text:style-name="T3587">­jos nu</text:span><text:span text:style-name="T3588">­ro</text:span><text:span text:style-name="T3589">­dy</text:span><text:span text:style-name="T3590">­tas funk</text:span><text:span text:style-name="T3591">­ci</text:span><text:span text:style-name="T3592">­jas ga</text:span><text:span text:style-name="T3593">­li įgy</text:span><text:span text:style-name="T3594">­ven</text:span><text:span text:style-name="T3595">­din</text:span><text:span text:style-name="T3596">­ti ir da</text:span><text:span text:style-name="T3597">­bar vei</text:span><text:span text:style-name="T3598">­kian</text:span><text:span text:style-name="T3599">­tis In</text:span><text:span text:style-name="T3600">­for</text:span><text:span text:style-name="T3601">­ma</text:span><text:span text:style-name="T3602">­ci</text:span><text:span text:style-name="T3603">­nės vi</text:span><text:span text:style-name="T3604">­suo</text:span><text:span text:style-name="T3605">­me</text:span><text:span text:style-name="T3606">­nės plėt</text:span><text:span text:style-name="T3607">­ros ko</text:span><text:span text:style-name="T3608">­mi</text:span><text:span text:style-name="T3609">­te</text:span><text:span text:style-name="T3610">­tas, ir jo su</text:span><text:span text:style-name="T3611">­da</text:span><text:span text:style-name="T3612">­ry</text:span><text:span text:style-name="T3613">­ta nuo</text:span><text:span text:style-name="T3614">­lat vei</text:span><text:span text:style-name="T3615">­kian</text:span><text:span text:style-name="T3616">­ti ko</text:span><text:span text:style-name="T3617">­mi</text:span><text:span text:style-name="T3618">­si</text:span><text:span text:style-name="T3619">­ja ar</text:span><text:span text:style-name="T3620">­ba dar</text:span><text:span text:style-name="T3621">­bo gru</text:span><text:span text:style-name="T3622">­pė. Tai leis</text:span><text:span text:style-name="T3623">­tų iš</text:span><text:span text:style-name="T3624">­veng</text:span><text:span text:style-name="T3625">­ti pa</text:span><text:span text:style-name="T3626">­pil</text:span><text:span text:style-name="T3627">­do</text:span><text:span text:style-name="T3628">­mų ap</text:span><text:span text:style-name="T3629">­tar</text:span><text:span text:style-name="T3630">­na</text:span><text:span text:style-name="T3631">­vi</text:span><text:span text:style-name="T3632">­mo kaš</text:span><text:span text:style-name="T3633">­tų, o tai rei</text:span><text:span text:style-name="T3634">­ka</text:span><text:span text:style-name="T3635">­lau</text:span><text:span text:style-name="T3636">­ja pa</text:span><text:span text:style-name="T3637">­pil</text:span><text:span text:style-name="T3638">­do</text:span><text:span text:style-name="T3639">­mų vals</text:span><text:span text:style-name="T3640">­ty</text:span><text:span text:style-name="T3641">­bės lė</text:span><text:span text:style-name="T3642">­šų sky</text:span><text:span text:style-name="T3643">­ri</text:span><text:span text:style-name="T3644">­mo. Taip pat nau</text:span><text:span text:style-name="T3645">­jos ins</text:span><text:span text:style-name="T3646">­ti</text:span><text:span text:style-name="T3647">­tu</text:span><text:span text:style-name="T3648">­ci</text:span><text:span text:style-name="T3649">­jos at</text:span><text:span text:style-name="T3650">­si</text:span><text:span text:style-name="T3651">­ra</text:span><text:span text:style-name="T3652">­di</text:span><text:span text:style-name="T3653">­mas, kai vals</text:span><text:span text:style-name="T3654">­ty</text:span><text:span text:style-name="T3655">­bė</text:span><text:span text:style-name="T3656">­je yra ma</text:span><text:span text:style-name="T3657">­ži</text:span><text:span text:style-name="T3658">­na</text:span><text:span text:style-name="T3659">­mas ins</text:span><text:span text:style-name="T3660">­ti</text:span><text:span text:style-name="T3661">­tu</text:span><text:span text:style-name="T3662">­ci</text:span><text:span text:style-name="T3663">­jų skai</text:span><text:span text:style-name="T3664">­čius ir ieš</text:span><text:span text:style-name="T3665">­ko</text:span><text:span text:style-name="T3666">­ma įvai</text:span><text:span text:style-name="T3667">­riau</text:span><text:span text:style-name="T3668">­sių tau</text:span><text:span text:style-name="T3669">­py</text:span><text:span text:style-name="T3670">­mo bū</text:span><text:span text:style-name="T3671">­dų… Jei</text:span><text:span text:style-name="T3672">­gu tai ne</text:span><text:span text:style-name="T3673">­bū</text:span><text:span text:style-name="T3674">­tų nau</text:span><text:span text:style-name="T3675">­ja ins</text:span><text:span text:style-name="T3676">­ti</text:span><text:span text:style-name="T3677">­tu</text:span><text:span text:style-name="T3678">­ci</text:span><text:span text:style-name="T3679">­ja, o tik Vy</text:span><text:span text:style-name="T3680">­riau</text:span><text:span text:style-name="T3681">­sy</text:span><text:span text:style-name="T3682">­bės pa</text:span><text:span text:style-name="T3683">­ta</text:span><text:span text:style-name="T3684">­ria</text:span><text:span text:style-name="T3685">­ma</text:span><text:span text:style-name="T3686">­sis or</text:span><text:span text:style-name="T3687">­ga</text:span><text:span text:style-name="T3688">­nas, ta</text:span><text:span text:style-name="T3689">­da iš</text:span><text:span text:style-name="T3690">­ky</text:span><text:span text:style-name="T3691">­la abe</text:span><text:span text:style-name="T3692">­jo</text:span><text:span text:style-name="T3693">­nių dėl to</text:span><text:span text:style-name="T3694">­kio or</text:span><text:span text:style-name="T3695">­ga</text:span><text:span text:style-name="T3696">­no siū</text:span><text:span text:style-name="T3697">­lo</text:span><text:span text:style-name="T3698">­mų pri</text:span><text:span text:style-name="T3699">­dė</text:span><text:span text:style-name="T3700">­ti</text:span><text:span text:style-name="T3701">­nės ver</text:span><text:span text:style-name="T3702">­tės ir at</text:span><text:span text:style-name="T3703">­sa</text:span><text:span text:style-name="T3704">­ko</text:span><text:span text:style-name="T3705">­my</text:span><text:span text:style-name="T3706">­bės, nes jam su</text:span><text:span text:style-name="T3707">­tei</text:span><text:span text:style-name="T3708">­kia</text:span><text:span text:style-name="T3709">­ma spren</text:span><text:span text:style-name="T3710">­di</text:span><text:span text:style-name="T3711">­mų tei</text:span><text:span text:style-name="T3712">­sė ga</text:span><text:span text:style-name="T3713">­na di</text:span><text:span text:style-name="T3714">­de</text:span><text:span text:style-name="T3715">­lė. Ta</text:span><text:span text:style-name="T3716">­da ne</text:span><text:span text:style-name="T3717">­aiš</text:span><text:span text:style-name="T3718">­ku, kas bū</text:span><text:span text:style-name="T3719">­tų at</text:span><text:span text:style-name="T3720">­sa</text:span><text:span text:style-name="T3721">­kin</text:span><text:span text:style-name="T3722">­gas. Pri</text:span><text:span text:style-name="T3723">­min</text:span><text:span text:style-name="T3724">­siu, lė</text:span><text:span text:style-name="T3725">­šos in</text:span><text:span text:style-name="T3726">­for</text:span><text:span text:style-name="T3727">­ma</text:span><text:span text:style-name="T3728">­ci</text:span><text:span text:style-name="T3729">­nių tech</text:span><text:span text:style-name="T3730">­no</text:span><text:span text:style-name="T3731">­lo</text:span><text:span text:style-name="T3732">­gi</text:span><text:span text:style-name="T3733">­jų sri</text:span><text:span text:style-name="T3734">­ty</text:span><text:span text:style-name="T3735">­je yra tikrai di</text:span><text:span text:style-name="T3736">­džiu</text:span><text:span text:style-name="T3737">­lės. To</text:span><text:span text:style-name="T3738">­dėl ko</text:span><text:span text:style-name="T3739">­mi</text:span><text:span text:style-name="T3740">­te</text:span><text:span text:style-name="T3741">­tas siū</text:span><text:span text:style-name="T3742">­lo iš</text:span><text:span text:style-name="T3743">­brauk</text:span><text:span text:style-name="T3744">­ti 7 strai</text:span><text:span text:style-name="T3745">­ps</text:span><text:span text:style-name="T3746">­nį ir ati</text:span><text:span text:style-name="T3747">­tin</text:span><text:span text:style-name="T3748">­ka</text:span><text:span text:style-name="T3749">­mai tai</text:span><text:span text:style-name="T3750">­sy</text:span><text:span text:style-name="T3751">­ti nu</text:span><text:span text:style-name="T3752">­me</text:span><text:span text:style-name="T3753">­ra</text:span><text:span text:style-name="T3754">­ci</text:span><text:span text:style-name="T3755">­ją.</text:span></text:p>
        <text:p text:style-name="Roman"><text:span text:style-name="T3756">PIRMININKAS.</text:span><text:span text:style-name="T3757"><text:s/>Ačiū. Ar pa</text:span><text:span text:style-name="T3758">­grin</text:span><text:span text:style-name="T3759">­di</text:span><text:span text:style-name="T3760">­nis pra</text:span><text:span text:style-name="T3761">­ne</text:span><text:span text:style-name="T3762">­šė</text:span><text:span text:style-name="T3763">­jas tu</text:span><text:span text:style-name="T3764">­ri ką pa</text:span><text:span text:style-name="T3765">­sa</text:span><text:span text:style-name="T3766">­ky</text:span><text:span text:style-name="T3767">­ti?</text:span></text:p>
        <text:p text:style-name="Roman"><text:span text:style-name="T3768">A. VALINSKAS</text:span><text:span text:style-name="T3769"><text:s/></text:span><text:span text:style-name="T3770">(</text:span><text:span text:style-name="T3771">L</text:span><text:span text:style-name="T3772">i</text:span><text:span text:style-name="T3773">CSF</text:span><text:span text:style-name="T3774">)</text:span><text:span text:style-name="T3775">. La</text:span><text:span text:style-name="T3776">­bai trum</text:span><text:span text:style-name="T3777">­pai. Iš tie</text:span><text:span text:style-name="T3778">­sų bū</text:span><text:span text:style-name="T3779">­tų ga</text:span><text:span text:style-name="T3780">­li</text:span><text:span text:style-name="T3781">­ma dis</text:span><text:span text:style-name="T3782">­ku</text:span><text:span text:style-name="T3783">­tuo</text:span><text:span text:style-name="T3784">­ti, bet tai, kas pa</text:span><text:span text:style-name="T3785">­sa</text:span><text:span text:style-name="T3786">­ky</text:span><text:span text:style-name="T3787">­ta, tik</text:span><text:span text:style-name="T3788">­rai nė</text:span><text:span text:style-name="T3789">­ra vi</text:span><text:span text:style-name="T3790">­siš</text:span><text:span text:style-name="T3791">­kai tei</text:span><text:span text:style-name="T3792">­sy</text:span><text:span text:style-name="T3793">­bė. Ka</text:span><text:span text:style-name="T3794">­dan</text:span><text:span text:style-name="T3795">­gi šiuo me</text:span><text:span text:style-name="T3796">­tu at</text:span><text:span text:style-name="T3797">­ski</text:span><text:span text:style-name="T3798">­ro</text:span><text:span text:style-name="T3799">­se ins</text:span><text:span text:style-name="T3800">­ti</text:span><text:span text:style-name="T3801">­tu</text:span><text:span text:style-name="T3802">­ci</text:span><text:span text:style-name="T3803">­jo</text:span><text:span text:style-name="T3804">­se, kaip ir at</text:span><text:span text:style-name="T3805">­ski</text:span><text:span text:style-name="T3806">­ro</text:span><text:span text:style-name="T3807">­se mi</text:span><text:span text:style-name="T3808">­nis</text:span><text:span text:style-name="T3809">­te</text:span><text:span text:style-name="T3810">­ri</text:span><text:span text:style-name="T3811">­jo</text:span><text:span text:style-name="T3812">­se, pra</text:span><text:span text:style-name="T3813">­de</text:span><text:span text:style-name="T3814">­dant Su</text:span><text:span text:style-name="T3815">­si</text:span><text:span text:style-name="T3816">­sie</text:span><text:span text:style-name="T3817">­ki</text:span><text:span text:style-name="T3818">­mo ir Vi</text:span><text:span text:style-name="T3819">­daus rei</text:span><text:span text:style-name="T3820">­ka</text:span><text:span text:style-name="T3821">­lų, ir t. t., dar Kul</text:span><text:span text:style-name="T3822">­tū</text:span><text:span text:style-name="T3823">­ros ir ki</text:span><text:span text:style-name="T3824">­to</text:span><text:span text:style-name="T3825">­se, yra at</text:span><text:span text:style-name="T3826">­ski</text:span><text:span text:style-name="T3827">­ri pa</text:span><text:span text:style-name="T3828">­da</text:span><text:span text:style-name="T3829">­li</text:span><text:span text:style-name="T3830">­niai, ku</text:span><text:span text:style-name="T3831">­riems iš tie</text:span><text:span text:style-name="T3832">­sų, no</text:span><text:span text:style-name="T3833">­rint ko</text:span><text:span text:style-name="T3834">­or</text:span><text:span text:style-name="T3835">­di</text:span><text:span text:style-name="T3836">­nuo</text:span><text:span text:style-name="T3837">­ti, rei</text:span><text:span text:style-name="T3838">­kia kiek</text:span><text:span text:style-name="T3839">­vie</text:span><text:span text:style-name="T3840">­no at</text:span><text:span text:style-name="T3841">­ski</text:span><text:span text:style-name="T3842">­ros ins</text:span><text:span text:style-name="T3843">­ti</text:span><text:span text:style-name="T3844">­tu</text:span><text:span text:style-name="T3845">­ci</text:span><text:span text:style-name="T3846">­jos veik</text:span><text:span text:style-name="T3847">­lą ir ini</text:span><text:span text:style-name="T3848">­cia</text:span><text:span text:style-name="T3849">­ty</text:span><text:span text:style-name="T3850">­vas… kaip ga</text:span><text:span text:style-name="T3851">­li</text:span><text:span text:style-name="T3852">­ma ap</text:span><text:span text:style-name="T3853">­ri</text:span><text:span text:style-name="T3854">­bo</text:span><text:span text:style-name="T3855">­ti ir, kaip tik ma</text:span><text:span text:style-name="T3856">­ži</text:span><text:span text:style-name="T3857">­nant jų skai</text:span><text:span text:style-name="T3858">­čių, įkur</text:span><text:span text:style-name="T3859">­ti vie</text:span><text:span text:style-name="T3860">­ną vals</text:span><text:span text:style-name="T3861">­ty</text:span><text:span text:style-name="T3862">­bi</text:span><text:span text:style-name="T3863">­nę ins</text:span><text:span text:style-name="T3864">­ti</text:span><text:span text:style-name="T3865">­tu</text:span><text:span text:style-name="T3866">­ci</text:span><text:span text:style-name="T3867">­ją, ku</text:span><text:span text:style-name="T3868">­ri šią sri</text:span><text:span text:style-name="T3869">­tį ku</text:span><text:span text:style-name="T3870">­ruo</text:span><text:span text:style-name="T3871">­tų ir ap</text:span><text:span text:style-name="T3872">­skri</text:span><text:span text:style-name="T3873">­tai pa</text:span><text:span text:style-name="T3874">­da</text:span><text:span text:style-name="T3875">­ry</text:span><text:span text:style-name="T3876">­tų vie</text:span><text:span text:style-name="T3877">­ną ben</text:span><text:span text:style-name="T3878">­drą sis</text:span><text:span text:style-name="T3879">­te</text:span><text:span text:style-name="T3880">­mą, kad, įsi</text:span><text:span text:style-name="T3881">­gy</text:span><text:span text:style-name="T3882">­da</text:span><text:span text:style-name="T3883">­mi in</text:span><text:span text:style-name="T3884">­for</text:span><text:span text:style-name="T3885">­ma</text:span><text:span text:style-name="T3886">­ci</text:span><text:span text:style-name="T3887">­nes tech</text:span><text:span text:style-name="T3888">­no</text:span><text:span text:style-name="T3889">­lo</text:span><text:span text:style-name="T3890">­gi</text:span><text:span text:style-name="T3891">­jas, ir įmo</text:span><text:span text:style-name="T3892">­nių va</text:span><text:span text:style-name="T3893">­do</text:span><text:span text:style-name="T3894">­vai at</text:span><text:span text:style-name="T3895">­sa</text:span><text:span text:style-name="T3896">­ky</text:span><text:span text:style-name="T3897">­tų, ir bū</text:span><text:span text:style-name="T3898">­tų vie</text:span><text:span text:style-name="T3899">­na ins</text:span><text:span text:style-name="T3900">­ti</text:span><text:span text:style-name="T3901">­tu</text:span><text:span text:style-name="T3902">­ci</text:span><text:span text:style-name="T3903">­ja, ku</text:span><text:span text:style-name="T3904">­ri bū</text:span><text:span text:style-name="T3905">­tų at</text:span><text:span text:style-name="T3906">­skai</text:span><text:span text:style-name="T3907">­tin</text:span><text:span text:style-name="T3908">­ga ir for</text:span><text:span text:style-name="T3909">­muo</text:span><text:span text:style-name="T3910">­tų po</text:span><text:span text:style-name="T3911">­li</text:span><text:span text:style-name="T3912">­ti</text:span><text:span text:style-name="T3913">­ką. Šio</text:span><text:span text:style-name="T3914">­je vie</text:span><text:span text:style-name="T3915">­to</text:span><text:span text:style-name="T3916">­je ger</text:span><text:span text:style-name="T3917">­bia</text:span><text:span text:style-name="T3918">­mo</text:span><text:span text:style-name="T3919">­ji Lo</text:span><text:span text:style-name="T3920">­re</text:span><text:span text:style-name="T3921">­ta ne vi</text:span><text:span text:style-name="T3922">­sai taip pa</text:span><text:span text:style-name="T3923">­sa</text:span><text:span text:style-name="T3924">­kė. Ma</text:span><text:span text:style-name="T3925">­nau, tie, ku</text:span><text:span text:style-name="T3926">­rie kal</text:span><text:span text:style-name="T3927">­bės prieš jū</text:span><text:span text:style-name="T3928">­sų pa</text:span><text:span text:style-name="T3929">­tai</text:span><text:span text:style-name="T3930">­są, ypač mū</text:span><text:span text:style-name="T3931">­sų ko</text:span><text:span text:style-name="T3932">­mi</text:span><text:span text:style-name="T3933">­te</text:span><text:span text:style-name="T3934">­to na</text:span><text:span text:style-name="T3935">­riai, tik</text:span><text:span text:style-name="T3936">­rai šią nuo</text:span><text:span text:style-name="T3937">­mo</text:span><text:span text:style-name="T3938">­nę pa</text:span><text:span text:style-name="T3939">­grįs, to</text:span><text:span text:style-name="T3940">­dėl ko</text:span><text:span text:style-name="T3941">­mi</text:span><text:span text:style-name="T3942">­te</text:span><text:span text:style-name="T3943">­tas ir at</text:span><text:span text:style-name="T3944">­me</text:span><text:span text:style-name="T3945">­tė.</text:span></text:p>
        <text:p text:style-name="Roman"><text:span text:style-name="T3946">PIRMININKAS.</text:span><text:span text:style-name="T3947"><text:s/>Pra</text:span><text:span text:style-name="T3948">­šom. Yra vie</text:span><text:span text:style-name="T3949">­nas no</text:span><text:span text:style-name="T3950">­rin</text:span><text:span text:style-name="T3951">­tis kal</text:span><text:span text:style-name="T3952">­bė</text:span><text:span text:style-name="T3953">­ti – pa</text:span><text:span text:style-name="T3954">­ti L. Grau</text:span><text:span text:style-name="T3955">­ži</text:span><text:span text:style-name="T3956">­nie</text:span><text:span text:style-name="T3957">­nė. Pra</text:span><text:span text:style-name="T3958">­šom.</text:span></text:p>
        <text:p text:style-name="Roman"><text:span text:style-name="T3959">L. GRAUŽINIENĖ</text:span><text:span text:style-name="T3960"><text:s/></text:span><text:span text:style-name="T3961">(</text:span><text:span text:style-name="T3962">DPF</text:span><text:span text:style-name="T3963">)</text:span><text:span text:style-name="T3964">. Ačiū, ger</text:span><text:span text:style-name="T3965">­bia</text:span><text:span text:style-name="T3966">­ma</text:span><text:span text:style-name="T3967">­sis po</text:span><text:span text:style-name="T3968">­sė</text:span><text:span text:style-name="T3969">­džio pir</text:span><text:span text:style-name="T3970">­mi</text:span><text:span text:style-name="T3971">­nin</text:span><text:span text:style-name="T3972">­ke. Aš no</text:span><text:span text:style-name="T3973">­riu pa</text:span><text:span text:style-name="T3974">­reikš</text:span><text:span text:style-name="T3975">­ti pa</text:span><text:span text:style-name="T3976">­sta</text:span><text:span text:style-name="T3977">­bą pri</text:span><text:span text:style-name="T3978">­sta</text:span><text:span text:style-name="T3979">­tan</text:span><text:span text:style-name="T3980">­čiam šį klau</text:span><text:span text:style-name="T3981">­si</text:span><text:span text:style-name="T3982">­mą. Čia ne ma</text:span><text:span text:style-name="T3983">­no nuo</text:span><text:span text:style-name="T3984">­mo</text:span><text:span text:style-name="T3985">­nė, tai yra Au</text:span><text:span text:style-name="T3986">­di</text:span><text:span text:style-name="T3987">­to ko</text:span><text:span text:style-name="T3988">­mi</text:span><text:span text:style-name="T3989">­te</text:span><text:span text:style-name="T3990">­to nuo</text:span><text:span text:style-name="T3991">­mo</text:span><text:span text:style-name="T3992">­nė. Mes ati</text:span><text:span text:style-name="T3993">­džiai nag</text:span><text:span text:style-name="T3994">­ri</text:span><text:span text:style-name="T3995">­nė</text:span><text:span text:style-name="T3996">­jo</text:span><text:span text:style-name="T3997">­me tą klau</text:span><text:span text:style-name="T3998">­si</text:span><text:span text:style-name="T3999">­mą ir tik</text:span><text:span text:style-name="T4000">­rai ma</text:span><text:span text:style-name="T4001">­no</text:span><text:span text:style-name="T4002">­me, kad šiuo lai</text:span><text:span text:style-name="T4003">­ku, kai rei</text:span><text:span text:style-name="T4004">­ka</text:span><text:span text:style-name="T4005">­lau</text:span><text:span text:style-name="T4006">­ja</text:span><text:span text:style-name="T4007">­mas bet koks be</text:span><text:span text:style-name="T4008">­są</text:span><text:span text:style-name="T4009">­ly</text:span><text:span text:style-name="T4010">­gi</text:span><text:span text:style-name="T4011">­nis lė</text:span><text:span text:style-name="T4012">­šų tau</text:span><text:span text:style-name="T4013">­py</text:span><text:span text:style-name="T4014">­mas, jūs ku</text:span><text:span text:style-name="T4015">­ria</text:span><text:span text:style-name="T4016">­te pa</text:span><text:span text:style-name="T4017">­pil</text:span><text:span text:style-name="T4018">­do</text:span><text:span text:style-name="T4019">­mą ins</text:span><text:span text:style-name="T4020">­ti</text:span><text:span text:style-name="T4021">­tu</text:span><text:span text:style-name="T4022">­ci</text:span><text:span text:style-name="T4023">­ją, ku</text:span><text:span text:style-name="T4024">­ri pa</text:span><text:span text:style-name="T4025">­rei</text:span><text:span text:style-name="T4026">­ka</text:span><text:span text:style-name="T4027">­laus pa</text:span><text:span text:style-name="T4028">­pil</text:span><text:span text:style-name="T4029">­do</text:span><text:span text:style-name="T4030">­mų iš</text:span><text:span text:style-name="T4031">­lai</text:span><text:span text:style-name="T4032">­dų. Ki</text:span><text:span text:style-name="T4033">­tas da</text:span><text:span text:style-name="T4034">­ly</text:span><text:span text:style-name="T4035">­kas, jūs vis</text:span><text:span text:style-name="T4036">­ką kon</text:span><text:span text:style-name="T4037">­cen</text:span><text:span text:style-name="T4038">­truo</text:span><text:span text:style-name="T4039">­ja</text:span><text:span text:style-name="T4040">­te į vie</text:span><text:span text:style-name="T4041">­nas ran</text:span><text:span text:style-name="T4042">­kas. Au</text:span><text:span text:style-name="T4043">­di</text:span><text:span text:style-name="T4044">­to ko</text:span><text:span text:style-name="T4045">­mi</text:span><text:span text:style-name="T4046">­te</text:span><text:span text:style-name="T4047">­to pa</text:span><text:span text:style-name="T4048">­tai</text:span><text:span text:style-name="T4049">­sa, ku</text:span><text:span text:style-name="T4050">­riai jūs ne</text:span><text:span text:style-name="T4051">­pri</text:span><text:span text:style-name="T4052">­ta</text:span><text:span text:style-name="T4053">­rė</text:span><text:span text:style-name="T4054">­te, reikš, kad prak</text:span><text:span text:style-name="T4055">­tiš</text:span><text:span text:style-name="T4056">­kai vi</text:span><text:span text:style-name="T4057">­są lai</text:span><text:span text:style-name="T4058">­ką in</text:span><text:span text:style-name="T4059">­for</text:span><text:span text:style-name="T4060">­ma</text:span><text:span text:style-name="T4061">­ci</text:span><text:span text:style-name="T4062">­nes tech</text:span><text:span text:style-name="T4063">­no</text:span><text:span text:style-name="T4064">­lo</text:span><text:span text:style-name="T4065">­gi</text:span><text:span text:style-name="T4066">­jas pirk</text:span><text:span text:style-name="T4067">­si</text:span><text:span text:style-name="T4068">­me tik iš vie</text:span><text:span text:style-name="T4069">­nos ku</text:span><text:span text:style-name="T4070">­rios nors fir</text:span><text:span text:style-name="T4071">­mos, nes tai bus su</text:span><text:span text:style-name="T4072">­kon</text:span><text:span text:style-name="T4073">­cen</text:span><text:span text:style-name="T4074">­truo</text:span><text:span text:style-name="T4075">­ta į la</text:span><text:span text:style-name="T4076">­bai aiš</text:span><text:span text:style-name="T4077">­kią pi</text:span><text:span text:style-name="T4078">­ra</text:span><text:span text:style-name="T4079">­mi</text:span><text:span text:style-name="T4080">­dę. To</text:span><text:span text:style-name="T4081">­dėl ma</text:span><text:span text:style-name="T4082">­no</text:span><text:span text:style-name="T4083">­me, kad vi</text:span><text:span text:style-name="T4084">­sas funk</text:span><text:span text:style-name="T4085">­ci</text:span><text:span text:style-name="T4086">­jas ga</text:span><text:span text:style-name="T4087">­li at</text:span><text:span text:style-name="T4088">­lik</text:span><text:span text:style-name="T4089">­ti da</text:span><text:span text:style-name="T4090">­bar eg</text:span><text:span text:style-name="T4091">­zis</text:span><text:span text:style-name="T4092">­tuo</text:span><text:span text:style-name="T4093">­jan</text:span><text:span text:style-name="T4094">­ti ins</text:span><text:span text:style-name="T4095">­ti</text:span><text:span text:style-name="T4096">­tu</text:span><text:span text:style-name="T4097">­ci</text:span><text:span text:style-name="T4098">­ja, ir ne</text:span><text:span text:style-name="T4099">­rei</text:span><text:span text:style-name="T4100">­kia iš</text:span><text:span text:style-name="T4101">­ra</text:span><text:span text:style-name="T4102">­di</text:span><text:span text:style-name="T4103">­nė</text:span><text:span text:style-name="T4104">­ti nau</text:span><text:span text:style-name="T4105">­jo mo</text:span><text:span text:style-name="T4106">­de</text:span><text:span text:style-name="T4107">­lio, o mi</text:span><text:span text:style-name="T4108">­li</text:span><text:span text:style-name="T4109">­jo</text:span><text:span text:style-name="T4110">­nai čia yra di</text:span><text:span text:style-name="T4111">­de</text:span><text:span text:style-name="T4112">­li.<text:s/></text:span>At­ei­na nau­jas pe­ri­odas ir per­spek­ty­vo­je nu­ma­ty­ta, tai­gi aš ma­nau, kad yra di­džiu­lis no­ras su­kur­ti ko­kią nors ins­ti­tu­ci­ją, ku­ri už nie­ką ne­at­sa­ko, bet vie­ną kar­tą rei­kia gal­vo­ti ir apie tvar­ką vals­ty­bė­je.<text:s/></text:p>
        <text:p text:style-name="Roman"><text:span text:style-name="T4113">PIRMININKAS.</text:span><text:s/>Ačiū, ko­le­gos. No­rin­čių kal­bė­ti prieš nė­ra, bet iš­dės­ty­ta pa­grin­di­nio ko­mi­te­to nuo­mo­nė, to­dėl pra­šom bal­suo­ti. Bal­suo­ja­me dėl Au­di­to ko­mi­te­to, kaip dėl pa­pil­do­mo ko­mi­te­to, nuo­mo­nės dėl 7 straips­nio ir II, III sky­rių. Kas re­mia­te Au­di­to ko­mi­te­to nuo­mo­nę, bal­suo­ja­te už, kas ma­no­te kaip pa­grin­di­nis ko­mi­te­tas, bal­suo­ja­te prieš ar­ba su­si­lai­ko­te. Ar aiš­ku? Už Au­di­to ko­mi­te­to nuo­mo­nę už, už pa­grin­di­nio ko­mi­te­to nuo­mo­nę prieš. Pra­šom bal­suo­ti. Ko­le­gos, bal­suo­jam.<text:s/></text:p>
        <text:p text:style-name="Roman">Už­si­re­gist­ra­vo ir bal­sa­vo 75: už – 25, prieš – 19, su­si­lai­kė 31. Ne­pri­tar­ta, lie­ka taip, kaip bu­vo su­re­da­guo­ta pa­grin­di­nio ko­mi­te­to.<text:s/></text:p>
        <text:p text:style-name="Roman">Da­bar 8 straips­nis – „Duo­me­nų val­dy­mo įga­lio­ti­nis“. Vėl Au­di­to ko­mi­te­to nuo­mo­nė. Ne­tei­kia­te? Dau­giau pa­sta­bų nė­ra ir 8 straips­niu bai­gia­si ir III sky­rius. IV sky­rius, čia yra pri­tar­ta Au­di­to ko­mi­te­to nuo­mo­nei dėl sky­riaus pa­va­di­ni­mo. Ne­si­gin­čy­si­me? (<text:span text:style-name="T4114">Bal</text:span><text:span text:style-name="T4115">­sas sa</text:span><text:span text:style-name="T4116">­lė</text:span><text:span text:style-name="T4117">­je: „Ne!“</text:span>) Ačiū.<text:s/></text:p>
        <text:p text:style-name="Roman">9 straips­nis. Au­di­to ko­mi­te­to siū­ly­mas. (<text:span text:style-name="T4118">Bal</text:span><text:span text:style-name="T4119">­sas sa</text:span><text:span text:style-name="T4120">­lė</text:span><text:span text:style-name="T4121">­je: „Ne</text:span><text:span text:style-name="T4122">­rei</text:span><text:span text:style-name="T4123">­kia!“</text:span>) At­si­i­ma. Tai­gi 9 straips­nis lie­ka taip, kaip pa­teik­ta pa­grin­di­nio ko­mi­te­to. 10 straips­nis. Vėl Au­di­to ko­mi­te­to siū­ly­mai, ne­rei­ka­lau­ja­ma bal­suo­ti. 10 straips­nis lie­ka toks, koks bu­vo. 11 straips­nis – vėl Au­di­to ko­mi­te­to nuo­mo­nė, ne­rei­ka­lau­ja­ma, lie­ka. 12 straips­nis. Ne­rei­ka­lau­ja­ma, va­di­na­si, taip, kaip bu­vo. 13 strai­ps­nis „In­for­ma­ci­nių tech­no­lo­gi­jų val­dy­mas“. Au­di­to ko­mi­te­to nuo­mo­nė. Ne­rei­ka­lau­ja­te? Tai­gi 13 straips­nis ir­gi toks pat. 14 straips­nis. Ir­gi ne­rei­ka­lau­ja­ma, lie­ka tas pats. 15 straips­nis – „Re­gist­rų sis­te­ma“, ir­gi Au­di­to ko­mi­te­to. Ne­rei­ka­lau­ja­te? Ačiū. Čia yra du siū­ly­mai, dėl abie­jų siū­ly­mų? Taip. 15 straips­nis lie­ka toks, koks bu­vo. Ir dar tre­čias siū­ly­mas bu­vo ir­gi tas pats. Va­di­na­si, vi­sas 15 straips­nis lie­ka toks, ko­kį pa­tei­kė pa­grin­di­nis ko­mi­te­tas. (<text:span text:style-name="T4124">Šur</text:span><text:span text:style-name="T4125">­mu</text:span><text:span text:style-name="T4126">­lys sa</text:span><text:span text:style-name="T4127">­lė</text:span><text:span text:style-name="T4128">­je</text:span>) Ko­le­gos! Pra­šo­me klau­sy­ti. 16 straips­nis, vėl Au­di­to ko­mi­te­to siū­ly­mas (<text:span text:style-name="T4129">Bal</text:span><text:span text:style-name="T4130">­sas sa</text:span><text:span text:style-name="T4131">­lė</text:span><text:span text:style-name="T4132">­je: „At</text:span><text:span text:style-name="T4133">­si</text:span><text:span text:style-name="T4134">­žvelg</text:span><text:span text:style-name="T4135">­ta!“</text:span>) Ne­rei­ka­lau­ja­te, tai­gi taip, kaip bu­vo. 17 straips­nis. Pa­sta­bų nė­ra. Nie­kas ne­rei­ka­lau­ja dėl jo bal­suo­ti. 18 straips­nis. Au­di­to ko­mi­te­tas ne­rei­ka­lau­ja, tai­gi lie­ka toks pat. 19 straips­nis. Yra ke­lios Au­di­to ko­mi­te­to pa­sta­bos. Vie­na, dvi, trys, ke­tu­rios, pen­kios. Pra­šom. L. Grau­ži­nie­nė.<text:s/></text:p>
        <text:p text:style-name="Roman"><text:span text:style-name="T4136">L. GRAUŽINIENĖ</text:span><text:s/><text:span text:style-name="T4137">(</text:span><text:span text:style-name="T4138">DPF</text:span><text:span text:style-name="T4139">)</text:span>. Ačiū.<text:s/></text:p>
        <text:p text:style-name="Roman"><text:span text:style-name="T4140">PIRMININKAS.</text:span><text:s/>Pir­miau, ger­bia­mo­ji pir­mi­nin­ke, pa­sa­ky­ki­te, dėl ku­rių jūs už, o dėl ku­rių ne­rei­ka­lau­si­te bal­suo­ti.<text:s/></text:p>
        <text:p text:style-name="Roman"><text:span text:style-name="T4141">L. GRAUŽINIENĖ</text:span><text:s/><text:span text:style-name="T4142">(</text:span><text:span text:style-name="T4143">DPF</text:span><text:span text:style-name="T4144">)</text:span>. Taip, čia yra vie­na iš es­mi­nių pa­sta­bų dėl 19 straips­nio 2 da­lies. Au­di­to ko­mi­te­tas siū­lo ją iš­dės­ty­ti taip, kaip yra siū­lo­ma tei­kė­jų, ta­čiau įra­šy­ti, kad „Vie­šų­jų pir­ki­mų įsta­ty­mo nu­sta­ty­ta tvar­ka pa­rink­tas tie­kė­jas.“ No­riu at­kreip­ti dė­me­sį, kad šia­me įsta­ty­me vie­šų­jų pir­ki­mų tai­ky­mo pro­ble­ma at­si­ran­da la­bai ašt­ri. To­dėl ma­no­me, kad Vie­šų­jų pir­ki­mų įsta­ty­mas tu­ri ga­lio­ti vi­sos ap­im­ties, o ne taip, kaip siū­lo­ma įsta­ty­mų ren­gė­jų. Mes pra­šo­me bal­suo­ti už mū­sų pa­siū­ly­mą, kad re­gist­rą ku­ria ir pro­gra­mi­nę pro­gra­mą die­gia re­gist­rų tvar­ky­to­jas ir Vie­šų­jų pir­ki­mų įsta­ty­mo nu­sta­ty­ta tvar­ka pa­rink­tas tie­kė­jas, ku­riam re­gist­ro val­dy­to­jas ga­li su­teik­ti tei­sę tvar­ky­ti duo­me­nis ir t. t., taip, kaip pa­ra­šy­ta.<text:s/></text:p>
        <text:p text:style-name="Roman"><text:span text:style-name="T4145">PIRMININKAS.</text:span><text:s/>Ar pra­ne­šė­jas pa­gei­dau­tų mo­ty­vuo­ti pa­grin­di­nio ko­mi­te­to po­zi­ci­ją? Pra­šom.<text:s/></text:p>
        <text:p text:style-name="Roman"><text:span text:style-name="T4146">A. VALINSKAS</text:span><text:s/><text:span text:style-name="T4147">(</text:span><text:span text:style-name="T4148">L</text:span><text:span text:style-name="T4149">i</text:span><text:span text:style-name="T4150">CSF</text:span><text:span text:style-name="T4151">)</text:span>. Taip, be jo­kios abe­jo­nės. Ka­dan­gi pro­gra­mi­nė įran­ga įsi­gy­ja­ma lai­kan­tis dau­gy­bės įsta­ty­mų ak­tų, ir jei­gu mes iš­brauk­si­me, kaip da­bar yra pro­jek­te, aš pa­ci­tuo­siu: „Re­gist­rą ku­ria ir pro­gra­mi­nę įran­gą die­gia re­gist­ro tvar­ky­to­jas ir (ar­ba) tei­sės ak­tų nu­sta­ty­ta tvar­ka pa­rink­tas“ ir t. t. Pa­žiū­rė­ki­te, ką siū­lo Au­di­to ko­mi­te­tas. Jie siū­lo iš­brauk­ti „tei­sės ak­tų“ ir įra­šy­ti „Vie­šų­jų pir­ki­mų įsta­ty­mų nu­ma­ty­ta tvar­ka“, na, tai lo­giš­kai mes ne­tel­pa­me į jo­kius rė­mus. Juo la­biau kad į tei­sės ak­tų są­vo­ką, be jo­kios abe­jo­nės, pa­ten­ka ir Vie­šų­jų pir­ki­mų įsta­ty­mas, nes tai yra tei­sės ak­tas. Čia to­kia kaip ir so­fis­ti­ka iš­ei­na. To­dėl ko­mi­te­tas ne­pri­ta­rė.<text:s/></text:p>
        <text:p text:style-name="Roman"><text:span text:style-name="T4152">PIRMININKAS.</text:span><text:s/>Dar kar­tą L. Grau­ži­nie­nė. Pra­šom.<text:s/></text:p>
        <text:p text:style-name="Roman"><text:span text:style-name="T4153">L. GRAUŽINIENĖ</text:span><text:s/><text:span text:style-name="T4154">(</text:span><text:span text:style-name="T4155">DPF</text:span><text:span text:style-name="T4156">)</text:span>. Ger­bia­mie­ji Sei­mo na­riai, čia nė­ra jo­kios so­fis­ti­kos, kaip sa­ko pir­mi­nin­kas, ge­rai skai­ty­ki­te vi­są įsta­ty­mo vi­su­mą ir pa­ma­ty­si­te, kad čia yra pro­ble­ma dėl Vie­šų­jų pir­kimų įsta­ty­mo tai­ky­mo. At­si­žvelg­da­mi į tai, kad vie­šų­jų pir­ki­mų pro­ce­dū­ras reg­la­men­tuo­ja Vie­šų­jų pir­ki­mų įsta­ty­mas, mes siū­lo­me įra­šy­ti „Vie­šų­jų pir­ki­mų įsta­ty­mą“. „Tei­sės ak­tų“ iš­brau­ki­mas tik­rai ne­pa­ken­kia jū­sų tei­kia­mam įsta­ty­mui, nes vie­šuo­sius<text:span text:style-name="T4157"><text:s/>pir</text:span><text:span text:style-name="T4158">­ki</text:span><text:span text:style-name="T4159">­mus bet ku</text:span><text:span text:style-name="T4160">­rio</text:span><text:span text:style-name="T4161">­je sri</text:span><text:span text:style-name="T4162">­ty</text:span><text:span text:style-name="T4163">­je reg</text:span><text:span text:style-name="T4164">­la</text:span><text:span text:style-name="T4165">­men</text:span><text:span text:style-name="T4166">­tuo</text:span><text:span text:style-name="T4167">­ja<text:s/></text:span>Vie­šų­jų pir­ki­mų įsta­ty­mas. Jei­gu jums rei­kia spe­cia­lių sau­gu­mo klau­si­mų, tai tam yra ati­tin­ka­mai pa­tiks­lin­tas Vie­šų­jų pir­ki­mų įsta­ty­mas. (<text:span text:style-name="T4168">Šur</text:span><text:span text:style-name="T4169">­mu</text:span><text:span text:style-name="T4170">­lys sa</text:span><text:span text:style-name="T4171">­lė</text:span><text:span text:style-name="T4172">­je</text:span>)</text:p>
        <text:p text:style-name="Roman"><text:span text:style-name="T4173">PIRMININKAS.</text:span><text:s/>Ko­le­gos, pra­šom bal­suo­ti. Ka­dan­gi Au­di­to ko­mi­te­tas kaip pa­pil­do­mas at­kakliai siū­lo sa­vo va­rian­tą, pra­šom bal­suo­ti. Kas re­mia­te Au­di­to ko­mi­te­to siū­ly­mą dėl 19 straips­nio, tiks­liau, jo 2 da­lies, bal­suo­ja­te už, kas ma­no­te kaip pa­grin­di­nis ko­mi­te­tas, bal­suo­ja­te prieš ar­ba su­si­lai­ko­te.<text:s/></text:p>
        <text:p text:style-name="Roman">Bal­sa­vo 71: už – 25, prieš – 7, su­si­lai­kė 39. Ne­pri­tar­ta.<text:s/></text:p>
        <text:p text:style-name="Roman">Ger­bia­mo­ji ko­le­ge Grau­ži­nie­ne, dėl ki­tų jū­sų siū­ly­mų rei­ka­lau­si­te bal­suo­ti, ar ne? Tai­gi ta­da vi­sas 19 straips­nis taip, kaip pa­siū­lė pa­grin­di­nis ko­mi­te­tas.<text:s/></text:p>
        <text:p text:style-name="Roman">20 straips­nis – „Re­gist­rų re­or­ga­ni­za­vi­mas“ – vėl Au­di­to ko­mi­te­to siū­ly­mai. Ne­rei­ka­lau­ja­te? Ačiū. Ap­ro­buo­ta. 21 straips­nis – „Re­gist­rų lik­vi­da­vi­mas“ – vėl Au­di­to ko­mi­te­to siū­ly­mas. Ne­rei­ka­lau­ja­te? Tai­gi ir čia su­tar­ta. (<text:span text:style-name="T4174">Šur</text:span><text:span text:style-name="T4175">­mu</text:span><text:span text:style-name="T4176">­lys sa</text:span><text:span text:style-name="T4177">­lė</text:span><text:span text:style-name="T4178">­je</text:span>)</text:p>
        <text:p text:style-name="Roman">Ko­le­gos! (<text:span text:style-name="T4179">Šur</text:span><text:span text:style-name="T4180">­mu</text:span><text:span text:style-name="T4181">­lys sa</text:span><text:span text:style-name="T4182">­lė</text:span><text:span text:style-name="T4183">­je</text:span>) Čia bu­vo psi­cho­lo­gi­nis<text:span text:style-name="T4184"><text:s/>ban</text:span><text:span text:style-name="T4185">­dy</text:span><text:span text:style-name="T4186">­mas, kie</text:span><text:span text:style-name="T4187">­no kan</text:span><text:span text:style-name="T4188">­try</text:span><text:span text:style-name="T4189">­bė anks</text:span><text:span text:style-name="T4190">­čiau baig</text:span><text:span text:style-name="T4191">­sis.</text:span></text:p>
        <text:p text:style-name="Roman">22 straips­nis. Pa­sta­bų nė­ra. Baig­ta. 23 straip­s­nis. Au­di­to ko­mi­te­to siū­ly­mas. Ger­bia­mo­ji Grau­ži­nie­ne, ne­rei­ka­lau­ja­te? 23 straips­nis ap­ro­buo­tas. 24 straips­nis, vėl Au­di­to ko­mi­te­to siū­ly­mas. Ne­rei­ka­lau­ja­te? Ap­ro­buo­ta. 25 straips­nis. Au­di­to ko­mi­te­to siū­ly­mas. Pra­šom, L. Grau­ži­nie­nė. Au­di­to ko­mi­te­to pa­siū­ly­mas dėl 25 straips­nio „Re­gist­ro ob­jek­to re­gist­ra­vi­mas“. Pra­šom.<text:s/></text:p>
        <text:p text:style-name="Roman"><text:span text:style-name="T4192">L. GRAUŽINIENĖ</text:span><text:s/><text:span text:style-name="T4193">(</text:span><text:span text:style-name="T4194">DPF</text:span><text:span text:style-name="T4195">)</text:span>. Au­di­to ko­mi­te­tas taip pat ma­no, kad tai yra vie­na iš es­mi­nių pa­sta­bų. Au­di­to ko­mi­te­tas siū­lo pa­tiks­lin­ti, kad už re­gist­rų ob­jek­tų re­gist­ra­vi­mą Lie­tu­vos Res­pub­li­kos rin­klia­vų įsta­ty­mo nu­sta­ty­ta tvar­ka ima­ma vals­ty­bės rin­klia­va. Ir mes, Au­di­to ko­mi­te­tas, pa­siū­lė­me pa­grin­di­niam ko­mi­te­tui kar­tu pa­teik­ti Rin­klia­vų įsta­ty­mo pa­kei­ti­mus tam, kad ten at­si­ras­tų ir vals­ty­bi­nės įmo­nės, nes ma­no­me, kad šio­je vie­to­je lė­šos tu­ri su­vaikš­čio­ti tvar­kin­gai. Ta­čiau pa­grin­di­nis ko­mi­te­tas ne­pri­ta­rė.<text:s/></text:p>
        <text:p text:style-name="Roman"><text:span text:style-name="T4196">PIRMININKAS.</text:span><text:s/>Pa­grin­di­nio ko­mi­te­to nuo­mo­nė. Pra­šom, pra­ne­šė­jau.</text:p>
        <text:p text:style-name="Roman"><text:span text:style-name="T4197">A. VALINSKAS</text:span><text:s/><text:span text:style-name="T4198">(</text:span><text:span text:style-name="T4199">L</text:span><text:span text:style-name="T4200">i</text:span><text:span text:style-name="T4201">CSF</text:span><text:span text:style-name="T4202">)</text:span>. Dė­ko­ju, pir­mi­nin­ke. At­krei­piu, ko­le­gos, dė­me­sį, kad at­ly­gi­ni­mai už tas pa­slau­gas, ku­rias ga­li įsi­gy­ti vals­ty­bi­nės ins­ti­tu­ci­jos už in­for­ma­ci­nes tech­no­lo­gi­jas ir vi­sus ki­tus da­ly­kus, ne­ga­li bū­ti at­ly­gi­na­mos tik­tai rin­klia­vų pa­vi­da­lu. Aš no­riu pa­sa­ky­ti, ko­kią re­dak­ci­ją siū­lo Au­di­to ko­mi­te­tas ir ko­dėl mes ne­pri­ta­rė­me. Tie­siog 3 punk­tas: „Už re­gist­ro ob­jek­to įre­gist­ra­vi­mą Lie­tu­vos Res­pub­li­kos rin­klia­vų įsta­ty­mo nu­sta­ty­ta tvar­ka ima­ma vals­ty­bės rin­klia­va.“ To­kiu at­ve­ju mes ap­skri­tai ap­ri­bo­ja­me ki­tus ga­li­mus at­si­skai­ty­mus, to­dėl ko­mi­te­to re­dak­ci­ja bu­vo su­de­rin­ta su vi­so­mis pu­sė­mis ir skam­ba taip, kad ga­li bū­ti ima­ma vals­ty­bės rin­klia­va ar­ba Lie­tu­vos Res­pub­li­kos Vy­riau­sy­bės nu­sta­ty­tas at­ly­gi­ni­mas. Be jo­kios abe­jo­nės, tai su­po­nuo­ja, kad ne tik rin­klia­va ga­li­ma ap­mo­kes­tin­ti ir at­si­skai­ty­ti už tas pa­slau­gas, įsi­gy­jant vie­nas ar ki­tas tech­no­lo­gi­jas. To­dėl ši­tas siū­ly­mas tik­rai nė­ra lo­giš­kas.<text:s/></text:p>
        <text:p text:style-name="Roman"><text:span text:style-name="T4203">PIRMININKAS.</text:span><text:s/>Ko­le­gos, pra­šom bal­suo­ti. Kas re­mia­te Au­di­to ko­mi­te­to siū­ly­mą dėl 25 strai­ps­nio, bal­suo­ja­te už, kas ma­no­te, kad pa­grin­di­nio ko­mi­te­to pa­siū­ly­ta re­dak­ci­ja yra tin­ka­mes­nė, bal­suo­ja­te prieš ar­ba su­si­lai­ko­te. Pra­šom.<text:s/></text:p>
        <text:p text:style-name="Roman">Bal­sa­vo 62 Sei­mo na­riai: už – 16, prieš – 7, su­si­lai­kė 39. Tai­gi 25 straips­nis lie­ka toks, kaip jį su­re­da­ga­vo pa­grin­di­nis ko­mi­te­tas.<text:s/></text:p>
        <text:p text:style-name="Roman">26 straips­nis. Au­di­to ko­mi­te­to siū­ly­mas. Ne­rei­ka­lau­ja­ma. Tai­gi vis­kas gra­žu.</text:p>
        <text:p text:style-name="Roman">27 straips­nis. Čia ir­gi yra Au­di­to ko­mi­te­to siū­ly­mas. Ne­rei­ka­lau­ja­te? Ge­rai. Ačiū. 28 straips­nis. Be pa­sta­bų. 29 straips­nis. Au­di­to ko­mi­te­to siū­ly­mas. Ne­rei­ka­lau­ja­te? Pra­šau, pra­ne­šė­jau.</text:p>
        <text:p text:style-name="Roman"><text:span text:style-name="T4204">A. VALINSKAS</text:span><text:s/><text:span text:style-name="T4205">(</text:span><text:span text:style-name="T4206">L</text:span><text:span text:style-name="T4207">i</text:span><text:span text:style-name="T4208">CSF</text:span><text:span text:style-name="T4209">)</text:span>. Mes jau ap­si­spren­dėme prieš tai, nes čia taip pat yra at­ly­gi­ni­mas ir rin­klia­va.<text:s/></text:p>
        <text:p text:style-name="Roman"><text:span text:style-name="T4210">PIRMININKAS.</text:span><text:s/>Prieš tai bu­vo su­si­tar­ta.</text:p>
        <text:p text:style-name="Roman"><text:span text:style-name="T4211">A. VALINSKAS</text:span><text:s/><text:span text:style-name="T4212">(</text:span><text:span text:style-name="T4213">L</text:span><text:span text:style-name="T4214">i</text:span><text:span text:style-name="T4215">CSF</text:span><text:span text:style-name="T4216">)</text:span>. Prieš tai.</text:p>
        <text:p text:style-name="Roman"><text:span text:style-name="T4217">PIRMININKAS.</text:span><text:s/>Ge­rai. Ta­da ne­rei­kia nau­jų de­ba­tų. 29 straips­nis toks, koks ir bu­vo.<text:s/></text:p>
        <text:p text:style-name="Roman">Tre­čia­sis skir­snis „Vals­ty­bi­nės in­for­ma­ci­nės sis­te­mos.“ 30 straips­nis. Au­di­to ko­mi­te­to siū­ly­mas. L. Grau­ži­nie­nė no­ri tar­ti žo­dį. Pra­šom.<text:s/></text:p>
        <text:p text:style-name="Roman"><text:span text:style-name="T4218">L. GRAUŽINIENĖ</text:span><text:s/><text:span text:style-name="T4219">(</text:span><text:span text:style-name="T4220">DPF</text:span><text:span text:style-name="T4221">)</text:span>. Taip, tai ir­gi vie­na iš es­mi­nių pa­sta­bų. Au­di­to ko­mi­te­tas ma­no, kad sie­kia­ma nu­ma­ty­ti, jog tuo at­ve­ju, kai ku­riant ar­ba mo­der­ni­zuo­jant vals­ty­bės in­for­ma­ci­nę sis­te­mą pla­nuo­ja­ma vir­šy­ti pa­tvir­tin­tą lė­šų dy­dį, ins­ti­tu­ci­ja ren­gia ga­li­my­bių stu­di­ją. Pro­jek­te nu­ma­to­ma, kad ga­li­my­bių stu­di­ja tu­rė­tų bū­ti pa­teik­ta in­for­ma­ci­nės sis­te­mos tiks­lais. Au­di­to ko­mi­te­tas tik­rai ra­gi­na Sei­mą vie­ną kar­tą su­si­pras­ti, kad ga­na gal­būt tų stu­di­jų, ku­rios kai­nuo­ja šim­tus tūks­tan­čių li­tų, ku­rios vi­są lai­ką at­gu­la į stal­čius. Ne vie­ną kar­tą Au­di­to ko­mi­te­tas in­for­ma­vo Sei­mą, Sei­mo val­dy­bą ir Sei­mo Pir­mi­nin­kę, kad vi­sos tos stu­di­jos pri­de­da­mo­sios nau­dos vals­ty­bei tik­rai ne­at­ne­ša. To­dėl at­kreip­ti­nas dė­me­sys, kad ki­ti nu­ro­dy­ti at­ve­jai, kai ren­gia­ma ga­li­my­bių stu­di­ja, tu­rė­tų bū­ti įver­tin­ti pla­na­vi­mo pro­ce­se ir pa­teik­ti pro­jek­to 9 straips­ny­je nu­ro­dy­tuo­se pla­na­vi­mo do­ku­men­tuo­se. To­dėl siū­lo­me at­si­sa­ky­ti ga­li­my­bių stu­di­jų ren­gi­mo.<text:s/></text:p>
        <text:p text:style-name="Roman"><text:span text:style-name="T4222">PIRMININKAS.</text:span><text:s/>Ger­bia­ma­sis pra­ne­šė­jau, jū­sų žo­dis.</text:p>
        <text:p text:style-name="Roman"><text:span text:style-name="T4223">A. VALINSKAS</text:span><text:s/><text:span text:style-name="T4224">(</text:span><text:span text:style-name="T4225">L</text:span><text:span text:style-name="T4226">i</text:span><text:span text:style-name="T4227">CSF</text:span><text:span text:style-name="T4228">)</text:span>. Dė­ko­ju. Iš tie­sų vėl at­si­ran­da tam tik­rų prieš­ta­ra­vi­mų. Rei­ka­lau­ja­ma mak­si­ma­laus skaid­ru­mo, ta­čiau… Sa­ky­kim, ši nuo­sta­ta įtrauk­ta į įsta­ty­mo pro­jek­tą, kad, tei­kiant vie­ną ar ki­tą in­for­ma­ci­nės sis­te­mos pro­jek­tą, prieš tai ne pri­va­lo­ma bū­tų at­lik­ti, bet tie­siog ta stu­di­ja tu­rė­tų bū­ti įtrauk­ta į to pro­jek­to bū­si­mą­ją są­ma­tą ir tik at­li­kus tą stu­di­ją bū­tų ga­li­ma po to įsi­gy­ti. Šiais lai­kais to­kių stu­di­jų nė­ra. Aš ne­ma­tau jo­kios pro­ble­mos, kaip vien tik pliu­sus šio straips­nio da­bar­ti­nės re­dak­ci­jos, nes mes pri­va­lo­mai įra­šo­me nuo­sta­tą, kad ne­bū­tų jo­kių ne­rei­ka­lin­gų iš­anks­ti­nių pir­ki­mų, bet tik pa­da­rius pa­grįs­tą, nor­ma­lią ana­li­zę ir stu­di­ją. Keis­ta, kad Au­di­to ko­mi­te­tas tam prieš­ta­rau­ja. To­dėl mū­sų pa­grin­di­nis ko­mi­te­tas at­me­tė.<text:s/></text:p>
        <text:p text:style-name="Roman"><text:span text:style-name="T4229">PIRMININKAS.</text:span><text:s/>Ačiū. Dar kar­tą L. Grau­ži­nie­nė. Pra­šom, ko­le­ge.</text:p>
        <text:p text:style-name="Roman"><text:span text:style-name="T4230">L. GRAUŽINIENĖ</text:span><text:s/><text:span text:style-name="T4231">(</text:span><text:span text:style-name="T4232">DPF</text:span><text:span text:style-name="T4233">)</text:span>. Ačiū. Aš tik­rai ma­nau, kad vals­ty­bė tu­ri tu­rė­ti vi­zi­ją ir per­spek­ty­vą, kaip dirbs jos pa­grin­di­niai re­gist­rai, kaip dirbs in­for­ma­ci­nių sis­te­mų ben­dra sis­te­ma ne me­tus, ne dve­jus į prie­kį, o pen­ke­rius me­tus į prie­kį tam, kad ge­rai su­pla­nuo­tų ir pa­nau­do­tų at­ei­nan­čio pe­ri­odo eu­ro­pi­nių pi­ni­gų per­spek­ty­vą. Aš su­pran­tu, jog tai yra eu­ro­pi­niai pi­ni­gai ir kiek­vie­nu pla­na­vi­mo eta­pu įvai­riau­sių stu­di­jų at­si­ran­da leng­vų pi­ni­gų<text:span text:style-name="T4234"><text:s/>ga</text:span><text:span text:style-name="T4235">­li</text:span><text:span text:style-name="T4236">­my</text:span><text:span text:style-name="T4237">­bė</text:span>. Tą ro­do ir tvir­ti­na gy­ve­ni­mas ir ne vie­na Vals­ty­bės kon­tro­lės ata­skai­ta.<text:s/></text:p>
        <text:p text:style-name="Roman">Tai­gi Au­di­to ko­mi­te­tas lai­ko­si prin­ci­pi­nės nuo­sta­tos ir dar no­ri pa­žy­mė­ti, kad jau ir tuo­se įsta­ty­muo­se, ku­riuo­se nė­ra nu­ma­ty­ta tų ga­li­my­bių, tos lė­šos nau­do­ja­mos neat­si­žvel­giant į tai, kad gal­būt ne­la­bai tei­sės ak­tai jas ir nu­ma­to. O čia, jei­gu mes įra­šy­sim į įsta­ty­mą, tik­rai ta­da ne­rei­kia kal­bė­ti šian­dien apie tau­py­mą ir apie nau­jus biu­dže­to pla­nus.<text:s/></text:p>
        <text:p text:style-name="Roman"><text:span text:style-name="T4238">PIRMININKAS.</text:span><text:s/>Ačiū. Ko­le­gos, dė­me­sio, pra­šom pa­si­ruoš­ti, rei­kės bal­suo­ti dėl Au­di­to ko­mi­te­to pa­tai­sos dėl 30 straips­nio. Kas re­mia­te Au­di­to ko­mi­te­to po­zi­ci­ją, bal­suo­ja­te už, kas re­mia­te pa­grin­di­nio ko­mi­te­to nuo­mo­nę, bal­suo­ja­te prieš ar­ba su­si­lai­ko­te. Pra­šom.</text:p>
        <text:p text:style-name="Roman">Bal­sa­vo 69 Sei­mo na­riai: už – 23, prieš – 6, su­si­lai­kė 40. Ne­pri­tar­ta. 30 straips­nis pa­gal pa­grin­di­nio ko­mi­te­to re­dak­ci­ją. Dėl 31 straips­nio nė­ra pa­sta­bų.<text:s/></text:p>
        <text:p text:style-name="Roman"><text:span text:style-name="T4239">A. VALINSKAS</text:span><text:s/><text:span text:style-name="T4240">(</text:span><text:span text:style-name="T4241">L</text:span><text:span text:style-name="T4242">i</text:span><text:span text:style-name="T4243">CSF</text:span><text:span text:style-name="T4244">)</text:span>. Iki 40 straips­nio nė­ra, pir­mi­nin­ke.</text:p>
        <text:p text:style-name="Roman"><text:span text:style-name="T4245">PIRMININKAS.</text:span><text:s/>Pra­šau?<text:s/></text:p>
        <text:p text:style-name="Roman"><text:span text:style-name="T4246">A. VALINSKAS</text:span><text:span text:style-name="T4247"><text:s/></text:span><text:span text:style-name="T4248">(</text:span><text:span text:style-name="T4249">L</text:span><text:span text:style-name="T4250">i</text:span><text:span text:style-name="T4251">CSF</text:span><text:span text:style-name="T4252">)</text:span><text:span text:style-name="T4253">. Iki 40 straips</text:span><text:span text:style-name="T4254">­nio nė</text:span><text:span text:style-name="T4255">­ra.<text:s/></text:span></text:p>
        <text:p text:style-name="Roman"><text:span text:style-name="T4256">PIRMININKAS.</text:span><text:s/>Ge­rai, vis tiek aš tu­riu iš­var­dy­ti iš ei­lės. 32 straips­nis be pa­sta­bų. 33 straips­nis taip pat. 34 straips­nis. Nors ir di­de­lis, taip pat be pa­sta­bų. 35 straips­nis. Be pa­sta­bų. 36, 37 straips­niai be pa­sta­bų. 38 straips­nis. Be pa­sta­bų. Tuo bai­gia­si tre­čia­sis skir­snis.<text:s/></text:p>
        <text:p text:style-name="Roman">Ket­vir­ta­sis skir­snis. 39 straips­nis. Be pa­sta­bų. O 40 straips­nis, kaip jau pra­ne­šė­jas sa­kė, su V. Bo­gu­šio pa­sta­ba. Ar jis ją at­si­i­ma? Ne. Ta­da pra­šom tar­ti žo­dį. V. Bo­gu­šis, pa­tai­sos dėl 40 strai­­ps­nio siū­ly­to­jas. Pra­šom.</text:p>
        <text:p text:style-name="Roman"><text:span text:style-name="T4257">V. BOGUŠIS</text:span><text:s/><text:span text:style-name="T4258">(</text:span><text:span text:style-name="T4259">L</text:span><text:span text:style-name="T4260">i</text:span><text:span text:style-name="T4261">CSF</text:span><text:span text:style-name="T4262">)</text:span>. Ger­bia­ma­sis pir­mi­nin­ke ir ger­bia­ma­sis pra­ne­šė­jau, mes fak­tiš­kai su­de­ri­no­me ši­tą nuo­sta­tą su pa­grin­di­niu įsta­ty­mu ir tie­siog bal­suo­ti ne­rei­kia.</text:p>
        <text:p text:style-name="Roman"><text:span text:style-name="T4263">PIRMININKAS.</text:span><text:s/>Ne­rei­kia. Ačiū.</text:p>
        <text:p text:style-name="Roman"><text:span text:style-name="T4264">A. VALINSKAS</text:span><text:s/><text:span text:style-name="T4265">(</text:span><text:span text:style-name="T4266">L</text:span><text:span text:style-name="T4267">i</text:span><text:span text:style-name="T4268">CSF</text:span><text:span text:style-name="T4269">)</text:span>. Ačiū.</text:p>
        <text:p text:style-name="Roman"><text:span text:style-name="T4270">PIRMININKAS.</text:span><text:s/>Jei­gu su­de­rin­ta, gra­žu. 40 straips­nis su­re­gu­liuo­tas.<text:s/></text:p>
        <text:p text:style-name="Roman">Penk­ta­sis skir­snis. 41 straips­nis. Au­di­to ko­mi­te­to vie­na pa­sta­ba.<text:s/></text:p>
        <text:p text:style-name="Roman"><text:span text:style-name="T4271">A. VALINSKAS</text:span><text:s/><text:span text:style-name="T4272">(</text:span><text:span text:style-name="T4273">L</text:span><text:span text:style-name="T4274">i</text:span><text:span text:style-name="T4275">CSF</text:span><text:span text:style-name="T4276">)</text:span>. Jau bal­suo­ta, ap­si­spręs­ta anks­čiau dėl Vie­šų­jų pir­ki­mų įsta­ty­mo ar ki­tų tei­sės ak­tų nu­sta­ty­ta tvar­ka.</text:p>
        <text:p text:style-name="Roman"><text:span text:style-name="T4277">PIRMININKAS.</text:span><text:s/>Jei­gu taip, ta­da nė­ra kal­bos. 41 straips­nis ir­gi baig­tas. 42 straips­nis be pa­sta­bų. IV sky­rius baig­tas.<text:s/></text:p>
        <text:p text:style-name="Roman">V sky­rius. 43 straips­nis. Pa­sta­ba, ku­rios at­si­sa­ky­ta. Ko­le­gos, tai­gi aiš­ku. 44 straips­nis. Au­di­to ko­mi­te­to pa­sta­ba. Ne­rei­kia. Tai­gi ir 44 straips­nis su­re­gu­liuo­tas. VI sky­rius. 45 straips­nis. Au­di­to ko­mi­te­to po­zi­ci­ja. (<text:span text:style-name="T4278">Bal</text:span><text:span text:style-name="T4279">­sai sa</text:span><text:span text:style-name="T4280">­lė</text:span><text:span text:style-name="T4281">­je</text:span>) Bal­suo­ta. Ge­rai. Ta­da lie­ka 45 straips­nis toks, koks bu­vo. 46 strai­ps­nis. Au­di­to ko­mi­te­to. Ne­rei­kia. Su­re­gu­liuo­ta.</text:p>
        <text:p text:style-name="Roman"><text:span text:style-name="T4282">A. VALINSKAS</text:span><text:s/><text:span text:style-name="T4283">(</text:span><text:span text:style-name="T4284">L</text:span><text:span text:style-name="T4285">i</text:span><text:span text:style-name="T4286">CSF</text:span><text:span text:style-name="T4287">)</text:span>. Čia iš da­lies ap­si­spręs­ta.</text:p>
        <text:p text:style-name="Roman"><text:span text:style-name="T4288">PIRMININKAS.</text:span><text:s/>Ger­bia­mie­ji ko­le­gos, VII sky­rius „Bai­gia­mo­sios nuo­sta­tos“. 47 straips­nis be pa­­sta­bų. 48 straips­nis. Čia, at­ro­do, su­si­tar­ta dėl pa­­sta­bos. 49 straips­nis. Įsta­ty­mų pri­pa­ži­ni­mas ne­te­ku­siais ga­lios. Ir 50 straips­nis dėl įsta­ty­mo tai­kymo<text:span text:style-name="T4289"><text:s/>įvai</text:span><text:span text:style-name="T4290">­riems re</text:span><text:span text:style-name="T4291">­gist</text:span><text:span text:style-name="T4292">­rams ir pa</text:span><text:span text:style-name="T4293">­slau</text:span><text:span text:style-name="T4294">­goms. Pa</text:span><text:span text:style-name="T4295">­sta</text:span><text:span text:style-name="T4296">­bų<text:s/></text:span>nė­ra.<text:s/></text:p>
        <text:p text:style-name="Roman">Ger­bia­ma­sis pra­ne­šė­jau, dė­ko­ju, kad iš­tver­min­gai lai­kė­tės tri­bū­no­je.<text:s/></text:p>
        <text:p text:style-name="Roman"><text:span text:style-name="T4297">A. VALINSKAS</text:span><text:s/><text:span text:style-name="T4298">(</text:span><text:span text:style-name="T4299">L</text:span><text:span text:style-name="T4300">i</text:span><text:span text:style-name="T4301">CSF</text:span><text:span text:style-name="T4302">)</text:span>. Dė­ko­ju. Siū­lau pri­tar­ti ir pra­šy­čiau Sei­mo Pir­mi­nin­kės ypa­tin­gos sku­bos. Ačiū.</text:p>
        <text:p text:style-name="P4303"><text:span text:style-name="T4304">PIRMININKAS.</text:span><text:s/>Dar tu­riu pa­sa­ky­ti, kad yra prie­das „Įgy­ven­di­na­mi Eu­ro­pos Są­jun­gos tei­sės ak­tai“.<text:span text:style-name="T4305"><text:s/>Da</text:span><text:span text:style-name="T4306">­bar nuo</text:span><text:span text:style-name="T4307">­mo</text:span><text:span text:style-name="T4308">­nė už, nuo</text:span><text:span text:style-name="T4309">­mo</text:span><text:span text:style-name="T4310">­nė prieš po<text:s/></text:span>svar­s­ty­mo. Pra­šom, L. Grau­ži­nie­nė – nuo­mo­nė prieš.</text:p>
        <text:p text:style-name="P4311"><text:span text:style-name="T4312">L. GRAUŽINIENĖ</text:span><text:s/><text:span text:style-name="T4313">(</text:span><text:span text:style-name="T4314">DPF</text:span><text:span text:style-name="T4315">)</text:span>. Ačiū, ger­bia­ma­sis po­sė­džio pir­mi­nin­ke. Ger­bia­mie­ji ko­le­gos, Au­di­to ko­mi­te­tas ma­tė pa­rei­gą ati­džiai per­skai­ty­ti ir iš­nag­ri­nė­ti šį įsta­ty­mą ir ma­no­me, kad at­li­kę sa­vo pa­rei­gą tu­ri­me įspė­ti Sei­mą. Ger­bia­me Sei­mo ap­si­spren­di­mą, bet ti­ki­mės, kad ati­džiai tą įsta­ty­mą per­skai­tys ir Lie­tu­vos Res­pub­li­kos Pre­zi­den­tė. Ma­nau, kad kai ku­rie straips­niai jai taip pat tu­rė­tų kel­ti ne vie­ną klau­si­mą. To­dėl aš ne­ga­liu bal­suo­ti už ir bal­suo­siu prieš. O val­dan­čio­sios dau­gu­mos at­sa­ko­my­bė – jį pri­im­ti.<text:s/></text:p>
        <text:p text:style-name="P4316"><text:span text:style-name="T4317">PIRMININKAS.</text:span><text:s/>Ačiū. I. Šiau­lie­nė, ki­ta nuo­mo­nė. Pra­šom, ko­le­ge.<text:s/></text:p>
        <text:p text:style-name="P4318"><text:span text:style-name="T4319">I. ŠIAULIENĖ</text:span><text:s/><text:span text:style-name="T4320">(</text:span><text:span text:style-name="T4321">LSDPF</text:span><text:span text:style-name="T4322">)</text:span>. Ačiū, ger­bia­ma­sis po­sė­džio pir­mi­nin­ke. Ger­bia­mie­ji ko­le­gos, kvie­čiu bal­suo­ti už šį įsta­ty­mą, jis yra la­bai svar­bus, pa­ga­liau mū­sų vals­ty­bė tu­rės In­for­ma­ci­nių iš­tek­lių įsta­ty­mą, tai yra val­dy­mo įsta­ty­mą. Tai yra di­de­lis žings­nis pir­myn. Au­di­to ko­mi­te­to siū­ly­mai ir abe­jo­nės tik­rai ko­mi­te­te bu­vo ana­li­zuo­ti, ir taip, kaip yra pa­teik­ta, aš ne­ma­tau to­kių grės­mių, ko­kio­mis esa­me gąs­di­na­mi, to­dėl kvie­čiu bal­suo­ti už.<text:s/></text:p>
        <text:p text:style-name="P4323"><text:span text:style-name="T4324">PIRMININKAS.</text:span><text:s/>Ačiū. Pra­šom pa­si­ruoš­ti, ir bal­suo­ja­me, ar pri­ta­ria­me po svars­ty­mo, pa­gal tą re­dak­ci­ją, ku­ri jums bu­vo pa­teik­ta pa­grin­di­nio ko­mi­te­to pra­ne­šė­jo. Pra­šom bal­suo­ti, ar pri­ta­ria­me po svars­ty­mo.<text:s/></text:p>
        <text:p text:style-name="P4325">Už­si­re­gist­ra­vo ir bal­sa­vo 76 Sei­mo na­riai: už – 65, prieš – 3, su­si­lai­kė 8. Pri­tar­ta po svars­ty­mo.<text:s/></text:p>
        <text:p text:style-name="P4326">Kiek su­pran­tu, Sei­mo Pir­mi­nin­kė siū­lo ypa­tin­gą sku­bą. Ar ga­li­me su­tik­ti su tuo, ar rei­kia bal­suo­ti? Ga­li­me. Ge­rai.<text:s/></text:p>
        <text:p text:style-name="P4327">Ko­le­gos, per­ei­na­me prie pri­ėmi­mo sta­di­jos. Pri­me­nu, kad pa­straips­niui vi­si straips­niai yra ap­tar­ti. Ar rei­kia dar ko­kių kal­bų? Ko­le­ga A. Va­lins­kas. Pra­šom.<text:s/></text:p>
        <text:p text:style-name="P4328"><text:span text:style-name="T4329">A. VALINSKAS</text:span><text:s/><text:span text:style-name="T4330">(</text:span><text:span text:style-name="T4331">L</text:span><text:span text:style-name="T4332">i</text:span><text:span text:style-name="T4333">CSF</text:span><text:span text:style-name="T4334">)</text:span>. Jei­gu Sei­mas pri­tar­tų, ga­li­me pri­im­ti<text:s/><text:span text:style-name="T4335">in cor</text:span><text:span text:style-name="T4336">­po</text:span><text:span text:style-name="T4337">­re</text:span><text:s/>vi­są įsta­ty­mą, o jei­gu ne, tai ga­li­me ei­ti ne pa­straips­niui, o tie­siog pa­sky­riui. Tai aš siū­ly­čiau dėl vi­so iš kar­to.<text:s/></text:p>
        <text:p text:style-name="P4338"><text:span text:style-name="T4339">PIRMININKAS.</text:span><text:s/>Čia šiuo at­ve­ju man at­ro­do, kad mes tik­rai per vi­sus straips­nius są­ži­nin­gai per­ėjo­me ir at­ski­rais at­ve­jais net­gi bal­sa­vo­me, ir bal­sa­vi­mo re­zul­ta­tai yra aiš­kūs. Jei­gu Sei­mas ne­pri­eš­ta­rau­ja, čia Sei­mo va­lia, mes ga­li­me iš kar­to bal­suo­ti iš­klau­sę kal­bų dėl bal­sa­vi­mo mo­ty­vų. Ne­ma­tau, nie­kas ne­no­ri kal­bė­ti.<text:s/></text:p>
        <text:p text:style-name="P4340">Ta­da pra­šom bal­suo­ti. Kas už tai, kad bū­tų pri­im­tas Lie­tu­vos Res­pub­li­kos vals­ty­bės in­for­ma­ci­nių iš­tek­lių val­dy­mo<text:s/><text:span text:style-name="T4341">įsta</text:span><text:span text:style-name="T4342">­ty</text:span><text:span text:style-name="T4343">­m</text:span>as, pra­šom bal­suo­ti.<text:s/></text:p>
        <text:p text:style-name="P4344">Šio įsta­ty­mo pri­ėmi­mas</text:p>
        <text:p text:style-name="Roman"/>
        <text:p text:style-name="Roman">Už­si­re­gist­ra­vo ir bal­sa­vo 76 Sei­mo na­riai: už – 67, prieš – 3, su­si­lai­kė 6. Įsta­ty­mas pri­im­tas. Ačiū, ko­le­gos.<text:s/></text:p>
        <text:p text:style-name="Roman"/>
        <text:p text:style-name="Laikas">17.33 val.</text:p>
        <text:p text:style-name="Roman12"><text:bookmark-start text:name="klausimas12"/>Bau­džia­mo­jo ko­dek­so 140, 145, 148, 149, 150, 151 ir 165 straips­nių pa­kei­ti­mo<text:s/><text:span text:style-name="T4345">įsta</text:span><text:span text:style-name="T4346">­ty</text:span><text:span text:style-name="T4347">­mo pro</text:span><text:span text:style-name="T4348">­jek</text:span><text:span text:style-name="T4349">­tas Nr. XIP-3912,</text:span><text:s/>Bau­džia­mo­jo pro­ce­so ko­dek­so 167 ir 409 straips­nių pa­kei­ti­mo ir pa­pil­dy­mo<text:s/><text:span text:style-name="T4350">įsta</text:span><text:span text:style-name="T4351">­ty</text:span><text:span text:style-name="T4352">­mo pro</text:span><text:span text:style-name="T4353">­jek</text:span><text:span text:style-name="T4354">­tas Nr. XIP-3913<text:s/></text:span>(<text:span text:style-name="T4355">pa</text:span><text:span text:style-name="T4356">­tei</text:span><text:span text:style-name="T4357">­ki</text:span><text:span text:style-name="T4358">­mas</text:span>)</text:p>
        <text:p text:style-name="Roman"><text:bookmark-end text:name="klausimas12"/></text:p>
        <text:p text:style-name="Roman">Ka­dan­gi mes šiek tiek su­tau­pė­me lai­ko, tai, kai ku­riems Sei­mo na­riams siū­lant, aš kvies­čiau da­bar A. Zuo­kie­nę pa­teik­ti klau­si­mą dėl Bau­džia­mo­jo ko­dek­so pa­kei­ti­mų. (<text:span text:style-name="T4359">Bal</text:span><text:span text:style-name="T4360">­sai sa</text:span><text:span text:style-name="T4361">­lė</text:span><text:span text:style-name="T4362">­je</text:span>) J. Sa­ba­taus­kas, pra­šom. Po to tams­tos ei­lė. Pa­tei­ki­mas. Leis­ki­me da­mai į tri­bū­ną ei­ti. (<text:span text:style-name="T4363">Triukš</text:span><text:span text:style-name="T4364">­mas sa</text:span><text:span text:style-name="T4365">­lė</text:span><text:span text:style-name="T4366">­je</text:span>) Bū­ki­te man­da­gūs. Dirb­si­me, kol iš­kri­si­me, vi­si klau­si­mai bus iš­nag­ri­nė­ti. A. Zuo­kie­nė. Pra­šom. (<text:span text:style-name="T4367">Bal</text:span><text:span text:style-name="T4368">­sai sa</text:span><text:span text:style-name="T4369">­lė</text:span><text:span text:style-name="T4370">­je</text:span>) Ne apie tai kal­ba­ma. Pra­šom, ko­le­ge. Jei­gu ga­li­ma, trum­pai, ta­da bus ma­žiau ne­pa­si­ten­ki­ni­mo bal­sų. Pra­šom.<text:s/></text:p>
        <text:p text:style-name="Roman"><text:span text:style-name="T4371">A. ZUOKIENĖ</text:span><text:span text:style-name="T4372"><text:s/></text:span><text:span text:style-name="T4373">(</text:span><text:span text:style-name="T4374">MSG</text:span><text:span text:style-name="T4375">)</text:span><text:span text:style-name="T4376">. Ger</text:span><text:span text:style-name="T4377">­bia</text:span><text:span text:style-name="T4378">­mie</text:span><text:span text:style-name="T4379">­ji ko</text:span><text:span text:style-name="T4380">­le</text:span><text:span text:style-name="T4381">­gos, šian</text:span><text:span text:style-name="T4382">­dien iš</text:span><text:span text:style-name="T4383">­ties yra is</text:span><text:span text:style-name="T4384">­to</text:span><text:span text:style-name="T4385">­ri</text:span><text:span text:style-name="T4386">­nė die</text:span><text:span text:style-name="T4387">­na, nes nuo šian</text:span><text:span text:style-name="T4388">­dien įsi</text:span><text:span text:style-name="T4389">­ga</text:span><text:span text:style-name="T4390">­lio</text:span><text:span text:style-name="T4391">­ja Ap</text:span><text:span text:style-name="T4392">­sau</text:span><text:span text:style-name="T4393">­gos nuo smur</text:span><text:span text:style-name="T4394">­to ar</text:span><text:span text:style-name="T4395">­ti</text:span><text:span text:style-name="T4396">­mo</text:span><text:span text:style-name="T4397">­je ap</text:span><text:span text:style-name="T4398">­lin</text:span><text:span text:style-name="T4399">­ko</text:span><text:span text:style-name="T4400">­je įsta</text:span><text:span text:style-name="T4401">­ty</text:span><text:span text:style-name="T4402">­mas, ku</text:span><text:span text:style-name="T4403">­ris smur</text:span><text:span text:style-name="T4404">­tą pri</text:span><text:span text:style-name="T4405">­ski</text:span><text:span text:style-name="T4406">­ria prie vi</text:span><text:span text:style-name="T4407">­suo</text:span><text:span text:style-name="T4408">­me</text:span><text:span text:style-name="T4409">­ni</text:span><text:span text:style-name="T4410">­nę reikš</text:span><text:span text:style-name="T4411">­mę tu</text:span><text:span text:style-name="T4412">­rin</text:span><text:span text:style-name="T4413">­čių vei</text:span><text:span text:style-name="T4414">­kų. Ži</text:span><text:span text:style-name="T4415">­no</text:span><text:span text:style-name="T4416">­ma, kiek</text:span><text:span text:style-name="T4417">­vie</text:span><text:span text:style-name="T4418">­nas iš jū</text:span><text:span text:style-name="T4419">­sų, ypač ak</text:span><text:span text:style-name="T4420">­ty</text:span><text:span text:style-name="T4421">­vio</text:span><text:span text:style-name="T4422">­sios mū</text:span><text:span text:style-name="T4423">­sų Sei</text:span><text:span text:style-name="T4424">­mo na</text:span><text:span text:style-name="T4425">­rės, la</text:span><text:span text:style-name="T4426">­bai pri</text:span><text:span text:style-name="T4427">­si</text:span><text:span text:style-name="T4428">­dė</text:span><text:span text:style-name="T4429">­jo, kad šis įsta</text:span><text:span text:style-name="T4430">­ty</text:span><text:span text:style-name="T4431">­mas bū</text:span><text:span text:style-name="T4432">­tų pa</text:span><text:span text:style-name="T4433">­reng</text:span><text:span text:style-name="T4434">­tas ir pri</text:span><text:span text:style-name="T4435">­im</text:span><text:span text:style-name="T4436">­tas. Tai iš</text:span><text:span text:style-name="T4437">­ties yra di</text:span><text:span text:style-name="T4438">­de</text:span><text:span text:style-name="T4439">­lė re</text:span><text:span text:style-name="T4440">­vo</text:span><text:span text:style-name="T4441">­liu</text:span><text:span text:style-name="T4442">­ci</text:span><text:span text:style-name="T4443">­ja, kad nuo šiol smur</text:span><text:span text:style-name="T4444">­to au</text:span><text:span text:style-name="T4445">­ka ne</text:span><text:span text:style-name="T4446">­tu</text:span><text:span text:style-name="T4447">­rės ra</text:span><text:span text:style-name="T4448">­šy</text:span><text:span text:style-name="T4449">­ti spe</text:span><text:span text:style-name="T4450">­cia</text:span><text:span text:style-name="T4451">­laus pa</text:span><text:span text:style-name="T4452">­reiš</text:span><text:span text:style-name="T4453">­ki</text:span><text:span text:style-name="T4454">­mo, tai tik</text:span><text:span text:style-name="T4455">­rai yra di</text:span><text:span text:style-name="T4456">­de</text:span><text:span text:style-name="T4457">­lis per</text:span><text:span text:style-name="T4458">­ver</text:span><text:span text:style-name="T4459">­smas, vien šian</text:span><text:span text:style-name="T4460">­dien pra</text:span><text:span text:style-name="T4461">­dė</text:span><text:span text:style-name="T4462">­ti ke</text:span><text:span text:style-name="T4463">­tu</text:span><text:span text:style-name="T4464">­ri iki</text:span><text:span text:style-name="T4465">­teis</text:span><text:span text:style-name="T4466">­mi</text:span><text:span text:style-name="T4467">­niai ty</text:span><text:span text:style-name="T4468">­ri</text:span><text:span text:style-name="T4469">­mai.<text:s/></text:span></text:p>
        <text:p text:style-name="P4470">Nors pri­im­to įsta­ty­mo 6 straips­nio 1 da­ly­je sa­ko­ma, jog po­li­ci­jos pa­rei­gū­nas, už­fik­sa­vęs smur­to ar­ti­mo­je ap­lin­ko­je ap­lin­ky­bes, tu­ri ne­dels­da­mas im­tis prie­mo­nių smur­tą pa­ty­ru­sį as­me­nį ap­sau­go­ti, ta­čiau Bau­džia­ma­ja­me ko­dek­se pa­sa­ky­ta, kad iki­teis­mi­nis ty­ri­mas pra­de­da­mas pa­gal nu­ken­tė­ju­sio­jo skun­dą ar­ba pro­ku­ro­ro rei­ka­la­vi­mą. Tai­gi pro­ku­ra­tū­ra tik­rai pra­dės iki­teis­mi­nius ty­ri­mus, jei po­li­ci­nin­kai už­fik­suos smur­to at­ve­jį. Ta­čiau kur mes ra­si­me pro­ku­ro­rą va­ka­rais, nak­ti­mis, šven­čių die­no­mis? Bu­dė­ti, ži­no­ma, ga­li­ma, tik ga­vus ge­ne­ra­li­nio pro­ku­ro­ro įsa­ky­mą, bet ne dau­giau kiek­vie­nam pro­ku­ro­rui nei po 4 va­lan­das šven­čių die­no­mis, tai tu­rė­tų bū­ti kom­pen­suo­ja­ma atos­to­go­mis. To­dėl vien Vil­niaus mies­te sa­vait­ga­lį tu­rė­tų bu­dė­ti 12 pro­ku­ro­rų.<text:s/></text:p>
        <text:p text:style-name="P4471">To­dėl prieš ke­lias sa­vai­tes Ge­ne­ra­li­nė pro­ku­ra­tū­ra iš­pla­ti­no laiš­ką, ku­ria­me pra­šo, kad po­li­ci­nin­kai pa­tys pra­dė­tų iki­teis­mi­nius ty­ri­mus be pro­ku­ro­rų lei­di­mo. Tai yra tok­sai lai­ki­nas sky­lės už­kim­ši­mas, bet iš­ties, ma­tyt, svar­biau­sia bū­tų, kad mes pa­da­ry­tu­me tiek Bau­džia­mo­jo ko­dek­so, tiek Bau­džia­mo­jo pro­ce­so ko­dek­so pa­kei­ti­mus. Šių pa­kei­ti­mų pra­šo vi­sos pro­ku­ra­tū­ros, tai yra tiek Vil­niaus, tiek Kau­no, tiek Klai­pė­dos, Šiau­lių, tiek po­li­ci­jos ko­mi­sa­ria­tai. Tai yra kad ga­lė­tų pra­dė­ti po­li­ci­nin­kas, at­vy­kęs į vie­tą, iki­teis­mi­nį ty­ri­mą ir kad ne­rei­kė­tų lauk­ti, kol tai leis da­ry­ti pro­ku­ro­ras. La­bai pra­šau pa­lai­ky­ti, nes iš­ties tai la­bai pa­spar­tins pro­ce­sus, pir­miau­sia su­tau­py­si­me la­bai daug vals­ty­bės lė­šų.<text:s/></text:p>
        <text:p text:style-name="Roman"><text:span text:style-name="T4472">PIRMININKAS.</text:span><text:span text:style-name="T4473"><text:s/>Ačiū. No</text:span><text:span text:style-name="T4474">­ri pa</text:span><text:span text:style-name="T4475">­klau</text:span><text:span text:style-name="T4476">­sit vie</text:span><text:span text:style-name="T4477">­nas Sei</text:span><text:span text:style-name="T4478">­mo na</text:span><text:span text:style-name="T4479">­rys – E. Pu</text:span><text:span text:style-name="T4480">­pi</text:span><text:span text:style-name="T4481">­nis. Pra</text:span><text:span text:style-name="T4482">­šom, ko</text:span><text:span text:style-name="T4483">­le</text:span><text:span text:style-name="T4484">­ga. At</text:span><text:span text:style-name="T4485">­si</text:span><text:span text:style-name="T4486">­sa</text:span><text:span text:style-name="T4487">­ko</text:span><text:span text:style-name="T4488">­te. Ačiū.<text:s/></text:span></text:p>
        <text:p text:style-name="P4489">Ko­le­ge, ka­dan­gi dėl abie­jų klau­si­mų bu­vo vie­nas klau­si­mas, bet ir to ne­bu­vo, tai gal ga­li­me ben­dru su­ta­ri­mu? Ga­li­me. Ar ga­li­me pri­tar­ti po pa­tei­ki­mo? Ne­rei­kia bal­suo­ti? Ačiū.<text:s/></text:p>
        <text:p text:style-name="Roman"><text:span text:style-name="T4490">Se</text:span><text:span text:style-name="T4491">­niū</text:span><text:span text:style-name="T4492">­nų su</text:span><text:span text:style-name="T4493">­ei</text:span><text:span text:style-name="T4494">­ga siū</text:span><text:span text:style-name="T4495">­lo, kad abiem at</text:span><text:span text:style-name="T4496">­ve</text:span><text:span text:style-name="T4497">­jais pa</text:span><text:span text:style-name="T4498">­g</text:span><text:span text:style-name="T4499">­rin</text:span><text:span text:style-name="T4500">­di</text:span><text:span text:style-name="T4501">­nis</text:span><text:span text:style-name="T4502"><text:s/>bū</text:span><text:span text:style-name="T4503">­tų Tei</text:span><text:span text:style-name="T4504">­sės ir tei</text:span><text:span text:style-name="T4505">­sėt</text:span><text:span text:style-name="T4506">­var</text:span><text:span text:style-name="T4507">­kos ko</text:span><text:span text:style-name="T4508">­mi</text:span><text:span text:style-name="T4509">­te</text:span><text:span text:style-name="T4510">­tas.<text:s/></text:span><text:span text:style-name="T4511">Su</text:span><text:span text:style-name="T4512">­tin</text:span><text:span text:style-name="T4513">­ka</text:span><text:span text:style-name="T4514">­me? Ir nag</text:span><text:span text:style-name="T4515">­ri</text:span><text:span text:style-name="T4516">­nė</text:span><text:span text:style-name="T4517">­ja</text:span><text:span text:style-name="T4518">­me pa</text:span><text:span text:style-name="T4519">­va</text:span><text:span text:style-name="T4520">­sa</text:span><text:span text:style-name="T4521">­rio se</text:span><text:span text:style-name="T4522">­si</text:span><text:span text:style-name="T4523">­jo</text:span><text:span text:style-name="T4524">­je. Ačiū.<text:s/></text:span></text:p>
        <text:p text:style-name="Roman"/>
        <text:p text:style-name="Laikas">17.37 val.</text:p>
        <text:p text:style-name="Roman12"><text:bookmark-start text:name="klausimas13"/>Sau­gaus eis­mo au­to­mo­bi­lių ke­liais įsta­ty­mo 2, 7, 10, 19, 22 straips­nių pa­kei­ti­mo ir pa­pil­dy­mo įsta­ty­mo 6 straips­nio pa­kei­ti­mo<text:s/><text:span text:style-name="T4525">įsta</text:span><text:span text:style-name="T4526">­ty</text:span><text:span text:style-name="T4527">­mo pro</text:span><text:span text:style-name="T4528">­jek</text:span><text:span text:style-name="T4529">­tas Nr. XIP-3975<text:s/></text:span>(<text:span text:style-name="T4530">pa</text:span><text:span text:style-name="T4531">­tei</text:span><text:span text:style-name="T4532">­ki</text:span><text:span text:style-name="T4533">­mas, svars</text:span><text:span text:style-name="T4534">­ty</text:span><text:span text:style-name="T4535">­mas ir pri</text:span><text:span text:style-name="T4536">­ėmi</text:span><text:span text:style-name="T4537">­mas</text:span>)</text:p>
        <text:p text:style-name="P4538"><text:bookmark-end text:name="klausimas13"/></text:p>
        <text:p text:style-name="Roman"><text:span text:style-name="T4539">Da</text:span><text:span text:style-name="T4540">­bar dar vie</text:span><text:span text:style-name="T4541">­nas klau</text:span><text:span text:style-name="T4542">­si</text:span><text:span text:style-name="T4543">­mas, ku</text:span><text:span text:style-name="T4544">­rį tu</text:span><text:span text:style-name="T4545">­rė</text:span><text:span text:style-name="T4546">­tu</text:span><text:span text:style-name="T4547">­me nag</text:span><text:span text:style-name="T4548">­ri</text:span><text:span text:style-name="T4549">­nė</text:span><text:span text:style-name="T4550">­ti, kaip Pir</text:span><text:span text:style-name="T4551">­mi</text:span><text:span text:style-name="T4552">­nin</text:span><text:span text:style-name="T4553">­kė siū</text:span><text:span text:style-name="T4554">­lo, ypa</text:span><text:span text:style-name="T4555">­tin</text:span><text:span text:style-name="T4556">­gos sku</text:span><text:span text:style-name="T4557">­bos tvar</text:span><text:span text:style-name="T4558">­ka. Tai 2-17 –<text:s/></text:span>Sau­gaus eis­mo au­to­mo­bi­lių ke­liais įsta­ty­mo kai ku­rių straips­nių pa­kei­ti­mo ir pa­pil­dy­mo įsta­ty­mo 6 straips­nio pa­kei­ti­mo<text:s/><text:span text:style-name="T4559">įsta</text:span><text:span text:style-name="T4560">­ty</text:span><text:span text:style-name="T4561">­mo pro</text:span><text:span text:style-name="T4562">­jek</text:span><text:span text:style-name="T4563">­tas. Pra</text:span><text:span text:style-name="T4564">­ne</text:span><text:span text:style-name="T4565">­šė</text:span><text:span text:style-name="T4566">­jas gru</text:span><text:span text:style-name="T4567">­pės Sei</text:span><text:span text:style-name="T4568">­mo na</text:span><text:span text:style-name="T4569">­rių var</text:span><text:span text:style-name="T4570">­du – J. Sa</text:span><text:span text:style-name="T4571">­ba</text:span><text:span text:style-name="T4572">­taus</text:span><text:span text:style-name="T4573">­kas. Ju</text:span><text:span text:style-name="T4574">­lius Sa</text:span><text:span text:style-name="T4575">­ba</text:span><text:span text:style-name="T4576">­taus</text:span><text:span text:style-name="T4577">­kas! Pro</text:span><text:span text:style-name="T4578">­jek</text:span><text:span text:style-name="T4579">­to re</text:span><text:span text:style-name="T4580">­gist</text:span><text:span text:style-name="T4581">­ra</text:span><text:span text:style-name="T4582">­ci</text:span><text:span text:style-name="T4583">­jos Nr. XIP-3975. Pra</text:span><text:span text:style-name="T4584">­šom, ko</text:span><text:span text:style-name="T4585">­le</text:span><text:span text:style-name="T4586">­ga. Da</text:span><text:span text:style-name="T4587">­bar dėl sau</text:span><text:span text:style-name="T4588">­gaus eis</text:span><text:span text:style-name="T4589">­mo, 2-17 punk</text:span><text:span text:style-name="T4590">­tas.<text:s/></text:span></text:p>
        <text:p text:style-name="Roman"><text:span text:style-name="T4591">J. SABATAUSKAS</text:span><text:s/><text:span text:style-name="T4592">(</text:span><text:span text:style-name="T4593">LSDPF</text:span><text:span text:style-name="T4594">)</text:span>. Ger­bia­ma­sis po­sė­džio pir­mi­nin­ke, ger­bia­mie­ji ko­le­gos, šis įsta­ty­mo pro­jek­tas tei­kia­mas to­dėl, kad, 2008 m. lie­pos 1 d. įsi­ga­lio­jus įsta­ty­mui, bu­vo nu­sta­ty­ta, kad pra­de­dan­tie­ji vai­ruo­to­jai tu­ri pa­pil­do­mai mo­ky­tis, ta­čiau jis ne­bu­vo įgy­ven­din­tas. 2010 m. Sei­mas pra­tę­sė įsta­ty­mo ga­lio­ji­mą iki šių me­tų pa­bai­gos, ta­čiau jis taip pat ne­bu­vo įgy­ven­din­tas. Yra pro­ble­ma, kad sau­sio 1 d. apie 40 tūkst. žmo­nių ne­ga­lės gau­ti de­šim­čiai me­tų vai­ruo­to­jo pa­žy­mė­ji­mo. To­dėl rei­kia pri­im­ti ši­tą įsta­ty­mą, pra­tęs­ti įga­lio­ji­mą, nes pa­grin­di­nis įsta­ty­mo pa­ke­tas, ku­ris bu­vo pa­teik­tas tik rug­sė­jo mė­ne­sį, ten ban­do­ma ki­taip spręs­ti tą pro­ble­mą, ir bu­vo svars­to­mas klau­sy­muo­se, jau ke­le­tas<text:s/>po­sė­džių vy­ko, kiek­vie­ną sa­vai­tę po pen­kias, ke­tu­rias va­lan­das. Ki­to ke­lio nė­ra, kaip pri­im­ti šį įsta­ty­mą, pra­tę­siant ga­lio­ji­mą.<text:s/></text:p>
        <text:p text:style-name="Roman"><text:span text:style-name="T4595">PIRMININKAS.</text:span><text:span text:style-name="T4596"><text:s/>Ačiū. Vis dėl</text:span><text:span text:style-name="T4597">­to vie</text:span><text:span text:style-name="T4598">­nas Sei</text:span><text:span text:style-name="T4599">­mo</text:span><text:s/>na­rys no­ri pa­klaus­ti. R. J. Da­gys. Pra­šom, ko­le­ga.</text:p>
        <text:p text:style-name="Roman"><text:span text:style-name="T4600">R. J. DAGYS</text:span><text:s/><text:span text:style-name="T4601">(</text:span><text:span text:style-name="T4602">TS-LKDF</text:span><text:span text:style-name="T4603">)</text:span>. Kaip… Nuo­la­tos rei­kia pra­tęs­ti šį įsta­ty­mo pro­jek­tą. Vi­są lai­ką nu­ke­lia­me da­tas. Ar tas jū­sų ter­mi­nas, ku­rį da­bar siū­lo­te, yra pa­kan­ka­mas? Gal iš vi­so tas įsta­ty­mas ne­gy­vy­bin­gas?<text:s/></text:p>
        <text:p text:style-name="Roman"><text:span text:style-name="T4604">J. SABATAUSKAS</text:span><text:s/><text:span text:style-name="T4605">(</text:span><text:span text:style-name="T4606">LSDPF</text:span><text:span text:style-name="T4607">)</text:span>. Ne, tie­siog ne tiek gy­vy­bin­gas, kiek ne­bu­vo…</text:p>
        <text:p text:style-name="Roman"><text:span text:style-name="T4608">R. J. DAGYS</text:span><text:s/><text:span text:style-name="T4609">(</text:span><text:span text:style-name="T4610">TS-LKDF</text:span><text:span text:style-name="T4611">)</text:span>. Da­bar eko­no­mi­nė ki­ta si­tu­a­ci­ja.</text:p>
        <text:p text:style-name="Roman"><text:span text:style-name="T4612">PIRMININKAS.</text:span><text:s/>Po vie­ną. Ar ko­le­ga bai­gė klaus­ti? Tai pra­šom, pra­ne­šė­jau.<text:s/></text:p>
        <text:p text:style-name="Roman"><text:span text:style-name="T4613">J. SABATAUSKAS</text:span><text:s/><text:span text:style-name="T4614">(</text:span><text:span text:style-name="T4615">LSDPF</text:span><text:span text:style-name="T4616">)</text:span>. At­si­pra­šau, kad ne­su­lau­kiau. Tie­siog bu­vo ne­pa­reng­tas tvar­kos ap­ra­šas ir da­bar aš ką tik su­si­pa­ži­nau su pa­reng­ta tvar­ka. Yra jau pa­reng­ta tvar­ka. Ji ga­lės bū­ti įgy­ven­din­ta. Yra jau pro­jek­tas ir Su­si­sie­ki­mo mi­nis­te­ri­jos tik lau­kiu taip pat.</text:p>
        <text:p text:style-name="Roman"><text:span text:style-name="T4617">PIRMININKAS.</text:span><text:s/>Ačiū. Ger­bia­mie­ji ko­le­gos, ar no­ri kas kal­bė­ti dėl bal­sa­vi­mo mo­ty­vų, ar ga­li­me ben­dru su­ta­ri­mu pri­tar­ti po pa­tei­ki­mo? (<text:span text:style-name="T4618">Bal</text:span><text:span text:style-name="T4619">­sai sa</text:span><text:span text:style-name="T4620">­lė</text:span><text:span text:style-name="T4621">­je</text:span>) Ga­li­me? Ga­li­me. Ačiū. Sei­mo Pir­mi­nin­kė siū­lo, kad šį įsta­ty­mo pro­jek­tą pri­im­tu­me ypa­tin­gos sku­bos tvar­ka. Ar su­tin­ka­me, ar rei­kia bal­suo­ti? Su­tin­ka­me? Ačiū. Per­ei­na­me prie pri­ėmi­mo sta­di­jos. Prieš tai tu­riu pa­sa­ky­ti, kad yra Tei­sės de­par­ta­men­to tech­ni­nio po­bū­džio iš­va­da, sa­ky­čiau. Į tai rei­kia at­si­žvelg­ti ir ga­lu­ti­nai re­da­guo­jant vis­ką taip su­tvar­ky­ti, kaip siū­lo Tei­sės de­par­ta­men­tas. Įsta­ty­mą su­da­ro du straips­niai.<text:s/></text:p>
        <text:p text:style-name="Roman">Dėl 1 straips­nio nė­ra pa­sta­bų? Ga­li­me pri­im­ti? 2 straips­nis – įsta­ty­mo įsi­ga­lio­ji­mas gruo­džio 31 d. Su­tin­ka­me? Ar no­ri kas kal­bė­ti dėl bal­sa­vi­mo mo­ty­vų? Ne­ma­tau.<text:s/></text:p>
        <text:p text:style-name="Roman">Ko­le­gos, pra­šom pa­si­ruoš­ti, ir bal­suo­ja­me, ar pri­ima­me Sau­gaus eis­mo au­to­mo­bi­lių ke­liais įsta­ty­mo kai ku­rių straips­nių pa­kei­ti­mo ir pa­pil­dy­mo įsta­ty­mo 6 straips­nio pa­kei­ti­mo<text:s/><text:span text:style-name="T4622">įsta</text:span><text:span text:style-name="T4623">­ty</text:span><text:span text:style-name="T4624">­mo pro</text:span><text:span text:style-name="T4625">­jek</text:span><text:span text:style-name="T4626">­tą. Pra</text:span><text:span text:style-name="T4627">­šom bal</text:span><text:span text:style-name="T4628">­suo</text:span><text:span text:style-name="T4629">­ti.</text:span></text:p>
        <text:p text:style-name="P4630"/>
        <text:p text:style-name="Priemimas">Šio įsta­ty­mo pri­ėmi­mas</text:p>
        <text:p text:style-name="P4631"/>
        <text:p text:style-name="P4632">Už­si­re­gist­ra­vo 77, bal­sa­vo 76: už – 75 ir 1 Sei­mo na­rys su­si­lai­kė. Įsta­ty­mas pri­im­tas.</text:p>
        <text:p text:style-name="P4633">Ko­le­ga K. Ra­me­lis sa­ko, kad jis ir­gi bal­sa­vo už, bet tech­ni­ka kaž­ko­dėl jo ne­klau­sė va­ka­re. Te­gul tai liks ste­nog­ra­mo­se.<text:s/></text:p>
        <text:p text:style-name="Roman"><text:span text:style-name="T4634">Ko</text:span><text:span text:style-name="T4635">­le</text:span><text:span text:style-name="T4636">­gos, mes šiek tiek len</text:span><text:span text:style-name="T4637">­kia</text:span><text:span text:style-name="T4638">­me gra</text:span><text:span text:style-name="T4639">­fi</text:span><text:span text:style-name="T4640">­ką, to</text:span><text:span text:style-name="T4641">­dėl</text:span><text:span text:style-name="T4642"><text:s/>aš čia pa</text:span><text:span text:style-name="T4643">­aiš</text:span><text:span text:style-name="T4644">­ki</text:span><text:span text:style-name="T4645">­nu, ko</text:span><text:span text:style-name="T4646">­dėl bu</text:span><text:span text:style-name="T4647">­vo įdė</text:span><text:span text:style-name="T4648">­ti ki</text:span><text:span text:style-name="T4649">­ti klau</text:span><text:span text:style-name="T4650">­si</text:span><text:span text:style-name="T4651">­mai.<text:s/></text:span></text:p>
        <text:p text:style-name="P4652">17.43 val.</text:p>
        <text:p text:style-name="Roman12"><text:bookmark-start text:name="klausimas14"/>Pro­ba­ci­jos<text:s/><text:span text:style-name="T4653">įsta</text:span><text:span text:style-name="T4654">­ty</text:span><text:span text:style-name="T4655">­mo pro</text:span><text:span text:style-name="T4656">­jek</text:span><text:span text:style-name="T4657">­tas Nr. XIP-1892(2)ES,<text:s/></text:span>Bau­džia­mo­jo ko­dek­so 48, 64, 67, 75, 82, 87 ir 92 straips­nių pa­kei­ti­mo ir 77, 94 straips­nių pri­pa­ži­ni­mo ne­te­ku­siais ga­lios<text:s/><text:span text:style-name="T4658">įsta</text:span><text:span text:style-name="T4659">­ty</text:span><text:span text:style-name="T4660">­mo pro</text:span><text:span text:style-name="T4661">­jek</text:span><text:span text:style-name="T4662">­tas Nr. XIP-1893(2),<text:s/></text:span>Bau­džia­mo­jo pro­ce­so ko­dek­so 89, 90, 339, 342, 348, 357, 358, 360, 362, 364, 452 straips­nių pa­kei­ti­mo ir pa­pil­dy­mo ir Ko­dek­so pa­pil­dy­mo 36<text:span text:style-name="T4663">1</text:span>, 253<text:span text:style-name="T4664">1</text:span><text:s/>straips­niais<text:s/><text:span text:style-name="T4665">įsta</text:span><text:span text:style-name="T4666">­ty</text:span><text:span text:style-name="T4667">­mo pro</text:span><text:span text:style-name="T4668">­jek</text:span><text:span text:style-name="T4669">­tas Nr. XIP-1894(2),<text:s/></text:span>Baus­mių vyk­dy­mo ko­dek­so 18, 19, 66, 90, 91, 126, 138, 140, 152, 154, 157, 158, 159, 164 ir 176 straips­nių pa­kei­ti­mo bei 127, 160, 161, 162, 163 ir 179 straips­nių pri­pa­ži­ni­mo ne­te­ku­siais ga­lios<text:s/><text:span text:style-name="T4670">įsta</text:span><text:span text:style-name="T4671">­ty</text:span><text:span text:style-name="T4672">­mo pro</text:span><text:span text:style-name="T4673">­jek</text:span><text:span text:style-name="T4674">­tas Nr. XIP-1895(2),<text:s/></text:span>Tar­ny­bos Ka­lė­ji­mų de­par­ta­men­te prie Lie­tu­vos Res­pub­li­kos tei­sin­gu­mo mi­nis­te­ri­jos sta­tu­to 2, 7 ir 22 straips­nių pa­kei­ti­mo<text:s/><text:span text:style-name="T4675">įsta</text:span><text:span text:style-name="T4676">­ty</text:span><text:span text:style-name="T4677">­mo pro</text:span><text:span text:style-name="T4678">­jek</text:span><text:span text:style-name="T4679">­tas Nr. XIP-1896(2),<text:s/></text:span>Vals­ty­bės tar­ny­bos įsta­ty­mo 4, 11 straips­nių pa­kei­ti­mo ir Įsta­ty­mo pa­pil­dy­mo 20<text:span text:style-name="T4680">1</text:span><text:s/>straips­niu<text:s/><text:span text:style-name="T4681">įsta</text:span><text:span text:style-name="T4682">­ty</text:span><text:span text:style-name="T4683">­mo pro</text:span><text:span text:style-name="T4684">­jek</text:span><text:span text:style-name="T4685">­tas Nr. XIP-1897<text:s/></text:span>(<text:span text:style-name="T4686">svars</text:span><text:span text:style-name="T4687">­ty</text:span><text:span text:style-name="T4688">­mas</text:span>)</text:p>
        <text:p text:style-name="P4689"><text:bookmark-end text:name="klausimas14"/></text:p>
        <text:p text:style-name="P4690">O da­bar di­de­lis pa­ke­tas. Pro­ba­ci­jos įsta­ty­mo pro­jek­tas ir ki­ti įsta­ty­mai. Aš tu­riu. Ger­bia­ma­sis Sa­ba­taus­kai, kaip pra­ne­šė­jau, jūs apie vi­sus iš kar­to pa­sa­ky­si­te?</text:p>
        <text:p text:style-name="Roman"><text:span text:style-name="T4691">J. SABATAUSKAS</text:span><text:span text:style-name="T4692"><text:s/></text:span><text:span text:style-name="T4693">(</text:span><text:span text:style-name="T4694">LSDPF</text:span><text:span text:style-name="T4695">)</text:span><text:span text:style-name="T4696">. Taip, nes jie vi</text:span><text:span text:style-name="T4697">­si su</text:span><text:span text:style-name="T4698">­si</text:span><text:span text:style-name="T4699">­ję.</text:span></text:p>
        <text:p text:style-name="Roman"><text:span text:style-name="T4700">PIRMININKAS.</text:span><text:span text:style-name="T4701"><text:s/>Ko</text:span><text:span text:style-name="T4702">­le</text:span><text:span text:style-name="T4703">­gos, dė</text:span><text:span text:style-name="T4704">­me</text:span><text:span text:style-name="T4705">­sio! Aš tu</text:span><text:span text:style-name="T4706">­riu dėl pro</text:span><text:span text:style-name="T4707">­to</text:span><text:span text:style-name="T4708">­ko</text:span><text:span text:style-name="T4709">­lo pa</text:span><text:span text:style-name="T4710">­sa</text:span><text:span text:style-name="T4711">­ky</text:span><text:span text:style-name="T4712">­ti, kad tai pro</text:span><text:span text:style-name="T4713">­jek</text:span><text:span text:style-name="T4714">­tas re</text:span><text:span text:style-name="T4715">­gist</text:span><text:span text:style-name="T4716">­ra</text:span><text:span text:style-name="T4717">­ci</text:span><text:span text:style-name="T4718">­jos Nr. XIP-1892, su</text:span><text:span text:style-name="T4719">­jung</text:span><text:span text:style-name="T4720">­tas su ki</text:span><text:span text:style-name="T4721">­tais; taip pat Nr. XIP-1893, BK pa</text:span><text:span text:style-name="T4722">­kei</text:span><text:span text:style-name="T4723">­ti</text:span><text:span text:style-name="T4724">­mai, vėl su</text:span><text:span text:style-name="T4725">­jung</text:span><text:span text:style-name="T4726">­tas su ki</text:span><text:span text:style-name="T4727">­tais; Nr. XIP-1894 (vi</text:span><text:span text:style-name="T4728">­sur čia yra an</text:span><text:span text:style-name="T4729">­tri va</text:span><text:span text:style-name="T4730">­rian</text:span><text:span text:style-name="T4731">­tai), vėl su</text:span><text:span text:style-name="T4732">­jung</text:span><text:span text:style-name="T4733">­tas su ki</text:span><text:span text:style-name="T4734">­tais; Nr. XIP-1895, ten bu</text:span><text:span text:style-name="T4735">­vo BPK, čia Baus</text:span><text:span text:style-name="T4736">­mių vyk</text:span><text:span text:style-name="T4737">­dy</text:span><text:span text:style-name="T4738">­mo ko</text:span><text:span text:style-name="T4739">­dek</text:span><text:span text:style-name="T4740">­sas, su</text:span><text:span text:style-name="T4741">­jung</text:span><text:span text:style-name="T4742">­tas su ki</text:span><text:span text:style-name="T4743">­tais, ir</text:span><text:span text:style-name="T4744">­gi ant</text:span><text:span text:style-name="T4745">­ras va</text:span><text:span text:style-name="T4746">­rian</text:span><text:span text:style-name="T4747">­tas; Nr. XIP-1896, Tar</text:span><text:span text:style-name="T4748">­ny</text:span><text:span text:style-name="T4749">­bos Ka</text:span><text:span text:style-name="T4750">­lė</text:span><text:span text:style-name="T4751">­ji</text:span><text:span text:style-name="T4752">­mų de</text:span><text:span text:style-name="T4753">­par</text:span><text:span text:style-name="T4754">­ta</text:span><text:span text:style-name="T4755">­men</text:span><text:span text:style-name="T4756">­te sta</text:span><text:span text:style-name="T4757">­tu</text:span><text:span text:style-name="T4758">­to pa</text:span><text:span text:style-name="T4759">­kei</text:span><text:span text:style-name="T4760">­ti</text:span><text:span text:style-name="T4761">­mai, ir</text:span><text:span text:style-name="T4762">­gi ke</text:span><text:span text:style-name="T4763">­li pro</text:span><text:span text:style-name="T4764">­jek</text:span><text:span text:style-name="T4765">­tai su</text:span><text:span text:style-name="T4766">­jung</text:span><text:span text:style-name="T4767">­ti; ir dar vie</text:span><text:span text:style-name="T4768">­nas ei</text:span><text:span text:style-name="T4769">­nan</text:span><text:span text:style-name="T4770">­tis kar</text:span><text:span text:style-name="T4771">­tu pro</text:span><text:span text:style-name="T4772">­jek</text:span><text:span text:style-name="T4773">­tas Nr. XIP-1897 – Vals</text:span><text:span text:style-name="T4774">­ty</text:span><text:span text:style-name="T4775">­bės tar</text:span><text:span text:style-name="T4776">­ny</text:span><text:span text:style-name="T4777">­bos įsta</text:span><text:span text:style-name="T4778">­ty</text:span><text:span text:style-name="T4779">­mo kai ku</text:span><text:span text:style-name="T4780">­rių straips</text:span><text:span text:style-name="T4781">­nių pa</text:span><text:span text:style-name="T4782">­kei</text:span><text:span text:style-name="T4783">­ti</text:span><text:span text:style-name="T4784">­mai.<text:s/></text:span></text:p>
        <text:p text:style-name="P4785">Da­bar yra svars­ty­mo sta­di­ja. Tri­bū­no­je – pa­grin­di­nio Tei­sės ir tei­sėt­var­kos ko­mi­te­to var­du pra­ne­šė­jas J. Sa­ba­taus­kas. Ruo­šia­si V. Si­mu­li­kas.</text:p>
        <text:p text:style-name="Roman"><text:span text:style-name="T4786">J. SABATAUSKAS</text:span><text:span text:style-name="T4787"><text:s/></text:span><text:span text:style-name="T4788">(</text:span><text:span text:style-name="T4789">LSDPF</text:span><text:span text:style-name="T4790">)</text:span><text:span text:style-name="T4791">. Ačiū, ger</text:span><text:span text:style-name="T4792">­bia</text:span><text:span text:style-name="T4793">­ma</text:span><text:span text:style-name="T4794">­sis pir</text:span><text:span text:style-name="T4795">­mi</text:span><text:span text:style-name="T4796">­nin</text:span><text:span text:style-name="T4797">­ke. Ger</text:span><text:span text:style-name="T4798">­bia</text:span><text:span text:style-name="T4799">­mie</text:span><text:span text:style-name="T4800">­ji ko</text:span><text:span text:style-name="T4801">­le</text:span><text:span text:style-name="T4802">­gos, aš tik</text:span><text:span text:style-name="T4803">­rai pri</text:span><text:span text:style-name="T4804">­sta</text:span><text:span text:style-name="T4805">­ty</text:span><text:span text:style-name="T4806">­siu la</text:span><text:span text:style-name="T4807">­bai trum</text:span><text:span text:style-name="T4808">­pai, nes vi</text:span><text:span text:style-name="T4809">­si įsta</text:span><text:span text:style-name="T4810">­ty</text:span><text:span text:style-name="T4811">­mų pro</text:span><text:span text:style-name="T4812">­jek</text:span><text:span text:style-name="T4813">­tai su</text:span><text:span text:style-name="T4814">­si</text:span><text:span text:style-name="T4815">­ję. Dėl kiek</text:span><text:span text:style-name="T4816">­vie</text:span><text:span text:style-name="T4817">­no įsta</text:span><text:span text:style-name="T4818">­ty</text:span><text:span text:style-name="T4819">­mo bu</text:span><text:span text:style-name="T4820">­vo al</text:span><text:span text:style-name="T4821">­ter</text:span><text:span text:style-name="T4822">­na</text:span><text:span text:style-name="T4823">­ty</text:span><text:span text:style-name="T4824">­vus įsta</text:span><text:span text:style-name="T4825">­ty</text:span><text:span text:style-name="T4826">­mo pro</text:span><text:span text:style-name="T4827">­jek</text:span><text:span text:style-name="T4828">­tas, mes svars</text:span><text:span text:style-name="T4829">­ty</text:span><text:span text:style-name="T4830">­da</text:span><text:span text:style-name="T4831">­mi juos su</text:span><text:span text:style-name="T4832">­jun</text:span><text:span text:style-name="T4833">­gė</text:span><text:span text:style-name="T4834">­me, vy</text:span><text:span text:style-name="T4835">­ko klau</text:span><text:span text:style-name="T4836">­sy</text:span><text:span text:style-name="T4837">­mai. Ga</text:span><text:span text:style-name="T4838">­li</text:span><text:span text:style-name="T4839">­ma sa</text:span><text:span text:style-name="T4840">­ky</text:span><text:span text:style-name="T4841">­ti, bu</text:span><text:span text:style-name="T4842">­vo su</text:span><text:span text:style-name="T4843">­da</text:span><text:span text:style-name="T4844">­ry</text:span><text:span text:style-name="T4845">­ta at</text:span><text:span text:style-name="T4846">­ski</text:span><text:span text:style-name="T4847">­ra dar</text:span><text:span text:style-name="T4848">­bo gru</text:span><text:span text:style-name="T4849">­pė. Apie me</text:span><text:span text:style-name="T4850">­tus lai</text:span><text:span text:style-name="T4851">­ko vy</text:span><text:span text:style-name="T4852">­ko klau</text:span><text:span text:style-name="T4853">­sy</text:span><text:span text:style-name="T4854">­mai. Ma</text:span><text:span text:style-name="T4855">­no įsi</text:span><text:span text:style-name="T4856">­ti</text:span><text:span text:style-name="T4857">­ki</text:span><text:span text:style-name="T4858">­ni</text:span><text:span text:style-name="T4859">­mu, bu</text:span><text:span text:style-name="T4860">­vo nu</text:span><text:span text:style-name="T4861">­glu</text:span><text:span text:style-name="T4862">­din</text:span><text:span text:style-name="T4863">­ti vi</text:span><text:span text:style-name="T4864">­si ašt</text:span><text:span text:style-name="T4865">­rūs kam</text:span><text:span text:style-name="T4866">­pai, dėl ko iš pra</text:span><text:span text:style-name="T4867">­džių bu</text:span><text:span text:style-name="T4868">­vo di</text:span><text:span text:style-name="T4869">­džiu</text:span><text:span text:style-name="T4870">­lių ne</text:span><text:span text:style-name="T4871">­su</text:span><text:span text:style-name="T4872">­ta</text:span><text:span text:style-name="T4873">­ri</text:span><text:span text:style-name="T4874">­mų. Da</text:span><text:span text:style-name="T4875">­bar tiek dėl Pro</text:span><text:span text:style-name="T4876">­ba</text:span><text:span text:style-name="T4877">­ci</text:span><text:span text:style-name="T4878">­jos įsta</text:span><text:span text:style-name="T4879">­ty</text:span><text:span text:style-name="T4880">­mo, ku</text:span><text:span text:style-name="T4881">­rio anks</text:span><text:span text:style-name="T4882">­čiau mes ne</text:span><text:span text:style-name="T4883">­tu</text:span><text:span text:style-name="T4884">­rė</text:span><text:span text:style-name="T4885">­jo</text:span><text:span text:style-name="T4886">­me, tiek Bau</text:span><text:span text:style-name="T4887">­džia</text:span><text:span text:style-name="T4888">­mo</text:span><text:span text:style-name="T4889">­jo ko</text:span><text:span text:style-name="T4890">­dek</text:span><text:span text:style-name="T4891">­so, Bau</text:span><text:span text:style-name="T4892">­džia</text:span><text:span text:style-name="T4893">­mo</text:span><text:span text:style-name="T4894">­jo pro</text:span><text:span text:style-name="T4895">­ce</text:span><text:span text:style-name="T4896">­so ko</text:span><text:span text:style-name="T4897">­dek</text:span><text:span text:style-name="T4898">­so, Baus</text:span><text:span text:style-name="T4899">­mių vyk</text:span><text:span text:style-name="T4900">­dy</text:span><text:span text:style-name="T4901">­mo ko</text:span><text:span text:style-name="T4902">­dek</text:span><text:span text:style-name="T4903">­so bei dėl Tar</text:span><text:span text:style-name="T4904">­ny</text:span><text:span text:style-name="T4905">­bos Ka</text:span><text:span text:style-name="T4906">­lė</text:span><text:span text:style-name="T4907">­ji</text:span><text:span text:style-name="T4908">­mų de</text:span><text:span text:style-name="T4909">­par</text:span><text:span text:style-name="T4910">­ta</text:span><text:span text:style-name="T4911">­men</text:span><text:span text:style-name="T4912">­te sta</text:span><text:span text:style-name="T4913">­tu</text:span><text:span text:style-name="T4914">­to pa</text:span><text:span text:style-name="T4915">­kei</text:span><text:span text:style-name="T4916">­ti</text:span><text:span text:style-name="T4917">­mo įsta</text:span><text:span text:style-name="T4918">­ty</text:span><text:span text:style-name="T4919">­mo pro</text:span><text:span text:style-name="T4920">­jek</text:span><text:span text:style-name="T4921">­to su</text:span><text:span text:style-name="T4922">­ras</text:span><text:span text:style-name="T4923">­tas op</text:span><text:span text:style-name="T4924">­ti</text:span><text:span text:style-name="T4925">­ma</text:span><text:span text:style-name="T4926">­lus va</text:span><text:span text:style-name="T4927">­rian</text:span><text:span text:style-name="T4928">­tas. O Vals</text:span><text:span text:style-name="T4929">­ty</text:span><text:span text:style-name="T4930">­bės tar</text:span><text:span text:style-name="T4931">­ny</text:span><text:span text:style-name="T4932">­bos įsta</text:span><text:span text:style-name="T4933">­ty</text:span><text:span text:style-name="T4934">­mo pa</text:span><text:span text:style-name="T4935">­kei</text:span><text:span text:style-name="T4936">­ti</text:span><text:span text:style-name="T4937">­mo įsta</text:span><text:span text:style-name="T4938">­ty</text:span><text:span text:style-name="T4939">­mą ko</text:span><text:span text:style-name="T4940">­mi</text:span><text:span text:style-name="T4941">­te</text:span><text:span text:style-name="T4942">­tas siū</text:span><text:span text:style-name="T4943">­lo at</text:span><text:span text:style-name="T4944">­mes</text:span><text:span text:style-name="T4945">­ti, nes mes at</text:span><text:span text:style-name="T4946">­si</text:span><text:span text:style-name="T4947">­sa</text:span><text:span text:style-name="T4948">­kė</text:span><text:span text:style-name="T4949">­me pir</text:span><text:span text:style-name="T4950">­mi</text:span><text:span text:style-name="T4951">­nia</text:span><text:span text:style-name="T4952">­me pro</text:span><text:span text:style-name="T4953">­jek</text:span><text:span text:style-name="T4954">­to va</text:span><text:span text:style-name="T4955">­rian</text:span><text:span text:style-name="T4956">­te siū</text:span><text:span text:style-name="T4957">­lo</text:span><text:span text:style-name="T4958">­mo<text:s/></text:span><text:span text:style-name="T4959">iš</text:span><text:span text:style-name="T4960">­sta</text:span><text:span text:style-name="T4961">­tu</text:span><text:span text:style-name="T4962">­ti</text:span><text:span text:style-name="T4963">­ni</text:span><text:span text:style-name="T4964">­mo</text:span><text:span text:style-name="T4965"><text:s/>tų pa</text:span><text:span text:style-name="T4966">­rei</text:span><text:span text:style-name="T4967">­gū</text:span><text:span text:style-name="T4968">­nų, ku</text:span><text:span text:style-name="T4969">­rie at</text:span><text:span text:style-name="T4970">­lie</text:span><text:span text:style-name="T4971">­ka su tais as</text:span><text:span text:style-name="T4972">­me</text:span><text:span text:style-name="T4973">­ni</text:span><text:span text:style-name="T4974">­mis, ku</text:span><text:span text:style-name="T4975">­rie lyg</text:span><text:span text:style-name="T4976">­ti</text:span><text:span text:style-name="T4977">­nai at</text:span><text:span text:style-name="T4978">­leis</text:span><text:span text:style-name="T4979">­ti ar</text:span><text:span text:style-name="T4980">­ba lyg</text:span><text:span text:style-name="T4981">­ti</text:span><text:span text:style-name="T4982">­nai pa</text:span><text:span text:style-name="T4983">­leis</text:span><text:span text:style-name="T4984">­ti iš pa</text:span><text:span text:style-name="T4985">­tai</text:span><text:span text:style-name="T4986">­sos įstai</text:span><text:span text:style-name="T4987">­gų. Tai</text:span><text:span text:style-name="T4988">­gi lie</text:span><text:span text:style-name="T4989">­ka da</text:span><text:span text:style-name="T4990">­bar</text:span><text:span text:style-name="T4991">­ti</text:span><text:span text:style-name="T4992">­nis va</text:span><text:span text:style-name="T4993">­rian</text:span><text:span text:style-name="T4994">­tas, ir ma</text:span><text:span text:style-name="T4995">­nau, kad tik</text:span><text:span text:style-name="T4996">­rai po dau</text:span><text:span text:style-name="T4997">­ge</text:span><text:span text:style-name="T4998">­lio svars</text:span><text:span text:style-name="T4999">­ty</text:span><text:span text:style-name="T5000">­mų, po dau</text:span><text:span text:style-name="T5001">­ge</text:span><text:span text:style-name="T5002">­lio siū</text:span><text:span text:style-name="T5003">­ly</text:span><text:span text:style-name="T5004">­mų ir pa</text:span><text:span text:style-name="T5005">­sta</text:span><text:span text:style-name="T5006">­bų ga</text:span><text:span text:style-name="T5007">­li</text:span><text:span text:style-name="T5008">­ma pri</text:span><text:span text:style-name="T5009">­tar</text:span><text:span text:style-name="T5010">­ti po svars</text:span><text:span text:style-name="T5011">­ty</text:span><text:span text:style-name="T5012">­mo šiems įsta</text:span><text:span text:style-name="T5013">­ty</text:span><text:span text:style-name="T5014">­mų pro</text:span><text:span text:style-name="T5015">­jek</text:span><text:span text:style-name="T5016">­tams, vie</text:span><text:span text:style-name="T5017">­ną iš jų, kaip aš mi</text:span><text:span text:style-name="T5018">­nė</text:span><text:span text:style-name="T5019">­jau, Vals</text:span><text:span text:style-name="T5020">­ty</text:span><text:span text:style-name="T5021">­bės tar</text:span><text:span text:style-name="T5022">­ny</text:span><text:span text:style-name="T5023">­bos įsta</text:span><text:span text:style-name="T5024">­ty</text:span><text:span text:style-name="T5025">­mo pa</text:span><text:span text:style-name="T5026">­kei</text:span><text:span text:style-name="T5027">­ti</text:span><text:span text:style-name="T5028">­mo įsta</text:span><text:span text:style-name="T5029">­ty</text:span><text:span text:style-name="T5030">­mo pro</text:span><text:span text:style-name="T5031">­jek</text:span><text:span text:style-name="T5032">­tą, at</text:span><text:span text:style-name="T5033">­me</text:span><text:span text:style-name="T5034">­tus. Ačiū.<text:s/></text:span></text:p>
        <text:p text:style-name="P5035"><text:span text:style-name="T5036">PIRMININKAS.</text:span><text:span text:style-name="T5037"><text:s/>Ačiū, ger</text:span><text:span text:style-name="T5038">­bia</text:span><text:span text:style-name="T5039">­ma</text:span><text:span text:style-name="T5040">­sis pra</text:span><text:span text:style-name="T5041">­ne</text:span><text:span text:style-name="T5042">­šė</text:span><text:span text:style-name="T5043">­jau, aš ir</text:span><text:span text:style-name="T5044">­gi fik</text:span><text:span text:style-name="T5045">­suo</text:span><text:span text:style-name="T5046">­ju, kad pir</text:span><text:span text:style-name="T5047">­muo</text:span><text:span text:style-name="T5048">­sius ar</text:span><text:span text:style-name="T5049">­ba dau</text:span><text:span text:style-name="T5050">­gu</text:span><text:span text:style-name="T5051">­mą mes tu</text:span><text:span text:style-name="T5052">­rė</text:span><text:span text:style-name="T5053">­si</text:span><text:span text:style-name="T5054">­me svars</text:span><text:span text:style-name="T5055">­ty</text:span><text:span text:style-name="T5056">­ti, o pas</text:span><text:span text:style-name="T5057">­ku</text:span><text:span text:style-name="T5058">­ti</text:span><text:span text:style-name="T5059">­nį tu</text:span><text:span text:style-name="T5060">­rė</text:span><text:span text:style-name="T5061">­si</text:span><text:span text:style-name="T5062">­me at</text:span><text:span text:style-name="T5063">­mes</text:span><text:span text:style-name="T5064">­ti, t. y. tu</text:span><text:span text:style-name="T5065">­rė</text:span><text:span text:style-name="T5066">­si</text:span><text:span text:style-name="T5067">­me dėl jo bal</text:span><text:span text:style-name="T5068">­suo</text:span><text:span text:style-name="T5069">­ti, ar at</text:span><text:span text:style-name="T5070">­me</text:span><text:span text:style-name="T5071">­ta</text:span><text:span text:style-name="T5072">­me.<text:s/></text:span></text:p>
        <text:p text:style-name="P5073">Da­bar kvie­čiu į tri­bū­ną pa­pil­do­mo ko­mi­te­to, Žmo­gaus tei­sių ko­mi­te­to, at­sto­vą V. Si­mu­li­ką. Ruo­šia­si L. Sa­bu­tis.</text:p>
        <text:p text:style-name="P5074"><text:span text:style-name="T5075">V. SIMULIK</text:span><text:span text:style-name="T5076"><text:s/></text:span><text:span text:style-name="T5077">(</text:span><text:span text:style-name="T5078">LSDPF</text:span><text:span text:style-name="T5079">)</text:span><text:span text:style-name="T5080">. Dė</text:span><text:span text:style-name="T5081">­ko</text:span><text:span text:style-name="T5082">­ju, pir</text:span><text:span text:style-name="T5083">­mi</text:span><text:span text:style-name="T5084">­nin</text:span><text:span text:style-name="T5085">­ke. Mie</text:span><text:span text:style-name="T5086">­lie</text:span><text:span text:style-name="T5087">­ji ko</text:span><text:span text:style-name="T5088">­le</text:span><text:span text:style-name="T5089">­gos, Žmo</text:span><text:span text:style-name="T5090">­gaus tei</text:span><text:span text:style-name="T5091">­sių ko</text:span><text:span text:style-name="T5092">­mi</text:span><text:span text:style-name="T5093">­te</text:span><text:span text:style-name="T5094">­tas bu</text:span><text:span text:style-name="T5095">­vo pa</text:span><text:span text:style-name="T5096">­pil</text:span><text:span text:style-name="T5097">­do</text:span><text:span text:style-name="T5098">­mas dėl vi</text:span><text:span text:style-name="T5099">­sų šių įsta</text:span><text:span text:style-name="T5100">­ty</text:span><text:span text:style-name="T5101">­mų pro</text:span><text:span text:style-name="T5102">­jek</text:span><text:span text:style-name="T5103">­tų, iš</text:span><text:span text:style-name="T5104">­sky</text:span><text:span text:style-name="T5105">­rus pas</text:span><text:span text:style-name="T5106">­ku</text:span><text:span text:style-name="T5107">­ti</text:span><text:span text:style-name="T5108">­nį Vals</text:span><text:span text:style-name="T5109">­ty</text:span><text:span text:style-name="T5110">­bės tar</text:span><text:span text:style-name="T5111">­ny</text:span><text:span text:style-name="T5112">­bos, ku</text:span><text:span text:style-name="T5113">­rį siū</text:span><text:span text:style-name="T5114">­lo</text:span><text:span text:style-name="T5115">­ma at</text:span><text:span text:style-name="T5116">­mes</text:span><text:span text:style-name="T5117">­ti. Iš es</text:span><text:span text:style-name="T5118">­mės pri</text:span><text:span text:style-name="T5119">­ta</text:span><text:span text:style-name="T5120">­ria</text:span><text:span text:style-name="T5121">­me vi</text:span><text:span text:style-name="T5122">­siems įsta</text:span><text:span text:style-name="T5123">­ty</text:span><text:span text:style-name="T5124">­mams, iš</text:span><text:span text:style-name="T5125">­sky</text:span><text:span text:style-name="T5126">­rus Tar</text:span><text:span text:style-name="T5127">­ny</text:span><text:span text:style-name="T5128">­bos Ka</text:span><text:span text:style-name="T5129">­lė</text:span><text:span text:style-name="T5130">­ji</text:span><text:span text:style-name="T5131">­mų de</text:span><text:span text:style-name="T5132">­par</text:span><text:span text:style-name="T5133">­ta</text:span><text:span text:style-name="T5134">­men</text:span><text:span text:style-name="T5135">­te pa</text:span><text:span text:style-name="T5136">­kei</text:span><text:span text:style-name="T5137">­ti</text:span><text:span text:style-name="T5138">­mo įsta</text:span><text:span text:style-name="T5139">­ty</text:span><text:span text:style-name="T5140">­mą. Ko</text:span><text:span text:style-name="T5141">­mi</text:span><text:span text:style-name="T5142">­te</text:span><text:span text:style-name="T5143">­to nuo</text:span><text:span text:style-name="T5144">­mo</text:span><text:span text:style-name="T5145">­nė bu</text:span><text:span text:style-name="T5146">­vo tru</text:span><text:span text:style-name="T5147">­pu</text:span><text:span text:style-name="T5148">­tį ki</text:span><text:span text:style-name="T5149">­to</text:span><text:span text:style-name="T5150">­kia. 2 bu</text:span><text:span text:style-name="T5151">­vo už, 2 – prieš ir 2 su</text:span><text:span text:style-name="T5152">­si</text:span><text:span text:style-name="T5153">­lai</text:span><text:span text:style-name="T5154">­kė. Iš</text:span><text:span text:style-name="T5155">­si</text:span><text:span text:style-name="T5156">­sky</text:span><text:span text:style-name="T5157">­rė nuo</text:span><text:span text:style-name="T5158">­mo</text:span><text:span text:style-name="T5159">­nės. Bet mes džiau</text:span><text:span text:style-name="T5160">­gia</text:span><text:span text:style-name="T5161">­mės, kad pa</text:span><text:span text:style-name="T5162">­grin</text:span><text:span text:style-name="T5163">­di</text:span><text:span text:style-name="T5164">­nis ko</text:span><text:span text:style-name="T5165">­mi</text:span><text:span text:style-name="T5166">­te</text:span><text:span text:style-name="T5167">­tas at</text:span><text:span text:style-name="T5168">­si</text:span><text:span text:style-name="T5169">­žvel</text:span><text:span text:style-name="T5170">­gė į mū</text:span><text:span text:style-name="T5171">­sų siū</text:span><text:span text:style-name="T5172">­ly</text:span><text:span text:style-name="T5173">­mus, t. y. kad ne</text:span><text:span text:style-name="T5174">­bu</text:span><text:span text:style-name="T5175">­vo pa</text:span><text:span text:style-name="T5176">­rei</text:span><text:span text:style-name="T5177">­gū</text:span><text:span text:style-name="T5178">­nai<text:s/></text:span><text:span text:style-name="T5179">iš</text:span><text:span text:style-name="T5180">­sta</text:span><text:span text:style-name="T5181">­tu</text:span><text:span text:style-name="T5182">­tin</text:span><text:span text:style-name="T5183">­ti</text:span><text:span text:style-name="T5184">, iš tik</text:span><text:span text:style-name="T5185">­rų</text:span><text:span text:style-name="T5186">­jų vyk</text:span><text:span text:style-name="T5187">­dan</text:span><text:span text:style-name="T5188">­tys la</text:span><text:span text:style-name="T5189">­bai su</text:span><text:span text:style-name="T5190">­dė</text:span><text:span text:style-name="T5191">­tin</text:span><text:span text:style-name="T5192">­gas pa</text:span><text:span text:style-name="T5193">­rei</text:span><text:span text:style-name="T5194">­gas ir, ma</text:span><text:span text:style-name="T5195">­no</text:span><text:span text:style-name="T5196">­me, at</text:span><text:span text:style-name="T5197">­sa</text:span><text:span text:style-name="T5198">­kin</text:span><text:span text:style-name="T5199">­gas. Bet yra li</text:span><text:span text:style-name="T5200">­kę kai ku</text:span><text:span text:style-name="T5201">­rie klau</text:span><text:span text:style-name="T5202">­si</text:span><text:span text:style-name="T5203">­mai. Svars</text:span><text:span text:style-name="T5204">­ty</text:span><text:span text:style-name="T5205">­mo me</text:span><text:span text:style-name="T5206">­tu aš kal</text:span><text:span text:style-name="T5207">­bė</text:span><text:span text:style-name="T5208">­siu. O ko</text:span><text:span text:style-name="T5209">­mi</text:span><text:span text:style-name="T5210">­te</text:span><text:span text:style-name="T5211">­to po</text:span><text:span text:style-name="T5212">­zi</text:span><text:span text:style-name="T5213">­ci</text:span><text:span text:style-name="T5214">­ja yra pri</text:span><text:span text:style-name="T5215">­tar</text:span><text:span text:style-name="T5216">­ti. Ačiū.</text:span></text:p>
        <text:p text:style-name="P5217"><text:span text:style-name="T5218">PIRMININKAS.</text:span><text:span text:style-name="T5219"><text:s/>Ačiū. Kvie</text:span><text:span text:style-name="T5220">­čiu L. Sa</text:span><text:span text:style-name="T5221">­bu</text:span><text:span text:style-name="T5222">­tį, pa</text:span><text:span text:style-name="T5223">­pil</text:span><text:span text:style-name="T5224">­do</text:span><text:span text:style-name="T5225">­mo Vals</text:span><text:span text:style-name="T5226">­ty</text:span><text:span text:style-name="T5227">­bės val</text:span><text:span text:style-name="T5228">­dy</text:span><text:span text:style-name="T5229">­mo ir sa</text:span><text:span text:style-name="T5230">­vi</text:span><text:span text:style-name="T5231">­val</text:span><text:span text:style-name="T5232">­dy</text:span><text:span text:style-name="T5233">­bių ko</text:span><text:span text:style-name="T5234">­mi</text:span><text:span text:style-name="T5235">­te</text:span><text:span text:style-name="T5236">­to at</text:span><text:span text:style-name="T5237">­sto</text:span><text:span text:style-name="T5238">­vą, tar</text:span><text:span text:style-name="T5239">­ti žo</text:span><text:span text:style-name="T5240">­dį. Pra</text:span><text:span text:style-name="T5241">­šom.<text:s/></text:span></text:p>
        <text:p text:style-name="P5242"><text:span text:style-name="T5243">L. SABUTIS</text:span><text:span text:style-name="T5244"><text:s/></text:span><text:span text:style-name="T5245">(</text:span><text:span text:style-name="T5246">TS-LKDF</text:span><text:span text:style-name="T5247">)</text:span><text:span text:style-name="T5248">. Ger</text:span><text:span text:style-name="T5249">­bia</text:span><text:span text:style-name="T5250">­mie</text:span><text:span text:style-name="T5251">­ji ko</text:span><text:span text:style-name="T5252">­le</text:span><text:span text:style-name="T5253">­gos, jei</text:span><text:span text:style-name="T5254">­gu at</text:span><text:span text:style-name="T5255">­krei</text:span><text:span text:style-name="T5256">­pė</text:span><text:span text:style-name="T5257">­te dė</text:span><text:span text:style-name="T5258">­me</text:span><text:span text:style-name="T5259">­sį į dar</text:span><text:span text:style-name="T5260">­bo</text:span><text:span text:style-name="T5261">­tvarkę, pa</text:span><text:span text:style-name="T5262">­ra</text:span><text:span text:style-name="T5263">­šy</text:span><text:span text:style-name="T5264">­ta, kad šio įsta</text:span><text:span text:style-name="T5265">­ty</text:span><text:span text:style-name="T5266">­mo pro</text:span><text:span text:style-name="T5267">­jek</text:span><text:span text:style-name="T5268">­to tei</text:span><text:span text:style-name="T5269">­kė</text:span><text:span text:style-name="T5270">­jas yra tei</text:span><text:span text:style-name="T5271">­sin</text:span><text:span text:style-name="T5272">­gu</text:span><text:span text:style-name="T5273">­mo mi</text:span><text:span text:style-name="T5274">­nist</text:span><text:span text:style-name="T5275">­ras. Bet tai bu</text:span><text:span text:style-name="T5276">­vo dar anais me</text:span><text:span text:style-name="T5277">­tais, to</text:span><text:span text:style-name="T5278">­dėl mū</text:span><text:span text:style-name="T5279">­sų ko</text:span><text:span text:style-name="T5280">­mi</text:span><text:span text:style-name="T5281">­te</text:span><text:span text:style-name="T5282">­tas svars</text:span><text:span text:style-name="T5283">­tė 2010 m. lap</text:span><text:span text:style-name="T5284">­kri</text:span><text:span text:style-name="T5285">­čio 10 d. šį pro</text:span><text:span text:style-name="T5286">­jek</text:span><text:span text:style-name="T5287">­tą. At</text:span><text:span text:style-name="T5288">­si</text:span><text:span text:style-name="T5289">­žvel</text:span><text:span text:style-name="T5290">­gė į dau</text:span><text:span text:style-name="T5291">­ge</text:span><text:span text:style-name="T5292">­lį pa</text:span><text:span text:style-name="T5293">­sta</text:span><text:span text:style-name="T5294">­bų ir ko</text:span><text:span text:style-name="T5295">­mi</text:span><text:span text:style-name="T5296">­te</text:span><text:span text:style-name="T5297">­tas iš</text:span><text:span text:style-name="T5298">­sa</text:span><text:span text:style-name="T5299">­kė tas pa</text:span><text:span text:style-name="T5300">­sta</text:span><text:span text:style-name="T5301">­bas. Pri</text:span><text:span text:style-name="T5302">­ėmė spren</text:span><text:span text:style-name="T5303">­di</text:span><text:span text:style-name="T5304">­mą grą</text:span><text:span text:style-name="T5305">­žin</text:span><text:span text:style-name="T5306">­ti ini</text:span><text:span text:style-name="T5307">­cia</text:span><text:span text:style-name="T5308">­to</text:span><text:span text:style-name="T5309">­riams iš es</text:span><text:span text:style-name="T5310">­mės to</text:span><text:span text:style-name="T5311">­bu</text:span><text:span text:style-name="T5312">­lin</text:span><text:span text:style-name="T5313">­ti ir pa</text:span><text:span text:style-name="T5314">­siū</text:span><text:span text:style-name="T5315">­lė tai da</text:span><text:span text:style-name="T5316">­ry</text:span><text:span text:style-name="T5317">­ti pa</text:span><text:span text:style-name="T5318">­grin</text:span><text:span text:style-name="T5319">­di</text:span><text:span text:style-name="T5320">­niam ko</text:span><text:span text:style-name="T5321">­mi</text:span><text:span text:style-name="T5322">­te</text:span><text:span text:style-name="T5323">­tui. Ta</text:span><text:span text:style-name="T5324">­čiau pa</text:span><text:span text:style-name="T5325">­grin</text:span><text:span text:style-name="T5326">­di</text:span><text:span text:style-name="T5327">­nis ko</text:span><text:span text:style-name="T5328">­mi</text:span><text:span text:style-name="T5329">­te</text:span><text:span text:style-name="T5330">­tas, gar</text:span><text:span text:style-name="T5331">­bė jam, su</text:span><text:span text:style-name="T5332">­tel</text:span><text:span text:style-name="T5333">­kė jė</text:span><text:span text:style-name="T5334">­gas, ati</text:span><text:span text:style-name="T5335">­dir</text:span><text:span text:style-name="T5336">­bo už Tei</text:span><text:span text:style-name="T5337">­sin</text:span><text:span text:style-name="T5338">­gu</text:span><text:span text:style-name="T5339">­mo mi</text:span><text:span text:style-name="T5340">­nis</text:span><text:span text:style-name="T5341">­te</text:span><text:span text:style-name="T5342">­ri</text:span><text:span text:style-name="T5343">­ją, pa</text:span><text:span text:style-name="T5344">­ren</text:span><text:span text:style-name="T5345">­gė vi</text:span><text:span text:style-name="T5346">­siš</text:span><text:span text:style-name="T5347">­kai ne</text:span><text:span text:style-name="T5348">­blo</text:span><text:span text:style-name="T5349">­gos ko</text:span><text:span text:style-name="T5350">­ky</text:span><text:span text:style-name="T5351">­bės įsta</text:span><text:span text:style-name="T5352">­ty</text:span><text:span text:style-name="T5353">­mą ir ap</text:span><text:span text:style-name="T5354">­skri</text:span><text:span text:style-name="T5355">­tai iš</text:span><text:span text:style-name="T5356">­spren</text:span><text:span text:style-name="T5357">­dė dau</text:span><text:span text:style-name="T5358">­ge</text:span><text:span text:style-name="T5359">­lį gin</text:span><text:span text:style-name="T5360">­čy</text:span><text:span text:style-name="T5361">­ti</text:span><text:span text:style-name="T5362">­nų klau</text:span><text:span text:style-name="T5363">­si</text:span><text:span text:style-name="T5364">­mų. Da</text:span><text:span text:style-name="T5365">­bar tei</text:span><text:span text:style-name="T5366">­kia</text:span><text:span text:style-name="T5367">­ma an</text:span><text:span text:style-name="T5368">­tra pro</text:span><text:span text:style-name="T5369">­jek</text:span><text:span text:style-name="T5370">­to re</text:span><text:span text:style-name="T5371">­dak</text:span><text:span text:style-name="T5372">­ci</text:span><text:span text:style-name="T5373">­ja, ir mes ma</text:span><text:span text:style-name="T5374">­no</text:span><text:span text:style-name="T5375">­me, kad la</text:span><text:span text:style-name="T5376">­bai ra</text:span><text:span text:style-name="T5377">­miai ga</text:span><text:span text:style-name="T5378">­li</text:span><text:span text:style-name="T5379">­ma to</text:span><text:span text:style-name="T5380">­kį svars</text:span><text:span text:style-name="T5381">­ty</text:span><text:span text:style-name="T5382">­ti, ver</text:span><text:span text:style-name="T5383">­tin</text:span><text:span text:style-name="T5384">­ti ir pri</text:span><text:span text:style-name="T5385">­im</text:span><text:span text:style-name="T5386">­ti.<text:s/></text:span></text:p>
        <text:p text:style-name="P5387">Dėl Tar­ny­bos Ka­lė­ji­mų de­par­ta­men­te. Tai taip pat su­si­ję su tuo pa­čiu. No­rė­ta bu­vo dar kar­tą pa­di­din­ti vie­na įstai­ga ry­šium su Pro­ba­ci­jos įsta­ty­mo pa­kei­ti­mu. Ko­mi­te­tas taip pat lap­kri­čio 10 d. pra­ėju­sių me­tų ru­de­nį svars­tęs at­me­tė to­kį siū­ly­mą ir pa­siū­lė pa­grin­di­niam ko­mi­te­tui grą­žin­ti ini­cia­to­riams. Iš es­mės rei­kia pa­sa­ky­ti, kad šian­dien pro­jek­te yra su­de­rin­ti in­te­re­sai dėl prie­žiū­ros as­me­nų, ku­rie at­lie­ka baus­mę ne įka­li­ni­mo įstai­go­se, ben­dra­dar­bia­vi­mo su sa­vi­val­dy­bė­mis, vals­ty­bės ins­ti­tu­ci­jo­mis ir nu­ma­ty­ta tai, ka­da tin­ka­mai bū­tų ver­tin­ti tie dar­buo­to­jai, la­biau ma­te­ria­liai ap­rū­pin­ti kaip sta­tu­ti­niai, to­dėl aš vi­siš­kai pri­ta­riu toms pa­tai­soms.</text:p>
        <text:p text:style-name="Roman"><text:span text:style-name="T5388">PIRMININKAS.</text:span><text:span text:style-name="T5389"><text:s/>Dė</text:span><text:span text:style-name="T5390">­ko</text:span><text:span text:style-name="T5391">­ju. Ke</text:span><text:span text:style-name="T5392">­li Sei</text:span><text:span text:style-name="T5393">­mo na</text:span><text:span text:style-name="T5394">­riai no</text:span><text:span text:style-name="T5395">­rė</text:span><text:span text:style-name="T5396">­tų kal</text:span><text:span text:style-name="T5397">­bė</text:span><text:span text:style-name="T5398">­ti dis</text:span><text:span text:style-name="T5399">­ku</text:span><text:span text:style-name="T5400">­si</text:span><text:span text:style-name="T5401">­jo</text:span><text:span text:style-name="T5402">­je. Pir</text:span><text:span text:style-name="T5403">­ma</text:span><text:span text:style-name="T5404">­sis – V. Si</text:span><text:span text:style-name="T5405">­mu</text:span><text:span text:style-name="T5406">­li</text:span><text:span text:style-name="T5407">­kas. Pra</text:span><text:span text:style-name="T5408">­šom, ko</text:span><text:span text:style-name="T5409">­le</text:span><text:span text:style-name="T5410">­ga. Ruo</text:span><text:span text:style-name="T5411">­šia</text:span><text:span text:style-name="T5412">­si D. Kuo</text:span><text:span text:style-name="T5413">­dy</text:span><text:span text:style-name="T5414">­tė.<text:s/></text:span></text:p>
        <text:p text:style-name="Roman"><text:span text:style-name="T5415">V. SIMULIK</text:span><text:span text:style-name="T5416"><text:s/></text:span><text:span text:style-name="T5417">(</text:span><text:span text:style-name="T5418">LSDPF</text:span><text:span text:style-name="T5419">)</text:span><text:span text:style-name="T5420">.<text:s/></text:span>Dė­ko­ju, pir­mi­nin­ke. Mie­lie­ji ko­le­gos, iš es­mės pri­ta­ria­me, kad to­kio pa­to­bu­lin­to įsta­ty­mo rei­kia, ir kuo grei­čiau, tuo ge­riau, nes ta sis­te­ma, pro­ba­ci­jos sis­te­ma, šian­dien tru­pu­tį at­si­lie­ka nuo tų stan­dar­tų, prie ku­rių mes ei­na­me. Vis dėl­to yra niu­an­sų, į ku­riuos no­rė­čiau at­kreip­ti dė­me­sį.<text:s/></text:p>
        <text:p text:style-name="Roman">Va­do­vau­jan­tis pro­ba­ci­jos sis­te­mos Lie­tu­vo­je kon­cep­ci­ja, pro­ba­ci­ja yra sie­ja­ma su ko­ky­biš­kai nau­ju nu­teis­tų­jų nu­si­kals­ta­mo el­ge­sio re­ci­dy­vo ri­zi­kos įver­ti­ni­mo ir el­ge­sio ko­rek­ci­jos me­to­dų įdie­gi­mu, taip pat so­cia­li­nių iš­va­dų ren­gi­mu. Aš no­riu at­kreip­ti dė­me­sį, kad įsta­ty­me yra nu­ma­ty­ta, kad psi­chi­ką vei­kian­čių me­džia­gų var­to­ji­mą, al­ko­ho­lio ar nar­ko­ti­kų te­sta­vi­mą at­lik­ti su­tei­kia­ma tei­sė pro­ba­ci­jos pa­rei­gū­nams. Bet ir kal­ban­tis ko­mi­te­te, ir dis­ku­tuo­jant su pa­rei­gū­nais ki­lo klau­si­mas, ko­kie fi­nan­si­niai re­sur­sai yra nu­ma­ty­ti šioms funk­ci­joms įgy­ven­din­ti? Lyg ir bu­vo kal­bė­ta, Tei­sin­gu­mo mi­nis­te­ri­ja sa­kė, kad pa­pil­do­mų iš­tek­lių ne­rei­kės ar­ba lyg ir yra su­pla­na­vę. Bet ben­drau­jant re­gio­nuo­se su dar­buo­to­jais, si­tu­a­ci­ja yra ža­lia: žmo­nės ne­ži­no, kas bus. Jiems yra pa­skir­tos nau­jos sri­tys, ką tu­rės vyk­dy­ti, ta­čiau jie nė­ra tam pa­ruoš­ti ir nė­ra tech­ni­nės ba­zės, nes tiek al­ko­ho­lio, tiek nar­ko­ti­kų te­sta­vi­mas su­si­jęs su ati­tin­ka­mais in­stru­men­tais. Nė­ra taip, kad at­eis, pa­pūs ir aš nu­sta­ty­siu, ar gir­tas, ne­gir­tas ir t. t.</text:p>
        <text:p text:style-name="Roman">Ant­ras klau­si­mas, ku­ris yra pa­lik­tas ka­bė­ti ore, bet vis dėl­to, aš ma­nau, apie tai tu­rės gal­vo­ti pa­grin­di­nis ko­mi­te­tas. Nu­ma­to­ma, kad įpa­rei­go­ji­mas gy­dy­tis nuo nar­ko­ma­ni­jos ski­ria­mas nu­teis­to­jo su­ti­ki­mu. O kas bus, jei­gu jis ne­su­tiks? Ar mes da­bar pa­lie­kam nar­ko­ma­nui ar ser­gan­čiam ki­to­mis su tuo su­si­ju­sio­mis li­go­mis pa­čiam spręs­ti ir vi­suo­me­nei tu­rė­ti ri­zi­kos dėl to­kių žmo­nių? Aš ma­nau, kad tai tu­rė­tų bū­ti nu­spręs­ta. Juo la­biau kad yra eu­ro­pi­nė di­rek­ty­va dėl Eu­ro­pos vi­suo­me­ni­nių sank­ci­jų ir prie­mo­nių, tai­syk­lių tai­ky­mo to­bu­li­ni­mo. Tei­gia­ma, kad įsta­ty­mų lei­dy­ba tu­ri su­da­ry­ti są­ly­gas pri­vers­ti­niam nar­ko­ma­nų, al­ko­ho­li­kų ir tu­rin­čių psi­chi­nių su­tri­ki­mų as­me­nų gy­dy­mui, jei jų po­lin­kiai tu­ri įta­kos nu­si­kals­ta­mam el­ge­siui. Yra klau­si­mų, ku­rie ka­bo ore. Siū­ly­čiau pa­grin­di­niam ko­mi­te­tui į tuos da­ly­kus at­kreip­ti dė­me­sį. Ačiū už dė­me­sį.</text:p>
        <text:p text:style-name="Roman"><text:span text:style-name="T5421">PIRMININKAS.</text:span><text:s/>Dė­ko­ju, ko­le­ga. Kvie­čiu į tri­bū­ną D. Kuo­dy­tę. Ruo­šia­si V. P. An­driu­kai­tis.<text:s/></text:p>
        <text:p text:style-name="Roman"><text:span text:style-name="T5422">D. KUODYTĖ</text:span><text:s/><text:span text:style-name="T5423">(</text:span><text:span text:style-name="T5424">LSF</text:span><text:span text:style-name="T5425">)</text:span>. Ger­bia­mie­ji ko­le­gos, aš la­bai trum­pai. Dve­jus me­tus iš es­mės vil­kin­tas toks, ma­no su­pra­ti­mu, svar­bus įsta­ty­mas, ku­ris su­si­jęs ir su ki­tais įsta­ty­mais. (<text:span text:style-name="T5426">Bal</text:span><text:span text:style-name="T5427">­sai sa</text:span><text:span text:style-name="T5428">­lė</text:span><text:span text:style-name="T5429">­je</text:span>) Ne, ne ru­de­nį.</text:p>
        <text:p text:style-name="Roman"><text:span text:style-name="T5430">PIRMININKAS.</text:span><text:s/>Pra­šom ne­si­gin­čy­ti su pub­li­ka! Kal­bė­ki­te.</text:p>
        <text:p text:style-name="Roman"><text:span text:style-name="T5431">D. KUODYTĖ</text:span><text:s/><text:span text:style-name="T5432">(</text:span><text:span text:style-name="T5433">LSF</text:span><text:span text:style-name="T5434">)</text:span>. Pub­li­ka gal ga­lė­tų ne­rep­li­kuo­ti.</text:p>
        <text:p text:style-name="Roman"><text:span text:style-name="T5435">PIRMININKAS.</text:span><text:s/>Ger­bia­mo­ji Da­lia, pra­šom dės­ty­ti sa­vo min­tis ir ne­si­blaš­ky­ti.</text:p>
        <text:p text:style-name="Roman"><text:span text:style-name="T5436">D. KUODYTĖ</text:span><text:s/><text:span text:style-name="T5437">(</text:span><text:span text:style-name="T5438">LSF</text:span><text:span text:style-name="T5439">)</text:span>. Svars­tant ko­mi­te­te pir­mą­jį va­rian­tą bu­vo la­bai daug pa­sta­bų, iš­klau­sėm pa­rei­gū­nų, ku­rie tu­rė­jo pre­ten­zi­jų dėl<text:s/><text:span text:style-name="T5440">iš</text:span><text:span text:style-name="T5441">­sta</text:span><text:span text:style-name="T5442">­tu</text:span><text:span text:style-name="T5443">­ti</text:span><text:span text:style-name="T5444">­ni</text:span><text:span text:style-name="T5445">­mo</text:span>. Ma­nau, kad po il­gų dis­ku­si­jų įsta­ty­mas ga­lė­tų bū­ti pri­im­tas ir ga­lė­tų veik­ti, ne­tu­rė­tu­me jo dau­giau stab­dy­ti. Juo la­biau Tei­sin­gu­mo mi­nis­te­ri­ja ne vie­ną kar­tą yra už­tik­ri­nu­si, kad ji yra pa­si­ren­gu­si įsta­ty­mą vyk­dy­ti. Man re­gis, čia tur­būt tu­rė­tų bū­ti vyk­do­ma la­bai rim­ta par­la­men­ti­nė kon­tro­lė ir gal­būt dar iki įsta­ty­mo pri­ėmi­mo Tei­sin­gu­mo mi­nis­te­ri­ja tu­rė­tų tik­rai smul­kiai pa­aiš­kin­ti, kaip jie tą įsta­ty­mą vyk­dys. Dar kar­tą pa­kar­to­siu: var­gu ar kas nors ga­lė­tų su­abe­jo­ti to­kio įsta­ty­mo rei­ka­lin­gu­mu, to­dėl tik­rai siū­ly­čiau jam pri­tar­ti.<text:s/></text:p>
        <text:p text:style-name="Roman"><text:span text:style-name="T5446">PIRMININKAS.</text:span><text:s/>Ačiū. V. P. An­driu­kai­tis. Pra­šom, ko­le­ga, į tri­bū­ną.</text:p>
        <text:p text:style-name="Roman"><text:span text:style-name="T5447">V. P. ANDRIUKAITIS</text:span><text:s/><text:span text:style-name="T5448">(</text:span><text:span text:style-name="T5449">LSDPF</text:span><text:span text:style-name="T5450">)</text:span>. Ger­bia­ma­sis po­sė­džio pir­mi­nin­ke, ger­bia­mie­ji ko­le­gos! Iš­ties tu­ri­me pa­ra­dok­sa­lią si­tu­a­ci­ją, kad įsta­ty­mas da­bar jau po il­gų pa­stan­gų pa­reng­tas ir su­konst­ruo­tas taip, kad kom­pro­mi­sai yra su­dė­lio­ti ir ša­lys ga­lė­tų bū­ti pa­ten­kin­tos. Šiuo at­ve­ju gai­la, kad Tei­sin­gu­mo mi­nis­te­ri­ja taip at­kak­liai gy­nė pra­di­nes po­zi­ci­ja ir to­dėl nuo pra­ei­to ru­dens iki da­bar tu­ri­me tą lai­ko­tar­pį.<text:s/></text:p>
        <text:p text:style-name="Roman">Ta­čiau yra vie­na di­de­lė pro­ble­ma. Dar­buo­to­jai, ku­rie tie­sio­giai at­lie­ka tą dar­bą, no­ri su­ži­no­ti, ko­kia vis dėl­to yra Vy­riau­sy­bės nuo­mo­nė dėl to, ar šis įsta­ty­mas, jei­gu mes jį pri­im­tu­me, pra­dė­tų ga­lio­ti, ar tik­rai biu­dže­te yra pa­kan­ka­mai lė­šų, kad jis pra­dė­tų veik­ti. To­dėl tik­rai bū­tų rei­ka­lin­ga Vy­riau­sy­bės iš­va­da dėl to, nes lė­šų tik­rai pa­rei­ka­laus. Mes ži­no­me, kad da­bar su­dė­tin­ga si­tu­a­ci­ja, kad teis­mai ne­pri­ima spren­di­mų dėl to, kad bū­tų pa­lei­džia­mi lyg­ti­nai, nes, vie­na ver­tus, dėl lė­šų sto­kos ne­spė­ja­ma už­tik­rin­ti prie­žiū­ros žmo­nių, ku­riems tai­ko­mas Pro­ba­ci­jos įsta­ty­mas ir ku­riuos lan­ko dar­buo­to­jai, ki­ta ver­tus, dar­buo­to­jai pa­ten­ka į keb­lią pa­dė­tį dėl men­ko fi­nan­sa­vi­mo.<text:s/></text:p>
        <text:p text:style-name="Roman">Štai ko­dėl da­lis pro­fe­si­nių są­jun­gų vis dėl­to siū­lo, kad šį įsta­ty­mą bū­tų ga­li­ma pri­im­ti, bet pro­ble­ma yra dėl jo įsi­ga­lio­ji­mo. To­dėl pir­miau­sia rei­kė­tų gal­vo­ti, ar Vy­riau­sy­bė ne­ga­lė­tų pa­teik­ti, tar­kim, taip, kaip da­bar siū­lo ko­mi­te­tas, kad jis įsi­ga­lio­ja lie­pos 1 d., tik pu­sę me­tų, ar už­ten­ka biu­dže­te lė­šų, kad po lie­pos 1 d. tik­rai bū­tų ga­li­ma už­tik­rin­ti sis­te­mos funk­cio­na­vi­mą. Čia at­vi­ras klau­si­mas Mi­nist­rui Pir­mi­nin­kui ir Vy­riau­sy­bei, taip pat dėl biu­dže­to pro­jek­to, ar ta­me pro­jek­te iš­ties bus nu­ma­ty­tos tos lė­šos. Jei­gu ne, ta­da lo­giš­kiau bū­tų nu­kel­ti šio įsta­ty­mo įsi­ga­lio­ji­mą nuo ki­tų me­tų sau­sio 1 d.<text:s/></text:p>
        <text:p text:style-name="P5451">Aš ma­nau, kad Vy­riau­sy­bės iš­va­da pri­ėmi­mui ga­lė­tų bū­ti tik­rai la­bai nau­din­ga. Ži­no­ma, jei nu­kel­si­me il­gam lai­kui, mes tu­rė­si­me įtam­pą ka­lėji­muo­se, įtam­pą tų žmo­nių, ku­rie lau­kia spren­dimų, ypač tų, ku­riems jau ga­li bū­ti pri­tai­ko­mas lyg­ti­nis baus­mės at­li­ki­mas na­muo­se. Jie lau­kia spren­di­mų.</text:p>
        <text:p text:style-name="P5452">Ka­dan­gi kom­pro­mi­sas nuo lie­pos 1 d., ma­nau, kad pir­miau­sia tu­rė­tu­me gau­ti tik­rą at­sa­ky­mą, kad biu­dže­te yra tam lė­šų, to­dėl Vy­riau­sy­bės iš­va­da bū­tų la­bai nau­din­ga. O jei­gu ne, jei­gu lė­šų tik­rai ne­pa­kan­ka, o tuo tar­pu, kaip ži­no­te, dėl biu­dže­to klau­si­mų dau­giau ne­gu at­sa­ky­mų, tai ta­da, ko ge­ro, bū­tų ga­li­ma siū­ly­ti da­tą dar pu­sei me­tų nu­kel­ti, kad nuo ki­tų me­tų sau­sio 1 d. bū­tų ga­li­ma šį įsta­ty­mą įgy­ven­din­ti. Ma­nau, kad tie ar­gu­men­tai yra pa­kan­ka­mi.<text:s/></text:p>
        <text:p text:style-name="P5453"><text:span text:style-name="T5454">PIRMININKAS.</text:span><text:s/>Ačiū. Da­bar vėl kvie­čiu J. Sa­ba­taus­ką. Yra ne­ma­žai pa­sta­bų ir pa­siū­ly­mų. Tik sa­lė­je aš ne­ma­tau kai ku­rių siū­ly­mų tei­kė­jų, tai gal bus šiek tiek pa­pras­tes­nis dar­bas.<text:s/></text:p>
        <text:p text:style-name="P5455">Dar no­riu pa­sa­ky­ti, kad pa­pil­do­mai gau­ta A. Dumb­ra­vos pa­sta­ba, ar­ba kon­kre­tus siū­ly­mas, su­si­jęs su įsi­ga­lio­ji­mo da­ta, bet pa­siū­ly­mas pa­teik­tas pa­vė­luo­tai. Va­di­na­si, čia tik pri­ėmi­mui.<text:s/></text:p>
        <text:p text:style-name="P5456">Pra­šom, ger­bia­ma­sis pra­ne­šė­jau. 1 straips­nis, t. y. pir­ma­sis sky­rius „Ben­dro­sios nuo­sta­tos“. 1 straips­nis. Yra ko­le­gos R. Že­mai­tai­čio siū­ly­mai. Ko­mi­te­tas ne­pri­ta­rė.<text:s/></text:p>
        <text:p text:style-name="P5457"><text:span text:style-name="T5458">J. SABATAUSKAS</text:span><text:s/><text:span text:style-name="T5459">(</text:span><text:span text:style-name="T5460">LSDPF</text:span><text:span text:style-name="T5461">)</text:span>. Ko­mi­te­tas dėl 1 straips­nio ne­pri­ta­rė, ta­čiau įver­ti­nus ko­le­gos R. Že­mai­tai­čio al­ter­na­ty­vų pro­jek­tą… Kaip sa­kiau, ši­tas pro­jek­tas da­bar yra su­jung­tas iš dvie­jų pro­jek­tų, tiek Vy­riau­sy­bės teik­to, tiek ko­le­gos R. Že­mai­tai­čio, ir ja­me įver­tin­ta.<text:s/></text:p>
        <text:p text:style-name="P5462"><text:span text:style-name="T5463">PIRMININKAS.</text:span><text:s/>Ger­bia­mie­ji ko­le­gos, ar rei­kia bal­suo­ti, ar ga­li­me ben­dru su­ta­ri­mu pri­tar­ti pa­grin­di­nio ko­mi­te­to po­zi­ci­jai?</text:p>
        <text:p text:style-name="P5464"><text:span text:style-name="T5465">J. SABATAUSKAS</text:span><text:s/><text:span text:style-name="T5466">(</text:span><text:span text:style-name="T5467">LSDPF</text:span><text:span text:style-name="T5468">)</text:span>. Gai­la, nė­ra ko­le­gos, bet jis su­ti­ko su ko­mi­te­to iš­va­da.</text:p>
        <text:p text:style-name="P5469"><text:span text:style-name="T5470">PIRMININKAS.</text:span><text:s/>Ge­rai. Ačiū. 2 straips­nis. Ir­gi yra R. Že­mai­tai­čio pa­siū­ly­mas dėl są­vo­kų. Ger­bia­ma­sis pra­ne­šė­jau!</text:p>
        <text:p text:style-name="P5471"><text:span text:style-name="T5472">J. SABATAUSKAS</text:span><text:s/><text:span text:style-name="T5473">(</text:span><text:span text:style-name="T5474">LSDPF</text:span><text:span text:style-name="T5475">)</text:span>. Ko­mi­te­tas pri­ta­rė iš da­lies. Ko­mi­te­to pa­to­bu­lin­ta­me va­rian­te tai at­sispin­di.</text:p>
        <text:p text:style-name="Roman"><text:span text:style-name="T5476">PIRMININKAS.</text:span><text:s/>Ga­lim su tuo su­tik­ti? Ačiū. Ir ko­le­gos A. Dumb­ra­vos pa­siū­ly­mai. Gal jis pats ma­lo­nė­tų? Ar su­tin­ka­te? Ta­da ne­rei­kia dis­ku­tuo­ti. Sei­mo na­rių M. Va­raš­kos ir V. Žie­me­lio siū­ly­mai.<text:s/></text:p>
        <text:p text:style-name="Roman"><text:span text:style-name="T5477">J. SABATAUSKAS</text:span><text:s/><text:span text:style-name="T5478">(</text:span><text:span text:style-name="T5479">LSDPF</text:span><text:span text:style-name="T5480">)</text:span>. Ir­gi ana­lo­giš­kas. Šiuo at­ve­ju pa­to­bu­lin­tas yra tiks­les­nis.<text:s/></text:p>
        <text:p text:style-name="Roman"><text:span text:style-name="T5481">PIRMININKAS.</text:span><text:s/>Su­de­rin­ta? Ge­rai.</text:p>
        <text:p text:style-name="Roman"><text:span text:style-name="T5482">J. SABATAUSKAS</text:span><text:s/><text:span text:style-name="T5483">(</text:span><text:span text:style-name="T5484">LSDPF</text:span><text:span text:style-name="T5485">)</text:span>. Iš es­mės idė­jai pri­tar­ta.<text:s/></text:p>
        <text:p text:style-name="Roman"><text:span text:style-name="T5486">PIRMININKAS.</text:span><text:s/>Ačiū. Ta­da ma­ny­ki­me, kad 2 straips­niui pa­sta­bų nė­ra. 3 straips­nis – „Pro­ba­ci­jos įsta­ty­mų tai­ky­mas“. Siū­ly­mų nė­ra. 4 straips­nis – „Pro­ba­ci­jos tiks­lai ir prin­ci­pai“. Ko­le­gos R. Že­mai­tai­čio siū­ly­mai, ku­riems iš da­lies ko­mi­te­tas…</text:p>
        <text:p text:style-name="Roman"><text:span text:style-name="T5487">J. SABATAUSKAS</text:span><text:s/><text:span text:style-name="T5488">(</text:span><text:span text:style-name="T5489">LSDPF</text:span><text:span text:style-name="T5490">)</text:span>. Ko­mi­te­tas pri­ta­rė iš da­lies. Pa­tiks­li­no at­si­žvel­gęs į ko­le­gos siū­ly­mą.<text:s/></text:p>
        <text:p text:style-name="Roman"><text:span text:style-name="T5491">PIRMININKAS.</text:span><text:s/>Ga­li­me su­tik­ti? Čia jo yra ir dėl 1 da­lies, ir dėl 2 da­lies, taip pat pri­ta­ri­mas iš da­lies. Su­tin­ka­me? Ačiū. 5 straips­nis – „Pro­ba­ci­ją vyk­dan­čios ins­ti­tu­ci­jos“. Čia yra ke­lių Sei­mo na­rių, pir­miau­sia M. Va­raš­kos ir V. Žie­me­lio, siū­ly­mai. Ar ko­le­ga V. Žie­me­lis no­rė­tų tar­ti žo­dį, ar su­tin­ka su pa­grin­di­nio ko­mi­te­to po­zi­ci­ja?<text:s/></text:p>
        <text:p text:style-name="Roman"><text:span text:style-name="T5492">V. ŽIEMELIS</text:span><text:s/><text:span text:style-name="T5493">(</text:span><text:span text:style-name="T5494">KPF</text:span><text:span text:style-name="T5495">)</text:span>. Taip, aš as­me­niš­kai su­tin­ku, ta­čiau ne­ži­nau, ką ki­ti ko­le­gos ma­no. Mes ko­mi­te­te ap­ta­rė­me ir at­si­žvelg­da­mi į tai, kad bu­vo ras­tas kom­pro­mi­sas su Tei­sin­gu­mo mi­nis­te­ri­ja, pri­ta­ria­me vi­sam pa­to­bu­lin­tam įsta­ty­mo pro­jek­tui.</text:p>
        <text:p text:style-name="Roman"><text:span text:style-name="T5496">PIRMININKAS.</text:span><text:s/>Ačiū. Tas pa­leng­vi­na…</text:p>
        <text:p text:style-name="Roman"><text:span text:style-name="T5497">J. SABATAUSKAS</text:span><text:s/><text:span text:style-name="T5498">(</text:span><text:span text:style-name="T5499">LSDPF</text:span><text:span text:style-name="T5500">)</text:span>. Aš pa­aiš­kin­siu…</text:p>
        <text:p text:style-name="Roman"><text:span text:style-name="T5501">PIRMININKAS.</text:span><text:s/>Pra­šau, ger­bia­ma­sis pra­ne­šėjau.</text:p>
        <text:p text:style-name="Roman"><text:span text:style-name="T5502">J. SABATAUSKAS</text:span><text:s/><text:span text:style-name="T5503">(</text:span><text:span text:style-name="T5504">LSDPF</text:span><text:span text:style-name="T5505">)</text:span>. Ka­dan­gi ko­mi­te­tas nu­spren­dė iš­vis at­si­sa­ky­ti pir­mi­nio pro­jek­to II sky­riaus, ne­be­lie­ka da­ly­kų, dėl ku­rių pa­teik­ti šie siū­ly­mai. Ki­taip sa­kant, iš es­mės at­si­žvelg­ta į jų siū­ly­mus ir vi­sai at­si­sa­ky­ta II sky­riaus.</text:p>
        <text:p text:style-name="Roman"><text:span text:style-name="T5506">PIRMININKAS.</text:span><text:s/>Klau­si­mas tam­pa pa­pras­tesnis.</text:p>
        <text:p text:style-name="Roman"><text:span text:style-name="T5507">J. SABATAUSKAS</text:span><text:s/><text:span text:style-name="T5508">(</text:span><text:span text:style-name="T5509">LSDPF</text:span><text:span text:style-name="T5510">)</text:span>. Taip.</text:p>
        <text:p text:style-name="Roman"><text:span text:style-name="T5511">PIRMININKAS.</text:span><text:s/>Tai­gi ta­da pri­ta­ria­me 5 strai­ps­niui, kaip pa­tei­kė pa­grin­di­nis ko­mi­te­tas. Ant­ra­sis sky­rius, 6 straips­nis. R. Že­mai­tai­čio pa­sta­ba.<text:s/></text:p>
        <text:p text:style-name="Roman"><text:span text:style-name="T5512">J. SABATAUSKAS</text:span><text:s/><text:span text:style-name="T5513">(</text:span><text:span text:style-name="T5514">LSDPF</text:span><text:span text:style-name="T5515">)</text:span>. Ger­bia­ma­sis pir­mi­nin­ke, vi­siems siū­ly­mams dėl II sky­riaus at­sa­ky­mas toks pat – ne­pri­tar­ti, nes ko­mi­te­tas iš­vis at­si­sa­kė II sky­riaus tiek dėl 5 straips­nio, tiek dėl 6, 7, 8 straips­nių.<text:s/></text:p>
        <text:p text:style-name="Roman"><text:span text:style-name="T5516">PIRMININKAS.</text:span><text:s/>Ko­le­gos, čia šiek tiek jau su­ben­drin­ta, ar­ba su­pap­ras­tin­ta, bus mū­sų veik­la, bet aš vis dėl­to no­riu jū­sų at­si­klaus­ti, ar ga­li­me iš­kart pri­tar­ti pa­grin­di­nio ko­mi­te­to po­zi­ci­jai dėl vi­so sky­riaus? Ga­li­me? Ačiū. Pri­tar­ta.<text:s/></text:p>
        <text:p text:style-name="Roman">III sky­rius – „So­cia­li­nio ty­ri­mo iš­va­dų ren­gi­mas, ri­zi­kos ver­ti­ni­mas“. Dėl 8 straips­nio yra ko­le­gų M. Va­raš­kos ir V. Žie­me­lio siū­ly­mai. Ir­gi pa­gal pa­grin­di­nį ko­mi­te­tą? Ar ko­le­ga V. Žie­me­lis…</text:p>
        <text:p text:style-name="Roman"><text:span text:style-name="T5517">J. SABATAUSKAS</text:span><text:s/><text:span text:style-name="T5518">(</text:span><text:span text:style-name="T5519">LSDPF</text:span><text:span text:style-name="T5520">)</text:span>. Pa­grin­di­nis ko­mi­te­tas pri­ta­rė iš da­lies ir iš es­mės at­si­žvelg­ta į tas idė­jas, ku­rios bu­vo iš­sa­ky­tos ko­le­gų V. Žie­me­lio ir M. Va­raš­kos.</text:p>
        <text:p text:style-name="Roman"><text:span text:style-name="T5521">PIRMININKAS.</text:span><text:s/>Kiek su­pran­tu, vie­nas iš au­to­rių su­tin­ka. Tai­gi 8 straips­niui pri­ta­ria­me pa­gal pa­grin­di­nio ko­mi­te­to re­dak­ci­ją. Dėl 9 straips­nio yra ko­le­gos R. Že­mai­tai­čio siū­ly­mai. Ger­bia­ma­sis pra­ne­šė­jau!</text:p>
        <text:p text:style-name="Roman"><text:span text:style-name="T5522">J. SABATAUSKAS</text:span><text:s/><text:span text:style-name="T5523">(</text:span><text:span text:style-name="T5524">LSDPF</text:span><text:span text:style-name="T5525">)</text:span>. Jūs var­di­jat…</text:p>
        <text:p text:style-name="Roman"><text:span text:style-name="T5526">PIRMININKAS.</text:span><text:s/>9 straips­nis – „So­cia­li­nio ty­ri­mo iš­va­dos tu­ri­nys“. Čia, ma­tyt, tei­kia anks­tes­niam va­rian­tui…</text:p>
        <text:p text:style-name="Roman"><text:span text:style-name="T5527">J. SABATAUSKAS</text:span><text:s/><text:span text:style-name="T5528">(</text:span><text:span text:style-name="T5529">LSDPF</text:span><text:span text:style-name="T5530">)</text:span>. Taip, ne­pri­tar­ta ko­le­gos R. Že­mai­tai­čio siū­ly­mui.<text:s/></text:p>
        <text:p text:style-name="Roman"><text:span text:style-name="T5531">PIRMININKAS.</text:span><text:s/>Pri­ta­ria­me pa­gal pa­grin­di­nio ko­mi­te­to siū­ly­mą 9 straips­nio re­dak­ci­jai? Ačiū.<text:s/></text:p>
        <text:p text:style-name="Roman">10 straips­nis. Vėl ke­li ko­le­gos R. Že­mai­tai­čio siū­ly­mai, jiems ko­mi­te­tas ne­pri­ta­rė ar­ba pri­ta­rė iš da­lies. Ga­li­me pri­tar­ti? Ačiū.<text:s/></text:p>
        <text:p text:style-name="Roman">IV sky­rius – „Pro­ba­ci­jos vyk­dy­mo pa­grin­dai, pro­buo­ja­mų­jų tei­si­nė pa­dė­tis, pro­buo­to­jų tei­sės ir pa­rei­gos“. Ko­le­gos R. Že­mai­tai­čio siū­ly­mai dėl sky­riaus pa­va­di­ni­mo. Pa­grin­di­nis ko­mi­te­tas ne­pri­ta­ria.</text:p>
        <text:p text:style-name="Roman"><text:span text:style-name="T5532">J. SABATAUSKAS</text:span><text:s/><text:span text:style-name="T5533">(</text:span><text:span text:style-name="T5534">LSDPF</text:span><text:span text:style-name="T5535">)</text:span>. Ne­pri­ta­rė, nes ko­le­gos siū­ly­mas bu­vo dėl pa­grin­dų. Jis no­rė­jo juos nu­kel­ti į ki­tą sky­rių, bet bu­vo ap­si­spręs­ta, kad tai bus šia­me sky­riu­je.<text:s/></text:p>
        <text:p text:style-name="Roman"><text:span text:style-name="T5536">PIRMININKAS.</text:span><text:s/>Su­tin­ka­me su pa­grin­di­nio ko­mi­te­to po­zi­ci­ja? Ačiū.<text:s/></text:p>
        <text:p text:style-name="Roman">11 straips­nis. Pa­sta­bų nė­ra. 12 straips­nis. Pa­s­ta­bų nė­ra. Dėl 13 straips­nio vėl yra ko­le­gos R. Že­mai­tai­čio siū­ly­mai.<text:s/></text:p>
        <text:p text:style-name="Roman"><text:span text:style-name="T5537">J. SABATAUSKAS</text:span><text:s/><text:span text:style-name="T5538">(</text:span><text:span text:style-name="T5539">LSDPF</text:span><text:span text:style-name="T5540">)</text:span>. Taip pat ko­mi­te­to nuo­mo­nė – ne­pri­tar­ti. Iš es­mės ko­le­ga su­ti­ko, nes tas spren­di­mas bu­vo pri­im­tas ben­dru su­ta­ri­mu.</text:p>
        <text:p text:style-name="Roman"><text:span text:style-name="T5541">PIRMININKAS.</text:span><text:s/>Ge­rai. Ačiū. Tai­gi ta­da 13 straips­nis pa­gal pa­grin­di­nio ko­mi­te­to re­dak­ci­ją. 14 straips­nis – „Pro­buo­ja­mų­jų ben­dro­sios pa­rei­gos“. Ko­le­gos, rim­tas klau­si­mas. Ačiū. 14 strai­psnis. Pa­sta­bų nė­ra. 15 straips­nis. Vėl ko­le­gos R. Že­mai­tai­čio pa­siū­ly­mai.</text:p>
        <text:p text:style-name="Roman"><text:span text:style-name="T5542">J. SABATAUSKAS</text:span><text:s/><text:span text:style-name="T5543">(</text:span><text:span text:style-name="T5544">LSDPF</text:span><text:span text:style-name="T5545">)</text:span>. Taip pat ko­mi­te­tas ne­pri­ta­rė ben­dru su­ta­ri­mu.<text:s/></text:p>
        <text:p text:style-name="Roman"><text:span text:style-name="T5546">PIRMININKAS.</text:span><text:s/>Su­tin­ka­me su pa­grin­di­nio ko­mi­te­to iš­va­da? Ačiū. 15 straips­nis ap­ro­buo­tas. 16 straips­nis. Pa­sta­bų nė­ra.</text:p>
        <text:p text:style-name="Roman">V sky­rius – „Pro­buo­ja­mo­jo prie­žiū­ros pla­navi­mas ir vyk­dy­mas“. 17 straips­nis. Pa­sta­bų nė­ra. 18 straips­nis. Nė­ra. Dėl 19 straips­nio yra ko­le­gos R. Že­mai­tai­čio siū­ly­mai, jiems ko­mi­te­tas iš da­lies pri­ta­rė.<text:s/></text:p>
        <text:p text:style-name="Roman"><text:span text:style-name="T5547">J. SABATAUSKAS</text:span><text:s/><text:span text:style-name="T5548">(</text:span><text:span text:style-name="T5549">LSDPF</text:span><text:span text:style-name="T5550">)</text:span>. Iš da­lies pri­ta­rė ir pa­tiks­li­no for­mu­luo­tes.</text:p>
        <text:p text:style-name="Roman"><text:span text:style-name="T5551">PIRMININKAS.</text:span><text:s/>Ga­li­me su tuo su­tik­ti? Tai­gi per­re­da­guo­tas 19 straips­nis ap­ro­buo­tas. 20 straips­nis. Vėl ko­le­gos R. Že­mai­tai­čio siū­ly­mai. Ger­bia­ma­sis pra­ne­šė­jau!</text:p>
        <text:p text:style-name="Roman"><text:span text:style-name="T5552">J. SABATAUSKAS</text:span><text:s/><text:span text:style-name="T5553">(</text:span><text:span text:style-name="T5554">LSDPF</text:span><text:span text:style-name="T5555">)</text:span>. Taip, ben­dru su­ta­ri­mu ne­pri­tar­ta.</text:p>
        <text:p text:style-name="Roman"><text:span text:style-name="T5556">PIRMININKAS.</text:span><text:s/>20 straips­nį ap­ro­buo­ja­me pa­gal pa­grin­di­nio ko­mi­te­to re­dak­ci­ją. 21 straips­nis – „Pro­buo­ja­mų­jų el­ge­sio kon­tro­lė“. Čia ko­le­gos V. P. An­driu­kai­čio siū­ly­mai. Ar ne­rei­ka­lau­ja­te bal­suo­ti? V. P. An­driu­kai­tis. Pra­šom.</text:p>
        <text:p text:style-name="Roman"><text:span text:style-name="T5557">V. P. ANDRIUKAITIS</text:span><text:s/><text:span text:style-name="T5558">(</text:span><text:span text:style-name="T5559">LSDPF</text:span><text:span text:style-name="T5560">)</text:span>. Aš ne­rei­ka­lau­ju, nes iš es­mės ma­no siū­ly­mams yra pri­tar­ta.</text:p>
        <text:p text:style-name="Roman"><text:span text:style-name="T5561">J. SABATAUSKAS</text:span><text:s/><text:span text:style-name="T5562">(</text:span><text:span text:style-name="T5563">LSDPF</text:span><text:span text:style-name="T5564">)</text:span>. In­kor­po­ruo­ti ki­to­se vie­to­se.</text:p>
        <text:p text:style-name="Roman"><text:span text:style-name="T5565">PIRMININKAS.</text:span><text:s/>Ge­rai. Ačiū. Ta­da 21 straips­nis pa­gal pa­grin­di­nio ko­mi­te­to re­dak­ci­ją iš da­lies at­si­žvel­giant į ko­le­gų V. P. An­driu­kai­čio ir R. Že­mai­tai­čio siū­ly­mus. 22 straips­nis. Ko­le­gų M. Va­ra­š­kos ir V. Žie­me­lio siū­ly­mai, jiems pri­tar­ta iš da­lies. Ga­li­me su­tik­ti, kad 22 straips­nis pa­gal pa­g­rin­di­nį ko­mi­te­tą ir su kai ku­rio­mis ma­no pa­mi­nė­tų Sei­mo na­rių pa­sta­bo­mis? 23 straips­nis be pa­sta­bų.<text:s/></text:p>
        <text:p text:style-name="Roman">VI sky­rius – „In­ten­sy­vio­ji pro­buo­ja­mo­jo prie­žiū­ra“. Dėl 24 straips­nio yra V. P. An­driu­kai­čio siū­ly­mas. Tas pats? Su­tin­ka­me. 24 straips­nis pa­gal pa­grin­di­nio ko­mi­te­to re­dak­ci­ją. 25 straips­nis be pa­sta­bų. 26, 27, 28 straips­niai be pa­sta­bų.<text:s/></text:p>
        <text:p text:style-name="Roman">VII sky­rius – „Pro­ba­ci­jos są­ly­gų kei­ti­mas, pro­ba­ci­jos vyk­dy­mo ir ven­gi­mo vyk­dy­ti tei­si­nės pa­sek­mės, pro­ba­ci­jos vyk­dy­mo pa­bai­ga“. Dėl 29 straips­nio yra V. P. An­driu­kai­čio pa­sta­ba.<text:s/></text:p>
        <text:p text:style-name="Roman"><text:span text:style-name="T5566">J. SABATAUSKAS</text:span><text:s/><text:span text:style-name="T5567">(</text:span><text:span text:style-name="T5568">LSDPF</text:span><text:span text:style-name="T5569">)</text:span>. Bu­vo su­si­ję su anks­tes­niais siū­ly­mais.</text:p>
        <text:p text:style-name="Roman"><text:span text:style-name="T5570">PIRMININKAS.</text:span><text:s/>Su anks­tes­niais. Aiš­ku. Va­di­na­si, 29 straips­nis pa­gal pa­grin­di­nį ko­mi­te­tą. Dėl 30 straips­nio pa­sta­bų nė­ra. Dėl 31 straips­nio vėl yra V. P. An­driu­kai­čio. Ir­gi tas pats?</text:p>
        <text:p text:style-name="Roman"><text:span text:style-name="T5571">J. SABATAUSKAS</text:span><text:s/><text:span text:style-name="T5572">(</text:span><text:span text:style-name="T5573">LSDPF</text:span><text:span text:style-name="T5574">)</text:span>. Ir­gi su­si­jęs su anks­tes­niais.</text:p>
        <text:p text:style-name="Roman"><text:span text:style-name="T5575">PIRMININKAS.</text:span><text:s/>Ta­da su­tin­ka­me, kad 31 straips­nis pa­gal pa­grin­di­nio ko­mi­te­to iš­va­dą.</text:p>
        <text:p text:style-name="Roman">VIII sky­rius, 32 straips­nis. V. P. An­driu­kai­čio siū­ly­mas.<text:s/></text:p>
        <text:p text:style-name="Roman"><text:span text:style-name="T5576">J. SABATAUSKAS</text:span><text:s/><text:span text:style-name="T5577">(</text:span><text:span text:style-name="T5578">LSDPF</text:span><text:span text:style-name="T5579">)</text:span>. Taip pat čia su­si­ję dėl nu­me­ra­ci­jos kei­ti­mo.<text:s/></text:p>
        <text:p text:style-name="Roman"><text:span text:style-name="T5580">PIRMININKAS.</text:span><text:s/>Ge­rai. Ačiū. Tai­gi pa­gal pa­g­rin­di­nio ko­mi­te­to re­dak­ci­ją. 33 straips­nis. V. P. An­driu­kai­čio, M. Va­raš­kos ir V. Žie­me­lio siū­ly­mai.<text:s/></text:p>
        <text:p text:style-name="Roman"><text:span text:style-name="T5581">J. SABATAUSKAS</text:span><text:s/><text:span text:style-name="T5582">(</text:span><text:span text:style-name="T5583">LSDPF</text:span><text:span text:style-name="T5584">)</text:span>. Čia pri­tar­ta iš dalies.</text:p>
        <text:p text:style-name="Roman"><text:span text:style-name="T5585">PIRMININKAS.</text:span><text:s/>Iš da­lies. Su­tin­ka­me? Va­di­na­si, 33…</text:p>
        <text:p text:style-name="Roman"><text:span text:style-name="T5586">J. SABATAUSKAS</text:span><text:s/><text:span text:style-name="T5587">(</text:span><text:span text:style-name="T5588">LSDPF</text:span><text:span text:style-name="T5589">)</text:span>. Ko­re­guo­ta for­mu­luo­tė.<text:s/></text:p>
        <text:p text:style-name="Roman"><text:span text:style-name="T5590">PIRMININKAS.</text:span><text:s/>33 straips­nis pa­gal pa­grin­di­nio ko­mi­te­to re­dak­ci­ją at­si­žvel­giant į kai ku­rias Sei­mo na­rių pa­siū­ly­mų nuo­sta­tas.<text:s/></text:p>
        <text:p text:style-name="P5591">IX sky­rius – „Įsta­ty­mo įgy­ven­di­ni­mas ir įsiga­lio­ji­mas“. 34 straips­nis. V. P. An­driu­kai­čio siū­ly­mai.<text:s/></text:p>
        <text:p text:style-name="P5592"><text:span text:style-name="T5593">J. SABATAUSKAS</text:span><text:s/><text:span text:style-name="T5594">(</text:span><text:span text:style-name="T5595">LSDPF</text:span><text:span text:style-name="T5596">)</text:span>. Taip pat jie ana­lo­giš­ki dėl nu­me­ra­ci­jos kei­ti­mo.<text:s/></text:p>
        <text:p text:style-name="P5597"><text:span text:style-name="T5598">PIRMININKAS.</text:span><text:s/>Ačiū. Ta­da 34 straips­nis pa­gal pa­grin­di­nio ko­mi­te­to re­dak­ci­ją. Da­bar štai 35 straips­nis iš tik­ro dėl įsi­ga­lio­ji­mo, bet gal ši­tai pa­li­ki­me pri­ėmi­mo mo­men­tui.<text:s/></text:p>
        <text:p text:style-name="P5599"><text:span text:style-name="T5600">J. SABATAUSKAS</text:span><text:s/><text:span text:style-name="T5601">(</text:span><text:span text:style-name="T5602">LSDPF</text:span><text:span text:style-name="T5603">)</text:span>. Dėl įsi­ga­lio­ji­mo pa­ko­re­guo­ta, nes anks­tes­nia­me pro­jek­te bu­vo nu­ma­ty­ta<text:span text:style-name="T5604"><text:s/>2011 m., ko</text:span><text:span text:style-name="T5605">­le</text:span><text:span text:style-name="T5606">­gos siū</text:span><text:span text:style-name="T5607">­lė 2012 m. sau</text:span><text:span text:style-name="T5608">­sio 1 d.</text:span>, o ko­mi­te­tas vis dėl­to siū­lo pa­lik­ti lai­ko įgy­ven­din­ti įsta­ty­mo pro­jek­tą, t. y. 2012 m. lie­pos 1 d.<text:s/></text:p>
        <text:p text:style-name="P5609"><text:span text:style-name="T5610">PIRMININKAS.</text:span><text:s/>Bet, ger­bia­ma­sis pra­ne­šė­jau, kai ku­rie ko­le­gos ma­no, kad ir ši­to lai­ko ne­už­ten­ka. Aš siū­lau…</text:p>
        <text:p text:style-name="P5611"><text:span text:style-name="T5612">J. SABATAUSKAS</text:span><text:s/><text:span text:style-name="T5613">(</text:span><text:span text:style-name="T5614">LSDPF</text:span><text:span text:style-name="T5615">)</text:span>. Čia jau ki­tas klau­si­mas. Kai pri­ei­si­me pri­ėmi­mo sta­di­ją…</text:p>
        <text:p text:style-name="P5616"><text:span text:style-name="T5617">PIRMININKAS.</text:span><text:s/>Ge­rai.</text:p>
        <text:p text:style-name="P5618"><text:span text:style-name="T5619">J. SABATAUSKAS</text:span><text:s/><text:span text:style-name="T5620">(</text:span><text:span text:style-name="T5621">LSDPF</text:span><text:span text:style-name="T5622">)</text:span>. Bet da­bar šiam jų siū­ly­mui… Jų siū­ly­mas lo­giš­kas, nes ter­mi­nas bai­gė­si. Ko­mi­te­tas ati­tin­ka­mai pa­ko­re­ga­vo nu­ma­ty­da­mas pu­sę me­tų dau­giau lai­ko.<text:s/></text:p>
        <text:p text:style-name="P5623"><text:span text:style-name="T5624">PIRMININKAS.</text:span><text:s/>Ge­rai. Ačiū. Vis­kas. Da­bar lie­ka dar vie­nas mo­men­tas. V. P. An­driu­kai­tis sa­vo kal­bo­je pa­siū­lė pra­šy­ti Vy­riau­sy­bės iš­va­dos kaip tik dėl da­tos ir Vy­riau­sy­bės ga­li­my­bių įgy­ven­din­ti ši­tą įsta­ty­mą. Gal ko­le­ga prem­je­ras ga­lė­tų iš­kart pa­sa­ky­ti? Pra­šom. Mi­nu­tė­lę! A. Ku­bi­lius. Pra­šom.</text:p>
        <text:p text:style-name="P5625"><text:span text:style-name="T5626">A. KUBILIUS</text:span><text:s/><text:span text:style-name="T5627">(</text:span><text:span text:style-name="T5628">TS-LKDF</text:span><text:span text:style-name="T5629">)</text:span>. Ger­bia­mie­ji ko­le­gos, vis­kam yra pa­si­reng­ta, ko­mi­te­tas yra su­de­ri­nęs su Vy­riau­sy­be vi­sus įgy­ven­di­ni­mo rei­ka­lus, to­dėl ne­ma­nau, kad dar for­ma­liai rei­kė­tų klaus­ti Vy­riau­sy­bės.</text:p>
        <text:p text:style-name="P5630"><text:span text:style-name="T5631">PIRMININKAS.</text:span><text:s/>Ar V. P. An­driu­kai­tis ne­rei­ka­lau­ja? Ge­rai. No­ri­te žo­dį tar­ti. Pra­šom. Per šo­ni­nį mik­ro­fo­ną. V. P. An­driu­kai­tis.</text:p>
        <text:p text:style-name="P5632"><text:span text:style-name="T5633">V. P. ANDRIUKAITIS</text:span><text:s/><text:span text:style-name="T5634">(</text:span><text:span text:style-name="T5635">LSDPF</text:span><text:span text:style-name="T5636">)</text:span>. Ger­bia­ma­sis prem­je­re, ger­bia­ma­sis po­sė­džio pir­mi­nin­ke, ger­bia­mie­ji ko­le­gos, kai pro­jek­tas bu­vo pa­teik­tas, jo įsi­ga­lio­ji­mas 2011 m. jau bu­vo nu­ma­ty­tas prieš me­tus. Da­bar ko­mi­te­tas pa­ko­re­ga­vo, at­si­žvelg­da­mas ir į mū­sų pa­siū­ly­mus, ir pats nu­sta­tė da­tą, kad šių me­tų lie­pos 1 d. Tai rei­kia pa­klaus­ti, kaip yra su biu­dže­to pro­jek­tu. Ar yra nu­ma­ty­ti tie pi­ni­gai šių me­tų biu­dže­to pro­jek­te, nes mes ne­ga­li­me gau­ti at­sa­ky­mo? Ko­le­ga A. Ku­bi­lius tu­rė­tų da­bar mums pa­teik­ti at­sa­ky­mą, kaip yra, nes jis ne­bu­vo įtrauk­tas į šių me­tų biu­dže­to pla­nus.</text:p>
        <text:p text:style-name="P5637"><text:span text:style-name="T5638">PIRMININKAS.</text:span><text:s/>Aš la­bai at­si­pra­šau. Biu­dže­tą mes gau­si­me ki­tą sa­vai­tę ir, ma­tyt, vis­kas bus aiš­ku. Ar ga­li­me pri­tar­ti po svars­ty­mo? (<text:span text:style-name="T5639">Bal</text:span><text:span text:style-name="T5640">­sai sa</text:span><text:span text:style-name="T5641">­lė</text:span><text:span text:style-name="T5642">­je</text:span>) Mi­nu­tė­lę. Ko­le­ga L. Sa­bu­tis gal kai ką pa­tiks­lins. Pra­šom.<text:s/></text:p>
        <text:p text:style-name="Roman"><text:span text:style-name="T5643">L. SABUTIS</text:span><text:s/><text:span text:style-name="T5644">(</text:span><text:span text:style-name="T5645">TS-LKDF</text:span><text:span text:style-name="T5646">)</text:span>. Aš ma­niau, kad ir pra­ne­šė­jas tur­būt taip pat ma­no, kaip mū­sų ko­mi­te­te bu­vo svars­to­ma. To­kiu at­ve­ju, kai yra tik re­or­ga­ni­zuo­ja­ma tar­ny­ba, o ne stei­gia­ma nau­ja, va­di­na­si, iš tų pa­čių mi­nis­te­ri­jai skir­tų lė­šų. Įstai­gos prie de­par­ta­men­tų, tos tar­ny­bos sa­vai­me per tą pu­sę me­tų rei­ka­lus iš­spręs, kiek tai yra su­si­ję su biu­dže­tu. Šiaip vi­si ki­ti pa­rei­gi­niai da­ly­kai – tai­gi vi­sas pus­me­tis, pa­kan­ka.</text:p>
        <text:p text:style-name="Roman"><text:span text:style-name="T5647">PIRMININKAS.</text:span><text:s/>Ge­rai. Ačiū. Da­bar dar pa­grin­di­nis pra­ne­šė­jas.</text:p>
        <text:p text:style-name="Roman"><text:span text:style-name="T5648">J. SABATAUSKAS</text:span><text:s/><text:span text:style-name="T5649">(</text:span><text:span text:style-name="T5650">LSDPF</text:span><text:span text:style-name="T5651">)</text:span>. Ger­bia­mie­ji ko­le­gos, tu­riu pa­sa­ky­ti, kad tar­ny­bos ne re­or­ga­ni­zuo­ja­mos, o kei­čia­mas tik jų pa­va­di­ni­mas. Šiuo at­ve­ju di­de­lių lė­šų ne­rei­kia, kad pa­keis­tų pa­va­di­ni­mą, o vi­sa ki­ta lie­ka tas pats. Šiaip pa­gal kon­cep­ci­ją, ku­ri bu­vo pa­tvir­tin­ta 2007 me­tais, nuo to lai­ko, ly­gi­nant su anks­tes­niais me­tais, ir 40 % fi­nan­sa­vi­mas yra pa­di­dė­jęs, ir nu­ma­ty­ti ki­ti da­ly­kai, ku­rie pa­ma­žu įgy­ven­di­na­mi.<text:s/></text:p>
        <text:p text:style-name="Roman"><text:span text:style-name="T5652">PIRMININKAS.</text:span><text:s/>Ačiū, ger­bia­ma­sis pra­ne­šė­jau. Da­bar kal­bos dėl bal­sa­vi­mo mo­ty­vų po svars­ty­mo. R. Že­mai­tai­tis. Ne­ma­tau. Mi­nu­tė­lę. L. Sa­bu­tis, ko ge­ro, no­ri kal­bė­ti. Pra­šom.</text:p>
        <text:p text:style-name="Roman"><text:span text:style-name="T5653">L. SABUTIS</text:span><text:s/><text:span text:style-name="T5654">(</text:span><text:span text:style-name="T5655">TS-LKDF</text:span><text:span text:style-name="T5656">)</text:span>. Ne, aš ga­liu iš es­mės ir ne­kal­bė­ti, tur­būt prieš nė­ra. Šia­me pro­jek­te pa­žan­gu tai, kad net tie as­me­nys, ku­rie vyk­dys nu­teis­tų­jų prie­žiū­rą, taip pat tie pa­rei­gū­nai bus pri­žiū­ri­mi. La­bai daug iš­var­dy­ta 32 straips­ny­je, kas no­ri­te, ga­li­te pa­žiū­rė­ti. Tai­gi pri­ta­riu ir kvie­čiu bal­suo­ti.</text:p>
        <text:p text:style-name="Roman"><text:span text:style-name="T5657">PIRMININKAS.</text:span><text:s/>Ačiū. Ar V. P. An­driu­kai­tis kal­bės? Pra­šau. V. P. An­driu­kai­tis.</text:p>
        <text:p text:style-name="Roman"><text:span text:style-name="T5658">V. P. ANDRIUKAITIS</text:span><text:s/><text:span text:style-name="T5659">(</text:span><text:span text:style-name="T5660">LSDPF</text:span><text:span text:style-name="T5661">)</text:span>. Taip, no­riu kal­bė­ti, ko­le­gos.</text:p>
        <text:p text:style-name="Roman"><text:span text:style-name="T5662">PIRMININKAS.</text:span><text:s/>Pra­šom.</text:p>
        <text:p text:style-name="Roman"><text:span text:style-name="T5663">V. P. ANDRIUKAITIS</text:span><text:s/><text:span text:style-name="T5664">(</text:span><text:span text:style-name="T5665">LSDPF</text:span><text:span text:style-name="T5666">)</text:span>. Da­bar žiū­rė­ki­te, ko­dėl aš ke­liu šį klau­si­mą. Pir­ma­ja­me biu­dže­to pro­jek­te, kai bu­vo pa­teik­ta, mes dar ne­ži­no­jo­me, kad Vy­riau­sy­bė pri­ėmė spren­di­mą 4 % su­ma­žin­ti at­ski­rų mi­nis­te­ri­jų asig­na­vi­mus. Aš no­riu klaus­ti. Da­bar ant­ro­jo pro­jek­to kon­teks­te mes dar ne­ma­to­me jo­kio aiš­ku­mo. Čia yra nu­ma­to­mos pa­pil­do­mos prie­mo­nės, ku­rių rei­kia, kad (…) įsta­ty­mas pra­dė­tų veik­ti. Juk ir taip 4 % Vi­daus rei­ka­lų mi­nis­te­ri­jos biu­dže­tas yra su­ma­žin­tas.<text:s/></text:p>
        <text:p text:style-name="Roman">Da­bar leis­ki­te man pa­sa­ky­ti, koks čia yra aiš­ku­mas dėl pi­ni­gų, aš klau­siu L. Sa­bu­čio ir ki­tų, koks aiš­ku­mas? Na, jo­kio aiš­ku­mo nė­ra. To­dėl iš­ties tu­ri­me gau­ti aiš­kų at­sa­ky­mą, ar pro­jek­tui įgy­ven­din­ti nuo lie­pos 1 d. yra nors kiek nu­ma­ty­ta pa­pil­do­mų asig­na­vi­mų ži­nant, kad 4 % asig­na­vi­mai ap­skri­tai yra nu­pjau­ti, su­ma­žin­ti. Sa­kau, vien dėl to tu­riu su­si­lai­ky­ti, nes aš tik­rai lo­giš­kai pra­šau Vy­riau­sy­bės iš­va­dos.</text:p>
        <text:p text:style-name="Roman"><text:span text:style-name="T5667">PIRMININKAS.</text:span><text:s/>Ge­rai. Ti­kė­si­mės, kad Vy­riau­sy­bė re­fe­ruos kar­tu su biu­dže­tu. Da­bar pra­šom pa­si­ruoš­ti bal­suo­ti, ar pri­ta­ria­me po svars­ty­mo su to­mis pa­sta­bo­mis, ku­rios bu­vo pa­grin­di­nio ko­mi­te­to ap­ro­buo­tos ir čia, Sei­me, da­bar taip pat ap­ro­buo­tos. Pra­šom bal­suo­ti. Ar pri­ta­ria­me po svars­ty­mo<text:span text:style-name="T5668"><text:s/>Pro</text:span><text:span text:style-name="T5669">­ba</text:span><text:span text:style-name="T5670">­ci</text:span><text:span text:style-name="T5671">­jos įsta</text:span><text:span text:style-name="T5672">­ty</text:span><text:span text:style-name="T5673">­mo pro</text:span><text:span text:style-name="T5674">­jek</text:span><text:span text:style-name="T5675">­tui, pra</text:span><text:span text:style-name="T5676">­šom bal</text:span><text:span text:style-name="T5677">­suo</text:span><text:span text:style-name="T5678">­ti.</text:span></text:p>
        <text:p text:style-name="Roman">Bal­sa­vo 71: už – 69 ir 2 Sei­mo na­riai su­si­lai­kė. Pri­tar­ta po svars­ty­mo.</text:p>
        <text:p text:style-name="Roman">Kvie­čiu į tri­bū­ną vėl pa­grin­di­nį pra­ne­šė­ją. (<text:span text:style-name="T5679">Šur</text:span><text:span text:style-name="T5680">­mu</text:span><text:span text:style-name="T5681">­lys sa</text:span><text:span text:style-name="T5682">­lė</text:span><text:span text:style-name="T5683">­je</text:span>) Ko­le­gos, ty­los! Bau­džia­mo­jo ko­dek­so pa­tai­sos, ar­ba pro­jek­tas Nr. XIP-1893. Čia ir­gi yra kai ku­rių pa­sta­bų. Kiek su­pran­tu, ger­bia­ma­sis pra­ne­šė­jau, jūs su tei­kė­jais esa­te su­ta­ręs, kad yra in­kor­po­ruo­ta.</text:p>
        <text:p text:style-name="Roman"><text:span text:style-name="T5684">J. SABATAUSKAS</text:span><text:s/><text:span text:style-name="T5685">(</text:span><text:span text:style-name="T5686">LSDPF</text:span><text:span text:style-name="T5687">)</text:span>. Iš tie­sų taip. Ka­dan­gi, kaip aš mi­nė­jau, ger­bia­mo­jo R. Že­mai­tai­čio bu­vo al­ter­na­ty­vus pro­jek­tas, jis yra su­jung­tas su Vy­riau­sy­bės pro­jek­tu, ir da­bar jums pa­teik­ta ben­dra iš­va­da, pa­reng­tas pa­to­bu­lin­tas įsta­ty­mo va­rian­tas.</text:p>
        <text:p text:style-name="Roman"><text:span text:style-name="T5688">PIRMININKAS.</text:span><text:s/>Aš vis dėl­to no­riu pa­klaus­ti. Ka­dan­gi pa­ties R. Že­mai­tai­čio nė­ra, tai at­sa­ky­mas aiš­kus. Ar V. P. An­driu­kai­tis rei­ka­lau­ja? Ne­rei­ka­lau­ja. Ko­le­ga R. Že­mai­tai­tis vėl, V. P. An­driu­kai­tis ne­siū­lo. V. P. An­driu­kai­tis. Ir ko­le­gos B. Pau­žos siū­ly­mas dėl da­tos.<text:s/></text:p>
        <text:p text:style-name="Roman"><text:span text:style-name="T5689">J. SABATAUSKAS</text:span><text:s/><text:span text:style-name="T5690">(</text:span><text:span text:style-name="T5691">LSDPF</text:span><text:span text:style-name="T5692">)</text:span>. Tai su­si­ję su pir­mi­niu pro­jek­tu.<text:s/></text:p>
        <text:p text:style-name="Roman"><text:span text:style-name="T5693">PIRMININKAS.</text:span><text:s/>Čia lie­pos 1 d. jau yra įra­šy­ta. Jūs pri­ta­rė­te iš da­lies pas­ku­ti­niam straips­niui?</text:p>
        <text:p text:style-name="Roman"><text:span text:style-name="T5694">J. SABATAUSKAS</text:span><text:s/><text:span text:style-name="T5695">(</text:span><text:span text:style-name="T5696">LSDPF</text:span><text:span text:style-name="T5697">)</text:span>. Taip.<text:s/></text:p>
        <text:p text:style-name="Roman"><text:span text:style-name="T5698">PIRMININKAS.</text:span><text:s/>Ger­bia­mie­ji, mes vi­sus straips­nius, ga­li­ma sa­ky­ti, per­ėjo­me. Ar no­ri kas kal­bė­ti dėl bal­sa­vi­mo mo­ty­vų, ar ga­li­me ben­dru su­ta­ri­mu pri­tar­ti po svars­ty­mo? Ačiū. Pri­tar­ta ben­dru su­ta­ri­mu.</text:p>
        <text:p text:style-name="Roman">To­liau. Bau­džia­mo­jo pro­ce­so ko­dek­so pa­tai­sos, re­gist­ra­ci­jos Nr. XIP-1894. Ir­gi, kaip ir ki­tais at­ve­jais, ant­ra­sis va­rian­tas. Ger­bia­ma­sis pra­ne­šė­jau, čia, man at­ro­do, ir­gi ta pa­ti si­tu­a­ci­ja, kai ku­rios tų pa­čių Sei­mo na­rių pa­tai­sos. Pra­šau.</text:p>
        <text:p text:style-name="Roman"><text:span text:style-name="T5699">J. SABATAUSKAS</text:span><text:s/><text:span text:style-name="T5700">(</text:span><text:span text:style-name="T5701">LSDPF</text:span><text:span text:style-name="T5702">)</text:span>. Taip, iš tik­rų­jų, kaip aš mi­nė­jau, Sei­mo na­rių pa­tai­sos, į ku­rias at­si­žvelg­ta ar­ba iš da­lies, ar­ba vi­siš­kai pri­tar­ta joms, tai ko­le­gų M. Va­raš­kos ir V. Žie­me­lio. Taip pat, kaip mi­nė­jau, dėl ko­le­gos R. Že­mai­tai­čio, ka­dan­gi bu­vo al­ter­na­ty­vus pro­jek­tas ir jis yra su­jung­tas su Vy­riau­sy­bės pro­jek­tu, tai at­si­žvelg­ta į pa­grin­di­nes idė­jas ir prin­ci­pus. Fak­tiš­kai dar at­si­žvelg­ta į ma­no siū­ly­mus, ku­rie iš­aiš­kė­jo svars­tant, kad rei­kia pa­reng­ti, ir ko­mi­te­tas pri­ta­rė ben­dru su­ta­ri­mu, kaip aš prieš tai mi­nė­jau, pa­to­bu­lin­tam įsta­ty­mo pro­jek­tui, nu­sta­tant ben­drą įsi­ga­lio­ji­mo da­tą, kaip ir vi­so pa­ke­to, lie­pos 1 d.</text:p>
        <text:p text:style-name="Roman"><text:span text:style-name="T5703">PIRMININKAS.</text:span><text:s/>Ačiū. Ka­dan­gi iš tik­ro, ma­tau, at­si­žvelg­ta iš da­lies ir į ko­le­gos V. P. An­driu­kai­čio ir į kai ku­rių ki­tų Sei­mo na­rių siū­ly­mus, ar ga­li­me pri­tar­ti pro­jek­tui, pa­grin­di­nio ko­mi­te­to su­re­da­guo­tam pro­jek­tui, at­si­žvel­gdami į kai ku­rias Sei­mo na­rių pa­sta­bas? Ga­li­me pri­tar­ti? Ne­rei­kia bal­suo­ti? Klau­si­mas iš­spręs­tas.</text:p>
        <text:p text:style-name="P5704">To­liau. Baus­mių vyk­dy­mo ko­dek­so kai ku­rių straips­nių pa­kei­ti­mai. Pro­jek­to re­gist­ra­ci­jos Nr. XIP-1895(2). Čia ir­gi, ma­tyt, ta pa­ti tech­no­lo­gi­ja, ger­bia­ma­sis pra­ne­šė­jau. Tar­ki­te po­rą žo­džių.</text:p>
        <text:p text:style-name="P5705"><text:span text:style-name="T5706">J. SABATAUSKAS</text:span><text:s/><text:span text:style-name="T5707">(</text:span><text:span text:style-name="T5708">LSDPF</text:span><text:span text:style-name="T5709">)</text:span>. Taip, at­si­žvelg­ta į kai ku­riuos siū­ly­mus. O į tuos, ku­riems ne­pri­tar­ta… ka­dan­gi tai su­si­ję su pa­grin­di­niu įsta­ty­mo pro­jek­tu, mes ne­ga­li­me nu­ma­ty­ti Baus­mių vyk­dy­mo ko­dek­se to­kių da­ly­kų, ku­rių ne­bė­ra Pro­ba­ci­jos įsta­ty­me. Ar­ba at­virkš­čiai, iš­li­ko Pro­ba­ci­jos įsta­ty­me, to­dėl tu­ri lik­ti ir čia. Tai­gi įsta­ty­mo pro­jek­tas pa­to­bu­lin­tas, at­si­žvel­gus į dau­ge­lio ko­le­gų siū­ly­mus, į pa­grin­di­nes idė­jas, pa­to­bu­li­nus, su­jun­gus du įsta­ty­mų pro­jek­tus, kaip aš mi­nė­jau, al­ter­na­ty­vų­jį ir Vy­riau­sy­bės.</text:p>
        <text:p text:style-name="P5710"><text:span text:style-name="T5711">PIRMININKAS.</text:span><text:s/>Ir įsi­ga­lio­ji­mo da­ta.</text:p>
        <text:p text:style-name="P5712"><text:span text:style-name="T5713">J. SABATAUSKAS</text:span><text:s/><text:span text:style-name="T5714">(</text:span><text:span text:style-name="T5715">LSDPF</text:span><text:span text:style-name="T5716">)</text:span>. Nu­sta­tant to­kią pa­čią įsi­ga­lio­ji­mo da­tą.</text:p>
        <text:p text:style-name="P5717"><text:span text:style-name="T5718">PIRMININKAS.</text:span><text:s/>Lie­pos 1 d. Ger­bia­mie­ji ko­le­gos, tas pats klau­si­mas. Pa­grin­di­nis ko­mi­te­tas į kai ku­riuos Sei­mo na­rių siū­ly­mus at­si­žvel­gė, pa­tiks­li­no įsi­ga­lio­ji­mo da­tą. Ar ga­li­me ap­ro­buo­ti to­kį pro­jek­tą, pa­grin­di­nio ko­mi­te­to pa­reng­tą pro­jek­tą, su kai ku­rio­mis Sei­mo na­rių pa­sta­bo­mis? Ga­li­me pri­tar­ti? Ačiū. Ir ši­tas klau­si­mas iš­spręs­tas.</text:p>
        <text:p text:style-name="P5719">Ir Tar­ny­bos ka­lė­ji­mų de­par­ta­men­te sta­tu­to kai ku­rių straips­nių pa­kei­ti­mo įsta­ty­mo pro­jek­tas Nr. XIP-1896(2).<text:s/></text:p>
        <text:p text:style-name="P5720"><text:span text:style-name="T5721">J. SABATAUSKAS</text:span><text:s/><text:span text:style-name="T5722">(</text:span><text:span text:style-name="T5723">LSDPF</text:span><text:span text:style-name="T5724">)</text:span>. Ka­dan­gi tai su­si­ję su pa­grin­di­niu įsta­ty­mo pro­jek­tu, at­si­žvel­gęs į ko­le­gų siū­ly­mus, taip pat įver­ti­nęs jo są­sa­jas su pa­grin­di­niu įsta­ty­mo pro­jek­tu bei Baus­mių vyk­dy­mo ko­dek­su, BPK ir BK, ko­mi­te­tas ben­dru su­ta­ri­mu pri­ta­rė pa­to­bu­lin­tam įsta­ty­mo pro­jek­tui, siū­lau pri­tar­ti.<text:s/></text:p>
        <text:p text:style-name="P5725"><text:span text:style-name="T5726">PIRMININKAS.</text:span><text:s/>Ger­bia­mie­ji ko­le­gos, šis pro­jek­tas yra trum­pu­tis, bet at­si­žvelg­ta į kai ku­rias Sei­mo na­rių pa­sta­bas, kon­kre­čiai B. Pau­žos, M. Va­raš­kos ir V. Žie­me­lio. Ar ga­li­me pri­tar­ti šiam pro­jek­tui su kai ku­riais Sei­mo na­rių pa­tai­sy­mais? Pri­ta­ria­me.<text:s/></text:p>
        <text:p text:style-name="P5727">Ta­da lie­ka pas­ku­ti­nis klau­si­mas, ku­rį pa­grin­di­nis ko­mi­te­tas siū­lo at­mes­ti. Gal dviem žo­džiais, ger­bia­ma­sis pra­ne­šė­jau, mo­ty­vuo­ki­te?<text:s/></text:p>
        <text:p text:style-name="P5728"><text:span text:style-name="T5729">J. SABATAUSKAS</text:span><text:s/><text:span text:style-name="T5730">(</text:span><text:span text:style-name="T5731">LSDPF</text:span><text:span text:style-name="T5732">)</text:span>. Ka­dan­gi nu­tar­ta ne­vyk­dy­ti pa­tai­sos dėl ins­pek­ci­jų re­or­ga­ni­za­ci­jos, o tik­tai keis­ti pa­va­di­ni­mą, ka­dan­gi pir­mi­nia­me įsta­ty­mo pro­jek­te bu­vo siū­lo­ma su­jung­ti, pa­da­ry­ti vie­ną tar­ny­bą ir ati­tin­ka­mai sta­tu­ti­niai vals­ty­bės tar­nau­to­jai pa­tai­sos ins­pek­ci­jų pa­rei­gū­nai bū­tų ta­pę tik vals­ty­bės tar­nau­to­jais, at­si­sa­ky­ta šios idė­jos. To­dėl pa­siū­ly­ta at­mes­ti Vals­ty­bės tar­ny­bos… de­par­ta­men­to įsta­ty­mo pa­kei­ti­mo įsta­ty­mą.<text:s/></text:p>
        <text:p text:style-name="Roman"><text:span text:style-name="T5733">PIRMININKAS.</text:span><text:s/>Ger­bia­mie­ji ko­le­gos, ne­ma­tau, kad kas nors no­rė­tų kal­bė­ti dėl bal­sa­vi­mo mo­ty­vų. Ar ga­li­me ben­dru su­ta­ri­mu at­mes­ti, ar rei­kia bal­suo­ti? (<text:span text:style-name="T5734">Bal</text:span><text:span text:style-name="T5735">­sai sa</text:span><text:span text:style-name="T5736">­lė</text:span><text:span text:style-name="T5737">­je</text:span>) Ben­dru su­ta­ri­mu. Ačiū. Ačiū, ger­bia­ma­sis pra­ne­šė­jau. Pa­da­rė­me di­de­lį dar­bą. Da­bar aš no­rė­čiau pa­kvies­ti Sei­mo Pir­minin­kę.<text:s/></text:p>
        <text:p text:style-name="Roman">Ger­bia­mo­ji Sei­mo Pir­mi­nin­ke, jū­sų klau­si­mai. Pra­de­da­me nuo re­zer­vi­nių, ku­riuo­se kal­ba­ma apie mū­sų pa­čių or­ga­ni­za­ci­nius rei­ka­lus, o po to dar­bo­tvarkė.<text:s/></text:p>
        <text:p text:style-name="Roman"/>
        <text:p text:style-name="Laikas">18.22 val.</text:p>
        <text:p text:style-name="Roman12"><text:bookmark-start text:name="klausimas15"/>Sei­mo nu­ta­ri­mo<text:s/><text:span text:style-name="T5738">„D</text:span>ėl Sei­mo nu­ta­ri­mo<text:s/><text:span text:style-name="T5739">„</text:span>Dėl Sei­mo Nar­ko­ma­ni­jos ir al­ko­ho­liz­mo pre­ven­ci­jos ko­mi­si­jos su­da­ry­mo<text:span text:style-name="T5740">“</text:span><text:s/>1 ir 2 straips­nių pa­kei­ti­mo ir pa­pil­dy­mo<text:span text:style-name="T5741">“</text:span><text:s/>pro­jek­tas<text:s/><text:span text:style-name="T5742">Nr. XIP-</text:span>3921<text:s/>(<text:span text:style-name="T5743">pa</text:span><text:span text:style-name="T5744">­tei</text:span><text:span text:style-name="T5745">­ki</text:span><text:span text:style-name="T5746">­mas, svars</text:span><text:span text:style-name="T5747">­ty</text:span><text:span text:style-name="T5748">­mas ir pri</text:span><text:span text:style-name="T5749">­ėmi</text:span><text:span text:style-name="T5750">­mas</text:span>)</text:p>
        <text:p text:style-name="Roman"><text:bookmark-end text:name="klausimas15"/></text:p>
        <text:p text:style-name="Roman">Pa­gal ma­no<text:s/><text:span text:style-name="T5751">leist</text:span><text:span text:style-name="T5752">­rus</text:span><text:s/>da­bar tu­rė­tų bū­ti<text:s/>Sei­mo nu­ta­ri­mo<text:s/><text:span text:style-name="T5753">„D</text:span>ėl Sei­mo nu­ta­ri­mo<text:s/><text:span text:style-name="T5754">„</text:span>Dėl Sei­mo Nar­ko­ma­ni­jos ir al­ko­ho­liz­mo pre­ven­ci­jos ko­mi­si­jos su­da­ry­mo<text:span text:style-name="T5755">“</text:span><text:s/>kai ku­rių straips­nių pa­kei­ti­mo ir pa­pil­dy­mo<text:span text:style-name="T5756">“</text:span><text:s/>pro­jek­tas<text:s/><text:span text:style-name="T5757">Nr. XIP-</text:span>3921. Pa­tei­ki­mas. Pra­ne­šė­ja – Sei­mo Pir­mi­nin­kė I. De­gu­tie­nė. Pra­šom.<text:s/></text:p>
        <text:p text:style-name="Roman"><text:span text:style-name="T5758">I. DEGUTIENĖ.</text:span><text:s/>Ger­bia­mie­ji ko­le­gos, į ma­ne krei­pė­si bū­tent Li­be­ra­lų cen­tro są­jun­gos frak­ci­jos se­niū­nė. Pa­gal frak­ci­jų at­sto­va­vi­mo nor­mas Li­be­ra­lų cen­tro są­jun­gos frak­ci­jai pri­klau­so vie­na Lie­tu­vos Res­pub­li­kos Sei­mo Nar­ko­ma­ni­jos ir al­ko­ho­liz­mo pre­ven­ci­jos ko­mi­si­jos vie­ta, ji­nai bu­vo ne­už­im­ta, to­dėl jie į šią ko­mi­si­ją pa­siū­lė Sei­mo na­rį A. Bur­bą.<text:s/></text:p>
        <text:p text:style-name="Roman"><text:span text:style-name="T5759">PIRMININKAS.</text:span><text:s/>Nie­kas ne­no­ri klaus­ti. Ar ga­li­me pri­tar­ti po pa­tei­ki­mo? (<text:span text:style-name="T5760">Bal</text:span><text:span text:style-name="T5761">­sai sa</text:span><text:span text:style-name="T5762">­lė</text:span><text:span text:style-name="T5763">­je</text:span>) Ačiū. Pir­mi­nin­kė siū­lo ypa­tin­gą sku­bą.<text:s/></text:p>
        <text:p text:style-name="Roman"><text:span text:style-name="T5764">I. DEGUTIENĖ.</text:span><text:s/>Taip.<text:s/></text:p>
        <text:p text:style-name="Roman"><text:span text:style-name="T5765">PIRMININKAS.</text:span><text:s/>Ar ga­li­me pri­tar­ti ypa­tin­gai sku­bai? Ačiū.<text:s/></text:p>
        <text:p text:style-name="Roman">Ta­da pri­ėmi­mo sta­di­ja. Pir­mi­nin­ke, gal tru­pu­tį pri­sės­ki­te čia kur nors ar­čiau?</text:p>
        <text:p text:style-name="Roman">1 straips­nis. Ga­li­me pri­tar­ti. Čia pa­di­di­na­mas ko­mi­si­jos na­rių skai­čius. Ir 2 straips­nis: kon­kre­ti Sei­mo na­rio pa­var­dė – A. Bur­ba. Žo­džiu, ne de­šimt, o vie­nuo­li­ka Sei­mo na­rių šio­je ko­mi­si­jo­je. Ga­li­me šiam straips­niui pri­tar­ti?<text:s/></text:p>
        <text:p text:style-name="Roman">Ar kas nors no­ri kal­bė­ti dėl vi­so nu­ta­ri­mo pro­jek­to? Nie­kas ne­no­ri kal­bė­ti.<text:s/></text:p>
        <text:p text:style-name="Roman">Pra­šom bal­suo­ti. Kas už tai, kad bū­tų pri­im­tas<text:s/>Sei­mo nu­ta­ri­mas<text:s/><text:span text:style-name="T5766">„D</text:span>ėl Sei­mo nu­ta­ri­mo<text:s/><text:span text:style-name="T5767">„</text:span>Dėl Sei­mo Nar­ko­ma­ni­jos ir al­ko­ho­liz­mo pre­ven­ci­jos ko­mi­si­jos su­da­ry­mo<text:span text:style-name="T5768">“</text:span><text:s/>1 ir 2 straips­nių pa­kei­ti­mo ir pa­pil­dy­mo<text:span text:style-name="T5769">“, pra</text:span><text:span text:style-name="T5770">­šo</text:span><text:span text:style-name="T5771">­me bal</text:span><text:span text:style-name="T5772">­suo</text:span><text:span text:style-name="T5773">­ti už šį pro</text:span><text:span text:style-name="T5774">­jek</text:span><text:span text:style-name="T5775">­tą. (Da</text:span><text:span text:style-name="T5776">­bar dėl ope</text:span><text:span text:style-name="T5777">­ra</text:span><text:span text:style-name="T5778">­ty</text:span><text:span text:style-name="T5779">­vi</text:span><text:span text:style-name="T5780">­nės veik</text:span><text:span text:style-name="T5781">­los.)</text:span></text:p>
        <text:p text:style-name="P5782">Šio nu­ta­ri­mo pri­ėmi­mas</text:p>
        <text:p text:style-name="P5783"/>
        <text:p text:style-name="Roman">Už­si­re­gist­ra­vo ir bal­sa­vo 66 Sei­mo na­riai: vi­si bal­sa­vo už. Nu­ta­ri­mas pri­im­tas. Ačiū.<text:s/></text:p>
        <text:p text:style-name="Roman"/>
        <text:p text:style-name="Laikas">18.23 val.</text:p>
        <text:p text:style-name="Roman12"><text:bookmark-start text:name="klausimas16"/>Sei­mo nu­ta­ri­mo<text:s/><text:span text:style-name="T5784">„D</text:span>ėl Sei­mo nu­ta­ri­mo<text:s/><text:span text:style-name="T5785">„</text:span>Dėl Sei­mo Ope­ra­ty­vi­nės veik­los par­la­men­ti­nės kon­tro­lės ko­mi­si­jos su­da­ry­mo<text:span text:style-name="T5786">“</text:span><text:s/>2 straips­nio pa­kei­ti­mo ir pa­pil­dy­mo<text:span text:style-name="T5787">“</text:span><text:s/>pro­jek­tas<text:s/><text:span text:style-name="T5788">Nr. XIP-</text:span>3966<text:s/>(<text:span text:style-name="T5789">pa</text:span><text:span text:style-name="T5790">­tei</text:span><text:span text:style-name="T5791">­ki</text:span><text:span text:style-name="T5792">­mas, svars</text:span><text:span text:style-name="T5793">­ty</text:span><text:span text:style-name="T5794">­mas ir pri</text:span><text:span text:style-name="T5795">­ėmi</text:span><text:span text:style-name="T5796">­mas</text:span>)</text:p>
        <text:p text:style-name="Roman"><text:bookmark-end text:name="klausimas16"/></text:p>
        <text:p text:style-name="Roman">Da­bar, ger­bia­mo­ji Pir­mi­nin­ke,<text:s/>Sei­mo nu­ta­ri­mo<text:s/><text:span text:style-name="T5797">„D</text:span>ėl Sei­mo nu­ta­ri­mo<text:s/><text:span text:style-name="T5798">„</text:span>Dėl Sei­mo Ope­ra­ty­vi­nės veik­los par­la­men­ti­nės kon­tro­lės ko­mi­si­jos su­da­ry­mo<text:span text:style-name="T5799">“</text:span><text:s/>2 straips­nio pa­kei­ti­mo ir pa­pil­dy­mo<text:span text:style-name="T5800">“</text:span><text:s/>pro­jek­tas<text:s/><text:span text:style-name="T5801">Nr. XIP-</text:span>3966. Pra­šom.</text:p>
        <text:p text:style-name="Roman"><text:span text:style-name="T5802">I. DEGUTIENĖ.</text:span><text:s/>Krikš­čio­nių par­ti­jos frak­ci­ja pra­šo iš<text:s/>Sei­mo Ope­ra­ty­vi­nės veik­los par­la­men­ti­nės kon­tro­lės ko­mi­si­jos su­dė­ties iš­brauk­ti frak­ci­jos na­rį A. Sa­cha­ru­ką, o Miš­rios Sei­mo na­rių gru­pės se­niū­nė A. Zuo­kie­nė pa­gal Se­niū­nų su­ei­gos pa­tvir­tin­tas kvo­tas, Miš­ri Sei­mo na­rių gru­pė į Sei­mo Ope­ra­ty­vi­nės veik­los par­la­men­ti­nės kon­tro­lės ko­mi­si­jos na­rius de­le­guo­ja K. Ra­me­lį.<text:s/></text:p>
        <text:p text:style-name="Roman"><text:span text:style-name="T5803">PIRMININKAS.</text:span><text:s/>Nie­kas ne­no­ri klaus­ti. Ar ga­li­me pri­tar­ti po pa­tei­ki­mo? (<text:span text:style-name="T5804">Bal</text:span><text:span text:style-name="T5805">­sai sa</text:span><text:span text:style-name="T5806">­lė</text:span><text:span text:style-name="T5807">­je: „Ga</text:span><text:span text:style-name="T5808">­li</text:span><text:span text:style-name="T5809">­me!“</text:span>) Pir­mi­nin­kė, kiek su­pran­tu, siū­lo ypa­tin­gą sku­bą. Nie­kas ne­pri­eš­ta­rau­ja? (<text:span text:style-name="T5810">Bal</text:span><text:span text:style-name="T5811">­sai sa</text:span><text:span text:style-name="T5812">­lė</text:span><text:span text:style-name="T5813">­je: „Ne!“</text:span>) Ačiū.<text:s/></text:p>
        <text:p text:style-name="Roman">Ta­da ima­mės pri­ėmi­mo sta­di­jos.<text:s/>1 straips­nis – yra kaip tik siū­ly­mas iš­brauk­ti ko­le­gą A. Sa­cha­ru­ką ir įra­šy­ti ki­tą ko­le­gą K. Ra­me­lį, o 2 straips­nis – kad nu­ta­ri­mas įsi­ga­lio­ja nuo pri­ėmi­mo. Nie­kas ne­tu­ri pa­sta­bų? Ačiū.<text:s/></text:p>
        <text:p text:style-name="Roman">Ar kas nors no­ri kal­bė­ti dėl bal­sa­vi­mo mo­ty­vų dėl vi­so nu­ta­ri­mo pro­jek­to? Nie­kas.<text:s/></text:p>
        <text:p text:style-name="Roman">Ta­da pra­šom pa­si­ruoš­ti bal­suo­ti. Bal­suo­ja­me, ar pri­ima­me Sei­mo nu­ta­ri­mą<text:s/><text:span text:style-name="T5814">„D</text:span>ėl Sei­mo nu­ta­ri­mo<text:s/><text:span text:style-name="T5815">„</text:span>Dėl Sei­mo Ope­ra­ty­vi­nės veik­los par­la­men­ti­nės kon­tro­lės ko­mi­si­jos su­da­ry­mo<text:span text:style-name="T5816">“</text:span><text:s/>2 straips­nio pa­kei­ti­mo ir pa­pil­dy­mo<text:span text:style-name="T5817">“. Pra</text:span><text:span text:style-name="T5818">­šom bal</text:span><text:span text:style-name="T5819">­suo</text:span><text:span text:style-name="T5820">­ti.<text:s/></text:span></text:p>
        <text:p text:style-name="P5821"/>
        <text:p text:style-name="Priemimas">Šio nu­ta­ri­mo pri­ėmi­mas</text:p>
        <text:p text:style-name="P5822"/>
        <text:p text:style-name="P5823">Už­si­re­gist­ra­vo 67, bal­sa­vo 66: už – 64 ir su­si­lai­kė 2. Nu­ta­ri­mas pri­im­tas.<text:s/></text:p>
        <text:p text:style-name="Roman"><text:span text:style-name="T5824">Ko</text:span><text:span text:style-name="T5825">­le</text:span><text:span text:style-name="T5826">­gos, aš dar tu</text:span><text:span text:style-name="T5827">­riu pa</text:span><text:span text:style-name="T5828">­si</text:span><text:span text:style-name="T5829">­tiks</text:span><text:span text:style-name="T5830">­lin</text:span><text:span text:style-name="T5831">­ti, yra Tei</text:span><text:span text:style-name="T5832">­sės<text:s/></text:span><text:span text:style-name="T5833">de</text:span><text:span text:style-name="T5834">­par</text:span><text:span text:style-name="T5835">­ta</text:span><text:span text:style-name="T5836">­men</text:span><text:span text:style-name="T5837">­to re</text:span><text:span text:style-name="T5838">­dak</text:span><text:span text:style-name="T5839">­ci</text:span><text:span text:style-name="T5840">­nė pa</text:span><text:span text:style-name="T5841">­sta</text:span><text:span text:style-name="T5842">­ba, aš ma</text:span><text:span text:style-name="T5843">­nau, kad ją mū</text:span><text:span text:style-name="T5844">­sų re</text:span><text:span text:style-name="T5845">­dak</text:span><text:span text:style-name="T5846">­to</text:span><text:span text:style-name="T5847">­riai<text:s/></text:span><text:span text:style-name="T5848">įmon</text:span><text:span text:style-name="T5849">­tuos</text:span><text:span text:style-name="T5850"><text:s/>į ga</text:span><text:span text:style-name="T5851">­lu</text:span><text:span text:style-name="T5852">­ti</text:span><text:span text:style-name="T5853">­nį nu</text:span><text:span text:style-name="T5854">­ta</text:span><text:span text:style-name="T5855">­ri</text:span><text:span text:style-name="T5856">­mo teks</text:span><text:span text:style-name="T5857">­tą.</text:span></text:p>
        <text:p text:style-name="P5858">18.26 val.</text:p>
        <text:p text:style-name="Roman12"><text:bookmark-start text:name="klausimas17"/>Sei­mo nu­ta­ri­mo<text:s/><text:span text:style-name="T5859">„D</text:span>ėl Sei­mo nu­ta­ri­mo<text:s/><text:span text:style-name="T5860">„</text:span>Dėl Sei­mo ko­mi­si­jų pir­mi­nin­kų ir jų pa­va­duo­to­jų pa­tvir­ti­ni­mo<text:span text:style-name="T5861">“</text:span><text:s/>1 straips­nio pa­kei­ti­mo<text:span text:style-name="T5862">“</text:span><text:s/>pro­jek­tas<text:s/><text:span text:style-name="T5863">Nr. XIP-</text:span>3967<text:s/>(<text:span text:style-name="T5864">pa</text:span><text:span text:style-name="T5865">­tei</text:span><text:span text:style-name="T5866">­ki</text:span><text:span text:style-name="T5867">­mas, svars</text:span><text:span text:style-name="T5868">­ty</text:span><text:span text:style-name="T5869">­mas ir pri</text:span><text:span text:style-name="T5870">­ėmi</text:span><text:span text:style-name="T5871">­mas</text:span>)</text:p>
        <text:p text:style-name="P5872"><text:bookmark-end text:name="klausimas17"/></text:p>
        <text:p text:style-name="Roman"><text:span text:style-name="T5873">Ger</text:span><text:span text:style-name="T5874">­bia</text:span><text:span text:style-name="T5875">­mo</text:span><text:span text:style-name="T5876">­ji Pir</text:span><text:span text:style-name="T5877">­mi</text:span><text:span text:style-name="T5878">­nin</text:span><text:span text:style-name="T5879">­ke, da</text:span><text:span text:style-name="T5880">­bar nu</text:span><text:span text:style-name="T5881">­ta</text:span><text:span text:style-name="T5882">­ri</text:span><text:span text:style-name="T5883">­mo „D</text:span>ėl Sei­mo nu­ta­ri­mo<text:s/><text:span text:style-name="T5884">„</text:span>Dėl Sei­mo ko­mi­si­jų pir­mi­nin­kų ir jų pa­va­duo­to­jų pa­tvir­ti­ni­mo<text:span text:style-name="T5885">“</text:span><text:s/>1 straips­nio pa­kei­ti­mo<text:span text:style-name="T5886">“</text:span><text:s/>pro­jek­tas<text:s/><text:span text:style-name="T5887">Nr. XIP-</text:span>3967. Pra­šom.<text:s/></text:p>
        <text:p text:style-name="Roman"><text:span text:style-name="T5888">I. DEGUTIENĖ.</text:span><text:s/>Yra Krikš­čio­nių par­ti­jos frak­ci­jos se­niū­no V. Žie­me­lio man ad­re­suo­tas pa­reiš­ki­mas. Va­do­vau­jan­tis Se­niū­nų su­ei­gos nu­sta­ty­tų Sei­mo ko­mi­si­jų pir­mi­nin­kų ir pa­va­duo­to­jų pro­por­ci­nių kvo­tų pa­skirs­ty­mu frak­ci­joms, Krikš­čio­nių par­ti­jos frak­ci­jai pri­klau­so vie­na Sei­mo ko­mi­si­jų pir­mi­nin­ko kvo­ta. At­si­žvelg­da­ma į tai, Krikš­čio­nių par­ti­jos frak­ci­ja pra­šo per­duo­ti jai Lie­tu­vos Res­pub­li­kos Sei­mo An­ti­ko­rup­ci­jos ko­mi­si­jos pir­mi­nin­ko kvo­tą. Su­si­rin­ku­si An­ti­ko­rup­ci­jos ko­mi­si­ja per­rin­ko pir­mi­nin­ku bū­tent šios frak­ci­jos na­rį L. Ker­na­gį. Ka­dan­gi bu­vęs ko­mi­si­jos pir­mi­nin­kas, tiks­liau sa­kant, dar esa­mas ko­mi­si­jos pir­mi­nin­kas K. Koms­kis ap­skun­dė to­kį An­ti­ko­rup­ci­jos ko­mi­si­jos spren­di­mą Eti­kos ir pro­ce­dū­rų ko­mi­si­jai, Eti­kos ir pro­ce­dū­rų ko­mi­si­ja svars­tė šį klau­si­mą ir nu­spren­dė, kad Sei­mo Se­niū­nų su­ei­gai 2011 m. gruo­džio 6 d. nu­ta­ri­mu Nr. 3 pa­tei­kus siū­ly­mą An­ti­ko­rup­ci­jos ko­mi­si­jos pir­mi­nin­ku tvir­tin­ti Krikš­čio­nių par­ti­jos frak­ci­jos at­sto­vą, An­ti­ko­rup­ci­jos ko­mi­si­jos spren­di­mas ko­mi­si­jos pir­mi­nin­ku per­rink­ti ko­mi­si­jos L. Ker­na­gį, pri­klau­san­tį Krikš­čio­nių par­ti­jos frak­ci­jai, yra tei­sė­tas, pri­tar­ta ben­dru su­ta­ri­mu. Tai­gi, rem­da­ma­si iš­dės­ty­tais fak­tais, aš ir tei­kiu šį Sei­mo nu­ta­ri­mą.<text:s/></text:p>
        <text:p text:style-name="Roman"><text:span text:style-name="T5889">PIRMININKAS.</text:span><text:s/>Ačiū. Nie­kas ne­no­ri klaus­ti. Ar ga­li­me pri­tar­ti po pa­tei­ki­mo, ar rei­kia bal­suo­ti?<text:s/></text:p>
        <text:p text:style-name="Roman">At­si­pra­šo­me, vis dėl­to yra no­rin­čių kal­bė­ti dėl bal­sa­vi­mo mo­ty­vų. Ž. Šil­ga­lis. Ne­ma­tau. A. Ma­zu­ro­nis. Taip pat nė­ra.<text:s/></text:p>
        <text:p text:style-name="Roman">Tai­gi bal­suo­jam. Ge­rai. Ko­le­gos, dė­me­sio! Da­bar bal­sa­vi­mas toks: iš pra­džių, ar pri­ta­ria­me po pa­tei­ki­mo. Pra­šom bal­suo­ti. (<text:span text:style-name="T5890">Bal</text:span><text:span text:style-name="T5891">­sai sa</text:span><text:span text:style-name="T5892">­lė</text:span><text:span text:style-name="T5893">­je</text:span>) Šios pro­ce­dū­ros per­ei­tos.</text:p>
        <text:p text:style-name="Roman">Už­si­re­gist­ra­vo 63, bal­sa­vo 62 Sei­mo na­riai: už – 58 ir su­si­lai­kė 4. Po pa­tei­ki­mo pri­tar­ta.<text:s/></text:p>
        <text:p text:style-name="Roman">Pir­mi­nin­kė siū­lo ypa­tin­gą sku­bą. Ar su­tin­ka­me? (<text:span text:style-name="T5894">Bal</text:span><text:span text:style-name="T5895">­sai sa</text:span><text:span text:style-name="T5896">­lė</text:span><text:span text:style-name="T5897">­je</text:span>) Ne­rei­kia bal­suo­ti? Ačiū.<text:s/></text:p>
        <text:p text:style-name="Roman">Ta­da per­ei­na­me prie pri­ėmi­mo sta­di­jos. Nu­ta­ri­mą su­da­ro du straips­niai. 1 straips­nis. Kaip tik iš­brauk­ti K. Koms­kį, įra­šy­ti L. Ker­na­gį. Su­tin­kam? 2 straips­nis. Nu­ta­ri­mas įsi­ga­lio­ja nuo pri­ėmi­mo. Ar no­ri kas kal­bė­ti dėl bal­sa­vi­mo mo­ty­vų dėl vi­so nu­ta­ri­mo? (<text:span text:style-name="T5898">Bal</text:span><text:span text:style-name="T5899">­sai sa</text:span><text:span text:style-name="T5900">­lė</text:span><text:span text:style-name="T5901">­je</text:span>) Ko­le­ga E. Klum­bys? Ko­dėl ne­pa­spau­džia myg­tu­ko? (<text:span text:style-name="T5902">Bal</text:span><text:span text:style-name="T5903">­sai sa</text:span><text:span text:style-name="T5904">­lė</text:span><text:span text:style-name="T5905">­je</text:span>) Mi­nu­tė­lę! Pra­šom. Ko­le­ga E. Klum­bys.<text:s/></text:p>
        <text:p text:style-name="Roman"><text:span text:style-name="T5906">E. KLUMBYS</text:span><text:s/><text:span text:style-name="T5907">(</text:span><text:span text:style-name="T5908">TTF</text:span><text:span text:style-name="T5909">)</text:span>. Ger­bia­mie­ji ko­le­gos, aš tu­riu Eti­kos ir pro­ce­dū­rų ko­mi­si­jos spren­di­mą. Ką jame ra­šo? Pir­miau­sia ra­šo, kad 2008 m. lap­kri­čio 20 d. nu­ta­ri­mu rink­ti „Tvar­kos ir tei­sin­gu­mo“ at­sto­vą. Pas­kui yra pri­pa­žįs­ta­ma tai, ką pa­da­rė Eti­kos ir pro­ce­dū­rų ko­mi­si­ja, lap­kri­čio 30 d., t. y. ne lap­kri­čio 30 die­ną…</text:p>
        <text:p text:style-name="Roman"><text:span text:style-name="T5910">PIRMININKAS.</text:span><text:s/>Tai kas ir ka­da at­si­ti­ko?</text:p>
        <text:p text:style-name="Roman"><text:span text:style-name="T5911">E. KLUMBYS</text:span><text:s/><text:span text:style-name="T5912">(</text:span><text:span text:style-name="T5913">TTF</text:span><text:span text:style-name="T5914">)</text:span>. Yra tai, kad tas spren­dimas iš prin­ci­po yra ne­tei­sė­tas ir jam ne­ga­li­me pri­tar­ti.</text:p>
        <text:p text:style-name="Roman"><text:span text:style-name="T5915">I. DEGUTIENĖ.</text:span><text:s/>Kad jūs ne­tie­są sa­ko­te, aš ką tik per­skai­čiau.</text:p>
        <text:p text:style-name="Roman"><text:span text:style-name="T5916">PIRMININKAS.</text:span><text:s/>Su­pra­tom. Mi­nu­tė­lę! Ko­legė…</text:p>
        <text:p text:style-name="Roman"><text:span text:style-name="T5917">I. DEGUTIENĖ.</text:span><text:s/>Kaip tik pa­ra­šy­ta: „Yra tei­sėtas spren­di­mas gruo­džio 6 d.“, ką jūs da­bar ci­tuo­ja­te.</text:p>
        <text:p text:style-name="Roman"><text:span text:style-name="T5918">PIRMININKAS.</text:span><text:s/>Ger­bia­mo­ji Pir­mi­nin­ke, čia ko­le­ga E. Klum­bys sa­kė sa­vo nuo­mo­nę, o ne ko­mi­si­jos. Ko­le­gė A. Stan­ci­kie­nė.</text:p>
        <text:p text:style-name="Roman"><text:span text:style-name="T5919">I. DEGUTIENĖ.</text:span><text:s/>Tai ne­ga­li­ma. Ji­sai sa­kė, kad ci­tuo­ja Eti­kos ir pro­ce­dū­rų ko­mi­si­jos nuo­mo­nę. Tai ne­tie­sa.</text:p>
        <text:p text:style-name="Roman"><text:span text:style-name="T5920">PIRMININKAS.</text:span><text:s/>Ko­le­gė A. Stan­ci­kie­nė. Prašom.</text:p>
        <text:p text:style-name="Roman"><text:span text:style-name="T5921">A. STANCIKIENĖ</text:span><text:s/><text:span text:style-name="T5922">(</text:span><text:span text:style-name="T5923">TS-LKDF</text:span><text:span text:style-name="T5924">)</text:span>. La­bai dė­kui. Ger­bia­ma­sis po­sė­džio pir­mi­nin­ke, iš tik­rų­jų aš ne­si­ruo­šiau kal­bė­ti, bet iš­gir­du­si, ką sa­ko prieš tai kal­bė­jęs ko­le­ga, no­rė­jau pri­tar­ti Sei­mo Pir­mi­nin­kei ir pa­sa­ky­ti, kad bū­tent 2 punk­tas Eti­kos ir pro­ce­dū­rų ko­mi­si­jos spren­di­mo yra tai, ką ir sa­kė Sei­mo Pir­mi­nin­kė, kad spren­di­mas per­rink­ti L. Ker­na­gį yra tei­sė­tas. Tai siū­lau ne­gaiš­ti lai­ko ir bal­suo­ti už.<text:s/></text:p>
        <text:p text:style-name="Roman"><text:span text:style-name="T5925">PIRMININKAS.</text:span><text:s/>Dė­ko­ju. Dau­giau no­rin­čių kal­bė­ti nė­ra. Pra­šom pa­si­ruoš­ti, ir bal­suo­ja­me, ar<text:s/><text:span text:style-name="T5926">pri</text:span><text:span text:style-name="T5927">­ima</text:span><text:span text:style-name="T5928">­me nu</text:span><text:span text:style-name="T5929">­ta</text:span><text:span text:style-name="T5930">­ri</text:span><text:span text:style-name="T5931">­mą<text:s/></text:span><text:span text:style-name="T5932">„D</text:span><text:span text:style-name="T5933">ėl Sei</text:span><text:span text:style-name="T5934">­mo nu</text:span><text:span text:style-name="T5935">­ta</text:span><text:span text:style-name="T5936">­ri</text:span><text:span text:style-name="T5937">­mo<text:s/></text:span><text:span text:style-name="T5938">„</text:span><text:span text:style-name="T5939">Dėl<text:s/></text:span>Sei­mo ko­mi­si­jų pir­mi­nin­kų ir jų pa­va­duo­to­jų pa­tvir­ti­ni­mo<text:span text:style-name="T5940">“</text:span><text:s/>1 straips­nio pa­kei­ti­mo<text:span text:style-name="T5941">“?</text:span><text:s/>Pra­šom bal­suo­ti.<text:s/></text:p>
        <text:p text:style-name="Roman"/>
        <text:p text:style-name="Priemimas">Šio nu­ta­ri­mo pri­ėmi­mas</text:p>
        <text:p text:style-name="Roman"/>
        <text:p text:style-name="Roman">Re­gist­ra­vo­si 65 Sei­mo na­riai, bal­sa­vo 63: už – 59, prieš – 2, su­si­lai­kė 2. Nu­ta­ri­mas pri­im­tas. Svei­ki­na­me ko­le­gą L. Ker­na­gį. (<text:span text:style-name="T5942">Plo</text:span><text:span text:style-name="T5943">­ji</text:span><text:span text:style-name="T5944">­mai</text:span>) Ačiū.<text:s/></text:p>
        <text:p text:style-name="P5945">18.32 val.</text:p>
        <text:p text:style-name="Roman12"><text:bookmark-start text:name="klausimas18"/>Sei­mo nu­ta­ri­mo<text:s/><text:span text:style-name="T5946">„D</text:span>ėl Sei­mo nu­ta­ri­mo<text:s/><text:span text:style-name="T5947">„</text:span>Dėl Sei­mo ko­mi­te­tų pir­mi­nin­kų ir jų pa­va­duo­to­jų pa­tvir­ti­ni­mo<text:span text:style-name="T5948">“</text:span><text:s/>6 straips­nio pa­pil­dy­mo<text:span text:style-name="T5949">“</text:span><text:s/>pro­jek­tas<text:s/><text:span text:style-name="T5950">Nr. XIP-</text:span>3968 (<text:span text:style-name="T5951">pa</text:span><text:span text:style-name="T5952">­tei</text:span><text:span text:style-name="T5953">­ki</text:span><text:span text:style-name="T5954">­mas, svars</text:span><text:span text:style-name="T5955">­ty</text:span><text:span text:style-name="T5956">­mas ir pri</text:span><text:span text:style-name="T5957">­ėmi</text:span><text:span text:style-name="T5958">­mas</text:span>)</text:p>
        <text:p text:style-name="Roman"><text:bookmark-end text:name="klausimas18"/></text:p>
        <text:p text:style-name="Roman">Ir, ger­bia­mo­ji Pir­mi­nin­ke, dar vie­nas pro­jek­tas, ku­rį jūs tei­kia­te.<text:s/>Sei­mo nu­ta­ri­mo<text:s/><text:span text:style-name="T5959">„D</text:span>ėl Sei­mo nu­ta­ri­mo<text:s/><text:span text:style-name="T5960">„</text:span>Dėl Sei­mo ko­mi­te­tų pir­mi­nin­kų ir jų pa­va­duo­to­jų pa­tvir­ti­ni­mo<text:span text:style-name="T5961">“</text:span><text:s/>6 straips­nio pa­pil­dy­mo<text:span text:style-name="T5962">“</text:span><text:s/>pro­jek­tas<text:s/><text:span text:style-name="T5963">Nr. XIP-</text:span>3968. Pa­tei­ki­mo sta­di­ja. Tik, ger­bia­mo­ji Pir­mi­nin­ke, aš no­riu pa­sa­ky­ti vie­ną svar­bų da­ly­ką. Ko­le­gos, ar­tė­ja ju­bi­lie­jus, bus ke­tu­ri tūks­tan­ta­sis re­gist­ruo­tas šios ka­den­ci­jos tei­sės ak­to pro­jek­tas. Ruoš­ki­mės šven­tei. Pra­šom, Pir­mi­nin­ke.</text:p>
        <text:p text:style-name="Roman"><text:span text:style-name="T5964">I. DEGUTIENĖ.</text:span><text:s/>Ger­bia­mie­ji ko­le­gos, vėl pa­gal 2011 m. gruo­džio 6 d. Se­niū­nų su­ei­gos pa­tvir­tin­tas kvo­tas Miš­ri Sei­mo na­rių gru­pė į Sei­mo Biu­dže­to ir fi­nan­sų ko­mi­te­to pir­mi­nin­ko pa­va­duo­to­jus de­le­guo­ja Ž. Šil­ga­lį, o į Svei­ka­tos rei­ka­lų ko­mi­te­to pir­mi­nin­ko pa­va­duo­to­jus – A. Zuo­kie­nę. Ta­čiau yra tik Biu­dže­to ir fi­nan­sų ko­mi­te­to pro­to­ko­las, ku­riuo nu­tar­ta, at­si­žvel­giant į pa­teik­tus pa­siū­ly­mus, Biu­dže­to ir fi­nan­sų ko­mi­te­to pir­mi­nin­ko pa­va­duo­to­ju iš­rink­ti Sei­mo na­rį Ž. Šil­ga­lį. Tai pa­da­ry­ta ben­dru su­ta­ri­mu. To­dėl ir tei­kiu šį Sei­mo nu­ta­ri­mą pra­šy­da­ma pa­tvir­tin­ti Sei­mo Biu­dže­to ir fi­nan­sų ko­mi­te­to pir­mi­nin­ko pa­va­duo­to­ju Sei­mo na­rį Ž. Šil­ga­lį.<text:s/></text:p>
        <text:p text:style-name="Roman"><text:span text:style-name="T5965">PIRMININKAS.</text:span><text:s/>Ačiū. Nie­kas ne­no­ri klaus­ti. Ar ga­li­me pri­tar­ti po pa­tei­ki­mo? Ačiū. Pir­mi­nin­kė siū­lo ypa­tin­gą sku­bą. Su­tin­kam? (<text:span text:style-name="T5966">Bal</text:span><text:span text:style-name="T5967">­sai sa</text:span><text:span text:style-name="T5968">­lė</text:span><text:span text:style-name="T5969">­je</text:span>) Ačiū. Pra­de­dam pri­ėmi­mo pro­ce­dū­rą. 1 straips­nis. Kaip tik ir yra pa­pil­do­mas 2 da­li­mi apie Ž. Šil­ga­lį. Ir 2 straips­nis. Nu­ta­ri­mas įsi­ga­lio­ja nuo pri­ėmi­mo. Nie­kas ne­pri­eš­ta­rau­ja? Ačiū. Ar no­ri kas kal­bė­ti dėl bal­sa­vi­mo mo­ty­vų dėl vi­so nu­ta­ri­mo? Nė­ra.<text:s/></text:p>
        <text:p text:style-name="Roman">Pra­šom pa­si­ruoš­ti bal­suo­ti. Kas už tai, kad bū­tų pri­im­tas Sei­mo nu­ta­ri­mas<text:s/><text:span text:style-name="T5970">„D</text:span>ėl Sei­mo nu­ta­ri­mo<text:s/><text:span text:style-name="T5971">„</text:span>Dėl Sei­mo ko­mi­te­tų pir­mi­nin­kų ir jų pa­va­duo­to­jų pa­tvir­ti­ni­mo<text:span text:style-name="T5972">“</text:span><text:s/>6 straips­nio pa­pil­dy­mo<text:span text:style-name="T5973">“? Bal</text:span><text:span text:style-name="T5974">­sa</text:span><text:span text:style-name="T5975">­vi</text:span><text:span text:style-name="T5976">­mas pra</text:span><text:span text:style-name="T5977">­dė</text:span><text:span text:style-name="T5978">­tas.<text:s/></text:span></text:p>
        <text:p text:style-name="P5979"/>
        <text:p text:style-name="Priemimas">Šio nu­ta­ri­mo pri­ėmi­mas</text:p>
        <text:p text:style-name="P5980"/>
        <text:p text:style-name="P5981">Už­si­re­gist­ra­vo 63, bal­sa­vo 62: už – 60, su­si­lai­kė 2. Nu­ta­ri­mas pri­im­tas.<text:s/></text:p>
        <text:p text:style-name="Roman"/>
        <text:p text:style-name="Laikas">18.35 val.</text:p>
        <text:p text:style-name="Roman12"><text:bookmark-start text:name="klausimas19"/>Sa­vai­tės (nuo 2011-12-19) – 2011 m. gruo­džio 20 d. (ant­ra­die­nio) ir 22 d. (ket­vir­ta­die­nio) ple­na­ri­nių po­sė­džių dar­bo­tvarkė</text:p>
        <text:p text:style-name="P5982"><text:bookmark-end text:name="klausimas19"/></text:p>
        <text:p text:style-name="Roman">Ačiū, ger­bia­mo­ji Sei­mo Pir­mi­nin­ke, da­bar siū­lau ki­tos sa­vai­tės dar­bo­tvarkę. Ko­le­gos, dė­me­sio! Ypač svar­bus klau­si­mas. Kaip dirb­si­me, ga­li­mas daik­tas, pas­ku­ti­nę dar­bo sa­vai­tę. Bet tik – ga­li­mas daik­tas. Pra­šom, Pir­mi­nin­ke.<text:s/></text:p>
        <text:p text:style-name="Roman"><text:span text:style-name="T5983">I. DEGUTIENĖ.</text:span><text:s/>Ger­bia­mie­ji ko­le­gos, iš tik­rų­jų jums yra tei­kia­ma ki­tos sa­vai­tės dar­bo­tvarkė. Tu­rint ome­ny­je, kad pa­gal Kon­sti­tu­ci­ją pas­ku­ti­nis po­sė­dis tu­rė­tų bū­ti gruo­džio 23 d., t. y. penk­ta­die­nį, ir pa­gal op­ti­mis­ti­nes prog­no­zes po šian­dien įvy­ku­sios Se­niū­nų su­ei­gos aš drį­sau ra­šy­ti tą pen­k­ta­die­nį, gruo­džio 23 d., ne tik dar­bo­tvarkę, bet ir pa­bai­go­je sa­ki­nį „him­nas“, tiks­liau, žo­dį. Kaip sa­ko­ma, tai pri­klau­sys ne nuo ma­nęs, bet nuo mū­sų vi­sų. Aš tik­rai tu­riu la­bai ge­rų ke­ti­ni­mų ir no­riu pa­baig­ti lai­ku mū­sų se­si­ją, bet vi­sa tai pri­klau­sys nuo to, kaip mes dar­niai ir su­telk­tai dirb­si­me.<text:s/></text:p>
        <text:p text:style-name="P5984">Tai­gi 20 die­nos, ant­ra­die­nio, ple­na­ri­nių po­sė­džių dar­bo­tvarkė. Na, šian­dien, kaip tik bu­vo per­trau­ka iki ki­to po­sė­džio Že­mės mo­kes­čio įsta­ty­mo pa­kei­ti­mo įsta­ty­mo. Rei­kė­jo įra­šy­ti į dar­bo­tvarkę. Ta­čiau ki­tur mes šian­dien pa­dir­bė­jo­me spar­čiai ir jau pri­ėmėm bū­tent Vals­ty­bi­nio so­cia­li­nio drau­di­mo pen­si­jų ir Vals­ty­bi­nio so­cia­li­nio drau­di­mo pen­si­jų 56 straips­nio pa­kei­ti­mo įsta­ty­mus. Tai­gi iš pro­jek­to ši­tie iš­kren­ta. Bet no­riu at­kreip­ti dė­me­sį, kad gruo­džio 20 d. mes pa­tys nu­si­sta­tė­me da­tą bal­suo­da­mi po ant­ro­jo 2012 me­tų biu­dže­to svars­ty­mo, – tai­gi bus Vals­ty­bės ir sa­vi­val­dy­bių biu­dže­tų įsta­ty­mo pri­ėmi­mas ir „Sod­ros“ bei Svei­ka­tos drau­di­mo fon­do biu­dže­tų įsta­ty­mų svars­ty­mai. Ka­dan­gi ry­toj, kiek ži­nau, Biu­dže­to ir fi­nan­sų ko­mi­te­tas svars­tys va­di­na­muo­sius biu­dže­ti­nius įsta­ty­mus ar­ba va­di­na­muo­sius pra­ban­gos įsta­ty­mus, ka­dan­gi jau yra Vy­riau­sy­bės iš­va­da, tai gruo­džio 20 d. ry­ti­nia­me ple­na­ri­nia­me po­sė­dy­je iki biu­dže­to pro­jek­to pri­ėmi­mo bus dar pa­teik­ti ir tie įsta­ty­mų pro­jek­tai su Vy­riau­sy­bės iš­va­da ir ko­mi­te­te ap­svars­ty­ti. To­liau bus pri­ėmi­mas Sei­mo lai­ki­no­sios ty­ri­mo ko­mi­si­jos dėl vei­kian­čių ko­mer­ci­nių ban­kų prie­žiū­ros efek­ty­vu­mo, nes yra su­rink­ti 53 Sei­mo na­rių pa­ra­šai ir rei­kia įtrauk­ti į dar­bo­tvarkę. Ki­ti įsta­ty­mų pro­jek­tai yra ap­svars­ty­ti ir įtrau­kia­mi į dar­bo­tvarkę tie, ku­rių įgy­ven­di­ni­mas yra bū­tent nuo ki­tų me­tų sau­sio 1 d.<text:s/></text:p>
        <text:p text:style-name="P5985">To­liau aš ne­tu­rė­čiau čia pri­sta­ty­ti dar vie­no po­sė­džio, t. y. ne­nu­ma­ty­to ple­na­ri­nio po­sė­džio, tie­siog jus in­for­muo­ju, kad toks bus, tai bus tre­čia­die­nį nuo 15 val., yra pre­li­mi­na­ri dar­bo­tvarkė, ku­rią aš teik­siu val­dy­bai ir, ti­kiuo­si, bus pa­tvirtinta.<text:s/></text:p>
        <text:p text:style-name="P5986">To­liau mū­sų gruo­džio 22 d. ple­na­ri­nis po­sė­dis, tai jau yra „Sod­ros“ biu­dže­to pri­ėmi­mas, Svei­ka­tos drau­di­mo biu­dže­to pri­ėmi­mas. Ne­ma­žai tei­sės ak­tų, ku­rie iš tie­sų su­si­ję su na­rys­te Eu­ro­pos Są­jun­go­je, ir mums gre­sia bau­dos, tai tų įsta­ty­mų pri­ėmi­mas. Vie­ną įsta­ty­mą šian­dien sėk­min­gai pri­ėmėm, jį iš­brau­kėm iš dar­bo­tvarkės, tai Vals­ty­bės in­for­ma­ci­nių iš­tek­lių val­dy­mo įsta­ty­mo pro­jek­tas. Ką tik mes po svars­ty­mo pri­ta­rė­me Pro­ba­ci­jos įsta­ty­mui ir vi­siems ly­din­tie­siems, tai yra nu­ma­ty­tas 22 d. tų įsta­ty­mų pri­ėmi­mas.<text:s/></text:p>
        <text:p text:style-name="P5987">To­liau – ki­ti tei­sės ak­tai, su­si­ję su na­rys­te Eu­ro­pos Są­jun­go­je. Svar­bus yra Elek­tro­ni­nių pi­ni­gų ir elek­tro­ni­nių pi­ni­gų įstai­gų įsta­ty­mo pro­jek­tas, jo įsi­ga­lio­ji­mas nuo sau­sio 1 d. ir ne­ma­žai ly­din­čių­jų. Jie nė­ra la­bai il­gi, aš ma­nau, kad mes juos spar­čiai ap­svars­ty­si­me.<text:s/></text:p>
        <text:p text:style-name="Roman">To­liau – Fi­nan­si­nių prie­mo­nių rin­kų įsta­tymo pa­kei­ti­mo įsta­ty­mo pro­jek­tas su ly­din­čiai­siais ir ki­ti įsta­ty­mų pro­jek­tai, ku­rių įsi­ga­lio­ji­mas yra sau­sio 1 d. Ir gruo­džio 23 d., pas­ku­ti­nė die­na, pre­li­mi­na­riai pa­brė­žiu, pri­klau­so­mai nuo to, kaip mes dirb­si­me. Nuo 10 val. ry­to iki pat po­sė­džio pa­bai­gos, ku­ri yra nu­ma­ty­ta 18.00 val., – vien tik įsta­tymų pri­ėmi­mai. Jei­gu mes ki­tą sa­vai­tę su­si­tvar­ko­me su to­kios ap­im­ties mū­sų dar­bų pro­gra­ma, tuo­met ne­rei­kės pra­tęs­ti mū­sų se­si­jos, kaip bu­vo ke­tin­ta, ir da­ry­ti po­sė­džius gruo­džio 27 ir 29 die­no­mis.<text:s/></text:p>
        <text:p text:style-name="Roman"><text:span text:style-name="T5988">PIRMININKAS.</text:span><text:s/>Ačiū, ger­bia­mo­ji Pir­mi­nin­ke. Net 6 Sei­mo na­riai jus no­ri pa­klaus­ti. Pir­ma­sis – E. Klum­bys. Pra­šom, ko­le­ga.<text:s/></text:p>
        <text:p text:style-name="Roman"><text:span text:style-name="T5989">E. KLUMBYS</text:span><text:s/><text:span text:style-name="T5990">(</text:span><text:span text:style-name="T5991">TTF</text:span><text:span text:style-name="T5992">)</text:span>. Ger­bia­mo­ji Sei­mo Pir­mi­nin­ke, prieš dvi sa­vai­tes, man at­ro­do, aš tiks­liai ne­pa­me­nu, 7 Sei­mo na­riai sig­na­ta­rai ir vie­nas Sei­mo na­rys, bu­vęs pir­mo­sios Vy­riau­sy­bės mi­nist­ras už­re­gist­ra­vo nu­ta­ri­mo pro­jek­tą dėl Pa­les­ti­nos vals­ty­bės pri­pa­ži­ni­mo. Man bu­vo pa­sa­ky­ta, kad bu­vo toks įsi­pa­rei­go­ji­mas Se­niū­nų su­ei­go­je, kad pas­ku­ti­nę sa­vai­tę prieš Ka­lė­das ši­tas nu­ta­ri­mo pro­jek­tas bus pa­teik­tas Sei­mui. Sa­ky­ki­te, ka­da jis bus pa­teik­tas svars­ty­ti?<text:s/></text:p>
        <text:p text:style-name="Roman"><text:span text:style-name="T5993">I. DEGUTIENĖ.</text:span><text:s/>Jei­gu ra­si­me lai­ko, tai ta­da įra­šy­si­me, bet aš ne­ma­nau, kad tai yra de­gan­tis rei­ka­las, ga­li­me ir pa­va­sa­rio se­si­jo­je. (<text:span text:style-name="T5994">Bal</text:span><text:span text:style-name="T5995">­sai sa</text:span><text:span text:style-name="T5996">­lė</text:span><text:span text:style-name="T5997">­je</text:span>) Rin­ki­te.<text:s/></text:p>
        <text:p text:style-name="Roman"><text:span text:style-name="T5998">PIRMININKAS.</text:span><text:s/>Ačiū.<text:s/></text:p>
        <text:p text:style-name="Roman"><text:span text:style-name="T5999">I. DEGUTIENĖ.</text:span><text:s/>Ger­bia­ma­sis ko­le­ga Žie­me­li, aš no­riu tie­siog pri­min­ti, kas šian­dien vy­ko Se­niū­nų su­ei­go­je. Iš vie­nos pu­sės, jūs vi­si ma­ne spau­džia­te: įra­šyk dar į dar­bo­tvarkę to­kį klau­si­mą, pa­gei­da­vi­mų kon­cer­tas yra la­bai pla­tus, jei­gu aš vis­ką įvyk­dau. Tai jūs tar­pu­sa­vy­je ir su­si­tar­ki­te čia, bū­tent Sei­me, ar mes dir­ba­me dar gruo­džio 27 ir 29 d. Bet šian­dien ry­tą Se­niū­nų su­ei­go­je vi­si iš­reiš­kė­te po­zi­ci­ją, kad pa­gei­dau­ja­te baig­ti pa­gal Kon­sti­tu­ci­ją gruo­džio 23 d. Aš jū­sų šian­dienos ry­to pa­gei­da­vi­mą pa­ban­džiau iš­dės­ty­ti, dir­bau vėl iš nau­jo prie ki­tos sa­vai­tės pro­gra­mos ir tą šian­dien pa­tei­kiau. Jei­gu jū­sų nuo­mo­nė yra ki­to­kia ir jūs no­ri­te dar krū­vos, vie­nas vie­no pra­šo­te, ki­tas ki­to pra­šo­te ir vi­sa tai yra la­bai svar­bu, ge­rai, tvar­ka, aš su vis­kuo su­tin­ku, įrau­kia­me į dar­bo­tvarkę, pra­tę­sia­me se­si­ją ir dir­ba­me iki Nau­jų­jų me­tų. Pa­si­rin­ki­mo lais­vė.<text:s/></text:p>
        <text:p text:style-name="Roman"><text:span text:style-name="T6000">PIRMININKAS.</text:span><text:s/>Per­spek­ty­va la­bai įdo­mi. V. Kur­pu­ve­sas. Pra­šom, ko­le­ga.<text:s/></text:p>
        <text:p text:style-name="Roman"><text:span text:style-name="T6001">V. KURPUVESAS</text:span><text:s/><text:span text:style-name="T6002">(</text:span><text:span text:style-name="T6003">KPF</text:span><text:span text:style-name="T6004">)</text:span>. Ačiū, ger­bia­ma­sis po­sė­džio pir­mi­nin­ke. Ger­bia­mo­ji Pir­mi­nin­ke, Val­s­ty­bės val­dy­mo ir sa­vi­val­dy­bių ko­mi­te­tas pra­šė ir Se­niū­nų su­ei­ga bu­vo įtrau­ku­si vie­ną įsta­ty­mo pro­jek­tą, tai yra Sei­mo rin­ki­mų kai ku­rių straips­nių pa­kei­ti­mo įsta­ty­mo pro­jek­tą Nr. XIP-3799. Ta­čiau dėl „Sno­ro“ vi­sų pro­ble­mų dar­bo­tvarkė bu­vo pa­keis­ta ir Se­niū­nų su­ei­gos šis spren­di­mas li­ko ne­įgy­ven­din­tas. Tai aš no­rė­čiau pa­klaus­ti, gal bū­tų ga­li­my­bė skir­ti 15 minučių ki­tą sa­vai­tę ir su­da­ry­ti ga­li­my­bę pa­teik­ti tą įsta­ty­mo pro­jek­tą, kad mes pa­va­sa­rio se­si­jo­je, pa­čio­je anks­ty­vo­je sta­di­jo­je ga­lė­tu­me pri­im­ti tą įsta­ty­mą?</text:p>
        <text:p text:style-name="Roman"><text:span text:style-name="T6005">I. DEGUTIENĖ.</text:span><text:s/>Ger­bia­ma­sis ko­le­ga, at­sa­kyčiau ly­giai taip pat, kaip at­sa­kiau ko­le­gai E. Klum­biui. Kai aš pa­žiū­rė­jau, kad to įsta­ty­mo įgy­ven­di­ni­mas yra ki­tų me­tų lie­pos 1 d., nie­kaip ne­su­pran­tu, ko­dėl bū­tent da­bar rei­kia pa­da­ry­ti jo pa­tei­ki­mą, kad ir 15 minučių. Pa­žiū­rė­ki­te, kiek šiuo me­tu sa­lė­je yra žmo­nių. Kaip ki­tą sa­vai­tę, ka­da daug įsta­ty­mų pri­ėmi­mų, ga­li prog­no­zuo­ti, kiek bus sa­lė­je žmo­nių? Ar 10 mi­nu­čių… Vi­sa­da man vi­si ar­gu­men­tuo­ja: oi, čia grei­tai, 5 minutės, oi, čia 3 minutės. Dar kar­tą sa­kau, ko­le­gos, aš nie­ko prieš ir aną pro­jek­tą ir ši­tą pro­jek­tą – vis­ką ga­liu įtrauk­ti, bet ta­da šian­dien su­si­ta­ria­me, pra­tę­sia­me se­si­ją, brau­kia­me tą 23 d. him­ną, pra­tę­sia­me 27 d. ir 29 d., ab­so­liu­čiai vi­si no­rai bus įvyk­dy­ti.<text:s/></text:p>
        <text:p text:style-name="Roman"><text:span text:style-name="T6006">PIRMININKAS.</text:span><text:s/>Ačiū. Są­ly­ga aiš­ki. A. Sy­sas. Nė­ra. V. P. An­driu­kai­tis. Pra­šom, ko­le­ga.<text:s/></text:p>
        <text:p text:style-name="Roman"><text:span text:style-name="T6007">V. P. ANDRIUKAITIS</text:span><text:s/><text:span text:style-name="T6008">(</text:span><text:span text:style-name="T6009">LSDPF</text:span><text:span text:style-name="T6010">)</text:span>. Ger­bia­mo­ji Sei­mo Pir­mi­nin­ke, ger­bia­mo­ji ko­le­ge, aš tai nie­ko prieš dirb­ti tiek, kiek rei­kia. Pa­ly­gin­ti su tuo, kiek mes tu­ri­me iš­spręs­ti sun­kių ir su­dė­tin­gų so­cia­li­nių klau­si­mų, aš ma­nau, kad dau­ge­lis dar­bo­tvarkės klau­si­mų čia ga­li bū­ti su­si­kon­cen­tra­vę tik vie­na kryp­ti­mi: į biu­dže­tą, į So­cia­li­nio drau­di­mo fon­dą, į Pri­va­lo­mo­jo svei­ka­tos drau­di­mo fon­dą ir vi­sus mo­kes­čius, ku­rie su tuo su­si­ję. Štai ko­dėl aš ir no­riu jū­sų pa­klaus­ti, šiaip gal bū­tų lo­giš­ka pa­lik­ti kaž­ko­kią ant­ra­die­nio gra­fą, kad, tar­ki­me, bū­tų… Nes, aš žiū­riu, dėl ki­tų yra to­kios gra­fos, dėl ga­li­mų įsta­ty­mų, o štai dėl ši­tų ker­ti­nių įsta­ty­mų, dėl ku­rių šian­dien, ne­ži­nau, kaip čia val­dan­čio­ji ko­a­li­ci­ja su­si­ta­rė, mums tai yra pa­slap­tis, bet dėl tų, kad ten bū­tų gra­fa, ka­da ko­kie įsta­ty­mai bū­tų svars­to­mi. Čia rei­ka­lin­ga ir tam tik­ra lo­gi­ka, tar­kim, vie­ni įsta­ty­mai ei­tų pir­miau, ki­ti vė­liau, nes yra la­bai jaut­rių klau­si­mų, dėl ku­rių Sei­mas tu­rė­tų ap­si­spręs­ti. Tai gal bu­vo tiks­lin­ga nu­ma­ty­ti ko­kią gra­fą ar lan­ge­lį, kad štai iš­ties tie pra­ban­gos ar kaip jie va­di­na­mi mo­kes­čiai yra prieš spren­di­mą dėl pri­va­čių fon­dų…<text:s/></text:p>
        <text:p text:style-name="Roman"><text:span text:style-name="T6011">PIRMININKAS.</text:span><text:s/>Lai­kas!<text:s/></text:p>
        <text:p text:style-name="Roman"><text:span text:style-name="T6012">V. P. ANDRIUKAITIS</text:span><text:s/><text:span text:style-name="T6013">(</text:span><text:span text:style-name="T6014">LSDPF</text:span><text:span text:style-name="T6015">)</text:span>. …pi­ni­gų per­ve­di­mo ar po, nes tai yra la­bai svar­būs klau­si­mai?<text:s/></text:p>
        <text:p text:style-name="Roman"><text:span text:style-name="T6016">I. DEGUTIENĖ.</text:span><text:s/>Ger­bia­ma­sis ko­le­ga, aš ką tik sa­kiau, pa­lik­ta bū­tent 20 d. nuo 12.00 val., ir sa­kiau, ka­dan­gi mes šian­dien pri­ėmė­me, tai ry­toj Biu­dže­to ir fi­nan­sų ko­mi­te­tas svars­to ir ši­to­je vie­to­je bus ši­tie įsta­ty­mai. Aš apie tai kal­bė­jau pri­sta­ty­da­ma. Pri­sta­ty­da­ma tai jau pa­sa­kiau.<text:s/></text:p>
        <text:p text:style-name="Roman"><text:span text:style-name="T6017">PIRMININKAS.</text:span><text:s/>Ačiū. R. J. Da­gys. Pra­šom, ko­le­ga.<text:s/></text:p>
        <text:p text:style-name="P6018"><text:span text:style-name="T6019">R. J. DAGYS</text:span><text:s/><text:span text:style-name="T6020">(</text:span><text:span text:style-name="T6021">TS-LKDF</text:span><text:span text:style-name="T6022">)</text:span>. Ger­bia­mo­ji Pir­mi­nin­ke, jūs pa­sa­kė­te, 23 d. bus vie­ni pri­ėmi­mai. Čia 47 kuk­lūs Sei­mo na­riai už­re­gist­ra­vo Kon­sti­tu­ci­jos pa­tai­sos pa­tei­ki­mą, jums pri­me­na­me. Tai gal bus ir dar vie­nas pa­tei­ki­mas, nes tu­rė­tų pa­gal Sta­tu­tą taip bū­ti? Ar­ba aš, žiop­lys, ne­pa­ste­bė­jau.<text:s/></text:p>
        <text:p text:style-name="P6023"><text:span text:style-name="T6024">I. DEGUTIENĖ.</text:span><text:s/>Ger­bia­ma­sis ko­le­ga, iš­mo­ki­me skai­ty­ti. Ka­da yra Kon­sti­tu­ci­jos 38 straips­nio pa­tei­ki­mas? 21 d.<text:s/></text:p>
        <text:p text:style-name="P6025"><text:span text:style-name="T6026">PIRMININKAS.</text:span><text:s/>Ko­le­ga R. J. Da­gys dė­ko­ja. D. Jan­kaus­kas.<text:s/></text:p>
        <text:p text:style-name="P6027"><text:span text:style-name="T6028">D. JANKAUSKAS</text:span><text:s/><text:span text:style-name="T6029">(</text:span><text:span text:style-name="T6030">TS-LKDF</text:span><text:span text:style-name="T6031">)</text:span>. Dė­ko­ju. Ger­bia­mo­ji Pir­mi­nin­ke, šian­dien iš tik­rų­jų Sei­mas pa­de­monst­ra­vo, kad ga­li grei­tai ir kon­struk­ty­viai dirb­ti. Dar vie­nas eu­ro­pi­nis įsta­ty­mo pro­jek­tas yra Vy­riau­sy­bei grą­žin­tas – Ne­le­ga­laus dar­bo drau­di­mo. Jei­gu Vy­riau­sy­bė spė­tų pa­teik­ti, ar bū­tų su­da­ry­ta ga­li­my­bė pa­teik­ti?<text:s/></text:p>
        <text:p text:style-name="P6032"><text:span text:style-name="T6033">I. DEGUTIENĖ.</text:span><text:s/>Ka­da jo įsi­ga­lio­ji­mas? Ar ga­li­te man pa­sa­ky­ti?<text:s/></text:p>
        <text:p text:style-name="P6034"><text:span text:style-name="T6035">D. JANKAUSKAS</text:span><text:s/><text:span text:style-name="T6036">(</text:span><text:span text:style-name="T6037">TS-LKDF</text:span><text:span text:style-name="T6038">)</text:span>. Įsi­ga­lio­ji­mas bu­vo nu­ma­ty­tas nuo Nau­jų­jų me­tų, bet, be abe­jo, da­bar to­bu­lin­da­mi nau­ją da­tą ra­šo­me.<text:s/></text:p>
        <text:p text:style-name="P6039"><text:span text:style-name="T6040">I. DEGUTIENĖ.</text:span><text:s/>Ta­da ne­la­bai ma­tau rei­ka­lo jį į pro­jek­tą trauk­ti. Ki­tas da­ly­kas, aš dar kar­tą no­riu pa­pra­šy­ti mi­nist­ro ir ki­tų mi­nist­rų. Jei­gu tu­ri­te sa­vo dar­bų pro­gra­mo­je, tai ne­rei­kia lauk­ti pas­ku­ti­nės gruo­džio sa­vai­tės ir ta­da teik­ti įsta­ty­mų pro­jek­tus, o po to rei­ka­lau­ti iš Sei­mo, kad ne­del­siant juos pri­im­tų. Vi­si pla­nuo­ja­me dar­bą, ly­giai taip pat pla­nuo­ja Sei­mas, ly­giai taip pat tu­ri pla­nuo­ti vi­sos mi­nis­te­ri­jos. Aš tik­rai pa­ža­dė­ti ne­ga­liu.<text:s/></text:p>
        <text:p text:style-name="P6041"><text:span text:style-name="T6042">PIRMININKAS.</text:span><text:s/>V. Žie­me­lis. Pra­šom, ko­le­ga.<text:s/></text:p>
        <text:p text:style-name="P6043"><text:span text:style-name="T6044">V. ŽIEMELIS</text:span><text:s/><text:span text:style-name="T6045">(</text:span><text:span text:style-name="T6046">KPF</text:span><text:span text:style-name="T6047">)</text:span>. Ačiū, ger­bia­ma­sis po­sė­džio pir­mi­nin­ke. Ger­bia­mo­ji Sei­mo Pir­mi­nin­ke, aš su­pran­tu, kad mes su­ta­rė­me ne­teik­ti dau­giau pro­jek­tų, bet dėl ši­to pro­jek­to jau bu­vo su­si­tar­ta. An­tra ver­tus, pa­si­ra­šė 7 sig­na­ta­rai, ir aš pa­si­ruo­šęs dirb­ti ir il­giau, te­gu mes lie­ka­me 7 pa­si­ra­šę ir ga­li­me nu­ta­ri­mo pro­jek­tą pri­im­ti. Ne­at­ei­ki­te jūs, pra­šau, bet tai yra svar­bu.<text:s/></text:p>
        <text:p text:style-name="P6048">Mes pri­si­me­na­me 1990–1991 m., kaip bu­vo sun­ku Lie­tu­vai, kol mū­sų ne­pri­pa­ži­no ki­tos vals­ty­bės. Ir Is­lan­di­ja mums bu­vo kaip gurkš­nis gry­no oro. Da­bar ly­giai tą pa­tį Is­lan­di­ja pa­da­ro šios vals­ty­bės at­žvil­giu, o mes ne­no­ri­me sek­ti jos pa­vyz­džiu. Ne­ly­gin­ki­me ši­tų pro­jek­tų su ki­tais, be ku­rių mes ga­li­me šim­tą me­tų gy­ven­ti. Ga­liu var­din­ti vie­ną po ki­to, tą pa­čią A. Ku­bi­liaus Vy­riau­sy­bės re­for­mą, ku­ri vi­siš­kai ne­rei­ka­lin­ga ir val­dy­mą kaip tik su­ga­di­no.<text:s/></text:p>
        <text:p text:style-name="Roman"><text:span text:style-name="T6049">I. DEGUTIENĖ.</text:span><text:s/>Ger­bia­ma­sis ko­le­ga, aš bū­čiau aš­tun­ta, ku­ri kar­tu su ju­mis čia, sa­lė­je, sė­dė­čiau, ir dar, ži­nau, Č. Jur­šė­nas su­tin­ka dirb­ti, dar dau­giau. Bet Se­niū­nų su­ei­go­je jūs pats gir­dė­jo­te si­tu­a­ci­ją, ir bu­vau pa­pra­šy­ta vi­sų, kad dar kar­tą per­žiū­rė­čiau klau­si­mus, ku­riuos iš­brau­ky­čiau iš dar­bo­tvarkės. Aš tą sėk­min­gai pa­da­riau, o da­bar vėl esu ba­ra­ma, kad ne­tei­sin­gai pa­si­el­giau. Su­pran­tu, kad man la­bai sun­ku įtik­ti, kad bū­tų pa­ten­kin­ti vi­sų ko­le­gų no­rai. Dar kar­tą ta­da pra­šau: frak­ci­jos, su­si­tar­ki­te tar­pu­sa­vy­je. Kai su­si­tar­si­te, aš vis­ką įvyk­dy­siu.<text:s/></text:p>
        <text:p text:style-name="Roman"><text:span text:style-name="T6050">PIRMININKAS.</text:span><text:s/>Ačiū, ger­bia­mo­ji Pir­mi­nin­ke. Ar ga­li­me ben­dru su­ta­ri­mu pri­tar­ti, ar rei­kia bal­suo­ti? (<text:span text:style-name="T6051">Bal</text:span><text:span text:style-name="T6052">­sai sa</text:span><text:span text:style-name="T6053">­lė</text:span><text:span text:style-name="T6054">­je</text:span>) Ga­li­me? Ačiū. Tai­gi ki­tos sa­vai­tės, kaip sa­kiau, gal­būt pas­ku­ti­nės dar­bo<text:s/><text:span text:style-name="T6055">sa</text:span><text:span text:style-name="T6056">­vai</text:span><text:span text:style-name="T6057">­tės šią ru</text:span><text:span text:style-name="T6058">­dens se</text:span><text:span text:style-name="T6059">­si</text:span><text:span text:style-name="T6060">­ją, dar</text:span><text:span text:style-name="T6061">­bo</text:span><text:span text:style-name="T6062">­tvarkės pa</text:span><text:span text:style-name="T6063">­tvir</text:span><text:span text:style-name="T6064">­tin</text:span><text:span text:style-name="T6065">­tos.<text:s/></text:span></text:p>
        <text:p text:style-name="Roman">Ko­le­gos, dė­me­sio! Grįž­ta­me prie pa­grin­di­nės dar­bo­tvarkės. Da­bar yra ka­pi­ta­li­nis kom­plek­si­nis klau­si­mas, su­si­jęs su Ci­vi­li­niu ko­dek­su, Ci­vi­li­nio pro­ce­so ko­dek­su ir dar kai ku­rių įsta­ty­mų pa­kei­ti­mu. Svars­ty­mo sta­di­ja. Pra­ne­šė­jas – vėl J. Sa­ba­taus­kas. Ko­le­gos, ty­los! Ger­bia­ma­sis prem­je­re, gal ga­li­te pa­da­ry­ti tvar­ką ap­link sa­ve? Ačiū.<text:s/></text:p>
        <text:p text:style-name="Roman"/>
        <text:p text:style-name="Laikas">18.50 val.</text:p>
        <text:p text:style-name="Roman12"><text:bookmark-start text:name="klausimas20"/>Ci­vi­li­nio ko­dek­so 4.170, 4.171, 4.172, 4.174, 4.175, 4.176, 4.177, 4.178, 4.179, 4.180, 4.181, 4.183, 4.184, 4.185, 4.186, 4.188, 4.189, 4.190, 4.191, 4.192, 4.196, 4.197, 4.199, 4.201, 4.206, 4.207, 4.209, 4.210, 4.211, 4.212, 4.214, 4.216, 4.219, 4.221, 4.223, 4.226, 4.256 straips­nių pa­kei­ti­mo ir Ko­dek­so pa­pil­dy­mo 4.192<text:span text:style-name="T6066">1</text:span>, 4.194<text:span text:style-name="T6067">1</text:span><text:s/>straips­niais įsta­ty­mo pro­jek­tas Nr. XIP-720(2), Ci­vi­li­nio pro­ce­so ko­dek­so 542, 543, 544, 545, 551, 554, 566, 744, 745, 746, 747 straips­nių pa­kei­ti­mo ir pa­pil­dy­mo bei 546, 547, 548, 549, 550, 552, 553, 555, 556, 557, 558, 559, 560, 561, 562, 563, 564, 565, 567, 568, 569 straips­nių pri­pa­ži­ni­mo ne­te­ku­siais ga­lios įsta­ty­mo pro­jek­tas Nr. XIP-721(2), Vals­ty­bi­nio so­cia­li­nio drau­di­mo įsta­ty­mo 36 straips­nio pa­kei­ti­mo ir pa­pil­dy­mo įsta­ty­mo pro­jek­tas Nr. XIP-722(2), Teis­mų įsta­ty­mo 14, 15, 34, 103 straips­nių pa­kei­ti­mo ir 16, 17, 58 straips­nių pri­pa­ži­ni­mo ne­te­ku­siais ga­lios įsta­ty­mo pro­jek­tas Nr. XIP-723(2), Tur­to areš­to ak­tų re­gist­ro įsta­ty­mo pa­kei­ti­mo įsta­ty­mo pro­jek­tas Nr. XIP-724(2), Pre­ky­bi­nės lai­vy­bos įsta­ty­mo 78, 79, 80, 81, 83 straips­nių pa­kei­ti­mo įsta­ty­mo pro­jek­tas Nr. XIP-725(2), No­ta­ria­to įsta­ty­mo 26, 43, 46 straips­nių pa­kei­ti­mo ir pa­pil­dy­mo ir Įsta­ty­mo pa­pil­dy­mo 49<text:span text:style-name="T6068">1</text:span><text:s/>straips­niu įsta­ty­mo pro­jek­tas Nr. XIP-726(2), Mo­kes­čių ad­mi­nist­ra­vi­mo įsta­ty­mo 103, 106 straips­nių pa­kei­ti­mo ir pa­pil­dy­mo įsta­ty­mo pro­jek­tas Nr. XIP-727(2), Įmo­nių re­struk­tū­ri­za­vi­mo įsta­ty­mo 2 straips­nio pa­kei­ti­mo įsta­ty­mo pro­jek­tas Nr. XIP-728, Įmo­nių ban­kro­to įsta­ty­mo 2, 33 straips­nių pa­kei­ti­mo įsta­ty­mo pro­jek­tas Nr. XIP-729(2), Hi­po­te­kos re­gist­ro stei­gi­mo įsta­ty­mo pa­kei­ti­mo įsta­ty­mo pro­jek­tas Nr. XIP-730(2) (<text:span text:style-name="T6069">svars</text:span><text:span text:style-name="T6070">­ty</text:span><text:span text:style-name="T6071">­mas</text:span>)</text:p>
        <text:p text:style-name="P6072"><text:bookmark-end text:name="klausimas20"/>Mi­nu­tė­lę, ger­bia­ma­sis pra­ne­šė­jau, pir­miau­sia Ci­vi­li­nio ko­dek­so dau­ge­lio straips­nių pa­kei­ti­mo, pa­pil­dy­mo pro­jek­tas Nr. XIP-720(2). At­krei­piu dė­me­sį, nuo ka­da mes jį nag­ri­nė­ja­me. Pir­ma tas pa­grin­di­nis, o po to, ger­bia­ma­sis pra­ne­šė­jau, jūs kal­bė­si­te ar apie vi­sus, ar apie kiek­vie­ną?<text:s/></text:p>
        <text:p text:style-name="Roman"><text:span text:style-name="T6073">J. SABATAUSKAS</text:span><text:s/><text:span text:style-name="T6074">(</text:span><text:span text:style-name="T6075">LSDPF</text:span><text:span text:style-name="T6076">)</text:span>. Taip, apie vi­sus.<text:s/></text:p>
        <text:p text:style-name="Roman"><text:span text:style-name="T6077">PIRMININKAS.</text:span><text:s/>Apie vi­sus, ge­rai. Ta­da aš tu­riu įvar­dy­ti li­ku­sius pro­jek­tus. Ci­vi­li­nio pro­ce­so ko­dek­so pro­jek­tas Nr. XIP-721(2), V<text:span text:style-name="T6078">als</text:span><text:span text:style-name="T6079">­ty</text:span><text:span text:style-name="T6080">­bi</text:span><text:span text:style-name="T6081">­nio so</text:span><text:span text:style-name="T6082">­cia</text:span><text:span text:style-name="T6083">­li</text:span><text:span text:style-name="T6084">­nio drau</text:span><text:span text:style-name="T6085">­di</text:span><text:span text:style-name="T6086">­mo įsta</text:span><text:span text:style-name="T6087">­ty</text:span><text:span text:style-name="T6088">­mo vie</text:span><text:span text:style-name="T6089">­no straips</text:span><text:span text:style-name="T6090">­nio pa</text:span><text:span text:style-name="T6091">­kei</text:span><text:span text:style-name="T6092">­ti</text:span><text:span text:style-name="T6093">­mo pro</text:span><text:span text:style-name="T6094">­jek</text:span><text:span text:style-name="T6095">­tas Nr. XIP-722(2), Teis</text:span><text:span text:style-name="T6096">­mų įsta</text:span><text:span text:style-name="T6097">­ty</text:span><text:span text:style-name="T6098">­mo kai ku</text:span><text:span text:style-name="T6099">­rių straips</text:span><text:span text:style-name="T6100">­nių pa</text:span><text:span text:style-name="T6101">­kei</text:span><text:span text:style-name="T6102">­ti</text:span><text:span text:style-name="T6103">­mo ir pri</text:span><text:span text:style-name="T6104">­pa</text:span><text:span text:style-name="T6105">­ži</text:span><text:span text:style-name="T6106">­ni</text:span><text:span text:style-name="T6107">­mo ne</text:span><text:span text:style-name="T6108">­te</text:span><text:span text:style-name="T6109">­ku</text:span><text:span text:style-name="T6110">­siais ga</text:span><text:span text:style-name="T6111">­lios įsta</text:span><text:span text:style-name="T6112">­ty</text:span><text:span text:style-name="T6113">­mo pro</text:span><text:span text:style-name="T6114">­jek</text:span><text:span text:style-name="T6115">­tas Nr. XIP-723(2), Tur</text:span><text:span text:style-name="T6116">­to areš</text:span><text:span text:style-name="T6117">­to ak</text:span><text:span text:style-name="T6118">­tų re</text:span><text:span text:style-name="T6119">­gist</text:span><text:span text:style-name="T6120">­ro įsta</text:span><text:span text:style-name="T6121">­ty</text:span><text:span text:style-name="T6122">­mo pa</text:span><text:span text:style-name="T6123">­kei</text:span><text:span text:style-name="T6124">­ti</text:span><text:span text:style-name="T6125">­mo įsta</text:span><text:span text:style-name="T6126">­ty</text:span><text:span text:style-name="T6127">­mo pro</text:span><text:span text:style-name="T6128">­jek</text:span><text:span text:style-name="T6129">­tas Nr. XIP-724(2), Pre</text:span><text:span text:style-name="T6130">­ky</text:span><text:span text:style-name="T6131">­bi</text:span><text:span text:style-name="T6132">­nės lai</text:span><text:span text:style-name="T6133">­vy</text:span><text:span text:style-name="T6134">­bos įsta</text:span><text:span text:style-name="T6135">­ty</text:span><text:span text:style-name="T6136">­mo kai ku</text:span><text:span text:style-name="T6137">­rių straips</text:span><text:span text:style-name="T6138">­nių pa</text:span><text:span text:style-name="T6139">­kei</text:span><text:span text:style-name="T6140">­ti</text:span><text:span text:style-name="T6141">­mo įsta</text:span><text:span text:style-name="T6142">­ty</text:span><text:span text:style-name="T6143">­mo pro</text:span><text:span text:style-name="T6144">­jek</text:span><text:span text:style-name="T6145">­tas Nr. XIP-725(2), No</text:span><text:span text:style-name="T6146">­ta</text:span><text:span text:style-name="T6147">­ria</text:span><text:span text:style-name="T6148">­to įsta</text:span><text:span text:style-name="T6149">­ty</text:span><text:span text:style-name="T6150">­mo kai ku</text:span><text:span text:style-name="T6151">­rių straips</text:span><text:span text:style-name="T6152">­nių pa</text:span><text:span text:style-name="T6153">­kei</text:span><text:span text:style-name="T6154">­ti</text:span><text:span text:style-name="T6155">­mo ir pa</text:span><text:span text:style-name="T6156">­pil</text:span><text:span text:style-name="T6157">­dy</text:span><text:span text:style-name="T6158">­mo įsta</text:span><text:span text:style-name="T6159">­ty</text:span><text:span text:style-name="T6160">­mo pro</text:span><text:span text:style-name="T6161">­jek</text:span><text:span text:style-name="T6162">­tas Nr. XIP-726(2), Mo</text:span><text:span text:style-name="T6163">­kes</text:span><text:span text:style-name="T6164">­čių ad</text:span><text:span text:style-name="T6165">­mi</text:span><text:span text:style-name="T6166">­nist</text:span><text:span text:style-name="T6167">­ra</text:span><text:span text:style-name="T6168">­vi</text:span><text:span text:style-name="T6169">­mo įsta</text:span><text:span text:style-name="T6170">­ty</text:span><text:span text:style-name="T6171">­mo kai ku</text:span><text:span text:style-name="T6172">­rių straips</text:span><text:span text:style-name="T6173">­nių pa</text:span><text:span text:style-name="T6174">­kei</text:span><text:span text:style-name="T6175">­ti</text:span><text:span text:style-name="T6176">­mo ir pa</text:span><text:span text:style-name="T6177">­pil</text:span><text:span text:style-name="T6178">­dy</text:span><text:span text:style-name="T6179">­mo įsta</text:span><text:span text:style-name="T6180">­ty</text:span><text:span text:style-name="T6181">­mo pro</text:span><text:span text:style-name="T6182">­jek</text:span><text:span text:style-name="T6183">­tas Nr. XIP-727(2), Įmo</text:span><text:span text:style-name="T6184">­nių re</text:span><text:span text:style-name="T6185">­struk</text:span><text:span text:style-name="T6186">­tū</text:span><text:span text:style-name="T6187">­ri</text:span><text:span text:style-name="T6188">­za</text:span><text:span text:style-name="T6189">­vi</text:span><text:span text:style-name="T6190">­mo įsta</text:span><text:span text:style-name="T6191">­ty</text:span><text:span text:style-name="T6192">­mo 2 straips</text:span><text:span text:style-name="T6193">­nio pa</text:span><text:span text:style-name="T6194">­kei</text:span><text:span text:style-name="T6195">­ti</text:span><text:span text:style-name="T6196">­mo įsta</text:span><text:span text:style-name="T6197">­ty</text:span><text:span text:style-name="T6198">­mo pro</text:span><text:span text:style-name="T6199">­jek</text:span><text:span text:style-name="T6200">­tas Nr. XIP-728, Įmo</text:span><text:span text:style-name="T6201">­nių ban</text:span><text:span text:style-name="T6202">­kro</text:span><text:span text:style-name="T6203">­to įsta</text:span><text:span text:style-name="T6204">­ty</text:span><text:span text:style-name="T6205">­mo dvie</text:span><text:span text:style-name="T6206">­jų straips</text:span><text:span text:style-name="T6207">­nių pa</text:span><text:span text:style-name="T6208">­kei</text:span><text:span text:style-name="T6209">­ti</text:span><text:span text:style-name="T6210">­mo įsta</text:span><text:span text:style-name="T6211">­ty</text:span><text:span text:style-name="T6212">­mo pro</text:span><text:span text:style-name="T6213">­jek</text:span><text:span text:style-name="T6214">­tas Nr. XIP-729(2) ir Hi</text:span><text:span text:style-name="T6215">­po</text:span><text:span text:style-name="T6216">­te</text:span><text:span text:style-name="T6217">­kos re</text:span><text:span text:style-name="T6218">­gist</text:span><text:span text:style-name="T6219">­ro stei</text:span><text:span text:style-name="T6220">­gi</text:span><text:span text:style-name="T6221">­mo įsta</text:span><text:span text:style-name="T6222">­ty</text:span><text:span text:style-name="T6223">­mo pa</text:span><text:span text:style-name="T6224">­kei</text:span><text:span text:style-name="T6225">­ti</text:span><text:span text:style-name="T6226">­mo įsta</text:span><text:span text:style-name="T6227">­ty</text:span><text:span text:style-name="T6228">­mo pro</text:span><text:span text:style-name="T6229">­jek</text:span><text:span text:style-name="T6230">­tas Nr. XIP-730(2). Dar sy</text:span><text:span text:style-name="T6231">­kį kar</text:span><text:span text:style-name="T6232">­to</text:span><text:span text:style-name="T6233">­ju, kad vi</text:span><text:span text:style-name="T6234">­sų pro</text:span><text:span text:style-name="T6235">­jek</text:span><text:span text:style-name="T6236">­tų ant</text:span><text:span text:style-name="T6237">­rie</text:span><text:span text:style-name="T6238">­ji va</text:span><text:span text:style-name="T6239">­rian</text:span><text:span text:style-name="T6240">­tai.<text:s/></text:span></text:p>
        <text:p text:style-name="P6241">Pra­šom, ger­bia­ma­sis pra­ne­šė­jau, įma­no­mai trum­pai svars­ty­mų es­mę.</text:p>
        <text:p text:style-name="Roman"><text:span text:style-name="T6242">J. SABATAUSKAS</text:span><text:span text:style-name="T6243"><text:s/></text:span><text:span text:style-name="T6244">(</text:span><text:span text:style-name="T6245">LSDPF</text:span><text:span text:style-name="T6246">)</text:span><text:span text:style-name="T6247">. Ger</text:span><text:span text:style-name="T6248">­bia</text:span><text:span text:style-name="T6249">­ma</text:span><text:span text:style-name="T6250">­sis pir</text:span><text:span text:style-name="T6251">­mi</text:span><text:span text:style-name="T6252">­nin</text:span><text:span text:style-name="T6253">­ke, ger</text:span><text:span text:style-name="T6254">­bia</text:span><text:span text:style-name="T6255">­mie</text:span><text:span text:style-name="T6256">­ji ko</text:span><text:span text:style-name="T6257">­le</text:span><text:span text:style-name="T6258">­gos, šiais įsta</text:span><text:span text:style-name="T6259">­ty</text:span><text:span text:style-name="T6260">­mų pro</text:span><text:span text:style-name="T6261">­jek</text:span><text:span text:style-name="T6262">­tais yra kei</text:span><text:span text:style-name="T6263">­čia</text:span><text:span text:style-name="T6264">­ma… kal</text:span><text:span text:style-name="T6265">­ba</text:span><text:span text:style-name="T6266">­ma apie pri</text:span><text:span text:style-name="T6267">­vers</text:span><text:span text:style-name="T6268">­ti</text:span><text:span text:style-name="T6269">­nę hi</text:span><text:span text:style-name="T6270">­po</text:span><text:span text:style-name="T6271">­te</text:span><text:span text:style-name="T6272">­ką, taip pat apie iš</text:span><text:span text:style-name="T6273">­ieš</text:span><text:span text:style-name="T6274">­ko</text:span><text:span text:style-name="T6275">­ji</text:span><text:span text:style-name="T6276">­mo tvar</text:span><text:span text:style-name="T6277">­ką, kai tai</text:span><text:span text:style-name="T6278">­ko</text:span><text:span text:style-name="T6279">­ma pri</text:span><text:span text:style-name="T6280">­vers</text:span><text:span text:style-name="T6281">­ti</text:span><text:span text:style-name="T6282">­nė hi</text:span><text:span text:style-name="T6283">­po</text:span><text:span text:style-name="T6284">­te</text:span><text:span text:style-name="T6285">­ka. Šiuo at</text:span><text:span text:style-name="T6286">­ve</text:span><text:span text:style-name="T6287">­ju reiks kreip</text:span><text:span text:style-name="T6288">­tis į no</text:span><text:span text:style-name="T6289">­ta</text:span><text:span text:style-name="T6290">­rą. Taip pat ati</text:span><text:span text:style-name="T6291">­tin</text:span><text:span text:style-name="T6292">­ka</text:span><text:span text:style-name="T6293">­mai ly</text:span><text:span text:style-name="T6294">­din</text:span><text:span text:style-name="T6295">­čiai</text:span><text:span text:style-name="T6296">­siais įsta</text:span><text:span text:style-name="T6297">­ty</text:span><text:span text:style-name="T6298">­mais at</text:span><text:span text:style-name="T6299">­si</text:span><text:span text:style-name="T6300">­žvel</text:span><text:span text:style-name="T6301">­gia</text:span><text:span text:style-name="T6302">­ma į pa</text:span><text:span text:style-name="T6303">­kei</text:span><text:span text:style-name="T6304">­ti</text:span><text:span text:style-name="T6305">­mus. No</text:span><text:span text:style-name="T6306">­riu pa</text:span><text:span text:style-name="T6307">­sa</text:span><text:span text:style-name="T6308">­ky</text:span><text:span text:style-name="T6309">­ti, kad vie</text:span><text:span text:style-name="T6310">­ną įsta</text:span><text:span text:style-name="T6311">­ty</text:span><text:span text:style-name="T6312">­mo pro</text:span><text:span text:style-name="T6313">­jek</text:span><text:span text:style-name="T6314">­tą, tai yra Įmo</text:span><text:span text:style-name="T6315">­nių re</text:span><text:span text:style-name="T6316">­struk</text:span><text:span text:style-name="T6317">­tū</text:span><text:span text:style-name="T6318">­ri</text:span><text:span text:style-name="T6319">­za</text:span><text:span text:style-name="T6320">­vi</text:span><text:span text:style-name="T6321">­mo įsta</text:span><text:span text:style-name="T6322">­ty</text:span><text:span text:style-name="T6323">­mo 2 straips</text:span><text:span text:style-name="T6324">­nio pa</text:span><text:span text:style-name="T6325">­kei</text:span><text:span text:style-name="T6326">­ti</text:span><text:span text:style-name="T6327">­mo įsta</text:span><text:span text:style-name="T6328">­ty</text:span><text:span text:style-name="T6329">­mo pro</text:span><text:span text:style-name="T6330">­jek</text:span><text:span text:style-name="T6331">­tą, siū</text:span><text:span text:style-name="T6332">­lo</text:span><text:span text:style-name="T6333">­ma at</text:span><text:span text:style-name="T6334">­mes</text:span><text:span text:style-name="T6335">­ti, ka</text:span><text:span text:style-name="T6336">­dan</text:span><text:span text:style-name="T6337">­gi tuo pa</text:span><text:span text:style-name="T6338">­čiu me</text:span><text:span text:style-name="T6339">­tu bu</text:span><text:span text:style-name="T6340">­vo dar ki</text:span><text:span text:style-name="T6341">­ti ati</text:span><text:span text:style-name="T6342">­tin</text:span><text:span text:style-name="T6343">­ka</text:span><text:span text:style-name="T6344">­mi įsta</text:span><text:span text:style-name="T6345">­ty</text:span><text:span text:style-name="T6346">­mų pro</text:span><text:span text:style-name="T6347">­jek</text:span><text:span text:style-name="T6348">­tai, ir dar 2010 m. spa</text:span><text:span text:style-name="T6349">­lio 1 d. įsi</text:span><text:span text:style-name="T6350">­ga</text:span><text:span text:style-name="T6351">­lio</text:span><text:span text:style-name="T6352">­jo nau</text:span><text:span text:style-name="T6353">­ja Įmo</text:span><text:span text:style-name="T6354">­nių re</text:span><text:span text:style-name="T6355">­struk</text:span><text:span text:style-name="T6356">­tū</text:span><text:span text:style-name="T6357">­ri</text:span><text:span text:style-name="T6358">­za</text:span><text:span text:style-name="T6359">­vi</text:span><text:span text:style-name="T6360">­mo įsta</text:span><text:span text:style-name="T6361">­ty</text:span><text:span text:style-name="T6362">­mo re</text:span><text:span text:style-name="T6363">­dak</text:span><text:span text:style-name="T6364">­ci</text:span><text:span text:style-name="T6365">­ja, ir šiuo įsta</text:span><text:span text:style-name="T6366">­ty</text:span><text:span text:style-name="T6367">­mo pro</text:span><text:span text:style-name="T6368">­jek</text:span><text:span text:style-name="T6369">­tu siū</text:span><text:span text:style-name="T6370">­lo</text:span><text:span text:style-name="T6371">­ma nuo</text:span><text:span text:style-name="T6372">­sta</text:span><text:span text:style-name="T6373">­ta tei</text:span><text:span text:style-name="T6374">­sės nor</text:span><text:span text:style-name="T6375">­ma bu</text:span><text:span text:style-name="T6376">­vo jau in</text:span><text:span text:style-name="T6377">­kor</text:span><text:span text:style-name="T6378">­po</text:span><text:span text:style-name="T6379">­ruo</text:span><text:span text:style-name="T6380">­ta į nau</text:span><text:span text:style-name="T6381">­jos re</text:span><text:span text:style-name="T6382">­dak</text:span><text:span text:style-name="T6383">­ci</text:span><text:span text:style-name="T6384">­jos Įmo</text:span><text:span text:style-name="T6385">­nių re</text:span><text:span text:style-name="T6386">­struk</text:span><text:span text:style-name="T6387">­tū</text:span><text:span text:style-name="T6388">­ri</text:span><text:span text:style-name="T6389">­za</text:span><text:span text:style-name="T6390">­vi</text:span><text:span text:style-name="T6391">­mo įsta</text:span><text:span text:style-name="T6392">­ty</text:span><text:span text:style-name="T6393">­mą ir jau ga</text:span><text:span text:style-name="T6394">­lio</text:span><text:span text:style-name="T6395">­ja. Tai</text:span><text:span text:style-name="T6396">­gi įsta</text:span><text:span text:style-name="T6397">­ty</text:span><text:span text:style-name="T6398">­mo pro</text:span><text:span text:style-name="T6399">­jek</text:span><text:span text:style-name="T6400">­to tiks</text:span><text:span text:style-name="T6401">­lai yra pa</text:span><text:span text:style-name="T6402">­siek</text:span><text:span text:style-name="T6403">­ti, to</text:span><text:span text:style-name="T6404">­dėl Įmo</text:span><text:span text:style-name="T6405">­nių re</text:span><text:span text:style-name="T6406">­struk</text:span><text:span text:style-name="T6407">­tū</text:span><text:span text:style-name="T6408">­ri</text:span><text:span text:style-name="T6409">­za</text:span><text:span text:style-name="T6410">­vi</text:span><text:span text:style-name="T6411">­mo įsta</text:span><text:span text:style-name="T6412">­ty</text:span><text:span text:style-name="T6413">­mo pa</text:span><text:span text:style-name="T6414">­kei</text:span><text:span text:style-name="T6415">­ti</text:span><text:span text:style-name="T6416">­mo įsta</text:span><text:span text:style-name="T6417">­ty</text:span><text:span text:style-name="T6418">­mo 2 straips</text:span><text:span text:style-name="T6419">­nio pa</text:span><text:span text:style-name="T6420">­kei</text:span><text:span text:style-name="T6421">­ti</text:span><text:span text:style-name="T6422">­mo įsta</text:span><text:span text:style-name="T6423">­ty</text:span><text:span text:style-name="T6424">­mo pro</text:span><text:span text:style-name="T6425">­jek</text:span><text:span text:style-name="T6426">­tą siū</text:span><text:span text:style-name="T6427">­lo</text:span><text:span text:style-name="T6428">­ma at</text:span><text:span text:style-name="T6429">­mes</text:span><text:span text:style-name="T6430">­ti, o ki</text:span><text:span text:style-name="T6431">­tų po dau</text:span><text:span text:style-name="T6432">­ge</text:span><text:span text:style-name="T6433">­lio mė</text:span><text:span text:style-name="T6434">­ne</text:span><text:span text:style-name="T6435">­sių svars</text:span><text:span text:style-name="T6436">­ty</text:span><text:span text:style-name="T6437">­mų klau</text:span><text:span text:style-name="T6438">­sy</text:span><text:span text:style-name="T6439">­mų me</text:span><text:span text:style-name="T6440">­tu vėl</text:span><text:span text:style-name="T6441">­gi… nes, kaip ma</text:span><text:span text:style-name="T6442">­to</text:span><text:span text:style-name="T6443">­te, ne</text:span><text:span text:style-name="T6444">­ma</text:span><text:span text:style-name="T6445">­žai įsta</text:span><text:span text:style-name="T6446">­ty</text:span><text:span text:style-name="T6447">­mų pro</text:span><text:span text:style-name="T6448">­jek</text:span><text:span text:style-name="T6449">­tų bu</text:span><text:span text:style-name="T6450">­vo su</text:span><text:span text:style-name="T6451">­de</text:span><text:span text:style-name="T6452">­rin</text:span><text:span text:style-name="T6453">­tos po</text:span><text:span text:style-name="T6454">­zi</text:span><text:span text:style-name="T6455">­ci</text:span><text:span text:style-name="T6456">­jos ir, ne</text:span><text:span text:style-name="T6457">­sant nė vie</text:span><text:span text:style-name="T6458">­no Sei</text:span><text:span text:style-name="T6459">­mo na</text:span><text:span text:style-name="T6460">­rio siū</text:span><text:span text:style-name="T6461">­ly</text:span><text:span text:style-name="T6462">­mo, pri</text:span><text:span text:style-name="T6463">­tar</text:span><text:span text:style-name="T6464">­ta po svars</text:span><text:span text:style-name="T6465">­ty</text:span><text:span text:style-name="T6466">­mo pa</text:span><text:span text:style-name="T6467">­to</text:span><text:span text:style-name="T6468">­bu</text:span><text:span text:style-name="T6469">­lin</text:span><text:span text:style-name="T6470">­tiems įsta</text:span><text:span text:style-name="T6471">­ty</text:span><text:span text:style-name="T6472">­mų pro</text:span><text:span text:style-name="T6473">­jek</text:span><text:span text:style-name="T6474">­tų va</text:span><text:span text:style-name="T6475">­rian</text:span><text:span text:style-name="T6476">­tams. Siū</text:span><text:span text:style-name="T6477">­lo</text:span><text:span text:style-name="T6478">­ma pri</text:span><text:span text:style-name="T6479">­tar</text:span><text:span text:style-name="T6480">­ti Sei</text:span><text:span text:style-name="T6481">­me. Ačiū.<text:s/></text:span></text:p>
        <text:p text:style-name="Roman"><text:span text:style-name="T6482">PIRMININKAS.</text:span><text:span text:style-name="T6483"><text:s/>Dė</text:span><text:span text:style-name="T6484">­ko</text:span><text:span text:style-name="T6485">­ju, ger</text:span><text:span text:style-name="T6486">­bia</text:span><text:span text:style-name="T6487">­ma</text:span><text:span text:style-name="T6488">­sis pra</text:span><text:span text:style-name="T6489">­ne</text:span><text:span text:style-name="T6490">­šė</text:span><text:span text:style-name="T6491">­jau. Ne</text:span><text:span text:style-name="T6492">­ma</text:span><text:span text:style-name="T6493">­tau vie</text:span><text:span text:style-name="T6494">­no kal</text:span><text:span text:style-name="T6495">­bė</text:span><text:span text:style-name="T6496">­to</text:span><text:span text:style-name="T6497">­jo. Ar ga</text:span><text:span text:style-name="T6498">­li</text:span><text:span text:style-name="T6499">­me pri</text:span><text:span text:style-name="T6500">­tar</text:span><text:span text:style-name="T6501">­ti ben</text:span><text:span text:style-name="T6502">­dru su</text:span><text:span text:style-name="T6503">­ta</text:span><text:span text:style-name="T6504">­ri</text:span><text:span text:style-name="T6505">­mu? (</text:span><text:span text:style-name="T6506">Bal</text:span><text:span text:style-name="T6507">­sai sa</text:span><text:span text:style-name="T6508">­lė</text:span><text:span text:style-name="T6509">­je</text:span><text:span text:style-name="T6510">) Mi</text:span><text:span text:style-name="T6511">­nu</text:span><text:span text:style-name="T6512">­tė</text:span><text:span text:style-name="T6513">­lę, vie</text:span><text:span text:style-name="T6514">­nas pro</text:span><text:span text:style-name="T6515">­jek</text:span><text:span text:style-name="T6516">­tas tu</text:span><text:span text:style-name="T6517">­ri bū</text:span><text:span text:style-name="T6518">­ti at</text:span><text:span text:style-name="T6519">­mes</text:span><text:span text:style-name="T6520">­tas. Aš klau</text:span><text:span text:style-name="T6521">­si</text:span><text:span text:style-name="T6522">­mą for</text:span><text:span text:style-name="T6523">­mu</text:span><text:span text:style-name="T6524">­luo</text:span><text:span text:style-name="T6525">­ju taip: ar pri</text:span><text:span text:style-name="T6526">­ta</text:span><text:span text:style-name="T6527">­ria</text:span><text:span text:style-name="T6528">­me vi</text:span><text:span text:style-name="T6529">­siems pro</text:span><text:span text:style-name="T6530">­jek</text:span><text:span text:style-name="T6531">­tams, apie ku</text:span><text:span text:style-name="T6532">­riuos re</text:span><text:span text:style-name="T6533">­fe</text:span><text:span text:style-name="T6534">­ra</text:span><text:span text:style-name="T6535">­vo ko</text:span><text:span text:style-name="T6536">­le</text:span><text:span text:style-name="T6537">­ga J. Sa</text:span><text:span text:style-name="T6538">­ba</text:span><text:span text:style-name="T6539">­taus</text:span><text:span text:style-name="T6540">­kas, iš</text:span><text:span text:style-name="T6541">­sky</text:span><text:span text:style-name="T6542">­rus pro</text:span><text:span text:style-name="T6543">­jek</text:span><text:span text:style-name="T6544">­tą Nr. XIP-728? Pri</text:span><text:span text:style-name="T6545">­ta</text:span><text:span text:style-name="T6546">­ria</text:span><text:span text:style-name="T6547">­me. Ačiū.</text:span></text:p>
        <text:p text:style-name="P6548">Da­bar Įmo­nių re­struk­tū­ri­za­vi­mo įsta­ty­mo 2 straips­nio pa­kei­ti­mo įsta­ty­mo pro­jek­tas Nr. XIP-728. Pa­grin­di­nis ko­mi­te­tas, t. y. Tei­sės ir tei­sėt­var­kos ko­mi­te­tas, siū­lo at­mes­ti. Ar ga­li­me ben­dru su­ta­ri­mu? Ačiū. Klau­si­mas iš­spręs­tas.<text:s/></text:p>
        <text:p text:style-name="Roman">Kom­plek­si­nis klau­si­mas. Da­bar 2-10 klau­si­mas – BPK kai ku­rių straips­nių pa­kei­ti­mo ir pa­pil­dy­mo įsta­ty­mo pro­jek­tas Nr. XIP-1821(2), svars­ty­mo sta­di­ja. Pra­ne­šė­jas – K. Ra­me­lis. Pra­šom į tri­bū­ną. Mi­nu­tė­lę, ger­bia­ma­sis pra­ne­šė­jau.<text:s/></text:p>
        <text:p text:style-name="Roman">Mie­lie­ji ko­le­gos, Sei­mo Pir­mi­nin­kė siū­lo, kad tam pa­ke­tui, ku­riam mes pri­ta­rė­me po svars­ty­mo, iš­sky­rus vie­ną pro­jek­tą, ku­ris at­mes­tas, bū­tų ypa­tin­ga sku­ba. Taip sa­kant, mes pa­leng­vin­tu­me sau gy­ve­ni­mą ki­to­mis die­no­mis. Vi­sam pa­ke­tui. Ar su­tin­ka­me? Ne­rei­kia bal­suo­ti? Ačiū. (<text:span text:style-name="T6549">Bal</text:span><text:span text:style-name="T6550">­sai sa</text:span><text:span text:style-name="T6551">­lė</text:span><text:span text:style-name="T6552">­je</text:span>)<text:s/></text:p>
        <text:p text:style-name="Roman"/>
        <text:p text:style-name="Laikas">18.57 val.</text:p>
        <text:p text:style-name="Roman12"><text:bookmark-start text:name="klausimas21"/>Ci­vi­li­nio ko­dek­so 4.170, 4.171, 4.172, 4.174, 4.175, 4.176, 4.177, 4.178, 4.179, 4.180, 4.181, 4.183, 4.184, 4.185, 4.186, 4.188, 4.189, 4.190, 4.191, 4.192, 4.196, 4.197, 4.199, 4.201, 4.206, 4.207, 4.209, 4.210, 4.211, 4.212, 4.214, 4.216, 4.219, 4.221, 4.223, 4.226, 4.256 straips­nių pa­kei­ti­mo ir Ko­dek­so pa­pil­dy­mo 4.192<text:span text:style-name="T6553">1</text:span>, 4.194<text:span text:style-name="T6554">1</text:span><text:s/>straips­niais įsta­ty­mo pro­jek­tas Nr. XIP-720(2) (<text:span text:style-name="T6555">pri</text:span><text:span text:style-name="T6556">­ėmi</text:span><text:span text:style-name="T6557">­mas</text:span>)</text:p>
        <text:p text:style-name="Roman"><text:bookmark-end text:name="klausimas21"/></text:p>
        <text:p text:style-name="Roman">Aš la­bai at­si­pra­šau ko­le­gos K. Ra­me­lio. Yra vie­nas ra­cio­na­li­za­ci­nis pa­siū­ly­mas. Ka­dan­gi su­ta­rė­me dėl ypa­tin­gos sku­bos, tai mes ga­li­me dar pa­leng­vin­ti sau ki­tos sa­vai­tės gy­ve­ni­mą – mes ga­lė­tu­me pa­straips­niui pri­im­ti pa­grin­di­nio ir ki­tų įsta­ty­mų straips­nius. Mi­nu­tė­lę, aš tu­riu at­si­klaus­ti, ar vi­siems straips­niams, ar aš tu­riu var­dy­ti straips­nius? (<text:span text:style-name="T6558">Bal</text:span><text:span text:style-name="T6559">­sai sa</text:span><text:span text:style-name="T6560">­lė</text:span><text:span text:style-name="T6561">­je: „Ne!“</text:span>) Ne? Ne­iš­ken­tė­si­te? (<text:span text:style-name="T6562">Bal</text:span><text:span text:style-name="T6563">­sai sa</text:span><text:span text:style-name="T6564">­lė</text:span><text:span text:style-name="T6565">­je</text:span>) Ge­rai, ačiū. Tik pra­ne­šu, kad iš vi­so yra 54 straips­niai ir kad siū­lo­ma įsi­ga­lio­ji­mą įtvir­tin­ti nuo lie­pos 1 d. Tai­gi pa­straips­niui pri­im­ta. Bal­suo­ti mes da­bar ne­ga­li­me, ka­dan­gi nė­ra sa­lė­je 71 Sei­mo na­rio. Su ši­tuo su­si­tvar­kė­me.</text:p>
        <text:p text:style-name="P6566">18.58 val.</text:p>
        <text:p text:style-name="Roman12"><text:bookmark-start text:name="klausimas22"/>Ci­vi­li­nio pro­ce­so ko­dek­so 542, 543, 544, 545, 551, 554, 566, 744, 745, 746, 747 straips­nių pa­kei­ti­mo ir pa­pil­dy­mo bei 546, 547, 548, 549, 550, 552, 553, 555, 556, 557, 558, 559, 560, 561, 562, 563, 564, 565, 567, 568, 569 straips­nių pri­pa­ži­ni­mo ne­te­ku­siais ga­lios įsta­ty­mo pro­jek­tas Nr. XIP-721(2) (<text:span text:style-name="T6567">pri</text:span><text:span text:style-name="T6568">­ėmi</text:span><text:span text:style-name="T6569">­mas</text:span>)</text:p>
        <text:p text:style-name="Roman"><text:bookmark-end text:name="klausimas22"/></text:p>
        <text:p text:style-name="Roman">Ci­vi­li­nio pro­ce­so ko­dek­sas. Nė­ra rei­ka­lau­jan­čių bal­suo­ti pa­straips­niui? 33 straips­niai. 34 straips­nis – įsi­ga­lio­ji­mas ir­gi lie­pos 1 d. Klau­si­mas iš­spręs­tas.<text:s/></text:p>
        <text:p text:style-name="Roman"/>
        <text:p text:style-name="Laikas">18.58 val.</text:p>
        <text:p text:style-name="Roman12"><text:bookmark-start text:name="klausimas23"/>Vals­ty­bi­nio so­cia­li­nio drau­di­mo įsta­ty­mo 36 straips­nio pa­kei­ti­mo ir pa­pil­dy­mo įsta­ty­mo pro­jek­tas Nr. XIP-722(2) (<text:span text:style-name="T6570">pri</text:span><text:span text:style-name="T6571">­ėmi</text:span><text:span text:style-name="T6572">­mas</text:span>)</text:p>
        <text:p text:style-name="Roman"><text:bookmark-end text:name="klausimas23"/></text:p>
        <text:p text:style-name="Roman">Vals­ty­bi­nio so­cia­li­nio drau­di­mo įsta­ty­mo 36 straips­nio… Iš vi­so čia tik du straips­niai. Ga­li­me pa­straips­niui pri­im­ti? Pri­im­ta.<text:s/></text:p>
        <text:p text:style-name="Roman"/>
        <text:p text:style-name="Laikas">18.59 val.</text:p>
        <text:p text:style-name="Roman12"><text:bookmark-start text:name="klausimas24"/>Teis­mų įsta­ty­mo 14, 15, 34, 103 straips­nių pa­kei­ti­mo ir 16, 17, 58 straips­nių pri­pa­ži­ni­mo ne­te­ku­siais ga­lios įsta­ty­mo pro­jek­tas Nr. XIP-723(2) (<text:span text:style-name="T6573">pri</text:span><text:span text:style-name="T6574">­ėmi</text:span><text:span text:style-name="T6575">­mas</text:span>)</text:p>
        <text:p text:style-name="Roman"><text:bookmark-end text:name="klausimas24"/></text:p>
        <text:p text:style-name="Roman">Teis­mų įsta­ty­mo kai ku­rių straips­nių pa­kei­ti­mo ir pri­pa­ži­ni­mo ne­ga­lio­jan­čiais kai ku­rių strai­ps­nių įsta­ty­mo pro­jek­tas. Čia yra 8 straips­niai. Įsi­ga­lio­ji­mas taip pat nuo lie­pos 1 d. Ar lai­ko­me, kad pri­im­ta pa­straips­niui? Nie­kas ne­pri­eš­ta­rau­ja? Ačiū už su­pra­ti­mą.<text:s/></text:p>
        <text:p text:style-name="Roman"/>
        <text:p text:style-name="Laikas">18.59 val.</text:p>
        <text:p text:style-name="Roman12"><text:bookmark-start text:name="klausimas25"/>Tur­to areš­to ak­tų re­gist­ro įsta­ty­mo pa­kei­ti­mo įsta­ty­mo pro­jek­tas Nr. XIP-724(2) (<text:span text:style-name="T6576">pri</text:span><text:span text:style-name="T6577">­ėmi</text:span><text:span text:style-name="T6578">­mas</text:span>)</text:p>
        <text:p text:style-name="Roman"><text:bookmark-end text:name="klausimas25"/></text:p>
        <text:p text:style-name="Roman">Tur­to areš­to ak­tų re­gist­rų įsta­ty­mo pa­kei­ti­mo įsta­ty­mo pro­jek­tas. Čia yra vie­nas straips­nis, ku­ris reiš­kia, jog yra nau­ja tur­to areš­to ak­tų re­gist­ro įsta­ty­mo re­dak­ci­ja, o 2 straips­nis yra dėl įsta­ty­mo<text:s/><text:span text:style-name="T6579">tai</text:span><text:span text:style-name="T6580">­ky</text:span><text:span text:style-name="T6581">­mo ir įsi</text:span><text:span text:style-name="T6582">­ga</text:span><text:span text:style-name="T6583">­lio</text:span><text:span text:style-name="T6584">­ji</text:span><text:span text:style-name="T6585">­mo. Pri</text:span><text:span text:style-name="T6586">­im</text:span><text:span text:style-name="T6587">­ta pa</text:span><text:span text:style-name="T6588">­straips</text:span><text:span text:style-name="T6589">­niui? Ačiū.<text:s/></text:span></text:p>
        <text:p text:style-name="Roman"/>
        <text:p text:style-name="Laikas">19.00 val.</text:p>
        <text:p text:style-name="Roman12"><text:bookmark-start text:name="klausimas26"/>Pre­ky­bi­nės lai­vy­bos įsta­ty­mo 78, 79, 80, 81, 83 straips­nių pa­kei­ti­mo įsta­ty­mo pro­jek­tas Nr. XIP-725(2)<text:s/>(<text:span text:style-name="T6590">pri</text:span><text:span text:style-name="T6591">­ėmi</text:span><text:span text:style-name="T6592">­mas</text:span>)</text:p>
        <text:p text:style-name="Roman"><text:bookmark-end text:name="klausimas26"/></text:p>
        <text:p text:style-name="Roman">Pre­ky­bi­nės lai­vy­bos įsta­ty­mo kai ku­rių straips­nių pa­kei­ti­mo įsta­ty­mo pro­jek­tas. Še­ši strai­ps­niai. Vėl­gi pa­brė­žiu, kad tvar­kin­gai su­dė­lio­tas, įsi­ga­lio­ja ir­gi nuo lie­pos 1 d. Ga­lim lai­ky­ti, kad pri­im­ta pa­straips­niui? Ačiū.<text:s/></text:p>
        <text:p text:style-name="P6593">19.00 val.</text:p>
        <text:p text:style-name="Roman12"><text:bookmark-start text:name="klausimas27"/>No­ta­ria­to įsta­ty­mo 26, 43, 46 straips­nių pa­kei­ti­mo ir pa­pil­dy­mo ir Įsta­ty­mo pa­pil­dy­mo 49<text:span text:style-name="T6594">1</text:span><text:s/>straips­niu įsta­ty­mo pro­jek­tas Nr. XIP-726(2) (<text:span text:style-name="T6595">pri</text:span><text:span text:style-name="T6596">­ėmi</text:span><text:span text:style-name="T6597">­mas</text:span>)</text:p>
        <text:p text:style-name="P6598"><text:bookmark-end text:name="klausimas27"/></text:p>
        <text:p text:style-name="P6599">No­ta­ria­to įsta­ty­mo kai ku­rių straips­nių pa­kei­ti­mo ir pa­pil­dy­mo įsta­ty­mo pro­jek­tas. Čia tik pen­ki straips­niai. Įsi­ga­lio­ji­mas taip pat nuo lie­pos 1 d. Su­tin­kam? Pa­straips­niui pri­im­ta? Ačiū.<text:s/></text:p>
        <text:p text:style-name="P6600"/>
        <text:p text:style-name="Laikas">19.00 val.</text:p>
        <text:p text:style-name="Roman12"><text:bookmark-start text:name="klausimas28"/>Mo­kes­čių ad­mi­nist­ra­vi­mo įsta­ty­mo 103, 106 straips­nių pa­kei­ti­mo ir pa­pil­dy­mo įsta­ty­mo pro­jek­tas Nr. XIP-727(2) (<text:span text:style-name="T6601">pri</text:span><text:span text:style-name="T6602">­ėmi</text:span><text:span text:style-name="T6603">­mas</text:span>)</text:p>
        <text:p text:style-name="P6604"><text:bookmark-end text:name="klausimas28"/></text:p>
        <text:p text:style-name="P6605">Mo­kes­čių ad­mi­nist­ra­vi­mo įsta­ty­mo kai ku­rių straips­nių pa­kei­ti­mai. Čia tik trys straips­niai ir įsi­ga­lio­ji­mas taip pat lie­pos 1 d. Pri­im­ta pa­straips­niui. Nie­kas ne­pri­eš­ta­rau­ja? Ačiū.<text:s/></text:p>
        <text:p text:style-name="P6606"/>
        <text:p text:style-name="Laikas">19.01 val.</text:p>
        <text:p text:style-name="Roman12"><text:bookmark-start text:name="klausimas29"/>Įmo­nių ban­kro­to įsta­ty­mo 2, 33 straips­nių pa­kei­ti­mo įsta­ty­mo pro­jek­tas Nr. XIP-729(2) (<text:span text:style-name="T6607">pri</text:span><text:span text:style-name="T6608">­ėmi</text:span><text:span text:style-name="T6609">­mas</text:span>)</text:p>
        <text:p text:style-name="P6610"><text:bookmark-end text:name="klausimas29"/></text:p>
        <text:p text:style-name="Roman">Įmo­nių ban­kro­to įsta­ty­mo po­ros straips­nių pa­kei­ti­mas. Įsta­ty­mą su­da­ro trys straips­niai. Pri­im­ta pa­straips­niui. Įsi­ga­lio­ji­mas taip pat lie­pos 1 d. Ačiū.<text:s/></text:p>
        <text:p text:style-name="Roman"/>
        <text:p text:style-name="Laikas">19.01 val.</text:p>
        <text:p text:style-name="Roman12"><text:bookmark-start text:name="klausimas30"/>Hi­po­te­kos re­gist­ro stei­gi­mo įsta­ty­mo pa­kei­ti­mo įsta­ty­mo pro­jek­tas Nr. XIP-730(2) (<text:span text:style-name="T6611">pri</text:span><text:span text:style-name="T6612">­ėmi</text:span><text:span text:style-name="T6613">­mas</text:span>)</text:p>
        <text:p text:style-name="Roman"><text:bookmark-end text:name="klausimas30"/><text:s/></text:p>
        <text:p text:style-name="Roman"><text:span text:style-name="T6614">Įmo</text:span><text:span text:style-name="T6615">­nių ban</text:span><text:span text:style-name="T6616">­kro</text:span><text:span text:style-name="T6617">­to… (</text:span><text:span text:style-name="T6618">Bal</text:span><text:span text:style-name="T6619">­sai sa</text:span><text:span text:style-name="T6620">­lė</text:span><text:span text:style-name="T6621">­je</text:span><text:span text:style-name="T6622">) At</text:span><text:span text:style-name="T6623">­si</text:span><text:span text:style-name="T6624">­pra</text:span><text:span text:style-name="T6625">­šau, Hi</text:span><text:span text:style-name="T6626">­po</text:span><text:span text:style-name="T6627">­te</text:span><text:span text:style-name="T6628">­kos re</text:span><text:span text:style-name="T6629">­gist</text:span><text:span text:style-name="T6630">­ro stei</text:span><text:span text:style-name="T6631">­gi</text:span><text:span text:style-name="T6632">­mo įsta</text:span><text:span text:style-name="T6633">­ty</text:span><text:span text:style-name="T6634">­mo pa</text:span><text:span text:style-name="T6635">­kei</text:span><text:span text:style-name="T6636">­ti</text:span><text:span text:style-name="T6637">­mo įsta</text:span><text:span text:style-name="T6638">­ty</text:span><text:span text:style-name="T6639">­mo pro</text:span><text:span text:style-name="T6640">­jek</text:span><text:span text:style-name="T6641">­tas. Čia ir</text:span><text:span text:style-name="T6642">­gi yra 1 straips</text:span><text:span text:style-name="T6643">­nis, ku</text:span><text:span text:style-name="T6644">­ris reiš</text:span><text:span text:style-name="T6645">­kia nau</text:span><text:span text:style-name="T6646">­ją Hi</text:span><text:span text:style-name="T6647">­po</text:span><text:span text:style-name="T6648">­te</text:span><text:span text:style-name="T6649">­kos re</text:span><text:span text:style-name="T6650">­gist</text:span><text:span text:style-name="T6651">­ro įsta</text:span><text:span text:style-name="T6652">­ty</text:span><text:span text:style-name="T6653">­mo re</text:span><text:span text:style-name="T6654">­dak</text:span><text:span text:style-name="T6655">­ci</text:span><text:span text:style-name="T6656">­ją. Ne</text:span><text:span text:style-name="T6657">­pri</text:span><text:span text:style-name="T6658">­eš</text:span><text:span text:style-name="T6659">­ta</text:span><text:span text:style-name="T6660">­rau</text:span><text:span text:style-name="T6661">­ja</text:span><text:span text:style-name="T6662">­te? O 2 straips</text:span><text:span text:style-name="T6663">­nis „Bai</text:span><text:span text:style-name="T6664">­gia</text:span><text:span text:style-name="T6665">­mo</text:span><text:span text:style-name="T6666">­sios nuo</text:span><text:span text:style-name="T6667">­sta</text:span><text:span text:style-name="T6668">­tos“ dėl įsi</text:span><text:span text:style-name="T6669">­ga</text:span><text:span text:style-name="T6670">­lio</text:span><text:span text:style-name="T6671">­ji</text:span><text:span text:style-name="T6672">­mo lie</text:span><text:span text:style-name="T6673">­pos 1 d. Su</text:span><text:span text:style-name="T6674">­tin</text:span><text:span text:style-name="T6675">­kam? Ačiū. Tai</text:span><text:span text:style-name="T6676">­gi mes iš tik</text:span><text:span text:style-name="T6677">­ro su</text:span><text:span text:style-name="T6678">­tau</text:span><text:span text:style-name="T6679">­pė</text:span><text:span text:style-name="T6680">­me bū</text:span><text:span text:style-name="T6681">­si</text:span><text:span text:style-name="T6682">­mo</text:span><text:span text:style-name="T6683">­sios sa</text:span><text:span text:style-name="T6684">­vai</text:span><text:span text:style-name="T6685">­tės lai</text:span><text:span text:style-name="T6686">­ką. Ir liks tik kiek</text:span><text:span text:style-name="T6687">­vie</text:span><text:span text:style-name="T6688">­no tei</text:span><text:span text:style-name="T6689">­sės ak</text:span><text:span text:style-name="T6690">­to pri</text:span><text:span text:style-name="T6691">­ėmi</text:span><text:span text:style-name="T6692">­mo pro</text:span><text:span text:style-name="T6693">­ce</text:span><text:span text:style-name="T6694">­dū</text:span><text:span text:style-name="T6695">­ra.<text:s/></text:span></text:p>
        <text:p text:style-name="P6696"/>
        <text:p text:style-name="Laikas">19.01 val.</text:p>
        <text:p text:style-name="Roman12"><text:bookmark-start text:name="klausimas31"/>Bau­džia­mo­jo pro­ce­so ko­dek­so 109, 219, 220, 227, 234, 254, 256, 426 straips­nių pa­kei­ti­mo ir Ko­dek­so pa­pil­dy­mo 308<text:span text:style-name="T6697">1</text:span><text:s/>straips­niu<text:s/><text:span text:style-name="T6698">įsta</text:span><text:span text:style-name="T6699">­ty</text:span><text:span text:style-name="T6700">­mo pro</text:span><text:span text:style-name="T6701">­jek</text:span><text:span text:style-name="T6702">­tas Nr. XIP-1821(2) (</text:span><text:span text:style-name="T6703">svars</text:span><text:span text:style-name="T6704">­ty</text:span><text:span text:style-name="T6705">­mas ir pri</text:span><text:span text:style-name="T6706">­ėmi</text:span><text:span text:style-name="T6707">­mas</text:span><text:span text:style-name="T6708">)</text:span></text:p>
        <text:p text:style-name="P6709"><text:bookmark-end text:name="klausimas31"/></text:p>
        <text:p text:style-name="P6710">O da­bar, ger­bia­ma­sis ko­le­ga Ra­me­li, dar kar­tą pra­šau at­leis­ti, bet, aš ma­nau, ir jūs su­ti­ko­te, kad ši­tą pro­ce­dū­rą per­ei­tu­me. Da­bar svars­ty­mo sta­di­ja. Dar sy­kį pri­me­nu – BPK kai ku­rių straips­nių pa­kei­ti­mo ir pa­pil­dy­mo įsta­ty­mo pro­jek­tas Nr. XIP-1821(2). Pra­šom. K. Ra­me­lis pa­grin­di­nio Tei­sės ir tei­sėt­var­kos ko­mi­te­to var­du.</text:p>
        <text:p text:style-name="Roman"><text:span text:style-name="T6711">K. RAMELIS</text:span><text:span text:style-name="T6712"><text:s/></text:span><text:span text:style-name="T6713">(</text:span><text:span text:style-name="T6714">MSG</text:span><text:span text:style-name="T6715">)</text:span><text:span text:style-name="T6716">. Dė</text:span><text:span text:style-name="T6717">­ko</text:span><text:span text:style-name="T6718">­ju, pir</text:span><text:span text:style-name="T6719">­mi</text:span><text:span text:style-name="T6720">­nin</text:span><text:span text:style-name="T6721">­ke. Ger</text:span><text:span text:style-name="T6722">­bia</text:span><text:span text:style-name="T6723">­mie</text:span><text:span text:style-name="T6724">­ji ko</text:span><text:span text:style-name="T6725">­le</text:span><text:span text:style-name="T6726">­gos, ko</text:span><text:span text:style-name="T6727">­mi</text:span><text:span text:style-name="T6728">­te</text:span><text:span text:style-name="T6729">­tas svars</text:span><text:span text:style-name="T6730">­tė ir pa</text:span><text:span text:style-name="T6731">­to</text:span><text:span text:style-name="T6732">­bu</text:span><text:span text:style-name="T6733">­li</text:span><text:span text:style-name="T6734">­no pro</text:span><text:span text:style-name="T6735">­jek</text:span><text:span text:style-name="T6736">­tą at</text:span><text:span text:style-name="T6737">­si</text:span><text:span text:style-name="T6738">­žvelg</text:span><text:span text:style-name="T6739">­da</text:span><text:span text:style-name="T6740">­mas į gau</text:span><text:span text:style-name="T6741">­tus pa</text:span><text:span text:style-name="T6742">­siū</text:span><text:span text:style-name="T6743">­ly</text:span><text:span text:style-name="T6744">­mus ir ben</text:span><text:span text:style-name="T6745">­dru su</text:span><text:span text:style-name="T6746">­ta</text:span><text:span text:style-name="T6747">­ri</text:span><text:span text:style-name="T6748">­mu pri</text:span><text:span text:style-name="T6749">­ta</text:span><text:span text:style-name="T6750">­rė. Pa</text:span><text:span text:style-name="T6751">­kei</text:span><text:span text:style-name="T6752">­ti</text:span><text:span text:style-name="T6753">­mo ir pa</text:span><text:span text:style-name="T6754">­pil</text:span><text:span text:style-name="T6755">­dy</text:span><text:span text:style-name="T6756">­mo įsta</text:span><text:span text:style-name="T6757">­ty</text:span><text:span text:style-name="T6758">­mo es</text:span><text:span text:style-name="T6759">­mė – pa</text:span><text:span text:style-name="T6760">­grei</text:span><text:span text:style-name="T6761">­tin</text:span><text:span text:style-name="T6762">­ti bau</text:span><text:span text:style-name="T6763">­džia</text:span><text:span text:style-name="T6764">­mą</text:span><text:span text:style-name="T6765">­jį pro</text:span><text:span text:style-name="T6766">­ce</text:span><text:span text:style-name="T6767">­są.</text:span></text:p>
        <text:p text:style-name="Roman"><text:span text:style-name="T6768">PIRMININKAS.</text:span><text:span text:style-name="T6769"><text:s/>Ačiū. Aš tik dar kar</text:span><text:span text:style-name="T6770">­tą no</text:span><text:span text:style-name="T6771">­riu pa</text:span><text:span text:style-name="T6772">­si</text:span><text:span text:style-name="T6773">­tiks</text:span><text:span text:style-name="T6774">­lin</text:span><text:span text:style-name="T6775">­ti, kad vi</text:span><text:span text:style-name="T6776">­si gir</text:span><text:span text:style-name="T6777">­dė</text:span><text:span text:style-name="T6778">­tų. Pa</text:span><text:span text:style-name="T6779">­siū</text:span><text:span text:style-name="T6780">­ly</text:span><text:span text:style-name="T6781">­mų ir pa</text:span><text:span text:style-name="T6782">­sta</text:span><text:span text:style-name="T6783">­bų nė</text:span><text:span text:style-name="T6784">­ra. Ar no</text:span><text:span text:style-name="T6785">­ri kas nors kal</text:span><text:span text:style-name="T6786">­bė</text:span><text:span text:style-name="T6787">­ti dėl bal</text:span><text:span text:style-name="T6788">­sa</text:span><text:span text:style-name="T6789">­vi</text:span><text:span text:style-name="T6790">­mo mo</text:span><text:span text:style-name="T6791">­tyvų, ar ga</text:span><text:span text:style-name="T6792">­li</text:span><text:span text:style-name="T6793">­me pri</text:span><text:span text:style-name="T6794">­tar</text:span><text:span text:style-name="T6795">­ti po svars</text:span><text:span text:style-name="T6796">­ty</text:span><text:span text:style-name="T6797">­mo? Sei</text:span><text:span text:style-name="T6798">­mo Pir</text:span><text:span text:style-name="T6799">­mi</text:span><text:span text:style-name="T6800">­nin</text:span><text:span text:style-name="T6801">­kė, kiek su</text:span><text:span text:style-name="T6802">­pra</text:span><text:span text:style-name="T6803">­tau, siū</text:span><text:span text:style-name="T6804">­lo ypa</text:span><text:span text:style-name="T6805">­tin</text:span><text:span text:style-name="T6806">­gą sku</text:span><text:span text:style-name="T6807">­bą. Ar su</text:span><text:span text:style-name="T6808">­tin</text:span><text:span text:style-name="T6809">­ka</text:span><text:span text:style-name="T6810">­te su tuo? Ačiū. Ta</text:span><text:span text:style-name="T6811">­da aš siū</text:span><text:span text:style-name="T6812">­lau vėl pa</text:span><text:span text:style-name="T6813">­straips</text:span><text:span text:style-name="T6814">­niui pri</text:span><text:span text:style-name="T6815">­im</text:span><text:span text:style-name="T6816">­ti. Čia yra de</text:span><text:span text:style-name="T6817">­vy</text:span><text:span text:style-name="T6818">­ni straips</text:span><text:span text:style-name="T6819">­niai. Ar rei</text:span><text:span text:style-name="T6820">­kia bent straips</text:span><text:span text:style-name="T6821">­nių pa</text:span><text:span text:style-name="T6822">­va</text:span><text:span text:style-name="T6823">­di</text:span><text:span text:style-name="T6824">­ni</text:span><text:span text:style-name="T6825">­mus skai</text:span><text:span text:style-name="T6826">­ty</text:span><text:span text:style-name="T6827">­ti? Ne</text:span><text:span text:style-name="T6828">­rei</text:span><text:span text:style-name="T6829">­kia. Tai</text:span><text:span text:style-name="T6830">­gi pri</text:span><text:span text:style-name="T6831">­ta</text:span><text:span text:style-name="T6832">­ria</text:span><text:span text:style-name="T6833">­me vi</text:span><text:span text:style-name="T6834">­siems de</text:span><text:span text:style-name="T6835">­vy</text:span><text:span text:style-name="T6836">­niems straips</text:span><text:span text:style-name="T6837">­niams, t. y. juos pri</text:span><text:span text:style-name="T6838">­ima</text:span><text:span text:style-name="T6839">­me. Ačiū. Dar vie</text:span><text:span text:style-name="T6840">­ną klau</text:span><text:span text:style-name="T6841">­si</text:span><text:span text:style-name="T6842">­mą ir</text:span><text:span text:style-name="T6843">­gi iš</text:span><text:span text:style-name="T6844">­spren</text:span><text:span text:style-name="T6845">­dė</text:span><text:span text:style-name="T6846">­me ir pa</text:span><text:span text:style-name="T6847">­leng</text:span><text:span text:style-name="T6848">­vi</text:span><text:span text:style-name="T6849">­no</text:span><text:span text:style-name="T6850">­me sau gy</text:span><text:span text:style-name="T6851">­ve</text:span><text:span text:style-name="T6852">­ni</text:span><text:span text:style-name="T6853">­mą ki</text:span><text:span text:style-name="T6854">­tą sa</text:span><text:span text:style-name="T6855">­vai</text:span><text:span text:style-name="T6856">­tę.<text:s/></text:span></text:p>
        <text:p text:style-name="P6857"/>
        <text:p text:style-name="Laikas">19.02 val.</text:p>
        <text:p text:style-name="Roman12"><text:bookmark-start text:name="klausimas32"/>Vi­daus tar­ny­bos sta­tu­to 7 ir 21 straips­nių pa­kei­ti­mo<text:s/>įsta­ty­mo pro­jek­tas Nr. XIP-3466(2) (<text:span text:style-name="T6858">svars</text:span><text:span text:style-name="T6859">­ty</text:span><text:span text:style-name="T6860">­mas ir pri</text:span><text:span text:style-name="T6861">­ėmi</text:span><text:span text:style-name="T6862">­mas</text:span>)</text:p>
        <text:p text:style-name="P6863"><text:bookmark-end text:name="klausimas32"/></text:p>
        <text:p text:style-name="P6864">Dar­bo­tvarkės 2-11 klau­si­mas – Vi­daus tar­ny­bos sta­tu­to kai ku­rių straips­nių pa­kei­ti­mo įsta­ty­mo pro­jek­tas, re­gist­ra­ci­jos Nr. XIP-3466(2). Pra­ne­šė­jas – S. Šed­ba­ras. Svars­ty­mas.</text:p>
        <text:p text:style-name="Roman"><text:span text:style-name="T6865">S. ŠEDBARAS</text:span><text:span text:style-name="T6866"><text:s/></text:span><text:span text:style-name="T6867">(</text:span><text:span text:style-name="T6868">TS-LKDF</text:span><text:span text:style-name="T6869">)</text:span><text:span text:style-name="T6870">. Ger</text:span><text:span text:style-name="T6871">­bia</text:span><text:span text:style-name="T6872">­mie</text:span><text:span text:style-name="T6873">­ji ko</text:span><text:span text:style-name="T6874">­le</text:span><text:span text:style-name="T6875">­gos, tai yra Vi</text:span><text:span text:style-name="T6876">­daus tar</text:span><text:span text:style-name="T6877">­ny</text:span><text:span text:style-name="T6878">­bos sta</text:span><text:span text:style-name="T6879">­tu</text:span><text:span text:style-name="T6880">­to ke</text:span><text:span text:style-name="T6881">­le</text:span><text:span text:style-name="T6882">­to da</text:span><text:span text:style-name="T6883">­lių pa</text:span><text:span text:style-name="T6884">­kei</text:span><text:span text:style-name="T6885">­ti</text:span><text:span text:style-name="T6886">­mas, su</text:span><text:span text:style-name="T6887">­si</text:span><text:span text:style-name="T6888">­jęs su as</text:span><text:span text:style-name="T6889">­me</text:span><text:span text:style-name="T6890">­nų, pa</text:span><text:span text:style-name="T6891">­gei</text:span><text:span text:style-name="T6892">­dau</text:span><text:span text:style-name="T6893">­jan</text:span><text:span text:style-name="T6894">­čių mo</text:span><text:span text:style-name="T6895">­ky</text:span><text:span text:style-name="T6896">­tis, siun</text:span><text:span text:style-name="T6897">­ti</text:span><text:span text:style-name="T6898">­mu į tam tik</text:span><text:span text:style-name="T6899">­rą mo</text:span><text:span text:style-name="T6900">­ky</text:span><text:span text:style-name="T6901">­mo įstai</text:span><text:span text:style-name="T6902">­gą, kad tą at</text:span><text:span text:style-name="T6903">­lik</text:span><text:span text:style-name="T6904">­tų ne Vi</text:span><text:span text:style-name="T6905">­daus rei</text:span><text:span text:style-name="T6906">­ka</text:span><text:span text:style-name="T6907">­lų mi</text:span><text:span text:style-name="T6908">­nis</text:span><text:span text:style-name="T6909">­te</text:span><text:span text:style-name="T6910">­ri</text:span><text:span text:style-name="T6911">­ja, o vi</text:span><text:span text:style-name="T6912">­daus rei</text:span><text:span text:style-name="T6913">­ka</text:span><text:span text:style-name="T6914">­lų cen</text:span><text:span text:style-name="T6915">­tri</text:span><text:span text:style-name="T6916">­nės įstai</text:span><text:span text:style-name="T6917">­gos va</text:span><text:span text:style-name="T6918">­do</text:span><text:span text:style-name="T6919">­vas. Toks yra pa</text:span><text:span text:style-name="T6920">­siū</text:span><text:span text:style-name="T6921">­ly</text:span><text:span text:style-name="T6922">­mas, ku</text:span><text:span text:style-name="T6923">­rį 2011 m. lap</text:span><text:span text:style-name="T6924">­kri</text:span><text:span text:style-name="T6925">­čio 30 d. ko</text:span><text:span text:style-name="T6926">­mi</text:span><text:span text:style-name="T6927">­te</text:span><text:span text:style-name="T6928">­tas svars</text:span><text:span text:style-name="T6929">­tė ir ben</text:span><text:span text:style-name="T6930">­dru su</text:span><text:span text:style-name="T6931">­ta</text:span><text:span text:style-name="T6932">­ri</text:span><text:span text:style-name="T6933">­mu už jam pri</text:span><text:span text:style-name="T6934">­ta</text:span><text:span text:style-name="T6935">­rė.<text:s/></text:span></text:p>
        <text:p text:style-name="Roman"><text:span text:style-name="T6936">PIRMININKAS.</text:span><text:span text:style-name="T6937"><text:s/>Ačiū. Da</text:span><text:span text:style-name="T6938">­bar Na</text:span><text:span text:style-name="T6939">­cio</text:span><text:span text:style-name="T6940">­na</text:span><text:span text:style-name="T6941">­li</text:span><text:span text:style-name="T6942">­nio sau</text:span><text:span text:style-name="T6943">­gu</text:span><text:span text:style-name="T6944">­mo ir gy</text:span><text:span text:style-name="T6945">­ny</text:span><text:span text:style-name="T6946">­bos ko</text:span><text:span text:style-name="T6947">­mi</text:span><text:span text:style-name="T6948">­te</text:span><text:span text:style-name="T6949">­to var</text:span><text:span text:style-name="T6950">­du tu</text:span><text:span text:style-name="T6951">­rė</text:span><text:span text:style-name="T6952">­tų bū</text:span><text:span text:style-name="T6953">­ti ko</text:span><text:span text:style-name="T6954">­le</text:span><text:span text:style-name="T6955">­gė V. Bal</text:span><text:span text:style-name="T6956">­trai</text:span><text:span text:style-name="T6957">­tie</text:span><text:span text:style-name="T6958">­nė ar kas ki</text:span><text:span text:style-name="T6959">­tas? Ar A. Anu</text:span><text:span text:style-name="T6960">­šaus</text:span><text:span text:style-name="T6961">­kas? Pra</text:span><text:span text:style-name="T6962">­šom. Ko</text:span><text:span text:style-name="T6963">­le</text:span><text:span text:style-name="T6964">­ga A. Anu</text:span><text:span text:style-name="T6965">­šaus</text:span><text:span text:style-name="T6966">­kas. Ruo</text:span><text:span text:style-name="T6967">­šia</text:span><text:span text:style-name="T6968">­si L. Sa</text:span><text:span text:style-name="T6969">­bu</text:span><text:span text:style-name="T6970">­tis. To</text:span><text:span text:style-name="T6971">­liau pir</text:span><text:span text:style-name="T6972">­mi</text:span><text:span text:style-name="T6973">­nin</text:span><text:span text:style-name="T6974">­kaus Sei</text:span><text:span text:style-name="T6975">­mo Pir</text:span><text:span text:style-name="T6976">­mi</text:span><text:span text:style-name="T6977">­nin</text:span><text:span text:style-name="T6978">­kė I. De</text:span><text:span text:style-name="T6979">­gu</text:span><text:span text:style-name="T6980">­tie</text:span><text:span text:style-name="T6981">­nė. Pra</text:span><text:span text:style-name="T6982">­šom.</text:span></text:p>
        <text:p text:style-name="Roman"><text:span text:style-name="T6983">A. ANUŠAUSKAS</text:span><text:span text:style-name="T6984"><text:s/></text:span><text:span text:style-name="T6985">(</text:span><text:span text:style-name="T6986">TS-LKDF</text:span><text:span text:style-name="T6987">)</text:span><text:span text:style-name="T6988">. Na</text:span><text:span text:style-name="T6989">­cio</text:span><text:span text:style-name="T6990">­na</text:span><text:span text:style-name="T6991">­li</text:span><text:span text:style-name="T6992">­nio sau</text:span><text:span text:style-name="T6993">­gu</text:span><text:span text:style-name="T6994">­mo ir gy</text:span><text:span text:style-name="T6995">­ny</text:span><text:span text:style-name="T6996">­bos ko</text:span><text:span text:style-name="T6997">­mi</text:span><text:span text:style-name="T6998">­te</text:span><text:span text:style-name="T6999">­tas pa</text:span><text:span text:style-name="T7000">­siū</text:span><text:span text:style-name="T7001">­lė pa</text:span><text:span text:style-name="T7002">­grin</text:span><text:span text:style-name="T7003">­di</text:span><text:span text:style-name="T7004">­niam ko</text:span><text:span text:style-name="T7005">­mi</text:span><text:span text:style-name="T7006">­te</text:span><text:span text:style-name="T7007">­tui pri</text:span><text:span text:style-name="T7008">­tar</text:span><text:span text:style-name="T7009">­ti ini</text:span><text:span text:style-name="T7010">­cia</text:span><text:span text:style-name="T7011">­to</text:span><text:span text:style-name="T7012">­rių pa</text:span><text:span text:style-name="T7013">­teik</text:span><text:span text:style-name="T7014">­tam įsta</text:span><text:span text:style-name="T7015">­ty</text:span><text:span text:style-name="T7016">­mo pro</text:span><text:span text:style-name="T7017">­jek</text:span><text:span text:style-name="T7018">­tui ben</text:span><text:span text:style-name="T7019">­dru su</text:span><text:span text:style-name="T7020">­ta</text:span><text:span text:style-name="T7021">­ri</text:span><text:span text:style-name="T7022">­mu.</text:span></text:p>
        <text:p text:style-name="Roman"><text:span text:style-name="T7023">PIRMININKĖ (I. DEGUTIENĖ).</text:span><text:span text:style-name="T7024"><text:s/>Dė</text:span><text:span text:style-name="T7025">­ko</text:span><text:span text:style-name="T7026">­ju. Kvie</text:span><text:span text:style-name="T7027">­čiu L. Sa</text:span><text:span text:style-name="T7028">­bu</text:span><text:span text:style-name="T7029">­tį, Vals</text:span><text:span text:style-name="T7030">­ty</text:span><text:span text:style-name="T7031">­bės val</text:span><text:span text:style-name="T7032">­dy</text:span><text:span text:style-name="T7033">­mo ir sa</text:span><text:span text:style-name="T7034">­vi</text:span><text:span text:style-name="T7035">­val</text:span><text:span text:style-name="T7036">­dy</text:span><text:span text:style-name="T7037">­bių ko</text:span><text:span text:style-name="T7038">­mi</text:span><text:span text:style-name="T7039">­te</text:span><text:span text:style-name="T7040">­tas.</text:span></text:p>
        <text:p text:style-name="Roman"><text:span text:style-name="T7041">L. SABUTIS</text:span><text:span text:style-name="T7042"><text:s/></text:span><text:span text:style-name="T7043">(</text:span><text:span text:style-name="T7044">TS-LKDF</text:span><text:span text:style-name="T7045">)</text:span><text:span text:style-name="T7046">. Ko</text:span><text:span text:style-name="T7047">­mi</text:span><text:span text:style-name="T7048">­te</text:span><text:span text:style-name="T7049">­tas šių me</text:span><text:span text:style-name="T7050">­tų lap</text:span><text:span text:style-name="T7051">­kri</text:span><text:span text:style-name="T7052">­čio 23 d. svars</text:span><text:span text:style-name="T7053">­tė Vi</text:span><text:span text:style-name="T7054">­daus tar</text:span><text:span text:style-name="T7055">­ny</text:span><text:span text:style-name="T7056">­bos sta</text:span><text:span text:style-name="T7057">­tu</text:span><text:span text:style-name="T7058">­to 7 straips</text:span><text:span text:style-name="T7059">­nio įsta</text:span><text:span text:style-name="T7060">­ty</text:span><text:span text:style-name="T7061">­mo pa</text:span><text:span text:style-name="T7062">­kei</text:span><text:span text:style-name="T7063">­ti</text:span><text:span text:style-name="T7064">­mus ir jo</text:span><text:span text:style-name="T7065">­kių pa</text:span><text:span text:style-name="T7066">­sta</text:span><text:span text:style-name="T7067">­bų dėl to ne</text:span><text:span text:style-name="T7068">­pa</text:span><text:span text:style-name="T7069">­reiš</text:span><text:span text:style-name="T7070">­kė. Iš es</text:span><text:span text:style-name="T7071">­mės pro</text:span><text:span text:style-name="T7072">­jek</text:span><text:span text:style-name="T7073">­tui pri</text:span><text:span text:style-name="T7074">­ta</text:span><text:span text:style-name="T7075">­rė</text:span><text:span text:style-name="T7076">­me, nes tai iš tik</text:span><text:span text:style-name="T7077">­rų</text:span><text:span text:style-name="T7078">­jų yra kon</text:span><text:span text:style-name="T7079">­kre</text:span><text:span text:style-name="T7080">­tes</text:span><text:span text:style-name="T7081">­nis pa</text:span><text:span text:style-name="T7082">­ren</text:span><text:span text:style-name="T7083">­gi</text:span><text:span text:style-name="T7084">­mas. Siek</text:span><text:span text:style-name="T7085">­da</text:span><text:span text:style-name="T7086">­mi aiš</text:span><text:span text:style-name="T7087">­ku</text:span><text:span text:style-name="T7088">­mo siū</text:span><text:span text:style-name="T7089">­lė</text:span><text:span text:style-name="T7090">­me, kad 3 straips</text:span><text:span text:style-name="T7091">­niui įgy</text:span><text:span text:style-name="T7092">­ven</text:span><text:span text:style-name="T7093">­din</text:span><text:span text:style-name="T7094">­ti bū</text:span><text:span text:style-name="T7095">­tų skir</text:span><text:span text:style-name="T7096">­ta pa</text:span><text:span text:style-name="T7097">­kan</text:span><text:span text:style-name="T7098">­ka</text:span><text:span text:style-name="T7099">­mai lai</text:span><text:span text:style-name="T7100">­ko. Į tai yra at</text:span><text:span text:style-name="T7101">­si</text:span><text:span text:style-name="T7102">­žvelg</text:span><text:span text:style-name="T7103">­ta, to</text:span><text:span text:style-name="T7104">­dėl pri</text:span><text:span text:style-name="T7105">­ta</text:span><text:span text:style-name="T7106">­ria</text:span><text:span text:style-name="T7107">­me ir kvie</text:span><text:span text:style-name="T7108">­čia</text:span><text:span text:style-name="T7109">­me pri</text:span><text:span text:style-name="T7110">­tar</text:span><text:span text:style-name="T7111">­ti.</text:span></text:p>
        <text:p text:style-name="Roman"><text:span text:style-name="T7112">PIRMININKĖ.</text:span><text:span text:style-name="T7113"><text:s/>Dė</text:span><text:span text:style-name="T7114">­ko</text:span><text:span text:style-name="T7115">­ju. Dis</text:span><text:span text:style-name="T7116">­ku</text:span><text:span text:style-name="T7117">­si</text:span><text:span text:style-name="T7118">­jo</text:span><text:span text:style-name="T7119">­je nė</text:span><text:span text:style-name="T7120">­ra no</text:span><text:span text:style-name="T7121">­rin</text:span><text:span text:style-name="T7122">­čių da</text:span><text:span text:style-name="T7123">­ly</text:span><text:span text:style-name="T7124">­vau</text:span><text:span text:style-name="T7125">­ti. Ar ga</text:span><text:span text:style-name="T7126">­li</text:span><text:span text:style-name="T7127">­me ben</text:span><text:span text:style-name="T7128">­dru su</text:span><text:span text:style-name="T7129">­ta</text:span><text:span text:style-name="T7130">­ri</text:span><text:span text:style-name="T7131">­mu po svars</text:span><text:span text:style-name="T7132">­ty</text:span><text:span text:style-name="T7133">­mo pri</text:span><text:span text:style-name="T7134">­tar</text:span><text:span text:style-name="T7135">­ti? Pri</text:span><text:span text:style-name="T7136">­tar</text:span><text:span text:style-name="T7137">­ta. Siū</text:span><text:span text:style-name="T7138">­lau pri</text:span><text:span text:style-name="T7139">­im</text:span><text:span text:style-name="T7140">­ti ypa</text:span><text:span text:style-name="T7141">­tin</text:span><text:span text:style-name="T7142">­gos sku</text:span><text:span text:style-name="T7143">­bos tvar</text:span><text:span text:style-name="T7144">­ka. Ar ga</text:span><text:span text:style-name="T7145">­li</text:span><text:span text:style-name="T7146">­me tam pri</text:span><text:span text:style-name="T7147">­tar</text:span><text:span text:style-name="T7148">­ti? Pri</text:span><text:span text:style-name="T7149">­tar</text:span><text:span text:style-name="T7150">­ta. Va</text:span><text:span text:style-name="T7151">­di</text:span><text:span text:style-name="T7152">­na</text:span><text:span text:style-name="T7153">­si, ypa</text:span><text:span text:style-name="T7154">­tin</text:span><text:span text:style-name="T7155">­ga sku</text:span><text:span text:style-name="T7156">­ba.</text:span></text:p>
        <text:p text:style-name="Roman"><text:span text:style-name="T7157">Pro</text:span><text:span text:style-name="T7158">­jek</text:span><text:span text:style-name="T7159">­tas Nr. XIP-2555. Tai gal ta</text:span><text:span text:style-name="T7160">­da ga</text:span><text:span text:style-name="T7161">­lim iš kar</text:span><text:span text:style-name="T7162">­to pri</text:span><text:span text:style-name="T7163">­im</text:span><text:span text:style-name="T7164">­ti? Nr. XIP-3466. 1 straips</text:span><text:span text:style-name="T7165">­nis pri</text:span><text:span text:style-name="T7166">­im</text:span><text:span text:style-name="T7167">­tas, 2 straips</text:span><text:span text:style-name="T7168">­nis pri</text:span><text:span text:style-name="T7169">­im</text:span><text:span text:style-name="T7170">­tas, 3 straips</text:span><text:span text:style-name="T7171">­nis pri</text:span><text:span text:style-name="T7172">­im</text:span><text:span text:style-name="T7173">­tas, 4 straips</text:span><text:span text:style-name="T7174">­nis pri</text:span><text:span text:style-name="T7175">­im</text:span><text:span text:style-name="T7176">­tas. Dėl vi</text:span><text:span text:style-name="T7177">­so ke</text:span><text:span text:style-name="T7178">­tu</text:span><text:span text:style-name="T7179">­ri – už, ke</text:span><text:span text:style-name="T7180">­tu</text:span><text:span text:style-name="T7181">­ri – prieš. No</text:span><text:span text:style-name="T7182">­rin</text:span><text:span text:style-name="T7183">­čių kal</text:span><text:span text:style-name="T7184">­bė</text:span><text:span text:style-name="T7185">­ti nė</text:span><text:span text:style-name="T7186">­ra. Bet tur</text:span><text:span text:style-name="T7187">­būt sa</text:span><text:span text:style-name="T7188">­lė</text:span><text:span text:style-name="T7189">­je nė</text:span><text:span text:style-name="T7190">­ra tiek, kad ga</text:span><text:span text:style-name="T7191">­lė</text:span><text:span text:style-name="T7192">­tu</text:span><text:span text:style-name="T7193">­me pri</text:span><text:span text:style-name="T7194">­im</text:span><text:span text:style-name="T7195">­ti. Bal</text:span><text:span text:style-name="T7196">­sa</text:span><text:span text:style-name="T7197">­vi</text:span><text:span text:style-name="T7198">­mą ati</text:span><text:span text:style-name="T7199">­de</text:span><text:span text:style-name="T7200">­dam. (</text:span><text:span text:style-name="T7201">Bal</text:span><text:span text:style-name="T7202">­sai sa</text:span><text:span text:style-name="T7203">­lė</text:span><text:span text:style-name="T7204">­je</text:span><text:span text:style-name="T7205">)</text:span></text:p>
        <text:p text:style-name="P7206"/>
        <text:p text:style-name="Laikas">19.06 val.</text:p>
        <text:p text:style-name="Roman12"><text:bookmark-start text:name="klausimas33"/>Vals­ty­bės sau­gu­mo de­par­ta­men­to sta­tu­to 43 straips­nio pa­kei­ti­mo įsta­ty­mo pro­jek­tas Nr. XIP-2555(2), Vi­daus tar­ny­bos sta­tu­to 41 straips­nio pa­kei­ti­mo įsta­ty­mo pro­jek­tas Nr. XIP-2556(2), Spe­cia­lių­jų ty­ri­mų tar­ny­bos sta­tu­to 30 straips­nio pa­kei­ti­mo įsta­ty­mo pro­jek­tas Nr. XIP-2557(2), Tar­ny­bos Ka­lė­ji­mų de­par­ta­men­te prie Lie­tu­vos Res­pub­li­kos Tei­sin­gu­mo mi­nis­te­ri­jos sta­tu­to 53 straips­nio pa­kei­ti­mo įsta­ty­mo pro­jek­tas Nr. XIP-2558(2), Kraš­to ap­sau­gos sis­te­mos or­ga­ni­za­vi­mo ir ka­ro tar­ny­bos įsta­ty­mo 68 straips­nio pa­kei­ti­mo įsta­ty­mo pro­jek­tas Nr. XIP-2559(2) (<text:span text:style-name="T7207">svars</text:span><text:span text:style-name="T7208">­ty</text:span><text:span text:style-name="T7209">­mas</text:span>)</text:p>
        <text:p text:style-name="P7210"><text:bookmark-end text:name="klausimas33"/></text:p>
        <text:p text:style-name="P7211">Vals­ty­bės sau­gu­mo de­par­ta­men­to sta­tu­to 43 straips­nio pa­kei­ti­mo įsta­ty­mo pro­jek­tas Nr. XIP-2555. Svars­ty­mas. Ir vi­si ly­di­mie­ji. Tai yra Nr. XIP-2556, Nr. XIP-2557, Nr. XIP-2558, Nr. XIP-2559. Kvie­čiu į tri­bū­ną A. Vi­džiū­ną, So­cia­li­nių rei­ka­lų ir dar­bo ko­mi­te­tas.</text:p>
        <text:p text:style-name="Roman"><text:span text:style-name="T7212">A. VIDŽIŪNAS</text:span><text:span text:style-name="T7213"><text:s/></text:span><text:span text:style-name="T7214">(</text:span><text:span text:style-name="T7215">TS-LKDF</text:span><text:span text:style-name="T7216">)</text:span><text:span text:style-name="T7217">. Ger</text:span><text:span text:style-name="T7218">­bia</text:span><text:span text:style-name="T7219">­mie</text:span><text:span text:style-name="T7220">­ji ko</text:span><text:span text:style-name="T7221">­le</text:span><text:span text:style-name="T7222">­gos, mū</text:span><text:span text:style-name="T7223">­sų ko</text:span><text:span text:style-name="T7224">­mi</text:span><text:span text:style-name="T7225">­te</text:span><text:span text:style-name="T7226">­tas ben</text:span><text:span text:style-name="T7227">­dru su</text:span><text:span text:style-name="T7228">­ta</text:span><text:span text:style-name="T7229">­ri</text:span><text:span text:style-name="T7230">­mu pri</text:span><text:span text:style-name="T7231">­ta</text:span><text:span text:style-name="T7232">­rė vi</text:span><text:span text:style-name="T7233">­siems sta</text:span><text:span text:style-name="T7234">­tu</text:span><text:span text:style-name="T7235">­to pa</text:span><text:span text:style-name="T7236">­kei</text:span><text:span text:style-name="T7237">­ti</text:span><text:span text:style-name="T7238">­mams. Ypač mie</text:span><text:span text:style-name="T7239">­la, kad bu</text:span><text:span text:style-name="T7240">­vo ras</text:span><text:span text:style-name="T7241">­tas su</text:span><text:span text:style-name="T7242">­ta</text:span><text:span text:style-name="T7243">­ri</text:span><text:span text:style-name="T7244">­mas su Na</text:span><text:span text:style-name="T7245">­cio</text:span><text:span text:style-name="T7246">­na</text:span><text:span text:style-name="T7247">­li</text:span><text:span text:style-name="T7248">­nio pa</text:span><text:span text:style-name="T7249">­rei</text:span><text:span text:style-name="T7250">­gū</text:span><text:span text:style-name="T7251">­nų pro</text:span><text:span text:style-name="T7252">­fe</text:span><text:span text:style-name="T7253">­si</text:span><text:span text:style-name="T7254">­nių są</text:span><text:span text:style-name="T7255">­jun</text:span><text:span text:style-name="T7256">­gų su</text:span><text:span text:style-name="T7257">­si</text:span><text:span text:style-name="T7258">­vie</text:span><text:span text:style-name="T7259">­ni</text:span><text:span text:style-name="T7260">­ji</text:span><text:span text:style-name="T7261">­mo siū</text:span><text:span text:style-name="T7262">­ly</text:span><text:span text:style-name="T7263">­to</text:span><text:span text:style-name="T7264">­jais ir da</text:span><text:span text:style-name="T7265">­bar gra</text:span><text:span text:style-name="T7266">­žiai vis</text:span><text:span text:style-name="T7267">­kas su</text:span><text:span text:style-name="T7268">­tar</text:span><text:span text:style-name="T7269">­ta, kad vi</text:span><text:span text:style-name="T7270">­du</text:span><text:span text:style-name="T7271">­ti</text:span><text:span text:style-name="T7272">­nis lai</text:span><text:span text:style-name="T7273">­ki</text:span><text:span text:style-name="T7274">­no</text:span><text:span text:style-name="T7275">­jo ne</text:span><text:span text:style-name="T7276">­dar</text:span><text:span text:style-name="T7277">­bin</text:span><text:span text:style-name="T7278">­gu</text:span><text:span text:style-name="T7279">­mo ap</text:span><text:span text:style-name="T7280">­mo</text:span><text:span text:style-name="T7281">­kė</text:span><text:span text:style-name="T7282">­ji</text:span><text:span text:style-name="T7283">­mas 100 % plius iš</text:span><text:span text:style-name="T7284">­plės</text:span><text:span text:style-name="T7285">­tos są</text:span><text:span text:style-name="T7286">­ly</text:span><text:span text:style-name="T7287">­gos, ka</text:span><text:span text:style-name="T7288">­da dar ga</text:span><text:span text:style-name="T7289">­li</text:span><text:span text:style-name="T7290">­ma jo ti</text:span><text:span text:style-name="T7291">­kė</text:span><text:span text:style-name="T7292">­tis. Ko</text:span><text:span text:style-name="T7293">­mi</text:span><text:span text:style-name="T7294">­te</text:span><text:span text:style-name="T7295">­tas pri</text:span><text:span text:style-name="T7296">­ta</text:span><text:span text:style-name="T7297">­rė ben</text:span><text:span text:style-name="T7298">­dru su</text:span><text:span text:style-name="T7299">­ta</text:span><text:span text:style-name="T7300">­ri</text:span><text:span text:style-name="T7301">­mu.<text:s/></text:span></text:p>
        <text:p text:style-name="Roman"><text:span text:style-name="T7302">PIRMININKĖ.</text:span><text:span text:style-name="T7303"><text:s/>Dė</text:span><text:span text:style-name="T7304">­ko</text:span><text:span text:style-name="T7305">­ju. Kvie</text:span><text:span text:style-name="T7306">­čiu A. Anu</text:span><text:span text:style-name="T7307">­šaus</text:span><text:span text:style-name="T7308">­ką, Na</text:span><text:span text:style-name="T7309">­cio</text:span><text:span text:style-name="T7310">­na</text:span><text:span text:style-name="T7311">­li</text:span><text:span text:style-name="T7312">­nio sau</text:span><text:span text:style-name="T7313">­gu</text:span><text:span text:style-name="T7314">­mo ir gy</text:span><text:span text:style-name="T7315">­ny</text:span><text:span text:style-name="T7316">­bos ko</text:span><text:span text:style-name="T7317">­mi</text:span><text:span text:style-name="T7318">­te</text:span><text:span text:style-name="T7319">­tas.</text:span></text:p>
        <text:p text:style-name="Roman"><text:span text:style-name="T7320">A. ANUŠAUSKAS</text:span><text:span text:style-name="T7321"><text:s/></text:span><text:span text:style-name="T7322">(</text:span><text:span text:style-name="T7323">TS-LKDF</text:span><text:span text:style-name="T7324">)</text:span><text:span text:style-name="T7325">. Na</text:span><text:span text:style-name="T7326">­cio</text:span><text:span text:style-name="T7327">­na</text:span><text:span text:style-name="T7328">­li</text:span><text:span text:style-name="T7329">­nio sau</text:span><text:span text:style-name="T7330">­gu</text:span><text:span text:style-name="T7331">­mo ir gy</text:span><text:span text:style-name="T7332">­ny</text:span><text:span text:style-name="T7333">­bos ko</text:span><text:span text:style-name="T7334">­mi</text:span><text:span text:style-name="T7335">­te</text:span><text:span text:style-name="T7336">­tas ben</text:span><text:span text:style-name="T7337">­dru su</text:span><text:span text:style-name="T7338">­ta</text:span><text:span text:style-name="T7339">­ri</text:span><text:span text:style-name="T7340">­mu pri</text:span><text:span text:style-name="T7341">­ta</text:span><text:span text:style-name="T7342">­rė vi</text:span><text:span text:style-name="T7343">­siems įsta</text:span><text:span text:style-name="T7344">­ty</text:span><text:span text:style-name="T7345">­mų pro</text:span><text:span text:style-name="T7346">­jek</text:span><text:span text:style-name="T7347">­tams.<text:s/></text:span></text:p>
        <text:p text:style-name="Roman"><text:span text:style-name="T7348">PIRMININKĖ.</text:span><text:span text:style-name="T7349"><text:s/>Dė</text:span><text:span text:style-name="T7350">­ko</text:span><text:span text:style-name="T7351">­ju. Ir dar dėl pro</text:span><text:span text:style-name="T7352">­jek</text:span><text:span text:style-name="T7353">­to Nr. XIP-2556 yra pa</text:span><text:span text:style-name="T7354">­pil</text:span><text:span text:style-name="T7355">­do</text:span><text:span text:style-name="T7356">­mas Tei</text:span><text:span text:style-name="T7357">­sės ir tei</text:span><text:span text:style-name="T7358">­sėt</text:span><text:span text:style-name="T7359">­var</text:span><text:span text:style-name="T7360">­kos ko</text:span><text:span text:style-name="T7361">­mi</text:span><text:span text:style-name="T7362">­te</text:span><text:span text:style-name="T7363">­tas. J. Sa</text:span><text:span text:style-name="T7364">­ba</text:span><text:span text:style-name="T7365">­taus</text:span><text:span text:style-name="T7366">­ko ne</text:span><text:span text:style-name="T7367">­ma</text:span><text:span text:style-name="T7368">­tau. Gal ta</text:span><text:span text:style-name="T7369">­da Tei</text:span><text:span text:style-name="T7370">­sės ir tei</text:span><text:span text:style-name="T7371">­sėt</text:span><text:span text:style-name="T7372">­var</text:span><text:span text:style-name="T7373">­kos ko</text:span><text:span text:style-name="T7374">­mi</text:span><text:span text:style-name="T7375">­te</text:span><text:span text:style-name="T7376">­to iš</text:span><text:span text:style-name="T7377">­va</text:span><text:span text:style-name="T7378">­dą per</text:span><text:span text:style-name="T7379">­skai</text:span><text:span text:style-name="T7380">­tys S. Šed</text:span><text:span text:style-name="T7381">­ba</text:span><text:span text:style-name="T7382">­ras?</text:span></text:p>
        <text:p text:style-name="Roman"><text:span text:style-name="T7383">S. ŠEDBARAS</text:span><text:span text:style-name="T7384"><text:s/></text:span><text:span text:style-name="T7385">(</text:span><text:span text:style-name="T7386">TS-LKDF</text:span><text:span text:style-name="T7387">)</text:span><text:span text:style-name="T7388">. Ko</text:span><text:span text:style-name="T7389">­mi</text:span><text:span text:style-name="T7390">­te</text:span><text:span text:style-name="T7391">­tas gruo</text:span><text:span text:style-name="T7392">­džio 14 d. svars</text:span><text:span text:style-name="T7393">­tė Vi</text:span><text:span text:style-name="T7394">­daus tar</text:span><text:span text:style-name="T7395">­ny</text:span><text:span text:style-name="T7396">­bos sta</text:span><text:span text:style-name="T7397">­tu</text:span><text:span text:style-name="T7398">­to 41 straips</text:span><text:span text:style-name="T7399">­nio pa</text:span><text:span text:style-name="T7400">­kei</text:span><text:span text:style-name="T7401">­ti</text:span><text:span text:style-name="T7402">­mo įsta</text:span><text:span text:style-name="T7403">­ty</text:span><text:span text:style-name="T7404">­mo pro</text:span><text:span text:style-name="T7405">­jek</text:span><text:span text:style-name="T7406">­tą ir ben</text:span><text:span text:style-name="T7407">­dru su</text:span><text:span text:style-name="T7408">­ta</text:span><text:span text:style-name="T7409">­ri</text:span><text:span text:style-name="T7410">­mu už iš es</text:span><text:span text:style-name="T7411">­mės pri</text:span><text:span text:style-name="T7412">­ta</text:span><text:span text:style-name="T7413">­rė įsta</text:span><text:span text:style-name="T7414">­ty</text:span><text:span text:style-name="T7415">­mo pro</text:span><text:span text:style-name="T7416">­jek</text:span><text:span text:style-name="T7417">­tui, taip pat siū</text:span><text:span text:style-name="T7418">­lė pa</text:span><text:span text:style-name="T7419">­grin</text:span><text:span text:style-name="T7420">­di</text:span><text:span text:style-name="T7421">­niam ko</text:span><text:span text:style-name="T7422">­mi</text:span><text:span text:style-name="T7423">­te</text:span><text:span text:style-name="T7424">­tui jį to</text:span><text:span text:style-name="T7425">­bu</text:span><text:span text:style-name="T7426">­lin</text:span><text:span text:style-name="T7427">­ti at</text:span><text:span text:style-name="T7428">­si</text:span><text:span text:style-name="T7429">­žvel</text:span><text:span text:style-name="T7430">­giant į Sei</text:span><text:span text:style-name="T7431">­mo kan</text:span><text:span text:style-name="T7432">­ce</text:span><text:span text:style-name="T7433">­lia</text:span><text:span text:style-name="T7434">­ri</text:span><text:span text:style-name="T7435">­jos Tei</text:span><text:span text:style-name="T7436">­sės de</text:span><text:span text:style-name="T7437">­par</text:span><text:span text:style-name="T7438">­ta</text:span><text:span text:style-name="T7439">­men</text:span><text:span text:style-name="T7440">­to pa</text:span><text:span text:style-name="T7441">­siū</text:span><text:span text:style-name="T7442">­ly</text:span><text:span text:style-name="T7443">­mus, taip pat į Na</text:span><text:span text:style-name="T7444">­cio</text:span><text:span text:style-name="T7445">­na</text:span><text:span text:style-name="T7446">­li</text:span><text:span text:style-name="T7447">­nio pa</text:span><text:span text:style-name="T7448">­rei</text:span><text:span text:style-name="T7449">­gū</text:span><text:span text:style-name="T7450">­nų pro</text:span><text:span text:style-name="T7451">­fe</text:span><text:span text:style-name="T7452">­si</text:span><text:span text:style-name="T7453">­nių są</text:span><text:span text:style-name="T7454">­jun</text:span><text:span text:style-name="T7455">­gų su</text:span><text:span text:style-name="T7456">­si</text:span><text:span text:style-name="T7457">­vie</text:span><text:span text:style-name="T7458">­ni</text:span><text:span text:style-name="T7459">­ji</text:span><text:span text:style-name="T7460">­mo pa</text:span><text:span text:style-name="T7461">­siū</text:span><text:span text:style-name="T7462">­ly</text:span><text:span text:style-name="T7463">­mą dėl įsta</text:span><text:span text:style-name="T7464">­ty</text:span><text:span text:style-name="T7465">­mo pro</text:span><text:span text:style-name="T7466">­jek</text:span><text:span text:style-name="T7467">­to 1 straips</text:span><text:span text:style-name="T7468">­nio.<text:s/></text:span></text:p>
        <text:p text:style-name="Roman"><text:span text:style-name="T7469">PIRMININKĖ.</text:span><text:span text:style-name="T7470"><text:s/>Ir dar pro</text:span><text:span text:style-name="T7471">­jek</text:span><text:span text:style-name="T7472">­tas Nr. XIP-2558.<text:s/></text:span></text:p>
        <text:p text:style-name="Roman"><text:span text:style-name="T7473">S. ŠEDBARAS</text:span><text:span text:style-name="T7474"><text:s/></text:span><text:span text:style-name="T7475">(</text:span><text:span text:style-name="T7476">TS-LKDF</text:span><text:span text:style-name="T7477">)</text:span><text:span text:style-name="T7478">. Tar</text:span><text:span text:style-name="T7479">­ny</text:span><text:span text:style-name="T7480">­bos Ka</text:span><text:span text:style-name="T7481">­lė</text:span><text:span text:style-name="T7482">­ji</text:span><text:span text:style-name="T7483">­mų de</text:span><text:span text:style-name="T7484">­par</text:span><text:span text:style-name="T7485">­ta</text:span><text:span text:style-name="T7486">­men</text:span><text:span text:style-name="T7487">­te prie Tei</text:span><text:span text:style-name="T7488">­sin</text:span><text:span text:style-name="T7489">­gu</text:span><text:span text:style-name="T7490">­mo mi</text:span><text:span text:style-name="T7491">­nis</text:span><text:span text:style-name="T7492">­te</text:span><text:span text:style-name="T7493">­ri</text:span><text:span text:style-name="T7494">­jos sta</text:span><text:span text:style-name="T7495">­tu</text:span><text:span text:style-name="T7496">­to pa</text:span><text:span text:style-name="T7497">­kei</text:span><text:span text:style-name="T7498">­ti</text:span><text:span text:style-name="T7499">­mo įsta</text:span><text:span text:style-name="T7500">­ty</text:span><text:span text:style-name="T7501">­mo pro</text:span><text:span text:style-name="T7502">­jek</text:span><text:span text:style-name="T7503">­tą ko</text:span><text:span text:style-name="T7504">­mi</text:span><text:span text:style-name="T7505">­te</text:span><text:span text:style-name="T7506">­tas taip pat svars</text:span><text:span text:style-name="T7507">­tė gruo</text:span><text:span text:style-name="T7508">­džio 14 d. ir iš es</text:span><text:span text:style-name="T7509">­mės pri</text:span><text:span text:style-name="T7510">­ta</text:span><text:span text:style-name="T7511">­rė įsta</text:span><text:span text:style-name="T7512">­ty</text:span><text:span text:style-name="T7513">­mo<text:s/></text:span><text:span text:style-name="T7514">pro</text:span><text:span text:style-name="T7515">­jek</text:span><text:span text:style-name="T7516">­tui. Yra ana</text:span><text:span text:style-name="T7517">­lo</text:span><text:span text:style-name="T7518">­giš</text:span><text:span text:style-name="T7519">­kas pa</text:span><text:span text:style-name="T7520">­siū</text:span><text:span text:style-name="T7521">­ly</text:span><text:span text:style-name="T7522">­mas, kaip ir prieš</text:span><text:span text:style-name="T7523"><text:s/>tai bu</text:span><text:span text:style-name="T7524">­vu</text:span><text:span text:style-name="T7525">­siam, at</text:span><text:span text:style-name="T7526">­si</text:span><text:span text:style-name="T7527">­žvelg</text:span><text:span text:style-name="T7528">­ti į Na</text:span><text:span text:style-name="T7529">­cio</text:span><text:span text:style-name="T7530">­na</text:span><text:span text:style-name="T7531">­li</text:span><text:span text:style-name="T7532">­nio pa</text:span><text:span text:style-name="T7533">­rei</text:span><text:span text:style-name="T7534">­gū</text:span><text:span text:style-name="T7535">­nų pro</text:span><text:span text:style-name="T7536">­fe</text:span><text:span text:style-name="T7537">­si</text:span><text:span text:style-name="T7538">­nių są</text:span><text:span text:style-name="T7539">­jun</text:span><text:span text:style-name="T7540">­gų su</text:span><text:span text:style-name="T7541">­si</text:span><text:span text:style-name="T7542">­vie</text:span><text:span text:style-name="T7543">­ni</text:span><text:span text:style-name="T7544">­ji</text:span><text:span text:style-name="T7545">­mo pa</text:span><text:span text:style-name="T7546">­siū</text:span><text:span text:style-name="T7547">­ly</text:span><text:span text:style-name="T7548">­mą.<text:s/></text:span></text:p>
        <text:p text:style-name="Roman"><text:span text:style-name="T7549">PIRMININKĖ.</text:span><text:span text:style-name="T7550"><text:s/>Dė</text:span><text:span text:style-name="T7551">­ko</text:span><text:span text:style-name="T7552">­ju. Da</text:span><text:span text:style-name="T7553">­bar tuoj pa</text:span><text:span text:style-name="T7554">­žiū</text:span><text:span text:style-name="T7555">­rė</text:span><text:span text:style-name="T7556">­sim.<text:s/></text:span>Yra Na­cio­na­li­nio sau­gu­mo ir gy­ny­bos ko­mi­te­to ta pa­ti pa­sta­ba dėl vi­sų. Iš es­mės pri­tar­ta. Ar rei­ka­lau­ja­te bal­suo­ti? Ne­rei­ka­lau­ja­te. Dė­ko­ju. Ar ga­li­me ben­dru su­ta­ri­mu vi­siems pro­jek­tams po svars­ty­mo pri­tar­ti? Pri­tar­ta. Siū­lau vi­sus pri­im­ti ypa­tin­gos sku­bos tvar­ka. Dė­ko­ju.</text:p>
        <text:p text:style-name="Roman"/>
        <text:p text:style-name="Laikas">19.10 val.</text:p>
        <text:p text:style-name="Roman12"><text:bookmark-start text:name="klausimas34"/>Vals­ty­bės sau­gu­mo de­par­ta­men­to sta­tu­to pa­tvir­ti­ni­mo įsta­ty­mo 43 straips­nio pa­kei­ti­mo įsta­ty­mo pro­jek­tas<text:s/><text:span text:style-name="T7557">Nr. XIP-2555(2)</text:span><text:s/>(<text:span text:style-name="T7558">pri</text:span><text:span text:style-name="T7559">­ėmi</text:span><text:span text:style-name="T7560">­mas</text:span>)</text:p>
        <text:p text:style-name="Roman"><text:bookmark-end text:name="klausimas34"/></text:p>
        <text:p text:style-name="Roman">Da­bar pra­de­da­me nuo Vals­ty­bės sau­gu­mo de­par­ta­men­to sta­tu­to pa­tvir­ti­ni­mo įsta­ty­mo 43 strai­ps­nio pa­kei­ti­mo įsta­ty­mo. Yra du straips­niai. 1 straips­nis pri­im­tas. 2 straips­nis pri­im­tas.</text:p>
        <text:p text:style-name="Roman">Dėl vi­so ke­tu­ri – už, ke­tu­ri – prieš. O vis dėl­to pa­ban­dy­ki­me re­gist­ruo­tis. Pa­žiū­rė­si­me, kiek yra žmo­nių. Ban­do su­tvar­ky­ti. Čes­lo­vai, ne­iš­ei­ki­te. Re­gist­ruo­ja­mės. Ger­bia­ma­sis An­ta­nai Ne­dzins­kai, už­si­re­gist­ruo­ki­te. Ir R. Ži­lins­kas dar už­si­re­gist­ruos. (<text:span text:style-name="T7561">Bal</text:span><text:span text:style-name="T7562">­sai sa</text:span><text:span text:style-name="T7563">­lė</text:span><text:span text:style-name="T7564">­je</text:span>) De­ja, yra tik 52 Sei­mo na­riai. Ge­rai, pa­straips­niui pri­ėmė­me. Liks tik­tai bal­sa­vi­mas dėl vi­so.<text:s/></text:p>
        <text:p text:style-name="Roman"/>
        <text:p text:style-name="Laikas">19.11 val.</text:p>
        <text:p text:style-name="Roman12"><text:bookmark-start text:name="klausimas35"/>Vi­daus tar­ny­bos sta­tu­to 41 straips­nio pa­kei­ti­mo įsta­ty­mo pro­jek­tas Nr. XIP-2556(2) (<text:span text:style-name="T7565">pri</text:span><text:span text:style-name="T7566">­ėmi</text:span><text:span text:style-name="T7567">­mas</text:span>)</text:p>
        <text:p text:style-name="Roman"><text:bookmark-end text:name="klausimas35"/></text:p>
        <text:p text:style-name="Roman">To­liau Vi­daus tar­ny­bos sta­tu­to 41 straips­nio pa­kei­ti­mo įsta­ty­mo ir­gi du straips­niai. 1 straips­nis. Pri­im­tas. 2 straips­nis. Pri­im­tas. Dėl vi­so no­rin­čių kal­bė­ti nė­ra. Rei­kės tik­tai bal­suo­ti.<text:s/></text:p>
        <text:p text:style-name="P7568">19.11 val.</text:p>
        <text:p text:style-name="Roman12"><text:bookmark-start text:name="klausimas36"/>Spe­cia­lių­jų ty­ri­mų tar­ny­bos sta­tu­to 30 straips­nio pa­kei­ti­mo įsta­ty­mo pro­jek­tas Nr. XIP-2557(2) (<text:span text:style-name="T7569">pri</text:span><text:span text:style-name="T7570">­ėmi</text:span><text:span text:style-name="T7571">­mas</text:span>)</text:p>
        <text:p text:style-name="Roman"><text:bookmark-end text:name="klausimas36"/></text:p>
        <text:p text:style-name="Roman">Spe­cia­lių­jų ty­ri­mų tar­ny­bos sta­tu­to 30 strai­ps­nio pa­kei­ti­mo įsta­ty­mo pro­jek­tas. 1 straips­nis. Pri­im­tas. 2 straips­nis. Pri­im­tas.<text:s/></text:p>
        <text:p text:style-name="Roman">Dėl vi­so ke­tu­ri – už, ke­tu­ri – prieš. Ir­gi nė­ra no­rin­čių kal­bė­ti. Va­di­na­si, lie­ka tik bal­suo­ti, kai bus pa­kan­ka­mai bal­sų.<text:s/></text:p>
        <text:p text:style-name="Roman"/>
        <text:p text:style-name="Laikas">19.11 val.</text:p>
        <text:p text:style-name="Roman12"><text:bookmark-start text:name="klausimas37"/>Tar­ny­bos Ka­lė­ji­mų de­par­ta­men­te prie Lie­tu­vos Res­pub­li­kos tei­sin­gu­mo mi­nis­te­ri­jos sta­tu­to 53 straips­nio pa­kei­ti­mo įsta­ty­mo pro­jek­tas Nr. XIP-2558(2) (<text:span text:style-name="T7572">pri</text:span><text:span text:style-name="T7573">­ėmi</text:span><text:span text:style-name="T7574">­mas</text:span>)</text:p>
        <text:p text:style-name="Roman"><text:bookmark-end text:name="klausimas37"/></text:p>
        <text:p text:style-name="Roman">Tar­ny­bos Ka­lė­ji­mų de­par­ta­men­te prie Lie­tu­vos Res­pub­li­kos tei­sin­gu­mo mi­nis­te­ri­jos sta­tu­to 53 straips­nio pa­kei­ti­mo įsta­ty­mo pro­jek­tas. Du straips­niai. 1 straips­nis. Pri­im­tas. 2 straips­nis. Pri­im­tas. Dėl vi­so nė­ra no­rin­čių kal­bė­ti. Lie­ka bal­savi­mas.<text:s/></text:p>
        <text:p text:style-name="Roman"/>
        <text:p text:style-name="Laikas">19.11 val.</text:p>
        <text:p text:style-name="Roman12"><text:bookmark-start text:name="klausimas38"/>Kraš­to ap­sau­gos sis­te­mos or­ga­ni­za­vi­mo ir ka­ro tar­ny­bos įsta­ty­mo 68 straips­nio pa­kei­ti­mo įsta­ty­mo pro­jek­tas<text:s/><text:span text:style-name="T7575">Nr. XIP-2559(2)</text:span><text:s/>(<text:span text:style-name="T7576">pri</text:span><text:span text:style-name="T7577">­ėmi</text:span><text:span text:style-name="T7578">­mas</text:span>)</text:p>
        <text:p text:style-name="Roman"><text:bookmark-end text:name="klausimas38"/></text:p>
        <text:p text:style-name="Roman"><text:span text:style-name="T7579">Kraš</text:span><text:span text:style-name="T7580">­to ap</text:span><text:span text:style-name="T7581">­sau</text:span><text:span text:style-name="T7582">­gos sis</text:span><text:span text:style-name="T7583">­te</text:span><text:span text:style-name="T7584">­mos or</text:span><text:span text:style-name="T7585">­ga</text:span><text:span text:style-name="T7586">­ni</text:span><text:span text:style-name="T7587">­za</text:span><text:span text:style-name="T7588">­vi</text:span><text:span text:style-name="T7589">­mo ir<text:s/></text:span>ka­ro tar­ny­bos įsta­ty­mo 68 straips­nio pa­kei­ti­mo įsta­ty­mo pro­jek­tas. Du straips­niai. 1 straips­nis. Pri­im­tas. 2 straips­nis. Pri­im­tas. Dėl vi­so įsta­ty­mo ke­tu­ri – už, ke­tu­ri – prieš. No­rin­čių kal­bė­ti nė­ra. Lie­ka bal­sa­vi­mas ki­tą kar­tą, kai vi­si bū­si­me drau­ge.</text:p>
        <text:p text:style-name="Roman"/>
        <text:p text:style-name="Laikas">19.12 val.</text:p>
        <text:p text:style-name="Roman12"><text:bookmark-start text:name="klausimas39"/>Sei­mo nu­ta­ri­mo „Dėl pri­ta­ri­mo Lie­tu­vos moks­lų aka­de­mi­jos da­ly­va­vi­mui re­or­ga­ni­za­vime pri­jun­giant biu­dže­ti­nę įstai­gą Lie­tu­vos moks­lų aka­de­mi­jos Moks­li­nin­kų rū­mai ir re­orga­ni­za­vi­mo ap­ra­šo pa­tvir­ti­ni­mo“ pro­jek­tas Nr. XIP-3910 (<text:span text:style-name="T7590">pa</text:span><text:span text:style-name="T7591">­tei</text:span><text:span text:style-name="T7592">­ki</text:span><text:span text:style-name="T7593">­mas, svars</text:span><text:span text:style-name="T7594">­ty</text:span><text:span text:style-name="T7595">­mas ir pri</text:span><text:span text:style-name="T7596">­ėmimas</text:span>)</text:p>
        <text:p text:style-name="Roman"><text:bookmark-end text:name="klausimas39"/></text:p>
        <text:p text:style-name="Roman">Da­bar siū­lau re­zer­vi­nį de­šim­tą klau­si­mą – Sei­mo nu­ta­ri­mo „Dėl pri­ta­ri­mo Lie­tu­vos moks­lų aka­de­mi­jos da­ly­va­vi­mui re­or­ga­ni­za­vi­me pri­jun­giant biu­dže­ti­nę įstai­gą Lie­tu­vos moks­lų aka­de­mi­jos Moks­li­nin­kų rū­mai ir re­or­ga­ni­za­vi­mo ap­ra­šo pa­tvir­ti­ni­mo“ pro­jek­tą Nr. XIP-3910. Pra­ne­šė­jas – V. Stun­dys. Pa­tei­ki­mas.</text:p>
        <text:p text:style-name="Roman"><text:span text:style-name="T7597">V. STUNDYS</text:span><text:s/><text:span text:style-name="T7598">(</text:span><text:span text:style-name="T7599">TS-LKDF</text:span><text:span text:style-name="T7600">)</text:span>. Dė­kui. Trum­pai ir iš es­mės. Krei­pė­si Moks­lų aka­de­mi­jos pre­zi­diu­mas pra­šy­da­mas pri­tar­ti aka­de­mi­jos da­ly­va­vi­mui re­or­ga­ni­zuo­jant pri­jun­gi­mo bū­du prie aka­de­mi­jos biu­dže­ti­nę įstai­gą Lie­tu­vos moks­lų aka­de­mi­jos Mo­ks­li­nin­kų rū­mus. Ši ins­ti­tu­ci­ja bu­vo pa­čios aka­de­mi­jos įsteig­ta biu­dže­ti­nė įstai­ga pa­gal biu­dže­ti­nių įstai­gų tei­si­nį reg­la­men­ta­vi­mą. Pa­ti biu­dže­ti­nė įstai­ga steig­ti ki­tą biu­dže­ti­nę įstai­gą ne­ga­li. Dėl to toks pre­zi­diu­mo krei­pi­ma­sis pra­šant pri­tar­ti to­kiai pro­ce­dū­rai. Bu­vę Moks­li­nin­kų rū­mai tap­tų pa­čios aka­de­mi­jos struk­tū­ri­niu pa­da­li­niu iš­sau­gant iki šio­lei Moks­li­nin­kų rū­mų vyk­dy­tas funk­ci­jas. Es­mė yra to­kia.</text:p>
        <text:p text:style-name="Roman"><text:span text:style-name="T7601">PIRMININKĖ.</text:span><text:s/>Dė­ko­ju. Jū­sų nie­kas klaus­ti ne­pa­gei­dau­ja. Ar ga­li­me ben­dru su­ta­ri­mu po pa­tei­ki­mo pri­tar­ti? Siū­lau ypa­tin­gos sku­bos tvar­ka pri­im­ti šį Sei­mo nu­ta­ri­mą. Ar pri­ta­ria­te tam? Dė­ko­ju. Tuoj pa­im­si­me do­ku­men­tą.<text:s/></text:p>
        <text:p text:style-name="Roman">Tai­gi Sei­mo nu­ta­ri­mas pa­straips­niui. 1 strai­ps­nis. Pri­im­tas. 2 straips­nis. Pri­im­tas. 3 straips­nis. Pri­im­tas. Dėl vi­so Sei­mo nu­ta­ri­mo ke­tu­ri – už, ke­tu­ri – prieš. Nė­ra no­rin­čių kal­bė­ti. Bal­suo­ja­me. Kas už tai, kad bū­tų pri­im­tas Sei­mo nu­ta­ri­mas, pro­jek­tas Nr. XIP-3910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51 Sei­mo na­rys: už – 50, prieš nė­ra, su­si­lai­kė 1. Sei­mo nu­ta­ri­mas „Dėl pri­ta­ri­mo Lie­tu­vos moks­lų aka­de­mi­jos da­ly­va­vi­mui re­or­ga­ni­za­vi­me pri­jun­giant biu­dže­ti­nę įstai­gą Lie­tu­vos moks­lų aka­de­mi­jos Moks­li­nin­kų rū­mai ir re­or­ga­ni­za­vi­mo ap­ra­šo pa­tvir­ti­ni­mo“ pri­im­tas.</text:p>
        <text:p text:style-name="Roman"/>
        <text:p text:style-name="Laikas">19.14 val.</text:p>
        <text:p text:style-name="Roman12"><text:bookmark-start text:name="klausimas40"/>Sei­mo nu­ta­ri­mo „Dėl Vals­ty­bi­nės kul­tū­ros pa­vel­do ko­mi­si­jos na­rių sky­ri­mo“ pro­jek­tas Nr. XIP-3904 (<text:span text:style-name="T7602">pa</text:span><text:span text:style-name="T7603">­tei</text:span><text:span text:style-name="T7604">­ki</text:span><text:span text:style-name="T7605">­mas</text:span>)</text:p>
        <text:p text:style-name="Roman"><text:bookmark-end text:name="klausimas40"/></text:p>
        <text:p text:style-name="Roman">Sei­mo nu­ta­ri­mo „Dėl Vals­ty­bi­nės kul­tū­ros pa­vel­do ko­mi­si­jos na­rių sky­ri­mo“ pro­jek­tas Nr. XIP-3904. V. Stun­dys.</text:p>
        <text:p text:style-name="Roman">Re­pli­ka po bal­sa­vi­mo – E. Ža­ka­ris.</text:p>
        <text:p text:style-name="Roman"><text:span text:style-name="T7606">E. ŽAKARIS</text:span><text:s/><text:span text:style-name="T7607">(</text:span><text:span text:style-name="T7608">LSDPF</text:span><text:span text:style-name="T7609">)</text:span>. Ačiū, Pir­mi­nin­ke. Ne re­pli­ka. So­cial­de­mok­ra­tų par­ti­jos se­niū­nas įpa­rei­go­jo ma­ne frak­ci­jos var­du dėl šio klau­si­mo pa­pra­šy­ti per­trau­kos iki ki­to po­sė­džio.</text:p>
        <text:p text:style-name="Roman"><text:span text:style-name="T7610">PIRMININKĖ.</text:span><text:s/>Mes ta­da tu­ri­me ap­si­spręs­ti bal­suo­da­mi. Dė­me­sio! Ger­bia­mie­ji ko­le­gos, So­cial­de­mok­ra­tų frak­ci­ja pra­šo per­trau­kos dėl Sei­mo nu­ta­ri­mo „Dėl Vals­ty­bi­nės kul­tū­ros pa­vel­do ko­mi­si­jos na­rių sky­ri­mo“ pro­jek­to pa­tei­ki­mo. Kas pri­ta­ria­te to­kiam siū­ly­mui, bal­suo­ja­te už, kas tu­ri­te ki­tą nuo­mo­nę, bal­suo­ja­te prieš ar­ba su­si­lai­ko­te.<text:s/></text:p>
        <text:p text:style-name="Roman">Bal­sa­vo 50: už – 18, prieš – 21, su­si­lai­kė 11. Tai­gi per­trau­kos nė­ra. Ar yra? Yra treč­da­lis. At­si­pra­šau, yra. Treč­da­lis. Per­trau­ka iki ki­to po­sė­džio.</text:p>
        <text:p text:style-name="Roman"/>
        <text:p text:style-name="Laikas">19.17 val.</text:p>
        <text:p text:style-name="Roman12"><text:bookmark-start text:name="klausimas41"/>Sei­mo nu­ta­ri­mo „Dėl Sei­mo nu­ta­ri­mo „Dėl Lie­tu­vos moks­lo ta­ry­bos nuo­sta­tų pa­tvir­ti­ni­mo“ pa­kei­ti­mo“ pro­jek­tas Nr. XIP-3264, Sei­mo nu­ta­ri­mo „Dėl Sei­mo nu­ta­ri­mo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­mo“ pa­kei­ti­mo“ pro­jek­tas Nr. XIP-3265 (<text:span text:style-name="T7611">pa</text:span><text:span text:style-name="T7612">­tei</text:span><text:span text:style-name="T7613">­ki</text:span><text:span text:style-name="T7614">­mas</text:span>)</text:p>
        <text:p text:style-name="Roman"><text:bookmark-end text:name="klausimas41"/></text:p>
        <text:p text:style-name="P7615">Da­bar kvie­čiu G. Ste­po­na­vi­čių pri­sta­ty­ti dar­bo­tvarkės re­zer­vi­nius 8a, 8b klau­si­mus. Sei­mo nu­ta­ri­mas „Dėl Sei­mo nu­ta­ri­mo „Dėl Lie­tu­vos mo­ks­lo ta­ry­bos nuo­sta­tų pa­tvir­ti­ni­mo“ pa­kei­ti­mo“ ir ki­tas re­zer­vi­nis – Sei­mo nu­ta­ri­mo „Dėl Sei­mo nu­ta­ri­mo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­mo“ pa­kei­ti­mo“ pro­jek­tas. Pra­šau.<text:s/></text:p>
        <text:p text:style-name="P7616"><text:span text:style-name="T7617">G. STEPONAVIČIUS</text:span><text:s/><text:span text:style-name="T7618">(</text:span><text:span text:style-name="T7619">LSF</text:span><text:span text:style-name="T7620">)</text:span>. Po­nia Pir­mi­nin­ke, ger­bia­mie­ji ko­le­gos, šią ne to­kią anks­ty­vą Lie­tu­vai va­lan­dą no­riu pa­dė­ko­ti dar da­ly­vau­jan­tiems po­sė­dy­je ir dėl to, kad tu­ri­me erd­vės ap­svars­ty­ti klau­si­mus, ku­rie, at­ro­dy­tų, nė­ra pir­mos svar­bos. Aš pa­si­steng­siu šiuos du tar­pu­sa­vy­je su­si­ju­sius klau­si­mus pa­teik­ti la­bai glaus­tai.</text:p>
        <text:p text:style-name="P7621">Pir­ma. Po to, kai Sei­mo val­dy­bos spren­di­mu dėl funk­ci­jų pa­tiks­li­ni­mo bu­vo ke­lia­mi klau­si­mai dėl Sei­mui pa­val­džių ins­ti­tu­ci­jų, tarp jų ir Lie­tu­vos moks­lo ta­ry­bos funk­ci­jų san­ty­kio su Vals­ty­biniu moks­lo fon­du, gi­mė Vy­riau­sy­bės spren­di­mas, ku­ris re­mia­si Mi­nist­ro Pir­mi­nin­ko su­da­ry­tos dar­bo gru­pės dar­bo re­zul­ta­tais. Es­mė yra ta, kad Sei­mui siū­lo­ma pri­im­ti Lie­tu­vos moks­lo ta­ry­bos nuo­sta­tų pa­kei­ti­mus, ku­riais bū­tų pa­tiks­lin­tos ati­tin­ka­mai Moks­lo ta­ry­bos funk­ci­jos, jų san­ty­kis su Moks­lo fon­du.<text:s/></text:p>
        <text:p text:style-name="Roman">Taip pat su tuo su­si­jęs nu­ta­ri­mas, ku­riuo siūlo­ma Lie­tu­vos moks­lo ta­ry­bą pa­gal vals­ty­bės tar­nau­to­jų pa­rei­gy­bi­nių ka­te­go­ri­jų gra­da­vi­mą, in­sti­tu­ci­ją, per­kel­ti į aukš­tes­nę ka­te­go­ri­ją, t. y. iš tre­čio­sios į ant­rą­ją. No­riu pa­sa­ky­ti, kad toks kils­te­lė­ji­mas leis­tų ne­nau­do­jant pa­pil­do­mų lė­šų ki­tais me­tais Moks­lo ta­ry­bai pa­gal jos biu­dže­tą vis dėl­to at­liep­ti į tuos už­da­vi­nius, ku­rie yra jai ke­lia­mi. Yra di­de­li struk­tū­ri­nių fon­dų pro­jek­tai ir ki­ti, kurie rei­ka­lau­ja pri­trauk­ti aukš­tes­nės kva­li­fi­ka­ci­jos žmo­nes. Tik­rai tas pa­kei­ti­mas be pa­pil­do­mų lė­šų, pa­brė­žiu, leis­tų mums ju­dė­ti į prie­kį spren­džiant ši­tos ins­ti­tu­ci­jos ei­na­muo­sius už­da­vi­nius. Tai čia toks su­trauk­tas dvie­jų nu­ta­ri­mų pro­jek­tų pri­sta­ty­mas.</text:p>
        <text:p text:style-name="Roman"><text:span text:style-name="T7622">PIRMININKĖ.</text:span><text:s/>Klaus­ti nė­ra no­rin­čių. Ar ga­li­me pri­tar­ti po pa­tei­ki­mo abiem Sei­mo nu­ta­ri­mams? (<text:span text:style-name="T7623">Bal</text:span><text:span text:style-name="T7624">­sai sa</text:span><text:span text:style-name="T7625">­lė</text:span><text:span text:style-name="T7626">­je</text:span>) Dė­kui. Siū­lau pri­im­ti ypa­tin­gos sku­bos tvar­ka abu Sei­mo nu­ta­ri­mus. Ar pri­ta­ria­te tam? Dė­ko­ju.<text:s/></text:p>
        <text:p text:style-name="Roman"/>
        <text:p text:style-name="Laikas">19.20 val.</text:p>
        <text:p text:style-name="Roman12"><text:bookmark-start text:name="klausimas42"/>Sei­mo nu­ta­ri­mo „Dėl Sei­mo nu­ta­ri­mo „Dėl Lie­tu­vos moks­lo ta­ry­bos nuo­sta­tų pa­tvir­ti­ni­mo“ pa­kei­ti­mo“ pro­jek­tas Nr. XIP-3264 (<text:span text:style-name="T7627">priėmimas</text:span>)</text:p>
        <text:p text:style-name="Roman"><text:bookmark-end text:name="klausimas42"/></text:p>
        <text:p text:style-name="Roman">Tai­gi Sei­mo nu­ta­ri­mas „Dėl Moks­lo ta­ry­bos nuo­sta­tų pa­tvir­ti­ni­mo“. 1 straips­nis. Pri­im­tas. 2 straips­nis. Pri­im­tas.</text:p>
        <text:p text:style-name="Roman">Dėl vi­so Sei­mo nu­ta­ri­mo 4 – už ir 4 – prieš.<text:s/></text:p>
        <text:p text:style-name="Roman">Bal­suo­ja­me. Kas už tai, kad Sei­mo nu­ta­ri­mas „Dėl Sei­mo nu­ta­ri­mo „Dėl Lie­tu­vos moks­lo ta­ry­bos nuo­sta­tų pa­tvir­ti­ni­mo“ pa­kei­ti­mo“ bū­tų pri­im­tas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43 Sei­mo na­riai: už – 38, prieš nė­ra, su­si­lai­kė 5. Sei­mo nu­ta­ri­mas „Dėl Sei­mo nu­ta­ri­mo „Dėl Lie­tu­vos moks­lo ta­ry­bos nuo­sta­tų pa­tvir­ti­ni­mo“ pa­kei­ti­mo“ pri­im­tas.</text:p>
        <text:p text:style-name="Roman"/>
        <text:p text:style-name="Laikas">19.21 val.</text:p>
        <text:p text:style-name="Roman12"><text:bookmark-start text:name="klausimas43"/>Sei­mo nu­ta­ri­mo<text:s/><text:span text:style-name="T7628">„D</text:span>ėl Sei­mo nu­ta­ri­mo<text:s/><text:span text:style-name="T7629">„</text:span>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­mo<text:span text:style-name="T7630">“</text:span><text:s/>pa­kei­ti­mo<text:span text:style-name="T7631">“</text:span><text:s/>pro­jek­tas<text:s/><text:span text:style-name="T7632">Nr. XIP-</text:span>3265<text:s/>(<text:span text:style-name="T7633">pri</text:span><text:span text:style-name="T7634">­ėmi</text:span><text:span text:style-name="T7635">­mas</text:span>)</text:p>
        <text:p text:style-name="Roman"><text:bookmark-end text:name="klausimas43"/></text:p>
        <text:p text:style-name="Roman">Da­bar kvie­čiu bal­suo­ti dėl Sei­mo nu­ta­ri­mo pro­jek­to Nr. XIP-3265, ku­ris yra ly­din­ty­sis.<text:s/></text:p>
        <text:p text:style-name="Roman">1 straips­nis. Pri­im­tas. 2 straips­nis. Pri­im­tas.<text:s/></text:p>
        <text:p text:style-name="Roman">Dėl vi­so Sei­mo nu­ta­ri­mo 4 – už ir 4 – prieš. Nė­ra no­rin­čių kal­bė­ti.<text:s/></text:p>
        <text:p text:style-name="Roman">Bal­suo­ja­me. Kas už tai, kad šis Sei­mo nu­ta­ri­mas bū­tų pri­im­tas, bal­suo­ja­te už, kas tu­ri­te ki­tą nuo­mo­nę, bal­suo­ja­te prieš ar­ba su­si­lai­ko­te.</text:p>
        <text:p text:style-name="P7636">Šio nu­ta­ri­mo pri­ėmi­mas</text:p>
        <text:p text:style-name="Roman"/>
        <text:p text:style-name="Roman">Bal­sa­vo 44 Sei­mo na­riai: už – 41, prieš nė­ra, su­si­lai­kė 3. Sei­mo nu­ta­ri­mas, ku­rio pro­jek­to Nr. XIP-3265, pri­im­tas.</text:p>
        <text:p text:style-name="Roman">Ger­bia­ma­sis mi­nist­re, dar kvie­čiu pri­sta­ty­ti vie­ną Sei­mo nu­ta­ri­mą. (<text:span text:style-name="T7637">Bal</text:span><text:span text:style-name="T7638">­sai sa</text:span><text:span text:style-name="T7639">­lė</text:span><text:span text:style-name="T7640">­je</text:span>) Pa­lau­ki­te, aš dar ne­bai­giau kal­bė­ti. Pri­sta­ty­ti Sei­mo nu­ta­ri­mą „Dėl Sei­mo nu­ta­ri­mo „Dėl Lie­tu­vos moks­lų ta­ry­bos na­rių pa­sky­ri­mo“ pa­kei­ti­mo“ pro­jek­tą.</text:p>
        <text:p text:style-name="Roman">Dėl ve­di­mo tvar­kos – V. Žie­me­lis.<text:s/></text:p>
        <text:p text:style-name="Roman"><text:span text:style-name="T7641">V. ŽIEMELIS</text:span><text:s/><text:span text:style-name="T7642">(</text:span><text:span text:style-name="T7643">KPF</text:span><text:span text:style-name="T7644">)</text:span>. Po klau­si­mo aš ga­liu pa­sa­ky­ti re­pli­ką. Klau­si­mas baig­tas. Aš at­krei­piu dė­me­sį, kad vė­lai va­ka­re mes vi­si tau­po­me biu­dže­tą iš sa­vų re­sur­sų. Ko­kie tie sa­vi re­sur­sai? Tai­gi vėl vals­ty­bės pi­ni­gai, o prem­je­ras sė­di, jam nė mo­tais! Tai­gi pi­ni­gai vis dėl­to bus mo­ka­mi di­des­ni šiems žmo­nėms, ir mes tau­po­me pi­ni­gus, ar ne?</text:p>
        <text:p text:style-name="Roman"/>
        <text:p text:style-name="Laikas">19.22 val.</text:p>
        <text:p text:style-name="Roman12"><text:bookmark-start text:name="klausimas44"/>Sei­mo nu­ta­ri­mo<text:s/><text:span text:style-name="T7645">„D</text:span>ėl Sei­mo nu­ta­ri­mo<text:s/><text:span text:style-name="T7646">„</text:span>Dėl Lie­tu­vos moks­lo ta­ry­bos na­rių pa­sky­ri­mo<text:span text:style-name="T7647">“</text:span><text:s/>pa­kei­ti­mo<text:span text:style-name="T7648">“</text:span><text:s/>pro­jek­tas<text:s/><text:span text:style-name="T7649">Nr. XIP-</text:span>3073<text:span text:style-name="T7650"><text:s/></text:span>(<text:span text:style-name="T7651">pa</text:span><text:span text:style-name="T7652">­tei</text:span><text:span text:style-name="T7653">­ki</text:span><text:span text:style-name="T7654">­mas, svars</text:span><text:span text:style-name="T7655">­ty</text:span><text:span text:style-name="T7656">­mas ir pri</text:span><text:span text:style-name="T7657">­ėmi</text:span><text:span text:style-name="T7658">­mas</text:span>)</text:p>
        <text:p text:style-name="Roman"><text:bookmark-end text:name="klausimas44"/></text:p>
        <text:p text:style-name="Roman"><text:span text:style-name="T7659">PIRMININKĖ.</text:span><text:s/>Ge­rai. G. Ste­po­na­vi­čius pri­sta­to pro­jek­tą Nr. XIP-3073.</text:p>
        <text:p text:style-name="Roman"><text:span text:style-name="T7660">G. STEPONAVIČIUS</text:span><text:s/><text:span text:style-name="T7661">(</text:span><text:span text:style-name="T7662">LSF</text:span><text:span text:style-name="T7663">)</text:span>. Ger­bia­mie­ji ko­le­gos, no­riu pa­dė­ko­ti už du Sei­mo nu­ta­ri­mus, ku­riuos Sei­mas pri­ėmė bū­da­mas svei­ko pro­to. Aš dar kar­tą ga­liu ak­cen­tuo­ti, kad pri­im­ti spren­di­mai yra re­mian­tis ir ki­tais me­tais šiai Lie­tu­vos moks­lų ta­ry­bai su­ma­žin­tu asig­na­vi­mų dy­džiu 3 %, nes 1 % mes, Švie­ti­mo mi­nis­te­ri­ja, kom­pen­sa­vo­me, ir vi­di­nio su­ma­ži­ni­mo, gal­būt ma­žes­niu eta­tų skai­čiaus po­rei­kiu, nes, mo­kė­da­mi ge­res­nį at­ly­gi­ni­mą tam tik­riems spe­cia­lis­tams, mes ga­lė­si­me tu­rė­ti aukš­tes­nės ka­te­go­ri­jos šiek tiek di­des­nius at­ly­gi­ni­mus žmo­nėms. Ko­le­gos, kai po­psas lie­ja­si lais­vai šio­je sa­lė­je, vi­sa­da kvie­čiu vis dėl­to ieš­ko­ti ge­riau­sių spren­di­mų.<text:s/></text:p>
        <text:p text:style-name="Roman">Da­bar spren­di­mas ko­vo 30 d. vie­no Moks­lo ta­ry­bos na­rio at­si­sta­ty­di­ni­mo at­ve­ju, nau­jo pa­sky­ri­mo. Vis dėl­to me­tams ga­lų ga­le bai­gian­tis at­ėjo ei­lė ir to­kiems ne­di­de­liems pa­kei­ti­mams. No­riu pa­sa­ky­ti, kad siū­ly­mas yra per­so­na­li­nis, at­si­sta­ty­di­nus Lie­tu­vos ener­ge­ti­kos ins­ti­tu­to de­le­guo­tam ir at­rink­tam as­me­niui D. Mil­čiui, Lie­tu­vos moks­lo ta­ry­ba pa­gal vi­sas at­ran­kos pro­ce­dū­ras siū­lo į jo vie­tą pa­skir­ti V. Ge­tau­tį, Kau­no tech­no­lo­gi­jos uni­ver­si­te­to Che­mi­nės tech­no­lo­gi­jos fa­kul­te­to or­ga­ni­nės che­mi­jos pro­fe­so­rių. Pri­me­nu tik tiek, kad Lie­tu­vos moks­lo ta­ry­ba su­si­de­da iš 27 na­rių. Bū­tent Gam­tos moks­lų ko­mi­te­te pa­kei­ti­mas leis dar­niau dar­buo­tis, ten dir­ba ke­lio­li­ka iš­ki­liau­sių Lie­tu­vos moks­li­nin­kų. Pri­me­nu, kad Lie­tu­vos moks­lo ta­ry­ba yra ins­ti­tu­ci­ja, ku­riai yra de­le­guo­tos sa­vos au­to­no­mi­jos funk­ci­jos spren­džiant Lie­tu­vos moks­lo po­li­ti­kos klau­si­mus. Mes džiaug­tu­mės, kad, me­tams bai­gian­tis ir pir­ma­die­nį Lie­tu­vos moks­lo ta­ry­bai šven­čiant sa­vo 20-me­tį, mes tu­rė­tu­me dar ir šį vie­ną spren­di­mą pri­im­tą. At­si­pra­šau, jei­gu at­ro­do, kad aš per il­gai kal­bu, kvies­čiau pri­tar­ti bent po pa­tei­ki­mo.</text:p>
        <text:p text:style-name="Roman"><text:span text:style-name="T7664">PIRMININKĖ.</text:span><text:s/>Dė­ko­ju. Ko­le­ga, jū­sų no­ri pa­klaus­ti M. Zas­čiu­rins­kas.<text:s/></text:p>
        <text:p text:style-name="Roman"><text:span text:style-name="T7665">M. ZASČIURINSKAS</text:span><text:span text:style-name="T7666"><text:s/></text:span><text:span text:style-name="T7667">(</text:span><text:span text:style-name="T7668">DPF</text:span><text:span text:style-name="T7669">)</text:span><text:span text:style-name="T7670">.</text:span><text:s/>Ka­dan­gi mi­nist­ras su­skai­čia­vo, kiek yra žmo­nių, ir taip il­gai šne­kė­jo, kai jū­sų dau­gu­ma yra, tai bū­tų ne­pa­to­gu nie­ko ne­pa­klaus­ti.</text:p>
        <text:p text:style-name="Roman">Pra­šau pa­sa­ky­ti, štai ko­kiai par­ti­jai pri­klau­so, ar­ba at­sto­vau­ja, jū­sų siū­lo­mas kan­di­da­tas?</text:p>
        <text:p text:style-name="Roman"><text:span text:style-name="T7671">G. STEPONAVIČIUS</text:span><text:s/><text:span text:style-name="T7672">(</text:span><text:span text:style-name="T7673">LSF</text:span><text:span text:style-name="T7674">)</text:span>. Ma­no ži­nio­mis, jis Dar­bo par­ti­jai ne­pri­klau­so, jei­gu jau trum­pi­nant at­sa­ky­mą.</text:p>
        <text:p text:style-name="Roman"><text:span text:style-name="T7675">M. ZASČIURINSKAS</text:span><text:span text:style-name="T7676"><text:s/></text:span><text:span text:style-name="T7677">(</text:span><text:span text:style-name="T7678">DPF</text:span><text:span text:style-name="T7679">)</text:span><text:span text:style-name="T7680">.</text:span><text:s/>Aš klau­siu, ko­kiai par­ti­jai?</text:p>
        <text:p text:style-name="Roman"><text:span text:style-name="T7681">G. STEPONAVIČIUS</text:span><text:s/><text:span text:style-name="T7682">(</text:span><text:span text:style-name="T7683">LSF</text:span><text:span text:style-name="T7684">)</text:span>. Mes va­do­vau­ja­mės prin­ci­pu, kad į Lie­tu­vos moks­lo ta­ry­bą yra at­ren­ka­mi žmo­nės, ku­rie yra aukš­tos ir ne­pri­ekaiš­tin­gos re­pu­ta­ci­jos moks­li­nin­kai, ne­su­sais­ty­ti jo­kio­mis ad­mi­nist­ra­ci­nė­mis, po­li­ti­nė­mis ar ki­to­mis pa­rei­go­mis. Ne­ži­nau, ger­bia­ma­sis ko­le­ga, ne­no­riu plė­to­ti sa­vo at­sa­ky­mo. Dar kar­tą sa­kau, ma­no ži­nio­mis, jis nė­ra jo­kios par­ti­jos ak­ty­vus da­ly­vis. Ne­su at­sa­kin­gas už mo­ni­to­rin­gą, ko­kiai par­ti­jai ar kaip jis pri­klau­so, jis yra tei­kia­mas kaip iš­ki­lus ir ne­pri­ekaiš­tin­gos re­pu­ta­ci­jos moks­li­nin­kas taip pat ir Kau­no tech­no­lo­gi­jos uni­ver­si­te­to.</text:p>
        <text:p text:style-name="Roman"><text:span text:style-name="T7685">PIRMININKĖ.</text:span><text:s/>Dė­kui. Jūs at­sa­kė­te į klau­si­mą. Ar ga­li­me pri­tar­ti po pa­tei­ki­mo? Ga­li­me.<text:s/></text:p>
        <text:p text:style-name="Roman">Pra­šo­te bal­suo­ti? Tai bal­suo­ja­me. Kas po pa­tei­ki­mo pri­ta­ria­te Sei­mo nu­ta­ri­mui<text:s/><text:span text:style-name="T7686">„D</text:span>ėl Sei­mo nu­ta­ri­mo<text:s/><text:span text:style-name="T7687">„</text:span>Dėl Lie­tu­vos moks­lo ta­ry­bos na­rių pa­sky­ri­mo<text:span text:style-name="T7688">“</text:span><text:s/>pa­kei­ti­mo<text:span text:style-name="T7689">“, bal</text:span><text:span text:style-name="T7690">­suo</text:span><text:span text:style-name="T7691">­ja</text:span><text:span text:style-name="T7692">­te už, kas tu</text:span><text:span text:style-name="T7693">­ri</text:span><text:span text:style-name="T7694">­te ki</text:span><text:span text:style-name="T7695">­tą nuo</text:span><text:span text:style-name="T7696">­mo</text:span><text:span text:style-name="T7697">­nę, bal</text:span><text:span text:style-name="T7698">­suo</text:span><text:span text:style-name="T7699">­ja</text:span><text:span text:style-name="T7700">­te prieš ar</text:span><text:span text:style-name="T7701">­ba su</text:span><text:span text:style-name="T7702">­si</text:span><text:span text:style-name="T7703">­lai</text:span><text:span text:style-name="T7704">­ko</text:span><text:span text:style-name="T7705">­te.</text:span></text:p>
        <text:p text:style-name="P7706">Bal­sa­vo 46 Sei­mo na­riai: už – 38, prieš nė­ra, su­si­lai­kė 8. Pri­tar­ta po pa­tei­ki­mo.</text:p>
        <text:p text:style-name="P7707">Ir­gi no­rė­jau pa­siū­ly­ti pri­im­ti ypa­tin­gos sku­bos tvar­ka. Tuo la­biau, kaip pra­ne­šė­jas sa­kė, ki­tą sa­vai­tę šios Ta­ry­bos 20-me­tis ir rei­kia vi­są su­dė­tį tu­rė­ti. Ar pri­ta­ria­te ypa­tin­gai sku­bai? Dė­kui.</text:p>
        <text:p text:style-name="P7708">Ta­da pa­straips­niui. 1 straips­nis. Pri­im­tas. Ir 2 straips­nis. Pri­im­tas.</text:p>
        <text:p text:style-name="Roman"><text:span text:style-name="T7709">Dėl vi</text:span><text:span text:style-name="T7710">­so Sei</text:span><text:span text:style-name="T7711">­mo nu</text:span><text:span text:style-name="T7712">­ta</text:span><text:span text:style-name="T7713">­ri</text:span><text:span text:style-name="T7714">­mo 4 – už ir 4 – prieš. Bal</text:span><text:span text:style-name="T7715">­suo</text:span><text:span text:style-name="T7716">­ja</text:span><text:span text:style-name="T7717">­me. Kas už tai, kad bū</text:span><text:span text:style-name="T7718">­tų pri</text:span><text:span text:style-name="T7719">­im</text:span><text:span text:style-name="T7720">­tas Sei</text:span><text:span text:style-name="T7721">­mo nu</text:span><text:span text:style-name="T7722">­ta</text:span><text:span text:style-name="T7723">­ri</text:span><text:span text:style-name="T7724">­mas „D</text:span>ėl Sei­mo nu­ta­ri­mo<text:s/><text:span text:style-name="T7725">„</text:span>Dėl Lie­tu­vos moks­lo ta­ry­bos na­rių pa­sky­ri­mo<text:span text:style-name="T7726">“</text:span><text:s/>pa­kei­ti­mo<text:span text:style-name="T7727">“, bal</text:span><text:span text:style-name="T7728">­suo</text:span><text:span text:style-name="T7729">­ja</text:span><text:span text:style-name="T7730">­te už, kas tu</text:span><text:span text:style-name="T7731">­ri</text:span><text:span text:style-name="T7732">­te ki</text:span><text:span text:style-name="T7733">­tą nuo</text:span><text:span text:style-name="T7734">­mo</text:span><text:span text:style-name="T7735">­nę, bal</text:span><text:span text:style-name="T7736">­suo</text:span><text:span text:style-name="T7737">­ja</text:span><text:span text:style-name="T7738">­te prieš ar</text:span><text:span text:style-name="T7739">­ba su</text:span><text:span text:style-name="T7740">­si</text:span><text:span text:style-name="T7741">­lai</text:span><text:span text:style-name="T7742">­ko</text:span><text:span text:style-name="T7743">­te.</text:span></text:p>
        <text:p text:style-name="P7744">Šio nu­ta­ri­mo pri­ėmi­mas</text:p>
        <text:p text:style-name="P7745"/>
        <text:p text:style-name="Roman">Bal­sa­vo 46 Sei­mo na­riai: už – 38, prieš nė­ra, su­si­lai­kė 8. Sei­mo nu­ta­ri­mas<text:s/><text:span text:style-name="T7746">„D</text:span>ėl Sei­mo nu­ta­ri­mo<text:s/><text:span text:style-name="T7747">„</text:span>Dėl Lie­tu­vos moks­lo ta­ry­bos na­rių pa­sky­ri­mo<text:span text:style-name="T7748">“</text:span><text:s/>pa­kei­ti­mo<text:span text:style-name="T7749">“ pri</text:span><text:span text:style-name="T7750">­im</text:span><text:span text:style-name="T7751">­tas.</text:span></text:p>
        <text:p text:style-name="P7752"/>
        <text:p text:style-name="Laikas">19.29 val.</text:p>
        <text:p text:style-name="Roman12"><text:bookmark-start text:name="klausimas45"/>Sei­mo nu­ta­ri­mo „Dėl Sei­mo nu­ta­ri­mo „Dėl Sei­mo VII (ru­dens) se­si­jos dar­bų pro­gra­mos“ pa­pil­dy­mo“ pro­jek­tas Nr. XIP-3974 (<text:span text:style-name="T7753">pa</text:span><text:span text:style-name="T7754">­tei</text:span><text:span text:style-name="T7755">­ki</text:span><text:span text:style-name="T7756">­mo tę</text:span><text:span text:style-name="T7757">­si</text:span><text:span text:style-name="T7758">­nys</text:span>)</text:p>
        <text:p text:style-name="P7759"><text:bookmark-end text:name="klausimas45"/></text:p>
        <text:p text:style-name="Roman"><text:span text:style-name="T7760">Da</text:span><text:span text:style-name="T7761">­bar kvie</text:span><text:span text:style-name="T7762">­čiu E. Le</text:span><text:span text:style-name="T7763">­men</text:span><text:span text:style-name="T7764">­taus</text:span><text:span text:style-name="T7765">­ką pri</text:span><text:span text:style-name="T7766">­sta</text:span><text:span text:style-name="T7767">­ty</text:span><text:span text:style-name="T7768">­ti re</text:span><text:span text:style-name="T7769">­zer</text:span><text:span text:style-name="T7770">­vi</text:span><text:span text:style-name="T7771">­nius 7a ir 7b klau</text:span><text:span text:style-name="T7772">­si</text:span><text:span text:style-name="T7773">­mus. 7a klau</text:span><text:span text:style-name="T7774">­si</text:span><text:span text:style-name="T7775">­mas, tai tie</text:span><text:span text:style-name="T7776">­siog mums rei</text:span><text:span text:style-name="T7777">­kia<text:s/></text:span>pri­im­ti nu­ta­ri­mą<text:s/><text:span text:style-name="T7778">„Dėl<text:s/></text:span>Sei­mo nu­ta­ri­mo<text:s/><text:span text:style-name="T7779">„Dėl Sei</text:span><text:span text:style-name="T7780">­mo VII (ru</text:span><text:span text:style-name="T7781">­dens) se</text:span><text:span text:style-name="T7782">­si</text:span><text:span text:style-name="T7783">­jos dar</text:span><text:span text:style-name="T7784">­bų pro</text:span><text:span text:style-name="T7785">­gra</text:span><text:span text:style-name="T7786">­mos“ pa</text:span><text:span text:style-name="T7787">­pil</text:span><text:span text:style-name="T7788">­dy</text:span><text:span text:style-name="T7789">­mo“, o ta</text:span><text:span text:style-name="T7790">­da pri</text:span><text:span text:style-name="T7791">­sta</text:span><text:span text:style-name="T7792">­ty</text:span><text:span text:style-name="T7793">­ti tą klau</text:span><text:span text:style-name="T7794">­si</text:span><text:span text:style-name="T7795">­mą,<text:s/></text:span><text:span text:style-name="T7796">ku</text:span><text:span text:style-name="T7797">­ris bus,<text:s/></text:span><text:span text:style-name="T7798">jei</text:span><text:span text:style-name="T7799">­gu bus, į tą pro</text:span><text:span text:style-name="T7800">­gra</text:span><text:span text:style-name="T7801">­mą įra</text:span><text:span text:style-name="T7802">­šy</text:span><text:span text:style-name="T7803">­tas. Pra</text:span><text:span text:style-name="T7804">­šau.<text:s/></text:span></text:p>
        <text:p text:style-name="Roman"><text:span text:style-name="T7805">E. LEMENTAUSKAS</text:span><text:span text:style-name="T7806"><text:s/></text:span><text:span text:style-name="T7807">(</text:span><text:span text:style-name="T7808">MSG</text:span><text:span text:style-name="T7809">)</text:span><text:span text:style-name="T7810">. Dė</text:span><text:span text:style-name="T7811">­ko</text:span><text:span text:style-name="T7812">­ju, Pir</text:span><text:span text:style-name="T7813">­mi</text:span><text:span text:style-name="T7814">­nin</text:span><text:span text:style-name="T7815">­ke. Ger</text:span><text:span text:style-name="T7816">­bia</text:span><text:span text:style-name="T7817">­mie</text:span><text:span text:style-name="T7818">­ji ko</text:span><text:span text:style-name="T7819">­le</text:span><text:span text:style-name="T7820">­gos, ma</text:span><text:span text:style-name="T7821">­nau, kad vi</text:span><text:span text:style-name="T7822">­siems Lie</text:span><text:span text:style-name="T7823">­tu</text:span><text:span text:style-name="T7824">­vos žmo</text:span><text:span text:style-name="T7825">­nėms, be abe</text:span><text:span text:style-name="T7826">­jo, bū</text:span><text:span text:style-name="T7827">­tų sma</text:span><text:span text:style-name="T7828">­giau, kaip ir mums, kad šį klau</text:span><text:span text:style-name="T7829">­si</text:span><text:span text:style-name="T7830">­mą pri</text:span><text:span text:style-name="T7831">­sta</text:span><text:span text:style-name="T7832">­ty</text:span><text:span text:style-name="T7833">­tų prem</text:span><text:span text:style-name="T7834">­je</text:span><text:span text:style-name="T7835">­ras as</text:span><text:span text:style-name="T7836">­me</text:span><text:span text:style-name="T7837">­niš</text:span><text:span text:style-name="T7838">­kai, bet ten</text:span><text:span text:style-name="T7839">­ka man, ka</text:span><text:span text:style-name="T7840">­dan</text:span><text:span text:style-name="T7841">­gi jis ne</text:span><text:span text:style-name="T7842">­ro</text:span><text:span text:style-name="T7843">­do ini</text:span><text:span text:style-name="T7844">­cia</text:span><text:span text:style-name="T7845">­ty</text:span><text:span text:style-name="T7846">­vos.<text:s/></text:span></text:p>
        <text:p text:style-name="P7847">Ieš­ko­me įvai­rių tau­py­mo bū­dų biu­dže­te. To­dėl siū­lo­me, siū­lau aš su sa­vo ko­le­go­mis, dar šios se­si­jos me­tu svars­ty­ti la­bai pa­pras­tą klau­si­mą, ku­rį pa­lai­kė 47 Sei­mo na­riai. Tai yra Vy­riau­sy­bės įsta­ty­mo pro­jek­tą, ku­ria­me kal­ba­ma apie pri­vi­le­gi­ją pa­nai­kin­ti prem­je­ro re­zi­den­ci­ją. La­bai pra­šy­tu­me, ko­le­gos, pa­lai­ky­ti šio klau­si­mo įtrau­ki­mą į dar­bo­tvarkę. Ke­lis žo­džius no­rė­čiau pa­sa­ky­ti ko­dėl?<text:s/></text:p>
        <text:p text:style-name="P7848">Mi­nist­ro Pir­mi­nin­ko tar­ny­bos duo­me­ni­mis, re­zi­den­ci­jos re­konst­ruk­ci­jai vien šie­met bu­vo skir­ta 600 tūkst. Lt, o šiuo me­tu ne­nau­do­ja­moms pa­tal­poms iš­lai­ky­ti 2010 m., vien tik­tai per 2010 m., bu­vo skir­ta 118 tūkst. Lt.<text:s/></text:p>
        <text:p text:style-name="Roman"><text:span text:style-name="T7849">PIRMININKĖ.</text:span><text:span text:style-name="T7850"><text:s/>Ger</text:span><text:span text:style-name="T7851">­bia</text:span><text:span text:style-name="T7852">­ma</text:span><text:span text:style-name="T7853">­sis ko</text:span><text:span text:style-name="T7854">­le</text:span><text:span text:style-name="T7855">­ga, jūs pri</text:span><text:span text:style-name="T7856">­sta</text:span><text:span text:style-name="T7857">­tė</text:span><text:span text:style-name="T7858">­te dėl įtrau</text:span><text:span text:style-name="T7859">­ki</text:span><text:span text:style-name="T7860">­mo. Tai, man at</text:span><text:span text:style-name="T7861">­ro</text:span><text:span text:style-name="T7862">­do, pir</text:span><text:span text:style-name="T7863">­miau</text:span><text:span text:style-name="T7864">­sia<text:s/></text:span><text:span text:style-name="T7865">mes tu</text:span><text:span text:style-name="T7866">­ri</text:span><text:span text:style-name="T7867">­me ir ap</text:span><text:span text:style-name="T7868">­si</text:span><text:span text:style-name="T7869">­spręs</text:span><text:span text:style-name="T7870">­ti, ar įtrau</text:span><text:span text:style-name="T7871">­kia</text:span><text:span text:style-name="T7872">­me į<text:s/></text:span><text:span text:style-name="T7873">dar</text:span><text:span text:style-name="T7874">­bo</text:span><text:span text:style-name="T7875">­tvar</text:span><text:span text:style-name="T7876">­kę, o ta</text:span><text:span text:style-name="T7877">­da jau jūs pri</text:span><text:span text:style-name="T7878">­sta</text:span><text:span text:style-name="T7879">­ty</text:span><text:span text:style-name="T7880">­si</text:span><text:span text:style-name="T7881">­te, jei</text:span><text:span text:style-name="T7882">­gu mes pri</text:span><text:span text:style-name="T7883">­tar</text:span><text:span text:style-name="T7884">­si</text:span><text:span text:style-name="T7885">­me įtrauk</text:span><text:span text:style-name="T7886">­ti tą Sei</text:span><text:span text:style-name="T7887">­mo nu</text:span><text:span text:style-name="T7888">­ta</text:span><text:span text:style-name="T7889">­ri</text:span><text:span text:style-name="T7890">­mą, klau</text:span><text:span text:style-name="T7891">­si</text:span><text:span text:style-name="T7892">­mą.<text:s/></text:span></text:p>
        <text:p text:style-name="Roman"><text:span text:style-name="T7893">E. LEMENTAUSKAS</text:span><text:span text:style-name="T7894"><text:s/></text:span><text:span text:style-name="T7895">(</text:span><text:span text:style-name="T7896">MSG</text:span><text:span text:style-name="T7897">)</text:span><text:span text:style-name="T7898">. Dė</text:span><text:span text:style-name="T7899">­ko</text:span><text:span text:style-name="T7900">­ju, Pir</text:span><text:span text:style-name="T7901">­mi</text:span><text:span text:style-name="T7902">­nin</text:span><text:span text:style-name="T7903">­ke. Ka</text:span><text:span text:style-name="T7904">­dan</text:span><text:span text:style-name="T7905">­gi ger</text:span><text:span text:style-name="T7906">­bia</text:span><text:span text:style-name="T7907">­ma</text:span><text:span text:style-name="T7908">­sis J. Raz</text:span><text:span text:style-name="T7909">­ma pri</text:span><text:span text:style-name="T7910">­ta</text:span><text:span text:style-name="T7911">­rė šiam klau</text:span><text:span text:style-name="T7912">­si</text:span><text:span text:style-name="T7913">­mui, tai aš no</text:span><text:span text:style-name="T7914">­rė</text:span><text:span text:style-name="T7915">­čiau iš</text:span><text:span text:style-name="T7916">­sa</text:span><text:span text:style-name="T7917">­ky</text:span><text:span text:style-name="T7918">­ti dar pa</text:span><text:span text:style-name="T7919">­pil</text:span><text:span text:style-name="T7920">­do</text:span><text:span text:style-name="T7921">­mus ar</text:span><text:span text:style-name="T7922">­gu</text:span><text:span text:style-name="T7923">­men</text:span><text:span text:style-name="T7924">­tus, kad bū</text:span><text:span text:style-name="T7925">­tų leng</text:span><text:span text:style-name="T7926">­viau ap</text:span><text:span text:style-name="T7927">­si</text:span><text:span text:style-name="T7928">­spręs</text:span><text:span text:style-name="T7929">­ti ko</text:span><text:span text:style-name="T7930">­le</text:span><text:span text:style-name="T7931">­goms iš Tė</text:span><text:span text:style-name="T7932">­vy</text:span><text:span text:style-name="T7933">­nės są</text:span><text:span text:style-name="T7934">­jun</text:span><text:span text:style-name="T7935">­gos frak</text:span><text:span text:style-name="T7936">­ci</text:span><text:span text:style-name="T7937">­jos.<text:s/></text:span></text:p>
        <text:p text:style-name="Roman"><text:span text:style-name="T7938">PIRMININKĖ.</text:span><text:span text:style-name="T7939"><text:s/>Ger</text:span><text:span text:style-name="T7940">­bia</text:span><text:span text:style-name="T7941">­mie</text:span><text:span text:style-name="T7942">­ji ko</text:span><text:span text:style-name="T7943">­le</text:span><text:span text:style-name="T7944">­gos, iš tik</text:span><text:span text:style-name="T7945">­rų</text:span><text:span text:style-name="T7946">­jų bu</text:span><text:span text:style-name="T7947">­vo pa</text:span><text:span text:style-name="T7948">­tei</text:span><text:span text:style-name="T7949">­ki</text:span><text:span text:style-name="T7950">­mas Sei</text:span><text:span text:style-name="T7951">­mo nu</text:span><text:span text:style-name="T7952">­ta</text:span><text:span text:style-name="T7953">­ri</text:span><text:span text:style-name="T7954">­mo „Dėl Sei</text:span><text:span text:style-name="T7955">­mo nu</text:span><text:span text:style-name="T7956">­ta</text:span><text:span text:style-name="T7957">­ri</text:span><text:span text:style-name="T7958">­mo „Dėl Sei</text:span><text:span text:style-name="T7959">­mo VII (ru</text:span><text:span text:style-name="T7960">­dens) se</text:span><text:span text:style-name="T7961">­si</text:span><text:span text:style-name="T7962">­jos dar</text:span><text:span text:style-name="T7963">­bų pro</text:span><text:span text:style-name="T7964">­gra</text:span><text:span text:style-name="T7965">­mos“ pa</text:span><text:span text:style-name="T7966">­pil</text:span><text:span text:style-name="T7967">­dy</text:span><text:span text:style-name="T7968">­mo“. Jū</text:span><text:span text:style-name="T7969">­sų no</text:span><text:span text:style-name="T7970">­ri pa</text:span><text:span text:style-name="T7971">­klaus</text:span><text:span text:style-name="T7972">­ti dėl šio klau</text:span><text:span text:style-name="T7973">­si</text:span><text:span text:style-name="T7974">­mo J. Ši</text:span><text:span text:style-name="T7975">­mė</text:span><text:span text:style-name="T7976">­nas. Dėl įtrau</text:span><text:span text:style-name="T7977">­ki</text:span><text:span text:style-name="T7978">­mo?<text:s/></text:span></text:p>
        <text:p text:style-name="P7979"><text:span text:style-name="T7980">J. ŠIMĖNAS</text:span><text:span text:style-name="T7981"><text:s/></text:span><text:span text:style-name="T7982">(</text:span><text:span text:style-name="T7983">TS-LKDF</text:span><text:span text:style-name="T7984">)</text:span><text:span text:style-name="T7985">. Taip.<text:s/></text:span></text:p>
        <text:p text:style-name="P7986"><text:span text:style-name="T7987">PIRMININKĖ.</text:span><text:span text:style-name="T7988"><text:s/>Pra</text:span><text:span text:style-name="T7989">­šau.<text:s/></text:span></text:p>
        <text:p text:style-name="P7990"><text:span text:style-name="T7991">J. ŠIMĖNAS</text:span><text:span text:style-name="T7992"><text:s/></text:span><text:span text:style-name="T7993">(</text:span><text:span text:style-name="T7994">TS-LKDF</text:span><text:span text:style-name="T7995">)</text:span><text:span text:style-name="T7996">. Ar yra bent vie</text:span><text:span text:style-name="T7997">­na ša</text:span><text:span text:style-name="T7998">­lis ar</text:span><text:span text:style-name="T7999">­ti</text:span><text:span text:style-name="T8000">­miau</text:span><text:span text:style-name="T8001">­sio</text:span><text:span text:style-name="T8002">­je kai</text:span><text:span text:style-name="T8003">­my</text:span><text:span text:style-name="T8004">­nys</text:span><text:span text:style-name="T8005">­tė</text:span><text:span text:style-name="T8006">­je ir Eu</text:span><text:span text:style-name="T8007">­ro</text:span><text:span text:style-name="T8008">­pos Są</text:span><text:span text:style-name="T8009">­jun</text:span><text:span text:style-name="T8010">­go</text:span><text:span text:style-name="T8011">­je, kur prem</text:span><text:span text:style-name="T8012">­je</text:span><text:span text:style-name="T8013">­rai ne</text:span><text:span text:style-name="T8014">­tu</text:span><text:span text:style-name="T8015">­ri re</text:span><text:span text:style-name="T8016">­zi</text:span><text:span text:style-name="T8017">­den</text:span><text:span text:style-name="T8018">­ci</text:span><text:span text:style-name="T8019">­jų?<text:s/></text:span></text:p>
        <text:p text:style-name="Roman"><text:span text:style-name="T8020">E. LEMENTAUSKAS</text:span><text:span text:style-name="T8021"><text:s/></text:span><text:span text:style-name="T8022">(</text:span><text:span text:style-name="T8023">MSG</text:span><text:span text:style-name="T8024">)</text:span><text:span text:style-name="T8025">. Dė</text:span><text:span text:style-name="T8026">­ko</text:span><text:span text:style-name="T8027">­ju už klau</text:span><text:span text:style-name="T8028">­si</text:span><text:span text:style-name="T8029">­mą. Taip, vi</text:span><text:span text:style-name="T8030">­sų mū</text:span><text:span text:style-name="T8031">­sų kai</text:span><text:span text:style-name="T8032">­my</text:span><text:span text:style-name="T8033">­ni</text:span><text:span text:style-name="T8034">­nių ša</text:span><text:span text:style-name="T8035">­lių prem</text:span><text:span text:style-name="T8036">­je</text:span><text:span text:style-name="T8037">­rai ne</text:span><text:span text:style-name="T8038">­tu</text:span><text:span text:style-name="T8039">­ri re</text:span><text:span text:style-name="T8040">­zi</text:span><text:span text:style-name="T8041">­den</text:span><text:span text:style-name="T8042">­ci</text:span><text:span text:style-name="T8043">­jų, kal</text:span><text:span text:style-name="T8044">­bu apie Es</text:span><text:span text:style-name="T8045">­ti</text:span><text:span text:style-name="T8046">­ją, Lat</text:span><text:span text:style-name="T8047">­vi</text:span><text:span text:style-name="T8048">­ją ir Len</text:span><text:span text:style-name="T8049">­ki</text:span><text:span text:style-name="T8050">­ją.<text:s/></text:span></text:p>
        <text:p text:style-name="Roman"><text:span text:style-name="T8051">PIRMININKĖ.</text:span><text:span text:style-name="T8052"><text:s/>Na, ge</text:span><text:span text:style-name="T8053">­rai, at</text:span><text:span text:style-name="T8054">­sa</text:span><text:span text:style-name="T8055">­kė jums į<text:s/></text:span><text:span text:style-name="T8056">klau</text:span><text:span text:style-name="T8057">­si</text:span><text:span text:style-name="T8058">­mą, tai kam dar klau</text:span><text:span text:style-name="T8059">­si</text:span><text:span text:style-name="T8060">­nė</text:span><text:span text:style-name="T8061">­ti? Ačiū. Dėl mo</text:span><text:span text:style-name="T8062">­ty</text:span><text:span text:style-name="T8063">­vų nė</text:span><text:span text:style-name="T8064">­ra<text:s/></text:span><text:span text:style-name="T8065">no</text:span><text:span text:style-name="T8066">­rin</text:span><text:span text:style-name="T8067">­čių kal</text:span><text:span text:style-name="T8068">­bė</text:span><text:span text:style-name="T8069">­ti. Ar ga</text:span><text:span text:style-name="T8070">­li</text:span><text:span text:style-name="T8071">­me ben</text:span><text:span text:style-name="T8072">­dru su</text:span><text:span text:style-name="T8073">­ta</text:span><text:span text:style-name="T8074">­ri</text:span><text:span text:style-name="T8075">­mu po<text:s/></text:span><text:span text:style-name="T8076">pa</text:span><text:span text:style-name="T8077">­tei</text:span><text:span text:style-name="T8078">­ki</text:span><text:span text:style-name="T8079">­mo pri</text:span><text:span text:style-name="T8080">­tar</text:span><text:span text:style-name="T8081">­ti? (</text:span><text:span text:style-name="T8082">Bal</text:span><text:span text:style-name="T8083">­sai sa</text:span><text:span text:style-name="T8084">­lė</text:span><text:span text:style-name="T8085">­je</text:span><text:span text:style-name="T8086">) Bal</text:span><text:span text:style-name="T8087">­suo</text:span><text:span text:style-name="T8088">­jam? Ge</text:span><text:span text:style-name="T8089">­rai.<text:s/></text:span></text:p>
        <text:p text:style-name="P8090">Bal­suo­jam. Kas už tai, kad Sei­mo nu­ta­ri­mui „Dėl Sei­mo nu­ta­ri­mo „Dėl Sei­mo VII (ru­dens) se­si­jos dar­bų pro­gra­mos“ pa­pil­dy­mo“ bū­tų pri­tar­ta po pa­tei­ki­mo, bal­suo­ja­te už, kas tu­ri­te ki­tą nuo­mo­nę, bal­suo­ja­te prieš ar­ba su­si­lai­ko­te.<text:s/></text:p>
        <text:p text:style-name="Roman">Bal­sa­vo 42; už – 17, prieš – 8, su­si­lai­kė 17. Po pa­tei­ki­mo ne­pri­tar­ta.<text:s/></text:p>
        <text:p text:style-name="Roman">Pra­šau, ger­bia­ma­sis E. Le­men­taus­kas.<text:s/></text:p>
        <text:p text:style-name="Roman"><text:span text:style-name="T8091">E. LEMENTAUSKAS</text:span><text:s/><text:span text:style-name="T8092">(</text:span><text:span text:style-name="T8093">MSG</text:span><text:span text:style-name="T8094">)</text:span>. Dė­ko­ju, Pir­mi­nin­ke. Mie­lie­ji ko­le­gos, Tė­vy­nės są­jun­gos frak­ci­jos na­riai, iš tik­rų­jų mes la­bai svar­bius klau­si­mus pri­ima­me dėl tau­py­mo ki­tų me­tų biu­dže­to. Jū­sų šian­die­ni­nis bal­sa­vi­mas dėl re­zi­den­ci­jos ne­at­si­sa­ky­mo, na, tie­siog ste­bi­na. Iš tik­rų­jų ma­nau, kad jūs ne­la­bai lin­kę tau­py­ti ar­ba jei­gu tau­py­ti, tai Lie­tu­vos žmo­nių są­skai­ta.<text:s/></text:p>
        <text:p text:style-name="Roman"><text:span text:style-name="T8095">PIRMININKĖ.</text:span><text:s/>Ger­bia­mie­ji ko­le­gos, to­liau tu­ri­me, ka­dan­gi po pa­tei­ki­mo ne­pri­tar­ta, yra al­ter­na­ty­vus bal­sa­vi­mas. Dė­me­sio! Kas už tai, kad at­mes­tu­me, ta­da bal­suo­ja­te už, tas, kad to­bu­lin­tu­me, bal­suo­ja­te prieš. Al­ter­na­ty­vus bal­sa­vi­mas. Tas, kas už at­me­ti­mą, bal­suo­ja­te už, kas už grą­ži­ni­mą to­bu­lin­ti, bal­suo­ja­te prieš. (<text:span text:style-name="T8096">V. Gu</text:span><text:span text:style-name="T8097">­rec</text:span><text:span text:style-name="T8098">­kie</text:span><text:span text:style-name="T8099">­nė: „Kad nė</text:span><text:span text:style-name="T8100">­ra ką to</text:span><text:span text:style-name="T8101">­bu</text:span><text:span text:style-name="T8102">­lin</text:span><text:span text:style-name="T8103">­ti.“</text:span>) Na, to­kia Sta­tu­to for­ma, nė­ra kaip ki­taip for­mu­luo­ti.<text:s/></text:p>
        <text:p text:style-name="Roman">Ger­bia­mie­ji ko­le­gos, grą­ži­na­me to­bu­lin­ti. Va­di­na­si, pa­teik­si­te ki­tą kar­tą. Rei­kia 36 tam, kad at­mes­tu­me. Taip, re­pli­ka. Ger­bia­ma­sis Va­le­ri­jus.<text:s/></text:p>
        <text:p text:style-name="Roman"><text:span text:style-name="T8104">V. SIMULIK</text:span><text:s/><text:span text:style-name="T8105">(</text:span><text:span text:style-name="T8106">LSDPF</text:span><text:span text:style-name="T8107">)</text:span>. Dė­ko­ju, Pir­mi­nin­ke. Iš tik­rų­jų tru­pu­tį juo­kin­gai at­ro­do, nes se­si­ja bai­gia­si. Tai ką čia to­bu­lin­ti? Jūs ne įsta­ty­mo pro­jektą pa­siū­lė­te to­bu­lin­ti, o dėl įtrau­ki­mo į dar­bų pro­g­ra­mą.<text:span text:style-name="T8108"><text:s/>Man tru</text:span><text:span text:style-name="T8109">­pu</text:span><text:span text:style-name="T8110">­tė</text:span><text:span text:style-name="T8111">­lį kaž</text:span><text:span text:style-name="T8112">­kaip ne</text:span><text:span text:style-name="T8113">­si</text:span><text:span text:style-name="T8114">­sie</text:span><text:span text:style-name="T8115">­ja, aš, at</text:span><text:span text:style-name="T8116">­si</text:span><text:span text:style-name="T8117">­pra</text:span><text:span text:style-name="T8118">­šau,</text:span><text:s/>na, tru­pu­tį su lo­gi­ka, su­dė­tin­ga su­pras­ti. Dė­ko­ju.<text:s/></text:p>
        <text:p text:style-name="Roman"><text:span text:style-name="T8119">PIRMININKĖ.</text:span><text:s/>Jūs esa­te lo­giš­kai vi­sai tei­sus, bet nė­ra jo­kios ki­tos Sta­tu­to pa­tai­sos ar­ba jo­kios re­dak­ci­jos. (<text:span text:style-name="T8120">Bal</text:span><text:span text:style-name="T8121">­sai sa</text:span><text:span text:style-name="T8122">­lė</text:span><text:span text:style-name="T8123">­je</text:span>) To­kiais at­ve­jais po pa­tei­ki­mo, kai ne­pri­ta­ria­me, yra al­ter­na­ty­va – ar­ba grą­ži­na­me ini­cia­to­riams to­bu­lin­ti, juk į teks­tą nie­kas ne­žiū­ri, kas ten pa­ra­šy­ta, tik­tai pro­ce­dū­ra yra ap­ra­šy­ta.<text:s/></text:p>
        <text:p text:style-name="Roman">Ger­bia­ma­sis R. Ži­lins­kas.<text:s/></text:p>
        <text:p text:style-name="Roman"><text:span text:style-name="T8124">R. ŽILINSKAS</text:span><text:s/><text:span text:style-name="T8125">(</text:span><text:span text:style-name="T8126">TS-LKDF</text:span><text:span text:style-name="T8127">)</text:span>. Dė­ko­ju, ger­bia­mo­ji Sei­mo Pir­mi­nin­ke. Aš ti­kiu, kad į va­ka­rą da­ro­mės vi­si tru­pu­tė­lį iš­si­blaš­kę, štai pa­žiū­rė­ki­te į ste­nog­ra­mą, jūs for­mu­la­vo­te, kas bal­suo­ja už.<text:s/></text:p>
        <text:p text:style-name="Roman"><text:span text:style-name="T8128">PIRMININKĖ.</text:span><text:s/>Taip.<text:s/></text:p>
        <text:p text:style-name="Roman"><text:span text:style-name="T8129">R. ŽILINSKAS</text:span><text:s/><text:span text:style-name="T8130">(</text:span><text:span text:style-name="T8131">TS-LKDF</text:span><text:span text:style-name="T8132">)</text:span>. Tai bal­suo­ja už at­me­ti­mą.<text:s/></text:p>
        <text:p text:style-name="Roman"><text:span text:style-name="T8133">PIRMININKĖ.</text:span><text:s/>Už at­me­ti­mą, tei­sin­gai. Taip ir pa­sa­kiau.<text:s/></text:p>
        <text:p text:style-name="Roman"><text:span text:style-name="T8134">R. ŽILINSKAS</text:span><text:s/><text:span text:style-name="T8135">(</text:span><text:span text:style-name="T8136">TS-LKDF</text:span><text:span text:style-name="T8137">)</text:span>. Tai mes bal­sa­vo­me už at­me­ti­mą.<text:s/></text:p>
        <text:p text:style-name="Roman"><text:span text:style-name="T8138">PIRMININKĖ.</text:span><text:s/>Rei­kia 36, at­ski­ra nor­ma, tu­rė­ki­te ome­ny.<text:s/></text:p>
        <text:p text:style-name="Roman"><text:span text:style-name="T8139">R. ŽILINSKAS</text:span><text:s/><text:span text:style-name="T8140">(</text:span><text:span text:style-name="T8141">TS-LKDF</text:span><text:span text:style-name="T8142">)</text:span>. Dė­ko­ju.<text:s/></text:p>
        <text:p text:style-name="Roman"><text:span text:style-name="T8143">PIRMININKĖ.</text:span><text:s/>O 36 ne­bu­vo, bu­vo 28, man at­ro­do, ar 27. Jei­gu bū­tų 37, bū­tų at­mes­ta.<text:s/></text:p>
        <text:p text:style-name="Roman"/>
        <text:p text:style-name="Laikas">19.36 val.</text:p>
        <text:p text:style-name="Roman12"><text:bookmark-start text:name="klausimas46"/>Sei­mo pro­to­ko­li­nio nu­ta­ri­mo dėl<text:s/>Ma­ri­jos Ka­čins­ka­jos ir ki­tų pa­reiš­kė­jų<text:s/>pe­ti­ci­jos pri­ėmimas</text:p>
        <text:p text:style-name="Roman"><text:bookmark-end text:name="klausimas46"/></text:p>
        <text:p text:style-name="Roman">Li­ko pas­ku­ti­nis klau­si­mas, tai<text:s/>Sei­mo pro­to­ko­li­nio nu­ta­ri­mo „Dėl<text:s/>Ma­ri­jos Ka­čins­ka­jos<text:s/>pe­ti­ci­jos“ pro­jek­tas. D. Be­kin­tie­nė.<text:s/></text:p>
        <text:p text:style-name="P8144"><text:span text:style-name="T8145">D. BEKINTIENĖ</text:span><text:s/><text:span text:style-name="T8146">(</text:span><text:span text:style-name="T8147">TS-LKDF</text:span><text:span text:style-name="T8148">)</text:span>. Ger­bia­mie­ji Sei­mo na­riai, Pe­ti­ci­jų ko­mi­si­ja iš­nag­ri­nė­jo<text:s/>M. Ka­čins­ka­jos ir ki­tų pa­reiš­kė­jų<text:s/>pe­ti­ci­jo­je dėl nuo­sa­vy­bės pa­ė­mi­mo vi­suo­me­nės po­rei­kiams tei­si­nio reg­la­men­ta­vi­mo pa­teik­tą pa­siū­ly­mą pa­keis­ti Lie­tu­vos Res­pub­li­kos že­mės įsta­ty­mo 45 straips­nio 1 da­lies nuo­sta­tą, nu­ma­tant, kad že­mė vi­suo­me­nės po­rei­kiams ga­li bū­ti pa­ima­ma ne tik tais at­ve­jais, kai ku­ria­mi ar re­konst­ruo­ja­mi vie­šo­sios, kon­kre­čiai ge­le­žin­ke­lio, in­fra­struk­tū­ros ob­jek­tai, bet ir tuo­met,<text:span text:style-name="T8149"><text:s/>kai ati</text:span><text:span text:style-name="T8150">­tin</text:span><text:span text:style-name="T8151">­ka</text:span><text:span text:style-name="T8152">­mi že</text:span><text:span text:style-name="T8153">­mės skly</text:span><text:span text:style-name="T8154">­pai yra rei</text:span><text:span text:style-name="T8155">­ka</text:span><text:span text:style-name="T8156">­lin</text:span><text:span text:style-name="T8157">­gi<text:s/></text:span>tin­ka­mam ir sau­giam mi­nė­to ob­jek­to eks­plo­a­ta­vi­mui.<text:s/></text:p>
        <text:p text:style-name="Roman">Ko­mi­si­ja, at­si­žvel­gu­si į Tei­sin­gu­mo mi­nis­te­ri­jos, Tei­sės ins­ti­tu­to pa­teik­tas nuo­mo­nes, taip pat į Lie­tu­vos Res­pub­li­kos Kon­sti­tu­ci­nio Teis­mo nu­ta­ri­mus, pri­ėmė spren­di­mą at­mes­ti pe­ti­ci­jo­je pa­teik­tą pa­siū­ly­mą. Siū­ly­mas ne­ten­kin­tas to­dėl, kad jis ten­kin­tų ne tiek vie­šą­jį, kiek pri­va­tų in­te­re­są, ku­ris ne­ga­li bū­ti pa­grin­das pa­im­ti nuo­sa­vy­bę vi­suo­me­nės po­rei­kiams.<text:s/></text:p>
        <text:p text:style-name="Roman">Taip pat rei­kė­tų pa­žy­mė­ti, kad bu­tų pir­ki­mo–­par­da­vi­mo su­tar­čių su­da­ry­mo me­tu, o vė­liau ir že­mės skly­po pir­ki­mo–­par­da­vi­mo su­tar­čių su­da­ry­mo me­tu ga­lio­ję tei­sės ak­tai nu­sta­tė tuos pa­čius ap­ri­bo­ji­mus ir drau­di­mus, kaip ir šiuo me­tu ga­lio­jan­tys tei­sės ak­tai. Šie ap­ri­bo­ji­mai ir su­var­žy­mai, kaip ir fak­ti­nė įsi­gy­ja­mo na­mo bei skly­po si­tu­a­ci­ja, pa­reiš­kė­jams tu­rė­jo bū­ti ži­no­ma, ta­čiau ne­pa­vei­kė jų va­lios įsi­gy­ti ne­kil­no­ja­mą­jį tur­tą nuo­sa­vy­bės tei­se. Tas tur­tas bu­vo įsi­gy­tas ge­le­žin­ke­lių ap­sau­gos juos­to­je.<text:s/></text:p>
        <text:p text:style-name="Roman">Tai­gi, ger­bia­mie­ji Sei­mo na­riai, siū­lau pri­tar­ti Pe­ti­ci­jų ko­mi­si­jos nuo­mo­nei at­mes­ti pa­reiš­kė­jų siū­ly­mą. Ačiū.<text:s/></text:p>
        <text:p text:style-name="Roman"><text:span text:style-name="T8158">PIRMININKĖ.</text:span><text:s/>Dė­ko­ju. Ger­bia­mie­ji ko­le­gos, ar ga­li­me ben­dru su­ta­ri­mu pri­tar­ti Pe­ti­ci­jų ko­mi­si­jos spren­di­mui? (<text:span text:style-name="T8159">Bal</text:span><text:span text:style-name="T8160">­sai sa</text:span><text:span text:style-name="T8161">­lė</text:span><text:span text:style-name="T8162">­je</text:span>) Ga­li­me. Pri­tar­ta at­mes­ti<text:s/>Sei­mo pro­to­ko­li­nio nu­ta­ri­mo „Dėl<text:s/>Ma­ri­jos Ka­čins­ka­jos<text:s/>pe­ti­ci­jos“ pro­jek­tą.<text:s/></text:p>
        <text:p text:style-name="Roman">Ger­bia­mie­ji ko­le­gos, ma­no duo­me­ni­mis, jo­kių Sei­mo na­rių pa­reiš­ki­mų nė­ra. Tai­gi dar kar­tą re­gist­ruo­ja­mės.<text:s/></text:p>
        <text:p text:style-name="Roman">Už­si­re­gist­ra­vo net 41 Sei­mo na­rys. Dė­ko­ju už iš­tver­mę ir ge­ros nak­ties. Po­sė­dis baig­tas.</text:p>
      </text:section>
      <text:section text:name="Sect2" text:style-name="S2">
        <text:p text:style-name="P8163"/>
        <text:p text:style-name="P8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gruodžio 15 d.<text:tab/><text:tab/>Vakarinis plenarinis posėdis Nr. 39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96</text:span><text:span text:style-name="T8"><text:tab/></text:span><text:span text:style-name="T9"><text:tab/></text:span><text:span text:style-name="T10">2011 m. gruodžio 15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4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9T10:14:00Z</meta:creation-date>
    <dc:date>2017-03-09T10:1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4183" meta:word-count="29081" meta:character-count="234286" meta:row-count="9970" meta:non-whitespace-character-count="209388"/>
  </office:meta>
</office:document-meta>
</file>