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in" text:min-label-width="1.0937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0916in" text:min-label-width="0.25in"/>
      </text:list-level-style-number>
      <text:list-level-style-number text:level="3" style:num-suffix="." style:num-format="i">
        <style:list-level-properties fo:text-align="end" text:space-before="1.7166in" text:min-label-width="0.125in"/>
      </text:list-level-style-number>
      <text:list-level-style-number text:level="4" style:num-suffix="." style:num-format="1">
        <style:list-level-properties text:space-before="2.0916in" text:min-label-width="0.25in"/>
      </text:list-level-style-number>
      <text:list-level-style-number text:level="5" style:num-suffix="." style:num-format="a" style:num-letter-sync="true">
        <style:list-level-properties text:space-before="2.5916in" text:min-label-width="0.25in"/>
      </text:list-level-style-number>
      <text:list-level-style-number text:level="6" style:num-suffix="." style:num-format="i">
        <style:list-level-properties fo:text-align="end" text:space-before="3.2166in" text:min-label-width="0.125in"/>
      </text:list-level-style-number>
      <text:list-level-style-number text:level="7" style:num-suffix="." style:num-format="1">
        <style:list-level-properties text:space-before="3.5916in" text:min-label-width="0.25in"/>
      </text:list-level-style-number>
      <text:list-level-style-number text:level="8" style:num-suffix="." style:num-format="a" style:num-letter-sync="true">
        <style:list-level-properties text:space-before="4.0916in" text:min-label-width="0.25in"/>
      </text:list-level-style-number>
      <text:list-level-style-number text:level="9" style:num-suffix="." style:num-format="i">
        <style:list-level-properties fo:text-align="end" text:space-before="4.71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fo:language="en" fo:country="US"/>
    </style:style>
    <style:style style:name="P7" style:parent-style-name="Normal" style:family="paragraph">
      <style:text-properties style:font-name="Times New Roman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normal" style:font-size-complex="12pt"/>
    </style:style>
    <style:style style:name="T13" style:parent-style-name="DefaultParagraphFont" style:family="text">
      <style:text-properties style:font-weight-complex="normal" style:font-size-complex="12pt"/>
    </style:style>
    <style:style style:name="T14" style:parent-style-name="DefaultParagraphFont" style:family="text">
      <style:text-properties style:font-weight-complex="normal" style:font-size-complex="12pt"/>
    </style:style>
    <style:style style:name="T15" style:parent-style-name="DefaultParagraphFont" style:family="text">
      <style:text-properties style:font-weight-complex="normal" style:font-size-complex="12pt"/>
    </style:style>
    <style:style style:name="T16" style:parent-style-name="DefaultParagraphFont" style:family="text">
      <style:text-properties style:font-weight-complex="normal" style:font-size-complex="12pt"/>
    </style:style>
    <style:style style:name="T17" style:parent-style-name="DefaultParagraphFont" style:family="text">
      <style:text-properties style:font-weight-complex="normal" style:font-size-complex="12pt"/>
    </style:style>
    <style:style style:name="T18" style:parent-style-name="DefaultParagraphFont" style:family="text">
      <style:text-properties style:font-weight-complex="normal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keep-with-next="always" fo:text-align="justify" fo:margin-left="0.4923in" fo:text-indent="0.0076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keep-with-next="always" fo:text-align="justify" fo:margin-left="0.5in">
        <style:tab-stops/>
      </style:paragraph-properties>
      <style:text-properties style:font-name="Times New Roman"/>
    </style:style>
    <style:style style:name="T35" style:parent-style-name="DefaultParagraphFont" style:family="text">
      <style:text-properties fo:font-weight="normal" style:font-weight-asian="normal" style:font-weight-complex="normal"/>
    </style:style>
    <style:style style:name="P36" style:parent-style-name="Pasiulymai_p2" style:family="paragraph">
      <style:text-properties fo:font-weight="normal" style:font-weight-asian="normal" style:font-weight-complex="normal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1.1583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4.8333in" style:use-optimal-column-width="false"/>
    </style:style>
    <style:style style:name="TableColumn44" style:family="table-column">
      <style:table-column-properties style:column-width="1.1409in" style:use-optimal-column-width="false"/>
    </style:style>
    <style:style style:name="TableColumn45" style:family="table-column">
      <style:table-column-properties style:column-width="1.609in" style:use-optimal-column-width="false"/>
    </style:style>
    <style:style style:name="Table37" style:family="table">
      <style:table-properties style:width="10.5437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Row62" style:family="table-row">
      <style:table-row-properties style:min-row-height="0.2631in" style:use-optimal-row-height="false" fo:keep-together="always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font-weight-complex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style:font-weight-complex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694in" fo:margin-bottom="0.0694in" fo:text-indent="0.2881i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font-weight-complex="bold" style:language-asian="lt" style:country-asian="LT"/>
    </style:style>
    <style:style style:name="T95" style:parent-style-name="DefaultParagraphFont" style:family="text">
      <style:text-properties style:font-name="Times New Roman" style:font-weight-complex="bold" style:language-asian="lt" style:country-asian="L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weight-complex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694in" fo:margin-bottom="0.0694in"/>
      <style:text-properties style:font-name="Times New Roman" style:language-asian="lt" style:country-asian="LT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style:font-weight-complex="bold" fo:color="#000000"/>
    </style:style>
    <style:style style:name="T108" style:parent-style-name="DefaultParagraphFont" style:family="text">
      <style:text-properties style:font-name="Times New Roman" style:font-weight-complex="bold" fo:color="#000000"/>
    </style:style>
    <style:style style:name="T109" style:parent-style-name="DefaultParagraphFont" style:family="text">
      <style:text-properties style:font-name="Times New Roman" style:font-weight-complex="bold" fo:color="#000000" fo:language="en" fo:country="US"/>
    </style:style>
    <style:style style:name="T110" style:parent-style-name="DefaultParagraphFont" style:family="text">
      <style:text-properties style:font-name="Times New Roman" style:font-weight-complex="bold" fo:color="#000000"/>
    </style:style>
    <style:style style:name="T111" style:parent-style-name="DefaultParagraphFont" style:family="text">
      <style:text-properties style:font-name="Times New Roman" style:font-weight-complex="bold" fo:color="#000000"/>
    </style:style>
    <style:style style:name="T112" style:parent-style-name="DefaultParagraphFont" style:family="text">
      <style:text-properties style:font-name="Times New Roman" style:font-weight-complex="bold" fo:color="#000000"/>
    </style:style>
    <style:style style:name="T113" style:parent-style-name="DefaultParagraphFont" style:family="text">
      <style:text-properties style:font-name="Times New Roman" style:font-weight-complex="bold" fo:color="#000000"/>
    </style:style>
    <style:style style:name="T114" style:parent-style-name="DefaultParagraphFont" style:family="text">
      <style:text-properties style:font-name="Times New Roman" style:font-weight-complex="bold" fo:color="#000000"/>
    </style:style>
    <style:style style:name="T115" style:parent-style-name="DefaultParagraphFont" style:family="text">
      <style:text-properties style:font-name="Times New Roman" style:font-weight-complex="bold" fo:color="#000000"/>
    </style:style>
    <style:style style:name="T116" style:parent-style-name="DefaultParagraphFont" style:family="text">
      <style:text-properties style:font-name="Times New Roman" style:font-weight-complex="bold" fo:color="#000000"/>
    </style:style>
    <style:style style:name="T117" style:parent-style-name="DefaultParagraphFont" style:family="text">
      <style:text-properties style:font-name="Times New Roman" style:font-weight-complex="bold" fo:color="#000000"/>
    </style:style>
    <style:style style:name="TableColumn119" style:family="table-column">
      <style:table-column-properties style:column-width="0.4083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0.4166in" style:use-optimal-column-width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0.3333in" style:use-optimal-column-width="false"/>
    </style:style>
    <style:style style:name="TableColumn124" style:family="table-column">
      <style:table-column-properties style:column-width="5.8333in" style:use-optimal-column-width="false"/>
    </style:style>
    <style:style style:name="TableColumn125" style:family="table-column">
      <style:table-column-properties style:column-width="1in" style:use-optimal-column-width="false"/>
    </style:style>
    <style:style style:name="TableColumn126" style:family="table-column">
      <style:table-column-properties style:column-width="1.1666in" style:use-optimal-column-width="false"/>
    </style:style>
    <style:style style:name="Table118" style:family="table">
      <style:table-properties style:width="10.6583in" fo:margin-left="0in" table:align="left"/>
    </style:style>
    <style:style style:name="TableRow127" style:family="table-row">
      <style:table-row-properties style:min-row-height="0.3277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/>
    </style:style>
    <style:style style:name="P130" style:parent-style-name="Normal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P137" style:parent-style-name="Normal" style:family="paragraph">
      <style:paragraph-properties fo:text-align="center"/>
      <style:text-properties style:font-name="Times New Roman"/>
    </style:style>
    <style:style style:name="P138" style:parent-style-name="Normal" style:family="paragraph">
      <style:paragraph-properties fo:text-align="center"/>
      <style:text-properties style:font-name="Times New Roman"/>
    </style:style>
    <style:style style:name="P139" style:parent-style-name="Normal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/>
    </style:style>
    <style:style style:name="TableRow144" style:family="table-row">
      <style:table-row-properties style:min-row-height="0.4111in" style:use-optimal-row-height="false" fo:keep-together="always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Pasiulymai3" style:family="paragraph">
      <style:paragraph-properties fo:text-align="center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Pasiulymai3" style:family="paragraph">
      <style:text-properties fo:font-weight="bold" style:font-weight-asian="bold" fo:language="en" fo:country="US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Pasiulymai3" style:family="paragraph">
      <style:text-properties fo:font-weight="bold" style:font-weight-asian="bol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ulymai3" style:family="paragraph">
      <style:text-properties fo:font-weight="bold" style:font-weight-asian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/>
      <style:text-properties style:font-name="Times New Roman"/>
    </style:style>
    <style:style style:name="P168" style:parent-style-name="Normal" style:family="paragraph">
      <style:paragraph-properties fo:text-align="justify" fo:text-indent="0.5in"/>
      <style:text-properties style:font-name="Times New Roman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ulymai3" style:family="paragraph">
      <style:paragraph-properties fo:text-align="center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Times New Roman" fo:font-weight="bold" style:font-weight-asian="bold"/>
    </style:style>
    <style:style style:name="T174" style:parent-style-name="DefaultParagraphFont" style:family="text">
      <style:text-properties style:font-name="Times New Roma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Times New Roman" fo:font-weight="bold" style:font-weight-asian="bold"/>
    </style:style>
    <style:style style:name="T177" style:parent-style-name="DefaultParagraphFont" style:family="text">
      <style:text-properties style:font-name="Times New Roman"/>
    </style:style>
    <style:style style:name="P17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7728" draw:id="id0" draw:style-name="a2" draw:name="Text Box 2" text:anchor-type="paragraph" svg:x="8.625in" svg:y="-1.23056in" svg:width="1.625in" svg:height="0.625in" style:rel-width="scale" style:rel-height="scale"><draw:text-box><text:p text:style-name="P7"/></draw:text-box><svg:title/><svg:desc/></draw:frame></text:span></text:p>
      <text:p text:style-name="Komitetas">LIETUVOS RESPUBLIKOS SEIMO</text:p>
      <text:p text:style-name="P8">VALSTYBĖS VALDYMO IR SAVIVALDYBIŲ komitetas<text:s/></text:p>
      <text:p text:style-name="P9"/>
      <text:h text:style-name="Heading2" text:outline-level="2">PAPILDOMO KOMITETO</text:h>
      <text:h text:style-name="Heading2" text:outline-level="2">I Š V A D<text:s/>A</text:h>
      <text:p text:style-name="P10"/>
      <text:p text:style-name="Projektas"><text:span text:style-name="T11">DĖL<text:s/></text:span><text:span text:style-name="T12">LIETUVOS RESPUBLIKOS<text:s/></text:span><text:span text:style-name="T13">RINKLIAVŲ ĮSTATYMO 11</text:span><text:span text:style-name="T14"><text:s/></text:span><text:span text:style-name="T15">STRAIPSNIO<text:s/></text:span><text:span text:style-name="T16">PAKEITIMO ĮSTATYMO<text:s/></text:span><text:span text:style-name="T17">PROJEKT</text:span><text:span text:style-name="T18">AS</text:span><text:s/>(NR.<text:s/>XIP-3760)</text:p>
      <text:p text:style-name="P19"/>
      <text:p text:style-name="P20">2011 m.<text:s/>gruodžio<text:s/>14<text:s text:c="2"/>d. Nr.<text:s/>113-P-35</text:p>
      <text:p text:style-name="P21"/>
      <text:p text:style-name="P22">Vilnius</text:p>
      <text:p text:style-name="P23"/>
      <text:p text:style-name="P24"/>
      <text:list text:style-name="LFO10">
        <text:list-item text:start-value="1">
          <text:p text:style-name="P25"><text:span text:style-name="T26">Komiteto posėdyje dalyvavo:</text:span><text:s/><text:span text:style-name="T27">Vytautas Kurpuvesas, Komiteto pirmininkas; Milda Petrauskienė, pirmininko pavaduotoja; Danutė Bekintienė, Valentinas Bukauskas, Evaldas Jurkevičius, Algis Kazulėnas, Kęstas Komskis, Albinas Mitrulevičius, Liudvikas Sabutis, Leonard Talmont, Erikas Tamašauskas.</text:span></text:p>
        </text:list-item>
      </text:list>
      <text:p text:style-name="P28"><text:span text:style-name="T29">Kviestieji asmenys: Giedrius Blekaitis,<text:s/></text:span>Valstybinės maisto ir veterinarijos tarnybos<text:s/><text:span text:style-name="T30">l.e. skyriaus vedėjo pavaduotojo pareigas, Ramunė Kazlauskaitė, Lietuvos kinologų draugijos prezidentė; <text:s/>Jonas Lisauskas, Žemės ūkio ministerijos,<text:s/></text:span>Žemės ir maisto ūkio departamento direktoriaus pavaduotojas;<text:span text:style-name="T31"><text:s/>Jurgita Meškienė, Seimo kanceliarijos Teisės departamento skyriaus vedėja; Kristina Paliutienė, Žemės ūkio ministerijos,<text:s/></text:span>Žemės ir maisto ūkio departamento Gyvulininkystės ir veterinarijos skyriaus vyriausioji specialistė<text:span text:style-name="T32">; Paulius Skardžius, Vidaus reikalų ministerijos departamento direktorius; Gediminas Vaičionis, Lietuvos savivaldybių asociacijos patarėjas; Kristina Vainienė, Žemės ūkio ministerijos,</text:span><text:s/>Teisės departamento vyriausioji specialistė;<text:span text:style-name="T33"><text:s/>Roma Žakaitienė, Lietuvos Savivaldybių asociacijos direktorė;<text:s/></text:span></text:p>
      <text:p text:style-name="P34">Valstybės valdymo ir savivaldybių komiteto biuro vedėjas Bronius Kleponis; patarėjai: Algirdas Astrauskas, Danutė Budzienė, Jurgita Marcinkutė, Monika Urmonienė; padėjėja Genovaitė Jasaitienė.</text:p>
      <text:p text:style-name="Pasiulymai_p2">2. Ekspertų, konsultantų, specialistų išvados, pasiūlymai, pataisos, pastabos<text:s/><text:span text:style-name="T35">(toliau – pasiūlymai)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</table:table-cell>
          <table:table-cell table:style-name="TableCell58" table:number-rows-spanned="2">
            <text:p text:style-name="P59">Komiteto nuomonė</text:p>
          </table:table-cell>
          <table:table-cell table:style-name="TableCell60" table:number-rows-spanned="2">
            <text:p text:style-name="P61">Argumentai, pagrindžiantys nuomonę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tr.</text:p>
          </table:table-cell>
          <table:table-cell table:style-name="TableCell67">
            <text:p text:style-name="P68">Str. d.</text:p>
          </table:table-cell>
          <table:table-cell table:style-name="TableCell69">
            <text:p text:style-name="P70">P.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list text:style-name="LFO6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Seimo kanceliarijos<text:s/><text:soft-page-break/>Teisės departamentas</text:p>
            <text:p text:style-name="P79"><text:span text:style-name="T80">2011-</text:span><text:span text:style-name="T81">10</text:span><text:span text:style-name="T82">-</text:span><text:span text:style-name="T83">18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Atkreipti dėmesį į tai, kad įstatymo projekto aiškinamajame rašte nurodyta, kad rinkliavos turėtų būti imamos iš kačių, šunų ir šeškų<text:s/></text:span><text:soft-page-break/><text:span text:style-name="T93">savininkų, tuo tarpu teikiamame įstatymo projekte numatyta, kad rinkliava imama tik iš kačių ir šunų savininkų. Be to,<text:s/></text:span><text:span text:style-name="T94">Gyvūnų globos, laikymo ir naudojimo įstatymo pakeitimo</text:span><text:span text:style-name="T95"><text:s/>įstatymo projekte Nr. XIP-3404, su kuriuo siejamas teikiamas įstatymo projektas, savivaldybei yra priskirta funkcija užtikrinti ne tik kačių ir šunų, bet visų gyvūnų gerovę ir apsaugą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asiulymai_p2"/>
      <text:p text:style-name="Pasiulymai_p3">3. Piliečių, asociacijų, politinių partijų ir kitų suinteresuotų asmenų pasiūlymai:<text:s/><text:span text:style-name="T100">negauta.</text:span></text:p>
      <text:p text:style-name="Pasiulymai_p4">4. Valstybės ir savivaldybių institucijų ir įstaigų pasiūlymai:<text:s/><text:span text:style-name="T101">n</text:span><text:span text:style-name="T102">egauta</text:span></text:p>
      <text:p text:style-name="Isvada_konsoliduotai_versijai5">5. Subjektų, turinčių įstatymų leidybos iniciatyvos teisę, pasiūlymai:<text:s/><text:span text:style-name="T103">negauta.<text:s/></text:span></text:p>
      <text:p text:style-name="P104"><text:span text:style-name="T105">6. Komiteto sprendimas ir pasiūlymai</text:span><text:span text:style-name="T106">:<text:s/></text:span><text:span text:style-name="T107">Siūlyti pagrindiniam komitetui įstatymo projektą<text:s/></text:span><text:span text:style-name="T108">kartu su Lietuvos Respublikos gyvūnų globos, laikymo ir naudojimo įstatymo pakeitimo įstatymo projektu Nr. XIP</text:span><text:span text:style-name="T109">-3404<text:s/></text:span><text:span text:style-name="T110">grąžinti iniciatoriams tobulinti</text:span><text:span text:style-name="T111">, atsižvelgiant į Seimo k</text:span><text:span text:style-name="T112">anceliarijos Teisės departamento pastabą<text:s/></text:span><text:span text:style-name="T113">ir š</text:span><text:span text:style-name="T114">į</text:span><text:span text:style-name="T115"><text:s/>komiteto pasiūlym</text:span><text:span text:style-name="T116">ą</text:span><text:span text:style-name="T117">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Eil.</text:p>
            <text:p text:style-name="P130">Nr.</text:p>
          </table:table-cell>
          <table:table-cell table:style-name="TableCell131" table:number-rows-spanned="2">
            <text:p text:style-name="P132">Pasiūlymo teikėjas, data</text:p>
          </table:table-cell>
          <table:table-cell table:style-name="TableCell133" table:number-columns-spanned="3">
            <text:p text:style-name="P134">Siūloma keisti</text:p>
          </table:table-cell>
          <table:covered-table-cell/>
          <table:covered-table-cell/>
          <table:table-cell table:style-name="TableCell135" table:number-rows-spanned="2">
            <text:p text:style-name="P136"/>
            <text:p text:style-name="P137">Pasiūlymo turinys</text:p>
            <text:p text:style-name="P138"/>
            <text:p text:style-name="P139"/>
          </table:table-cell>
          <table:table-cell table:style-name="TableCell140" table:number-rows-spanned="2">
            <text:p text:style-name="P141">Komiteto nuomonė</text:p>
          </table:table-cell>
          <table:table-cell table:style-name="TableCell142" table:number-rows-spanned="2">
            <text:p text:style-name="P143">Argumentai, pagrindžiantys nuomonę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Str.</text:p>
          </table:table-cell>
          <table:table-cell table:style-name="TableCell149">
            <text:p text:style-name="P150">Str. d.</text:p>
          </table:table-cell>
          <table:table-cell table:style-name="TableCell151">
            <text:p text:style-name="P152">P.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asiulymai3">1.</text:p>
          </table:table-cell>
          <table:table-cell table:style-name="TableCell158">
            <text:p text:style-name="P159">Valstybės valdymo ir savivaldybių komitetas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Siekiant teisinio aiškumo, įstatymo projekte<text:s/>vietoje žodžių „įstatymuose numatytų funkcijų įgyvendinimą, užtikrinant šunų, kačių gerovę ir apsaugą savivaldybės teritorijoje (rinkliava imama iš kačių ir šunų savininkų)“,<text:s/>tikslinga konkrečiai nustatyti rinkliavos objektą, t.y. numatyti už ką yra renkama rinkliava.<text:s/>Svarstytina, ar yra tikslinga numatyti teisę imti vietinę rinkliavą iš<text:s/>kaimo gyvenamosiose vietovėse auginamų šunų ir kačių savininkų,<text:s/>nes<text:s/>šių<text:s/>gyvūnų<text:s/>gerove pasirūpina jų<text:s/>savininkai, o savivaldybės neįgyvendina jokių<text:s/>priemonių šių gyvūnų gerovei ir apsaugai užtikrinti.<text:s/>Pažymėtina, kad, įgyvendinant Gyvūnų gerovės ir apsaugos įstatymą, daugiausia lėšų pareikalaus funkcijų, susijusių su bešeimininkiais ir bepriežiūriniais gyvūnais, įgyvendinimas, o finansinė našta<text:s/>už tai teks kates ir šunis prižiūrintiems asmenims, iš jų renkant vietines rinkliavas.<text:s/></text:p>
            <text:p text:style-name="P168"/>
          </table:table-cell>
          <table:table-cell table:style-name="TableCell169">
            <text:p text:style-name="P170">Pritarti</text:p>
          </table:table-cell>
          <table:table-cell table:style-name="TableCell171">
            <text:p text:style-name="Pasiulymai3"/>
          </table:table-cell>
        </table:table-row>
      </table:table>
      <text:p text:style-name="P172"><text:span text:style-name="T173">7. Balsavimo rezultatai</text:span><text:span text:style-name="T174">: Pritarta bendru sutarimu.</text:span></text:p>
      <text:p text:style-name="P175"><text:span text:style-name="T176">8. Komiteto paskirtas pranešėjas</text:span><text:span text:style-name="T177">: D. Bekintienė.</text:span></text:p>
      <text:p text:style-name="P178">9. Komiteto narių atskiroji nuomonė:<text:s/></text:p>
      <text:p text:style-name="P179"/>
      <text:p text:style-name="P180"><text:span text:style-name="T181">Komiteto pirmininkas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Vytautas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pple-style-span" style:display-name="apple-style-span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Palemona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Times New Roman" style:font-name-complex="Times New Roman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in" text:min-label-width="1.0937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0916in" text:min-label-width="0.25in"/>
      </text:list-level-style-number>
      <text:list-level-style-number text:level="3" style:num-suffix="." style:num-format="i">
        <style:list-level-properties fo:text-align="end" text:space-before="1.7166in" text:min-label-width="0.125in"/>
      </text:list-level-style-number>
      <text:list-level-style-number text:level="4" style:num-suffix="." style:num-format="1">
        <style:list-level-properties text:space-before="2.0916in" text:min-label-width="0.25in"/>
      </text:list-level-style-number>
      <text:list-level-style-number text:level="5" style:num-suffix="." style:num-format="a" style:num-letter-sync="true">
        <style:list-level-properties text:space-before="2.5916in" text:min-label-width="0.25in"/>
      </text:list-level-style-number>
      <text:list-level-style-number text:level="6" style:num-suffix="." style:num-format="i">
        <style:list-level-properties fo:text-align="end" text:space-before="3.2166in" text:min-label-width="0.125in"/>
      </text:list-level-style-number>
      <text:list-level-style-number text:level="7" style:num-suffix="." style:num-format="1">
        <style:list-level-properties text:space-before="3.5916in" text:min-label-width="0.25in"/>
      </text:list-level-style-number>
      <text:list-level-style-number text:level="8" style:num-suffix="." style:num-format="a" style:num-letter-sync="true">
        <style:list-level-properties text:space-before="4.0916in" text:min-label-width="0.25in"/>
      </text:list-level-style-number>
      <text:list-level-style-number text:level="9" style:num-suffix="." style:num-format="i">
        <style:list-level-properties fo:text-align="end" text:space-before="4.7166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9T10:24:00Z</meta:creation-date>
    <dc:date>2017-03-09T10:24:00Z</dc:date>
    <meta:print-date>2011-12-13T06:5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19" meta:character-count="4165" meta:row-count="147" meta:non-whitespace-character-count="3679"/>
  </office:meta>
</office:document-meta>
</file>