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90" style:parent-style-name="DefaultParagraphFont" style:family="text">
      <style:text-properties fo:letter-spacing="-0.0027in" fo:font-size="9pt" style:font-size-asian="9pt" style:font-size-complex="9pt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Roman" style:family="paragraph">
      <style:text-properties fo:color="#000000"/>
    </style:style>
    <style:style style:name="P293" style:parent-style-name="Roman" style:family="paragraph">
      <style:text-properties fo:color="#000000"/>
    </style:style>
    <style:style style:name="P294" style:parent-style-name="Roman" style:family="paragraph">
      <style:text-properties fo:color="#000000"/>
    </style:style>
    <style:style style:name="P295" style:parent-style-name="Roman" style:family="paragraph">
      <style:text-properties fo:color="#000000"/>
    </style:style>
    <style:style style:name="T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0" style:parent-style-name="DefaultParagraphFont" style:family="text">
      <style:text-properties fo:color="#000000" fo:font-size="9pt" style:font-size-asian="9pt" style:font-size-complex="9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text-position="super 66.6%"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Roman" style:family="paragraph">
      <style:text-properties fo:color="#000000"/>
    </style:style>
    <style:style style:name="T3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Roman" style:family="paragraph">
      <style:text-properties fo:color="#000000"/>
    </style:style>
    <style:style style:name="P420" style:parent-style-name="Roman" style:family="paragraph">
      <style:text-properties fo:color="#000000"/>
    </style:style>
    <style:style style:name="T4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5" style:parent-style-name="DefaultParagraphFont" style:family="text">
      <style:text-properties fo:color="#000000" fo:font-size="9pt" style:font-size-asian="9pt" style:font-size-complex="9pt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text-position="super 66.6%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1" style:parent-style-name="Priemimas" style:family="paragraph">
      <style:paragraph-properties fo:break-before="colum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font-style="italic" style:font-style-asian="italic" style:font-style-complex="italic" fo:letter-spacing="0.0013in"/>
    </style:style>
    <style:style style:name="T772" style:parent-style-name="DefaultParagraphFont" style:family="text">
      <style:text-properties fo:font-style="italic" style:font-style-asian="italic" style:font-style-complex="italic" fo:letter-spacing="0.0013in"/>
    </style:style>
    <style:style style:name="T773" style:parent-style-name="DefaultParagraphFont" style:family="text">
      <style:text-properties fo:font-style="italic" style:font-style-asian="italic" style:font-style-complex="italic" fo:letter-spacing="0.0013in"/>
    </style:style>
    <style:style style:name="T774" style:parent-style-name="DefaultParagraphFont" style:family="text">
      <style:text-properties fo:font-style="italic" style:font-style-asian="italic" style:font-style-complex="italic"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style:text-position="super 66.6%"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style:text-position="super 66.6%" fo:font-size="9pt" style:font-size-asian="9pt" style:font-size-complex="9pt"/>
    </style:style>
    <style:style style:name="T939" style:parent-style-name="DefaultParagraphFont" style:family="text">
      <style:text-properties style:text-position="super 66.6%" fo:font-size="9pt" style:font-size-asian="9pt" style:font-size-complex="9pt"/>
    </style:style>
    <style:style style:name="T940" style:parent-style-name="DefaultParagraphFont" style:family="text">
      <style:text-properties style:text-position="super 66.6%"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944" style:parent-style-name="DefaultParagraphFont" style:family="text">
      <style:text-properties fo:color="#000000" fo:language="lv" fo:country="LV"/>
    </style:style>
    <style:style style:name="T945" style:parent-style-name="DefaultParagraphFont" style:family="text">
      <style:text-properties fo:color="#000000" fo:font-size="9pt" style:font-size-asian="9pt" style:font-size-complex="9pt" fo:language="lv" fo:country="LV"/>
    </style:style>
    <style:style style:name="T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9" style:parent-style-name="DefaultParagraphFont" style:family="text">
      <style:text-properties fo:color="#000000" fo:font-size="9pt" style:font-size-asian="9pt" style:font-size-complex="9pt" fo:language="lv" fo:country="LV"/>
    </style:style>
    <style:style style:name="T950" style:parent-style-name="DefaultParagraphFont" style:family="text">
      <style:text-properties fo:color="#000000" fo:language="lv" fo:country="LV"/>
    </style:style>
    <style:style style:name="P951" style:parent-style-name="Roman" style:family="paragraph">
      <style:text-properties fo:color="#000000" fo:language="lv" fo:country="LV"/>
    </style:style>
    <style:style style:name="T9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953" style:parent-style-name="DefaultParagraphFont" style:family="text">
      <style:text-properties fo:color="#000000" fo:language="lv" fo:country="LV"/>
    </style:style>
    <style:style style:name="T954" style:parent-style-name="DefaultParagraphFont" style:family="text">
      <style:text-properties fo:color="#000000" fo:language="lv" fo:country="LV"/>
    </style:style>
    <style:style style:name="T955" style:parent-style-name="DefaultParagraphFont" style:family="text">
      <style:text-properties fo:color="#000000" fo:language="lv" fo:country="LV"/>
    </style:style>
    <style:style style:name="T9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957" style:parent-style-name="DefaultParagraphFont" style:family="text">
      <style:text-properties fo:color="#000000" fo:language="lv" fo:country="LV"/>
    </style:style>
    <style:style style:name="T958" style:parent-style-name="DefaultParagraphFont" style:family="text">
      <style:text-properties fo:color="#000000" fo:font-size="9pt" style:font-size-asian="9pt" style:font-size-complex="9pt" fo:language="lv" fo:country="LV"/>
    </style:style>
    <style:style style:name="T9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960" style:parent-style-name="DefaultParagraphFont" style:family="text">
      <style:text-properties fo:color="#000000" fo:font-size="9pt" style:font-size-asian="9pt" style:font-size-complex="9pt" fo:language="lv" fo:country="LV"/>
    </style:style>
    <style:style style:name="T961" style:parent-style-name="DefaultParagraphFont" style:family="text">
      <style:text-properties fo:color="#000000" fo:language="lv" fo:country="LV"/>
    </style:style>
    <style:style style:name="T962" style:parent-style-name="DefaultParagraphFont" style:family="text">
      <style:text-properties fo:color="#000000" fo:language="lv" fo:country="LV"/>
    </style:style>
    <style:style style:name="T963" style:parent-style-name="DefaultParagraphFont" style:family="text">
      <style:text-properties fo:color="#000000" fo:language="lv" fo:country="LV"/>
    </style:style>
    <style:style style:name="T964" style:parent-style-name="DefaultParagraphFont" style:family="text">
      <style:text-properties fo:color="#000000" fo:language="lv" fo:country="LV"/>
    </style:style>
    <style:style style:name="T965" style:parent-style-name="DefaultParagraphFont" style:family="text">
      <style:text-properties fo:color="#000000" fo:language="lv" fo:country="LV"/>
    </style:style>
    <style:style style:name="T966" style:parent-style-name="DefaultParagraphFont" style:family="text">
      <style:text-properties fo:color="#000000" fo:language="lv" fo:country="LV"/>
    </style:style>
    <style:style style:name="T967" style:parent-style-name="DefaultParagraphFont" style:family="text">
      <style:text-properties fo:color="#000000" fo:language="lv" fo:country="LV"/>
    </style:style>
    <style:style style:name="T968" style:parent-style-name="DefaultParagraphFont" style:family="text">
      <style:text-properties fo:color="#000000" fo:language="lv" fo:country="LV"/>
    </style:style>
    <style:style style:name="T969" style:parent-style-name="DefaultParagraphFont" style:family="text">
      <style:text-properties fo:color="#000000" fo:language="lv" fo:country="LV"/>
    </style:style>
    <style:style style:name="T970" style:parent-style-name="DefaultParagraphFont" style:family="text">
      <style:text-properties fo:color="#000000" fo:language="lv" fo:country="LV"/>
    </style:style>
    <style:style style:name="T971" style:parent-style-name="DefaultParagraphFont" style:family="text">
      <style:text-properties fo:color="#000000" fo:language="lv" fo:country="LV"/>
    </style:style>
    <style:style style:name="T972" style:parent-style-name="DefaultParagraphFont" style:family="text">
      <style:text-properties fo:color="#000000" fo:language="lv" fo:country="LV"/>
    </style:style>
    <style:style style:name="T973" style:parent-style-name="DefaultParagraphFont" style:family="text">
      <style:text-properties fo:color="#000000" fo:language="lv" fo:country="LV"/>
    </style:style>
    <style:style style:name="T974" style:parent-style-name="DefaultParagraphFont" style:family="text">
      <style:text-properties fo:color="#000000" fo:language="lv" fo:country="LV"/>
    </style:style>
    <style:style style:name="T975" style:parent-style-name="DefaultParagraphFont" style:family="text">
      <style:text-properties fo:color="#000000" fo:language="lv" fo:country="LV"/>
    </style:style>
    <style:style style:name="T976" style:parent-style-name="DefaultParagraphFont" style:family="text">
      <style:text-properties fo:color="#000000" fo:language="lv" fo:country="LV"/>
    </style:style>
    <style:style style:name="T977" style:parent-style-name="DefaultParagraphFont" style:family="text">
      <style:text-properties fo:color="#000000" fo:language="lv" fo:country="LV"/>
    </style:style>
    <style:style style:name="T978" style:parent-style-name="DefaultParagraphFont" style:family="text">
      <style:text-properties fo:color="#000000" fo:language="lv" fo:country="LV"/>
    </style:style>
    <style:style style:name="T979" style:parent-style-name="DefaultParagraphFont" style:family="text">
      <style:text-properties fo:color="#000000" fo:language="lv" fo:country="LV"/>
    </style:style>
    <style:style style:name="T980" style:parent-style-name="DefaultParagraphFont" style:family="text">
      <style:text-properties fo:color="#000000" fo:language="lv" fo:country="LV"/>
    </style:style>
    <style:style style:name="T981" style:parent-style-name="DefaultParagraphFont" style:family="text">
      <style:text-properties fo:color="#000000" fo:language="lv" fo:country="LV"/>
    </style:style>
    <style:style style:name="T982" style:parent-style-name="DefaultParagraphFont" style:family="text">
      <style:text-properties fo:color="#000000" fo:language="lv" fo:country="LV"/>
    </style:style>
    <style:style style:name="T983" style:parent-style-name="DefaultParagraphFont" style:family="text">
      <style:text-properties fo:color="#000000" fo:language="lv" fo:country="LV"/>
    </style:style>
    <style:style style:name="T984" style:parent-style-name="DefaultParagraphFont" style:family="text">
      <style:text-properties fo:color="#000000" fo:language="lv" fo:country="LV"/>
    </style:style>
    <style:style style:name="T985" style:parent-style-name="DefaultParagraphFont" style:family="text">
      <style:text-properties fo:color="#000000" fo:language="lv" fo:country="LV"/>
    </style:style>
    <style:style style:name="T986" style:parent-style-name="DefaultParagraphFont" style:family="text">
      <style:text-properties fo:color="#000000" fo:language="lv" fo:country="LV"/>
    </style:style>
    <style:style style:name="T987" style:parent-style-name="DefaultParagraphFont" style:family="text">
      <style:text-properties fo:color="#000000" fo:language="lv" fo:country="LV"/>
    </style:style>
    <style:style style:name="T988" style:parent-style-name="DefaultParagraphFont" style:family="text">
      <style:text-properties fo:color="#000000" fo:language="lv" fo:country="LV"/>
    </style:style>
    <style:style style:name="T989" style:parent-style-name="DefaultParagraphFont" style:family="text">
      <style:text-properties fo:color="#000000" fo:language="lv" fo:country="LV"/>
    </style:style>
    <style:style style:name="T990" style:parent-style-name="DefaultParagraphFont" style:family="text">
      <style:text-properties fo:color="#000000" fo:language="lv" fo:country="LV"/>
    </style:style>
    <style:style style:name="T991" style:parent-style-name="DefaultParagraphFont" style:family="text">
      <style:text-properties fo:color="#000000" fo:language="lv" fo:country="LV"/>
    </style:style>
    <style:style style:name="T992" style:parent-style-name="DefaultParagraphFont" style:family="text">
      <style:text-properties fo:color="#000000" fo:language="lv" fo:country="LV"/>
    </style:style>
    <style:style style:name="T993" style:parent-style-name="DefaultParagraphFont" style:family="text">
      <style:text-properties fo:color="#000000" fo:language="lv" fo:country="LV"/>
    </style:style>
    <style:style style:name="T994" style:parent-style-name="DefaultParagraphFont" style:family="text">
      <style:text-properties fo:color="#000000" fo:language="lv" fo:country="LV"/>
    </style:style>
    <style:style style:name="T995" style:parent-style-name="DefaultParagraphFont" style:family="text">
      <style:text-properties fo:color="#000000" fo:language="lv" fo:country="LV"/>
    </style:style>
    <style:style style:name="T996" style:parent-style-name="DefaultParagraphFont" style:family="text">
      <style:text-properties fo:color="#000000" fo:language="lv" fo:country="LV"/>
    </style:style>
    <style:style style:name="T997" style:parent-style-name="DefaultParagraphFont" style:family="text">
      <style:text-properties fo:color="#000000" fo:language="lv" fo:country="LV"/>
    </style:style>
    <style:style style:name="T998" style:parent-style-name="DefaultParagraphFont" style:family="text">
      <style:text-properties fo:color="#000000" fo:language="lv" fo:country="LV"/>
    </style:style>
    <style:style style:name="T999" style:parent-style-name="DefaultParagraphFont" style:family="text">
      <style:text-properties fo:color="#000000" fo:language="lv" fo:country="LV"/>
    </style:style>
    <style:style style:name="T1000" style:parent-style-name="DefaultParagraphFont" style:family="text">
      <style:text-properties fo:color="#000000" fo:language="lv" fo:country="LV"/>
    </style:style>
    <style:style style:name="T1001" style:parent-style-name="DefaultParagraphFont" style:family="text">
      <style:text-properties fo:color="#000000" fo:language="lv" fo:country="LV"/>
    </style:style>
    <style:style style:name="T1002" style:parent-style-name="DefaultParagraphFont" style:family="text">
      <style:text-properties fo:color="#000000" fo:language="lv" fo:country="LV"/>
    </style:style>
    <style:style style:name="T1003" style:parent-style-name="DefaultParagraphFont" style:family="text">
      <style:text-properties fo:color="#000000" fo:language="lv" fo:country="LV"/>
    </style:style>
    <style:style style:name="T1004" style:parent-style-name="DefaultParagraphFont" style:family="text">
      <style:text-properties fo:color="#000000" fo:language="lv" fo:country="LV"/>
    </style:style>
    <style:style style:name="T1005" style:parent-style-name="DefaultParagraphFont" style:family="text">
      <style:text-properties fo:color="#000000" fo:language="lv" fo:country="LV"/>
    </style:style>
    <style:style style:name="T1006" style:parent-style-name="DefaultParagraphFont" style:family="text">
      <style:text-properties fo:color="#000000" fo:language="lv" fo:country="LV"/>
    </style:style>
    <style:style style:name="T1007" style:parent-style-name="DefaultParagraphFont" style:family="text">
      <style:text-properties fo:color="#000000" fo:language="lv" fo:country="LV"/>
    </style:style>
    <style:style style:name="T1008" style:parent-style-name="DefaultParagraphFont" style:family="text">
      <style:text-properties fo:color="#000000" fo:language="lv" fo:country="LV"/>
    </style:style>
    <style:style style:name="T1009" style:parent-style-name="DefaultParagraphFont" style:family="text">
      <style:text-properties fo:color="#000000" fo:language="lv" fo:country="LV"/>
    </style:style>
    <style:style style:name="T1010" style:parent-style-name="DefaultParagraphFont" style:family="text">
      <style:text-properties fo:color="#000000" fo:language="lv" fo:country="LV"/>
    </style:style>
    <style:style style:name="T1011" style:parent-style-name="DefaultParagraphFont" style:family="text">
      <style:text-properties fo:color="#000000" fo:language="lv" fo:country="LV"/>
    </style:style>
    <style:style style:name="T1012" style:parent-style-name="DefaultParagraphFont" style:family="text">
      <style:text-properties fo:color="#000000" fo:language="lv" fo:country="LV"/>
    </style:style>
    <style:style style:name="T1013" style:parent-style-name="DefaultParagraphFont" style:family="text">
      <style:text-properties fo:color="#000000" fo:language="lv" fo:country="LV"/>
    </style:style>
    <style:style style:name="T1014" style:parent-style-name="DefaultParagraphFont" style:family="text">
      <style:text-properties fo:color="#000000" fo:language="lv" fo:country="LV"/>
    </style:style>
    <style:style style:name="T1015" style:parent-style-name="DefaultParagraphFont" style:family="text">
      <style:text-properties fo:color="#000000" fo:language="lv" fo:country="LV"/>
    </style:style>
    <style:style style:name="T1016" style:parent-style-name="DefaultParagraphFont" style:family="text">
      <style:text-properties fo:color="#000000" fo:language="lv" fo:country="LV"/>
    </style:style>
    <style:style style:name="T1017" style:parent-style-name="DefaultParagraphFont" style:family="text">
      <style:text-properties fo:color="#000000" fo:language="lv" fo:country="LV"/>
    </style:style>
    <style:style style:name="T1018" style:parent-style-name="DefaultParagraphFont" style:family="text">
      <style:text-properties fo:color="#000000" fo:language="lv" fo:country="LV"/>
    </style:style>
    <style:style style:name="T1019" style:parent-style-name="DefaultParagraphFont" style:family="text">
      <style:text-properties fo:color="#000000" fo:language="lv" fo:country="LV"/>
    </style:style>
    <style:style style:name="T1020" style:parent-style-name="DefaultParagraphFont" style:family="text">
      <style:text-properties fo:color="#000000" fo:language="lv" fo:country="LV"/>
    </style:style>
    <style:style style:name="T1021" style:parent-style-name="DefaultParagraphFont" style:family="text">
      <style:text-properties fo:color="#000000" fo:language="lv" fo:country="LV"/>
    </style:style>
    <style:style style:name="T1022" style:parent-style-name="DefaultParagraphFont" style:family="text">
      <style:text-properties fo:color="#000000" fo:language="lv" fo:country="LV"/>
    </style:style>
    <style:style style:name="T1023" style:parent-style-name="DefaultParagraphFont" style:family="text">
      <style:text-properties fo:color="#000000" fo:language="lv" fo:country="LV"/>
    </style:style>
    <style:style style:name="T1024" style:parent-style-name="DefaultParagraphFont" style:family="text">
      <style:text-properties fo:color="#000000" fo:language="lv" fo:country="LV"/>
    </style:style>
    <style:style style:name="T1025" style:parent-style-name="DefaultParagraphFont" style:family="text">
      <style:text-properties fo:color="#000000" fo:language="lv" fo:country="LV"/>
    </style:style>
    <style:style style:name="T1026" style:parent-style-name="DefaultParagraphFont" style:family="text">
      <style:text-properties fo:color="#000000" fo:language="lv" fo:country="LV"/>
    </style:style>
    <style:style style:name="T1027" style:parent-style-name="DefaultParagraphFont" style:family="text">
      <style:text-properties fo:color="#000000" fo:language="lv" fo:country="LV"/>
    </style:style>
    <style:style style:name="T1028" style:parent-style-name="DefaultParagraphFont" style:family="text">
      <style:text-properties fo:color="#000000" fo:language="lv" fo:country="LV"/>
    </style:style>
    <style:style style:name="T1029" style:parent-style-name="DefaultParagraphFont" style:family="text">
      <style:text-properties fo:color="#000000" fo:language="lv" fo:country="LV"/>
    </style:style>
    <style:style style:name="T1030" style:parent-style-name="DefaultParagraphFont" style:family="text">
      <style:text-properties fo:color="#000000" fo:language="lv" fo:country="LV"/>
    </style:style>
    <style:style style:name="T1031" style:parent-style-name="DefaultParagraphFont" style:family="text">
      <style:text-properties fo:color="#000000" fo:language="lv" fo:country="LV"/>
    </style:style>
    <style:style style:name="T1032" style:parent-style-name="DefaultParagraphFont" style:family="text">
      <style:text-properties fo:color="#000000" fo:language="lv" fo:country="LV"/>
    </style:style>
    <style:style style:name="T1033" style:parent-style-name="DefaultParagraphFont" style:family="text">
      <style:text-properties fo:color="#000000" fo:language="lv" fo:country="LV"/>
    </style:style>
    <style:style style:name="T1034" style:parent-style-name="DefaultParagraphFont" style:family="text">
      <style:text-properties fo:color="#000000" fo:language="lv" fo:country="LV"/>
    </style:style>
    <style:style style:name="T1035" style:parent-style-name="DefaultParagraphFont" style:family="text">
      <style:text-properties fo:color="#000000" fo:language="lv" fo:country="LV"/>
    </style:style>
    <style:style style:name="T1036" style:parent-style-name="DefaultParagraphFont" style:family="text">
      <style:text-properties fo:color="#000000" fo:language="lv" fo:country="LV"/>
    </style:style>
    <style:style style:name="T1037" style:parent-style-name="DefaultParagraphFont" style:family="text">
      <style:text-properties fo:color="#000000" fo:language="lv" fo:country="LV"/>
    </style:style>
    <style:style style:name="T1038" style:parent-style-name="DefaultParagraphFont" style:family="text">
      <style:text-properties fo:color="#000000" fo:language="lv" fo:country="LV"/>
    </style:style>
    <style:style style:name="T1039" style:parent-style-name="DefaultParagraphFont" style:family="text">
      <style:text-properties fo:color="#000000" fo:language="lv" fo:country="LV"/>
    </style:style>
    <style:style style:name="T1040" style:parent-style-name="DefaultParagraphFont" style:family="text">
      <style:text-properties fo:color="#000000" fo:language="lv" fo:country="LV"/>
    </style:style>
    <style:style style:name="T1041" style:parent-style-name="DefaultParagraphFont" style:family="text">
      <style:text-properties fo:color="#000000" fo:language="lv" fo:country="LV"/>
    </style:style>
    <style:style style:name="T1042" style:parent-style-name="DefaultParagraphFont" style:family="text">
      <style:text-properties fo:color="#000000" fo:language="lv" fo:country="LV"/>
    </style:style>
    <style:style style:name="T1043" style:parent-style-name="DefaultParagraphFont" style:family="text">
      <style:text-properties fo:color="#000000" fo:language="lv" fo:country="LV"/>
    </style:style>
    <style:style style:name="T1044" style:parent-style-name="DefaultParagraphFont" style:family="text">
      <style:text-properties fo:color="#000000" fo:language="lv" fo:country="LV"/>
    </style:style>
    <style:style style:name="T1045" style:parent-style-name="DefaultParagraphFont" style:family="text">
      <style:text-properties fo:color="#000000" fo:language="lv" fo:country="LV"/>
    </style:style>
    <style:style style:name="T1046" style:parent-style-name="DefaultParagraphFont" style:family="text">
      <style:text-properties fo:color="#000000" fo:language="lv" fo:country="LV"/>
    </style:style>
    <style:style style:name="T1047" style:parent-style-name="DefaultParagraphFont" style:family="text">
      <style:text-properties fo:color="#000000" fo:language="lv" fo:country="LV"/>
    </style:style>
    <style:style style:name="T1048" style:parent-style-name="DefaultParagraphFont" style:family="text">
      <style:text-properties fo:color="#000000" fo:language="lv" fo:country="LV"/>
    </style:style>
    <style:style style:name="T1049" style:parent-style-name="DefaultParagraphFont" style:family="text">
      <style:text-properties fo:color="#000000" fo:language="lv" fo:country="LV"/>
    </style:style>
    <style:style style:name="T1050" style:parent-style-name="DefaultParagraphFont" style:family="text">
      <style:text-properties fo:color="#000000" fo:language="lv" fo:country="LV"/>
    </style:style>
    <style:style style:name="T1051" style:parent-style-name="DefaultParagraphFont" style:family="text">
      <style:text-properties fo:color="#000000" fo:language="lv" fo:country="LV"/>
    </style:style>
    <style:style style:name="T1052" style:parent-style-name="DefaultParagraphFont" style:family="text">
      <style:text-properties fo:color="#000000" fo:language="lv" fo:country="LV"/>
    </style:style>
    <style:style style:name="T1053" style:parent-style-name="DefaultParagraphFont" style:family="text">
      <style:text-properties fo:color="#000000" fo:language="lv" fo:country="LV"/>
    </style:style>
    <style:style style:name="T1054" style:parent-style-name="DefaultParagraphFont" style:family="text">
      <style:text-properties fo:color="#000000" fo:language="lv" fo:country="LV"/>
    </style:style>
    <style:style style:name="T1055" style:parent-style-name="DefaultParagraphFont" style:family="text">
      <style:text-properties fo:color="#000000" fo:language="lv" fo:country="LV"/>
    </style:style>
    <style:style style:name="T1056" style:parent-style-name="DefaultParagraphFont" style:family="text">
      <style:text-properties fo:color="#000000" fo:language="lv" fo:country="LV"/>
    </style:style>
    <style:style style:name="T1057" style:parent-style-name="DefaultParagraphFont" style:family="text">
      <style:text-properties fo:color="#000000" fo:language="lv" fo:country="LV"/>
    </style:style>
    <style:style style:name="T1058" style:parent-style-name="DefaultParagraphFont" style:family="text">
      <style:text-properties fo:color="#000000" fo:language="lv" fo:country="LV"/>
    </style:style>
    <style:style style:name="T1059" style:parent-style-name="DefaultParagraphFont" style:family="text">
      <style:text-properties fo:color="#000000" fo:language="lv" fo:country="LV"/>
    </style:style>
    <style:style style:name="T1060" style:parent-style-name="DefaultParagraphFont" style:family="text">
      <style:text-properties fo:color="#000000" fo:language="lv" fo:country="LV"/>
    </style:style>
    <style:style style:name="T1061" style:parent-style-name="DefaultParagraphFont" style:family="text">
      <style:text-properties fo:color="#000000" fo:language="lv" fo:country="LV"/>
    </style:style>
    <style:style style:name="T1062" style:parent-style-name="DefaultParagraphFont" style:family="text">
      <style:text-properties fo:color="#000000" fo:language="lv" fo:country="LV"/>
    </style:style>
    <style:style style:name="T1063" style:parent-style-name="DefaultParagraphFont" style:family="text">
      <style:text-properties fo:color="#000000" fo:language="lv" fo:country="LV"/>
    </style:style>
    <style:style style:name="T1064" style:parent-style-name="DefaultParagraphFont" style:family="text">
      <style:text-properties fo:color="#000000" fo:language="lv" fo:country="LV"/>
    </style:style>
    <style:style style:name="T1065" style:parent-style-name="DefaultParagraphFont" style:family="text">
      <style:text-properties fo:color="#000000" fo:language="lv" fo:country="LV"/>
    </style:style>
    <style:style style:name="T1066" style:parent-style-name="DefaultParagraphFont" style:family="text">
      <style:text-properties fo:color="#000000" fo:language="lv" fo:country="LV"/>
    </style:style>
    <style:style style:name="T1067" style:parent-style-name="DefaultParagraphFont" style:family="text">
      <style:text-properties fo:color="#000000" fo:language="lv" fo:country="LV"/>
    </style:style>
    <style:style style:name="T1068" style:parent-style-name="DefaultParagraphFont" style:family="text">
      <style:text-properties fo:color="#000000" fo:language="lv" fo:country="LV"/>
    </style:style>
    <style:style style:name="T1069" style:parent-style-name="DefaultParagraphFont" style:family="text">
      <style:text-properties fo:color="#000000" fo:language="lv" fo:country="LV"/>
    </style:style>
    <style:style style:name="T1070" style:parent-style-name="DefaultParagraphFont" style:family="text">
      <style:text-properties fo:color="#000000" fo:language="lv" fo:country="LV"/>
    </style:style>
    <style:style style:name="P1071" style:parent-style-name="Roman" style:family="paragraph">
      <style:text-properties fo:color="#000000" fo:language="lv" fo:country="LV"/>
    </style:style>
    <style:style style:name="T1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073" style:parent-style-name="DefaultParagraphFont" style:family="text">
      <style:text-properties fo:color="#000000" fo:language="lv" fo:country="LV"/>
    </style:style>
    <style:style style:name="T1074" style:parent-style-name="DefaultParagraphFont" style:family="text">
      <style:text-properties fo:color="#000000" fo:language="lv" fo:country="LV"/>
    </style:style>
    <style:style style:name="T1075" style:parent-style-name="DefaultParagraphFont" style:family="text">
      <style:text-properties fo:color="#000000" fo:language="lv" fo:country="LV"/>
    </style:style>
    <style:style style:name="T1076" style:parent-style-name="DefaultParagraphFont" style:family="text">
      <style:text-properties fo:color="#000000" fo:language="lv" fo:country="LV"/>
    </style:style>
    <style:style style:name="T1077" style:parent-style-name="DefaultParagraphFont" style:family="text">
      <style:text-properties fo:color="#000000" fo:language="lv" fo:country="LV"/>
    </style:style>
    <style:style style:name="T1078" style:parent-style-name="DefaultParagraphFont" style:family="text">
      <style:text-properties fo:color="#000000" fo:language="lv" fo:country="LV"/>
    </style:style>
    <style:style style:name="T1079" style:parent-style-name="DefaultParagraphFont" style:family="text">
      <style:text-properties fo:color="#000000" fo:language="lv" fo:country="LV"/>
    </style:style>
    <style:style style:name="T1080" style:parent-style-name="DefaultParagraphFont" style:family="text">
      <style:text-properties fo:color="#000000" fo:language="lv" fo:country="LV"/>
    </style:style>
    <style:style style:name="T1081" style:parent-style-name="DefaultParagraphFont" style:family="text">
      <style:text-properties fo:color="#000000" fo:language="lv" fo:country="LV"/>
    </style:style>
    <style:style style:name="T1082" style:parent-style-name="DefaultParagraphFont" style:family="text">
      <style:text-properties fo:color="#000000" fo:language="lv" fo:country="LV"/>
    </style:style>
    <style:style style:name="T1083" style:parent-style-name="DefaultParagraphFont" style:family="text">
      <style:text-properties fo:color="#000000" fo:language="lv" fo:country="LV"/>
    </style:style>
    <style:style style:name="T1084" style:parent-style-name="DefaultParagraphFont" style:family="text">
      <style:text-properties fo:color="#000000" fo:language="lv" fo:country="LV"/>
    </style:style>
    <style:style style:name="T1085" style:parent-style-name="DefaultParagraphFont" style:family="text">
      <style:text-properties fo:color="#000000" fo:language="lv" fo:country="LV"/>
    </style:style>
    <style:style style:name="T1086" style:parent-style-name="DefaultParagraphFont" style:family="text">
      <style:text-properties fo:color="#000000" fo:language="lv" fo:country="LV"/>
    </style:style>
    <style:style style:name="T1087" style:parent-style-name="DefaultParagraphFont" style:family="text">
      <style:text-properties fo:color="#000000" fo:language="lv" fo:country="LV"/>
    </style:style>
    <style:style style:name="T1088" style:parent-style-name="DefaultParagraphFont" style:family="text">
      <style:text-properties fo:color="#000000" fo:language="lv" fo:country="LV"/>
    </style:style>
    <style:style style:name="T1089" style:parent-style-name="DefaultParagraphFont" style:family="text">
      <style:text-properties fo:color="#000000" fo:language="lv" fo:country="LV"/>
    </style:style>
    <style:style style:name="T1090" style:parent-style-name="DefaultParagraphFont" style:family="text">
      <style:text-properties fo:color="#000000" fo:language="lv" fo:country="LV"/>
    </style:style>
    <style:style style:name="T1091" style:parent-style-name="DefaultParagraphFont" style:family="text">
      <style:text-properties fo:color="#000000" fo:language="lv" fo:country="LV"/>
    </style:style>
    <style:style style:name="T1092" style:parent-style-name="DefaultParagraphFont" style:family="text">
      <style:text-properties fo:color="#000000" fo:language="lv" fo:country="LV"/>
    </style:style>
    <style:style style:name="T1093" style:parent-style-name="DefaultParagraphFont" style:family="text">
      <style:text-properties fo:color="#000000" fo:language="lv" fo:country="LV"/>
    </style:style>
    <style:style style:name="T1094" style:parent-style-name="DefaultParagraphFont" style:family="text">
      <style:text-properties fo:color="#000000" fo:language="lv" fo:country="LV"/>
    </style:style>
    <style:style style:name="T1095" style:parent-style-name="DefaultParagraphFont" style:family="text">
      <style:text-properties fo:color="#000000" fo:language="lv" fo:country="LV"/>
    </style:style>
    <style:style style:name="T1096" style:parent-style-name="DefaultParagraphFont" style:family="text">
      <style:text-properties fo:color="#000000" fo:language="lv" fo:country="LV"/>
    </style:style>
    <style:style style:name="T1097" style:parent-style-name="DefaultParagraphFont" style:family="text">
      <style:text-properties fo:color="#000000" fo:language="lv" fo:country="LV"/>
    </style:style>
    <style:style style:name="T1098" style:parent-style-name="DefaultParagraphFont" style:family="text">
      <style:text-properties fo:color="#000000" fo:language="lv" fo:country="LV"/>
    </style:style>
    <style:style style:name="T1099" style:parent-style-name="DefaultParagraphFont" style:family="text">
      <style:text-properties fo:color="#000000" fo:language="lv" fo:country="LV"/>
    </style:style>
    <style:style style:name="T1100" style:parent-style-name="DefaultParagraphFont" style:family="text">
      <style:text-properties fo:color="#000000" fo:language="lv" fo:country="LV"/>
    </style:style>
    <style:style style:name="T1101" style:parent-style-name="DefaultParagraphFont" style:family="text">
      <style:text-properties fo:color="#000000" fo:language="lv" fo:country="LV"/>
    </style:style>
    <style:style style:name="T1102" style:parent-style-name="DefaultParagraphFont" style:family="text">
      <style:text-properties fo:color="#000000" fo:language="lv" fo:country="LV"/>
    </style:style>
    <style:style style:name="T1103" style:parent-style-name="DefaultParagraphFont" style:family="text">
      <style:text-properties fo:color="#000000" fo:language="lv" fo:country="LV"/>
    </style:style>
    <style:style style:name="T1104" style:parent-style-name="DefaultParagraphFont" style:family="text">
      <style:text-properties fo:color="#000000" fo:language="lv" fo:country="LV"/>
    </style:style>
    <style:style style:name="T1105" style:parent-style-name="DefaultParagraphFont" style:family="text">
      <style:text-properties fo:color="#000000" fo:language="lv" fo:country="LV"/>
    </style:style>
    <style:style style:name="T1106" style:parent-style-name="DefaultParagraphFont" style:family="text">
      <style:text-properties fo:color="#000000" fo:language="lv" fo:country="LV"/>
    </style:style>
    <style:style style:name="T1107" style:parent-style-name="DefaultParagraphFont" style:family="text">
      <style:text-properties fo:color="#000000" fo:language="lv" fo:country="LV"/>
    </style:style>
    <style:style style:name="T1108" style:parent-style-name="DefaultParagraphFont" style:family="text">
      <style:text-properties fo:color="#000000" fo:language="lv" fo:country="LV"/>
    </style:style>
    <style:style style:name="T1109" style:parent-style-name="DefaultParagraphFont" style:family="text">
      <style:text-properties fo:color="#000000" fo:language="lv" fo:country="LV"/>
    </style:style>
    <style:style style:name="T1110" style:parent-style-name="DefaultParagraphFont" style:family="text">
      <style:text-properties fo:color="#000000" fo:language="lv" fo:country="LV"/>
    </style:style>
    <style:style style:name="T1111" style:parent-style-name="DefaultParagraphFont" style:family="text">
      <style:text-properties fo:color="#000000" fo:language="lv" fo:country="LV"/>
    </style:style>
    <style:style style:name="T1112" style:parent-style-name="DefaultParagraphFont" style:family="text">
      <style:text-properties fo:color="#000000" fo:language="lv" fo:country="LV"/>
    </style:style>
    <style:style style:name="T1113" style:parent-style-name="DefaultParagraphFont" style:family="text">
      <style:text-properties fo:color="#000000" fo:language="lv" fo:country="LV"/>
    </style:style>
    <style:style style:name="T1114" style:parent-style-name="DefaultParagraphFont" style:family="text">
      <style:text-properties fo:color="#000000" fo:language="lv" fo:country="LV"/>
    </style:style>
    <style:style style:name="T1115" style:parent-style-name="DefaultParagraphFont" style:family="text">
      <style:text-properties fo:color="#000000" fo:language="lv" fo:country="LV"/>
    </style:style>
    <style:style style:name="T1116" style:parent-style-name="DefaultParagraphFont" style:family="text">
      <style:text-properties fo:color="#000000" fo:language="lv" fo:country="LV"/>
    </style:style>
    <style:style style:name="T1117" style:parent-style-name="DefaultParagraphFont" style:family="text">
      <style:text-properties fo:color="#000000" fo:language="lv" fo:country="LV"/>
    </style:style>
    <style:style style:name="T1118" style:parent-style-name="DefaultParagraphFont" style:family="text">
      <style:text-properties fo:color="#000000" fo:language="lv" fo:country="LV"/>
    </style:style>
    <style:style style:name="T1119" style:parent-style-name="DefaultParagraphFont" style:family="text">
      <style:text-properties fo:color="#000000" fo:language="lv" fo:country="LV"/>
    </style:style>
    <style:style style:name="T1120" style:parent-style-name="DefaultParagraphFont" style:family="text">
      <style:text-properties fo:color="#000000" fo:language="lv" fo:country="LV"/>
    </style:style>
    <style:style style:name="T1121" style:parent-style-name="DefaultParagraphFont" style:family="text">
      <style:text-properties fo:color="#000000" fo:language="lv" fo:country="LV"/>
    </style:style>
    <style:style style:name="P1122" style:parent-style-name="Roman" style:family="paragraph">
      <style:text-properties fo:color="#000000" fo:language="lv" fo:country="LV"/>
    </style:style>
    <style:style style:name="P1123" style:parent-style-name="Priemimas" style:family="paragraph">
      <style:text-properties fo:language="lv" fo:country="LV"/>
    </style:style>
    <style:style style:name="P1124" style:parent-style-name="Roman" style:family="paragraph">
      <style:text-properties fo:color="#000000" fo:language="lv" fo:country="LV"/>
    </style:style>
    <style:style style:name="P1125" style:parent-style-name="Roman" style:family="paragraph">
      <style:text-properties fo:color="#000000" fo:language="lv" fo:country="LV"/>
    </style:style>
    <style:style style:name="T1126" style:parent-style-name="DefaultParagraphFont" style:family="text">
      <style:text-properties fo:color="#000000" fo:language="lv" fo:country="LV"/>
    </style:style>
    <style:style style:name="T1127" style:parent-style-name="DefaultParagraphFont" style:family="text">
      <style:text-properties fo:color="#000000" fo:language="lv" fo:country="LV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color="#000000" fo:language="lv" fo:country="LV"/>
    </style:style>
    <style:style style:name="T1132" style:parent-style-name="DefaultParagraphFont" style:family="text">
      <style:text-properties fo:color="#000000" fo:language="lv" fo:country="LV"/>
    </style:style>
    <style:style style:name="T1133" style:parent-style-name="DefaultParagraphFont" style:family="text">
      <style:text-properties fo:color="#000000" fo:language="lv" fo:country="LV"/>
    </style:style>
    <style:style style:name="T1134" style:parent-style-name="DefaultParagraphFont" style:family="text">
      <style:text-properties fo:color="#000000" fo:language="lv" fo:country="LV"/>
    </style:style>
    <style:style style:name="T1135" style:parent-style-name="DefaultParagraphFont" style:family="text">
      <style:text-properties fo:color="#000000" fo:language="lv" fo:country="LV"/>
    </style:style>
    <style:style style:name="T1136" style:parent-style-name="DefaultParagraphFont" style:family="text">
      <style:text-properties fo:color="#000000" fo:language="lv" fo:country="LV"/>
    </style:style>
    <style:style style:name="T1137" style:parent-style-name="DefaultParagraphFont" style:family="text">
      <style:text-properties style:text-position="super 66.6%"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style:text-position="super 66.6%"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style:text-position="super 66.6%" fo:font-size="9pt" style:font-size-asian="9pt" style:font-size-complex="9pt"/>
    </style:style>
    <style:style style:name="T1150" style:parent-style-name="DefaultParagraphFont" style:family="text">
      <style:text-properties style:text-position="super 66.6%" fo:font-size="9pt" style:font-size-asian="9pt" style:font-size-complex="9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P1198" style:parent-style-name="Roman" style:family="paragraph">
      <style:paragraph-properties fo:keep-with-next="always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0" style:parent-style-name="Laikas" style:family="paragraph">
      <style:paragraph-properties fo:break-before="colum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font-style="italic" style:font-style-asian="italic" style:font-style-complex="italic" fo:color="#000000"/>
    </style:style>
    <style:style style:name="T1265" style:parent-style-name="DefaultParagraphFont" style:family="text">
      <style:text-properties fo:font-style="italic" style:font-style-asian="italic" style:font-style-complex="italic" fo:color="#000000"/>
    </style:style>
    <style:style style:name="T1266" style:parent-style-name="DefaultParagraphFont" style:family="text">
      <style:text-properties fo:font-style="italic" style:font-style-asian="italic" style:font-style-complex="italic"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 fo:letter-spacing="-0.0027in"/>
    </style:style>
    <style:style style:name="T1274" style:parent-style-name="DefaultParagraphFont" style:family="text">
      <style:text-properties fo:color="#000000" fo:letter-spacing="-0.0027in"/>
    </style:style>
    <style:style style:name="T1275" style:parent-style-name="DefaultParagraphFont" style:family="text">
      <style:text-properties fo:color="#000000" fo:letter-spacing="-0.0027in"/>
    </style:style>
    <style:style style:name="T1276" style:parent-style-name="DefaultParagraphFont" style:family="text">
      <style:text-properties fo:color="#000000" fo:letter-spacing="-0.0027in"/>
    </style:style>
    <style:style style:name="T1277" style:parent-style-name="DefaultParagraphFont" style:family="text">
      <style:text-properties fo:color="#000000" fo:letter-spacing="-0.0027in"/>
    </style:style>
    <style:style style:name="T1278" style:parent-style-name="DefaultParagraphFont" style:family="text">
      <style:text-properties fo:color="#000000" fo:letter-spacing="-0.0027in"/>
    </style:style>
    <style:style style:name="T1279" style:parent-style-name="DefaultParagraphFont" style:family="text">
      <style:text-properties fo:color="#000000" fo:letter-spacing="-0.0027in"/>
    </style:style>
    <style:style style:name="T1280" style:parent-style-name="DefaultParagraphFont" style:family="text">
      <style:text-properties fo:color="#000000" fo:letter-spacing="-0.0027in"/>
    </style:style>
    <style:style style:name="T1281" style:parent-style-name="DefaultParagraphFont" style:family="text">
      <style:text-properties fo:color="#000000" fo:letter-spacing="-0.0027in"/>
    </style:style>
    <style:style style:name="P1282" style:parent-style-name="Roman" style:family="paragraph">
      <style:text-properties fo:color="#000000"/>
    </style:style>
    <style:style style:name="T1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fo:font-size="9pt" style:font-size-asian="9pt" style:font-size-complex="9pt"/>
    </style:style>
    <style:style style:name="T12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87" style:parent-style-name="DefaultParagraphFont" style:family="text">
      <style:text-properties fo:color="#000000" fo:font-size="9pt" style:font-size-asian="9pt" style:font-size-complex="9pt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Roman" style:family="paragraph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Roman" style:family="paragraph">
      <style:text-properties fo:color="#000000"/>
    </style:style>
    <style:style style:name="P1449" style:parent-style-name="Roman" style:family="paragraph">
      <style:text-properties fo:color="#000000"/>
    </style:style>
    <style:style style:name="P1450" style:parent-style-name="Roman" style:family="paragraph">
      <style:text-properties fo:color="#000000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1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1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1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P1573" style:parent-style-name="Roman" style:family="paragraph">
      <style:paragraph-properties fo:keep-with-next="always"/>
    </style:style>
    <style:style style:name="T1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8" style:parent-style-name="Roman" style:family="paragraph">
      <style:paragraph-properties fo:keep-with-next="always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font-style="italic" style:font-style-asian="italic" style:font-style-complex="italic" fo:letter-spacing="-0.0013in"/>
    </style:style>
    <style:style style:name="T1681" style:parent-style-name="DefaultParagraphFont" style:family="text">
      <style:text-properties fo:font-style="italic" style:font-style-asian="italic" style:font-style-complex="italic" fo:letter-spacing="-0.0013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2" style:parent-style-name="DefaultParagraphFont" style:family="text">
      <style:text-properties fo:font-size="9pt" style:font-size-asian="9pt" style:font-size-complex="9pt"/>
    </style:style>
    <style:style style:name="T1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1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T1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1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9" style:parent-style-name="DefaultParagraphFont" style:family="text">
      <style:text-properties fo:font-size="9pt" style:font-size-asian="9pt" style:font-size-complex="9pt"/>
    </style:style>
    <style:style style:name="T1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1" style:parent-style-name="DefaultParagraphFont" style:family="text">
      <style:text-properties fo:font-size="9pt" style:font-size-asian="9pt" style:font-size-complex="9pt"/>
    </style:style>
    <style:style style:name="T1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4" style:parent-style-name="DefaultParagraphFont" style:family="text">
      <style:text-properties fo:font-size="9pt" style:font-size-asian="9pt" style:font-size-complex="9pt"/>
    </style:style>
    <style:style style:name="T1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0" style:parent-style-name="DefaultParagraphFont" style:family="text">
      <style:text-properties fo:font-size="9pt" style:font-size-asian="9pt" style:font-size-complex="9pt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P1906" style:parent-style-name="Roman" style:family="paragraph">
      <style:paragraph-properties fo:keep-with-next="always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T1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1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9" style:parent-style-name="DefaultParagraphFont" style:family="text">
      <style:text-properties fo:font-size="9pt" style:font-size-asian="9pt" style:font-size-complex="9pt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1" style:parent-style-name="DefaultParagraphFont" style:family="text">
      <style:text-properties fo:font-size="9pt" style:font-size-asian="9pt" style:font-size-complex="9pt"/>
    </style:style>
    <style:style style:name="T1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T1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1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T2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2" style:parent-style-name="DefaultParagraphFont" style:family="text">
      <style:text-properties fo:font-size="9pt" style:font-size-asian="9pt" style:font-size-complex="9pt"/>
    </style:style>
    <style:style style:name="T2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7" style:parent-style-name="DefaultParagraphFont" style:family="text">
      <style:text-properties fo:font-size="9pt" style:font-size-asian="9pt" style:font-size-complex="9pt"/>
    </style:style>
    <style:style style:name="T2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9" style:parent-style-name="DefaultParagraphFont" style:family="text">
      <style:text-properties fo:font-size="9pt" style:font-size-asian="9pt" style:font-size-complex="9pt"/>
    </style:style>
    <style:style style:name="T2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P2055" style:parent-style-name="Roman" style:family="paragraph">
      <style:paragraph-properties fo:line-height="0.1763in"/>
    </style:style>
    <style:style style:name="T2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104" style:parent-style-name="Roman" style:family="paragraph">
      <style:paragraph-properties fo:text-indent="0in"/>
    </style:style>
    <style:style style:name="P210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RYTINIO plenarinio posėdžio</text:span><text:span text:style-name="T29"><text:s/></text:span><text:span text:style-name="T30">NR. 388</text:span></text:p>
      <text:p text:style-name="P31">STENOGRAMA</text:p>
      <text:p text:style-name="P32"/>
      <text:p text:style-name="P33">2011 m. gruodžio 6 d.</text:p>
      <text:p text:style-name="P34"/>
      <text:p text:style-name="Pertrauka">Pirmininkauja Lietuvos Respublikos Seimo Pirmininkė<text:s/><text:span text:style-name="T35">I. DEGUTIENĖ</text:span><text:line-break/>ir Seimo Pirmininko pavaduotoja<text:span text:style-name="T36"><text:s/></text:span><text:span text:style-name="T37">V. BALTRAITIENĖ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Ger­bia­mie­ji ko­le­gos, pra­de­da­me 2011 m. gruo­džio 6 d. ple­na­ri­nį po­sė­dį. Re­gist­ruo­ja­mės.<text:s/></text:p>
        <text:p text:style-name="Roman">Už­si­re­gist­ra­vo 71 Sei­mo na­rys.</text:p>
        <text:p text:style-name="Roman"/>
        <text:p text:style-name="Laikas">10.03 val.</text:p>
        <text:p text:style-name="Roman12"><text:bookmark-start text:name="klausimas1"/>Se­niū­nų su­ei­go­je pa­tiks­lin­tos 2011 m. gruo­džio 6 d. (ant­ra­die­nio) ple­na­ri­nių po­sė­džių dar­bo­tvarkės tiks­li­ni­mas ir tvir­ti­ni­mas</text:p>
        <text:p text:style-name="Roman"><text:bookmark-end text:name="klausimas1"/></text:p>
        <text:p text:style-name="Roman">Dar­bo­tvarkės tvir­ti­ni­mas. Nė­ra jo­kių pa­siū­ly­mų. Yra? Pra­šau.<text:s/></text:p>
        <text:p text:style-name="Roman"><text:span text:style-name="T41">R. ŽEMAITAITIS</text:span><text:s/><text:span text:style-name="T42">(</text:span><text:span text:style-name="T43">TT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ja;<text:s/></text:span><text:span text:style-name="T49">KPF</text:span><text:span text:style-name="T50"><text:s/>– Krik</text:span><text:span text:style-name="T51">š</text:span><text:span text:style-name="T52">čionių partijos frakcija;<text:s/></text:span><text:span text:style-name="T53">L</text:span><text:span text:style-name="T54">i</text:span><text:span text:style-name="T55">CSF</text:span><text:span text:style-name="T56"><text:s/>–<text:s/></text:span><text:span text:style-name="T57">Li</text:span><text:span text:style-name="T58">­be</text:span><text:span text:style-name="T59">­ra</text:span><text:span text:style-name="T60">­lų ir cen</text:span><text:span text:style-name="T61">­tro są</text:span><text:span text:style-name="T62">­jun</text:span><text:span text:style-name="T63">­gos<text:s/></text:span><text:span text:style-name="T64">frakcija;<text:s/></text:span><text:span text:style-name="T65">LSDPF</text:span><text:span text:style-name="T66"><text:s/>– Lietuvos social</text:span><text:span text:style-name="T67">­demokratų partijos fra</text:span><text:span text:style-name="T68">k</text:span><text:span text:style-name="T69">cija;<text:s/></text:span><text:span text:style-name="T70">LSF</text:span><text:span text:style-name="T71"><text:s/>– Liberalų sąjūdžio frakcija;<text:s/></text:span><text:span text:style-name="T72">MS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</text:span><text:span text:style-name="T77">š</text:span><text:span text:style-name="T78">čionių<text:s/></text:span><text:span text:style-name="T79">demokratų frakcija;<text:s/></text:span><text:span text:style-name="T80">TTF</text:span><text:span text:style-name="T81"><text:s/>– frakcija „Tvarka ir teisi</text:span><text:span text:style-name="T82">n</text:span><text:span text:style-name="T83">gumas“.</text:span></text:p></text:note-body></text:note></text:span><text:span text:style-name="T84">)</text:span>. Ačiū, ger­bia­mo­ji po­sė­džio pir­mi­nin­ke. Ačiū už Už­sie­nie­čių tei­si­nės pa­dė­ties įsta­ty­mo iš­trau­ki­mą, bet ži­nant, kiek jis yra svar­bus, jei­gu pra­šy­tu­me ypa­tin­gą sku­bą tai­ky­ti, rei­kės Sei­mo na­rių dau­gu­mos, o tai yra pas­ku­ti­nės dar­bo­tvarkės klau­si­mas, tai ga­li…<text:s/></text:p>
        <text:p text:style-name="Roman"><text:span text:style-name="T85">PIRMININKĖ.</text:span><text:s/>Ger­bia­ma­sis ko­le­ga, aš ne­ga­lė­siu siū­ly­ti ypa­tin­gos sku­bos, nes dar nė­ra Tei­sės de­par­ta­men­to… iki ga­lo.<text:s/></text:p>
        <text:p text:style-name="Roman"><text:span text:style-name="T86">R. ŽEMAITAITIS</text:span><text:span text:style-name="T87"><text:s/></text:span><text:span text:style-name="T88">(</text:span><text:span text:style-name="T89">TTF</text:span><text:span text:style-name="T90">)</text:span><text:span text:style-name="T91">. Jie ža</text:span><text:span text:style-name="T92">­dė</text:span><text:span text:style-name="T93">­jo… Na, ge</text:span><text:span text:style-name="T94">­rai.<text:s/></text:span></text:p>
        <text:p text:style-name="Roman"><text:span text:style-name="T95">PIRMININKĖ.</text:span><text:span text:style-name="T96"><text:s/>Ar ga</text:span><text:span text:style-name="T97">­li</text:span><text:span text:style-name="T98">­me ben</text:span><text:span text:style-name="T99">­dru su</text:span><text:span text:style-name="T100">­ta</text:span><text:span text:style-name="T101">­ri</text:span><text:span text:style-name="T102">­mu<text:s/></text:span>pa­­tvir­tin­ti dar­bo­tvarkę? (<text:span text:style-name="T103">Bal</text:span><text:span text:style-name="T104">­sai sa</text:span><text:span text:style-name="T105">­lė</text:span><text:span text:style-name="T106">­je</text:span>) A. Ma­tu­las.<text:s/></text:p>
        <text:p text:style-name="Roman"><text:span text:style-name="T107">A. MATULAS</text:span><text:s/><text:span text:style-name="T108">(</text:span><text:span text:style-name="T109">TS-LKDF</text:span><text:span text:style-name="T110">)</text:span>. Ger­bia­mie­ji ko­le­gos, frak­ci­jos var­du pra­šau 1-5 klau­si­mą ati­dė­ti iki ki­to po­sė­džio, kad jis bū­tų svars­to­mas po dar­bo­tvarkės 2-4 klau­si­mo. Frak­ci­jos var­du.<text:s/></text:p>
        <text:p text:style-name="Roman"><text:span text:style-name="T111">PIRMININKĖ.</text:span><text:s/>Ką jūs tu­ri­te ome­ny – iki ki­to po­sė­džio, iki po pie­tų?<text:s/></text:p>
        <text:p text:style-name="Roman"><text:span text:style-name="T112">A. MATULAS</text:span><text:s/><text:span text:style-name="T113">(</text:span><text:span text:style-name="T114">TS-LKDF</text:span><text:span text:style-name="T115">)</text:span>. Taip, iki ki­to po­sė­džio, ki­tas po­sė­dis po pie­tų. Bet, kad bū­tų įtrauk­tas po 2-4 klau­si­mo.<text:s/></text:p>
        <text:soft-page-break/>
        <text:p text:style-name="Roman"><text:span text:style-name="T116">PIRMININKĖ.</text:span><text:s/>Yra toks pa­siū­ly­mas frak­ci­jos var­du, tu­ri­me bal­suo­ti. Kas už tai, kad 1-5 klau­si­mas bū­tų po­pie­ti­nės dar­bo­tvarkės 2-5 klau­si­mu, bal­suo­ja­te už, kas tu­ri­te ki­tą nuo­mo­nę, bal­suo­ja­te prieš ar­ba su­si­lai­ko­te.<text:s/></text:p>
        <text:p text:style-name="Roman">Bal­sa­vo 90 Sei­mo na­rių: už – 35, prieš – 28, su­si­lai­kė 27. Lie­ka taip, kaip bu­vo.<text:s/></text:p>
        <text:p text:style-name="Roman">Ar ga­li­me da­bar ben­dru su­ta­ri­mu pa­tvir­tin­ti? (<text:span text:style-name="T117">Bal</text:span><text:span text:style-name="T118">­sai sa</text:span><text:span text:style-name="T119">­lė</text:span><text:span text:style-name="T120">­je: „Ga</text:span><text:span text:style-name="T121">­li</text:span><text:span text:style-name="T122">­me!“</text:span>) Ga­lim. Dar­bo­tvarkė pa­tvir­tin­ta.<text:s/></text:p>
        <text:p text:style-name="Roman"/>
        <text:p text:style-name="Laikas">10.05 val.</text:p>
        <text:p text:style-name="Roman12"><text:bookmark-start text:name="klausimas2"/>Po­li­ti­nių par­ti­jų ir po­li­ti­nių kam­pa­ni­jų fi­nan­sa­vi­mo bei fi­nan­sa­vi­mo kon­tro­lės įsta­ty­mo 2, 7, 8, 10, 11, 12, 14, 20, 22, 23, 25, 27 ir 28 straips­nių pa­kei­ti­mo ir 16 straips­nio pri­paži­nimo ne­te­ku­siu ga­lios<text:s/><text:span text:style-name="T123">įsta</text:span><text:span text:style-name="T124">­ty</text:span><text:span text:style-name="T125">­mo pro</text:span><text:span text:style-name="T126">­jek</text:span><text:span text:style-name="T127">­tas Nr. XIP-3531(3) (</text:span><text:span text:style-name="T128">pri</text:span><text:span text:style-name="T129">­ėmi</text:span><text:span text:style-name="T130">­mas</text:span><text:span text:style-name="T131">)</text:span></text:p>
        <text:p text:style-name="Roman"><text:bookmark-end text:name="klausimas2"/></text:p>
        <text:p text:style-name="Roman">Klau­si­mas 1-2 – Po­li­ti­nių par­ti­jų ir po­li­ti­nių kam­pa­ni­jų fi­nan­sa­vi­mo bei fi­nan­sa­vi­mo kon­tro­lės įsta­ty­mo 2, 7, 8, 10, 11, 12, 14, 20, 22, 23, 25, 27 ir 28 straips­nių pa­kei­ti­mo ir 16 straips­nio pri­pa­žini­mo ne­te­ku­siu ga­lios<text:s/><text:span text:style-name="T132">įsta</text:span><text:span text:style-name="T133">­ty</text:span><text:span text:style-name="T134">­mo pro</text:span><text:span text:style-name="T135">­jek</text:span><text:span text:style-name="T136">­tas. Pri</text:span><text:span text:style-name="T137">­ėmi</text:span><text:span text:style-name="T138">­mas. Į tri</text:span><text:span text:style-name="T139">­bū</text:span><text:span text:style-name="T140">­ną kvie</text:span><text:span text:style-name="T141">­čiu L. Grau</text:span><text:span text:style-name="T142">­ži</text:span><text:span text:style-name="T143">­nie</text:span><text:span text:style-name="T144">­nę. Pa</text:span><text:span text:style-name="T145">­straips</text:span><text:span text:style-name="T146">­niui.<text:s/></text:span></text:p>
        <text:p text:style-name="Roman"><text:span text:style-name="T147">1 straips</text:span><text:span text:style-name="T148">­nis… Dė</text:span><text:span text:style-name="T149">­me</text:span><text:span text:style-name="T150">­sio, ger</text:span><text:span text:style-name="T151">­bia</text:span><text:span text:style-name="T152">­mie</text:span><text:span text:style-name="T153">­ji ko</text:span><text:span text:style-name="T154">­le</text:span><text:span text:style-name="T155">­gos! 1 straips</text:span><text:span text:style-name="T156">­nis. Pa</text:span><text:span text:style-name="T157">­tai</text:span><text:span text:style-name="T158">­sų nė</text:span><text:span text:style-name="T159">­ra. Ga</text:span><text:span text:style-name="T160">­li</text:span><text:span text:style-name="T161">­me pri</text:span><text:span text:style-name="T162">­im</text:span><text:span text:style-name="T163">­ti? Pri</text:span><text:span text:style-name="T164">­im</text:span><text:span text:style-name="T165">­ta. 2 straips</text:span><text:span text:style-name="T166">­nis. Yra Sei</text:span><text:span text:style-name="T167">­mo na</text:span><text:span text:style-name="T168">­rio V.</text:span> Žie­me­lio pa­siū­ly­mas. Vid­man­tai Žie­me­li, pra­šau pri­sta­ty­ti sa­vo klau­si­mą. V. Žie­me­lio nė­ra, tai aš ta­da skai­tau: „Pa­keis­ti įsta­ty­mo pro­jek­to… 7 straips­nio 3 da­lies 2 punk­tą pri­pa­žin­ti ne­te­ku­siu ga­lios.“ Ko­mi­te­to nuo­mo­nė.<text:s/></text:p>
        <text:p text:style-name="Roman"><text:span text:style-name="T169">L. GRAUŽINIENĖ</text:span><text:s/><text:span text:style-name="T170">(</text:span><text:span text:style-name="T171">DPF</text:span><text:span text:style-name="T172">)</text:span>. Ko­mi­te­tas svars­tė ir ne­pri­ta­rė, ka­dan­gi lik­tų tik­tai na­rio mo­kes­čio finan­sa­vi­mas. Tik­rai ma­no­me, kad tai bū­tų ne­logiš­ka.<text:s/></text:p>
        <text:p text:style-name="Roman"><text:span text:style-name="T173">PIRMININKĖ.</text:span><text:s/>Ar yra 29 Sei­mo na­riai, pri­ta­rian­tys V. Žie­me­lio siū­ly­mui, kad ga­lė­tu­me apie tai šne­kė­ti?<text:s/></text:p>
        <text:p text:style-name="Roman">Nė­ra 29, šio klau­si­mo ne­svars­to­me.<text:s/></text:p>
        <text:soft-page-break/>
        <text:p text:style-name="Roman">To­liau Sei­mo kan­ce­lia­ri­jos Tei­sės de­par­ta­men­to siū­ly­mas, ku­riam ko­mi­te­tas ne­pri­ta­rė. Ga­li­me ir mes ne­pri­tar­ti ir pri­im­ti 2 straips­nį? Pri­im­tas. 3 straips­nis. Pri­im­tas. 4 straips­nis. Yra Sei­mo na­rių R. Baš­kie­nės, A. Bau­ros, K. Ra­me­lio siū­ly­mas. Ku­ris pri­sta­to­te? R. Baš­kie­nė.<text:s/></text:p>
        <text:p text:style-name="Roman"><text:span text:style-name="T174">R. BAŠKIENĖ</text:span><text:s/><text:span text:style-name="T175">(</text:span><text:span text:style-name="T176">MSG</text:span><text:span text:style-name="T177">)</text:span>. La­bai ačiū. Ger­bia­mie­ji ko­le­gos, aš la­bai kvie­čiu tie­siog dėl mū­sų pa­siū­ly­mo su­si­mąs­ty­ti, ko­kiu ke­liu ei­na­me. Ar rin­ki­muo­se tu­ri var­žy­tis idė­jos, pro­gra­mų nuo­sta­tos, ar kan­di­da­to, jo rė­mė­jų fi­nan­si­nių iš­tek­lių gau­si­mas? Iš tik­rų­jų da­bar­ti­nė nau­ja nuo­sta­ta, kai siū­lo­ma, kad kan­di­da­tas sa­vo vien­man­da­ti­nė­je rin­ki­mų apy­gar­do­je ga­li skir­ti ne­vir­ši­jan­čią 20 vi­du­ti­nių mė­ne­si­nių… dy­džių su­mą, mū­sų ma­ny­mu, su­da­ro la­bai skir­tin­gas po­zi­ci­jas ma­žiau fi­nan­si­nių iš­tek­lių tu­rin­čiam kan­di­da­tui. Tai su­po­nuo­ja vals­ty­bės ir vi­sų mū­sų vi­suo­me­nės na­rių nuo­mo­nę, kad rin­ki­muo­se ga­li da­ly­vau­ti tik tur­tin­gi as­me­nys. To­dėl mes siū­lo­me su­ma­žin­ti šią siū­lo­mą su­mą iki 10 vi­du­ti­nių mė­ne­si­nių dar­bo dy­džių…<text:s/></text:p>
        <text:p text:style-name="Roman">Ant­ro­ji mū­sų pa­siū­ly­mo da­lis iš tik­rų­jų lei­džia abe­jo­ti dėl fi­zi­nio as­mens, ku­ris per po­li­ti­nę kam­pa­ni­ją vie­nam sa­va­ran­kiš­kam po­li­ti­nės kam­pa­ni­jos da­ly­viui ga­li ne­sa­va­nau­diš­kai pa­au­ko­ti 10 vi­du­ti­nių mė­ne­si­nių dar­bo už­mo­kes­čių, tai yra 21 tūkst. Lt. Ar mes pa­klu­si­me tam, kad vėl­gi ver­slo įta­ka, su­in­te­re­suo­tų as­me­nų įta­ka nu­ga­lė­tų mū­sų tiks­lus? To­dėl mes siū­lo­me, kad vie­nas fi­zi­nis as­muo per po­li­ti­nę kam­pa­ni­ją kiek­vie­nam sa­va­ran­kiš­kos po­li­ti­nės kam­pa­ni­jos da­ly­viui ga­li pa­au­ko­ti ne 10, o tik 1 vi­du­ti­nį mė­ne­si­nį dar­bo už­mo­kes­tį, to­kio dy­džio au­ką, tai iš tik­rų­jų bū­tų kur kas skaid­riau, kur kas aiš­kiau. Kvie­čiu pa­lai­ky­ti.<text:s/></text:p>
        <text:p text:style-name="Roman"><text:span text:style-name="T178">PIRMININKĖ.</text:span><text:s/>Ko­mi­te­to nuo­mo­nė.<text:s/></text:p>
        <text:p text:style-name="Roman"><text:span text:style-name="T179">L. GRAUŽINIENĖ</text:span><text:s/><text:span text:style-name="T180">(</text:span><text:span text:style-name="T181">DPF</text:span><text:span text:style-name="T182">)</text:span>. Ko­mi­te­tas ne­pri­ta­rė. No­rė­čiau iš­reikš­ti ko­mi­te­to po­zi­ci­ją dėl 40 VMDU. Šis siū­ly­mas bu­vo pri­im­tas re­mian­tis tuo, jūs ži­no­te, kad Vy­riau­sio­ji rin­ki­mų ko­mi­si­ja nu­sta­to leis­ti­nus li­mi­tus. Vi­du­ti­niai li­mi­tai, ne­imant di­džių­jų mies­tų, yra 50–60 tūkst., ku­riuos Sei­mo na­rys ga­li iš­leis­ti, tai pri­klau­so nuo rin­kė­jų skai­čiaus rin­ki­mų apy­lin­kė­je. Jei­gu Sei­mo na­rys tu­ri sa­vo as­me­ni­nių lė­šų, tai ne­gi jis pu­sę lė­šų tu­ri nu­neš­ti drau­gui ir pa­pra­šy­ti, kad įneš­tų, nes įsta­ty­mai ir li­mi­tai lei­džia fi­nan­suo­ti dau­giau? Mes čia vi­siš­kai ne­sie­ja­me su tur­tin­gais ar ne­tur­tin­gais. Ma­nau, kad taip tie­siog su­tei­kia­ma ga­li­my­bė sa­vo de­kla­ruo­to­mis lė­šo­mis, ku­rios ne­vir­ši­ja 10 % vi­du­ti­nių me­ti­nių pa­ja­mų, sa­vo rin­ki­mų kam­pa­ni­ją pa­rem­ti. Tai mes ne­pri­ta­ria­me tam siū­ly­mui.<text:s/></text:p>
        <text:p text:style-name="Roman"><text:span text:style-name="T183">PIRMININKĖ.</text:span><text:s/>Ar yra 29 Sei­mo na­riai, pa­lai­kan­tys R. Baš­kie­nės siū­ly­mą, kad ga­lė­tu­me to­liau jį svars­ty­ti?<text:s/></text:p>
        <text:p text:style-name="Roman">Nė­ra 29 Sei­mo na­rių, to­dėl ne­svars­to­me.<text:s/></text:p>
        <text:p text:style-name="Roman">To­liau – Sei­mo na­rys V. Gap­šys.<text:s/></text:p>
        <text:soft-page-break/>
        <text:p text:style-name="Roman"><text:span text:style-name="T184">V. GAPŠYS</text:span><text:s/><text:span text:style-name="T185">(</text:span><text:span text:style-name="T186">DPF</text:span><text:span text:style-name="T187">)</text:span>. Čia yra kom­plek­si­nis pa­siū­ly­mas, jis sie­ja­mas ir su Gy­ven­to­jų pa­ja­mų mo­kes­čio įsta­ty­mu. Bet es­mė jo yra to­kia, kad as­muo, au­ko­jan­tis par­ti­jai, tam­pa de­kla­ruo­jan­čiuo­ju tur­tą ir pa­ja­mas, jei­gu jis toks nė­ra, bet de­kla­ra­ci­ją jam rei­kia pil­dy­ti ki­tais me­tais už pra­ėju­sius me­tus, tai yra kaip ir nor­ma­liai de­kla­ruo­ja kiek­vie­nas vals­ty­bės tar­nau­to­jas ar ki­tas as­muo, ku­riam de­kla­ra­vo… Kaip yra pa­gal da­bar­ti­nę tvar­ką? Jei­gu as­muo no­ri vi­du­ry­je me­tų au­ko­ti, jis tu­ri pa­pil­do­mai dar vie­ną de­kla­ra­ci­ją pil­dy­ti? Aš ma­nau, kad taip yra per­dė­tai ap­sun­ki­na­mas pro­ce­sas ir žmo­nėms au­ko­ti par­ti­joms bus ypač sun­ku. O jei­gu no­rė­si au­ko­ti ke­lis kar­tus par­ti­jai, tai dar ir ke­lis kar­tus per me­tus tu­rė­si de­kla­ruo­ti sa­vo tur­tą ir pa­ja­mas, kas yra sun­kiai su­pran­ta­ma. To­dėl aš ma­nau, kad, ap­ri­bo­jus fi­zi­nių as­me­nų au­kas, tų de­kla­ruo­jan­čių­jų ir taip tu­rės su­ma­žė­ti, ir tų au­kų tu­rės su­ma­žė­ti. To­dėl dar la­biau ap­sun­kin­ti, aš ma­nau, yra be­pras­miš­ka, juo la­biau kad per to­kį il­gą lai­ko­tar­pį pik­tnau­džia­vi­mo fi­zi­nių as­me­nų au­ko­mis pa­si­tai­ky­da­vo vie­ne­tai, o tuos vie­ne­tus iš­si­aiš­kin­da­vo, jei­gu jam rei­kė­da­vo de­kla­ruo­ti nor­ma­lia tvar­ka, o kai pa­kei­tė­me iš anks­to de­kla­ruo­ti, pa­pil­do­mų nu­si­žen­gi­mų taip ir­gi ne­iš­aiš­ki­nom. To­dėl ma­nau, kad nor­ma­li yra tvar­ka, kad de­kla­ruo­ti yra pri­va­lo­ma, bet pri­va­lo­ma ben­dra tvar­ka.<text:s/></text:p>
        <text:p text:style-name="Roman"><text:span text:style-name="T188">PIRMININKĖ.</text:span><text:s/>Ko­mi­te­to nuo­mo­nė.</text:p>
        <text:p text:style-name="Roman"><text:span text:style-name="T189">L. GRAUŽINIENĖ</text:span><text:s/><text:span text:style-name="T190">(</text:span><text:span text:style-name="T191">DPF</text:span><text:span text:style-name="T192">)</text:span>. Ko­mi­te­tas ne­pri­ta­rė at­si­žvelg­da­mas į tai, kad Sei­mas bu­vo ap­si­spren­dęs ir sis­te­miš­kai, ta­čiau bal­suo­jant nuo­mo­nės iš­si­sky­rė: už – 2, prieš – 3. Ma­nau, kad Sei­mas pats ap­si­spręs. Ko­mi­te­tas ne­pri­ta­rė.<text:s/></text:p>
        <text:p text:style-name="Roman"><text:span text:style-name="T193">PIRMININKĖ.</text:span><text:s/>Ar yra 29 Sei­mo na­riai, pa­lai­kan­tys V. Gap­šio siū­ly­mą?<text:s/></text:p>
        <text:p text:style-name="Roman">Yra dau­giau kaip 29. (<text:span text:style-name="T194">Bal</text:span><text:span text:style-name="T195">­sai sa</text:span><text:span text:style-name="T196">­lė</text:span><text:span text:style-name="T197">­je</text:span>) Čia tik pa­lai­ky­mas. Da­bar vie­nas – už, vie­nas – prieš. R. J. Da­gys, pa­lai­kan­tis V. Gap­šio siū­ly­mą.</text:p>
        <text:p text:style-name="Roman"><text:span text:style-name="T198">R. J. DAGYS</text:span><text:s/><text:span text:style-name="T199">(</text:span><text:span text:style-name="T200">TS-LKDF</text:span><text:span text:style-name="T201">)</text:span>. Ger­bia­mie­ji ko­le­gos, man at­ro­do, tik­rai lo­giš­kas pa­siū­ly­mas, nes prin­ci­pas yra toks: rei­kia, kad žmo­gus tik­rai de­kla­ruo­tų, kad jis ga­li rem­ti, bet ne­rei­kia jį vers­ti tai da­ry­ti de­šimt kar­tų per me­tus ar tris kar­tus, kaip šiuo at­ve­ju iš­ei­na. Jis vis tiek de­kla­ruos, ir Mo­kes­čių ins­pek­ci­ja, ir vi­si ki­ti ga­lės pa­tik­rin­ti. Ne­ap­sun­kin­ki­me sa­vo pi­lie­čių la­biau, nei jie yra da­bar ap­sun­kin­ti. Per me­tus vis tiek vis­kas bus pa­tik­rin­ta. Vis tiek lo­giš­kas siū­ly­mas, rei­kia pa­rem­ti.<text:s/></text:p>
        <text:p text:style-name="Roman"><text:span text:style-name="T202">PIRMININKĖ.</text:span><text:s/>S. Sto­ma – prieš.</text:p>
        <text:p text:style-name="Roman"><text:span text:style-name="T203">S. STOMA</text:span><text:s/><text:span text:style-name="T204">(</text:span><text:span text:style-name="T205">TS-LKDF</text:span><text:span text:style-name="T206">)</text:span>. Ger­bia­mie­ji ko­le­gos, aš tik pri­min­siu, kad Sei­mas jau vie­ną kar­tą bal­sa­vo, kai bu­vo ger­bia­mo­jo V. Gap­šio pa­teik­tas ši­tas da­ly­kas kaip at­ski­ra įsta­ty­mo pa­tai­sa, ir bu­vo ap­si­spren­dęs ne­pa­lai­ky­ti, nes lo­giš­kai mąs­tant iš tik­rų­jų mes pa­da­rė­me tą de­kla­ra­vi­mą dėl to, kad iš kar­to bū­tų aiš­ku vyks­tant rin­ki­mų kam­pa­ni­jai, ar tvar­<text:soft-page-break/>kin­gas yra fi­nan­sa­vi­mas, ar ne­tvar­kin­gas. Jei­gu bus de­kla­ruo­ja­ma pra­ėjus pu­sei me­tų, me­tams, fak­tiš­kai rin­ki­mai bus se­niai pra­ėję ir nie­kam bus ne­įdo­mu. Siū­ly­čiau ne­pa­lai­ky­ti.</text:p>
        <text:p text:style-name="Roman"><text:span text:style-name="T207">PIRMININKĖ.</text:span><text:s/>Bal­suo­ja­me. Kas pa­lai­ko­te V. Gap­šio siū­ly­mą, bal­suo­ja­te už, kas tu­ri­te ki­tą nuo­mo­nę, bal­suo­ja­te prieš ar­ba su­si­lai­ko­te.<text:s/></text:p>
        <text:p text:style-name="Roman">Bal­sa­vo 98 Sei­mo na­riai: už – 90, prieš – 2, su­si­lai­kė 6. V. Gap­šio pa­siū­ly­mui pri­tar­ta.<text:s/></text:p>
        <text:p text:style-name="Roman">Ar ga­li­me ben­dru su­ta­ri­mu pri­im­ti 4 straips­nį su Sei­mo na­rio V. Gap­šio siū­ly­mu? (<text:span text:style-name="T208">Bal</text:span><text:span text:style-name="T209">­sai sa</text:span><text:span text:style-name="T210">­lė</text:span><text:span text:style-name="T211">­je</text:span>) Pri­im­ta.</text:p>
        <text:p text:style-name="Roman">5 straips­nis. Pri­im­tas. 6 straips­nis. Pri­im­tas. 7 straips­nis. Pri­im­tas. 8 straips­nis. Pri­im­tas. 9 straips­nis. Pri­im­tas. 10 straips­nis. Pri­im­tas. 11 strai­ps­nis. Pri­im­tas. 12 straips­nis. Pri­im­tas. 13 strai­ps­nis. Pri­im­tas. 14 straips­nis. Pri­im­tas. 15 straips­nis. Pri­im­tas. Dė­ko­ju pra­ne­šė­jai. Pa­straips­niui bai­gė­me. Da­bar dėl vi­so įsta­ty­mo ke­tu­ri – už, ke­tu­ri – prieš. Už – Ž. Šil­ga­lis.<text:s/></text:p>
        <text:p text:style-name="Roman"><text:span text:style-name="T212">Ž. ŠILGALIS</text:span><text:s/><text:span text:style-name="T213">(</text:span><text:span text:style-name="T214">MSG</text:span><text:span text:style-name="T215">)</text:span>. Iš tik­rų­jų ma­nau, kad tą įsta­ty­mą mes, šiaip ar taip, tu­ri­me pri­im­ti, nes jis iš tik­rų­jų se­no­kai ne­bu­vo keis­tas. Il­gai mes jau kal­ba­me apie par­ti­jų fi­nan­sų kon­tro­lę. Aiš­ku, yra dar tam tik­rų de­ta­lių, bet, šiaip ar taip, tai bū­tų di­de­lis žings­nis į prie­kį. Aš ti­kiuo­si, kad tie da­ly­kai, į ku­riuos mes at­sa­ky­mų ne­ga­vom, pir­miau­sia, kai bus fi­nan­suo­ja­mos ki­tos par­ti­jos, na, bus spren­džia­mi taip, kad Lie­tu­va vis dėl­to ga­lu­ti­nia­me va­rian­te ne­tap­tų dvi­par­ti­ne sis­te­ma, o vi­sos par­ti­jos tu­rė­tų ga­li­my­bę tu­rė­ti bent tą mi­ni­ma­lų fi­nan­sa­vi­mo šal­ti­nį. Tu­riu ome­ny kal­bas apie biu­dže­tą. Aiš­ku, la­bai džiu­gu, kad at­si­ra­do 1 % nuo gy­ven­to­jų pa­ja­mų mo­kes­čio, ka­da gy­ven­to­jai ga­lės 1 % skir­ti tom par­ti­jom, ku­rios ge­riau­siai at­spin­di jų lū­kes­čius. Ma­no su­pra­ti­mu, gal­būt dar, kaip sa­kiau, de­ta­lių yra, bet ženg­ti ši­tą žings­nį į prie­kį rei­kia drą­siai, tvir­tai, o pa­ke­liui pa­to­bu­li­nę mes, ma­no su­pra­ti­mu, tu­rė­si­me re­zul­ta­tus, ku­rių lau­kia iš mū­sų ir vi­suo­me­nė, na­tū­ra­lu, ir mums pa­tiems pa­dės ge­riau orien­tuo­tis to­liau vys­tant sa­vo veik­lą.<text:s/></text:p>
        <text:p text:style-name="Roman"><text:span text:style-name="T216">PIRMININKĖ.</text:span><text:s/>A. Ma­zu­ro­nis – prieš.</text:p>
        <text:p text:style-name="Roman"><text:span text:style-name="T217">A. MAZURONIS</text:span><text:s/><text:span text:style-name="T218">(</text:span><text:span text:style-name="T219">TTF</text:span><text:span text:style-name="T220">)</text:span>. La­bai dė­ko­ju. Ger­bia­mie­ji ko­le­gos, iš tie­sų šis Sei­mas ne­pa­liau­ja ma­nęs ste­bi­nęs. Iš tie­sų da­bar jau aš grį­žęs va­ka­re na­mo ne tik sa­vo žmo­nai ir vai­kams, bet ir sau kar­tais ne­ga­liu pa­aiš­kin­ti kai ku­rių ypač stai­gių Sei­mo nuo­mo­nės me­ta­mor­fo­zių. At­ro­do, prieš pu­sę me­tų mes svars­tė­me po­li­ti­nių par­ti­jų fi­nan­sa­vi­mą ir vi­si šie pa­siū­ly­mai tuo­met bu­vo svars­to­mi, bet Sei­mas, kiek pri­si­me­nu, la­bai di­de­le bal­sų dau­gu­ma pri­ėmė vie­nus spren­di­mus. Ne­pra­ėjus pu­sei me­tų iden­tiš­ki pa­siū­ly­mai Sei­me su­lau­kė tie­siog griaus­min­gų ova­ci­jų. Ger­bia­mie­ji ko­le­gos, aš jū­sų klau­siu la­bai pa­pras­to da­ly­ko, kas pa­si­kei­tė per tą pu­sę me­tų Lie­tu­vos po­li­ti­nė­je sis­te­mo­je? Ar pa­pras­čiau­siai įsta­ty­mo pro­jek­to tei­kė­jas yra ki­tas ir tuo rem­da­ma­sis Sei­mas pri­ima vie­ną ar ki­tą nuo­mo­nę? Ži­no­te, per pas­ta­ruo­sius tre­jus me­tus aš ga­lė­čiau iš­var­dy­ti ko­kių de­šimt įsta­ty­mų pro­jek­tų, kai Sei­mas kar­di­na­liai pa­keis­da­vo sa­vo nuo­mo­nę per mė­ne­sį, per sa­vai­tę, kar­tais net per dvi tris die­nas. Ar to­kiu bū­du mes skie­pi­ja­me ir ban­do­me pi­lie­čiams pa­ro­dy­ti pa­si­ti­kė­ji­mą Sei­mu? Var­gu bau, la­bai abe­jo­ju.<text:s/></text:p>
        <text:p text:style-name="Roman">Da­bar grįž­tant prie pa­ties įsta­ty­mo pro­jek­to. Šis pro­jek­tas ne­nai­ki­na tų ydų, tų trū­ku­mų, ku­rie iš tie­sų ja­me yra, tai yra pi­ni­gų po­rei­kio po­li­ti­nėms par­ti­joms. Ger­bia­mie­ji ko­le­gos, už­drau­dėm ju­ri­di­niams as­me­nims, fi­zi­niams as­me­nims ne­po­li­ti­nės kam­pa­ni­jos me­tu, ta­čiau ne­už­drau­dėm re­kla­mos, ne­už­drau­dėm spaus­din­ti lanks­ti­nu­kų, ne­už­drau­dėm vi­sų ki­tų da­ly­kų, kas su­ke­lia pi­ni­gų po­rei­kį. Ger­bia­mie­ji ko­le­gos, ar jau vi­si pa­mir­šo­te, kas pa­den­gė Pre­zi­den­to V. Adam­kaus rin­ki­mų sko­las, su­si­da­riu­sias per ant­rą­jį jo kan­di­da­ta­vi­mą? Fi­zi­niai as­me­nys iš „Kre­ke­na­vos ag­ro­fir­mos“, jei­gu tei­sin­gai pa­me­nu. Tai ar šis įsta­ty­mas iš­spręs­tų šią pro­ble­mą? Ne, ne­iš­spręs­tų. Tai ko­dėl mes už­mer­kia­me akis ir ap­si­me­ta­me, kad to ne­ma­to­me. Ger­bia­mie­ji ko­le­gos, aki­vaiz­du, kad siū­lo­mos įsta­ty­mo pa­tai­sos ve­da į dvi­par­ti­nę, vien­par­ti­nę…</text:p>
        <text:p text:style-name="Roman"><text:span text:style-name="T221">PIRMININKĖ.</text:span><text:s/>Lai­kas!</text:p>
        <text:p text:style-name="Roman"><text:span text:style-name="T222">A. MAZURONIS</text:span><text:s/><text:span text:style-name="T223">(</text:span><text:span text:style-name="T224">TTF</text:span><text:span text:style-name="T225">)</text:span>. …ar­ba net ab­so­liu­čiai be­par­ti­nę po­li­ti­nę san­tvar­ką. Ar nuo to kam nors bus nau­din­ga? Var­gu bau, la­bai abe­jo­ju, to­dėl ra­gi­nu bal­suo­ti prieš.</text:p>
        <text:p text:style-name="Roman"><text:span text:style-name="T226">PIRMININKĖ.</text:span><text:s/>A. Anu­šaus­kas – už.</text:p>
        <text:p text:style-name="Roman"><text:span text:style-name="T227">A. ANUŠAUSKAS</text:span><text:s/><text:span text:style-name="T228">(</text:span><text:span text:style-name="T229">TS-LKDF</text:span><text:span text:style-name="T230">)</text:span>. Aš gal­būt at­švie­žin­siu ger­bia­mo­jo ko­le­gos at­min­tį, ne prieš pu­sę me­tų, o prieš pus­an­trų me­tų. Aš su­pran­tu, lai­kas mums la­bai grei­tai bė­ga, ar­tė­ja ka­den­ci­jos pa­bai­ga. Šiuo at­ve­ju tik toks ko­men­ta­ras.</text:p>
        <text:p text:style-name="Roman">Bet kal­bant apie įsta­ty­mą vis dėl­to ma­nau, kad ydų, po­li­ti­nių kam­pa­ni­jų fi­nan­sa­vi­mo ydų, su šio įsta­ty­mo įsi­ga­lio­ji­mu vis dėl­to su­ma­žės. Aš ma­nau, kad ver­slo pi­ni­gų at­si­sa­ky­mas, bet per­ėji­mas prie pi­lie­čių re­mia­mo fi­nan­sa­vi­mo – 1 % ir ga­li­my­bė po­li­ti­nės kam­pa­ni­jos me­tu, ne po­li­ti­nio cik­lo me­tu, o po­li­ti­nės kam­pa­ni­jos, la­bai ri­bo­tą lai­ko ter­mi­ną, rem­ti no­ri­mą kan­di­da­tą ir jo pro­gra­mą, aš ma­nau, tai es­mi­niai po­ky­čiai, ku­rie yra la­bai svar­būs.<text:s/></text:p>
        <text:p text:style-name="Roman">Ki­ta ver­tus, de­kla­ra­vi­mas. De­kla­ra­vi­mas ir ap­ri­bo­ji­mas fi­zi­nio as­mens au­kos, su­de­ri­ni­mas su jo pa­ja­mo­mis yra la­bai svar­būs šio įsta­ty­mo ak­cen­tai ir jie po­li­ti­nę kam­pa­ni­ją pa­ver­čia kur kas skaid­res­ne.<text:s/></text:p>
        <text:p text:style-name="Roman">Kal­bant apie pi­ni­gų lei­di­mą, ma­nau, čia ne šio įsta­ty­mo rei­ka­las. Taip, gal­būt rei­kė­tų ta­da pa­tai­sy­ti ki­tus įsta­ty­mus, ku­rie lei­džia įvai­rius kli­pu­kus, jų kū­ri­mą ir iš­lai­das, di­džiu­les iš­lai­das jiems, bet tai ne šio įsta­ty­mo re­gu­lia­vi­mo rei­ka­las. Aš ma­nau, kad šio įsta­ty­mo pri­ėmi­mas bus reikš­min­gas mū­sų in­dė­lis. Bet su­pran­tu vi­sas ki­tas nuo­mo­nes, tie­siog mes gy­ve­no­me to­kio­je po­li­ti­nė­je re­a­ly­bė­je, kur ver­slo pi­ni­gai po­li­ti­nėms kam­pa­ni­joms bu­vo ne­pa­pras­tai įpras­ti ir daug kas to ne­no­ri at­si­sa­ky­ti. Siū­lau bal­suo­ti už.</text:p>
        <text:p text:style-name="Roman"><text:span text:style-name="T231">PIRMININKĖ.</text:span><text:s/>S. Bu­ce­vi­čius – prieš.</text:p>
        <text:p text:style-name="Roman"><text:span text:style-name="T232">S. BUCEVIČIUS</text:span><text:s/><text:span text:style-name="T233">(</text:span><text:span text:style-name="T234">DPF</text:span><text:span text:style-name="T235">)</text:span>. Ačiū, ger­bia­mo­ji Pir­mi­nin­ke. Ger­bia­mie­ji ko­le­gos, ver­slo pi­ni­gų, kaip čia pa­sa­kė ger­bia­ma­sis A. Anu­šaus­kas, at­si­sa­ky­mas remiant po­li­ti­nes par­ti­jas yra ge­ras ir tei­sin­gas spren­di­mas. Ger­bia­ma­sis ko­le­ga Anu­šaus­kai, aš vi­sa­da, tiek ir per pa­tei­ki­mą klau­siau pre­zi­den­tū­ros at­sto­vų, tiek sa­vęs, tiek ir frak­ci­jo­je mes dis­ku­ta­vo­me, iš ko su­si­de­da ju­ri­di­niai as­me­nys? Iš tų pa­čių fi­zi­nių as­me­nų, ką ko­le­ga A. Ma­zu­ro­nis taip pat sa­kė. Jis kal­bė­jo vien tik apie gal­būt vy­ku­sią Pre­zi­den­to V. Adam­kaus kam­pa­ni­ją, ku­ri bu­vo fi­nan­suo­ta… ne­va vien tik fi­zi­nių as­me­nų bu­vo pa­deng­ta. Tai da­bar klau­si­mas: ar iš tik­rų­jų mes iš­spren­džia­me šiuo įsta­ty­mo pro­jek­tu fi­nan­sa­vi­mo skaid­ru­mą? Aš ma­nau, kad mes to fi­nan­sa­vi­mo skaid­ru­mo iš tik­rų­jų ne­pa­ma­ty­si­me, nes vėl­gi ju­ri­di­niai as­me­nys per fi­zi­nius as­me­nis ga­lės rem­ti po­li­ti­nes par­ti­jas.<text:s/></text:p>
        <text:p text:style-name="Roman">Ki­tas klau­si­mas. 5,5 mln. bu­vo iš biu­dže­to. Da­bar pa­lie­ka­me to­kį re­to­ri­nį klau­si­mą: ga­li­me iš biu­dže­to fi­nan­suo­ti 15 mln.? Ar mes tei­sin­gai šian­dien<text:s/><text:span text:style-name="T236">pa</text:span><text:span text:style-name="T237">­si</text:span><text:span text:style-name="T238">­elg</text:span><text:span text:style-name="T239">­si</text:span><text:span text:style-name="T240">­me, jei</text:span><text:span text:style-name="T241">­gu pri</text:span><text:span text:style-name="T242">­tar</text:span><text:span text:style-name="T243">­si</text:span><text:span text:style-name="T244">­me to</text:span><text:span text:style-name="T245">­kiam įsta</text:span><text:span text:style-name="T246">­ty</text:span><text:span text:style-name="T247">­mo<text:s/></text:span>pro­jek­tui, kai iš tik­rų­jų ne­tu­ri­me at­sa­ky­mo, kiek bus pen­si­jos iš da­lies pa­deng­tos ir t. t. Aš ma­nau, šis įsta­ty­mo pro­jek­tas ne­iš­spren­džia skaid­ru­mo, vie­šu­mo, kal­bant apie po­li­ti­nių par­ti­jų fi­nan­sa­vi­mą. Šian­dien su­si­lai­kau dėl to­kio įsta­ty­mo pro­jek­to.<text:s/></text:p>
        <text:p text:style-name="Roman"><text:span text:style-name="T248">PIRMININKĖ.</text:span><text:s/>S. Sto­ma – už.<text:s/></text:p>
        <text:p text:style-name="Roman"><text:span text:style-name="T249">S. STOMA</text:span><text:s/><text:span text:style-name="T250">(</text:span><text:span text:style-name="T251">TS-LKDF</text:span><text:span text:style-name="T252">)</text:span>. Ger­bia­mie­ji ko­le­gos, o ko­dėl mes tu­ri­me vi­są lai­ką at­ro­dy­ti pras­čiau, ne­gu at­ro­do Pre­zi­den­tė? Ko­dėl ji pa­tei­kia ge­res­nius įsta­ty­mus, ne­gu mes pa­tys su­gal­vo­ja­me ir pri­ima­me? Tei­sin­gai bu­vo pa­sa­ky­ta: pa­na­šūs siū­ly­mai bu­vo prieš pus­an­trų me­tų, ir po il­gų dis­ku­si­jų jie bu­vo at­mes­ti. Ačiū, at­si­ra­do au­to­ri­te­tas – Pre­zi­den­tė, ku­ri pa­tei­kė pa­na­šius siū­ly­mus, be­je, ėjo į kom­pro­mi­są ir įtrau­kė tą 1 % ga­li­mo sky­ri­mo, kad kiek­vie­nas dir­ban­ty­sis ga­lė­tų skir­ti iš sa­vo gy­ven­to­jų pa­ja­mų mo­kes­čio.<text:s/></text:p>
        <text:p text:style-name="Roman">Iš kar­to at­me­tu tuos prie­kaiš­tus dėl to, kad par­ti­jos tar­si pa­si­da­rys biu­dže­ti­nės, for­ma­lios, biu­ro­kratinės ir pra­ras gy­vy­bin­gu­mą. Ko­le­gos, at­vir­kš­čiai! Da­bar at­si­ran­da in­stru­men­tas, tas 1 % nuo gy­ven­to­jų pa­ja­mų mo­kes­čio, kai vi­suo­me­nė pra­dės veik­ti par­ti­jas tie­sio­giai. Kiek­vie­nas žmo­gus, kiek­vie­nais me­tais de­kla­ruo­da­mas sa­vo pra­ėju­sių me­tų pa­ja­mas, skirs tam tik­rą da­lį lė­šų ku­riai nors par­ti­jai. Kiek­vie­nas me­tais mes tu­rė­si­me su­per­ge­rą da­ly­ką – ma­ty­si­me, kiek par­ti­ja tu­ri pa­ra­mos, kiek jai žmo­nės ski­ria pi­ni­gų. Tai ne­bus, kad kaž­kas biu­ro­kratiškai di­dži­ą­ją da­lį pi­ni­gų ski­ria kaž­kur su­si­ta­rę ir biu­dže­te nu­ma­tę. Žmo­nės skirs par­ti­joms ne­men­ką da­lį pi­ni­gų. Ne ver­slas, o žmo­nės. To­dėl pa­ga­liau ir par­ti­jos taps ne tam tik­rų ver­slo in­te­re­sų ap­tar­na­vi­mo gru­puo­tė­mis, o vi­suo­me­nei at­sto­vau­jan­čio­mis tik­ro­mis de­mo­kra­tinėmis par­ti­jo­mis. Siū­lau pa­lai­ky­ti ši­tą pro­jek­tą. Ačiū.<text:s/></text:p>
        <text:p text:style-name="Roman"><text:span text:style-name="T253">PIRMININKĖ.</text:span><text:s/>P. Gra­žu­lis – prieš.<text:s/></text:p>
        <text:p text:style-name="Roman"><text:span text:style-name="T254">P. GRAŽULIS</text:span><text:s/><text:span text:style-name="T255">(</text:span><text:span text:style-name="T256">TTF</text:span><text:span text:style-name="T257">)</text:span>. Ger­bia­mie­ji Sei­mo na­riai, man at­ro­do, vis tiek nė­ra po­li­ti­nės va­lios pri­im­ti ga­na skaid­rų ir aiš­kų įsta­ty­mą. Jei­gu mes ma­to­me… Jei­gu mes kei­čia­me įsta­ty­mą, tai pir­miau­sia už­duo­kim klau­si­mą ko­dėl? Kad, ypač fi­nan­suo­jant po­li­ti­nes par­ti­jas, yra daug ko­rup­ci­jos, kad fir­mos, ku­rios fi­nan­suo­ja ar tai per fi­zi­nius as­me­nis, kaip čia bu­vo pa­mi­nė­ta ir pri­si­min­ta, kaip V. Adam­kaus rin­ki­mų kam­pa­ni­ja bu­vo pa­rem­ta per Kre­ke­na­vos fir­mos fi­zi­nius as­me­nis, skir­tu­mo vi­siš­kai nė­ra, ar tai ki­to­kiu bū­du. Pa­žiū­rė­ki­te, šian­dien ei­na Al­ko­ho­lio kon­tro­lės įsta­ty­mo iš­ti­sas pa­ke­tas, ir čia aki­vaiz­džiai, kaip da­rė įta­ką Sei­mo na­riams, taip ir da­rys – al­ko­ho­lio ga­min­to­jai vie­niems, al­ko­ho­lio pre­ky­bi­nin­kai ki­tiems. Vie­ni tei­kia vie­no­kius įsta­ty­mus, ki­ti tei­kia ki­to­kius įsta­ty­mus: vie­ni, kad bū­tų pa­lan­kūs ga­min­to­jams, ku­rie ga­lė­tų re­kla­muo­ti sa­vo pro­duk­tą, ki­ti – kad ga­lė­tų pre­kiau­ti al­ko­ho­liu tik tam tik­ri stam­biau­sie­ji pre­ky­bos tin­klai, su­da­ry­ti mo­no­po­lį. Ar kas nors pa­si­keis? Ar ko­rup­ci­jos ši­to­je sri­ty­je bus ma­žiau, ar ma­žiau bus da­ro­ma įta­ka Sei­mo na­riams ir po­li­ti­nėms par­ti­joms, pri­imant įsta­ty­mus? Aš ma­nau, kad ne. Jei­gu mes ne­tu­rė­si­me po­li­ti­nės va­lios pri­im­ti la­bai aiš­kų įsta­ty­mą, kad fi­nan­suo­ja tik vals­ty­bė iš biu­dže­to, ir nu­sta­ty­ti aiš­kią su­mą – pa­lik­ti tik 1 % fi­zi­nių as­me­nų pa­ja­mų mo­kes­čio ir jo­kių ki­tų fi­nan­sa­vi­mų ne­leis­ti, ati­da­ro­me lan­das, ku­rio­mis pra­ei­ty­je jau pa­si­nau­do­jo. Ir jo­mis nau­do­sis, to­mis lan­do­mis, po­li­ti­nės par­ti­jos, ir nie­ko čia iš es­mės ne­si­keis. Ban­do­me pa­ro­dy­ti rin­kė­jams, kad mes kaž­ką da­ro­me, bet fak­tiš­kai nie­ko ne­pa­da­ro­me. Aš ne­ga­liu už to­kį įsta­ty­mą bal­suo­ti.<text:s/></text:p>
        <text:p text:style-name="Roman"><text:span text:style-name="T258">PIRMININKĖ.</text:span><text:s/>R. Baš­kie­nė – už.<text:s/></text:p>
        <text:p text:style-name="Roman"><text:span text:style-name="T259">R. BAŠKIENĖ</text:span><text:s/><text:span text:style-name="T260">(</text:span><text:span text:style-name="T261">MSG</text:span><text:span text:style-name="T262">)</text:span>. La­bai ačiū. Ger­bia­mie­ji ko­le­gos, at­si­sa­ky­mas ju­ri­di­nių as­me­nų fi­nan­sa­vi­mo iš tik­rų­jų jau yra tas ak­cen­tas, dėl ku­rio ga­li­ma ir rei­kia pri­tar­ti įsta­ty­mo pro­jek­tui. Vals­tie­čiai liau­di­nin­kai vi­sa­da ak­cen­ta­vo, kad ver­slo įmo­nės ne­tu­ri tu­rė­ti to­kios di­de­lės įta­kos po­li­ti­nėms par­ti­joms, ko­kią tu­rė­jo iki šiol. Nors ir ne­bu­vo pri­tar­ta ma­no teik­tiems pa­siū­ly­mams, aš iš tik­rų­jų ti­kiu, kad mes vi­si… ir mums vi­siems už­teks gar­bin­go po­žiū­rio į rin­ki­mus, kad mes ne­tap­si­me tais, ku­riems da­ro įta­ką pi­ni­gai, ku­riems da­ro įta­ką in­te­re­sai, o elg­si­mės gar­bin­gos po­li­ti­kos prin­ci­po pa­grin­du. Ačiū.<text:s/></text:p>
        <text:p text:style-name="Roman"><text:span text:style-name="T263">PIRMININKĖ.</text:span><text:span text:style-name="T264"><text:s/>Dė</text:span><text:span text:style-name="T265">­ko</text:span><text:span text:style-name="T266">­ju. Ir prieš – K. Dauk</text:span><text:span text:style-name="T267">­šys.<text:s/></text:span></text:p>
        <text:p text:style-name="Roman"><text:span text:style-name="T268">K. DAUKŠYS</text:span><text:s/><text:span text:style-name="T269">(</text:span><text:span text:style-name="T270">DPF</text:span><text:span text:style-name="T271">)</text:span>. Ačiū, ger­bia­mo­ji Pir­mi­nin­ke. Pir­miau­sia sa­vo mie­lam ko­le­gai S. Sto­mai no­riu pa­sa­ky­ti: kiek jūs šne­kė­si­te ir kiek steng­si­tės, vis tiek as­me­niš­kai man Pre­zi­den­tė at­ro­dys ge­riau ne­gu jūs. Tai pir­mas da­ly­kas. Ant­ras da­ly­kas, ko­le­gos, no­rė­čiau at­kreip­ti dė­me­sį į ke­lis fak­tus. Pir­miau­sia ma­ne ste­bi­na, kad par­ti­jos, vi­siš­kai ne­te­ku­sios vi­suo­me­nės pa­ra­mos, nu­ta­rė iš­si­da­lin­ti vals­ty­bės pi­ni­gus, nes čia jos ga­li pa­čios skirs­ty­ti. Man ši­tas fak­tas la­bai ne­ska­nus. Ir ant­ras da­ly­kas, ko­le­gos. Tie, ku­rie jau­čia­si vi­są gy­ve­ni­mą vei­kia­mi vi­so­kių ver­slo gru­puo­čių, aš su­pran­tu, jūs kaip spar­ta­kai su­ki­lo­te prieš jums įta­ką da­riu­sius ir da­bar sten­gia­tės iš­si­lais­vin­ti. Aš jus ši­to­je ko­vo­je pa­lai­ky­čiau, bet ka­dan­gi man ne­da­rė įta­kos, tai ne­su­pran­tu, dėl ko čia rei­kia bal­suo­ti ki­taip. To­dėl ma­nau, kad ta ko­va anks­čiau ar vė­liau pa­si­baigs kie­no nors per­ga­le, bet tik­rai ne mū­sų.<text:s/></text:p>
        <text:p text:style-name="Roman"><text:span text:style-name="T272">PIRMININKĖ.</text:span><text:s/>Dė­kui. Pa­si­sa­kė ke­tu­ri – už, ke­tu­ri – prieš. Bal­suo­ja­me. Kas už tai, kad bū­tų pri­im­tas Po­li­ti­nių par­ti­jų ir po­li­ti­nių kam­pa­ni­jų fi­nan­sa­vi­mo bei fi­nan­sa­vi­mo kon­tro­lės įsta­ty­mo 2, 7, 8, 10, 11, 12, 14, 20, 22, 23, 25, 27 ir 28 straips­nių pa­kei­ti­mo ir 16 straips­nio pri­pa­ži­ni­mo ne­te­ku­siu ga­lios<text:s/><text:span text:style-name="T273">įsta</text:span><text:span text:style-name="T274">­ty</text:span><text:span text:style-name="T275">­mas, bal</text:span><text:span text:style-name="T276">­suo</text:span><text:span text:style-name="T277">­ja</text:span><text:span text:style-name="T278">­te už, kas tu</text:span><text:span text:style-name="T279">­ri</text:span><text:span text:style-name="T280">­te ki</text:span><text:span text:style-name="T281">­tą nuo</text:span><text:span text:style-name="T282">­mo</text:span><text:span text:style-name="T283">­nę, bal</text:span><text:span text:style-name="T284">­suo</text:span><text:span text:style-name="T285">­ja</text:span><text:span text:style-name="T286">­te prieš ar</text:span><text:span text:style-name="T287">­ba su</text:span><text:span text:style-name="T288">­si</text:span><text:span text:style-name="T289">­lai</text:span><text:span text:style-name="T290">­ko</text:span><text:span text:style-name="T291">­te.<text:s/></text:span></text:p>
        <text:p text:style-name="P292"/>
        <text:p text:style-name="Priemimas">Šio įsta­ty­mo pri­ėmi­mas</text:p>
        <text:p text:style-name="P293"/>
        <text:p text:style-name="P294">Bal­sa­vo 106 Sei­mo na­riai: už – 82, prieš – 7, su­si­lai­kė 17. Įsta­ty­mas Nr. XIP-3531(3) pri­im­tas.</text:p>
        <text:p text:style-name="P295">Re­pli­ką po bal­sa­vi­mo – V. Žie­me­lis.<text:s/></text:p>
        <text:p text:style-name="Roman"><text:span text:style-name="T296">V. ŽIEMELIS</text:span><text:span text:style-name="T297"><text:s/></text:span><text:span text:style-name="T298">(</text:span><text:span text:style-name="T299">KPF</text:span><text:span text:style-name="T300">)</text:span><text:span text:style-name="T301">. Ačiū, ger</text:span><text:span text:style-name="T302">­bia</text:span><text:span text:style-name="T303">­mo</text:span><text:span text:style-name="T304">­ji Sei</text:span><text:span text:style-name="T305">­mo Pir</text:span><text:span text:style-name="T306">­mi</text:span><text:span text:style-name="T307">­nin</text:span><text:span text:style-name="T308">­ke. Bal</text:span><text:span text:style-name="T309">­sa</text:span><text:span text:style-name="T310">­vu</text:span><text:span text:style-name="T311">­sie</text:span><text:span text:style-name="T312">­ji už šį įsta</text:span><text:span text:style-name="T313">­ty</text:span><text:span text:style-name="T314">­mo pro</text:span><text:span text:style-name="T315">­jek</text:span><text:span text:style-name="T316">­tą pri</text:span><text:span text:style-name="T317">­ta</text:span><text:span text:style-name="T318">­rė tam, kad iš vals</text:span><text:span text:style-name="T319">­ty</text:span><text:span text:style-name="T320">­bės biu</text:span><text:span text:style-name="T321">­dže</text:span><text:span text:style-name="T322">­to par</text:span><text:span text:style-name="T323">­ti</text:span><text:span text:style-name="T324">­joms bū</text:span><text:span text:style-name="T325">­tų ski</text:span><text:span text:style-name="T326">­ria</text:span><text:span text:style-name="T327">­ma 15 mln. Lt bū</text:span><text:span text:style-name="T328">­tent to</text:span><text:span text:style-name="T329">­kiu su</text:span><text:span text:style-name="T330">­dė</text:span><text:span text:style-name="T331">­tin</text:span><text:span text:style-name="T332">­gu me</text:span><text:span text:style-name="T333">­tu, kai pen</text:span><text:span text:style-name="T334">­si</text:span><text:span text:style-name="T335">­nin</text:span><text:span text:style-name="T336">­kams ža</text:span><text:span text:style-name="T337">­da</text:span><text:span text:style-name="T338">­te ne</text:span><text:span text:style-name="T339">­grą</text:span><text:span text:style-name="T340">­žin</text:span><text:span text:style-name="T341">­ti vi</text:span><text:span text:style-name="T342">­sų pen</text:span><text:span text:style-name="T343">­si</text:span><text:span text:style-name="T344">­jų. Ar ga</text:span><text:span text:style-name="T345">­li</text:span><text:span text:style-name="T346">­ma taip elg</text:span><text:span text:style-name="T347">­tis? La</text:span><text:span text:style-name="T348">­bai tei</text:span><text:span text:style-name="T349">­sin</text:span><text:span text:style-name="T350">­gai sa</text:span><text:span text:style-name="T351">­kė A. Anu</text:span><text:span text:style-name="T352">­šaus</text:span><text:span text:style-name="T353">­kas: už</text:span><text:span text:style-name="T354">­ten</text:span><text:span text:style-name="T355">­ka 1 %, ku</text:span><text:span text:style-name="T356">­rį mes ga</text:span><text:span text:style-name="T357">­li</text:span><text:span text:style-name="T358">­me su</text:span><text:span text:style-name="T359">­rink</text:span><text:span text:style-name="T360">­ti iš gy</text:span><text:span text:style-name="T361">­ven</text:span><text:span text:style-name="T362">­to</text:span><text:span text:style-name="T363">­jų pa</text:span><text:span text:style-name="T364">­ja</text:span><text:span text:style-name="T365">­mų mo</text:span><text:span text:style-name="T366">­kes</text:span><text:span text:style-name="T367">­čio. Tai ko</text:span><text:span text:style-name="T368">­dėl bal</text:span><text:span text:style-name="T369">­suo</text:span><text:span text:style-name="T370">­ja</text:span><text:span text:style-name="T371">­te, kad par</text:span><text:span text:style-name="T372">­ti</text:span><text:span text:style-name="T373">­joms dar bū</text:span><text:span text:style-name="T374">­tų duo</text:span><text:span text:style-name="T375">­da</text:span><text:span text:style-name="T376">­ma iš biu</text:span><text:span text:style-name="T377">­dže</text:span><text:span text:style-name="T378">­to 15 mln.? Šias…<text:s/></text:span></text:p>
        <text:p text:style-name="Roman"/>
        <text:p text:style-name="Laikas">10.30 val.</text:p>
        <text:p text:style-name="Roman12"><text:bookmark-start text:name="klausimas3"/>Gy­ven­to­jų tur­to de­kla­ra­vi­mo įsta­ty­mo 2 ir 7<text:span text:style-name="T379">2</text:span><text:s/>straips­nių pa­kei­ti­mo įsta­ty­mo pro­jek­tas Nr. XIP-2819(3) (<text:span text:style-name="T380">pri</text:span><text:span text:style-name="T381">­ėmi</text:span><text:span text:style-name="T382">­mas</text:span>)</text:p>
        <text:p text:style-name="P383"><text:bookmark-end text:name="klausimas3"/></text:p>
        <text:p text:style-name="Roman"><text:span text:style-name="T384">PIRMININKĖ.</text:span><text:span text:style-name="T385"><text:s/>Dir</text:span><text:span text:style-name="T386">­ba</text:span><text:span text:style-name="T387">­me to</text:span><text:span text:style-name="T388">­liau. Gy</text:span><text:span text:style-name="T389">­ven</text:span><text:span text:style-name="T390">­to</text:span><text:span text:style-name="T391">­jų tur</text:span><text:span text:style-name="T392">­to de</text:span><text:span text:style-name="T393">­kla</text:span><text:span text:style-name="T394">­ra</text:span><text:span text:style-name="T395">­vi</text:span><text:span text:style-name="T396">­mo įsta</text:span><text:span text:style-name="T397">­ty</text:span><text:span text:style-name="T398">­mo 2 ir 7</text:span><text:span text:style-name="T399">2</text:span><text:span text:style-name="T400"><text:s/>straips</text:span><text:span text:style-name="T401">­nių pa</text:span><text:span text:style-name="T402">­kei</text:span><text:span text:style-name="T403">­ti</text:span><text:span text:style-name="T404">­mo įsta</text:span><text:span text:style-name="T405">­ty</text:span><text:span text:style-name="T406">­mo pro</text:span><text:span text:style-name="T407">­jek</text:span><text:span text:style-name="T408">­tas Nr. XIP-2819(3). Pri</text:span><text:span text:style-name="T409">­ėmi</text:span><text:span text:style-name="T410">­mas. L. Grau</text:span><text:span text:style-name="T411">­ži</text:span><text:span text:style-name="T412">­nie</text:span><text:span text:style-name="T413">­nę vėl kvie</text:span><text:span text:style-name="T414">­čiu į tri</text:span><text:span text:style-name="T415">­bū</text:span><text:span text:style-name="T416">­ną. Ten nie</text:span><text:span text:style-name="T417">­ko nė</text:span><text:span text:style-name="T418">­ra.<text:s/></text:span></text:p>
        <text:p text:style-name="P419">1 straips­nis. Yra tik Sei­mo kan­ce­lia­ri­jos Tei­sės de­par­ta­men­to pa­sta­bos, ku­rioms ko­mi­te­tas pri­ta­rė. Ga­li­me ben­dru su­ta­ri­mu pri­tar­ti 1 straips­niui.<text:s/></text:p>
        <text:p text:style-name="P420">2 straips­nis. Ir­gi Sei­mo Tei­sės de­par­ta­men­to siū­ly­mas. Ko­mi­te­tas tam pri­ta­rė. Ir yra Sei­mo na­rio V. Gap­šio siū­ly­mas dėl 2 straips­nio. Gap­šy, gal pri­sta­ty­si­te sa­vo siū­ly­mą.<text:s/></text:p>
        <text:p text:style-name="Roman"><text:span text:style-name="T421">V. GAPŠYS</text:span><text:span text:style-name="T422"><text:s/></text:span><text:span text:style-name="T423">(</text:span><text:span text:style-name="T424">DPF</text:span><text:span text:style-name="T425">)</text:span><text:span text:style-name="T426">. Dė</text:span><text:span text:style-name="T427">­ko</text:span><text:span text:style-name="T428">­ju. Tai yra iš es</text:span><text:span text:style-name="T429">­mės tas pats, ką aš jau pri</text:span><text:span text:style-name="T430">­sta</text:span><text:span text:style-name="T431">­čiau. Tai yra su</text:span><text:span text:style-name="T432">­si</text:span><text:span text:style-name="T433">­ję pro</text:span><text:span text:style-name="T434">­jek</text:span><text:span text:style-name="T435">­tai, to</text:span><text:span text:style-name="T436">­dėl aš ne</text:span><text:span text:style-name="T437">­kar</text:span><text:span text:style-name="T438">­to</text:span><text:span text:style-name="T439">­siu, nes tai yra dėl to pa</text:span><text:span text:style-name="T440">­ties de</text:span><text:span text:style-name="T441">­kla</text:span><text:span text:style-name="T442">­ra</text:span><text:span text:style-name="T443">­vi</text:span><text:span text:style-name="T444">­mo, tik rei</text:span><text:span text:style-name="T445">­kė</text:span><text:span text:style-name="T446">­jo pa</text:span><text:span text:style-name="T447">­tai</text:span><text:span text:style-name="T448">­sy</text:span><text:span text:style-name="T449">­ti dvie</text:span><text:span text:style-name="T450">­juo</text:span><text:span text:style-name="T451">­se įsta</text:span><text:span text:style-name="T452">­ty</text:span><text:span text:style-name="T453">­muo</text:span><text:span text:style-name="T454">­se tas nuo</text:span><text:span text:style-name="T455">­sta</text:span><text:span text:style-name="T456">­tas, to</text:span><text:span text:style-name="T457">­dėl tai yra tas pats, ką aš kal</text:span><text:span text:style-name="T458">­bė</text:span><text:span text:style-name="T459">­jau prieš tai.<text:s/></text:span></text:p>
        <text:p text:style-name="Roman"><text:span text:style-name="T460">PIRMININKĖ.</text:span><text:span text:style-name="T461"><text:s/>Mes ten bal</text:span><text:span text:style-name="T462">­sa</text:span><text:span text:style-name="T463">­vo</text:span><text:span text:style-name="T464">­me už ir pri</text:span><text:span text:style-name="T465">­ta</text:span><text:span text:style-name="T466">­rė</text:span><text:span text:style-name="T467">­me. Da</text:span><text:span text:style-name="T468">­bar siū</text:span><text:span text:style-name="T469">­lau ben</text:span><text:span text:style-name="T470">­dru su</text:span><text:span text:style-name="T471">­ta</text:span><text:span text:style-name="T472">­ri</text:span><text:span text:style-name="T473">­mu pa</text:span><text:span text:style-name="T474">­ka</text:span><text:span text:style-name="T475">­ro</text:span><text:span text:style-name="T476">­ti tą pa</text:span><text:span text:style-name="T477">­tį, dėl ko Sei</text:span><text:span text:style-name="T478">­mas jau yra ap</text:span><text:span text:style-name="T479">­si</text:span><text:span text:style-name="T480">­spren</text:span><text:span text:style-name="T481">­dęs. Ga</text:span><text:span text:style-name="T482">­li</text:span><text:span text:style-name="T483">­me<text:s/></text:span>su V. Gap­šio pa­tai­sa 2 straips­nį pri­im­ti. Pri­im­tas. Pa­straips­niui kaip ir bai­gė­me.<text:s/></text:p>
        <text:p text:style-name="Roman">Dėl vi­so įsta­ty­mo ke­tu­ri – už, ke­tu­ri – prieš. Ne­ma­tau no­rin­čių kal­bė­ti. Bal­suo­ja­me. Kas už tai, kad bū­tų pri­im­tas Gy­ven­to­jų tur­to de­kla­ra­vi­mo įsta­ty­mo 2 ir 7<text:span text:style-name="T484">2</text:span><text:s/>straips­nių pa­kei­ti­mo įsta­ty­mas… Pra­šom. L. Grau­ži­nie­nė.</text:p>
        <text:p text:style-name="Roman"><text:span text:style-name="T485">L. GRAUŽINIENĖ</text:span><text:s/><text:span text:style-name="T486">(</text:span><text:span text:style-name="T487">DPF</text:span><text:span text:style-name="T488">)</text:span>. Aš la­bai at­si­pra­šau, Pir­mi­nin­ke, ne­su­si­žiū­rė­jau. Mes pra­šo­me pa­gal 158 straips­nio 1 da­lį per­trau­kos, nes rei­kia su­re­da­guo­ti 1 straips­nį. Mes po pri­ėmi­mo ne­be­ga­lė­si­me pa­tai­sy­ti. Po pie­tų mes jau ta­da pa­teik­si­me. Ten ga­lū­nių klau­si­mas, bet re­dak­to­riai tur­būt ne­ga­lės su­re­da­guo­ti. (<text:span text:style-name="T489">Bal</text:span><text:span text:style-name="T490">­sai sa</text:span><text:span text:style-name="T491">­lė</text:span><text:span text:style-name="T492">­je</text:span>)<text:s/></text:p>
        <text:p text:style-name="Roman"><text:span text:style-name="T493">PIRMININKĖ.</text:span><text:s/>Taip ir ne­su­pra­tau, ko jūs nori­te.<text:s/></text:p>
        <text:p text:style-name="Roman"><text:span text:style-name="T494">L. GRAUŽINIENĖ</text:span><text:s/><text:span text:style-name="T495">(</text:span><text:span text:style-name="T496">DPF</text:span><text:span text:style-name="T497">)</text:span>. Sei­mas bu­vo ap­si­spren­dęs dėl 2 straips­nio, bet ne­bu­vo pa­tai­sy­ta dėl 1 straips­nio. Mums da­bar rei­kia re­da­guo­ti 1 strai­ps­nį pa­gal 2 straips­nį. Man biu­ras sa­ko, kad mes tu­ri­me pa­da­ry­ti per­trau­kė­lę, kad tei­siš­kai su­re­da­guo­tu­me. Mes tie­siog su­re­da­guo­tu­me ir pa­teik­tu­me po pie­tų, jei­gu ga­li­ma.</text:p>
        <text:p text:style-name="Roman"><text:span text:style-name="T498">PIRMININKĖ.</text:span><text:span text:style-name="T499"><text:s/>Ge</text:span><text:span text:style-name="T500">­rai, ta</text:span><text:span text:style-name="T501">­da at</text:span><text:span text:style-name="T502">­šau</text:span><text:span text:style-name="T503">­kiu bal</text:span><text:span text:style-name="T504">­sa</text:span><text:span text:style-name="T505">­vi</text:span><text:span text:style-name="T506">­mą.<text:s/></text:span></text:p>
        <text:p text:style-name="Roman"><text:span text:style-name="T507">L. GRAUŽINIENĖ</text:span><text:s/><text:span text:style-name="T508">(</text:span><text:span text:style-name="T509">DPF</text:span><text:span text:style-name="T510">)</text:span>. La­bai ačiū. At­si­pra­šau, Pir­mi­nin­ke.</text:p>
        <text:p text:style-name="Roman"/>
        <text:p text:style-name="Laikas">10.33 val.</text:p>
        <text:p text:style-name="Roman12"><text:bookmark-start text:name="klausimas4"/>Gy­ven­to­jų pa­ja­mų mo­kes­čio įsta­ty­mo 34 straips­nio pa­pil­dy­mo ir pa­kei­ti­mo įsta­ty­mo pro­jek­tas Nr. XIP-1976(2) (<text:span text:style-name="T511">pri</text:span><text:span text:style-name="T512">­ėmi</text:span><text:span text:style-name="T513">­mas</text:span>)</text:p>
        <text:p text:style-name="Roman"><text:bookmark-end text:name="klausimas4"/></text:p>
        <text:p text:style-name="Roman"><text:span text:style-name="T514">PIRMININKĖ.</text:span><text:s/>Gy­ven­to­jų pa­ja­mų mo­kes­čio įsta­ty­mo 34 straips­nio pa­pil­dy­mo ir pa­kei­ti­mo įsta­ty­mo pro­jek­tas. Ger­bia­mo­ji Grau­ži­nie­ne, at­ei­ki­te į tri­bū­ną, kad pas­kui ne­kil­tų jo­kių nesu­si­pra­ti­mų. 1 straips­nis. Sei­mo kan­ce­lia­ri­jos Tei­sės de­par­ta­men­to siū­ly­mas. Ko­mi­te­tas vie­nam pri­ta­rė ir ki­tam pri­ta­rė. Ar ga­li­me ben­dru su­ta­ri­mu pri­im­ti 1 straips­nį? Pri­im­tas. 2 straips­nis. Pri­im­tas. Ne­tu­ri­te dau­giau jo­kių pa­siū­ly­mų?<text:s/></text:p>
        <text:p text:style-name="Roman"><text:span text:style-name="T515">L. GRAUŽINIENĖ</text:span><text:s/><text:span text:style-name="T516">(</text:span><text:span text:style-name="T517">DPF</text:span><text:span text:style-name="T518">)</text:span>. Ne, vis­kas čia ge­rai. Ačiū.</text:p>
        <text:p text:style-name="Roman"><text:span text:style-name="T519">PIRMININKĖ.</text:span><text:s/>Dėl vi­so įsta­ty­mo ke­tu­ri – už, ke­tu­ri – prieš. Už – A. Anu­šaus­kas.</text:p>
        <text:p text:style-name="Roman"><text:span text:style-name="T520">A. ANUŠAUSKAS</text:span><text:s/><text:span text:style-name="T521">(</text:span><text:span text:style-name="T522">TS-LKDF</text:span><text:span text:style-name="T523">)</text:span>. Šiuo at­ve­ju aš il­gai ne­kal­bė­siu, ne­si­kar­to­siu. Aš ma­nau, kad 1 % sky­ri­mas po­li­ti­nėms par­ti­joms kaip tik ir at­sve­ria tuos siū­ly­mus, ku­rie daug kal­ba apie pa­pil­do­mą di­de­lį biu­dže­ti­nį fi­nan­sa­vi­mą. Ga­li­my­bės par­ti­joms vis dėl­to ben­drau­ti ne tik su sa­vo par­ti­jų na­riais, bet ir jų rė­mė­jais, ku­rie yra ne­par­ti­niai, ir gau­ti jų pa­ra­mą, aš ma­nau, kad tai yra svar­bu ir mū­sų pi­lie­ti­nei de­mo­kra­tijai, jos vys­ty­mui­si. Tai­gi siū­lau pri­tar­ti.</text:p>
        <text:p text:style-name="Roman"><text:span text:style-name="T524">PIRMININKĖ.</text:span><text:s/>J. Ve­sel­ka – prieš.</text:p>
        <text:p text:style-name="Roman"><text:span text:style-name="T525">J. VESELKA</text:span><text:s/><text:span text:style-name="T526">(</text:span><text:span text:style-name="T527">TTF</text:span><text:span text:style-name="T528">)</text:span>. Ger­bia­mie­ji ko­le­gos, štai Zim­bab­vė­je kri­zė, to­dėl ne­ga­li­ma pen­si­jų di­din­ti, tik per pu­sę, ir vis dėl tos ne­lai­min­gos Zim­bab­vės. Čia, ger­bia­mie­ji, stai­ga la­bai gra­žiai, vis­kas bus de­mo­kra­tiškai, žmo­gus ap­si­spręs, bet iš kur mo­kė­si­te? Bus grą­ži­na­ma iš to, kas bus pa­te­kę į biu­dže­tą. Tai­gi 2012 m. gy­ven­to­jų pa­ja­mų mo­kes­tis su­da­ro virš 4 mlrd. Lt, 1 % – 40 mln. Lt. Tai­gi iš kur? Iš biu­dže­to, 15 mln. plius dar 40 mln. – 55 mln. Štai ko­kia veid­mai­nys­tė. Už­drau­džia­me ju­ri­di­niams as­me­nims, o pas­kui sau at­si­sei­kė­ja­me 55 mln. Sa­ko­me: o pen­si­nin­kams nė­ra iš kur dė­ti pi­ni­gų. Pa­lau­ki­te! Kaip čia mes ba­lan­suo­ja­me šiuos da­ly­kus? Sa­ko: čia žmo­gus ap­si­spręs, bet grą­žins iš biu­dže­to pa­ja­mas. Mi­nus 40 mln. ga­li ne­tek­ti biu­dže­tas pa­ja­mų. Vis­kas čia su­si­ba­lan­suo­ja, vis­kas čia gra­žu, o pen­si­nin­kams ar ne­įga­lie­siems, ar tiems pa­tiems tar­nau­to­jams nė­ra nė vie­no li­to. Va­di­na­si, yra di­de­lių re­zer­vų, tik rei­kia ge­rai pa­žiū­rė­ti. To­dėl ma­ty­da­mas šią veid­mai­nys­tę… At­ro­dy­tų, la­bai de­mo­kra­tiška – pats žmo­gus nu­tars, ko­kią par­ti­ją rem­ti. Bet iš biu­dže­to bus rė­mi­mas. To­dėl bal­suo­siu prieš.<text:s/></text:p>
        <text:p text:style-name="Roman"><text:span text:style-name="T529">PIRMININKĖ.</text:span><text:s/>S. Sto­ma – už.</text:p>
        <text:p text:style-name="Roman"><text:span text:style-name="T530">S. STOMA</text:span><text:s/><text:span text:style-name="T531">(</text:span><text:span text:style-name="T532">TS-LKDF</text:span><text:span text:style-name="T533">)</text:span>. Ger­bia­mie­ji ko­le­gos, pir­miau­sia dėl pen­si­jų. Ma­nau, kad pen­si­jos bus nuo Nau­jų­jų me­tų at­kur­tos ir di­džio­ji Sei­mo da­lis tam tik­rai pri­tars. Vis­kas bus ge­rai.</text:p>
        <text:p text:style-name="Roman">Da­bar dėl tų 40 mln. Vi­sų pir­ma jų tiek ne­bus, nes tik­rai ne vi­si žmo­nės iš­si­rinks sau mėgs­ta­mas par­ti­jas, bent jau per ar­ti­miau­sius rin­ki­mus, to­dėl tik­rai ta su­ma bus ma­žes­nė, bet tai bū­tent bus tiks­lin­gas kiek­vie­no žmo­gaus pa­si­rin­ki­mas. Ma­nau, jei­gu par­ti­jos skaid­rės, jei­gu iš tik­rų­jų pa­si­da­rys gy­vy­bin­gai at­sa­kin­gos vi­suo­me­nei, ta pa­ra­ma di­dės, ir iš tik­rų­jų mes po kiek lai­ko tu­rė­si­me si­tu­a­ci­ją kaip nor­ma­lio­se de­mo­kra­tinėse Va­ka­rų vals­ty­bė­se, ku­rio­se di­džio­ji da­lis vi­suo­me­nės tu­ri sa­vo mėgs­ta­mas par­ti­jas, už jas bal­suo­ja, jas pa­re­mia. Tap­si­me tvar­kin­ga, tei­sin­ga, de­mo­kra­tine vals­ty­be, kur ir pen­si­jos bus di­de­lės, ir ne­rei­kės ly­gin­tis su Zim­bab­ve. Ačiū.</text:p>
        <text:p text:style-name="Roman"><text:span text:style-name="T534">PIRMININKĖ.</text:span><text:s/>B. Bra­daus­kas – prieš.</text:p>
        <text:p text:style-name="Roman"><text:span text:style-name="T535">B. BRADAUSKAS</text:span><text:s/><text:span text:style-name="T536">(</text:span><text:span text:style-name="T537">LSDPF</text:span><text:span text:style-name="T538">)</text:span>. Dė­ko­ju, Pir­mi­nin­ke. Iš tie­sų ne­la­bai ką tu­rė­čiau ir pri­dur­ti prie J. Ve­sel­kos pa­si­sa­ky­mo, nes, sa­ky­ki­me, aš pri­ta­riu ir V. Žie­me­lio pa­siū­ly­mui. Par­ti­jos ga­lų ga­le tu­rė­tų bū­ti fi­nan­suo­ja­mos iš na­rio mo­kes­čio. Jei­gu mes (…) ben­dra­min­čiai, su­si­bū­rė­me į bū­rį, mo­kė­ki­me na­rio mo­kes­tį ir fi­nan­suo­ki­me pa­tys sa­ve. Tai bū­tų skaid­ru, ge­ra ir vis­kas ge­rai. Bet da­bar pri­gal­vo­ja­me įvai­rių da­ly­kų, ku­rių… O kuo ly­ges­nis yra tas žmo­gus, ku­ris ne par­ti­jos na­rys, kas jam 1 % ar 2 % per­ves? Tai­gi iš tik­rų­jų švais­ty­ti biu­dže­to lė­šų ne­ver­tė­tų, tai bū­tų 1 % ar 0,5 %, ar­ba da­bar, kai mes per­ve­da­me 2 % ne­ži­nia kam, kiek­vie­nas kaip kam no­rim, aš ma­nau, tai yra biu­dže­to lė­šų švais­ty­mas ir dau­giau nie­ko. To­dėl aš ne­ga­liu bal­suo­ti už to­kį įsta­ty­mo pro­jek­tą. Aš esu prieš. Dė­ko­ju.</text:p>
        <text:p text:style-name="Roman"><text:span text:style-name="T539">PIRMININKĖ.</text:span><text:s/>J. Ole­kas – už.</text:p>
        <text:p text:style-name="Roman"><text:span text:style-name="T540">J. OLEKAS</text:span><text:s/><text:span text:style-name="T541">(</text:span><text:span text:style-name="T542">LSDPF</text:span><text:span text:style-name="T543">)</text:span>. Ačiū, ger­bia­mo­ji Pir­mi­nin­ke. Ger­bia­mie­ji ko­le­gos, aš tik­rai kvie­čiu Sei­mo na­rius pri­tar­ti šiam įsta­ty­mo pro­jek­tui. Ma­nau, kad ga­li­my­bė žmo­nėms ap­si­spręs­ti, ar jie no­ri skir­ti, ar ne, stip­rin­ti po­li­ti­nę par­ti­nę de­mo­kra­tiją, tai bus jų va­lia. Iki šiol jie to­kios ga­li­my­bės ne­tu­rė­jo. Žmo­nės ga­lė­da­vo pa­rem­ti vi­suo­me­ni­nes or­ga­ni­za­ci­jas, ki­tas ins­ti­tu­ci­jas, bet ne po­li­ti­nes par­ti­jas. Pri­im­da­mi šį įsta­ty­mą, mes su­da­ro­me to­kią ga­li­my­bę. Pa­ma­ty­si­me pa­tys, kiek per ki­tus me­tus žmo­nės ap­si­spręs pa­skir­ti. Tai iš tik­rų­jų yra jų lais­va va­lia. Ma­nau, kad tie, ku­rie ne­no­rės to skir­ti, no­rės, kad tai bū­tų per­skirs­to­ma per biu­dže­tą, jie pa­liks tą sa­vo ga­li­mą mo­kes­čio da­lį pa­skirs­ty­ti biu­dže­tui mums, po­li­ti­kams, biu­ro­kratams, bet ne pa­tys pri­ims spren­di­mą. Tie, ku­rie no­rės pa­da­ry­ti spren­di­mą pa­tys, jie to­kią ga­li­my­bę tu­rės.<text:s/></text:p>
        <text:p text:style-name="Roman">Čia nė­ra jo­kio prie­var­ti­nio biu­dže­to pi­ni­gų pa­nau­do­ji­mo. Iš tik­rų­jų tai ga­li­my­bė tiems mū­sų pi­lie­čiams ne tik sa­vo bal­sa­vi­mu, bet ir tam tik­ra ma­te­ria­li­ne pa­ra­ma pri­si­dė­ti prie de­mo­kra­tijos vys­ty­mo. Jei­gu tai bū­tų bu­vę anks­čiau, aš ma­nau, kad gal­būt bū­tų iš­veng­ta ir pen­si­jų ma­ži­ni­mo, ir ki­tų da­ly­kų, nes žmo­nės bū­tų ati­da­vę sa­vo bal­sus<text:s/><text:span text:style-name="T544">ir fi</text:span><text:span text:style-name="T545">­nan</text:span><text:span text:style-name="T546">­si</text:span><text:span text:style-name="T547">­nę pa</text:span><text:span text:style-name="T548">­ra</text:span><text:span text:style-name="T549">­mą ki</text:span><text:span text:style-name="T550">­toms po</text:span><text:span text:style-name="T551">­li</text:span><text:span text:style-name="T552">­ti</text:span><text:span text:style-name="T553">­nėms struk</text:span><text:span text:style-name="T554">­tū</text:span><text:span text:style-name="T555">­roms</text:span>. To­dėl kvie­čiu pri­tar­ti šiam įsta­ty­mo pro­jek­tui.</text:p>
        <text:p text:style-name="Roman"><text:span text:style-name="T556">PIRMININKĖ.</text:span><text:s/>S. Bu­ce­vi­čius – prieš.</text:p>
        <text:p text:style-name="Roman"><text:span text:style-name="T557">S. BUCEVIČIUS</text:span><text:s/><text:span text:style-name="T558">(</text:span><text:span text:style-name="T559">DPF</text:span><text:span text:style-name="T560">)</text:span>. Ačiū, ger­bia­mo­ji Pir­mi­nin­ke. Ger­bia­ma­sis Juo­zai, aš no­rė­čiau pa­klaus­ti ar­ba pa­sa­ky­ti to­kią min­tį. Jei­gu mes gy­ven­to­jų pa­ja­mų mo­kes­čio 1 % ga­lė­tu­me ati­duo­ti mo­kyk­loms, ku­rios yra ne­re­no­vuo­tos, dar­že­liams ir t. t., mū­sų, kaip po­li­ti­kų, pri­si­dė­ji­mas, ma­tyt, bū­tų, ma­nau, kur kas ge­res­nis, jei­gu mes ga­lė­tu­me tai įsta­ty­mu pri­im­ti. Po­li­ti­nės par­ti­jos ir fi­nan­sa­vi­mas, ma­tyt, tu­rė­tų bū­ti pa­čių po­li­ti­kų, pa­čių par­ti­jų di­de­lis rei­ka­las. Ger­bia­ma­sis Juo­zai, kiek mes tu­ri­me po­li­ti­nių na­rių? Aš ma­nau, kad mes tu­rė­tu­me kal­bė­ti tik­tai apie to­kį fi­nan­sa­vi­mą.<text:s/></text:p>
        <text:p text:style-name="Roman">Dar kar­tą: ne­pa­mirš­ki­me, kad šian­dien įsta­ty­mas leis po­li­ti­nes par­ti­jas iš biu­dže­to fi­nan­suo­ti 15 mln. ap­im­ti­mi, o anks­tes­nis įsta­ty­mas mums<text:s/><text:span text:style-name="T561">kal</text:span><text:span text:style-name="T562">­bė</text:span><text:span text:style-name="T563">­jo tik apie 5 mln. Tai</text:span><text:span text:style-name="T564">­gi mes šian</text:span><text:span text:style-name="T565">­dien el</text:span><text:span text:style-name="T566">­gia</text:span><text:span text:style-name="T567">­mės</text:span><text:s/>at­sa­kin­gai. Aš ma­nau, kad mes tą gy­ven­to­jų pa­ja­mų mo­kes­tį iš tik­rų­jų ga­lė­tu­me pa­skir­ti įsta­ty­mo tvar­ka vi­sai ki­toms reik­mėms, kur la­biau rei­kia.</text:p>
        <text:p text:style-name="Roman"><text:span text:style-name="T568">PIRMININKĖ.</text:span><text:s/>K. Dauk­šys – už.</text:p>
        <text:p text:style-name="Roman"><text:span text:style-name="T569">K. DAUKŠYS</text:span><text:s/><text:span text:style-name="T570">(</text:span><text:span text:style-name="T571">DPF</text:span><text:span text:style-name="T572">)</text:span>. Ačiū, ger­bia­mo­ji Pir­mi­nin­ke. Pir­miau­sia no­rė­čiau pa­svei­kin­ti kon­ser­va­to­rius, abie­jų rū­šių li­be­ra­lus, vals­tie­čius, so­cial­de­mok­ra­tus, iš­si­lais­vi­nu­sius iš ver­slo jun­go ir nuo šiol nu­sto­ju­sius vyk­dy­ti jų už­sa­ky­mus, ku­riuos 20 me­tų sėk­min­gai vyk­dė. To­dėl da­bar jie tu­rė­tų par­si­duo­ti žmo­nių nuo­mo­nei, ir šio­je vie­to­je 1 % da­vi­mas nuo gy­ven­to­jų pa­ja­mų mo­kes­čio yra la­bai svar­bus da­ly­kas, nes ki­tu at­ve­ju vėl teks mai­tin­tis iš vals­ty­bės biu­dže­to, ku­rį su­mo­ka tas pats ver­slas ir žmo­nės. To­dėl aš pa­lai­kau ši­tą įsta­ty­mą ir ti­kiuo­si, kad par­ti­jos at­si­sa­kys ir „mai­ti­ni­mo­si“ iš<text:s/><text:span text:style-name="T573">biu</text:span><text:span text:style-name="T574">­dže</text:span><text:span text:style-name="T575">­to. Sėk</text:span><text:span text:style-name="T576">­mės jums to</text:span><text:span text:style-name="T577">­liau iš</text:span><text:span text:style-name="T578">­si</text:span><text:span text:style-name="T579">­lais</text:span><text:span text:style-name="T580">­vi</text:span><text:span text:style-name="T581">­ni</text:span><text:span text:style-name="T582">­mo ke</text:span><text:span text:style-name="T583">­ly</text:span><text:span text:style-name="T584">­je.</text:span></text:p>
        <text:p text:style-name="Roman"><text:span text:style-name="T585">PIRMININKĖ.</text:span><text:s/>J. Ra­mo­nas – prieš.</text:p>
        <text:p text:style-name="Roman"><text:span text:style-name="T586">J. RAMONAS</text:span><text:s/><text:span text:style-name="T587">(</text:span><text:span text:style-name="T588">KPF</text:span><text:span text:style-name="T589">)</text:span>. La­bai ačiū. Ger­bia­mie­ji Sei­mo na­riai, kai ku­rių ar­gu­men­ta­ci­ja, tų, ku­rie agi­tuo­ja, kad rei­kia bal­suo­ti už, ga­na įdo­mi. Ir pen­si­jas grą­žin­si­me, ir par­ti­jas fi­nan­suo­si­me, o ša­lies eko­no­mi­ka ir gy­ve­ni­mo ly­gis ga­na ma­žas. Tai vie­nas da­ly­kas.</text:p>
        <text:p text:style-name="Roman">Ant­ras da­ly­kas. Ypač val­džioj esan­tys žmo­nės, Sei­mo na­riai mėgs­ta da­lin­ti, o kal­bė­ti, kaip už­dirb­ti, kaip su­kaup­ti pi­ni­gus, kad žmo­nės ge­riau gy­ven­tų, nie­kas ne­no­ri ir net ne­si­gi­li­na. O da­lin­ti pi­ni­gus, sa­ky­ki­me, žmo­nių, biu­dže­to ir t. t., vi­siems la­bai knie­ti.<text:s/></text:p>
        <text:p text:style-name="Roman">Pa­ga­liau ki­tas da­ly­kas, šne­kos apie tai, kad už­teks – grą­žin­si­me pen­si­jas ir par­ti­jas pa­rem­sim, tai yra me­la­gys­tė. Na, iš to pa­ties biu­dže­to, tik iš vie­nos len­ty­nė­lės į ki­tą per­dė­lio­jam. Be abe­jo, tuos pi­ni­gus – ar 40, ar 30, ar 25 mln. pa­im­si­me nuo tų pa­čių var­ga­nų pi­lie­čių, žmo­nių, pen­si­nin­kų, ir jie ne­teks tos da­lies, o par­ti­jos pa­si­da­lins, tiks­liau, ke­li par­ti­niai žmo­nės, va­dai. Ir kas dar bai­siau – čia ne­bus jo­kios ata­skai­tos, kaip pa­nau­do­ja­mi tie pi­ni­gai. Sa­kys, va, lanks­ti­nu­kus iš­lei­do­me, pas jus at­va­žia­vo­me ir t. t.<text:s/></text:p>
        <text:p text:style-name="Roman">Tai­gi, aš ma­ny­čiau, tai yra ap­ga­vys­tė ir rin­kė­jų, ir pen­si­nin­kų, ir sa­vęs. Kai ku­rie ir agi­tuo­jan­tys už pui­kiai su­pran­ta­me, kad ši­taip ne­bus, bet dėl ben­dro fo­no ir gra­žu­mo, kad čia de­mo­kra­tija, pi­lie­ti­nė vi­suo­me­nė, so­cia­li­nis dia­lo­gas ir vi­si ki­ti da­ly­kai, tai rei­kė­tų pa­rem­ti. Nie­ko iš to ne­bus. Kaip bu­vo tam tik­rų nesu­si­pra­ti­mų, jų ir to­liau bus – no­rės, vie­nus iš­trauks į vie­šu­mą, dėl ki­tų nie­ko ne­da­rys. Tai­gi dis­pro­por­ci­ja ir to­liau iš­liks, tik lo­zun­gai bus ki­to­kie. Aš ra­gi­nu bal­suo­ti prieš.</text:p>
        <text:p text:style-name="Roman"><text:span text:style-name="T590">PIRMININKĖ.</text:span><text:s/>Tai ir bal­suo­ja­me. Kas už tai, kad bū­tų pri­im­tas Gy­ven­to­jų pa­ja­mų mo­kes­čio įsta­ty­mo 34 straips­nio pa­pil­dy­mo ir pa­kei­ti­mo įsta­ty­mas, bal­suo­ja­te už, kas tu­ri­te ki­tą nuo­mo­nę, bal­suo­ja­te prieš ar­ba su­si­lai­ko­te.</text:p>
        <text:p text:style-name="P591">Šio įsta­ty­mo pri­ėmi­mas</text:p>
        <text:p text:style-name="Roman"/>
        <text:p text:style-name="Roman">Bal­sa­vo 112 Sei­mo na­rių: už – 96, prieš – 5, su­si­lai­kė 12. Gy­ven­to­jų pa­ja­mų mo­kes­čio įsta­ty­mo 34 straips­nio pa­pil­dy­mo ir pa­kei­ti­mo įsta­ty­mas pri­im­tas.</text:p>
        <text:p text:style-name="Roman"/>
        <text:p text:style-name="Laikas">10.45 val.</text:p>
        <text:p text:style-name="Roman12"><text:bookmark-start text:name="klausimas5"/>Al­ko­ho­lio kon­tro­lės įsta­ty­mo 18, 29 ir 34 straips­nių pa­kei­ti­mo įsta­ty­mo 2 straips­nio pa­kei­ti­mo ir 4 straips­nio pri­pa­ži­ni­mo ne­te­ku­siu ga­lios įsta­ty­mo pro­jek­tas Nr. XIP-3188(2) (<text:span text:style-name="T592">pri</text:span><text:span text:style-name="T593">­ėmi</text:span><text:span text:style-name="T594">­mas</text:span>)</text:p>
        <text:p text:style-name="Roman"><text:bookmark-end text:name="klausimas5"/></text:p>
        <text:p text:style-name="Roman">Al­ko­ho­lio kon­tro­lės įsta­ty­mo 18, 29, 34 straips­nių pa­kei­ti­mo įsta­ty­mo 2 straips­nio pa­kei­ti­mo ir 4 straips­nio pri­pa­ži­ni­mo ne­te­ku­siu ga­lios įsta­ty­mo pro­jek­tas. Pri­ėmi­mas. Kvie­čiu į tri­bū­ną D. Bud­rį, Eko­no­mi­kos ko­mi­te­to pir­mi­nin­ką. Pa­straips­niui.<text:s/></text:p>
        <text:p text:style-name="Roman">1 straips­nis. Yra Sei­mo na­rio G. Son­gai­los pa­tai­sa dėl 1 straips­nio 2 ir 3 da­lių. Gal nuo to ir pra­dė­ki­me. Tai­gi G. Son­gai­la, pri­sta­ty­ki­te. Pra­šau.</text:p>
        <text:p text:style-name="Roman"><text:span text:style-name="T595">G. SONGAILA</text:span><text:s/><text:span text:style-name="T596">(</text:span><text:span text:style-name="T597">MSG</text:span><text:span text:style-name="T598">)</text:span>. Ma­no pa­siū­ly­mo es­mė, kad bū­tų drau­džia­ma iš­ori­nė al­ko­ho­lio re­kla­ma. Ki­ta pa­siū­ly­mo da­lis, kad vis dėl­to pri­klau­so­mai nuo to, ko­kia yra al­ko­ho­lio re­kla­mos ap­im­tis, bū­tų nu­ma­ty­tas me­cha­niz­mas an­ti­rek­la­mos, kad 30 nuo­šim­čių tų lė­šų, ski­ria­mų re­kla­mai, bū­tų ski­ria­ma an­ti­rek­la­mai ir kad tai da­ry­tų Vy­riau­sy­bės įga­lio­ta ins­ti­tu­ci­ja pa­gal tam tik­rus pro­fe­sio­na­lius kri­te­ri­jus.</text:p>
        <text:p text:style-name="Roman"><text:span text:style-name="T599">D. BUDRYS</text:span><text:s/><text:span text:style-name="T600">(</text:span><text:span text:style-name="T601">L</text:span><text:span text:style-name="T602">i</text:span><text:span text:style-name="T603">CSF</text:span><text:span text:style-name="T604">)</text:span>. G. Son­gai­la pri­sta­tė abu sa­vo pa­siū­ly­mus. Dėl pir­mo no­rė­čiau. Jei­gu mes<text:s/><text:span text:style-name="T605">pri</text:span><text:span text:style-name="T606">­im</text:span><text:span text:style-name="T607">­tu</text:span><text:span text:style-name="T608">­me 1 straips</text:span><text:span text:style-name="T609">­nio 2 da</text:span><text:span text:style-name="T610">­lį, ji keis</text:span><text:span text:style-name="T611">­tų vi</text:span><text:span text:style-name="T612">­so ši</text:span><text:span text:style-name="T613">­to<text:s/></text:span>įsta­ty­mo pro­jek­to es­mę. Ma­ny­čiau, ne­rei­kė­tų pri­tar­ti.</text:p>
        <text:p text:style-name="Roman"><text:span text:style-name="T614">PIRMININKĖ.</text:span><text:s/>Ar yra 29 Sei­mo na­riai, pri­ta­rian­tys G. Son­gai­los pa­tai­sai tam, kad ga­lė­tu­me pra­dė­ti svars­ty­ti?</text:p>
        <text:p text:style-name="Roman">Yra dau­giau kaip 29 Sei­mo na­riai.<text:s/></text:p>
        <text:p text:style-name="Roman">Tai­gi da­bar 1 – už ir 1 – prieš pa­tai­są. Ar yra no­rin­čių kal­bė­ti? P. Gra­žu­lis, pri­ta­ria pa­tai­sai?</text:p>
        <text:p text:style-name="Roman"><text:span text:style-name="T615">P. GRAŽULIS</text:span><text:s/><text:span text:style-name="T616">(</text:span><text:span text:style-name="T617">TTF</text:span><text:span text:style-name="T618">)</text:span>. Taip. Ger­bia­mie­ji Sei­mo na­riai, aš ma­nau, pa­siū­ly­mas yra la­bai lo­giš­kas, ka­dan­gi al­ko­ho­lis ken­kia žmo­gaus svei­ka­tai. Jei­gu jis yra re­kla­muo­ja­mas, tam tik­ra su­ma ski­ria­ma alko­ho­lio re­kla­mai, tai jei­gu ta pa­ti su­ma bū­tų al­ko­ho­lio an­ti­rek­la­mai, aiš­ki­nant, ko­kį nei­gia­mą po­vei­kį da­ro žmo­gaus svei­ka­tai, tai bū­tų la­bai lo­giška. Tuos pi­ni­gus bū­tų ga­li­ma skir­ti gal ir pla­čiau…</text:p>
        <text:p text:style-name="Roman"><text:span text:style-name="T619">PIRMININKĖ.</text:span><text:s/>Ger­bia­ma­sis Pet­rai, jūs ne apie tą straips­nį kal­ba­te.</text:p>
        <text:p text:style-name="Roman"><text:span text:style-name="T620">D. BUDRYS</text:span><text:s/><text:span text:style-name="T621">(</text:span><text:span text:style-name="T622">L</text:span><text:span text:style-name="T623">i</text:span><text:span text:style-name="T624">CSF</text:span><text:span text:style-name="T625">)</text:span>. Ne apie tai kal­ba­te, ger­bia­ma­sis Pet­rai. Čia 2 straips­nio 4 da­lis, čia ki­tas ger­bia­mo­jo G. Son­gai­los pa­siū­ly­mas. Da­bar yra dėl 1 straips­nio, jis ap­skri­tai no­ri pa­keis­ti vi­są es­mę, ir tai reiš­kia, kad nuo 2012 me­tų įsi­ga­lio­ja vi­sas al­ko­ho­lio drau­di­mas.</text:p>
        <text:p text:style-name="Roman"><text:span text:style-name="T626">P. GRAŽULIS</text:span><text:s/><text:span text:style-name="T627">(</text:span><text:span text:style-name="T628">TTF</text:span><text:span text:style-name="T629">)</text:span>. Aiš­ku, at­si­pra­šau, tru­pu­tė­lį ne dėl to straips­nio, bet, ma­nau, jei­gu yra pri­im­tas įsta­ty­mas, o da­bar no­ri­me ati­dė­ti, tai kam mes jį pri­ėmė­me. At­eis 2016 me­tai, ir ati­dė­si­me iki 2020 me­tų. At­eis 2020 me­tai, tai ati­dė­si­me iki 2024 me­tų. Tai kam čia tas žai­di­mas, jūs man pa­aiš­kin­ki­te, ger­bia­ma­sis ko­mi­te­to pir­mi­nin­ke? Ką mes čia da­ro­me? Kas čia pa­si­keis? Tai ban­do­me vėl ap­gau­di­nė­ti rin­kė­ją, vėl kaž­ką vaiz­duo­ti. Tai pa­im­ki­te ir pa­sa­ky­ki­te, kad al­ko­ho­lio re­kla­ma yra lei­džia­ma, ir ne­nu­sta­ty­ki­te iki jo­kių 2016 me­tų.</text:p>
        <text:p text:style-name="Roman"><text:span text:style-name="T630">D. BUDRYS</text:span><text:s/><text:span text:style-name="T631">(</text:span><text:span text:style-name="T632">L</text:span><text:span text:style-name="T633">i</text:span><text:span text:style-name="T634">CSF</text:span><text:span text:style-name="T635">)</text:span>. Ger­bia­ma­sis Gra­žu­li, no­rė­čiau pa­sa­ky­ti, kad ši­to pa­siū­ly­mo es­mė ir ap­skri­tai įsta­ty­mo pro­jek­to, ku­rį tei­kia J. Raz­ma ir V. Ma­tu­zas, yra tai, kad ne­bū­tų spe­ku­liuo­ja­ma jo­kio­mis da­to­mis. Ir čia jūs esa­te ne­tei­sus. Čia ap­skri­tai siū­lo­ma ar­ba pa­nai­kin­ti, ar­ba ne­pa­nai­kin­ti. Da­bar siū­lo­ma pra­tęs­ti. Pra­šau ne­klai­din­ti žmo­nių, Gra­žu­li.</text:p>
        <text:p text:style-name="Roman"><text:span text:style-name="T636">PIRMININKĖ.</text:span><text:s/>E. Ta­ma­šaus­kas – prieš.</text:p>
        <text:p text:style-name="Roman"><text:span text:style-name="T637">E. TAMAŠAUSKAS</text:span><text:s/><text:span text:style-name="T638">(</text:span><text:span text:style-name="T639">LSF</text:span><text:span text:style-name="T640">)</text:span>. Dė­kui, Pir­mi­nin­ke. Kaip ko­mi­te­to pir­mi­nin­kas la­bai aiš­kiai pa­sa­kė, ši pa­tai­sa iš­krei­pia vi­so pro­jek­to es­mę, la­bai tei­sin­gai yra pa­ste­bė­ta, kad ne­be­lik­tų spe­ku­lia­ci­jų da­to­mis, ter­mi­nais, tai vis dėl­to rei­kia ne­pri­tar­ti šiai pa­tai­sai. Dė­kui.</text:p>
        <text:p text:style-name="Roman"><text:span text:style-name="T641">PIRMININKĖ.</text:span><text:s/>Bal­suo­ja­me. (<text:span text:style-name="T642">Bal</text:span><text:span text:style-name="T643">­sai sa</text:span><text:span text:style-name="T644">­lė</text:span><text:span text:style-name="T645">­je</text:span>) Pra­šau dėl ve­di­mo tvar­kos.</text:p>
        <text:p text:style-name="Roman"><text:span text:style-name="T646">G. SONGAILA</text:span><text:s/><text:span text:style-name="T647">(</text:span><text:span text:style-name="T648">MSG</text:span><text:span text:style-name="T649">)</text:span>. Aš pri­si­pa­žįs­tu, kad gal aš ko nors ne­su­pran­tu, bet šiam ma­no pa­siū­ly­mui ko­mi­te­tas pri­ta­rė. Ko­dėl mes dėl jo bal­suo­ja­me?</text:p>
        <text:p text:style-name="Roman"><text:span text:style-name="T650">PIRMININKĖ.</text:span><text:s/>Vi­sa­da bal­suo­ja­me.<text:s/></text:p>
        <text:p text:style-name="Roman"><text:span text:style-name="T651">G. SONGAILA</text:span><text:s/><text:span text:style-name="T652">(</text:span><text:span text:style-name="T653">MSG</text:span><text:span text:style-name="T654">)</text:span>. Ko­dėl pir­mi­nin­kas kal­bė­jo prieš tą pa­tai­są? Ačiū.</text:p>
        <text:p text:style-name="Roman"><text:span text:style-name="T655">PIRMININKĖ.</text:span><text:s/>At­si­pra­šau, ger­bia­ma­sis ko­le­ga, čia yra pri­ėmi­mas ir pri­ėmi­mo sta­di­jo­je mes bal­suo­ja­me dėl kiek­vie­nos pa­tai­sos, ne­pai­sant to, ko­kia yra ko­mi­te­to nuo­sta­ta. Čia yra ne svars­ty­mo sta­di­ja, o pri­ėmi­mas. To­dėl ir bal­suo­ja­me. Kas pri­ta­ria­te G. Son­gai­los siū­ly­mui, bal­suo­ja­te už, kas tu­ri­te ki­tą nuo­mo­nę, bal­suo­ja­te prieš ar­ba su­si­lai­ko­te.</text:p>
        <text:p text:style-name="Roman">Bal­sa­vo 104: už – 50, prieš – 4, su­si­lai­kė 50. Pa­tai­sai ne­pri­tar­ta.</text:p>
        <text:p text:style-name="Roman">Ta­da ant­ros, ji yra G. Son­gai­los, V. M. Čig­rie­jie­nės, V. Žie­me­lio, L. Di­niaus, S. Sto­mos, jau ne­rei­kia svars­ty­ti, nes ji yra ana­lo­giš­ka.<text:s/></text:p>
        <text:p text:style-name="Roman">Ar ga­li­me pri­im­ti 1 straips­nį? (<text:span text:style-name="T656">Bal</text:span><text:span text:style-name="T657">­sai sa</text:span><text:span text:style-name="T658">­lė</text:span><text:span text:style-name="T659">­je</text:span>) Ne­ga­li­me. Rei­ka­lau­ja­te bal­suo­ti? Ge­rai. Bal­suo­ja­me. Kas už 1 straips­nio pri­ėmi­mą, bal­suo­ja­te už, kas tu­ri­te ki­tą nuo­mo­nę, bal­suo­ja­te prieš ar­ba su­si­lai­ko­te.<text:s/></text:p>
        <text:p text:style-name="Roman">Bal­sa­vo 103: už – 55, prieš – 30, su­si­lai­kė 18. 1 straips­nis pri­im­tas.<text:s/></text:p>
        <text:p text:style-name="Roman">2 straips­nis. Yra Sei­mo na­rio G. Son­gai­los pa­tai­sa dėl 2 straips­nio. Ger­bia­ma­sis Son­gai­la, pra­šau pri­sta­ty­ti.<text:s/></text:p>
        <text:p text:style-name="Roman"><text:span text:style-name="T660">G. SONGAILA</text:span><text:s/><text:span text:style-name="T661">(</text:span><text:span text:style-name="T662">MSG</text:span><text:span text:style-name="T663">)</text:span>. Ger­bia­mie­ji Sei­mo na­riai, ši pa­tai­sa skir­tin­gai, ne­gu prieš tai bu­vu­si, iš tik­rų­jų ne­su­lau­kė Eko­no­mi­kos ko­mi­te­to pri­ta­ri­mo, o prieš tai bu­vu­si pa­tai­sa su­lau­kė Eko­no­mi­kos ko­mi­te­to pri­ta­ri­mo, bet ko­mi­te­to pir­mi­nin­kas tin­ka­mai jos ne­pri­sta­tė. Šio­ji pa­tai­sa yra su­si­ju­si, kaip aš ką tik ir mi­nė­jau, su tuo, kad 30 % vi­sų lė­šų, ku­rios per kiek­vie­ną mė­ne­sį bus skir­tos al­ko­ho­lio re­kla­mos už­sa­ky­mui kon­kre­čiam tran­sliuo­to­jui ar ret­ran­sliuo­to­jui, bū­tų per­ves­tos ir an­ti­rek­la­mai, ir kad tai vyk­dy­tų, kaip sa­kiau, įga­lio­ta ins­ti­tu­ci­ja. Kaip ro­do prak­ti­ka, an­ti­rek­la­ma, tiks­liau, so­cia­li­nė re­kla­ma apie svei­ką gy­ve­ni­mo bū­dą be al­ko­holio, duo­da di­des­nį efek­tą ne­gu bet ko­kios ki­tos prie­mo­nės, pa­vyz­džiui, kaip so­cia­li­nė re­kla­ma dėl pa­dė­ties ke­liuo­se taip pat da­vė ati­tin­ka­mą efek­tą. Apie tai kal­ba ir Pa­sau­li­nės svei­ka­tos or­ga­ni­za­cijos do­ku­men­tai, tai ro­do moks­li­nių ty­ri­mų duo­me­nys, to­dėl aš siū­ly­čiau pri­tar­ti šiam mū­sų pa­siūly­mui.<text:s/></text:p>
        <text:p text:style-name="Roman"><text:span text:style-name="T664">PIRMININKĖ.</text:span><text:s/>Ko­mi­te­to nuo­mo­nė.<text:s/></text:p>
        <text:p text:style-name="Roman"><text:span text:style-name="T665">D. BUDRYS</text:span><text:s/><text:span text:style-name="T666">(</text:span><text:span text:style-name="T667">L</text:span><text:span text:style-name="T668">i</text:span><text:span text:style-name="T669">CSF</text:span><text:span text:style-name="T670">)</text:span>. Ko­mi­te­tas svars­tė ger­bia­mo­jo G. Son­gai­los pa­siū­ly­mą ir ne­pri­ta­rė šiam pa­siū­ly­mui dėl ke­le­to prie­žas­čių. Vie­na iš pa­grin­di­nių prie­žas­čių yra ta, kad an­ti­rek­la­ma ir­gi yra re­kla­ma. Be to, klau­si­mas dėl 30 % su­kė­lė la­bai daug dis­ku­si­jų. Mes nu­ta­rė­me Eko­no­mi­kos ko­mi­te­te pa­žiū­rė­ti į eko­no­mi­nę pu­sę ir ne­pri­tar­ti šiam pa­siū­ly­mui.<text:s/></text:p>
        <text:p text:style-name="Roman"><text:span text:style-name="T671">PIRMININKĖ.</text:span><text:s/>Ar yra 29 Sei­mo na­riai, pri­ta­rian­tys G. Son­gai­los siū­ly­mui, kad ga­lė­tu­me pra­dė­ti svars­ty­ti?<text:s/></text:p>
        <text:p text:style-name="Roman">Yra dau­giau kaip 29 Sei­mo na­riai. Tai­gi da­bar vie­nas – už, ki­tas – prieš pa­tai­są. S. Sto­ma pa­lai­ko pa­tai­są.<text:s/></text:p>
        <text:p text:style-name="Roman"><text:span text:style-name="T672">S. STOMA</text:span><text:s/><text:span text:style-name="T673">(</text:span><text:span text:style-name="T674">TS-LKDF</text:span><text:span text:style-name="T675">)</text:span>. Ačiū, Pir­mi­nin­ke. Ger­bia­mie­ji ko­le­gos, tie­są sa­kant, ne­su­pran­tu, kaip ga­li­ma teig­ti to­kį da­ly­ką, kad so­cia­li­nė an­ti­rek­la­ma yra re­kla­ma. Ta­da vi­sos tos įspū­din­gos so­cia­li­nės re­kla­mos, prak­ti­kuo­ja­mos vi­sa­me pa­sau­ly­je dėl sau­gaus eis­mo ir pa­na­šių da­ly­kų, ap­skri­tai re­kla­muo­ja ne sau­gų eis­mą ir t. t. Ly­giai taip pat ir al­ko­ho­lio. Čia juk ne­bus agi­tuo­ja­ma prieš ko­kią nors kon­kre­čią al­ko­ho­lio rū­šį ir pa­na­šiai, bus kal­ba­ma apie ne­sai­kin­gą al­ko­ho­lio var­to­ji­mą. Al­ko­ho­lio pra­mo­nės lo­bis­tai tu­rė­tų šiek tiek su­si­mąs­ty­ti ir su­pras­ti, kad mes tu­ri­me pro­tin­gai elg­tis šio­je si­tu­a­ci­jo­je, ras­ti kom­pro­mi­są. Ne­ga­li­ma vi­siš­kai už­draus­ti al­ko­ho­lio, įves­ti sau­są įsta­ty­mą ir da­ry­ti pa­na­šias kvai­lys­tes, ku­rios pa­sau­lio is­to­ri­jo­je nepa­si­tvir­ti­no. Jei­gu jau ne­lei­džia­ma net­gi pa­da­ry­ti so­cia­li­nės an­ti­rek­la­mos, tai, aš ma­nau, čia yra ab­so­liu­tus nesu­si­pra­ti­mas. To­dėl tik­rai rei­kia pa­lai­ky­ti šį siū­ly­mą. Vi­sų pir­ma tu­ri bū­ti kal­ba­ma apie at­sa­kin­gą po­žiū­rį į al­ko­ho­lį, tu­ri bū­ti auk­lė­ja­mi žmo­nės, ir žiū­rė­ti į pro­ble­mą rei­kia ne iš al­ko­ho­li­kų po­zi­ci­jų, ne iš ab­so­liu­čių fun­da­men­ta­lių blai­vi­nin­kų po­zi­ci­jų, bet iš nor­ma­laus žmo­gaus, nor­ma­lios vi­suo­me­nės po­zi­ci­jų. Siū­lau pa­lai­ky­ti šį siū­ly­mą.<text:s/></text:p>
        <text:p text:style-name="Roman"><text:span text:style-name="T676">PIRMININKĖ.</text:span><text:s/>A. Čap­li­kas – prieš.<text:s/></text:p>
        <text:p text:style-name="Roman"><text:span text:style-name="T677">A. ČAPLIKAS</text:span><text:s/><text:span text:style-name="T678">(</text:span><text:span text:style-name="T679">L</text:span><text:span text:style-name="T680">i</text:span><text:span text:style-name="T681">CSF</text:span><text:span text:style-name="T682">)</text:span>. Ko­dėl prieš? Jei­gu mes kal­ba­me apie sau­gaus eis­mo re­kla­mą, tai aš no­riu at­kreip­ti dė­me­sį, kad ją fi­nan­suo­ja vals­ty­bė. Ne Eis­mo tai­syk­lių pa­žei­dė­jai, ne tie as­me­nys, ku­rie sė­di už vai­ro ne­blai­vūs, ją fi­nan­suo­ja vals­ty­bė. To­dėl iš es­mės pri­tar­da­mas so­cia­li­nės re­kla­mos apie al­ko­ho­lio, kaip blo­gio, sklei­di­mą ži­niask­lai­do­je, no­riu at­kreip­ti dė­me­sį, kad to­kia įsta­ty­mo pa­tai­sa su­kel­tų tam tik­rą pai­nia­vą. Mes su­si­dur­tu­me iš kar­to su vie­na pro­ble­ma – kas ad­mi­nist­ruos tas lė­šas? Kas jas tei­sin­gai pa­skirs­tys ži­niask­lai­dai? Kas su­suks vaiz­do kli­pus ir kas pa­sa­kys, kad tai yra tei­sin­gai ar ne­tei­sin­gai? Mes šian­dien ne­tu­ri­me to­kios ins­ti­tu­ci­jos. Pri­tar­da­mas pa­čiai es­mei, kad taip tu­rė­tų bū­ti, ir ap­gai­les­tau­da­mas, kad per tiek me­tų mes ne­su­kū­rė­me vals­ty­bės biu­dže­to fi­nan­suo­ja­mos pro­pa­gan­dos prieš al­ko­ho­lį, la­bai abe­jo­ju, ar bus tei­sin­ga da­bar ati­duo­ti šį vi­są veiks­mą ne­ži­nia kam ir ne­ži­nia ko­dėl.<text:s/></text:p>
        <text:p text:style-name="Roman">At­kreip­ki­te dė­me­sį, kad no­rė­da­mi gau­ti kuo dau­giau lė­šų į an­ti­rek­la­mos fon­dą, mes tu­rė­si­me ska­tin­ti re­kla­mos fon­do di­dė­ji­mą. Ar su­pran­ta­te tą lo­giš­ku­mą? No­rė­da­mi gau­ti kuo dau­giau lė­šų į an­ti­rek­la­mos fon­dą, mes tu­rė­si­me ska­tin­ti var­to­ji­mą ir kar­tu re­kla­mą. Iš vie­nos pu­sės mes no­ri­me gė­rio, iš ki­tos pu­sės mes pa­tys su­ku­ria­me sau to­kią keis­tą si­tu­a­ci­ją. PSO yra ne kar­tą at­krei­pu­si dė­me­sį į tai, ly­giai taip pat kaip į at­skai­ty­mus nuo ak­ci­zų į tą re­kla­mą. Tai kaip mes da­bar at­skai­ty­si­me ir nuo ak­ci­zų į an­ti­rek­la­mos fon­dą, kar­tu ska­tin­da­mi al­ko­ho­lio var­to­ji­mą tam, kad dau­giau su­rink­tu­me iš ak­ci­zų į tą pa­tį re­kla­mos fon­dą? Min­tis ge­ra, min­tis tei­sin­ga, ta­čiau rei­kia se­niai ne­be vai­din­ti, o tie­siog skir­ti iš biu­dže­to lė­šas ir tą da­ry­ti la­bai nor­ma­liai ir pro­tin­gai, ir ne­su­sie­ti dvie­jų ne­su­sie­ja­mų da­ly­kų – iš vie­nos pu­sės ska­tin­ti var­to­ji­mą no­rint gau­ti pi­ni­gų į fon­dą, iš ki­tos pu­sės ma­ny­ti, kad mes ką nors pa­da­ry­si­me. Ne, vi­siš­kai ne taip. Taip, iš šios pa­tai­sos kai ku­rios ži­niask­lai­dos prie­mo­nės, be abe­jo, la­bai ge­rai gy­ven­tų. Bet ar dėl to ge­riau gy­vens mū­sų žmo­nės? La­bai abe­jo­ju.<text:s/></text:p>
        <text:p text:style-name="Roman"><text:span text:style-name="T683">PIRMININKĖ.</text:span><text:s/>Bal­suo­ja­me. Kas pri­ta­ria­te G. Son­gai­los pa­tai­sai dėl 2 straips­nio, bal­suo­ja­te už, kas tu­ri­te ki­tą nuo­mo­nę, bal­suo­ja­te prieš ar­ba su­si­lai­ko­te.<text:s/></text:p>
        <text:p text:style-name="Roman">Bal­sa­vo 104: už – 43, prieš – 4, su­si­lai­kė 57. Pa­tai­sai ne­pri­tar­ta.<text:s/></text:p>
        <text:p text:style-name="Roman">Dėl ve­di­mo tvar­kos V. Ma­zu­ro­nis. Pra­šau.<text:s/></text:p>
        <text:p text:style-name="Roman"><text:span text:style-name="T684">V. MAZURONIS</text:span><text:s/><text:span text:style-name="T685">(</text:span><text:span text:style-name="T686">TTF</text:span><text:span text:style-name="T687">)</text:span>. La­bai ačiū. Aš re­pli­ką po šio bal­sa­vi­mo. No­rė­čiau kreip­tis į S. Sto­mą kaip ar­chi­tek­tas į ar­chi­tek­tą. Ko­le­ga, kai jūs sė­dė­jo­te už sta­lo su ta ža­lia­a­ke ir sto­vė­jo „Švy­tu­rio“ alaus bo­ka­las, tai bu­vo re­kla­ma ar an­ti­rek­la­ma? (<text:span text:style-name="T688">Juo</text:span><text:span text:style-name="T689">­kas sa</text:span><text:span text:style-name="T690">­lė</text:span><text:span text:style-name="T691">­je, plo</text:span><text:span text:style-name="T692">­ji</text:span><text:span text:style-name="T693">­mai</text:span>)</text:p>
        <text:p text:style-name="Roman"><text:span text:style-name="T694">PIRMININKĖ.</text:span><text:s/>To­liau, ger­bia­mie­ji ko­le­gos, Sei­mo na­rio K. Dauk­šio siū­ly­mas. Dė­me­sio! K. Dauk­šį pra­šau pri­sta­ty­ti.<text:s/></text:p>
        <text:p text:style-name="Roman"><text:span text:style-name="T695">K. DAUKŠYS</text:span><text:s/><text:span text:style-name="T696">(</text:span><text:span text:style-name="T697">DPF</text:span><text:span text:style-name="T698">)</text:span>. Čia dėl pro­cen­tų?<text:s/></text:p>
        <text:p text:style-name="Roman"><text:span text:style-name="T699">PIRMININKĖ.</text:span><text:s/>Taip.<text:s/></text:p>
        <text:p text:style-name="Roman"><text:span text:style-name="T700">K. DAUKŠYS</text:span><text:s/><text:span text:style-name="T701">(</text:span><text:span text:style-name="T702">DPF</text:span><text:span text:style-name="T703">)</text:span>. Iš tik­rų­jų aš siū­lau pa­si­elg­ti taip, kaip tu­rė­tų elg­tis kiek­vie­nas gar­bin­gas žmo­gus. Jei­gu vals­ty­bė ar as­muo iš tos veik­los už­dir­ba pi­ni­gus ir ma­no, kad ta veik­la yra ne­tei­sė­ta, tai at­gai­lau­ja ir da­lį tų pi­ni­gų ar­ba ne­ša į baž­ny­čią, ar­ba šiuo at­ve­ju duo­tų tuos pi­ni­gus an­ti­rek­la­mai to biz­nio, iš ku­rio jis pats už­dir­ba. Aš sa­ky­čiau, tai bū­tų tei­sin­ga, o ne taip, kaip prieš tai bu­vo pa­siū­ly­mas, kad tu­riu ma­lo­nu­mą, bet už­mo­ka už tą ma­lo­nu­mą ki­ti. Aš ma­nau, kad Sei­mas šiai įsta­ty­mo pa­tai­sai ga­lė­tų pri­tar­ti.<text:s/></text:p>
        <text:p text:style-name="Roman"><text:span text:style-name="T704">PIRMININKĖ.</text:span><text:s/>Ko­mi­te­to nuo­mo­nė.<text:s/></text:p>
        <text:p text:style-name="Roman"><text:span text:style-name="T705">D. BUDRYS</text:span><text:s/><text:span text:style-name="T706">(</text:span><text:span text:style-name="T707">L</text:span><text:span text:style-name="T708">i</text:span><text:span text:style-name="T709">CSF</text:span><text:span text:style-name="T710">)</text:span>. Ko­mi­te­tas svars­tė ger­bia­mo­jo K. Dauk­šio pa­siū­ly­mą, jis su­kė­lė daug klau­si­mų. Vie­nas iš pa­grin­di­nių ar­gu­men­tų, dėl ko ne­pri­tar­ta K. Dauk­šio pa­siū­ly­mui, tai su­sie­ji­mas su biu­dže­to pa­ja­mo­mis, ku­rias, tar­ki­me, reik­tų pa­pil­do­mai skir­ti. Tai vie­na iš pa­grin­di­nių prie­žas­čių, dėl ko ne­pri­ta­rė­me K. Dauk­šio pa­siū­ly­mui.<text:s/></text:p>
        <text:p text:style-name="Roman"><text:span text:style-name="T711">PIRMININKĖ.</text:span><text:s/>Ar yra 29 Sei­mo na­riai, pa­lai­kan­tys K. Dauk­šio siū­ly­mą, kad ga­lė­tu­me pra­dė­ti svars­ty­ti?<text:s/></text:p>
        <text:p text:style-name="Roman">Yra dau­giau ne­gu 29. Tai­gi pra­de­da­me svars­ty­mą. Vie­nas – už, vie­nas – prieš. A. Ma­tu­las, pri­ta­rian­tis siū­ly­mui.<text:s/></text:p>
        <text:p text:style-name="Roman"><text:span text:style-name="T712">A. MATULAS</text:span><text:s/><text:span text:style-name="T713">(</text:span><text:span text:style-name="T714">TS-LKDF</text:span><text:span text:style-name="T715">)</text:span>. Ger­bia­mie­ji ko­le­gos, man la­bai skau­du, kad mes svars­to­me šį įsta­ty­mo pro­jek­tą, dėl to, kad po pie­tų yra įsta­ty­mo pro­jek­tas Nr. XIP-744, kur yra daug ma­žes­nė blo­gy­bė mū­sų tau­tai, daug ma­žes­nis nu­si­kal­ti­mas prieš mū­sų vi­suo­me­nę, tau­tą, ti­kin­čius žmo­nes, ja­me siū­lo­me kom­plek­siš­kai spręs­ti šiek tiek ati­de­dant re­kla­mos (…). Bet šiuo at­ve­ju, jei­gu mes pa­da­ry­si­me to­kį nu­si­kal­ti­mą prieš mū­sų vi­suo­me­nę, be abe­jo, ge­riau pri­tar­ti K. Dauk­šio siū­ly­mui, kad bent jau kaž­kiek lė­šų bū­tų skir­ta an­ti­rek­la­mai. Ti­kiuo­si, kad šiam įsta­ty­mui ne­pri­tar­si­me, o po pie­tų svars­ty­da­mi bal­suo­si­me už kom­plek­si­nį įsta­ty­mo pro­jek­tą, ku­rį pa­si­ra­šė dau­gu­ma jū­sų.<text:s/></text:p>
        <text:p text:style-name="Roman"><text:span text:style-name="T716">PIRMININKĖ.</text:span><text:s/>A. Čap­li­kas – prieš pa­tai­są.<text:s/></text:p>
        <text:p text:style-name="Roman"><text:span text:style-name="T717">A. ČAPLIKAS</text:span><text:s/><text:span text:style-name="T718">(</text:span><text:span text:style-name="T719">L</text:span><text:span text:style-name="T720">i</text:span><text:span text:style-name="T721">CSF</text:span><text:span text:style-name="T722">)</text:span>. Aš vėl tik ra­miai pa­kar­to­siu. Kar­tais ne­su­pran­tu ko­le­gų. Žiū­rė­kit, pa­gau­kit min­tį. Siek­da­mi gau­ti kuo dau­giau at­skai­ty­mų iš ak­ci­zų į an­ti­rek­la­mos fon­dą, mes, kaip vals­ty­bė, tu­rė­si­me ska­tin­ti al­ko­ho­lio var­to­ji­mą. (<text:span text:style-name="T723">Bal</text:span><text:span text:style-name="T724">­sai sa</text:span><text:span text:style-name="T725">­lė</text:span><text:span text:style-name="T726">­je</text:span>) Tam, kad dau­giau bū­tų gau­ta į tą pa­tį fon­dą. Vėl­gi šian­dien mes ne­tu­ri­me ins­ti­tu­ci­jos ar da­ri­nio, ku­ris ga­lės ad­mi­nist­ruo­ti šiuos pi­ni­gus. Kas pa­skirs­tys an­ti­rek­la­mą ži­niask­lai­dai? Aš pri­ta­riu tam, tik ei­na­me ne tuo ke­liu. Aš ne­ži­nau, ko mes no­ri­me tuo pa­siek­ti.<text:s/></text:p>
        <text:p text:style-name="Roman">Ki­tas va­rian­tas, mes tu­rė­si­me kreip­tis į Vy­riau­sy­bę, nes tai su­si­ję su pla­nuo­tu biu­dže­tu, sa­ky­kim, per­žiū­rė­si­me biu­dže­tą, nes mes at­skai­to­me ak­ci­zą į vi­siš­kai ne­sa­mą fon­dą.<text:s/></text:p>
        <text:p text:style-name="Roman">Štai ir vis­kas, aš tik at­krei­piu dė­me­sį, kaip nu­tar­si­te, taip, ta­čiau gal­vo­ki­me, tam tik­ra lo­gi­ka tu­rė­tų bū­ti. Lai­kas jau ne­be­dek­la­ruo­ti. Tai nė­ra di­de­li pi­ni­gai vals­ty­bei tam, kad bū­tų pa­da­ry­ta tai, ką aš siū­lau. Bet ši­tas ke­lias yra vėl­gi dar kar­tą tas pats su­si­pai­nio­ji­mas. Tiek, aš no­rė­jau at­kreip­ti dė­me­sį, bal­suo­ki­te, kaip no­ri­te.</text:p>
        <text:p text:style-name="Roman"><text:span text:style-name="T727">PIRMININKĖ.</text:span><text:s/>Bal­suo­ja­me. Kas pri­ta­ria­te K. Dauk­šio siū­ly­mui, bal­suo­ja­te už, kas tu­ri­te ki­tą nuo­mo­nę, bal­suo­ja­te prieš ar­ba su­si­lai­ko­te.<text:s/></text:p>
        <text:p text:style-name="Roman">Bal­sa­vo 102: už – 50, prieš nė­ra, su­si­lai­kė 52. Ne­pri­tar­ta pa­tai­sai.</text:p>
        <text:p text:style-name="Roman">Re­pli­ka po bal­sa­vi­mo – K. Dauk­šys.</text:p>
        <text:p text:style-name="Roman"><text:span text:style-name="T728">K. DAUKŠYS</text:span><text:s/><text:span text:style-name="T729">(</text:span><text:span text:style-name="T730">DPF</text:span><text:span text:style-name="T731">)</text:span>. Iš tik­rų­jų la­bai ačiū vi­siems, ku­rie bal­sa­vo už, su­pras­da­mi, kad da­rant biz­nį, ku­ris yra blo­gas, rei­kia nors kiek grą­žin­ti žmo­nėms at­gal. Gai­la, kad pri­trū­ko dvie­jų bal­sų. Bet aš bū­siu at­kak­lus. Ti­kiuo­si, kad ki­tą kar­tą bal­suo­si­me už tą fon­dą, kad jis bū­tų.<text:s/></text:p>
        <text:p text:style-name="Roman">O vie­nam ma­no ger­bia­ma­jam ko­le­gai tu­riu pa­sa­ky­ti. Gė­da klau­sy­ti, kai sa­ko­te, biu­dže­te trūks­ta pi­ni­gų, o kai al­ko­ho­lio an­ti­rek­la­mos pa­vyz­dį pa­tei­kia­te, kad 1 Lt al­ko­ho­liui duo­da 8 Lt biu­dže­to nuos­to­lio, aš ma­nau, kad 5 Lt biu­dže­to nuos­to­lio duo­tų 40 Lt biu­dže­to pel­no.<text:s/></text:p>
        <text:p text:style-name="Roman"><text:span text:style-name="T732">PIRMININKĖ.</text:span><text:s/>Dė­ko­ju. To­liau. Dėl 2 straips­nio yra G. Son­gai­los, V. M. Čig­rie­jie­nės, V. Žie­me­lio, L. Di­niaus, S. Sto­mos pa­tai­sos. Ku­ris pri­sta­to­te? G. Son­gai­la. (<text:span text:style-name="T733">Bal</text:span><text:span text:style-name="T734">­sai sa</text:span><text:span text:style-name="T735">­lė</text:span><text:span text:style-name="T736">­je</text:span>)<text:s/></text:p>
        <text:p text:style-name="Roman"><text:span text:style-name="T737">G. SONGAILA</text:span><text:s/><text:span text:style-name="T738">(</text:span><text:span text:style-name="T739">MSG</text:span><text:span text:style-name="T740">)</text:span>. Ger­bia­mie­ji Sei­mo na­riai, aš… (<text:span text:style-name="T741">Bal</text:span><text:span text:style-name="T742">­sas sa</text:span><text:span text:style-name="T743">­lė</text:span><text:span text:style-name="T744">­je</text:span>) Ka­dan­gi man su­tei­kė žo­dį, tai aš ir pri­sta­ty­siu.</text:p>
        <text:p text:style-name="Roman"><text:span text:style-name="T745">PIRMININKĖ.</text:span><text:s/>Pir­miau­sia G. Son­gai­la kal­ba.</text:p>
        <text:p text:style-name="Roman"><text:span text:style-name="T746">G. SONGAILA</text:span><text:s/><text:span text:style-name="T747">(</text:span><text:span text:style-name="T748">MSG</text:span><text:span text:style-name="T749">)</text:span>. Iš tik­rų­jų es­mė to­kia pa­ti kaip ir pa­siū­ly­mo, ku­riam bu­vo ne­pri­tar­ta, tik tiek, kad čia tiks­liau ap­ra­šy­tos pro­ce­dū­ros, ką ta Vy­riau­sy­bės įga­lio­ta ins­ti­tu­ci­ja tu­ri da­ry­ti. Čia ko­le­ga A. Čap­li­kas abe­jo­jo dėl to, kad bus ne­aiš­ku­mų. Tam, kad bū­tų ma­žiau ne­aiš­ku­mų, ap­ra­šy­ta pla­čiau. Vis dėl­to siū­ly­čiau pri­tar­ti, ki­taip tai bus tik­rai ne­su­ba­lan­suo­tas įsta­ty­mas ir jis bus tik­rai vien­pu­siš­kas.</text:p>
        <text:p text:style-name="Roman"><text:span text:style-name="T750">PIRMININKĖ.</text:span><text:s/>Ko­mi­te­to nuo­mo­nė.</text:p>
        <text:p text:style-name="Roman"><text:span text:style-name="T751">D. BUDRYS</text:span><text:s/><text:span text:style-name="T752">(</text:span><text:span text:style-name="T753">L</text:span><text:span text:style-name="T754">i</text:span><text:span text:style-name="T755">CSF</text:span><text:span text:style-name="T756">)</text:span>. Ko­mi­te­tas jau sa­kė, mes iš tik­rų­jų Sei­me apie tai jau šne­kė­jo­me, dis­ku­ta­vo­me prieš pen­kias mi­nu­tes. Ma­ny­čiau, kad pri­tar­ti ne­rei­kia. Ko­mi­te­tas bu­vo ap­si­spren­dęs ne­pri­tar­ti šiam pa­siū­ly­mui.</text:p>
        <text:p text:style-name="Roman"><text:span text:style-name="T757">PIRMININKĖ.</text:span><text:s/>Ar yra 29 Sei­mo na­riai, pa­lai­kan­tys G. Son­gai­los pa­siū­ly­mą, kad ga­lė­tu­me pra­dė­ti svars­ty­ti? (<text:span text:style-name="T758">Šur</text:span><text:span text:style-name="T759">­mu</text:span><text:span text:style-name="T760">­lys sa</text:span><text:span text:style-name="T761">­lė</text:span><text:span text:style-name="T762">­je</text:span>)<text:s/></text:p>
        <text:p text:style-name="Roman">Yra dau­giau kaip 29 Sei­mo na­riai. Tai­gi da­bar vie­nas kal­ba už pa­tai­są, ki­tas – prieš. Žiū­rim. Ka­dan­gi nė­ra no­rin­čių kal­bė­ti prieš, tai gal iš kar­to bal­suo­ja­me? (<text:span text:style-name="T763">Bal</text:span><text:span text:style-name="T764">­sai sa</text:span><text:span text:style-name="T765">­lė</text:span><text:span text:style-name="T766">­je</text:span>) Ben­dru su­ta­ri­mu<text:s/><text:span text:style-name="T767">pri</text:span><text:span text:style-name="T768">­ta</text:span><text:span text:style-name="T769">­ria</text:span><text:span text:style-name="T770">­me? (</text:span><text:span text:style-name="T771">Bal</text:span><text:span text:style-name="T772">­sai sa</text:span><text:span text:style-name="T773">­lė</text:span><text:span text:style-name="T774">­je</text:span><text:span text:style-name="T775">) Rė</text:span><text:span text:style-name="T776">­kia</text:span><text:span text:style-name="T777">­te, tai bal</text:span><text:span text:style-name="T778">­suo</text:span><text:span text:style-name="T779">­ja</text:span><text:span text:style-name="T780">­me</text:span><text:s/>ta­da.<text:s/></text:p>
        <text:p text:style-name="Roman">Kas pri­ta­ria­te G. Son­gai­los, V. M. Čig­rie­jie­nės, V. Žie­me­lio, L. Di­niaus, S. Sto­mos pa­tai­sai, bal­suo­ja­te už, kas tu­ri­te ki­tą nuo­mo­nę, bal­suo­ja­te prieš ar­ba su­si­lai­ko­te.<text:s/></text:p>
        <text:p text:style-name="Roman">Bal­sa­vo 97: už – 47, prieš – 5, su­si­lai­kė 45. Pa­tai­sai ne­pri­tar­ta.<text:s/></text:p>
        <text:p text:style-name="Roman">To­liau dar vie­na Sei­mo na­rių K. Dauk­šio ir G. Son­gai­los pa­tai­sa. Ku­ris pri­sta­to­te?</text:p>
        <text:p text:style-name="Roman"><text:span text:style-name="T781">D. BUDRYS</text:span><text:s/><text:span text:style-name="T782">(</text:span><text:span text:style-name="T783">L</text:span><text:span text:style-name="T784">i</text:span><text:span text:style-name="T785">CSF</text:span><text:span text:style-name="T786">)</text:span>. Čia ana­lo­giš­kas pa­siū­ly­mas, ku­ris bu­vo, kad 5 % vals­ty­bės biu­dže­to pa­ja­mų, gau­tų iš ak­ci­zo al­ko­ho­lio gė­ri­mų par­da­vi­mo, bū­tų ski­ria­ma re­kla­mai, ska­ti­nan­čiai…<text:s/></text:p>
        <text:p text:style-name="Roman"><text:span text:style-name="T787">PIRMININKĖ.</text:span><text:s/>Au­to­riai mums aiš­ki­no, kad čia yra ki­tos min­tys ir kad jie rei­ka­lau­ja dėl kiek­vie­no bal­suo­ti. Ger­bia­ma­sis Son­gai­la, pra­šau, kaip jūs pa­sa­ky­si­te, taip ir da­ry­si­me.</text:p>
        <text:p text:style-name="Roman"><text:span text:style-name="T788">G. SONGAILA</text:span><text:s/><text:span text:style-name="T789">(</text:span><text:span text:style-name="T790">MSG</text:span><text:span text:style-name="T791">)</text:span>. Ačiū. Ti­kiuo­si, kad taip ir da­ry­sim. Bet iš tik­rų­jų čia yra pa­to­bu­lin­tas K. Dauk­šio pir­mi­nis pa­siū­ly­mas, ku­ris ką tik vos vos ne­bu­vo pri­im­tas. Jis yra pa­to­bu­lin­tas ta pras­me, kad įra­šy­ta ne vien tik abst­rak­ti for­mu­lė, kad tu­ri bū­ti skir­ti tie pi­ni­gai, bet ir nu­sta­ty­tos pro­ce­dū­ros, kaip tie pi­ni­gai tu­ri bū­ti pa­nau­do­ja­mi. Ga­ran­ti­jos, kad tie pi­ni­gai bū­tų pa­nau­do­ja­mi bū­tent so­cia­li­nei re­kla­mai, ir kas už tai at­sa­kin­gas.</text:p>
        <text:p text:style-name="Roman"><text:span text:style-name="T792">PIRMININKĖ.</text:span><text:s/>Ko­mi­te­tas ne­pri­ta­rė.</text:p>
        <text:p text:style-name="Roman"><text:span text:style-name="T793">D. BUDRYS</text:span><text:s/><text:span text:style-name="T794">(</text:span><text:span text:style-name="T795">L</text:span><text:span text:style-name="T796">i</text:span><text:span text:style-name="T797">CSF</text:span><text:span text:style-name="T798">)</text:span>. Taip.</text:p>
        <text:p text:style-name="Roman"><text:span text:style-name="T799">PIRMININKĖ.</text:span><text:s/>Ar yra 29, kad ga­lė­tu­me pra­dė­ti šio klau­si­mo svars­ty­mą? (<text:span text:style-name="T800">Bal</text:span><text:span text:style-name="T801">­sai sa</text:span><text:span text:style-name="T802">­lė</text:span><text:span text:style-name="T803">­je</text:span>)<text:s/></text:p>
        <text:p text:style-name="Roman">Bal­sa­vo 52: už – 41, prieš nė­ra, su­si­lai­kė 11. Tai yra dau­giau nei 29.<text:s/></text:p>
        <text:p text:style-name="Roman">Da­bar vie­nas – už, vie­nas – prieš. S. Bu­ce­vi­čius, pa­lai­kan­tis pa­tai­są.</text:p>
        <text:p text:style-name="Roman"><text:span text:style-name="T804">S. BUCEVIČIUS</text:span><text:s/><text:span text:style-name="T805">(</text:span><text:span text:style-name="T806">DPF</text:span><text:span text:style-name="T807">)</text:span>. Ačiū, ger­bia­mo­ji po­sė­džio pir­mi­nin­ke. Žiū­riu į ko­le­gą A. Čap­li­ką. Ir… pa­si­sa­ko už šią pa­tai­są. Ma­tyt, tik ši pa­tai­sa ten­kins tiek li­be­ra­lius… ir į de­ši­nę pu­sę pa­žiū­rė­si­me, kaip da­bar bal­suos. Pa­tai­sų au­to­riai aiš­kiai pa­sa­ko, kad tvar­ką… Al­gi, jūs pats sa­ko­te, kad daug me­tų aš ap­gai­les­tau­ju, kad tos tvar­kos ne­bu­vo.<text:span text:style-name="T808"><text:s/>Pa</text:span><text:span text:style-name="T809">­ban</text:span><text:span text:style-name="T810">­dy</text:span><text:span text:style-name="T811">­ki</text:span><text:span text:style-name="T812">­me to</text:span><text:span text:style-name="T813">­mis pa</text:span><text:span text:style-name="T814">­tai</text:span><text:span text:style-name="T815">­so</text:span><text:span text:style-name="T816">­mis tą tvar</text:span><text:span text:style-name="T817">­ką įves</text:span><text:span text:style-name="T818">­ti.<text:s/></text:span></text:p>
        <text:p text:style-name="Roman">Apie prieš tai vy­ku­sį bal­sa­vi­mą aš no­rė­čiau jums pa­sa­ky­ti. Jei­gu mes bal­suo­tu­me ir įpa­rei­go­tu­me Vy­riau­sy­bę pri­im­ti ati­tin­ka­mus spren­di­mus ir tvar­kas, ma­tyt, mes ir pa­ju­dė­tu­me. Bet jei­gu mes vi­sa­da min­dži­kuo­si­me vie­to­je ir ne­pri­im­si­me spren­di­mų, tai ga­lės ir ki­ta ka­den­ci­ja, ma­tyt, tęs­ti tuos pa­čius mū­sų pra­dė­tus dar­bus. Aš už šią pa­tai­są. Gai­la, kad ne­bu­vo pri­tar­ta anks­tes­nėms pa­tai­soms, bet pa­lai­ky­ki­me nors šią. Ačiū.</text:p>
        <text:p text:style-name="Roman"><text:span text:style-name="T819">PIRMININKĖ.</text:span><text:s/>E. Pu­pi­nis – prieš.</text:p>
        <text:p text:style-name="Roman"><text:span text:style-name="T820">E. PUPINIS</text:span><text:s/><text:span text:style-name="T821">(</text:span><text:span text:style-name="T822">TS-LKDF</text:span><text:span text:style-name="T823">)</text:span>. Ger­bia­mie­ji ko­le­gos, mes jau ke­lis kar­tus už tą pa­tį bal­suo­ja­me, vis at­me­ta­me ir vėl bal­suo­ja­me. Iš tie­sų toks pa­siū­ly­mas net prieš­ta­rau­ja Biu­dže­to san­da­ros įsta­ty­mui. Vi­si ak­ci­zi­niai mo­kes­čiai pa­kliū­na į biu­dže­tą. Jei­gu no­ri­te fi­nan­suo­ti pro­gra­mas, biu­dže­te nu­ma­ty­ki­te tam tik­rą pro­gra­mą ir fi­nan­suo­ki­te, nes Kon­sti­tu­ci­nis Teis­mas ne kar­tą pa­sa­kė, kad iš tik­rų­jų pro­cen­tais biu­dže­to skirs­ty­ti ne­ga­li­ma. O čia mes įra­šo­me ne­prog­no­zuo­ja­mus da­ly­kus. Jei­gu daug ak­ci­zo, daug pi­ni­gų iš biu­dže­to pa­kliū­na pro­gra­moms, jei­gu ma­žai ak­ci­zo, ma­žai pa­kliū­na. Iš tik­rų­jų to­kių da­ly­kų ap­skri­tai da­ry­ti ne­ga­li­ma.<text:s/></text:p>
        <text:p text:style-name="Roman">Ma­ny­čiau, kad čia no­ri­ma su­minkš­tin­ti įsta­ty­mo pro­jek­tą, kad bet ku­riuo at­ve­ju kas nors nu­bal­suo­tų už tą įsta­ty­mo pro­jek­tą. Jei­gu ap­si­spren­dė prieš, tai iš­vis ne­tei­ki­me jo­kių siū­ly­mų ir pa­ro­dy­ki­me, kas yra kas. Kas prieš įsta­ty­mą ir kas už įsta­ty­mą. Siū­lau ne­pri­tar­ti ši­toms pa­tai­soms.<text:s/></text:p>
        <text:p text:style-name="Roman"><text:span text:style-name="T824">PIRMININKĖ.</text:span><text:s/>Bal­suo­ja­me. Kas pri­ta­ria­te K. Dauk­šio ir G. Son­gai­los siū­ly­mui, bal­suo­ja­te už, kas tu­ri­te ki­tą nuo­mo­nę, bal­suo­ja­te prieš ar­ba su­si­lai­ko­te.<text:s/></text:p>
        <text:p text:style-name="Roman">Bal­sa­vo 94 Sei­mo na­riai: už – 34, prieš – 4, su­si­lai­kė 56. Pa­tai­sai ne­pri­tar­ta.<text:s/></text:p>
        <text:p text:style-name="Roman">Pas­ku­ti­nė pa­tai­sa Sei­mo na­rių A. En­dzi­no,<text:s/><text:span text:style-name="T825">P. Aušt</text:span><text:span text:style-name="T826">­re</text:span><text:span text:style-name="T827">­vi</text:span><text:span text:style-name="T828">­čiaus, A. Ka</text:span><text:span text:style-name="T829">­šė</text:span><text:span text:style-name="T830">­tos. A. En</text:span><text:span text:style-name="T831">­dzi</text:span><text:span text:style-name="T832">­nas pri</text:span><text:span text:style-name="T833">­sta</text:span><text:span text:style-name="T834">­to.</text:span><text:s/></text:p>
        <text:p text:style-name="Roman"><text:span text:style-name="T835">A. ENDZINAS</text:span><text:s/><text:span text:style-name="T836">(</text:span><text:span text:style-name="T837">LSF</text:span><text:span text:style-name="T838">)</text:span>. Ger­bia­mo­ji Pir­mi­nin­ke, ger­bia­mie­ji ko­le­gos, iš tik­rų­jų ne vie­ną kar­tą bal­sa­vo­me už pa­na­šius pa­siū­ly­mus. Aš tie­siog siū­ly­čiau, jei­gu ko­le­ga tei­kė­jas pri­tar­tų, su­tau­py­ti lai­ko, at­si­i­mu, nė­ra pras­mės. Dė­kui.<text:s/></text:p>
        <text:p text:style-name="Roman"><text:span text:style-name="T839">PIRMININKĖ.</text:span><text:s/>Vi­si trys at­si­i­ma­te? At­si­i­ma­te. Ge­rai, ačiū.<text:s/></text:p>
        <text:p text:style-name="Roman">2 straips­nis pri­im­tas be pa­tai­sų.<text:s/></text:p>
        <text:p text:style-name="Roman">3 straips­nis. Pri­im­tas. Dė­kui pra­ne­šė­jui.<text:s/></text:p>
        <text:p text:style-name="Roman">Dėl vi­so įsta­ty­mo 4 – už, 4 – prieš. M. Bas­tys – už.<text:s/></text:p>
        <text:p text:style-name="Roman"><text:span text:style-name="T840">M. BASTYS</text:span><text:s/><text:span text:style-name="T841">(</text:span><text:span text:style-name="T842">LSDPF</text:span><text:span text:style-name="T843">)</text:span>. Dė­ko­ju, ger­bia­mo­ji Sei­mo Pir­mi­nin­ke. Ger­bia­mie­ji ko­le­gos, iš tie­sų tai yra svar­bus klau­si­mas. Aš tik­rai su­tik­čiau vi­siš­kai re­kla­mą draus­ti, bet tai tu­rė­tų bū­ti vi­sos Eu­ro­pos Są­jun­gos mas­tu. Šio da­ly­ko nė­ra. Mes su­da­ry­tu­me vi­siš­kai ne­vie­no­das kon­ku­ren­ci­nes są­ly­gas toms kom­pa­ni­joms, ku­rios tarp­tau­ti­niu mas­tu sa­ve re­kla­muo­ja, kai ta re­kla­ma yra ma­to­ma tiek per sa­te­li­ti­nę te­le­vi­zi­ją, tiek per in­ter­ne­ti­nę te­le­vi­zi­ją. Tik­rai to sie­kio, ku­rį ko­le­gos ini­cia­to­riai siū­lo, ne­pa­siek­tų. Prie­šin­gai, mes su­da­ry­tu­me blo­ges­nes są­ly­gas mū­sų įmo­nėms, ku­rios ga­mi­na tiek alų, tiek stip­res­nius gė­ri­mus, iš tie­sų su­da­ry­tu­me ne­vie­no­das kon­ku­ren­ci­nes są­ly­gas ir to­kiu bū­du bū­tų pra­ran­da­mos dar­bo vie­tos, įmo­nės ga­lė­tų ir ban­kru­tuo­ti, ir pa­na­šiai. Bū­tent dėl tos pa­grin­di­nės prie­žas­ties aš ir pa­si­sa­kau už šį pa­tai­sy­tą įsta­ty­mo pro­jek­tą, kur yra nu­ma­to­ma iki 2016 m. ati­dė­ti vi­siš­ką re­kla­mos už­drau­di­mą. Be abe­jo, per tą lai­ko­tar­pį rei­kė­tų la­bai in­ten­sy­viai dirb­ti, kad vi­sos Eu­ro­pos Są­jun­gos mas­tu bū­tų spren­džia­mas ši­tas klau­si­mas. Dė­ko­ju.<text:s/></text:p>
        <text:p text:style-name="Roman"><text:span text:style-name="T844">PIRMININKĖ.</text:span><text:s/>Ž. Šil­ga­lis – prieš.<text:s/></text:p>
        <text:p text:style-name="Roman"><text:span text:style-name="T845">Ž. ŠILGALIS</text:span><text:s/><text:span text:style-name="T846">(</text:span><text:span text:style-name="T847">MSG</text:span><text:span text:style-name="T848">)</text:span>. Ko­le­gos, ma­no ver­ti­ni­mu, ir vie­nas, ir ki­tas kraš­tu­ti­nu­mas yra blo­gi da­ly­kai. Pa­sa­ky­siu ko­dėl. Pir­miau­sia, kai mes kal­ba­me apie vi­siš­ką re­kla­mos už­drau­di­mą, tai šio­je vie­to­je rei­kia su­tik­ti su M. Bas­čiu, tai nė­ra ta tin­ka­ma ar­ba tin­ka­miau­sia prie­mo­nė, ypač da­bar­ti­nė­je si­tu­a­ci­jo­je, bet kai mes kal­ba­me iš ki­tos pu­sės ir siū­lo­me pa­lik­ti ska­ti­na­mo­jo po­bū­džio re­kla­mas, to­kias kaip „Alus ir per­ga­lės vie­ni­ja mus!“, „Gerk „Mar­ti­nį“ ir bū­ti jau­nes­nis, žva­les­nis ir ak­ty­ves­nis!“, vėl yra la­bai blo­gai, nes ta re­kla­ma, pir­miau­sia ska­ti­na­mo­ji re­kla­ma, vi­sa­da orien­tuo­ta yra į di­des­nį al­ko­ho­lio var­to­ji­mą ir į tiks­li­nes gru­pes, į jau­ni­mą, tai yra nau­jos kar­tos pra­ti­ni­mą prie tam tik­ro po­bū­džio pro­duk­tų.<text:s/></text:p>
        <text:p text:style-name="Roman">To­dėl, ger­bia­mie­ji, aš la­bai ap­gai­les­tau­ju, kad tik­rai bu­vo at­mes­tas ma­no kom­pro­mi­si­nis va­rian­tas, kai aš siū­liau aiš­kiai įvar­din­ti, kas ne­lai­ko­ma al­ko­ho­lio re­kla­ma, ir pa­lik­ti ga­li­my­bę kon­ku­ruo­ti pre­kių žen­klams, tik pre­kių žen­klams. Ma­no su­pra­ti­mu, tai bu­vo ge­ras kom­pro­mi­sas, tai ne­bū­tų bu­vu­si kraš­tu­ti­nė prie­mo­nė. O da­bar, ži­no­te, ir vie­na, ir ki­ta pu­sės yra vie­naip ar ki­taip mo­ty­vuo­ja­mos, kai ku­rių struk­tū­rų gal­būt ir ska­ti­na­mos, bet aš to ne­ži­nau, ne­no­riu teig­ti. Čia yra kiek­vie­no są­ži­nės rei­ka­las.<text:s/></text:p>
        <text:p text:style-name="Roman">Šio­je vie­to­je, ma­no su­pra­ti­mu, ir vie­nas, ir ki­tas va­rian­tas yra blo­gi. To­dėl aš, ko­le­gos, pa­si­lie­ku sau tei­sę ne­da­ly­vau­ti iš vi­so bal­suo­jant, nes ne­ma­tau šio­je si­tu­a­ci­jo­je ge­ro spren­di­mo. Aš jį siū­liau, ma­no su­pra­ti­mu, jis bu­vo ge­ras, ti­kiuo­si, kad mes prie jo grį­ši­me, nes dau­ge­liu ki­tų įsta­ty­mų, pa­vyz­džiui, net ir Azar­ti­nių lo­ši­mų įsta­ty­mu, yra kur kas griež­čiau ri­bo­ja­ma re­kla­ma ne­gu šiuo at­ve­ju Al­ko­ho­lio įsta­ty­mu, o ža­la ir po­vei­kis yra bent jau šio­je si­tu­a­ci­jo­je kur kas ma­žes­ni. Ma­tau ben­dros įsta­ty­mų ba­zės la­bai daug dvi­pras­my­bių. Aš siū­lau ne­da­ly­vau­ti to­kį įsta­ty­mą pri­imant.<text:s/></text:p>
        <text:p text:style-name="Roman"><text:span text:style-name="T849">PIRMININKĖ.</text:span><text:s/>J. Ve­sel­ka – už. Nė­ra J. Ve­sel­kos lyg ir. Bu­vo. E. Ta­ma­šaus­kas – už.<text:s/></text:p>
        <text:p text:style-name="Roman"><text:span text:style-name="T850">E. TAMAŠAUSKAS</text:span><text:s/><text:span text:style-name="T851">(</text:span><text:span text:style-name="T852">LSF</text:span><text:span text:style-name="T853">)</text:span>. Dė­ko­ju, Pir­mi­nin­ke. Aš ma­nau, kad tai nė­ra kraš­tu­ti­nu­mas da­bar­ti­nio įsta­ty­mo pro­jek­to pa­tei­ki­mas, nes šiuo me­tu al­ko­ho­lio re­kla­ma yra ge­rai reg­la­men­tuo­ta. Ko ge­ro, vis dėl­to dau­giau įta­kos tu­rė­tų vi­siš­kas už­drau­di­mas ne al­ko­ho­lio ga­min­to­jams, o vis dėl­to ži­niask­lai­dai ir re­kla­mos ga­min­to­jams bei pla­tin­to­jams. Aš ma­ny­čiau, kad vis dėl­to tei­sin­gai ko­le­ga Ž. Šil­ga­lis pa­sa­kė, jog rei­kė­tų dis­ku­tuo­ti dėl re­kla­mos tu­ri­nio. Štai čia ga­li bū­ti pro­ble­ma. Ir aš ma­nau, kad ji la­bai leng­vai iš­spren­džia­ma, ši­ta pro­ble­ma. Vi­siš­kai ne­drau­džiant re­kla­mos, ku­ri yra, kaip jau mi­nė­jau, nor­ma­liai reg­la­men­tuo­ta. Ko ge­ro, rei­kė­tų la­biau kri­ti­kuo­ti far­ma­ci­nę re­kla­mą, ku­ri tran­sliuo­ja­ma die­nos me­tu, kai klau­so vai­kai, kai yra pa­si­tel­kia­mi net­gi per­so­na­žai vai­kiš­ki – Mi­kė Pū­kuo­tu­kas, Knys­liu­kas, ku­rie ei­na į vais­ti­nes ir per­ka vais­tus, kai yra pa­si­tel­kia­mi net­gi tie pa­tys vai­kai, ku­rių bal­sais yra kal­ba­ma „Kur yra di­džiau­sios lai­mės va­lan­dos?“ Pa­aiš­kė­ja, kad vais­ti­nė­se tos di­džiau­sios lai­mės va­lan­dos. Ar čia ne­bū­tų tie­sio­gi­nis pra­ti­ni­mas prie ki­to­kio po­bū­džio… prie tab­le­čių? Vis dėl­to aš siū­lau ko­le­goms pa­lai­ky­ti šį įsta­ty­mo pro­jek­tą ir bal­suo­ti už. Ačiū.<text:s/></text:p>
        <text:p text:style-name="Roman"><text:span text:style-name="T854">PIRMININKĖ.</text:span><text:s/>P. Gra­žu­lis – prieš.<text:s/></text:p>
        <text:p text:style-name="Roman"><text:span text:style-name="T855">P. GRAŽULIS</text:span><text:s/><text:span text:style-name="T856">(</text:span><text:span text:style-name="T857">TTF</text:span><text:span text:style-name="T858">)</text:span>. Ger­bia­mie­ji Sei­mo na­riai, man at­ro­do, bu­vo pri­im­tas la­bai ryž­tin­gas įsta­ty­mas, už­drau­džian­tis al­ko­ho­lio re­kla­mą nuo ki­tų me­tų pra­džios. Aš ma­nau, vi­si su­tin­ka­me, kad al­ko­ho­lis da­ro di­de­lę ža­lą žmo­gui, vi­suo­me­nei, kad ža­lo­ja­ma svei­ka­ta, po to rei­kia di­de­les lė­šas skir­ti me­di­ci­ni­niam žmo­gaus gy­dy­mui, svei­ka­tos pa­tai­sy­mui, tai, be abe­jo­nės vėl kai­nuo­ja mo­kes­čių mo­kė­to­jams. O jei­gu dar kal­bė­tu­me ben­drai apie šei­mos so­cia­li­nes pro­ble­mas, per ku­rias ky­la skur­das, ne­san­tai­ka ir pa­na­šiai? Man gai­la taip pat, kad ne­pri­ta­rė nuo­sta­tai, kad bent 5 % iš ak­ci­zo bū­tų ski­ria­ma so­cia­li­nei re­kla­mai, kur bū­tų ko­vo­ja­ma ir aiš­ki­na­ma, ko­kią ža­lą da­ro re­kla­ma vi­suo­me­nei ir žmo­gui.<text:s/></text:p>
        <text:p text:style-name="Roman">Aš ma­nau, kad vis dėl­to šį kar­tą nu­ga­lė­jo ir di­des­nę įta­ką pa­da­rė al­ko­ho­lio ga­min­to­jai, ku­rie sa­ko, kad re­kla­ma ne­di­di­na al­ko­ho­lio su­var­to­ji­mo. Koks ab­sur­das! Kur jūs ra­si­te ver­sli­nin­ką, ku­ris mo­kė­tų re­kla­mai šim­tus mi­li­jo­nų li­tų ar­ba mi­li­jo­nus ir ne­si­ti­kė­tų gau­ti grą­žos? Ne­ži­nau, nė­ra gal­būt to­kių ver­sli­nin­kų, ku­rie taip švais­ty­tų vė­jais tuos pi­ni­gus. Kiek­vie­na re­kla­ma duo­da grą­žos. Jei­gu re­kla­muo­ja­ma pre­kė, ji ir var­to­ja­ma daug dau­giau, daug di­des­niais kie­kiais ir to­kiu bū­du ver­sli­nin­kams at­si­per­ka. Aš su­pran­tu ver­slo lo­gi­ką, bet mes esa­me Sei­mo na­riai ir mes tu­ri­me žiū­rė­ti ne tik ver­slo lo­gi­kos, mes tu­ri­me žiū­rė­ti vi­suo­me­nės lo­gi­kos. Ypač krei­piuo­si, ir keis­ta, kad nė­ra ši­to­je si­tu­a­ci­jo­je… Li­be­ra­lai kaip li­be­ra­lai, bet kon­ser­va­to­riai ne vi­si tei­sūs, ger­bia­ma­sis Ma­tu­lai. Jūs pa­teik­si­te įsta­ty­mo pa­tai­sas, kur…<text:s/></text:p>
        <text:p text:style-name="Roman"><text:span text:style-name="T859">PIRMININKĖ.</text:span><text:s/>Lai­kas!<text:s/></text:p>
        <text:p text:style-name="Roman"><text:span text:style-name="T860">P. GRAŽULIS</text:span><text:s/><text:span text:style-name="T861">(</text:span><text:span text:style-name="T862">TTF</text:span><text:span text:style-name="T863">)</text:span>. …tar­nau­si­te pre­ky­bi­ninkams, lei­si­te tik „Ma­xi­mai“ pre­kiau­ti al­ko­ho­liu, o vi­siems ki­tiems už­drau­si­te. Tai­gi vie­ni tar­nau­ja pre­ky­bi­nin­kams, o ki­ti tar­nau­ja ga­my­bi­nin­kams. Aš…<text:s/></text:p>
        <text:p text:style-name="Roman"><text:span text:style-name="T864">PIRMININKĖ.</text:span><text:s/>Už – D. Bud­rys.<text:s/></text:p>
        <text:p text:style-name="Roman"><text:span text:style-name="T865">D. BUDRYS</text:span><text:s/><text:span text:style-name="T866">(</text:span><text:span text:style-name="T867">L</text:span><text:span text:style-name="T868">i</text:span><text:span text:style-name="T869">CSF</text:span><text:span text:style-name="T870">)</text:span>. Dė­ko­ju, ger­bia­mo­ji Pir­mi­nin­ke. Ger­bia­mie­ji ko­le­gos, tik­rai mes iš­gir­do­me daug ar­gu­men­tų už ir prieš. Vi­si su­tin­ka­me, kad al­ko­ho­lis yra blo­gis, pri­ei­na­mu­mas yra blo­gai. Bet klau­sy­ki­te, ko­le­gos, ne­gi šiuo me­tu tai yra ne­reg­la­men­tuo­ja­ma? Ma­no ži­nio­mis, nuo 23.00 val. iki 6.00 val. ry­to al­ko­ho­lį yra lei­džia­ma per te­le­vi­zi­ją re­kla­muo­ti, o nuo 6.00 val. ry­to iki 23.00 val., kai vai­kai ga­li tai pa­ma­ty­ti, tai yra drau­džia­ma, tai reg­la­men­tuo­ta šian­dien įsta­ty­me. Ger­bia­mie­ji ko­le­gos, ką mes no­ri­me pa­da­ry­ti? Kam mes no­ri­me at­ro­dy­ti šven­tes­ni už šven­tus? Nė vie­na Eu­ro­pos ša­lis, iš­sky­rus Nor­ve­gi­ją, nė­ra pri­ėmu­si to­kių dras­tiš­kų spren­di­mų. Tai­gi aš tik­rai agi­tuo­ju su­sivok­ti ir ga­lų ga­le pra­dė­ti va­do­vau­tis eko­no­mi­ne lo­gi­ka. Ačiū.</text:p>
        <text:p text:style-name="Roman"><text:span text:style-name="T871">PIRMININKĖ.</text:span><text:s/>Tai­gi D. Bud­rys kal­bė­jo už. Da­bar P. Luo­ma­nas – prieš.</text:p>
        <text:p text:style-name="Roman"><text:span text:style-name="T872">P. LUOMANAS</text:span><text:s/><text:span text:style-name="T873">(</text:span><text:span text:style-name="T874">TS-LKDF</text:span><text:span text:style-name="T875">)</text:span>. Ačiū, Pir­mi­nin­ke. Ger­bia­mie­ji ko­le­gos, pir­miau­sia dėl są­vo­kų. Al­ko­ho­lio re­kla­ma, bet ku­ria for­ma ir bet ku­rio­mis prie­mo­nė­mis sklei­džia­ma in­for­ma­ci­ja, su­si­ju­si su įmo­nių ko­mer­ci­ne, fi­nan­si­ne veik­la, ska­ti­nan­čia įsi­gy­ti ar var­to­ti al­ko­ho­lio pro­duk­tą.</text:p>
        <text:p text:style-name="Roman">To­liau. Al­ko­ho­lis – są­vo­ka, ku­ris vei­kia psi­chi­ką ir ga­li lem­ti pri­pra­ti­mą bei pri­klau­so­my­bę.<text:s/></text:p>
        <text:p text:style-name="Roman">To­liau. Moks­lei­vių par­la­men­tas griež­tai pa­si­sa­kė ir ko­mi­te­te bu­vo bal­suo­ja­ma. De­ja, ko­mi­te­te vis dėl­to bu­vo pri­tar­ta tęs­ti al­ko­ho­lio re­kla­mą. Moks­lei­vių par­la­men­tas sa­ko, kad yra pa­žei­džia­mos vai­kų ir jau­ni­mo tei­sės. Ne mums, su­au­gu­siems, rei­kia re­kla­mos ar­ba tai­ko­ma re­kla­ma, bū­tent jau­ni­mui, kad bū­tų ug­do­mas nau­jas var­to­to­jas. Aš va­kar Pri­ima­ma­ja­me ga­vau laiš­ką, ku­rį iš­pla­ti­nau ir jums, ir per­skai­tau: „Mes, Pa­ne­vė­žio 5-osios gim­na­zi­jos mo­ki­niai, krei­pė­mės į Sei­mo na­rius pra­šy­da­mi ne­at­šauk­ti Al­ko­ho­lio re­kla­mos drau­di­mo įsta­ty­mo. Ne­no­ri­me, kad mū­sų ben­dra­am­žius ir vi­są jau­ni­mą vi­lio­tų al­ko­ho­lio re­kla­mos ir ska­tin­tų jį var­to­ti. No­ri­me aug­ti blai­vio­je Lie­tu­vo­je ir gy­ven­ti sau­gūs bei bū­ti už­tik­rin­ti sa­vo svei­ka­ta, gy­vy­be ir at­ei­ti­mi.“</text:p>
        <text:p text:style-name="Roman">Dar. Nor­ve­gi­jo­je nuo 1975 m. yra už­draus­ta al­ko­ho­lio re­kla­ma. Kaip ro­do sta­tis­ti­ka, čia yra ma­žiau­siai ge­rian­čių.</text:p>
        <text:p text:style-name="Roman">Da­bar dėl re­kla­mos ir an­ti­rek­la­mos. Mie­lie­ji, čia bū­tų pa­na­šu, kad mes me­dų su­mai­šo­me su de­gu­tu ir pas­kui sa­ko­me, o ko mums rei­kia. De­gu­to ne­pa­ga­din­si įdė­jęs me­daus, bet į me­dų įdė­jęs de­gu­to – tik­rai. Kai mes kal­bė­jo­me, kad skir­ki­me an­ti­rek­la­mai, bet an­ti­rek­la­ma ir­gi yra tam tik­ras pri­mi­ni­mas. To­dėl aš…</text:p>
        <text:p text:style-name="Roman"><text:span text:style-name="T876">PIRMININKĖ.</text:span><text:s/>Lai­kas!</text:p>
        <text:p text:style-name="Roman"><text:span text:style-name="T877">P. LUOMANAS</text:span><text:s/><text:span text:style-name="T878">(</text:span><text:span text:style-name="T879">TS-LKDF</text:span><text:span text:style-name="T880">)</text:span>. …griež­tai pa­si­sa­kau ir ra­gi­nu vi­sus bal­suo­ti prieš at­šau­ki­mą. Ačiū.</text:p>
        <text:p text:style-name="Roman"><text:span text:style-name="T881">PIRMININKĖ.</text:span><text:s/>K. Dauk­šys – už.</text:p>
        <text:p text:style-name="Roman"><text:span text:style-name="T882">K. DAUKŠYS</text:span><text:s/><text:span text:style-name="T883">(</text:span><text:span text:style-name="T884">DPF</text:span><text:span text:style-name="T885">)</text:span>. Ži­no­te, ger­bia­mie­ji ko­le­gos Sei­mo na­riai, aš klau­sau­si čia tų kal­bų ir at­si­me­nu to­kį vie­ną žo­dį – fa­ri­zie­jai. Tai yra žmo­nės, ku­rie vie­šai de­kla­ruo­ja vie­na, o kon­kre­čiai da­ro vi­sai ki­ta. Jei­gu jums rū­pė­tų iš tik­rų­jų su­ma­žin­ti al­ko­ho­lio ža­lą ir al­ko­ho­lio gė­ri­mą, jūs pri­tar­tu­mėte ir ak­ci­zo da­lies sky­ri­mui an­ti­rek­la­mai, ir ki­tiems da­ly­kams. De­ja, šiuo at­ve­ju jūs gal­vo­ja­te tik apie vie­ną da­ly­ką, jog už­drau­si­te, kad bū­tų re­kla­ma, bet kad tas už­drau­di­mas ne­tu­rės jo­kios nau­dos, jūs tai ir­gi su­pran­ta­te. Jūs vi­siš­kai ne­ko­vo­ja­te prieš tai, kad tas al­ko­ho­lis bū­tų kuo ma­žiau pa­sie­kia­mas ar­ba kuo ma­žiau žmo­nių jį ger­tų. Jūs tie­siog ko­vo­ja­te už tam tik­rą da­ly­ką, ku­ris jums nie­ko ne­kai­nuos, nes kai jums tai nors vie­ną ka­pei­ką kai­nuo­tų, vi­sas bal­sa­vi­mas bū­tų ki­toks. Tai ir pa­ro­dė bal­sa­vi­mai dėl ak­ci­zo da­lies sky­ri­mo an­ti­rek­la­mai. To­dėl aš ma­nau, kad da­bar aš esu vi­siš­kai lais­vas bal­suo­ti taip, kad tas re­kla­mos drau­di­mas bū­tų su­stab­dy­tas.</text:p>
        <text:p text:style-name="Roman"><text:span text:style-name="T886">PIRMININKĖ.</text:span><text:s/>V. M. Čig­rie­jie­nė – prieš.</text:p>
        <text:p text:style-name="Roman"><text:span text:style-name="T887">V. M. ČIGRIEJIENĖ</text:span><text:s/><text:span text:style-name="T888">(</text:span><text:span text:style-name="T889">TS-LKDF</text:span><text:span text:style-name="T890">)</text:span>. Ger­bia­mie­ji ko­le­gos, aš iš prin­ci­po prieš moks­lei­vių įtrau­ki­mą, kad 8–9 kla­sių moks­lei­viai ne­ga­lė­tų kal­bė­ti apie re­kla­mą. Kas ki­ta yra Moks­lei­vių par­la­men­tas. Kaip bu­vęs aukš­to­sios mo­kyk­los pe­da­go­gas, aiš­ku, vi­sus kvie­čiu kal­bė­ti prieš re­kla­mos at­šau­ki­mą, nes šia­me įsta­ty­me la­bai vis­kas su­vel­ta, nė­ra da­tų, re­kla­ma pa­nai­ki­na­ma vi­sam lai­kui. Mes pui­kiai su­pran­ta­me, vi­suo­me­nė iš mū­sų rei­ka­lau­ja, jau­ni­mas iš mū­sų rei­ka­lau­ja, stu­den­ti­ja rei­ka­lau­ja, kad mes su re­kla­ma su­si­tvar­ky­tu­me įsta­ty­mu, nes re­kla­ma ska­ti­na var­to­ji­mą. Jūs to ne­ga­li­te pa­neig­ti. To­dėl kvie­čiu vi­sus bū­ti vie­nin­gus ir pa­ro­dy­ti, kad mes esa­me tik­rai Sei­mas ir kad mes vis dėl­to su­ge­ba­me pri­im­ti ge­rus įsta­ty­mus, ir šį įsta­ty­mą at­mes­ki­me. Po pie­tų pri­im­si­me įsta­ty­mą, ku­ris iš­spręs vi­sus da­ly­ki­nius da­ly­kus, ku­rie su­si­ję su al­ko­ho­liu, ir baig­si­me vie­ną kar­tą šį klau­si­mą. Tad prieš re­kla­mą!</text:p>
        <text:p text:style-name="Roman"><text:span text:style-name="T891">PIRMININKĖ.</text:span><text:s/>Dėl ve­di­mo tvar­kos – V. Gapšys.</text:p>
        <text:p text:style-name="Roman"><text:span text:style-name="T892">V. GAPŠYS</text:span><text:s/><text:span text:style-name="T893">(</text:span><text:span text:style-name="T894">DPF</text:span><text:span text:style-name="T895">)</text:span>. Dė­ko­ju, ger­bia­mo­ji Pir­minin­ke. Kaip ir per anks­tes­nes sta­di­jas, tu­riu nusi­ša­lin­ti nuo bal­sa­vi­mo, bet jei­gu M. Ado­mė­nas ar jo ko­le­gos tu­ri dar su­ve­ny­rų, bu­te­liu­kų, pa­ka­bu­kų ir pa­na­šiai, ga­li man at­neš­ti. Aš tam įsta­ty­mui pri­ta­riu.</text:p>
        <text:p text:style-name="Roman"><text:span text:style-name="T896">PIRMININKĖ.</text:span><text:s/>Bal­suo­ja­me. Dė­me­sio, bal­suo­ja­me! Kas už tai, kad bū­tų pri­im­tas Al­ko­ho­lio kon­tro­lės įsta­ty­mo 18, 29, 34 straips­nių pa­kei­ti­mo įsta­ty­mo 2 straips­nio pa­kei­ti­mo ir 4 straips­nio pri­pa­ži­ni­mo ne­te­ku­siu ga­lios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9 Sei­mo na­riai, už – 59, prieš – 37, su­si­lai­kė 13. Al­ko­ho­lio kon­tro­lės įsta­ty­mo 18, 29, 34 straips­nių pa­kei­ti­mo įsta­ty­mo 2 straips­nio pa­kei­ti­mo ir 4 straips­nio pri­pa­ži­ni­mo ne­te­ku­siu ga­lios įsta­ty­mas pri­im­tas.</text:p>
        <text:p text:style-name="Roman">Re­pli­ka po bal­sa­vi­mo – S. Pe­če­liū­nas.<text:s/></text:p>
        <text:p text:style-name="Roman"><text:span text:style-name="T897">S. PEČELIŪNAS</text:span><text:s/><text:span text:style-name="T898">(</text:span><text:span text:style-name="T899">TS-LKDF</text:span><text:span text:style-name="T900">)</text:span>. Ačiū. Mie­lie­ji ko­le­gos, aš tik­rai bū­čiau la­bai pa­ten­kin­tas, jei­gu mū­sų jau­ni­mas… Žai­džia čia vi­so­kiais bu­te­liu­kais, tiek to, bet jei­gu jie į rei­ka­lą rim­tai pa­žiū­rė­tų ir Moks­lei­vių par­la­men­tas pri­im­tų nu­ta­ri­mą, ku­ris pa­sklis­tų po vi­sas mo­kyk­las, kad vi­sos Lie­tu­vos mo­kyk­los pri­si­i­ma įsi­pa­rei­go­ji­mą, kad tiek jos, tiek vi­si jų va­ka­rė­liai yra be al­ko­ho­lio, ta­ba­ko ir nar­ko­ti­kų, ir bent vie­nus me­tus taip Lie­tu­vo­je at­si­tik­tų, ne­be­rei­kė­tų kal­bė­ti apie jo­kią re­kla­mą. Da­bar mes tik žai­džia­me ir nie­ko ne­da­ro­me.</text:p>
        <text:p text:style-name="Roman">An­tra. Jei­gu „Le­pi­ko­lo“ re­kla­ma, ku­ri tran­sliuo­ja­ma kiau­rą pa­rą, veik­tų taip, kaip čia kal­ba­ma, kaip kad al­ko­ho­lio re­kla­ma vei­kia, tai vi­sa Lie­tu­va bū­tų pa­leis­tais vi­du­riais. Ačiū.<text:s/></text:p>
        <text:p text:style-name="Roman"><text:span text:style-name="T901">PIRMININKĖ.</text:span><text:s/>Ger­bia­mie­ji ko­le­gos, no­riu pa­pra­šy­ti, ir aš tam tu­riu tei­sę, kal­bė­ti tik­tai po vie­ną per šo­ni­nį mik­ro­fo­ną, nes ga­li­te šiuo klau­si­mu kal­bė­ti ki­tur. Lai­kas ei­na.</text:p>
        <text:p text:style-name="Roman">E. Jur­ke­vi­čius.</text:p>
        <text:p text:style-name="Roman"><text:span text:style-name="T902">E. JURKEVIČIUS</text:span><text:s/><text:span text:style-name="T903">(</text:span><text:span text:style-name="T904">TS-LKDF</text:span><text:span text:style-name="T905">)</text:span>. Dė­kui, Pir­mi­nin­ke. Ger­bia­mie­ji ko­le­gos, al­ko­ho­li­kais tik­rai ne­gims­ta­ma, al­ko­ho­li­kais tam­pa­ma. Kaip tap­ti pri­klau­so­mu nuo al­ko­ho­lio? Tai yra ta­da, ka­da ma­tai ir ka­da pra­de­di ra­gau­ti. Kuo dau­giau ma­to, ypač jau­no­ji kar­ta, kuo dau­giau ma­to, jie smal­sūs, jie no­ri vis­ką iš­ban­dy­ti. Da­bar Sei­mas pri­ėmė to­kį spren­di­mą, kad jūs ma­ty­ki­te ir gal­būt ra­gau­ki­te. Tai­gi, ko­le­gos, pa­da­rė­me klai­dą ir to­kią klai­dą rei­kė­tų tai­sy­ti. Aš net­gi tur­būt at­si­pra­šy­siu už tuos Sei­mo na­rius, ku­rie pa­da­rė klai­dą, bet ją dar ga­li­ma iš­tai­sy­ti.<text:s/></text:p>
        <text:p text:style-name="Roman"><text:span text:style-name="T906">PIRMININKĖ.</text:span><text:s/>K. Uo­ka.<text:s/></text:p>
        <text:p text:style-name="Roman"><text:span text:style-name="T907">K. UOKA</text:span><text:s/><text:span text:style-name="T908">(</text:span><text:span text:style-name="T909">MSG</text:span><text:span text:style-name="T910">)</text:span>. Ger­bia­mie­ji ko­le­gos, vi­si at­ėjo­me į šios ka­den­ci­jos Sei­mą, kai tas drau­di­mas jau ga­lio­jo, ir vi­sos še­šios par­la­men­ti­nės par­ti­jos sa­vo pro­gra­mo­se ne­ža­dė­jo keis­ti šio drau­di­mo. Tai­gi tu­ri­me kla­si­ki­nį at­ve­jį, kai at­ėjo­me į Sei­mą nie­ko ne­sa­kę apie šią te­mą ir pa­kei­tė­me gal­būt už pi­ni­gus. Tai yra kla­si­ki­nis Sei­mo ko­rum­pa­vi­mo­si pa­vyz­dys.</text:p>
        <text:p text:style-name="Roman"><text:span text:style-name="T911">PIRMININKĖ.</text:span><text:s/>A. Dumb­ra­va.</text:p>
        <text:p text:style-name="Roman"><text:span text:style-name="T912">A. DUMBRAVA</text:span><text:s/><text:span text:style-name="T913">(</text:span><text:span text:style-name="T914">TTF</text:span><text:span text:style-name="T915">)</text:span>. Dė­ko­ju. Ger­bia­mie­ji ko­le­gos, įei­nant į mū­sų Sei­mą, į I rū­mus, yra la­bai gra­žus mū­sų pa­triar­cho Jo­no Ba­sa­na­vi­čiaus už­ra­šas: „Jei per mū­sų dar­bus Lie­tu­vos dva­sia at­si­kvo­šės.“ Gal­būt tą už­ra­šą ne­la­bai mes vi­si ma­to­me, gal­būt sve­čiai, ku­rie at­vyks­ta iš už­sie­nio, per­skai­to ir ne­la­bai su­pran­ta, ta­čiau kiek­vie­nam siū­ly­čiau pa­mąs­ty­ti, kiek per mū­sų šį dar­bą, ku­rį mes šian­dien pa­da­rė­me, Lie­tu­vos dva­sia at­si­kvo­šės. Aš la­bai esu nu­si­mi­nęs, kad mes tą įsta­ty­mą kaip karš­tą bul­vę tai į vie­nus me­tus nu­ke­lia­me, tai į ki­tus nu­ke­lia­me. At­ei­na ki­tas Sei­mas, vėl ki­to­kį spren­di­mą… La­bai gai­la, kad mes ne­tu­ri­me ben­dros po­li­ti­kos bū­tent šiuo klau­si­mu. Ačiū.</text:p>
        <text:p text:style-name="Roman"><text:span text:style-name="T916">PIRMININKĖ.</text:span><text:s/>Ir E. Klum­bys.</text:p>
        <text:p text:style-name="Roman"><text:span text:style-name="T917">E. KLUMBYS</text:span><text:s/><text:span text:style-name="T918">(</text:span><text:span text:style-name="T919">TTF</text:span><text:span text:style-name="T920">)</text:span>. Ačiū. Ne.</text:p>
        <text:p text:style-name="Roman"><text:span text:style-name="T921">PIRMININKĖ.</text:span><text:s/>Ne? Ta­da ko­mi­te­to pir­mi­nin­kas A. Ma­tu­las, ir baig­si­me.</text:p>
        <text:p text:style-name="Roman"><text:span text:style-name="T922">A. MATULAS</text:span><text:s/><text:span text:style-name="T923">(</text:span><text:span text:style-name="T924">TS-LKDF</text:span><text:span text:style-name="T925">)</text:span>. Ger­bia­mie­ji ko­le­gos, iš­ties pa­da­rė­me di­džiu­lę klai­dą, kaip ir mi­nė­jo čia prieš tai šne­kė­ję. Mes ga­li­me dar ją iš­tai­sy­ti po pie­tų svars­ty­da­mi pa­grin­di­nį įsta­ty­mo pro­jek­tą, nes mes da­bar pri­ėmė­me įsta­ty­mo pro­jek­tą, ku­ris įsi­ga­lios tik­tai nuo Nau­jų­jų me­tų, o pa­grin­di­nis Al­ko­ho­lio kon­tro­lės įsta­ty­mo pro­jek­tas, ku­ris bus svars­to­mas po pie­tų, su­da­ry­tų ga­li­my­bę ati­dė­ti re­kla­mos drau­di­mo įsi­ga­lio­ji­mą, bet pri­imant ki­tus svar­bius šian­dien tau­tai spren­di­mus – dėl nak­ti­nės pre­ky­bos, dėl ba­rų, dėl bam­ba­lių. Mes vi­sa­da šne­kė­da­vom, net­gi ko­le­ga B. Pau­ža šne­kė­da­vo, kad bam­ba­liai gir­do tau­tą, alus ir ki­ti la­bai stip­rūs pro­duk­tai, kur de­da­ma cuk­raus, gir­do tau­tą…</text:p>
        <text:p text:style-name="Roman"><text:span text:style-name="T926">PIRMININKĖ.</text:span><text:s/>Ko­le­ga, trum­pin­ki­te, trum­pinki­te.</text:p>
        <text:p text:style-name="Roman"><text:span text:style-name="T927">A. MATULAS</text:span><text:s/><text:span text:style-name="T928">(</text:span><text:span text:style-name="T929">TS-LKDF</text:span><text:span text:style-name="T930">)</text:span>. Ko­le­gos, aš siū­lau su­si­telk­ti ir po pie­tų iš­tai­sy­ti ši­tą klai­dą, nes iš tie­sų yra gė­da. Vie­nas par­la­men­tas, il­gai dirb­da­mas, pri­ima tau­tai la­bai svar­bius spren­di­mus. O mes, pa­si­žiū­rė­da­mi į bal­ko­ne sė­din­čius lo­bis­tus, bal­suo­ja­me taip, kaip jie rei­ka­lau­ja. Man tik­rai yra šiek tiek gė­da, ko­le­gos. Pa­tai­sy­ki­me tą klai­dą po pie­tų.</text:p>
        <text:p text:style-name="Roman"><text:span text:style-name="T931">PIRMININKĖ.</text:span><text:s/>Lo­bis­tai bu­vo iš abie­jų pu­sių, ir vie­ni, ir ki­ti. Dau­giau ne­duo­siu kal­bė­ti apie al­ko­ho­lį. Bai­gė­me.<text:s/></text:p>
        <text:p text:style-name="Roman"/>
        <text:p text:style-name="Laikas">11.33 val.</text:p>
        <text:p text:style-name="Roman12"><text:bookmark-start text:name="klausimas6"/>Gy­ven­to­jų tur­to de­kla­ra­vi­mo įsta­ty­mo 2 ir 7<text:span text:style-name="T932">2</text:span><text:s/>straips­nių pa­kei­ti­mo įsta­ty­mo pro­jek­tas Nr. XIP-2819(3) (<text:span text:style-name="T933">pri</text:span><text:span text:style-name="T934">­ėmi</text:span><text:span text:style-name="T935">­mo tę</text:span><text:span text:style-name="T936">­si</text:span><text:span text:style-name="T937">­nys</text:span>)</text:p>
        <text:p text:style-name="Roman"><text:bookmark-end text:name="klausimas6"/></text:p>
        <text:p text:style-name="Roman">Ger­bia­mie­ji ko­le­gos, grįž­ki­me prie klau­si­mo – Gy­ven­to­jų tur­to de­kla­ra­vi­mo įsta­ty­mo 2 ir 7<text:span text:style-name="T938">2</text:span><text:s/>straips­nių pa­kei­ti­mo įsta­ty­mo, ką Au­di­to ko­mi­te­to pir­mi­nin­kė sa­kė. Da­bar jau vis­kas tei­sin­gai su­re­da­guo­ta ir li­kęs tik bal­sa­vi­mas. Kas už tai, kad bū­tų pri­im­tas Gy­ven­to­jų tur­to de­kla­ra­vi­mo įsta­ty­mo 2 ir 7<text:span text:style-name="T939">2</text:span><text:s/>straips­nių pa­kei­ti­mo įsta­ty­mo pro­jek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2: už – 80, prieš nė­ra, su­si­lai­kė 2. Gy­ven­to­jų tur­to de­kla­ra­vi­mo įsta­ty­mo 2 ir 7<text:span text:style-name="T940">2</text:span><text:s/>straips­nių pa­kei­ti­mo įsta­ty­mas pri­im­tas.</text:p>
        <text:p text:style-name="Roman"/>
        <text:p text:style-name="Roman"/>
        <text:p text:style-name="Laikas">11.34 val.</text:p>
        <text:p text:style-name="Roman12"><text:bookmark-start text:name="klausimas7"/>Įsta­ty­mo „Dėl Lie­tu­vos Aukš­čiau­sio­jo Teis­mo tei­sė­jų skai­čiaus“ pri­pa­ži­ni­mo ne­te­kusiu ga­lios pro­jek­tas Nr. XIP-3435(2) (<text:span text:style-name="T941">pri</text:span><text:span text:style-name="T942">­ėmimas</text:span>)</text:p>
        <text:p text:style-name="Roman"><text:bookmark-end text:name="klausimas7"/></text:p>
        <text:p text:style-name="Roman">Įsta­ty­mo „Dėl Lie­tu­vos Aukš­čiau­sio­jo Teis­mo tei­sė­jų skai­čiaus“ pri­pa­ži­ni­mo ne­te­ku­siu ga­lios įsta­ty­mo pro­jek­tas. Du straips­niai. 1 straips­nis. Pri­im­tas. 2 straips­nis. Pri­im­tas. Dėl vi­so įsta­ty­mo A. Va­lins­kas – prieš.</text:p>
        <text:p text:style-name="Roman"><text:span text:style-name="T943">A. VALINSKAS</text:span><text:span text:style-name="T944"><text:s/></text:span><text:span text:style-name="T945">(</text:span><text:span text:style-name="T946">L</text:span><text:span text:style-name="T947">i</text:span><text:span text:style-name="T948">CSF</text:span><text:span text:style-name="T949">)</text:span><text:span text:style-name="T950">.</text:span><text:s/>Dė­ko­ju, Pir­mi­nin­ke. Ko­le­gos, no­rė­čiau at­kreip­ti dė­me­sį, ko sie­kia­ma šiais dviem įsta­ty­mais – mū­sų dar­bo­tvarkės 1-6a ir 1-6b klau­si­mais. Vi­sų pir­ma su­pap­ras­ti­na­ma „tvar­ka“, kad Aukš­čiau­sio­jo Teis­mo tei­sė­jų skai­čius bus nu­sta­to­mas ne­be įsta­ty­mu, kaip yra da­bar, o tie­siog Sei­mo nu­ta­ri­mu. At­kreip­ki­te dė­me­sį į tai, koks nu­ta­ri­mas ei­na iš kar­to po šio 1-6b klau­si­mo – iš kar­to siū­lo­ma nu­ta­ri­mu su­ma­žin­ti da­bar tei­sė­jų skai­čių nuo 37 iki 35. Ki­taip sa­kant, bet ka­da Sei­mas, jei­gu ne­iš­ei­na vie­na ar ki­ta pro­ga at­leis­ti vie­no ar ki­to ne­ti­ku­sio tei­sė­jo, ga­li tie­siog pri­im­ti spren­di­mą su­ma­žin­ti tei­sė­jų skai­čių taip, kaip at­ro­do pa­to­gu. Ki­taip sa­kant, Aukš­čiau­sia­sis Teis­mas iš da­lies tam­pa ga­li­mų po­li­ti­nių žai­di­mų Sei­me įkai­tu. Šio­je vie­to­je aš ma­nau, kad kiek­vie­nas, gal­vo­jan­tis apie at­ski­ras val­džias, tu­rė­tų bal­suo­ti prieš ir griež­tai ne­pri­tar­ti to­kiam mėgi­ni­mui Sei­mui da­ry­ti įta­ką Aukš­čiau­sia­jam Teis­mui.</text:p>
        <text:p text:style-name="P951">Tuo la­biau man la­bai keis­ta Aukš­čiau­sio­jo Teis­mo da­bar­ti­nio va­do­vo, pir­mi­nin­ko po­zi­ci­ja, kai iš tie­sų ei­na­ma tam tik­rų vals­ty­bės va­do­vų už­gai­dų vyk­dy­mo ke­liu. Tik­rai man gai­la tų tei­sė­jų, ku­rie, dirb­da­mi tiek me­tų, ne­su­lau­kė prie­kaiš­tų, vis dėl­to ieš­ko­ma ke­lių, kaip Sei­mo bal­sais, Sei­mo na­rių ran­ko­mis vis dėl­to tą re­zul­ta­tą pa­siek­ti. To­dėl vi­sus tik­rai agi­tuo­ju bal­suo­ti prieš, ne­pa­lai­ky­ti šio nu­ta­ri­mo ir ne­su­da­ry­ti są­ly­gų šian­dien iš kar­to pri­im­ti nu­ta­ri­mą, kur au­to­ma­tiš­kai ma­žin­si­me dviem Aukš­čiau­sio­jo Teis­mo tei­sė­jų skai­čių. Bal­suo­siu prieš ir vi­sus ra­gi­nu taip da­ry­ti.</text:p>
        <text:p text:style-name="Roman"><text:span text:style-name="T952">PIRMININKĖ.</text:span><text:span text:style-name="T953"><text:s/>S. Šed</text:span><text:span text:style-name="T954">­ba</text:span><text:span text:style-name="T955">­ras – už.</text:span></text:p>
        <text:p text:style-name="Roman"><text:span text:style-name="T956">S. ŠEDBARAS</text:span><text:span text:style-name="T957"><text:s/></text:span><text:span text:style-name="T958">(</text:span><text:span text:style-name="T959">TS-LKDF</text:span><text:span text:style-name="T960">)</text:span><text:span text:style-name="T961">. Ger</text:span><text:span text:style-name="T962">­bia</text:span><text:span text:style-name="T963">­mie</text:span><text:span text:style-name="T964">­ji ko</text:span><text:span text:style-name="T965">­le</text:span><text:span text:style-name="T966">­gos, taip, abu ši</text:span><text:span text:style-name="T967">­tie pro</text:span><text:span text:style-name="T968">­jek</text:span><text:span text:style-name="T969">­tai yra su</text:span><text:span text:style-name="T970">­si</text:span><text:span text:style-name="T971">­ję su pa</text:span><text:span text:style-name="T972">­jė</text:span><text:span text:style-name="T973">­gu</text:span><text:span text:style-name="T974">­mų Aukš</text:span><text:span text:style-name="T975">­čiau</text:span><text:span text:style-name="T976">­sia</text:span><text:span text:style-name="T977">­ja</text:span><text:span text:style-name="T978">­me Teis</text:span><text:span text:style-name="T979">­me ir Ape</text:span><text:span text:style-name="T980">­lia</text:span><text:span text:style-name="T981">­ci</text:span><text:span text:style-name="T982">­nia</text:span><text:span text:style-name="T983">­me teis</text:span><text:span text:style-name="T984">­me per</text:span><text:span text:style-name="T985">­skirs</text:span><text:span text:style-name="T986">­ty</text:span><text:span text:style-name="T987">­mu. Prie pro</text:span><text:span text:style-name="T988">­jek</text:span><text:span text:style-name="T989">­to tiek ko</text:span><text:span text:style-name="T990">­mi</text:span><text:span text:style-name="T991">­te</text:span><text:span text:style-name="T992">­tui, tiek vi</text:span><text:span text:style-name="T993">­sam Sei</text:span><text:span text:style-name="T994">­mui yra pri</text:span><text:span text:style-name="T995">­dė</text:span><text:span text:style-name="T996">­ta la</text:span><text:span text:style-name="T997">­bai iš</text:span><text:span text:style-name="T998">­sa</text:span><text:span text:style-name="T999">­mi ana</text:span><text:span text:style-name="T1000">­li</text:span><text:span text:style-name="T1001">­zė, ko</text:span><text:span text:style-name="T1002">­kie yra krū</text:span><text:span text:style-name="T1003">­viai. Ape</text:span><text:span text:style-name="T1004">­lia</text:span><text:span text:style-name="T1005">­ci</text:span><text:span text:style-name="T1006">­nia</text:span><text:span text:style-name="T1007">­me teis</text:span><text:span text:style-name="T1008">­me, kur ne vie</text:span><text:span text:style-name="T1009">­šas, o pri</text:span><text:span text:style-name="T1010">­va</text:span><text:span text:style-name="T1011">­tus in</text:span><text:span text:style-name="T1012">­te</text:span><text:span text:style-name="T1013">­re</text:span><text:span text:style-name="T1014">­sas, kur žmo</text:span><text:span text:style-name="T1015">­nės lau</text:span><text:span text:style-name="T1016">­kia spren</text:span><text:span text:style-name="T1017">­di</text:span><text:span text:style-name="T1018">­mų, by</text:span><text:span text:style-name="T1019">­lų nag</text:span><text:span text:style-name="T1020">­ri</text:span><text:span text:style-name="T1021">­nė</text:span><text:span text:style-name="T1022">­ji</text:span><text:span text:style-name="T1023">­mas da</text:span><text:span text:style-name="T1024">­bar trun</text:span><text:span text:style-name="T1025">­ka iki pus</text:span><text:span text:style-name="T1026">­an</text:span><text:span text:style-name="T1027">­trų me</text:span><text:span text:style-name="T1028">­tų. Tai ar mes ši</text:span><text:span text:style-name="T1029">­to</text:span><text:span text:style-name="T1030">­kio tei</text:span><text:span text:style-name="T1031">­sin</text:span><text:span text:style-name="T1032">­gu</text:span><text:span text:style-name="T1033">­mo sie</text:span><text:span text:style-name="T1034">­kia</text:span><text:span text:style-name="T1035">­me? Tai nė</text:span><text:span text:style-name="T1036">­ra vi</text:span><text:span text:style-name="T1037">­siš</text:span><text:span text:style-name="T1038">­kas rei</text:span><text:span text:style-name="T1039">­ka</text:span><text:span text:style-name="T1040">­lo iš</text:span><text:span text:style-name="T1041">­spren</text:span><text:span text:style-name="T1042">­di</text:span><text:span text:style-name="T1043">­mas. Bet da</text:span><text:span text:style-name="T1044">­bar, kai ne</text:span><text:span text:style-name="T1045">­ga</text:span><text:span text:style-name="T1046">­li</text:span><text:span text:style-name="T1047">­me di</text:span><text:span text:style-name="T1048">­din</text:span><text:span text:style-name="T1049">­ti fi</text:span><text:span text:style-name="T1050">­nan</text:span><text:span text:style-name="T1051">­sa</text:span><text:span text:style-name="T1052">­vi</text:span><text:span text:style-name="T1053">­mo, di</text:span><text:span text:style-name="T1054">­din</text:span><text:span text:style-name="T1055">­ti pa</text:span><text:span text:style-name="T1056">­dė</text:span><text:span text:style-name="T1057">­jė</text:span><text:span text:style-name="T1058">­jų skai</text:span><text:span text:style-name="T1059">­čiaus, yra bū</text:span><text:span text:style-name="T1060">­ti</text:span><text:span text:style-name="T1061">­nas jė</text:span><text:span text:style-name="T1062">­gų per</text:span><text:span text:style-name="T1063">­skirs</text:span><text:span text:style-name="T1064">­ty</text:span><text:span text:style-name="T1065">­mas Ape</text:span><text:span text:style-name="T1066">­lia</text:span><text:span text:style-name="T1067">­ci</text:span><text:span text:style-name="T1068">­nio teis</text:span><text:span text:style-name="T1069">­mo nau</text:span><text:span text:style-name="T1070">­dai.</text:span></text:p>
        <text:p text:style-name="P1071">Da­bar dėl for­mos. Daug dis­ku­tuo­ta, daug kal­bė­ta. Sei­mas ne­ga­li sa­va­ran­kiš­kai nei pa­di­din­ti, nei su­ma­žin­ti. Sei­mas ši­tą spren­di­mą pri­ima vals­ty­bės va­do­vo siū­ly­mu. Tai dar sy­kį, kad tas spren­di­mas grįž­tų vals­ty­bės va­do­vui dar sy­kį, iš tie­sų nė­ra jo­kios lo­gi­kos. Ir tais ar­gu­men­tais iš tie­sų ko­mi­te­tas su­ti­ko su Pre­zi­den­tės siū­lo­mais pa­siū­ly­mais, ir kvie­čiu bal­suo­ti ir už vie­ną, ir už ki­tą pro­jek­tą už.</text:p>
        <text:p text:style-name="Roman"><text:span text:style-name="T1072">PIRMININKĖ.</text:span><text:span text:style-name="T1073"><text:s/>Dė</text:span><text:span text:style-name="T1074">­ko</text:span><text:span text:style-name="T1075">­ju. Da</text:span><text:span text:style-name="T1076">­bar bal</text:span><text:span text:style-name="T1077">­suo</text:span><text:span text:style-name="T1078">­ja</text:span><text:span text:style-name="T1079">­me dėl įsta</text:span><text:span text:style-name="T1080">­ty</text:span><text:span text:style-name="T1081">­mo. Kas už tai, kad bū</text:span><text:span text:style-name="T1082">­tų pri</text:span><text:span text:style-name="T1083">­im</text:span><text:span text:style-name="T1084">­tas įsta</text:span><text:span text:style-name="T1085">­ty</text:span><text:span text:style-name="T1086">­mo „Dėl Lie</text:span><text:span text:style-name="T1087">­tu</text:span><text:span text:style-name="T1088">­vos Aukš</text:span><text:span text:style-name="T1089">­čiau</text:span><text:span text:style-name="T1090">­sio</text:span><text:span text:style-name="T1091">­jo Teis</text:span><text:span text:style-name="T1092">­mo tei</text:span><text:span text:style-name="T1093">­sė</text:span><text:span text:style-name="T1094">­jų skai</text:span><text:span text:style-name="T1095">­čiaus“ pri</text:span><text:span text:style-name="T1096">­pa</text:span><text:span text:style-name="T1097">­ži</text:span><text:span text:style-name="T1098">­ni</text:span><text:span text:style-name="T1099">­mo ne</text:span><text:span text:style-name="T1100">­te</text:span><text:span text:style-name="T1101">­ku</text:span><text:span text:style-name="T1102">­siu ga</text:span><text:span text:style-name="T1103">­lios įsta</text:span><text:span text:style-name="T1104">­ty</text:span><text:span text:style-name="T1105">­mas, bal</text:span><text:span text:style-name="T1106">­suo</text:span><text:span text:style-name="T1107">­ja</text:span><text:span text:style-name="T1108">­te už, kad tu</text:span><text:span text:style-name="T1109">­ri</text:span><text:span text:style-name="T1110">­te ki</text:span><text:span text:style-name="T1111">­tą nuo</text:span><text:span text:style-name="T1112">­mo</text:span><text:span text:style-name="T1113">­nę, bal</text:span><text:span text:style-name="T1114">­suo</text:span><text:span text:style-name="T1115">­ja</text:span><text:span text:style-name="T1116">­te prieš ar</text:span><text:span text:style-name="T1117">­ba su</text:span><text:span text:style-name="T1118">­si</text:span><text:span text:style-name="T1119">­lai</text:span><text:span text:style-name="T1120">­ko</text:span><text:span text:style-name="T1121">­te.<text:s/></text:span></text:p>
        <text:p text:style-name="P1122"/>
        <text:p text:style-name="P1123">Šio įsta­ty­mo pri­ėmi­mas</text:p>
        <text:p text:style-name="P1124"/>
        <text:p text:style-name="P1125">Bal­sa­vo 77 Sei­mo na­riai: už – 41, prieš – 2, su­si­lai­kė 34. Įsta­ty­mo „Dėl Lie­tu­vos Aukš­čiau­sio­jo Teis­mo tei­sė­jų skai­čiaus“ pri­pa­ži­ni­mo ne­te­ku­siu ga­lios įsta­ty­mas pri­im­tas.</text:p>
        <text:p text:style-name="Roman"/>
        <text:p text:style-name="Laikas">11.38 val.</text:p>
        <text:p text:style-name="Roman12"><text:bookmark-start text:name="klausimas8"/><text:span text:style-name="T1126">Sei</text:span><text:span text:style-name="T1127">­mo<text:s/></text:span>nu­ta­ri­mo „Dėl Lie­tu­vos Aukš­čiau­sio­jo Teis­mo tei­sė­jų skai­čiaus nu­sta­ty­mo“ pro­jek­tas Nr. XIP-3436(2) (<text:span text:style-name="T1128">pri</text:span><text:span text:style-name="T1129">­ėmi</text:span><text:span text:style-name="T1130">­mas</text:span>)</text:p>
        <text:p text:style-name="Roman"><text:bookmark-end text:name="klausimas8"/></text:p>
        <text:p text:style-name="Roman"><text:span text:style-name="T1131">Sei</text:span><text:span text:style-name="T1132">­mo<text:s/></text:span>nu­ta­ri­mo „Dėl Lie­tu­vos Aukš­čiau­sio­jo Teis­mo tei­sė­jų skai­čiaus nu­sta­ty­mo“ pro­jek­tas. Ir­gi pri­ėmi­mas. 1 straips­nis. Pri­im­tas. 2 straips­nis. Pri­im­tas.</text:p>
        <text:p text:style-name="Roman">Dėl vi­so 4 – už, 4 – prieš. Nė­ra no­rin­čių kal­bė­ti. Bal­suo­ja­me. Kas už tai, kad bū­tų pri­im­tas<text:s/><text:span text:style-name="T1133">Sei</text:span><text:span text:style-name="T1134">­mo<text:s/></text:span>nu­ta­ri­mas „Dėl Lie­tu­vos Aukš­čiau­sio­jo Teis­mo tei­sė­jų skai­čiaus nu­sta­ty­mo“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80 Sei­mo na­rių: už – 53, prieš – 1, su­si­lai­kė 26.<text:s/><text:span text:style-name="T1135">Sei</text:span><text:span text:style-name="T1136">­mo<text:s/></text:span>nu­ta­ri­mas „Dėl Lie­tu­vos Aukš­čiau­sio­jo Teis­mo tei­sė­jų skai­čiaus nu­sta­ty­mo“ pri­im­tas.</text:p>
        <text:p text:style-name="Roman"/>
        <text:p text:style-name="Laikas">11.39 val.</text:p>
        <text:p text:style-name="Roman12"><text:bookmark-start text:name="klausimas9"/>Kon­sti­tu­ci­nio Teis­mo įsta­ty­mo 27, 41, 44 straips­nių pa­kei­ti­mo ir pa­pil­dy­mo ir Įsta­ty­mo pa­pil­dy­mo 53<text:span text:style-name="T1137">1</text:span><text:s/>straips­niu įsta­ty­mo pro­jek­tas Nr. XIP-3433(2) (<text:span text:style-name="T1138">svars</text:span><text:span text:style-name="T1139">­ty</text:span><text:span text:style-name="T1140">­mas ir pri</text:span><text:span text:style-name="T1141">­ėmi</text:span><text:span text:style-name="T1142">­mas</text:span>)</text:p>
        <text:p text:style-name="Roman"><text:bookmark-end text:name="klausimas9"/></text:p>
        <text:p text:style-name="Roman">Kon­sti­tu­ci­nio Teis­mo įsta­ty­mo 27, 41, 44 straips­nių pa­kei­ti­mo ir pa­pil­dy­mo ir įsta­ty­mo pa­pil­dy­mo 53<text:span text:style-name="T1143">1</text:span><text:s/>straips­niu įsta­ty­mo pro­jek­tas. Svars­ty­mas. Tei­sės ir tei­sėt­var­kos ko­mi­te­to pir­mi­nin­kas S. Šed­ba­ras.</text:p>
        <text:p text:style-name="Roman"><text:span text:style-name="T1144">S. ŠEDBARAS</text:span><text:s/><text:span text:style-name="T1145">(</text:span><text:span text:style-name="T1146">TS-LKDF</text:span><text:span text:style-name="T1147">)</text:span>. Ger­bia­mie­ji ko­le­gos, tai yra pro­jek­tas, ku­ris nu­ma­to šiek tiek pa­pras­tes­nę pro­ce­dū­rą, t. y. ga­li­my­bę, jei­gu ša­lys ne­pri­eš­ta­rau­ja, by­lą nag­ri­nė­ti Kon­sti­tu­ci­nia­me Teis­me ir ra­šy­ti­nio pro­ce­so tvar­ka, tai­gi pa­ban­dy­ti šiek tiek pa­spar­tin­ti by­lų nag­ri­nė­ji­mą, kad jos ne­truk­tų tre­jus me­tus, o gal truk­tų šiek tiek trum­piau.<text:s/></text:p>
        <text:p text:style-name="Roman">Pa­siū­ly­mas yra ap­tar­tas su pre­zi­den­tū­ra, su Kon­sti­tu­ci­niu Teis­mu. Ko­mi­te­tas pa­to­bu­li­no pro­jek­tą, ir ko­mi­te­to po­sė­dy­je, ku­ris įvy­ko lap­kri­čio 23 d., ben­dru su­ta­ri­mu šiam įsta­ty­mo pro­jek­tui bu­vo pri­tar­ta.<text:s/></text:p>
        <text:p text:style-name="Roman"><text:span text:style-name="T1148">PIRMININKĖ.</text:span><text:s/>Dė­ko­ju. Dis­ku­si­jo­je nė­ra no­rin­čių kal­bė­ti. Ar ga­li­me ben­dru su­ta­ri­mu pri­tar­ti po svars­ty­mo? Ga­li­ma. Pri­tar­ta.<text:s/></text:p>
        <text:p text:style-name="Roman">Siū­lau pri­im­ti jį ypa­tin­gos sku­bos tvar­ka. Ar pri­ta­ria­te tam? Pri­ta­ria­te.<text:s/></text:p>
        <text:p text:style-name="Roman">Tai­gi pri­ėmi­mas. 1 straips­nis. Pri­im­tas. 2 strai­ps­nis. Pri­im­tas. 3 straips­nis. Pri­im­tas. 4 strai­ps­nis. Pri­im­tas.</text:p>
        <text:p text:style-name="Roman">Dėl vi­so įsta­ty­mo 4 – už, 4 – prieš. Nė­ra no­rin­čių kal­bė­ti. Bal­suo­ja­me. Kas už tai, kad Kon­sti­tu­ci­nio Teis­mo įsta­ty­mo 27, 41, 44 straips­nių pa­kei­ti­mo ir pa­pil­dy­mo ir įsta­ty­mo pa­pil­dy­mo 53<text:span text:style-name="T1149">1</text:span><text:s/>straips­niu įsta­ty­m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0 Sei­mo na­rių: už – 75, prieš nė­ra, su­si­lai­kė 5. Kon­sti­tu­ci­nio Teis­mo įsta­ty­mo 27, 41, 44 straips­nių pa­kei­ti­mo ir pa­pil­dy­mo ir įsta­ty­mo pa­pil­dy­mo 53<text:span text:style-name="T1150">1</text:span><text:s/>straips­niu įsta­ty­mas pri­im­tas.</text:p>
        <text:p text:style-name="Roman"/>
        <text:p text:style-name="Laikas">11.41 val.</text:p>
        <text:p text:style-name="Roman12"><text:bookmark-start text:name="klausimas10"/>Sei­mo nu­ta­ri­mo „Dėl apy­lin­kių teis­mų re­or­ga­ni­za­vi­mo“ pro­jek­tas Nr. XIP-1391(2) (<text:span text:style-name="T1151">svars</text:span><text:span text:style-name="T1152">­ty</text:span><text:span text:style-name="T1153">­mas ir pri</text:span><text:span text:style-name="T1154">­ėmi</text:span><text:span text:style-name="T1155">­mas</text:span>)</text:p>
        <text:p text:style-name="Roman"><text:bookmark-end text:name="klausimas10"/></text:p>
        <text:p text:style-name="Roman">Sei­mo nu­ta­ri­mo „Dėl apy­lin­kių teis­mų re­or­ga­ni­za­vi­mo“ pro­jek­tas. Svars­ty­mas. Tri­bū­no­je – S. Šed­ba­ras, Tei­sės ir tei­sėt­var­kos ko­mi­te­to pir­mi­nin­kas.</text:p>
        <text:p text:style-name="Roman"><text:span text:style-name="T1156">S. ŠEDBARAS</text:span><text:s/><text:span text:style-name="T1157">(</text:span><text:span text:style-name="T1158">TS-LKDF</text:span><text:span text:style-name="T1159">)</text:span>. Ger­bia­mie­ji ko­le­gos, tai yra va­di­na­ma­sis ma­ža­sis teis­mų su­jun­gi­mo ra­tas. Ir ši­tą nu­ta­ri­mą iš tie­sų mes tu­ri­me pri­im­ti jį iš­ėmę iš pa­ke­to. Jei­gu Sei­mas pri­tars šiam nu­ta­ri­mui, ta­da bus ly­din­tie­ji pro­jek­tai dėl pa­čių teis­mų per­tvar­ky­mo. Es­mė yra ta, kad taip, kaip pa­na­šiai yra Kau­ne, tik­tai Kau­ne mes siū­lo­me pri­jung­ti ir ra­jo­no teis­mą, taip ir Vil­niu­je vi­si apy­lin­kės teis­mai, iš­sky­rus Vil­niaus ra­jo­no, yra su­jun­gia­mi į vie­ną teis­mą, čia dar pa­ten­ka ir Pa­ne­vė­žys, at­si­pra­šau, Šiau­liai. Pa­grin­di­nis tiks­las čia yra tai, kad bū­tų ga­li­ma su­vie­no­din­ti krū­vius. Vie­na­me Vil­niaus teis­me yra vie­no­kie krū­viai, ki­ta­me yra di­des­ni krū­viai, šiuo at­ve­ju bū­tų leng­viau juos pa­skirs­ty­ti. Tei­sė­jai dir­ba tą pa­tį dar­bą, gau­na vie­no­dą at­ly­gi­ni­mą, bet krū­viai ski­ria­si la­bai ryš­kiai, nors lo­giš­kai to bū­tų ne­įma­no­ma pa­aiš­kin­ti, nes tas pats mies­tas ir pa­na­šiai. Tai tų pa­čių tiks­lų sie­kia­me ne tik Vil­niu­je.<text:s/></text:p>
        <text:p text:style-name="Roman">To­dėl ko­mi­te­tas, lap­kri­čio 16 d. svars­ty­da­mas šį pro­jek­tą, ben­dru su­ta­ri­mu už pri­ta­rė ko­mi­te­to pa­to­bu­lin­tam Sei­mo nu­ta­ri­mo pro­jek­tui. Kvie­čiu šian­dien, ko­le­gos, pri­tar­ti jam ir, jei­gu įma­no­ma, taip pat pri­im­ti ypa­tin­gos sku­bos tvar­ka, nes po to seks dar įvai­rios pro­ce­dū­ros ir su tuo su­si­ję tam tik­ri biu­dže­ti­niai da­ly­kai.<text:s/></text:p>
        <text:p text:style-name="Roman"><text:span text:style-name="T1160">PIRMININKĖ.</text:span><text:s/>Dė­ko­ju. Au­di­to ko­mi­te­to iš­va­da. A. Bi­lo­tai­tė.</text:p>
        <text:p text:style-name="Roman"><text:span text:style-name="T1161">A. BILOTAITĖ</text:span><text:s/><text:span text:style-name="T1162">(</text:span><text:span text:style-name="T1163">TS-LKDF</text:span><text:span text:style-name="T1164">)</text:span>. Ger­bia­mie­ji ko­le­gos, Au­di­to ko­mi­te­tas pri­ėmė spren­di­mą iš es­mės pri­tar­ti ini­cia­to­rių pa­teik­tam Lie­tu­vos Res­pub­li­kos Sei­mo nu­ta­ri­mo „Dėl mies­tų, ra­jo­nų apy­lin­kių teis­mų re­or­ga­ni­za­vi­mo ir teis­mo pa­va­di­ni­mo kei­ti­mo pro­jek­tui“ ir pa­siū­ly­ti pa­grin­di­niam ko­mi­te­tui Sei­mo nu­ta­ri­mą to­bu­lin­ti pa­gal Au­di­to ko­mi­te­to pa­siū­ly­mus ir Sei­mo kan­ce­lia­ri­jos Tei­sės de­par­ta­men­to pa­teik­tas pa­sta­bas, ku­rioms pri­ta­rė Au­di­to ko­mi­te­tas. Taip pat pri­ėmė spren­di­mą dėl ly­din­čių­jų įsta­ty­mų pro­jek­tų da­ry­ti per­trau­ką, kol Sei­me bus pri­im­tas Sei­mo nu­ta­ri­mas „Dėl mies­tų apy­lin­kių teis­mų re­or­ga­ni­za­vi­mo ir teis­mo pa­va­di­ni­mo kei­ti­mo“ pro­jek­tas.<text:s/></text:p>
        <text:p text:style-name="Roman"><text:span text:style-name="T1165">PIRMININKĖ.</text:span><text:s/>Dė­ko­ju. Kvie­čiu Vals­ty­bės val­dy­mo ir sa­vi­val­dy­bių ko­mi­te­to – L. Sa­bu­tį.<text:s/></text:p>
        <text:p text:style-name="Roman"><text:span text:style-name="T1166">L. SABUTIS</text:span><text:s/><text:span text:style-name="T1167">(</text:span><text:span text:style-name="T1168">TS-LKDF</text:span><text:span text:style-name="T1169">)</text:span>. Ger­bia­mie­ji ko­le­gos, ko­mi­te­tas, bir­že­lio 15 d. ver­tin­da­mas pa­teik­tą nu­ta­ri­mo pro­jek­tą, iš­sa­kė sa­vo nuo­mo­nę ir at­si­žvel­gė į Sei­mo Tei­sės de­par­ta­men­to pa­sta­bas, į Tei­sė­jų ta­ry­bos nuo­mo­nę, taip pat pri­ta­rė Po­li­ci­jos de­par­ta­men­to prie Vi­daus rei­ka­lų mi­nis­te­ri­jos nuo­sta­toms. Mū­sų nuo­mo­nė bu­vo to­kia, kad rei­kia pri­tar­ti siū­lo­mam pro­jek­tui, tai yra ju­ri­di­nių as­me­nų re­or­ga­ni­za­vi­mui, ir pa­siū­ly­ti pa­grin­di­niam ko­mi­te­tui grą­žin­ti Sei­mo nu­ta­ri­mo pro­jek­tą ini­cia­to­riams to­bu­lin­ti, nes bu­vo tik iš da­lies spren­džia­ma. Ta­čiau kaip gir­dė­jo­me iš pa­grin­di­nio ko­mi­te­to, kad jie pa­dir­bė­jo ir pa­tei­kė ant­rą­ją re­dak­ci­ją šio nu­ta­ri­mo, to­dėl ko­mi­te­tas lin­kęs taip pat pri­tar­ti.<text:s/></text:p>
        <text:p text:style-name="Roman"><text:span text:style-name="T1170">PIRMININKĖ.</text:span><text:s/>M. Va­raš­ka, Žmo­gaus tei­sių ko­mi­te­tas.<text:s/></text:p>
        <text:p text:style-name="Roman"><text:span text:style-name="T1171">M. VARAŠKA</text:span><text:s/><text:span text:style-name="T1172">(</text:span><text:span text:style-name="T1173">TS-LKDF</text:span><text:span text:style-name="T1174">)</text:span>. Ačiū, ger­bia­mo­ji Pir­mi­nin­ke. Ger­bia­mie­ji ko­le­gos, Žmo­gaus tei­sių ko­mi­te­tas, kaip pa­pil­do­mas ko­mi­te­tas, svars­ty­mo me­tu… at­si­pra­šau, šio Sei­mo nu­ta­ri­mo pro­jek­tui pri­ta­rė, taip pat įver­ti­no Sei­mo kan­ce­lia­ri­jos Tei­sės de­par­ta­men­to iš­va­das, joms pri­ta­rė ir vie­nin­gai bal­sa­vo už pa­siū­ly­tą Sei­mo nu­ta­ri­mo pro­jek­tą. Re­zul­ta­tas: už – 7, prieš nė­ra, su­si­lai­kiu­sių nė­ra. Vien­bal­siai.<text:s/></text:p>
        <text:p text:style-name="Roman"><text:span text:style-name="T1175">PIRMININKĖ.</text:span><text:s/>Dė­ko­ju. Dis­ku­si­jo­je nė­ra no­rin­čių da­ly­vau­ti. Gal ga­li­me po svars­ty­mo pri­tar­ti ben­dru su­ta­ri­mu? (<text:span text:style-name="T1176">Bal</text:span><text:span text:style-name="T1177">­sai sa</text:span><text:span text:style-name="T1178">­lė</text:span><text:span text:style-name="T1179">­je</text:span>) Prieš K. Dauk­šys? Pra­šom kal­bė­ti.<text:s/></text:p>
        <text:p text:style-name="Roman"><text:span text:style-name="T1180">K. DAUKŠYS</text:span><text:s/><text:span text:style-name="T1181">(</text:span><text:span text:style-name="T1182">DPF</text:span><text:span text:style-name="T1183">)</text:span>. Mes, aiš­ku, ga­lė­tu­me ben­dru su­ta­ri­mu pri­tar­ti bet kam, bet, ko­le­gos, šis nu­ta­ri­mas nie­ko ne­iš­spręs, ka­dan­gi po dve­jų me­tų at­si­ras ki­to­je vie­to­je sky­lė ir po dve­jų me­tų vėl rei­kės nu­ta­ri­mą leis­ti, tvar­ky­ti ko­kiu nors bū­du. Aš no­rė­jau pa­klaus­ti nu­ta­ri­mo ren­gė­jų: ar ne pa­pras­čiau bū­tų pa­da­ry­ti taip, kad tos pa­čios ap­skri­ties tei­sė­jai va­ži­nė­tų į ki­tus teis­mus spręs­ti by­lų? Tai gal bū­tų ge­res­nis pa­ren­gi­mas vi­so to rei­ka­lo ne­gu taip, kaip da­bar jūs pa­siū­lė­te.<text:s/></text:p>
        <text:p text:style-name="Roman"><text:span text:style-name="T1184">PIRMININKĖ.</text:span><text:s/>S. Šed­ba­ras – už.<text:s/></text:p>
        <text:p text:style-name="Roman"><text:span text:style-name="T1185">S. ŠEDBARAS</text:span><text:s/><text:span text:style-name="T1186">(</text:span><text:span text:style-name="T1187">TS-LKDF</text:span><text:span text:style-name="T1188">)</text:span>. Ger­bia­mie­ji ko­le­gos, ger­bia­ma­sis Kęs­tu­ti, iš tie­sų tai yra mo­de­lis, pa­gal ku­rį jau dau­gy­bę me­tų dir­ba Kau­no mies­to teis­mai. Jie bu­vo su­jung­ti į vie­ną teis­mą, jis yra di­des­nis, bet ten yra spe­cia­li­za­ci­ja. To­kia­me di­de­lia­me teis­me jau ga­li at­si­ras­ti teis­mo kanc­le­ris kaip ad­mi­nist­ra­to­rius. Mes šio tiks­lo ir sie­kia­me. Tai yra pir­mas ra­tas, tai yra Vil­niu­je ir dar kai ku­rio­se vie­to­vė­se, o po to, ži­no­ma, yra de­ri­na­mas ir ren­gia­mas ant­ra­sis ra­tas, kai ir kai­miš­kie­ji teis­mai bū­tų su­jung­ti iš­lai­kant, pa­žy­miu, iš­lai­kant dar­bo vie­tas ar­čiau žmo­nių. Jun­gia­me di­des­nius da­ri­nius, ku­riuo­se taip pat ga­lė­tų at­si­ras­ti ir di­des­nės raš­ti­nės, ir teis­mo kanc­le­rio pa­rei­gy­bė. Tai šis pro­ce­sas yra to­les­nė teis­mų sis­te­mos op­ti­mi­za­vi­mo da­lis. Tai kvie­čiu bal­suo­ti už.<text:s/></text:p>
        <text:p text:style-name="Roman"><text:span text:style-name="T1189">PIRMININKĖ.</text:span><text:s/>Bal­suo­ja­me, kas po svars­ty­mo pri­ta­ria­te Sei­mo nu­ta­ri­mui „Dėl apy­lin­kių teis­mų re­or­ga­ni­za­vi­mo“, bal­suo­ja­te už, kas tu­ri­te ki­tą nuo­mo­nę, bal­suo­ja­te prieš ar­ba su­si­lai­ko­te.<text:s/></text:p>
        <text:p text:style-name="Roman">Bal­sa­vo 76 Sei­mo na­riai: už – 70, prieš nė­ra, su­si­lai­kė 6. Po svars­ty­mo pri­tar­ta.<text:s/></text:p>
        <text:p text:style-name="Roman">Siū­lau ypa­tin­gos sku­bos tvar­ka pri­im­ti šį Sei­mo nu­ta­ri­mą. Ar pri­ta­ria­te? (<text:span text:style-name="T1190">Bal</text:span><text:span text:style-name="T1191">­sai sa</text:span><text:span text:style-name="T1192">­lė</text:span><text:span text:style-name="T1193">­je</text:span>) Bal­suo­ja­me. Kas pri­ta­ria­te ypa­tin­gai sku­bai, bal­suo­ja­te už, kas tu­ri­te ki­tą nuo­mo­nę, bal­suo­ja­te prieš ar­ba su­si­lai­ko­te?</text:p>
        <text:p text:style-name="Roman">Ypa­tin­gai sku­bai pri­tar­ta.<text:s/></text:p>
        <text:p text:style-name="Roman">Pri­ėmi­mas. Trys straips­niai. 1 straips­nis. Pri­im­tas. 2 straips­nis. Pri­im­tas. 3 straips­nis. Pri­im­tas.<text:s/></text:p>
        <text:p text:style-name="Roman">Dėl vi­so Sei­mo nu­ta­ri­mo. R. Že­mai­tai­tis – prieš.<text:s/></text:p>
        <text:p text:style-name="Roman"><text:span text:style-name="T1194">R. ŽEMAITAITIS</text:span><text:s/><text:span text:style-name="T1195">(</text:span><text:span text:style-name="T1196">TTF</text:span><text:span text:style-name="T1197">)</text:span>. Ačiū, ger­bia­mo­ji po­sė­džio pir­mi­nin­ke. Iš tik­rų­jų ko­dėl aš ne­pri­ta­riu sku­bos tvar­kai… kad rei­ka­lin­gas, vis­kas ge­rai. Tik ky­la vie­nas klau­si­mas, ar da­bar, su­jun­gus tam tik­rus Kau­no apy­lin­kės teis­mus, ne­at­si­ras pa­pil­do­mas pra­šy­mas dėl tei­sė­jų eta­tų pa­di­di­ni­mo? Tai aš ne­ži­nau, ar rei­kė­jo tos sku­bos, nes bū­tu­me už­klau­sę Na­cio­na­li­nės teis­mų ad­mi­nist­ra­ci­jos. Tai aš tik tiek. Šiaip pro­jek­tas ge­ras ir rei­ka­lin­gas.<text:s/></text:p>
        <text:p text:style-name="P1198"><text:span text:style-name="T1199">PIRMININKĖ.</text:span><text:s/>S. Šed­ba­ras – už.<text:s/></text:p>
        <text:p text:style-name="Roman"><text:span text:style-name="T1200">S. ŠEDBARAS</text:span><text:s/><text:span text:style-name="T1201">(</text:span><text:span text:style-name="T1202">TS-LKDF</text:span><text:span text:style-name="T1203">)</text:span>. Ger­bia­ma­sis Re­mi­gi­jau, net kal­ba­ma ne­ga­li bū­ti apie tei­sė­jų skai­čiaus di­di­ni­mą, tam nė­ra nė biu­dže­ti­nių prie­lai­dų. Aš ga­liu tik­tai pa­spė­lio­ti, bet at­ei­ty­je, op­ti­mi­za­vus teis­mų sis­te­mą ir su­tvar­kius krū­vius, gal­būt rei­kės di­din­ti pa­dė­jė­jų skai­čių ir ga­lė­si­me ma­žin­ti tei­sė­jų skai­čių, tai tas ir pa­aiš­kės. Bet šį žings­nį rei­kia da­ry­ti, nes, sa­ky­ki­me, jei­gu mies­to teis­mo ir ra­jo­no teis­mo Šiau­liuo­se, Pa­ne­vė­žy­je, Kau­ne krū­viai ski­ria­si ke­lis kar­tus, tai iš tik­rų­jų yra so­cia­liai ne­tei­sin­ga, nes žmo­nės gau­na tuos pa­čius at­ly­gi­ni­mus, tiek tei­sė­jai, tiek apa­ra­tas. Šiuo at­ve­ju yra iš­ly­gi­na­mi, kiek įma­no­ma, krū­viai ir tei­sin­gai per­skirs­to­mos tu­ri­mos lė­šos. Tik­tai tiek mes sie­kia­me.<text:s/></text:p>
        <text:p text:style-name="Roman"><text:span text:style-name="T1204">PIRMININKĖ.</text:span><text:s/>S. Bu­ce­vi­čius – prieš.<text:s/></text:p>
        <text:p text:style-name="Roman"><text:span text:style-name="T1205">S. BUCEVIČIUS</text:span><text:s/><text:span text:style-name="T1206">(</text:span><text:span text:style-name="T1207">DPF</text:span><text:span text:style-name="T1208">)</text:span>. Ačiū, po­sė­džio pir­mi­nin­ke. Ko­mi­te­to pir­mi­nin­ko no­rė­čiau pa­klaus­ti. Šian­dien mes tik­tai gir­di­me iš jū­sų lū­pų, kad tai rei­kia da­ry­ti… Kau­ne. Kal­ba­ma apie lė­šas ir apie pa­dė­jė­jų gal­būt skir­tu­mą, bet šian­dien mes jau pri­ima­me įsta­ty­mą. Ar ne­ver­tė­tų iš tik­rų­jų, ger­bia­ma­sis pir­mi­nin­ke, ne­pri­tar­ti sku­bai…<text:s/></text:p>
        <text:p text:style-name="Roman"><text:span text:style-name="T1209">PIRMININKĖ.</text:span><text:s/>Tai­gi jau pri­ima­me.<text:s/></text:p>
        <text:p text:style-name="Roman"><text:span text:style-name="T1210">S. BUCEVIČIUS</text:span><text:s/><text:span text:style-name="T1211">(</text:span><text:span text:style-name="T1212">DPF</text:span><text:span text:style-name="T1213">)</text:span>. …ir vi­siems mums iš­girs­ti, ir ži­no­ti, kiek tai kai­nuos, ku­riuos teis­mus pa­lies, kiek eta­tų tu­rė­si­me, ku­rie teis­mai to krū­vio ne­iš­nau­do­jo ar­ba jo bu­vo per daug. Aš ir­gi ma­nau, kad tai sku­bai ne­tu­rė­tu­me pri­tar­ti.<text:s/></text:p>
        <text:p text:style-name="Roman"><text:span text:style-name="T1214">PIRMININKĖ.</text:span><text:s/>K. Ra­me­lis – už.<text:s/></text:p>
        <text:p text:style-name="Roman"><text:span text:style-name="T1215">K. RAMELIS</text:span><text:s/><text:span text:style-name="T1216">(</text:span><text:span text:style-name="T1217">MSG</text:span><text:span text:style-name="T1218">)</text:span>. Dė­ko­ju, Pir­mi­nin­ke. Ka­dan­gi dir­bau teis­mų sis­te­mo­je, tai la­bai ge­rai ži­nau si­tu­a­ci­ją, to­dėl pa­lai­kau ir vi­sus kvie­čiu pri­tar­ti dėl pa­pras­tų prie­žas­čių. Pir­ma, iš tik­rų­jų bus iš­ly­gin­tas krū­vis tarp tei­sė­jų. An­tra, ne­bus gin­čų tarp teis­mų, ku­riam teis­mui pri­klau­so by­la – mies­to ar mies­to ra­jo­no, ar ra­jo­no teis­mui. To­kių gin­čų yra daug, vie­nas teis­mas siun­ti­nė­ja ki­tam ir, ži­no­ma, vi­siš­kai ne­lo­giš­ka, kai ta­me pa­čia­me pa­sta­te yra ke­li teis­mai ir tarp jų vyks­ta gin­čas, ku­ris nag­ri­nės by­lą. Tai­gi abe­jo­nių ne­tu­rė­tų bū­ti. Kvie­čiu su­tar­ti­nai bal­suo­ti už įsta­ty­mo pro­jek­tą.</text:p>
        <text:p text:style-name="Roman"><text:span text:style-name="T1219">PIRMININKĖ.</text:span><text:s/>Dė­ko­ju. Kas už tai, kad bū­tų pri­im­tas Sei­mo nu­ta­ri­mas „Dėl apy­lin­kių teis­mų re­or­ga­ni­za­vi­mo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9 Sei­mo na­riai: už – 75, prieš nė­ra, su­si­lai­kė 4. Sei­mo nu­ta­ri­mas „Dėl apy­lin­kių teis­mų re­or­ga­ni­za­vi­mo“ pri­im­tas.<text:s/></text:p>
        <text:p text:style-name="P1220">11.53 val.</text:p>
        <text:p text:style-name="Roman12"><text:bookmark-start text:name="klausimas11"/>Įsta­ty­mo „Dėl už­sie­nie­čių tei­si­nės pa­dė­ties“ 2, 19, 77, 113, 114, 125, 126, 127, 128, 129, 132, 133, 139 straips­nių ir Įsta­ty­mo prie­do pa­kei­ti­mo ir pa­pil­dy­mo įsta­ty­mo pro­jek­tas Nr. XIP-3918ES (<text:span text:style-name="T1221">pa</text:span><text:span text:style-name="T1222">­tei</text:span><text:span text:style-name="T1223">­ki</text:span><text:span text:style-name="T1224">­mas</text:span>)</text:p>
        <text:p text:style-name="Roman"><text:bookmark-end text:name="klausimas11"/></text:p>
        <text:p text:style-name="Roman">Ger­bia­mie­ji ko­le­gos, mes dar tu­ri­me 10 mi­nu­čių, to­dėl siū­lau įsta­ty­mo „Dėl už­sie­nie­čių tei­si­nės pa­dė­ties“ 2, 19, 77, 113, 114, 125, 126, 127, 128, 129, 132, 133, 139 straips­nių ir įsta­ty­mo prie­do pa­kei­ti­mo ir pa­pil­dy­mo įsta­ty­mo pro­jek­to Nr. XIP-3918 pa­tei­ki­mą. Dar­bo gru­pės va­do­vas R. Že­mai­tai­tis.</text:p>
        <text:p text:style-name="Roman"><text:span text:style-name="T1225">R. ŽEMAITAITIS</text:span><text:s/><text:span text:style-name="T1226">(</text:span><text:span text:style-name="T1227">TTF</text:span><text:span text:style-name="T1228">)</text:span>. Ačiū, ger­bia­mo­ji po­sė­džio pir­mi­nin­ke. Ger­bia­mie­ji ko­le­gos, leis­ki­te dar­bo gru­pės, ku­ri bu­vo su­da­ry­ta spa­lio mė­ne­sį, var­du pri­sta­ty­ti at­ski­rą įsta­ty­mo pro­jek­tą. Vi­daus rei­ka­lų mi­nis­te­ri­ja bu­vo pa­tei­ku­si vi­są įsta­ty­mo pro­jek­tą, bet jis iš tik­rų­jų ne­ati­ti­ko Eu­ro­pos Są­jun­gos di­rek­ty­vų, ku­rias mes esa­me įpa­rei­go­ti pri­im­ti, ir jau gruo­džio 1 d. įsta­ty­mas tu­rė­jo bū­ti pa­keis­tas. Dar­bo gru­pė nu­spren­dė iš­brauk­ti at­ski­ras da­lis. Pro­jek­tą vi­si tu­ri­te. Es­mė ta, kad pa­aiš­ki­na­mos at­ski­ros są­vo­kos, taip pat iš­siun­ti­mo ir grą­ži­ni­mo pro­ce­dū­ros, nu­sta­to­mas kon­kre­tus ter­mi­nas, per kiek lai­ko tu­ri bū­ti iš­duo­da­mas lei­di­mas gy­ven­ti ar­ba ne, taip pat ap­skun­di­mo bei pa­ties žmo­gaus iš­siun­ti­mo pro­ce­dū­ra.<text:s/></text:p>
        <text:p text:style-name="Roman">Ki­tas svar­bus da­ly­kas, ko iki šios die­nos mes ne­tu­rė­jo­me, tai 128 straips­nio 1 da­lies įpa­rei­go­jan­ti nuo­sta­ta, at­si­pra­šau, ne 128 straips­nis, o 133 straips­nis. At­si­ran­da nau­ja mums, vals­ty­bei, svar­bi nuo­sta­ta, kad už­sie­nie­čiui ga­li bū­ti už­draus­ta at­vyk­ti į Lie­tu­vos Res­pub­li­ką il­ges­niam nei pen­ke­rių me­tų lai­ko­tar­piui, jei­gu jis ga­li kel­ti grės­mę vals­ty­bės sau­gu­mui ir vie­ša­jai tvar­kai.<text:s/></text:p>
        <text:p text:style-name="Roman">To­kie, ko ge­ro, pa­grin­di­niai da­ly­kai, ku­rie bu­vo rei­ka­lin­gi įgy­ven­di­nant Eu­ro­pos Są­jun­gos di­rek­ty­vą. Sek­re­to­ria­to no­rė­čiau pa­pra­šy­ti, kad prie to pro­jek­to bū­tų ES žen­kle­lis, nes mes nag­ri­nė­ja­me tik Eu­ro­pos Są­jun­gos di­rek­ty­vų įgy­ven­di­ni­mą. Tiek.</text:p>
        <text:p text:style-name="Roman"><text:span text:style-name="T1229">PIRMININKĖ.</text:span><text:s/>Dė­ko­ju už pa­tei­ki­mą. Klau­sia R. Kup­čins­kas.</text:p>
        <text:p text:style-name="Roman"><text:span text:style-name="T1230">R. KUPČINSKAS</text:span><text:s/><text:span text:style-name="T1231">(</text:span><text:span text:style-name="T1232">TS-LKDF</text:span><text:span text:style-name="T1233">)</text:span>. Ger­bia­ma­sis pra­ne­šė­jau, no­rė­jau pa­si­tiks­lin­ti, ar šia­me įsta­ty­me aukš­tos kva­li­fi­ka­ci­jos už­sie­ny­je gy­ve­nan­čių as­me­nų at­vy­ki­mas yra reg­la­men­tuo­ja­mas?</text:p>
        <text:p text:style-name="Roman"><text:span text:style-name="T1234">R. ŽEMAITAITIS<text:s/></text:span><text:span text:style-name="T1235">(</text:span><text:span text:style-name="T1236">TTF</text:span><text:span text:style-name="T1237">)</text:span>. Ger­bia­ma­sis ko­le­ga, iš kar­to at­sa­kau, ne apie tai kal­ba­me. Dar­bo gru­pė tęs mū­sų dar­bą sau­sio, va­sa­rio mė­ne­siais, mes ap­im­si­me ir ant­rą­ją di­rek­ty­vą, ku­ri rei­ka­lin­ga, ir pa­reng­si­me vi­są įsta­ty­mo pro­jek­tą. Da­bar ima­me tai, kas rei­ka­lin­ga, ir tai, dėl ko vals­ty­bė ga­lė­tų gau­ti bau­dą, nes vi­daus rei­ka­lų mi­nist­ras ap­kal­ti­no Sei­mą ne­veik­lu­mu ir ne­dar­bin­gu­mu, nors iš tik­rų­jų jo nuo­sta­tos prieš­ta­ra­vo Kon­sti­tu­ci­jai.<text:s/></text:p>
        <text:p text:style-name="Roman"><text:span text:style-name="T1238">PIRMININKĖ.</text:span><text:s/>Ačiū pra­ne­šė­jui. Jūs at­sa­kė­te į vi­sus klau­si­mus. Ka­dan­gi jūs, kaip dar­bo gru­pės pa­tei­kė­jas, no­ri­te kal­bė­ti už, o prieš nie­ko nė­ra, gal ga­li­me ben­dru su­ta­ri­mu po pa­tei­ki­mo pri­tar­ti? (<text:span text:style-name="T1239">Bal</text:span><text:span text:style-name="T1240">­sai sa</text:span><text:span text:style-name="T1241">­lė</text:span><text:span text:style-name="T1242">­je</text:span>) Dė­ko­ju.<text:s/></text:p>
        <text:p text:style-name="Roman">Aš ta­da siū­lau šį įsta­ty­mą pri­imi­nė­ti ypa­tin­gos sku­bos tvar­ka, nes mes vė­luo­ja­me dėl di­rek­ty­vos. (<text:span text:style-name="T1243">Bal</text:span><text:span text:style-name="T1244">­sai sa</text:span><text:span text:style-name="T1245">­lė</text:span><text:span text:style-name="T1246">­je</text:span>) Ne­no­ri. Ta­da bal­suo­ja­me. Kas už tai, kad pri­im­tu­me šį įsta­ty­mą ypa­tin­gos sku­bos tvar­ka, bal­suo­ja­te už, kas tu­ri­te ki­tą nuo­mo­nę, bal­suo­ja­te prieš ar­ba su­si­lai­ko­te.<text:s/></text:p>
        <text:p text:style-name="Roman">Bal­sa­vo 70: už – 62, prieš – 3, su­si­lai­kė 5. Ypa­tin­gai sku­bai pri­tar­ta, ji bus po pie­tų, po tri­jų va­lan­dų.<text:s/></text:p>
        <text:p text:style-name="Roman">Pra­šau. A. Stir­bly­tė. Re­pli­ka po bal­sa­vi­mo.<text:s/></text:p>
        <text:p text:style-name="Roman"><text:span text:style-name="T1247">A. STIRBLYTĖ</text:span><text:s/><text:span text:style-name="T1248">(</text:span><text:span text:style-name="T1249">L</text:span><text:span text:style-name="T1250">i</text:span><text:span text:style-name="T1251">CSF</text:span><text:span text:style-name="T1252">)</text:span>. Ne­ži­nau, ar da­bar tu­ri pras­mės, nes prieš tai man ne­da­vė­te žo­džio. Mes no­rė­jo­me frak­ci­jos var­du pra­šy­ti Vy­riau­sy­bės iš­va­dos.<text:s/></text:p>
        <text:p text:style-name="Roman"><text:span text:style-name="T1253">PIRMININKĖ.</text:span><text:s/>Ko­kios čia dar Vy­riau­sy­bės iš­va­dos? Ką, čia biu­dže­ti­nis klau­si­mas? Jūs ne­juo­kau­ki­te!<text:s/></text:p>
        <text:p text:style-name="Roman">S. Pe­če­liū­nas.</text:p>
        <text:p text:style-name="Roman"><text:span text:style-name="T1254">S. PEČELIŪNAS</text:span><text:s/><text:span text:style-name="T1255">(</text:span><text:span text:style-name="T1256">TS-LKDF</text:span><text:span text:style-name="T1257">)</text:span>. At­si­pra­šau. Ke­liant to­kius klau­si­mus rei­kia bent pro­jek­tą pa­skai­ty­ti. Jei­gu jūs pra­šo­me iš­va­dos, del­sia­te lai­ką, at­ei­na Nau­jie­ji me­tai ir at­ei­na mums są­skai­ta iš Eu­ro­pos. Štai jums ir iš­va­da. Vy­riau­sy­bės iš­va­da – dve­jus me­tus ne­įgy­ven­din­ti di­rek­ty­vos, siū­ly­ti vi­so­kius pro­jek­tus, ku­rie čia bu­vo vi­siš­kai ne­tin­ka­mi, pa­žiū­rė­ki­te ste­nog­ra­mas. Ga­lų ga­le Sei­mui nu­si­bo­do ši­tas žai­di­mas, su­da­rė gru­pę, pa­žiū­rė­jo tiks­liai, ką rei­kia pa­da­ry­ti pa­gal tą di­rek­ty­vą, ir pa­da­rė. Bū­ki­te mie­li, pri­im­ki­te ši­tas pa­tai­sas, ta­da žiū­rė­si­me dėl ki­tų di­rek­ty­vų. Ten tu­rim dar lai­ko.</text:p>
        <text:p text:style-name="Roman"><text:span text:style-name="T1258">PIRMININKĖ.</text:span><text:s/>Ger­bia­mie­ji ko­le­gos, nu­trau­kiu bet ko­kias kal­bas. No­riu pa­sa­ky­ti tik tai, kad vi­daus rei­ka­lų mi­nist­ras ap­kal­ti­no Sei­mą, kad stal­čiuo­se gu­li Už­sie­nie­čių tei­si­nės pa­dė­ties įsta­ty­mas, to­dėl mes pa­žei­džia­me di­rek­ty­vas ir rei­kės mo­kė­ti bau­das, tai­gi Sei­mas ope­ra­ty­viai į tai su­re­a­ga­vo ir po pie­tų šį pro­jek­tą pri­ims. Šias dis­ku­si­jas bai­gia­me.<text:s/></text:p>
        <text:p text:style-name="Roman"/>
        <text:p text:style-name="Laikas">11.58 val.</text:p>
        <text:p text:style-name="Roman12"><text:bookmark-start text:name="klausimas12"/>Gy­ven­to­jų tur­to de­kla­ra­vi­mo įsta­ty­mo 2, 5, 6 ir 9 straips­nių pa­kei­ti­mo ir pa­pil­dy­mo<text:s/><text:span text:style-name="T1259">įsta</text:span><text:span text:style-name="T1260">­ty</text:span><text:span text:style-name="T1261">­mo pro</text:span><text:span text:style-name="T1262">­jek</text:span><text:span text:style-name="T1263">­tas Nr. XIP-1746(3) (</text:span><text:span text:style-name="T1264">pri</text:span><text:span text:style-name="T1265">­ėmi</text:span><text:span text:style-name="T1266">­mas</text:span><text:span text:style-name="T1267">)</text:span></text:p>
        <text:p text:style-name="Roman"><text:bookmark-end text:name="klausimas12"/></text:p>
        <text:p text:style-name="Roman">To­liau dar iki per­trau­kos – Gy­ven­to­jų tur­to de­kla­ra­vi­mo įsta­ty­mo 2, 5, 6 ir 9 straips­nių pa­keiti­mo ir pa­pil­dy­mo<text:s/><text:span text:style-name="T1268">įsta</text:span><text:span text:style-name="T1269">­ty</text:span><text:span text:style-name="T1270">­mo pro</text:span><text:span text:style-name="T1271">­jek</text:span><text:span text:style-name="T1272">­tas Nr. XIP-1746(3).</text:span><text:span text:style-name="T1273"><text:s/>Pri</text:span><text:span text:style-name="T1274">­ėmi</text:span><text:span text:style-name="T1275">­mas. K. Gla</text:span><text:span text:style-name="T1276">­vec</text:span><text:span text:style-name="T1277">­kas tri</text:span><text:span text:style-name="T1278">­bū</text:span><text:span text:style-name="T1279">­no</text:span><text:span text:style-name="T1280">­je. Ma</text:span><text:span text:style-name="T1281">­tau.<text:s/></text:span></text:p>
        <text:p text:style-name="P1282">Pa­straips­niui. 1 straips­nis. Sei­mo kan­ce­lia­ri­jos Tei­sės de­par­ta­men­to iš­va­da. Ne­la­bai su­pra­tau ko­mi­te­to nuo­mo­nės. Ne­pri­tar­ti, at­si­žvelg­ti, pri­tar­ti? Gal ga­li­te pa­aiš­kin­ti?</text:p>
        <text:p text:style-name="Roman"><text:span text:style-name="T1283">K. GLAVECKAS</text:span><text:span text:style-name="T1284"><text:s/></text:span><text:span text:style-name="T1285">(</text:span><text:span text:style-name="T1286">LSF</text:span><text:span text:style-name="T1287">)</text:span><text:span text:style-name="T1288">. Šio pro</text:span><text:span text:style-name="T1289">­jek</text:span><text:span text:style-name="T1290">­to nuo</text:span><text:span text:style-name="T1291">­sta</text:span><text:span text:style-name="T1292">­to</text:span><text:span text:style-name="T1293">­mis siū</text:span><text:span text:style-name="T1294">­lo</text:span><text:span text:style-name="T1295">­ma tur</text:span><text:span text:style-name="T1296">­tą de</text:span><text:span text:style-name="T1297">­kla</text:span><text:span text:style-name="T1298">­ruo</text:span><text:span text:style-name="T1299">­ti ren</text:span><text:span text:style-name="T1300">­gė</text:span><text:span text:style-name="T1301">­jo ar</text:span><text:span text:style-name="T1302">­ba sklei</text:span><text:span text:style-name="T1303">­dė</text:span><text:span text:style-name="T1304">­jo ju</text:span><text:span text:style-name="T1305">­ri</text:span><text:span text:style-name="T1306">­di</text:span><text:span text:style-name="T1307">­nio as</text:span><text:span text:style-name="T1308">­mens ta</text:span><text:span text:style-name="T1309">­ry</text:span><text:span text:style-name="T1310">­bų ar val</text:span><text:span text:style-name="T1311">­dy</text:span><text:span text:style-name="T1312">­bų na</text:span><text:span text:style-name="T1313">­riams, va</text:span><text:span text:style-name="T1314">­do</text:span><text:span text:style-name="T1315">­vams ir jų pa</text:span><text:span text:style-name="T1316">­va</text:span><text:span text:style-name="T1317">­duo</text:span><text:span text:style-name="T1318">­to</text:span><text:span text:style-name="T1319">­jams, vy</text:span><text:span text:style-name="T1320">­res</text:span><text:span text:style-name="T1321">­nie</text:span><text:span text:style-name="T1322">­siems re</text:span><text:span text:style-name="T1323">­dak</text:span><text:span text:style-name="T1324">­to</text:span><text:span text:style-name="T1325">­riams, jų pa</text:span><text:span text:style-name="T1326">­va</text:span><text:span text:style-name="T1327">­duo</text:span><text:span text:style-name="T1328">­to</text:span><text:span text:style-name="T1329">­jams, re</text:span><text:span text:style-name="T1330">­dak</text:span><text:span text:style-name="T1331">­to</text:span><text:span text:style-name="T1332">­riams. Fi</text:span><text:span text:style-name="T1333">­zi</text:span><text:span text:style-name="T1334">­niams as</text:span><text:span text:style-name="T1335">­me</text:span><text:span text:style-name="T1336">­nims to</text:span><text:span text:style-name="T1337">­kia prie</text:span><text:span text:style-name="T1338">­vo</text:span><text:span text:style-name="T1339">­lė ne</text:span><text:span text:style-name="T1340">­siū</text:span><text:span text:style-name="T1341">­lo</text:span><text:span text:style-name="T1342">­ma. Ko</text:span><text:span text:style-name="T1343">­mi</text:span><text:span text:style-name="T1344">­te</text:span><text:span text:style-name="T1345">­tas iš da</text:span><text:span text:style-name="T1346">­lies pri</text:span><text:span text:style-name="T1347">­ta</text:span><text:span text:style-name="T1348">­rė. Kai ku</text:span><text:span text:style-name="T1349">­riems ne</text:span><text:span text:style-name="T1350">­pri</text:span><text:span text:style-name="T1351">­ta</text:span><text:span text:style-name="T1352">­rė, po to aš jau to</text:span><text:span text:style-name="T1353">­liau ne</text:span><text:span text:style-name="T1354">­re</text:span><text:span text:style-name="T1355">­gist</text:span><text:span text:style-name="T1356">­ra</text:span><text:span text:style-name="T1357">­vau. To</text:span><text:span text:style-name="T1358">­liau yra pa</text:span><text:span text:style-name="T1359">­ra</text:span><text:span text:style-name="T1360">­šy</text:span><text:span text:style-name="T1361">­ta at</text:span><text:span text:style-name="T1362">­si</text:span><text:span text:style-name="T1363">­žvelg</text:span><text:span text:style-name="T1364">­ti į ma</text:span><text:span text:style-name="T1365">­no siū</text:span><text:span text:style-name="T1366">­ly</text:span><text:span text:style-name="T1367">­mus. Ten pa</text:span><text:span text:style-name="T1368">­da</text:span><text:span text:style-name="T1369">­rė</text:span><text:span text:style-name="T1370">­me tvar</text:span><text:span text:style-name="T1371">­ką.</text:span></text:p>
        <text:p text:style-name="Roman"><text:span text:style-name="T1372">PIRMININKĖ.</text:span><text:span text:style-name="T1373"><text:s/>Su</text:span><text:span text:style-name="T1374">­pra</text:span><text:span text:style-name="T1375">­tau. To</text:span><text:span text:style-name="T1376">­liau yra Tei</text:span><text:span text:style-name="T1377">­sės de</text:span><text:span text:style-name="T1378">­par</text:span><text:span text:style-name="T1379">­ta</text:span><text:span text:style-name="T1380">­men</text:span><text:span text:style-name="T1381">­to 1 straips</text:span><text:span text:style-name="T1382">­nio pa</text:span><text:span text:style-name="T1383">­pil</text:span><text:span text:style-name="T1384">­do</text:span><text:span text:style-name="T1385">­ma… kei</text:span><text:span text:style-name="T1386">­čiam 2 straips</text:span><text:span text:style-name="T1387">­nio 1 da</text:span><text:span text:style-name="T1388">­li</text:span><text:span text:style-name="T1389">­mi. Ko</text:span><text:span text:style-name="T1390">­mi</text:span><text:span text:style-name="T1391">­te</text:span><text:span text:style-name="T1392">­tas į tai at</text:span><text:span text:style-name="T1393">­si</text:span><text:span text:style-name="T1394">­žvel</text:span><text:span text:style-name="T1395">­gė ir ko</text:span><text:span text:style-name="T1396">­mi</text:span><text:span text:style-name="T1397">­te</text:span><text:span text:style-name="T1398">­tas pri</text:span><text:span text:style-name="T1399">­ta</text:span><text:span text:style-name="T1400">­rė K. Gla</text:span><text:span text:style-name="T1401">­vec</text:span><text:span text:style-name="T1402">­ko siū</text:span><text:span text:style-name="T1403">­ly</text:span><text:span text:style-name="T1404">­mui. Mes tam pri</text:span><text:span text:style-name="T1405">­ta</text:span><text:span text:style-name="T1406">­riam ir pri</text:span><text:span text:style-name="T1407">­imam 1 straips</text:span><text:span text:style-name="T1408">­nį su vi</text:span><text:span text:style-name="T1409">­som tom pa</text:span><text:span text:style-name="T1410">­tai</text:span><text:span text:style-name="T1411">­som pa</text:span><text:span text:style-name="T1412">­gal ko</text:span><text:span text:style-name="T1413">­mi</text:span><text:span text:style-name="T1414">­te</text:span><text:span text:style-name="T1415">­to re</text:span><text:span text:style-name="T1416">­dak</text:span><text:span text:style-name="T1417">­ci</text:span><text:span text:style-name="T1418">­ją.<text:s/></text:span></text:p>
        <text:p text:style-name="P1419">To­liau. 2 straips­nis. Be jo­kių pa­tai­sų. Pri­im­tas. 3 straips­nis. Tei­sės de­par­ta­men­to iš­va­da. Ko­mi­te­tas į tai at­si­žvel­gė, taip pat pri­ta­rė ir K. Gla­vec­ko siū­ly­mui pa­keis­ti 3 straips­nio 1 da­lį. Pa­gal ko­mi­te­to re­dak­ci­ją ga­li­me pri­im­ti 3 straips­nį? Priim­tas. 4 straips­nis. Pri­im­tas. 5 straips­nis su K. Gla­vec­ko pa­tai­sa, jai ko­mi­te­tas pri­ta­rė. Tai­gi šio įsta­ty­mo nuo­sta­tos tai­ko­mos ap­skai­čiuo­jant ir de­kla­ruo­jant 2011 me­tų ir vė­les­nių me­tų tur­tą. Ir­gi yra pri­tar­ta. Ačiū. Mo­ty­vai dėl vi­so. Nė­ra no­rin­čių kal­bė­ti.<text:s/></text:p>
        <text:p text:style-name="Roman"><text:span text:style-name="T1420">Bal</text:span><text:span text:style-name="T1421">­suo</text:span><text:span text:style-name="T1422">­ja</text:span><text:span text:style-name="T1423">­me. Kas už tai, kad bū</text:span><text:span text:style-name="T1424">­tų pri</text:span><text:span text:style-name="T1425">­im</text:span><text:span text:style-name="T1426">­tas<text:s/></text:span>Gy­ven­to­jų tur­to de­kla­ra­vi­mo įsta­ty­mo 2, 5, 6 ir 9 straips­nių pa­kei­ti­mo ir pa­pil­dy­mo<text:s/><text:span text:style-name="T1427">įsta</text:span><text:span text:style-name="T1428">­ty</text:span><text:span text:style-name="T1429">­mo pro</text:span><text:span text:style-name="T1430">­jek</text:span><text:span text:style-name="T1431">­tas, bal</text:span><text:span text:style-name="T1432">­suo</text:span><text:span text:style-name="T1433">­ja</text:span><text:span text:style-name="T1434">­te už, kas tu</text:span><text:span text:style-name="T1435">­ri</text:span><text:span text:style-name="T1436">­te ki</text:span><text:span text:style-name="T1437">­tą nuo</text:span><text:span text:style-name="T1438">­mo</text:span><text:span text:style-name="T1439">­nę, bal</text:span><text:span text:style-name="T1440">­suo</text:span><text:span text:style-name="T1441">­ja</text:span><text:span text:style-name="T1442">­te prieš ar</text:span><text:span text:style-name="T1443">­ba su</text:span><text:span text:style-name="T1444">­si</text:span><text:span text:style-name="T1445">­lai</text:span><text:span text:style-name="T1446">­ko</text:span><text:span text:style-name="T1447">­te.<text:s/></text:span></text:p>
        <text:p text:style-name="P1448">Bal­sa­vo 68 Sei­mo na­riai: už… Trūks­ta bal­sų. Ne­skai­tau to­liau. Per­bal­suo­si­me po per­trau­kos. Da­bar skel­biu per­trau­ką iki 12.20 val.</text:p>
        <text:p text:style-name="P1449"/>
        <text:p text:style-name="Pertrauka">Per­trau­ka</text:p>
        <text:p text:style-name="P1450"/>
        <text:p text:style-name="Laikas">12.23 val.</text:p>
        <text:p text:style-name="Roman12"><text:bookmark-start text:name="klausimas13"/>Sei­mo re­zo­liu­ci­jos „Dėl Sei­mo na­rio Ry­to Kup­čins­ko as­mens ne­lie­čia­my­bės“ pro­jek­tas Nr. XIP-3903 (<text:span text:style-name="T1451">pa</text:span><text:span text:style-name="T1452">­tei</text:span><text:span text:style-name="T1453">­ki</text:span><text:span text:style-name="T1454">­mas, svars</text:span><text:span text:style-name="T1455">­ty</text:span><text:span text:style-name="T1456">­mas ir pri</text:span><text:span text:style-name="T1457">­ėmimas</text:span>)</text:p>
        <text:p text:style-name="Roman"><text:bookmark-end text:name="klausimas13"/></text:p>
        <text:p text:style-name="Roman"><text:span text:style-name="T1458">PIRMININKĖ (V. BALTRAITIENĖ</text:span>,<text:s/><text:span text:style-name="T1459">DPF</text:span><text:span text:style-name="T1460">).</text:span><text:s/>Tę­sia­me ple­na­ri­nį po­sė­dį. Ki­tas dar­bo­tvarkės klau­si­mas yra 1-10 – Sei­mo re­zo­liu­ci­jos „Dėl Sei­mo na­rio Ry­to Kup­čins­ko as­mens ne­lie­čia­my­bės“ pro­jek­tas Nr. XIP-3903. Prieš su­teik­da­ma žo­dį pra­ne­šė­jui, no­riu pa­sa­ky­ti, ko­kia tvar­ka bus svars­to­ma pa­gal Sta­tu­tą. Svars­tant šį klau­si­mą taip pat pa­tei­kia­mi… ta­me re­zo­liu­ci­jos pro­jek­te ap­si­ri­bo­ja­ma tik tei­ki­me nu­ro­dy­tų fak­tų in­ter­pre­ta­vi­mu, ver­ti­ni­mu ar­ba pa­tiks­li­ni­mu. Dis­ku­si­jo­je dėl re­zo­liu­ci­jos pro­jek­to da­ly­vau­ja ko­mi­si­jos pra­ne­šė­jas, šiuo at­ve­ju bus pats pir­mi­nin­kas K. Ma­siu­lis, Sei­mo na­rys, ku­rio klau­si­mas spren­džia­mas, ar ki­tas jo įga­lio­tas Sei­mo na­rys ir ne dau­giau kaip po du Sei­mo na­rius, pa­si­sa­kan­čius už ir prieš. Re­zo­liu­ci­ja ga­li bū­ti pri­im­ta tik ta­da, kai už pro­jek­tą bal­suo­ja dau­giau kaip pu­sė vi­sų Sei­mo na­rių. Va­di­na­si, rei­kia 71 bal­so.<text:s/></text:p>
        <text:p text:style-name="Roman">Da­bar kvie­čiu K. Ma­siu­lį pri­sta­ty­ti ko­mi­si­jos spren­di­mą.<text:s/></text:p>
        <text:p text:style-name="Roman"><text:span text:style-name="T1461">K. MASIULIS</text:span><text:s/><text:span text:style-name="T1462">(</text:span><text:span text:style-name="T1463">TS-LKDF</text:span><text:span text:style-name="T1464">)</text:span>. Ger­bia­mie­ji ko­le­gos, ko­mi­si­ja sa­vo po­sė­dy­je iš­nag­ri­nė­jo Ge­ne­ra­li­nės pro­ku­ra­tū­ros tei­ki­mą ir bal­suo­da­ma: už – 7, prieš – 1, pri­ta­rė tam, kad bū­tų leis­ta pa­trauk­ti R. Kup­čins­ką teis­mi­nėn at­sa­ko­my­bėn.<text:s/></text:p>
        <text:p text:style-name="Roman"><text:span text:style-name="T1465">PIRMININKĖ.</text:span><text:s/>Ačiū. Kvie­čiu pa­tį R. Kup­čins­ką, jei­gu no­ri­te. At­si­pra­šau, jūs no­ri­te kal­bė­ti? Pra­šom. R. Kup­čins­kas.<text:s/></text:p>
        <text:p text:style-name="Roman"><text:span text:style-name="T1466">R. KUPČINSKAS</text:span><text:s/><text:span text:style-name="T1467">(</text:span><text:span text:style-name="T1468">TS-LKDF</text:span><text:span text:style-name="T1469">)</text:span>. La­bai dė­kui. Ger­bia­mie­ji ko­le­gos, vi­sų pir­ma ten­ka la­bai ap­gai­les­tau­ti, kad įvyks­ta to­kie įvy­kiai, eis­mo įvy­kiai, yra nu­ken­tė­ju­sių­jų. Kiek­vie­nas mes jau­čia­me la­bai di­de­lę at­sa­ko­my­bę dėl to, kas vyks­ta. Aš čia jau bu­vau vie­šai pa­sa­kęs dėl sa­vo nuo­sta­tos, dar prieš at­ei­nant ge­ne­ra­li­niam pro­ku­ro­rui aš kal­bė­jau su nu­ken­tė­ju­si­ą­ja, ji pa­sa­kė, kad žo­džiu jo­kių pre­ten­zi­jų ne­tu­ri, sa­vo nuo­sta­tą ji iš­reiš­kė ir raš­tu. Aš tai pa­tei­kiau Sei­mo lai­ki­na­jai ko­mi­si­jai. Žo­džiu, to­kie da­ly­kai. Ma­nau, kad vis dėl­to jūs tu­rė­tu­mė­te pa­tys ap­si­spręs­ti ši­to­je si­tu­a­ci­jo­je, juo la­biau kad fak­tiš­kai vi­są in­for­ma­ci­ją tu­ri­te. Aš lin­kiu jums tei­sin­go ap­si­spren­di­mo. Dė­ko­ju jums.<text:s/></text:p>
        <text:p text:style-name="Roman"><text:span text:style-name="T1470">PIRMININKĖ.</text:span><text:s/>Ačiū. Da­bar po du – už, po du – prieš. Už – V. Ma­zu­ro­nis.<text:s/></text:p>
        <text:p text:style-name="Roman"><text:span text:style-name="T1471">V. MAZURONIS</text:span><text:s/><text:span text:style-name="T1472">(</text:span><text:span text:style-name="T1473">TTF</text:span><text:span text:style-name="T1474">)</text:span>. La­bai ačiū. Mie­lie­ji ko­le­gos, šiuo kon­kre­čiu at­ve­ju aš tik­rai ma­nau, kad at­si­ti­ko ne­lai­mė, ne­lai­mė ga­li at­si­tik­ti bet ku­riam iš mū­sų. Ši­to­je vie­to­je iš tie­sų tur­būt nei aš, nei nie­kas ne­ga­li­me nei po­li­ti­nių, nei kaž­ko­kių ga­li­mų po­li­ti­nių… Pa­pras­čiau­sias įvy­kis, ne­lai­mė, su tais dvi­ra­ti­nin­kais iš tik­rų­jų sun­ku vai­ruo­ti, ir čia yra ki­ta pro­ble­ma.<text:s/></text:p>
        <text:p text:style-name="Roman">To­dėl, aš ma­ny­čiau, mū­sų pa­grin­di­nė nuo­sta­ta tu­rė­tų bū­ti, kad tiek Sei­mo na­rys, tiek ei­li­nis Lie­tu­vos pi­lie­tis – vi­si tu­rė­tų bū­ti ly­gūs prieš tei­sė­sau­gą ir teis­mas tu­rė­tų nu­spręs­ti, su­si­ta­rė, ne­su­si­ta­rė, leng­viau, blo­giau. Prie­šin­gu at­ve­ju, jei­gu mes pra­dė­si­me dėl to­kių aki­vaiz­džiai… čia net ne­rei­kia dis­ku­tuo­ti, kad čia nė­ra jo­kių po­li­ti­nių mo­ty­vų, ar ki­tų da­ly­kų skirs­ty­ti, tai mes su­kur­si­me si­tu­a­ci­ją, kad at­ro­dys, kad Sei­mo na­rys ga­li da­ry­ti ava­ri­jas, ga­li da­ry­ti ki­tus da­ly­kus, ir jis at­sa­ko prieš įsta­ty­mą skir­tin­gai ne­gu vi­si ei­li­niai Lie­tu­vos pi­lie­čiai. Man at­ro­do, tai bū­tų iš es­mės ne­tei­sin­ga, to­dėl to ne­rei­kė­tų da­ry­ti, rei­kė­tų pri­tar­ti siū­lo­mam spren­di­mui.<text:s/></text:p>
        <text:p text:style-name="Roman"><text:span text:style-name="T1475">PIRMININKĖ.</text:span><text:s/>Ačiū. Nuo­mo­nė prieš – P. Gra­žu­lis.<text:s/></text:p>
        <text:p text:style-name="Roman"><text:span text:style-name="T1476">P. GRAŽULIS</text:span><text:s/><text:span text:style-name="T1477">(</text:span><text:span text:style-name="T1478">TTF</text:span><text:span text:style-name="T1479">)</text:span>. Ne­ga­liu su­tik­ti su tuo, ką pa­sa­kė V. Ma­zu­ro­nis, ta­čiau rei­kė­tų keis­ti įsta­ty­mus. Sei­mo na­rių gru­pės bu­vo pa­reng­tas įsta­ty­mas, kad to­kiais at­ve­jais ne­bū­tų tai­ko­ma bau­džia­mo­ji at­sa­ko­my­bė ir lais­vės at­ėmi­mas ir ne­rei­kė­tų leis­ti… Ga­lio­tų to­kios nuo­sta­tos vi­siems: tiek Sei­mo na­riams, tiek ki­tiems pi­lie­čiams. Aš siū­ly­čiau kuo grei­čiau su­rink­ti 47 Sei­mo na­rių pa­ra­šus ir keis­ti įsta­ty­mo nuo­sta­tas, jos yra pa­reng­tos, gai­la, kad Sei­mas at­me­tė, ir ne­rei­kės mums vel­tui gai­šin­ti Sei­mo lai­ko.<text:s/></text:p>
        <text:p text:style-name="Roman"><text:span text:style-name="T1480">PIRMININKĖ.</text:span><text:s/>K. Ma­siu­lis, nuo­mo­nė už.<text:s/></text:p>
        <text:p text:style-name="Roman"><text:span text:style-name="T1481">K. MASIULIS</text:span><text:s/><text:span text:style-name="T1482">(</text:span><text:span text:style-name="T1483">TS-LKDF</text:span><text:span text:style-name="T1484">)</text:span>. Ger­bia­mie­ji ko­le­gos, pri­ta­riu tam, ką pa­sa­kė V. Ma­zu­ro­nis. Iš tik­rų­jų čia yra es­mi­nis da­ly­kas, kad mes bū­tu­me vi­suo­me­nės ver­ti­na­mi kaip ly­gūs, vie­no­dai be­si­lai­kan­tys įsta­ty­mų. To­dėl ma­nau, kad rei­kia pri­tar­ti ši­tai re­zo­liu­ci­jai ir pro­ce­sui. Kar­tu no­riu pa­sa­ky­ti, kad ger­bia­ma­sis R. Kup­čins­kas yra su­si­tai­kęs su nu­ken­tė­ju­si­ą­ja, bet ga­lu­ti­nis tei­si­nis su­si­tai­ky­mas, kaip mums aiš­ki­no pro­ku­ra­tū­ros at­sto­vė, yra įma­no­mas tik tę­siant to­liau teis­mi­nį pro­ce­są. Jei­gu mes to ne­pa­da­ry­si­me, tas su­si­tai­ky­mas iš­liks tik kaip toks žmo­giš­kas san­ty­kis. Ga­lu­ti­nis tei­si­nis su­si­tai­ky­mas ga­li­mas tik teis­mui vyk­dant sa­vo pro­ce­dū­ras.<text:s/></text:p>
        <text:p text:style-name="Roman">Ly­giai taip pat pri­ta­riu ir tam, ką pa­sa­kė P. Gra­žu­lis, kad rei­kia keis­ti įsta­ty­mus, gal ne to­kia lin­kme, kaip jis mi­nė­jo. Kon­sti­tu­ci­nės tei­sės pro­fe­so­rius V. Sin­ke­vi­čius vie­na­me sa­vo straips­ny­je yra pa­ste­bė­jęs tą pro­ble­mą, kad dėl ad­mi­nist­ra­ci­nių by­lų Sei­mas ne­tu­rė­tų bū­ti įtrau­kia­mas į to­kį pro­ce­są, bet tam rei­kia pa­tai­sy­ti ATPK taip, kad teis­mai ga­lė­tų nag­ri­nė­ti, vyk­dy­ti pro­ce­dū­ras ir tik jei­gu teis­mas nu­tar­tų, kad rei­kia su­var­žy­ti lais­vę, tik ta­da ir kreip­tų­si. O da­bar pa­čio­je pro­ce­dū­ros pra­džio­je tu­ri kreip­tis. Mes iš tik­rų­jų at­ei­ty­je tu­rė­tu­me pa­da­ry­ti to­kius pa­kei­ti­mus, apie tai kal­bė­jo ir ger­bia­ma­sis S. Šed­ba­ras. O šiuo me­tu mes ne­tu­ri­me ki­tos iš­ei­ties, to­dėl siū­lau pri­tar­ti re­zo­liu­ci­jos pro­jek­tui.<text:s/></text:p>
        <text:p text:style-name="Roman"><text:span text:style-name="T1485">PIRMININKĖ.</text:span><text:s/>Ačiū. Nuo­mo­nė prieš – V. M. Čig­rie­jie­nė.<text:s/></text:p>
        <text:p text:style-name="Roman"><text:span text:style-name="T1486">V. M. ČIGRIEJIENĖ</text:span><text:s/><text:span text:style-name="T1487">(</text:span><text:span text:style-name="T1488">TS-LKDF</text:span><text:span text:style-name="T1489">)</text:span>. Ačiū, po­sė­džio pir­mi­nin­ke. Ger­bia­mie­ji ko­le­gos, aš ne­ga­liu pri­tar­ti siū­lo­mam spren­di­mui ir ne­pri­tar­siu, nors mes vi­si esa­me ly­gūs prieš tei­sė­sau­gą. Ir aš ly­gi­nu du at­ve­jus, vie­nas po ki­to. Aukš­tas pa­rei­gū­nas, pro­ku­ro­ras, pa­da­rė eis­mo ne­lai­mę, kai per pės­čių­jų per­ėją va­žiuo­da­mas 40 km/val. grei­čiu su­ža­lo­jo pės­či­ą­ją ir at­si­pir­ko ad­mi­nist­ra­ci­ne nuo­bau­da – 500 Lt. R. Kup­čins­kas, tik pa­ju­dė­jęs iš įvy­kio vie­tos… jo dvi­ra­ti­nin­kė pa­žei­dė Ke­lių eis­mo tai­syk­les. Jei­gu pro­ku­ro­ro at­ve­ju pės­čio­ji ėjo per­ėja ir ne­pa­žei­dė, o pro­ku­ro­ras pa­žei­dė, tai čia ji va­žia­vo dvi­ra­čiu per pės­čių­jų per­ėją. Va­žia­vo per pės­čių­jų per­ėją, o ji tu­rė­jo nu­lip­ti nuo dvi­ra­čio ir dvi­ra­tį ves­ti ša­lia. Ten at­si­tren­ki­mo į ma­ši­ną ne­bu­vo. Ten bu­vo at­si­tren­ki­mas į ra­tą, ji nu­kri­to ir ga­lė­jo su­si­ža­lo­ti. Tai­gi aš to­kiam spren­di­mui ne­pri­tar­siu. Tu­ri bū­ti vie­no­dos nuo­bau­dos: ir to­kia, ir to­kia, nes čia eis­mo įvy­kiai… Ne­ži­nau, ant ko­kių svars­tyk­lių mes pa­sver­si­me. Vi­sa blo­gy­bė kryps­ta į pro­ku­ro­rą, o ne į Sei­mo na­rį. Ačiū.</text:p>
        <text:p text:style-name="Roman"><text:span text:style-name="T1490">PIRMININKĖ.</text:span><text:s/>Ačiū. Po dvi nuo­mo­nes yra iš­klau­sy­ta. Da­bar rei­kė­tų bal­suo­ti. Tik rei­kia, kad bent 71 bū­tų sa­lė­je. Kaip jau bal­suo­si­te, taip. Aš ne­ži­nau, ar yra tiek. (<text:span text:style-name="T1491">Bal</text:span><text:span text:style-name="T1492">­sai sa</text:span><text:span text:style-name="T1493">­lė</text:span><text:span text:style-name="T1494">­je</text:span>) Pra­šom pa­si­ruo­š­ti.<text:span text:style-name="T1495"><text:s/>Pa</text:span><text:span text:style-name="T1496">­lau</text:span><text:span text:style-name="T1497">­ki</text:span><text:span text:style-name="T1498">­te! M. Va</text:span><text:span text:style-name="T1499">­raš</text:span><text:span text:style-name="T1500">­ka – dėl ve</text:span><text:span text:style-name="T1501">­di</text:span><text:span text:style-name="T1502">­mo tvar</text:span><text:span text:style-name="T1503">­kos.</text:span></text:p>
        <text:p text:style-name="Roman"><text:span text:style-name="T1504">M. VARAŠKA</text:span><text:s/><text:span text:style-name="T1505">(</text:span><text:span text:style-name="T1506">TS-LKDF</text:span><text:span text:style-name="T1507">)</text:span>. Ger­bia­mo­ji po­sė­džio pir­mi­nin­ke, aš siū­ly­čiau re­gist­ruo­tis ir, esant re­gist­ra­ci­jos skai­čiui ma­žes­niam ne­gu 80, vis dėl­to pa­da­ry­ti bal­sa­vi­mo per­trau­ką gal­būt iki va­ka­ri­nio po­sė­džio pra­džios, kad mes tu­rė­tu­me tik­rai ga­ran­tuo­tą kvo­ru­mą.<text:s/></text:p>
        <text:p text:style-name="Roman"><text:span text:style-name="T1508">PIRMININKĖ.</text:span><text:s/>Ačiū. Pa­siū­ly­mas yra re­gist­ruo­tis. Iš tik­rų­jų re­gist­ruo­ja­mės, o dėl tų 80 ne­ži­nau, bent jau kad 71 bū­tų, nes… Pra­šom re­gist­ruo­tis. Pra­šom vi­sus re­gist­ruo­tis, kad ma­ty­tu­me, kiek jū­sų yra sa­lė­je. Kol kas re­gist­ra­ci­ja. Pra­šom re­gist­ruo­tis, kad ži­no­tu­me, kiek yra sa­lė­je Sei­mo na­rių. (<text:span text:style-name="T1509">Bal</text:span><text:span text:style-name="T1510">­sai sa</text:span><text:span text:style-name="T1511">­lė</text:span><text:span text:style-name="T1512">­je</text:span>) Yra. Ž. Šil­ga­lis ne­si­re­gist­ra­vo. (<text:span text:style-name="T1513">Bal</text:span><text:span text:style-name="T1514">­sai sa</text:span><text:span text:style-name="T1515">­lė</text:span><text:span text:style-name="T1516">­je</text:span>) Ge­rai. At­ėjo dau­giau Sei­mo na­rių. Aš siū­lau bal­suo­ti. (<text:span text:style-name="T1517">Triukš</text:span><text:span text:style-name="T1518">­mas sa</text:span><text:span text:style-name="T1519">­lė</text:span><text:span text:style-name="T1520">­je</text:span>) Ne­ga­liu aš už­draus­ti bal­suo­ti. Yra pa­gal Sta­tu­tą… Aš dar kar­tą pri­me­nu. Re­zo­liu­ci­jos pro­jek­tui bus pri­tar­ta ta­da, jei­gu už jį bal­suos 71 Sei­mo na­rys. Pra­šom pa­si­ruoš­ti ir bal­suo­ti. Kas pri­ta­ria­te pro­jek­tui, bal­suo­ja­te už, kas tu­ri­te ki­tą nuo­mo­nę, bal­suo­ja­te prieš ar­ba su­si­lai­ko­te.<text:s/></text:p>
        <text:p text:style-name="Roman">Už­si­re­gist­ra­vo 67. Bal­sa­vo 65: už – 42, prieš – 6, 17 su­si­lai­kė. Re­zo­liu­ci­jai ne­pri­tar­ta.<text:s/></text:p>
        <text:p text:style-name="Roman">Aš no­riu pa­sa­ky­ti Man­tui, yra 77 kor­te­lės. Va­di­na­si, Sei­mo sa­lė­je yra, tik žmo­nės spe­cia­liai ne­bal­sa­vo, ne­da­ly­va­vo bal­suo­jant, kas yra Sei­mo na­rio tei­sė. Re­zo­liu­ci­ja ne­pri­im­ta.<text:s/></text:p>
        <text:p text:style-name="Roman">Re­pli­ka po bal­sa­vi­mo – M. Va­raš­ka.</text:p>
        <text:p text:style-name="Roman"><text:span text:style-name="T1521">M. VARAŠKA</text:span><text:s/><text:span text:style-name="T1522">(</text:span><text:span text:style-name="T1523">TS-LKDF</text:span><text:span text:style-name="T1524">)</text:span>. Iš tie­sų, ger­bia­mie­ji ko­le­gos, ką mes da­ro­me? Aš krei­piuo­si šiuo at­ve­ju ir į Se­niū­nų su­ei­gą. Ar ver­ta to­kius klau­si­mus svars­ty­ti po­sė­džio pa­bai­go­je, kai tų Sei­mo na­rių yra li­kę vos tiek, kiek rei­kė­tų spren­di­mui…</text:p>
        <text:p text:style-name="Roman"><text:span text:style-name="T1525">PIRMININKĖ.</text:span><text:s/>12.30 val. – tai ne po­sė­džio pa­bai­ga.</text:p>
        <text:p text:style-name="Roman"><text:span text:style-name="T1526">M. VARAŠKA</text:span><text:s/><text:span text:style-name="T1527">(</text:span><text:span text:style-name="T1528">TS-LKDF</text:span><text:span text:style-name="T1529">)</text:span>. Bet ir ne po­sė­džio pra­džia. Jūs ži­no­te, kaip vyks­ta po­sė­džiai ir koks yra lan­ko­mu­mas, ir ko­kia yra sta­tis­ti­ka. Ką mes ap­skri­tai dar kar­tą pa­da­rė­me? Dar kar­tą čia su­vai­di­no­me teis­mą, dar kar­tą pa­ro­dė­me, kas yra pro­ku­ro­rai, kas yra gy­nė­jai, ir dar kar­tą su­krapš­tė­me vos 65 Sei­mo na­rių bal­sus pri­im­da­mi spren­di­mą. Ko­kiu ke­liu mes ei­na­me, ko­kį pa­vyz­dį ro­do­me, ne­svar­bu, ko­kios po­li­ti­nės par­ti­jos ar frak­ci­jos na­rys čia bū­tų trau­kia­mas bau­džia­mo­jon teis­mi­nėn at­sa­ko­my­bėn?<text:s/></text:p>
        <text:p text:style-name="Roman">Krei­piuo­si ir į Sei­mo Pir­mi­nin­kę. Gal­būt rei­kia kal­bė­ti apie Sta­tu­to pa­tai­sas, apie ki­to­kias re­gist­ra­ci­jas, apie ki­tą kvo­ru­mą, ne­ga­li­me leis­ti to­liau to­kių bal­sa­vi­mų.</text:p>
        <text:p text:style-name="Roman"><text:span text:style-name="T1530">PIRMININKĖ.</text:span><text:s/>Ge­rai. Sei­mo Pir­mi­nin­kė I. De­gu­tie­nė.</text:p>
        <text:p text:style-name="Roman"><text:span text:style-name="T1531">I. DEGUTIENĖ.</text:span><text:s/>Pir­ma. Aš no­riu re­a­guo­ti į tai, ką M. Va­raš­ka pa­sa­kė, kad į po­sė­džio pa­bai­gą. Ger­bia­mie­ji, yra vi­du­die­nis. Mū­sų dar­bas tik­tai pra­si­dė­jo, 10.00 val. pra­si­dė­jo ple­na­ri­nis po­sė­dis. Apie ko­kią po­sė­džio pa­bai­gą jūs jau kal­ba­te?</text:p>
        <text:p text:style-name="Roman">Ant­ras da­ly­kas. Kiek­vie­no Sei­mo na­rio pa­rei­ga (pa­brė­žiu – pa­rei­ga) yra da­ly­vau­ti ple­na­ri­nia­me po­sė­dy­je, ne­svar­bu, ar 12.00 val., ar 19.00 val., kol dar­bo­tvarkėje yra klau­si­mų. Čia re­a­guo­ju į tai, kad maž­daug po­sė­džio pa­bai­ga. Ta­da ne­ži­nau, ka­da skirs­to­si Sei­mo na­riai iš ple­na­ri­nių po­sė­džių sa­lės.<text:s/></text:p>
        <text:p text:style-name="Roman">Su ki­ta jū­sų kal­bos da­li­mi vi­siš­kai su­tin­ku. Ger­bia­mie­ji ko­le­gos, pa­si­skai­ty­ki­te Sta­tu­tą, ko­kias mes tu­ri­me tei­ses ir pa­rei­gas. Sei­mas – ne teis­mas ir ne mū­sų kom­pe­ten­ci­ja – įvar­dy­ti, ar R. Kup­čins­kas kal­tas, ar ne­kal­tas. Mū­sų pa­rei­ga – su­da­ry­ti ga­li­my­bę tei­sė­sau­gos ins­ti­tu­ci­joms tir­ti, ar bu­vo pa­da­ry­tas nu­si­žen­gi­mas, ar ne­bu­vo pa­da­ry­tas. Šiuo at­ve­ju mes vėl no­ri­me tap­ti tei­sė­jais, nors ne­tu­ri­me tam jo­kių ju­ri­di­nių ga­lių. Tik­rai aš tik ap­gai­les­tau­ju, kad bai­gia­si ka­den­ci­ja, o mes iki šiol ne­su­pra­to­me, ką mes ga­li­me da­ry­ti Sei­me ir ko mes ne­ga­li­me da­ry­ti.</text:p>
        <text:p text:style-name="Roman"><text:span text:style-name="T1532">PIRMININKĖ.</text:span><text:s/>Ačiū. (…) Šiaip pir­miau ma­čiau stu­di­jo­je V. An­driu­kai­tį. Tik pa­kei­tė dis­lo­ka­ci­jos vie­tą. Pra­šom. V. P. An­driu­kai­tis.</text:p>
        <text:p text:style-name="Roman"><text:span text:style-name="T1533">V. P. ANDRIUKAITIS</text:span><text:s/><text:span text:style-name="T1534">(</text:span><text:span text:style-name="T1535">LSDPF</text:span><text:span text:style-name="T1536">)</text:span>. Aš tik­tai no­rė­čiau pra­tęs­ti, ko­le­gos, dėl la­bai pa­pras­to prin­ci­po, at­sa­kin­go val­dy­mo prin­ci­po, ku­ris yra jau Kon­sti­tu­ci­nio Teis­mo iš­aiš­kin­tas. At­sa­kin­go val­dy­mo prin­ci­pas reiš­kia, kad Sei­mo na­riai pri­va­lo ne bet kaip bal­suo­ti, jie pri­va­lo bal­suo­ti, da­vę prie­sai­ką ir su­sais­ty­ti tei­sės vir­še­ny­bės prin­ci­pu, tu­ri su­pras­ti, kad jų spren­di­mus ri­bo­ja Kon­sti­tu­ci­ja, kad jie at­sa­kin­gai tu­ri ver­tin­ti, nes kol įsta­ty­mų rei­ka­la­vi­mai nė­ra pa­keis­ti, vi­siš­kai aiš­ku, ką rei­kia da­ry­ti. Jei­gu rei­kia keis­ti Sei­mo na­rio ne­lie­čia­my­bės kon­sti­tu­ci­nį re­gu­lia­vi­mą, keis­ki­me, da­ry­ki­me dar­bo gru­pę. Jei­gu rei­kia keis­ti Sta­tu­to nuo­sta­tas, da­ry­ki­me pa­tai­sas, ta­čiau kol vi­sa tai nė­ra pa­keis­ta, vi­siš­kai aiš­ku, ką rei­kia da­ry­ti. Tai, kas čia vyks­ta, yra pa­si­ty­čio­ji­mas iš tei­si­nės vals­ty­bės.</text:p>
        <text:p text:style-name="Roman"><text:span text:style-name="T1537">PIRMININKĖ.</text:span><text:s/>J. Ka­ro­sas.</text:p>
        <text:p text:style-name="Roman"><text:span text:style-name="T1538">J. KAROSAS</text:span><text:s/><text:span text:style-name="T1539">(</text:span><text:span text:style-name="T1540">LSDPF</text:span><text:span text:style-name="T1541">)</text:span>. Ger­bia­mie­ji ko­le­gos, aš da­bar pra­de­du su­pras­ti, ko­dėl mū­sų žmo­nės taip žiū­ri į teis­mus, dau­giau­sia nei­gia­mai žiū­ri į teis­mus. To­dėl, kad mes, Sei­mo na­riai, ne pir­mą kar­tą ima­mės teis­mo funk­ci­jos. Aš da­bar ką tik gir­dė­jau ar­gu­men­tą – ne­bal­suo­siu, jis – ge­ras žmo­gus. Pa­lau­ki­te, čia ne tas klau­si­mas, ne ge­ro žmo­gaus klau­si­mas. Čia yra gry­nai tei­si­nė pro­ce­dū­ra, ir vis­kas, taš­kas. Jei­gu mes įve­si­me ge­ras žmo­gus, jis man pa­tin­ka… Pa­lau­ki­te! Kur mes nu­ei­si­me? Ne­kom­pro­mi­tuo­ki­me teis­mų. At­li­ki­me ele­men­ta­rią Sei­mo funk­ci­ją. Vis­kas. Ačiū.</text:p>
        <text:p text:style-name="Roman"><text:span text:style-name="T1542">PIRMININKĖ.</text:span><text:s/>Ir pas­ku­ti­nė re­pli­ka – K. Koms­kis.</text:p>
        <text:p text:style-name="Roman"><text:span text:style-name="T1543">K. KOMSKIS</text:span><text:s/><text:span text:style-name="T1544">(</text:span><text:span text:style-name="T1545">TTF</text:span><text:span text:style-name="T1546">)</text:span>. Aš no­rė­jau re­pli­kuo­ti Sei­mo Pir­mi­nin­kei. Ne­su­pra­tau, čia at­skai­tė­te mums mo­ra­lą už bal­sa­vi­mą, bet pa­ti ir ko­le­ga J. Raz­ma net ne­si­re­gist­ra­vo­te. Kas čia – dve­jo­pi stan­dar­tai ar kas?<text:s/></text:p>
        <text:p text:style-name="Roman"><text:span text:style-name="T1547">PIRMININKĖ.</text:span><text:s/>Šiaip ne apie tai bu­vo kal­ba­ma. Bu­vo apie da­ly­va­vi­mą po­sė­džiuo­se, o kiek­vie­no Sei­mo na­rio tei­sė yra… Bu­vo dau­giau ne­bal­sa­vu­sių. Ačiū. Šis klau­si­mas baig­tas.</text:p>
        <text:p text:style-name="Roman"/>
        <text:p text:style-name="Laikas">12.40 val.</text:p>
        <text:p text:style-name="Roman12"><text:bookmark-start text:name="klausimas14"/>Gy­ven­to­jų tur­to de­kla­ra­vi­mo įsta­ty­mo 2, 5, 6 ir 9 straips­nių pa­kei­ti­mo ir pa­pil­dy­mo įstaty­mo pro­jek­tas Nr. XIP-1746(3) (<text:span text:style-name="T1548">priėmimo tęsinys</text:span>)</text:p>
        <text:p text:style-name="Roman"><text:bookmark-end text:name="klausimas14"/></text:p>
        <text:p text:style-name="Roman">Aš no­rė­čiau grįž­ti dar prie 1-9, nes ne­bu­vo 71, ne­ga­lė­jo­me bal­suo­ti dėl pri­ėmi­mo, ne­su­rin­ko­me bal­sų. Vi­sos pro­ce­dū­ros per­ei­tos. Gy­ven­to­jų tur­to de­kla­ra­vi­mo įsta­ty­mo 2, 5, 6 ir 9 straips­nių pa­kei­ti­mo ir pa­pil­dy­mo įsta­ty­mo pro­jek­tas Nr. XIP-1746. Vi­si kal­bė­jo, li­ko tik bal­sa­vi­mas. Da­bar tik­rai yra dau­giau kaip 71. Pra­šom pa­si­ruoš­ti ir bal­suo­ti. Kas pri­ta­ria­te šiam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4 Sei­mo na­riai: už – 62, prieš nė­ra, su­si­lai­kė 12. Įsta­ty­mas pri­im­tas.<text:s/></text:p>
        <text:p text:style-name="Roman"/>
        <text:p text:style-name="Laikas">12.41 val.</text:p>
        <text:p text:style-name="Roman12"><text:bookmark-start text:name="klausimas15"/>Sei­mo re­zo­liu­ci­jos „Dėl in­for­ma­ci­jos, su­si­ju­sios su vie­šuo­ju in­te­re­su, pa­tei­ki­mo Lie­tu­vos Res­pub­li­kos Sei­mui“ pro­jek­tas Nr. XIP-3909 (<text:span text:style-name="T1549">pa</text:span><text:span text:style-name="T1550">­tei</text:span><text:span text:style-name="T1551">­ki</text:span><text:span text:style-name="T1552">­mas ir svars</text:span><text:span text:style-name="T1553">­ty</text:span><text:span text:style-name="T1554">­mas</text:span>)</text:p>
        <text:p text:style-name="Roman"><text:bookmark-end text:name="klausimas15"/><text:s/></text:p>
        <text:p text:style-name="Roman">Dar­bo­tvarkės 1-11 klau­si­mas – Sei­mo re­zo­liu­ci­jos „Dėl in­for­ma­ci­jos, su­si­ju­sios su vie­šuo­ju in­te­re­su, pa­tei­ki­mo Lie­tu­vos Res­pub­li­kos Sei­mui“ pro­jek­tas Nr. XIP-3909. Pra­ne­šė­jas, kiek ži­nau, A. Sa­la­ma­ki­nas. Taip su­tar­ta? Pra­šom į tri­bū­ną.</text:p>
        <text:p text:style-name="Roman"><text:span text:style-name="T1555">A. SALAMAKINAS</text:span><text:s/><text:span text:style-name="T1556">(</text:span><text:span text:style-name="T1557">LSDPF</text:span><text:span text:style-name="T1558">)</text:span>. Ger­bia­mo­ji po­sė­džio pir­mi­nin­ke, ger­bia­mie­ji ko­le­gos, Sei­mo Pir­mi­nin­kė I. De­gu­tie­nė ir aš tei­kia­me Sei­mui re­zo­liu­ci­jos pro­jek­tą „Dėl in­for­ma­ci­jos, su­si­ju­sios su vie­šuo­ju in­te­re­su, pa­tei­ki­mo Lie­tu­vos Res­pub­li­kos Sei­mui“.<text:s/></text:p>
        <text:p text:style-name="Roman">Trum­pai, ko­dėl tas pro­jek­tas tei­kia­mas Sei­mui. Svars­tant Ban­ko įsta­ty­mo pa­tai­sas Sei­me bu­vo mes­ti to­kie įta­ri­mai, kad kai ku­rie Sei­mo na­riai, o po to bu­vo pa­sa­ky­ta, kad jų yra ke­lios de­šim­tys, be ei­lės, tai yra pa­žeis­da­mi įsta­ty­mus, ga­vę in­for­ma­ci­ją, kad „Sno­ro“ ban­kas tu­ri pro­ble­mų, at­si­ė­mė sa­vo in­dė­lius iš ban­ko.<text:s/></text:p>
        <text:p text:style-name="Roman">Kad bū­tų pa­tvir­tin­ta ar­ba pa­neig­ta ta in­for­ma­ci­ja, Sei­mo Pir­mi­nin­kė pa­ve­dė Eti­kos ir pro­ce­dū­rų ko­mi­si­jai iš­si­aiš­kin­ti ši­tą da­ly­ką. Mes, Eti­kos ir pro­ce­dū­rų ko­mi­si­ja, krei­pė­mės į ban­ko val­dy­to­ją, kad jis pa­teik­tų tą in­for­ma­ci­ją. Iš po­no val­dy­bos pir­mi­nin­ko V. Va­si­liaus­ko ga­vo­me at­sa­ky­mą, kad jie ne­ga­li pa­teik­ti to­kios in­for­ma­ci­jos, nes Ban­ko įsta­ty­mo 55 straips­nis ne­lei­džia jiems teik­ti in­for­ma­ci­ją Eti­kos ir pro­ce­dū­rų ko­mi­si­jai, nes yra sau­go­ma pa­slap­tis apie in­dė­li­nin­kų tu­ri­mus in­dė­lius. Kad bū­tų pa­tvir­tin­ta ar pa­neig­ta ta in­for­ma­ci­ja, ku­rią tei­kė vie­nas Sei­mo na­rys, siū­lo­me Sei­mui re­zo­liu­ci­jos pro­jek­tu, tai yra vi­sam Sei­mui, kreip­tis į lai­ki­ną­jį ad­mi­nist­ra­to­rių, kad bū­tų gau­ti duo­me­nys ir kad vi­suo­me­nės in­for­ma­ci­jos prie­mo­nės ir ki­tos tu­rė­tų tą in­for­ma­ci­ja, ko­kia yra pa­dė­tis. Ar iš tie­sų yra Sei­mo na­rių, ku­rie pa­žeis­da­mi įsta­ty­mą at­si­ė­mė in­dė­lius, ar tik­rai to­kių nė­ra? Tai trum­pai tiek.</text:p>
        <text:p text:style-name="Roman"><text:span text:style-name="T1559">PIRMININKĖ.</text:span><text:s/>10 mi­nu­čių klaus­ti. Pir­ma­sis klau­sia R. Že­mai­tai­tis.</text:p>
        <text:p text:style-name="Roman"><text:span text:style-name="T1560">R. ŽEMAITAITIS</text:span><text:s/><text:span text:style-name="T1561">(</text:span><text:span text:style-name="T1562">TTF</text:span><text:span text:style-name="T1563">)</text:span>. Ačiū, ger­bia­mo­ji po­sė­džio pir­mi­nin­ke. Ger­bia­ma­sis pra­ne­šė­jau, vie­nas toks tei­si­nis da­ly­kas dėl tos in­for­ma­ci­jos pa­tei­ki­mo. Mes, kaip ko­le­gos Sei­mo na­riai ir vals­ty­bės tar­nau­to­jai, po­li­ti­kai, vie­šų­jų ir pri­va­čių in­te­re­sų de­kla­ra­ci­jo­je tu­ri­me de­kla­ruo­ti są­sa­jas, kur tu­ri­me in­dė­lius, kur tu­ri­me ak­ci­jas. Ar tai ir­gi nė­ra su­si­ję, ar ta in­for­ma­ci­ja ne­ga­li bū­ti vie­ša? Aš, pa­vyz­džiui, per tei­si­nę priz­mę… su Kon­sti­tu­ci­nio Teis­mo spe­cia­lis­tais va­kar šne­kė­jau­si, jie ne­ma­to jo­kio čia žmo­gaus tei­sių pa­žei­di­mo ar ri­bo­ji­mo. Tai yra pri­ly­gi­na­ma ly­giai tai pa­čiai de­kla­ra­ci­jai. Koks jū­sų, tar­ki­me, bū­tų po­žiū­ris?</text:p>
        <text:p text:style-name="Roman"><text:span text:style-name="T1564">A. SALAMAKINAS</text:span><text:s/><text:span text:style-name="T1565">(</text:span><text:span text:style-name="T1566">LSDPF</text:span><text:span text:style-name="T1567">)</text:span>. Ger­bia­ma­sis ko­le­ga, aš iš da­lies pri­tar­čiau jums. Bet aš tu­riu ofi­cia­lų po­no V. Va­si­liaus­ko raš­tą, ir jis va­do­va­vo­si Ban­ko įsta­ty­mu. Mes tik­rai tu­ri­me at­si­žvelg­ti į jo ofi­cia­lų at­sa­ky­mą. Ant­ras da­ly­kas, Vie­šų­jų ir pri­va­čių in­te­re­sų įsta­ty­me nė­ra ab­so­liu­čios in­for­ma­ci­jos apie ši­tą. Tur­to ir pa­ja­mų de­kla­ra­ci­jo­je yra nu­ro­do­ma tik apie pa­ja­mas, bet nė­ra nu­ro­do­ma tiks­liai, ku­ria­me ban­ke, Sei­mo na­rys ar ki­tas de­k­la­ruo­jan­tis sa­vo pa­ja­mas tu­ri nu­ro­dy­ti, kur jos yra.<text:s/></text:p>
        <text:p text:style-name="Roman"><text:span text:style-name="T1568">PIRMININKĖ.</text:span><text:s/>Klau­sia J. Juo­za­pai­tis.</text:p>
        <text:p text:style-name="Roman"><text:span text:style-name="T1569">J. JUOZAPAITIS</text:span><text:s/><text:span text:style-name="T1570">(</text:span><text:span text:style-name="T1571">LSDPF</text:span><text:span text:style-name="T1572">)</text:span>. Ačiū, pir­mi­nin­ke. Ger­bia­ma­sis pra­ne­šė­jau, kaip jūs pa­si­rin­ko­te…</text:p>
        <text:p text:style-name="P1573"><text:span text:style-name="T1574">PIRMININKĖ.</text:span><text:s/>Gal ga­li­te pa­si­trauk­ti…</text:p>
        <text:p text:style-name="Roman"><text:span text:style-name="T1575">J. JUOZAPAITIS</text:span><text:s/><text:span text:style-name="T1576">(</text:span><text:span text:style-name="T1577">LSDPF</text:span><text:span text:style-name="T1578">)</text:span>. …da­tą nuo rug­sė­jo 1 d., ko­dėl ne nuo rug­pjū­čio ar ne nuo lie­pos 1 d.? Ga­lė­jo pa­si­im­ti anks­čiau kai ku­rie su­ži­no­ję.</text:p>
        <text:p text:style-name="Roman"><text:span text:style-name="T1579">A. SALAMAKINAS</text:span><text:s/><text:span text:style-name="T1580">(</text:span><text:span text:style-name="T1581">LSDPF</text:span><text:span text:style-name="T1582">)</text:span>. Ačiū, ger­bia­ma­sis ko­le­ga. Tai yra svars­ty­ti­nas klau­si­mas. Aš ma­nau,<text:span text:style-name="T1583"><text:s/>Sei</text:span><text:span text:style-name="T1584">­mas pa</text:span><text:span text:style-name="T1585">­si</text:span><text:span text:style-name="T1586">­rinks tą da</text:span><text:span text:style-name="T1587">­tą, ar nuo lie</text:span><text:span text:style-name="T1588">­pos, ar nuo</text:span><text:s/>rug­pjū­čio. Sei­mo Pir­mi­nin­kė ir aš ma­no­me, kad nuo rug­pjū­čio 1 d., nes iki tol bu­vo da­ro­mi au­di­tai, vi­si ban­ko duo­me­nys bu­vo tei­kia­mi kaip nor­ma­lūs. Na, ta rug­pjū­čio 1 d. yra to­kia ne­ab­so­liu­ti da­ta, kad tik­rai su ja bū­tų ga­li­ma su­si­sie­ti. Jei­gu Sei­mas, re­da­guo­da­mas re­zo­liu­ci­jos pro­jek­tą, nu­tars<text:span text:style-name="T1589"><text:s/>lie</text:span><text:span text:style-name="T1590">­pos 1 d. ar dar ko</text:span><text:span text:style-name="T1591">­kią nors da</text:span><text:span text:style-name="T1592">­tą, tik</text:span><text:span text:style-name="T1593">­rai ga</text:span><text:span text:style-name="T1594">­li</text:span><text:span text:style-name="T1595">­ma</text:span><text:s/>su­tar­ti. Čia ne ta vie­ta, kur bū­tų lau­žo­mos ie­tys.</text:p>
        <text:p text:style-name="Roman"><text:span text:style-name="T1596">PIRMININKĖ.</text:span><text:s/>Klau­sia E. Ža­ka­ris.</text:p>
        <text:p text:style-name="Roman"><text:span text:style-name="T1597">E. ŽAKARIS</text:span><text:s/><text:span text:style-name="T1598">(</text:span><text:span text:style-name="T1599">LSDPF</text:span><text:span text:style-name="T1600">)</text:span>. Ačiū, pir­mi­nin­ke. Ger­bia­ma­sis pra­ne­šė­jau, ar ne­ki­lo min­tis kar­tu pa­si­do­mė­ti, kas lai­ko in­dė­lius, ko­kias gau­na pa­lū­ka­nas. Ar ne­ga­li bū­ti ir čia pik­tnau­džiau­ja­ma, kad kai ku­rie, pa­ly­gin­ti su tom die­nom, kaip skel­bia­ma, ga­li gau­ti di­des­nes pa­lū­ka­nas? Ačiū.</text:p>
        <text:p text:style-name="Roman"><text:span text:style-name="T1601">A. SALAMAKINAS</text:span><text:s/><text:span text:style-name="T1602">(</text:span><text:span text:style-name="T1603">LSDPF</text:span><text:span text:style-name="T1604">)</text:span>. Ne, aš ne­ma­nau, kad Sei­mas tu­rė­tų už­si­im­ti dėl pa­lū­ka­nų ir vi­sa ki­ta. Mes tu­ri­me nu­brėž­ti tuos rė­mus, dėl ku­rių vy­ko dis­ku­si­jos ži­niask­lai­do­je, taip pat ir Sei­me, tai yra in­dė­lių at­si­ė­mi­mas. Ga­li­ma kal­bė­ti apie ki­tus ver­ty­bi­nius po­pie­rius, jei­gu Sei­mas tik­rai to no­rės. Ma­ny­čiau, la­bai iš­si­plės­ti ne­rei­kė­tų, ko­kias ga­vo pa­lū­ka­nas ar dar ką nors, ne­ma­nau, kad tai rei­kė­tų<text:s/><text:span text:style-name="T1605">svars</text:span><text:span text:style-name="T1606">­ty</text:span><text:span text:style-name="T1607">­ti re</text:span><text:span text:style-name="T1608">­zo</text:span><text:span text:style-name="T1609">­liu</text:span><text:span text:style-name="T1610">­ci</text:span><text:span text:style-name="T1611">­jos pro</text:span><text:span text:style-name="T1612">­jek</text:span><text:span text:style-name="T1613">­te, įra</text:span><text:span text:style-name="T1614">­šy</text:span><text:span text:style-name="T1615">­ti tas nuo</text:span><text:span text:style-name="T1616">­sta</text:span><text:span text:style-name="T1617">­tas.</text:span></text:p>
        <text:p text:style-name="Roman"><text:span text:style-name="T1618">PIRMININKĖ.</text:span><text:s/>Klau­sia V. P. An­driu­kai­tis.<text:s/></text:p>
        <text:p text:style-name="Roman"><text:span text:style-name="T1619">V. P. ANDRIUKAITIS</text:span><text:s/><text:span text:style-name="T1620">(</text:span><text:span text:style-name="T1621">LSDPF</text:span><text:span text:style-name="T1622">)</text:span>. Ger­bia­ma­sis pra­ne­šė­jau, vis dėl­to ma­no klau­si­mas vėl su­ka­si apie tą pa­čią pro­ble­mą, apie va­di­na­mą­ją da­tos pro­ble­mą. Ji nė­ra to­kia, ži­no­te, nuo rug­pjū­čio, lie­pos, au­di­to duo­me­nys. Au­di­to duo­me­nys ro­do, kad jie bu­vo klai­din­gi, nes ban­ką iš­ti­ko bė­dos. Da­bar ky­la klau­si­mas, ko­dėl jūs ma­no­te, kad rei­kia rug­pjū­čio, o ne lie­pos mė­ne­sio, dėl ko?</text:p>
        <text:p text:style-name="Roman"><text:span text:style-name="T1623">A. SALAMAKINAS</text:span><text:s/><text:span text:style-name="T1624">(</text:span><text:span text:style-name="T1625">LSDPF</text:span><text:span text:style-name="T1626">)</text:span>. Ger­bia­ma­sis ko­le­ga, aš pa­kar­to­siu, gal nė­ra ab­so­liu­ti ta da­ta, kad su ja su­sie­tu­me. Man da­bar min­ty­se grį­žo vie­no Sei­mo na­rio at­sa­ky­mas, kad net vie­nas ban­ko auk­š­tas ad­mi­nist­ra­to­rius, ku­ris dir­bo ban­ke, ir tas ne­ži­no­jo, kad ban­kas ban­kru­tuos, ir jo di­džiu­lė su­ma li­ko ban­ke. Tai­gi tas in­for­ma­ci­jos nu­te­kė­ji­mas ne­bu­vo la­bai toks di­de­lis, kiek aš su­pra­tau. Ma­nau, Sei­mo Pir­mi­nin­kė taip pat su­pra­to, nes mes siū­lo­me ši­tą da­tą.</text:p>
        <text:p text:style-name="Roman"><text:span text:style-name="T1627">PIRMININKĖ.</text:span><text:s/>Klau­sia V. Bu­kaus­kas.<text:s/></text:p>
        <text:p text:style-name="Roman"><text:span text:style-name="T1628">V. BUKAUSKAS</text:span><text:s/><text:span text:style-name="T1629">(</text:span><text:span text:style-name="T1630">DPF</text:span><text:span text:style-name="T1631">)</text:span>. Ačiū, po­sė­džio pir­mi­nin­ke. Ger­bia­ma­sis ko­le­ga, kaip jums at­ro­do, čia pra­ei­tą sa­vai­tę ini­cia­ty­vą pa­ro­dė ko­le­ga Ž. Šil­ga­lis, rink­da­mas pa­ra­šus apie Sei­mo na­rių tu­rė­ji­mą ar ne­tu­rė­ji­mą ir jo šei­mos na­rių. Pas­kui opo­zi­ci­jos ly­de­ris pa­reiš­kė, pa­ren­gė ir įre­gist­ra­vo Sei­mo nu­ta­ri­mą, ku­rį mes ne­tru­kus svars­ty­si­me, ir čia da­bar Sei­mo Pir­mi­nin­kės ir jū­sų ini­cia­ty­va ga­vo­me re­zo­liu­ci­ją. Tu­ri­me ap­si­spręs­ti, ar mes pri­ima­me re­zo­liu­ci­ją, ar mes pri­ima­me nu­ta­ri­mą. Kaip mes at­ro­dy­si­me, jei bus pri­im­ta ir re­zo­liu­ci­ja, ir nu­ta­ri­mas? Ger­bia­mų­jų Sei­mo na­rių pa­ra­šai su­dė­ti apie šei­mos tu­ri­mus ar ne­tu­ri­mus in­dė­lius.</text:p>
        <text:p text:style-name="Roman"><text:span text:style-name="T1632">A. SALAMAKINAS</text:span><text:s/><text:span text:style-name="T1633">(</text:span><text:span text:style-name="T1634">LSDPF</text:span><text:span text:style-name="T1635">)</text:span>. Ačiū, ko­le­ga, už ge­rą klau­si­mą. Iš­ties kiek­vie­na ini­cia­ty­va yra svei­kin­ti­na. Ne­ma­tau čia pro­ble­mų. Tru­pu­tį pa­sa­ky­siu, ko­dėl mū­sų pro­jek­tas yra ra­cio­na­les­nis nei ki­ti du. Pir­mas da­ly­kas, pa­ra­šų su­rin­ki­mas. Na, mes nu­sių­si­me tuos pa­ra­šus, dar trūks­ta ke­lių da­ly­kų. Pir­miau­sia rei­kė­tų įvar­dy­ti, įra­šy­ti gi­mi­mo da­tas. Ne­duok Die­ve, kad ne­at­si­tik­tų taip, kaip at­si­ti­ko prieš 8 ar 9 me­tus su gar­siuo­ju Sei­mo žemg­ro­bių skan­da­lu, kai Eti­kos ir pro­ce­dū­rų ko­mi­si­ja ta­da ga­vo iš Spe­cia­lių­jų ty­ri­mų tar­ny­bos do­ku­men­tus, ku­riuo­se bu­vo įvar­dy­ti Sei­mo na­riai. Kai mes at­li­ko­me ty­ri­mą, pa­si­ro­dė, kad var­das ir pa­var­dė su­tam­pa, ir Sei­mo na­rys su sa­vo žmo­na il­gai aiš­ki­no­si, ku­ris iš jų pa­gro­bė 3 ha že­mės, o pa­si­ro­do, kad nei vie­nas, nei ki­tas, tik su­ta­po var­das ir pa­var­dė. Tu­rė­tų bū­ti su­ra­šy­ta prie tų, ką Žil­vi­nas su­rin­ko, gi­mi­mo me­tai.</text:p>
        <text:p text:style-name="Roman">Ant­ras da­ly­kas. Ka­dan­gi tai yra as­me­ni­nis krei­pi­ma­sis, tu­rė­tų bū­ti nu­ro­dy­tas tiks­lios gy­ve­na­mo­sios vie­tos de­kla­ra­vi­mas, kur ban­kas tu­rė­tų jam iš­siųs­ti ši­tą at­sa­ky­mą. Mes krei­pė­mės, kad bū­tų at­siųs­ta į Sei­mą, na, į Eti­kos ir pro­ce­dū­rų ko­mi­si­ją. Jei­gu ne­tin­ka, ga­li­ma į Sei­mo val­dy­bą, Sei­mo Pir­mi­nin­kei, kur no­ri, bet ta­da mes gau­si­me<text:s/><text:span text:style-name="T1636">in cor</text:span><text:span text:style-name="T1637">­po</text:span><text:span text:style-name="T1638">­re</text:span><text:s/>vi­sų Sei­mo na­rių, jei­gu to­kių bus, kuo aš abe­jo­ju, at­sa­ky­mą.<text:s/></text:p>
        <text:p text:style-name="Roman">Dėl nu­ta­ri­mo pro­jek­to. Nu­ta­ri­mo pro­jek­to yra ki­ta pa­skir­tis. Nu­ta­ri­mo pro­jek­tu Sei­mas tvir­ti­na ko­mi­te­tų pir­mi­nin­kus ir vi­sa ki­ta. Ma­nau ir Sei­mo Pir­mi­nin­kė ma­no, kad re­zo­liu­ci­ja yra tas tin­ka­miau­sias va­rian­tas, ku­ris tu­rė­tų bū­ti pri­im­tas Sei­me.<text:s/></text:p>
        <text:p text:style-name="Roman">Tai, kas yra nu­ta­ri­mo pro­jek­te, ga­li­ma įtrauk­ti į ši­tą re­zo­liu­ci­ją ir, ma­nau, čia pro­ble­mų ne­bus. Ką ger­bia­ma­sis Ž. Šil­ga­lis pa­da­rė, aš tik svei­kin­čiau tuos da­ly­kus, ir dėl to ne­rei­kia čia kon­flik­tuo­ti. Svar­bu re­zul­ta­tas.</text:p>
        <text:p text:style-name="Roman"><text:span text:style-name="T1639">PIRMININKĖ.</text:span><text:s/>Ačiū. Klau­sia R. J. Da­gys.</text:p>
        <text:p text:style-name="Roman"><text:span text:style-name="T1640">R. J. DAGYS</text:span><text:s/><text:span text:style-name="T1641">(</text:span><text:span text:style-name="T1642">TS-LKDF</text:span><text:span text:style-name="T1643">)</text:span>. Ger­bia­ma­sis pra­ne­šė­jau, in­dė­lių at­si­ė­mi­mas ne­bū­ti­nai yra su­sie­tas su tam tik­ru ga­li­mu ži­no­ji­mu. Nes in­dė­lis… Vi­si pui­kiai ži­no, kad in­dė­liai pas mus iki 340 tūkst. yra fak­tiš­kai ap­draus­ti, tu nie­kuo ne­ri­zi­kuo­ji, ir jei­gu, sa­ky­ki­me, aš pik­ta­va­liš­kai ką nors ži­no­čiau, tai in­dė­lių klau­si­mų tik­rai ne­spręs­čiau. Kuo ri­zi­kuo­ja žmo­gus, jei­gu sa­vo… tai vi­so­kiais ver­ty­bi­niais po­pie­riais ir ki­to­kiom ver­ty­bėm, ku­rias rei­kia grei­tai gel­bė­ti, nes jos nu­ver­tės. Ar mes sa­vo nu­ta­ri­mais kaip tik ne­su­kon­cen­truo­ja­me dė­me­sio ne į tą vie­tą, nes di­džiau­sias pik­ta­va­liš­ku­mas ga­li bū­ti ki­to­se vie­to­se – ak­ci­jos, ver­ty­bi­niai po­pie­riai?<text:s/></text:p>
        <text:p text:style-name="Roman"><text:span text:style-name="T1644">A. SALAMAKINAS</text:span><text:s/><text:span text:style-name="T1645">(</text:span><text:span text:style-name="T1646">LSDPF</text:span><text:span text:style-name="T1647">)</text:span>. Aš tik­rai pri­tar­čiau. Ga­li­ma pa­pil­dy­ti re­zo­liu­ci­jos pro­jek­tą tuo, ką jūs, ko­le­ga, sa­ko­te, bet mes re­mia­mės tuo, kas bu­vo pa­teik­ta ži­niask­lai­dai ne tik ple­na­ri­nių po­sė­džių sa­lė­je, kad yra ke­lios de­šim­tys, ku­rie at­si­ė­mė in­dė­lius. Bu­vo mes­tas toks kal­ti­ni­mas, bu­vo kal­ba­ma apie in­dė­lius. To­dėl, kad ar pa­tvir­tin­tu­me, ar pa­neig­tu­me, mes vis tiek tu­ri­me gau­ti tą in­for­ma­ci­ją, nes gy­ven­ti su to­kiu kal­ti­ni­mu šim­tui ke­tu­rias­de­šim­čiai, na, ma­nau, nė­ra ge­rai.<text:s/></text:p>
        <text:p text:style-name="Roman"><text:span text:style-name="T1648">PIRMININKĖ.</text:span><text:s/>Klau­sia K. Ra­me­lis.<text:s/></text:p>
        <text:p text:style-name="Roman"><text:span text:style-name="T1649">K. RAMELIS</text:span><text:s/><text:span text:style-name="T1650">(</text:span><text:span text:style-name="T1651">MSG</text:span><text:span text:style-name="T1652">)</text:span>. Dė­ko­ju, pir­mi­nin­ke. Ger­bia­ma­sis pra­ne­šė­jau, aš no­riu pa­klaus­ti. Jums ži­no­ma, kad per per­ei­tą po­sė­dį V. Ma­zu­ro­nis pa­reiš­kė, kad yra už­re­gist­ruo­tas pro­jek­tas, ku­ria­me ke­lia­mas klau­si­mas ne tik dėl Sei­mo na­rių, bet ir dėl Vy­riau­sy­bės bei Lie­tu­vos ban­ko dar­buo­to­jų ir jų šei­mos na­rių, kad bū­tų ga­li­ma gau­ti in­for­ma­ci­ją. Tai ko­dėl jūs, ži­no­da­mi apie tai, no­ri­te pa­teik­ti daug siau­res­nį pro­jek­tą ir iš es­mės nie­ko neiš­si­aiš­kin­ti? Yra daug Sei­mo na­rių, ku­rie ga­li sa­vo var­du nie­ko ne­tu­rė­ti, bet žmo­nų, šei­mos na­rių pa­si­im­ti, są­skai­tas už­da­ry­ti ir vis­ką… Mes V. Va­si­liaus­ko at­sa­ky­mą gir­dė­jo­me: per dvi die­nas iš ban­ko iš­plau­kė 200 mln., ir tai bu­vo pa­da­ry­ta tei­sė­tai, ne­pa­žei­džiant įsta­ty­mo. Aš įta­riu, kad bu­vo at­si­im­ti in­dė­liai ar­ba už­da­ry­tos są­skai­tos. Tai ko­dėl mes ši­to ne­no­ri­me iš­si­aiš­kin­ti? Aš ma­tau, kad no­ri­ma kaž­ką pri­deng­ti. Ačiū.<text:s/></text:p>
        <text:p text:style-name="Roman"><text:span text:style-name="T1653">A. SALAMAKINAS</text:span><text:s/><text:span text:style-name="T1654">(</text:span><text:span text:style-name="T1655">LSDPF</text:span><text:span text:style-name="T1656">)</text:span>. Ne, jo­kiu bū­du ne­no­ri­ma. Kai Sei­mo Pir­mi­nin­kė ir aš ren­gė­me šį pro­jek­tą, mes po­no V. Ma­zu­ro­nio pro­jek­to tik­rai ne­ma­tė­me. Mū­sų bu­vo, dar kar­tą, tre­čią kar­tą, sa­kau, pa­gal tai, kad bu­vo pa­teik­ti kal­ti­ni­mai Sei­mui, kad yra ke­lios de­šim­tys Sei­mo na­rių, ku­rie at­si­ė­mė. Da­bar, jei­gu no­ri­ma plės­ti šį ra­tą, pra­šau, mes ga­li­me ta­da pa­gal Ci­vi­li­nį ko­dek­są su­ra­šy­ti vi­sus. Ten yra įvar­din­ta, kas yra Sei­mo na­rių ar­ti­mie­ji gi­mi­nai­čiai: žmo­na, svai­niai, žen­tai ir vi­sa ki­ta, ir tą iš­plės­ti ir pa­da­ry­ti. Taip pat ga­li­ma, jei­gu yra toks no­ras, Sei­mui iš­si­aiš­kin­ti ne tik Sei­mo na­rių, bet ir ban­ko dar­buo­to­jų, vi­sų ki­tų… Du­rys at­vi­ros, pra­šau. Mes ga­li­me re­zo­liu­ci­jos pro­jek­tą pa­pil­dy­ti iki be­ga­ly­bės ir iš­si­aiš­kin­ti. Aiš­ku, tas lai­ko tar­pas truks daug il­giau, ban­kui bus krū­vis daug di­des­nis, bet tik­rai mes su Sei­mo Pir­mi­nin­ke ne­ap­si­ri­bo­ja­me tik tuo, kas yra pa­teik­ta. Mes, jau penk­tą kar­tą sa­kau, dėl kal­ti­ni­mų, ku­rie bu­vo mes­ti. Mes no­ri­me juos pa­tvir­tin­ti ar pa­neig­ti.<text:s/></text:p>
        <text:p text:style-name="Roman"><text:span text:style-name="T1657">PIRMININKĖ.</text:span><text:s/>Ačiū. Lai­kas klau­si­mams bai­gė­si. Da­bar ben­dra tvar­ka tu­rė­tų vyk­ti dis­ku­si­ja. Dis­ku­si­jo­je už­si­ra­šė da­ly­vau­ti ke­tu­ri Sei­mo na­riai. Pir­mą­jį kvie­čiu P. Gra­žu­lį. Ne­ma­tau, nė­ra sa­lė­je.<text:s/></text:p>
        <text:p text:style-name="P1658">Kvie­čiu K. Dauk­šį.<text:s/></text:p>
        <text:p text:style-name="Roman"><text:span text:style-name="T1659">K. DAUKŠYS</text:span><text:s/><text:span text:style-name="T1660">(</text:span><text:span text:style-name="T1661">DPF</text:span><text:span text:style-name="T1662">)</text:span>. Ačiū, ger­bia­mo­ji po­sė­džio pir­mi­nin­ke. Ger­bia­mie­ji ko­le­gos, iš tik­rų­jų ši re­zo­liu­ci­ja man pa­na­ši į fi­gos la­pe­lį, ku­riuo ban­do­ma pri­si­deng­ti ir pa­sa­ky­ti, ko­kie mes čia vi­si gra­žūs ir šva­rūs, ir vis­kas ge­rai.<text:s/></text:p>
        <text:p text:style-name="Roman">Iš tik­rų­jų klau­si­mas yra kur kas pla­tes­nis. Vi­suo­me­nė­je sklan­do gan­dai ir ne­pa­si­ti­kė­ji­mas, kad da­lis vals­ty­bės pa­rei­gū­nų, po­li­ti­kų ir ban­ko pa­rei­gū­nų ar tei­sė­sau­gos or­ga­nų pa­rei­gū­nų iš anks­to ži­no­jo, kad ban­kas ban­kru­tuos, ir kad pa­ė­mė sa­vo pi­ni­gus, iš­gel­bė­da­mi, kaip sa­ky­ti, sa­vo kai­lį. Ma­nau, kad Sei­mo už­da­vi­nys šį klau­si­mą iš­si­aiš­kin­ti ir ar­ba pa­neig­ti, ar­ba pa­tvir­tin­ti, bent jau at­lik­ti sa­vo ko­kį nors ty­ri­mą.</text:p>
        <text:p text:style-name="Roman">Da­bar ši re­zo­liu­ci­ja yra, na, pa­reiš­kia­me sa­vo nuo­mo­nę, bet ar bus ten kas nors, ar ne­bus… Ž. Šil­ga­lis su­rin­ko bent jau pa­ra­šus tų Sei­mo na­rių, ku­rie su­ti­ko, kad bū­tų at­skleis­ta jų ta­pa­ty­bė, bet to ir­gi ne­už­ten­ka.<text:s/></text:p>
        <text:p text:style-name="Roman">Iš tik­rų­jų ma­ty­ti, kad V. Ma­zu­ro­nio pa­siū­ly­tas nu­ta­ri­mo pro­jek­tas yra kur kas rim­tes­nis, jį siū­ly­čiau pa­lai­ky­ti po to. O dėl šios re­zo­liu­ci­jos sa­ky­čiau, kad to­kio at­si­ra­ši­nė­ji­mo, lyg ir pri­si­den­gi­mo nuo vi­suo­me­nės aiš­kiai šian­dien ne­pa­kan­ka. Iš tik­rų­jų rei­kia im­tis rim­to ty­ri­mo ir aiš­kiai pa­sa­ky­ti: iš ban­ko „Sno­ras“ žlu­gi­mo, kur nu­ken­tė­jo… 3,5 mlrd. Lt nu­ė­jo šu­niui ant uo­de­gos prak­tiš­kai, ar kas nors pa­si­pel­nė, ar ne­pa­si­pel­nė ir kas tie lai­min­gie­ji, ku­rie nu­si­pel­no gy­ven­ti šiuo at­ve­ju ge­res­nė­mis są­ly­go­mis ne­gu ki­ti. Į tai rei­kia at­sa­ky­ti, tuos klau­si­mus Sei­mas tu­ri at­skleis­ti. Ki­tu at­ve­ju mes čia esa­me tik­tai prie­dė­liai, at­si­pra­šau, ne­ži­nau, prie ku­rios vie­tos. Ačiū už dė­me­sį.<text:s/></text:p>
        <text:p text:style-name="Roman"><text:span text:style-name="T1663">PIRMININKĖ.</text:span><text:s/>Dė­ko­ju. To­liau dis­ku­si­jo­je da­ly­vau­ja V. P. An­driu­kai­tis.<text:s/></text:p>
        <text:p text:style-name="Roman"><text:span text:style-name="T1664">V. P. ANDRIUKAITIS</text:span><text:s/><text:span text:style-name="T1665">(</text:span><text:span text:style-name="T1666">LSDPF</text:span><text:span text:style-name="T1667">)</text:span>. Ger­bia­mo­ji po­sė­džio pir­mi­nin­ke, ger­bia­mie­ji ko­le­gos, šis ma­no at­sa­ky­mas į šią re­zo­liu­ci­ją bū­tų la­bai pa­pras­tas. Ma­no su­pra­ti­mu, Sei­mas tu­rė­tų gau­ti in­for­ma­ci­ją apie tai, kas, pik­tnau­džiau­da­mas tar­ny­bi­ne pa­dė­ti­mi, ga­lė­jo at­si­im­ti in­dė­lį, at­seit ga­li­mai ži­no­da­mas apie tą pro­ble­mą, ir čia ne­bū­ti­nai Sei­mo na­riai. Da­bar ky­la klau­si­mas, o ko­dėl tik Sei­mo na­riai? Ko­dėl ne mi­nist­rai, ne pa­ta­rė­jai, ne vals­ty­bės tar­nau­to­jai?<text:s/></text:p>
        <text:p text:style-name="Roman">Iš­ties su­si­da­ro toks įspū­dis, kad Sei­mas čia kaip ir kal­tu­mo pre­zump­ci­ja va­do­vau­ja­si. Ži­no­ma, la­bai įdo­mu žiū­rė­ti, kai vie­nas Sei­mo na­rys ge­ras, ki­tas blo­gas, vie­nas no­ri, ki­tas ne­no­ri, kaip pa­sa­ky­ti, jei­gu tu no­ri bū­ti ge­res­nis už ki­tus, tai pra­dėk pir­mas kal­bė­ti. Šios re­zo­liu­ci­jos sko­nis yra nei šioks, nei toks.<text:s/></text:p>
        <text:p text:style-name="Roman">Aš ma­nau, kad bū­tų la­bai pa­pras­ta su­jung­ti nu­ta­ri­mą, ku­ris nag­ri­nė­ja tą pro­ble­mą, su šia re­zo­liu­ci­ja, iš­ties at­sa­kant į klau­si­mą, ku­rie vals­ty­bės<text:s/><text:span text:style-name="T1668">tar</text:span><text:span text:style-name="T1669">­ny</text:span><text:span text:style-name="T1670">­bo</text:span><text:span text:style-name="T1671">­je ir po</text:span><text:span text:style-name="T1672">­li</text:span><text:span text:style-name="T1673">­ti</text:span><text:span text:style-name="T1674">­ko</text:span><text:span text:style-name="T1675">­je da</text:span><text:span text:style-name="T1676">­ly</text:span><text:span text:style-name="T1677">­vau</text:span><text:span text:style-name="T1678">­jan</text:span><text:span text:style-name="T1679">­tys… (</text:span><text:span text:style-name="T1680">Din</text:span><text:span text:style-name="T1681">­go<text:s/></text:span><text:span text:style-name="T1682">gar</text:span><text:span text:style-name="T1683">­</text:span><text:span text:style-name="T1684">­sas</text:span>) …tą in­for­ma­ci­ją apie ban­ko bė­das ir at­si­im­ti in­dė­lį. Tai bū­tų kur kas pla­čiau. Ko­le­ga K. Ra­me­lis la­bai tei­sin­gai apie tai kal­ba. Ne­gi mes ne­ga­li­me ma­ty­ti, kad pro­ble­ma yra daug svar­bes­nė?<text:s/></text:p>
        <text:p text:style-name="Roman">Da­bar, žiū­rė­ki­te, jei­gu bū­tų dar ki­taip. Kam čia rei­ka­lin­gi tie ke­tu­ri: „rem­da­ma­sis, re­a­guo­da­mas, at­si­žvelg­da­mas“ ir t. t., kai ga­li bū­ti la­bai pa­pras­ta re­zo­liu­ci­ja: Sei­mas pra­šo ak­ci­nės ben­dro­vės „Sno­ras“ ad­mi­nist­ra­ci­jos pa­teik­ti Lie­tu­vos Res­pub­li­kos Sei­mo Eti­kos ir pro­ce­dū­rų ko­mi­si­jai in­for­ma­ci­ją apie tai, kad ga­li bū­ti at­si­im­ti in­dė­liai nuo lie­pos 1 d. Vie­no punk­to, vie­nos pa­strai­pos re­zo­liu­ci­ja.<text:s/></text:p>
        <text:p text:style-name="Roman">Ant­ras da­ly­kas, dar ge­riau, kad Sei­mo re­zo­liu­ci­ja bū­tų, kad Sei­mas, re­a­guo­da­mas į tai, ar krei­pia­si į Vy­riau­sy­bę, kad ji pa­da­ry­tų sa­vo ty­ri­mą, kad bū­tų aiš­ku, ar ga­lė­jo ne tik Sei­mo na­riai, bet ir ki­ti pa­rei­gū­nai at­si­im­ti. Ko­dėl čia da­bar taip sa­vip­la­ka už­si­i­ma­me? Na, ra­šė spau­do­je apie Sei­mo na­rius? Ra­šė. Ra­šė, kad mes va­gys. Na, ra­šė. Tai ką, da­bar krei­pia­mės, kad mes ne va­gys, taip? Na, lo­gi­ka to­kia ga­na pio­nie­riš­ka, ma­no nuo­mo­ne, kai iš tik­rų­jų iš es­mės la­bai rim­tai, la­bai da­ly­kiš­kai reik­tų nag­ri­nė­ti vi­sus as­pek­tus. Ar iš­ties po­li­ti­ko­je ir vals­ty­bės tar­ny­bo­je esan­tys žmo­nės ga­lė­jo pa­si­nau­do­ti to­kia in­for­ma­ci­ja? Tai bū­tų so­li­du, tai bū­tų tvar­kin­ga, tai ne­pa­žeis­tų jo­kių iš­anks­ti­nių nuo­sta­tų to­kio pri­ra­šy­mo prie šio kon­teks­to.<text:s/></text:p>
        <text:p text:style-name="Roman">Aš ma­nau, kad ta re­zo­liu­ci­ja tik­rai yra ne­bran­di, ji rei­ka­lau­ja re­da­ga­vi­mo ir rei­ka­lau­ja pa­pil­dy­mo. Daug ge­riau bū­tų, kad mes at­kreip­tu­me dė­me­sį į tai, ką sa­kė K. Ra­me­lis, iš­ties kva­li­fi­kuo­tas tei­sė­jas, di­de­lę tei­si­nin­ko patir­tį tu­rin­tis žmo­gus, la­bai so­li­džiai su­for­mu­la­vęs vi­są pro­ble­mą.<text:s/></text:p>
        <text:p text:style-name="Roman"><text:span text:style-name="T1685">PIRMININKĖ.</text:span><text:s/>A. Čap­li­kas.<text:s/></text:p>
        <text:p text:style-name="Roman"><text:span text:style-name="T1686">A. ČAPLIKAS</text:span><text:s/><text:span text:style-name="T1687">(</text:span><text:span text:style-name="T1688">L</text:span><text:span text:style-name="T1689">i</text:span><text:span text:style-name="T1690">CSF</text:span><text:span text:style-name="T1691">)</text:span>. Ger­bia­mie­ji ko­le­gos, kaip daž­nas iš mū­sų sa­ko, gal bū­čiau ir ne­kal­bė­jęs, bet tą­kart pir­mi­nin­kau­da­mas svars­tant įsta­tymų pro­jek­tus, ku­rie bu­vo va­di­na­mi<text:s/><text:span text:style-name="T1692">sno</text:span><text:span text:style-name="T1693">­ri</text:span><text:span text:style-name="T1694">­niais</text:span><text:s/>įsta­ty­mų pro­jek­tais, aš pa­jau­čiau po mū­sų vi­sų ar­ba kai ku­rių Sei­mo na­rių kal­bų, kad mes jau esa­me kal­ti.<text:s/></text:p>
        <text:p text:style-name="Roman">Štai rei­kia pra­tęs­ti V. P. An­driu­kai­čio kal­bą. Tie­siog ši is­to­ri­ja – tiek Ž. Šil­ga­lio pa­ra­šų rin­ki­mas, tiek ši­ta re­zo­liu­ci­ja, tiek tas nu­ta­ri­mas, iš es­mės nie­ko ki­to nė­ra, kaip tik pur­vo ar­ba ku­bi­lo už­si­py­li­mas sau ant gal­vos. Mes jau už­si­py­lė­me, da­bar sto­vi­me, žiū­ri­me ir gal­vo­ja­me: kas bus, kai iš­aiš­kės, kad nė vie­nas Sei­mo na­rys nė­ra pa­ė­męs to in­dė­lio, kai nė vie­no Sei­mo na­rio žmo­na nė­ra pa­ė­mu­si in­dė­lio? Ži­no­te, kas bus? Nie­kas ne­pa­ti­kės – vis tiek jau pa­ė­mė­te, vien ši­tas svars­ty­mas sa­ko, kad jūs pa­ė­mė­te. Mes, Sei­mas (aš kal­bu apie po­li­ti­nę ben­druo­me­nę), kaip dir­bo­me, taip ir dir­ba­me ži­niask­lai­dos prie­dė­liais prie tam tik­rų lai­dų. Kaip pa­tek­ti į vie­ną, ki­tą lai­dą? Sė­di Skais­tė, juo­kia­si, ji­nai nuo­šir­džiai juo­kia­si, ji­nai pa­da­rys pui­kų re­por­ta­žą apie mū­sų<text:s/><text:span text:style-name="T1695">dur</text:span><text:span text:style-name="T1696">­nu</text:span><text:span text:style-name="T1697">­mą</text:span>, ben­drai (…), apie tai, kad ieš­ko­me to, ko ras­ti ne­ga­li­me. Po to ste­bi­mės įsi­jun­gę te­le­vi­zo­rius ir sa­ko­me: žiū­rė­ki­te, mū­sų ži­niask­lai­da ne­my­li, kaip čia mus pa­ro­dė! To­kie, ko­kie esa­me, to­kius ir pa­ro­do. To­kie esa­me, aš ta­me tar­pe. Vi­si esa­me čia to­kie. Steng­da­mie­si su­si­krau­ti kaž­ko­kius po­li­ti­nius lau­rus, iš rim­tos pro­ble­mos spren­di­mo – rim­tos pro­ble­mos spren­di­mo! – mes da­ro­me to­kį… nu­ka­na­li­za­vi­mą. Pa­žiū­rė­si­me ži­nias, pa­ste­bė­si­me ir su­pra­si­me. Ap­gai­les­tau­ju. Svar­biau­sia, kad ir kaip pa­si­elg­si­me šian­dien – at­me­si­me re­zo­liu­ci­ją, at­me­si­me nu­ta­ri­mą, ne­pri­tar­si­me nu­ta­ri­mui, mes jau esa­me be­veik vi­si su­si­rin­kę, ne­ži­nau, ko­kius ten (…) to „Sno­ro“ ir dėl ko mes čia gaiš­ta­me tiek bran­gaus lai­ko.<text:s/></text:p>
        <text:p text:style-name="Roman">Toks pa­ste­bė­ji­mas net­gi ne dėl šios re­zo­liu­ci­jos ar nu­ta­ri­mo apie mū­sų, de­ja, ne­bran­džią ir nie­kaip nenu­si­sto­vin­čią po­li­ti­nę kul­tū­rą ar­ba par­tinę draus­mę, ar­ba par­ti­nį so­li­da­ru­mą. Tai yra su­pran­tant, ka­da ir kaip ne­ga­li­ma ga­din­ti sa­vo švar­ko, ka­da ne­ver­ta ap­derg­ti kai­my­ną, nes ly­giai taip pat sė­di ša­lia to kai­my­no, ir smar­vė ei­na ne jo, o<text:s/><text:span text:style-name="T1698">nuo ta</text:span><text:span text:style-name="T1699">­vęs ei</text:span><text:span text:style-name="T1700">­na. Aš tik į tai no</text:span><text:span text:style-name="T1701">­rė</text:span><text:span text:style-name="T1702">­jau at</text:span><text:span text:style-name="T1703">­kreip</text:span><text:span text:style-name="T1704">­ti dė</text:span><text:span text:style-name="T1705">­me</text:span><text:span text:style-name="T1706">­sį.</text:span></text:p>
        <text:p text:style-name="Roman"><text:span text:style-name="T1707">PIRMININKĖ.</text:span><text:s/>Dis­ku­si­ja baig­ta. Da­bar mes tu­ri­me grįž­ti prie re­zo­liu­ci­jos pri­ėmi­mo. Yra to­kie bū­dai: pri­im­ti re­zo­liu­ci­ją be pa­tai­sų, re­da­guo­ti re­zo­liu­ci­jos pro­jek­tą ar­ba at­mes­ti. Tur­būt rei­kia ke­tu­rių už, ke­tu­rių prieš, kad pri­im­tu­me re­zo­liu­ci­ją be pa­tai­sų. Pra­šom. (<text:span text:style-name="T1708">Bal</text:span><text:span text:style-name="T1709">­sai sa</text:span><text:span text:style-name="T1710">­lė</text:span><text:span text:style-name="T1711">­je</text:span>) Gal no­ri­te re­da­guo­ti jūs pa­tys, nes yra J. Raz­mos pa­siū­ly­mas, kad ap­im­tų ne tik in­dė­lius, bet ak­ci­jas ir ob­li­ga­ci­jas. Net ne­ži­nau, klau­siu ini­cia­to­rių.</text:p>
        <text:p text:style-name="Roman"><text:span text:style-name="T1712">A. SALAMAKINAS</text:span><text:s/><text:span text:style-name="T1713">(</text:span><text:span text:style-name="T1714">LSDPF</text:span><text:span text:style-name="T1715">)</text:span>. Taip, iš tie­sų ga­li­ma re­da­guo­ti, ir po­no J. Raz­mos siū­ly­mas tik­rai pri­im­ti­nas, ir ką sa­kė K. Ra­me­lis. Bet jei­gu Sei­mas tik­rai no­ri iš­plės­ti tų pa­tik­rin­tų žmo­nių są­ra­šą, pra­šau. Bet čia jau yra Sei­mo ap­si­spren­di­mas. Ne­ma­tau pro­ble­mų.</text:p>
        <text:p text:style-name="Roman"><text:span text:style-name="T1716">PIRMININKĖ.</text:span><text:s/>Ini­cia­to­riai su­tin­ka re­da­guo­ti. Ar ben­dru su­ta­ri­mu ga­li­me tam pri­tar­ti, kad ati­duo­tu­me re­da­guo­ti? (<text:span text:style-name="T1717">Bal</text:span><text:span text:style-name="T1718">­sai sa</text:span><text:span text:style-name="T1719">­lė</text:span><text:span text:style-name="T1720">­je</text:span>) Ga­li­me. Ta­da rei­kia su­da­ry­ti ko­mi­si­ją, vi­sa­da mes ją su­da­ro­me, re­dak­ci­nę ko­mi­si­ją, iš de­vy­nių Sei­mo na­rių. Du siū­lo Tė­vy­nės są­jun­gos-Lie­tu­vos krikš­čio­nių de­mok­ra­tų frak­ci­ja, vi­sos ki­tos frak­ci­jos – po vie­ną. Ini­cia­to­riai su­rink­tų tą ko­mi­si­ją ir iki va­ka­ri­nio po­sė­džio pa­bai­gos pa­teik­tų. Ta­da bū­tų ga­li­ma spręs­ti dėl pri­ėmi­mo. (<text:span text:style-name="T1721">Bal</text:span><text:span text:style-name="T1722">­sai sa</text:span><text:span text:style-name="T1723">­lė</text:span><text:span text:style-name="T1724">­je</text:span>) Ne, jei­gu re­da­guo­tu­me. Jei­gu bū­tu­me iš­kart dėl pri­ėmi­mo, ta­da bū­tų ke­tu­ri už, ke­tu­ri prieš. Bet jei­gu ben­dru su­ta­ri­mu su­ta­rėm re­da­guo­ti, tai ne­bė­ra dėl ko kal­bė­ti. Kai jau bus ji pa­teik­ta bal­suo­ti po re­da­ga­vi­mo, ta­da jau kal­bė­si­te ke­tu­ri už, ke­tu­ri prieš. Pa­lie­kam, ko­mi­si­ja su­da­ro­ma. Pa­teik­si­te Sek­re­to­ria­tui, kas į tą ko­mi­si­ją įei­na.<text:s/></text:p>
        <text:p text:style-name="Roman"/>
        <text:p text:style-name="Laikas">13.04 val.</text:p>
        <text:p text:style-name="Roman12"><text:bookmark-start text:name="klausimas16"/>Sei­mo nu­ta­ri­mo „Dėl in­for­ma­ci­jos, su­si­ju­sios su vie­šuo­ju in­te­re­su, pa­tei­ki­mo Lie­tu­vos Res­pub­li­kos Sei­mui“ pro­jek­tas Nr. XIP-3901 (<text:span text:style-name="T1725">pa</text:span><text:span text:style-name="T1726">­tei</text:span><text:span text:style-name="T1727">­ki</text:span><text:span text:style-name="T1728">­mas</text:span>)</text:p>
        <text:p text:style-name="Roman"><text:bookmark-end text:name="klausimas16"/></text:p>
        <text:p text:style-name="Roman">Da­bar dar­bo­tvarkės 1-12 klau­si­mas – Sei­mo nu­ta­ri­mo „Dėl in­for­ma­ci­jos, su­si­ju­sios su vie­šuo­ju in­te­re­su, pa­tei­ki­mo Lie­tu­vos Res­pub­li­kos Sei­mui“ pro­jek­tas Nr. XIP-3901. Pra­ne­šė­jas – V. Ma­zu­ro­nis. Pa­tei­ki­mas.</text:p>
        <text:p text:style-name="Roman"><text:span text:style-name="T1729">V. MAZURONIS</text:span><text:s/><text:span text:style-name="T1730">(</text:span><text:span text:style-name="T1731">TTF</text:span><text:span text:style-name="T1732">)</text:span>. La­ba die­na, mie­lie­ji ko­le­gos. Man iš tik­rų­jų šiek tiek keis­to­kas šios re­zo­liu­ci­jos pa­si­ro­dy­mas, po­no A. Sa­la­ma­ki­no su po­nia I. De­gu­tie­ne ini­cia­ty­va, nes šis nu­ta­ri­mas, aš no­riu pri­min­ti, mes čia vi­si su­ge­ne­ra­vo­me jį, mes lyg ir bu­vo­me pra­dė­ję reng­ti, ben­drai svars­tant dar­bo­tvarkę. Po­nui A. Sa­la­ma­ki­nui no­riu pa­sa­ky­ti, kad mū­sų ben­dro nu­ta­ri­mo pro­jek­to Nr. XIP-3901, o jū­sų re­zo­liu­ci­jos – Nr. XIP-3909. Tai­gi jūs už­re­gist­ra­vo­te per de­šimt tei­sės ak­tų vė­liau. Bet kam to žai­di­mo rei­kia, ne­su­pran­tu.<text:s/></text:p>
        <text:p text:style-name="Roman">Da­bar aš ma­nau, kad čia es­mi­nis klau­si­mas yra iš es­mės. O es­mė yra to­kia. Ko­dėl, aš ma­ny­čiau, ga­li bū­ti ir re­zo­liu­ci­ja… Ko­dėl aš ma­ny­čiau, kad mes tu­ri­me pri­tar­ti nu­ta­ri­mui, o ne re­zo­liu­ci­jai? To­dėl, kad re­zo­liu­ci­ja iš es­mės yra toks sa­vo nuo­mo­nės pa­reiš­ki­mas, vie­noks ar­ba ki­toks. Aš pa­sa­ky­čiau, oro pa­dre­bi­ni­mas. Dar dau­giau, pa­va­din­čiau, gal toks ne­di­de­lis oro pa­ga­di­ni­mas, ku­ris pra­si­sklai­do, iš ad­mi­nist­ra­to­riaus gau­nam at­sa­ky­mą, kad tų duo­me­nų duo­ti ne­ga­li­me, ir vis­kas pa­slėp­ta, mes tar­si pa­ro­dėm, kad kaž­ko sie­kėm, bet iš tik­rų­jų nie­ko ne­pa­sie­kėm. Aš ne­ma­nau, kad tie do­ku­men­tai vie­nas ki­tam prieš­ta­rau­ja. Mes ga­li­me pri­im­ti ir re­zo­liu­ci­ją, ir jei­gu po re­zo­liu­ci­jos, ka­dan­gi grei­tes­nis pri­ėmi­mas, tie iš­plės­ti duo­me­nys bus pa­teik­ti, tai su­stab­dy­ki­me tą nu­ta­ri­mo pro­jek­tą, ne­ma­tau čia rei­ka­lo lau­žy­ti kaž­ko­kias ie­tis.<text:s/></text:p>
        <text:p text:style-name="Roman">Bet aš ma­nau, kad tas mū­sų re­zo­liu­ci­jos pa­reiš­ki­mas nu­eis į šiukš­lių dė­žę, to­dėl kvie­čiu pri­tar­ti nu­ta­ri­mo pro­jek­tui, nes nu­ta­ri­mo pro­jek­tas įpa­rei­gos Lie­tu­vos ban­ką siek­ti pa­da­ry­ti tuos veiks­mus. Jei­gu yra Ban­ko įsta­ty­mo ko­kios nors įsta­ty­mi­nės nor­mos, truk­dan­čios tą pa­da­ry­ti, te­gu Lie­tu­vos ban­kas at­ne­ša, ką rei­kia pa­tai­sy­ti, pa­tai­sy­kim tuos įsta­ty­mus. Bet lai­ky­ti įta­ri­mo si­tu­a­ci­ją, kad Sei­mo na­riai, Vy­riau­sy­bės na­riai, Lie­tu­vos ban­ko dar­buo­to­jai, jų šei­mų na­riai ga­li­mai pa­si­nau­do­jo nu­te­kin­ta in­for­ma­ci­ja ir pa­si­ė­mė in­dė­lius, bran­gie­ji, tai yra dis­kre­di­ta­ci­ja ir ši­tų ins­ti­tu­ci­jų, ir ban­kų sis­te­mos.<text:s/></text:p>
        <text:p text:style-name="Roman">Aš kaž­kaip nie­kaip ne­su­pran­tu tų įsta­ty­mų. Kai rei­kė­jo ati­duo­ti Bal­ta­ru­si­jos di­si­den­to A. Be­liac­kio duo­me­nis, tai mes net pa­čiam A. Lu­ka­šen­kai ati­da­vėm ir į ka­lė­ji­mą ket­ve­riems me­tams pa­so­di­no­me, o ka­da rei­kia pa­sa­ky­ti sa­vo pi­lie­čiams, pa­ro­dy­ti, kad čia nie­kas nie­ko ne­kal­ti­na, nė­ra jo­kia kal­tė, jei­gu tu at­si­ė­mei sa­vo in­dė­lį, bet kas taip pa­da­rė, kad tu­rė­tų ga­li­my­bę pa­si­aiš­kin­ti: taip, aš pa­da­riau to­dėl ir to­dėl, ir pa­žiū­rė­ti, ar tai ne­su­si­ję su ga­li­mu in­for­ma­ci­jos nu­te­kė­ji­mu, ko mes bi­jo­me? Skaid­ru­mo bi­jo­me? Mes bi­jo­me žmo­nėms pa­vie­šin­ti, ku­rie vie­ši as­me­nys taip pa­da­rė?<text:s/></text:p>
        <text:p text:style-name="Roman">Aš no­riu pri­min­ti: Sei­mo na­riai, pirk­da­mi dau­giau kaip už 2 tūkst., tu­ri vie­šai de­kla­ruo­ti – čia nu­pir­kau, dar kaž­ką, dar kaž­ką. Pa­lau­ki­te! Ko­kia pro­ble­ma šio­je vie­to­je, esant ypa­tin­gai si­tu­a­ci­jai, kai 3,5 mlrd., kaip ta­ria­ma, bu­vo iš­vog­ta, ir ar šio­je vie­to­je vie­ši as­me­nys, Sei­mo na­riai, Vy­riau­sy­bės na­riai, ban­ko na­riai, jų šei­mų na­riai… Ir aš pri­dė­čiau ne tik in­dė­lius. Aš vi­siš­kai pri­ta­riu J. Raz­mos pa­tai­sai, ją rei­kia in­kor­po­ruo­ti į ši­tą da­ly­ką, jie tu­ri bū­ti vie­ši, ir mū­sų pi­lie­čiai tu­ri ži­no­ti, ar tu­ri skaid­rią val­džią, ar tu­ri, šiurkš­čiai šne­kant, ku­rie nau­do­ja­si sa­vo pa­dė­ti­mi ir ap­va­gi­nė­ja. To­kių at­ve­jų mes tu­rė­jo­me. Mes tu­rė­jo­me prem­je­rą, ku­rį at­si­me­na­te, ir ki­tus da­ly­kus. To­dėl kvies­čiau ne orą dre­bin­ti ir vaiz­duo­ti, kad mes kaž­ką no­ri­me pa­da­ry­ti steng­da­mie­si iš­mes­ti į šiukš­lių dė­žę ir ne­at­skleis­ti vi­sos es­mės, o pri­im­ti nu­ta­ri­mą, ku­ris yra kur kas iš­sa­mes­nis ne­gu re­zo­liu­ci­ja, na, re­zo­liu­ci­ją pa­tai­sy­kim, bet kar­tu yra ir įpa­rei­go­jan­tis do­ku­men­tas. Tiek.</text:p>
        <text:p text:style-name="Roman"><text:span text:style-name="T1733">PIRMININKĖ.</text:span><text:s/>Ačiū. Da­bar 10 mi­nu­čių at­saky­mams į klau­si­mus. Klau­sia R. Že­mai­tai­tis. At­si­sa­ko. J. Juo­za­pai­tis. (<text:span text:style-name="T1734">Bal</text:span><text:span text:style-name="T1735">­sai sa</text:span><text:span text:style-name="T1736">­lė</text:span><text:span text:style-name="T1737">­je</text:span>) Juo­zai Ole­kai…</text:p>
        <text:p text:style-name="Roman"><text:span text:style-name="T1738">J. JUOZAPAITIS</text:span><text:s/><text:span text:style-name="T1739">(</text:span><text:span text:style-name="T1740">LSDPF</text:span><text:span text:style-name="T1741">)</text:span>. Ma­no klau­si­mas bū­tų toks: ko­dėl jūs pa­si­rin­ko­te tą da­tą – nuo va­sa­rio, nes prieš tai re­zo­liu­ci­jo­je bu­vo nuo rug­sė­jo 1 die­nos?</text:p>
        <text:p text:style-name="Roman"><text:span text:style-name="T1742">V. MAZURONIS</text:span><text:s/><text:span text:style-name="T1743">(</text:span><text:span text:style-name="T1744">TTF</text:span><text:span text:style-name="T1745">)</text:span>. Aš sa­kau nuo­šir­džiai: vi­sas ši­tas do­ku­men­tas yra mū­sų ben­drų nuo­tai­kų su­dė­ji­mas ir pra­šy­mas. Ši­tą da­tą vie­nas Sei­mo na­rys yra pa­re­ko­men­da­vęs to­dėl, kad tuo me­tu kei­tė­si Lie­tu­vos ban­ko va­do­vy­bė, va­do­vas, ir nuo to lai­ko pa­si­žiū­rė­ti tą vi­są di­na­mi­ką, kaip bu­vo, at­ro­dė, ga­li bū­ti ir yra lo­giš­ka.<text:s/></text:p>
        <text:p text:style-name="Roman"><text:span text:style-name="T1746">PIRMININKĖ.</text:span><text:s/>To­liau klau­sia Ž. Šil­ga­lis.<text:s/></text:p>
        <text:p text:style-name="Roman"><text:span text:style-name="T1747">Ž. ŠILGALIS</text:span><text:s/><text:span text:style-name="T1748">(</text:span><text:span text:style-name="T1749">MSG</text:span><text:span text:style-name="T1750">)</text:span>. Iš tik­rų­jų aš ga­liu pa­sa­ky­ti: pir­miau­sia, ma­no su­pra­ti­mu, to­kio­je si­tu­a­ci­jo­je svies­tu ko­šės ne­pa­ga­din­si ir vi­sos ini­cia­ty­vos yra ne­blo­gos, ir kuo bus pla­čiau, tuo bus ge­riau. Tik žiū­rė­ki­te, kaip jūs ga­li­te pa­ko­men­tuo­ti, nes pats ban­ko val­dy­bos pir­mi­nin­kas ir tei­sės spe­cia­lis­tai, ku­rie dir­ba su Duo­me­nų ap­sau­gos įsta­ty­mu, la­bai aiš­kiai pa­sa­kė – kad ir kas ką pri­im­tų, kad ir kas ko rei­ka­lau­tų, vis tiek ban­kui pa­gal įsta­ty­mą, ku­ris api­brė­žia in­for­ma­ci­jos kon­fi­den­cia­lu­mą, jie trak­tuo­ja, rei­ka­lin­gas to as­mens su­ti­ki­mas. Tai jei­gu iš es­mės (aš ga­lė­siu pas­kui pa­teik­ti skai­čius, jei­gu jums įdo­mu) su Sei­mo na­riais pro­ble­mų kaip ir nė­ra, nes ir be tų, ką mes šian­dien pri­im­si­me, ir ką aš pa­lai­kau, mes dar tu­ri­me ir jų pa­čių as­me­ni­nius pra­šy­mus, kaip rei­kės re­a­li­zuo­ti, jei­gu mes iš­plė­si­me? Ar mes pra­šy­si­me, kad ban­ko val­dy­bos na­riai, vi­ce­mi­nist­rai, vi­si ki­ti, Vy­riau­sy­bės at­sto­vai ir­gi pa­na­šų pra­šy­mą pa­teik­tų as­me­niš­kai, ar ši­to ne­rei­kės ir jūs ma­no­te, kad bus ga­li­ma pa­teik­ti? Aš bi­jau, kad ne­bū­tų taip, kad mes pa­pra­šy­si­me, o jie pas­kui pa­si­nau­dos ta spra­ga (…) ir pa­pras­čiau­siai ne­pa­teiks in­for­ma­ci­jos.<text:s/></text:p>
        <text:p text:style-name="Roman"><text:span text:style-name="T1751">V. MAZURONIS</text:span><text:s/><text:span text:style-name="T1752">(</text:span><text:span text:style-name="T1753">TTF</text:span><text:span text:style-name="T1754">)</text:span>. Iš tik­rų­jų mū­sų no­ras, ir mū­sų, ir jū­sų ben­dras no­ras, yra, kad aiš­kiai ma­ty­tų Lie­tu­vos žmo­nės, Lie­tu­vos pi­lie­čiai, kad mes ne­tu­ri­me ko slėp­ti. Mes krei­pė­mės į Lie­tu­vos ban­ką ne nu­ro­dy­da­mi, o pra­šy­da­mi pa­teik­ti tą in­for­ma­ci­ją. Jie tu­rė­tų pa­siū­ly­ti kon­kre­tų bū­dą, apie ku­rį jūs kal­ba­te, kaip da­ry­ti. Jei­gu rei­kia, pa­ko­re­guo­ki­me įsta­ty­mą, apie ku­rį jūs kal­ba­te. Jei­gu rei­kia, ta­me įsta­ty­me nu­ro­dy­ki­me, kad pa­gal krei­pi­mą­si tu­rė­tų bū­ti kreip­ta­si į vi­sus Vy­riau­sy­bės na­rius, ban­ko… ir apie jų, apie šei­mos na­rius. Gal­būt, jei­gu taip yra, jie tu­ri ga­li­my­bę ar­ba duo­ti su­ti­ki­mą, ar­ba ne­duo­ti. Tą vi­są me­cha­niz­mą pa­da­ry­ki­me. Bet at­si­sa­ky­mas duo­ti in­for­ma­ci­ją ar­ba pa­si­ra­šy­ti ban­ko val­dy­bos na­riui – ir­gi at­sa­ky­mas, kaip ir Sei­mo na­riui. To­dėl aš siū­lau ši­tą pa­gal įsta­ty­mą, be jo­kių abe­jo­nių, nelau­žy­ti įsta­ty­mų, bet kreip­tis į spe­cia­lis­tus, į Lie­tu­vos ban­ko pir­mi­nin­ką, ku­rie pa­siū­ly­tų mums, ko­kiu kon­kre­čiu bū­du, ne­pa­žei­džiant įsta­ty­mų, bet ga­li­ma pa­da­ry­ti tai, apie ką mes kal­ba­me.<text:s/></text:p>
        <text:p text:style-name="Roman">Bran­gie­ji, jei­gu šian­dien pu­sė Lie­tu­vos kal­ba, kad val­dy­bos na­riai ar­ba Sei­mo na­riai nu­si­ė­mė pi­ni­gus, o mes vaiz­duo­ja­me, de­da­me kaž­ko­kius po­pie­riu­kus, ku­riuos me­si­me į šiukš­lių dė­žę, tai aš at­si­pra­šau, kam mus ren­ka į val­džią?<text:s/></text:p>
        <text:p text:style-name="Roman"><text:span text:style-name="T1755">PIRMININKĖ.</text:span><text:s/>Klau­sia S. Sto­ma.<text:s/></text:p>
        <text:p text:style-name="Roman"><text:span text:style-name="T1756">S. STOMA</text:span><text:s/><text:span text:style-name="T1757">(</text:span><text:span text:style-name="T1758">TS-LKDF</text:span><text:span text:style-name="T1759">)</text:span>. Ačiū. Be abe­jo­nės, rei­kės pri­tar­ti ši­tam jū­sų siū­ly­mui, nors ben­dras vaiz­das šiek tiek cha­o­tiš­kas su­si­da­ro. O šiaip aš ir­gi no­rė­jau klaus­ti dėl da­tos, ko­dėl va­sa­rio 1 d. Jūs pa­mi­nė­jo­te, kad dėl to, kad tuo me­tu kei­tė­si pir­mi­nin­kai, tai iš tik­rų­jų pir­mi­nin­kai kei­tė­si ba­lan­džio mė­ne­sį, tiks­liai, o jei­gu ge­rai at­si­me­nu, tai ba­lan­džio 16 d. Ta da­ta man ir­gi įtar­ti­na, bet ma­nau, kad jūs ne­la­bai ką ir at­sa­ky­si­te.<text:s/></text:p>
        <text:p text:style-name="Roman"><text:span text:style-name="T1760">V. MAZURONIS</text:span><text:s/><text:span text:style-name="T1761">(</text:span><text:span text:style-name="T1762">TTF</text:span><text:span text:style-name="T1763">)</text:span>. Aš at­sa­ky­siu. Mes pre­li­mi­na­riai su­sie­jom su ta da­ta, bet aš no­riu pa­sa­ky­ti, kad nu­ta­ri­mo svars­ty­mas, skir­tin­gai nuo re­zo­liu­ci­jos, bus il­ges­nis. Pa­dis­ku­tuo­ki­me, gal­būt iš tik­rų­jų rei­kia su­trum­pin­ti tą da­tą. Dar sy­kį sa­kau: ši­ta da­ta, dis­ku­tuo­jant su Sei­mo na­riais, kaip ir iš­plė­ti­mas są­ra­šo tų, ku­rie duo­me­nis tu­rė­tų pa­teik­ti, tai bu­vo mū­sų vi­sų ben­dras siū­ly­mas. Pa­dis­ku­tuo­ki­me – bus ki­ta da­ta, pa­trum­pin­ta ar­ba pail­gin­ta, aš tik­rai ne­ma­nau, kad čia es­mi­nis klau­si­mas. At­ro­dė, kad ga­li­ma pa­im­ti tą, bet jei­gu pa­si­ro­dys, kad rei­kia trum­pes­nį va­rian­tą, svars­ty­mo sta­di­jo­je pa­keis­ki­me. Svar­bu – es­mi­nis klau­si­mas, kad mes iš tik­rų­jų ne­pa­lik­tu­me ga­li­mo še­šė­lio, tai yra la­bai svar­bu ir po­zi­ci­jai, ir opo­zi­ci­jai, ga­lų ga­le, ir ban­ko dar­buo­to­jams, ir Vy­riau­sy­bės na­riams.<text:s/></text:p>
        <text:p text:style-name="Roman"><text:span text:style-name="T1764">PIRMININKĖ.</text:span><text:s/>Klau­sia E. Ža­ka­ris.<text:s/></text:p>
        <text:p text:style-name="Roman"><text:span text:style-name="T1765">E. ŽAKARIS</text:span><text:s/><text:span text:style-name="T1766">(</text:span><text:span text:style-name="T1767">LSDPF</text:span><text:span text:style-name="T1768">)</text:span>. Ačiū, po­sė­džio pir­minin­ke. Aš no­rė­čiau iš­girs­ti jū­sų po­žiū­rį į žo­džius „at­si­ė­mė in­dė­lius“, nes yra žmo­nių, ku­rie pa­de­da in­dė­lius ter­mi­nuo­tai, ne­ži­nau, ar to­kių Sei­mo na­rių bu­vo, kas at­si­ė­mė. Vie­nas da­ly­kas, jei­gu žmo­gus at­si­i­ma pa­si­bai­gus ter­mi­nui, ki­tas at­ve­jis, kai nu­trau­kia prieš ter­mi­ną. Jei­gu, tar­ki­me, pa­aiš­kės, kad at­si­ė­mė kaž­kas pa­si­bai­gus ter­mi­nui, ir bus tas žmo­gus pa­vie­šin­tas, tai taip lyg ir bus pa­sa­ko­ma, kad pa­dė­jus pi­ni­gus į ban­ką nie­ka­da ne­be­ga­li­ma at­si­im­ti. Kaip jūs ver­tin­si­te tą dve­jo­pą si­tu­a­ci­ją? Ačiū.<text:s/></text:p>
        <text:p text:style-name="Roman"><text:span text:style-name="T1769">V. MAZURONIS</text:span><text:s/><text:span text:style-name="T1770">(</text:span><text:span text:style-name="T1771">TTF</text:span><text:span text:style-name="T1772">)</text:span>. Aš dar sy­kį no­riu pa­kar­to­ti – pra­šy­mas pa­vie­šin­ti tą in­for­ma­ci­ją jo­kiu bū­du nė­ra kal­ti­ni­mas. Ir, kaip jūs sa­ko­te, tei­sin­gai, jei­gu yra pa­si­bai­gęs ter­mi­nas ir jūs pa­si­ė­mė­te ar ne jūs, kaž­kas pa­si­ė­mė nor­ma­liai, tai la­bai nor­ma­lus da­ly­kas ir nor­ma­lus pa­aiš­ki­ni­mus – kad bai­gė­si ter­mi­nas, aiš­ki prie­žas­tis, aiš­kūs da­ly­kai. Bet aš ma­nau, kad ši­to­je vie­to­je, jei­gu mes veng­si­me vie­šu­mo ar­ba bi­jo­si­me… grįž­tu prie mū­sų bū­ti­ny­bės de­kla­ruo­ti pir­ki­nius. Ga­lų ga­le pa­žiū­rė­ki­te, ko­kias de­kla­ra­ci­jas mes tei­kia­me, ka­da ren­ka­mi į Sei­mą, – pi­ni­gai, kiek ban­ke, kiek ki­tur ir pa­na­šiai. Tai čia mes tu­rė­tu­me ne­bi­jo­ti skaid­ru­mo. O iš tik­rų­jų čia nė­ra joks kal­ti­ni­mas, bet tai yra in­for­ma­ci­ja, pa­gal ku­rią ga­li­ma da­ry­ti vie­nas ar ki­tas iš­va­das, apie ku­rias sa­ko­te.<text:s/></text:p>
        <text:p text:style-name="Roman"><text:span text:style-name="T1773">PIRMININKĖ.</text:span><text:s/>Klau­sia P. Gra­žu­lis.<text:s/></text:p>
        <text:p text:style-name="Roman"><text:span text:style-name="T1774">P. GRAŽULIS</text:span><text:s/><text:span text:style-name="T1775">(</text:span><text:span text:style-name="T1776">TTF</text:span><text:span text:style-name="T1777">)</text:span>. Ger­bia­ma­sis pra­ne­šė­jau, kaip jūs ma­no­te, ko­dėl Sei­mo Pir­mi­nin­kė už­re­gist­ra­vo re­zo­liu­ci­ją, nors ži­no­jo, kad šiuo klau­si­mu yra už­re­gist­ruo­tas Sei­mo nu­ta­ri­mas? Sei­mo nu­ta­ri­mas yra pri­va­lo­mas, re­zo­liu­ci­ja yra mo­ra­li­nio po­bū­džio. Ar ne­sie­kė kaž­ko­kiu bū­du su re­zo­liu­ci­ja pa­slėp­ti tuos, ku­rie iš tik­rų­jų at­si­ė­mė in­dė­lius, ži­no­da­mi tam tik­rą in­for­ma­ci­ją.<text:s/></text:p>
        <text:p text:style-name="Roman"><text:span text:style-name="T1778">V. MAZURONIS</text:span><text:s/><text:span text:style-name="T1779">(</text:span><text:span text:style-name="T1780">TTF</text:span><text:span text:style-name="T1781">)</text:span>. La­bai ačiū. Tik­rai aš ne­no­rė­čiau nie­ko kal­tin­ti. Prie­šin­gai, aš no­rė­čiau vi­sus su­telk­ti, kad mes pro­tin­gai pa­si­rink­tu­me pro­tin­giau­sią spren­di­mą. Aš tik pa­sa­ky­siu: ma­no ma­ny­mu, jei­gu mes no­ri­me pa­siek­ti ga­lu­ti­nį re­zul­ta­tą, tai pri­im­da­mi nu­ta­ri­mą to­kios ap­im­ties, ku­rią aš siū­lau, pa­tai­sy­ki­me šiek tiek da­tas, vi­sus ki­tus, mes iš tie­sų tą tiks­lą pa­siek­si­me žy­miai efek­ty­viau ir rim­čiau. Ma­no ma­ny­mu, re­zo­liu­ci­ja, aš tik­rai ne­kal­ti­nu, dėl ko čia kas įvy­ko, nors, kaip sa­kiau, šiek tiek keis­ta, ka­da vi­si už­re­gist­ra­vo­me ben­dru su­ta­ri­mu nu­ta­ri­mą, stai­ga po pus­die­nio Pir­mi­nin­kė su po­nu A. Sa­la­ma­ki­nu už­re­gist­ra­vo… Bet čia ki­ti klau­si­mai. Čia po­li­ti­nės ini­cia­ty­vos, ma­tyt. Aš ma­nau, kad re­zo­liu­ci­ja tei­kia ma­žes­nes ga­li­my­bes tai pa­siek­ti, nes ji bus pa­pras­čiau­siai iš­mes­ta į šiukš­lių dė­žę ir ne­tu­rės to­les­nės ei­gos. To­dėl kvies­čiau vi­sus, ga­li­me pri­tar­ti ir re­zo­liu­ci­jai, tik­rai nie­ko blo­go, bet pri­tar­ki­me ir nu­ta­ri­mui, jei­gu re­zo­liu­ci­ja ne­veiks, man at­ro­do, kad ji re­zul­ta­to ne­duos.<text:s/></text:p>
        <text:p text:style-name="Roman"><text:span text:style-name="T1782">PIRMININKĖ.</text:span><text:s/>Gal ga­li­me po klau­si­mų? Da­bar dėl ve­di­mo tvar­kos – V. Ba­ce­vi­čius.<text:s/></text:p>
        <text:p text:style-name="Roman"><text:span text:style-name="T1783">V. BACEVIČIUS</text:span><text:s/><text:span text:style-name="T1784">(</text:span><text:span text:style-name="T1785">TS-LKDF</text:span><text:span text:style-name="T1786">)</text:span>. Mie­lie­ji ko­le­gos, aš gal­vo­ju, gal mes ga­lė­tu­me jau nu­sto­ti klau­si­nė­ti, čia yra tik pa­tei­ki­mo sta­di­ja.<text:s/></text:p>
        <text:p text:style-name="Roman"><text:span text:style-name="T1787">PIRMININKĖ.</text:span><text:s/>10 min. klau­si­mams, aš ne­ga­liu nu­trauk­ti.<text:s/></text:p>
        <text:p text:style-name="Roman"><text:span text:style-name="T1788">V. BACEVIČIUS</text:span><text:s/><text:span text:style-name="T1789">(</text:span><text:span text:style-name="T1790">TS-LKDF</text:span><text:span text:style-name="T1791">)</text:span>. Ko­le­ga V. Ma­zu­ro­nis la­bai aiš­kiai vis­ką pa­aiš­ki­no, pa­tei­ki­mas bu­vo kon­kre­tus.<text:s/></text:p>
        <text:p text:style-name="Roman"><text:span text:style-name="T1792">PIRMININKĖ.</text:span><text:s/>Ačiū už pa­siū­ly­mą, bu­vo duo­ta 10 min. Dar ga­li klaus­ti A. Ka­zu­lė­nas.<text:s/></text:p>
        <text:p text:style-name="Roman"><text:span text:style-name="T1793">A. KAZULĖNAS</text:span><text:s/><text:span text:style-name="T1794">(</text:span><text:span text:style-name="T1795">TS-LKDF</text:span><text:span text:style-name="T1796">)</text:span>. Ačiū. No­rė­jau dar iš­si­aiš­kin­ti, ko­dėl jūs ap­si­ri­bo­jo­te tik ši­tais as­me­ni­mis – Sei­mo na­riais, Vy­riau­sy­bės na­riais ir ban­ko dar­buo­to­jais, ko­dėl nė­ra me­rų ar ki­tų vals­ty­bės tar­nau­to­jų?<text:s/></text:p>
        <text:p text:style-name="Roman"><text:span text:style-name="T1797">V. MAZURONIS</text:span><text:s/><text:span text:style-name="T1798">(</text:span><text:span text:style-name="T1799">TTF</text:span><text:span text:style-name="T1800">)</text:span>. Ži­no­te, jei­gu no­ri­me ko­kios nors pro­ble­mos ga­lus su­kiš­ti į van­de­nį ar­ba<text:span text:style-name="T1801"><text:s/>ją iš vi</text:span><text:span text:style-name="T1802">­so at</text:span><text:span text:style-name="T1803">­mes</text:span><text:span text:style-name="T1804">­ti, tai ge</text:span><text:span text:style-name="T1805">­riau</text:span><text:span text:style-name="T1806">­sias bū</text:span><text:span text:style-name="T1807">­das yra<text:s/></text:span>su­šar­žuo­ti, pri­ves­ti iki ab­sur­do ir to­kiu bū­du tą pro­ble­mą pa­nai­kin­ti, taip aš su­pran­tu jū­sų klau­si­mą. Aš ma­nau, to­dėl, kad Sei­mo na­riai, Vy­riau­sy­bės na­riai, Lie­tu­vos ban­ko na­riai tai yra aukš­čiau­si Lie­tu­vos at­sto­vai, ir jie ga­li­mai tu­rė­jo di­džiau­sią ga­li­my­bę, kad nu­te­kės vie­no­kia ar ki­to­kia in­for­ma­ci­ja,<text:span text:style-name="T1808"><text:s/>pa</text:span><text:span text:style-name="T1809">­si</text:span><text:span text:style-name="T1810">­nau</text:span><text:span text:style-name="T1811">­do</text:span><text:span text:style-name="T1812">­da</text:span><text:span text:style-name="T1813">­mi tar</text:span><text:span text:style-name="T1814">­ny</text:span><text:span text:style-name="T1815">­bi</text:span><text:span text:style-name="T1816">­ne pa</text:span><text:span text:style-name="T1817">­dė</text:span><text:span text:style-name="T1818">­tim ir už</text:span><text:span text:style-name="T1819">­ima</text:span><text:span text:style-name="T1820">­mom</text:span><text:s/>pa­rei­gom. Bū­tent to­dėl aš ma­ny­čiau, kad iš tik­rų­jų tie trys blo­kai yra svar­būs. Tie­sa, ten yra ir po­li­ti­nio pa­si­ti­kė­ji­mo. Aš ma­nau, kad tai yra ge­rai.</text:p>
        <text:p text:style-name="Roman"><text:span text:style-name="T1821">PIRMININKĖ.</text:span><text:span text:style-name="T1822"><text:s/>Pas</text:span><text:span text:style-name="T1823">­ku</text:span><text:span text:style-name="T1824">­ti</text:span><text:span text:style-name="T1825">­nis klau</text:span><text:span text:style-name="T1826">­sia K. Dauk</text:span><text:span text:style-name="T1827">­šys.<text:s/></text:span></text:p>
        <text:p text:style-name="Roman"><text:span text:style-name="T1828">V. MAZURONIS</text:span><text:s/><text:span text:style-name="T1829">(</text:span><text:span text:style-name="T1830">TTF</text:span><text:span text:style-name="T1831">)</text:span>. Ne­kan­trau­ja prem­je­ras, ti­kiu, kad pri­tars.<text:s/></text:p>
        <text:p text:style-name="Roman"><text:span text:style-name="T1832">K. DAUKŠYS</text:span><text:s/><text:span text:style-name="T1833">(</text:span><text:span text:style-name="T1834">DPF</text:span><text:span text:style-name="T1835">)</text:span>. Ačiū, ger­bia­mo­ji po­sė­džio pir­mi­nin­ke. Ger­bia­ma­sis pra­ne­šė­jau, aš no­riu jū­sų pa­klaus­ti ki­to da­ly­ko, mes ap­ima­me tik aukš­čiau­sius as­me­nis – ar Sei­mo na­rius, ar Vy­riau­sy­bės na­rius, ar ban­ko na­rius. Man čia šiek tiek pra­slys­ta tei­sė­sau­gos ins­ti­tu­ci­jų va­do­vai, ku­rie ir­gi ga­li­mai ga­lė­jo ži­no­ti, ir vi­si pa­ta­rė­jai, ku­rie yra ap­lin­kui apie mi­nist­rus, apie ki­tus aukš­čiau­sius asme­nis.<text:s/></text:p>
        <text:p text:style-name="Roman"><text:span text:style-name="T1836">V. MAZURONIS</text:span><text:s/><text:span text:style-name="T1837">(</text:span><text:span text:style-name="T1838">TTF</text:span><text:span text:style-name="T1839">)</text:span>. La­bai ačiū, Kęs­tu­ti. Pa­ta­rė­jai tai yra kaip po­li­ti­nio pa­si­ti­kė­ji­mo val­di­nin­kai ar po­li­ti­nio pa­si­ti­kė­ji­mo as­me­nys, o ar rei­kė­tų plės­tis iki tei­sė­sau­gos – ap­si­spren­di­mo klau­si­mas. Mums at­ro­dė ar­ba man at­ro­dė, ta­rian­tis ta­da, kad to už­ten­ka.<text:s/></text:p>
        <text:p text:style-name="Roman"><text:span text:style-name="T1840">PIRMININKĖ.</text:span><text:s/>Ačiū. Klau­si­mams skir­tas lai­kas bai­gė­si. Da­bar nuo­mo­nės už ir prieš. Nuo­mo­nė už – R. Že­mai­tai­tis.<text:s/></text:p>
        <text:p text:style-name="Roman"><text:span text:style-name="T1841">R. ŽEMAITAITIS</text:span><text:s/><text:span text:style-name="T1842">(</text:span><text:span text:style-name="T1843">TTF</text:span><text:span text:style-name="T1844">)</text:span>. Iš tie­sų, ko­le­gos, pri­ta­riu tei­kia­mam įsta­ty­mo pro­jek­tui, tai yra įpras­ta mū­sų Sei­mui, kai su­da­ro­ma vie­na ar ki­ta lai­ki­no­ji ko­mi­si­ja iš­si­aiš­kin­ti vy­ku­siems pro­ce­sams. Čia dėl tų as­me­nų pa­tei­ki­mo. At­si­pra­šau. Aš dar kar­tą sa­kau, ne­ma­tau nei Kon­sti­tu­ci­jos pa­žei­di­mo, ne­ma­tau, kad bū­tų As­mens duo­me­nų ap­sau­gos įsta­ty­mo pa­žei­di­mas. Jei­gu bū­tų tik­rai iš­vie­šin­ta, ar tu­rė­jo, ar ne­tu­rė­jo vie­ni, tai baig­tų­si tos po­li­ti­nės in­tri­gos. Man te­ko da­ly­vau­ti vie­no­je lai­do­je. Vie­nas kal­ti­na, kad tu­rė­jo są­skai­tą, ki­tas kal­ti­na, kad ne­tu­rė­jo. Da­bar iš­aiš­kė­jo, kad tas, ku­rį kal­ti­na, kad tu­rė­jo, spe­cia­liai ne­pa­si­ra­šė po šiuo pro­jek­tu, po, tar­kim, ki­tu pro­jek­tu vien to­dėl, kad, sa­ko, no­rė­čiau at­kreip­ti ži­niask­lai­dos dė­me­sį į sa­ve. Bū­tų pa­dė­tas taš­kas. Siū­lau šiam pro­jek­tui pri­tar­ti.</text:p>
        <text:p text:style-name="Roman"><text:span text:style-name="T1845">PIRMININKĖ.</text:span><text:s/>Nuo­mo­nė prieš – K. Ma­siu­lis.</text:p>
        <text:p text:style-name="Roman"><text:span text:style-name="T1846">K. MASIULIS</text:span><text:s/><text:span text:style-name="T1847">(</text:span><text:span text:style-name="T1848">TS-LKDF</text:span><text:span text:style-name="T1849">)</text:span>. Ko­le­gos, aš pa­si­ra­šiau, kad ma­no są­skai­tos bū­tų tik­ri­na­mos. Ga­li­te pa­si­žiū­rė­ti. Aš žiū­riu la­bai pa­pras­tai. Aš ne­su toks la­bai griež­tas prie­ši­nin­kas, bet ma­nau, kad vis di­dė­jan­ti as­mens duo­me­nų ap­sau­ga, tei­si­nė ap­sau­ga, yra ben­dra eu­ro­pi­nė nor­ma. Mes ne­ga­lė­tu­me pa­žei­di­nė­ti ben­drų eu­ro­pi­nių ver­ty­bių ir prin­ci­pų, ku­rie vi­sur eg­zis­tuo­ja. Da­bar kaž­kas, at­ro­do, A. But­ke­vi­čius, ga­na ne­at­sa­kin­gai ima ir pra­de­da kal­tin­ti ki­tus as­me­nis. Iš tik­ro jis me­ta kaž­ko­kius įta­ri­mus vi­siems mums, par­la­men­ta­rams ar val­džiai. Mes tu­ri­me ga­li­my­bę tą pa­tį, ką ir ger­bia­ma­sis Ž. Šil­ga­lis da­rė… Aš dė­kin­gas jam, kad jis rin­ko pa­ra­šus ir mes lais­va va­lia, tarp jų ir aš, pa­reiš­kia­me: žiū­rė­ki­te į tas mū­sų bu­vu­sias ar ne­bu­vu­sias są­skai­tas, bet pa­žei­di­nė­ti įsta­ty­mų mes ne­ga­li­me. Tuo la­biau kad tas nu­ta­ri­mas ne­bus vyk­do­mas. Da­bar mes tar­si per­me­ta­me at­sa­ko­my­bę ban­kui, ku­ris ne­įvyk­dys, nes ban­kas sa­kys: jūs keis­ki­te įsta­ty­mą.<text:s/></text:p>
        <text:p text:style-name="Roman">Ger­bia­mie­ji, juk mes tu­ri­me tei­sę keis­ti tuos įsta­ty­mus su­pras­da­mi, kad ne­pa­kei­tus įsta­ty­mo ne­ga­lės to nu­ta­ri­mo vyk­dy­ti. Ar mes čia ap­si­me­ta­me, kad ne­su­pran­ta­me, ką da­ro­me? Ne­ap­si­me­ti­nė­ki­me! Ta­da keis­ki­me įsta­ty­mus ir sa­ky­ki­me, kad as­mens duo­me­nų ap­sau­ga da­liai as­me­nų Lie­tu­vo­je ne­ga­lio­ja. Aš ma­nau, kad Eu­ro­pa mums ši­to ne­at­leis­tų. O ka­dan­gi mes to ne­ga­li­me da­ry­ti, tai mes kaž­ką vaiz­duo­ja­me. Aš sa­kau: el­ki­mės nuo­sek­liai, lais­va va­lia ap­si­spręs­ki­me vi­si, kas tik no­ri­me. Aš taip pat tai pa­da­riau.<text:s/></text:p>
        <text:p text:style-name="Roman"><text:span text:style-name="T1850">PIRMININKĖ.</text:span><text:s/>Ačiū už nuo­mo­nes. Pra­šom pa­si­ruoš­ti ir bal­suo­ti. Kas pri­ta­ria­te nu­ta­ri­mo pro­jek­tui, bal­suo­ja­te už, kas tu­ri­te ki­tą nuo­mo­nę, bal­suo­ja­te prieš ar­ba su­si­lai­ko­te.<text:s/></text:p>
        <text:p text:style-name="Roman">Bal­sa­vo 86 Sei­mo na­riai: už – 73, prieš – 1, su­si­lai­kė 12. Nu­ta­ri­mo pro­jek­tui po pa­tei­ki­mo pri­tar­ta. Čia nė­ra nu­ma­ty­ta, ko­kie ko­mi­te­tai svars­to. Se­niū­nų su­ei­go­je ne­bu­vo pa­siū­ly­ta… (<text:span text:style-name="T1851">Bal</text:span><text:span text:style-name="T1852">­sai sa</text:span><text:span text:style-name="T1853">­lė</text:span><text:span text:style-name="T1854">­je</text:span>) Aš siū­lau Tei­sės ir tei­sėt­var­kos ko­mi­te­tą ir gal Žmo­gaus tei­sių ko­mi­te­tą. J. Raz­ma. Pra­šom.</text:p>
        <text:p text:style-name="Roman"><text:span text:style-name="T1855">J. RAZMA</text:span><text:s/><text:span text:style-name="T1856">(</text:span><text:span text:style-name="T1857">TS-LKDF</text:span><text:span text:style-name="T1858">)</text:span>. Ma­nau, kad Tei­sės ir tei­sėt­var­kos ko­mi­te­tas ir Biu­dže­to ir fi­nan­sų ko­mi­te­tas.<text:s/></text:p>
        <text:p text:style-name="Roman"><text:span text:style-name="T1859">PIRMININKĖ.</text:span><text:s/>O ko­dėl Biu­dže­to ir fi­nan­sų ko­mi­te­tas?</text:p>
        <text:p text:style-name="Roman"><text:span text:style-name="T1860">J. RAZMA</text:span><text:s/><text:span text:style-name="T1861">(</text:span><text:span text:style-name="T1862">TS-LKDF</text:span><text:span text:style-name="T1863">)</text:span>. Tei­sės ir tei­sėt­var­kos ko­mi­te­tas pa­si­žiū­rės žmo­gaus tei­sių as­pek­tu.<text:s/></text:p>
        <text:p text:style-name="Roman"><text:span text:style-name="T1864">PIRMININKĖ.</text:span><text:s/>O ką svars­tys Biu­dže­to ir fi­nan­sų ko­mi­te­tas? (<text:span text:style-name="T1865">Bal</text:span><text:span text:style-name="T1866">­sai sa</text:span><text:span text:style-name="T1867">­lė</text:span><text:span text:style-name="T1868">­je</text:span>)<text:s/></text:p>
        <text:p text:style-name="Roman"><text:span text:style-name="T1869">J. RAZMA</text:span><text:s/><text:span text:style-name="T1870">(</text:span><text:span text:style-name="T1871">TS-LKDF</text:span><text:span text:style-name="T1872">)</text:span>. Tai yra su­si­ję klau­si­mai ir…</text:p>
        <text:p text:style-name="Roman"><text:span text:style-name="T1873">PIRMININKĖ.</text:span><text:s/>Ne, in­dė­lių… Aš ne­ži­nau…<text:s/></text:p>
        <text:p text:style-name="Roman"><text:span text:style-name="T1874">J. RAZMA</text:span><text:s/><text:span text:style-name="T1875">(</text:span><text:span text:style-name="T1876">TS-LKDF</text:span><text:span text:style-name="T1877">)</text:span>. Ma­no siū­ly­mas, kad Biu­dže­to ir fi­nan­sų ko­mi­te­tas pa­si­žiū­rė­tų. Ry­toj tu­ri­me po­sė­dį, tik­rai nie­kas ne­už­vil­kins.</text:p>
        <text:p text:style-name="Roman"><text:span text:style-name="T1878">PIRMININKĖ.</text:span><text:s/>Pir­miau­sia dėl pa­grin­di­nio. Ar vi­si su­tin­ka­te ben­dru su­ta­ri­mu, kad Tei­sės ir tei­sėt­var­kos ko­mi­te­tas? Ne, ne­su­tin­ka. Ge­rai. K. Dauk­šys.</text:p>
        <text:p text:style-name="Roman"><text:span text:style-name="T1879">K. DAUKŠYS</text:span><text:s/><text:span text:style-name="T1880">(</text:span><text:span text:style-name="T1881">DPF</text:span><text:span text:style-name="T1882">)</text:span>. Jei­gu ga­li­ma, ger­bia­mo­ji po­sė­džio pir­mi­nin­ke. Iš tik­rų­jų mes da­bar kal­ba­me ne apie prie­žas­tis, o apie pa­sek­mes. Biu­dže­to ir fi­nan­sų ko­mi­te­tas tu­rė­jo prieš tai žiū­rė­ti, o po to jau nė­ra ko žiū­rė­ti. Šiuo at­ve­ju ar­ba Au­di­to ko­mi­te­tas te­gul pa­si­i­ma kaip pa­grin­di­nis, pa­si­žiū­ri, o Tei­sės ir tei­sėt­var­kos ko­mi­te­tas pa­pil­do­mas, ar­ba ta­da ku­ris nors ki­tas, gal Eko­no­mi­kos ko­mi­te­tas, nes dau­giau­sia nuos­to­lių eko­no­mi­kai da­bar iš vi­so to da­ly­ko bus. Aš ma­nau, kad taip.</text:p>
        <text:p text:style-name="Roman"><text:span text:style-name="T1883">PIRMININKĖ.</text:span><text:s/>Iš­gir­dau an­trą pa­siū­ly­mą. Pir­mas bu­vo Tei­sės ir tei­sėt­var­kos ko­mi­te­tas, ant­ras – Au­di­to ko­mi­te­tas. Ar jūs dar dėl pa­grin­di­nių ko­mi­te­tų? Dėl pa­grin­di­nio da­bar?<text:s/></text:p>
        <text:p text:style-name="Roman"><text:span text:style-name="T1884">V. MAZURONIS</text:span><text:s/><text:span text:style-name="T1885">(</text:span><text:span text:style-name="T1886">TTF</text:span><text:span text:style-name="T1887">)</text:span>. Taip. Jei­gu ga­li­ma. (<text:span text:style-name="T1888">Bal</text:span><text:span text:style-name="T1889">­sai sa</text:span><text:span text:style-name="T1890">­lė</text:span><text:span text:style-name="T1891">­je</text:span>)<text:s/></text:p>
        <text:p text:style-name="Roman"><text:span text:style-name="T1892">PIRMININKĖ.</text:span><text:s/>Pa­lau­ki­te! Ei­lės tvar­ka. D. Kuo­dy­tė.</text:p>
        <text:p text:style-name="Roman"><text:span text:style-name="T1893">D. KUODYTĖ</text:span><text:s/><text:span text:style-name="T1894">(</text:span><text:span text:style-name="T1895">LSF</text:span><text:span text:style-name="T1896">)</text:span>. Ger­bia­mie­ji ko­le­gos, iš­gir­do­me la­bai įdo­mią fra­zę, kad Žmo­gaus tei­sių ko­mi­te­to dar­bą ga­li pa­da­ry­ti Tei­sės ir tei­sėt­var­kos ko­mi­te­tas. Aš ma­ny­čiau, kad Žmo­gaus tei­sių ko­mi­te­tą kaip ne­rei­ka­lin­gą ga­lė­tu­me pa­nai­kin­ti ir čia jau vėl tau­py­mo re­zer­vai.</text:p>
        <text:p text:style-name="Roman"><text:span text:style-name="T1897">PIRMININKĖ.</text:span><text:s/>Siū­ly­ki­te pa­grin­di­nį ko­mi­te­tą. (<text:span text:style-name="T1898">Bal</text:span><text:span text:style-name="T1899">­sai sa</text:span><text:span text:style-name="T1900">­lė</text:span><text:span text:style-name="T1901">­je</text:span>) V. P. An­driu­kai­tis.</text:p>
        <text:p text:style-name="Roman"><text:span text:style-name="T1902">V. P. ANDRIUKAITIS</text:span><text:s/><text:span text:style-name="T1903">(</text:span><text:span text:style-name="T1904">LSDPF</text:span><text:span text:style-name="T1905">)</text:span>. Ger­bia­mo­ji po­sė­džio pir­mi­nin­ke, no­riu at­kreip­ti dė­me­sį, kad prieš tai Sei­mas pri­ėmė spren­di­mą re­da­guo­ti re­zo­liu­ci­ją. Jo­je yra vie­na da­lis, tie­sio­giai su­si­ju­si su svars­to­mos pro­ble­mos as­pek­tais, ku­rie Sei­mo nu­ta­ri­me taip pat yra pa­mi­nė­ti. Da­bar aš no­riu pa­klaus­ti įsta­ty­mo lei­dė­jo. Šiuo at­ve­ju jis ir re­zo­liu­ci­ją pri­ims, ir Sei­mo nu­ta­ri­mą?<text:s/></text:p>
        <text:p text:style-name="Roman">Ant­ras da­ly­kas. Jis su­da­rė dar­bo gru­pę re­da­guo­ti re­zo­liu­ci­ją. Aš ma­nau, ka­dan­gi tai yra dau­giau po­li­ti­nio, taip pat tei­si­nio po­bū­džio klau­si­mai, re­da­guo­jant dar­bo gru­pė­je bū­tų ga­li­ma ben­drai pa­im­ti ir tą nu­ta­ri­mą, ir tą re­zo­liu­ci­ją su­jung­ti, nes dar yra ger­bia­mo­jo J. Raz­mos pa­tai­sa, ir pa­teik­ti vie­ną do­ku­men­tą su vi­sais tei­si­nin­kų sam­pro­ta­vi­mais.<text:s/></text:p>
        <text:p text:style-name="P1906"><text:span text:style-name="T1907">PIRMININKĖ.</text:span><text:s/>Aš jū­sų vi­sų dar kar­tą…<text:s/></text:p>
        <text:p text:style-name="Roman"><text:span text:style-name="T1908">V. P. ANDRIUKAITIS</text:span><text:s/><text:span text:style-name="T1909">(</text:span><text:span text:style-name="T1910">LSDPF</text:span><text:span text:style-name="T1911">)</text:span>. To­dėl ma­no siū­ly­mas yra su­jung­ti tuos du do­ku­men­tus ir pa­ve­s­ti juos su­re­da­guo­ti dar­bo gru­pei. (<text:span text:style-name="T1912">Bal</text:span><text:span text:style-name="T1913">­sai sa</text:span><text:span text:style-name="T1914">­lė</text:span><text:span text:style-name="T1915">­je</text:span>)<text:s/></text:p>
        <text:p text:style-name="Roman"><text:span text:style-name="T1916">PIRMININKĖ.</text:span><text:s/>Da­bar mes su­jung­ti ne­ga­li­me. Dėl re­zo­liu­ci­jos yra su­da­ry­ta dar­bo gru­pė, yra ko­mi­si­ja su­da­ry­ta. Jei­gu jie pri­ims to­kį spren­di­mą ne­teik­ti re­zo­liu­ci­jos, o ją pri­jung­ti prie nu­ta­ri­mo, taip ir da­ry­si­me.<text:s/></text:p>
        <text:p text:style-name="Roman">Da­bar aš pra­šiau jū­sų vi­sų kal­bė­ti dėl pa­grin­di­nio ko­mi­te­to, o ne dėl kaž­ko… Ar dau­giau yra dėl pa­grin­di­nio ko­mi­te­to? V. Ma­zu­ro­nis.</text:p>
        <text:p text:style-name="Roman"><text:span text:style-name="T1917">V. MAZURONIS</text:span><text:s/><text:span text:style-name="T1918">(</text:span><text:span text:style-name="T1919">TTF</text:span><text:span text:style-name="T1920">)</text:span>. Aš tik­rai ma­ny­čiau, kad čia ne­rei­kia da­ry­ti hib­ri­dų ir su­dė­ti į krū­vą ir viš­tą, ir gai­dį, kaip siū­lo Vy­te­nis. Aš ma­ny­čiau, kad Na­cio­na­li­nio sau­gu­mo ir gy­ny­bos ko­mi­te­tas tik­rai ga­lė­tų da­ly­vau­ti šia­me pro­ce­se, nes, su­ti­ki­me, jei­gu to­kie įta­ri­mai tu­ri tam tik­rą pa­grin­dą, su na­cio­na­li­nio sau­gu­mo klau­si­mais tai tik­rai tu­ri la­bai rim­tą są­sa­ją.<text:s/></text:p>
        <text:p text:style-name="Roman"><text:span text:style-name="T1921">PIRMININKĖ.</text:span><text:s/>Ačiū. Ir pas­ku­ti­nis siū­ly­mas – D. Ba­ra­kaus­ko, bet dėl pa­grin­di­nio ko­mi­te­to.</text:p>
        <text:p text:style-name="Roman"><text:span text:style-name="T1922">D. A. BARAKAUSKAS</text:span><text:s/><text:span text:style-name="T1923">(</text:span><text:span text:style-name="T1924">TTF</text:span><text:span text:style-name="T1925">)</text:span>. Aš vis dėl­to ma­ny­čiau, kad pa­ti pa­grin­di­nė bė­da, ku­ri yra už­griu­vu­si Lie­tu­vą, tai yra sko­la, kar­tu tai yra kom­pe­ten­ci­ja, kad rei­kės sko­lin­tis lė­šas. Kils klau­si­mas, kiek kai­nuos pa­lū­ka­nos… Ne, ne Eu­ro­pos rei­ka­lų ko­mi­te­tas. Tai yra Biu­dže­to ir fi­nan­sų ko­mi­te­to ir Na­cio­na­li­nio sau­gu­mo ir gy­ny­bos ko­mi­te­to klau­si­mas, nes tai yra vals­ty­bės sko­la, ku­rią tu­rės mo­kė­ti vi­si pi­lie­čiai. Ačiū.</text:p>
        <text:p text:style-name="Roman"><text:span text:style-name="T1926">PIRMININKĖ.</text:span><text:s/>Aš pir­miau­sia no­riu pri­min­ti, kad nu­ta­ri­me yra kal­ba­ma vi­siš­kai ne apie prie­žas­tis, kaip jau mi­nė­jau, o apie tai, kas, tu­rė­da­mas tam tik­rą in­for­ma­ci­ją, at­si­ė­mė in­dė­lius ar ne­at­si­ė­mė. Yra trys pa­siū­ly­mai: Tei­sės ir tei­sėt­var­kos ko­mi­te­tas, Au­di­to ko­mi­te­tas ir Na­cio­na­li­nio sau­gu­mo ir gy­ny­bos ko­mi­te­tas. Yra toks pa­siū­ly­mas. Ne­bal­suo­ki­te už jį, bet pa­siū­ly­mas bu­vo. Aš ki­taip ne­ga­liu. Pra­šom. Kas bal­suo­ja­te už… Klau­sy­ki­te! Ar ga­li­te vi­si pa­ty­lė­ti? Kas bal­suo­ja­te už, bal­suo­ja­te už Tei­sės ir tei­sėt­var­kos ko­mi­te­tą, kas bal­suo­ja­te prieš, bal­suo­ja­te už Au­di­to ko­mi­te­tą, kas su­si­lai­ko­te, bal­suo­ja­te už Na­cio­na­li­nio sau­gu­mo ir gy­ny­bos ko­mi­te­tą. Yra trys pa­siū­ly­mai: už – Tei­sės ir tei­sėt­var­kos ko­mi­te­tas, prieš – Au­di­to ko­mi­te­tas, su­si­lai­ko – Na­cio­na­li­nio sau­gu­mo ir gy­ny­bos ko­mi­te­tas. Pra­šom pa­si­ruoš­ti ir bal­suo­ja­me. (<text:span text:style-name="T1927">Bal</text:span><text:span text:style-name="T1928">­sai sa</text:span><text:span text:style-name="T1929">­lė</text:span><text:span text:style-name="T1930">­je</text:span>)<text:s/></text:p>
        <text:p text:style-name="Roman">Bal­sa­vo 88 Sei­mo na­riai: už – 48, prieš – 25, su­si­lai­kė 15. Pa­grin­di­nis ko­mi­te­tas – Tei­sės ir tei­sėt­var­kos ko­mi­te­tas.<text:s/></text:p>
        <text:p text:style-name="Roman">To­liau pa­pil­do­mus ga­li­me ra­šy­ti, kad bū­tų Au­di­to ko­mi­te­tas ir Na­cio­na­li­nio sau­gu­mo ir gy­ny­bos ko­mi­te­tas? Ir už­ten­ka. Taip? (<text:span text:style-name="T1931">Bal</text:span><text:span text:style-name="T1932">­sai sa</text:span><text:span text:style-name="T1933">­lė</text:span><text:span text:style-name="T1934">­je</text:span>) Bu­vo pa­siū­ly­tas. Pir­mi­nin­kas ne­no­ri, kad Na­cio­na­li­nio sau­gu­mo ir gy­ny­bos ko­mi­te­tas svars­ty­tų. Ar ga­li­me to at­si­sa­ky­ti, ar ne? (<text:span text:style-name="T1935">Bal</text:span><text:span text:style-name="T1936">­sai sa</text:span><text:span text:style-name="T1937">­lė</text:span><text:span text:style-name="T1938">­je</text:span>) Ge­rai. Dar dėl pa­pil­do­mo… Dėl Au­di­to ko­mi­te­to vi­si su­tin­ka­te? Taip? Vis­kas ge­rai.<text:s/></text:p>
        <text:p text:style-name="Roman">Da­bar Ž. Šil­ga­lis.</text:p>
        <text:p text:style-name="Roman"><text:span text:style-name="T1939">Ž. ŠILGALIS</text:span><text:s/><text:span text:style-name="T1940">(</text:span><text:span text:style-name="T1941">MSG</text:span><text:span text:style-name="T1942">)</text:span>. Ko­le­gos, iš tik­rų­jų čia la­bai daug aist­rų, ma­no su­pra­ti­mu, dėl to­kių pa­pras­tų klau­si­mų. Iš es­mės, kaip sa­kiau, svies­tu ko­šės ne­pa­ga­din­si, ir vi­sos ini­cia­ty­vos yra ge­ros.<text:s/></text:p>
        <text:p text:style-name="Roman">Aš tik no­riu in­for­muo­ti, jau­čiu to­kią pa­rei­gą, kad jū­sų ge­ra va­lia ir tei­sin­gu po­žiū­riu iš vi­so bu­vo su­rink­ti 138 pa­ra­šai, ku­rie sa­ko, kad su­tin­ka, kad bū­tų pa­vie­šin­ta ta in­for­ma­ci­ja, tarp jų yra trys mi­nist­rai, ku­rie nė­ra Sei­mo na­riai, vi­si mi­nist­rai, ku­rie yra Sei­mo na­riai. Dar va­kar bu­vo pen­ki žmo­nės, ku­rie at­si­sa­kė pa­si­ra­šy­ti, šian­dien jau yra tik ke­tu­ri, vie­nas per­si­gal­vo­jo, na, ir vie­no žmo­gaus, ku­ris ser­ga, kon­kre­čiai po­nios R. Rut­ke­ly­tės, ne­pa­vy­ko pa­siek­ti. Bet ir ji tu­rės to­kią ga­li­my­bę, kai pa­sveiks, kreip­tis as­me­niš­kai.<text:s/></text:p>
        <text:p text:style-name="Roman">Aš ma­nau, tie pro­ce­sai iš tik­rų­jų pa­leng­vins vi­siems gau­ti tą in­for­ma­ci­ją, ku­ri svar­bi ir mums, ir, dar kar­tą pa­sa­ky­siu, vi­sai vi­suo­me­nei.</text:p>
        <text:p text:style-name="Roman"><text:span text:style-name="T1943">PIRMININKĖ.</text:span><text:s/>Gir­dė­jau, kad pa­pil­do­mas ko­mi­te­tas – Žmo­gaus tei­sių ko­mi­te­tas, taip? Ben­dru su­ta­ri­mu ga­li­me dėl Žmo­gaus tei­sių ko­mi­te­to? Ga­li­ma. Li­ko tik Na­cio­na­li­nio sau­gu­mo ir gy­ny­bos ko­mi­te­tas. Kas už tai, kad pa­pil­do­mu ko­mi­te­tu bū­tų pa­skir­tas Na­cio­na­li­nio sau­gu­mo ir gy­ny­bos ko­mi­te­tas, bal­suo­ja­te už, kas tu­ri­te ki­tą nuo­mo­nę, bal­suo­ja­te prieš ar­ba su­si­lai­ko­te.<text:s/></text:p>
        <text:p text:style-name="Roman">Bal­sa­vo 70 Sei­mo na­rių: už – 42, prieš – 18, su­si­lai­kė 10. Na­cio­na­li­nio sau­gu­mo ir gy­ny­bos ko­mi­te­tas lie­ka. Tik ži­no­ki­te, kad čia svars­tys pa­tį nu­ta­ri­mo pro­jek­tą, o ne ana­li­zuos, kas pa­si­ė­mė. Tai net ne­ži­nau, kiek už­si­tęs svars­ty­mas. Tur­būt iki se­si­jos pa­bai­gos ne­spė­si­me. Vis­kas. Ši­tas klau­si­mas baig­tas.<text:s/></text:p>
        <text:p text:style-name="Roman"/>
        <text:p text:style-name="Laikas">13.32 val.</text:p>
        <text:p text:style-name="Roman12"><text:bookmark-start text:name="klausimas17"/>Sei­mo nu­ta­ri­mo „Dėl Sei­mo lai­ki­no­sios tyri­mo ko­mi­si­jos dėl Lie­tu­vos ko­mer­ci­nių ban­kų prie­žiū­ros efek­ty­vu­mo ir ban­ko „Sno­ras“ klien­tų in­te­re­sų ap­sau­gos už­tik­ri­ni­mo su­da­ry­mo“ pro­jek­tas Nr. XIP-3908 (<text:span text:style-name="T1944">pa</text:span><text:span text:style-name="T1945">­tei</text:span><text:span text:style-name="T1946">­ki</text:span><text:span text:style-name="T1947">­mas</text:span>)</text:p>
        <text:p text:style-name="Roman"><text:bookmark-end text:name="klausimas17"/></text:p>
        <text:p text:style-name="Roman">Dar­bo­tvarkės 1-13 klau­si­mas – Sei­mo nu­ta­ri­mo „Dėl Sei­mo lai­ki­no­sios ty­ri­mo ko­mi­si­jos dėl Lie­tu­vos ko­mer­ci­nių ban­kų prie­žiū­ros efek­ty­vu­mo ir ban­ko „Sno­ras“ klien­tų in­te­re­sų ap­sau­gos už­tik­ri­ni­mo su­da­ry­mo“ pro­jek­tas. Pa­tei­ki­mas. Pra­ne­šė­jas – V. Ma­zu­ro­nis.</text:p>
        <text:p text:style-name="Roman"><text:span text:style-name="T1948">V. MAZURONIS</text:span><text:s/><text:span text:style-name="T1949">(</text:span><text:span text:style-name="T1950">TTF</text:span><text:span text:style-name="T1951">)</text:span>. Ger­bia­mie­ji ko­le­gos, aš tik­rai ne­si­kar­to­siu dėl tų įvy­kių, ku­rie vy­ko ar­ba ir da­bar te­be­vyks­ta su ban­ko „Sno­ras“ ban­kro­to pro­ce­dū­ra ir tuo, kas vyks­ta. Šian­dien mes gir­di­me pa­sa­ky­mus apie ga­li­mus 3,5 mlrd. Lt iš­grobs­ty­mus, tai yra maž­daug 15 % mū­sų biu­dže­to, ir dau­ge­lį ki­tų da­ly­kų. Iš tie­sų tai yra la­bai rim­tas klau­si­mas. To­dėl mes siū­lo­me Lie­tu­vos Sei­mui įsteig­ti Sei­mo lai­ki­ną­ją ty­ri­mo ko­mi­si­ją dėl ko­mer­ci­nių ban­kų prie­žiū­ros efek­ty­vu­mo ir ban­ko „Sno­ras“ klien­tų in­te­re­sų ap­sau­gos už­tik­ri­ni­mo.<text:s/></text:p>
        <text:p text:style-name="Roman">La­bai trum­pai, ko­dėl rei­kia to­kios, ma­no ma­ny­mu, ko­mi­si­jos. Bran­gie­ji, rei­kia, ma­nau, tam, kad pir­miau­sia mes su­stip­rin­tu­me pa­si­ti­kė­ji­mą mū­sų ko­mer­ci­niais ban­kais ir jų kon­tro­lės sis­te­ma. Iš tie­sų la­bai ge­rai ir mes vi­si vis­ką da­rė­me, kad ne­kil­tų pa­ni­kos. Iš tie­sų mes tą rin­ką sau­go­jo­me. Mes ti­ki­me šian­dien, yra pa­sa­ky­mai ir prem­je­ro, kad „Sno­ras“ yra vie­nas at­ve­jis ir dau­giau to­kių at­ve­jų nė­ra, ne­gre­sia mū­sų ban­kams. Aš nuo­šir­džiai ti­kiu ir ma­nau, kad taip ir yra.<text:s/></text:p>
        <text:p text:style-name="Roman">Bet nag­ri­nė­ti, ko­dėl vi­sa tai įvy­ko ir kaip ga­lė­jo at­si­tik­ti, kad ir vie­ne­ti­nis at­ve­jis įvy­ko, ma­no ma­ny­mu, Sei­mui yra bū­ti­na. Mes kal­ba­me ne apie tai, kas ga­li­mai pa­vo­gė tuos pi­ni­gus, kas ga­li­mai pa­da­rė kaž­ko­kį nu­si­kal­ti­mą. Ši­tų klau­si­mų mū­sų siū­lo­mų klau­si­mų blo­ke nė­ra. Tai yra tei­sė­sau­gos ins­ti­tu­ci­jų rei­ka­las. Jie tu­ri iš­si­aiš­kin­ti, kal­tus pa­so­din­ti, iš­ieš­ko­ti tur­tą, vis­kas ge­rai. Siū­lo­mos ko­mi­si­jos es­mė yra trys blo­kai pa­grin­di­nių klau­si­mų.<text:s/></text:p>
        <text:p text:style-name="Roman">Pir­mas, ar iš tie­sų mes tu­ri­me ga­nė­ti­nai ge­rą kon­tro­lės tei­si­nę re­gu­lia­vi­mo sis­te­mą ir ar iš tie­sų šian­dien mū­sų Lie­tu­vos ban­kas, kal­bant apie įsta­ty­mi­nę ba­zę, ku­ri yra, Vy­riau­sy­bės nu­ta­ri­mai, ban­ko, sa­ky­kim, nu­ta­ri­mai, ar iš tie­sų vi­sa ši­ta įsta­ty­mi­nė ba­zė yra pa­kan­ka­ma ir vi­siš­kai už­tik­ri­na ban­kų kon­tro­lę, kad ne­ga­lė­tų bū­ti net­gi pa­vie­nių to­kių at­ve­jų. Ma­nau, tai yra la­bai svar­bu. Jei­gu mes tą nag­ri­nė­ji­mą ar­ba (…) per­žiū­rė­ji­mą, tą ko­mi­si­ją pa­da­ry­si­me, tai iš tik­rų­jų su­stip­rins žmo­nių pa­si­ti­kė­ji­mą ban­kais ir iš tie­sų mes dar sy­kį per­žiū­rė­si­me tą sis­te­mą.<text:s/></text:p>
        <text:p text:style-name="Roman">Ant­ras klau­si­mų blo­kas, kaip ga­lė­jo at­si­tik­ti, kad esant tai kon­tro­lės sis­te­mai vis dėl­to 3,5 mlrd. Lt ga­li­mai bu­vo iš­grobs­ty­ti, din­go ir nie­kas to ne­pa­ste­bė­jo.</text:p>
        <text:p text:style-name="Roman">Ir tre­čias blo­kas, ką kon­kre­čiai rei­kė­tų pa­da­ry­ti, ko­kius įsta­ty­mus ar įsta­ty­mų lyg­me­niu, ki­tais lyg­me­ni­mis rei­kė­tų pa­ko­re­guo­ti ir pa­tai­sy­ti, kad iš tie­sų vi­si Lie­tu­vos pi­lie­čiai pa­ti­kė­tų iki ga­lo ir jaus­tų­si ab­so­liu­čiai sau­gūs. Pri­dė­ki­me dar dau­giau sau­gik­lių, kad ir to­kių at­si­tik­ti­nių at­ve­jų Lie­tu­vo­je ne­bū­tų.<text:s/></text:p>
        <text:p text:style-name="Roman">Tai toks yra siū­ly­mas, ši­tos ko­mi­si­jos tiks­las. Jei­gu nuo to­kio pro­ce­so Sei­mas nu­si­ša­lin­tų ir ne­si­im­tų dar sy­kį per­žiū­rė­ti ir nag­ri­nė­ti to, kas pri­klau­so jo kom­pe­ten­ci­jai, ga­lų ga­le Lie­tu­vos ban­ko par­la­men­ti­nės kon­tro­lės ar už­ten­ka, kaip da­bar yra mū­sų Biu­dže­to ir fi­nan­sų ko­mi­te­tas, ir t. t., aš ma­nau, bū­tų ne­tei­sin­ga.<text:s/></text:p>
        <text:p text:style-name="Roman">To­dėl kvies­čiau vi­sus pri­tar­ti to­kios ko­mi­sijos kū­ri­mui, kar­tu pa­dė­ti su­tvir­tin­ti si­tu­a­ci­ją ir su­stip­rin­ti pa­si­ti­kė­ji­mą Lie­tu­vos ban­kų sis­te­ma, kon­tro­lės sis­te­ma, o tai reiš­kia – iš es­mės mū­sų vals­ty­be.<text:s/></text:p>
        <text:p text:style-name="Roman"><text:span text:style-name="T1952">PIRMININKĖ.</text:span><text:s/>Ačiū. 10 mi­nu­čių klau­si­mams. Pir­ma­sis klau­sia R. Že­mai­tai­tis.</text:p>
        <text:p text:style-name="Roman"><text:span text:style-name="T1953">R. ŽEMAITAITIS</text:span><text:s/><text:span text:style-name="T1954">(</text:span><text:span text:style-name="T1955">TTF</text:span><text:span text:style-name="T1956">)</text:span>. Ačiū, ger­bia­mo­ji po­sė­džio pir­mi­nin­ke. Ger­bia­ma­sis pra­ne­šė­jau, tai yra ke­lių frak­ci­jų tei­kia­mas pro­jek­tas ir klau­si­mai. Dėl to­kios įmo­nės „Ernst &amp; Young“, ku­ri au­di­ta­vo „Sno­ro“ ban­ką, dėl ku­rios iš­va­dų, tar­ki­me, bu­vo pa­ti­kė­ta. Ar jūs ne­ma­no­te, kad klau­si­mas jū­sų klau­si­my­ne tu­rė­tų bū­ti pra­plės­tas ir „Ernst &amp; Young“ kom­pa­ni­ja tu­rė­tų bū­ti ana­li­zuo­ja­ma, kaip ji su­si­ju­si su ad­vo­ka­tų kon­to­ra LAWIN, su ki­to­mis kon­to­ro­mis? „Ernst &amp; Young“ au­di­tuo­ja ir pri­žiū­ri Lie­tu­vos ban­ką bei ki­tas ban­ki­nes ins­ti­tu­ci­jas, pri­žiū­rin­čias.<text:s/></text:p>
        <text:p text:style-name="Roman">Pir­mas, ar ne­ma­no­te, kad rei­kė­tų pla­tes­nio aiš­ki­ni­mo­si, nes per šią įmo­nę, aš ga­liu pa­sa­ky­ti, di­džio­ji da­lis vals­ty­bi­nių ins­ti­tu­ci­jų po jos au­di­to pa­ti­ria nuos­to­lių? Jū­sų po­zi­ci­ja?</text:p>
        <text:p text:style-name="Roman"><text:span text:style-name="T1957">V. MAZURONIS</text:span><text:s/><text:span text:style-name="T1958">(</text:span><text:span text:style-name="T1959">TTF</text:span><text:span text:style-name="T1960">)</text:span>. La­bai ačiū už klau­si­mus. Iš tie­sų aš no­riu pa­sa­ky­ti, kad dėl tos ko­mi­si­jos ini­ci­ja­vi­mo pa­si­ra­šė 51 Sei­mo na­rys, tie­sa, dau­giau­sia opo­zi­ci­jos. Bet po­zi­ci­jai mes siū­lo­me da­bar­ti­niu eta­pu pri­si­jung­ti.<text:s/></text:p>
        <text:p text:style-name="Roman">At­sa­kau į jū­sų klau­si­mą. Aš ma­nau, mes tu­rė­tu­me kon­cen­truo­tis į „Sno­ro“ ban­ko kon­tro­lės at­ve­jus šio­je vie­to­je. Ir mū­sų pa­teik­tas klau­si­mas, kaip tu­ri bū­ti ver­ti­na­mas ban­ką au­di­ta­vu­sios au­di­to ben­dro­vės „Ernst &amp; Young Bal­tic“ dar­bas ir pa­teik­tos iš­va­dos apie ban­ko fi­nan­si­nes ata­skai­tas, iš es­mės, man at­ro­dy­tų, yra pa­kan­ka­mas ta­me kon­teks­te. Jei­gu mes iš­si­plė­si­me apie au­di­to fir­mų san­ty­kius su vi­su vals­ty­bi­niu sek­to­riu­mi, mes tik­rai nu­ei­si­me nuo te­mos.</text:p>
        <text:p text:style-name="Roman">Koks bu­vo vaid­muo ir ko­dėl au­di­to iš­va­dos bu­vo tei­gia­mos, o la­bai grei­tai pa­si­ro­dė ga­li­mai pa­vog­ti 3,5 mlrd. Lt, tai yra kaip tik ši­tai ko­mi­si­jai dirb­ti įra­šy­tas klau­si­mas. Man at­ro­do, ga­na ko­rek­tiš­kai pa­ra­šy­ta, kad ga­li­ma tir­ti vi­sus as­pek­tus.</text:p>
        <text:p text:style-name="Roman"><text:span text:style-name="T1961">PIRMININKĖ.</text:span><text:s/>Klau­sia S. Sto­ma.</text:p>
        <text:p text:style-name="Roman"><text:span text:style-name="T1962">S. STOMA</text:span><text:s/><text:span text:style-name="T1963">(</text:span><text:span text:style-name="T1964">TS-LKDF</text:span><text:span text:style-name="T1965">)</text:span>. Ačiū. Taip, ger­bia­ma­sis ko­le­ga, ne­abe­jo­ti­na, kad ši­tas Sei­mas da­bar jau tu­ri la­bai rim­tai su­si­rū­pin­ti kon­tro­lie­rių kon­tro­le, ko, ma­tyt, mes vi­si ne­at­li­ko­me, ypač Biu­dže­to ir fi­nan­sų ko­mi­te­tas. Ar jūs kar­tais ne­ma­no­te, kad ga­li­ma da­bar šio­je si­tu­a­ci­jo­je tik su­kel­ti dau­giau triukš­mo ir ne­pa­siek­ti nau­dos? Iš tik­rų­jų iš pra­džių la­bai bu­vau už ši­tą idė­ją, kad rei­kia rim­tai pa­si­žiū­rė­ti ir su­kur­ti ši­tą ko­mi­si­ją. Kai pa­skai­čiau jū­sų for­mu­luo­tes, ten pa­ma­čiau to­kių keis­tų da­ly­kų, tar­si jūs ban­dy­si­te kiš­tis į tą pro­ce­są, ku­ris vyks­ta da­bar pa­čia­me ban­ke, o ne­sprę­si­te iš es­mės pa­čios pro­ble­mos, ku­ri pa­lies­tų daug pla­čiau vi­sus ban­kus at­ei­ty­je, kad mes su­tvar­ky­tu­me šią kon­tro­lės kon­tro­lės pro­ble­mą?<text:s/></text:p>
        <text:p text:style-name="Roman"><text:span text:style-name="T1966">V. MAZURONIS</text:span><text:s/><text:span text:style-name="T1967">(</text:span><text:span text:style-name="T1968">TTF</text:span><text:span text:style-name="T1969">)</text:span>. Na, iš tie­sų tie klau­si­mai, ku­rie čia su­ra­šy­ti, tai yra mū­sų ben­dri klau­si­mai: tiek So­cial­de­mok­ra­tų frak­ci­jos, tiek Dar­bo frak­ci­jos, tiek „Tvar­kos ir tei­sin­gu­mo“. Bū­tų ge­rai kaip nors kon­kre­čiai… nes man at­ro­do, kad mes sten­gia­mės dėl tų tri­jų blo­kų, apie ku­riuos aš kal­bu, už­duo­ti, tai yra dėl pla­čio­jo blo­ko, tei­si­nio, – ar pa­kan­ka­ma ir ką teis­mi­niu lyg­me­niu da­ry­ti? Ir klau­si­mą – ar tei­si­nis lyg­muo ne­tu­rė­jo sky­lių ir ko­dėl nie­kas ne­pa­ste­bė­jo tų grobs­ty­mų? Man at­ro­do, kad tie klau­si­mai yra vi­sa ap­iman­tys ir tik­rai ne­len­dan­tys nė vie­no­je vie­to­je nei į tei­sėt­var­kos, nei į ban­ko vi­daus klau­si­mus. Bet iš tie­sų mes šį klau­si­mą tu­ri­me nag­ri­nė­ti „Sno­ro“ ban­ko pa­grin­du, ka­dan­gi vi­si tu­ri­me to­kią ne­lai­mę Lie­tu­vo­je. Taip pat mes tu­ri­me ir in­dė­li­nin­kų klau­si­mus, ap­draus­tų­jų, ne­ap­draus­tų­jų, kas bus su ne­ap­draus­tai­siais, ar vals­ty­bė… Aš ne­kal­bu apie pi­ni­gų da­vi­mą ar­ba den­gi­mą tų da­ly­kų. Ar iš tik­rų­jų nu­mes ir pa­sa­kys, kad tai yra jū­sų pro­ble­mos, kaip prem­je­ras šne­ka, ar mes vi­si kar­tu ieš­ko­si­me, kaip ga­li­me pa­dė­ti ir įmo­nėms iš­gy­ven­ti to­je si­tu­a­ci­jo­je? Štai apie ką kal­ba­ma.<text:s/></text:p>
        <text:p text:style-name="Roman"><text:span text:style-name="T1970">PIRMININKĖ.</text:span><text:s/>To­liau klau­sia K. Koms­kis.<text:s/></text:p>
        <text:p text:style-name="Roman"><text:span text:style-name="T1971">K. KOMSKIS</text:span><text:s/><text:span text:style-name="T1972">(</text:span><text:span text:style-name="T1973">TTF</text:span><text:span text:style-name="T1974">)</text:span>. Ger­bia­ma­sis ko­le­ga, yra ži­nių, kad Klai­pė­dos jū­ri­nin­kų li­go­nė, ku­rios va­do­vas skel­bia­si, kad yra Sei­mo Pir­mi­nin­kės I. De­gu­tie­nės<text:s/><text:span text:style-name="T1975">gru</text:span><text:span text:style-name="T1976">­pio</text:span><text:span text:style-name="T1977">­kas</text:span>, net 6 mln. in­ves­ta­vo į „Sno­ro“ ban­ko ver­ty­bi­nius po­pie­rius, be kon­kur­so, be stei­gė­jo su­ti­ki­mo. Ar šį at­ve­jį tirs ši ko­mi­si­ja, nes bi­jau, kad An­ti­ko­rup­ci­jos ko­mi­si­ja jau ne­be­tirs?<text:s/></text:p>
        <text:p text:style-name="Roman"><text:span text:style-name="T1978">V. MAZURONIS</text:span><text:s/><text:span text:style-name="T1979">(</text:span><text:span text:style-name="T1980">TTF</text:span><text:span text:style-name="T1981">)</text:span>. Na, čia tam tik­ra pras­me, ger­bia­ma­sis ko­le­ga, su S. Sto­mos su­si­sie­ja. Aš ma­nau, kad jei­gu tie fak­tai, apie ku­riuos jūs kal­ba­te, tu­ri ko­kių nors nu­si­kals­ta­mos vei­kos po­žy­mių, tai tuos da­ly­kus tu­rė­tų tir­ti tei­sė­sau­gos ir ati­tin­ka­mos ins­ti­tu­ci­jos. Gal­būt tuos da­ly­kus ga­lė­tų kiek nors nag­ri­nė­ti An­ti­ko­rup­ci­jos ko­mi­si­ja, ka­dan­gi čia An­ti­ko­rup­ci­jos ko­mi­si­jos yra tar­si pa­skir­tis, jei­gu jus pa­ša­li­nus iš tų pa­rei­gų ir pa­sky­rus sau lo­ja­lų tie ty­ri­mai ne­bus nu­trauk­ti. Bet ši ko­mi­si­ja, aš ma­nau, ne­tu­rė­tų gi­lin­tis į to­kius da­ly­kus, kur yra ga­li­mai ko­kie nors kon­kre­tūs nu­si­kal­ti­mai ar­ba me­džia­ga. Čia tu­rė­tų bū­ti už­si­im­ta tuo aukš­tes­niu, pla­tes­niu par­la­men­ti­niu lyg­me­niu, apie ku­rį aš kal­bu. Man taip at­ro­dy­tų.<text:s/></text:p>
        <text:p text:style-name="Roman"><text:span text:style-name="T1982">PIRMININKĖ.</text:span><text:s/>Ačiū. To­liau klau­sia P. Gra­žu­lis.<text:s/></text:p>
        <text:p text:style-name="Roman"><text:span text:style-name="T1983">P. GRAŽULIS</text:span><text:s/><text:span text:style-name="T1984">(</text:span><text:span text:style-name="T1985">TTF</text:span><text:span text:style-name="T1986">)</text:span>. Ger­bia­ma­sis pra­ne­šė­jau, Lie­tu­vos ir už­sie­nio ga­na stam­būs ver­sli­nin­kai siū­lė sa­nuo­ti „Sno­ro“ ban­ką, ta­čiau Lie­tu­vos Vy­riau­sy­bė ir Lie­tu­vos ban­kas at­si­sa­kė, ne­lei­do, kad bū­tų sa­nuo­ja­mas šis ban­kas. Aš no­riu pa­klaus­ti, ar prie­žas­tis, ko­dėl Vy­riau­sy­bė pri­ėmė to­kį spren­di­mą, ši ko­mi­si­ja svars­tys? Ir ar bu­vo tei­sin­gas toks Vy­riau­sy­bės ir Lie­tu­vos ban­ko spren­di­mas?<text:s/></text:p>
        <text:p text:style-name="Roman"><text:span text:style-name="T1987">V. MAZURONIS</text:span><text:s/><text:span text:style-name="T1988">(</text:span><text:span text:style-name="T1989">TTF</text:span><text:span text:style-name="T1990">)</text:span>. Aš tik­rai ne­ga­lė­čiau at­sa­ky­ti vie­na­reikš­miai vie­naip ar ki­taip, gal aš ga­liu sa­vo nuo­mo­nę pa­sa­ky­ti vie­ną ar ki­tą šiuo klau­si­mu. Aš vis dėl­to ma­ny­čiau, kad ši ko­mi­si­ja ne­tu­rė­tų nag­ri­nė­ti, ko­dėl Vy­riau­sy­bė pri­ėmė vie­nus ar ki­tus spren­di­mus, tei­sin­gus ar ma­žiau tei­sin­gus. Gal­būt šį da­ly­ką rei­kia aiš­kin­tis, bet ma­nau, kad ne šiai ko­mi­si­jai, nes ši ko­mi­si­ja tu­ri iš­aiš­kin­ti, kaip aš sa­kiau, ko­dėl tai įvy­ko. Gal­būt tą blo­ką klau­si­mų, apie ku­riuos aš kal­bu, kas at­si­ti­ko, kad bu­vo ne­pa­ste­bė­ta… Mes dau­giau­sia kal­ba­me apie kon­tro­lės me­cha­niz­mą šio­je vie­to­je ir kaip su­kur­ti sis­te­mą, kad mes bū­tu­me už­tik­rin­ti, kad tai ne­pa­si­kar­tos. Jūs kal­ba­te apie tei­sin­gą, ne­tei­sin­gą Vy­riau­sy­bės val­džios pa­si­rin­ki­mą jau po to. Man at­ro­dy­tų, jei­gu mes taip pra­dė­si­me nag­ri­nė­ti tuos da­ly­kus, tai, kaip sa­kė S. Sto­ma, mes pra­dė­si­me lįs­ti į klau­si­mus, ku­rie ne par­la­men­ti­nio lyg­mens, gal­būt par­la­men­ti­nio, bet ne šios ko­mi­si­jos, ku­riai mes su­dė­si­me pa­grin­di­nius no­rus, ku­riuos aš iš­dės­čiau. Man at­ro­do taip.</text:p>
        <text:p text:style-name="Roman"><text:span text:style-name="T1991">PIRMININKĖ.</text:span><text:s/>Ačiū. K. Dauk­šio nė­ra. Klau­sia M. Bas­tys.<text:s/></text:p>
        <text:p text:style-name="Roman"><text:span text:style-name="T1992">M. BASTYS</text:span><text:s/><text:span text:style-name="T1993">(</text:span><text:span text:style-name="T1994">LSDPF</text:span><text:span text:style-name="T1995">)</text:span>. Dė­ko­ju, ger­bia­mo­ji po­sė­džio pir­mi­nin­ke. Ger­bia­ma­sis pra­ne­šė­jau, jūs iš­dės­tė­te tris pa­grin­di­nius blo­kus. Be abe­jo, ko­mi­si­ja yra rei­ka­lin­ga, kad bū­tų iš­si­aiš­kin­ta, ar Lie­tu­vos ban­ke bu­vo ga­li­mai pik­tnau­džiau­ja­ma, ar ne­bu­vo pik­tnau­džiau­ja­ma, ar ban­kų sis­te­mo­je yra pa­lik­ta spra­gų, kad ga­lė­tų pik­tnau­džiau­ti vie­nais ar ki­tais at­ve­jais, be abe­jo, ir kon­tro­lės klau­si­mai la­bai svar­bu. Bet jūs pa­mi­nė­jo­te, kad jūs vi­siš­kai ne­si­ki­ši­te į tą sri­tį, kai tei­sėt­var­kos ins­ti­tu­ci­jos tu­rė­tų spręs­ti klau­si­mus. Ma­ny­čiau, kad vis dėl­to vie­ną klau­si­mą rei­kė­tų pa­lies­ti, tą mes ir prieš tai kal­bė­jo­me, tuos at­ve­jus, kai yra iš­duo­da­mos vals­ty­bės pa­slap­tys. Ki­taip ta­riant, Lie­tu­vos ban­kas vei­kia vals­ty­bės var­du, jei­gu iš Lie­tu­vos ban­ko ga­li­mai bu­vo nu­te­kin­ta in­for­ma­ci­ja, o jei­gu yra nu­te­kin­ta in­for­ma­ci­ja, tai yra vals­ty­bės iš­da­vi­mo klau­si­mai, tai šiuo at­ve­ju ko­mi­si­ja ir­gi tu­rė­tų svars­ty­ti, kaip at­ei­ty­je, kad net to­kio no­ro, jo­kių ga­li­my­bių…<text:s/></text:p>
        <text:p text:style-name="Roman"><text:span text:style-name="T1996">PIRMININKĖ.</text:span><text:s/>Lai­kas, Min­dau­gai!</text:p>
        <text:p text:style-name="Roman"><text:span text:style-name="T1997">M. BASTYS</text:span><text:s/><text:span text:style-name="T1998">(</text:span><text:span text:style-name="T1999">LSDPF</text:span><text:span text:style-name="T2000">)</text:span>. …ne­bū­tų pik­tnau­džia­vi­mo. Dė­ko­ju.<text:s/></text:p>
        <text:p text:style-name="Roman"><text:span text:style-name="T2001">V. MAZURONIS</text:span><text:s/><text:span text:style-name="T2002">(</text:span><text:span text:style-name="T2003">TTF</text:span><text:span text:style-name="T2004">)</text:span>. Ma­nau, kad vi­sus ga­li­mus nu­si­kal­ti­mus mes tu­rė­tu­me tir­ti, bet aš ne­ma­nau, kad nu­si­kal­ti­mus, ga­li­mus nu­si­kal­ti­mus, ga­lė­tų tir­ti ta ko­mi­si­ja, pa­pras­čiau­siai ji ne­tu­ri nei in­stru­men­tų, nei ga­li­my­bių tai da­ry­ti. Tie su­dės­ty­ti klau­si­mai yra pla­tūs. Kal­bant apie kon­kre­čius fak­tus, apie ku­riuos jūs kal­ba­te, tai ko­mi­si­jai ap­si­spręs­ti ir nag­ri­nė­ti nie­kas ne­truk­dys. Ly­giai kaip kaž­kas už­da­vė klau­si­mą, dėl ko bu­vo Vy­riau­sy­bės pa­si­rink­tas vie­nas ar ki­tas spren­di­mas. Čia yra klau­si­mai iš es­mės, ko­dėl ban­ko tur­to ver­tė taip grei­tai ki­to ir pa­na­šiai. Tam tik­ra pras­me yra są­sa­jų, bet aš ma­nau, kad pa­grin­di­nis tiks­las… Jei­gu mes ne­no­ri­me įklam­pin­ti to vi­so rei­ka­lo, nes to da­ly­ko iš­tir­ti ko­mi­si­ja be tei­sė­sau­gos prak­tiš­kai ne­ga­lės, ji­nai ga­lė­tų tei­sė­sau­gai at­li­kus ty­ri­mą, kad pa­da­ry­tas vie­no­kas ar ki­toks nu­si­kal­ti­mas, po to duo­ti po­li­ti­nį ver­ti­ni­mą ar tei­si­nį, ar pa­na­šiai. Bet tai jau tu­rė­tų bū­ti ki­tas žings­nis, ka­da baig­sis tei­sė­sau­gos ins­ti­tu­ci­jos, ka­da bus su­so­din­ti vi­si, ku­riuos rei­kia su­so­din­ti, ku­rie ap­vo­gė vals­ty­bę ir žmo­nes, jei­gu taip yra, kaip tei­gia­ma. Tai ma­no nuo­sta­ta to­kia.<text:s/></text:p>
        <text:p text:style-name="Roman"><text:span text:style-name="T2005">PIRMININKĖ.</text:span><text:s/>Pas­ku­ti­nis klau­sia A. Ku­bilius.<text:s/></text:p>
        <text:p text:style-name="Roman"><text:span text:style-name="T2006">A. KUBILIUS</text:span><text:s/><text:span text:style-name="T2007">(</text:span><text:span text:style-name="T2008">TS-LKDF</text:span><text:span text:style-name="T2009">)</text:span>. Ger­bia­ma­sis pra­ne­šė­jau, jūs pra­dė­jo­te nuo svar­baus pa­reiš­ki­mo, kad ban­kai yra la­bai rim­tas klau­si­mas. Ar jums ne­at­ro­do, kad to­kį rim­tą klau­si­mą bū­tų ge­riau­sia par­la­men­te svars­ty­ti at­sa­kin­gai su­tei­kiant tos pa­čios ty­ri­mo ko­mi­si­jos įga­lio­ji­mus, jei­gu rei­kia, vei­kian­čiam Biu­dže­to ir fi­nan­sų ko­mi­te­tui, ku­ris at­sa­ky­tų į vi­sus klau­si­mus? Man at­ro­do, ypač jūs tu­rė­tu­mė­te ge­rai pri­si­min­ti, kaip ne­at­sar­gus po­li­ti­ka­vi­mas ban­kų klau­si­mu, vie­no ban­ko klau­si­mu, vie­nos rin­ki­mų kam­pa­ni­jos me­tu, no­riu jums pri­min­ti, Pre­zi­den­to rin­ki­mų kam­pa­ni­jos me­tu, iš tik­rų­jų su­kė­lė ga­na di­de­lių pro­ble­mų tam pa­čiam ban­kų sek­to­riui. Ar jūs ne­ma­no­te, kad iš tik­rų­jų tie klau­si­mai, ku­rie yra for­mu­luo­ja­mi, ga­lė­tų bū­ti la­bai nor­ma­liai par­la­men­ti­nės prie­žiū­ros bū­du svars­to­mi Biu­dže­to ir fi­nan­sų ko­mi­te­te, gau­ti rei­ka­lin­gi at­sa­ky­mai ir pa­teik­ti, jei­gu rei­kia, Sei­mui, bet ne po­li­ti­kuo­jant ir ne<text:s/>­už­si­i­mant čia iš tik­rų­jų ga­li­mai na­cio­na­li­niam sau­gu­mui la­bai pa­vo­jin­ga po­li­ti­ne veik­la?<text:s/></text:p>
        <text:p text:style-name="Roman"><text:span text:style-name="T2010">V. MAZURONIS</text:span><text:s/><text:span text:style-name="T2011">(</text:span><text:span text:style-name="T2012">TTF</text:span><text:span text:style-name="T2013">)</text:span>. Ger­bia­ma­sis prem­je­re, man la­bai gai­la, kad jūs įžvel­gia­te po­li­ti­ka­vi­mą, kai ban­do­ma su­stip­rin­ti, kaip aš iš pra­džių sa­kiau, pa­si­ti­kė­ji­mą ban­kais ir ban­kų sis­te­ma. Jei­gu mes ki­ši­me gal­vą į smė­lį kaip stru­čiai ir vaiz­duo­si­me, kad vi­si žmo­nės Lie­tu­vo­je ne­ma­to, kas vyks­ta, ir la­bai ra­mūs, aš ma­nau, mes da­ry­si­me klai­dą. Mes kaip tik da­ry­da­mi tuos žings­nius, ir nag­ri­nė­da­mi, ir ieš­ko­da­mi, kur dar ga­li­ma su­stip­rin­ti pa­si­ti­kė­ji­mą tiek ban­kų sau­gu­mu, tiek kon­tro­le, ma­no ma­ny­mu, kaip tik stip­ri­nam tą ban­kų sis­te­mą. Kal­bė­da­mas apie jū­sų pa­siū­ly­mą ati­duo­ti tą klau­si­mą tik­rin­ti, tiks­liau, at­sa­ky­ti mū­sų Biu­dže­to ir fi­nan­sų ko­mi­te­tui, aš tik­rai ne­no­rė­čiau nie­ko blo­ga sa­ky­ti apie tą ko­mi­te­tą, bet pa­gal mū­sų Sta­tu­tą šis ko­mi­te­tas ir pri­va­lė­jo vyk­dy­ti Lie­tu­vos ban­ko par­la­men­ti­nę kon­tro­lę. No­riu pa­sa­ky­ti, kad jau tre­ji me­tai yra ši val­dan­čio­ji dau­gu­ma ir tas ko­mi­te­tas su va­do­vy­be yra. Na, at­leis­ki­te, aš su­tin­ku, kad tai vie­ne­ti­nis at­ve­jis, bet tai, kad jie, kaip ko­mi­te­tas, tą dar­bą at­li­ko tin­ka­mai, man ke­lia la­bai rim­tų abe­jo­nių. Ir to­dėl aš siū­lau, ma­nau, kad bū­tų tei­sin­ga, su­da­ry­ti ben­drą ko­mi­si­ją, kaip ir da­ro­me, pro­por­cin­gai iš vi­sų frak­ci­jų ir ne­nu­leis­ti į smė­lį šių klau­si­mų, kaip, man at­ro­do, jūs siū­lo­te, o iš es­mės ši­tą klau­si­mą rim­tai, so­li­džiai nag­ri­nė­ti vals­ty­bės lyg­me­niu, o ne slėp­ti ar­ba ban­dy­ti slėp­tis už kam­po, kuo jūs su­kel­si­te dar di­des­nį ne­pa­si­ti­kė­ji­mą ir są­my­šį mū­sų vals­ty­bė­je ir ban­kų sis­te­mo­je.<text:s/></text:p>
        <text:p text:style-name="Roman"><text:span text:style-name="T2014">PIRMININKĖ.</text:span><text:s/>Ačiū. Lai­kas, skir­tas klaus­ti, bai­gė­si. Da­bar dėl vi­so įsta­ty­mo nuo­mo­nė už – R. Že­mai­tai­tis.</text:p>
        <text:p text:style-name="Roman"><text:span text:style-name="T2015">R. ŽEMAITAITIS</text:span><text:s/><text:span text:style-name="T2016">(</text:span><text:span text:style-name="T2017">TTF</text:span><text:span text:style-name="T2018">)</text:span>. Ačiū, ger­bia­mo­ji po­sė­džio pir­mi­nin­ke. Aš no­rė­čiau ko­le­gas pa­kvies­ti pri­tar­ti šios ko­mi­si­jos su­da­ry­mui vien to­dėl, kad už­da­ry­tu­me ke­lius bet ko­kiam po­li­ti­ka­vi­mui ir bet ko­kių pa­pil­do­mų klau­si­mų kė­li­mui. Ko­mi­si­jos dar­bas bū­tų, aš įsi­vaiz­duo­ju, gry­nai tei­si­niais pa­grin­dais – dirb­ti, iš­ana­li­zuo­ti, su­si­rink­ti me­džia­gą, iš­si­kvies­ti eks­per­tus, pa­si­klaus­ti ir iš­si­ana­li­zuo­ti esa­mą si­tu­a­ci­ją, ko­dėl nu­ti­ko to­kia is­to­ri­ja, ko­kia šian­dien yra, ir pas­kui pa­teik­ti at­sa­ky­mus. Kaip ir sa­kiau, mes tu­rė­jo­me ne vie­ną ko­mi­si­ją. Tik­rai kvie­čiu ko­le­gas pri­tar­ti.<text:s/></text:p>
        <text:p text:style-name="Roman"><text:span text:style-name="T2019">PIRMININKĖ.</text:span><text:s/>Nuo­mo­nė prieš – A. Ku­bi­lius.</text:p>
        <text:p text:style-name="Roman"><text:span text:style-name="T2020">A. KUBILIUS</text:span><text:s/><text:span text:style-name="T2021">(</text:span><text:span text:style-name="T2022">TS-LKDF</text:span><text:span text:style-name="T2023">)</text:span>. Ger­bia­mie­ji ko­le­gos, aš tik­rai siū­lau ne­pri­tar­ti to­kiai ko­mi­si­jai, ypač su taip for­mu­luo­ja­mais klau­si­mais, jūs pa­tys įsi­skai­ty­ki­te į klau­si­mus. Iš tik­rų­jų vien taip for­mu­luo­ja­mų klau­si­mų vie­šas svars­ty­mas iš kar­to ga­li kel­ti pa­pil­do­mą ne­pa­si­ti­kė­ji­mą ban­kų sis­te­ma, pa­žiū­rė­ki­te į 11 klau­si­mą.<text:s/></text:p>
        <text:p text:style-name="Roman">Ant­ras da­ly­kas. No­riu pri­min­ti, kad frak­ci­ja „Tvar­ka ir tei­sin­gu­mas“ Biu­dže­to ir fi­nan­sų ko­mi­te­te il­gą lai­ką tu­rė­jo du at­sto­vus, iš tik­rų­jų ga­lė­jo te­nai ta­da kel­ti vi­sus klau­si­mus, o da­bar aš siū­lau iš tik­rų­jų baig­ti to­kį po­li­ti­ka­vi­mą, ne­la­bai at­sa­kin­gą ir ne­la­bai at­sar­gų. Jei­gu yra klau­si­mų, ir rim­tų klau­si­mų, iš tik­rų­jų juos per­duo­ti Biu­dže­to ir fi­nan­sų ko­mi­te­tui ir te­nai at­sa­kin­gai juos ap­ta­rus pa­teik­ti in­for­ma­ci­ją Sei­mui.</text:p>
        <text:p text:style-name="Roman"><text:span text:style-name="T2024">PIRMININKĖ.</text:span><text:s/>Ačiū už nuo­mo­nes. Pra­šo­me pa­si­ruoš­ti ir bal­suo­ti. Kas pri­ta­ria­te nu­ta­ri­mo pro­jek­tui dėl lai­ki­no­sios ty­ri­mo ko­mi­si­jos su­da­ry­mo, bal­suo­ja­te už, kas tu­ri­te ki­tą nuo­mo­nę, bal­suo­ja­te prieš ar­ba su­si­lai­ko­te.<text:s/></text:p>
        <text:p text:style-name="Roman">Bal­sa­vo 74 Sei­mo na­riai: už – 38, prieš – 14, su­si­lai­kė 22. Nu­ta­ri­mo pro­jek­tui po pa­tei­ki­mo pritar­ta.<text:s/></text:p>
        <text:p text:style-name="Roman">Yra gau­ta ne­ma­žai Tei­sės de­par­ta­men­to pa­siū­ly­mų, pa­sta­bų. Se­niū­nų su­ei­ga bu­vo nu­ma­čiu­si, kad tai su­tvar­kys Biu­dže­to ir fi­nan­sų ko­mi­te­tas. Šiaip lai­ki­no­sioms ko­mi­si­joms… nė­ra ski­ria­ma, kad svars­ty­tų ko­mi­te­tai. Ar jūs pri­ta­ria­te, kad Biu­dže­to ir fi­nan­sų ko­mi­te­tas? (<text:span text:style-name="T2025">Bal</text:span><text:span text:style-name="T2026">­sai sa</text:span><text:span text:style-name="T2027">­lė</text:span><text:span text:style-name="T2028">­je</text:span>) Ne­pri­ta­ria­te. (<text:span text:style-name="T2029">Bal</text:span><text:span text:style-name="T2030">­sai sa</text:span><text:span text:style-name="T2031">­lė</text:span><text:span text:style-name="T2032">­je</text:span>) Ne, ar iš­vis rei­kia ko­mi­teto? (<text:span text:style-name="T2033">Bal</text:span><text:span text:style-name="T2034">­sai sa</text:span><text:span text:style-name="T2035">­lė</text:span><text:span text:style-name="T2036">­je</text:span>) Aš siū­lau, kad ko­mi­te­tų ne­rei­kia ir kad ket­vir­ta­die­nį jį bū­tų ga­li­ma įtrauk­ti to­liau. (<text:span text:style-name="T2037">Bal</text:span><text:span text:style-name="T2038">­sai sa</text:span><text:span text:style-name="T2039">­lė</text:span><text:span text:style-name="T2040">­je</text:span>) Ta­da pa­tys ini­cia­to­riai tu­rėtų pa­si­žiū­rė­ti šias pa­teik­tas pa­sta­bas, ką ten rei­kia pa­tai­sy­ti. Jei­gu bus pri­tar­ta, ta­da svars­tant ir tai­sy­ti.<text:s/></text:p>
        <text:p text:style-name="Roman">J. Raz­ma.</text:p>
        <text:p text:style-name="Roman"><text:span text:style-name="T2041">J. RAZMA</text:span><text:s/><text:span text:style-name="T2042">(</text:span><text:span text:style-name="T2043">TS-LKDF</text:span><text:span text:style-name="T2044">)</text:span>. Tai nė­ra ypa­tin­ga sku­ba, to­dėl ko­mi­te­tas koks nors tu­ri bū­ti. Yra rim­tos Tei­sės de­par­ta­men­to pa­sta­bos. Aš tik­rai daug pa­siū­ly­mų re­gist­ruo­siu, aš jų kol kas ne­re­gist­ra­vau, ma­niau, kad ne­bus pri­tar­ta po pa­tei­ki­mo. Biu­dže­to ir fi­nan­sų ko­mi­te­tas pa­gal sa­vo pro­fi­lį tik­rai dėl šios ini­cia­ty­vos tu­ri bū­ti pa­grin­di­nis. Dėl sa­vo pa­siū­ly­mų aš pra­šy­siu bal­suo­ti. Ne­pri­ta­riu tiems ver­ti­ni­mams, kad jau ban­do­ma su­nie­kin­ti Biu­dže­to ir fi­nan­sų ko­mi­te­tą, kad jis ne­va kaž­ko ne­at­li­ko ban­kų prie­žiū­ros sri­ty­je.</text:p>
        <text:p text:style-name="Roman"><text:span text:style-name="T2045">PIRMININKĖ.</text:span><text:s/>Bu­vo toks pa­siū­ly­mas dėl to, kad nie­ka­da lai­ki­no­sioms ko­mi­si­joms ne­ski­ria­me ko­mi­te­to. V. P. An­driu­kai­tis.</text:p>
        <text:p text:style-name="Roman"><text:span text:style-name="T2046">V. P. ANDRIUKAITIS</text:span><text:s/><text:span text:style-name="T2047">(</text:span><text:span text:style-name="T2048">LSDPF</text:span><text:span text:style-name="T2049">)</text:span>. Ger­bia­mo­ji po­sė­džio pir­mi­nin­ke, tai nė­ra sta­tu­ti­nė nor­ma, apie ką ko­le­ga J. Raz­ma kal­ba. Sta­tu­tas nu­ma­to vi­siš­kai ki­tą pro­ce­dū­rą. Šiuo at­ve­ju Biu­dže­to ir fi­nan­sų ko­mi­te­tas ga­li teik­ti sa­vo pa­pil­dy­mus ir pa­siū­ly­mus, juos pa­teik­ti svars­ty­ti ir ta­da už juos bus bal­suo­ja­ma. Ne tik J. Raz­ma ga­li tai pa­da­ry­ti, tai ga­li pa­da­ry­ti ir Biu­dže­to ir fi­nan­sų ko­mi­te­to pir­mi­nin­kas. Ki­ta ver­tus, pa­ti ini­cia­ty­vi­nė gru­pė, o pa­si­ra­šė la­bai daug Sei­mo na­rių, tik­rai pri­si­i­ma at­sa­ko­my­bę at­si­žvelg­ti į vi­sas Tei­sės de­par­ta­men­to pa­sta­bas, nes dau­ge­lis iš jų yra vi­siš­kai kon­kre­čios ir la­bai leng­vai įgy­ven­di­na­mos.</text:p>
        <text:p text:style-name="Roman"><text:span text:style-name="T2050">PIRMININKĖ.</text:span><text:s/>Ž. Šil­ga­lis.<text:s/></text:p>
        <text:p text:style-name="Roman"><text:span text:style-name="T2051">Ž. ŠILGALIS</text:span><text:s/><text:span text:style-name="T2052">(</text:span><text:span text:style-name="T2053">MSG</text:span><text:span text:style-name="T2054">)</text:span>. Ko­le­gos, ma­ne pir­miau­sia iš tik­rų­jų nu­ste­bi­no Mi­nist­ro Pir­mi­nin­ko po­zi­ci­ja. Toks jaus­mas, kad ban­kų griū­tis vos ne kas­die­nis reiš­ki­nys ir čia nie­ko ypa­tin­go ne­įvy­ko, ir bet koks ko­mi­te­tas čia ga­li pa­pras­tai nag­ri­nė­ti. Iš es­mės klau­si­mas tik­rai ne­kas­die­nis, la­bai svar­bus, tu­rin­tis di­de­les pa­sek­mes vals­ty­bės eko­no­mi­kai. Vi­si pui­kiai su­pran­ta­me, kad ko­mi­te­tas ir spe­cia­lio­ji ko­mi­si­ja tu­ri vi­sai skir­tin­gas ga­lias, tai ir­gi la­bai svar­bu. Aš pats, kaip Biu­dže­to ir fi­nan­sų ko­mi­te­to na­rys, tu­riu pa­sa­ky­ti, kad ir kaip kai kam, de­ja, bū­tų ne­ma­lo­nu, bet ko­mi­te­tas šiuo po­žiū­riu iš tik­rų­jų sa­vo funk­ci­jos – ban­kų prie­žiū­ros ir ne­at­li­ko. Kai ko­mi­te­tas da­ro po­sė­dį dviem sa­vai­tėm po to, kai jau šaukš­tai po pie­tų, tai aš tik­rai to­kius da­ly­kus ver­ti­nu la­bai kri­tiš­kai. To­dėl, ma­no su­pra­ti­mu, ko­mi­si­ja šiuo at­ve­ju yra bū­ti­na.<text:s/></text:p>
        <text:p text:style-name="P2055"><text:span text:style-name="T2056">PIRMININKĖ.</text:span><text:s/>Mes jau nu­bal­sa­vo­me po pa­tei­ki­mo dėl ko­mi­si­jos. V. Ma­zu­ro­nis.</text:p>
        <text:p text:style-name="Roman"><text:span text:style-name="T2057">V. MAZURONIS</text:span><text:s/><text:span text:style-name="T2058">(</text:span><text:span text:style-name="T2059">TTF</text:span><text:span text:style-name="T2060">)</text:span>. Mie­lie­ji ko­le­gos, ne­ži­nau, aš sten­giau­si pri­sta­ty­da­mas pa­sa­ky­ti, kad čia mū­sų vi­sų ben­dras rei­ka­las, mū­sų vals­ty­bės rei­ka­las. Man tik­rai keis­ta kon­ser­va­to­riaus po­no J. Ra­z­mos po­zi­ci­ja, tar­si jis tu­rė­tų ką slėp­ti ir bi­jo­tų, ir prem­je­ro. Bet jei­gu kal­bant kon­kre­čiai, iš tie­sų tą tei­ki­mą pa­si­ra­šė 51 Sei­mo na­rys. Pa­sta­bos, ku­rios yra ko­mi­te­to, yra gry­nai tech­ni­nio lyg­mens. Mes ap­si­i­mam pa­tai­sy­ti ir at­si­žvelg­ti į vi­sas pa­sta­bas, ku­rias pa­tei­kė Tei­sės de­par­ta­men­tas. Bet jei­gu vis dėl­to bus ap­si­spręs­ta, kad tu­ri bū­ti ko­mi­te­tas, bet pir­mas da­ly­kas – mes ap­si­i­ma­me ir ne­rei­kia jo­kio ko­mi­te­to, tai ne­abe­jo­ti­nai tu­rė­tų bū­ti ne Biu­dže­to ir fi­nan­sų ko­mi­te­tas, ku­rio na­rys yra pats po­nas J. Raz­ma, bet tu­rė­tų Tei­sės ir tei­sėt­var­kos ko­mi­te­tas pa­žiū­rė­ti, kaip tei­siš­kai su­dės­ty­ti tuos da­ly­kus. Bet iš tie­sų, tai dar sy­kį sa­kau, ap­si­i­mam pa­reng­ti ki­tam eta­pui, at­si­žvelg­ti į vi­sas Tei­sės de­par­ta­men­to pa­sta­bas, ku­rios yra ne­es­mi­nės.</text:p>
        <text:p text:style-name="Roman"><text:span text:style-name="T2061">PIRMININKĖ.</text:span><text:s/>Ačiū. Da­bar bu­vo pa­siū­ly­mas, kad… Ar su­tin­ka­te, kad ne­bū­tų, ar yra tas? Yra. Ta­da bal­suo­ja­me. Kas už tai… Yra du bal­sa­vi­mai. Al­ter­na­ty­vus. Biu­dže­to ir fi­nan­sų ko­mi­te­tas ar jo­kio ko­mi­te­to? (<text:span text:style-name="T2062">Bal</text:span><text:span text:style-name="T2063">­sai sa</text:span><text:span text:style-name="T2064">­lė</text:span><text:span text:style-name="T2065">­je</text:span>) Ar jo­kio, ir vis­kas, nes ki­to­kių siū­ly­mų ne­bu­vo. Biu­dže­to ir fi­nan­sų ko­mi­te­tas ar­ba joks ko­mi­te­tas ne­svars­to.</text:p>
        <text:p text:style-name="Roman">V. Ma­zu­ro­nis.</text:p>
        <text:p text:style-name="Roman"><text:span text:style-name="T2066">V. MAZURONIS</text:span><text:s/><text:span text:style-name="T2067">(</text:span><text:span text:style-name="T2068">TTF</text:span><text:span text:style-name="T2069">)</text:span>. Aš la­bai at­si­pra­šau, aš la­bai pra­šau bal­suo­ti, kad ne­bū­tų jo­kio ko­mi­te­to. Jei­gu bus ko­mi­te­tas, ta­da bus al­ter­na­ty­va – ar­ba Biu­dže­to ir fi­nan­sų ko­mi­te­tas, ar­ba Tei­sės ir tei­sėt­var­kos ko­mi­te­tas. Aš taip su­pra­tau siū­ly­mus? (<text:span text:style-name="T2070">Bal</text:span><text:span text:style-name="T2071">­sai sa</text:span><text:span text:style-name="T2072">­lė</text:span><text:span text:style-name="T2073">­je: „La</text:span><text:span text:style-name="T2074">­biau</text:span><text:span text:style-name="T2075">­siai, kad ne</text:span><text:span text:style-name="T2076">­rei</text:span><text:span text:style-name="T2077">­kia.“<text:s/></text:span>)<text:s/></text:p>
        <text:p text:style-name="Roman"><text:span text:style-name="T2078">PIRMININKĖ.</text:span><text:s/>Ge­rai. (<text:span text:style-name="T2079">Bal</text:span><text:span text:style-name="T2080">­sai sa</text:span><text:span text:style-name="T2081">­lė</text:span><text:span text:style-name="T2082">­je</text:span>) Ge­rai. Iš prin­ci­po ar rei­kia, ar ne­rei­kia? Kas ma­no­te, kad rei­kia, bal­suo­ja­te už, kas ma­no­te, kad ne­rei­kia, bal­suo­ja­te prieš ar­ba su­si­lai­ko­te. Čia dėl pa­ties prin­ci­po. (<text:span text:style-name="T2083">Bal</text:span><text:span text:style-name="T2084">­sai sa</text:span><text:span text:style-name="T2085">­lė</text:span><text:span text:style-name="T2086">­je</text:span>) Tin­ka. Pra­šom. Kas ma­no­te, kad rei­kia ko­mi­te­to, bal­suo­ja­te už, kas ma­no­te, kad ne­rei­kia, bal­suo­ja­te prieš ar­ba su­si­lai­ko­te. (<text:span text:style-name="T2087">Triukš</text:span><text:span text:style-name="T2088">­mas sa</text:span><text:span text:style-name="T2089">­lė</text:span><text:span text:style-name="T2090">­je</text:span>)<text:s/></text:p>
        <text:p text:style-name="Roman">Bal­sa­vo 61 Sei­mo na­rys: už – 25, prieš – 31, su­si­lai­kė 5. Ko­mi­te­to ne­rei­kia.<text:s/></text:p>
        <text:p text:style-name="Roman">Svars­ty­mo da­ta čia nė­ra nu­ma­ty­ta. Ma­nau, kad ge­riau­sia su­rink­ti pa­ra­šus, kad bū­tų iš­kart įtrauk­ta, jei­gu ne­įtrauks į dar­bo­tvarkę. Taip.</text:p>
        <text:p text:style-name="Roman">V. Ma­zu­ro­nis.</text:p>
        <text:p text:style-name="Roman"><text:span text:style-name="T2091">V. MAZURONIS</text:span><text:s/><text:span text:style-name="T2092">(</text:span><text:span text:style-name="T2093">TTF</text:span><text:span text:style-name="T2094">)</text:span>. Pir­mas da­ly­kas. Nau­do­da­ma­sis opo­zi­ci­jos ly­de­rio tei­se pra­šau svars­ty­ti sku­bos tvar­ka ši­tą siū­ly­mą. (<text:span text:style-name="T2095">Bal</text:span><text:span text:style-name="T2096">­sai sa</text:span><text:span text:style-name="T2097">­lė</text:span><text:span text:style-name="T2098">­je</text:span>) Vi­si nu­ta­ri­mai au­to­ma­tiš­kai sku­bos tvar­ka, bet kaip opo­zi­ci­jos ly­de­ris dar sy­kį pra­šau, kad bū­tų dvi­gu­bos sku­bos tvar­ka.</text:p>
        <text:p text:style-name="Roman">Ket­vir­ta­die­nį mes pa­reng­si­me tai, ko rei­kia.</text:p>
        <text:p text:style-name="Roman"><text:span text:style-name="T2099">PIRMININKĖ.</text:span><text:s/>Ge­rai. Ačiū. (<text:span text:style-name="T2100">Bal</text:span><text:span text:style-name="T2101">­sai sa</text:span><text:span text:style-name="T2102">­lė</text:span><text:span text:style-name="T2103">­je</text:span>) Vis­kas iš ry­ti­nės dar­bo­tvarkės. Skel­biu gruo­džio 6 d. ry­ti­nio po­sė­džio pa­bai­gą. Va­ka­ri­nio po­sė­džio pra­džia 15 val.</text:p>
      </text:section>
      <text:section text:name="Sect2" text:style-name="S2">
        <text:p text:style-name="P2104"/>
        <text:p text:style-name="P2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gruodžio 6 d.<text:tab/><text:tab/>Rytinis plenarinis posėdis Nr. 38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388</text:span><text:span text:style-name="T8"><text:tab/></text:span><text:span text:style-name="T9"><text:tab/></text:span><text:span text:style-name="T10">2011 m. gruodžio 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9T11:41:00Z</meta:creation-date>
    <dc:date>2017-03-09T11:41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119" meta:word-count="23764" meta:character-count="189232" meta:row-count="3084" meta:non-whitespace-character-count="166587"/>
  </office:meta>
</office:document-meta>
</file>