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25in"/>
        <style:text-properties style:font-name="Times New Roman"/>
      </text:list-level-style-bullet>
      <text:list-level-style-bullet text:level="2" text:style-name="WW_CharLFO1LVL2" text:bullet-char="o">
        <style:list-level-properties text:space-before="1.2875in" text:min-label-width="0.25in"/>
        <style:text-properties style:font-name="Courier New"/>
      </text:list-level-style-bullet>
      <text:list-level-style-bullet text:level="3" text:style-name="WW_CharLFO1LVL3" text:bullet-char="">
        <style:list-level-properties text:space-before="1.7875in" text:min-label-width="0.25in"/>
        <style:text-properties style:font-name="Wingdings"/>
      </text:list-level-style-bullet>
      <text:list-level-style-bullet text:level="4" text:style-name="WW_CharLFO1LVL4" text:bullet-char="">
        <style:list-level-properties text:space-before="2.2875in" text:min-label-width="0.25in"/>
        <style:text-properties style:font-name="Symbol"/>
      </text:list-level-style-bullet>
      <text:list-level-style-bullet text:level="5" text:style-name="WW_CharLFO1LVL5" text:bullet-char="o">
        <style:list-level-properties text:space-before="2.7875in" text:min-label-width="0.25in"/>
        <style:text-properties style:font-name="Courier New"/>
      </text:list-level-style-bullet>
      <text:list-level-style-bullet text:level="6" text:style-name="WW_CharLFO1LVL6" text:bullet-char="">
        <style:list-level-properties text:space-before="3.2875in" text:min-label-width="0.25in"/>
        <style:text-properties style:font-name="Wingdings"/>
      </text:list-level-style-bullet>
      <text:list-level-style-bullet text:level="7" text:style-name="WW_CharLFO1LVL7" text:bullet-char="">
        <style:list-level-properties text:space-before="3.7875in" text:min-label-width="0.25in"/>
        <style:text-properties style:font-name="Symbol"/>
      </text:list-level-style-bullet>
      <text:list-level-style-bullet text:level="8" text:style-name="WW_CharLFO1LVL8" text:bullet-char="o">
        <style:list-level-properties text:space-before="4.2875in" text:min-label-width="0.25in"/>
        <style:text-properties style:font-name="Courier New"/>
      </text:list-level-style-bullet>
      <text:list-level-style-bullet text:level="9" text:style-name="WW_CharLFO1LVL9" text:bullet-char="">
        <style:list-level-properties text:space-before="4.7875in" text:min-label-width="0.25in"/>
        <style:text-properties style:font-name="Wingdings"/>
      </text:list-level-style-bullet>
    </text:list-style>
    <text:list-style style:name="LFO2">
      <text:list-level-style-number text:level="1" style:num-suffix=")" style:num-format="1">
        <style:list-level-properties text:space-before="0.2201in" text:min-label-width="0.5104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font-weight="bold" style:font-weight-asian="bold" fo:language="lt" fo:country="LT"/>
    </style:style>
    <style:style style:name="T7" style:parent-style-name="DefaultParagraphFont" style:family="text">
      <style:text-properties fo:font-weight="bold" style:font-weight-asian="bold"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font-weight="bold" style:font-weight-asian="bold" fo:language="lt" fo:country="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2.5%"/>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ableColumn31" style:family="table-column">
      <style:table-column-properties style:column-width="0.5638in"/>
    </style:style>
    <style:style style:name="TableColumn32" style:family="table-column">
      <style:table-column-properties style:column-width="0.6104in"/>
    </style:style>
    <style:style style:name="TableColumn33" style:family="table-column">
      <style:table-column-properties style:column-width="0.5527in"/>
    </style:style>
    <style:style style:name="TableColumn34" style:family="table-column">
      <style:table-column-properties style:column-width="5.1479in"/>
    </style:style>
    <style:style style:name="Table30" style:family="table">
      <style:table-properties style:width="6.875in" fo:margin-left="-0.175in" table:align="left"/>
    </style:style>
    <style:style style:name="TableRow35" style:family="table-row">
      <style:table-row-properties style:min-row-height="0.4923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TableRow42" style:family="table-row">
      <style:table-row-properties style:min-row-height="0.4895in"/>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language-asian="lt" style:country-asian="L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Row50" style:family="table-row">
      <style:table-row-properties style:min-row-height="0.1979in"/>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language-asian="lt" style:country-asian="LT"/>
    </style:style>
    <style:style style:name="P59" style:parent-style-name="Normal" style:family="paragraph">
      <style:paragraph-properties fo:text-indent="0.7875in">
        <style:tab-stops>
          <style:tab-stop style:type="left" style:position="1.1812in"/>
        </style:tab-stops>
      </style:paragraph-properties>
      <style:text-properties style:language-asian="lt" style:country-asian="LT"/>
    </style:style>
    <style:style style:name="TableRow60" style:family="table-row">
      <style:table-row-properties style:min-row-height="0.1979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ext-properties fo:font-weight="bold" style:font-weight-asian="bold"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fo:font-weight="bold" style:font-weight-asian="bold" style:language-asian="lt" style:country-asian="LT"/>
    </style:style>
    <style:style style:name="P71" style:parent-style-name="Normal" style:family="paragraph">
      <style:paragraph-properties fo:text-align="justify"/>
      <style:text-properties fo:font-weight="bold" style:font-weight-asian="bold" style:language-asian="lt" style:country-asian="LT"/>
    </style:style>
    <style:style style:name="P72"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73"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74" style:parent-style-name="Normal" style:family="paragraph">
      <style:paragraph-properties fo:text-align="justify" fo:text-indent="0.8333in"/>
      <style:text-properties fo:language="lt" fo:country="LT"/>
    </style:style>
    <style:style style:name="P75" style:parent-style-name="Normal" style:family="paragraph">
      <style:paragraph-properties fo:text-align="justify" fo:margin-left="1.6875in" fo:text-indent="-1.1875in">
        <style:tab-stops/>
      </style:paragraph-properties>
    </style:style>
    <style:style style:name="T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language="lt" fo:country="LT" style:language-asian="lt" style:country-asian="LT"/>
    </style:style>
    <style:style style:name="P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7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P81" style:parent-style-name="Normal" style:family="paragraph">
      <style:paragraph-properties fo:text-align="justify" fo:text-indent="0.7875in">
        <style:tab-stops>
          <style:tab-stop style:type="left" style:position="1.1812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84"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85" style:parent-style-name="Normal" style:family="paragraph">
      <style:paragraph-properties fo:text-align="justify" fo:text-indent="0.7875in">
        <style:tab-stops>
          <style:tab-stop style:type="left" style:position="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font-name-asian="Calibri" fo:font-weight="bold" style:font-weight-asian="bold"/>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Calibri" fo:font-weight="bold" style:font-weight-asian="bold" fo:color="#000000"/>
    </style:style>
    <style:style style:name="T95" style:parent-style-name="DefaultParagraphFont" style:family="text">
      <style:text-properties style:font-name-asian="Calibri" fo:font-weight="bold" style:font-weight-asian="bold" fo:color="#000000"/>
    </style:style>
    <style:style style:name="T96" style:parent-style-name="DefaultParagraphFont" style:family="text">
      <style:text-properties style:font-name-asian="Calibri" fo:font-weight="bold" style:font-weight-asian="bold" fo:color="#000000"/>
    </style:style>
    <style:style style:name="T97" style:parent-style-name="DefaultParagraphFont" style:family="text">
      <style:text-properties style:font-name-asian="Calibri" fo:font-weight="bold" style:font-weight-asian="bold" fo:color="#000000"/>
    </style:style>
    <style:style style:name="T98" style:parent-style-name="DefaultParagraphFont" style:family="text">
      <style:text-properties style:font-name-asian="Calibri" fo:font-weight="bold" style:font-weight-asian="bold" fo:color="#000000"/>
    </style:style>
    <style:style style:name="T99" style:parent-style-name="DefaultParagraphFont" style:family="text">
      <style:text-properties style:font-name-asian="Calibri" fo:font-weight="bold" style:font-weight-asian="bold" fo:color="#000000"/>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787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125" style:parent-style-name="ListParagraph" style:list-style-name="LFO3" style:family="paragraph">
      <style:paragraph-properties fo:text-align="justify" fo:margin-left="0in" fo:text-indent="0.7875in">
        <style:tab-stops>
          <style:tab-stop style:type="left" style:position="0.9847in"/>
        </style:tab-stops>
      </style:paragraph-properties>
      <style:text-properties fo:font-weight="bold" style:font-weight-asian="bold"/>
    </style:style>
    <style:style style:name="P126" style:parent-style-name="ListParagraph" style:list-style-name="LFO3" style:family="paragraph">
      <style:paragraph-properties fo:text-align="justify" fo:margin-left="0in" fo:text-indent="0.7875in">
        <style:tab-stops>
          <style:tab-stop style:type="left" style:position="0.9847in"/>
        </style:tab-stops>
      </style:paragraph-properties>
      <style:text-properties fo:font-weight="bold" style:font-weight-asian="bold"/>
    </style:style>
    <style:style style:name="P127" style:parent-style-name="ListParagraph" style:list-style-name="LFO3" style:family="paragraph">
      <style:paragraph-properties fo:text-align="justify" fo:margin-left="0in" fo:text-indent="0.7875in">
        <style:tab-stops>
          <style:tab-stop style:type="left" style:position="0.9847in"/>
        </style:tab-stops>
      </style:paragraph-properties>
      <style:text-properties fo:font-weight="bold" style:font-weight-asian="bold"/>
    </style:style>
    <style:style style:name="P128" style:parent-style-name="ListParagraph" style:list-style-name="LFO3" style:family="paragraph">
      <style:paragraph-properties fo:text-align="justify" fo:margin-left="0in" fo:text-indent="0.7875in">
        <style:tab-stops>
          <style:tab-stop style:type="left" style:position="0.9847in"/>
        </style:tab-stops>
      </style:paragraph-properties>
      <style:text-properties fo:font-weight="bold" style:font-weight-asian="bold"/>
    </style:style>
    <style:style style:name="P129" style:parent-style-name="Normal" style:family="paragraph">
      <style:paragraph-properties fo:text-align="justify" fo:text-indent="0.7875in">
        <style:tab-stops>
          <style:tab-stop style:type="left" style:position="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style:font-name-asian="Calibri"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Calibri" fo:font-weight="bold" style:font-weight-asian="bold" fo:color="#000000"/>
    </style:style>
    <style:style style:name="T139" style:parent-style-name="DefaultParagraphFont" style:family="text">
      <style:text-properties style:font-name-asian="Calibri" fo:font-weight="bold" style:font-weight-asian="bold" fo:color="#000000"/>
    </style:style>
    <style:style style:name="T140" style:parent-style-name="DefaultParagraphFont" style:family="text">
      <style:text-properties style:font-name-asian="Calibri" fo:font-weight="bold" style:font-weight-asian="bold" fo:color="#000000"/>
    </style:style>
    <style:style style:name="T141" style:parent-style-name="DefaultParagraphFont" style:family="text">
      <style:text-properties style:font-name-asian="Calibri" fo:font-weight="bold" style:font-weight-asian="bold" fo:color="#000000"/>
    </style:style>
    <style:style style:name="T142" style:parent-style-name="DefaultParagraphFont" style:family="text">
      <style:text-properties style:font-name-asian="Calibri" fo:font-weight="bold" style:font-weight-asian="bold" fo:color="#000000"/>
    </style:style>
    <style:style style:name="T143" style:parent-style-name="DefaultParagraphFont" style:family="text">
      <style:text-properties style:font-name-asian="Calibri" fo:font-weight="bold" style:font-weight-asian="bold" fo:color="#00000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7875in">
        <style:tab-stops>
          <style:tab-stop style:type="left" style:position="1.1812in"/>
        </style:tab-stops>
      </style:paragraph-properties>
    </style:style>
    <style:style style:name="T150" style:parent-style-name="DefaultParagraphFont" style:family="text">
      <style:text-properties style:font-name-asian="Calibri" fo:font-weight="bold" style:font-weight-asian="bold" fo:color="#000000"/>
    </style:style>
    <style:style style:name="T151" style:parent-style-name="DefaultParagraphFont" style:family="text">
      <style:text-properties style:font-name-asian="Calibri" fo:font-weight="bold" style:font-weight-asian="bold" fo:color="#000000"/>
    </style:style>
    <style:style style:name="T152" style:parent-style-name="DefaultParagraphFont" style:family="text">
      <style:text-properties style:font-name-asian="Calibri" fo:font-weight="bold" style:font-weight-asian="bold" fo:color="#000000"/>
    </style:style>
    <style:style style:name="T153" style:parent-style-name="DefaultParagraphFont" style:family="text">
      <style:text-properties style:font-name-asian="Calibri" fo:font-weight="bold" style:font-weight-asian="bold" fo:color="#000000"/>
    </style:style>
    <style:style style:name="T154" style:parent-style-name="DefaultParagraphFont" style:family="text">
      <style:text-properties style:font-name-asian="Calibri" fo:font-weight="bold" style:font-weight-asian="bold" fo:color="#000000"/>
    </style:style>
    <style:style style:name="T155" style:parent-style-name="DefaultParagraphFont" style:family="text">
      <style:text-properties style:font-name-asian="Calibri" fo:font-weight="bold" style:font-weight-asian="bold" fo:color="#000000"/>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7875in">
        <style:tab-stops>
          <style:tab-stop style:type="left" style:position="1.1812in"/>
        </style:tab-stops>
      </style:paragraph-properties>
      <style:text-properties fo:font-weight="bold" style:font-weight-asian="bold"/>
    </style:style>
    <style:style style:name="P158" style:parent-style-name="Normal" style:family="paragraph">
      <style:paragraph-properties fo:text-align="justify"/>
      <style:text-properties fo:font-weight="bold" style:font-weight-asian="bold" style:language-asian="lt" style:country-asian="LT"/>
    </style:style>
    <style:style style:name="TableRow159" style:family="table-row">
      <style:table-row-properties style:min-row-height="0.197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style:language-asian="lt" style:country-asian="LT"/>
    </style:style>
    <style:style style:name="P168" style:parent-style-name="Normal" style:family="paragraph">
      <style:paragraph-properties fo:text-align="justify"/>
      <style:text-properties fo:font-weight="bold" style:font-weight-asian="bold" style:language-asian="lt" style:country-asian="LT"/>
    </style:style>
    <style:style style:name="P169"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style>
    <style:style style:name="P170" style:parent-style-name="Normal" style:family="paragraph">
      <style:paragraph-properties fo:text-align="justify">
        <style:tab-stops>
          <style:tab-stop style:type="left" style:position="1.1812in"/>
        </style:tab-stops>
      </style:paragraph-properties>
      <style:text-properties style:font-name-asian="Calibri" fo:font-weight="bold" style:font-weight-asian="bold"/>
    </style:style>
    <style:style style:name="P171" style:parent-style-name="Normal" style:family="paragraph">
      <style:paragraph-properties fo:text-align="justify" fo:text-indent="0.7875in">
        <style:tab-stops>
          <style:tab-stop style:type="left" style:position="1.1812in"/>
        </style:tab-stops>
      </style:paragraph-properties>
      <style:text-properties style:font-name-asian="Calibri" fo:font-weight="bold" style:font-weight-asian="bold"/>
    </style:style>
    <style:style style:name="P172" style:parent-style-name="Normal" style:family="paragraph">
      <style:paragraph-properties fo:text-align="justify" fo:text-indent="0.7875in">
        <style:tab-stops>
          <style:tab-stop style:type="left" style:position="1.1812in"/>
        </style:tab-stops>
      </style:paragraph-properties>
      <style:text-properties style:font-name-asian="Calibri"/>
    </style:style>
    <style:style style:name="P173" style:parent-style-name="Normal" style:family="paragraph">
      <style:paragraph-properties fo:text-align="justify"/>
    </style:style>
    <style:style style:name="T174" style:parent-style-name="DefaultParagraphFont" style:family="text">
      <style:text-properties style:font-name-asian="Calibri"/>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name-asian="Calibri" fo:font-weight="bold" style:font-weight-asian="bold"/>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style:text-properties fo:font-weight="bold" style:font-weight-asian="bold" style:language-asian="lt" style:country-asian="LT"/>
    </style:style>
    <style:style style:name="P191" style:parent-style-name="Normal" style:family="paragraph">
      <style:paragraph-properties fo:text-align="justify"/>
      <style:text-properties fo:font-weight="bold" style:font-weight-asian="bold" style:language-asian="lt" style:country-asian="LT"/>
    </style:style>
    <style:style style:name="TableRow192" style:family="table-row">
      <style:table-row-properties style:min-row-height="0.197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weight="bold" style:font-weight-asian="bold" style:language-asian="lt" style:country-asian="LT"/>
    </style:style>
    <style:style style:name="P201" style:parent-style-name="Normal" style:family="paragraph">
      <style:paragraph-properties fo:text-align="justify"/>
      <style:text-properties fo:font-weight="bold" style:font-weight-asian="bold" style:language-asian="lt" style:country-asian="LT"/>
    </style:style>
    <style:style style:name="P202" style:parent-style-name="Normal" style:family="paragraph">
      <style:paragraph-properties fo:text-align="justify"/>
      <style:text-properties fo:font-weight="bold" style:font-weight-asian="bold" fo:language="lt" fo:country="LT" style:language-asian="lt" style:country-asian="LT"/>
    </style:style>
    <style:style style:name="P203" style:parent-style-name="Normal" style:family="paragraph">
      <style:paragraph-properties fo:text-align="justify"/>
      <style:text-properties fo:font-weight="bold" style:font-weight-asian="bold" fo:language="lt" fo:country="LT" style:language-asian="lt" style:country-asian="LT"/>
    </style:style>
    <style:style style:name="P204" style:parent-style-name="Normal" style:family="paragraph">
      <style:paragraph-properties fo:text-align="justify" fo:text-indent="0.7875in">
        <style:tab-stops>
          <style:tab-stop style:type="left" style:position="1.1812in"/>
        </style:tab-stops>
      </style:paragraph-properties>
      <style:text-properties style:font-name-asian="Calibri" fo:font-weight="bold" style:font-weight-asian="bold"/>
    </style:style>
    <style:style style:name="P205" style:parent-style-name="Normal" style:family="paragraph">
      <style:paragraph-properties fo:text-align="justify" fo:text-indent="0.7875in">
        <style:tab-stops>
          <style:tab-stop style:type="left" style:position="1.1812in"/>
        </style:tab-stops>
      </style:paragraph-properties>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7875in">
        <style:tab-stops>
          <style:tab-stop style:type="left" style:position="1.1812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tab-stops>
          <style:tab-stop style:type="left" style:position="1.1812in"/>
        </style:tab-stops>
      </style:paragraph-properties>
      <style:text-properties style:language-asian="lt" style:country-asian="LT"/>
    </style:style>
    <style:style style:name="P228" style:parent-style-name="Normal" style:family="paragraph">
      <style:paragraph-properties fo:text-align="justify" fo:text-indent="0.7875in">
        <style:tab-stops>
          <style:tab-stop style:type="left" style:position="1.181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text-properties fo:font-weight="bold" style:font-weight-asian="bold" fo:language="lt" fo:country="LT" style:language-asian="lt" style:country-asian="LT"/>
    </style:style>
    <style:style style:name="P240" style:parent-style-name="Normal" style:family="paragraph">
      <style:text-properties fo:language="lt" fo:country="LT"/>
    </style:style>
    <style:style style:name="P241" style:parent-style-name="Normal" style:family="paragraph">
      <style:text-properties fo:language="lt" fo:country="LT"/>
    </style:style>
    <style:style style:name="P24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44" style:parent-style-name="Normal" style:family="paragraph">
      <style:text-properties fo:language="lt" fo:country="LT"/>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201</text:span><text:span text:style-name="T10">1</text:span><text:span text:style-name="T11">-1</text:span><text:span text:style-name="T12">2</text:span><text:span text:style-name="T13">-</text:span><text:span text:style-name="T14">02</text:span></text:p>
      <text:p text:style-name="P15"/>
      <text:p text:style-name="P16"/>
      <text:p text:style-name="P17"><text:span text:style-name="T18">PASIŪLYMAS DĖL<text:s/></text:span><text:span text:style-name="T19">LIETUVOS RESPUBLIKOS<text:s/></text:span><text:span text:style-name="T20">BAUDŽIAMOJO PROCESO<text:s/></text:span><text:span text:style-name="T21">KODEKSO<text:s/></text:span><text:span text:style-name="T22">89, 90, 339, 342, 348, 358, 360, 362 STRAIPSNIŲ PAKEITIMO IR PAPILDYMO BEI KODEKSO PAPILDYMO 36</text:span><text:span text:style-name="T23">1</text:span><text:span text:style-name="T24">, 253</text:span><text:span text:style-name="T25">1</text:span><text:span text:style-name="T26"><text:s/>STRAIPSNIAIS ĮSTATYMO PROJEKTO<text:s/></text:span><text:span text:style-name="T27">NR. XIP-</text:span><text:span text:style-name="T28">189</text:span><text:span text:style-name="T29">4</text:span></text:p>
      <text:p text:style-name="Normal"/>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ext:p text:style-name="P37"><text:s text:c="6"/></text:p>
            <text:p text:style-name="P38"><text:s text:c="10"/>Siūloma keisti</text:p>
          </table:table-cell>
          <table:covered-table-cell/>
          <table:covered-table-cell/>
          <table:table-cell table:style-name="TableCell39" table:number-rows-spanned="2">
            <text:p text:style-name="P40"/>
            <text:p text:style-name="P41"><text:s text:c="42"/>Pasiūlymo turinys</text:p>
          </table:table-cell>
        </table:table-row>
        <table:table-row table:style-name="TableRow42">
          <table:table-cell table:style-name="TableCell43">
            <text:p text:style-name="P44"><text:s/>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ext:p text:style-name="P59"/>
          </table:table-cell>
        </table:table-row>
        <table:table-row table:style-name="TableRow60">
          <table:table-cell table:style-name="TableCell61">
            <text:p text:style-name="P62">9</text:p>
          </table:table-cell>
          <table:table-cell table:style-name="TableCell63">
            <text:p text:style-name="P64"/>
          </table:table-cell>
          <table:table-cell table:style-name="TableCell65">
            <text:p text:style-name="P66"/>
          </table:table-cell>
          <table:table-cell table:style-name="TableCell67">
            <text:p text:style-name="P68">Argumentai:</text:p>
            <text:p text:style-name="P69">Atsižvelgdamas į<text:s/>Seimo nario<text:s/>Vytenio Povilo Andriukaičio pasiūlymą projektui XIP-1893<text:s/>(pripažinti netekusiu galios Baudžiamojo kodekso 77 ir 94 straipsnius) ir pritardamas šiam pasiūlymui,<text:s/>o taip pat atsižvelgdamas į tai, kad<text:s/>mano<text:s/>pateiktame siūlyme projektui<text:s/>XIP-1895<text:s/>lygtinio paleidimo iš pataisos įstaigų instituto teisinis reguliavimas keičiasi iš esmės, būtina numatyti šio instituto igyvendinimui procesines normas:</text:p>
            <text:p text:style-name="P70">Pasiūlymas:</text:p>
            <text:p text:style-name="P71">Siūlau<text:s/>pakeisti<text:s/>projekto<text:s/>9<text:s/>straipsnį,<text:s/>ir jį išdėstyti taip:</text:p>
            <text:p text:style-name="P72"/>
            <text:p text:style-name="P73">9<text:s/>straipsnis. 360 straipsnio pakeitimas</text:p>
            <text:p text:style-name="P74">Pakeisti 360 straipsnį ir jį išdėstyti taip:</text:p>
            <text:p text:style-name="P75">„<text:bookmark-start text:name="straipsnis360"/><text:span text:style-name="T76">360 straipsnis. Lygtinis atleidimas nuo laisvės atėmimo bausmės prieš terminą, neatliktos laisvės atėmimo bausmės dalies pakeitimas švelnesne bausme ir lygtinis paleidimas iš laisvės atėmimo vietos</text:span><text:bookmark-end text:name="straipsnis360"/></text:p>
            <text:p text:style-name="P77">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78">2. Lietuvos Respublikos bausmių vykdymo kodekse numatytais atvejais nuteistąjį laisvės atėmimo bausme lygtinai paleidžia iš laisvės atėmimo vietos teismas bausmę vykdančios institucijos teikimu.</text:p>
            <text:p text:style-name="P79">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soft-page-break/>
            <text:p text:style-name="P80">4. Dėl lygtinio atleidimo nuo laisvės atėmimo bausmės prieš terminą, dėl neatliktos laisvės atėmimo bausmės dalies pakeitimo švelnesne bausme, dėl lygtinio paleidimo iš laisvės atėmimo vietos ir dėl lygtinio paleidimo iš laisvės atėmimo vietos panaikinimo teismas nusprendžia šio Kodekso 362 straipsnyje nustatyta tvarka.</text:p>
            <text:p text:style-name="P81"><text:span text:style-name="T82">360 straipsnis. Lygtinis paleidimas iš pataisos įstaigų</text:span></text:p>
            <text:p text:style-name="P83">1. Lietuvos Respublikos bausmių vykdymo kodekse numatytais atvejais klausimus dėl Lygtinio paleidimo iš pataisos įstaigos<text:s/>komisijos nutarimų nagrinėja ir nutartimi išsprendžia bausmės atlikimo vietos apylinkės teismas rašytinio proceso tvarka.<text:s/>Proceso dalyviai į teismo posėdį nekviečiami.</text:p>
            <text:p text:style-name="P84">2. Kai nagrinėjamas klausimas dėl Lygtinio paleidimo iš pataisos įstaigos komisijos nutarimo taikyti nuteistajam lygtinį paleidimą iš pataisos įstaigos, teismas apie paskirtą šio klausimo nagrinėjimo datą praneša nuteistajam ir prokurorui. Prokuroras<text:s/>privalo pateikti<text:s/>atsiliepimą į<text:s/>Lygtinio paleidimo iš pataisos įstaigos komisijos nutarimą likus ne mažiau kaip 5 dienoms iki klausimo nagrinėjimo.</text:p>
            <text:p text:style-name="P85"><text:span text:style-name="T86">3. Kai nagrinėjamas nuteistojo skundas dėl Lygtinio paleidimo iš pataisos įstaigos komisijos nutarimo netaikyti nuteistajam lygtinio paleidimo iš pataisos įstaigos, teismas apie paskirtą šio klausimo nagrinėjimo datą praneša nuteistajam, Lygtinio paleidimo iš pataisos įstaigos komisijai, bausmę vykdančiai institucijai, prokurorui. Bausmę vykdanti institucija privalo pateikti nuteistojo asmens bylą, Lygtinio paleidimo iš pataisos įstaigos komisija – nuteistajam<text:s/></text:span><text:span text:style-name="T87">siūl</text:span><text:span text:style-name="T88">omas</text:span><text:span text:style-name="T89"><text:s/></text:span><text:span text:style-name="T90">nustatyti<text:s/></text:span><text:span text:style-name="T91">auklėjamojo ar<text:s/></text:span><text:span text:style-name="T92">baudžiamojo poveikio priemones ir (ar) Lietuvos Respublikos baudžiamojo kodekso 75 straipsnio 2 ar 3 dalyse numatytas pareigas</text:span><text:span text:style-name="T93"><text:s/>ir<text:s/></text:span><text:span text:style-name="T94">laiką, per kurį nuteistasis prival</text:span><text:span text:style-name="T95">ėtų</text:span><text:span text:style-name="T96"><text:s/>įvykdyti paskirtas<text:s/></text:span><text:span text:style-name="T97">auklėjamojo ar<text:s/></text:span><text:span text:style-name="T98">baudžiamojo poveikio priemones ir (ar) pareigas</text:span><text:span text:style-name="T99">, jei būtų priimta nutartis tenkinti<text:s/></text:span><text:span text:style-name="T100">nuteistojo skundą ir taikyti jam lygtinį paleidimą iš pataisos įstaigos, p</text:span><text:span text:style-name="T101">rokuroras<text:s/></text:span><text:span text:style-name="T102">–<text:s/></text:span><text:span text:style-name="T103">atsiliepimą į</text:span><text:span text:style-name="T104"><text:s/>nuteistojo skundą. Dokumentai pateikiami likus ne mažiau kaip 5 dienoms iki klausimo nagrinėjimo.</text:span></text:p>
            <text:p text:style-name="P105"><text:span text:style-name="T106">4.<text:s/></text:span><text:span text:style-name="T107">Šio straipsnio 3 dalyje nurodyta</text:span><text:span text:style-name="T108">s pranešimas<text:s/></text:span><text:span text:style-name="T109">Lygtinio paleidimo iš pataisos įstaig</text:span><text:span text:style-name="T110">os</text:span><text:span text:style-name="T111"><text:s/>komisij</text:span><text:span text:style-name="T112">ai</text:span><text:span text:style-name="T113"><text:s/></text:span><text:span text:style-name="T114">nesiunčiamas,</text:span><text:span text:style-name="T115"><text:s/>kai nagrinėjamas nuteistojo, sutikusio, kad jam būtų taikoma intensyvi priežiūra, skundas dėl Lygtinio paleidimo iš pataisos įstaig</text:span><text:span text:style-name="T116">os</text:span><text:span text:style-name="T117"><text:s/>komisijos nutarimo netaikyti nuteistajam lygtin</text:span><text:span text:style-name="T118">io</text:span><text:span text:style-name="T119"><text:s/>paleidim</text:span><text:span text:style-name="T120">o</text:span><text:span text:style-name="T121"><text:s/>iš pataisos įstaig</text:span><text:span text:style-name="T122">os</text:span><text:span text:style-name="T123">.</text:span></text:p>
            <text:p text:style-name="P124">5. Teismas išnagrinėjęs šio straipsnio 1 dalyje nurodytus klausimus priima vieną iš nutarčių:</text:p>
            <text:list text:style-name="LFO3" text:continue-numbering="true">
              <text:list-item>
                <text:p text:style-name="P125">patvirtinti Lygtinio paleidimo iš pataisos įstaigos komisijos nutarimą taikyti nuteistajam lygtinį paleidimą iš pataisos įstaigos;</text:p>
              </text:list-item>
              <text:list-item>
                <text:p text:style-name="P126">atsisakyti patvirtinti Lygtinio paleidimo iš pataisos<text:s/><text:soft-page-break/>įstaigos komisijos nutarimą taikyti nuteistajam lygtinį paleidimą iš pataisos įstaigos;</text:p>
              </text:list-item>
              <text:list-item>
                <text:p text:style-name="P127">atmesti nuteistojo skundą, kai nagrinėjamas klausimas dėl Lygtinio paleidimo iš pataisos įstaigos komisijos nutarimo netaikyti nuteistajam lygtinio paleidimo iš pataisos įstaigos;</text:p>
              </text:list-item>
              <text:list-item>
                <text:p text:style-name="P128">tenkinti nuteistojo skundą ir taikyti jam lygtinį paleidimą iš pataisos įstaigos, kai nagrinėjamas klausimas dėl Lygtinio paleidimo iš pataisos įstaigos komisijos nutarimo netaikyti nuteistajam lygtinio paleidimo iš pataisos įstaigos.</text:p>
              </text:list-item>
            </text:list>
            <text:p text:style-name="P129"><text:span text:style-name="T130">6. Priėmęs vieną iš nutarčių, nurodytų šio straipsnio 5 dalies 1 ir 4 punkte, teismas kartu nustato nuteistajam Lygtinio paleidimo iš pataisos įstaigų komisijos s</text:span><text:span text:style-name="T131">iūl</text:span><text:span text:style-name="T132">omas</text:span><text:span text:style-name="T133"><text:s/></text:span><text:span text:style-name="T134">jam nustatyti<text:s/></text:span><text:span text:style-name="T135">auklėjamojo ar<text:s/></text:span><text:span text:style-name="T136">baudžiamojo poveikio priemones ir (ar) Lietuvos Respublikos baudžiamojo kodekso 75 straipsnio 2 ar 3 dalyse numatytas pareigas</text:span><text:span text:style-name="T137"><text:s/>ir<text:s/></text:span><text:span text:style-name="T138">laiką, per kurį nuteistasis prival</text:span><text:span text:style-name="T139">ėtų</text:span><text:span text:style-name="T140"><text:s/>įvykdyti paskirtas<text:s/></text:span><text:span text:style-name="T141">auklėjamojo ar<text:s/></text:span><text:span text:style-name="T142">baudžiamojo poveikio priemones ir (ar) pareigas</text:span><text:span text:style-name="T143">, arba paskiria intensyvią priežiūrą.</text:span><text:s/><text:span text:style-name="T144">Šios nutarties nuorašai nedelsiant<text:s/></text:span><text:span text:style-name="T145">ir ne vėliau kaip kitą darbo dieną<text:s/></text:span><text:span text:style-name="T146">i</text:span><text:span text:style-name="T147">šsiunčiami prokurorui ir nuteistajam</text:span><text:span text:style-name="T148">.</text:span></text:p>
            <text:p text:style-name="P149"><text:span text:style-name="T150">7. Š</text:span><text:span text:style-name="T151">io straipsnio<text:s/></text:span><text:span text:style-name="T152">5</text:span><text:span text:style-name="T153"><text:s/>dalyje nurodytą teismo nutart</text:span><text:span text:style-name="T154">is</text:span><text:span text:style-name="T155"><text:s/></text:span><text:span text:style-name="T156">skundžiama ir skundas nagrinėjamas šio Kodekso 364 straipsnyje nustatyta tvarka.<text:s/></text:span></text:p>
            <text:p text:style-name="P157">8. Nuteistajam, kuris lygtinai paleistas iš pataisos įstaigų,<text:s/>remiantis Lietuvos Respublikos bausmių vykdymo kodekso 157 straipsniu, lygtinio paleidimo iš pataisos įstaigų sąlygas pakeičia arba lygtinį paleidimą iš pataisos įstaigų panaikina ir nuteistąjį pasiunčia atlikti likusią bausmę nuteistojo gyvenamosios vietos apylinkės teismas<text:s/>probacijos tarnybos<text:s/>teikimu šio Kodekso 362 straipsnyje nustatyta tvarka.“</text:p>
            <text:p text:style-name="P158"/>
          </table:table-cell>
        </table:table-row>
        <text:soft-page-break/>
        <table:table-row table:style-name="TableRow159">
          <table:table-cell table:style-name="TableCell160">
            <text:p text:style-name="P161">10</text:p>
          </table:table-cell>
          <table:table-cell table:style-name="TableCell162">
            <text:p text:style-name="P163"/>
          </table:table-cell>
          <table:table-cell table:style-name="TableCell164">
            <text:p text:style-name="P165"/>
          </table:table-cell>
          <table:table-cell table:style-name="TableCell166">
            <text:p text:style-name="P167">Argumentai:</text:p>
            <text:p text:style-name="P168">Atsižvelgiant į pirmesnį siūlymą,<text:s/>kartu<text:s/>siūlytina pakeisti ir 10 straipsnį:</text:p>
            <text:p text:style-name="P169"/>
            <text:p text:style-name="P170">Pasiūlymas:</text:p>
            <text:p text:style-name="P171">10<text:s/>straipsnis. 362 straipsnio 2 dalies pakeitimas</text:p>
            <text:p text:style-name="P172">Pakeisti<text:s/>362 straipsnio 2 dalį ir ją išdėstyti taip:</text:p>
            <text:p text:style-name="P173"><text:span text:style-name="T174">„2.</text:span><text:span text:style-name="T175"> </text:span><text:span text:style-name="T176">Klausimus dėl baudos nuteistajam pakeitimo kita bausme pagal šio Kodekso 352 straipsnį nagrinėja ir nutartimi išsprendžia nuosprendį priėmęs teismas. Klausimus dėl nuteistojo<text:s/></text:span><text:span text:style-name="T177">lygtinio atleidimo nuo laisvės atėmimo bausmės prieš terminą</text:span><text:span text:style-name="T178">,</text:span><text:span text:style-name="T179"><text:s/>bei neatliktos laisvės atėmimo bausmės dalies pakeitimo švelnesne bausme ir<text:s/></text:span><text:span text:style-name="T180">lygtinio paleidimo iš</text:span><text:span text:style-name="T181"><text:s/>laisvės atėmimo vietos</text:span><text:span text:style-name="T182"><text:s/></text:span><text:span text:style-name="T183">pataisos įstaigos<text:s/></text:span><text:span text:style-name="T184">pagal šio Kodekso 360<text:s/></text:span><text:span text:style-name="T185">straipsnį<text:s/></text:span><text:span text:style-name="T186"><text:s/>straipsnio 8 dalį</text:span><text:span text:style-name="T187"><text:s/></text:span><text:span text:style-name="T188">nagrinėja ir nutartimi išsprendžia bausmės atlikimo vietos apylinkės teismas. Teismo posėdyje dalyvauja bausmę vykdančios institucijos atstovas. Į posėdį teismas šaukia nuteistąjį, prokurorą ir<text:s/></text:span><text:soft-page-break/><text:span text:style-name="T189">gynėją, tačiau šių asmenų neatvykimas klausimo sprendimo nesustabdo.“</text:span></text:p>
            <text:p text:style-name="P190"/>
            <text:p text:style-name="P191"/>
          </table:table-cell>
        </table:table-row>
        <text:soft-page-break/>
        <table:table-row table:style-name="TableRow192">
          <table:table-cell table:style-name="TableCell193">
            <text:p text:style-name="P194">N</text:p>
          </table:table-cell>
          <table:table-cell table:style-name="TableCell195">
            <text:p text:style-name="P196"/>
          </table:table-cell>
          <table:table-cell table:style-name="TableCell197">
            <text:p text:style-name="P198"/>
          </table:table-cell>
          <table:table-cell table:style-name="TableCell199">
            <text:p text:style-name="P200">Argumentai:</text:p>
            <text:p text:style-name="P201">Atsižvelgiant į pirmesnį siūlymą, siūlau<text:s/>papildyti<text:s/>projektą<text:s/>nauju<text:s/>11<text:s/>straipsniu:</text:p>
            <text:p text:style-name="P202"/>
            <text:p text:style-name="P203">Pasiūlymas:</text:p>
            <text:p text:style-name="P204">11<text:s/>straipsnis. 364<text:s/>straipsnio<text:s/>3<text:s/>ir 4<text:s/>dalių<text:s/>pakeitimas</text:p>
            <text:p text:style-name="P205"><text:span text:style-name="T206">1. Pakeisti</text:span><text:span text:style-name="T207"><text:s/></text:span><text:span text:style-name="T208">364 straipsnio 3 dal</text:span><text:span text:style-name="T209">į</text:span><text:span text:style-name="T210"><text:s/>ir<text:s/></text:span><text:span text:style-name="T211">j</text:span><text:span text:style-name="T212">ą išdėstyti taip:</text:span></text:p>
            <text:p text:style-name="P213"><text:span text:style-name="T214">„3. Skundas dėl<text:s/></text:span><text:span text:style-name="T215">apylinkės teismo nutarties paduodamas apygardos teismui, dėl apygardos teismo nutarties – Lietuvos apeliaciniam teismui per penkias dienas nuo skundžiamos nutarties priėmimo dienos.<text:s/></text:span><text:span text:style-name="T216">Prokurorui</text:span><text:span text:style-name="T217">, nuteistojo gynėjui ir nepilnamečio nuteistojo atstovui pagal įstatymą dėl</text:span><text:span text:style-name="T218"><text:s/>šio Kodekso 360 straipsnio 5 dalyje nustatytos teismo nutarties ir<text:s/></text:span><text:span text:style-name="T219">S</text:span><text:span text:style-name="T220">s</text:span><text:span text:style-name="T221">uimtam nuteistajam šis terminas skaičiuojamas nuo nutarties nuorašo įteikimo<text:s/></text:span><text:span text:style-name="T222">jam</text:span><text:span text:style-name="T223"><text:s/></text:span><text:span text:style-name="T224">jiems<text:s/></text:span><text:span text:style-name="T225">dienos. Skundas paduodamas per nutartį priėmusį teismą. Skundą gavęs teismas per tris dienas perduoda jį kartu su medžiaga atitinkamam teismui.</text:span><text:span text:style-name="T226">“</text:span></text:p>
            <text:p text:style-name="P227">2.<text:s/>Pakeisti<text:s/>364 straipsnio 4 dalį<text:s/>ir ją<text:s/>išdėstyti taip:</text:p>
            <text:p text:style-name="P228"><text:span text:style-name="T229">„4. Skundo padavimas sustabdo teismo nutarčių atidėti nuosprendžio vykdymą, atleisti nuteistąjį nuo bausmės atlikimo dėl ligos</text:span><text:span text:style-name="T230">, lygtinai atleisti nuo laisvės atėmimo bausmės prieš terminą ir pakeisti neatliktą laisvės atėmimo bausmės dalį švelnesne bausme</text:span><text:span text:style-name="T231"><text:s/>bei<text:s/></text:span><text:span text:style-name="T232">lygtinai paleisti nuteistąjį iš laisvės atėmimo vietos</text:span><text:span text:style-name="T233"><text:s/></text:span><text:span text:style-name="T234">šio Kodekso<text:s/></text:span><text:span text:style-name="T235">360</text:span><text:span text:style-name="T236"><text:s/>straipsnio 5 dalies 1 ir 4 punkte nustatytų nutarčių<text:s/></text:span><text:span text:style-name="T237">vykdymą.</text:span><text:span text:style-name="T238">“</text:span></text:p>
            <text:p text:style-name="P239"/>
          </table:table-cell>
        </table:table-row>
      </table:table>
      <text:p text:style-name="P240"/>
      <text:p text:style-name="P241"/>
      <text:p text:style-name="P242">Teikia:</text:p>
      <text:p text:style-name="P243"/>
      <text:p text:style-name="P244">Seimo narys<text:s/><text:tab/><text:tab/><text:tab/><text:tab/><text:tab/><text:s text:c="6"/>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25in"/>
        <style:text-properties style:font-name="Times New Roman"/>
      </text:list-level-style-bullet>
      <text:list-level-style-bullet text:level="2" text:style-name="WW_CharLFO1LVL2" text:bullet-char="o">
        <style:list-level-properties text:space-before="1.2875in" text:min-label-width="0.25in"/>
        <style:text-properties style:font-name="Courier New"/>
      </text:list-level-style-bullet>
      <text:list-level-style-bullet text:level="3" text:style-name="WW_CharLFO1LVL3" text:bullet-char="">
        <style:list-level-properties text:space-before="1.7875in" text:min-label-width="0.25in"/>
        <style:text-properties style:font-name="Wingdings"/>
      </text:list-level-style-bullet>
      <text:list-level-style-bullet text:level="4" text:style-name="WW_CharLFO1LVL4" text:bullet-char="">
        <style:list-level-properties text:space-before="2.2875in" text:min-label-width="0.25in"/>
        <style:text-properties style:font-name="Symbol"/>
      </text:list-level-style-bullet>
      <text:list-level-style-bullet text:level="5" text:style-name="WW_CharLFO1LVL5" text:bullet-char="o">
        <style:list-level-properties text:space-before="2.7875in" text:min-label-width="0.25in"/>
        <style:text-properties style:font-name="Courier New"/>
      </text:list-level-style-bullet>
      <text:list-level-style-bullet text:level="6" text:style-name="WW_CharLFO1LVL6" text:bullet-char="">
        <style:list-level-properties text:space-before="3.2875in" text:min-label-width="0.25in"/>
        <style:text-properties style:font-name="Wingdings"/>
      </text:list-level-style-bullet>
      <text:list-level-style-bullet text:level="7" text:style-name="WW_CharLFO1LVL7" text:bullet-char="">
        <style:list-level-properties text:space-before="3.7875in" text:min-label-width="0.25in"/>
        <style:text-properties style:font-name="Symbol"/>
      </text:list-level-style-bullet>
      <text:list-level-style-bullet text:level="8" text:style-name="WW_CharLFO1LVL8" text:bullet-char="o">
        <style:list-level-properties text:space-before="4.2875in" text:min-label-width="0.25in"/>
        <style:text-properties style:font-name="Courier New"/>
      </text:list-level-style-bullet>
      <text:list-level-style-bullet text:level="9" text:style-name="WW_CharLFO1LVL9" text:bullet-char="">
        <style:list-level-properties text:space-before="4.7875in" text:min-label-width="0.25in"/>
        <style:text-properties style:font-name="Wingdings"/>
      </text:list-level-style-bullet>
    </text:list-style>
    <text:list-style style:name="LFO2">
      <text:list-level-style-number text:level="1" style:num-suffix=")" style:num-format="1">
        <style:list-level-properties text:space-before="0.2201in" text:min-label-width="0.5104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09T08:52:00Z</meta:creation-date>
    <dc:date>2017-03-09T08:52:00Z</dc:date>
    <meta:template xlink:href="Normal.dotm" xlink:type="simple"/>
    <meta:editing-cycles>1</meta:editing-cycles>
    <meta:editing-duration>PT0S</meta:editing-duration>
    <meta:document-statistic meta:page-count="4" meta:paragraph-count="72" meta:word-count="1051" meta:character-count="8382" meta:row-count="151" meta:non-whitespace-character-count="7403"/>
  </office:meta>
</office:document-meta>
</file>