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keep-with-next="always" fo:text-align="center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style:font-name="Palemonas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Palemonas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keep-with-next="always"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keep-with-next="always" fo:break-before="page" fo:text-align="justify" fo:margin-bottom="0in" fo:line-height="100%" fo:text-indent="0.5in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4.2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1.9166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weight-complex="bold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694in" fo:margin-bottom="0.0694in" fo:line-height="100%" fo:text-indent="0.3937in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keep-with-next="always" fo:text-align="justify" fo:margin-bottom="0in" fo:line-height="100%" fo:text-indent="0.5in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P116" style:parent-style-name="Normal" style:family="paragraph">
      <style:paragraph-properties fo:keep-with-next="always" fo:text-align="justify" fo:margin-bottom="0in" fo:line-height="100%" fo:text-indent="0.5in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1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P119" style:parent-style-name="Normal" style:family="paragraph">
      <style:paragraph-properties fo:keep-with-next="always" fo:margin-bottom="0in" fo:line-height="100%" fo:text-indent="0.5in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1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P122" style:parent-style-name="Normal" style:family="paragraph">
      <style:paragraph-properties fo:text-align="justify" fo:margin-bottom="0in" fo:line-height="150%" fo:text-indent="0.5in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 fo:text-indent="0.5in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50%" fo:text-indent="0.5in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41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fo:font-size="8pt" style:font-size-asian="8pt" style:font-size-complex="12pt"/>
    </style:style>
    <style:style style:name="P142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fo:font-size="8pt" style:font-size-asian="8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text:s/></text:p>
      <text:p text:style-name="P8"/>
      <text:p text:style-name="P9">PAPILDOMO KOMITETO</text:p>
      <text:p text:style-name="P10">I Š V A D O S</text:p>
      <text:p text:style-name="P11">DĖL <text:s/>LIETUVOS RESPUBLIKOS RINKLIAVŲ ĮSTATYMO 11 STRAIPSNIO PAKEITIMO ĮSTATYMO PROJEKTO<text:line-break/>ĮSTATYMO PROJEKTO (XIP-3760)</text:p>
      <text:p text:style-name="P12"/>
      <text:p text:style-name="P13"/>
      <text:p text:style-name="P14">2011 m. lapkričio 30 d. Nr.110-P-51<text:s/></text:p>
      <text:p text:style-name="P15">Vilnius</text:p>
      <text:p text:style-name="P16"/>
      <text:p text:style-name="P17"/>
      <text:p text:style-name="P18"/>
      <text:p text:style-name="P19"/>
      <text:p text:style-name="P20"/>
      <text:p text:style-name="P21"><text:span text:style-name="T22">1. Komiteto posėdyje dalyvavo</text:span><text:span text:style-name="T23">:</text:span><text:span text:style-name="T24"><text:s/>Edmundas Pupinis – Komiteto pirmininkas, Jonas Stanevičius – Komiteto pirmininko pavaduotojas, Komiteto nariai: Antanas Baura, Jonas Kondrotas, Bronius Pauža, Kazys Starkevičius, Pranas Žeimys;</text:span><text:span text:style-name="T25"><text:s/></text:span><text:span text:style-name="T26">Romaldas Abugelis – Komiteto biuro vedėjas,</text:span><text:span text:style-name="T27"><text:s/>Komiteto biuro patarėjai:</text:span><text:span text:style-name="T28"><text:s/>Simantė Kairienė, gintarė Dešukaitė, Leonardas Michelbertas; Gintarė Rimeisienė – Komiteto biuro padėjėja.<text:s/></text:span></text:p>
      <text:p text:style-name="P29"><text:span text:style-name="T30">Kviestieji asmenys</text:span><text:span text:style-name="T31">:</text:span><text:span text:style-name="T32"><text:s/></text:span><text:span text:style-name="T33">Rimantas Krasuckis – Žemės ūkio ministerijos Žemės ir maisto ūkio departamento direktorius, Jonas Milius – Valstybinės maisto ir veterinarijos tarnybos direktorius,<text:s/></text:span><text:span text:style-name="T34">Sigitas Dimaitis – Žemės ūkio rūmų vicepirmininkas, <text:s/>Albinas Brokorius – Seimo nario Jono Jagmino padėjėjas.</text:span></text:p>
      <text:p text:style-name="P35"/>
      <text:p text:style-name="P36"/>
      <text:p text:style-name="P37"/>
      <text:p text:style-name="P38"/>
      <text:soft-page-break/>
      <text:p text:style-name="P39"><text:span text:style-name="T40">2. Ekspertų, konsultantų, specialistų išvados, pasiūlymai, pataisos, pastabos</text:span>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  <text:p text:style-name="P64"/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<text:span text:style-name="T86">Seimo<text:s/></text:span><text:span text:style-name="T87">kanceliarijos</text:span></text:p>
            <text:p text:style-name="P88">Teisės departamento išvada</text:p>
            <text:p text:style-name="P89">2011-10-1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Alternatyvių projektų Teisės departamente negauta.</text:span><text:span text:style-name="T99"><text:s/></text:span><text:span text:style-name="T100">Dėl projekto atitikties Lietuvos Respublikos Konstitucijai, galiojantiems įstatymams ir juridinės technikos taisyklėms pastabų neturime, tačiau atkreipiame dėmesį į tai, kad įstatymo projekto<text:s/></text:span><text:span text:style-name="T101">aiškinamajame rašte nurodyta, kad rinkliavos turėtų būti imamos iš kačių, šunų ir šeškų savininkų</text:span><text:span text:style-name="T102">, tuo tarpu<text:s/></text:span><text:span text:style-name="T103">teikiamame įstatymo projekte numatyta, kad rinkliava imama tik iš kačių ir šunų savininkų</text:span><text:span text:style-name="T104">. Be to, Gyvūnų globos, laikymo ir naudojimo įstatymo pakeitimo įstatymo projekte Nr. XIP-3404, su kuriuo siejamas teikiamas įstatymo projektas, savivaldybei yra priskirta funkcija užtikrinti ne tik kačių ir šunų, bet visų gyvūnų gerovę ir apsaugą.</text:span></text:p>
          </table:table-cell>
          <table:table-cell table:style-name="TableCell105">
            <text:p text:style-name="P106"/>
            <text:p text:style-name="P107">Pritarti iš dalies</text:p>
          </table:table-cell>
          <table:table-cell table:style-name="TableCell108">
            <text:p text:style-name="P109">Nepritariama <text:s/>siūlymui rinkliavas imti ir iš šeškų savininkų. <text:s/><text:s/>Šeškai<text:s/>dažniausiai yra laikomi šių gyvūnų savininkų <text:s/>namuose (valdose) ir jų gerovės užtikrinime savivaldybė nedalyvauja, t.y. nesiima priemonių šių gyvūnų gerovei ir apsaugai užtikrinti.</text:p>
            <text:p text:style-name="P110"/>
            <text:p text:style-name="P111"><text:s/></text:p>
          </table:table-cell>
        </table:table-row>
      </table:table>
      <text:p text:style-name="P112"/>
      <text:p text:style-name="P113"><text:span text:style-name="T114">3. Piliečių, asociacijų, politinių partijų ir kitų suinteresuotų asmenų pasiūlymai:<text:s/></text:span><text:span text:style-name="T115">negauta</text:span></text:p>
      <text:p text:style-name="P116"><text:span text:style-name="T117">4. Valstybės ir savivaldybių institucijų ir įstaigų pasiūlymai:<text:s/></text:span><text:span text:style-name="T118">negauta</text:span></text:p>
      <text:p text:style-name="P119"><text:span text:style-name="T120">5. Subjektų, turinčių įstatymų leidybos iniciatyvos teisę, pasiūlymai:<text:s/></text:span><text:span text:style-name="T121">negauta</text:span></text:p>
      <text:p text:style-name="P122"><text:span text:style-name="T123">6. Komiteto (komisijos) sprendimas ir pasiūlymai</text:span><text:span text:style-name="T124">:</text:span><text:s/><text:span text:style-name="T125">pritarti iniciatorių pateiktam įstatymo projektui ir komiteto išvadoms;</text:span></text:p>
      <text:p text:style-name="P126"><text:span text:style-name="T127">7. Balsavimo rezultatai:<text:s/></text:span><text:span text:style-name="T128"><text:tab/></text:span><text:span text:style-name="T129">3</text:span><text:span text:style-name="T130"><text:s/></text:span><text:span text:style-name="T131">-<text:s/></text:span><text:span text:style-name="T132">už;<text:s/></text:span><text:span text:style-name="T133"><text:s/>-<text:s/></text:span><text:span text:style-name="T134">prieš;<text:s/></text:span><text:span text:style-name="T135">2-</text:span><text:span text:style-name="T136"><text:s/>susilaikė.</text:span></text:p>
      <text:p text:style-name="P137"><text:span text:style-name="T138">8. Komiteto (komisijos) paskirti pranešėjai:</text:span><text:span text:style-name="T139"><text:s/>Pranas Žeimys<text:s/></text:span><text:span text:style-name="T140"><text:tab/></text:span></text:p>
      <text:p text:style-name="P141"/>
      <text:p text:style-name="P142"/>
      <text:p text:style-name="P143"/>
      <text:p text:style-name="P144"><text:span text:style-name="T145">Komiteto pirmininko pavaduotoja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J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IRIENĖ Simantė</meta:initial-creator>
    <dc:creator>adlibuser</dc:creator>
    <meta:creation-date>2017-03-09T11:45:00Z</meta:creation-date>
    <dc:date>2017-03-09T11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331" meta:character-count="2745" meta:row-count="53" meta:non-whitespace-character-count="2429"/>
  </office:meta>
</office:document-meta>
</file>