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0" style:parent-style-name="Normal" style:family="paragraph">
      <style:paragraph-properties fo:text-align="center" fo:line-height="150%"/>
      <style:text-properties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BodyText" style:family="paragraph">
      <style:paragraph-properties fo:line-height="150%" fo:margin-right="0.1965in"/>
      <style:text-properties style:font-name="Times New Roman"/>
    </style:style>
    <style:style style:name="P15" style:parent-style-name="BodyText" style:family="paragraph">
      <style:paragraph-properties fo:line-height="150%" fo:margin-right="-0.0145in" fo:text-indent="0.5in"/>
      <style:text-properties style:font-name="Times New Roman"/>
    </style:style>
    <style:style style:name="P16" style:parent-style-name="BodyText" style:family="paragraph">
      <style:paragraph-properties fo:line-height="150%" fo:margin-right="-0.0145in" fo:text-indent="0.5in"/>
      <style:text-properties style:font-name="Times New Roman"/>
    </style:style>
    <style:style style:name="P17" style:parent-style-name="BodyText" style:family="paragraph">
      <style:paragraph-properties fo:line-height="150%" fo:margin-right="-0.0145in" fo:text-indent="0.5in"/>
      <style:text-properties style:font-name="Times New Roman" style:font-size-complex="12pt"/>
    </style:style>
    <style:style style:name="P18" style:parent-style-name="BodyText" style:family="paragraph">
      <style:paragraph-properties fo:line-height="150%" fo:margin-right="-0.0145in" fo:text-indent="0.5in"/>
      <style:text-properties style:font-name="Times New Roman" style:font-size-complex="12pt"/>
    </style:style>
    <style:style style:name="P1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0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1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2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Normal" style:family="paragraph">
      <style:paragraph-properties fo:text-align="justify" fo:margin-right="-0.0159in"/>
      <style:text-properties fo:language="lt" fo:country="LT"/>
    </style:style>
    <style:style style:name="P44" style:parent-style-name="Normal" style:family="paragraph">
      <style:paragraph-properties fo:text-align="justify" fo:margin-right="-0.0159in"/>
      <style:text-properties fo:language="lt" fo:country="LT"/>
    </style:style>
    <style:style style:name="P45" style:parent-style-name="Normal" style:family="paragraph">
      <style:paragraph-properties fo:text-align="justify" fo:margin-right="-0.0159in"/>
      <style:text-properties fo:language="lt" fo:country="LT"/>
    </style:style>
    <style:style style:name="P46" style:parent-style-name="Normal" style:family="paragraph">
      <style:paragraph-properties fo:text-align="justify" fo:margin-right="-0.0159in"/>
      <style:text-properties fo:language="lt" fo:country="LT"/>
    </style:style>
    <style:style style:name="P47" style:parent-style-name="Normal" style:family="paragraph">
      <style:paragraph-properties fo:text-align="justify" fo:margin-right="-0.0159in"/>
      <style:text-properties fo:language="lt" fo:country="LT"/>
    </style:style>
    <style:style style:name="P48" style:parent-style-name="Normal" style:family="paragraph">
      <style:paragraph-properties fo:text-align="justify" fo:margin-right="-0.0159in"/>
      <style:text-properties fo:language="lt" fo:country="LT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22in" svg:height="0.67569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4">TEISĖS DEPARTAMENTAS</text:p>
      <text:p text:style-name="P5">IŠVADA</text:p>
      <text:p text:style-name="P6"/>
      <text:p text:style-name="P7"/>
      <text:p text:style-name="P8">DĖL LIETUVOS RESPUBLIKOS<text:s/>INFRASTRUKTŪRŲ REGULIAVIMO TARNYBOS<text:s/>ĮSTATYMO PROJEKTO</text:p>
      <text:p text:style-name="P9"/>
      <text:p text:style-name="P10">2011-11-29<text:s/>Nr. XIP-<text:s/>3694(3)</text:p>
      <text:p text:style-name="P11"/>
      <text:p text:style-name="P12">Vilnius</text:p>
      <text:p text:style-name="P13"/>
      <text:p text:style-name="P14"><text:tab/>Alternatyvių projektų Teisės departamente negauta.</text:p>
      <text:p text:style-name="P15">Vertindami projektą dėl jo atitikties Konstitucijai, įstatymams, Europos Sąjungos teisės aktams ir juridinės technikos taisyklėms, teikiame šias pastabas:</text:p>
      <text:p text:style-name="P16">1.<text:s/>Įstatymo projekto 10 straipsnio 10 punkte ir 11 straipsnio 7 punkte numatyta Tarnybos direktoriaus ir Tarnybos valdybos kompetencija išankstine ne teismo tvarka spręsti ginčus. Šias nuostatas reikėtų tikslinti ir aiškiai nustatyti, kokių<text:s/>vartotojų ginčai yra žinybingi<text:s/>Tarnybos direktoriui, nes vartotojais gali būti<text:s/>ne tik fiziniai asmenys, perkantys atitinkamas <text:s/>paslaugas savo poreikiams, bet<text:s/>ir ūkio subjektai.</text:p>
      <text:p text:style-name="P17">2. Projekto 14 straipsnio 4 dalies paskutiniojo sakinio nuostatos tobulintinos, nes neaišku ką reiškia „vienasmeniškai paskiria” ir kokios „šioje dalyje numatytos aplinkybės” turimos omenyje. Be to, siūlytina nurodytas nuostatas perkelti į projekto 9 straipsnio 1 dalį. <text:s/></text:p>
      <text:p text:style-name="P18">3. Projekto 15 straipsnio 3 dalies nuostatos redaguotinos, atsižvelgiant į tai, kad<text:s/>tam, kad Tarnybos valdybos nutarimas įsigaliotų, jį reikia ir pasirašyti, ir paskelbti. Siūlytina po žodžių „valdybos pirmininkas” įrašyti jungtuką „ir”.</text:p>
      <text:p text:style-name="P19">4. Iš projekto nuostatų neaišku, ar <text:s/>pagal projekto 21 straipsnio 1 dalies 9 punktą įgalioti asmenys turi teisę paimti aparatūrą ir (ar) įrenginius neribotam tyrimo laikotarpiui, ar šiuo atveju taip pat būtų taikomas tos pačios dalies 6 punkte nustatytas daiktų paėmimo terminas – iki 30 dienų. Tuo atveju, jei būtų taikomas šis bendrasis 30 dienų terminas, neaišku, kodėl vienos iš daiktų rūšių (aparatūra ir įrenginiai) paėmimo galimybė papildomai aptariama atskirame punkte.</text:p>
      <text:soft-page-break/>
      <text:p text:style-name="P20"><text:tab/>5. Projekto 25 straipsnio 7 dalyje po žodžio „direktorius” įrašytini žodžiai „Lietuvos Respublikos ryšių reguliavimo tarnybos tarybos nariai”.</text:p>
      <text:p text:style-name="P21"/>
      <text:p text:style-name="P22">Teisės departamento direktorius <text:s text:c="69"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Jadvyga Andriuškevičiūtė</text:p>
      <text:p text:style-name="P44">Akvilė Dulevičiūtė-Akimovienė</text:p>
      <text:p text:style-name="P45">Jelena Jarmakovič<text:s/></text:p>
      <text:p text:style-name="P46">Edvinas Mušinskis</text:p>
      <text:p text:style-name="P47">Daina Petrauskaitė</text:p>
      <text:p text:style-name="P48">Liucija Schulte-Ebbert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3-10T14:04:00Z</meta:creation-date>
    <dc:date>2017-03-10T14:04:00Z</dc:date>
    <meta:print-date>2011-11-29T06:33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246" meta:character-count="2170" meta:row-count="164" meta:non-whitespace-character-count="1978"/>
  </office:meta>
</office:document-meta>
</file>