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7423in" text:min-label-width="0.25in"/>
        <style:text-properties style:font-name="Symbol"/>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style:tab-stops>
          <style:tab-stop style:type="left" style:position="1.575in"/>
        </style:tab-stops>
      </style:paragraph-properties>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justify"/>
    </style:style>
    <style:style style:name="P9" style:parent-style-name="Normal" style:family="paragraph">
      <style:paragraph-properties fo:text-align="justify" fo:text-indent="0.5in"/>
      <style:text-properties fo:font-weight="bold" style:font-weight-asian="bold"/>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list-style-name="LFO7" style:family="paragraph">
      <style:paragraph-properties fo:text-align="justify" fo:margin-left="0in" fo:text-indent="0.4923in">
        <style:tab-stops>
          <style:tab-stop style:type="left" style:position="0.3937in"/>
          <style:tab-stop style:type="left" style:position="0.7875in"/>
          <style:tab-stop style:type="left" style:position="1.0833in"/>
        </style:tab-stops>
      </style:paragraph-properties>
      <style:text-properties style:font-weight-complex="bold"/>
    </style:style>
    <style:style style:name="P18" style:parent-style-name="Normal" style:list-style-name="LFO7" style:family="paragraph">
      <style:paragraph-properties fo:text-align="justify" fo:margin-left="0in" fo:text-indent="0.4923in">
        <style:tab-stops>
          <style:tab-stop style:type="left" style:position="0.3937in"/>
          <style:tab-stop style:type="left" style:position="0.7875in"/>
          <style:tab-stop style:type="left" style:position="1.0833in"/>
        </style:tab-stops>
      </style:paragraph-properties>
    </style:style>
    <style:style style:name="T19" style:parent-style-name="DefaultParagraphFont" style:family="text">
      <style:text-properties style:font-weight-complex="bold"/>
    </style:style>
    <style:style style:name="P20" style:parent-style-name="Normal" style:list-style-name="LFO7" style:family="paragraph">
      <style:paragraph-properties fo:text-align="justify" fo:margin-left="0in" fo:text-indent="0.4923in">
        <style:tab-stops>
          <style:tab-stop style:type="left" style:position="0.3937in"/>
          <style:tab-stop style:type="left" style:position="0.7875in"/>
          <style:tab-stop style:type="left" style:position="1.0833in"/>
        </style:tab-stops>
      </style:paragraph-properties>
    </style:style>
    <style:style style:name="T21" style:parent-style-name="DefaultParagraphFont" style:family="text">
      <style:text-properties style:text-position="super 62.5%"/>
    </style:style>
    <style:style style:name="T22" style:parent-style-name="DefaultParagraphFont" style:family="text">
      <style:text-properties style:font-weight-complex="bold"/>
    </style:style>
    <style:style style:name="P23" style:parent-style-name="Normal" style:list-style-name="LFO7" style:family="paragraph">
      <style:paragraph-properties fo:text-align="justify" fo:margin-left="0in" fo:text-indent="0.4923in">
        <style:tab-stops>
          <style:tab-stop style:type="left" style:position="0.3937in"/>
          <style:tab-stop style:type="left" style:position="0.7875in"/>
          <style:tab-stop style:type="left" style:position="1.0833in"/>
        </style:tab-stops>
      </style:paragraph-properties>
    </style:style>
    <style:style style:name="T24" style:parent-style-name="DefaultParagraphFont" style:family="text">
      <style:text-properties style:font-weight-complex="bold"/>
    </style:style>
    <style:style style:name="P25" style:parent-style-name="Normal" style:list-style-name="LFO7" style:family="paragraph">
      <style:paragraph-properties fo:text-align="justify" fo:margin-left="0in" fo:text-indent="0.4923in">
        <style:tab-stops>
          <style:tab-stop style:type="left" style:position="0.3937in"/>
          <style:tab-stop style:type="left" style:position="0.7875in"/>
          <style:tab-stop style:type="left" style:position="1.0833in"/>
        </style:tab-stops>
      </style:paragraph-properties>
    </style:style>
    <style:style style:name="T26" style:parent-style-name="DefaultParagraphFont" style:family="text">
      <style:text-properties style:font-weight-complex="bold"/>
    </style:style>
    <style:style style:name="P27" style:parent-style-name="Normal" style:list-style-name="LFO7" style:family="paragraph">
      <style:paragraph-properties fo:text-align="justify" fo:margin-left="0in" fo:text-indent="0.4923in">
        <style:tab-stops>
          <style:tab-stop style:type="left" style:position="0.3937in"/>
          <style:tab-stop style:type="left" style:position="0.7875in"/>
          <style:tab-stop style:type="left" style:position="1.0833in"/>
        </style:tab-stops>
      </style:paragraph-properties>
    </style:style>
    <style:style style:name="T28" style:parent-style-name="DefaultParagraphFont" style:family="text">
      <style:text-properties style:font-weight-complex="bold"/>
    </style:style>
    <style:style style:name="P29" style:parent-style-name="Normal" style:list-style-name="LFO7" style:family="paragraph">
      <style:paragraph-properties fo:text-align="justify" fo:margin-left="0in" fo:text-indent="0.4923in">
        <style:tab-stops>
          <style:tab-stop style:type="left" style:position="0.3937in"/>
          <style:tab-stop style:type="left" style:position="0.7875in"/>
          <style:tab-stop style:type="left" style:position="1.0833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list-style-name="LFO7" style:family="paragraph">
      <style:paragraph-properties fo:text-align="justify" fo:margin-left="0in" fo:text-indent="0.4923in">
        <style:tab-stops>
          <style:tab-stop style:type="left" style:position="0.3937in"/>
          <style:tab-stop style:type="left" style:position="0.7875in"/>
          <style:tab-stop style:type="left" style:position="1.0833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list-style-name="LFO7" style:family="paragraph">
      <style:paragraph-properties fo:text-align="justify" fo:margin-left="0in" fo:text-indent="0.4923in">
        <style:tab-stops>
          <style:tab-stop style:type="left" style:position="0.3937in"/>
          <style:tab-stop style:type="left" style:position="0.7875in"/>
          <style:tab-stop style:type="left" style:position="1.0833in"/>
        </style:tab-stops>
      </style:paragraph-properties>
    </style:style>
    <style:style style:name="T36" style:parent-style-name="DefaultParagraphFont" style:family="text">
      <style:text-properties style:font-weight-complex="bold"/>
    </style:style>
    <style:style style:name="P37" style:parent-style-name="Normal" style:list-style-name="LFO7" style:family="paragraph">
      <style:paragraph-properties fo:text-align="justify" fo:margin-left="0in" fo:text-indent="0.4923in">
        <style:tab-stops>
          <style:tab-stop style:type="left" style:position="0.3937in"/>
          <style:tab-stop style:type="left" style:position="0.7875in"/>
          <style:tab-stop style:type="left" style:position="1.0833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list-style-name="LFO7" style:family="paragraph">
      <style:paragraph-properties fo:text-align="justify" fo:margin-left="0in" fo:text-indent="0.4923in">
        <style:tab-stops>
          <style:tab-stop style:type="left" style:position="0.3937in"/>
          <style:tab-stop style:type="left" style:position="0.7875in"/>
          <style:tab-stop style:type="left" style:position="1.0833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list-style-name="LFO7" style:family="paragraph">
      <style:paragraph-properties fo:text-align="justify" fo:margin-left="0in" fo:text-indent="0.4923in">
        <style:tab-stops>
          <style:tab-stop style:type="left" style:position="0.3937in"/>
          <style:tab-stop style:type="left" style:position="0.7875in"/>
          <style:tab-stop style:type="left" style:position="1.0833in"/>
        </style:tab-stops>
      </style:paragraph-properties>
    </style:style>
    <style:style style:name="T46" style:parent-style-name="DefaultParagraphFont" style:family="text">
      <style:text-properties style:font-weight-complex="bold"/>
    </style:style>
    <style:style style:name="P47" style:parent-style-name="Normal" style:list-style-name="LFO7" style:family="paragraph">
      <style:paragraph-properties fo:text-align="justify" fo:margin-left="0in"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text-position="super 62.5%"/>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position="super 62.5%"/>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text-position="super 62.5%"/>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2.5%"/>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text-position="super 62.5%"/>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text-position="super 62.5%"/>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2.5%"/>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text-position="super 62.5%"/>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text-position="super 62.5%"/>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text-position="super 62.5%"/>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list-style-name="LFO7" style:family="paragraph">
      <style:paragraph-properties fo:text-align="justify" fo:margin-left="0in"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style:style>
    <style:style style:name="P76" style:parent-style-name="Normal" style:list-style-name="LFO7" style:family="paragraph">
      <style:paragraph-properties fo:text-align="justify" fo:margin-left="0in"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list-style-name="LFO7" style:family="paragraph">
      <style:paragraph-properties fo:text-align="justify" fo:margin-left="0in"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list-style-name="LFO7" style:family="paragraph">
      <style:paragraph-properties fo:text-align="justify" fo:margin-left="0in"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list-style-name="LFO7" style:family="paragraph">
      <style:paragraph-properties fo:text-align="justify" fo:margin-left="0in"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list-style-name="LFO7" style:family="paragraph">
      <style:paragraph-properties fo:text-align="justify" fo:margin-left="0in"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list-style-name="LFO7" style:family="paragraph">
      <style:paragraph-properties fo:text-align="justify" fo:margin-left="0in"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list-style-name="LFO7" style:family="paragraph">
      <style:paragraph-properties fo:text-align="justify" fo:margin-left="0in" fo:text-indent="0.4923in">
        <style:tab-stops>
          <style:tab-stop style:type="left" style:position="0.3937in"/>
          <style:tab-stop style:type="left" style:position="0.4923in"/>
          <style:tab-stop style:type="left" style:position="0.7875in"/>
          <style:tab-stop style:type="left" style:position="1.0833in"/>
        </style:tab-stops>
      </style:paragraph-properties>
      <style:text-properties style:font-weight-complex="bold"/>
    </style:style>
    <style:style style:name="P105" style:parent-style-name="Normal" style:list-style-name="LFO7" style:family="paragraph">
      <style:paragraph-properties fo:text-align="justify" fo:margin-left="0in"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list-style-name="LFO7" style:family="paragraph">
      <style:paragraph-properties fo:text-align="justify" fo:margin-left="0in"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style:language-asian="en" style:country-asian="US"/>
    </style:style>
    <style:style style:name="T114" style:parent-style-name="DefaultParagraphFont" style:family="text">
      <style:text-properties style:language-asian="en" style:country-asian="US"/>
    </style:style>
    <style:style style:name="T115" style:parent-style-name="DefaultParagraphFont" style:family="text">
      <style:text-properties style:language-asian="en" style:country-asian="US"/>
    </style:style>
    <style:style style:name="T116" style:parent-style-name="DefaultParagraphFont" style:family="text">
      <style:text-properties style:language-asian="en" style:country-asian="US"/>
    </style:style>
    <style:style style:name="T117" style:parent-style-name="DefaultParagraphFont" style:family="text">
      <style:text-properties style:language-asian="en" style:country-asian="U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tyle-complex="italic"/>
    </style:style>
    <style:style style:name="T121" style:parent-style-name="DefaultParagraphFont" style:family="text">
      <style:text-properties style:language-asian="en" style:country-asian="US"/>
    </style:style>
    <style:style style:name="P122" style:parent-style-name="Normal" style:family="paragraph">
      <style:paragraph-properties fo:text-align="justify" fo:text-indent="0.5in"/>
    </style:style>
    <style:style style:name="P123" style:parent-style-name="Style11" style:family="paragraph">
      <style:paragraph-properties fo:widows="2" fo:orphans="2" fo:line-height="100%" fo:text-indent="0.4923in">
        <style:tab-stops>
          <style:tab-stop style:type="left" style:position="0.25in"/>
        </style:tab-stops>
      </style:paragraph-properties>
    </style:style>
    <style:style style:name="T124" style:parent-style-name="FontStyle35" style:family="text">
      <style:text-properties fo:font-size="12pt" style:font-size-asian="12pt" style:font-size-complex="12pt"/>
    </style:style>
    <style:style style:name="P125" style:parent-style-name="Style11" style:family="paragraph">
      <style:paragraph-properties fo:widows="2" fo:orphans="2" fo:line-height="100%" fo:text-indent="0.4923in">
        <style:tab-stops>
          <style:tab-stop style:type="left" style:position="0.25in"/>
        </style:tab-stops>
      </style:paragraph-properties>
    </style:style>
    <style:style style:name="T126" style:parent-style-name="FontStyle35" style:family="text">
      <style:text-properties fo:font-weight="normal" style:font-weight-asian="normal" fo:font-size="12pt" style:font-size-asian="12pt" style:font-size-complex="12pt"/>
    </style:style>
    <style:style style:name="P127" style:parent-style-name="Style11" style:family="paragraph">
      <style:paragraph-properties fo:widows="2" fo:orphans="2" fo:line-height="100%" fo:text-indent="0.4923in">
        <style:tab-stops>
          <style:tab-stop style:type="left" style:position="0.25in"/>
        </style:tab-stops>
      </style:paragraph-properties>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Style11" style:family="paragraph">
      <style:paragraph-properties fo:widows="2" fo:orphans="2" fo:line-height="100%" fo:text-indent="0.4923in">
        <style:tab-stops>
          <style:tab-stop style:type="left" style:position="0.1666in"/>
          <style:tab-stop style:type="left" style:position="0.6895in"/>
        </style:tab-stops>
      </style:paragraph-properties>
    </style:style>
    <style:style style:name="P136" style:parent-style-name="Style11" style:family="paragraph">
      <style:paragraph-properties fo:widows="2" fo:orphans="2" fo:line-height="100%" fo:text-indent="0.4923in">
        <style:tab-stops>
          <style:tab-stop style:type="left" style:position="0.1666in"/>
          <style:tab-stop style:type="left" style:position="0.6895in"/>
        </style:tab-stops>
      </style:paragraph-properties>
    </style:style>
    <style:style style:name="T137" style:parent-style-name="FontStyle35" style:family="text">
      <style:text-properties fo:font-size="12pt" style:font-size-asian="12pt" style:font-size-complex="12pt"/>
    </style:style>
    <style:style style:name="T138" style:parent-style-name="FontStyle35" style:family="text">
      <style:text-properties fo:font-weight="normal" style:font-weight-asian="normal" style:font-weight-complex="normal" fo:font-size="12pt" style:font-size-asian="12pt" style:font-size-complex="12pt"/>
    </style:style>
    <style:style style:name="T139" style:parent-style-name="FontStyle35" style:family="text">
      <style:text-properties fo:font-size="12pt" style:font-size-asian="12pt"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Style29" style:family="paragraph">
      <style:paragraph-properties fo:widows="2" fo:orphans="2" fo:line-height="100%" fo:text-indent="0.4923in">
        <style:tab-stops>
          <style:tab-stop style:type="left" style:position="0.25in"/>
          <style:tab-stop style:type="left" style:position="0.6895in"/>
        </style:tab-stops>
      </style:paragraph-properties>
    </style:style>
    <style:style style:name="T144" style:parent-style-name="FontStyle35" style:family="text">
      <style:text-properties fo:font-size="12pt" style:font-size-asian="12pt" style:font-size-complex="12pt"/>
    </style:style>
    <style:style style:name="T145" style:parent-style-name="FontStyle35" style:family="text">
      <style:text-properties fo:font-weight="normal" style:font-weight-asian="normal" style:font-weight-complex="normal" fo:font-size="12pt" style:font-size-asian="12pt" style:font-size-complex="12pt"/>
    </style:style>
    <style:style style:name="T146" style:parent-style-name="FontStyle35" style:family="text">
      <style:text-properties fo:font-size="12pt" style:font-size-asian="12pt" style:font-size-complex="12pt"/>
    </style:style>
    <style:style style:name="P147" style:parent-style-name="Style29" style:family="paragraph">
      <style:paragraph-properties fo:widows="2" fo:orphans="2" fo:line-height="100%" fo:text-indent="0.4923in">
        <style:tab-stops>
          <style:tab-stop style:type="left" style:position="0.25in"/>
        </style:tab-stops>
      </style:paragraph-properties>
    </style:style>
    <style:style style:name="T148" style:parent-style-name="FontStyle35" style:family="text">
      <style:text-properties fo:font-weight="normal" style:font-weight-asian="normal" fo:font-size="12pt" style:font-size-asian="12pt" style:font-size-complex="12pt"/>
    </style:style>
    <style:style style:name="T149" style:parent-style-name="FontStyle35" style:family="text">
      <style:text-properties fo:font-weight="normal" style:font-weight-asian="normal" fo:font-size="12pt" style:font-size-asian="12pt" style:font-size-complex="12pt"/>
    </style:style>
    <style:style style:name="T150" style:parent-style-name="FontStyle35" style:family="text">
      <style:text-properties fo:font-weight="normal" style:font-weight-asian="normal" fo:font-size="12pt" style:font-size-asian="12pt" style:font-size-complex="12pt"/>
    </style:style>
    <style:style style:name="P151" style:parent-style-name="Normal" style:family="paragraph">
      <style:paragraph-properties fo:widows="0" fo:orphans="0" fo:text-align="justify" fo:text-indent="0.5in"/>
    </style:style>
    <style:style style:name="P152" style:parent-style-name="Normal" style:family="paragraph">
      <style:paragraph-properties fo:widows="0" fo:orphans="0" fo:text-align="justify" fo:text-indent="0.5in"/>
    </style:style>
    <style:style style:name="P153" style:parent-style-name="Style29" style:family="paragraph">
      <style:paragraph-properties fo:widows="2" fo:orphans="2" fo:line-height="100%" fo:text-indent="0.4923in">
        <style:tab-stops>
          <style:tab-stop style:type="left" style:position="0.3937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Style29" style:family="paragraph">
      <style:paragraph-properties fo:widows="2" fo:orphans="2" fo:line-height="100%" fo:text-indent="0.4923in">
        <style:tab-stops>
          <style:tab-stop style:type="left" style:position="0.25in"/>
        </style:tab-stops>
      </style:paragraph-properties>
    </style:style>
    <style:style style:name="P157" style:parent-style-name="Sąrašopastraipa1" style:family="paragraph">
      <style:paragraph-properties fo:text-align="justify" fo:margin-left="0in" fo:text-indent="0.4923in">
        <style:tab-stops>
          <style:tab-stop style:type="left" style:position="0.2958in"/>
        </style:tab-stops>
      </style:paragraph-properties>
    </style:style>
    <style:style style:name="P158" style:parent-style-name="Sąrašopastraipa1" style:family="paragraph">
      <style:paragraph-properties fo:text-align="justify" fo:margin-left="0in" fo:text-indent="0.4923in">
        <style:tab-stops>
          <style:tab-stop style:type="left" style:position="0.2958in"/>
        </style:tab-stops>
      </style:paragraph-properties>
    </style:style>
    <style:style style:name="P159" style:parent-style-name="Sąrašopastraipa1" style:family="paragraph">
      <style:paragraph-properties fo:text-align="justify" fo:margin-left="0in" fo:text-indent="0.4923in">
        <style:tab-stops>
          <style:tab-stop style:type="left" style:position="0.2958in"/>
        </style:tab-stops>
      </style:paragraph-properties>
    </style:style>
    <style:style style:name="P160" style:parent-style-name="Style29" style:family="paragraph">
      <style:paragraph-properties fo:widows="2" fo:orphans="2" fo:line-height="100%" fo:text-indent="0.4923in">
        <style:tab-stops>
          <style:tab-stop style:type="left" style:position="0.25in"/>
        </style:tab-stops>
      </style:paragraph-properties>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language-asian="en" style:country-asian="US"/>
    </style:style>
    <style:style style:name="T166" style:parent-style-name="DefaultParagraphFont" style:family="text">
      <style:text-properties style:language-asian="en" style:country-asian="US"/>
    </style:style>
    <style:style style:name="T167" style:parent-style-name="DefaultParagraphFont" style:family="text">
      <style:text-properties style:language-asian="en" style:country-asian="US"/>
    </style:style>
    <style:style style:name="T168" style:parent-style-name="DefaultParagraphFont" style:family="text">
      <style:text-properties style:language-asian="en" style:country-asian="US"/>
    </style:style>
    <style:style style:name="T169" style:parent-style-name="DefaultParagraphFont" style:family="text">
      <style:text-properties style:language-asian="en" style:country-asian="US"/>
    </style:style>
    <style:style style:name="T170" style:parent-style-name="DefaultParagraphFont" style:family="text">
      <style:text-properties style:language-asian="en" style:country-asian="US"/>
    </style:style>
    <style:style style:name="T171" style:parent-style-name="DefaultParagraphFont" style:family="text">
      <style:text-properties style:language-asian="en" style:country-asian="US"/>
    </style:style>
    <style:style style:name="P172" style:parent-style-name="Normal" style:family="paragraph">
      <style:paragraph-properties fo:text-align="justify" fo:text-indent="0.5in"/>
      <style:text-properties style:language-asian="en" style:country-asian="US"/>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text-underline-type="single" style:text-underline-style="solid" style:text-underline-width="auto" style:text-underline-mode="continuous"/>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text-underline-type="single" style:text-underline-style="solid" style:text-underline-width="auto" style:text-underline-mode="continuous"/>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text-underline-type="single" style:text-underline-style="solid" style:text-underline-width="auto" style:text-underline-mode="continuous"/>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Style29" style:family="paragraph">
      <style:paragraph-properties fo:widows="2" fo:orphans="2" fo:line-height="100%" fo:text-indent="0.4923in">
        <style:tab-stops>
          <style:tab-stop style:type="left" style:position="0.25in"/>
        </style:tab-stops>
      </style:paragraph-properties>
    </style:style>
    <style:style style:name="P186" style:parent-style-name="Style29" style:family="paragraph">
      <style:paragraph-properties fo:widows="2" fo:orphans="2" fo:line-height="100%" fo:text-indent="0.4923in">
        <style:tab-stops>
          <style:tab-stop style:type="left" style:position="0.25in"/>
        </style:tab-stops>
      </style:paragraph-properties>
    </style:style>
    <style:style style:name="P187" style:parent-style-name="Style29" style:family="paragraph">
      <style:paragraph-properties fo:widows="2" fo:orphans="2" fo:line-height="100%" fo:text-indent="0.4923in">
        <style:tab-stops>
          <style:tab-stop style:type="left" style:position="0.25in"/>
        </style:tab-stops>
      </style:paragraph-properties>
    </style:style>
    <style:style style:name="P188" style:parent-style-name="Normal" style:family="paragraph">
      <style:paragraph-properties fo:widows="0" fo:orphans="0" fo:text-align="justify" fo:text-indent="0.5in"/>
    </style:style>
    <style:style style:name="P189" style:parent-style-name="Normal" style:family="paragraph">
      <style:paragraph-properties fo:widows="0" fo:orphans="0" fo:text-align="justify" fo:text-indent="0.5in"/>
    </style:style>
    <style:style style:name="P190" style:parent-style-name="Normal" style:family="paragraph">
      <style:paragraph-properties fo:widows="0" fo:orphans="0" fo:text-align="justify" fo:text-indent="0.5in"/>
    </style:style>
    <style:style style:name="P191" style:parent-style-name="Style11" style:family="paragraph">
      <style:paragraph-properties fo:widows="2" fo:orphans="2" fo:line-height="100%" fo:text-indent="0.4923in">
        <style:tab-stops>
          <style:tab-stop style:type="left" style:position="0.25in"/>
          <style:tab-stop style:type="left" style:position="0.6895in"/>
        </style:tab-stops>
      </style:paragraph-properties>
    </style:style>
    <style:style style:name="T192" style:parent-style-name="FontStyle35" style:family="text">
      <style:text-properties fo:font-size="12pt" style:font-size-asian="12pt" style:font-size-complex="12pt"/>
    </style:style>
    <style:style style:name="T193" style:parent-style-name="FontStyle35" style:family="text">
      <style:text-properties fo:font-weight="normal" style:font-weight-asian="normal" style:font-weight-complex="normal" fo:font-size="12pt" style:font-size-asian="12pt" style:font-size-complex="12pt"/>
    </style:style>
    <style:style style:name="T194" style:parent-style-name="FontStyle35" style:family="text">
      <style:text-properties fo:font-size="12pt" style:font-size-asian="12pt" style:font-size-complex="12pt"/>
    </style:style>
    <style:style style:name="P195" style:parent-style-name="Normal" style:family="paragraph">
      <style:paragraph-properties fo:text-align="justify" fo:text-indent="0.4923in"/>
    </style:style>
    <style:style style:name="P196" style:parent-style-name="Normal" style:list-style-name="LFO2" style:family="paragraph">
      <style:paragraph-properties fo:text-align="justify" fo:margin-left="0in" fo:text-indent="0.4923in">
        <style:tab-stops>
          <style:tab-stop style:type="left" style:position="0in"/>
          <style:tab-stop style:type="left" style:position="0.6895in"/>
        </style:tab-stops>
      </style:paragraph-properties>
    </style:style>
    <style:style style:name="P197" style:parent-style-name="Normal" style:list-style-name="LFO2" style:family="paragraph">
      <style:paragraph-properties fo:text-align="justify" fo:margin-left="0in" fo:text-indent="0.4923in">
        <style:tab-stops>
          <style:tab-stop style:type="left" style:position="0in"/>
          <style:tab-stop style:type="left" style:position="0.6895in"/>
        </style:tab-stops>
      </style:paragraph-properties>
    </style:style>
    <style:style style:name="P198" style:parent-style-name="Normal" style:list-style-name="LFO2" style:family="paragraph">
      <style:paragraph-properties fo:text-align="justify" fo:margin-left="0in" fo:text-indent="0.4923in">
        <style:tab-stops>
          <style:tab-stop style:type="left" style:position="0in"/>
          <style:tab-stop style:type="left" style:position="0.6895in"/>
        </style:tab-stops>
      </style:paragraph-properties>
    </style:style>
    <style:style style:name="P199" style:parent-style-name="Normal" style:family="paragraph">
      <style:paragraph-properties fo:text-align="justify" fo:text-indent="0.375in"/>
    </style:style>
    <style:style style:name="P200" style:parent-style-name="Normal" style:family="paragraph">
      <style:paragraph-properties fo:text-align="justify" fo:text-indent="0.375in"/>
    </style:style>
    <style:style style:name="P201" style:parent-style-name="Normal" style:family="paragraph">
      <style:paragraph-properties fo:text-align="justify" fo:text-indent="0.375in"/>
    </style:style>
    <style:style style:name="P202" style:parent-style-name="Style11" style:family="paragraph">
      <style:paragraph-properties fo:widows="2" fo:orphans="2" fo:text-align="start" fo:line-height="100%" fo:text-indent="0.4923in">
        <style:tab-stops>
          <style:tab-stop style:type="left" style:position="0.25in"/>
          <style:tab-stop style:type="left" style:position="0.6895in"/>
        </style:tab-stops>
      </style:paragraph-properties>
    </style:style>
    <style:style style:name="T203" style:parent-style-name="FontStyle35" style:family="text">
      <style:text-properties fo:font-size="12pt" style:font-size-asian="12pt" style:font-size-complex="12pt"/>
    </style:style>
    <style:style style:name="T204" style:parent-style-name="FontStyle35" style:family="text">
      <style:text-properties fo:font-weight="normal" style:font-weight-asian="normal" style:font-weight-complex="normal" fo:font-size="12pt" style:font-size-asian="12pt" style:font-size-complex="12pt"/>
    </style:style>
    <style:style style:name="T205" style:parent-style-name="FontStyle35" style:family="text">
      <style:text-properties fo:font-size="12pt" style:font-size-asian="12pt" style:font-size-complex="12pt"/>
    </style:style>
    <style:style style:name="P206" style:parent-style-name="Style11" style:family="paragraph">
      <style:paragraph-properties fo:widows="2" fo:orphans="2" fo:text-align="start" fo:line-height="100%" fo:text-indent="0in">
        <style:tab-stops>
          <style:tab-stop style:type="left" style:position="0.25in"/>
        </style:tab-stops>
      </style:paragraph-properties>
    </style:style>
    <style:style style:name="T207" style:parent-style-name="FontStyle36" style:family="text">
      <style:text-properties fo:font-size="12pt" style:font-size-asian="12pt" style:font-size-complex="12pt"/>
    </style:style>
    <style:style style:name="T208" style:parent-style-name="FontStyle36" style:family="text">
      <style:text-properties fo:font-size="12pt" style:font-size-asian="12pt" style:font-size-complex="12pt"/>
    </style:style>
    <style:style style:name="P209" style:parent-style-name="Style11" style:family="paragraph">
      <style:paragraph-properties fo:widows="2" fo:orphans="2" fo:text-align="start" fo:line-height="100%" fo:text-indent="0.4923in">
        <style:tab-stops>
          <style:tab-stop style:type="left" style:position="0.25in"/>
          <style:tab-stop style:type="left" style:position="0.6895in"/>
        </style:tab-stops>
      </style:paragraph-properties>
    </style:style>
    <style:style style:name="P210" style:parent-style-name="Style11" style:family="paragraph">
      <style:paragraph-properties fo:widows="2" fo:orphans="2" fo:text-align="start" fo:line-height="100%" fo:text-indent="0.4923in">
        <style:tab-stops>
          <style:tab-stop style:type="left" style:position="0.25in"/>
          <style:tab-stop style:type="left" style:position="0.6895in"/>
        </style:tab-stops>
      </style:paragraph-properties>
    </style:style>
    <style:style style:name="T211" style:parent-style-name="FontStyle35" style:family="text">
      <style:text-properties fo:font-size="12pt" style:font-size-asian="12pt" style:font-size-complex="12pt"/>
    </style:style>
    <style:style style:name="T212" style:parent-style-name="FontStyle35" style:family="text">
      <style:text-properties fo:font-size="12pt" style:font-size-asian="12pt" style:font-size-complex="12pt"/>
    </style:style>
    <style:style style:name="P213" style:parent-style-name="Normal" style:family="paragraph">
      <style:paragraph-properties fo:text-align="justify" fo:text-indent="0.375in"/>
    </style:style>
    <style:style style:name="P214" style:parent-style-name="Style29" style:family="paragraph">
      <style:paragraph-properties fo:widows="2" fo:orphans="2" fo:line-height="100%" fo:text-indent="0.5909in">
        <style:tab-stops>
          <style:tab-stop style:type="left" style:position="0.25in"/>
        </style:tab-stops>
      </style:paragraph-properties>
      <style:text-properties style:font-weight-complex="bold"/>
    </style:style>
    <style:style style:name="P215" style:parent-style-name="Style29" style:family="paragraph">
      <style:paragraph-properties fo:widows="2" fo:orphans="2" fo:line-height="100%" fo:text-indent="0.5909in">
        <style:tab-stops>
          <style:tab-stop style:type="left" style:position="0.25in"/>
        </style:tab-stops>
      </style:paragraph-properties>
      <style:text-properties style:font-weight-complex="bold"/>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ab-stops>
          <style:tab-stop style:type="left" style:position="0.6895in"/>
        </style:tab-stops>
      </style:paragraph-properties>
      <style:text-properties fo:color="#000000" style:text-underline-type="single" style:text-underline-style="solid" style:text-underline-width="auto" style:text-underline-mode="continuous"/>
    </style:style>
    <style:style style:name="P218"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ab-stops>
          <style:tab-stop style:type="left" style:position="0.6895in"/>
        </style:tab-stops>
      </style:paragraph-properties>
      <style:text-properties fo:color="#000000" style:text-underline-type="single" style:text-underline-style="solid" style:text-underline-width="auto" style:text-underline-mode="continuous"/>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ableColumn224" style:family="table-column">
      <style:table-column-properties style:column-width="1.2777in"/>
    </style:style>
    <style:style style:name="TableColumn225" style:family="table-column">
      <style:table-column-properties style:column-width="1.2777in"/>
    </style:style>
    <style:style style:name="TableColumn226" style:family="table-column">
      <style:table-column-properties style:column-width="1.7756in"/>
    </style:style>
    <style:style style:name="TableColumn227" style:family="table-column">
      <style:table-column-properties style:column-width="1.3784in"/>
    </style:style>
    <style:style style:name="Table223" style:family="table">
      <style:table-properties style:width="5.7097in" fo:margin-left="0.5673in" table:align="left"/>
    </style:style>
    <style:style style:name="TableRow228" style:family="table-row">
      <style:table-row-properties style:min-row-height="0.2562in"/>
    </style:style>
    <style:style style:name="TableCell229" style:family="table-cell">
      <style:table-cell-properties fo:border="0.0138in solid #000000" style:vertical-align="bottom" fo:padding-top="0in" fo:padding-left="0.075in" fo:padding-bottom="0in" fo:padding-right="0.075in"/>
    </style:style>
    <style:style style:name="T230" style:parent-style-name="DefaultParagraphFont" style:family="text">
      <style:text-properties fo:font-weight="bold" style:font-weight-asian="bold" style:font-weight-complex="bold"/>
    </style:style>
    <style:style style:name="TableCell23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T232" style:parent-style-name="DefaultParagraphFont" style:family="text">
      <style:text-properties fo:font-weight="bold" style:font-weight-asian="bold" style:font-weight-complex="bold"/>
    </style:style>
    <style:style style:name="TableCell233" style:family="table-cell">
      <style:table-cell-properties fo:border-top="0.0138in solid #000000" fo:border-left="none" fo:border-bottom="0.0138in solid #000000" fo:border-right="0.0138in solid #000000" fo:padding-top="0in" fo:padding-left="0in" fo:padding-bottom="0in" fo:padding-right="0in"/>
    </style:style>
    <style:style style:name="P234" style:parent-style-name="Normal" style:family="paragraph">
      <style:text-properties fo:font-weight="bold" style:font-weight-asian="bold" style:font-weight-complex="bold"/>
    </style:style>
    <style:style style:name="TableCell235" style:family="table-cell">
      <style:table-cell-properties fo:border-top="0.0138in solid #000000" fo:border-left="none" fo:border-bottom="0.0138in solid #000000" fo:border-right="0.0138in solid #000000" fo:padding-top="0in" fo:padding-left="0in" fo:padding-bottom="0in" fo:padding-right="0in"/>
    </style:style>
    <style:style style:name="P236" style:parent-style-name="Normal" style:family="paragraph">
      <style:text-properties fo:font-weight="bold" style:font-weight-asian="bold" style:font-weight-complex="bold"/>
    </style:style>
    <style:style style:name="TableRow237" style:family="table-row">
      <style:table-row-properties style:min-row-height="0.2083in"/>
    </style:style>
    <style:style style:name="TableCell23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239" style:parent-style-name="DefaultParagraphFont" style:family="text">
      <style:text-properties fo:font-weight="bold" style:font-weight-asian="bold"/>
    </style:style>
    <style:style style:name="TableCell2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 style:parent-style-name="Normal" style:family="paragraph">
      <style:paragraph-properties fo:text-align="end"/>
    </style:style>
    <style:style style:name="TableCell242" style:family="table-cell">
      <style:table-cell-properties fo:border-top="none" fo:border-left="none" fo:border-bottom="0.0138in solid #000000" fo:border-right="0.0138in solid #000000" style:vertical-align="bottom" fo:padding-top="0in" fo:padding-left="0in" fo:padding-bottom="0in" fo:padding-right="0in"/>
    </style:style>
    <style:style style:name="P243" style:parent-style-name="Normal" style:family="paragraph">
      <style:paragraph-properties fo:text-align="end"/>
    </style:style>
    <style:style style:name="TableCell244" style:family="table-cell">
      <style:table-cell-properties fo:border-top="none" fo:border-left="none" fo:border-bottom="0.0138in solid #000000" fo:border-right="0.0138in solid #000000" style:vertical-align="bottom" fo:padding-top="0in" fo:padding-left="0in" fo:padding-bottom="0in" fo:padding-right="0in"/>
    </style:style>
    <style:style style:name="P245" style:parent-style-name="Normal" style:family="paragraph">
      <style:paragraph-properties fo:text-align="center"/>
      <style:text-properties fo:font-weight="bold" style:font-weight-asian="bold"/>
    </style:style>
    <style:style style:name="TableRow246" style:family="table-row">
      <style:table-row-properties style:min-row-height="0.2083in"/>
    </style:style>
    <style:style style:name="TableCell24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248" style:parent-style-name="DefaultParagraphFont" style:family="text">
      <style:text-properties fo:font-weight="bold" style:font-weight-asian="bold"/>
    </style:style>
    <style:style style:name="TableCell2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 style:parent-style-name="Normal" style:family="paragraph">
      <style:paragraph-properties fo:text-align="end"/>
    </style:style>
    <style:style style:name="TableCell251" style:family="table-cell">
      <style:table-cell-properties fo:border-top="none" fo:border-left="none" fo:border-bottom="0.0138in solid #000000" fo:border-right="0.0138in solid #000000" style:vertical-align="bottom" fo:padding-top="0in" fo:padding-left="0in" fo:padding-bottom="0in" fo:padding-right="0in"/>
    </style:style>
    <style:style style:name="P252" style:parent-style-name="Normal" style:family="paragraph">
      <style:paragraph-properties fo:text-align="end"/>
    </style:style>
    <style:style style:name="TableCell253" style:family="table-cell">
      <style:table-cell-properties fo:border-top="none" fo:border-left="none" fo:border-bottom="0.0138in solid #000000" fo:border-right="0.0138in solid #000000" style:vertical-align="bottom" fo:padding-top="0in" fo:padding-left="0in" fo:padding-bottom="0in" fo:padding-right="0in"/>
    </style:style>
    <style:style style:name="P254" style:parent-style-name="Normal" style:family="paragraph">
      <style:paragraph-properties fo:text-align="center"/>
      <style:text-properties fo:font-weight="bold" style:font-weight-asian="bold"/>
    </style:style>
    <style:style style:name="TableRow255" style:family="table-row">
      <style:table-row-properties style:min-row-height="0.2083in"/>
    </style:style>
    <style:style style:name="TableCell25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257" style:parent-style-name="DefaultParagraphFont" style:family="text">
      <style:text-properties fo:font-weight="bold" style:font-weight-asian="bold"/>
    </style:style>
    <style:style style:name="TableCell2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 style:parent-style-name="Normal" style:family="paragraph">
      <style:paragraph-properties fo:text-align="end"/>
    </style:style>
    <style:style style:name="TableCell260" style:family="table-cell">
      <style:table-cell-properties fo:border-top="none" fo:border-left="none" fo:border-bottom="0.0138in solid #000000" fo:border-right="0.0138in solid #000000" style:vertical-align="bottom" fo:padding-top="0in" fo:padding-left="0in" fo:padding-bottom="0in" fo:padding-right="0in"/>
    </style:style>
    <style:style style:name="P261" style:parent-style-name="Normal" style:family="paragraph">
      <style:paragraph-properties fo:text-align="en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text-position="super 62.5%"/>
    </style:style>
    <style:style style:name="TableCell264" style:family="table-cell">
      <style:table-cell-properties fo:border-top="none" fo:border-left="none" fo:border-bottom="0.0138in solid #000000" fo:border-right="0.0138in solid #000000" style:vertical-align="bottom" fo:padding-top="0in" fo:padding-left="0in" fo:padding-bottom="0in" fo:padding-right="0in"/>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4923in"/>
    </style:style>
    <style:style style:name="P269" style:parent-style-name="Style13" style:family="paragraph">
      <style:paragraph-properties fo:widows="2" fo:orphans="2" fo:line-height="100%" fo:text-indent="0.4923in">
        <style:tab-stops>
          <style:tab-stop style:type="left" style:position="0.25in"/>
        </style:tab-stops>
      </style:paragraph-properties>
    </style:style>
    <style:style style:name="T270" style:parent-style-name="FontStyle35" style:family="text">
      <style:text-properties fo:font-size="12pt" style:font-size-asian="12pt" style:font-size-complex="12pt"/>
    </style:style>
    <style:style style:name="T271" style:parent-style-name="FontStyle35" style:family="text">
      <style:text-properties fo:font-weight="normal" style:font-weight-asian="normal" style:font-weight-complex="normal" fo:font-size="12pt" style:font-size-asian="12pt" style:font-size-complex="12pt"/>
    </style:style>
    <style:style style:name="T272" style:parent-style-name="FontStyle35" style:family="text">
      <style:text-properties fo:font-size="12pt" style:font-size-asian="12pt" style:font-size-complex="12pt"/>
    </style:style>
    <style:style style:name="P273" style:parent-style-name="Style13" style:family="paragraph">
      <style:paragraph-properties fo:widows="2" fo:orphans="2" fo:line-height="100%" fo:text-indent="0.4923in">
        <style:tab-stops>
          <style:tab-stop style:type="left" style:position="0.25in"/>
        </style:tab-stops>
      </style:paragraph-properties>
    </style:style>
    <style:style style:name="P274" style:parent-style-name="Normal" style:family="paragraph">
      <style:paragraph-properties fo:text-align="justify" fo:text-indent="0.3937in"/>
    </style:style>
    <style:style style:name="P275" style:parent-style-name="Style13" style:family="paragraph">
      <style:paragraph-properties fo:widows="2" fo:orphans="2" fo:line-height="100%" fo:text-indent="0.4923in">
        <style:tab-stops>
          <style:tab-stop style:type="left" style:position="0.25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5in"/>
    </style:style>
    <style:style style:name="P280" style:parent-style-name="Style13" style:family="paragraph">
      <style:paragraph-properties fo:widows="2" fo:orphans="2" fo:line-height="100%" fo:text-indent="0.4923in">
        <style:tab-stops>
          <style:tab-stop style:type="left" style:position="0.25in"/>
          <style:tab-stop style:type="left" style:position="0.8861in"/>
        </style:tab-stops>
      </style:paragraph-properties>
    </style:style>
    <style:style style:name="P281" style:parent-style-name="Style13" style:family="paragraph">
      <style:paragraph-properties fo:widows="2" fo:orphans="2" fo:line-height="100%" fo:text-indent="0.4923in">
        <style:tab-stops>
          <style:tab-stop style:type="left" style:position="0.25in"/>
          <style:tab-stop style:type="left" style:position="0.8861in"/>
        </style:tab-stops>
      </style:paragraph-properties>
    </style:style>
    <style:style style:name="T282" style:parent-style-name="FontStyle35" style:family="text">
      <style:text-properties fo:font-size="12pt" style:font-size-asian="12pt" style:font-size-complex="12pt"/>
    </style:style>
    <style:style style:name="T283" style:parent-style-name="FontStyle35" style:family="text">
      <style:text-properties fo:font-weight="normal" style:font-weight-asian="normal" style:font-weight-complex="normal" fo:font-size="12pt" style:font-size-asian="12pt" style:font-size-complex="12pt"/>
    </style:style>
    <style:style style:name="T284" style:parent-style-name="FontStyle35" style:family="text">
      <style:text-properties fo:font-size="12pt" style:font-size-asian="12pt" style:font-size-complex="12pt"/>
    </style:style>
    <style:style style:name="P285" style:parent-style-name="Style5" style:family="paragraph">
      <style:paragraph-properties fo:widows="2" fo:orphans="2" fo:line-height="100%" fo:text-indent="0.5in"/>
    </style:style>
    <style:style style:name="T286" style:parent-style-name="FontStyle36" style:family="text">
      <style:text-properties fo:font-size="12pt" style:font-size-asian="12pt" style:font-size-complex="12pt"/>
    </style:style>
    <style:style style:name="P287" style:parent-style-name="Style5" style:family="paragraph">
      <style:paragraph-properties fo:widows="2" fo:orphans="2" fo:line-height="100%" fo:text-indent="0.5in"/>
    </style:style>
    <style:style style:name="P288" style:parent-style-name="Style13" style:family="paragraph">
      <style:paragraph-properties fo:widows="2" fo:orphans="2" fo:line-height="100%" fo:text-indent="0.4923in">
        <style:tab-stops>
          <style:tab-stop style:type="left" style:position="0.25in"/>
          <style:tab-stop style:type="left" style:position="0.8861in"/>
        </style:tab-stops>
      </style:paragraph-properties>
    </style:style>
    <style:style style:name="T289" style:parent-style-name="FontStyle35" style:family="text">
      <style:text-properties fo:font-size="12pt" style:font-size-asian="12pt" style:font-size-complex="12pt"/>
    </style:style>
    <style:style style:name="T290" style:parent-style-name="FontStyle35" style:family="text">
      <style:text-properties fo:font-weight="normal" style:font-weight-asian="normal" style:font-weight-complex="normal" fo:font-size="12pt" style:font-size-asian="12pt" style:font-size-complex="12pt"/>
    </style:style>
    <style:style style:name="T291" style:parent-style-name="FontStyle35" style:family="text">
      <style:text-properties fo:font-size="12pt" style:font-size-asian="12pt" style:font-size-complex="12pt"/>
    </style:style>
    <style:style style:name="P292" style:parent-style-name="Style13" style:family="paragraph">
      <style:paragraph-properties fo:widows="2" fo:orphans="2" fo:line-height="100%" fo:text-indent="0.4923in">
        <style:tab-stops>
          <style:tab-stop style:type="left" style:position="0.25in"/>
        </style:tab-stops>
      </style:paragraph-properties>
    </style:style>
    <style:style style:name="T293" style:parent-style-name="FontStyle35" style:family="text">
      <style:text-properties fo:font-weight="normal" style:font-weight-asian="normal" fo:font-size="12pt" style:font-size-asian="12pt" style:font-size-complex="12pt"/>
    </style:style>
    <style:style style:name="T294" style:parent-style-name="FontStyle35" style:family="text">
      <style:text-properties fo:font-weight="normal" style:font-weight-asian="normal" fo:font-size="12pt" style:font-size-asian="12pt" style:font-size-complex="12pt"/>
    </style:style>
    <style:style style:name="T295" style:parent-style-name="FontStyle35" style:family="text">
      <style:text-properties fo:font-weight="normal" style:font-weight-asian="normal" fo:font-size="12pt" style:font-size-asian="12pt" style:font-size-complex="12pt"/>
    </style:style>
    <style:style style:name="P296" style:parent-style-name="Style13" style:family="paragraph">
      <style:paragraph-properties fo:widows="2" fo:orphans="2" fo:line-height="100%" fo:text-indent="0in">
        <style:tab-stops>
          <style:tab-stop style:type="left" style:position="0.25in"/>
        </style:tab-stops>
      </style:paragraph-properties>
    </style:style>
    <style:style style:name="P297" style:parent-style-name="Style25" style:family="paragraph">
      <style:paragraph-properties fo:widows="2" fo:orphans="2" fo:line-height="100%" fo:text-indent="0.5in"/>
    </style:style>
    <style:style style:name="T298" style:parent-style-name="FontStyle35" style:family="text">
      <style:text-properties fo:font-size="12pt" style:font-size-asian="12pt" style:font-size-complex="12pt"/>
    </style:style>
    <style:style style:name="T299" style:parent-style-name="FontStyle35" style:family="text">
      <style:text-properties style:font-weight-complex="normal" fo:font-size="12pt" style:font-size-asian="12pt"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Style25" style:family="paragraph">
      <style:paragraph-properties fo:widows="2" fo:orphans="2" fo:line-height="100%" fo:text-indent="0.5in"/>
    </style:style>
    <style:style style:name="T303" style:parent-style-name="FontStyle35" style:family="text">
      <style:text-properties fo:font-size="12pt" style:font-size-asian="12pt" style:font-size-complex="12pt"/>
    </style:style>
    <style:style style:name="T304" style:parent-style-name="FontStyle35" style:family="text">
      <style:text-properties style:font-weight-complex="normal" fo:font-size="12pt" style:font-size-asian="12pt" style:font-size-complex="12pt"/>
    </style:style>
    <style:style style:name="P305" style:parent-style-name="Style25" style:family="paragraph">
      <style:paragraph-properties fo:widows="2" fo:orphans="2" fo:line-height="100%" fo:text-indent="0.5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Style25" style:family="paragraph">
      <style:paragraph-properties fo:widows="2" fo:orphans="2" fo:line-height="100%" fo:text-indent="0.5in"/>
    </style:style>
    <style:style style:name="T323" style:parent-style-name="FontStyle35" style:family="text">
      <style:text-properties fo:font-weight="normal" style:font-weight-asian="normal" fo:font-size="12pt" style:font-size-asian="12pt" style:font-size-complex="12p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Style25" style:family="paragraph">
      <style:paragraph-properties fo:widows="2" fo:orphans="2" fo:line-height="100%" fo:text-indent="0.5in"/>
    </style:style>
    <style:style style:name="P329" style:parent-style-name="Style25" style:family="paragraph">
      <style:paragraph-properties fo:widows="2" fo:orphans="2" fo:text-align="start" fo:line-height="100%" fo:text-indent="0.5in"/>
    </style:style>
    <style:style style:name="T330" style:parent-style-name="FontStyle35" style:family="text">
      <style:text-properties fo:font-size="12pt" style:font-size-asian="12pt" style:font-size-complex="12pt"/>
    </style:style>
    <style:style style:name="P331" style:parent-style-name="Style20" style:family="paragraph">
      <style:paragraph-properties fo:widows="2" fo:orphans="2" fo:text-align="justify" fo:line-height="100%" fo:text-indent="0in">
        <style:tab-stops>
          <style:tab-stop style:type="left" style:position="0.4923in"/>
        </style:tab-stops>
      </style:paragraph-properties>
    </style:style>
    <style:style style:name="T332" style:parent-style-name="FontStyle36" style:family="text">
      <style:text-properties fo:font-size="12pt" style:font-size-asian="12pt" style:font-size-complex="12pt"/>
    </style:style>
    <style:style style:name="T333" style:parent-style-name="FontStyle36" style:family="text">
      <style:text-properties fo:font-size="12pt" style:font-size-asian="12pt" style:font-size-complex="12pt"/>
    </style:style>
    <style:style style:name="P334" style:parent-style-name="Style20" style:family="paragraph">
      <style:paragraph-properties fo:widows="2" fo:orphans="2" fo:text-align="justify" fo:line-height="100%" fo:text-indent="0in">
        <style:tab-stops>
          <style:tab-stop style:type="left" style:position="0.4923in"/>
        </style:tab-stops>
      </style:paragraph-properties>
    </style:style>
    <style:style style:name="P335" style:parent-style-name="Style25" style:family="paragraph">
      <style:paragraph-properties fo:widows="2" fo:orphans="2" fo:line-height="100%" fo:text-indent="0.5in"/>
    </style:style>
    <style:style style:name="T336" style:parent-style-name="FontStyle35" style:family="text">
      <style:text-properties fo:font-size="12pt" style:font-size-asian="12pt" style:font-size-complex="12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text-properties fo:font-style="italic" style:font-style-asian="italic"/>
    </style:style>
    <style:style style:name="P341" style:parent-style-name="Normal" style:family="paragraph">
      <style:paragraph-properties fo:text-align="justify" fo:text-indent="0.4923in"/>
      <style:text-properties fo:font-style="italic" style:font-style-asian="italic"/>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office:automatic-styles>
  <office:body>
    <office:text text:use-soft-page-breaks="true">
      <text:p text:style-name="P1">AIŠKINAMASIS RAŠTAS</text:p>
      <text:p text:style-name="P4"><text:span text:style-name="T5">DĖL LIETUVOS RESPUBLIKOS</text:span><text:span text:style-name="T6"><text:s/>INFRASTRUKTŪRŲ REGULIAVIMO TARNYBOS ĮSTATYMO IR KITŲ SU JUO SUSIJUSIŲ ĮSTATYMŲ PROJEKTŲ</text:span><text:span text:style-name="T7"><text:s/></text:span></text:p>
      <text:p text:style-name="P8"/>
      <text:p text:style-name="P9">1) Projekto rengimą paskatinusios priežastys, pirminiai jo siūlytojai ir asmenys, dalyvavę rengiant ar tobulinant projektą:</text:p>
      <text:p text:style-name="P10">Lietuvos Respublikos<text:s/>infrastruktūrų reguliavimo tarnybos įsteigimo<text:s/>priežastys<text:s/>išdėstytos<text:s/>Lietuvos Respublikos<text:s/>Vyriausybės<text:s/>(toliau – Vyriausybė)<text:s/>2010 m. balandžio 28 d. nutarimu Nr. 466 (Žin., 2010, Nr.<text:s/><text:a xlink:href="http://www3.lrs.lt/pls/inter/dokpaieska.showdoc_l?p_id=371187" office:target-frame-name="_top" xlink:show="replace"><text:span text:style-name="Hyperlink">51-2494</text:span></text:a>) patvirtintoje<text:s/>Viešųjų infrastruktūrų reguliavimo tobulinimo koncepcijoje.<text:s/>Pirminis Projekto siūlytojas –<text:s/>Vyriausybė.</text:p>
      <text:p text:style-name="P11">Lietuvos Respublikos<text:s/>infrastruktūrų reguliavimo tarnybos įstatymo<text:s/>projektas<text:s/>ir<text:s/>lydintieji<text:s/>įstatymų projektai<text:s/>(toliau – Įstatymų projektai)<text:s/><text:s/>patobulinti<text:s/>pagal<text:s/>Lietuvos Respublikos Seimo<text:s/>Teisės departamento pateiktas pastabas įstatymų projektams Nr. XIP-3694 – XIP-3713, kurie<text:s/>2011 m. VII<text:s/>(rudens) sesijos<text:s/>spalio<text:s/>21 d.<text:s/>vakarinio<text:s/>neeilinio<text:s/>plenarinio posėdžio sprendimu (protokolo<text:s/>Nr. SPP-369)<text:s/>buvo<text:s/>grąžinti<text:s/>iniciatoriams<text:s/>tobulinti.<text:s/></text:p>
      <text:p text:style-name="P12">Įstatymų projektus parengė<text:s/>ir toliau tobulino pagal Seimo Teisės departamento pastabas<text:s/>Lietuvos Respublikos Seimo valdybos 2011 m. birželio 15 d. sprendimu Nr.<text:s/>SV-S-1207 sudaryta darbo grupė (vadovas – Seimo<text:s/>narys<text:s/>Česlovas Vytautas Stankevičius).</text:p>
      <text:p text:style-name="P13">Kartu su<text:s/>Lietuvos Respublikos<text:s/>infrastruktūrų reguliavimo tarnybos įstatymo projektu<text:s/><text:span text:style-name="T14">teikiami šie</text:span><text:span text:style-name="T15"><text:s/>lydintieji</text:span><text:span text:style-name="T16"><text:s/>įstatymų projektai:</text:span><text:s/></text:p>
      <text:list text:style-name="LFO7" text:continue-numbering="true">
        <text:list-item>
          <text:p text:style-name="P17">Lietuvos Respublikos atsinaujinančių išteklių energetikos įstatymo 4, 11, 14, 20, 21, 25, 30, 35 ir 64 straipsnio pakeitimo įstatymo<text:s/>projektas;</text:p>
        </text:list-item>
        <text:list-item>
          <text:p text:style-name="P18">Lietuvos Respublikos<text:s/>elektroninių ryšių įstatymo pakeitimo įstatymo<text:span text:style-name="T19"><text:s/>projektas;</text:span><text:s/></text:p>
        </text:list-item>
        <text:list-item>
          <text:p text:style-name="P20">Lietuvos Respublikos elektros energetikos įstatymo 4, 6, 10, 32, 33, 34, 35, 42, 42<text:span text:style-name="T21">1</text:span>, 43, 44, 48, straipsnių pakeitimo įstatymo<text:span text:style-name="T22"><text:s/>projektas;</text:span><text:s/></text:p>
        </text:list-item>
        <text:list-item>
          <text:p text:style-name="P23">Lietuvos Respublikos energetikos įstatymo 11, 12, 16, 17, 18, 24, 26, 27 ir 28 straipsnių pakeitimo įstatymo<text:span text:style-name="T24"><text:s/>projektas;</text:span><text:s/></text:p>
        </text:list-item>
        <text:list-item>
          <text:p text:style-name="P25">Lietuvos Respublikos gamtinių dujų įstatymo<text:s/>pakeitimo įstatymo<text:span text:style-name="T26"><text:s/>projektas;</text:span></text:p>
        </text:list-item>
        <text:list-item>
          <text:p text:style-name="P27">Lietuvos Respublikos geriamojo vandens tiekimo ir nuotekų tvarkymo įstatymo 5, 10, 11, 19 ir 22 straipsnių pakeitimo įstatymo<text:span text:style-name="T28"><text:s/>projektas;</text:span><text:s/></text:p>
        </text:list-item>
        <text:list-item>
          <text:p text:style-name="P29">Lietuvos Respublikos<text:s/><text:span text:style-name="T30">geležinkelių transporto kodekso 34 straipsnio<text:s/></text:span>pakeitimo įstatymo<text:span text:style-name="T31"><text:s/>projektas;</text:span><text:s/></text:p>
        </text:list-item>
        <text:list-item>
          <text:p text:style-name="P32">Lietuvos Respublikos kainų<text:s/><text:span text:style-name="T33">įstatymo 1 ir 12 straipsnių pakeitimo ir 13 straipsnio pripažinimo netekusiu galios</text:span><text:s/>įstatymo<text:span text:style-name="T34"><text:s/>projektas;</text:span><text:s/></text:p>
        </text:list-item>
        <text:list-item>
          <text:p text:style-name="P35">Lietuvos<text:s/>Respublikos pašto įstatymo 3, 6, 7, 8,<text:s/>11 straipsnių pakeitimo<text:s/>ir 5 straipsnio pripažinimo netekusiu galios<text:s/>įstatymo<text:span text:style-name="T36"><text:s/>projektas;</text:span><text:s/></text:p>
        </text:list-item>
        <text:list-item>
          <text:p text:style-name="P37">Lietuvos<text:s/>Respublikos<text:span text:style-name="T38"><text:s/></text:span>statybos įstatymo 23<text:s/><text:span text:style-name="T39">straipsnio<text:s/></text:span>pakeitimo įstatymo<text:span text:style-name="T40"><text:s/>projektas</text:span><text:span text:style-name="T41">;</text:span></text:p>
        </text:list-item>
        <text:list-item>
          <text:p text:style-name="P42">Lietuvos<text:s/>Respublikos<text:span text:style-name="T43"><text:s/></text:span>Seimo statuto<text:s/>Dėl<text:s/>Lietuvos<text:s/>Respublikos<text:span text:style-name="T44"><text:s/></text:span>Seimo statuto 60 straipsnio pakeitimo<text:s/>projektas;</text:p>
        </text:list-item>
        <text:list-item>
          <text:p text:style-name="P45">Lietuvos Respublikos šilumos ūkio įstatymo 2, 3, 10, 12, 15, 18, 21, 22, 26, 30, 31, 32, 33, 35 ir 37 straipsnių pakeitimo įstatymo<text:span text:style-name="T46"><text:s/>projektas;</text:span><text:s/></text:p>
        </text:list-item>
        <text:list-item>
          <text:p text:style-name="P47">Lietuvos Respublikos<text:s/><text:span text:style-name="T48">administracinių teisės pažeidimų kodekso 152</text:span><text:span text:style-name="T49">1</text:span><text:span text:style-name="T50">, 152</text:span><text:span text:style-name="T51">10</text:span><text:span text:style-name="T52">, 154</text:span><text:span text:style-name="T53">1</text:span><text:span text:style-name="T54">, 154</text:span><text:span text:style-name="T55">2</text:span><text:span text:style-name="T56">, 224, 246, 259</text:span><text:span text:style-name="T57">1</text:span><text:span text:style-name="T58">, 268, 320,</text:span><text:s/><text:span text:style-name="T59">330 straipsnių pakeitimo ir 99</text:span><text:span text:style-name="T60">4</text:span><text:span text:style-name="T61">, 99</text:span><text:span text:style-name="T62">6</text:span><text:span text:style-name="T63">, 99</text:span><text:span text:style-name="T64">7</text:span><text:span text:style-name="T65">, 235</text:span><text:span text:style-name="T66">1</text:span><text:span text:style-name="T67"><text:s/>ir 235</text:span><text:span text:style-name="T68">2</text:span><text:span text:style-name="T69"><text:s/>straipsnių pripažinimo netekusiais galios įstatymo</text:span><text:span text:style-name="T70"><text:s/>projektas;</text:span><text:span text:style-name="T71"><text:s/></text:span></text:p>
        </text:list-item>
        <text:list-item>
          <text:p text:style-name="P72">Lietuvos Respublikos<text:s/><text:span text:style-name="T73">vidaus vandenų transporto kodekso 30 straipsnio pakeitimo<text:s/></text:span><text:span text:style-name="T74">įstatymo</text:span><text:span text:style-name="T75"><text:s/>projektas;</text:span></text:p>
        </text:list-item>
        <text:list-item>
          <text:p text:style-name="P76">Lietuvos Respublikos<text:s/><text:span text:style-name="T77">civilinės saugos įstatymo 13 straipsnio pakeitimo įstatymo</text:span><text:span text:style-name="T78"><text:s/>projektas;</text:span><text:span text:style-name="T79"><text:s/></text:span></text:p>
        </text:list-item>
        <text:list-item>
          <text:p text:style-name="P80"><text:span text:style-name="T81">Lietuvos<text:s/></text:span>Respublikos<text:s/><text:span text:style-name="T82">ekonominių ir kitų tarptautinių sankcijų įgyvendinimo įstatymo 12 straipsnio pakeitimo įstatymo</text:span><text:span text:style-name="T83"><text:s/>projektas;</text:span></text:p>
        </text:list-item>
        <text:list-item>
          <text:p text:style-name="P84"><text:span text:style-name="T85">Lietuvos<text:s/></text:span>Respublikos<text:s/><text:span text:style-name="T86">naftos produktų ir naftos valstybės atsargų įstatymo 13 straipsnio pakeitimo įstatymo</text:span><text:span text:style-name="T87"><text:s/>projektas;</text:span></text:p>
        </text:list-item>
        <text:list-item>
          <text:p text:style-name="P88">Lietuvos Respublikos<text:s/><text:span text:style-name="T89">piniginės socialinės paramos nepasiturinčioms šeimoms ir vieniems gyvenantiems asmenims įstatymo 2, 9 ir 10 straipsnių pakeitimo įstatymo</text:span><text:span text:style-name="T90"><text:s/>projektas;</text:span><text:span text:style-name="T91"><text:s/></text:span></text:p>
        </text:list-item>
        <text:list-item>
          <text:p text:style-name="P92">Lietuvos Respublikos<text:s/><text:span text:style-name="T93">valstybės politikų<text:s/></text:span><text:span text:style-name="T94">ir valstybės pareigūnų darbo apmokėjimo įstatymo<text:s/></text:span><text:span text:style-name="T95">2 straipsnio ir priedėlio pakeitimo įstatymo</text:span><text:span text:style-name="T96"><text:s/>projektas;</text:span><text:span text:style-name="T97"><text:s/></text:span></text:p>
        </text:list-item>
        <text:list-item>
          <text:p text:style-name="P98">Lietuvos Respublikos<text:s/><text:span text:style-name="T99">valstybės politikų<text:s/></text:span><text:span text:style-name="T100">ir valstybės pareigūnų darbo apmokėjimo įstatymo</text:span><text:span text:style-name="T101"><text:s/>priedėlio pakeitimo įstatymo</text:span><text:span text:style-name="T102"><text:s/>projektas</text:span><text:span text:style-name="T103">;</text:span></text:p>
        </text:list-item>
        <text:list-item>
          <text:p text:style-name="P104">Lietuvos Respublikos valstybės tarnybos įstatymo 8 straipsnio pakeitimo įstatymo<text:s/>projektas;</text:p>
        </text:list-item>
        <text:list-item>
          <text:p text:style-name="P105">Lietuvos Respublikos<text:s/><text:span text:style-name="T106">vartotojų teisių apsaugos įstatymo 22 straipsnio pakeitimo įstatymo</text:span><text:span text:style-name="T107"><text:s/>projektas;</text:span><text:span text:style-name="T108"><text:s/></text:span></text:p>
        </text:list-item>
        <text:list-item>
          <text:p text:style-name="P109">Lietuvos Respublikos<text:s/><text:span text:style-name="T110">visuomenės informavimo įstatymo 31 ir 48 straipsnių pakeitimo įstatymo</text:span><text:span text:style-name="T111"><text:s/>projektas.</text:span></text:p>
        </text:list-item>
      </text:list>
      <text:p text:style-name="P112"><text:bookmark-start text:name="antraste"/><text:bookmark-end text:name="antraste"/><text:span text:style-name="T113">P</text:span><text:span text:style-name="T114">rojektas</text:span><text:span text:style-name="T115"><text:s/>iš dalies</text:span><text:span text:style-name="T116"><text:s/>perkelia 2009 m. liepos 13 d. Europos Parlamento ir Tarybos Direktyvos 2009/72/EB dėl elektros energijos vidaus rinkos bendrųjų taisyklių, panaikinančios Direktyvą 2003/54/EB<text:s/></text:span>(OL 2009 L 211, p. 55),<text:span text:style-name="T117"><text:s/>2009 m. liepos 13 d. Europos Parlamento ir Tarybos Direktyvos 2009/73/EB dėl gamtinių dujų vidaus rinkos bendrųjų taisyklių, panaikinančios Direktyvą 2003/55/EB<text:s/></text:span>(OL 2009 L 211, p. 94),<text:s/>2002 m. kovo 7 d. Europos<text:s/>Parlamento ir Tarybos direktyvos<text:s/>2002/21/EB dėl elektroninių ryšių tinklų ir paslaugų bendrosios reguliavimo sistemos<text:span text:style-name="T118"><text:s/></text:span>(Pagrindų direktyva)<text:span text:style-name="T119"><text:s/></text:span>(OL<text:s/><text:span text:style-name="T120">2004 m. specialusis leidimas,</text:span><text:s/>13 skyrius, 29 tomas, p. 349) su paskutiniais<text:s/>2009 m. lapkričio 25 d. Europos Parlamento<text:s/>atliktais pakeitimais<text:s/>ir Tarybos direktyvos<text:s/>2009/140/EB (OL 2009 L<text:s/>337, p. 37)<text:s/><text:span text:style-name="T121">nuostatas dėl nacionalinės reguliavimo institucijos valdymo organų paskyrimo.</text:span></text:p>
      <text:p text:style-name="P122"/>
      <text:p text:style-name="P123"><text:span text:style-name="T124">2) Įstatymų projektų tikslai ir uždaviniai:</text:span></text:p>
      <text:p text:style-name="P125"><text:span text:style-name="T126">Įstatymų projektai parengti siekiant konsoliduoti i</text:span>nfrastruktūrų reguliavimo bei rinkos priežiūros funkcijas, sukuriant<text:s/>savarankišką<text:s/>elektroninių ryšių, pašto ir pasiuntinių, elektros energijos, dujų, šilumos ūkio, vandens tiekimo ir nuotekų tvarkymo<text:s/>sričių<text:s/>reguliavimą bei priežiūrą vykdančią Lietuvos Respublikos infrastruktūrų reguliavimo tarnybą (toliau –<text:s/>Tarnyba). Ši tarnyba bus sukuriama reorganizuojant Valstybinę kainų ir energetikos kontrolės komisiją (toliau – Kainų ir energetikos kontrolės komisija),<text:s/>Valstybinę energetikos inspekciją prie Energetikos ministerijos (toliau – Energetikos inspekcija)<text:s/>ir<text:s/>Lietuvos Respublikos ryšių reguliavimo tarnyba<text:s/>(toliau – Ryšių reguliavimo tarnyba)<text:s/>sujungimo<text:s/>būdu.<text:s/></text:p>
      <text:p text:style-name="P127">Įstatymų projektais siekiama šių<text:s/>tikslų:</text:p>
      <text:p text:style-name="P128">1)<text:s/>sukurti labiau prognozuojamą, skaidresnę ir stabilesnę verslo aplinką, kurioje būtų<text:s/>lengviau numatomas, vienodais principais grindžiamas<text:s/>reguliavimo sprendimų pobūdis ir poveikis, kas,<text:s/>savo ruožtu,<text:s/>skatintų investicijas infrastruktūrų sektoriuje;</text:p>
      <text:p text:style-name="P129">2) visose infrastruktūrų reguliavimo srityse taikyti tuos pačius reguliavimo principus ir panašius metodus;</text:p>
      <text:p text:style-name="P130">3) optimizuoti elektroninių ryšių, pašto ir pasiuntinių, elektros energijos, dujų, šilumos ūkio, vandens tiekimo ir nuotekų tvarkymo<text:s/>sektorių<text:s/>reguliavimą ir priežiūrą vykdančių institucijų veiklos sąnaudas –<text:s/>efektyviau paskirstyti finansinius, materialinius<text:s/>ir žmogiškuosius išteklius<text:s/>priklausomai nuo reguliuojamo sektoriaus poreikių ir<text:s/>sukurti efektyvią<text:s/>reguliuojamų<text:s/>sektorių priežiūros techninę bazę;</text:p>
      <text:p text:style-name="P131">4)<text:s/>įgyvendinti<text:s/>„vieno langelio“<text:s/>principą<text:s/>Tarnybos reguliuojamų ir prižiūrimų sektorių<text:s/><text:s/>dalyvių, ypatingai – vartotojų,<text:s/>atžvilgiu;</text:p>
      <text:p text:style-name="P132">5) geriau išnaudoti bendrosios<text:s/>infrastruktūros statybos, plėtros ir naudojimo galimybes;</text:p>
      <text:p text:style-name="P133">6) sukurti<text:s/>Europos Sąjungos direktyvų nuostatas atitinkančią<text:s/>stiprią, savarankišką<text:s/>reguliavimo instituciją;</text:p>
      <text:p text:style-name="P134">7) sukurti aiškų Tarnybos finansavimo mechanizmą, kuris būtų proporcingas Tarnybos <text:s/>sąnaudoms reguliuojamų sektorių atžvilgiu, kas leistų<text:s/>taupyti<text:s/>visų mokesčių mokėtojų, nesinaudojančių Tarnybos reguliuojamų sektorių paslaugomis, lėšas.<text:s/></text:p>
      <text:p text:style-name="P135">Be kita ko, Įstatymų projektais siekiama įgyvendinti Europos Sąjungos teisės aktų reikalavimus dėl nacionalinės reguliavimo institucijos veiklos nešališkumo, skaidrumo ir nepriklausomumo.</text:p>
      <text:p text:style-name="P136"><text:span text:style-name="T137">3)</text:span><text:span text:style-name="T138"><text:tab/></text:span><text:span text:style-name="T139">Kaip šiuo metu yra teisiškai reglamentuojami įstatymų projektuose aptarti klausimai:</text:span></text:p>
      <text:p text:style-name="P140">Šiuo metu Lietuvos Respublikoje infrastruktūrų reguliavimo srityje veikia trys skirtingos institucijos: Kainų ir energetikos kontrolės komisija, Ryšių reguliavimo tarnyba bei Energetikos inspekcija. Šios institucijos sprendžia panašius ekonominio reguliavimo klausimus, susijusius su: tarifų reguliavimu, veiksmingos konkurencijos, prieigos prie infrastruktūros bei nediskriminacinių sąlygų, skaidrumo užtikrinimu, santykių su rinkos dalyviais ir vartotojais valdymu. Visuose infrastruktūrų paslaugų sektoriuose siekiama panašių tikslų – paslaugų prieinamumo, paslaugų tiekimo tęstinumo, tinkamos kokybės, veiksmingos konkurencijos užtikrinimo, vartotojų teisių apsaugos. Visose šiose infrastruktūrų reguliavimo srityse taikomos panašios administracinio-ekonominio poveikio priemonės, rengiami panašūs teisės aktai, egzistuoja panašios vartotojų teisių apsaugos užtikrinimo procedūros.<text:s/></text:p>
      <text:p text:style-name="P141">Ryšių reguliavimo tarnybos veikla yra finansuojama iš rinkos dalyvių mokamų užmokesčių už Ryšių reguliavimo tarnybos teikiamas paslaugas ir atliekamus darbus, kurių konkrečius objektus ir dydžius nustato Ryšių reguliavimo tarnyba. Kitos dvi institucijos – Energetikos inspekcija ir Kainų ir energetikos kontrolės komisija – finansuojamos<text:s/>valstybės<text:s/>biudžeto lėšomis.</text:p>
      <text:p text:style-name="P142"/>
      <text:p text:style-name="P143"><text:span text:style-name="T144">4)</text:span><text:span text:style-name="T145"><text:tab/></text:span><text:span text:style-name="T146">Kokios numatomos naujos teisinio reglamentavimo nuostatos, naujai reglamentuotų klausimų teigiamos savybės ir kokių teigiamų rezultatų laukiama:</text:span></text:p>
      <text:p text:style-name="P147"><text:span text:style-name="T148">Teikiamuose<text:s/></text:span><text:span text:style-name="T149">Į</text:span><text:span text:style-name="T150">statymų projektuose numatoma, kad i</text:span>nfrastruktūrų reguliavimo bei rinkos priežiūros funkcijas elektroninių ryšių, pašto ir pasiuntinių, elektros energijos, dujų, šilumos ūkio, vandens tiekimo ir nuotekų tvarkymo srityse vykdys<text:s/>Tarnyba.</text:p>
      <text:p text:style-name="P151">Numatomo teisinio reglamentavimo laukiami teigiami rezultatai:</text:p>
      <text:p text:style-name="P152">1) sukurta proporcinga tais pačiais principais<text:s/>grindžiamų<text:s/>sektorių reguliavimo sistema, užtikrintas palankus investicinis klimatas ir valstybės politikos infrastruktūriniuose sektoriuose<text:s/>įgyvendinimo tęstinumas bei nuoseklumas;</text:p>
      <text:p text:style-name="P153">2)<text:s/><text:span text:style-name="T154">spartesnis ir kompleksiškai ekonomiškai efektyvesn</text:span><text:span text:style-name="T155">is suformuotų tikslų pasiekimas;</text:span></text:p>
      <text:p text:style-name="P156">3)<text:s/>efektyvesnis institucinių<text:s/>– finansinių, materialinių<text:s/>ir žmogiškųjų<text:s/>–<text:s/>išteklių naudojimas;<text:s/></text:p>
      <text:p text:style-name="P157">4) veiksmingai ginamos vartotojų teisės<text:s/>taikant<text:s/>prieinamą ir konsoliduotą ginčų sprendimo/skundų nagrinėjimo procedūrą;</text:p>
      <text:p text:style-name="P158">5)<text:s/>užtikrintas „vieno langelio“ principas<text:s/>aptarnaujant<text:s/>vartotojus<text:s/>ir reguliuojamų rinkų dalyvius;<text:s/></text:p>
      <text:p text:style-name="P159">6) užtikrintas reguliavimo institucijos nepriklausomumas, nes didesnį sektorių skaičių<text:s/>apimančio reguliuotojo<text:s/>sprendimus<text:s/>sunkiau paveikti<text:s/>ūkio subjektams<text:s/>ir kitiems tretiesiems asmenims.<text:s/></text:p>
      <text:p text:style-name="P160"/>
      <text:p text:style-name="P161">Siekiant<text:s/>operatyvumo Tarnybos individualių teisės aktų atžvilgiu<text:s/>ir<text:s/>aiškios asmeninės<text:s/>atsakomybės už Tarnybos veiklos organizavimą<text:s/>nustatymo, pasirinktas vienasmenio valdymo organo variantas – Tarnybos direktorius. Be kita ko, siūlomas sukurti<text:s/>Tarnybos kompetentingas kolegialus organas<text:s/><text:span text:style-name="T162">–</text:span><text:s/>valdyba, kuri<text:s/>spręstų (priiminėtų)<text:s/>visus<text:s/>Tarnybos norminius teisės aktus,<text:s/>finansinius<text:s/>ir kitus strateginius klausimus, kurių baigtinį sąrašą<text:s/>nustato<text:s/>Tarnybos<text:s/>įstatymas.<text:s/></text:p>
      <text:p text:style-name="P163"/>
      <text:p text:style-name="P164">Tarnybos įstatymo projekte numatyta, kad Tarnyba<text:s/>bus finansuojama iš<text:s/>Tarnybos pajamų, kurias sudarys prižiūrimų rinkos dalyvių mokamos įmokos, apskaičiuotos<text:s/>nuo metinių pajamų (energetikos sektoriuje –<text:s/>tik<text:s/>nuo reguliuojamos veiklos pajamų) bei įmokos<text:s/><text:span text:style-name="T165">už elektroninių ryšių išteklių naudojimo sąlygų nustatymą ir naudojimo priežiūrą. Taip pat<text:s/></text:span><text:span text:style-name="T166">T</text:span><text:span text:style-name="T167">arnybai paliekama teisė<text:s/></text:span><text:span text:style-name="T168">pagal kompetenciją<text:s/></text:span><text:span text:style-name="T169">teikti atitinkamas paslaugas</text:span><text:span text:style-name="T170"><text:s/>suinteresuotų asmenų prašymu</text:span><text:span text:style-name="T171">.</text:span></text:p>
      <text:p text:style-name="P172"/>
      <text:p text:style-name="P173">Pasirinktas reguliavimo institucijos finansavimo šaltinis turėtų užtikrinti pakankamą finansavimą, kas<text:s/>leistų reguliuotojui pasamdyti reikiamą kvalifikuotą personalą ir įsigyti šiuolaikišką programinę įrangą<text:s/>bei<text:s/>kitas<text:s/>reikalingas<text:s/>priemones<text:s/>reguliacinei kainodarai.<text:s/></text:p>
      <text:p text:style-name="P174">Toliau<text:s/>pateikiamas Tarnybos vykdomų programų finansavimo mechanizmo aprašymas:<text:s/></text:p>
      <text:p text:style-name="P175">1)<text:s/>Biudžeto sandaros įstatymo (toliau – BSĮ) 2 straipsnio 11 dalyje numatyta, kad<text:s/><text:span text:style-name="T176">programa gali būti finansuojama iš konkrečios valstybės biudžeto pajamų dalies, kurios panaudojimo apimtis ir tikslinė paskirtis nurodyta įstatyme</text:span>, Vyriausybės nutarime ir t.t. Pagal BSĮ 2 straipsnio 4 dalį<text:s/><text:span text:style-name="T177">biudžetinių įstaigų pajamos – biudžetinių įstaigų, atliekančių funkcijas, numatytas jų veiklą reglamentuojančiuose dokumentuose, gaunamos lėšos</text:span><text:span text:style-name="T178"><text:s/>(išskyrus valstybės rinkliavą ir žyminį mokestį) ir pajamos už trumpalaikio ir ilgalaikio materialiojo turto nuomą,<text:s/></text:span><text:span text:style-name="T179">kurios įmokamos į valstybės biudžetą</text:span><text:s/><text:span text:style-name="T180">ar savivaldybių biudžetus<text:s/></text:span><text:span text:style-name="T181">ir naudojamos vadovaujantis įstatymais arba Vyriausybė nutarimais šių įstaigų vykdomoms programoms finansuoti</text:span><text:span text:style-name="T182">.</text:span><text:s/>Taip pat ir BSĮ 2 straipsnio<text:s/>4 dalis numato, kad valstybės institucijos, atlikdamos funkcijas, numatytas jų veiklą reglamentuojančiuose dokumentuose gali gauti pajamas už teikiamas paslaugas.</text:p>
      <text:p text:style-name="P183">Atitinkamai<text:s/>Tarnyba (kaip biudžetinė įstaiga) vykdys ryšių valdymo ir kontrolės bei energetikos ir geriamojo vandens kontrolės programas,<text:s/>kurios bus finansuojamos Tarnybos į valstybės biudžetą įmokamomis pajamomis<text:s/>(viena iš<text:s/>valstybės biudžeto pajamų rūšių).<text:s/><text:bookmark-start text:name="pn4_559"/><text:bookmark-start text:name="pn4_560"/><text:bookmark-start text:name="pn1_764"/><text:bookmark-start text:name="pn4_62"/><text:bookmark-end text:name="pn4_559"/><text:bookmark-end text:name="pn4_560"/><text:bookmark-end text:name="pn1_764"/><text:bookmark-end text:name="pn4_62"/>Tokiu būdu<text:s/>užtikrinamas atitikimas Biudžetinių įstaigų įstatymo 2 straipsniui<text:s/>–<text:s/>Tarnyba finansuojama valstybės piniginio fondo lėšomis (biudžetinių įstaigų pajamos yra biudžeto pajamos).</text:p>
      <text:p text:style-name="P184">2)<text:s/>Kiekvienais metais, Seimui tvirtinant Valstybės biudžeto ir savivaldybių biudžetų finansinius rodiklius, įstatyminiame lygyje<text:s/>bus nustatyta<text:s/>Tarnybos, kaip biudžetinės įstaigos, pajamų įmokėjimo į valstybės biudžetą suma.<text:s/></text:p>
      <text:p text:style-name="P185">3)<text:s/>Vadovaujantis Lietuvos Respublikos valstybės biudžeto ir savivaldybių biudžetų sudarymo ir vykdymo tvarkos, patvirtintos Lietuvos Respublikos Vyriausybės 2001 m. gegužės 14 d. nutarimu Nr. 543, 26 punktu,<text:s/>Tarnyba kauptų gautas pajamas atskiroje sąskaitoje ir iš šios sąskaitos, kai<text:s/>pajamos<text:s/>viršys<text:s/>vieną tūkstantį litų,<text:s/>mokėtų į valstybės biudžetą 2 kartus per mėnesį – 3 ir 18 dienomis arba per 5 darbo dienas nuo pajamų patekimo į sąskaitą momento.<text:s/>Vadovaujantis tos pačios tvarkos 23 punktu, Tarnybos pajamos būtų naudojamos Tarnybos išlaidoms apmokėti ir kitiems jos poreikiams pagal atitinkamas programas.<text:s/>Taip pat pažymėtina, kad už paslaugas, pasibaigiančias juridinę galią turinčio dokumento išdavimu (licencijos, sertifikatai, pažymėjimai ir pan.),<text:s/>bus nustatyta<text:s/>atitinkama<text:s/>valstybės rinkliava.</text:p>
      <text:p text:style-name="P186"/>
      <text:p text:style-name="P187">Reikia atkreipti dėmesį į tai, kad Europos Sąjungos teisė nustato reguliavimo institucijos pajamų ir išlaidų balansavimo principą, kur<text:s/>ūkio subjektų mokėjimai neturėtų<text:s/>viršyti tos sumos, kurios reikia faktinėms reguliuotojo veiklos sąnaudoms padengti. Dėl<text:s/>šios priežasties<text:s/>įstatymų<text:s/>projektuose<text:s/>numatytas<text:s/>balansavimo mechanizmas, kuris užtikrins nacionalinės reguliavimo institucijos surinktų pajamų ir administracinių sąnaudų balansą. Kartu<text:s/>nustatoma<text:s/>prievolė<text:s/>Tarnybai<text:s/>vesti išlaidų apskaitą pagal reguliuojamus sektorius ir<text:s/>kasmet viešai<text:s/>skelbti pajamų ir išlaidų ataskaitas.<text:s/></text:p>
      <text:p text:style-name="P188"/>
      <text:p text:style-name="P189">Taip pat<text:s/>pakoreguotas Kainų<text:s/>įstatymo projektas,<text:s/>panaikinant<text:s/>šio įstatymo nuostatas dėl kainų ir tarifų, kuriuos nustato tiekėjai ir vežėjai, maksimalių dydžių derinimo su Kainų ir<text:s/>energetikos kontrolės komisija ir jos pareigos tvirtinti<text:s/>šių kainų ir tarifų nustatymo metodikas<text:s/>ar<text:s/>priimti<text:s/>sprendimus<text:s/>dėl kainų dydžio ar tarifo maksimalaus dydžio.<text:s/>Taip pat pripažintinas<text:s/>netekusiu galios keičiamo įstatymo 13 straipsnis, pagal kurį valstybiniai valdymo organai, nustatydami<text:s/>prekių ir paslaugų kainas bei tarifus, privalo juos suderinti su Valstybine kainų ir konkurencijos tarnyba prie Lietuvos Respublikos Vyriausybės, išskyrus kainas ir tarifus, kuriuos nustato miestų (rajonų) valdybos. Minėtų nuostatų panaikinimas<text:s/>būtinas siekiant suderinti Lietuvos Respublikos kainų įstatymo ir<text:s/>tiekėjų bei vežėjų teikiamas paslaugas reglamentuojančių teisės aktų nuostatas,<text:s/>kuriuose<text:s/>nebereglamentuojama Kainų ir energetikos kontrolės komisijos kompetencija.</text:p>
      <text:p text:style-name="P190"/>
      <text:p text:style-name="P191"><text:span text:style-name="T192">5)</text:span><text:span text:style-name="T193"><text:tab/></text:span><text:span text:style-name="T194">Galimos neigiamos priimtų įstatymų pasekmės ir kokių priemonių reikėtų imtis, kad tokių pasekmių būtų išvengta:</text:span></text:p>
      <text:p text:style-name="P195">Jei<text:s/>Ryšių reguliavimo tarnybos,<text:s/>Energetikos inspekcijos<text:s/>ir<text:s/>Kainų ir energetikos kontrolės komisijos reorganizacijos procesas užtruktų<text:s/>labai ilgai:</text:p>
      <text:list text:style-name="LFO2" text:continue-numbering="true">
        <text:list-item>
          <text:p text:style-name="P196">gali nukentėti<text:s/>energetikos, elektroninių ryšių bei pašto ir pasiuntinių<text:s/>sektorių<text:s/>priežiūros kokybė, sutrikti<text:s/>šių<text:s/>sričių<text:s/>teisės aktų<text:s/>rengimo<text:s/>ir įgyvendinimo<text:s/>procesas;<text:s/></text:p>
        </text:list-item>
        <text:list-item>
          <text:p text:style-name="P197">reorganizuojamas<text:s/>institucijas gali palikti geri specialistai, netikri dėl savo ateities;</text:p>
        </text:list-item>
        <text:list-item>
          <text:p text:style-name="P198">jungiant<text:s/>trijų institucijų<text:s/>informacines<text:s/>sistemas,<text:s/>laikinai<text:s/>gali<text:s/>sutrikti jų veikla.</text:p>
        </text:list-item>
      </text:list>
      <text:p text:style-name="P199">Siekiant išvengti neigiamų pasekmių ir<text:s/>garantuoti<text:s/>sklandų<text:s/>reorganizacijos procesą,<text:s/>Vyriausybė turi užtikrinti Ryšių reguliavimo tarnybos,<text:s/>Energetikos inspekcijos<text:s/>bei<text:s/>Kainų ir energetikos kontrolės komisijos aktyvų bendradarbiavimą<text:s/>ir<text:s/>išankstinį pasirengimą sklandžiam<text:s/>reorganizuojamų institucijų teisių ir pareigų<text:s/>perėmimui, taip pat minėtų institucijų veiklos nepertraukiamumą<text:s/>ir<text:s/>tęstinumą iki reorganizacijos pabaigos ir po reorganizacijos. Visos trys institucijos privalo konsultuoti<text:s/>ir bendrauti<text:s/>su<text:s/>reguliuojamų/prižiūrimų<text:s/>sektorių<text:s/>dalyviais, siekiant<text:s/>kuo geresnio teisinio aiškumo.</text:p>
      <text:p text:style-name="P200"/>
      <text:p text:style-name="P201"/>
      <text:p text:style-name="P202"><text:span text:style-name="T203">6)</text:span><text:span text:style-name="T204"><text:tab/></text:span><text:span text:style-name="T205">Kokią įtaką įstatymai turės kriminogeninei situacijai, korupcijai:</text:span></text:p>
      <text:p text:style-name="P206"><text:span text:style-name="T207"><text:s text:c="12"/></text:span><text:span text:style-name="T208">Priimti įstatymai neturės neigiamos įtakos kriminogeninei situacijai ir korupcijai.</text:span></text:p>
      <text:p text:style-name="P209"/>
      <text:p text:style-name="P210"><text:span text:style-name="T211">7)</text:span><text:span text:style-name="T212"><text:tab/>Kaip įstatymų įgyvendinimas atsilieps verslo sąlygoms ir jo plėtrai:</text:span></text:p>
      <text:p text:style-name="P213">Vykstant sparčiai<text:s/>infrastruktūrinių sektorių konvergencijai, rinkoje<text:s/>vis aiškiau<text:s/>ryškėja bendrų infrastruktūrinių projektų poreikis, o<text:s/>riba tarp teikiamų infrastruktūrinių sektorių paslaugų<text:s/>tampa vis neaiškesnė. Pavyzdžiui, energetinės<text:s/>paslaugos susijusios su teisingu<text:s/>reguliuojamo tarifo taikymu ir technologiškai tvarkingų įrenginių naudojimu. Taip pat<text:s/>reikia paminėti tokius bendrus<text:s/>infrastruktūrinius projektus, kaip plačiajuosčio interneto infrastruktūros<text:s/>įrengimas<text:s/>vandentiekio, nuotekų tvarkymo arba dujotiekio infrastruktūroje. Tokie bendri projektai leistų sumažinti infrastruktūrinius kaštus ir atitinkamai atpiginti infrastruktūrinių paslaugų kainas. Priimti Įstatymų projektai užtikrins operatyvią,<text:s/>vienodą<text:s/>infrastruktūrinių sektorių dalyvių<text:s/>priežiūros praktiką bei prisidės prie<text:s/>labiau prognozuojamos, skaidresnės ir stabilesnės verslo aplinkos kūrimo.<text:s/></text:p>
      <text:p text:style-name="P214">Šiuo metu elektroninių ryšių bei pašto ir pasiuntinių sektoriuose veikiantys ūkio subjektai moka už jiems Ryšių reguliavimo tarnybos teikiamas paslaugas ir atliekamus darbus, todėl reguliavimo institucijos finansavimo<text:s/>iš rinkos mechanizmas elektroninių ryšių bei pašto ir pasiuntinių sektorių dalyviams<text:s/>nėra<text:s/>naujas.<text:s/>Tokio pobūdžio finansavimo mechanizmas pritaikomas ir energetikos bei geriamojo vandens tiekimo ir nuotekų tvarkymo sektoriuose<text:s/>veikiantiems ūkio subjektams.<text:s/></text:p>
      <text:p text:style-name="P215">Visų sektorių reguliavimo finansavimui – energetikos, pašto, elektroninių ryšių, geriamojo vandens tiekimo ir nuotekų tvarkymo<text:s/>–<text:s/>bus<text:s/>taikomas tas pats finansavimo principas, t.y.<text:s/>įmokos, apskaičiuotos<text:s/>nuo ūkio subjekto gaunamų pajamų iš reguliuojamos veiklos. Tačiau elektroninių ryšių sektoriuje veikiantys ūkio subjektai, priešingai nei energetikos ir pašto, naudoja elektroninių ryšių išteklius<text:s/>–<text:s/>radijo<text:s/>dažnius ir<text:s/>telefono ryšio numerius – savo<text:s/>veiklai vykdyti. Dėl šių išteklių naudojimo priežiūros reguliavimo institucija patiria ženklias papildomas sąnaudas, todėl, vadovaujantis proporcingumo principu, šios sąnaudos būtų dengiamos tik iš tų ūkio subjektų, kurie tokius išteklius naudoja savo veikloje, priklausomai nuo turimų išteklių tipo<text:s/>ir<text:s/>kiekio.<text:s/>Šie pakeitimai leistų išvengti situacijų, kai dėl išaugusios elektroninių ryšių išteklių paklausos šių išteklių turėtojai (dažniausiai<text:s/>judriojo ryšio operatoriai) subsidijuoja išlaidas, patiriamas dėl kitų sektorių priežiūros, pvz. pašto ir pasiuntinių.<text:s/></text:p>
      <text:p text:style-name="P216">Siekiant įvertinti galimas<text:s/>ūkio subjektų mokamų įmokų<text:s/>neigiamas pasekmes,<text:s/>pateikiami šie skaičiavimai<text:s/>didžiausiuose Tarnybos reguliuojamuose sektoriuose:</text:p>
      <text:p text:style-name="P217">1) Elektroninių ryšių ir pašto bei pasiuntinių<text:s/>sektoriai<text:s/></text:p>
      <text:p text:style-name="P218">2011 m. valstybės biudžeto ir savivaldybių biudžetų finansinių rodiklių įstatyme Ryšių reguliavimo<text:s/>tarnybos asignavimai ir įmokos<text:s/>į valstybės biudžetą<text:s/>19 mln. Lt., t. y. Ryšių reguliavimo tarnyba pagal Ryšių reguliavimo tarnybos direktoriaus 2011 m. balandžio 7 d. įsakymu Nr. 1V-367 patvirtintus tarifus už teikiamas paslaugas ir atliekamus darbus gaus 19 mln. Lt pajamų.<text:s/></text:p>
      <text:p text:style-name="P219">Vadovaujantis<text:s/>Lietuvos ryšių sektoriaus metinėje ataskaitoje<text:s/>pateikta statistika<text:s/>už 2010 m. elektrinių ryšių bei pašto ir pasiuntinių sektorių pajamos<text:s/>atitinkamai sudarė 2569,2 mln. Lt. ir 238,6 mln. Lt. Tokiu būdu<text:s/>2012 m.<text:s/>Tarnybos pajamos iš pašto ir pasiuntinių sektoriaus dalyvių mokamos įmokos<text:s/>sudarytų 0,48 mln. Lt, o<text:s/>iš elektroninių ryšių sektoriaus<text:s/>-<text:s/>5,14 mln. Lt<text:s/>(0,2 proc.). Atitinkamai kitas Tarnybos pajamas<text:s/>(apie 13 mln.)<text:s/>turėtų sudaryti pajamos iš užmokesčių už elektroninių ryšių išteklių naudojimo sąlygų nustatymą ir naudojimo priežiūrą. Palyginus radijo dažnių (kanalų) naudojimo priežiūros, įskaitant radijo stebėseną, tarifus, nustatytus Ryšių reguliavimo tarnybos direktoriaus 2011 m. balandžio 7 d. įsakymu Nr. 1V-367, su užmokesčiais už elektroninių ryšių išteklių naudojimo priežiūrą, numatytais Projekto 3 priede, nustatyta, kad kai kurios pozicijos mažinamos nuo 3 kartų („radijo dažniai (kanalai) naudojami taškas-taškas sistemose (radijo relinėse linijose)“) iki 2 kartų („fiksuotosios (stacionarios) Žemės stotys“).<text:s/>Priežastys, dėl kurių galėtų padidėti Tarnybos pajamos iš elektroninių ryšių sektoriaus, o atitinkamai ir elektroninių ryšių sektoriaus finansinė našta, nenustatytos.</text:p>
      <text:p text:style-name="P220">2)<text:s/>Energetikos sektorius<text:s/></text:p>
      <text:p text:style-name="P221">Vadovaujantis<text:span text:style-name="T222"><text:s/>Kainų ir energetikos kontrolės komisijos<text:s/></text:span>metinėje veiklos ataskaitoje pateikta 2010 m. statistika<text:s/>dėl<text:s/>energetikos sektorių<text:s/>pajamų ir realizuotų energijos kiekių, apskaičiuojama įtaka energijos vienetui:</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Normal"><text:span text:style-name="T230">Sektorius</text:span></text:p>
          </table:table-cell>
          <table:table-cell table:style-name="TableCell231">
            <text:p text:style-name="Normal"><text:span text:style-name="T232">Metinės pajamos, Lt</text:span></text:p>
          </table:table-cell>
          <table:table-cell table:style-name="TableCell233">
            <text:p text:style-name="P234">Metinis patiektas energijos kiekis</text:p>
          </table:table-cell>
          <table:table-cell table:style-name="TableCell235">
            <text:p text:style-name="P236">Įtaka energijos vienetui, ct.</text:p>
          </table:table-cell>
        </table:table-row>
        <table:table-row table:style-name="TableRow237">
          <table:table-cell table:style-name="TableCell238">
            <text:p text:style-name="Normal"><text:span text:style-name="T239">Šiluma</text:span></text:p>
          </table:table-cell>
          <table:table-cell table:style-name="TableCell240">
            <text:p text:style-name="P241">1 707 986 000</text:p>
          </table:table-cell>
          <table:table-cell table:style-name="TableCell242">
            <text:p text:style-name="P243">9<text:s/>973<text:s/>000<text:s/>000<text:s/>kWh</text:p>
          </table:table-cell>
          <table:table-cell table:style-name="TableCell244">
            <text:p text:style-name="P245">0,05</text:p>
          </table:table-cell>
        </table:table-row>
        <table:table-row table:style-name="TableRow246">
          <table:table-cell table:style-name="TableCell247">
            <text:p text:style-name="Normal"><text:span text:style-name="T248">Elektra</text:span></text:p>
          </table:table-cell>
          <table:table-cell table:style-name="TableCell249">
            <text:p text:style-name="P250">2 782 500 000</text:p>
          </table:table-cell>
          <table:table-cell table:style-name="TableCell251">
            <text:p text:style-name="P252">9<text:s/>220<text:s/>000<text:s/>000 kWh</text:p>
          </table:table-cell>
          <table:table-cell table:style-name="TableCell253">
            <text:p text:style-name="P254">0,09</text:p>
          </table:table-cell>
        </table:table-row>
        <table:table-row table:style-name="TableRow255">
          <table:table-cell table:style-name="TableCell256">
            <text:p text:style-name="Normal"><text:span text:style-name="T257">Dujos</text:span></text:p>
          </table:table-cell>
          <table:table-cell table:style-name="TableCell258">
            <text:p text:style-name="P259">417 540 000</text:p>
          </table:table-cell>
          <table:table-cell table:style-name="TableCell260">
            <text:p text:style-name="P261">3<text:s/>069<text:s/>000<text:s/>000<text:s/><text:span text:style-name="T262">m</text:span><text:span text:style-name="T263">3</text:span></text:p>
          </table:table-cell>
          <table:table-cell table:style-name="TableCell264">
            <text:p text:style-name="P265">0,04</text:p>
          </table:table-cell>
        </table:table-row>
      </table:table>
      <text:p text:style-name="P266"/>
      <text:p text:style-name="P267">Kartu<text:s/>reikia<text:s/>vertinanti<text:s/>ir<text:s/>tai, kad stipri reguliavimo institucija atliks ženkliai efektyvesnę monopolijų teikiamų paslaugų sąnaudų kontrolę ir reguliavimą, galėdama įmonių sąnaudų pagrįstumo vertimui<text:s/>skirti<text:s/>daugiau kompetentingo personalo ir išorės auditorių, efektyviau ir kokybiškiau įgyvendinti vartotojų teisių apsaugą stiprinančius uždavinius ir funkcijas.<text:s/></text:p>
      <text:p text:style-name="P268"/>
      <text:p text:style-name="P269"><text:span text:style-name="T270">8)</text:span><text:span text:style-name="T271"><text:tab/></text:span><text:span text:style-name="T272">Įstatymų inkorporavimas į teisinę sistemą, kokie šios srities teisės aktai tebegalioja ir kokius galiojančius teisės aktus būtina pakeisti ar panaikinti, priėmus teikiamus projektus:</text:span></text:p>
      <text:p text:style-name="P273">Priėmus teikiamus įstatymų projektus reikės keisti atitinkamus Vyriausybės nutarimus,<text:s/>Kainų ir energetikos kontrolės komisijos, Ryšių reguliavimo tarnybos ir Energetikos inspekcijos priimtus norminius teisės aktus.</text:p>
      <text:p text:style-name="P274"/>
      <text:p text:style-name="P275"><text:span text:style-name="T276">9) Ar įstatymų projektai parengti laikantis Valstybinės kalbos, Įstatymų ir kitų teisės norminių aktų rengimo<text:s/></text:span><text:span text:style-name="T277">tvarkos įstatymų reikalavimų ir<text:s/></text:span><text:span text:style-name="T278">atitikimas bendrinės lietuvių kalbos normoms, projekto sąvokų ir jas įvardijančių terminų įvertinimas Terminų banko įstatymo ir jo įgyvendinamųjų teisės aktų nustatyta tvarka:</text:span></text:p>
      <text:p text:style-name="P279">Įstatymų projektai atitinka Valstybinės kalbos,<text:s/>Įstatymų bei kitų norminių teisės aktų rengimo tvarkos reikalavimus ir bendrines lietuvių kalbos normas.<text:s/>Įstatymų projektai<text:s/>įvertinti Terminų banko įstatymo ir jo įgyvendinamųjų teisės aktų nustatyta tvarka.</text:p>
      <text:p text:style-name="P280"/>
      <text:p text:style-name="P281"><text:span text:style-name="T282">10)</text:span><text:span text:style-name="T283"><text:tab/></text:span><text:span text:style-name="T284">Ar įstatymų projektai atitinka Europos žmogaus teisių ir pagrindinių laisvių apsaugos konvencijos nuostatas bei Europos Sąjungos dokumentus:</text:span></text:p>
      <text:p text:style-name="P285"><text:span text:style-name="T286">Įstatymų projektai neprieštarauja Europos žmogaus teisių ir pagrindinių laisvių apsaugos konvencijos nuostatoms bei atitinka Europos Sąjungos teisės nuostatas.</text:span></text:p>
      <text:p text:style-name="P287"/>
      <text:p text:style-name="P288"><text:span text:style-name="T289">11)</text:span><text:span text:style-name="T290"><text:tab/></text:span><text:span text:style-name="T291">Jeigu įstatymams įgyvendinti reikia įstatymų lydimųjų aktų, - kas ir kada juos turėtų parengti, šių aktų metmenys:</text:span></text:p>
      <text:p text:style-name="P292"><text:span text:style-name="T293">Priėmus įstatymų projektus, Lietuvos Respublikos Vyriausybė turės patvirtinti<text:s/></text:span>Energetikos inspekcijos,<text:s/>Kainų ir energetikos kontrolės komisijos<text:s/>ir Ryšių reguliavimo tarnybos<text:s/>reorganizavimo<text:s/>sujungimo<text:s/>būdu sąlygų aprašą ir<text:s/><text:span text:style-name="T294">T</text:span><text:span text:style-name="T295">arnybos nuostatus.<text:s/></text:span></text:p>
      <text:p text:style-name="P296"/>
      <text:p text:style-name="P297"><text:span text:style-name="T298">12) Kiek biudžeto lėšų pareikalaus ar leis sutaupyti įstatymo įgyvendinimas<text:s/></text:span><text:span text:style-name="T299">(pateikiami įvertinimai artimiausiems metams ir tolesnei ateičiai):</text:span></text:p>
      <text:p text:style-name="P300">Numatoma, kad<text:s/>Įstatymų projektai įsigalios 2012 m. balandžio mėn. tam, kad būtų įvykdytos visos pagal Civilinį kodeksą ir Biudžetinių įstaigų įstatymą privalomos reorganizavimo procedūros.<text:s/>Vyriausybė,<text:s/>atsižvelgdama į tai, kad<text:s/>pagal Tarnybos įstatymą, kuris įsigalios 2012 m. balandžio 1 d.,<text:s/>Energetikos inspekcija<text:s/>ir<text:s/>Kainų ir energetikos kontrolės<text:s/>komisija per<text:s/>pirmąjį 2012 m. ketvirtį dar negaus<text:s/>pajamų,<text:s/>turi iš anksto užtikrinti<text:s/>jų<text:s/>finansavimą iš bendrųjų<text:s/>valstybės<text:s/>biudžeto lėšų.</text:p>
      <text:p text:style-name="P301"/>
      <text:p text:style-name="P302"><text:span text:style-name="T303">13)<text:s/></text:span><text:span text:style-name="T304">Įstatymų projektų rengimo metu gauti specialistų vertinimai ir išvados:</text:span></text:p>
      <text:p text:style-name="P305"><text:span text:style-name="T306">Rengiant įstatymų projektus</text:span><text:span text:style-name="T307">, t.y. tobulinant Vy</text:span>riausybės<text:s/>rengtą Elektroninių ryšių įstatymo projektą Nr. XIP-3080<text:s/><text:span text:style-name="T308">gautos<text:s/></text:span><text:span text:style-name="T309">Vilniaus universiteto ir<text:s/></text:span><text:span text:style-name="T310">Mykolo<text:s/></text:span><text:span text:style-name="T311">Romerio universiteto<text:s/></text:span><text:span text:style-name="T312">specialistų išvado</text:span><text:span text:style-name="T313">s</text:span>.<text:span text:style-name="T314"><text:s/></text:span><text:span text:style-name="T315">Specialistai vertino įstatymų projektuose numatytą Tarnybos finansavim</text:span><text:span text:style-name="T316">ą</text:span><text:span text:style-name="T317">, valdym</text:span><text:span text:style-name="T318">ą</text:span><text:span text:style-name="T319"><text:s/>ir kitus klausimus. Ab</text:span><text:span text:style-name="T320">i</text:span><text:span text:style-name="T321">ejose išvadose konstatuojama, kad Tarnybos finansavimo mechanizmas atitinka ir neprieštarauja Lietuvos ir Europos Sąjungos teisei.<text:s/></text:span></text:p>
      <text:p text:style-name="P322"><text:span text:style-name="T323">Rengiant<text:s/></text:span><text:span text:style-name="T324">įstatymų projektus</text:span><text:span text:style-name="T325"><text:s/>buvo atsižvelgta į<text:s/></text:span><text:span text:style-name="T326">Vilniaus universiteto ir Mykolo Romerio universiteto specialistų</text:span><text:span text:style-name="T327"><text:s/>pateiktas pastabas.</text:span></text:p>
      <text:p text:style-name="P328"/>
      <text:p text:style-name="P329"><text:span text:style-name="T330">14) Įstatymų projektų autorius ar autorių grupė, įstatymų projektų iniciatoriai: asmenys ar piliečių įgalioti atstovai:</text:span></text:p>
      <text:p text:style-name="P331"><text:span text:style-name="T332"><text:tab/>Įstatymų projektus parengė</text:span><text:span text:style-name="T333"><text:s/></text:span>Lietuvos Respublikos<text:s/>Seimo valdybos 2011 m. birželio 15 d. sprendimu Nr. SV-S-1207 sudaryta darbo grupė,<text:s/>kurios užduotis buvo<text:s/>patobulinti Lietuvos Respublikos Seimo<text:s/>2011 m. birželio 21 d. rytinio plenarinio posėdžio sprendimu (protokolo<text:s/>Nr. SPP-340)<text:s/>Vyriausybei<text:s/>grąžintą tobulinti Elektroninių ryšių įstatymo projektą<text:s/>(Nr.<text:s/>XIP-3080)<text:s/>ir<text:s/>lydinčiuosius įstatymų projektus.</text:p>
      <text:p text:style-name="P334"/>
      <text:p text:style-name="P335"><text:span text:style-name="T336">15) Reikšminiai įstatymų projektų žodžiai, kurių reikia šiems projektams įtraukti į kompiuterinę paieškos sistemą, įskaitant reikšminius žodžius pagal Europos žodyną Eurovoc:</text:span></text:p>
      <text:p text:style-name="P337">„Infrastruktūrų reguliavimo tarnyba“.<text:s/></text:p>
      <text:p text:style-name="P338"/>
      <text:p text:style-name="P339"/>
      <text:p text:style-name="P340"/>
      <text:p text:style-name="P341">Darbo grupės vadovas</text:p>
      <text:p text:style-name="P342"><text:span text:style-name="T343">Seimo narys<text:s/></text:span><text:span text:style-name="T344">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tyle11" style:display-name="Style11" style:family="paragraph" style:parent-style-name="Normal">
      <style:paragraph-properties fo:widows="0" fo:orphans="0" style:text-autospace="none" fo:text-align="justify" fo:line-height="0.193in" fo:text-indent="0.2965in"/>
      <style:text-properties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Style29" style:display-name="Style29" style:family="paragraph" style:parent-style-name="Normal">
      <style:paragraph-properties fo:widows="0" fo:orphans="0" style:text-autospace="none" fo:text-align="justify" fo:line-height="0.1916in" fo:text-indent="0.3798in"/>
      <style:text-properties fo:hyphenate="false"/>
    </style:style>
    <style:style style:name="Style13" style:display-name="Style13" style:family="paragraph" style:parent-style-name="Normal">
      <style:paragraph-properties fo:widows="0" fo:orphans="0" style:text-autospace="none" fo:text-align="justify" fo:line-height="0.193in" fo:text-indent="0.193in"/>
      <style:text-properties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Style20" style:display-name="Style20" style:family="paragraph" style:parent-style-name="Normal">
      <style:paragraph-properties fo:widows="0" fo:orphans="0" style:text-autospace="none" fo:line-height="0.1916in" fo:text-indent="0.2131in"/>
      <style:text-properties fo:hyphenate="false"/>
    </style:style>
    <style:style style:name="Style5" style:display-name="Style5" style:family="paragraph" style:parent-style-name="Normal">
      <style:paragraph-properties fo:widows="0" fo:orphans="0" style:text-autospace="none" fo:text-align="justify" fo:line-height="0.193in" fo:text-indent="0.1965in"/>
      <style:text-properties fo:hyphenate="false"/>
    </style:style>
    <style:style style:name="Style25" style:display-name="Style25" style:family="paragraph" style:parent-style-name="Normal">
      <style:paragraph-properties fo:widows="0" fo:orphans="0" style:text-autospace="none" fo:text-align="justify" fo:line-height="0.1902in" fo:text-indent="0.2in"/>
      <style:text-properties fo:hyphenate="false"/>
    </style:style>
    <style:style style:name="Sąrašopastraipa1" style:display-name="Sąrašo pastraipa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Pasiulymai2" style:display-name="Pasiulymai2" style:family="paragraph" style:parent-style-name="Normal">
      <style:paragraph-properties fo:text-align="justify"/>
      <style:text-properties style:font-weight-complex="bold" style:language-asian="en" style:country-asian="US" fo:hyphenate="false"/>
    </style:style>
    <style:style style:name="x" style:display-name="x" style:family="paragraph">
      <style:text-properties style:font-name="Arial" style:font-name-complex="Arial"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tymopavad" style:display-name="statymopavad" style:family="paragraph" style:parent-style-name="Normal">
      <style:paragraph-properties fo:margin-top="0.0694in" fo:margin-bottom="0.0694in"/>
      <style:text-properties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7423in" text:min-label-width="0.25in"/>
        <style:text-properties style:font-name="Symbol"/>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4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VKEKK</meta:initial-creator>
    <dc:creator>adlibuser</dc:creator>
    <meta:creation-date>2017-03-10T16:08:00Z</meta:creation-date>
    <dc:date>2017-03-10T16:08:00Z</dc:date>
    <meta:print-date>2011-11-14T10:08:00Z</meta:print-date>
    <meta:template xlink:href="Normal.dotm" xlink:type="simple"/>
    <meta:editing-cycles>2</meta:editing-cycles>
    <meta:editing-duration>PT0S</meta:editing-duration>
    <meta:document-statistic meta:page-count="2" meta:paragraph-count="163" meta:word-count="3144" meta:character-count="25210" meta:row-count="389" meta:non-whitespace-character-count="22229"/>
  </office:meta>
</office:document-meta>
</file>