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e" style:master-page-name="MPF0" style:family="paragraph">
      <style:paragraph-properties fo:break-before="page" fo:text-align="end"/>
      <style:text-properties fo:font-size="9pt" style:font-size-asian="9pt"/>
    </style:style>
    <style:style style:name="P24" style:parent-style-name="Title" style:family="paragraph">
      <style:paragraph-properties fo:text-align="end"/>
      <style:text-properties fo:font-size="9pt" style:font-size-asian="9pt"/>
    </style:style>
    <style:style style:name="P25" style:parent-style-name="Title" style:family="paragraph">
      <style:text-properties fo:letter-spacing="0.0027in" fo:font-size="11pt" style:font-size-asian="11pt"/>
    </style:style>
    <style:style style:name="P26" style:parent-style-name="Title" style:family="paragraph">
      <style:text-properties fo:font-size="11pt" style:font-size-asian="11pt"/>
    </style:style>
    <style:style style:name="P27" style:parent-style-name="Title" style:family="paragraph">
      <style:text-properties fo:letter-spacing="0.0013in" fo:font-size="10pt" style:font-size-asian="10pt"/>
    </style:style>
    <style:style style:name="T28" style:parent-style-name="DefaultParagraphFont" style:family="text">
      <style:text-properties fo:text-transform="uppercase" fo:letter-spacing="0.0013in" fo:font-size="10pt" style:font-size-asian="10pt"/>
    </style:style>
    <style:style style:name="T29" style:parent-style-name="DefaultParagraphFont" style:family="text">
      <style:text-properties fo:letter-spacing="0.0013in"/>
    </style:style>
    <style:style style:name="T30" style:parent-style-name="DefaultParagraphFont" style:family="text">
      <style:text-properties fo:letter-spacing="0.0013in" fo:font-size="10pt" style:font-size-asian="10pt"/>
    </style:style>
    <style:style style:name="P31" style:parent-style-name="Title" style:family="paragraph">
      <style:text-properties fo:letter-spacing="0.0013in" fo:font-size="10pt" style:font-size-asian="10pt"/>
    </style:style>
    <style:style style:name="P32" style:parent-style-name="Title" style:family="paragraph">
      <style:text-properties fo:font-size="10pt" style:font-size-asian="10pt"/>
    </style:style>
    <style:style style:name="P33" style:parent-style-name="Normal" style:family="paragraph">
      <style:paragraph-properties fo:text-align="center" fo:text-indent="0in"/>
      <style:text-properties style:font-name="Times New Roman" fo:font-weight="bold" style:font-weight-asian="bold" style:font-weight-complex="bold" fo:font-size="12pt" style:font-size-asian="12pt"/>
    </style:style>
    <style:style style:name="P34" style:parent-style-name="Roman" style:family="paragraph">
      <style:paragraph-properties fo:text-align="center" fo:text-indent="0in"/>
    </style:style>
    <style:style style:name="T35" style:parent-style-name="DefaultParagraphFont" style:family="text">
      <style:text-properties style:font-weight-complex="bold" fo:font-size="10pt" style:font-size-asian="10pt"/>
    </style:style>
    <style:style style:name="T36" style:parent-style-name="DefaultParagraphFont" style:family="text">
      <style:text-properties style:font-weight-complex="bold"/>
    </style:style>
    <style:style style:name="T37" style:parent-style-name="DefaultParagraphFont" style:family="text">
      <style:text-properties style:font-weight-complex="bold"/>
    </style:style>
    <style:style style:name="T38" style:parent-style-name="DefaultParagraphFont" style:family="text">
      <style:text-properties style:font-weight-complex="bold" fo:font-size="10pt" style:font-size-asian="10pt"/>
    </style:style>
    <style:style style:name="P39" style:parent-style-name="Roman" style:family="paragraph">
      <style:paragraph-properties fo:text-align="end" fo:text-indent="0in"/>
      <style:text-properties style:font-style-complex="italic" fo:font-size="10pt" style:font-size-asian="10pt"/>
    </style:style>
    <style:style style:name="P40" style:parent-style-name="Normal" style:family="paragraph">
      <style:paragraph-properties fo:text-indent="0.3152in"/>
      <style:text-properties style:font-name="Times New Roman" fo:font-size="9pt" style:font-size-asian="9pt"/>
    </style:style>
    <style:style style:name="S1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T4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43" style:parent-style-name="FootnoteReference" style:family="text">
      <style:text-properties fo:font-style="italic" style:font-style-asian="italic" fo:letter-spacing="-0.0013in" fo:font-size="9pt" style:font-size-asian="9pt"/>
    </style:style>
    <style:style style:name="T44" style:parent-style-name="DefaultParagraphFont" style:family="text">
      <style:text-properties fo:font-size="9pt" style:font-size-asian="9pt"/>
    </style:style>
    <style:style style:name="T45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6" style:parent-style-name="DefaultParagraphFont" style:family="text">
      <style:text-properties fo:font-size="9pt" style:font-size-asian="9pt"/>
    </style:style>
    <style:style style:name="T47" style:parent-style-name="DefaultParagraphFont" style:family="text">
      <style:text-properties fo:font-size="9pt" style:font-size-asian="9pt"/>
    </style:style>
    <style:style style:name="T48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49" style:parent-style-name="DefaultParagraphFont" style:family="text">
      <style:text-properties fo:font-size="9pt" style:font-size-asian="9pt"/>
    </style:style>
    <style:style style:name="T50" style:parent-style-name="DefaultParagraphFont" style:family="text">
      <style:text-properties fo:font-size="9pt" style:font-size-asian="9pt"/>
    </style:style>
    <style:style style:name="T51" style:parent-style-name="DefaultParagraphFont" style:family="text">
      <style:text-properties fo:font-size="9pt" style:font-size-asian="9pt"/>
    </style:style>
    <style:style style:name="T52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55" style:parent-style-name="DefaultParagraphFont" style:family="text">
      <style:text-properties fo:font-size="9pt" style:font-size-asian="9pt"/>
    </style:style>
    <style:style style:name="T56" style:parent-style-name="DefaultParagraphFont" style:family="text">
      <style:text-properties fo:color="#000000" fo:font-size="9pt" style:font-size-asian="9pt"/>
    </style:style>
    <style:style style:name="T57" style:parent-style-name="DefaultParagraphFont" style:family="text">
      <style:text-properties fo:color="#000000" fo:font-size="9pt" style:font-size-asian="9pt"/>
    </style:style>
    <style:style style:name="T58" style:parent-style-name="DefaultParagraphFont" style:family="text">
      <style:text-properties fo:color="#000000" fo:font-size="9pt" style:font-size-asian="9pt"/>
    </style:style>
    <style:style style:name="T59" style:parent-style-name="DefaultParagraphFont" style:family="text">
      <style:text-properties fo:color="#000000" fo:font-size="9pt" style:font-size-asian="9pt"/>
    </style:style>
    <style:style style:name="T60" style:parent-style-name="DefaultParagraphFont" style:family="text">
      <style:text-properties fo:color="#000000" fo:font-size="9pt" style:font-size-asian="9pt"/>
    </style:style>
    <style:style style:name="T61" style:parent-style-name="DefaultParagraphFont" style:family="text">
      <style:text-properties fo:color="#000000" fo:font-size="9pt" style:font-size-asian="9pt"/>
    </style:style>
    <style:style style:name="T62" style:parent-style-name="DefaultParagraphFont" style:family="text">
      <style:text-properties fo:color="#000000" fo:font-size="9pt" style:font-size-asian="9pt"/>
    </style:style>
    <style:style style:name="T63" style:parent-style-name="DefaultParagraphFont" style:family="text">
      <style:text-properties fo:font-size="9pt" style:font-size-asian="9pt"/>
    </style:style>
    <style:style style:name="T64" style:parent-style-name="DefaultParagraphFont" style:family="text">
      <style:text-properties fo:font-style="italic" style:font-style-asian="italic" fo:font-size="8.5pt" style:font-size-asian="8.5pt"/>
    </style:style>
    <style:style style:name="T65" style:parent-style-name="DefaultParagraphFont" style:family="text">
      <style:text-properties fo:font-size="9pt" style:font-size-asian="9pt"/>
    </style:style>
    <style:style style:name="T66" style:parent-style-name="DefaultParagraphFont" style:family="text">
      <style:text-properties fo:font-size="9pt" style:font-size-asian="9pt"/>
    </style:style>
    <style:style style:name="T67" style:parent-style-name="DefaultParagraphFont" style:family="text">
      <style:text-properties fo:font-size="9pt" style:font-size-asian="9pt"/>
    </style:style>
    <style:style style:name="T68" style:parent-style-name="DefaultParagraphFont" style:family="text">
      <style:text-properties fo:font-size="9pt" style:font-size-asian="9pt"/>
    </style:style>
    <style:style style:name="T69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0" style:parent-style-name="DefaultParagraphFont" style:family="text">
      <style:text-properties fo:font-size="9pt" style:font-size-asian="9pt"/>
    </style:style>
    <style:style style:name="T71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4" style:parent-style-name="DefaultParagraphFont" style:family="text">
      <style:text-properties fo:font-style="italic" style:font-style-asian="italic" style:font-style-complex="italic" fo:font-size="8.5pt" style:font-size-asian="8.5pt"/>
    </style:style>
    <style:style style:name="T75" style:parent-style-name="DefaultParagraphFont" style:family="text">
      <style:text-properties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fo:font-size="9pt" style:font-size-asian="9pt"/>
    </style:style>
    <style:style style:name="T78" style:parent-style-name="DefaultParagraphFont" style:family="text">
      <style:text-properties fo:letter-spacing="-0.0013in" fo:font-size="9pt" style:font-size-asian="9pt"/>
    </style:style>
    <style:style style:name="T79" style:parent-style-name="DefaultParagraphFont" style:family="text">
      <style:text-properties fo:font-style="italic" style:font-style-asian="italic" style:font-style-complex="italic" fo:letter-spacing="-0.0013in" fo:font-size="8.5pt" style:font-size-asian="8.5pt"/>
    </style:style>
    <style:style style:name="T80" style:parent-style-name="DefaultParagraphFont" style:family="text">
      <style:text-properties fo:letter-spacing="-0.0013in" fo:font-size="9pt" style:font-size-asian="9pt"/>
    </style:style>
    <style:style style:name="T81" style:parent-style-name="DefaultParagraphFont" style:family="text">
      <style:text-properties fo:letter-spacing="-0.0013in" fo:font-size="9pt" style:font-size-asian="9pt"/>
    </style:style>
    <style:style style:name="T82" style:parent-style-name="DefaultParagraphFont" style:family="text">
      <style:text-properties fo:letter-spacing="-0.0013in" fo:font-size="9pt" style:font-size-asian="9pt"/>
    </style:style>
    <style:style style:name="T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5" style:parent-style-name="DefaultParagraphFont" style:family="text">
      <style:text-properties fo:font-size="9pt" style:font-size-asian="9pt" style:font-size-complex="9pt"/>
    </style:style>
    <style:style style:name="T8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7" style:parent-style-name="DefaultParagraphFont" style:family="text">
      <style:text-properties fo:font-size="9pt" style:font-size-asian="9pt" style:font-size-complex="9pt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1" style:parent-style-name="DefaultParagraphFont" style:family="text">
      <style:text-properties fo:font-size="9pt" style:font-size-asian="9pt" style:font-size-complex="9pt"/>
    </style:style>
    <style:style style:name="T1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03" style:parent-style-name="DefaultParagraphFont" style:family="text">
      <style:text-properties fo:font-size="9pt" style:font-size-asian="9pt" style:font-size-complex="9pt"/>
    </style:style>
    <style:style style:name="T1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0" style:parent-style-name="DefaultParagraphFont" style:family="text">
      <style:text-properties fo:font-size="9pt" style:font-size-asian="9pt" style:font-size-complex="9pt"/>
    </style:style>
    <style:style style:name="T11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12" style:parent-style-name="DefaultParagraphFont" style:family="text">
      <style:text-properties fo:font-size="9pt" style:font-size-asian="9pt" style:font-size-complex="9pt"/>
    </style:style>
    <style:style style:name="T113" style:parent-style-name="DefaultParagraphFont" style:family="text">
      <style:text-properties fo:font-style="italic" style:font-style-asian="italic" style:font-style-complex="italic"/>
    </style:style>
    <style:style style:name="T114" style:parent-style-name="DefaultParagraphFont" style:family="text">
      <style:text-properties fo:font-style="italic" style:font-style-asian="italic" style:font-style-complex="italic"/>
    </style:style>
    <style:style style:name="T115" style:parent-style-name="DefaultParagraphFont" style:family="text">
      <style:text-properties fo:font-style="italic" style:font-style-asian="italic" style:font-style-complex="italic"/>
    </style:style>
    <style:style style:name="T116" style:parent-style-name="DefaultParagraphFont" style:family="text">
      <style:text-properties fo:font-style="italic" style:font-style-asian="italic" style:font-style-complex="italic"/>
    </style:style>
    <style:style style:name="T1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18" style:parent-style-name="DefaultParagraphFont" style:family="text">
      <style:text-properties fo:font-style="italic" style:font-style-asian="italic" style:font-style-complex="italic"/>
    </style:style>
    <style:style style:name="T119" style:parent-style-name="DefaultParagraphFont" style:family="text">
      <style:text-properties fo:font-style="italic" style:font-style-asian="italic" style:font-style-complex="italic"/>
    </style:style>
    <style:style style:name="T120" style:parent-style-name="DefaultParagraphFont" style:family="text">
      <style:text-properties fo:font-style="italic" style:font-style-asian="italic" style:font-style-complex="italic"/>
    </style:style>
    <style:style style:name="T121" style:parent-style-name="DefaultParagraphFont" style:family="text">
      <style:text-properties fo:font-style="italic" style:font-style-asian="italic" style:font-style-complex="italic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27" style:parent-style-name="DefaultParagraphFont" style:family="text">
      <style:text-properties fo:font-size="9pt" style:font-size-asian="9pt" style:font-size-complex="9pt"/>
    </style:style>
    <style:style style:name="T1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29" style:parent-style-name="DefaultParagraphFont" style:family="text">
      <style:text-properties fo:font-size="9pt" style:font-size-asian="9pt" style:font-size-complex="9pt"/>
    </style:style>
    <style:style style:name="T1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T137" style:parent-style-name="DefaultParagraphFont" style:family="text">
      <style:text-properties fo:font-style="italic" style:font-style-asian="italic" style:font-style-complex="italic"/>
    </style:style>
    <style:style style:name="P138" style:parent-style-name="Laikas" style:family="paragraph">
      <style:paragraph-properties fo:margin-top="0.1388in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 fo:font-size="9pt" style:font-size-asian="9pt" style:font-size-complex="9pt"/>
    </style:style>
    <style:style style:name="T18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8" style:parent-style-name="DefaultParagraphFont" style:family="text">
      <style:text-properties fo:color="#000000" fo:font-size="9pt" style:font-size-asian="9pt" style:font-size-complex="9pt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T305" style:parent-style-name="DefaultParagraphFont" style:family="text">
      <style:text-properties fo:color="#000000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T450" style:parent-style-name="DefaultParagraphFont" style:family="text">
      <style:text-properties fo:color="#000000"/>
    </style:style>
    <style:style style:name="P451" style:parent-style-name="Roman" style:family="paragraph">
      <style:text-properties fo:color="#000000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P455" style:parent-style-name="Roman" style:family="paragraph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T487" style:parent-style-name="DefaultParagraphFont" style:family="text">
      <style:text-properties fo:color="#000000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T499" style:parent-style-name="DefaultParagraphFont" style:family="text">
      <style:text-properties fo:color="#000000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 fo:letter-spacing="-0.0013in"/>
    </style:style>
    <style:style style:name="T511" style:parent-style-name="DefaultParagraphFont" style:family="text">
      <style:text-properties fo:color="#000000" fo:letter-spacing="-0.0013in"/>
    </style:style>
    <style:style style:name="T512" style:parent-style-name="DefaultParagraphFont" style:family="text">
      <style:text-properties fo:color="#000000" fo:letter-spacing="-0.0013in"/>
    </style:style>
    <style:style style:name="T513" style:parent-style-name="DefaultParagraphFont" style:family="text">
      <style:text-properties fo:color="#000000" fo:letter-spacing="-0.0013in"/>
    </style:style>
    <style:style style:name="T514" style:parent-style-name="DefaultParagraphFont" style:family="text">
      <style:text-properties fo:color="#000000" fo:letter-spacing="-0.0013in"/>
    </style:style>
    <style:style style:name="T515" style:parent-style-name="DefaultParagraphFont" style:family="text">
      <style:text-properties fo:color="#000000" fo:letter-spacing="-0.0013in"/>
    </style:style>
    <style:style style:name="T516" style:parent-style-name="DefaultParagraphFont" style:family="text">
      <style:text-properties fo:color="#000000" fo:letter-spacing="-0.0013in"/>
    </style:style>
    <style:style style:name="T517" style:parent-style-name="DefaultParagraphFont" style:family="text">
      <style:text-properties fo:color="#000000" fo:letter-spacing="-0.0013in"/>
    </style:style>
    <style:style style:name="T518" style:parent-style-name="DefaultParagraphFont" style:family="text">
      <style:text-properties fo:color="#000000" fo:letter-spacing="-0.0013in"/>
    </style:style>
    <style:style style:name="T519" style:parent-style-name="DefaultParagraphFont" style:family="text">
      <style:text-properties fo:color="#000000" fo:letter-spacing="-0.0013in"/>
    </style:style>
    <style:style style:name="T520" style:parent-style-name="DefaultParagraphFont" style:family="text">
      <style:text-properties fo:color="#000000" fo:letter-spacing="-0.001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T532" style:parent-style-name="DefaultParagraphFont" style:family="text">
      <style:text-properties fo:color="#000000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T544" style:parent-style-name="DefaultParagraphFont" style:family="text">
      <style:text-properties fo:color="#000000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 fo:letter-spacing="-0.0013in"/>
    </style:style>
    <style:style style:name="T557" style:parent-style-name="DefaultParagraphFont" style:family="text">
      <style:text-properties fo:color="#000000" fo:letter-spacing="-0.0013in"/>
    </style:style>
    <style:style style:name="T558" style:parent-style-name="DefaultParagraphFont" style:family="text">
      <style:text-properties fo:color="#000000" fo:letter-spacing="-0.0013in"/>
    </style:style>
    <style:style style:name="T559" style:parent-style-name="DefaultParagraphFont" style:family="text">
      <style:text-properties fo:color="#000000" fo:letter-spacing="-0.0013in"/>
    </style:style>
    <style:style style:name="T560" style:parent-style-name="DefaultParagraphFont" style:family="text">
      <style:text-properties fo:color="#000000" fo:letter-spacing="-0.0013in"/>
    </style:style>
    <style:style style:name="T561" style:parent-style-name="DefaultParagraphFont" style:family="text">
      <style:text-properties fo:color="#000000" fo:letter-spacing="-0.0013in"/>
    </style:style>
    <style:style style:name="T562" style:parent-style-name="DefaultParagraphFont" style:family="text">
      <style:text-properties fo:color="#000000" fo:letter-spacing="-0.0013in"/>
    </style:style>
    <style:style style:name="T5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 fo:font-size="9pt" style:font-size-asian="9pt" style:font-size-complex="9pt"/>
    </style:style>
    <style:style style:name="T56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567" style:parent-style-name="DefaultParagraphFont" style:family="text">
      <style:text-properties fo:color="#000000" fo:font-size="9pt" style:font-size-asian="9pt" style:font-size-complex="9pt"/>
    </style:style>
    <style:style style:name="T568" style:parent-style-name="DefaultParagraphFont" style:family="text">
      <style:text-properties fo:color="#000000"/>
    </style:style>
    <style:style style:name="T569" style:parent-style-name="DefaultParagraphFont" style:family="text">
      <style:text-properties fo:color="#000000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T573" style:parent-style-name="DefaultParagraphFont" style:family="text">
      <style:text-properties fo:color="#000000"/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T577" style:parent-style-name="DefaultParagraphFont" style:family="text">
      <style:text-properties fo:color="#000000"/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T589" style:parent-style-name="DefaultParagraphFont" style:family="text">
      <style:text-properties fo:color="#000000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T635" style:parent-style-name="DefaultParagraphFont" style:family="text">
      <style:text-properties fo:color="#000000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T651" style:parent-style-name="DefaultParagraphFont" style:family="text">
      <style:text-properties fo:color="#000000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T659" style:parent-style-name="DefaultParagraphFont" style:family="text">
      <style:text-properties fo:color="#000000"/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T717" style:parent-style-name="DefaultParagraphFont" style:family="text">
      <style:text-properties fo:color="#000000"/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T721" style:parent-style-name="DefaultParagraphFont" style:family="text">
      <style:text-properties fo:color="#000000"/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T725" style:parent-style-name="DefaultParagraphFont" style:family="text">
      <style:text-properties fo:color="#000000"/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T729" style:parent-style-name="DefaultParagraphFont" style:family="text">
      <style:text-properties fo:color="#000000"/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T733" style:parent-style-name="DefaultParagraphFont" style:family="text">
      <style:text-properties fo:color="#000000"/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T737" style:parent-style-name="DefaultParagraphFont" style:family="text">
      <style:text-properties fo:color="#000000"/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T746" style:parent-style-name="DefaultParagraphFont" style:family="text">
      <style:text-properties fo:color="#000000"/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T750" style:parent-style-name="DefaultParagraphFont" style:family="text">
      <style:text-properties fo:color="#000000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T754" style:parent-style-name="DefaultParagraphFont" style:family="text">
      <style:text-properties fo:color="#000000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T758" style:parent-style-name="DefaultParagraphFont" style:family="text">
      <style:text-properties fo:color="#000000"/>
    </style:style>
    <style:style style:name="T759" style:parent-style-name="DefaultParagraphFont" style:family="text">
      <style:text-properties fo:color="#000000"/>
    </style:style>
    <style:style style:name="P760" style:parent-style-name="Roman" style:family="paragraph">
      <style:text-properties fo:color="#000000"/>
    </style:style>
    <style:style style:name="P761" style:parent-style-name="Laikas" style:family="paragraph">
      <style:paragraph-properties fo:break-before="page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66" style:parent-style-name="DefaultParagraphFont" style:family="text">
      <style:text-properties fo:font-size="9pt" style:font-size-asian="9pt" style:font-size-complex="9pt"/>
    </style:style>
    <style:style style:name="T7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68" style:parent-style-name="DefaultParagraphFont" style:family="text">
      <style:text-properties fo:font-size="9pt" style:font-size-asian="9pt" style:font-size-complex="9pt"/>
    </style:style>
    <style:style style:name="T7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1" style:parent-style-name="DefaultParagraphFont" style:family="text">
      <style:text-properties fo:font-size="9pt" style:font-size-asian="9pt" style:font-size-complex="9pt"/>
    </style:style>
    <style:style style:name="T7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3" style:parent-style-name="DefaultParagraphFont" style:family="text">
      <style:text-properties fo:font-size="9pt" style:font-size-asian="9pt" style:font-size-complex="9pt"/>
    </style:style>
    <style:style style:name="T7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76" style:parent-style-name="DefaultParagraphFont" style:family="text">
      <style:text-properties fo:font-size="9pt" style:font-size-asian="9pt" style:font-size-complex="9pt"/>
    </style:style>
    <style:style style:name="T7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78" style:parent-style-name="DefaultParagraphFont" style:family="text">
      <style:text-properties fo:font-size="9pt" style:font-size-asian="9pt" style:font-size-complex="9pt"/>
    </style:style>
    <style:style style:name="T7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1" style:parent-style-name="DefaultParagraphFont" style:family="text">
      <style:text-properties fo:font-size="9pt" style:font-size-asian="9pt" style:font-size-complex="9pt"/>
    </style:style>
    <style:style style:name="T78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3" style:parent-style-name="DefaultParagraphFont" style:family="text">
      <style:text-properties fo:font-size="9pt" style:font-size-asian="9pt" style:font-size-complex="9pt"/>
    </style:style>
    <style:style style:name="T78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86" style:parent-style-name="DefaultParagraphFont" style:family="text">
      <style:text-properties fo:font-size="9pt" style:font-size-asian="9pt" style:font-size-complex="9pt"/>
    </style:style>
    <style:style style:name="T78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88" style:parent-style-name="DefaultParagraphFont" style:family="text">
      <style:text-properties fo:font-size="9pt" style:font-size-asian="9pt" style:font-size-complex="9pt"/>
    </style:style>
    <style:style style:name="T78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1" style:parent-style-name="DefaultParagraphFont" style:family="text">
      <style:text-properties fo:font-size="9pt" style:font-size-asian="9pt" style:font-size-complex="9pt"/>
    </style:style>
    <style:style style:name="T79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3" style:parent-style-name="DefaultParagraphFont" style:family="text">
      <style:text-properties fo:font-size="9pt" style:font-size-asian="9pt" style:font-size-complex="9pt"/>
    </style:style>
    <style:style style:name="T7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796" style:parent-style-name="DefaultParagraphFont" style:family="text">
      <style:text-properties fo:font-size="9pt" style:font-size-asian="9pt" style:font-size-complex="9pt"/>
    </style:style>
    <style:style style:name="T7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798" style:parent-style-name="DefaultParagraphFont" style:family="text">
      <style:text-properties fo:font-size="9pt" style:font-size-asian="9pt" style:font-size-complex="9pt"/>
    </style:style>
    <style:style style:name="T7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1" style:parent-style-name="DefaultParagraphFont" style:family="text">
      <style:text-properties fo:font-size="9pt" style:font-size-asian="9pt" style:font-size-complex="9pt"/>
    </style:style>
    <style:style style:name="T80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3" style:parent-style-name="DefaultParagraphFont" style:family="text">
      <style:text-properties fo:font-size="9pt" style:font-size-asian="9pt" style:font-size-complex="9pt"/>
    </style:style>
    <style:style style:name="T8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06" style:parent-style-name="DefaultParagraphFont" style:family="text">
      <style:text-properties fo:font-size="9pt" style:font-size-asian="9pt" style:font-size-complex="9pt"/>
    </style:style>
    <style:style style:name="T80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08" style:parent-style-name="DefaultParagraphFont" style:family="text">
      <style:text-properties fo:font-size="9pt" style:font-size-asian="9pt" style:font-size-complex="9pt"/>
    </style:style>
    <style:style style:name="T8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1" style:parent-style-name="DefaultParagraphFont" style:family="text">
      <style:text-properties fo:font-size="9pt" style:font-size-asian="9pt" style:font-size-complex="9pt"/>
    </style:style>
    <style:style style:name="T8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3" style:parent-style-name="DefaultParagraphFont" style:family="text">
      <style:text-properties fo:font-size="9pt" style:font-size-asian="9pt" style:font-size-complex="9pt"/>
    </style:style>
    <style:style style:name="T8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16" style:parent-style-name="DefaultParagraphFont" style:family="text">
      <style:text-properties fo:font-size="9pt" style:font-size-asian="9pt" style:font-size-complex="9pt"/>
    </style:style>
    <style:style style:name="T8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18" style:parent-style-name="DefaultParagraphFont" style:family="text">
      <style:text-properties fo:font-size="9pt" style:font-size-asian="9pt" style:font-size-complex="9pt"/>
    </style:style>
    <style:style style:name="T81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1" style:parent-style-name="DefaultParagraphFont" style:family="text">
      <style:text-properties fo:font-size="9pt" style:font-size-asian="9pt" style:font-size-complex="9pt"/>
    </style:style>
    <style:style style:name="T8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3" style:parent-style-name="DefaultParagraphFont" style:family="text">
      <style:text-properties fo:font-size="9pt" style:font-size-asian="9pt" style:font-size-complex="9pt"/>
    </style:style>
    <style:style style:name="T8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26" style:parent-style-name="DefaultParagraphFont" style:family="text">
      <style:text-properties fo:font-size="9pt" style:font-size-asian="9pt" style:font-size-complex="9pt"/>
    </style:style>
    <style:style style:name="T8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28" style:parent-style-name="DefaultParagraphFont" style:family="text">
      <style:text-properties fo:font-size="9pt" style:font-size-asian="9pt" style:font-size-complex="9pt"/>
    </style:style>
    <style:style style:name="T8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1" style:parent-style-name="DefaultParagraphFont" style:family="text">
      <style:text-properties fo:font-size="9pt" style:font-size-asian="9pt" style:font-size-complex="9pt"/>
    </style:style>
    <style:style style:name="T8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3" style:parent-style-name="DefaultParagraphFont" style:family="text">
      <style:text-properties fo:font-size="9pt" style:font-size-asian="9pt" style:font-size-complex="9pt"/>
    </style:style>
    <style:style style:name="T8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36" style:parent-style-name="DefaultParagraphFont" style:family="text">
      <style:text-properties fo:font-size="9pt" style:font-size-asian="9pt" style:font-size-complex="9pt"/>
    </style:style>
    <style:style style:name="T83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38" style:parent-style-name="DefaultParagraphFont" style:family="text">
      <style:text-properties fo:font-size="9pt" style:font-size-asian="9pt" style:font-size-complex="9pt"/>
    </style:style>
    <style:style style:name="T8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841" style:parent-style-name="DefaultParagraphFont" style:family="text">
      <style:text-properties fo:font-size="9pt" style:font-size-asian="9pt" style:font-size-complex="9pt"/>
    </style:style>
    <style:style style:name="T84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843" style:parent-style-name="DefaultParagraphFont" style:family="text">
      <style:text-properties fo:font-size="9pt" style:font-size-asian="9pt" style:font-size-complex="9pt"/>
    </style:style>
    <style:style style:name="T84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845" style:parent-style-name="DefaultParagraphFont" style:family="text">
      <style:text-properties fo:color="#000000"/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T849" style:parent-style-name="DefaultParagraphFont" style:family="text">
      <style:text-properties fo:color="#000000"/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T853" style:parent-style-name="DefaultParagraphFont" style:family="text">
      <style:text-properties fo:color="#000000"/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T857" style:parent-style-name="DefaultParagraphFont" style:family="text">
      <style:text-properties fo:color="#000000"/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T861" style:parent-style-name="DefaultParagraphFont" style:family="text">
      <style:text-properties fo:color="#000000"/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T865" style:parent-style-name="DefaultParagraphFont" style:family="text">
      <style:text-properties fo:color="#000000"/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T869" style:parent-style-name="DefaultParagraphFont" style:family="text">
      <style:text-properties fo:color="#000000"/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T873" style:parent-style-name="DefaultParagraphFont" style:family="text">
      <style:text-properties fo:color="#000000"/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T877" style:parent-style-name="DefaultParagraphFont" style:family="text">
      <style:text-properties fo:color="#000000"/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T881" style:parent-style-name="DefaultParagraphFont" style:family="text">
      <style:text-properties fo:color="#000000"/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T885" style:parent-style-name="DefaultParagraphFont" style:family="text">
      <style:text-properties fo:color="#000000"/>
    </style:style>
    <style:style style:name="T886" style:parent-style-name="DefaultParagraphFont" style:family="text">
      <style:text-properties fo:color="#000000"/>
    </style:style>
    <style:style style:name="P887" style:parent-style-name="Roman" style:family="paragraph">
      <style:text-properties fo:color="#000000"/>
    </style:style>
    <style:style style:name="P888" style:parent-style-name="Roman" style:family="paragraph">
      <style:text-properties fo:color="#000000"/>
    </style:style>
    <style:style style:name="P889" style:parent-style-name="Roman" style:family="paragraph">
      <style:text-properties fo:color="#000000"/>
    </style:style>
    <style:style style:name="T89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 fo:font-size="9pt" style:font-size-asian="9pt" style:font-size-complex="9pt"/>
    </style:style>
    <style:style style:name="T89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894" style:parent-style-name="DefaultParagraphFont" style:family="text">
      <style:text-properties fo:color="#000000" fo:font-size="9pt" style:font-size-asian="9pt" style:font-size-complex="9pt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T898" style:parent-style-name="DefaultParagraphFont" style:family="text">
      <style:text-properties fo:color="#000000"/>
    </style:style>
    <style:style style:name="T8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T902" style:parent-style-name="DefaultParagraphFont" style:family="text">
      <style:text-properties fo:color="#000000"/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T906" style:parent-style-name="DefaultParagraphFont" style:family="text">
      <style:text-properties fo:color="#000000"/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T910" style:parent-style-name="DefaultParagraphFont" style:family="text">
      <style:text-properties fo:color="#000000"/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T914" style:parent-style-name="DefaultParagraphFont" style:family="text">
      <style:text-properties fo:color="#000000"/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color="#000000"/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T939" style:parent-style-name="DefaultParagraphFont" style:family="text">
      <style:text-properties fo:color="#000000"/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42" style:parent-style-name="DefaultParagraphFont" style:family="text">
      <style:text-properties fo:color="#000000"/>
    </style:style>
    <style:style style:name="T943" style:parent-style-name="DefaultParagraphFont" style:family="text">
      <style:text-properties fo:color="#000000" fo:font-size="9pt" style:font-size-asian="9pt" style:font-size-complex="9pt"/>
    </style:style>
    <style:style style:name="T94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45" style:parent-style-name="DefaultParagraphFont" style:family="text">
      <style:text-properties fo:color="#000000" fo:font-size="9pt" style:font-size-asian="9pt" style:font-size-complex="9pt"/>
    </style:style>
    <style:style style:name="T946" style:parent-style-name="DefaultParagraphFont" style:family="text">
      <style:text-properties fo:color="#000000"/>
    </style:style>
    <style:style style:name="T947" style:parent-style-name="DefaultParagraphFont" style:family="text">
      <style:text-properties fo:color="#000000"/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T951" style:parent-style-name="DefaultParagraphFont" style:family="text">
      <style:text-properties fo:color="#000000"/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T955" style:parent-style-name="DefaultParagraphFont" style:family="text">
      <style:text-properties fo:color="#000000"/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T959" style:parent-style-name="DefaultParagraphFont" style:family="text">
      <style:text-properties fo:color="#000000"/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963" style:parent-style-name="DefaultParagraphFont" style:family="text">
      <style:text-properties fo:color="#000000"/>
    </style:style>
    <style:style style:name="T964" style:parent-style-name="DefaultParagraphFont" style:family="text">
      <style:text-properties fo:color="#000000"/>
    </style:style>
    <style:style style:name="T965" style:parent-style-name="DefaultParagraphFont" style:family="text">
      <style:text-properties fo:color="#000000"/>
    </style:style>
    <style:style style:name="T966" style:parent-style-name="DefaultParagraphFont" style:family="text">
      <style:text-properties fo:color="#000000"/>
    </style:style>
    <style:style style:name="T967" style:parent-style-name="DefaultParagraphFont" style:family="text">
      <style:text-properties fo:color="#000000"/>
    </style:style>
    <style:style style:name="T968" style:parent-style-name="DefaultParagraphFont" style:family="text">
      <style:text-properties fo:color="#000000"/>
    </style:style>
    <style:style style:name="T96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 fo:font-size="9pt" style:font-size-asian="9pt" style:font-size-complex="9pt"/>
    </style:style>
    <style:style style:name="T97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973" style:parent-style-name="DefaultParagraphFont" style:family="text">
      <style:text-properties fo:color="#000000" fo:font-size="9pt" style:font-size-asian="9pt" style:font-size-complex="9pt"/>
    </style:style>
    <style:style style:name="T974" style:parent-style-name="DefaultParagraphFont" style:family="text">
      <style:text-properties fo:color="#000000"/>
    </style:style>
    <style:style style:name="T975" style:parent-style-name="DefaultParagraphFont" style:family="text">
      <style:text-properties fo:color="#000000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T978" style:parent-style-name="DefaultParagraphFont" style:family="text">
      <style:text-properties fo:color="#000000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T981" style:parent-style-name="DefaultParagraphFont" style:family="text">
      <style:text-properties fo:color="#000000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T984" style:parent-style-name="DefaultParagraphFont" style:family="text">
      <style:text-properties fo:color="#000000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T988" style:parent-style-name="DefaultParagraphFont" style:family="text">
      <style:text-properties fo:color="#000000"/>
    </style:style>
    <style:style style:name="T989" style:parent-style-name="DefaultParagraphFont" style:family="text">
      <style:text-properties fo:color="#000000"/>
    </style:style>
    <style:style style:name="T990" style:parent-style-name="DefaultParagraphFont" style:family="text">
      <style:text-properties fo:color="#000000"/>
    </style:style>
    <style:style style:name="T991" style:parent-style-name="DefaultParagraphFont" style:family="text">
      <style:text-properties fo:color="#000000"/>
    </style:style>
    <style:style style:name="T992" style:parent-style-name="DefaultParagraphFont" style:family="text">
      <style:text-properties fo:color="#000000"/>
    </style:style>
    <style:style style:name="T993" style:parent-style-name="DefaultParagraphFont" style:family="text">
      <style:text-properties fo:color="#000000"/>
    </style:style>
    <style:style style:name="T994" style:parent-style-name="DefaultParagraphFont" style:family="text">
      <style:text-properties fo:color="#000000"/>
    </style:style>
    <style:style style:name="T995" style:parent-style-name="DefaultParagraphFont" style:family="text">
      <style:text-properties fo:color="#000000"/>
    </style:style>
    <style:style style:name="T996" style:parent-style-name="DefaultParagraphFont" style:family="text">
      <style:text-properties fo:color="#000000"/>
    </style:style>
    <style:style style:name="T997" style:parent-style-name="DefaultParagraphFont" style:family="text">
      <style:text-properties fo:color="#000000"/>
    </style:style>
    <style:style style:name="T998" style:parent-style-name="DefaultParagraphFont" style:family="text">
      <style:text-properties fo:color="#000000"/>
    </style:style>
    <style:style style:name="T999" style:parent-style-name="DefaultParagraphFont" style:family="text">
      <style:text-properties fo:color="#000000"/>
    </style:style>
    <style:style style:name="T1000" style:parent-style-name="DefaultParagraphFont" style:family="text">
      <style:text-properties fo:color="#000000"/>
    </style:style>
    <style:style style:name="T1001" style:parent-style-name="DefaultParagraphFont" style:family="text">
      <style:text-properties fo:color="#000000"/>
    </style:style>
    <style:style style:name="T1002" style:parent-style-name="DefaultParagraphFont" style:family="text">
      <style:text-properties fo:color="#000000"/>
    </style:style>
    <style:style style:name="T1003" style:parent-style-name="DefaultParagraphFont" style:family="text">
      <style:text-properties fo:color="#000000"/>
    </style:style>
    <style:style style:name="T1004" style:parent-style-name="DefaultParagraphFont" style:family="text">
      <style:text-properties fo:color="#000000"/>
    </style:style>
    <style:style style:name="T1005" style:parent-style-name="DefaultParagraphFont" style:family="text">
      <style:text-properties fo:color="#000000"/>
    </style:style>
    <style:style style:name="T1006" style:parent-style-name="DefaultParagraphFont" style:family="text">
      <style:text-properties fo:color="#000000"/>
    </style:style>
    <style:style style:name="T1007" style:parent-style-name="DefaultParagraphFont" style:family="text">
      <style:text-properties fo:color="#000000"/>
    </style:style>
    <style:style style:name="T1008" style:parent-style-name="DefaultParagraphFont" style:family="text">
      <style:text-properties fo:color="#000000"/>
    </style:style>
    <style:style style:name="T1009" style:parent-style-name="DefaultParagraphFont" style:family="text">
      <style:text-properties fo:color="#000000"/>
    </style:style>
    <style:style style:name="T1010" style:parent-style-name="DefaultParagraphFont" style:family="text">
      <style:text-properties fo:color="#000000"/>
    </style:style>
    <style:style style:name="T1011" style:parent-style-name="DefaultParagraphFont" style:family="text">
      <style:text-properties fo:color="#000000"/>
    </style:style>
    <style:style style:name="T1012" style:parent-style-name="DefaultParagraphFont" style:family="text">
      <style:text-properties fo:color="#000000"/>
    </style:style>
    <style:style style:name="T1013" style:parent-style-name="DefaultParagraphFont" style:family="text">
      <style:text-properties fo:color="#000000"/>
    </style:style>
    <style:style style:name="T1014" style:parent-style-name="DefaultParagraphFont" style:family="text">
      <style:text-properties fo:color="#000000"/>
    </style:style>
    <style:style style:name="T1015" style:parent-style-name="DefaultParagraphFont" style:family="text">
      <style:text-properties fo:color="#000000"/>
    </style:style>
    <style:style style:name="T1016" style:parent-style-name="DefaultParagraphFont" style:family="text">
      <style:text-properties fo:color="#000000"/>
    </style:style>
    <style:style style:name="T1017" style:parent-style-name="DefaultParagraphFont" style:family="text">
      <style:text-properties fo:color="#000000"/>
    </style:style>
    <style:style style:name="T1018" style:parent-style-name="DefaultParagraphFont" style:family="text">
      <style:text-properties fo:color="#000000"/>
    </style:style>
    <style:style style:name="T1019" style:parent-style-name="DefaultParagraphFont" style:family="text">
      <style:text-properties fo:color="#000000"/>
    </style:style>
    <style:style style:name="T1020" style:parent-style-name="DefaultParagraphFont" style:family="text">
      <style:text-properties fo:color="#000000"/>
    </style:style>
    <style:style style:name="T1021" style:parent-style-name="DefaultParagraphFont" style:family="text">
      <style:text-properties fo:color="#000000"/>
    </style:style>
    <style:style style:name="T1022" style:parent-style-name="DefaultParagraphFont" style:family="text">
      <style:text-properties fo:color="#000000"/>
    </style:style>
    <style:style style:name="T1023" style:parent-style-name="DefaultParagraphFont" style:family="text">
      <style:text-properties fo:color="#000000"/>
    </style:style>
    <style:style style:name="T1024" style:parent-style-name="DefaultParagraphFont" style:family="text">
      <style:text-properties fo:color="#000000"/>
    </style:style>
    <style:style style:name="T1025" style:parent-style-name="DefaultParagraphFont" style:family="text">
      <style:text-properties fo:color="#000000"/>
    </style:style>
    <style:style style:name="T1026" style:parent-style-name="DefaultParagraphFont" style:family="text">
      <style:text-properties fo:color="#000000"/>
    </style:style>
    <style:style style:name="T1027" style:parent-style-name="DefaultParagraphFont" style:family="text">
      <style:text-properties fo:color="#000000"/>
    </style:style>
    <style:style style:name="T1028" style:parent-style-name="DefaultParagraphFont" style:family="text">
      <style:text-properties fo:color="#000000"/>
    </style:style>
    <style:style style:name="T1029" style:parent-style-name="DefaultParagraphFont" style:family="text">
      <style:text-properties fo:color="#000000"/>
    </style:style>
    <style:style style:name="T1030" style:parent-style-name="DefaultParagraphFont" style:family="text">
      <style:text-properties fo:color="#000000"/>
    </style:style>
    <style:style style:name="T1031" style:parent-style-name="DefaultParagraphFont" style:family="text">
      <style:text-properties fo:color="#000000"/>
    </style:style>
    <style:style style:name="T1032" style:parent-style-name="DefaultParagraphFont" style:family="text">
      <style:text-properties fo:color="#000000"/>
    </style:style>
    <style:style style:name="T1033" style:parent-style-name="DefaultParagraphFont" style:family="text">
      <style:text-properties fo:color="#000000"/>
    </style:style>
    <style:style style:name="T1034" style:parent-style-name="DefaultParagraphFont" style:family="text">
      <style:text-properties fo:color="#000000"/>
    </style:style>
    <style:style style:name="T1035" style:parent-style-name="DefaultParagraphFont" style:family="text">
      <style:text-properties fo:color="#000000"/>
    </style:style>
    <style:style style:name="T1036" style:parent-style-name="DefaultParagraphFont" style:family="text">
      <style:text-properties fo:color="#000000"/>
    </style:style>
    <style:style style:name="T1037" style:parent-style-name="DefaultParagraphFont" style:family="text">
      <style:text-properties fo:color="#000000"/>
    </style:style>
    <style:style style:name="T1038" style:parent-style-name="DefaultParagraphFont" style:family="text">
      <style:text-properties fo:color="#000000"/>
    </style:style>
    <style:style style:name="T1039" style:parent-style-name="DefaultParagraphFont" style:family="text">
      <style:text-properties fo:color="#000000"/>
    </style:style>
    <style:style style:name="T1040" style:parent-style-name="DefaultParagraphFont" style:family="text">
      <style:text-properties fo:color="#000000"/>
    </style:style>
    <style:style style:name="T1041" style:parent-style-name="DefaultParagraphFont" style:family="text">
      <style:text-properties fo:color="#000000"/>
    </style:style>
    <style:style style:name="T1042" style:parent-style-name="DefaultParagraphFont" style:family="text">
      <style:text-properties fo:color="#000000"/>
    </style:style>
    <style:style style:name="T1043" style:parent-style-name="DefaultParagraphFont" style:family="text">
      <style:text-properties fo:color="#000000"/>
    </style:style>
    <style:style style:name="T1044" style:parent-style-name="DefaultParagraphFont" style:family="text">
      <style:text-properties fo:color="#000000"/>
    </style:style>
    <style:style style:name="T1045" style:parent-style-name="DefaultParagraphFont" style:family="text">
      <style:text-properties fo:color="#000000"/>
    </style:style>
    <style:style style:name="T1046" style:parent-style-name="DefaultParagraphFont" style:family="text">
      <style:text-properties fo:color="#000000"/>
    </style:style>
    <style:style style:name="T1047" style:parent-style-name="DefaultParagraphFont" style:family="text">
      <style:text-properties fo:color="#000000"/>
    </style:style>
    <style:style style:name="T1048" style:parent-style-name="DefaultParagraphFont" style:family="text">
      <style:text-properties fo:color="#000000"/>
    </style:style>
    <style:style style:name="T1049" style:parent-style-name="DefaultParagraphFont" style:family="text">
      <style:text-properties fo:color="#000000"/>
    </style:style>
    <style:style style:name="T1050" style:parent-style-name="DefaultParagraphFont" style:family="text">
      <style:text-properties fo:color="#000000"/>
    </style:style>
    <style:style style:name="T1051" style:parent-style-name="DefaultParagraphFont" style:family="text">
      <style:text-properties fo:color="#000000"/>
    </style:style>
    <style:style style:name="T1052" style:parent-style-name="DefaultParagraphFont" style:family="text">
      <style:text-properties fo:color="#000000"/>
    </style:style>
    <style:style style:name="T1053" style:parent-style-name="DefaultParagraphFont" style:family="text">
      <style:text-properties fo:color="#000000"/>
    </style:style>
    <style:style style:name="T1054" style:parent-style-name="DefaultParagraphFont" style:family="text">
      <style:text-properties fo:color="#000000"/>
    </style:style>
    <style:style style:name="T1055" style:parent-style-name="DefaultParagraphFont" style:family="text">
      <style:text-properties fo:color="#000000"/>
    </style:style>
    <style:style style:name="T1056" style:parent-style-name="DefaultParagraphFont" style:family="text">
      <style:text-properties fo:color="#000000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 fo:font-size="9pt" style:font-size-asian="9pt" style:font-size-complex="9pt"/>
    </style:style>
    <style:style style:name="T113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34" style:parent-style-name="DefaultParagraphFont" style:family="text">
      <style:text-properties fo:color="#000000" fo:font-size="9pt" style:font-size-asian="9pt" style:font-size-complex="9pt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68" style:parent-style-name="DefaultParagraphFont" style:family="text">
      <style:text-properties fo:color="#000000"/>
    </style:style>
    <style:style style:name="T1169" style:parent-style-name="DefaultParagraphFont" style:family="text">
      <style:text-properties fo:color="#000000" fo:font-size="9pt" style:font-size-asian="9pt" style:font-size-complex="9pt"/>
    </style:style>
    <style:style style:name="T117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171" style:parent-style-name="DefaultParagraphFont" style:family="text">
      <style:text-properties fo:color="#000000" fo:font-size="9pt" style:font-size-asian="9pt" style:font-size-complex="9pt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 fo:font-size="9pt" style:font-size-asian="9pt" style:font-size-complex="9pt"/>
    </style:style>
    <style:style style:name="T121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218" style:parent-style-name="DefaultParagraphFont" style:family="text">
      <style:text-properties fo:color="#000000" fo:font-size="9pt" style:font-size-asian="9pt" style:font-size-complex="9pt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color="#000000"/>
    </style:style>
    <style:style style:name="T1242" style:parent-style-name="DefaultParagraphFont" style:family="text">
      <style:text-properties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font-style="italic" style:font-style-asian="italic" style:font-style-complex="italic" fo:color="#000000"/>
    </style:style>
    <style:style style:name="T1248" style:parent-style-name="DefaultParagraphFont" style:family="text">
      <style:text-properties fo:font-style="italic" style:font-style-asian="italic" style:font-style-complex="italic" fo:color="#000000"/>
    </style:style>
    <style:style style:name="T1249" style:parent-style-name="DefaultParagraphFont" style:family="text">
      <style:text-properties fo:font-style="italic" style:font-style-asian="italic" style:font-style-complex="italic" fo:color="#000000"/>
    </style:style>
    <style:style style:name="T1250" style:parent-style-name="DefaultParagraphFont" style:family="text">
      <style:text-properties fo:font-style="italic" style:font-style-asian="italic" style:font-style-complex="italic" fo:color="#000000"/>
    </style:style>
    <style:style style:name="T1251" style:parent-style-name="DefaultParagraphFont" style:family="text">
      <style:text-properties fo:font-style="italic" style:font-style-asian="italic" style:font-style-complex="italic" fo:color="#000000"/>
    </style:style>
    <style:style style:name="T1252" style:parent-style-name="DefaultParagraphFont" style:family="text">
      <style:text-properties fo:font-style="italic" style:font-style-asian="italic" style:font-style-complex="italic"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P1323" style:parent-style-name="Roman" style:family="paragraph">
      <style:text-properties fo:color="#000000"/>
    </style:style>
    <style:style style:name="P1324" style:parent-style-name="Roman" style:family="paragraph">
      <style:text-properties fo:color="#000000"/>
    </style:style>
    <style:style style:name="T132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 fo:font-size="9pt" style:font-size-asian="9pt" style:font-size-complex="9pt"/>
    </style:style>
    <style:style style:name="T132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29" style:parent-style-name="DefaultParagraphFont" style:family="text">
      <style:text-properties fo:color="#000000" fo:font-size="9pt" style:font-size-asian="9pt" style:font-size-complex="9pt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color="#000000"/>
    </style:style>
    <style:style style:name="T1347" style:parent-style-name="DefaultParagraphFont" style:family="text">
      <style:text-properties fo:color="#000000"/>
    </style:style>
    <style:style style:name="T1348" style:parent-style-name="DefaultParagraphFont" style:family="text">
      <style:text-properties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color="#000000"/>
    </style:style>
    <style:style style:name="T1351" style:parent-style-name="DefaultParagraphFont" style:family="text">
      <style:text-properties fo:color="#000000"/>
    </style:style>
    <style:style style:name="T1352" style:parent-style-name="DefaultParagraphFont" style:family="text">
      <style:text-properties fo:color="#000000"/>
    </style:style>
    <style:style style:name="T135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354" style:parent-style-name="DefaultParagraphFont" style:family="text">
      <style:text-properties fo:color="#000000"/>
    </style:style>
    <style:style style:name="T1355" style:parent-style-name="DefaultParagraphFont" style:family="text">
      <style:text-properties fo:color="#000000" fo:font-size="9pt" style:font-size-asian="9pt" style:font-size-complex="9pt"/>
    </style:style>
    <style:style style:name="T135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357" style:parent-style-name="DefaultParagraphFont" style:family="text">
      <style:text-properties fo:color="#000000" fo:font-size="9pt" style:font-size-asian="9pt" style:font-size-complex="9pt"/>
    </style:style>
    <style:style style:name="T1358" style:parent-style-name="DefaultParagraphFont" style:family="text">
      <style:text-properties fo:color="#000000"/>
    </style:style>
    <style:style style:name="T1359" style:parent-style-name="DefaultParagraphFont" style:family="text">
      <style:text-properties fo:color="#000000"/>
    </style:style>
    <style:style style:name="T1360" style:parent-style-name="DefaultParagraphFont" style:family="text">
      <style:text-properties fo:color="#000000"/>
    </style:style>
    <style:style style:name="T1361" style:parent-style-name="DefaultParagraphFont" style:family="text">
      <style:text-properties fo:color="#000000"/>
    </style:style>
    <style:style style:name="T1362" style:parent-style-name="DefaultParagraphFont" style:family="text">
      <style:text-properties fo:color="#000000"/>
    </style:style>
    <style:style style:name="T1363" style:parent-style-name="DefaultParagraphFont" style:family="text">
      <style:text-properties fo:color="#000000"/>
    </style:style>
    <style:style style:name="T1364" style:parent-style-name="DefaultParagraphFont" style:family="text">
      <style:text-properties fo:color="#000000"/>
    </style:style>
    <style:style style:name="T1365" style:parent-style-name="DefaultParagraphFont" style:family="text">
      <style:text-properties fo:color="#000000"/>
    </style:style>
    <style:style style:name="T1366" style:parent-style-name="DefaultParagraphFont" style:family="text">
      <style:text-properties fo:color="#000000"/>
    </style:style>
    <style:style style:name="T1367" style:parent-style-name="DefaultParagraphFont" style:family="text">
      <style:text-properties fo:color="#000000"/>
    </style:style>
    <style:style style:name="T1368" style:parent-style-name="DefaultParagraphFont" style:family="text">
      <style:text-properties fo:color="#000000"/>
    </style:style>
    <style:style style:name="T1369" style:parent-style-name="DefaultParagraphFont" style:family="text">
      <style:text-properties fo:color="#000000"/>
    </style:style>
    <style:style style:name="T1370" style:parent-style-name="DefaultParagraphFont" style:family="text">
      <style:text-properties fo:color="#000000"/>
    </style:style>
    <style:style style:name="T1371" style:parent-style-name="DefaultParagraphFont" style:family="text">
      <style:text-properties fo:color="#000000"/>
    </style:style>
    <style:style style:name="T1372" style:parent-style-name="DefaultParagraphFont" style:family="text">
      <style:text-properties fo:color="#000000"/>
    </style:style>
    <style:style style:name="T1373" style:parent-style-name="DefaultParagraphFont" style:family="text">
      <style:text-properties fo:color="#000000"/>
    </style:style>
    <style:style style:name="T1374" style:parent-style-name="DefaultParagraphFont" style:family="text">
      <style:text-properties fo:color="#000000"/>
    </style:style>
    <style:style style:name="T1375" style:parent-style-name="DefaultParagraphFont" style:family="text">
      <style:text-properties fo:color="#000000"/>
    </style:style>
    <style:style style:name="T1376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377" style:parent-style-name="DefaultParagraphFont" style:family="text">
      <style:text-properties fo:color="#000000"/>
    </style:style>
    <style:style style:name="T1378" style:parent-style-name="DefaultParagraphFont" style:family="text">
      <style:text-properties fo:color="#000000"/>
    </style:style>
    <style:style style:name="T1379" style:parent-style-name="DefaultParagraphFont" style:family="text">
      <style:text-properties fo:color="#000000"/>
    </style:style>
    <style:style style:name="T1380" style:parent-style-name="DefaultParagraphFont" style:family="text">
      <style:text-properties fo:color="#000000"/>
    </style:style>
    <style:style style:name="T1381" style:parent-style-name="DefaultParagraphFont" style:family="text">
      <style:text-properties fo:color="#000000"/>
    </style:style>
    <style:style style:name="T1382" style:parent-style-name="DefaultParagraphFont" style:family="text">
      <style:text-properties fo:color="#000000"/>
    </style:style>
    <style:style style:name="T1383" style:parent-style-name="DefaultParagraphFont" style:family="text">
      <style:text-properties fo:color="#000000"/>
    </style:style>
    <style:style style:name="T1384" style:parent-style-name="DefaultParagraphFont" style:family="text">
      <style:text-properties fo:color="#000000"/>
    </style:style>
    <style:style style:name="T1385" style:parent-style-name="DefaultParagraphFont" style:family="text">
      <style:text-properties fo:color="#000000"/>
    </style:style>
    <style:style style:name="T1386" style:parent-style-name="DefaultParagraphFont" style:family="text">
      <style:text-properties fo:color="#000000"/>
    </style:style>
    <style:style style:name="T1387" style:parent-style-name="DefaultParagraphFont" style:family="text">
      <style:text-properties fo:color="#000000"/>
    </style:style>
    <style:style style:name="T1388" style:parent-style-name="DefaultParagraphFont" style:family="text">
      <style:text-properties fo:color="#000000"/>
    </style:style>
    <style:style style:name="T1389" style:parent-style-name="DefaultParagraphFont" style:family="text">
      <style:text-properties fo:color="#000000"/>
    </style:style>
    <style:style style:name="T1390" style:parent-style-name="DefaultParagraphFont" style:family="text">
      <style:text-properties fo:color="#000000" fo:letter-spacing="-0.0013in"/>
    </style:style>
    <style:style style:name="T1391" style:parent-style-name="DefaultParagraphFont" style:family="text">
      <style:text-properties fo:color="#000000" fo:letter-spacing="-0.0013in"/>
    </style:style>
    <style:style style:name="T1392" style:parent-style-name="DefaultParagraphFont" style:family="text">
      <style:text-properties fo:color="#000000" fo:letter-spacing="-0.0013in"/>
    </style:style>
    <style:style style:name="T1393" style:parent-style-name="DefaultParagraphFont" style:family="text">
      <style:text-properties fo:color="#000000" fo:letter-spacing="-0.0013in"/>
    </style:style>
    <style:style style:name="T1394" style:parent-style-name="DefaultParagraphFont" style:family="text">
      <style:text-properties fo:color="#000000" fo:letter-spacing="-0.0013in"/>
    </style:style>
    <style:style style:name="T1395" style:parent-style-name="DefaultParagraphFont" style:family="text">
      <style:text-properties fo:color="#000000" fo:letter-spacing="-0.0013in"/>
    </style:style>
    <style:style style:name="T1396" style:parent-style-name="DefaultParagraphFont" style:family="text">
      <style:text-properties fo:color="#000000" fo:letter-spacing="-0.0013in"/>
    </style:style>
    <style:style style:name="T1397" style:parent-style-name="DefaultParagraphFont" style:family="text">
      <style:text-properties fo:color="#000000" fo:letter-spacing="-0.0013in"/>
    </style:style>
    <style:style style:name="T1398" style:parent-style-name="DefaultParagraphFont" style:family="text">
      <style:text-properties fo:color="#000000" fo:letter-spacing="-0.0013in"/>
    </style:style>
    <style:style style:name="T1399" style:parent-style-name="DefaultParagraphFont" style:family="text">
      <style:text-properties fo:color="#000000" fo:letter-spacing="-0.0013in"/>
    </style:style>
    <style:style style:name="T1400" style:parent-style-name="DefaultParagraphFont" style:family="text">
      <style:text-properties fo:color="#000000" fo:letter-spacing="-0.0013in"/>
    </style:style>
    <style:style style:name="T1401" style:parent-style-name="DefaultParagraphFont" style:family="text">
      <style:text-properties fo:color="#000000"/>
    </style:style>
    <style:style style:name="P1402" style:parent-style-name="Roman" style:family="paragraph">
      <style:text-properties fo:color="#000000"/>
    </style:style>
    <style:style style:name="T140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04" style:parent-style-name="DefaultParagraphFont" style:family="text">
      <style:text-properties fo:color="#000000"/>
    </style:style>
    <style:style style:name="T1405" style:parent-style-name="DefaultParagraphFont" style:family="text">
      <style:text-properties fo:color="#000000" fo:font-size="9pt" style:font-size-asian="9pt" style:font-size-complex="9pt"/>
    </style:style>
    <style:style style:name="T1406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07" style:parent-style-name="DefaultParagraphFont" style:family="text">
      <style:text-properties fo:color="#000000" fo:font-size="9pt" style:font-size-asian="9pt" style:font-size-complex="9pt"/>
    </style:style>
    <style:style style:name="T1408" style:parent-style-name="DefaultParagraphFont" style:family="text">
      <style:text-properties fo:color="#000000"/>
    </style:style>
    <style:style style:name="T1409" style:parent-style-name="DefaultParagraphFont" style:family="text">
      <style:text-properties fo:color="#000000"/>
    </style:style>
    <style:style style:name="T141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411" style:parent-style-name="DefaultParagraphFont" style:family="text">
      <style:text-properties fo:color="#000000"/>
    </style:style>
    <style:style style:name="T1412" style:parent-style-name="DefaultParagraphFont" style:family="text">
      <style:text-properties fo:color="#000000"/>
    </style:style>
    <style:style style:name="T1413" style:parent-style-name="DefaultParagraphFont" style:family="text">
      <style:text-properties fo:color="#000000"/>
    </style:style>
    <style:style style:name="T1414" style:parent-style-name="DefaultParagraphFont" style:family="text">
      <style:text-properties fo:color="#000000"/>
    </style:style>
    <style:style style:name="T1415" style:parent-style-name="DefaultParagraphFont" style:family="text">
      <style:text-properties fo:color="#000000"/>
    </style:style>
    <style:style style:name="T1416" style:parent-style-name="DefaultParagraphFont" style:family="text">
      <style:text-properties fo:color="#000000"/>
    </style:style>
    <style:style style:name="T1417" style:parent-style-name="DefaultParagraphFont" style:family="text">
      <style:text-properties fo:color="#000000"/>
    </style:style>
    <style:style style:name="T1418" style:parent-style-name="DefaultParagraphFont" style:family="text">
      <style:text-properties fo:color="#000000"/>
    </style:style>
    <style:style style:name="T1419" style:parent-style-name="DefaultParagraphFont" style:family="text">
      <style:text-properties fo:color="#000000"/>
    </style:style>
    <style:style style:name="T1420" style:parent-style-name="DefaultParagraphFont" style:family="text">
      <style:text-properties fo:color="#000000"/>
    </style:style>
    <style:style style:name="T1421" style:parent-style-name="DefaultParagraphFont" style:family="text">
      <style:text-properties fo:color="#000000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T1427" style:parent-style-name="DefaultParagraphFont" style:family="text">
      <style:text-properties fo:color="#000000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color="#000000"/>
    </style:style>
    <style:style style:name="T1431" style:parent-style-name="DefaultParagraphFont" style:family="text">
      <style:text-properties fo:color="#000000"/>
    </style:style>
    <style:style style:name="T1432" style:parent-style-name="DefaultParagraphFont" style:family="text">
      <style:text-properties fo:color="#000000"/>
    </style:style>
    <style:style style:name="T1433" style:parent-style-name="DefaultParagraphFont" style:family="text">
      <style:text-properties fo:color="#000000"/>
    </style:style>
    <style:style style:name="T1434" style:parent-style-name="DefaultParagraphFont" style:family="text">
      <style:text-properties fo:color="#000000"/>
    </style:style>
    <style:style style:name="T1435" style:parent-style-name="DefaultParagraphFont" style:family="text">
      <style:text-properties fo:font-style="italic" style:font-style-asian="italic" style:font-style-complex="italic" fo:color="#000000"/>
    </style:style>
    <style:style style:name="T1436" style:parent-style-name="DefaultParagraphFont" style:family="text">
      <style:text-properties fo:font-style="italic" style:font-style-asian="italic" style:font-style-complex="italic" fo:color="#000000"/>
    </style:style>
    <style:style style:name="T1437" style:parent-style-name="DefaultParagraphFont" style:family="text">
      <style:text-properties fo:font-style="italic" style:font-style-asian="italic" style:font-style-complex="italic" fo:color="#000000"/>
    </style:style>
    <style:style style:name="T1438" style:parent-style-name="DefaultParagraphFont" style:family="text">
      <style:text-properties fo:font-style="italic" style:font-style-asian="italic" style:font-style-complex="italic" fo:color="#000000"/>
    </style:style>
    <style:style style:name="T1439" style:parent-style-name="DefaultParagraphFont" style:family="text">
      <style:text-properties fo:font-style="italic" style:font-style-asian="italic" style:font-style-complex="italic" fo:color="#000000"/>
    </style:style>
    <style:style style:name="T1440" style:parent-style-name="DefaultParagraphFont" style:family="text">
      <style:text-properties fo:font-style="italic" style:font-style-asian="italic" style:font-style-complex="italic" fo:color="#000000"/>
    </style:style>
    <style:style style:name="T1441" style:parent-style-name="DefaultParagraphFont" style:family="text">
      <style:text-properties fo:color="#000000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/>
    </style:style>
    <style:style style:name="T1445" style:parent-style-name="DefaultParagraphFont" style:family="text">
      <style:text-properties fo:color="#000000"/>
    </style:style>
    <style:style style:name="T1446" style:parent-style-name="DefaultParagraphFont" style:family="text">
      <style:text-properties fo:color="#000000"/>
    </style:style>
    <style:style style:name="T1447" style:parent-style-name="DefaultParagraphFont" style:family="text">
      <style:text-properties fo:color="#000000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/>
    </style:style>
    <style:style style:name="T1452" style:parent-style-name="DefaultParagraphFont" style:family="text">
      <style:text-properties fo:color="#000000"/>
    </style:style>
    <style:style style:name="T1453" style:parent-style-name="DefaultParagraphFont" style:family="text">
      <style:text-properties fo:color="#000000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T1457" style:parent-style-name="DefaultParagraphFont" style:family="text">
      <style:text-properties fo:color="#000000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T1460" style:parent-style-name="DefaultParagraphFont" style:family="text">
      <style:text-properties fo:color="#000000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T1464" style:parent-style-name="DefaultParagraphFont" style:family="text">
      <style:text-properties fo:color="#000000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T1467" style:parent-style-name="DefaultParagraphFont" style:family="text">
      <style:text-properties fo:color="#000000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T1471" style:parent-style-name="DefaultParagraphFont" style:family="text">
      <style:text-properties fo:color="#000000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T1474" style:parent-style-name="DefaultParagraphFont" style:family="text">
      <style:text-properties fo:color="#000000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P1492" style:parent-style-name="Roman" style:family="paragraph">
      <style:text-properties fo:color="#000000"/>
    </style:style>
    <style:style style:name="P1493" style:parent-style-name="Roman" style:family="paragraph">
      <style:text-properties fo:color="#000000"/>
    </style:style>
    <style:style style:name="T149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 fo:font-size="9pt" style:font-size-asian="9pt" style:font-size-complex="9pt"/>
    </style:style>
    <style:style style:name="T1497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498" style:parent-style-name="DefaultParagraphFont" style:family="text">
      <style:text-properties fo:color="#000000" fo:font-size="9pt" style:font-size-asian="9pt" style:font-size-complex="9pt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font-style="italic" style:font-style-asian="italic" style:font-style-complex="italic" fo:color="#000000"/>
    </style:style>
    <style:style style:name="T1520" style:parent-style-name="DefaultParagraphFont" style:family="text">
      <style:text-properties fo:font-style="italic" style:font-style-asian="italic" style:font-style-complex="italic" fo:color="#000000"/>
    </style:style>
    <style:style style:name="T1521" style:parent-style-name="DefaultParagraphFont" style:family="text">
      <style:text-properties fo:font-style="italic" style:font-style-asian="italic" style:font-style-complex="italic" fo:color="#000000"/>
    </style:style>
    <style:style style:name="T1522" style:parent-style-name="DefaultParagraphFont" style:family="text">
      <style:text-properties fo:font-style="italic" style:font-style-asian="italic" style:font-style-complex="italic" fo:color="#000000"/>
    </style:style>
    <style:style style:name="T1523" style:parent-style-name="DefaultParagraphFont" style:family="text">
      <style:text-properties fo:font-style="italic" style:font-style-asian="italic" style:font-style-complex="italic"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P1539" style:parent-style-name="Roman" style:family="paragraph">
      <style:text-properties fo:color="#000000"/>
    </style:style>
    <style:style style:name="T154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 fo:font-size="9pt" style:font-size-asian="9pt" style:font-size-complex="9pt"/>
    </style:style>
    <style:style style:name="T1543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44" style:parent-style-name="DefaultParagraphFont" style:family="text">
      <style:text-properties fo:color="#000000" fo:font-size="9pt" style:font-size-asian="9pt" style:font-size-complex="9pt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P1578" style:parent-style-name="Roman" style:family="paragraph">
      <style:text-properties fo:color="#000000"/>
    </style:style>
    <style:style style:name="T15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 fo:font-size="9pt" style:font-size-asian="9pt" style:font-size-complex="9pt"/>
    </style:style>
    <style:style style:name="T158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583" style:parent-style-name="DefaultParagraphFont" style:family="text">
      <style:text-properties fo:color="#000000" fo:font-size="9pt" style:font-size-asian="9pt" style:font-size-complex="9pt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font-style="italic" style:font-style-asian="italic" style:font-style-complex="italic"/>
    </style:style>
    <style:style style:name="T1588" style:parent-style-name="DefaultParagraphFont" style:family="text">
      <style:text-properties fo:font-style="italic" style:font-style-asian="italic" style:font-style-complex="italic"/>
    </style:style>
    <style:style style:name="T1589" style:parent-style-name="DefaultParagraphFont" style:family="text">
      <style:text-properties fo:font-style="italic" style:font-style-asian="italic" style:font-style-complex="italic"/>
    </style:style>
    <style:style style:name="P1590" style:parent-style-name="Roman" style:family="paragraph">
      <style:text-properties fo:color="#000000"/>
    </style:style>
    <style:style style:name="T159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 fo:font-size="9pt" style:font-size-asian="9pt" style:font-size-complex="9pt"/>
    </style:style>
    <style:style style:name="T1635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636" style:parent-style-name="DefaultParagraphFont" style:family="text">
      <style:text-properties fo:color="#000000" fo:font-size="9pt" style:font-size-asian="9pt" style:font-size-complex="9pt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 fo:language="en" fo:country="US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 fo:font-size="9pt" style:font-size-asian="9pt" style:font-size-complex="9pt"/>
    </style:style>
    <style:style style:name="T1714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715" style:parent-style-name="DefaultParagraphFont" style:family="text">
      <style:text-properties fo:color="#000000" fo:font-size="9pt" style:font-size-asian="9pt" style:font-size-complex="9pt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color="#000000"/>
    </style:style>
    <style:style style:name="T1794" style:parent-style-name="DefaultParagraphFont" style:family="text">
      <style:text-properties fo:color="#000000"/>
    </style:style>
    <style:style style:name="T1795" style:parent-style-name="DefaultParagraphFont" style:family="text">
      <style:text-properties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color="#000000"/>
    </style:style>
    <style:style style:name="T1798" style:parent-style-name="DefaultParagraphFont" style:family="text">
      <style:text-properties fo:color="#000000"/>
    </style:style>
    <style:style style:name="T1799" style:parent-style-name="DefaultParagraphFont" style:family="text">
      <style:text-properties fo:color="#000000"/>
    </style:style>
    <style:style style:name="T1800" style:parent-style-name="DefaultParagraphFont" style:family="text">
      <style:text-properties fo:color="#000000"/>
    </style:style>
    <style:style style:name="T1801" style:parent-style-name="DefaultParagraphFont" style:family="text">
      <style:text-properties fo:color="#000000"/>
    </style:style>
    <style:style style:name="T1802" style:parent-style-name="DefaultParagraphFont" style:family="text">
      <style:text-properties fo:color="#000000"/>
    </style:style>
    <style:style style:name="T1803" style:parent-style-name="DefaultParagraphFont" style:family="text">
      <style:text-properties fo:color="#000000"/>
    </style:style>
    <style:style style:name="T1804" style:parent-style-name="DefaultParagraphFont" style:family="text">
      <style:text-properties fo:color="#000000"/>
    </style:style>
    <style:style style:name="T1805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1806" style:parent-style-name="DefaultParagraphFont" style:family="text">
      <style:text-properties fo:color="#000000"/>
    </style:style>
    <style:style style:name="T1807" style:parent-style-name="DefaultParagraphFont" style:family="text">
      <style:text-properties fo:color="#000000" fo:font-size="9pt" style:font-size-asian="9pt" style:font-size-complex="9pt"/>
    </style:style>
    <style:style style:name="T1808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1809" style:parent-style-name="DefaultParagraphFont" style:family="text">
      <style:text-properties fo:color="#000000" fo:font-size="9pt" style:font-size-asian="9pt" style:font-size-complex="9pt"/>
    </style:style>
    <style:style style:name="T1810" style:parent-style-name="DefaultParagraphFont" style:family="text">
      <style:text-properties fo:color="#000000"/>
    </style:style>
    <style:style style:name="T1811" style:parent-style-name="DefaultParagraphFont" style:family="text">
      <style:text-properties fo:color="#000000"/>
    </style:style>
    <style:style style:name="T1812" style:parent-style-name="DefaultParagraphFont" style:family="text">
      <style:text-properties fo:color="#000000"/>
    </style:style>
    <style:style style:name="T1813" style:parent-style-name="DefaultParagraphFont" style:family="text">
      <style:text-properties fo:color="#000000"/>
    </style:style>
    <style:style style:name="T1814" style:parent-style-name="DefaultParagraphFont" style:family="text">
      <style:text-properties fo:color="#000000"/>
    </style:style>
    <style:style style:name="T1815" style:parent-style-name="DefaultParagraphFont" style:family="text">
      <style:text-properties fo:color="#000000"/>
    </style:style>
    <style:style style:name="T1816" style:parent-style-name="DefaultParagraphFont" style:family="text">
      <style:text-properties fo:color="#000000"/>
    </style:style>
    <style:style style:name="T1817" style:parent-style-name="DefaultParagraphFont" style:family="text">
      <style:text-properties fo:color="#000000"/>
    </style:style>
    <style:style style:name="T1818" style:parent-style-name="DefaultParagraphFont" style:family="text">
      <style:text-properties fo:color="#000000"/>
    </style:style>
    <style:style style:name="T1819" style:parent-style-name="DefaultParagraphFont" style:family="text">
      <style:text-properties fo:color="#000000"/>
    </style:style>
    <style:style style:name="T1820" style:parent-style-name="DefaultParagraphFont" style:family="text">
      <style:text-properties fo:color="#000000"/>
    </style:style>
    <style:style style:name="T1821" style:parent-style-name="DefaultParagraphFont" style:family="text">
      <style:text-properties fo:color="#000000"/>
    </style:style>
    <style:style style:name="T1822" style:parent-style-name="DefaultParagraphFont" style:family="text">
      <style:text-properties fo:color="#000000"/>
    </style:style>
    <style:style style:name="T1823" style:parent-style-name="DefaultParagraphFont" style:family="text">
      <style:text-properties fo:color="#000000"/>
    </style:style>
    <style:style style:name="T1824" style:parent-style-name="DefaultParagraphFont" style:family="text">
      <style:text-properties fo:color="#000000"/>
    </style:style>
    <style:style style:name="T1825" style:parent-style-name="DefaultParagraphFont" style:family="text">
      <style:text-properties fo:color="#000000"/>
    </style:style>
    <style:style style:name="T1826" style:parent-style-name="DefaultParagraphFont" style:family="text">
      <style:text-properties fo:color="#000000"/>
    </style:style>
    <style:style style:name="T1827" style:parent-style-name="DefaultParagraphFont" style:family="text">
      <style:text-properties fo:color="#000000"/>
    </style:style>
    <style:style style:name="T1828" style:parent-style-name="DefaultParagraphFont" style:family="text">
      <style:text-properties fo:color="#000000"/>
    </style:style>
    <style:style style:name="T1829" style:parent-style-name="DefaultParagraphFont" style:family="text">
      <style:text-properties fo:color="#000000"/>
    </style:style>
    <style:style style:name="T1830" style:parent-style-name="DefaultParagraphFont" style:family="text">
      <style:text-properties fo:color="#000000"/>
    </style:style>
    <style:style style:name="T1831" style:parent-style-name="DefaultParagraphFont" style:family="text">
      <style:text-properties fo:color="#000000"/>
    </style:style>
    <style:style style:name="T1832" style:parent-style-name="DefaultParagraphFont" style:family="text">
      <style:text-properties fo:color="#000000"/>
    </style:style>
    <style:style style:name="T1833" style:parent-style-name="DefaultParagraphFont" style:family="text">
      <style:text-properties fo:color="#000000"/>
    </style:style>
    <style:style style:name="T1834" style:parent-style-name="DefaultParagraphFont" style:family="text">
      <style:text-properties fo:color="#000000"/>
    </style:style>
    <style:style style:name="T1835" style:parent-style-name="DefaultParagraphFont" style:family="text">
      <style:text-properties fo:color="#000000"/>
    </style:style>
    <style:style style:name="T1836" style:parent-style-name="DefaultParagraphFont" style:family="text">
      <style:text-properties fo:color="#000000"/>
    </style:style>
    <style:style style:name="T1837" style:parent-style-name="DefaultParagraphFont" style:family="text">
      <style:text-properties fo:color="#000000"/>
    </style:style>
    <style:style style:name="T1838" style:parent-style-name="DefaultParagraphFont" style:family="text">
      <style:text-properties fo:color="#000000"/>
    </style:style>
    <style:style style:name="T1839" style:parent-style-name="DefaultParagraphFont" style:family="text">
      <style:text-properties fo:color="#000000"/>
    </style:style>
    <style:style style:name="T1840" style:parent-style-name="DefaultParagraphFont" style:family="text">
      <style:text-properties fo:color="#000000"/>
    </style:style>
    <style:style style:name="T1841" style:parent-style-name="DefaultParagraphFont" style:family="text">
      <style:text-properties fo:color="#000000"/>
    </style:style>
    <style:style style:name="T1842" style:parent-style-name="DefaultParagraphFont" style:family="text">
      <style:text-properties fo:color="#000000"/>
    </style:style>
    <style:style style:name="T1843" style:parent-style-name="DefaultParagraphFont" style:family="text">
      <style:text-properties fo:color="#000000"/>
    </style:style>
    <style:style style:name="T1844" style:parent-style-name="DefaultParagraphFont" style:family="text">
      <style:text-properties fo:color="#000000"/>
    </style:style>
    <style:style style:name="T1845" style:parent-style-name="DefaultParagraphFont" style:family="text">
      <style:text-properties fo:color="#000000"/>
    </style:style>
    <style:style style:name="T1846" style:parent-style-name="DefaultParagraphFont" style:family="text">
      <style:text-properties fo:color="#000000"/>
    </style:style>
    <style:style style:name="T1847" style:parent-style-name="DefaultParagraphFont" style:family="text">
      <style:text-properties fo:color="#000000"/>
    </style:style>
    <style:style style:name="T1848" style:parent-style-name="DefaultParagraphFont" style:family="text">
      <style:text-properties fo:color="#000000"/>
    </style:style>
    <style:style style:name="T1849" style:parent-style-name="DefaultParagraphFont" style:family="text">
      <style:text-properties fo:color="#000000"/>
    </style:style>
    <style:style style:name="T1850" style:parent-style-name="DefaultParagraphFont" style:family="text">
      <style:text-properties fo:color="#000000"/>
    </style:style>
    <style:style style:name="T1851" style:parent-style-name="DefaultParagraphFont" style:family="text">
      <style:text-properties fo:color="#000000"/>
    </style:style>
    <style:style style:name="T1852" style:parent-style-name="DefaultParagraphFont" style:family="text">
      <style:text-properties fo:color="#000000"/>
    </style:style>
    <style:style style:name="T1853" style:parent-style-name="DefaultParagraphFont" style:family="text">
      <style:text-properties fo:color="#000000"/>
    </style:style>
    <style:style style:name="T1854" style:parent-style-name="DefaultParagraphFont" style:family="text">
      <style:text-properties fo:color="#000000"/>
    </style:style>
    <style:style style:name="T1855" style:parent-style-name="DefaultParagraphFont" style:family="text">
      <style:text-properties fo:color="#000000"/>
    </style:style>
    <style:style style:name="T1856" style:parent-style-name="DefaultParagraphFont" style:family="text">
      <style:text-properties fo:color="#000000"/>
    </style:style>
    <style:style style:name="T1857" style:parent-style-name="DefaultParagraphFont" style:family="text">
      <style:text-properties fo:color="#000000"/>
    </style:style>
    <style:style style:name="T1858" style:parent-style-name="DefaultParagraphFont" style:family="text">
      <style:text-properties fo:color="#000000"/>
    </style:style>
    <style:style style:name="T1859" style:parent-style-name="DefaultParagraphFont" style:family="text">
      <style:text-properties fo:color="#000000"/>
    </style:style>
    <style:style style:name="T1860" style:parent-style-name="DefaultParagraphFont" style:family="text">
      <style:text-properties fo:color="#000000"/>
    </style:style>
    <style:style style:name="T1861" style:parent-style-name="DefaultParagraphFont" style:family="text">
      <style:text-properties fo:color="#000000"/>
    </style:style>
    <style:style style:name="T1862" style:parent-style-name="DefaultParagraphFont" style:family="text">
      <style:text-properties fo:color="#000000"/>
    </style:style>
    <style:style style:name="T1863" style:parent-style-name="DefaultParagraphFont" style:family="text">
      <style:text-properties fo:color="#000000"/>
    </style:style>
    <style:style style:name="T1864" style:parent-style-name="DefaultParagraphFont" style:family="text">
      <style:text-properties fo:color="#000000"/>
    </style:style>
    <style:style style:name="T1865" style:parent-style-name="DefaultParagraphFont" style:family="text">
      <style:text-properties fo:color="#000000"/>
    </style:style>
    <style:style style:name="T1866" style:parent-style-name="DefaultParagraphFont" style:family="text">
      <style:text-properties fo:color="#000000"/>
    </style:style>
    <style:style style:name="T1867" style:parent-style-name="DefaultParagraphFont" style:family="text">
      <style:text-properties fo:color="#000000"/>
    </style:style>
    <style:style style:name="T1868" style:parent-style-name="DefaultParagraphFont" style:family="text">
      <style:text-properties fo:color="#000000"/>
    </style:style>
    <style:style style:name="T1869" style:parent-style-name="DefaultParagraphFont" style:family="text">
      <style:text-properties fo:color="#000000"/>
    </style:style>
    <style:style style:name="T1870" style:parent-style-name="DefaultParagraphFont" style:family="text">
      <style:text-properties fo:color="#000000"/>
    </style:style>
    <style:style style:name="T1871" style:parent-style-name="DefaultParagraphFont" style:family="text">
      <style:text-properties fo:color="#000000"/>
    </style:style>
    <style:style style:name="T1872" style:parent-style-name="DefaultParagraphFont" style:family="text">
      <style:text-properties fo:color="#000000"/>
    </style:style>
    <style:style style:name="T1873" style:parent-style-name="DefaultParagraphFont" style:family="text">
      <style:text-properties fo:color="#000000"/>
    </style:style>
    <style:style style:name="T1874" style:parent-style-name="DefaultParagraphFont" style:family="text">
      <style:text-properties fo:color="#000000"/>
    </style:style>
    <style:style style:name="T1875" style:parent-style-name="DefaultParagraphFont" style:family="text">
      <style:text-properties fo:color="#000000"/>
    </style:style>
    <style:style style:name="T1876" style:parent-style-name="DefaultParagraphFont" style:family="text">
      <style:text-properties fo:color="#000000"/>
    </style:style>
    <style:style style:name="T1877" style:parent-style-name="DefaultParagraphFont" style:family="text">
      <style:text-properties fo:color="#000000"/>
    </style:style>
    <style:style style:name="T1878" style:parent-style-name="DefaultParagraphFont" style:family="text">
      <style:text-properties fo:color="#000000"/>
    </style:style>
    <style:style style:name="T1879" style:parent-style-name="DefaultParagraphFont" style:family="text">
      <style:text-properties fo:color="#000000"/>
    </style:style>
    <style:style style:name="T1880" style:parent-style-name="DefaultParagraphFont" style:family="text">
      <style:text-properties fo:color="#000000"/>
    </style:style>
    <style:style style:name="T1881" style:parent-style-name="DefaultParagraphFont" style:family="text">
      <style:text-properties fo:color="#000000"/>
    </style:style>
    <style:style style:name="T1882" style:parent-style-name="DefaultParagraphFont" style:family="text">
      <style:text-properties fo:color="#000000"/>
    </style:style>
    <style:style style:name="T1883" style:parent-style-name="DefaultParagraphFont" style:family="text">
      <style:text-properties fo:color="#000000"/>
    </style:style>
    <style:style style:name="T1884" style:parent-style-name="DefaultParagraphFont" style:family="text">
      <style:text-properties fo:color="#000000"/>
    </style:style>
    <style:style style:name="T1885" style:parent-style-name="DefaultParagraphFont" style:family="text">
      <style:text-properties fo:color="#000000"/>
    </style:style>
    <style:style style:name="T1886" style:parent-style-name="DefaultParagraphFont" style:family="text">
      <style:text-properties fo:color="#000000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T1889" style:parent-style-name="DefaultParagraphFont" style:family="text">
      <style:text-properties fo:color="#000000"/>
    </style:style>
    <style:style style:name="T1890" style:parent-style-name="DefaultParagraphFont" style:family="text">
      <style:text-properties fo:color="#000000"/>
    </style:style>
    <style:style style:name="T1891" style:parent-style-name="DefaultParagraphFont" style:family="text">
      <style:text-properties fo:color="#000000"/>
    </style:style>
    <style:style style:name="T1892" style:parent-style-name="DefaultParagraphFont" style:family="text">
      <style:text-properties fo:color="#000000"/>
    </style:style>
    <style:style style:name="T1893" style:parent-style-name="DefaultParagraphFont" style:family="text">
      <style:text-properties fo:color="#000000"/>
    </style:style>
    <style:style style:name="T1894" style:parent-style-name="DefaultParagraphFont" style:family="text">
      <style:text-properties fo:color="#000000"/>
    </style:style>
    <style:style style:name="T1895" style:parent-style-name="DefaultParagraphFont" style:family="text">
      <style:text-properties fo:color="#000000"/>
    </style:style>
    <style:style style:name="T1896" style:parent-style-name="DefaultParagraphFont" style:family="text">
      <style:text-properties fo:color="#000000"/>
    </style:style>
    <style:style style:name="T1897" style:parent-style-name="DefaultParagraphFont" style:family="text">
      <style:text-properties fo:color="#000000"/>
    </style:style>
    <style:style style:name="T1898" style:parent-style-name="DefaultParagraphFont" style:family="text">
      <style:text-properties fo:color="#000000"/>
    </style:style>
    <style:style style:name="T1899" style:parent-style-name="DefaultParagraphFont" style:family="text">
      <style:text-properties fo:color="#000000"/>
    </style:style>
    <style:style style:name="T1900" style:parent-style-name="DefaultParagraphFont" style:family="text">
      <style:text-properties fo:color="#000000"/>
    </style:style>
    <style:style style:name="T1901" style:parent-style-name="DefaultParagraphFont" style:family="text">
      <style:text-properties fo:color="#000000"/>
    </style:style>
    <style:style style:name="T1902" style:parent-style-name="DefaultParagraphFont" style:family="text">
      <style:text-properties fo:color="#000000"/>
    </style:style>
    <style:style style:name="T1903" style:parent-style-name="DefaultParagraphFont" style:family="text">
      <style:text-properties fo:color="#000000"/>
    </style:style>
    <style:style style:name="T1904" style:parent-style-name="DefaultParagraphFont" style:family="text">
      <style:text-properties fo:color="#000000"/>
    </style:style>
    <style:style style:name="T1905" style:parent-style-name="DefaultParagraphFont" style:family="text">
      <style:text-properties fo:color="#000000"/>
    </style:style>
    <style:style style:name="T1906" style:parent-style-name="DefaultParagraphFont" style:family="text">
      <style:text-properties fo:color="#000000"/>
    </style:style>
    <style:style style:name="T1907" style:parent-style-name="DefaultParagraphFont" style:family="text">
      <style:text-properties fo:color="#000000"/>
    </style:style>
    <style:style style:name="T1908" style:parent-style-name="DefaultParagraphFont" style:family="text">
      <style:text-properties fo:color="#000000"/>
    </style:style>
    <style:style style:name="T1909" style:parent-style-name="DefaultParagraphFont" style:family="text">
      <style:text-properties fo:color="#000000"/>
    </style:style>
    <style:style style:name="T1910" style:parent-style-name="DefaultParagraphFont" style:family="text">
      <style:text-properties fo:color="#000000"/>
    </style:style>
    <style:style style:name="T1911" style:parent-style-name="DefaultParagraphFont" style:family="text">
      <style:text-properties fo:color="#000000"/>
    </style:style>
    <style:style style:name="T1912" style:parent-style-name="DefaultParagraphFont" style:family="text">
      <style:text-properties fo:color="#000000"/>
    </style:style>
    <style:style style:name="T1913" style:parent-style-name="DefaultParagraphFont" style:family="text">
      <style:text-properties fo:color="#000000"/>
    </style:style>
    <style:style style:name="T1914" style:parent-style-name="DefaultParagraphFont" style:family="text">
      <style:text-properties fo:color="#000000"/>
    </style:style>
    <style:style style:name="T1915" style:parent-style-name="DefaultParagraphFont" style:family="text">
      <style:text-properties fo:color="#000000"/>
    </style:style>
    <style:style style:name="T1916" style:parent-style-name="DefaultParagraphFont" style:family="text">
      <style:text-properties fo:color="#000000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T1919" style:parent-style-name="DefaultParagraphFont" style:family="text">
      <style:text-properties fo:color="#000000"/>
    </style:style>
    <style:style style:name="T1920" style:parent-style-name="DefaultParagraphFont" style:family="text">
      <style:text-properties fo:color="#000000"/>
    </style:style>
    <style:style style:name="T1921" style:parent-style-name="DefaultParagraphFont" style:family="text">
      <style:text-properties fo:color="#000000"/>
    </style:style>
    <style:style style:name="T1922" style:parent-style-name="DefaultParagraphFont" style:family="text">
      <style:text-properties fo:color="#000000"/>
    </style:style>
    <style:style style:name="T1923" style:parent-style-name="DefaultParagraphFont" style:family="text">
      <style:text-properties fo:color="#000000"/>
    </style:style>
    <style:style style:name="T1924" style:parent-style-name="DefaultParagraphFont" style:family="text">
      <style:text-properties fo:color="#000000"/>
    </style:style>
    <style:style style:name="T1925" style:parent-style-name="DefaultParagraphFont" style:family="text">
      <style:text-properties fo:color="#000000"/>
    </style:style>
    <style:style style:name="T1926" style:parent-style-name="DefaultParagraphFont" style:family="text">
      <style:text-properties fo:color="#000000"/>
    </style:style>
    <style:style style:name="T1927" style:parent-style-name="DefaultParagraphFont" style:family="text">
      <style:text-properties fo:color="#000000"/>
    </style:style>
    <style:style style:name="T1928" style:parent-style-name="DefaultParagraphFont" style:family="text">
      <style:text-properties fo:color="#000000"/>
    </style:style>
    <style:style style:name="T1929" style:parent-style-name="DefaultParagraphFont" style:family="text">
      <style:text-properties fo:color="#000000"/>
    </style:style>
    <style:style style:name="T1930" style:parent-style-name="DefaultParagraphFont" style:family="text">
      <style:text-properties fo:color="#000000"/>
    </style:style>
    <style:style style:name="T1931" style:parent-style-name="DefaultParagraphFont" style:family="text">
      <style:text-properties fo:color="#000000"/>
    </style:style>
    <style:style style:name="T1932" style:parent-style-name="DefaultParagraphFont" style:family="text">
      <style:text-properties fo:color="#000000"/>
    </style:style>
    <style:style style:name="T1933" style:parent-style-name="DefaultParagraphFont" style:family="text">
      <style:text-properties fo:color="#000000"/>
    </style:style>
    <style:style style:name="T1934" style:parent-style-name="DefaultParagraphFont" style:family="text">
      <style:text-properties fo:color="#000000"/>
    </style:style>
    <style:style style:name="T1935" style:parent-style-name="DefaultParagraphFont" style:family="text">
      <style:text-properties fo:color="#000000"/>
    </style:style>
    <style:style style:name="T1936" style:parent-style-name="DefaultParagraphFont" style:family="text">
      <style:text-properties fo:color="#000000"/>
    </style:style>
    <style:style style:name="T1937" style:parent-style-name="DefaultParagraphFont" style:family="text">
      <style:text-properties fo:color="#000000"/>
    </style:style>
    <style:style style:name="T1938" style:parent-style-name="DefaultParagraphFont" style:family="text">
      <style:text-properties fo:color="#000000"/>
    </style:style>
    <style:style style:name="T1939" style:parent-style-name="DefaultParagraphFont" style:family="text">
      <style:text-properties fo:color="#000000"/>
    </style:style>
    <style:style style:name="T1940" style:parent-style-name="DefaultParagraphFont" style:family="text">
      <style:text-properties fo:color="#000000"/>
    </style:style>
    <style:style style:name="T1941" style:parent-style-name="DefaultParagraphFont" style:family="text">
      <style:text-properties fo:color="#000000"/>
    </style:style>
    <style:style style:name="T1942" style:parent-style-name="DefaultParagraphFont" style:family="text">
      <style:text-properties fo:font-style="italic" style:font-style-asian="italic" style:font-style-complex="italic"/>
    </style:style>
    <style:style style:name="T1943" style:parent-style-name="DefaultParagraphFont" style:family="text">
      <style:text-properties fo:font-style="italic" style:font-style-asian="italic" style:font-style-complex="italic"/>
    </style:style>
    <style:style style:name="T1944" style:parent-style-name="DefaultParagraphFont" style:family="text">
      <style:text-properties fo:font-style="italic" style:font-style-asian="italic" style:font-style-complex="italic"/>
    </style:style>
    <style:style style:name="T1945" style:parent-style-name="DefaultParagraphFont" style:family="text">
      <style:text-properties fo:font-style="italic" style:font-style-asian="italic" style:font-style-complex="italic"/>
    </style:style>
    <style:style style:name="T19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48" style:parent-style-name="DefaultParagraphFont" style:family="text">
      <style:text-properties fo:font-size="9pt" style:font-size-asian="9pt" style:font-size-complex="9pt"/>
    </style:style>
    <style:style style:name="T19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0" style:parent-style-name="DefaultParagraphFont" style:family="text">
      <style:text-properties fo:font-size="9pt" style:font-size-asian="9pt" style:font-size-complex="9pt"/>
    </style:style>
    <style:style style:name="T19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53" style:parent-style-name="DefaultParagraphFont" style:family="text">
      <style:text-properties fo:font-size="9pt" style:font-size-asian="9pt" style:font-size-complex="9pt"/>
    </style:style>
    <style:style style:name="T195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55" style:parent-style-name="DefaultParagraphFont" style:family="text">
      <style:text-properties fo:font-size="9pt" style:font-size-asian="9pt" style:font-size-complex="9pt"/>
    </style:style>
    <style:style style:name="T1956" style:parent-style-name="DefaultParagraphFont" style:family="text">
      <style:text-properties fo:font-style="italic" style:font-style-asian="italic" style:font-style-complex="italic"/>
    </style:style>
    <style:style style:name="T1957" style:parent-style-name="DefaultParagraphFont" style:family="text">
      <style:text-properties fo:font-style="italic" style:font-style-asian="italic" style:font-style-complex="italic"/>
    </style:style>
    <style:style style:name="T1958" style:parent-style-name="DefaultParagraphFont" style:family="text">
      <style:text-properties fo:font-style="italic" style:font-style-asian="italic" style:font-style-complex="italic"/>
    </style:style>
    <style:style style:name="T1959" style:parent-style-name="DefaultParagraphFont" style:family="text">
      <style:text-properties fo:font-style="italic" style:font-style-asian="italic" style:font-style-complex="italic"/>
    </style:style>
    <style:style style:name="T19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2" style:parent-style-name="DefaultParagraphFont" style:family="text">
      <style:text-properties fo:font-size="9pt" style:font-size-asian="9pt" style:font-size-complex="9pt"/>
    </style:style>
    <style:style style:name="T196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4" style:parent-style-name="DefaultParagraphFont" style:family="text">
      <style:text-properties fo:font-size="9pt" style:font-size-asian="9pt" style:font-size-complex="9pt"/>
    </style:style>
    <style:style style:name="T19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67" style:parent-style-name="DefaultParagraphFont" style:family="text">
      <style:text-properties fo:font-size="9pt" style:font-size-asian="9pt" style:font-size-complex="9pt"/>
    </style:style>
    <style:style style:name="T196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69" style:parent-style-name="DefaultParagraphFont" style:family="text">
      <style:text-properties fo:font-size="9pt" style:font-size-asian="9pt" style:font-size-complex="9pt"/>
    </style:style>
    <style:style style:name="T19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2" style:parent-style-name="DefaultParagraphFont" style:family="text">
      <style:text-properties fo:font-size="9pt" style:font-size-asian="9pt" style:font-size-complex="9pt"/>
    </style:style>
    <style:style style:name="T197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4" style:parent-style-name="DefaultParagraphFont" style:family="text">
      <style:text-properties fo:font-size="9pt" style:font-size-asian="9pt" style:font-size-complex="9pt"/>
    </style:style>
    <style:style style:name="T19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77" style:parent-style-name="DefaultParagraphFont" style:family="text">
      <style:text-properties fo:font-size="9pt" style:font-size-asian="9pt" style:font-size-complex="9pt"/>
    </style:style>
    <style:style style:name="T197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79" style:parent-style-name="DefaultParagraphFont" style:family="text">
      <style:text-properties fo:font-size="9pt" style:font-size-asian="9pt" style:font-size-complex="9pt"/>
    </style:style>
    <style:style style:name="T19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2" style:parent-style-name="DefaultParagraphFont" style:family="text">
      <style:text-properties fo:font-size="9pt" style:font-size-asian="9pt" style:font-size-complex="9pt"/>
    </style:style>
    <style:style style:name="T198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4" style:parent-style-name="DefaultParagraphFont" style:family="text">
      <style:text-properties fo:font-size="9pt" style:font-size-asian="9pt" style:font-size-complex="9pt"/>
    </style:style>
    <style:style style:name="T198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87" style:parent-style-name="DefaultParagraphFont" style:family="text">
      <style:text-properties fo:font-size="9pt" style:font-size-asian="9pt" style:font-size-complex="9pt"/>
    </style:style>
    <style:style style:name="T198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89" style:parent-style-name="DefaultParagraphFont" style:family="text">
      <style:text-properties fo:font-size="9pt" style:font-size-asian="9pt" style:font-size-complex="9pt"/>
    </style:style>
    <style:style style:name="T19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2" style:parent-style-name="DefaultParagraphFont" style:family="text">
      <style:text-properties fo:font-size="9pt" style:font-size-asian="9pt" style:font-size-complex="9pt"/>
    </style:style>
    <style:style style:name="T199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4" style:parent-style-name="DefaultParagraphFont" style:family="text">
      <style:text-properties fo:font-size="9pt" style:font-size-asian="9pt" style:font-size-complex="9pt"/>
    </style:style>
    <style:style style:name="T19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997" style:parent-style-name="DefaultParagraphFont" style:family="text">
      <style:text-properties fo:font-size="9pt" style:font-size-asian="9pt" style:font-size-complex="9pt"/>
    </style:style>
    <style:style style:name="T19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1999" style:parent-style-name="DefaultParagraphFont" style:family="text">
      <style:text-properties fo:font-size="9pt" style:font-size-asian="9pt" style:font-size-complex="9pt"/>
    </style:style>
    <style:style style:name="T20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2" style:parent-style-name="DefaultParagraphFont" style:family="text">
      <style:text-properties fo:font-size="9pt" style:font-size-asian="9pt" style:font-size-complex="9pt"/>
    </style:style>
    <style:style style:name="T20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4" style:parent-style-name="DefaultParagraphFont" style:family="text">
      <style:text-properties fo:font-size="9pt" style:font-size-asian="9pt" style:font-size-complex="9pt"/>
    </style:style>
    <style:style style:name="T200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07" style:parent-style-name="DefaultParagraphFont" style:family="text">
      <style:text-properties fo:font-size="9pt" style:font-size-asian="9pt" style:font-size-complex="9pt"/>
    </style:style>
    <style:style style:name="T20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09" style:parent-style-name="DefaultParagraphFont" style:family="text">
      <style:text-properties fo:font-size="9pt" style:font-size-asian="9pt" style:font-size-complex="9pt"/>
    </style:style>
    <style:style style:name="T20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2" style:parent-style-name="DefaultParagraphFont" style:family="text">
      <style:text-properties fo:font-size="9pt" style:font-size-asian="9pt" style:font-size-complex="9pt"/>
    </style:style>
    <style:style style:name="T20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14" style:parent-style-name="DefaultParagraphFont" style:family="text">
      <style:text-properties fo:font-size="9pt" style:font-size-asian="9pt" style:font-size-complex="9pt"/>
    </style:style>
    <style:style style:name="T20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16" style:parent-style-name="DefaultParagraphFont" style:family="text">
      <style:text-properties fo:font-style="italic" style:font-style-asian="italic" style:font-style-complex="italic"/>
    </style:style>
    <style:style style:name="T2017" style:parent-style-name="DefaultParagraphFont" style:family="text">
      <style:text-properties fo:font-style="italic" style:font-style-asian="italic" style:font-style-complex="italic"/>
    </style:style>
    <style:style style:name="T2018" style:parent-style-name="DefaultParagraphFont" style:family="text">
      <style:text-properties fo:font-style="italic" style:font-style-asian="italic" style:font-style-complex="italic"/>
    </style:style>
    <style:style style:name="T2019" style:parent-style-name="DefaultParagraphFont" style:family="text">
      <style:text-properties fo:font-style="italic" style:font-style-asian="italic" style:font-style-complex="italic"/>
    </style:style>
    <style:style style:name="T202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1" style:parent-style-name="DefaultParagraphFont" style:family="text">
      <style:text-properties fo:font-size="9pt" style:font-size-asian="9pt" style:font-size-complex="9pt"/>
    </style:style>
    <style:style style:name="T202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3" style:parent-style-name="DefaultParagraphFont" style:family="text">
      <style:text-properties fo:font-size="9pt" style:font-size-asian="9pt" style:font-size-complex="9pt"/>
    </style:style>
    <style:style style:name="T202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26" style:parent-style-name="DefaultParagraphFont" style:family="text">
      <style:text-properties fo:font-size="9pt" style:font-size-asian="9pt" style:font-size-complex="9pt"/>
    </style:style>
    <style:style style:name="T202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28" style:parent-style-name="DefaultParagraphFont" style:family="text">
      <style:text-properties fo:font-size="9pt" style:font-size-asian="9pt" style:font-size-complex="9pt"/>
    </style:style>
    <style:style style:name="T202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1" style:parent-style-name="DefaultParagraphFont" style:family="text">
      <style:text-properties fo:font-size="9pt" style:font-size-asian="9pt" style:font-size-complex="9pt"/>
    </style:style>
    <style:style style:name="T20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33" style:parent-style-name="DefaultParagraphFont" style:family="text">
      <style:text-properties fo:font-size="9pt" style:font-size-asian="9pt" style:font-size-complex="9pt"/>
    </style:style>
    <style:style style:name="T20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35" style:parent-style-name="DefaultParagraphFont" style:family="text">
      <style:text-properties fo:letter-spacing="-0.0013in"/>
    </style:style>
    <style:style style:name="T2036" style:parent-style-name="DefaultParagraphFont" style:family="text">
      <style:text-properties fo:letter-spacing="-0.0013in"/>
    </style:style>
    <style:style style:name="T2037" style:parent-style-name="DefaultParagraphFont" style:family="text">
      <style:text-properties fo:letter-spacing="-0.0013in"/>
    </style:style>
    <style:style style:name="T2038" style:parent-style-name="DefaultParagraphFont" style:family="text">
      <style:text-properties fo:letter-spacing="-0.0013in"/>
    </style:style>
    <style:style style:name="T2039" style:parent-style-name="DefaultParagraphFont" style:family="text">
      <style:text-properties fo:letter-spacing="-0.0013in"/>
    </style:style>
    <style:style style:name="T2040" style:parent-style-name="DefaultParagraphFont" style:family="text">
      <style:text-properties fo:letter-spacing="-0.0013in"/>
    </style:style>
    <style:style style:name="T2041" style:parent-style-name="DefaultParagraphFont" style:family="text">
      <style:text-properties fo:letter-spacing="-0.0013in"/>
    </style:style>
    <style:style style:name="T2042" style:parent-style-name="DefaultParagraphFont" style:family="text">
      <style:text-properties fo:letter-spacing="-0.0013in"/>
    </style:style>
    <style:style style:name="T2043" style:parent-style-name="DefaultParagraphFont" style:family="text">
      <style:text-properties fo:letter-spacing="-0.0013in"/>
    </style:style>
    <style:style style:name="T2044" style:parent-style-name="DefaultParagraphFont" style:family="text">
      <style:text-properties fo:letter-spacing="-0.0013in"/>
    </style:style>
    <style:style style:name="T2045" style:parent-style-name="DefaultParagraphFont" style:family="text">
      <style:text-properties fo:letter-spacing="-0.0013in"/>
    </style:style>
    <style:style style:name="T2046" style:parent-style-name="DefaultParagraphFont" style:family="text">
      <style:text-properties fo:letter-spacing="-0.0013in"/>
    </style:style>
    <style:style style:name="T20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48" style:parent-style-name="DefaultParagraphFont" style:family="text">
      <style:text-properties fo:font-size="9pt" style:font-size-asian="9pt" style:font-size-complex="9pt"/>
    </style:style>
    <style:style style:name="T20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50" style:parent-style-name="DefaultParagraphFont" style:family="text">
      <style:text-properties fo:font-size="9pt" style:font-size-asian="9pt" style:font-size-complex="9pt"/>
    </style:style>
    <style:style style:name="T2051" style:parent-style-name="DefaultParagraphFont" style:family="text">
      <style:text-properties fo:font-style="italic" style:font-style-asian="italic" style:font-style-complex="italic"/>
    </style:style>
    <style:style style:name="T2052" style:parent-style-name="DefaultParagraphFont" style:family="text">
      <style:text-properties fo:font-style="italic" style:font-style-asian="italic" style:font-style-complex="italic"/>
    </style:style>
    <style:style style:name="T2053" style:parent-style-name="DefaultParagraphFont" style:family="text">
      <style:text-properties fo:font-style="italic" style:font-style-asian="italic" style:font-style-complex="italic"/>
    </style:style>
    <style:style style:name="T2054" style:parent-style-name="DefaultParagraphFont" style:family="text">
      <style:text-properties fo:font-style="italic" style:font-style-asian="italic" style:font-style-complex="italic"/>
    </style:style>
    <style:style style:name="T2055" style:parent-style-name="DefaultParagraphFont" style:family="text">
      <style:text-properties style:text-position="super 66.6%" fo:font-size="9pt" style:font-size-asian="9pt" style:font-size-complex="9pt"/>
    </style:style>
    <style:style style:name="T2056" style:parent-style-name="DefaultParagraphFont" style:family="text">
      <style:text-properties style:text-position="super 66.6%" fo:font-size="9pt" style:font-size-asian="9pt" style:font-size-complex="9pt"/>
    </style:style>
    <style:style style:name="T2057" style:parent-style-name="DefaultParagraphFont" style:family="text">
      <style:text-properties style:text-position="super 66.6%" fo:font-size="9pt" style:font-size-asian="9pt" style:font-size-complex="9pt"/>
    </style:style>
    <style:style style:name="T2058" style:parent-style-name="DefaultParagraphFont" style:family="text">
      <style:text-properties style:text-position="super 66.6%" fo:font-size="9pt" style:font-size-asian="9pt" style:font-size-complex="9pt"/>
    </style:style>
    <style:style style:name="T2059" style:parent-style-name="DefaultParagraphFont" style:family="text">
      <style:text-properties fo:font-style="italic" style:font-style-asian="italic" style:font-style-complex="italic"/>
    </style:style>
    <style:style style:name="T2060" style:parent-style-name="DefaultParagraphFont" style:family="text">
      <style:text-properties fo:font-style="italic" style:font-style-asian="italic" style:font-style-complex="italic"/>
    </style:style>
    <style:style style:name="T2061" style:parent-style-name="DefaultParagraphFont" style:family="text">
      <style:text-properties fo:font-style="italic" style:font-style-asian="italic" style:font-style-complex="italic"/>
    </style:style>
    <style:style style:name="T20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63" style:parent-style-name="DefaultParagraphFont" style:family="text">
      <style:text-properties fo:font-style="italic" style:font-style-asian="italic" style:font-style-complex="italic"/>
    </style:style>
    <style:style style:name="T2064" style:parent-style-name="DefaultParagraphFont" style:family="text">
      <style:text-properties fo:font-style="italic" style:font-style-asian="italic" style:font-style-complex="italic"/>
    </style:style>
    <style:style style:name="T2065" style:parent-style-name="DefaultParagraphFont" style:family="text">
      <style:text-properties fo:font-style="italic" style:font-style-asian="italic" style:font-style-complex="italic"/>
    </style:style>
    <style:style style:name="T2066" style:parent-style-name="DefaultParagraphFont" style:family="text">
      <style:text-properties fo:font-style="italic" style:font-style-asian="italic" style:font-style-complex="italic"/>
    </style:style>
    <style:style style:name="T2067" style:parent-style-name="DefaultParagraphFont" style:family="text">
      <style:text-properties fo:letter-spacing="-0.0013in"/>
    </style:style>
    <style:style style:name="T2068" style:parent-style-name="DefaultParagraphFont" style:family="text">
      <style:text-properties fo:letter-spacing="-0.0013in"/>
    </style:style>
    <style:style style:name="T2069" style:parent-style-name="DefaultParagraphFont" style:family="text">
      <style:text-properties fo:letter-spacing="-0.0013in"/>
    </style:style>
    <style:style style:name="T2070" style:parent-style-name="DefaultParagraphFont" style:family="text">
      <style:text-properties fo:letter-spacing="-0.0013in"/>
    </style:style>
    <style:style style:name="T2071" style:parent-style-name="DefaultParagraphFont" style:family="text">
      <style:text-properties fo:letter-spacing="-0.0013in"/>
    </style:style>
    <style:style style:name="T2072" style:parent-style-name="DefaultParagraphFont" style:family="text">
      <style:text-properties fo:letter-spacing="-0.0013in"/>
    </style:style>
    <style:style style:name="T2073" style:parent-style-name="DefaultParagraphFont" style:family="text">
      <style:text-properties fo:letter-spacing="-0.0013in"/>
    </style:style>
    <style:style style:name="T2074" style:parent-style-name="DefaultParagraphFont" style:family="text">
      <style:text-properties fo:letter-spacing="-0.0013in"/>
    </style:style>
    <style:style style:name="T2075" style:parent-style-name="DefaultParagraphFont" style:family="text">
      <style:text-properties fo:letter-spacing="-0.0013in"/>
    </style:style>
    <style:style style:name="T2076" style:parent-style-name="DefaultParagraphFont" style:family="text">
      <style:text-properties fo:letter-spacing="-0.0013in"/>
    </style:style>
    <style:style style:name="T2077" style:parent-style-name="DefaultParagraphFont" style:family="text">
      <style:text-properties fo:letter-spacing="-0.0013in"/>
    </style:style>
    <style:style style:name="T2078" style:parent-style-name="DefaultParagraphFont" style:family="text">
      <style:text-properties fo:letter-spacing="-0.0013in"/>
    </style:style>
    <style:style style:name="T2079" style:parent-style-name="DefaultParagraphFont" style:family="text">
      <style:text-properties fo:letter-spacing="-0.0013in"/>
    </style:style>
    <style:style style:name="T2080" style:parent-style-name="DefaultParagraphFont" style:family="text">
      <style:text-properties fo:letter-spacing="-0.0013in"/>
    </style:style>
    <style:style style:name="T2081" style:parent-style-name="DefaultParagraphFont" style:family="text">
      <style:text-properties fo:letter-spacing="-0.0013in"/>
    </style:style>
    <style:style style:name="T2082" style:parent-style-name="DefaultParagraphFont" style:family="text">
      <style:text-properties fo:letter-spacing="-0.0013in"/>
    </style:style>
    <style:style style:name="T2083" style:parent-style-name="DefaultParagraphFont" style:family="text">
      <style:text-properties fo:letter-spacing="-0.0013in"/>
    </style:style>
    <style:style style:name="T2084" style:parent-style-name="DefaultParagraphFont" style:family="text">
      <style:text-properties fo:letter-spacing="-0.0013in"/>
    </style:style>
    <style:style style:name="T2085" style:parent-style-name="DefaultParagraphFont" style:family="text">
      <style:text-properties fo:letter-spacing="-0.0013in"/>
    </style:style>
    <style:style style:name="T2086" style:parent-style-name="DefaultParagraphFont" style:family="text">
      <style:text-properties fo:letter-spacing="-0.0013in"/>
    </style:style>
    <style:style style:name="T20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88" style:parent-style-name="DefaultParagraphFont" style:family="text">
      <style:text-properties fo:font-size="9pt" style:font-size-asian="9pt" style:font-size-complex="9pt"/>
    </style:style>
    <style:style style:name="T20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0" style:parent-style-name="DefaultParagraphFont" style:family="text">
      <style:text-properties fo:font-size="9pt" style:font-size-asian="9pt" style:font-size-complex="9pt"/>
    </style:style>
    <style:style style:name="T209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092" style:parent-style-name="Roman" style:family="paragraph">
      <style:paragraph-properties fo:line-height="0.1763in"/>
    </style:style>
    <style:style style:name="T209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094" style:parent-style-name="Roman" style:family="paragraph">
      <style:paragraph-properties fo:line-height="0.1763in"/>
    </style:style>
    <style:style style:name="T20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096" style:parent-style-name="DefaultParagraphFont" style:family="text">
      <style:text-properties fo:font-size="9pt" style:font-size-asian="9pt" style:font-size-complex="9pt"/>
    </style:style>
    <style:style style:name="T20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098" style:parent-style-name="DefaultParagraphFont" style:family="text">
      <style:text-properties fo:font-size="9pt" style:font-size-asian="9pt" style:font-size-complex="9pt"/>
    </style:style>
    <style:style style:name="P2099" style:parent-style-name="Roman" style:family="paragraph">
      <style:paragraph-properties fo:line-height="0.1763in"/>
    </style:style>
    <style:style style:name="T21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01" style:parent-style-name="Roman" style:family="paragraph">
      <style:paragraph-properties fo:line-height="0.1763in"/>
    </style:style>
    <style:style style:name="T21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03" style:parent-style-name="DefaultParagraphFont" style:family="text">
      <style:text-properties fo:font-size="9pt" style:font-size-asian="9pt" style:font-size-complex="9pt"/>
    </style:style>
    <style:style style:name="T21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05" style:parent-style-name="DefaultParagraphFont" style:family="text">
      <style:text-properties fo:font-size="9pt" style:font-size-asian="9pt" style:font-size-complex="9pt"/>
    </style:style>
    <style:style style:name="P2106" style:parent-style-name="Roman" style:family="paragraph">
      <style:paragraph-properties fo:line-height="0.1763in"/>
    </style:style>
    <style:style style:name="P2107" style:parent-style-name="Roman" style:family="paragraph">
      <style:paragraph-properties fo:line-height="0.1763in"/>
    </style:style>
    <style:style style:name="T2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109" style:parent-style-name="Roman" style:family="paragraph">
      <style:paragraph-properties fo:line-height="0.1763in"/>
    </style:style>
    <style:style style:name="T211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1" style:parent-style-name="DefaultParagraphFont" style:family="text">
      <style:text-properties fo:font-size="9pt" style:font-size-asian="9pt" style:font-size-complex="9pt"/>
    </style:style>
    <style:style style:name="T211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3" style:parent-style-name="DefaultParagraphFont" style:family="text">
      <style:text-properties fo:font-size="9pt" style:font-size-asian="9pt" style:font-size-complex="9pt"/>
    </style:style>
    <style:style style:name="T211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16" style:parent-style-name="DefaultParagraphFont" style:family="text">
      <style:text-properties fo:font-size="9pt" style:font-size-asian="9pt" style:font-size-complex="9pt"/>
    </style:style>
    <style:style style:name="T211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18" style:parent-style-name="DefaultParagraphFont" style:family="text">
      <style:text-properties fo:font-size="9pt" style:font-size-asian="9pt" style:font-size-complex="9pt"/>
    </style:style>
    <style:style style:name="T2119" style:parent-style-name="DefaultParagraphFont" style:family="text">
      <style:text-properties fo:letter-spacing="-0.0013in"/>
    </style:style>
    <style:style style:name="T2120" style:parent-style-name="DefaultParagraphFont" style:family="text">
      <style:text-properties fo:letter-spacing="-0.0013in"/>
    </style:style>
    <style:style style:name="T2121" style:parent-style-name="DefaultParagraphFont" style:family="text">
      <style:text-properties fo:letter-spacing="-0.0013in"/>
    </style:style>
    <style:style style:name="T2122" style:parent-style-name="DefaultParagraphFont" style:family="text">
      <style:text-properties fo:letter-spacing="-0.0013in"/>
    </style:style>
    <style:style style:name="T2123" style:parent-style-name="DefaultParagraphFont" style:family="text">
      <style:text-properties fo:letter-spacing="-0.0013in"/>
    </style:style>
    <style:style style:name="T2124" style:parent-style-name="DefaultParagraphFont" style:family="text">
      <style:text-properties fo:letter-spacing="-0.0013in"/>
    </style:style>
    <style:style style:name="T2125" style:parent-style-name="DefaultParagraphFont" style:family="text">
      <style:text-properties fo:letter-spacing="-0.0013in"/>
    </style:style>
    <style:style style:name="T2126" style:parent-style-name="DefaultParagraphFont" style:family="text">
      <style:text-properties fo:letter-spacing="-0.0013in"/>
    </style:style>
    <style:style style:name="T2127" style:parent-style-name="DefaultParagraphFont" style:family="text">
      <style:text-properties fo:letter-spacing="-0.0013in"/>
    </style:style>
    <style:style style:name="T2128" style:parent-style-name="DefaultParagraphFont" style:family="text">
      <style:text-properties fo:letter-spacing="-0.0013in"/>
    </style:style>
    <style:style style:name="T2129" style:parent-style-name="DefaultParagraphFont" style:family="text">
      <style:text-properties fo:letter-spacing="-0.0027in"/>
    </style:style>
    <style:style style:name="T2130" style:parent-style-name="DefaultParagraphFont" style:family="text">
      <style:text-properties fo:letter-spacing="-0.0027in"/>
    </style:style>
    <style:style style:name="T2131" style:parent-style-name="DefaultParagraphFont" style:family="text">
      <style:text-properties fo:letter-spacing="-0.0027in"/>
    </style:style>
    <style:style style:name="T2132" style:parent-style-name="DefaultParagraphFont" style:family="text">
      <style:text-properties fo:letter-spacing="-0.0027in"/>
    </style:style>
    <style:style style:name="T2133" style:parent-style-name="DefaultParagraphFont" style:family="text">
      <style:text-properties fo:letter-spacing="-0.0027in"/>
    </style:style>
    <style:style style:name="T2134" style:parent-style-name="DefaultParagraphFont" style:family="text">
      <style:text-properties fo:letter-spacing="-0.0027in"/>
    </style:style>
    <style:style style:name="T2135" style:parent-style-name="DefaultParagraphFont" style:family="text">
      <style:text-properties fo:letter-spacing="-0.0027in"/>
    </style:style>
    <style:style style:name="T2136" style:parent-style-name="DefaultParagraphFont" style:family="text">
      <style:text-properties fo:letter-spacing="-0.0027in"/>
    </style:style>
    <style:style style:name="T2137" style:parent-style-name="DefaultParagraphFont" style:family="text">
      <style:text-properties fo:letter-spacing="-0.0027in"/>
    </style:style>
    <style:style style:name="T2138" style:parent-style-name="DefaultParagraphFont" style:family="text">
      <style:text-properties fo:letter-spacing="-0.0027in"/>
    </style:style>
    <style:style style:name="T2139" style:parent-style-name="DefaultParagraphFont" style:family="text">
      <style:text-properties fo:letter-spacing="-0.0027in"/>
    </style:style>
    <style:style style:name="T2140" style:parent-style-name="DefaultParagraphFont" style:family="text">
      <style:text-properties fo:letter-spacing="-0.0027in"/>
    </style:style>
    <style:style style:name="T2141" style:parent-style-name="DefaultParagraphFont" style:family="text">
      <style:text-properties fo:letter-spacing="-0.0027in"/>
    </style:style>
    <style:style style:name="T2142" style:parent-style-name="DefaultParagraphFont" style:family="text">
      <style:text-properties fo:letter-spacing="-0.0027in"/>
    </style:style>
    <style:style style:name="T2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5" style:parent-style-name="DefaultParagraphFont" style:family="text">
      <style:text-properties fo:font-size="9pt" style:font-size-asian="9pt" style:font-size-complex="9pt"/>
    </style:style>
    <style:style style:name="T21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47" style:parent-style-name="DefaultParagraphFont" style:family="text">
      <style:text-properties fo:font-size="9pt" style:font-size-asian="9pt" style:font-size-complex="9pt"/>
    </style:style>
    <style:style style:name="T21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49" style:parent-style-name="DefaultParagraphFont" style:family="text">
      <style:text-properties fo:color="#000000"/>
    </style:style>
    <style:style style:name="T2150" style:parent-style-name="DefaultParagraphFont" style:family="text">
      <style:text-properties fo:color="#000000"/>
    </style:style>
    <style:style style:name="T2151" style:parent-style-name="DefaultParagraphFont" style:family="text">
      <style:text-properties fo:color="#000000"/>
    </style:style>
    <style:style style:name="T2152" style:parent-style-name="DefaultParagraphFont" style:family="text">
      <style:text-properties fo:color="#000000"/>
    </style:style>
    <style:style style:name="T2153" style:parent-style-name="DefaultParagraphFont" style:family="text">
      <style:text-properties fo:color="#000000"/>
    </style:style>
    <style:style style:name="T2154" style:parent-style-name="DefaultParagraphFont" style:family="text">
      <style:text-properties fo:font-style="italic" style:font-style-asian="italic" style:font-style-complex="italic"/>
    </style:style>
    <style:style style:name="T2155" style:parent-style-name="DefaultParagraphFont" style:family="text">
      <style:text-properties fo:font-style="italic" style:font-style-asian="italic" style:font-style-complex="italic"/>
    </style:style>
    <style:style style:name="T2156" style:parent-style-name="DefaultParagraphFont" style:family="text">
      <style:text-properties fo:font-style="italic" style:font-style-asian="italic" style:font-style-complex="italic"/>
    </style:style>
    <style:style style:name="T2157" style:parent-style-name="DefaultParagraphFont" style:family="text">
      <style:text-properties fo:color="#000000"/>
    </style:style>
    <style:style style:name="T2158" style:parent-style-name="DefaultParagraphFont" style:family="text">
      <style:text-properties fo:color="#000000"/>
    </style:style>
    <style:style style:name="T2159" style:parent-style-name="DefaultParagraphFont" style:family="text">
      <style:text-properties fo:color="#000000"/>
    </style:style>
    <style:style style:name="T2160" style:parent-style-name="DefaultParagraphFont" style:family="text">
      <style:text-properties fo:color="#000000"/>
    </style:style>
    <style:style style:name="T2161" style:parent-style-name="DefaultParagraphFont" style:family="text">
      <style:text-properties fo:color="#000000"/>
    </style:style>
    <style:style style:name="T21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3" style:parent-style-name="DefaultParagraphFont" style:family="text">
      <style:text-properties fo:font-size="9pt" style:font-size-asian="9pt" style:font-size-complex="9pt"/>
    </style:style>
    <style:style style:name="T216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65" style:parent-style-name="DefaultParagraphFont" style:family="text">
      <style:text-properties fo:font-size="9pt" style:font-size-asian="9pt" style:font-size-complex="9pt"/>
    </style:style>
    <style:style style:name="T216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68" style:parent-style-name="DefaultParagraphFont" style:family="text">
      <style:text-properties fo:font-size="9pt" style:font-size-asian="9pt" style:font-size-complex="9pt"/>
    </style:style>
    <style:style style:name="T21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0" style:parent-style-name="DefaultParagraphFont" style:family="text">
      <style:text-properties fo:font-size="9pt" style:font-size-asian="9pt" style:font-size-complex="9pt"/>
    </style:style>
    <style:style style:name="T217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3" style:parent-style-name="DefaultParagraphFont" style:family="text">
      <style:text-properties fo:font-size="9pt" style:font-size-asian="9pt" style:font-size-complex="9pt"/>
    </style:style>
    <style:style style:name="T21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175" style:parent-style-name="DefaultParagraphFont" style:family="text">
      <style:text-properties fo:font-size="9pt" style:font-size-asian="9pt" style:font-size-complex="9pt"/>
    </style:style>
    <style:style style:name="T217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177" style:parent-style-name="DefaultParagraphFont" style:family="text">
      <style:text-properties style:text-position="super 66.6%" fo:font-size="9pt" style:font-size-asian="9pt" style:font-size-complex="9pt"/>
    </style:style>
    <style:style style:name="T2178" style:parent-style-name="DefaultParagraphFont" style:family="text">
      <style:text-properties fo:font-style="italic" style:font-style-asian="italic" style:font-style-complex="italic"/>
    </style:style>
    <style:style style:name="T2179" style:parent-style-name="DefaultParagraphFont" style:family="text">
      <style:text-properties fo:font-style="italic" style:font-style-asian="italic" style:font-style-complex="italic"/>
    </style:style>
    <style:style style:name="T2180" style:parent-style-name="DefaultParagraphFont" style:family="text">
      <style:text-properties fo:font-style="italic" style:font-style-asian="italic" style:font-style-complex="italic"/>
    </style:style>
    <style:style style:name="T2181" style:parent-style-name="DefaultParagraphFont" style:family="text">
      <style:text-properties fo:font-style="italic" style:font-style-asian="italic" style:font-style-complex="italic"/>
    </style:style>
    <style:style style:name="T2182" style:parent-style-name="DefaultParagraphFont" style:family="text">
      <style:text-properties fo:color="#000000"/>
    </style:style>
    <style:style style:name="T2183" style:parent-style-name="DefaultParagraphFont" style:family="text">
      <style:text-properties fo:color="#000000"/>
    </style:style>
    <style:style style:name="T2184" style:parent-style-name="DefaultParagraphFont" style:family="text">
      <style:text-properties fo:color="#000000"/>
    </style:style>
    <style:style style:name="T2185" style:parent-style-name="DefaultParagraphFont" style:family="text">
      <style:text-properties fo:color="#000000"/>
    </style:style>
    <style:style style:name="T2186" style:parent-style-name="DefaultParagraphFont" style:family="text">
      <style:text-properties fo:color="#000000"/>
    </style:style>
    <style:style style:name="T2187" style:parent-style-name="DefaultParagraphFont" style:family="text">
      <style:text-properties fo:color="#000000"/>
    </style:style>
    <style:style style:name="T2188" style:parent-style-name="DefaultParagraphFont" style:family="text">
      <style:text-properties fo:color="#000000"/>
    </style:style>
    <style:style style:name="T2189" style:parent-style-name="DefaultParagraphFont" style:family="text">
      <style:text-properties fo:color="#000000"/>
    </style:style>
    <style:style style:name="T2190" style:parent-style-name="DefaultParagraphFont" style:family="text">
      <style:text-properties fo:color="#000000"/>
    </style:style>
    <style:style style:name="T2191" style:parent-style-name="DefaultParagraphFont" style:family="text">
      <style:text-properties fo:color="#000000"/>
    </style:style>
    <style:style style:name="T2192" style:parent-style-name="DefaultParagraphFont" style:family="text">
      <style:text-properties fo:color="#000000"/>
    </style:style>
    <style:style style:name="T2193" style:parent-style-name="DefaultParagraphFont" style:family="text">
      <style:text-properties fo:color="#000000"/>
    </style:style>
    <style:style style:name="T2194" style:parent-style-name="DefaultParagraphFont" style:family="text">
      <style:text-properties fo:color="#000000"/>
    </style:style>
    <style:style style:name="T2195" style:parent-style-name="DefaultParagraphFont" style:family="text">
      <style:text-properties fo:color="#000000"/>
    </style:style>
    <style:style style:name="T2196" style:parent-style-name="DefaultParagraphFont" style:family="text">
      <style:text-properties fo:color="#000000"/>
    </style:style>
    <style:style style:name="T2197" style:parent-style-name="DefaultParagraphFont" style:family="text">
      <style:text-properties fo:color="#000000"/>
    </style:style>
    <style:style style:name="T2198" style:parent-style-name="DefaultParagraphFont" style:family="text">
      <style:text-properties fo:color="#000000"/>
    </style:style>
    <style:style style:name="T2199" style:parent-style-name="DefaultParagraphFont" style:family="text">
      <style:text-properties fo:color="#000000"/>
    </style:style>
    <style:style style:name="T2200" style:parent-style-name="DefaultParagraphFont" style:family="text">
      <style:text-properties fo:color="#000000"/>
    </style:style>
    <style:style style:name="T2201" style:parent-style-name="DefaultParagraphFont" style:family="text">
      <style:text-properties fo:color="#000000"/>
    </style:style>
    <style:style style:name="T2202" style:parent-style-name="DefaultParagraphFont" style:family="text">
      <style:text-properties fo:color="#000000"/>
    </style:style>
    <style:style style:name="T2203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2204" style:parent-style-name="DefaultParagraphFont" style:family="text">
      <style:text-properties fo:color="#000000"/>
    </style:style>
    <style:style style:name="T2205" style:parent-style-name="DefaultParagraphFont" style:family="text">
      <style:text-properties fo:color="#000000"/>
    </style:style>
    <style:style style:name="T2206" style:parent-style-name="DefaultParagraphFont" style:family="text">
      <style:text-properties fo:color="#000000"/>
    </style:style>
    <style:style style:name="T2207" style:parent-style-name="DefaultParagraphFont" style:family="text">
      <style:text-properties fo:color="#000000"/>
    </style:style>
    <style:style style:name="T2208" style:parent-style-name="DefaultParagraphFont" style:family="text">
      <style:text-properties fo:color="#000000"/>
    </style:style>
    <style:style style:name="T2209" style:parent-style-name="DefaultParagraphFont" style:family="text">
      <style:text-properties fo:color="#000000"/>
    </style:style>
    <style:style style:name="T2210" style:parent-style-name="DefaultParagraphFont" style:family="text">
      <style:text-properties fo:color="#000000"/>
    </style:style>
    <style:style style:name="T2211" style:parent-style-name="DefaultParagraphFont" style:family="text">
      <style:text-properties fo:color="#000000"/>
    </style:style>
    <style:style style:name="T2212" style:parent-style-name="DefaultParagraphFont" style:family="text">
      <style:text-properties fo:color="#000000"/>
    </style:style>
    <style:style style:name="T2213" style:parent-style-name="DefaultParagraphFont" style:family="text">
      <style:text-properties fo:color="#000000"/>
    </style:style>
    <style:style style:name="T2214" style:parent-style-name="DefaultParagraphFont" style:family="text">
      <style:text-properties fo:color="#000000"/>
    </style:style>
    <style:style style:name="T2215" style:parent-style-name="DefaultParagraphFont" style:family="text">
      <style:text-properties fo:color="#000000"/>
    </style:style>
    <style:style style:name="T2216" style:parent-style-name="DefaultParagraphFont" style:family="text">
      <style:text-properties fo:color="#000000"/>
    </style:style>
    <style:style style:name="T2217" style:parent-style-name="DefaultParagraphFont" style:family="text">
      <style:text-properties fo:color="#000000"/>
    </style:style>
    <style:style style:name="T2218" style:parent-style-name="DefaultParagraphFont" style:family="text">
      <style:text-properties fo:color="#000000"/>
    </style:style>
    <style:style style:name="T2219" style:parent-style-name="DefaultParagraphFont" style:family="text">
      <style:text-properties fo:color="#000000"/>
    </style:style>
    <style:style style:name="T2220" style:parent-style-name="DefaultParagraphFont" style:family="text">
      <style:text-properties fo:color="#000000"/>
    </style:style>
    <style:style style:name="T2221" style:parent-style-name="DefaultParagraphFont" style:family="text">
      <style:text-properties fo:color="#000000"/>
    </style:style>
    <style:style style:name="T2222" style:parent-style-name="DefaultParagraphFont" style:family="text">
      <style:text-properties fo:color="#000000" fo:letter-spacing="-0.0013in"/>
    </style:style>
    <style:style style:name="T2223" style:parent-style-name="DefaultParagraphFont" style:family="text">
      <style:text-properties fo:color="#000000" fo:letter-spacing="-0.0013in"/>
    </style:style>
    <style:style style:name="T2224" style:parent-style-name="DefaultParagraphFont" style:family="text">
      <style:text-properties fo:color="#000000" fo:letter-spacing="-0.0013in"/>
    </style:style>
    <style:style style:name="T2225" style:parent-style-name="DefaultParagraphFont" style:family="text">
      <style:text-properties fo:color="#000000" fo:letter-spacing="-0.0013in"/>
    </style:style>
    <style:style style:name="T2226" style:parent-style-name="DefaultParagraphFont" style:family="text">
      <style:text-properties fo:color="#000000" fo:letter-spacing="-0.0013in"/>
    </style:style>
    <style:style style:name="T2227" style:parent-style-name="DefaultParagraphFont" style:family="text">
      <style:text-properties fo:color="#000000" fo:letter-spacing="-0.0013in"/>
    </style:style>
    <style:style style:name="T2228" style:parent-style-name="DefaultParagraphFont" style:family="text">
      <style:text-properties fo:color="#000000" fo:letter-spacing="-0.0013in"/>
    </style:style>
    <style:style style:name="T2229" style:parent-style-name="DefaultParagraphFont" style:family="text">
      <style:text-properties fo:color="#000000" fo:letter-spacing="-0.0013in"/>
    </style:style>
    <style:style style:name="T2230" style:parent-style-name="DefaultParagraphFont" style:family="text">
      <style:text-properties fo:color="#000000" fo:letter-spacing="-0.0013in"/>
    </style:style>
    <style:style style:name="T2231" style:parent-style-name="DefaultParagraphFont" style:family="text">
      <style:text-properties fo:color="#000000" fo:letter-spacing="-0.0013in"/>
    </style:style>
    <style:style style:name="T2232" style:parent-style-name="DefaultParagraphFont" style:family="text">
      <style:text-properties fo:color="#000000" fo:letter-spacing="-0.0013in"/>
    </style:style>
    <style:style style:name="T2233" style:parent-style-name="DefaultParagraphFont" style:family="text">
      <style:text-properties fo:color="#000000" fo:letter-spacing="-0.0013in"/>
    </style:style>
    <style:style style:name="T2234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235" style:parent-style-name="DefaultParagraphFont" style:family="text">
      <style:text-properties fo:color="#000000"/>
    </style:style>
    <style:style style:name="T2236" style:parent-style-name="DefaultParagraphFont" style:family="text">
      <style:text-properties fo:color="#000000"/>
    </style:style>
    <style:style style:name="T2237" style:parent-style-name="DefaultParagraphFont" style:family="text">
      <style:text-properties fo:color="#000000"/>
    </style:style>
    <style:style style:name="T2238" style:parent-style-name="DefaultParagraphFont" style:family="text">
      <style:text-properties fo:color="#000000"/>
    </style:style>
    <style:style style:name="T2239" style:parent-style-name="DefaultParagraphFont" style:family="text">
      <style:text-properties fo:color="#000000"/>
    </style:style>
    <style:style style:name="T2240" style:parent-style-name="DefaultParagraphFont" style:family="text">
      <style:text-properties fo:color="#000000"/>
    </style:style>
    <style:style style:name="T2241" style:parent-style-name="DefaultParagraphFont" style:family="text">
      <style:text-properties fo:color="#000000"/>
    </style:style>
    <style:style style:name="T2242" style:parent-style-name="DefaultParagraphFont" style:family="text">
      <style:text-properties fo:color="#000000"/>
    </style:style>
    <style:style style:name="T2243" style:parent-style-name="DefaultParagraphFont" style:family="text">
      <style:text-properties fo:color="#000000"/>
    </style:style>
    <style:style style:name="T2244" style:parent-style-name="DefaultParagraphFont" style:family="text">
      <style:text-properties fo:color="#000000"/>
    </style:style>
    <style:style style:name="T2245" style:parent-style-name="DefaultParagraphFont" style:family="text">
      <style:text-properties fo:color="#000000"/>
    </style:style>
    <style:style style:name="T2246" style:parent-style-name="DefaultParagraphFont" style:family="text">
      <style:text-properties fo:color="#000000"/>
    </style:style>
    <style:style style:name="T2247" style:parent-style-name="DefaultParagraphFont" style:family="text">
      <style:text-properties fo:color="#000000"/>
    </style:style>
    <style:style style:name="T2248" style:parent-style-name="DefaultParagraphFont" style:family="text">
      <style:text-properties fo:color="#000000"/>
    </style:style>
    <style:style style:name="T2249" style:parent-style-name="DefaultParagraphFont" style:family="text">
      <style:text-properties fo:color="#000000"/>
    </style:style>
    <style:style style:name="T2250" style:parent-style-name="DefaultParagraphFont" style:family="text">
      <style:text-properties fo:color="#000000"/>
    </style:style>
    <style:style style:name="T2251" style:parent-style-name="DefaultParagraphFont" style:family="text">
      <style:text-properties fo:color="#000000"/>
    </style:style>
    <style:style style:name="T2252" style:parent-style-name="DefaultParagraphFont" style:family="text">
      <style:text-properties fo:color="#000000"/>
    </style:style>
    <style:style style:name="T2253" style:parent-style-name="DefaultParagraphFont" style:family="text">
      <style:text-properties fo:color="#000000"/>
    </style:style>
    <style:style style:name="T2254" style:parent-style-name="DefaultParagraphFont" style:family="text">
      <style:text-properties fo:color="#000000"/>
    </style:style>
    <style:style style:name="T2255" style:parent-style-name="DefaultParagraphFont" style:family="text">
      <style:text-properties fo:color="#000000"/>
    </style:style>
    <style:style style:name="T2256" style:parent-style-name="DefaultParagraphFont" style:family="text">
      <style:text-properties fo:color="#000000"/>
    </style:style>
    <style:style style:name="T2257" style:parent-style-name="DefaultParagraphFont" style:family="text">
      <style:text-properties fo:color="#000000"/>
    </style:style>
    <style:style style:name="T2258" style:parent-style-name="DefaultParagraphFont" style:family="text">
      <style:text-properties fo:color="#000000"/>
    </style:style>
    <style:style style:name="T2259" style:parent-style-name="DefaultParagraphFont" style:family="text">
      <style:text-properties fo:color="#000000"/>
    </style:style>
    <style:style style:name="T2260" style:parent-style-name="DefaultParagraphFont" style:family="text">
      <style:text-properties fo:color="#000000"/>
    </style:style>
    <style:style style:name="T2261" style:parent-style-name="DefaultParagraphFont" style:family="text">
      <style:text-properties fo:color="#000000"/>
    </style:style>
    <style:style style:name="T2262" style:parent-style-name="DefaultParagraphFont" style:family="text">
      <style:text-properties fo:color="#000000"/>
    </style:style>
    <style:style style:name="T2263" style:parent-style-name="DefaultParagraphFont" style:family="text">
      <style:text-properties fo:color="#000000"/>
    </style:style>
    <style:style style:name="T2264" style:parent-style-name="DefaultParagraphFont" style:family="text">
      <style:text-properties fo:color="#000000"/>
    </style:style>
    <style:style style:name="T2265" style:parent-style-name="DefaultParagraphFont" style:family="text">
      <style:text-properties fo:color="#000000"/>
    </style:style>
    <style:style style:name="T2266" style:parent-style-name="DefaultParagraphFont" style:family="text">
      <style:text-properties fo:color="#000000"/>
    </style:style>
    <style:style style:name="T2267" style:parent-style-name="DefaultParagraphFont" style:family="text">
      <style:text-properties fo:color="#000000"/>
    </style:style>
    <style:style style:name="T2268" style:parent-style-name="DefaultParagraphFont" style:family="text">
      <style:text-properties fo:color="#000000"/>
    </style:style>
    <style:style style:name="T2269" style:parent-style-name="DefaultParagraphFont" style:family="text">
      <style:text-properties fo:color="#000000"/>
    </style:style>
    <style:style style:name="T2270" style:parent-style-name="DefaultParagraphFont" style:family="text">
      <style:text-properties fo:color="#000000"/>
    </style:style>
    <style:style style:name="T2271" style:parent-style-name="DefaultParagraphFont" style:family="text">
      <style:text-properties fo:color="#000000"/>
    </style:style>
    <style:style style:name="T2272" style:parent-style-name="DefaultParagraphFont" style:family="text">
      <style:text-properties fo:color="#000000"/>
    </style:style>
    <style:style style:name="T2273" style:parent-style-name="DefaultParagraphFont" style:family="text">
      <style:text-properties fo:color="#000000"/>
    </style:style>
    <style:style style:name="T2274" style:parent-style-name="DefaultParagraphFont" style:family="text">
      <style:text-properties fo:color="#000000"/>
    </style:style>
    <style:style style:name="T2275" style:parent-style-name="DefaultParagraphFont" style:family="text">
      <style:text-properties fo:color="#000000"/>
    </style:style>
    <style:style style:name="T2276" style:parent-style-name="DefaultParagraphFont" style:family="text">
      <style:text-properties fo:color="#000000"/>
    </style:style>
    <style:style style:name="T2277" style:parent-style-name="DefaultParagraphFont" style:family="text">
      <style:text-properties fo:color="#000000"/>
    </style:style>
    <style:style style:name="T2278" style:parent-style-name="DefaultParagraphFont" style:family="text">
      <style:text-properties fo:color="#000000"/>
    </style:style>
    <style:style style:name="T2279" style:parent-style-name="DefaultParagraphFont" style:family="text">
      <style:text-properties fo:color="#000000"/>
    </style:style>
    <style:style style:name="T2280" style:parent-style-name="DefaultParagraphFont" style:family="text">
      <style:text-properties fo:color="#000000"/>
    </style:style>
    <style:style style:name="T2281" style:parent-style-name="DefaultParagraphFont" style:family="text">
      <style:text-properties fo:color="#000000"/>
    </style:style>
    <style:style style:name="T2282" style:parent-style-name="DefaultParagraphFont" style:family="text">
      <style:text-properties fo:color="#000000"/>
    </style:style>
    <style:style style:name="T2283" style:parent-style-name="DefaultParagraphFont" style:family="text">
      <style:text-properties fo:color="#000000"/>
    </style:style>
    <style:style style:name="T2284" style:parent-style-name="DefaultParagraphFont" style:family="text">
      <style:text-properties fo:color="#000000"/>
    </style:style>
    <style:style style:name="T2285" style:parent-style-name="DefaultParagraphFont" style:family="text">
      <style:text-properties fo:color="#000000"/>
    </style:style>
    <style:style style:name="T2286" style:parent-style-name="DefaultParagraphFont" style:family="text">
      <style:text-properties fo:color="#000000"/>
    </style:style>
    <style:style style:name="T2287" style:parent-style-name="DefaultParagraphFont" style:family="text">
      <style:text-properties fo:color="#000000"/>
    </style:style>
    <style:style style:name="T2288" style:parent-style-name="DefaultParagraphFont" style:family="text">
      <style:text-properties fo:color="#000000"/>
    </style:style>
    <style:style style:name="T2289" style:parent-style-name="DefaultParagraphFont" style:family="text">
      <style:text-properties fo:color="#000000"/>
    </style:style>
    <style:style style:name="T2290" style:parent-style-name="DefaultParagraphFont" style:family="text">
      <style:text-properties fo:color="#000000"/>
    </style:style>
    <style:style style:name="T2291" style:parent-style-name="DefaultParagraphFont" style:family="text">
      <style:text-properties fo:color="#000000"/>
    </style:style>
    <style:style style:name="T2292" style:parent-style-name="DefaultParagraphFont" style:family="text">
      <style:text-properties fo:color="#000000"/>
    </style:style>
    <style:style style:name="T2293" style:parent-style-name="DefaultParagraphFont" style:family="text">
      <style:text-properties fo:color="#000000"/>
    </style:style>
    <style:style style:name="T2294" style:parent-style-name="DefaultParagraphFont" style:family="text">
      <style:text-properties fo:color="#000000"/>
    </style:style>
    <style:style style:name="T2295" style:parent-style-name="DefaultParagraphFont" style:family="text">
      <style:text-properties fo:color="#000000"/>
    </style:style>
    <style:style style:name="T2296" style:parent-style-name="DefaultParagraphFont" style:family="text">
      <style:text-properties fo:color="#000000"/>
    </style:style>
    <style:style style:name="T2297" style:parent-style-name="DefaultParagraphFont" style:family="text">
      <style:text-properties fo:color="#000000"/>
    </style:style>
    <style:style style:name="T2298" style:parent-style-name="DefaultParagraphFont" style:family="text">
      <style:text-properties fo:color="#000000"/>
    </style:style>
    <style:style style:name="T2299" style:parent-style-name="DefaultParagraphFont" style:family="text">
      <style:text-properties fo:color="#000000"/>
    </style:style>
    <style:style style:name="T2300" style:parent-style-name="DefaultParagraphFont" style:family="text">
      <style:text-properties fo:color="#000000"/>
    </style:style>
    <style:style style:name="T2301" style:parent-style-name="DefaultParagraphFont" style:family="text">
      <style:text-properties fo:color="#000000"/>
    </style:style>
    <style:style style:name="T2302" style:parent-style-name="DefaultParagraphFont" style:family="text">
      <style:text-properties fo:color="#000000"/>
    </style:style>
    <style:style style:name="T2303" style:parent-style-name="DefaultParagraphFont" style:family="text">
      <style:text-properties fo:color="#000000"/>
    </style:style>
    <style:style style:name="T2304" style:parent-style-name="DefaultParagraphFont" style:family="text">
      <style:text-properties fo:color="#000000"/>
    </style:style>
    <style:style style:name="T2305" style:parent-style-name="DefaultParagraphFont" style:family="text">
      <style:text-properties fo:color="#000000"/>
    </style:style>
    <style:style style:name="T2306" style:parent-style-name="DefaultParagraphFont" style:family="text">
      <style:text-properties fo:color="#000000"/>
    </style:style>
    <style:style style:name="T2307" style:parent-style-name="DefaultParagraphFont" style:family="text">
      <style:text-properties fo:color="#000000"/>
    </style:style>
    <style:style style:name="P2308" style:parent-style-name="Roman" style:family="paragraph">
      <style:text-properties fo:color="#000000"/>
    </style:style>
    <style:style style:name="P2309" style:parent-style-name="Roman" style:family="paragraph">
      <style:paragraph-properties fo:line-height="0.1763in"/>
    </style:style>
    <style:style style:name="T2310" style:parent-style-name="DefaultParagraphFont" style:family="text">
      <style:text-properties fo:color="#000000"/>
    </style:style>
    <style:style style:name="T2311" style:parent-style-name="DefaultParagraphFont" style:family="text">
      <style:text-properties fo:color="#000000"/>
    </style:style>
    <style:style style:name="T2312" style:parent-style-name="DefaultParagraphFont" style:family="text">
      <style:text-properties fo:color="#000000"/>
    </style:style>
    <style:style style:name="T2313" style:parent-style-name="DefaultParagraphFont" style:family="text">
      <style:text-properties fo:color="#000000"/>
    </style:style>
    <style:style style:name="T2314" style:parent-style-name="DefaultParagraphFont" style:family="text">
      <style:text-properties fo:color="#000000"/>
    </style:style>
    <style:style style:name="T2315" style:parent-style-name="DefaultParagraphFont" style:family="text">
      <style:text-properties fo:color="#000000"/>
    </style:style>
    <style:style style:name="T2316" style:parent-style-name="DefaultParagraphFont" style:family="text">
      <style:text-properties fo:color="#000000"/>
    </style:style>
    <style:style style:name="T2317" style:parent-style-name="DefaultParagraphFont" style:family="text">
      <style:text-properties fo:text-transform="uppercase" fo:color="#000000"/>
    </style:style>
    <style:style style:name="T2318" style:parent-style-name="DefaultParagraphFont" style:family="text">
      <style:text-properties fo:color="#000000"/>
    </style:style>
    <style:style style:name="T2319" style:parent-style-name="DefaultParagraphFont" style:family="text">
      <style:text-properties fo:color="#000000"/>
    </style:style>
    <style:style style:name="T2320" style:parent-style-name="DefaultParagraphFont" style:family="text">
      <style:text-properties fo:color="#000000"/>
    </style:style>
    <style:style style:name="T2321" style:parent-style-name="DefaultParagraphFont" style:family="text">
      <style:text-properties fo:color="#000000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T2324" style:parent-style-name="DefaultParagraphFont" style:family="text">
      <style:text-properties fo:color="#000000"/>
    </style:style>
    <style:style style:name="T2325" style:parent-style-name="DefaultParagraphFont" style:family="text">
      <style:text-properties fo:color="#000000"/>
    </style:style>
    <style:style style:name="T2326" style:parent-style-name="DefaultParagraphFont" style:family="text">
      <style:text-properties fo:color="#000000"/>
    </style:style>
    <style:style style:name="T2327" style:parent-style-name="DefaultParagraphFont" style:family="text">
      <style:text-properties fo:color="#000000"/>
    </style:style>
    <style:style style:name="T2328" style:parent-style-name="DefaultParagraphFont" style:family="text">
      <style:text-properties fo:color="#000000"/>
    </style:style>
    <style:style style:name="T2329" style:parent-style-name="DefaultParagraphFont" style:family="text">
      <style:text-properties fo:color="#000000"/>
    </style:style>
    <style:style style:name="T2330" style:parent-style-name="DefaultParagraphFont" style:family="text">
      <style:text-properties fo:color="#000000"/>
    </style:style>
    <style:style style:name="T2331" style:parent-style-name="DefaultParagraphFont" style:family="text">
      <style:text-properties fo:color="#000000"/>
    </style:style>
    <style:style style:name="T2332" style:parent-style-name="DefaultParagraphFont" style:family="text">
      <style:text-properties fo:color="#000000"/>
    </style:style>
    <style:style style:name="T2333" style:parent-style-name="DefaultParagraphFont" style:family="text">
      <style:text-properties fo:color="#000000"/>
    </style:style>
    <style:style style:name="T2334" style:parent-style-name="DefaultParagraphFont" style:family="text">
      <style:text-properties fo:color="#000000"/>
    </style:style>
    <style:style style:name="T2335" style:parent-style-name="DefaultParagraphFont" style:family="text">
      <style:text-properties fo:color="#000000"/>
    </style:style>
    <style:style style:name="T2336" style:parent-style-name="DefaultParagraphFont" style:family="text">
      <style:text-properties fo:color="#000000"/>
    </style:style>
    <style:style style:name="T2337" style:parent-style-name="DefaultParagraphFont" style:family="text">
      <style:text-properties fo:color="#000000"/>
    </style:style>
    <style:style style:name="T2338" style:parent-style-name="DefaultParagraphFont" style:family="text">
      <style:text-properties fo:color="#000000"/>
    </style:style>
    <style:style style:name="T2339" style:parent-style-name="DefaultParagraphFont" style:family="text">
      <style:text-properties fo:color="#000000"/>
    </style:style>
    <style:style style:name="T2340" style:parent-style-name="DefaultParagraphFont" style:family="text">
      <style:text-properties fo:color="#000000"/>
    </style:style>
    <style:style style:name="T2341" style:parent-style-name="DefaultParagraphFont" style:family="text">
      <style:text-properties fo:color="#000000"/>
    </style:style>
    <style:style style:name="T2342" style:parent-style-name="DefaultParagraphFont" style:family="text">
      <style:text-properties fo:color="#000000"/>
    </style:style>
    <style:style style:name="T2343" style:parent-style-name="DefaultParagraphFont" style:family="text">
      <style:text-properties fo:color="#000000"/>
    </style:style>
    <style:style style:name="T2344" style:parent-style-name="DefaultParagraphFont" style:family="text">
      <style:text-properties fo:color="#000000"/>
    </style:style>
    <style:style style:name="T2345" style:parent-style-name="DefaultParagraphFont" style:family="text">
      <style:text-properties fo:color="#000000"/>
    </style:style>
    <style:style style:name="T2346" style:parent-style-name="DefaultParagraphFont" style:family="text">
      <style:text-properties fo:color="#000000"/>
    </style:style>
    <style:style style:name="T2347" style:parent-style-name="DefaultParagraphFont" style:family="text">
      <style:text-properties fo:color="#000000"/>
    </style:style>
    <style:style style:name="T2348" style:parent-style-name="DefaultParagraphFont" style:family="text">
      <style:text-properties fo:color="#000000"/>
    </style:style>
    <style:style style:name="T2349" style:parent-style-name="DefaultParagraphFont" style:family="text">
      <style:text-properties fo:color="#000000"/>
    </style:style>
    <style:style style:name="T2350" style:parent-style-name="DefaultParagraphFont" style:family="text">
      <style:text-properties fo:color="#000000"/>
    </style:style>
    <style:style style:name="T2351" style:parent-style-name="DefaultParagraphFont" style:family="text">
      <style:text-properties fo:color="#000000"/>
    </style:style>
    <style:style style:name="T2352" style:parent-style-name="DefaultParagraphFont" style:family="text">
      <style:text-properties fo:color="#000000"/>
    </style:style>
    <style:style style:name="T2353" style:parent-style-name="DefaultParagraphFont" style:family="text">
      <style:text-properties fo:color="#000000"/>
    </style:style>
    <style:style style:name="T2354" style:parent-style-name="DefaultParagraphFont" style:family="text">
      <style:text-properties fo:color="#000000"/>
    </style:style>
    <style:style style:name="T2355" style:parent-style-name="DefaultParagraphFont" style:family="text">
      <style:text-properties fo:color="#000000"/>
    </style:style>
    <style:style style:name="T2356" style:parent-style-name="DefaultParagraphFont" style:family="text">
      <style:text-properties fo:color="#000000"/>
    </style:style>
    <style:style style:name="P2357" style:parent-style-name="Roman" style:family="paragraph">
      <style:paragraph-properties fo:line-height="0.1763in"/>
    </style:style>
    <style:style style:name="P2358" style:parent-style-name="Roman" style:family="paragraph">
      <style:paragraph-properties fo:line-height="0.1763in"/>
      <style:text-properties fo:color="#000000"/>
    </style:style>
    <style:style style:name="P2359" style:parent-style-name="Roman" style:family="paragraph">
      <style:paragraph-properties fo:line-height="0.1763in"/>
    </style:style>
    <style:style style:name="T236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61" style:parent-style-name="DefaultParagraphFont" style:family="text">
      <style:text-properties fo:color="#000000"/>
    </style:style>
    <style:style style:name="T2362" style:parent-style-name="DefaultParagraphFont" style:family="text">
      <style:text-properties fo:color="#000000"/>
    </style:style>
    <style:style style:name="T2363" style:parent-style-name="DefaultParagraphFont" style:family="text">
      <style:text-properties fo:color="#000000"/>
    </style:style>
    <style:style style:name="T2364" style:parent-style-name="DefaultParagraphFont" style:family="text">
      <style:text-properties fo:color="#000000"/>
    </style:style>
    <style:style style:name="T2365" style:parent-style-name="DefaultParagraphFont" style:family="text">
      <style:text-properties fo:color="#000000"/>
    </style:style>
    <style:style style:name="T2366" style:parent-style-name="DefaultParagraphFont" style:family="text">
      <style:text-properties fo:color="#000000"/>
    </style:style>
    <style:style style:name="T2367" style:parent-style-name="DefaultParagraphFont" style:family="text">
      <style:text-properties fo:color="#000000"/>
    </style:style>
    <style:style style:name="T2368" style:parent-style-name="DefaultParagraphFont" style:family="text">
      <style:text-properties fo:color="#000000"/>
    </style:style>
    <style:style style:name="T2369" style:parent-style-name="DefaultParagraphFont" style:family="text">
      <style:text-properties fo:color="#000000"/>
    </style:style>
    <style:style style:name="T2370" style:parent-style-name="DefaultParagraphFont" style:family="text">
      <style:text-properties fo:color="#000000"/>
    </style:style>
    <style:style style:name="T2371" style:parent-style-name="DefaultParagraphFont" style:family="text">
      <style:text-properties fo:color="#000000"/>
    </style:style>
    <style:style style:name="T2372" style:parent-style-name="DefaultParagraphFont" style:family="text">
      <style:text-properties fo:color="#000000"/>
    </style:style>
    <style:style style:name="T2373" style:parent-style-name="DefaultParagraphFont" style:family="text">
      <style:text-properties fo:color="#000000"/>
    </style:style>
    <style:style style:name="T2374" style:parent-style-name="DefaultParagraphFont" style:family="text">
      <style:text-properties fo:color="#000000"/>
    </style:style>
    <style:style style:name="T2375" style:parent-style-name="DefaultParagraphFont" style:family="text">
      <style:text-properties fo:color="#000000"/>
    </style:style>
    <style:style style:name="T2376" style:parent-style-name="DefaultParagraphFont" style:family="text">
      <style:text-properties fo:color="#000000"/>
    </style:style>
    <style:style style:name="T2377" style:parent-style-name="DefaultParagraphFont" style:family="text">
      <style:text-properties fo:color="#000000"/>
    </style:style>
    <style:style style:name="P2378" style:parent-style-name="Roman" style:family="paragraph">
      <style:paragraph-properties fo:line-height="0.1763in"/>
    </style:style>
    <style:style style:name="T237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380" style:parent-style-name="DefaultParagraphFont" style:family="text">
      <style:text-properties fo:color="#000000"/>
    </style:style>
    <style:style style:name="T2381" style:parent-style-name="DefaultParagraphFont" style:family="text">
      <style:text-properties fo:color="#000000" fo:font-size="9pt" style:font-size-asian="9pt" style:font-size-complex="9pt"/>
    </style:style>
    <style:style style:name="T2382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383" style:parent-style-name="DefaultParagraphFont" style:family="text">
      <style:text-properties fo:color="#000000" fo:font-size="9pt" style:font-size-asian="9pt" style:font-size-complex="9pt"/>
    </style:style>
    <style:style style:name="T2384" style:parent-style-name="DefaultParagraphFont" style:family="text">
      <style:text-properties fo:color="#000000"/>
    </style:style>
    <style:style style:name="T2385" style:parent-style-name="DefaultParagraphFont" style:family="text">
      <style:text-properties fo:color="#000000"/>
    </style:style>
    <style:style style:name="T2386" style:parent-style-name="DefaultParagraphFont" style:family="text">
      <style:text-properties fo:color="#000000"/>
    </style:style>
    <style:style style:name="T2387" style:parent-style-name="DefaultParagraphFont" style:family="text">
      <style:text-properties fo:color="#000000"/>
    </style:style>
    <style:style style:name="T2388" style:parent-style-name="DefaultParagraphFont" style:family="text">
      <style:text-properties fo:color="#000000"/>
    </style:style>
    <style:style style:name="T2389" style:parent-style-name="DefaultParagraphFont" style:family="text">
      <style:text-properties fo:color="#000000"/>
    </style:style>
    <style:style style:name="T2390" style:parent-style-name="DefaultParagraphFont" style:family="text">
      <style:text-properties fo:color="#000000"/>
    </style:style>
    <style:style style:name="T2391" style:parent-style-name="DefaultParagraphFont" style:family="text">
      <style:text-properties fo:color="#000000"/>
    </style:style>
    <style:style style:name="T2392" style:parent-style-name="DefaultParagraphFont" style:family="text">
      <style:text-properties fo:color="#000000"/>
    </style:style>
    <style:style style:name="T2393" style:parent-style-name="DefaultParagraphFont" style:family="text">
      <style:text-properties fo:color="#000000"/>
    </style:style>
    <style:style style:name="T2394" style:parent-style-name="DefaultParagraphFont" style:family="text">
      <style:text-properties fo:color="#000000"/>
    </style:style>
    <style:style style:name="T2395" style:parent-style-name="DefaultParagraphFont" style:family="text">
      <style:text-properties fo:color="#000000"/>
    </style:style>
    <style:style style:name="T2396" style:parent-style-name="DefaultParagraphFont" style:family="text">
      <style:text-properties fo:color="#000000"/>
    </style:style>
    <style:style style:name="T2397" style:parent-style-name="DefaultParagraphFont" style:family="text">
      <style:text-properties fo:color="#000000"/>
    </style:style>
    <style:style style:name="T2398" style:parent-style-name="DefaultParagraphFont" style:family="text">
      <style:text-properties fo:color="#000000"/>
    </style:style>
    <style:style style:name="T2399" style:parent-style-name="DefaultParagraphFont" style:family="text">
      <style:text-properties fo:color="#000000"/>
    </style:style>
    <style:style style:name="T2400" style:parent-style-name="DefaultParagraphFont" style:family="text">
      <style:text-properties fo:color="#000000"/>
    </style:style>
    <style:style style:name="T2401" style:parent-style-name="DefaultParagraphFont" style:family="text">
      <style:text-properties fo:color="#000000"/>
    </style:style>
    <style:style style:name="T2402" style:parent-style-name="DefaultParagraphFont" style:family="text">
      <style:text-properties fo:color="#000000"/>
    </style:style>
    <style:style style:name="T2403" style:parent-style-name="DefaultParagraphFont" style:family="text">
      <style:text-properties fo:color="#000000"/>
    </style:style>
    <style:style style:name="T2404" style:parent-style-name="DefaultParagraphFont" style:family="text">
      <style:text-properties fo:color="#000000"/>
    </style:style>
    <style:style style:name="T2405" style:parent-style-name="DefaultParagraphFont" style:family="text">
      <style:text-properties fo:color="#000000"/>
    </style:style>
    <style:style style:name="T2406" style:parent-style-name="DefaultParagraphFont" style:family="text">
      <style:text-properties fo:color="#000000"/>
    </style:style>
    <style:style style:name="P2407" style:parent-style-name="Roman" style:family="paragraph">
      <style:paragraph-properties fo:line-height="0.1763in"/>
    </style:style>
    <style:style style:name="T2408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09" style:parent-style-name="DefaultParagraphFont" style:family="text">
      <style:text-properties fo:color="#000000"/>
    </style:style>
    <style:style style:name="T2410" style:parent-style-name="DefaultParagraphFont" style:family="text">
      <style:text-properties fo:color="#000000"/>
    </style:style>
    <style:style style:name="T2411" style:parent-style-name="DefaultParagraphFont" style:family="text">
      <style:text-properties fo:color="#000000"/>
    </style:style>
    <style:style style:name="T2412" style:parent-style-name="DefaultParagraphFont" style:family="text">
      <style:text-properties fo:color="#000000"/>
    </style:style>
    <style:style style:name="T2413" style:parent-style-name="DefaultParagraphFont" style:family="text">
      <style:text-properties fo:color="#000000"/>
    </style:style>
    <style:style style:name="T2414" style:parent-style-name="DefaultParagraphFont" style:family="text">
      <style:text-properties fo:color="#000000"/>
    </style:style>
    <style:style style:name="T2415" style:parent-style-name="DefaultParagraphFont" style:family="text">
      <style:text-properties fo:color="#000000"/>
    </style:style>
    <style:style style:name="P2416" style:parent-style-name="Roman" style:family="paragraph">
      <style:paragraph-properties fo:line-height="0.1763in"/>
    </style:style>
    <style:style style:name="T2417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18" style:parent-style-name="DefaultParagraphFont" style:family="text">
      <style:text-properties fo:color="#000000"/>
    </style:style>
    <style:style style:name="T2419" style:parent-style-name="DefaultParagraphFont" style:family="text">
      <style:text-properties fo:color="#000000" fo:font-size="9pt" style:font-size-asian="9pt" style:font-size-complex="9pt"/>
    </style:style>
    <style:style style:name="T2420" style:parent-style-name="DefaultParagraphFont" style:family="text">
      <style:text-properties fo:font-style="italic" style:font-style-asian="italic" style:font-style-complex="italic" fo:color="#000000" fo:font-size="8.5pt" style:font-size-asian="8.5pt" style:font-size-complex="8.5pt"/>
    </style:style>
    <style:style style:name="T2421" style:parent-style-name="DefaultParagraphFont" style:family="text">
      <style:text-properties fo:color="#000000" fo:font-size="9pt" style:font-size-asian="9pt" style:font-size-complex="9pt"/>
    </style:style>
    <style:style style:name="T2422" style:parent-style-name="DefaultParagraphFont" style:family="text">
      <style:text-properties fo:color="#000000"/>
    </style:style>
    <style:style style:name="T2423" style:parent-style-name="DefaultParagraphFont" style:family="text">
      <style:text-properties fo:color="#000000"/>
    </style:style>
    <style:style style:name="T2424" style:parent-style-name="DefaultParagraphFont" style:family="text">
      <style:text-properties fo:color="#000000"/>
    </style:style>
    <style:style style:name="T2425" style:parent-style-name="DefaultParagraphFont" style:family="text">
      <style:text-properties fo:color="#000000"/>
    </style:style>
    <style:style style:name="T2426" style:parent-style-name="DefaultParagraphFont" style:family="text">
      <style:text-properties fo:color="#000000"/>
    </style:style>
    <style:style style:name="T2427" style:parent-style-name="DefaultParagraphFont" style:family="text">
      <style:text-properties fo:color="#000000"/>
    </style:style>
    <style:style style:name="T2428" style:parent-style-name="DefaultParagraphFont" style:family="text">
      <style:text-properties fo:color="#000000"/>
    </style:style>
    <style:style style:name="T2429" style:parent-style-name="DefaultParagraphFont" style:family="text">
      <style:text-properties fo:color="#000000"/>
    </style:style>
    <style:style style:name="T2430" style:parent-style-name="DefaultParagraphFont" style:family="text">
      <style:text-properties fo:color="#000000"/>
    </style:style>
    <style:style style:name="T2431" style:parent-style-name="DefaultParagraphFont" style:family="text">
      <style:text-properties fo:color="#000000"/>
    </style:style>
    <style:style style:name="T2432" style:parent-style-name="DefaultParagraphFont" style:family="text">
      <style:text-properties fo:color="#000000"/>
    </style:style>
    <style:style style:name="T2433" style:parent-style-name="DefaultParagraphFont" style:family="text">
      <style:text-properties fo:color="#000000"/>
    </style:style>
    <style:style style:name="T2434" style:parent-style-name="DefaultParagraphFont" style:family="text">
      <style:text-properties fo:color="#000000"/>
    </style:style>
    <style:style style:name="T2435" style:parent-style-name="DefaultParagraphFont" style:family="text">
      <style:text-properties fo:color="#000000"/>
    </style:style>
    <style:style style:name="T2436" style:parent-style-name="DefaultParagraphFont" style:family="text">
      <style:text-properties fo:color="#000000"/>
    </style:style>
    <style:style style:name="T2437" style:parent-style-name="DefaultParagraphFont" style:family="text">
      <style:text-properties fo:color="#000000"/>
    </style:style>
    <style:style style:name="T2438" style:parent-style-name="DefaultParagraphFont" style:family="text">
      <style:text-properties fo:color="#000000"/>
    </style:style>
    <style:style style:name="T2439" style:parent-style-name="DefaultParagraphFont" style:family="text">
      <style:text-properties fo:color="#000000"/>
    </style:style>
    <style:style style:name="T2440" style:parent-style-name="DefaultParagraphFont" style:family="text">
      <style:text-properties fo:color="#000000"/>
    </style:style>
    <style:style style:name="T2441" style:parent-style-name="DefaultParagraphFont" style:family="text">
      <style:text-properties fo:color="#000000"/>
    </style:style>
    <style:style style:name="T2442" style:parent-style-name="DefaultParagraphFont" style:family="text">
      <style:text-properties fo:color="#000000"/>
    </style:style>
    <style:style style:name="T2443" style:parent-style-name="DefaultParagraphFont" style:family="text">
      <style:text-properties fo:color="#000000"/>
    </style:style>
    <style:style style:name="T2444" style:parent-style-name="DefaultParagraphFont" style:family="text">
      <style:text-properties fo:color="#000000"/>
    </style:style>
    <style:style style:name="T2445" style:parent-style-name="DefaultParagraphFont" style:family="text">
      <style:text-properties fo:color="#000000"/>
    </style:style>
    <style:style style:name="T2446" style:parent-style-name="DefaultParagraphFont" style:family="text">
      <style:text-properties fo:color="#000000"/>
    </style:style>
    <style:style style:name="T2447" style:parent-style-name="DefaultParagraphFont" style:family="text">
      <style:text-properties fo:color="#000000"/>
    </style:style>
    <style:style style:name="T2448" style:parent-style-name="DefaultParagraphFont" style:family="text">
      <style:text-properties fo:color="#000000"/>
    </style:style>
    <style:style style:name="T2449" style:parent-style-name="DefaultParagraphFont" style:family="text">
      <style:text-properties fo:color="#000000"/>
    </style:style>
    <style:style style:name="T2450" style:parent-style-name="DefaultParagraphFont" style:family="text">
      <style:text-properties fo:color="#000000"/>
    </style:style>
    <style:style style:name="T2451" style:parent-style-name="DefaultParagraphFont" style:family="text">
      <style:text-properties fo:color="#000000"/>
    </style:style>
    <style:style style:name="T2452" style:parent-style-name="DefaultParagraphFont" style:family="text">
      <style:text-properties fo:color="#000000"/>
    </style:style>
    <style:style style:name="T2453" style:parent-style-name="DefaultParagraphFont" style:family="text">
      <style:text-properties fo:color="#000000"/>
    </style:style>
    <style:style style:name="T2454" style:parent-style-name="DefaultParagraphFont" style:family="text">
      <style:text-properties fo:color="#000000"/>
    </style:style>
    <style:style style:name="T2455" style:parent-style-name="DefaultParagraphFont" style:family="text">
      <style:text-properties fo:color="#000000"/>
    </style:style>
    <style:style style:name="T2456" style:parent-style-name="DefaultParagraphFont" style:family="text">
      <style:text-properties fo:color="#000000"/>
    </style:style>
    <style:style style:name="T2457" style:parent-style-name="DefaultParagraphFont" style:family="text">
      <style:text-properties fo:color="#000000"/>
    </style:style>
    <style:style style:name="T2458" style:parent-style-name="DefaultParagraphFont" style:family="text">
      <style:text-properties fo:color="#000000"/>
    </style:style>
    <style:style style:name="T2459" style:parent-style-name="DefaultParagraphFont" style:family="text">
      <style:text-properties fo:color="#000000"/>
    </style:style>
    <style:style style:name="T2460" style:parent-style-name="DefaultParagraphFont" style:family="text">
      <style:text-properties fo:color="#000000"/>
    </style:style>
    <style:style style:name="T2461" style:parent-style-name="DefaultParagraphFont" style:family="text">
      <style:text-properties fo:color="#000000"/>
    </style:style>
    <style:style style:name="T2462" style:parent-style-name="DefaultParagraphFont" style:family="text">
      <style:text-properties fo:color="#000000"/>
    </style:style>
    <style:style style:name="T2463" style:parent-style-name="DefaultParagraphFont" style:family="text">
      <style:text-properties fo:color="#000000"/>
    </style:style>
    <style:style style:name="T2464" style:parent-style-name="DefaultParagraphFont" style:family="text">
      <style:text-properties fo:color="#000000"/>
    </style:style>
    <style:style style:name="T2465" style:parent-style-name="DefaultParagraphFont" style:family="text">
      <style:text-properties fo:color="#000000"/>
    </style:style>
    <style:style style:name="T2466" style:parent-style-name="DefaultParagraphFont" style:family="text">
      <style:text-properties fo:color="#000000"/>
    </style:style>
    <style:style style:name="T2467" style:parent-style-name="DefaultParagraphFont" style:family="text">
      <style:text-properties fo:color="#000000"/>
    </style:style>
    <style:style style:name="T2468" style:parent-style-name="DefaultParagraphFont" style:family="text">
      <style:text-properties fo:color="#000000"/>
    </style:style>
    <style:style style:name="P2469" style:parent-style-name="Roman" style:family="paragraph">
      <style:paragraph-properties fo:line-height="0.1763in"/>
    </style:style>
    <style:style style:name="T2470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71" style:parent-style-name="DefaultParagraphFont" style:family="text">
      <style:text-properties fo:color="#000000" fo:letter-spacing="-0.0013in"/>
    </style:style>
    <style:style style:name="T2472" style:parent-style-name="DefaultParagraphFont" style:family="text">
      <style:text-properties fo:color="#000000" fo:letter-spacing="-0.0013in"/>
    </style:style>
    <style:style style:name="T2473" style:parent-style-name="DefaultParagraphFont" style:family="text">
      <style:text-properties fo:color="#000000" fo:letter-spacing="-0.0013in"/>
    </style:style>
    <style:style style:name="T2474" style:parent-style-name="DefaultParagraphFont" style:family="text">
      <style:text-properties fo:color="#000000" fo:letter-spacing="-0.0013in"/>
    </style:style>
    <style:style style:name="T2475" style:parent-style-name="DefaultParagraphFont" style:family="text">
      <style:text-properties fo:color="#000000" fo:letter-spacing="-0.0013in"/>
    </style:style>
    <style:style style:name="T2476" style:parent-style-name="DefaultParagraphFont" style:family="text">
      <style:text-properties fo:color="#000000" fo:letter-spacing="-0.0013in"/>
    </style:style>
    <style:style style:name="T2477" style:parent-style-name="DefaultParagraphFont" style:family="text">
      <style:text-properties fo:color="#000000" fo:letter-spacing="-0.0013in"/>
    </style:style>
    <style:style style:name="T2478" style:parent-style-name="DefaultParagraphFont" style:family="text">
      <style:text-properties fo:color="#000000" fo:letter-spacing="-0.0013in"/>
    </style:style>
    <style:style style:name="T2479" style:parent-style-name="DefaultParagraphFont" style:family="text">
      <style:text-properties fo:color="#000000"/>
    </style:style>
    <style:style style:name="T2480" style:parent-style-name="DefaultParagraphFont" style:family="text">
      <style:text-properties fo:color="#000000"/>
    </style:style>
    <style:style style:name="T2481" style:parent-style-name="DefaultParagraphFont" style:family="text">
      <style:text-properties fo:color="#000000"/>
    </style:style>
    <style:style style:name="T2482" style:parent-style-name="DefaultParagraphFont" style:family="text">
      <style:text-properties fo:color="#000000"/>
    </style:style>
    <style:style style:name="T2483" style:parent-style-name="DefaultParagraphFont" style:family="text">
      <style:text-properties fo:color="#000000"/>
    </style:style>
    <style:style style:name="T2484" style:parent-style-name="DefaultParagraphFont" style:family="text">
      <style:text-properties fo:color="#000000"/>
    </style:style>
    <style:style style:name="T2485" style:parent-style-name="DefaultParagraphFont" style:family="text">
      <style:text-properties fo:color="#000000"/>
    </style:style>
    <style:style style:name="T2486" style:parent-style-name="DefaultParagraphFont" style:family="text">
      <style:text-properties fo:color="#000000"/>
    </style:style>
    <style:style style:name="T2487" style:parent-style-name="DefaultParagraphFont" style:family="text">
      <style:text-properties fo:color="#000000"/>
    </style:style>
    <style:style style:name="T2488" style:parent-style-name="DefaultParagraphFont" style:family="text">
      <style:text-properties fo:color="#000000"/>
    </style:style>
    <style:style style:name="T2489" style:parent-style-name="DefaultParagraphFont" style:family="text">
      <style:text-properties fo:color="#000000"/>
    </style:style>
    <style:style style:name="T2490" style:parent-style-name="DefaultParagraphFont" style:family="text">
      <style:text-properties fo:color="#000000"/>
    </style:style>
    <style:style style:name="T2491" style:parent-style-name="DefaultParagraphFont" style:family="text">
      <style:text-properties fo:color="#000000"/>
    </style:style>
    <style:style style:name="P2492" style:parent-style-name="Roman" style:family="paragraph">
      <style:paragraph-properties fo:line-height="0.175in"/>
    </style:style>
    <style:style style:name="T249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494" style:parent-style-name="DefaultParagraphFont" style:family="text">
      <style:text-properties fo:color="#000000"/>
    </style:style>
    <style:style style:name="T2495" style:parent-style-name="DefaultParagraphFont" style:family="text">
      <style:text-properties fo:color="#000000"/>
    </style:style>
    <style:style style:name="T2496" style:parent-style-name="DefaultParagraphFont" style:family="text">
      <style:text-properties fo:color="#000000"/>
    </style:style>
    <style:style style:name="T2497" style:parent-style-name="DefaultParagraphFont" style:family="text">
      <style:text-properties fo:color="#000000"/>
    </style:style>
    <style:style style:name="T2498" style:parent-style-name="DefaultParagraphFont" style:family="text">
      <style:text-properties fo:color="#000000"/>
    </style:style>
    <style:style style:name="T2499" style:parent-style-name="DefaultParagraphFont" style:family="text">
      <style:text-properties fo:color="#000000"/>
    </style:style>
    <style:style style:name="T2500" style:parent-style-name="DefaultParagraphFont" style:family="text">
      <style:text-properties fo:color="#000000"/>
    </style:style>
    <style:style style:name="T2501" style:parent-style-name="DefaultParagraphFont" style:family="text">
      <style:text-properties fo:color="#000000"/>
    </style:style>
    <style:style style:name="T2502" style:parent-style-name="DefaultParagraphFont" style:family="text">
      <style:text-properties fo:color="#000000"/>
    </style:style>
    <style:style style:name="T2503" style:parent-style-name="DefaultParagraphFont" style:family="text">
      <style:text-properties fo:color="#000000"/>
    </style:style>
    <style:style style:name="T2504" style:parent-style-name="DefaultParagraphFont" style:family="text">
      <style:text-properties fo:color="#000000"/>
    </style:style>
    <style:style style:name="T2505" style:parent-style-name="DefaultParagraphFont" style:family="text">
      <style:text-properties fo:color="#000000"/>
    </style:style>
    <style:style style:name="T2506" style:parent-style-name="DefaultParagraphFont" style:family="text">
      <style:text-properties fo:color="#000000"/>
    </style:style>
    <style:style style:name="T2507" style:parent-style-name="DefaultParagraphFont" style:family="text">
      <style:text-properties fo:color="#000000"/>
    </style:style>
    <style:style style:name="T2508" style:parent-style-name="DefaultParagraphFont" style:family="text">
      <style:text-properties fo:color="#000000"/>
    </style:style>
    <style:style style:name="T2509" style:parent-style-name="DefaultParagraphFont" style:family="text">
      <style:text-properties fo:color="#000000"/>
    </style:style>
    <style:style style:name="T2510" style:parent-style-name="DefaultParagraphFont" style:family="text">
      <style:text-properties fo:color="#000000"/>
    </style:style>
    <style:style style:name="T2511" style:parent-style-name="DefaultParagraphFont" style:family="text">
      <style:text-properties fo:color="#000000"/>
    </style:style>
    <style:style style:name="T2512" style:parent-style-name="DefaultParagraphFont" style:family="text">
      <style:text-properties fo:color="#000000"/>
    </style:style>
    <style:style style:name="T2513" style:parent-style-name="DefaultParagraphFont" style:family="text">
      <style:text-properties fo:color="#000000"/>
    </style:style>
    <style:style style:name="T2514" style:parent-style-name="DefaultParagraphFont" style:family="text">
      <style:text-properties fo:color="#000000"/>
    </style:style>
    <style:style style:name="T2515" style:parent-style-name="DefaultParagraphFont" style:family="text">
      <style:text-properties fo:color="#000000"/>
    </style:style>
    <style:style style:name="T2516" style:parent-style-name="DefaultParagraphFont" style:family="text">
      <style:text-properties fo:color="#000000"/>
    </style:style>
    <style:style style:name="T2517" style:parent-style-name="DefaultParagraphFont" style:family="text">
      <style:text-properties fo:color="#000000"/>
    </style:style>
    <style:style style:name="T2518" style:parent-style-name="DefaultParagraphFont" style:family="text">
      <style:text-properties fo:color="#000000"/>
    </style:style>
    <style:style style:name="T2519" style:parent-style-name="DefaultParagraphFont" style:family="text">
      <style:text-properties fo:color="#000000"/>
    </style:style>
    <style:style style:name="T2520" style:parent-style-name="DefaultParagraphFont" style:family="text">
      <style:text-properties fo:color="#000000"/>
    </style:style>
    <style:style style:name="T2521" style:parent-style-name="DefaultParagraphFont" style:family="text">
      <style:text-properties fo:color="#000000"/>
    </style:style>
    <style:style style:name="T2522" style:parent-style-name="DefaultParagraphFont" style:family="text">
      <style:text-properties fo:color="#000000"/>
    </style:style>
    <style:style style:name="T2523" style:parent-style-name="DefaultParagraphFont" style:family="text">
      <style:text-properties fo:color="#000000"/>
    </style:style>
    <style:style style:name="T2524" style:parent-style-name="DefaultParagraphFont" style:family="text">
      <style:text-properties fo:color="#000000"/>
    </style:style>
    <style:style style:name="T2525" style:parent-style-name="DefaultParagraphFont" style:family="text">
      <style:text-properties fo:color="#000000"/>
    </style:style>
    <style:style style:name="T2526" style:parent-style-name="DefaultParagraphFont" style:family="text">
      <style:text-properties fo:font-style="italic" style:font-style-asian="italic" style:font-style-complex="italic" fo:color="#000000"/>
    </style:style>
    <style:style style:name="T2527" style:parent-style-name="DefaultParagraphFont" style:family="text">
      <style:text-properties fo:font-style="italic" style:font-style-asian="italic" style:font-style-complex="italic" fo:color="#000000"/>
    </style:style>
    <style:style style:name="T2528" style:parent-style-name="DefaultParagraphFont" style:family="text">
      <style:text-properties fo:font-style="italic" style:font-style-asian="italic" style:font-style-complex="italic" fo:color="#000000"/>
    </style:style>
    <style:style style:name="T2529" style:parent-style-name="DefaultParagraphFont" style:family="text">
      <style:text-properties fo:font-style="italic" style:font-style-asian="italic" style:font-style-complex="italic" fo:color="#000000"/>
    </style:style>
    <style:style style:name="T2530" style:parent-style-name="DefaultParagraphFont" style:family="text">
      <style:text-properties fo:color="#000000"/>
    </style:style>
    <style:style style:name="T2531" style:parent-style-name="DefaultParagraphFont" style:family="text">
      <style:text-properties fo:color="#000000"/>
    </style:style>
    <style:style style:name="T2532" style:parent-style-name="DefaultParagraphFont" style:family="text">
      <style:text-properties fo:color="#000000"/>
    </style:style>
    <style:style style:name="T2533" style:parent-style-name="DefaultParagraphFont" style:family="text">
      <style:text-properties fo:color="#000000"/>
    </style:style>
    <style:style style:name="T2534" style:parent-style-name="DefaultParagraphFont" style:family="text">
      <style:text-properties fo:color="#000000"/>
    </style:style>
    <style:style style:name="T2535" style:parent-style-name="DefaultParagraphFont" style:family="text">
      <style:text-properties fo:color="#000000"/>
    </style:style>
    <style:style style:name="T2536" style:parent-style-name="DefaultParagraphFont" style:family="text">
      <style:text-properties fo:color="#000000"/>
    </style:style>
    <style:style style:name="T2537" style:parent-style-name="DefaultParagraphFont" style:family="text">
      <style:text-properties fo:color="#000000"/>
    </style:style>
    <style:style style:name="T2538" style:parent-style-name="DefaultParagraphFont" style:family="text">
      <style:text-properties fo:color="#000000"/>
    </style:style>
    <style:style style:name="T2539" style:parent-style-name="DefaultParagraphFont" style:family="text">
      <style:text-properties fo:color="#000000"/>
    </style:style>
    <style:style style:name="T2540" style:parent-style-name="DefaultParagraphFont" style:family="text">
      <style:text-properties fo:color="#000000"/>
    </style:style>
    <style:style style:name="T2541" style:parent-style-name="DefaultParagraphFont" style:family="text">
      <style:text-properties fo:color="#000000"/>
    </style:style>
    <style:style style:name="T2542" style:parent-style-name="DefaultParagraphFont" style:family="text">
      <style:text-properties fo:color="#000000"/>
    </style:style>
    <style:style style:name="T2543" style:parent-style-name="DefaultParagraphFont" style:family="text">
      <style:text-properties fo:color="#000000"/>
    </style:style>
    <style:style style:name="T2544" style:parent-style-name="DefaultParagraphFont" style:family="text">
      <style:text-properties fo:color="#000000"/>
    </style:style>
    <style:style style:name="T2545" style:parent-style-name="DefaultParagraphFont" style:family="text">
      <style:text-properties fo:color="#000000"/>
    </style:style>
    <style:style style:name="T2546" style:parent-style-name="DefaultParagraphFont" style:family="text">
      <style:text-properties fo:color="#000000"/>
    </style:style>
    <style:style style:name="T2547" style:parent-style-name="DefaultParagraphFont" style:family="text">
      <style:text-properties fo:color="#000000"/>
    </style:style>
    <style:style style:name="T2548" style:parent-style-name="DefaultParagraphFont" style:family="text">
      <style:text-properties fo:color="#000000"/>
    </style:style>
    <style:style style:name="T2549" style:parent-style-name="DefaultParagraphFont" style:family="text">
      <style:text-properties fo:color="#000000"/>
    </style:style>
    <style:style style:name="T2550" style:parent-style-name="DefaultParagraphFont" style:family="text">
      <style:text-properties fo:color="#000000"/>
    </style:style>
    <style:style style:name="T2551" style:parent-style-name="DefaultParagraphFont" style:family="text">
      <style:text-properties fo:color="#000000"/>
    </style:style>
    <style:style style:name="T2552" style:parent-style-name="DefaultParagraphFont" style:family="text">
      <style:text-properties fo:color="#000000"/>
    </style:style>
    <style:style style:name="T2553" style:parent-style-name="DefaultParagraphFont" style:family="text">
      <style:text-properties fo:color="#000000"/>
    </style:style>
    <style:style style:name="T2554" style:parent-style-name="DefaultParagraphFont" style:family="text">
      <style:text-properties fo:color="#000000"/>
    </style:style>
    <style:style style:name="T2555" style:parent-style-name="DefaultParagraphFont" style:family="text">
      <style:text-properties fo:color="#000000"/>
    </style:style>
    <style:style style:name="T2556" style:parent-style-name="DefaultParagraphFont" style:family="text">
      <style:text-properties fo:color="#000000"/>
    </style:style>
    <style:style style:name="T2557" style:parent-style-name="DefaultParagraphFont" style:family="text">
      <style:text-properties fo:color="#000000"/>
    </style:style>
    <style:style style:name="T2558" style:parent-style-name="DefaultParagraphFont" style:family="text">
      <style:text-properties fo:color="#000000"/>
    </style:style>
    <style:style style:name="T2559" style:parent-style-name="DefaultParagraphFont" style:family="text">
      <style:text-properties fo:color="#000000"/>
    </style:style>
    <style:style style:name="T2560" style:parent-style-name="DefaultParagraphFont" style:family="text">
      <style:text-properties fo:color="#000000"/>
    </style:style>
    <style:style style:name="T2561" style:parent-style-name="DefaultParagraphFont" style:family="text">
      <style:text-properties fo:color="#000000"/>
    </style:style>
    <style:style style:name="T2562" style:parent-style-name="DefaultParagraphFont" style:family="text">
      <style:text-properties fo:color="#000000"/>
    </style:style>
    <style:style style:name="T2563" style:parent-style-name="DefaultParagraphFont" style:family="text">
      <style:text-properties fo:color="#000000"/>
    </style:style>
    <style:style style:name="T2564" style:parent-style-name="DefaultParagraphFont" style:family="text">
      <style:text-properties fo:color="#000000"/>
    </style:style>
    <style:style style:name="T2565" style:parent-style-name="DefaultParagraphFont" style:family="text">
      <style:text-properties fo:color="#000000"/>
    </style:style>
    <style:style style:name="T2566" style:parent-style-name="DefaultParagraphFont" style:family="text">
      <style:text-properties fo:color="#000000"/>
    </style:style>
    <style:style style:name="T2567" style:parent-style-name="DefaultParagraphFont" style:family="text">
      <style:text-properties fo:color="#000000"/>
    </style:style>
    <style:style style:name="T2568" style:parent-style-name="DefaultParagraphFont" style:family="text">
      <style:text-properties fo:color="#000000" style:text-position="super 66.6%" fo:font-size="9pt" style:font-size-asian="9pt" style:font-size-complex="9pt"/>
    </style:style>
    <style:style style:name="T2569" style:parent-style-name="DefaultParagraphFont" style:family="text">
      <style:text-properties fo:color="#000000"/>
    </style:style>
    <style:style style:name="T2570" style:parent-style-name="DefaultParagraphFont" style:family="text">
      <style:text-properties fo:color="#000000"/>
    </style:style>
    <style:style style:name="T2571" style:parent-style-name="DefaultParagraphFont" style:family="text">
      <style:text-properties fo:color="#000000"/>
    </style:style>
    <style:style style:name="T2572" style:parent-style-name="DefaultParagraphFont" style:family="text">
      <style:text-properties fo:color="#000000"/>
    </style:style>
    <style:style style:name="T2573" style:parent-style-name="DefaultParagraphFont" style:family="text">
      <style:text-properties fo:color="#000000"/>
    </style:style>
    <style:style style:name="T2574" style:parent-style-name="DefaultParagraphFont" style:family="text">
      <style:text-properties fo:color="#000000"/>
    </style:style>
    <style:style style:name="T2575" style:parent-style-name="DefaultParagraphFont" style:family="text">
      <style:text-properties fo:color="#000000"/>
    </style:style>
    <style:style style:name="T2576" style:parent-style-name="DefaultParagraphFont" style:family="text">
      <style:text-properties fo:color="#000000"/>
    </style:style>
    <style:style style:name="T2577" style:parent-style-name="DefaultParagraphFont" style:family="text">
      <style:text-properties fo:color="#000000"/>
    </style:style>
    <style:style style:name="T2578" style:parent-style-name="DefaultParagraphFont" style:family="text">
      <style:text-properties fo:color="#000000"/>
    </style:style>
    <style:style style:name="T2579" style:parent-style-name="DefaultParagraphFont" style:family="text">
      <style:text-properties fo:color="#000000"/>
    </style:style>
    <style:style style:name="T2580" style:parent-style-name="DefaultParagraphFont" style:family="text">
      <style:text-properties fo:color="#000000"/>
    </style:style>
    <style:style style:name="T2581" style:parent-style-name="DefaultParagraphFont" style:family="text">
      <style:text-properties fo:color="#000000"/>
    </style:style>
    <style:style style:name="T2582" style:parent-style-name="DefaultParagraphFont" style:family="text">
      <style:text-properties fo:color="#000000"/>
    </style:style>
    <style:style style:name="T2583" style:parent-style-name="DefaultParagraphFont" style:family="text">
      <style:text-properties fo:color="#000000"/>
    </style:style>
    <style:style style:name="T2584" style:parent-style-name="DefaultParagraphFont" style:family="text">
      <style:text-properties fo:color="#000000"/>
    </style:style>
    <style:style style:name="T2585" style:parent-style-name="DefaultParagraphFont" style:family="text">
      <style:text-properties fo:color="#000000"/>
    </style:style>
    <style:style style:name="T2586" style:parent-style-name="DefaultParagraphFont" style:family="text">
      <style:text-properties fo:color="#000000"/>
    </style:style>
    <style:style style:name="P2587" style:parent-style-name="Roman" style:family="paragraph">
      <style:paragraph-properties fo:line-height="0.175in"/>
      <style:text-properties fo:color="#000000"/>
    </style:style>
    <style:style style:name="P2588" style:parent-style-name="Roman" style:family="paragraph">
      <style:paragraph-properties fo:line-height="0.175in"/>
    </style:style>
    <style:style style:name="P2589" style:parent-style-name="Roman" style:family="paragraph">
      <style:paragraph-properties fo:line-height="0.175in"/>
    </style:style>
    <style:style style:name="P2590" style:parent-style-name="Laikas" style:family="paragraph">
      <style:paragraph-properties fo:break-before="column"/>
    </style:style>
    <style:style style:name="T2591" style:parent-style-name="DefaultParagraphFont" style:family="text">
      <style:text-properties fo:color="#000000"/>
    </style:style>
    <style:style style:name="T2592" style:parent-style-name="DefaultParagraphFont" style:family="text">
      <style:text-properties fo:color="#000000"/>
    </style:style>
    <style:style style:name="T2593" style:parent-style-name="DefaultParagraphFont" style:family="text">
      <style:text-properties fo:color="#000000"/>
    </style:style>
    <style:style style:name="T2594" style:parent-style-name="DefaultParagraphFont" style:family="text">
      <style:text-properties fo:color="#000000"/>
    </style:style>
    <style:style style:name="T2595" style:parent-style-name="DefaultParagraphFont" style:family="text">
      <style:text-properties fo:color="#000000"/>
    </style:style>
    <style:style style:name="T2596" style:parent-style-name="DefaultParagraphFont" style:family="text">
      <style:text-properties fo:font-style="italic" style:font-style-asian="italic" style:font-style-complex="italic"/>
    </style:style>
    <style:style style:name="T2597" style:parent-style-name="DefaultParagraphFont" style:family="text">
      <style:text-properties fo:font-style="italic" style:font-style-asian="italic" style:font-style-complex="italic"/>
    </style:style>
    <style:style style:name="T2598" style:parent-style-name="DefaultParagraphFont" style:family="text">
      <style:text-properties fo:font-style="italic" style:font-style-asian="italic" style:font-style-complex="italic"/>
    </style:style>
    <style:style style:name="T2599" style:parent-style-name="DefaultParagraphFont" style:family="text">
      <style:text-properties fo:font-style="italic" style:font-style-asian="italic" style:font-style-complex="italic"/>
    </style:style>
    <style:style style:name="T2600" style:parent-style-name="DefaultParagraphFont" style:family="text">
      <style:text-properties fo:font-style="italic" style:font-style-asian="italic" style:font-style-complex="italic"/>
    </style:style>
    <style:style style:name="T2601" style:parent-style-name="DefaultParagraphFont" style:family="text">
      <style:text-properties fo:font-style="italic" style:font-style-asian="italic" style:font-style-complex="italic"/>
    </style:style>
    <style:style style:name="T2602" style:parent-style-name="DefaultParagraphFont" style:family="text">
      <style:text-properties fo:font-style="italic" style:font-style-asian="italic" style:font-style-complex="italic"/>
    </style:style>
    <style:style style:name="T2603" style:parent-style-name="DefaultParagraphFont" style:family="text">
      <style:text-properties fo:color="#000000"/>
    </style:style>
    <style:style style:name="T2604" style:parent-style-name="DefaultParagraphFont" style:family="text">
      <style:text-properties fo:color="#000000"/>
    </style:style>
    <style:style style:name="T2605" style:parent-style-name="DefaultParagraphFont" style:family="text">
      <style:text-properties fo:color="#000000"/>
    </style:style>
    <style:style style:name="T2606" style:parent-style-name="DefaultParagraphFont" style:family="text">
      <style:text-properties fo:color="#000000"/>
    </style:style>
    <style:style style:name="T2607" style:parent-style-name="DefaultParagraphFont" style:family="text">
      <style:text-properties fo:color="#000000"/>
    </style:style>
    <style:style style:name="T26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609" style:parent-style-name="DefaultParagraphFont" style:family="text">
      <style:text-properties fo:font-size="9pt" style:font-size-asian="9pt" style:font-size-complex="9pt"/>
    </style:style>
    <style:style style:name="T26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611" style:parent-style-name="DefaultParagraphFont" style:family="text">
      <style:text-properties fo:font-size="9pt" style:font-size-asian="9pt" style:font-size-complex="9pt"/>
    </style:style>
    <style:style style:name="T2612" style:parent-style-name="DefaultParagraphFont" style:family="text">
      <style:text-properties fo:color="#000000"/>
    </style:style>
    <style:style style:name="T2613" style:parent-style-name="DefaultParagraphFont" style:family="text">
      <style:text-properties fo:color="#000000"/>
    </style:style>
    <style:style style:name="T2614" style:parent-style-name="DefaultParagraphFont" style:family="text">
      <style:text-properties fo:letter-spacing="-0.0013in"/>
    </style:style>
    <style:style style:name="T2615" style:parent-style-name="DefaultParagraphFont" style:family="text">
      <style:text-properties fo:letter-spacing="-0.0013in"/>
    </style:style>
    <style:style style:name="T2616" style:parent-style-name="DefaultParagraphFont" style:family="text">
      <style:text-properties fo:letter-spacing="-0.0013in"/>
    </style:style>
    <style:style style:name="T2617" style:parent-style-name="DefaultParagraphFont" style:family="text">
      <style:text-properties fo:letter-spacing="-0.0013in"/>
    </style:style>
    <style:style style:name="T2618" style:parent-style-name="DefaultParagraphFont" style:family="text">
      <style:text-properties fo:letter-spacing="-0.0013in"/>
    </style:style>
    <style:style style:name="T2619" style:parent-style-name="DefaultParagraphFont" style:family="text">
      <style:text-properties fo:letter-spacing="-0.0013in"/>
    </style:style>
    <style:style style:name="T2620" style:parent-style-name="DefaultParagraphFont" style:family="text">
      <style:text-properties fo:letter-spacing="-0.0013in"/>
    </style:style>
    <style:style style:name="T2621" style:parent-style-name="DefaultParagraphFont" style:family="text">
      <style:text-properties fo:letter-spacing="-0.0013in"/>
    </style:style>
    <style:style style:name="T2622" style:parent-style-name="DefaultParagraphFont" style:family="text">
      <style:text-properties fo:letter-spacing="-0.0013in"/>
    </style:style>
    <style:style style:name="T2623" style:parent-style-name="DefaultParagraphFont" style:family="text">
      <style:text-properties fo:letter-spacing="-0.0013in"/>
    </style:style>
    <style:style style:name="T2624" style:parent-style-name="DefaultParagraphFont" style:family="text">
      <style:text-properties fo:letter-spacing="-0.0013in"/>
    </style:style>
    <style:style style:name="T2625" style:parent-style-name="DefaultParagraphFont" style:family="text">
      <style:text-properties fo:letter-spacing="-0.0013in"/>
    </style:style>
    <style:style style:name="T2626" style:parent-style-name="DefaultParagraphFont" style:family="text">
      <style:text-properties fo:letter-spacing="-0.0013in"/>
    </style:style>
    <style:style style:name="T2627" style:parent-style-name="DefaultParagraphFont" style:family="text">
      <style:text-properties fo:color="#000000" fo:letter-spacing="-0.0013in"/>
    </style:style>
    <style:style style:name="T2628" style:parent-style-name="DefaultParagraphFont" style:family="text">
      <style:text-properties fo:letter-spacing="-0.0013in"/>
    </style:style>
    <style:style style:name="T2629" style:parent-style-name="DefaultParagraphFont" style:family="text">
      <style:text-properties fo:color="#000000"/>
    </style:style>
    <style:style style:name="T2630" style:parent-style-name="DefaultParagraphFont" style:family="text">
      <style:text-properties fo:color="#000000"/>
    </style:style>
    <style:style style:name="T2631" style:parent-style-name="DefaultParagraphFont" style:family="text">
      <style:text-properties fo:color="#000000"/>
    </style:style>
    <style:style style:name="T2632" style:parent-style-name="DefaultParagraphFont" style:family="text">
      <style:text-properties fo:color="#000000"/>
    </style:style>
    <style:style style:name="T2633" style:parent-style-name="DefaultParagraphFont" style:family="text">
      <style:text-properties fo:color="#000000"/>
    </style:style>
    <style:style style:name="T2634" style:parent-style-name="DefaultParagraphFont" style:family="text">
      <style:text-properties fo:color="#000000"/>
    </style:style>
    <style:style style:name="T2635" style:parent-style-name="DefaultParagraphFont" style:family="text">
      <style:text-properties fo:color="#000000"/>
    </style:style>
    <style:style style:name="T2636" style:parent-style-name="DefaultParagraphFont" style:family="text">
      <style:text-properties fo:color="#000000"/>
    </style:style>
    <style:style style:name="T2637" style:parent-style-name="DefaultParagraphFont" style:family="text">
      <style:text-properties fo:color="#000000"/>
    </style:style>
    <style:style style:name="T2638" style:parent-style-name="DefaultParagraphFont" style:family="text">
      <style:text-properties fo:color="#000000"/>
    </style:style>
    <style:style style:name="T2639" style:parent-style-name="DefaultParagraphFont" style:family="text">
      <style:text-properties fo:color="#000000"/>
    </style:style>
    <style:style style:name="T2640" style:parent-style-name="DefaultParagraphFont" style:family="text">
      <style:text-properties fo:color="#000000"/>
    </style:style>
    <style:style style:name="T2641" style:parent-style-name="DefaultParagraphFont" style:family="text">
      <style:text-properties fo:color="#000000"/>
    </style:style>
    <style:style style:name="T2642" style:parent-style-name="DefaultParagraphFont" style:family="text">
      <style:text-properties fo:color="#000000"/>
    </style:style>
    <style:style style:name="T2643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644" style:parent-style-name="DefaultParagraphFont" style:family="text">
      <style:text-properties fo:color="#000000"/>
    </style:style>
    <style:style style:name="T2645" style:parent-style-name="DefaultParagraphFont" style:family="text">
      <style:text-properties fo:color="#000000"/>
    </style:style>
    <style:style style:name="T2646" style:parent-style-name="DefaultParagraphFont" style:family="text">
      <style:text-properties fo:color="#000000"/>
    </style:style>
    <style:style style:name="T2647" style:parent-style-name="DefaultParagraphFont" style:family="text">
      <style:text-properties fo:color="#000000"/>
    </style:style>
    <style:style style:name="T2648" style:parent-style-name="DefaultParagraphFont" style:family="text">
      <style:text-properties fo:color="#000000"/>
    </style:style>
    <style:style style:name="T2649" style:parent-style-name="DefaultParagraphFont" style:family="text">
      <style:text-properties fo:color="#000000"/>
    </style:style>
    <style:style style:name="T2650" style:parent-style-name="DefaultParagraphFont" style:family="text">
      <style:text-properties fo:color="#000000"/>
    </style:style>
    <style:style style:name="T2651" style:parent-style-name="DefaultParagraphFont" style:family="text">
      <style:text-properties fo:color="#000000"/>
    </style:style>
    <style:style style:name="T2652" style:parent-style-name="DefaultParagraphFont" style:family="text">
      <style:text-properties fo:color="#000000"/>
    </style:style>
    <style:style style:name="T2653" style:parent-style-name="DefaultParagraphFont" style:family="text">
      <style:text-properties fo:color="#000000"/>
    </style:style>
    <style:style style:name="T2654" style:parent-style-name="DefaultParagraphFont" style:family="text">
      <style:text-properties fo:color="#000000"/>
    </style:style>
    <style:style style:name="T2655" style:parent-style-name="DefaultParagraphFont" style:family="text">
      <style:text-properties fo:color="#000000"/>
    </style:style>
    <style:style style:name="T2656" style:parent-style-name="DefaultParagraphFont" style:family="text">
      <style:text-properties fo:color="#000000"/>
    </style:style>
    <style:style style:name="T2657" style:parent-style-name="DefaultParagraphFont" style:family="text">
      <style:text-properties fo:color="#000000"/>
    </style:style>
    <style:style style:name="T2658" style:parent-style-name="DefaultParagraphFont" style:family="text">
      <style:text-properties fo:font-style="italic" style:font-style-asian="italic" style:font-style-complex="italic" fo:color="#000000"/>
    </style:style>
    <style:style style:name="T2659" style:parent-style-name="DefaultParagraphFont" style:family="text">
      <style:text-properties fo:font-style="italic" style:font-style-asian="italic" style:font-style-complex="italic" fo:color="#000000"/>
    </style:style>
    <style:style style:name="T2660" style:parent-style-name="DefaultParagraphFont" style:family="text">
      <style:text-properties fo:font-style="italic" style:font-style-asian="italic" style:font-style-complex="italic" fo:color="#000000"/>
    </style:style>
    <style:style style:name="T2661" style:parent-style-name="DefaultParagraphFont" style:family="text">
      <style:text-properties fo:font-style="italic" style:font-style-asian="italic" style:font-style-complex="italic" fo:color="#000000"/>
    </style:style>
    <style:style style:name="T2662" style:parent-style-name="DefaultParagraphFont" style:family="text">
      <style:text-properties fo:font-style="italic" style:font-style-asian="italic" style:font-style-complex="italic" fo:color="#000000"/>
    </style:style>
    <style:style style:name="T2663" style:parent-style-name="DefaultParagraphFont" style:family="text">
      <style:text-properties fo:font-style="italic" style:font-style-asian="italic" style:font-style-complex="italic" fo:color="#000000"/>
    </style:style>
    <style:style style:name="T2664" style:parent-style-name="DefaultParagraphFont" style:family="text">
      <style:text-properties fo:color="#000000"/>
    </style:style>
    <style:style style:name="T2665" style:parent-style-name="DefaultParagraphFont" style:family="text">
      <style:text-properties fo:color="#000000"/>
    </style:style>
    <style:style style:name="T2666" style:parent-style-name="DefaultParagraphFont" style:family="text">
      <style:text-properties fo:color="#000000"/>
    </style:style>
    <style:style style:name="T2667" style:parent-style-name="DefaultParagraphFont" style:family="text">
      <style:text-properties fo:color="#000000"/>
    </style:style>
    <style:style style:name="T2668" style:parent-style-name="DefaultParagraphFont" style:family="text">
      <style:text-properties fo:color="#000000"/>
    </style:style>
    <style:style style:name="T2669" style:parent-style-name="DefaultParagraphFont" style:family="text">
      <style:text-properties fo:color="#000000"/>
    </style:style>
    <style:style style:name="T2670" style:parent-style-name="DefaultParagraphFont" style:family="text">
      <style:text-properties fo:color="#000000"/>
    </style:style>
    <style:style style:name="T2671" style:parent-style-name="DefaultParagraphFont" style:family="text">
      <style:text-properties fo:color="#000000"/>
    </style:style>
    <style:style style:name="T2672" style:parent-style-name="DefaultParagraphFont" style:family="text">
      <style:text-properties fo:color="#000000"/>
    </style:style>
    <style:style style:name="T2673" style:parent-style-name="DefaultParagraphFont" style:family="text">
      <style:text-properties fo:color="#000000"/>
    </style:style>
    <style:style style:name="T2674" style:parent-style-name="DefaultParagraphFont" style:family="text">
      <style:text-properties fo:color="#000000"/>
    </style:style>
    <style:style style:name="T2675" style:parent-style-name="DefaultParagraphFont" style:family="text">
      <style:text-properties fo:color="#000000"/>
    </style:style>
    <style:style style:name="T2676" style:parent-style-name="DefaultParagraphFont" style:family="text">
      <style:text-properties fo:color="#000000"/>
    </style:style>
    <style:style style:name="T2677" style:parent-style-name="DefaultParagraphFont" style:family="text">
      <style:text-properties fo:color="#000000"/>
    </style:style>
    <style:style style:name="T2678" style:parent-style-name="DefaultParagraphFont" style:family="text">
      <style:text-properties fo:font-style="italic" style:font-style-asian="italic" style:font-style-complex="italic" fo:color="#000000"/>
    </style:style>
    <style:style style:name="T2679" style:parent-style-name="DefaultParagraphFont" style:family="text">
      <style:text-properties fo:font-style="italic" style:font-style-asian="italic" style:font-style-complex="italic" fo:color="#000000"/>
    </style:style>
    <style:style style:name="T2680" style:parent-style-name="DefaultParagraphFont" style:family="text">
      <style:text-properties fo:font-style="italic" style:font-style-asian="italic" style:font-style-complex="italic" fo:color="#000000"/>
    </style:style>
    <style:style style:name="T2681" style:parent-style-name="DefaultParagraphFont" style:family="text">
      <style:text-properties fo:font-style="italic" style:font-style-asian="italic" style:font-style-complex="italic" fo:color="#000000"/>
    </style:style>
    <style:style style:name="T2682" style:parent-style-name="DefaultParagraphFont" style:family="text">
      <style:text-properties fo:color="#000000"/>
    </style:style>
    <style:style style:name="P2683" style:parent-style-name="Roman" style:family="paragraph">
      <style:text-properties fo:color="#000000"/>
    </style:style>
    <style:style style:name="T2684" style:parent-style-name="DefaultParagraphFont" style:family="text">
      <style:text-properties fo:color="#000000"/>
    </style:style>
    <style:style style:name="T2685" style:parent-style-name="DefaultParagraphFont" style:family="text">
      <style:text-properties fo:color="#000000"/>
    </style:style>
    <style:style style:name="T2686" style:parent-style-name="DefaultParagraphFont" style:family="text">
      <style:text-properties fo:color="#000000"/>
    </style:style>
    <style:style style:name="T2687" style:parent-style-name="DefaultParagraphFont" style:family="text">
      <style:text-properties fo:color="#000000"/>
    </style:style>
    <style:style style:name="T2688" style:parent-style-name="DefaultParagraphFont" style:family="text">
      <style:text-properties fo:color="#000000"/>
    </style:style>
    <style:style style:name="T2689" style:parent-style-name="DefaultParagraphFont" style:family="text">
      <style:text-properties fo:color="#000000"/>
    </style:style>
    <style:style style:name="T2690" style:parent-style-name="DefaultParagraphFont" style:family="text">
      <style:text-properties fo:color="#000000"/>
    </style:style>
    <style:style style:name="T2691" style:parent-style-name="DefaultParagraphFont" style:family="text">
      <style:text-properties fo:color="#000000"/>
    </style:style>
    <style:style style:name="T2692" style:parent-style-name="DefaultParagraphFont" style:family="text">
      <style:text-properties fo:color="#000000"/>
    </style:style>
    <style:style style:name="T2693" style:parent-style-name="DefaultParagraphFont" style:family="text">
      <style:text-properties fo:color="#000000"/>
    </style:style>
    <style:style style:name="T2694" style:parent-style-name="DefaultParagraphFont" style:family="text">
      <style:text-properties fo:color="#000000"/>
    </style:style>
    <style:style style:name="T2695" style:parent-style-name="DefaultParagraphFont" style:family="text">
      <style:text-properties fo:color="#000000"/>
    </style:style>
    <style:style style:name="T2696" style:parent-style-name="DefaultParagraphFont" style:family="text">
      <style:text-properties fo:color="#000000"/>
    </style:style>
    <style:style style:name="T2697" style:parent-style-name="DefaultParagraphFont" style:family="text">
      <style:text-properties fo:color="#000000"/>
    </style:style>
    <style:style style:name="T2698" style:parent-style-name="DefaultParagraphFont" style:family="text">
      <style:text-properties fo:color="#000000"/>
    </style:style>
    <style:style style:name="T2699" style:parent-style-name="DefaultParagraphFont" style:family="text">
      <style:text-properties fo:color="#000000"/>
    </style:style>
    <style:style style:name="T2700" style:parent-style-name="DefaultParagraphFont" style:family="text">
      <style:text-properties fo:color="#000000"/>
    </style:style>
    <style:style style:name="T2701" style:parent-style-name="DefaultParagraphFont" style:family="text">
      <style:text-properties fo:color="#000000"/>
    </style:style>
    <style:style style:name="T2702" style:parent-style-name="DefaultParagraphFont" style:family="text">
      <style:text-properties fo:color="#000000"/>
    </style:style>
    <style:style style:name="T2703" style:parent-style-name="DefaultParagraphFont" style:family="text">
      <style:text-properties fo:color="#000000"/>
    </style:style>
    <style:style style:name="T2704" style:parent-style-name="DefaultParagraphFont" style:family="text">
      <style:text-properties fo:color="#000000"/>
    </style:style>
    <style:style style:name="T2705" style:parent-style-name="DefaultParagraphFont" style:family="text">
      <style:text-properties fo:color="#000000"/>
    </style:style>
    <style:style style:name="T2706" style:parent-style-name="DefaultParagraphFont" style:family="text">
      <style:text-properties fo:color="#000000"/>
    </style:style>
    <style:style style:name="T2707" style:parent-style-name="DefaultParagraphFont" style:family="text">
      <style:text-properties fo:color="#000000"/>
    </style:style>
    <style:style style:name="T2708" style:parent-style-name="DefaultParagraphFont" style:family="text">
      <style:text-properties fo:color="#000000"/>
    </style:style>
    <style:style style:name="T2709" style:parent-style-name="DefaultParagraphFont" style:family="text">
      <style:text-properties fo:color="#000000"/>
    </style:style>
    <style:style style:name="T2710" style:parent-style-name="DefaultParagraphFont" style:family="text">
      <style:text-properties fo:color="#000000"/>
    </style:style>
    <style:style style:name="T2711" style:parent-style-name="DefaultParagraphFont" style:family="text">
      <style:text-properties fo:color="#000000"/>
    </style:style>
    <style:style style:name="T2712" style:parent-style-name="DefaultParagraphFont" style:family="text">
      <style:text-properties fo:letter-spacing="0.0013in"/>
    </style:style>
    <style:style style:name="T2713" style:parent-style-name="DefaultParagraphFont" style:family="text">
      <style:text-properties fo:letter-spacing="0.0013in"/>
    </style:style>
    <style:style style:name="T2714" style:parent-style-name="DefaultParagraphFont" style:family="text">
      <style:text-properties fo:letter-spacing="0.0013in"/>
    </style:style>
    <style:style style:name="T2715" style:parent-style-name="DefaultParagraphFont" style:family="text">
      <style:text-properties fo:letter-spacing="0.0013in"/>
    </style:style>
    <style:style style:name="T2716" style:parent-style-name="DefaultParagraphFont" style:family="text">
      <style:text-properties fo:letter-spacing="0.0013in"/>
    </style:style>
    <style:style style:name="T2717" style:parent-style-name="DefaultParagraphFont" style:family="text">
      <style:text-properties fo:letter-spacing="0.0013in"/>
    </style:style>
    <style:style style:name="T2718" style:parent-style-name="DefaultParagraphFont" style:family="text">
      <style:text-properties fo:letter-spacing="0.0013in"/>
    </style:style>
    <style:style style:name="T2719" style:parent-style-name="DefaultParagraphFont" style:family="text">
      <style:text-properties fo:letter-spacing="0.0013in"/>
    </style:style>
    <style:style style:name="T2720" style:parent-style-name="DefaultParagraphFont" style:family="text">
      <style:text-properties fo:letter-spacing="0.0013in"/>
    </style:style>
    <style:style style:name="T2721" style:parent-style-name="DefaultParagraphFont" style:family="text">
      <style:text-properties fo:font-style="italic" style:font-style-asian="italic" style:font-style-complex="italic"/>
    </style:style>
    <style:style style:name="T2722" style:parent-style-name="DefaultParagraphFont" style:family="text">
      <style:text-properties fo:font-style="italic" style:font-style-asian="italic" style:font-style-complex="italic"/>
    </style:style>
    <style:style style:name="T2723" style:parent-style-name="DefaultParagraphFont" style:family="text">
      <style:text-properties fo:font-style="italic" style:font-style-asian="italic" style:font-style-complex="italic"/>
    </style:style>
    <style:style style:name="T2724" style:parent-style-name="DefaultParagraphFont" style:family="text">
      <style:text-properties fo:font-style="italic" style:font-style-asian="italic" style:font-style-complex="italic"/>
    </style:style>
    <style:style style:name="T2725" style:parent-style-name="DefaultParagraphFont" style:family="text">
      <style:text-properties fo:font-style="italic" style:font-style-asian="italic" style:font-style-complex="italic"/>
    </style:style>
    <style:style style:name="T2726" style:parent-style-name="DefaultParagraphFont" style:family="text">
      <style:text-properties fo:font-style="italic" style:font-style-asian="italic" style:font-style-complex="italic"/>
    </style:style>
    <style:style style:name="T2727" style:parent-style-name="DefaultParagraphFont" style:family="text">
      <style:text-properties fo:font-style="italic" style:font-style-asian="italic" style:font-style-complex="italic"/>
    </style:style>
    <style:style style:name="P2728" style:parent-style-name="Laikas" style:family="paragraph">
      <style:paragraph-properties fo:break-before="page"/>
    </style:style>
    <style:style style:name="T2729" style:parent-style-name="DefaultParagraphFont" style:family="text">
      <style:text-properties style:text-position="super 66.6%" fo:font-size="9pt" style:font-size-asian="9pt" style:font-size-complex="9pt"/>
    </style:style>
    <style:style style:name="T2730" style:parent-style-name="DefaultParagraphFont" style:family="text">
      <style:text-properties fo:color="#000000"/>
    </style:style>
    <style:style style:name="T2731" style:parent-style-name="DefaultParagraphFont" style:family="text">
      <style:text-properties fo:font-style="italic" style:font-style-asian="italic" style:font-style-complex="italic"/>
    </style:style>
    <style:style style:name="T2732" style:parent-style-name="DefaultParagraphFont" style:family="text">
      <style:text-properties fo:font-style="italic" style:font-style-asian="italic" style:font-style-complex="italic"/>
    </style:style>
    <style:style style:name="T2733" style:parent-style-name="DefaultParagraphFont" style:family="text">
      <style:text-properties fo:font-style="italic" style:font-style-asian="italic" style:font-style-complex="italic"/>
    </style:style>
    <style:style style:name="T2734" style:parent-style-name="DefaultParagraphFont" style:family="text">
      <style:text-properties fo:font-style="italic" style:font-style-asian="italic" style:font-style-complex="italic"/>
    </style:style>
    <style:style style:name="P2735" style:parent-style-name="Roman" style:family="paragraph">
      <style:paragraph-properties fo:line-height="0.1763in"/>
    </style:style>
    <style:style style:name="T2736" style:parent-style-name="DefaultParagraphFont" style:family="text">
      <style:text-properties fo:color="#000000"/>
    </style:style>
    <style:style style:name="P2737" style:parent-style-name="Roman" style:family="paragraph">
      <style:paragraph-properties fo:line-height="0.1763in"/>
    </style:style>
    <style:style style:name="T27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39" style:parent-style-name="DefaultParagraphFont" style:family="text">
      <style:text-properties fo:font-size="9pt" style:font-size-asian="9pt" style:font-size-complex="9pt"/>
    </style:style>
    <style:style style:name="T27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41" style:parent-style-name="DefaultParagraphFont" style:family="text">
      <style:text-properties fo:font-size="9pt" style:font-size-asian="9pt" style:font-size-complex="9pt"/>
    </style:style>
    <style:style style:name="P2742" style:parent-style-name="Roman" style:family="paragraph">
      <style:paragraph-properties fo:line-height="0.1777in"/>
    </style:style>
    <style:style style:name="P2743" style:parent-style-name="Roman" style:family="paragraph">
      <style:paragraph-properties fo:line-height="0.1763in"/>
    </style:style>
    <style:style style:name="T2744" style:parent-style-name="DefaultParagraphFont" style:family="text">
      <style:text-properties fo:letter-spacing="-0.0013in"/>
    </style:style>
    <style:style style:name="T2745" style:parent-style-name="DefaultParagraphFont" style:family="text">
      <style:text-properties fo:letter-spacing="-0.0013in"/>
    </style:style>
    <style:style style:name="T2746" style:parent-style-name="DefaultParagraphFont" style:family="text">
      <style:text-properties fo:letter-spacing="-0.0013in"/>
    </style:style>
    <style:style style:name="T2747" style:parent-style-name="DefaultParagraphFont" style:family="text">
      <style:text-properties fo:letter-spacing="-0.0013in"/>
    </style:style>
    <style:style style:name="T2748" style:parent-style-name="DefaultParagraphFont" style:family="text">
      <style:text-properties fo:letter-spacing="-0.0013in"/>
    </style:style>
    <style:style style:name="T2749" style:parent-style-name="DefaultParagraphFont" style:family="text">
      <style:text-properties fo:letter-spacing="-0.0013in"/>
    </style:style>
    <style:style style:name="P2750" style:parent-style-name="Roman" style:family="paragraph">
      <style:paragraph-properties fo:line-height="0.1763in"/>
    </style:style>
    <style:style style:name="T275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5" style:parent-style-name="DefaultParagraphFont" style:family="text">
      <style:text-properties fo:font-size="9pt" style:font-size-asian="9pt" style:font-size-complex="9pt"/>
    </style:style>
    <style:style style:name="T275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57" style:parent-style-name="DefaultParagraphFont" style:family="text">
      <style:text-properties fo:font-size="9pt" style:font-size-asian="9pt" style:font-size-complex="9pt"/>
    </style:style>
    <style:style style:name="T275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59" style:parent-style-name="DefaultParagraphFont" style:family="text">
      <style:text-properties fo:font-size="9pt" style:font-size-asian="9pt" style:font-size-complex="9pt"/>
    </style:style>
    <style:style style:name="T276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61" style:parent-style-name="DefaultParagraphFont" style:family="text">
      <style:text-properties fo:font-size="9pt" style:font-size-asian="9pt" style:font-size-complex="9pt"/>
    </style:style>
    <style:style style:name="T27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63" style:parent-style-name="DefaultParagraphFont" style:family="text">
      <style:text-properties fo:font-style="italic" style:font-style-asian="italic" style:font-style-complex="italic"/>
    </style:style>
    <style:style style:name="T2764" style:parent-style-name="DefaultParagraphFont" style:family="text">
      <style:text-properties fo:font-style="italic" style:font-style-asian="italic" style:font-style-complex="italic"/>
    </style:style>
    <style:style style:name="T2765" style:parent-style-name="DefaultParagraphFont" style:family="text">
      <style:text-properties fo:font-style="italic" style:font-style-asian="italic" style:font-style-complex="italic"/>
    </style:style>
    <style:style style:name="T2766" style:parent-style-name="DefaultParagraphFont" style:family="text">
      <style:text-properties fo:font-style="italic" style:font-style-asian="italic" style:font-style-complex="italic"/>
    </style:style>
    <style:style style:name="T2767" style:parent-style-name="DefaultParagraphFont" style:family="text">
      <style:text-properties fo:font-style="italic" style:font-style-asian="italic" style:font-style-complex="italic"/>
    </style:style>
    <style:style style:name="T2768" style:parent-style-name="DefaultParagraphFont" style:family="text">
      <style:text-properties fo:font-style="italic" style:font-style-asian="italic" style:font-style-complex="italic"/>
    </style:style>
    <style:style style:name="T2769" style:parent-style-name="DefaultParagraphFont" style:family="text">
      <style:text-properties fo:font-style="italic" style:font-style-asian="italic" style:font-style-complex="italic"/>
    </style:style>
    <style:style style:name="T277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1" style:parent-style-name="DefaultParagraphFont" style:family="text">
      <style:text-properties fo:font-size="9pt" style:font-size-asian="9pt" style:font-size-complex="9pt"/>
    </style:style>
    <style:style style:name="T277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73" style:parent-style-name="DefaultParagraphFont" style:family="text">
      <style:text-properties fo:font-size="9pt" style:font-size-asian="9pt" style:font-size-complex="9pt"/>
    </style:style>
    <style:style style:name="T277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5" style:parent-style-name="DefaultParagraphFont" style:family="text">
      <style:text-properties fo:font-size="9pt" style:font-size-asian="9pt" style:font-size-complex="9pt"/>
    </style:style>
    <style:style style:name="T277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77" style:parent-style-name="DefaultParagraphFont" style:family="text">
      <style:text-properties fo:font-size="9pt" style:font-size-asian="9pt" style:font-size-complex="9pt"/>
    </style:style>
    <style:style style:name="T27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79" style:parent-style-name="DefaultParagraphFont" style:family="text">
      <style:text-properties fo:font-size="9pt" style:font-size-asian="9pt" style:font-size-complex="9pt"/>
    </style:style>
    <style:style style:name="T27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81" style:parent-style-name="DefaultParagraphFont" style:family="text">
      <style:text-properties fo:font-size="9pt" style:font-size-asian="9pt" style:font-size-complex="9pt"/>
    </style:style>
    <style:style style:name="T27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4" style:parent-style-name="DefaultParagraphFont" style:family="text">
      <style:text-properties fo:font-size="9pt" style:font-size-asian="9pt" style:font-size-complex="9pt"/>
    </style:style>
    <style:style style:name="T278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86" style:parent-style-name="DefaultParagraphFont" style:family="text">
      <style:text-properties fo:font-size="9pt" style:font-size-asian="9pt" style:font-size-complex="9pt"/>
    </style:style>
    <style:style style:name="T27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88" style:parent-style-name="DefaultParagraphFont" style:family="text">
      <style:text-properties fo:font-size="9pt" style:font-size-asian="9pt" style:font-size-complex="9pt"/>
    </style:style>
    <style:style style:name="T27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90" style:parent-style-name="DefaultParagraphFont" style:family="text">
      <style:text-properties fo:font-size="9pt" style:font-size-asian="9pt" style:font-size-complex="9pt"/>
    </style:style>
    <style:style style:name="T2791" style:parent-style-name="DefaultParagraphFont" style:family="text">
      <style:text-properties fo:font-style="italic" style:font-style-asian="italic" style:font-style-complex="italic"/>
    </style:style>
    <style:style style:name="T2792" style:parent-style-name="DefaultParagraphFont" style:family="text">
      <style:text-properties fo:font-style="italic" style:font-style-asian="italic" style:font-style-complex="italic"/>
    </style:style>
    <style:style style:name="T2793" style:parent-style-name="DefaultParagraphFont" style:family="text">
      <style:text-properties fo:font-style="italic" style:font-style-asian="italic" style:font-style-complex="italic"/>
    </style:style>
    <style:style style:name="T2794" style:parent-style-name="DefaultParagraphFont" style:family="text">
      <style:text-properties fo:font-style="italic" style:font-style-asian="italic" style:font-style-complex="italic"/>
    </style:style>
    <style:style style:name="T27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797" style:parent-style-name="DefaultParagraphFont" style:family="text">
      <style:text-properties fo:font-size="9pt" style:font-size-asian="9pt" style:font-size-complex="9pt"/>
    </style:style>
    <style:style style:name="T279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799" style:parent-style-name="DefaultParagraphFont" style:family="text">
      <style:text-properties fo:font-size="9pt" style:font-size-asian="9pt" style:font-size-complex="9pt"/>
    </style:style>
    <style:style style:name="T2800" style:parent-style-name="DefaultParagraphFont" style:family="text">
      <style:text-properties fo:font-style="italic" style:font-style-asian="italic" style:font-style-complex="italic"/>
    </style:style>
    <style:style style:name="T2801" style:parent-style-name="DefaultParagraphFont" style:family="text">
      <style:text-properties fo:font-style="italic" style:font-style-asian="italic" style:font-style-complex="italic"/>
    </style:style>
    <style:style style:name="T2802" style:parent-style-name="DefaultParagraphFont" style:family="text">
      <style:text-properties fo:font-style="italic" style:font-style-asian="italic" style:font-style-complex="italic"/>
    </style:style>
    <style:style style:name="T2803" style:parent-style-name="DefaultParagraphFont" style:family="text">
      <style:text-properties fo:font-style="italic" style:font-style-asian="italic" style:font-style-complex="italic"/>
    </style:style>
    <style:style style:name="T280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05" style:parent-style-name="DefaultParagraphFont" style:family="text">
      <style:text-properties fo:font-size="9pt" style:font-size-asian="9pt" style:font-size-complex="9pt"/>
    </style:style>
    <style:style style:name="T280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07" style:parent-style-name="DefaultParagraphFont" style:family="text">
      <style:text-properties fo:font-size="9pt" style:font-size-asian="9pt" style:font-size-complex="9pt"/>
    </style:style>
    <style:style style:name="T2808" style:parent-style-name="DefaultParagraphFont" style:family="text">
      <style:text-properties fo:letter-spacing="-0.0013in"/>
    </style:style>
    <style:style style:name="T2809" style:parent-style-name="DefaultParagraphFont" style:family="text">
      <style:text-properties fo:letter-spacing="-0.0013in"/>
    </style:style>
    <style:style style:name="T2810" style:parent-style-name="DefaultParagraphFont" style:family="text">
      <style:text-properties fo:letter-spacing="-0.0013in"/>
    </style:style>
    <style:style style:name="T2811" style:parent-style-name="DefaultParagraphFont" style:family="text">
      <style:text-properties fo:letter-spacing="-0.0013in"/>
    </style:style>
    <style:style style:name="T2812" style:parent-style-name="DefaultParagraphFont" style:family="text">
      <style:text-properties fo:letter-spacing="-0.0013in"/>
    </style:style>
    <style:style style:name="T2813" style:parent-style-name="DefaultParagraphFont" style:family="text">
      <style:text-properties fo:letter-spacing="-0.0013in"/>
    </style:style>
    <style:style style:name="T2814" style:parent-style-name="DefaultParagraphFont" style:family="text">
      <style:text-properties fo:letter-spacing="-0.0013in"/>
    </style:style>
    <style:style style:name="T2815" style:parent-style-name="DefaultParagraphFont" style:family="text">
      <style:text-properties fo:letter-spacing="-0.0013in"/>
    </style:style>
    <style:style style:name="T28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17" style:parent-style-name="DefaultParagraphFont" style:family="text">
      <style:text-properties fo:font-style="italic" style:font-style-asian="italic" style:font-style-complex="italic"/>
    </style:style>
    <style:style style:name="T2818" style:parent-style-name="DefaultParagraphFont" style:family="text">
      <style:text-properties fo:font-style="italic" style:font-style-asian="italic" style:font-style-complex="italic"/>
    </style:style>
    <style:style style:name="T2819" style:parent-style-name="DefaultParagraphFont" style:family="text">
      <style:text-properties fo:font-style="italic" style:font-style-asian="italic" style:font-style-complex="italic"/>
    </style:style>
    <style:style style:name="T2820" style:parent-style-name="DefaultParagraphFont" style:family="text">
      <style:text-properties fo:font-style="italic" style:font-style-asian="italic" style:font-style-complex="italic"/>
    </style:style>
    <style:style style:name="T28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2" style:parent-style-name="DefaultParagraphFont" style:family="text">
      <style:text-properties fo:font-size="9pt" style:font-size-asian="9pt" style:font-size-complex="9pt"/>
    </style:style>
    <style:style style:name="T282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24" style:parent-style-name="DefaultParagraphFont" style:family="text">
      <style:text-properties fo:font-size="9pt" style:font-size-asian="9pt" style:font-size-complex="9pt"/>
    </style:style>
    <style:style style:name="T282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8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827" style:parent-style-name="DefaultParagraphFont" style:family="text">
      <style:text-properties fo:font-size="9pt" style:font-size-asian="9pt" style:font-size-complex="9pt"/>
    </style:style>
    <style:style style:name="T28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829" style:parent-style-name="DefaultParagraphFont" style:family="text">
      <style:text-properties fo:font-size="9pt" style:font-size-asian="9pt" style:font-size-complex="9pt"/>
    </style:style>
    <style:style style:name="T2830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2831" style:parent-style-name="DefaultParagraphFont" style:family="text">
      <style:text-properties style:text-position="super 66.6%" fo:font-size="9pt" style:font-size-asian="9pt" style:font-size-complex="9pt"/>
    </style:style>
    <style:style style:name="T2832" style:parent-style-name="DefaultParagraphFont" style:family="text">
      <style:text-properties fo:color="#000000"/>
    </style:style>
    <style:style style:name="T2833" style:parent-style-name="DefaultParagraphFont" style:family="text">
      <style:text-properties fo:font-style="italic" style:font-style-asian="italic" style:font-style-complex="italic"/>
    </style:style>
    <style:style style:name="T2834" style:parent-style-name="DefaultParagraphFont" style:family="text">
      <style:text-properties fo:font-style="italic" style:font-style-asian="italic" style:font-style-complex="italic"/>
    </style:style>
    <style:style style:name="T2835" style:parent-style-name="DefaultParagraphFont" style:family="text">
      <style:text-properties fo:font-style="italic" style:font-style-asian="italic" style:font-style-complex="italic"/>
    </style:style>
    <style:style style:name="T2836" style:parent-style-name="DefaultParagraphFont" style:family="text">
      <style:text-properties fo:font-style="italic" style:font-style-asian="italic" style:font-style-complex="italic"/>
    </style:style>
    <style:style style:name="T2837" style:parent-style-name="DefaultParagraphFont" style:family="text">
      <style:text-properties fo:color="#000000"/>
    </style:style>
    <style:style style:name="T2838" style:parent-style-name="DefaultParagraphFont" style:family="text">
      <style:text-properties fo:color="#000000"/>
    </style:style>
    <style:style style:name="T2839" style:parent-style-name="DefaultParagraphFont" style:family="text">
      <style:text-properties fo:color="#000000"/>
    </style:style>
    <style:style style:name="T2840" style:parent-style-name="DefaultParagraphFont" style:family="text">
      <style:text-properties fo:color="#000000"/>
    </style:style>
    <style:style style:name="T2841" style:parent-style-name="DefaultParagraphFont" style:family="text">
      <style:text-properties fo:color="#000000"/>
    </style:style>
    <style:style style:name="T2842" style:parent-style-name="DefaultParagraphFont" style:family="text">
      <style:text-properties fo:color="#000000"/>
    </style:style>
    <style:style style:name="T2843" style:parent-style-name="DefaultParagraphFont" style:family="text">
      <style:text-properties fo:color="#000000"/>
    </style:style>
    <style:style style:name="T2844" style:parent-style-name="DefaultParagraphFont" style:family="text">
      <style:text-properties fo:color="#000000"/>
    </style:style>
    <style:style style:name="T2845" style:parent-style-name="DefaultParagraphFont" style:family="text">
      <style:text-properties fo:color="#000000"/>
    </style:style>
    <style:style style:name="T2846" style:parent-style-name="DefaultParagraphFont" style:family="text">
      <style:text-properties fo:color="#000000"/>
    </style:style>
    <style:style style:name="T2847" style:parent-style-name="DefaultParagraphFont" style:family="text">
      <style:text-properties fo:color="#000000"/>
    </style:style>
    <style:style style:name="T2848" style:parent-style-name="DefaultParagraphFont" style:family="text">
      <style:text-properties fo:color="#000000"/>
    </style:style>
    <style:style style:name="T2849" style:parent-style-name="DefaultParagraphFont" style:family="text">
      <style:text-properties fo:color="#000000"/>
    </style:style>
    <style:style style:name="T2850" style:parent-style-name="DefaultParagraphFont" style:family="text">
      <style:text-properties fo:color="#000000"/>
    </style:style>
    <style:style style:name="T2851" style:parent-style-name="DefaultParagraphFont" style:family="text">
      <style:text-properties fo:color="#000000"/>
    </style:style>
    <style:style style:name="T2852" style:parent-style-name="DefaultParagraphFont" style:family="text">
      <style:text-properties fo:font-style="italic" style:font-style-asian="italic" style:font-style-complex="italic"/>
    </style:style>
    <style:style style:name="T2853" style:parent-style-name="DefaultParagraphFont" style:family="text">
      <style:text-properties fo:font-style="italic" style:font-style-asian="italic" style:font-style-complex="italic"/>
    </style:style>
    <style:style style:name="T2854" style:parent-style-name="DefaultParagraphFont" style:family="text">
      <style:text-properties fo:font-style="italic" style:font-style-asian="italic" style:font-style-complex="italic"/>
    </style:style>
    <style:style style:name="T2855" style:parent-style-name="DefaultParagraphFont" style:family="text">
      <style:text-properties fo:font-style="italic" style:font-style-asian="italic" style:font-style-complex="italic"/>
    </style:style>
    <style:style style:name="T2856" style:parent-style-name="DefaultParagraphFont" style:family="text">
      <style:text-properties fo:color="#000000"/>
    </style:style>
    <style:style style:name="T2857" style:parent-style-name="DefaultParagraphFont" style:family="text">
      <style:text-properties fo:color="#000000"/>
    </style:style>
    <style:style style:name="T2858" style:parent-style-name="DefaultParagraphFont" style:family="text">
      <style:text-properties fo:color="#000000"/>
    </style:style>
    <style:style style:name="T2859" style:parent-style-name="DefaultParagraphFont" style:family="text">
      <style:text-properties fo:color="#000000"/>
    </style:style>
    <style:style style:name="T2860" style:parent-style-name="DefaultParagraphFont" style:family="text">
      <style:text-properties fo:color="#000000"/>
    </style:style>
    <style:style style:name="T2861" style:parent-style-name="DefaultParagraphFont" style:family="text">
      <style:text-properties fo:color="#000000"/>
    </style:style>
    <style:style style:name="T2862" style:parent-style-name="DefaultParagraphFont" style:family="text">
      <style:text-properties fo:color="#000000"/>
    </style:style>
    <style:style style:name="T2863" style:parent-style-name="DefaultParagraphFont" style:family="text">
      <style:text-properties fo:color="#000000"/>
    </style:style>
    <style:style style:name="T2864" style:parent-style-name="DefaultParagraphFont" style:family="text">
      <style:text-properties fo:color="#000000"/>
    </style:style>
    <style:style style:name="T2865" style:parent-style-name="DefaultParagraphFont" style:family="text">
      <style:text-properties fo:color="#000000"/>
    </style:style>
    <style:style style:name="T2866" style:parent-style-name="DefaultParagraphFont" style:family="text">
      <style:text-properties fo:color="#000000"/>
    </style:style>
    <style:style style:name="T2867" style:parent-style-name="DefaultParagraphFont" style:family="text">
      <style:text-properties fo:color="#000000"/>
    </style:style>
    <style:style style:name="T2868" style:parent-style-name="DefaultParagraphFont" style:family="text">
      <style:text-properties fo:color="#000000"/>
    </style:style>
    <style:style style:name="T2869" style:parent-style-name="DefaultParagraphFont" style:family="text">
      <style:text-properties fo:color="#000000"/>
    </style:style>
    <style:style style:name="T2870" style:parent-style-name="DefaultParagraphFont" style:family="text">
      <style:text-properties fo:color="#000000"/>
    </style:style>
    <style:style style:name="T2871" style:parent-style-name="DefaultParagraphFont" style:family="text">
      <style:text-properties fo:color="#000000"/>
    </style:style>
    <style:style style:name="T2872" style:parent-style-name="DefaultParagraphFont" style:family="text">
      <style:text-properties fo:color="#000000"/>
    </style:style>
    <style:style style:name="T2873" style:parent-style-name="DefaultParagraphFont" style:family="text">
      <style:text-properties fo:color="#000000"/>
    </style:style>
    <style:style style:name="T2874" style:parent-style-name="DefaultParagraphFont" style:family="text">
      <style:text-properties fo:color="#000000"/>
    </style:style>
    <style:style style:name="T2875" style:parent-style-name="DefaultParagraphFont" style:family="text">
      <style:text-properties fo:color="#000000"/>
    </style:style>
    <style:style style:name="T2876" style:parent-style-name="DefaultParagraphFont" style:family="text">
      <style:text-properties fo:color="#000000"/>
    </style:style>
    <style:style style:name="T2877" style:parent-style-name="DefaultParagraphFont" style:family="text">
      <style:text-properties fo:color="#000000"/>
    </style:style>
    <style:style style:name="T2878" style:parent-style-name="DefaultParagraphFont" style:family="text">
      <style:text-properties fo:color="#000000"/>
    </style:style>
    <style:style style:name="T2879" style:parent-style-name="DefaultParagraphFont" style:family="text">
      <style:text-properties fo:color="#000000"/>
    </style:style>
    <style:style style:name="T2880" style:parent-style-name="DefaultParagraphFont" style:family="text">
      <style:text-properties fo:color="#000000"/>
    </style:style>
    <style:style style:name="T2881" style:parent-style-name="DefaultParagraphFont" style:family="text">
      <style:text-properties fo:color="#000000"/>
    </style:style>
    <style:style style:name="T2882" style:parent-style-name="DefaultParagraphFont" style:family="text">
      <style:text-properties fo:color="#000000"/>
    </style:style>
    <style:style style:name="T2883" style:parent-style-name="DefaultParagraphFont" style:family="text">
      <style:text-properties fo:color="#000000"/>
    </style:style>
    <style:style style:name="T2884" style:parent-style-name="DefaultParagraphFont" style:family="text">
      <style:text-properties fo:color="#000000"/>
    </style:style>
    <style:style style:name="T2885" style:parent-style-name="DefaultParagraphFont" style:family="text">
      <style:text-properties fo:color="#000000"/>
    </style:style>
    <style:style style:name="T2886" style:parent-style-name="DefaultParagraphFont" style:family="text">
      <style:text-properties fo:color="#000000"/>
    </style:style>
    <style:style style:name="T2887" style:parent-style-name="DefaultParagraphFont" style:family="text">
      <style:text-properties fo:color="#000000"/>
    </style:style>
    <style:style style:name="T2888" style:parent-style-name="DefaultParagraphFont" style:family="text">
      <style:text-properties fo:color="#000000"/>
    </style:style>
    <style:style style:name="T2889" style:parent-style-name="DefaultParagraphFont" style:family="text">
      <style:text-properties fo:color="#000000"/>
    </style:style>
    <style:style style:name="T2890" style:parent-style-name="DefaultParagraphFont" style:family="text">
      <style:text-properties fo:color="#000000"/>
    </style:style>
    <style:style style:name="T2891" style:parent-style-name="DefaultParagraphFont" style:family="text">
      <style:text-properties fo:color="#000000"/>
    </style:style>
    <style:style style:name="T2892" style:parent-style-name="DefaultParagraphFont" style:family="text">
      <style:text-properties fo:color="#000000"/>
    </style:style>
    <style:style style:name="T2893" style:parent-style-name="DefaultParagraphFont" style:family="text">
      <style:text-properties fo:color="#000000"/>
    </style:style>
    <style:style style:name="T2894" style:parent-style-name="DefaultParagraphFont" style:family="text">
      <style:text-properties fo:color="#000000"/>
    </style:style>
    <style:style style:name="T2895" style:parent-style-name="DefaultParagraphFont" style:family="text">
      <style:text-properties fo:color="#000000"/>
    </style:style>
    <style:style style:name="T2896" style:parent-style-name="DefaultParagraphFont" style:family="text">
      <style:text-properties fo:color="#000000"/>
    </style:style>
    <style:style style:name="T2897" style:parent-style-name="DefaultParagraphFont" style:family="text">
      <style:text-properties fo:color="#000000"/>
    </style:style>
    <style:style style:name="T2898" style:parent-style-name="DefaultParagraphFont" style:family="text">
      <style:text-properties fo:color="#000000"/>
    </style:style>
    <style:style style:name="T2899" style:parent-style-name="DefaultParagraphFont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00" style:parent-style-name="DefaultParagraphFont" style:family="text">
      <style:text-properties fo:color="#000000"/>
    </style:style>
    <style:style style:name="T2901" style:parent-style-name="DefaultParagraphFont" style:family="text">
      <style:text-properties fo:color="#000000"/>
    </style:style>
    <style:style style:name="T2902" style:parent-style-name="DefaultParagraphFont" style:family="text">
      <style:text-properties fo:color="#000000"/>
    </style:style>
    <style:style style:name="T2903" style:parent-style-name="DefaultParagraphFont" style:family="text">
      <style:text-properties fo:color="#000000"/>
    </style:style>
    <style:style style:name="T2904" style:parent-style-name="DefaultParagraphFont" style:family="text">
      <style:text-properties fo:color="#000000"/>
    </style:style>
    <style:style style:name="T2905" style:parent-style-name="DefaultParagraphFont" style:family="text">
      <style:text-properties fo:color="#000000"/>
    </style:style>
    <style:style style:name="T2906" style:parent-style-name="DefaultParagraphFont" style:family="text">
      <style:text-properties fo:color="#000000"/>
    </style:style>
    <style:style style:name="T2907" style:parent-style-name="DefaultParagraphFont" style:family="text">
      <style:text-properties fo:color="#000000"/>
    </style:style>
    <style:style style:name="T2908" style:parent-style-name="DefaultParagraphFont" style:family="text">
      <style:text-properties fo:color="#000000"/>
    </style:style>
    <style:style style:name="T2909" style:parent-style-name="DefaultParagraphFont" style:family="text">
      <style:text-properties fo:color="#000000"/>
    </style:style>
    <style:style style:name="T2910" style:parent-style-name="DefaultParagraphFont" style:family="text">
      <style:text-properties fo:color="#000000"/>
    </style:style>
    <style:style style:name="T2911" style:parent-style-name="DefaultParagraphFont" style:family="text">
      <style:text-properties fo:color="#000000"/>
    </style:style>
    <style:style style:name="T2912" style:parent-style-name="DefaultParagraphFont" style:family="text">
      <style:text-properties fo:color="#000000"/>
    </style:style>
    <style:style style:name="T2913" style:parent-style-name="DefaultParagraphFont" style:family="text">
      <style:text-properties fo:color="#000000"/>
    </style:style>
    <style:style style:name="T2914" style:parent-style-name="DefaultParagraphFont" style:family="text">
      <style:text-properties fo:color="#000000"/>
    </style:style>
    <style:style style:name="T2915" style:parent-style-name="DefaultParagraphFont" style:family="text">
      <style:text-properties fo:color="#000000"/>
    </style:style>
    <style:style style:name="T2916" style:parent-style-name="DefaultParagraphFont" style:family="text">
      <style:text-properties fo:color="#000000"/>
    </style:style>
    <style:style style:name="T2917" style:parent-style-name="DefaultParagraphFont" style:family="text">
      <style:text-properties fo:color="#000000"/>
    </style:style>
    <style:style style:name="T2918" style:parent-style-name="DefaultParagraphFont" style:family="text">
      <style:text-properties fo:color="#000000"/>
    </style:style>
    <style:style style:name="T2919" style:parent-style-name="DefaultParagraphFont" style:family="text">
      <style:text-properties fo:color="#000000"/>
    </style:style>
    <style:style style:name="T2920" style:parent-style-name="DefaultParagraphFont" style:family="text">
      <style:text-properties fo:color="#000000"/>
    </style:style>
    <style:style style:name="T2921" style:parent-style-name="DefaultParagraphFont" style:family="text">
      <style:text-properties fo:color="#000000"/>
    </style:style>
    <style:style style:name="T2922" style:parent-style-name="DefaultParagraphFont" style:family="text">
      <style:text-properties fo:color="#000000"/>
    </style:style>
    <style:style style:name="T2923" style:parent-style-name="DefaultParagraphFont" style:family="text">
      <style:text-properties fo:color="#000000"/>
    </style:style>
    <style:style style:name="T2924" style:parent-style-name="DefaultParagraphFont" style:family="text">
      <style:text-properties fo:color="#000000"/>
    </style:style>
    <style:style style:name="T2925" style:parent-style-name="DefaultParagraphFont" style:family="text">
      <style:text-properties fo:color="#000000"/>
    </style:style>
    <style:style style:name="T2926" style:parent-style-name="DefaultParagraphFont" style:family="text">
      <style:text-properties fo:color="#000000"/>
    </style:style>
    <style:style style:name="T2927" style:parent-style-name="DefaultParagraphFont" style:family="text">
      <style:text-properties fo:color="#000000"/>
    </style:style>
    <style:style style:name="T2928" style:parent-style-name="DefaultParagraphFont" style:family="text">
      <style:text-properties fo:color="#000000"/>
    </style:style>
    <style:style style:name="T2929" style:parent-style-name="DefaultParagraphFont" style:family="text">
      <style:text-properties fo:color="#000000"/>
    </style:style>
    <style:style style:name="T2930" style:parent-style-name="DefaultParagraphFont" style:family="text">
      <style:text-properties fo:color="#000000"/>
    </style:style>
    <style:style style:name="T2931" style:parent-style-name="DefaultParagraphFont" style:family="text">
      <style:text-properties fo:color="#000000"/>
    </style:style>
    <style:style style:name="T2932" style:parent-style-name="DefaultParagraphFont" style:family="text">
      <style:text-properties fo:color="#000000"/>
    </style:style>
    <style:style style:name="T2933" style:parent-style-name="DefaultParagraphFont" style:family="text">
      <style:text-properties fo:color="#000000"/>
    </style:style>
    <style:style style:name="T2934" style:parent-style-name="DefaultParagraphFont" style:family="text">
      <style:text-properties fo:color="#000000"/>
    </style:style>
    <style:style style:name="T2935" style:parent-style-name="DefaultParagraphFont" style:family="text">
      <style:text-properties fo:color="#000000"/>
    </style:style>
    <style:style style:name="T2936" style:parent-style-name="DefaultParagraphFont" style:family="text">
      <style:text-properties fo:color="#000000"/>
    </style:style>
    <style:style style:name="T2937" style:parent-style-name="DefaultParagraphFont" style:family="text">
      <style:text-properties fo:color="#000000"/>
    </style:style>
    <style:style style:name="T2938" style:parent-style-name="DefaultParagraphFont" style:family="text">
      <style:text-properties fo:color="#000000"/>
    </style:style>
    <style:style style:name="T2939" style:parent-style-name="DefaultParagraphFont" style:family="text">
      <style:text-properties fo:color="#000000"/>
    </style:style>
    <style:style style:name="T2940" style:parent-style-name="DefaultParagraphFont" style:family="text">
      <style:text-properties fo:color="#000000"/>
    </style:style>
    <style:style style:name="T2941" style:parent-style-name="DefaultParagraphFont" style:family="text">
      <style:text-properties fo:color="#000000"/>
    </style:style>
    <style:style style:name="T2942" style:parent-style-name="DefaultParagraphFont" style:family="text">
      <style:text-properties fo:color="#000000"/>
    </style:style>
    <style:style style:name="T2943" style:parent-style-name="DefaultParagraphFont" style:family="text">
      <style:text-properties fo:color="#000000"/>
    </style:style>
    <style:style style:name="T2944" style:parent-style-name="DefaultParagraphFont" style:family="text">
      <style:text-properties fo:color="#000000"/>
    </style:style>
    <style:style style:name="T2945" style:parent-style-name="DefaultParagraphFont" style:family="text">
      <style:text-properties fo:color="#000000"/>
    </style:style>
    <style:style style:name="T2946" style:parent-style-name="DefaultParagraphFont" style:family="text">
      <style:text-properties fo:color="#000000"/>
    </style:style>
    <style:style style:name="T2947" style:parent-style-name="DefaultParagraphFont" style:family="text">
      <style:text-properties fo:color="#000000"/>
    </style:style>
    <style:style style:name="T2948" style:parent-style-name="DefaultParagraphFont" style:family="text">
      <style:text-properties fo:color="#000000"/>
    </style:style>
    <style:style style:name="T2949" style:parent-style-name="DefaultParagraphFont" style:family="text">
      <style:text-properties fo:color="#000000"/>
    </style:style>
    <style:style style:name="T2950" style:parent-style-name="DefaultParagraphFont" style:family="text">
      <style:text-properties fo:color="#000000"/>
    </style:style>
    <style:style style:name="T2951" style:parent-style-name="DefaultParagraphFont" style:family="text">
      <style:text-properties fo:color="#000000"/>
    </style:style>
    <style:style style:name="T2952" style:parent-style-name="DefaultParagraphFont" style:family="text">
      <style:text-properties fo:color="#000000"/>
    </style:style>
    <style:style style:name="T29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5" style:parent-style-name="DefaultParagraphFont" style:family="text">
      <style:text-properties fo:text-transform="uppercase"/>
    </style:style>
    <style:style style:name="T29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58" style:parent-style-name="DefaultParagraphFont" style:family="text">
      <style:text-properties fo:font-size="9pt" style:font-size-asian="9pt" style:font-size-complex="9pt"/>
    </style:style>
    <style:style style:name="T29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60" style:parent-style-name="DefaultParagraphFont" style:family="text">
      <style:text-properties fo:font-size="9pt" style:font-size-asian="9pt" style:font-size-complex="9pt"/>
    </style:style>
    <style:style style:name="P2961" style:parent-style-name="Roman" style:family="paragraph">
      <style:paragraph-properties fo:line-height="0.1763in"/>
    </style:style>
    <style:style style:name="T29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3" style:parent-style-name="DefaultParagraphFont" style:family="text">
      <style:text-properties fo:text-transform="uppercase"/>
    </style:style>
    <style:style style:name="P2964" style:parent-style-name="Roman" style:family="paragraph">
      <style:paragraph-properties fo:line-height="0.1763in"/>
    </style:style>
    <style:style style:name="T29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66" style:parent-style-name="Roman" style:family="paragraph">
      <style:paragraph-properties fo:line-height="0.1763in"/>
    </style:style>
    <style:style style:name="T296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68" style:parent-style-name="DefaultParagraphFont" style:family="text">
      <style:text-properties fo:font-size="9pt" style:font-size-asian="9pt" style:font-size-complex="9pt"/>
    </style:style>
    <style:style style:name="T296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70" style:parent-style-name="DefaultParagraphFont" style:family="text">
      <style:text-properties fo:font-size="9pt" style:font-size-asian="9pt" style:font-size-complex="9pt"/>
    </style:style>
    <style:style style:name="P2971" style:parent-style-name="Roman" style:family="paragraph">
      <style:paragraph-properties fo:line-height="0.1763in"/>
    </style:style>
    <style:style style:name="T29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3" style:parent-style-name="DefaultParagraphFont" style:family="text">
      <style:text-properties fo:text-transform="uppercase"/>
    </style:style>
    <style:style style:name="P2974" style:parent-style-name="Roman" style:family="paragraph">
      <style:paragraph-properties fo:line-height="0.1763in"/>
    </style:style>
    <style:style style:name="T297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76" style:parent-style-name="DefaultParagraphFont" style:family="text">
      <style:text-properties fo:font-size="9pt" style:font-size-asian="9pt" style:font-size-complex="9pt"/>
    </style:style>
    <style:style style:name="T297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78" style:parent-style-name="DefaultParagraphFont" style:family="text">
      <style:text-properties fo:font-size="9pt" style:font-size-asian="9pt" style:font-size-complex="9pt"/>
    </style:style>
    <style:style style:name="P2979" style:parent-style-name="Roman" style:family="paragraph">
      <style:paragraph-properties fo:line-height="0.1763in"/>
    </style:style>
    <style:style style:name="T298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81" style:parent-style-name="Roman" style:family="paragraph">
      <style:paragraph-properties fo:line-height="0.1763in"/>
    </style:style>
    <style:style style:name="T29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3" style:parent-style-name="DefaultParagraphFont" style:family="text">
      <style:text-properties fo:font-size="9pt" style:font-size-asian="9pt" style:font-size-complex="9pt"/>
    </style:style>
    <style:style style:name="T29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85" style:parent-style-name="DefaultParagraphFont" style:family="text">
      <style:text-properties fo:font-size="9pt" style:font-size-asian="9pt" style:font-size-complex="9pt"/>
    </style:style>
    <style:style style:name="P2986" style:parent-style-name="Roman" style:family="paragraph">
      <style:paragraph-properties fo:line-height="0.175in"/>
    </style:style>
    <style:style style:name="T29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88" style:parent-style-name="DefaultParagraphFont" style:family="text">
      <style:text-properties fo:text-transform="uppercase"/>
    </style:style>
    <style:style style:name="P2989" style:parent-style-name="Roman" style:family="paragraph">
      <style:paragraph-properties fo:line-height="0.1763in"/>
    </style:style>
    <style:style style:name="T299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2991" style:parent-style-name="Roman" style:family="paragraph">
      <style:paragraph-properties fo:line-height="0.1763in"/>
    </style:style>
    <style:style style:name="T29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3" style:parent-style-name="DefaultParagraphFont" style:family="text">
      <style:text-properties fo:font-size="9pt" style:font-size-asian="9pt" style:font-size-complex="9pt"/>
    </style:style>
    <style:style style:name="T299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2995" style:parent-style-name="DefaultParagraphFont" style:family="text">
      <style:text-properties fo:font-size="9pt" style:font-size-asian="9pt" style:font-size-complex="9pt"/>
    </style:style>
    <style:style style:name="P2996" style:parent-style-name="Roman" style:family="paragraph">
      <style:paragraph-properties fo:line-height="0.175in"/>
    </style:style>
    <style:style style:name="T299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2998" style:parent-style-name="DefaultParagraphFont" style:family="text">
      <style:text-properties fo:text-transform="uppercase"/>
    </style:style>
    <style:style style:name="P2999" style:parent-style-name="Roman" style:family="paragraph">
      <style:paragraph-properties fo:line-height="0.1763in"/>
    </style:style>
    <style:style style:name="T300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01" style:parent-style-name="Roman" style:family="paragraph">
      <style:paragraph-properties fo:line-height="0.1763in"/>
    </style:style>
    <style:style style:name="T300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03" style:parent-style-name="DefaultParagraphFont" style:family="text">
      <style:text-properties fo:font-size="9pt" style:font-size-asian="9pt" style:font-size-complex="9pt"/>
    </style:style>
    <style:style style:name="T300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05" style:parent-style-name="DefaultParagraphFont" style:family="text">
      <style:text-properties fo:font-size="9pt" style:font-size-asian="9pt" style:font-size-complex="9pt"/>
    </style:style>
    <style:style style:name="P3006" style:parent-style-name="Roman" style:family="paragraph">
      <style:paragraph-properties fo:line-height="0.1763in"/>
    </style:style>
    <style:style style:name="T300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08" style:parent-style-name="Roman" style:family="paragraph">
      <style:paragraph-properties fo:line-height="0.1763in"/>
    </style:style>
    <style:style style:name="T300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10" style:parent-style-name="Roman" style:family="paragraph">
      <style:paragraph-properties fo:line-height="0.1763in"/>
    </style:style>
    <style:style style:name="T301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2" style:parent-style-name="DefaultParagraphFont" style:family="text">
      <style:text-properties fo:font-size="9pt" style:font-size-asian="9pt" style:font-size-complex="9pt"/>
    </style:style>
    <style:style style:name="T301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14" style:parent-style-name="DefaultParagraphFont" style:family="text">
      <style:text-properties fo:font-size="9pt" style:font-size-asian="9pt" style:font-size-complex="9pt"/>
    </style:style>
    <style:style style:name="P3015" style:parent-style-name="Roman" style:family="paragraph">
      <style:paragraph-properties fo:line-height="0.1763in"/>
    </style:style>
    <style:style style:name="T301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17" style:parent-style-name="DefaultParagraphFont" style:family="text">
      <style:text-properties fo:text-transform="uppercase"/>
    </style:style>
    <style:style style:name="T3018" style:parent-style-name="DefaultParagraphFont" style:family="text">
      <style:text-properties fo:letter-spacing="-0.0013in"/>
    </style:style>
    <style:style style:name="T3019" style:parent-style-name="DefaultParagraphFont" style:family="text">
      <style:text-properties fo:letter-spacing="-0.0013in"/>
    </style:style>
    <style:style style:name="T3020" style:parent-style-name="DefaultParagraphFont" style:family="text">
      <style:text-properties fo:letter-spacing="-0.0013in"/>
    </style:style>
    <style:style style:name="T3021" style:parent-style-name="DefaultParagraphFont" style:family="text">
      <style:text-properties fo:letter-spacing="-0.0013in"/>
    </style:style>
    <style:style style:name="T3022" style:parent-style-name="DefaultParagraphFont" style:family="text">
      <style:text-properties fo:letter-spacing="-0.0013in"/>
    </style:style>
    <style:style style:name="T3023" style:parent-style-name="DefaultParagraphFont" style:family="text">
      <style:text-properties fo:letter-spacing="-0.0013in"/>
    </style:style>
    <style:style style:name="T3024" style:parent-style-name="DefaultParagraphFont" style:family="text">
      <style:text-properties fo:letter-spacing="-0.0013in"/>
    </style:style>
    <style:style style:name="T3025" style:parent-style-name="DefaultParagraphFont" style:family="text">
      <style:text-properties fo:letter-spacing="-0.0013in"/>
    </style:style>
    <style:style style:name="T3026" style:parent-style-name="DefaultParagraphFont" style:family="text">
      <style:text-properties fo:letter-spacing="-0.0013in"/>
    </style:style>
    <style:style style:name="P3027" style:parent-style-name="Roman" style:family="paragraph">
      <style:paragraph-properties fo:line-height="0.1763in"/>
    </style:style>
    <style:style style:name="T302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29" style:parent-style-name="Roman" style:family="paragraph">
      <style:paragraph-properties fo:line-height="0.1763in"/>
    </style:style>
    <style:style style:name="T30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1" style:parent-style-name="DefaultParagraphFont" style:family="text">
      <style:text-properties fo:font-size="9pt" style:font-size-asian="9pt" style:font-size-complex="9pt"/>
    </style:style>
    <style:style style:name="T303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33" style:parent-style-name="DefaultParagraphFont" style:family="text">
      <style:text-properties fo:font-size="9pt" style:font-size-asian="9pt" style:font-size-complex="9pt"/>
    </style:style>
    <style:style style:name="P3034" style:parent-style-name="Roman" style:family="paragraph">
      <style:paragraph-properties fo:line-height="0.1763in"/>
    </style:style>
    <style:style style:name="T303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36" style:parent-style-name="DefaultParagraphFont" style:family="text">
      <style:text-properties fo:text-transform="uppercase"/>
    </style:style>
    <style:style style:name="T3037" style:parent-style-name="DefaultParagraphFont" style:family="text">
      <style:text-properties fo:font-style="italic" style:font-style-asian="italic" style:font-style-complex="italic"/>
    </style:style>
    <style:style style:name="T3038" style:parent-style-name="DefaultParagraphFont" style:family="text">
      <style:text-properties fo:font-style="italic" style:font-style-asian="italic" style:font-style-complex="italic"/>
    </style:style>
    <style:style style:name="T3039" style:parent-style-name="DefaultParagraphFont" style:family="text">
      <style:text-properties fo:font-style="italic" style:font-style-asian="italic" style:font-style-complex="italic"/>
    </style:style>
    <style:style style:name="T3040" style:parent-style-name="DefaultParagraphFont" style:family="text">
      <style:text-properties fo:font-style="italic" style:font-style-asian="italic" style:font-style-complex="italic"/>
    </style:style>
    <style:style style:name="T3041" style:parent-style-name="DefaultParagraphFont" style:family="text">
      <style:text-properties fo:font-style="italic" style:font-style-asian="italic" style:font-style-complex="italic"/>
    </style:style>
    <style:style style:name="T3042" style:parent-style-name="DefaultParagraphFont" style:family="text">
      <style:text-properties fo:font-style="italic" style:font-style-asian="italic" style:font-style-complex="italic"/>
    </style:style>
    <style:style style:name="T3043" style:parent-style-name="DefaultParagraphFont" style:family="text">
      <style:text-properties fo:font-style="italic" style:font-style-asian="italic" style:font-style-complex="italic"/>
    </style:style>
    <style:style style:name="T3044" style:parent-style-name="DefaultParagraphFont" style:family="text">
      <style:text-properties fo:font-style="italic" style:font-style-asian="italic" style:font-style-complex="italic"/>
    </style:style>
    <style:style style:name="P3045" style:parent-style-name="Roman" style:family="paragraph">
      <style:paragraph-properties fo:line-height="0.1763in"/>
    </style:style>
    <style:style style:name="T304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47" style:parent-style-name="Roman" style:family="paragraph">
      <style:paragraph-properties fo:line-height="0.1763in"/>
    </style:style>
    <style:style style:name="T30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49" style:parent-style-name="DefaultParagraphFont" style:family="text">
      <style:text-properties fo:font-size="9pt" style:font-size-asian="9pt" style:font-size-complex="9pt"/>
    </style:style>
    <style:style style:name="T305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51" style:parent-style-name="DefaultParagraphFont" style:family="text">
      <style:text-properties fo:font-size="9pt" style:font-size-asian="9pt" style:font-size-complex="9pt"/>
    </style:style>
    <style:style style:name="P3052" style:parent-style-name="Roman" style:family="paragraph">
      <style:paragraph-properties fo:line-height="0.1763in"/>
    </style:style>
    <style:style style:name="T30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54" style:parent-style-name="Roman" style:family="paragraph">
      <style:paragraph-properties fo:line-height="0.1763in"/>
    </style:style>
    <style:style style:name="T305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56" style:parent-style-name="Roman" style:family="paragraph">
      <style:paragraph-properties fo:line-height="0.1763in"/>
    </style:style>
    <style:style style:name="T305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58" style:parent-style-name="DefaultParagraphFont" style:family="text">
      <style:text-properties fo:font-size="9pt" style:font-size-asian="9pt" style:font-size-complex="9pt"/>
    </style:style>
    <style:style style:name="T305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60" style:parent-style-name="DefaultParagraphFont" style:family="text">
      <style:text-properties fo:font-size="9pt" style:font-size-asian="9pt" style:font-size-complex="9pt"/>
    </style:style>
    <style:style style:name="P3061" style:parent-style-name="Roman" style:family="paragraph">
      <style:paragraph-properties fo:line-height="0.1763in"/>
    </style:style>
    <style:style style:name="T306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63" style:parent-style-name="Roman" style:family="paragraph">
      <style:paragraph-properties fo:line-height="0.1763in"/>
    </style:style>
    <style:style style:name="T3064" style:parent-style-name="DefaultParagraphFont" style:family="text">
      <style:text-properties fo:font-weight="bold" style:font-weight-asian="bold" style:font-weight-complex="bold" fo:letter-spacing="-0.0013in" fo:font-size="9pt" style:font-size-asian="9pt" style:font-size-complex="9pt"/>
    </style:style>
    <style:style style:name="T3065" style:parent-style-name="DefaultParagraphFont" style:family="text">
      <style:text-properties fo:letter-spacing="-0.0013in"/>
    </style:style>
    <style:style style:name="T3066" style:parent-style-name="DefaultParagraphFont" style:family="text">
      <style:text-properties fo:letter-spacing="-0.0013in"/>
    </style:style>
    <style:style style:name="T3067" style:parent-style-name="DefaultParagraphFont" style:family="text">
      <style:text-properties fo:letter-spacing="-0.0013in"/>
    </style:style>
    <style:style style:name="T3068" style:parent-style-name="DefaultParagraphFont" style:family="text">
      <style:text-properties fo:letter-spacing="-0.0013in"/>
    </style:style>
    <style:style style:name="T3069" style:parent-style-name="DefaultParagraphFont" style:family="text">
      <style:text-properties fo:letter-spacing="-0.0013in"/>
    </style:style>
    <style:style style:name="T3070" style:parent-style-name="DefaultParagraphFont" style:family="text">
      <style:text-properties fo:letter-spacing="-0.0013in"/>
    </style:style>
    <style:style style:name="P3071" style:parent-style-name="Roman" style:family="paragraph">
      <style:paragraph-properties fo:line-height="0.1763in"/>
    </style:style>
    <style:style style:name="T307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73" style:parent-style-name="DefaultParagraphFont" style:family="text">
      <style:text-properties fo:font-size="9pt" style:font-size-asian="9pt" style:font-size-complex="9pt"/>
    </style:style>
    <style:style style:name="T307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75" style:parent-style-name="DefaultParagraphFont" style:family="text">
      <style:text-properties fo:font-size="9pt" style:font-size-asian="9pt" style:font-size-complex="9pt"/>
    </style:style>
    <style:style style:name="P3076" style:parent-style-name="Roman" style:family="paragraph">
      <style:paragraph-properties fo:line-height="0.1763in"/>
    </style:style>
    <style:style style:name="T307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78" style:parent-style-name="Roman" style:family="paragraph">
      <style:paragraph-properties fo:line-height="0.1763in"/>
    </style:style>
    <style:style style:name="T307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80" style:parent-style-name="Roman" style:family="paragraph">
      <style:paragraph-properties fo:line-height="0.1763in"/>
    </style:style>
    <style:style style:name="T3081" style:parent-style-name="DefaultParagraphFont" style:family="text">
      <style:text-properties fo:font-style="italic" style:font-style-asian="italic" style:font-style-complex="italic"/>
    </style:style>
    <style:style style:name="T3082" style:parent-style-name="DefaultParagraphFont" style:family="text">
      <style:text-properties fo:font-style="italic" style:font-style-asian="italic" style:font-style-complex="italic"/>
    </style:style>
    <style:style style:name="T3083" style:parent-style-name="DefaultParagraphFont" style:family="text">
      <style:text-properties fo:font-style="italic" style:font-style-asian="italic" style:font-style-complex="italic"/>
    </style:style>
    <style:style style:name="T3084" style:parent-style-name="DefaultParagraphFont" style:family="text">
      <style:text-properties fo:font-style="italic" style:font-style-asian="italic" style:font-style-complex="italic"/>
    </style:style>
    <style:style style:name="P3085" style:parent-style-name="Roman" style:family="paragraph">
      <style:paragraph-properties fo:line-height="0.1763in"/>
    </style:style>
    <style:style style:name="P3086" style:parent-style-name="Roman" style:family="paragraph">
      <style:paragraph-properties fo:line-height="0.1763in"/>
    </style:style>
    <style:style style:name="T30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88" style:parent-style-name="DefaultParagraphFont" style:family="text">
      <style:text-properties fo:font-size="9pt" style:font-size-asian="9pt" style:font-size-complex="9pt"/>
    </style:style>
    <style:style style:name="T30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90" style:parent-style-name="DefaultParagraphFont" style:family="text">
      <style:text-properties fo:font-size="9pt" style:font-size-asian="9pt" style:font-size-complex="9pt"/>
    </style:style>
    <style:style style:name="P3091" style:parent-style-name="Roman" style:family="paragraph">
      <style:paragraph-properties fo:line-height="0.1763in"/>
    </style:style>
    <style:style style:name="T309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093" style:parent-style-name="Roman" style:family="paragraph">
      <style:paragraph-properties fo:line-height="0.1763in"/>
    </style:style>
    <style:style style:name="T309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095" style:parent-style-name="DefaultParagraphFont" style:family="text">
      <style:text-properties fo:font-size="9pt" style:font-size-asian="9pt" style:font-size-complex="9pt"/>
    </style:style>
    <style:style style:name="T309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097" style:parent-style-name="DefaultParagraphFont" style:family="text">
      <style:text-properties fo:font-size="9pt" style:font-size-asian="9pt" style:font-size-complex="9pt"/>
    </style:style>
    <style:style style:name="P3098" style:parent-style-name="Roman" style:family="paragraph">
      <style:paragraph-properties fo:line-height="0.1763in"/>
    </style:style>
    <style:style style:name="T309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00" style:parent-style-name="Roman" style:family="paragraph">
      <style:paragraph-properties fo:line-height="0.1763in"/>
    </style:style>
    <style:style style:name="T310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2" style:parent-style-name="DefaultParagraphFont" style:family="text">
      <style:text-properties fo:font-size="9pt" style:font-size-asian="9pt" style:font-size-complex="9pt"/>
    </style:style>
    <style:style style:name="T3103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04" style:parent-style-name="DefaultParagraphFont" style:family="text">
      <style:text-properties fo:font-size="9pt" style:font-size-asian="9pt" style:font-size-complex="9pt"/>
    </style:style>
    <style:style style:name="P3105" style:parent-style-name="Roman" style:family="paragraph">
      <style:paragraph-properties fo:line-height="0.1763in"/>
    </style:style>
    <style:style style:name="T31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07" style:parent-style-name="Roman" style:family="paragraph">
      <style:paragraph-properties fo:line-height="0.1763in"/>
    </style:style>
    <style:style style:name="T310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09" style:parent-style-name="DefaultParagraphFont" style:family="text">
      <style:text-properties fo:font-size="9pt" style:font-size-asian="9pt" style:font-size-complex="9pt"/>
    </style:style>
    <style:style style:name="T311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11" style:parent-style-name="DefaultParagraphFont" style:family="text">
      <style:text-properties fo:font-size="9pt" style:font-size-asian="9pt" style:font-size-complex="9pt"/>
    </style:style>
    <style:style style:name="P3112" style:parent-style-name="Roman" style:family="paragraph">
      <style:paragraph-properties fo:line-height="0.1763in"/>
    </style:style>
    <style:style style:name="T31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114" style:parent-style-name="Laikas" style:family="paragraph">
      <style:paragraph-properties fo:margin-top="0.1388in"/>
    </style:style>
    <style:style style:name="T3115" style:parent-style-name="DefaultParagraphFont" style:family="text">
      <style:text-properties fo:font-style="italic" style:font-style-asian="italic" style:font-style-complex="italic"/>
    </style:style>
    <style:style style:name="T3116" style:parent-style-name="DefaultParagraphFont" style:family="text">
      <style:text-properties fo:font-style="italic" style:font-style-asian="italic" style:font-style-complex="italic"/>
    </style:style>
    <style:style style:name="T3117" style:parent-style-name="DefaultParagraphFont" style:family="text">
      <style:text-properties fo:font-style="italic" style:font-style-asian="italic" style:font-style-complex="italic"/>
    </style:style>
    <style:style style:name="T311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19" style:parent-style-name="DefaultParagraphFont" style:family="text">
      <style:text-properties fo:font-size="9pt" style:font-size-asian="9pt" style:font-size-complex="9pt"/>
    </style:style>
    <style:style style:name="T312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21" style:parent-style-name="DefaultParagraphFont" style:family="text">
      <style:text-properties fo:font-size="9pt" style:font-size-asian="9pt" style:font-size-complex="9pt"/>
    </style:style>
    <style:style style:name="T3122" style:parent-style-name="DefaultParagraphFont" style:family="text">
      <style:text-properties fo:letter-spacing="0.0013in"/>
    </style:style>
    <style:style style:name="T3123" style:parent-style-name="DefaultParagraphFont" style:family="text">
      <style:text-properties fo:letter-spacing="0.0013in"/>
    </style:style>
    <style:style style:name="T3124" style:parent-style-name="DefaultParagraphFont" style:family="text">
      <style:text-properties fo:letter-spacing="0.0013in"/>
    </style:style>
    <style:style style:name="T3125" style:parent-style-name="DefaultParagraphFont" style:family="text">
      <style:text-properties fo:letter-spacing="0.0013in"/>
    </style:style>
    <style:style style:name="T3126" style:parent-style-name="DefaultParagraphFont" style:family="text">
      <style:text-properties fo:letter-spacing="0.0013in"/>
    </style:style>
    <style:style style:name="T3127" style:parent-style-name="DefaultParagraphFont" style:family="text">
      <style:text-properties fo:letter-spacing="0.0013in"/>
    </style:style>
    <style:style style:name="T3128" style:parent-style-name="DefaultParagraphFont" style:family="text">
      <style:text-properties fo:letter-spacing="0.0013in"/>
    </style:style>
    <style:style style:name="T3129" style:parent-style-name="DefaultParagraphFont" style:family="text">
      <style:text-properties fo:letter-spacing="0.0013in"/>
    </style:style>
    <style:style style:name="T3130" style:parent-style-name="DefaultParagraphFont" style:family="text">
      <style:text-properties fo:letter-spacing="0.0013in"/>
    </style:style>
    <style:style style:name="T3131" style:parent-style-name="DefaultParagraphFont" style:family="text">
      <style:text-properties fo:letter-spacing="0.0013in"/>
    </style:style>
    <style:style style:name="T3132" style:parent-style-name="DefaultParagraphFont" style:family="text">
      <style:text-properties fo:letter-spacing="0.0013in"/>
    </style:style>
    <style:style style:name="T313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5" style:parent-style-name="DefaultParagraphFont" style:family="text">
      <style:text-properties fo:font-size="9pt" style:font-size-asian="9pt" style:font-size-complex="9pt"/>
    </style:style>
    <style:style style:name="T313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37" style:parent-style-name="DefaultParagraphFont" style:family="text">
      <style:text-properties fo:font-size="9pt" style:font-size-asian="9pt" style:font-size-complex="9pt"/>
    </style:style>
    <style:style style:name="T313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39" style:parent-style-name="DefaultParagraphFont" style:family="text">
      <style:text-properties fo:font-size="9pt" style:font-size-asian="9pt" style:font-size-complex="9pt"/>
    </style:style>
    <style:style style:name="T314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41" style:parent-style-name="DefaultParagraphFont" style:family="text">
      <style:text-properties fo:font-size="9pt" style:font-size-asian="9pt" style:font-size-complex="9pt"/>
    </style:style>
    <style:style style:name="T3142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1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4" style:parent-style-name="DefaultParagraphFont" style:family="text">
      <style:text-properties fo:font-size="9pt" style:font-size-asian="9pt" style:font-size-complex="9pt"/>
    </style:style>
    <style:style style:name="T314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46" style:parent-style-name="DefaultParagraphFont" style:family="text">
      <style:text-properties fo:font-size="9pt" style:font-size-asian="9pt" style:font-size-complex="9pt"/>
    </style:style>
    <style:style style:name="T314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48" style:parent-style-name="DefaultParagraphFont" style:family="text">
      <style:text-properties fo:font-size="9pt" style:font-size-asian="9pt" style:font-size-complex="9pt"/>
    </style:style>
    <style:style style:name="T314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50" style:parent-style-name="DefaultParagraphFont" style:family="text">
      <style:text-properties fo:font-size="9pt" style:font-size-asian="9pt" style:font-size-complex="9pt"/>
    </style:style>
    <style:style style:name="T3151" style:parent-style-name="DefaultParagraphFont" style:family="text">
      <style:text-properties fo:font-style="italic" style:font-style-asian="italic" style:font-style-complex="italic"/>
    </style:style>
    <style:style style:name="T3152" style:parent-style-name="DefaultParagraphFont" style:family="text">
      <style:text-properties fo:font-style="italic" style:font-style-asian="italic" style:font-style-complex="italic"/>
    </style:style>
    <style:style style:name="T3153" style:parent-style-name="DefaultParagraphFont" style:family="text">
      <style:text-properties fo:font-style="italic" style:font-style-asian="italic" style:font-style-complex="italic"/>
    </style:style>
    <style:style style:name="T3154" style:parent-style-name="DefaultParagraphFont" style:family="text">
      <style:text-properties fo:font-style="italic" style:font-style-asian="italic" style:font-style-complex="italic"/>
    </style:style>
    <style:style style:name="T3155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15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57" style:parent-style-name="DefaultParagraphFont" style:family="text">
      <style:text-properties fo:font-size="9pt" style:font-size-asian="9pt" style:font-size-complex="9pt"/>
    </style:style>
    <style:style style:name="T315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59" style:parent-style-name="DefaultParagraphFont" style:family="text">
      <style:text-properties fo:font-size="9pt" style:font-size-asian="9pt" style:font-size-complex="9pt"/>
    </style:style>
    <style:style style:name="T316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1" style:parent-style-name="DefaultParagraphFont" style:family="text">
      <style:text-properties fo:font-size="9pt" style:font-size-asian="9pt" style:font-size-complex="9pt"/>
    </style:style>
    <style:style style:name="T3162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63" style:parent-style-name="DefaultParagraphFont" style:family="text">
      <style:text-properties fo:font-size="9pt" style:font-size-asian="9pt" style:font-size-complex="9pt"/>
    </style:style>
    <style:style style:name="T3164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16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66" style:parent-style-name="DefaultParagraphFont" style:family="text">
      <style:text-properties fo:font-size="9pt" style:font-size-asian="9pt" style:font-size-complex="9pt"/>
    </style:style>
    <style:style style:name="T316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68" style:parent-style-name="DefaultParagraphFont" style:family="text">
      <style:text-properties fo:font-size="9pt" style:font-size-asian="9pt" style:font-size-complex="9pt"/>
    </style:style>
    <style:style style:name="T316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0" style:parent-style-name="DefaultParagraphFont" style:family="text">
      <style:text-properties fo:font-size="9pt" style:font-size-asian="9pt" style:font-size-complex="9pt"/>
    </style:style>
    <style:style style:name="T317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72" style:parent-style-name="DefaultParagraphFont" style:family="text">
      <style:text-properties fo:font-size="9pt" style:font-size-asian="9pt" style:font-size-complex="9pt"/>
    </style:style>
    <style:style style:name="T317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4" style:parent-style-name="DefaultParagraphFont" style:family="text">
      <style:text-properties fo:font-size="9pt" style:font-size-asian="9pt" style:font-size-complex="9pt"/>
    </style:style>
    <style:style style:name="T317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76" style:parent-style-name="DefaultParagraphFont" style:family="text">
      <style:text-properties fo:font-size="9pt" style:font-size-asian="9pt" style:font-size-complex="9pt"/>
    </style:style>
    <style:style style:name="T3177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T317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79" style:parent-style-name="DefaultParagraphFont" style:family="text">
      <style:text-properties fo:font-size="9pt" style:font-size-asian="9pt" style:font-size-complex="9pt"/>
    </style:style>
    <style:style style:name="T3180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81" style:parent-style-name="DefaultParagraphFont" style:family="text">
      <style:text-properties fo:font-size="9pt" style:font-size-asian="9pt" style:font-size-complex="9pt"/>
    </style:style>
    <style:style style:name="T3182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3" style:parent-style-name="DefaultParagraphFont" style:family="text">
      <style:text-properties fo:font-size="9pt" style:font-size-asian="9pt" style:font-size-complex="9pt"/>
    </style:style>
    <style:style style:name="T3184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85" style:parent-style-name="DefaultParagraphFont" style:family="text">
      <style:text-properties fo:font-size="9pt" style:font-size-asian="9pt" style:font-size-complex="9pt"/>
    </style:style>
    <style:style style:name="T318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88" style:parent-style-name="DefaultParagraphFont" style:family="text">
      <style:text-properties fo:font-size="9pt" style:font-size-asian="9pt" style:font-size-complex="9pt"/>
    </style:style>
    <style:style style:name="T3189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90" style:parent-style-name="DefaultParagraphFont" style:family="text">
      <style:text-properties fo:font-size="9pt" style:font-size-asian="9pt" style:font-size-complex="9pt"/>
    </style:style>
    <style:style style:name="T3191" style:parent-style-name="DefaultParagraphFont" style:family="text">
      <style:text-properties fo:font-style="italic" style:font-style-asian="italic" style:font-style-complex="italic"/>
    </style:style>
    <style:style style:name="T3192" style:parent-style-name="DefaultParagraphFont" style:family="text">
      <style:text-properties fo:font-style="italic" style:font-style-asian="italic" style:font-style-complex="italic"/>
    </style:style>
    <style:style style:name="T3193" style:parent-style-name="DefaultParagraphFont" style:family="text">
      <style:text-properties fo:font-style="italic" style:font-style-asian="italic" style:font-style-complex="italic"/>
    </style:style>
    <style:style style:name="T3194" style:parent-style-name="DefaultParagraphFont" style:family="text">
      <style:text-properties fo:font-style="italic" style:font-style-asian="italic" style:font-style-complex="italic"/>
    </style:style>
    <style:style style:name="T3195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196" style:parent-style-name="DefaultParagraphFont" style:family="text">
      <style:text-properties fo:font-size="9pt" style:font-size-asian="9pt" style:font-size-complex="9pt"/>
    </style:style>
    <style:style style:name="T3197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198" style:parent-style-name="DefaultParagraphFont" style:family="text">
      <style:text-properties fo:font-size="9pt" style:font-size-asian="9pt" style:font-size-complex="9pt"/>
    </style:style>
    <style:style style:name="T3199" style:parent-style-name="DefaultParagraphFont" style:family="text">
      <style:text-properties fo:font-style="italic" style:font-style-asian="italic" style:font-style-complex="italic"/>
    </style:style>
    <style:style style:name="T3200" style:parent-style-name="DefaultParagraphFont" style:family="text">
      <style:text-properties fo:font-style="italic" style:font-style-asian="italic" style:font-style-complex="italic"/>
    </style:style>
    <style:style style:name="T3201" style:parent-style-name="DefaultParagraphFont" style:family="text">
      <style:text-properties fo:font-style="italic" style:font-style-asian="italic" style:font-style-complex="italic"/>
    </style:style>
    <style:style style:name="T3202" style:parent-style-name="DefaultParagraphFont" style:family="text">
      <style:text-properties fo:font-style="italic" style:font-style-asian="italic" style:font-style-complex="italic"/>
    </style:style>
    <style:style style:name="T3203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3204" style:parent-style-name="Roman" style:family="paragraph">
      <style:paragraph-properties fo:line-height="0.1763in"/>
    </style:style>
    <style:style style:name="P3205" style:parent-style-name="Roman" style:family="paragraph">
      <style:paragraph-properties fo:line-height="0.1763in"/>
    </style:style>
    <style:style style:name="T320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07" style:parent-style-name="DefaultParagraphFont" style:family="text">
      <style:text-properties fo:font-size="9pt" style:font-size-asian="9pt" style:font-size-complex="9pt"/>
    </style:style>
    <style:style style:name="T320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09" style:parent-style-name="DefaultParagraphFont" style:family="text">
      <style:text-properties fo:font-size="9pt" style:font-size-asian="9pt" style:font-size-complex="9pt"/>
    </style:style>
    <style:style style:name="P3210" style:parent-style-name="Roman" style:family="paragraph">
      <style:paragraph-properties fo:line-height="0.1763in"/>
    </style:style>
    <style:style style:name="T3211" style:parent-style-name="DefaultParagraphFont" style:family="text">
      <style:text-properties fo:font-weight="bold" style:font-weight-asian="bold" style:font-weight-complex="bold" fo:font-size="9pt" style:font-size-asian="9pt" style:font-size-complex="9pt" fo:language="en" fo:country="US"/>
    </style:style>
    <style:style style:name="P3212" style:parent-style-name="Roman" style:family="paragraph">
      <style:paragraph-properties fo:line-height="0.1763in"/>
    </style:style>
    <style:style style:name="T321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14" style:parent-style-name="DefaultParagraphFont" style:family="text">
      <style:text-properties fo:font-size="9pt" style:font-size-asian="9pt" style:font-size-complex="9pt"/>
    </style:style>
    <style:style style:name="T3215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16" style:parent-style-name="DefaultParagraphFont" style:family="text">
      <style:text-properties fo:font-size="9pt" style:font-size-asian="9pt" style:font-size-complex="9pt"/>
    </style:style>
    <style:style style:name="T3217" style:parent-style-name="DefaultParagraphFont" style:family="text">
      <style:text-properties fo:font-style="italic" style:font-style-asian="italic" style:font-style-complex="italic"/>
    </style:style>
    <style:style style:name="T3218" style:parent-style-name="DefaultParagraphFont" style:family="text">
      <style:text-properties fo:font-style="italic" style:font-style-asian="italic" style:font-style-complex="italic"/>
    </style:style>
    <style:style style:name="T3219" style:parent-style-name="DefaultParagraphFont" style:family="text">
      <style:text-properties fo:font-style="italic" style:font-style-asian="italic" style:font-style-complex="italic"/>
    </style:style>
    <style:style style:name="P3220" style:parent-style-name="Roman" style:family="paragraph">
      <style:paragraph-properties fo:line-height="0.1763in"/>
    </style:style>
    <style:style style:name="T3221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P3222" style:parent-style-name="Roman" style:family="paragraph">
      <style:paragraph-properties fo:line-height="0.1763in"/>
    </style:style>
    <style:style style:name="P3223" style:parent-style-name="Roman" style:family="paragraph">
      <style:paragraph-properties fo:line-height="0.1763in"/>
    </style:style>
    <style:style style:name="P3224" style:parent-style-name="Roman" style:family="paragraph">
      <style:paragraph-properties fo:line-height="0.1763in"/>
    </style:style>
    <style:style style:name="P3225" style:parent-style-name="Roman" style:family="paragraph">
      <style:paragraph-properties fo:line-height="0.1763in"/>
    </style:style>
    <style:style style:name="T3226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27" style:parent-style-name="DefaultParagraphFont" style:family="text">
      <style:text-properties fo:font-size="9pt" style:font-size-asian="9pt" style:font-size-complex="9pt"/>
    </style:style>
    <style:style style:name="T3228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29" style:parent-style-name="DefaultParagraphFont" style:family="text">
      <style:text-properties fo:font-size="9pt" style:font-size-asian="9pt" style:font-size-complex="9pt"/>
    </style:style>
    <style:style style:name="T3230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31" style:parent-style-name="DefaultParagraphFont" style:family="text">
      <style:text-properties fo:font-style="italic" style:font-style-asian="italic" style:font-style-complex="italic"/>
    </style:style>
    <style:style style:name="T3232" style:parent-style-name="DefaultParagraphFont" style:family="text">
      <style:text-properties fo:font-style="italic" style:font-style-asian="italic" style:font-style-complex="italic"/>
    </style:style>
    <style:style style:name="T3233" style:parent-style-name="DefaultParagraphFont" style:family="text">
      <style:text-properties fo:font-style="italic" style:font-style-asian="italic" style:font-style-complex="italic"/>
    </style:style>
    <style:style style:name="T3234" style:parent-style-name="DefaultParagraphFont" style:family="text">
      <style:text-properties fo:font-style="italic" style:font-style-asian="italic" style:font-style-complex="italic"/>
    </style:style>
    <style:style style:name="T3235" style:parent-style-name="DefaultParagraphFont" style:family="text">
      <style:text-properties fo:font-style="italic" style:font-style-asian="italic" style:font-style-complex="italic"/>
    </style:style>
    <style:style style:name="T3236" style:parent-style-name="DefaultParagraphFont" style:family="text">
      <style:text-properties fo:font-style="italic" style:font-style-asian="italic" style:font-style-complex="italic"/>
    </style:style>
    <style:style style:name="T3237" style:parent-style-name="DefaultParagraphFont" style:family="text">
      <style:text-properties fo:font-style="italic" style:font-style-asian="italic" style:font-style-complex="italic"/>
    </style:style>
    <style:style style:name="T3238" style:parent-style-name="DefaultParagraphFont" style:family="text">
      <style:text-properties fo:font-style="italic" style:font-style-asian="italic" style:font-style-complex="italic"/>
    </style:style>
    <style:style style:name="T323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0" style:parent-style-name="DefaultParagraphFont" style:family="text">
      <style:text-properties fo:font-size="9pt" style:font-size-asian="9pt" style:font-size-complex="9pt"/>
    </style:style>
    <style:style style:name="T324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42" style:parent-style-name="DefaultParagraphFont" style:family="text">
      <style:text-properties fo:font-size="9pt" style:font-size-asian="9pt" style:font-size-complex="9pt"/>
    </style:style>
    <style:style style:name="T324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5" style:parent-style-name="DefaultParagraphFont" style:family="text">
      <style:text-properties fo:font-size="9pt" style:font-size-asian="9pt" style:font-size-complex="9pt"/>
    </style:style>
    <style:style style:name="T324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47" style:parent-style-name="DefaultParagraphFont" style:family="text">
      <style:text-properties fo:font-size="9pt" style:font-size-asian="9pt" style:font-size-complex="9pt"/>
    </style:style>
    <style:style style:name="T324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4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0" style:parent-style-name="DefaultParagraphFont" style:family="text">
      <style:text-properties fo:font-size="9pt" style:font-size-asian="9pt" style:font-size-complex="9pt"/>
    </style:style>
    <style:style style:name="T325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52" style:parent-style-name="DefaultParagraphFont" style:family="text">
      <style:text-properties fo:font-size="9pt" style:font-size-asian="9pt" style:font-size-complex="9pt"/>
    </style:style>
    <style:style style:name="T325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54" style:parent-style-name="DefaultParagraphFont" style:family="text">
      <style:text-properties fo:font-style="italic" style:font-style-asian="italic" style:font-style-complex="italic"/>
    </style:style>
    <style:style style:name="T3255" style:parent-style-name="DefaultParagraphFont" style:family="text">
      <style:text-properties fo:font-style="italic" style:font-style-asian="italic" style:font-style-complex="italic"/>
    </style:style>
    <style:style style:name="T3256" style:parent-style-name="DefaultParagraphFont" style:family="text">
      <style:text-properties fo:font-style="italic" style:font-style-asian="italic" style:font-style-complex="italic"/>
    </style:style>
    <style:style style:name="T3257" style:parent-style-name="DefaultParagraphFont" style:family="text">
      <style:text-properties fo:font-style="italic" style:font-style-asian="italic" style:font-style-complex="italic"/>
    </style:style>
    <style:style style:name="P3258" style:parent-style-name="Laikas" style:family="paragraph">
      <style:paragraph-properties fo:break-before="column"/>
    </style:style>
    <style:style style:name="T3259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60" style:parent-style-name="DefaultParagraphFont" style:family="text">
      <style:text-properties fo:font-size="9pt" style:font-size-asian="9pt" style:font-size-complex="9pt"/>
    </style:style>
    <style:style style:name="T3261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62" style:parent-style-name="DefaultParagraphFont" style:family="text">
      <style:text-properties fo:font-size="9pt" style:font-size-asian="9pt" style:font-size-complex="9pt"/>
    </style:style>
    <style:style style:name="T3263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64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65" style:parent-style-name="DefaultParagraphFont" style:family="text">
      <style:text-properties fo:font-size="9pt" style:font-size-asian="9pt" style:font-size-complex="9pt"/>
    </style:style>
    <style:style style:name="T3266" style:parent-style-name="DefaultParagraphFont" style:family="text">
      <style:text-properties fo:font-style="italic" style:font-style-asian="italic" style:font-style-complex="italic" fo:font-size="8.5pt" style:font-size-asian="8.5pt" style:font-size-complex="8.5pt"/>
    </style:style>
    <style:style style:name="T3267" style:parent-style-name="DefaultParagraphFont" style:family="text">
      <style:text-properties fo:font-size="9pt" style:font-size-asian="9pt" style:font-size-complex="9pt"/>
    </style:style>
    <style:style style:name="T3268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3269" style:parent-style-name="DefaultParagraphFont" style:family="text">
      <style:text-properties fo:font-style="italic" style:font-style-asian="italic" style:font-style-complex="italic"/>
    </style:style>
    <style:style style:name="T3270" style:parent-style-name="DefaultParagraphFont" style:family="text">
      <style:text-properties fo:font-style="italic" style:font-style-asian="italic" style:font-style-complex="italic"/>
    </style:style>
    <style:style style:name="T3271" style:parent-style-name="DefaultParagraphFont" style:family="text">
      <style:text-properties fo:font-style="italic" style:font-style-asian="italic" style:font-style-complex="italic"/>
    </style:style>
    <style:style style:name="T3272" style:parent-style-name="DefaultParagraphFont" style:family="text">
      <style:text-properties fo:font-style="italic" style:font-style-asian="italic" style:font-style-complex="italic"/>
    </style:style>
    <style:style style:name="T3273" style:parent-style-name="DefaultParagraphFont" style:family="text">
      <style:text-properties fo:font-style="italic" style:font-style-asian="italic" style:font-style-complex="italic"/>
    </style:style>
    <style:style style:name="T3274" style:parent-style-name="DefaultParagraphFont" style:family="text">
      <style:text-properties fo:font-style="italic" style:font-style-asian="italic" style:font-style-complex="italic"/>
    </style:style>
    <style:style style:name="T3275" style:parent-style-name="DefaultParagraphFont" style:family="text">
      <style:text-properties fo:font-style="italic" style:font-style-asian="italic" style:font-style-complex="italic"/>
    </style:style>
    <style:style style:name="S2" style:family="section">
      <style:section-properties fo:margin-left="0in" fo:margin-right="0in" style:writing-mode="lr-tb">
        <style:columns fo:column-count="2" fo:column-gap="0.3937in"/>
      </style:section-properties>
    </style:style>
    <style:style style:name="P3276" style:parent-style-name="Roman" style:family="paragraph">
      <style:paragraph-properties fo:text-indent="0in"/>
    </style:style>
    <style:style style:name="P3277" style:parent-style-name="Roman" style:family="paragraph">
      <style:paragraph-properties fo:text-indent="0in"/>
    </style:style>
  </office:automatic-styles>
  <office:body>
    <office:text text:use-soft-page-breaks="true">
      <text:p text:style-name="P1"/>
      <text:p text:style-name="P24"/>
      <text:p text:style-name="P25">LIETUVOS RESPUBLIKOS SEIMAS</text:p>
      <text:p text:style-name="P26"/>
      <text:p text:style-name="P27">VII (RUDENS) SESIJOS</text:p>
      <text:p text:style-name="Title"><text:span text:style-name="T28">VAKARINIO plenarinio posėdžio</text:span><text:span text:style-name="T29"><text:s/></text:span><text:span text:style-name="T30">NR. 383</text:span></text:p>
      <text:p text:style-name="P31">STENOGRAMA</text:p>
      <text:p text:style-name="P32"/>
      <text:p text:style-name="P33">2011 m. lapkričio 24 d.</text:p>
      <text:p text:style-name="P34"/>
      <text:p text:style-name="Pertrauka">Pirmininkauja Lietuvos Respublikos Seimo Pirmininko pavaduotojai<text:line-break/><text:span text:style-name="T35">Č. JURŠĖNAS</text:span><text:span text:style-name="T36"><text:s/></text:span>ir<text:span text:style-name="T37"><text:s/></text:span><text:span text:style-name="T38">E. TAMAŠAUSKAS</text:span></text:p>
      <text:p text:style-name="P39"/>
      <text:p text:style-name="P40"/>
      <text:section text:name="Sect1" text:style-name="S1">
        <text:soft-page-break/>
        <text:p text:style-name="Roman"><text:span text:style-name="T41">PIRMININKAS (Č. JURŠĖNAS</text:span>,<text:s/><text:span text:style-name="T42">LSDPF</text:span><text:span text:style-name="T43"><text:note text:note-class="footnote" text:id="_ftn0"><text:note-citation text:label=""></text:note-citation><text:note-body><text:p text:style-name="Roman"><text:s/><text:span text:style-name="T44">Santrumpų reikšmės:<text:s/></text:span><text:span text:style-name="T45">DPF</text:span><text:span text:style-name="T46"><text:s/>– Darbo partij</text:span><text:span text:style-name="T47">­os frakcja;<text:s/></text:span><text:span text:style-name="T48">KPF</text:span><text:span text:style-name="T49"><text:s/>– Krik</text:span><text:span text:style-name="T50">š</text:span><text:span text:style-name="T51">čionių partijos frakcija;<text:s/></text:span><text:span text:style-name="T52">L</text:span><text:span text:style-name="T53">i</text:span><text:span text:style-name="T54">CSF</text:span><text:span text:style-name="T55"><text:s/>–<text:s/></text:span><text:span text:style-name="T56">Li</text:span><text:span text:style-name="T57">­be</text:span><text:span text:style-name="T58">­ra</text:span><text:span text:style-name="T59">­lų ir cen</text:span><text:span text:style-name="T60">­tro są</text:span><text:span text:style-name="T61">­jun</text:span><text:span text:style-name="T62">­gos<text:s/></text:span><text:span text:style-name="T63">frakcija;<text:s/></text:span><text:span text:style-name="T64">LSDPF</text:span><text:span text:style-name="T65"><text:s/>– Lietuvos social</text:span><text:span text:style-name="T66">­demokratų partijos fra</text:span><text:span text:style-name="T67">k</text:span><text:span text:style-name="T68">cija;<text:s/></text:span><text:span text:style-name="T69">LSF</text:span><text:span text:style-name="T70"><text:s/>– Liberalų sąjūdžio frakcija;<text:s/></text:span><text:span text:style-name="T71">MSG</text:span><text:span text:style-name="T72"><text:s/>– Mišri Seimo narių grupė;<text:s/></text:span><text:span text:style-name="T73">TS</text:span><text:span text:style-name="T74">‑LKDF</text:span><text:span text:style-name="T75"><text:s/>– Tėvynės sąjungos-Lietuvos krik</text:span><text:span text:style-name="T76">š</text:span><text:span text:style-name="T77">čionių<text:s/></text:span><text:span text:style-name="T78">demokratų frakcija;<text:s/></text:span><text:span text:style-name="T79">TTF</text:span><text:span text:style-name="T80"><text:s/>– frakcija „Tvarka ir teisi</text:span><text:span text:style-name="T81">n</text:span><text:span text:style-name="T82">gumas“.</text:span></text:p></text:note-body></text:note></text:span><text:span text:style-name="T83">).</text:span><text:s/>Mie­lie­ji ko­le­gos Sei­mo na­riai, pra­de­da­me Lie­tu­vos Res­pub­li­kos Sei­mo 2011 m. lap­kri­čio 24 d. va­ka­ri­nį ple­na­ri­nį po­sė­dį. Pra­šom re­gist­ruo­tis. Kol re­gi­st­ruo­ja­mės, P. Gra­žu­lis tars pir­mą žo­dį šia­me po­sė­dy­je. Pra­šom.<text:s/></text:p>
        <text:p text:style-name="Roman"><text:span text:style-name="T84">P. GRAŽULIS</text:span><text:s/><text:span text:style-name="T85">(</text:span><text:span text:style-name="T86">TTF</text:span><text:span text:style-name="T87">)</text:span>. Ger­bia­mie­ji Sei­mo na­riai, ger­bia­ma­sis po­sė­džio pir­mi­nin­ke, no­riu pra­neš­ti liūd­ną ži­nią: dėl kon­ser­va­to­rių va­do­vau­ja­mos Lie­tu­vos Res­pub­li­kos Vy­riau­sy­bės veiks­mų, ka­dan­gi iš­da­vė Bal­ta­ru­si­jos re­ži­mui A. Be­liac­kį, šian­dien jis nu­teis­tas lais­vės at­ėmi­mu 4,5 me­tų. Aš ma­nau, kad, bū­da­mas at­sa­kin­gas par­ti­jos pir­mi­nin­kas ir prem­je­ras, A. Ku­bi­lius bei už­sie­nio rei­ka­lų mi­nist­ras pa­si­siū­lys pa­tys at­sė­dė­ti tą lai­ko­tar­pį Bal­ta­ru­si­jos ka­lė­ji­muo­se. Taip pat aš no­riu jū­sų pa­klaus­ti, ger­bia­ma­sis prem­je­re, ir jū­sų, ger­bia­ma­sis po­sė­džio pir­mi­nin­ke Jur­šė­nai, jei­gu jū­sų va­do­vau­ja­ma Vy­riau­sy­bė bū­tų pa­da­riu­si to­kius veiks­mus, aš ma­nau, ne tik že­mė su dan­gum bū­tų mai­šiu­sis, bet jūs gal­būt bū­tu­mė­te pa­so­din­tas su<text:s/><text:span text:style-name="T88">vi</text:span><text:span text:style-name="T89">­sa Vy</text:span><text:span text:style-name="T90">­riau</text:span><text:span text:style-name="T91">­sy</text:span><text:span text:style-name="T92">­be ir su vi</text:span><text:span text:style-name="T93">­sa par</text:span><text:span text:style-name="T94">­ti</text:span><text:span text:style-name="T95">­ja 10 me</text:span><text:span text:style-name="T96">­tų ka</text:span><text:span text:style-name="T97">­lėji</text:span><text:span text:style-name="T98">­mo.</text:span></text:p>
        <text:p text:style-name="Roman"><text:span text:style-name="T99">PIRMININKAS.</text:span><text:s/>Ačiū. Klau­si­mas ver­tas nag­ri­nė­ji­mo, bet ne šiuo mo­men­tu. Pra­šom su­si­kaup­ti, įver­tin­ti tai, kas pa­sa­ky­ta, ir ga­li­me ra­miai nag­ri­nė­ti klau­si­mą, ku­ris at­li­ko nuo ry­ti­nio po­sė­džio. Jei­gu dėl po­sė­džio ve­di­mo tvar­kos?.. E. Zin­ge­ris no­ri ką pa­sa­ky­ti? Pra­šom.<text:s/></text:p>
        <text:p text:style-name="Roman"><text:span text:style-name="T100">E. ZINGERIS</text:span><text:s/><text:span text:style-name="T101">(</text:span><text:span text:style-name="T102">TS-LKDF</text:span><text:span text:style-name="T103">)</text:span>. Ne, ne, mes da­ly­vau­ja­me, aš at­sa­kau la­bai svar­biu klau­si­mu, tuoj pat pa­si­ro­dys mū­sų sve­čias – Lat­vi­jos už­sie­nio rei­ka­lų ko­mi­te­to pir­mi­nin­kas, su ku­riuo mes ap­ta­rė­me šį klau­si­mą. Mū­sų vals­ty­bė da­ly­vau­ja spren­džiant A. Be­liac­kio li­ki­mą, jam iš tik­rų­jų A. Lu­ka­šen­kos re­ži­mas šį bai­sų nuosp­ren­dį yra pa­skel­bęs. Mes sa­<text:soft-page-break/>vo at­si­pra­šy­mus pa­da­rė­me, pa­sa­kė­me, kad dau­giau Lie­tu­vos Res­pub­li­ko­je ne­siau­tės dik­ta­to­rių tar­ny­bos, ir mes spren­džiant dėl jo li­ki­mo da­ly­vau­ja­me, aš at­sa­kau jums at­sa­kin­gai. Ačiū.<text:s/></text:p>
        <text:p text:style-name="Roman"><text:span text:style-name="T104">PIRMININKAS.</text:span><text:s/>Ko­le­ga M. Ado­mė­nas. (<text:span text:style-name="T105">Bal</text:span><text:span text:style-name="T106">­sai sa</text:span><text:span text:style-name="T107">­lė</text:span><text:span text:style-name="T108">­je</text:span>) Pra­šom. Ko­le­gos, ty­los! Pra­šom pa­klau­sy­ti.<text:s/></text:p>
        <text:p text:style-name="Roman"><text:span text:style-name="T109">M. ADOMĖNAS</text:span><text:s/><text:span text:style-name="T110">(</text:span><text:span text:style-name="T111">TS-LKDF</text:span><text:span text:style-name="T112">)</text:span>. Ger­bia­mie­ji ko­le­gos, pra­šau jū­sų ne­kreip­ti dė­me­sio į pa­si­sa­kiu­sio P. Gra­žu­lio žo­džius pir­miau­sia to­dėl, kad jis lie­ja kro­ko­di­lo aša­ras. Prieš po­rą mė­ne­sių, grį­žęs iš ke­lio­nės po Bal­ta­ru­si­ją, jis aiš­ki­no, koks nuo­sta­bus yra A. Lu­ka­šen­kos re­ži­mas. (<text:span text:style-name="T113">Bal</text:span><text:span text:style-name="T114">­sai sa</text:span><text:span text:style-name="T115">­lė</text:span><text:span text:style-name="T116">­je</text:span>) Pra­šom Pet­rai Gra­žu­li, ne­ap­si­me­ti­nė­ti ir ne­klai­din­ti ko­le­gų, kad jums nuo­šir­džiai rū­pi Bal­ta­ru­si­jos žmo­nių li­ki­mas. Ne­me­luo­ki­te mums, jei­gu me­luo­ja­te pats sau.<text:s/></text:p>
        <text:p text:style-name="Roman"><text:span text:style-name="T117">PIRMININKAS.</text:span><text:s/>Ačiū. Dau­giau jo­kių kal­bų apie ši­tą at­ve­jį! Po­sė­džio pa­bai­go­je. (<text:span text:style-name="T118">Bal</text:span><text:span text:style-name="T119">­sai sa</text:span><text:span text:style-name="T120">­lė</text:span><text:span text:style-name="T121">­je</text:span>) Ko­le­ga Ž. Šil­ga­lis tuo pa­čiu klau­si­mu? Tuo pa­čiu. Žo­džio ne­bus. (<text:span text:style-name="T122">Bal</text:span><text:span text:style-name="T123">­sai sa</text:span><text:span text:style-name="T124">­lė</text:span><text:span text:style-name="T125">­je</text:span>) Jei­gu tuo pa­čiu, iš­jung­siu mik­ro­fo­ną, tik­rai pa­ža­du, nes mū­sų lau­kia daug rim­tų klau­si­mų. Ko­le­ga Ž. Šil­ga­lis. Pa­var­dė pa­mi­nė­ta, mi­nu­tė­lę, ta­da, kai po­sė­džio pir­mi­nin­kas leis. Pra­šom sės­ti į sa­vo vie­tą, aš at­min­tį ge­rą tu­riu, ir tams­tai bus su­teik­tas žo­dis. Ž. Šil­ga­lis.<text:s/></text:p>
        <text:p text:style-name="Roman"><text:span text:style-name="T126">Ž. ŠILGALIS</text:span><text:s/><text:span text:style-name="T127">(</text:span><text:span text:style-name="T128">MSG</text:span><text:span text:style-name="T129">)</text:span>. Ko­le­gos, aš dėl ve­di­mo tvar­kos. Iš tik­rų­jų siū­lau po­sė­dį tęs­ti pa­gal dar­bo­tvarkę, bet net jei­gu A. Ku­bi­lius ir su­tik­tų at­sė­dė­ti, tai A. Lu­ka­šen­kai tik­rai ne­bū­tų tin­ka­ma al­ter­na­ty­va. Tai­gi nu­si­ra­min­ki­te.<text:s/></text:p>
        <text:p text:style-name="Roman"><text:span text:style-name="T130">PIRMININKAS.</text:span><text:s/>Ge­rai. Da­bar yra ma­lo­nes­nis pra­ne­ši­mas. Pra­šom, ko­le­gos, su­si­kaup­ti ir at­kreip­ti dė­me­sį, kad tu­ri­me ma­lo­nų sve­čią, Lat­vi­jos Sa­ei­mos de­pu­ta­tą ir Už­sie­nio rei­ka­lų ko­mi­te­to pir­mi­nin­ką, lie­tu­vai­tį, mū­sų ko­le­gą R. Ra­žu­ką. Pa­svei­kin­ki­me. (<text:span text:style-name="T131">Plo</text:span><text:span text:style-name="T132">­ji</text:span><text:span text:style-name="T133">­mai</text:span>) Se­nam mū­sų bi­čiu­liui, se­nam na­cio­na­li­nio iš­si­va­da­vi­mo ju­dė­ji­mo da­ly­viui pa­tys ge­riau­si lin­kė­ji­mai einant nau­ja­s pa­rei­ga­s. Sėk­mės! (<text:span text:style-name="T134">Bal</text:span><text:span text:style-name="T135">­sai sa</text:span><text:span text:style-name="T136">­lė</text:span><text:span text:style-name="T137">­je</text:span>)<text:s/></text:p>
        <text:soft-page-break/>
        <text:p text:style-name="Roman">Aš pa­sa­kiau – vė­liau, da­bar ne­si­blaš­ky­ki­me, pra­šom su­si­kaup­ti, jei­gu kas, raš­tu su­si­ra­šy­kit, kad bū­tų ge­riau ir ašt­riau pa­sa­ky­ta. Pra­šom pa­sė­dė­ti.<text:s/></text:p>
        <text:p text:style-name="P138">15.25 val.</text:p>
        <text:p text:style-name="Roman12"><text:bookmark-start text:name="klausimas1"/>Sei­mo nu­ta­ri­mo „Dėl 2012, 2013 ir 2014 me­tų na­cio­na­li­nio biu­dže­to pla­nuo­ja­mų ro­dik­lių“ pro­jek­tas Nr. XIP-3717 (<text:span text:style-name="T139">svars</text:span><text:span text:style-name="T140">­ty</text:span><text:span text:style-name="T141">­mas</text:span>)</text:p>
        <text:p text:style-name="Roman"><text:bookmark-end text:name="klausimas1"/></text:p>
        <text:p text:style-name="Roman">Da­bar biu­dže­to rei­ka­lai, mes tu­ri­me juos už­baig­ti, tai yra ry­ti­nio po­sė­džio pa­bai­ga.<text:s/><text:span text:style-name="T142">Sei</text:span><text:span text:style-name="T143">­mo nu</text:span><text:span text:style-name="T144">­ta</text:span><text:span text:style-name="T145">­ri</text:span><text:span text:style-name="T146">­mo „Dėl 2012, 2013 ir 2014 me</text:span><text:span text:style-name="T147">­tų na</text:span><text:span text:style-name="T148">­cio</text:span><text:span text:style-name="T149">­na</text:span><text:span text:style-name="T150">­li</text:span><text:span text:style-name="T151">­nio biu</text:span><text:span text:style-name="T152">­dže</text:span><text:span text:style-name="T153">­to pla</text:span><text:span text:style-name="T154">­nuo</text:span><text:span text:style-name="T155">­ja</text:span><text:span text:style-name="T156">­mų ro</text:span><text:span text:style-name="T157">­dik</text:span><text:span text:style-name="T158">­lių“ pro</text:span><text:span text:style-name="T159">­jek</text:span><text:span text:style-name="T160">­tas Nr. XIP-3717. Da</text:span><text:span text:style-name="T161">­bar svars</text:span><text:span text:style-name="T162">­ty</text:span><text:span text:style-name="T163">­mo sta</text:span><text:span text:style-name="T164">­di</text:span><text:span text:style-name="T165">­ja. Pra</text:span><text:span text:style-name="T166">­ne</text:span><text:span text:style-name="T167">­šė</text:span><text:span text:style-name="T168">­jas – Biu</text:span><text:span text:style-name="T169">­dže</text:span><text:span text:style-name="T170">­to ir fi</text:span><text:span text:style-name="T171">­nan</text:span><text:span text:style-name="T172">­sų ko</text:span><text:span text:style-name="T173">­mi</text:span><text:span text:style-name="T174">­te</text:span><text:span text:style-name="T175">­to pir</text:span><text:span text:style-name="T176">­mi</text:span><text:span text:style-name="T177">­nin</text:span><text:span text:style-name="T178">­kas K. Gla</text:span><text:span text:style-name="T179">­vec</text:span><text:span text:style-name="T180">­kas. Pra</text:span><text:span text:style-name="T181">­šom, ko</text:span><text:span text:style-name="T182">­le</text:span><text:span text:style-name="T183">­ga.<text:s/></text:span></text:p>
        <text:p text:style-name="Roman"><text:span text:style-name="T184">K. GLAVECKAS</text:span><text:span text:style-name="T185"><text:s/></text:span><text:span text:style-name="T186">(</text:span><text:span text:style-name="T187">LSF</text:span><text:span text:style-name="T188">)</text:span><text:span text:style-name="T189">. Ger</text:span><text:span text:style-name="T190">­bia</text:span><text:span text:style-name="T191">­ma</text:span><text:span text:style-name="T192">­sis po</text:span><text:span text:style-name="T193">­sė</text:span><text:span text:style-name="T194">­džio pir</text:span><text:span text:style-name="T195">­mi</text:span><text:span text:style-name="T196">­nin</text:span><text:span text:style-name="T197">­ke, ger</text:span><text:span text:style-name="T198">­bia</text:span><text:span text:style-name="T199">­mie</text:span><text:span text:style-name="T200">­ji ko</text:span><text:span text:style-name="T201">­le</text:span><text:span text:style-name="T202">­gos, Biu</text:span><text:span text:style-name="T203">­dže</text:span><text:span text:style-name="T204">­to ir fi</text:span><text:span text:style-name="T205">­nan</text:span><text:span text:style-name="T206">­sų ko</text:span><text:span text:style-name="T207">­mi</text:span><text:span text:style-name="T208">­te</text:span><text:span text:style-name="T209">­tas pa</text:span><text:span text:style-name="T210">­da</text:span><text:span text:style-name="T211">­rė iš</text:span><text:span text:style-name="T212">­va</text:span><text:span text:style-name="T213">­dą dėl Lie</text:span><text:span text:style-name="T214">­tu</text:span><text:span text:style-name="T215">­vos Res</text:span><text:span text:style-name="T216">­pub</text:span><text:span text:style-name="T217">­li</text:span><text:span text:style-name="T218">­kos Sei</text:span><text:span text:style-name="T219">­mo nu</text:span><text:span text:style-name="T220">­ta</text:span><text:span text:style-name="T221">­ri</text:span><text:span text:style-name="T222">­mo „Dėl 2012, 2013 ir 2014 me</text:span><text:span text:style-name="T223">­tų na</text:span><text:span text:style-name="T224">­cio</text:span><text:span text:style-name="T225">­na</text:span><text:span text:style-name="T226">­li</text:span><text:span text:style-name="T227">­nio biu</text:span><text:span text:style-name="T228">­dže</text:span><text:span text:style-name="T229">­to pla</text:span><text:span text:style-name="T230">­nuo</text:span><text:span text:style-name="T231">­ja</text:span><text:span text:style-name="T232">­mų ro</text:span><text:span text:style-name="T233">­dik</text:span><text:span text:style-name="T234">­lių“. Kaip ži</text:span><text:span text:style-name="T235">­no</text:span><text:span text:style-name="T236">­te, šia</text:span><text:span text:style-name="T237">­me nu</text:span><text:span text:style-name="T238">­ta</text:span><text:span text:style-name="T239">­ri</text:span><text:span text:style-name="T240">­me yra tri</text:span><text:span text:style-name="T241">­me</text:span><text:span text:style-name="T242">­tė pro</text:span><text:span text:style-name="T243">­jek</text:span><text:span text:style-name="T244">­ci</text:span><text:span text:style-name="T245">­ja biu</text:span><text:span text:style-name="T246">­dže</text:span><text:span text:style-name="T247">­to pa</text:span><text:span text:style-name="T248">­ja</text:span><text:span text:style-name="T249">­mų ir asig</text:span><text:span text:style-name="T250">­na</text:span><text:span text:style-name="T251">­vi</text:span><text:span text:style-name="T252">­mų. Ka</text:span><text:span text:style-name="T253">­dan</text:span><text:span text:style-name="T254">­gi ši pro</text:span><text:span text:style-name="T255">­jek</text:span><text:span text:style-name="T256">­ci</text:span><text:span text:style-name="T257">­ja kin</text:span><text:span text:style-name="T258">­ta dėl dau</text:span><text:span text:style-name="T259">­ge</text:span><text:span text:style-name="T260">­lio iš</text:span><text:span text:style-name="T261">­ori</text:span><text:span text:style-name="T262">­nių ap</text:span><text:span text:style-name="T263">­lin</text:span><text:span text:style-name="T264">­ky</text:span><text:span text:style-name="T265">­bių, ku</text:span><text:span text:style-name="T266">­rios lie</text:span><text:span text:style-name="T267">­čia ir Lie</text:span><text:span text:style-name="T268">­tu</text:span><text:span text:style-name="T269">­vos eko</text:span><text:span text:style-name="T270">­no</text:span><text:span text:style-name="T271">­mi</text:span><text:span text:style-name="T272">­ką, to</text:span><text:span text:style-name="T273">­dėl, at</text:span><text:span text:style-name="T274">­si</text:span><text:span text:style-name="T275">­žvelg</text:span><text:span text:style-name="T276">­da</text:span><text:span text:style-name="T277">­mas į tai, Biu</text:span><text:span text:style-name="T278">­dže</text:span><text:span text:style-name="T279">­to ir fi</text:span><text:span text:style-name="T280">­nan</text:span><text:span text:style-name="T281">­sų ko</text:span><text:span text:style-name="T282">­mi</text:span><text:span text:style-name="T283">­te</text:span><text:span text:style-name="T284">­tas, ap</text:span><text:span text:style-name="T285">­svars</text:span><text:span text:style-name="T286">­tęs Vy</text:span><text:span text:style-name="T287">­riau</text:span><text:span text:style-name="T288">­sy</text:span><text:span text:style-name="T289">­bės pa</text:span><text:span text:style-name="T290">­teik</text:span><text:span text:style-name="T291">­tą Lie</text:span><text:span text:style-name="T292">­tu</text:span><text:span text:style-name="T293">­vos Res</text:span><text:span text:style-name="T294">­pub</text:span><text:span text:style-name="T295">­li</text:span><text:span text:style-name="T296">­kos 2012 m. vals</text:span><text:span text:style-name="T297">­ty</text:span><text:span text:style-name="T298">­bės biu</text:span><text:span text:style-name="T299">­dže</text:span><text:span text:style-name="T300">­to ir sa</text:span><text:span text:style-name="T301">­vi</text:span><text:span text:style-name="T302">­val</text:span><text:span text:style-name="T303">­dy</text:span><text:span text:style-name="T304">­bių biu</text:span><text:span text:style-name="T305">­dže</text:span><text:span text:style-name="T306">­to fi</text:span><text:span text:style-name="T307">­nan</text:span><text:span text:style-name="T308">­si</text:span><text:span text:style-name="T309">­nių ro</text:span><text:span text:style-name="T310">­dik</text:span><text:span text:style-name="T311">­lių pa</text:span><text:span text:style-name="T312">­tvir</text:span><text:span text:style-name="T313">­ti</text:span><text:span text:style-name="T314">­ni</text:span><text:span text:style-name="T315">­mo įsta</text:span><text:span text:style-name="T316">­ty</text:span><text:span text:style-name="T317">­mo pro</text:span><text:span text:style-name="T318">­jek</text:span><text:span text:style-name="T319">­tą, pa</text:span><text:span text:style-name="T320">­siū</text:span><text:span text:style-name="T321">­lė Vy</text:span><text:span text:style-name="T322">­riau</text:span><text:span text:style-name="T323">­sy</text:span><text:span text:style-name="T324">­bei pa</text:span><text:span text:style-name="T325">­tiks</text:span><text:span text:style-name="T326">­lin</text:span><text:span text:style-name="T327">­ti 2012– 2014 m. mak</text:span><text:span text:style-name="T328">­ro</text:span><text:span text:style-name="T329">­e</text:span><text:span text:style-name="T330">­ko</text:span><text:span text:style-name="T331">­no</text:span><text:span text:style-name="T332">­mi</text:span><text:span text:style-name="T333">­nių ro</text:span><text:span text:style-name="T334">­dik</text:span><text:span text:style-name="T335">­lių pro</text:span><text:span text:style-name="T336">­jek</text:span><text:span text:style-name="T337">­ci</text:span><text:span text:style-name="T338">­ją ir 2012 m. pla</text:span><text:span text:style-name="T339">­nuo</text:span><text:span text:style-name="T340">­ja</text:span><text:span text:style-name="T341">­mas biu</text:span><text:span text:style-name="T342">­dže</text:span><text:span text:style-name="T343">­to pa</text:span><text:span text:style-name="T344">­ja</text:span><text:span text:style-name="T345">­mas ir grą</text:span><text:span text:style-name="T346">­žin</text:span><text:span text:style-name="T347">­ti pro</text:span><text:span text:style-name="T348">­jek</text:span><text:span text:style-name="T349">­tą Lie</text:span><text:span text:style-name="T350">­tu</text:span><text:span text:style-name="T351">­vos Vy</text:span><text:span text:style-name="T352">­riau</text:span><text:span text:style-name="T353">­sy</text:span><text:span text:style-name="T354">­bei to</text:span><text:span text:style-name="T355">­bu</text:span><text:span text:style-name="T356">­lin</text:span><text:span text:style-name="T357">­ti. Bal</text:span><text:span text:style-name="T358">­sa</text:span><text:span text:style-name="T359">­vi</text:span><text:span text:style-name="T360">­mo re</text:span><text:span text:style-name="T361">­zul</text:span><text:span text:style-name="T362">­ta</text:span><text:span text:style-name="T363">­tai: ben</text:span><text:span text:style-name="T364">­dru su</text:span><text:span text:style-name="T365">­ta</text:span><text:span text:style-name="T366">­ri</text:span><text:span text:style-name="T367">­mu. Ačiū.<text:s/></text:span></text:p>
        <text:p text:style-name="Roman"><text:span text:style-name="T368">PIRMININKAS.</text:span><text:span text:style-name="T369"><text:s/>Ačiū. Ger</text:span><text:span text:style-name="T370">­bia</text:span><text:span text:style-name="T371">­mie</text:span><text:span text:style-name="T372">­ji ko</text:span><text:span text:style-name="T373">­le</text:span><text:span text:style-name="T374">­gos, šiuo at</text:span><text:span text:style-name="T375">­ve</text:span><text:span text:style-name="T376">­ju dis</text:span><text:span text:style-name="T377">­ku</text:span><text:span text:style-name="T378">­si</text:span><text:span text:style-name="T379">­jos ne</text:span><text:span text:style-name="T380">­ple</text:span><text:span text:style-name="T381">­čia</text:span><text:span text:style-name="T382">­mos, ir mes tu</text:span><text:span text:style-name="T383">­ri</text:span><text:span text:style-name="T384">­me ap</text:span><text:span text:style-name="T385">­si</text:span><text:span text:style-name="T386">­spręs</text:span><text:span text:style-name="T387">­ti. Gal ga</text:span><text:span text:style-name="T388">­li</text:span><text:span text:style-name="T389">­me ben</text:span><text:span text:style-name="T390">­dru su</text:span><text:span text:style-name="T391">­ta</text:span><text:span text:style-name="T392">­ri</text:span><text:span text:style-name="T393">­mu ar rei</text:span><text:span text:style-name="T394">­kia bal</text:span><text:span text:style-name="T395">­suo</text:span><text:span text:style-name="T396">­ti? Ben</text:span><text:span text:style-name="T397">­dru su</text:span><text:span text:style-name="T398">­ta</text:span><text:span text:style-name="T399">­ri</text:span><text:span text:style-name="T400">­mu. Ačiū. Bal</text:span><text:span text:style-name="T401">­suo</text:span><text:span text:style-name="T402">­ja</text:span><text:span text:style-name="T403">­me. Pra</text:span><text:span text:style-name="T404">­šau, ka</text:span><text:span text:style-name="T405">­dan</text:span><text:span text:style-name="T406">­gi ne</text:span><text:span text:style-name="T407">­bu</text:span><text:span text:style-name="T408">­vo re</text:span><text:span text:style-name="T409">­gist</text:span><text:span text:style-name="T410">­ruo</text:span><text:span text:style-name="T411">­ta… Bu</text:span><text:span text:style-name="T412">­vo. Pra</text:span><text:span text:style-name="T413">­šom. Ko</text:span><text:span text:style-name="T414">­le</text:span><text:span text:style-name="T415">­gos, re</text:span><text:span text:style-name="T416">­gist</text:span><text:span text:style-name="T417">­ruo</text:span><text:span text:style-name="T418">­ja</text:span><text:span text:style-name="T419">­mės ir bal</text:span><text:span text:style-name="T420">­suo</text:span><text:span text:style-name="T421">­ja</text:span><text:span text:style-name="T422">­me, ar pri</text:span><text:span text:style-name="T423">­ta</text:span><text:span text:style-name="T424">­ria</text:span><text:span text:style-name="T425">­me pa</text:span><text:span text:style-name="T426">­grin</text:span><text:span text:style-name="T427">­di</text:span><text:span text:style-name="T428">­nio, tai yra Biu</text:span><text:span text:style-name="T429">­dže</text:span><text:span text:style-name="T430">­to ir fi</text:span><text:span text:style-name="T431">­nan</text:span><text:span text:style-name="T432">­sų, ko</text:span><text:span text:style-name="T433">­mi</text:span><text:span text:style-name="T434">­te</text:span><text:span text:style-name="T435">­to iš</text:span><text:span text:style-name="T436">­va</text:span><text:span text:style-name="T437">­dai grą</text:span><text:span text:style-name="T438">­žin</text:span><text:span text:style-name="T439">­ti šį pro</text:span><text:span text:style-name="T440">­jek</text:span><text:span text:style-name="T441">­tą ini</text:span><text:span text:style-name="T442">­cia</text:span><text:span text:style-name="T443">­to</text:span><text:span text:style-name="T444">­riams to</text:span><text:span text:style-name="T445">­bu</text:span><text:span text:style-name="T446">­lin</text:span><text:span text:style-name="T447">­ti. Pra</text:span><text:span text:style-name="T448">­šom bal</text:span><text:span text:style-name="T449">­suo</text:span><text:span text:style-name="T450">­ti.<text:s/></text:span></text:p>
        <text:p text:style-name="P451">Už­si­re­gist­ra­vo ir bal­sa­vo 73 Sei­mo na­riai: už – 69, su­si­lai­kė 4. Pro­jek­tas grą­ži­na­mas.<text:s/></text:p>
        <text:p text:style-name="Roman"/>
        <text:p text:style-name="Laikas">15.28 val.</text:p>
        <text:p text:style-name="Roman12"><text:bookmark-start text:name="klausimas2"/>Lie­tu­vos Ne­pri­klau­so­my­bės Ak­to sig­na­ta­rų ir Lie­tu­vos Lais­vės Ko­vos Są­jū­džio Ta­ry­bos 1949 m. va­sa­rio 16 d. de­kla­ra­ci­ją pa­si­ra­šiu­sių as­me­nų sta­tu­so įsta­ty­mo 6 straips­nio pa­kei­ti­mo įsta­ty­mo pro­jek­tas Nr. XIP- 3755 (<text:span text:style-name="T452">svars</text:span><text:span text:style-name="T453">­ty</text:span><text:span text:style-name="T454">­mas</text:span>)</text:p>
        <text:p text:style-name="P455"><text:bookmark-end text:name="klausimas2"/></text:p>
        <text:p text:style-name="Roman"><text:span text:style-name="T456">Mie</text:span><text:span text:style-name="T457">­lie</text:span><text:span text:style-name="T458">­ji ko</text:span><text:span text:style-name="T459">­le</text:span><text:span text:style-name="T460">­gos, da</text:span><text:span text:style-name="T461">­bar pir</text:span><text:span text:style-name="T462">­ma</text:span><text:span text:style-name="T463">­sis va</text:span><text:span text:style-name="T464">­ka</text:span><text:span text:style-name="T465">­ri</text:span><text:span text:style-name="T466">­nio po</text:span><text:span text:style-name="T467">­sė</text:span><text:span text:style-name="T468">­džio dar</text:span><text:span text:style-name="T469">­bo</text:span><text:span text:style-name="T470">­tvarkės pro</text:span><text:span text:style-name="T471">­jek</text:span><text:span text:style-name="T472">­tas, kur ir</text:span><text:span text:style-name="T473">­gi pro</text:span><text:span text:style-name="T474">­ce</text:span><text:span text:style-name="T475">­dū</text:span><text:span text:style-name="T476">­ra yra pa</text:span><text:span text:style-name="T477">­na</text:span><text:span text:style-name="T478">­ši. Lie</text:span><text:span text:style-name="T479">­tu</text:span><text:span text:style-name="T480">­vos Ne</text:span><text:span text:style-name="T481">­pri</text:span><text:span text:style-name="T482">­klau</text:span><text:span text:style-name="T483">­so</text:span><text:span text:style-name="T484">­my</text:span><text:span text:style-name="T485">­bės Ak</text:span><text:span text:style-name="T486">­to si</text:span><text:span text:style-name="T487">­</text:span><text:soft-page-break/><text:span text:style-name="T488">g</text:span><text:span text:style-name="T489">­na</text:span><text:span text:style-name="T490">­ta</text:span><text:span text:style-name="T491">­rų ir Lie</text:span><text:span text:style-name="T492">­tu</text:span><text:span text:style-name="T493">­vos Lais</text:span><text:span text:style-name="T494">­vės Ko</text:span><text:span text:style-name="T495">­vos Są</text:span><text:span text:style-name="T496">­jū</text:span><text:span text:style-name="T497">­džio Ta</text:span><text:span text:style-name="T498">­ry</text:span><text:span text:style-name="T499">­bos 1949 m. va</text:span><text:span text:style-name="T500">­sa</text:span><text:span text:style-name="T501">­rio 16 d. de</text:span><text:span text:style-name="T502">­kla</text:span><text:span text:style-name="T503">­ra</text:span><text:span text:style-name="T504">­ci</text:span><text:span text:style-name="T505">­ją pa</text:span><text:span text:style-name="T506">­si</text:span><text:span text:style-name="T507">­ra</text:span><text:span text:style-name="T508">­šiu</text:span><text:span text:style-name="T509">­sių</text:span><text:span text:style-name="T510"><text:s/>as</text:span><text:span text:style-name="T511">­me</text:span><text:span text:style-name="T512">­nų sta</text:span><text:span text:style-name="T513">­tu</text:span><text:span text:style-name="T514">­so įsta</text:span><text:span text:style-name="T515">­ty</text:span><text:span text:style-name="T516">­mo 6 straips</text:span><text:span text:style-name="T517">­nio pa</text:span><text:span text:style-name="T518">­kei</text:span><text:span text:style-name="T519">­ti</text:span><text:span text:style-name="T520">­mo<text:s/></text:span><text:span text:style-name="T521">įsta</text:span><text:span text:style-name="T522">­ty</text:span><text:span text:style-name="T523">­mo pro</text:span><text:span text:style-name="T524">­jek</text:span><text:span text:style-name="T525">­tas Nr. XIP-3755. Ir</text:span><text:span text:style-name="T526">­gi svar</text:span><text:span text:style-name="T527">­s</text:span><text:span text:style-name="T528">­ty</text:span><text:span text:style-name="T529">­mo sta</text:span><text:span text:style-name="T530">­di</text:span><text:span text:style-name="T531">­ja. Pra</text:span><text:span text:style-name="T532">­ne</text:span><text:span text:style-name="T533">­šė</text:span><text:span text:style-name="T534">­jas So</text:span><text:span text:style-name="T535">­cia</text:span><text:span text:style-name="T536">­li</text:span><text:span text:style-name="T537">­nių rei</text:span><text:span text:style-name="T538">­ka</text:span><text:span text:style-name="T539">­lų ir dar</text:span><text:span text:style-name="T540">­bo ko</text:span><text:span text:style-name="T541">­mi</text:span><text:span text:style-name="T542">­te</text:span><text:span text:style-name="T543">­to, pa</text:span><text:span text:style-name="T544">­grin</text:span><text:span text:style-name="T545">­di</text:span><text:span text:style-name="T546">­nio ko</text:span><text:span text:style-name="T547">­mi</text:span><text:span text:style-name="T548">­te</text:span><text:span text:style-name="T549">­to, var</text:span><text:span text:style-name="T550">­du – Ar</text:span><text:span text:style-name="T551">­tū</text:span><text:span text:style-name="T552">­ras, at</text:span><text:span text:style-name="T553">­si</text:span><text:span text:style-name="T554">­pra</text:span><text:span text:style-name="T555">­šau,</text:span><text:span text:style-name="T556"><text:s/>ne Ar</text:span><text:span text:style-name="T557">­tū</text:span><text:span text:style-name="T558">­ras, o ko</text:span><text:span text:style-name="T559">­le</text:span><text:span text:style-name="T560">­ga R. J. Da</text:span><text:span text:style-name="T561">­gys. Pra</text:span><text:span text:style-name="T562">­šom.<text:s/></text:span></text:p>
        <text:p text:style-name="Roman"><text:span text:style-name="T563">R. J. DAGYS</text:span><text:span text:style-name="T564"><text:s/></text:span><text:span text:style-name="T565">(</text:span><text:span text:style-name="T566">TS-LKDF</text:span><text:span text:style-name="T567">)</text:span><text:span text:style-name="T568">. Ger</text:span><text:span text:style-name="T569">­bia</text:span><text:span text:style-name="T570">­mie</text:span><text:span text:style-name="T571">­ji ko</text:span><text:span text:style-name="T572">­le</text:span><text:span text:style-name="T573">­gos, ka</text:span><text:span text:style-name="T574">­dan</text:span><text:span text:style-name="T575">­gi mes jau prieš pie</text:span><text:span text:style-name="T576">­tus svars</text:span><text:span text:style-name="T577">­tė</text:span><text:span text:style-name="T578">­me So</text:span><text:span text:style-name="T579">­cia</text:span><text:span text:style-name="T580">­li</text:span><text:span text:style-name="T581">­nių iš</text:span><text:span text:style-name="T582">­mo</text:span><text:span text:style-name="T583">­kų lai</text:span><text:span text:style-name="T584">­ki</text:span><text:span text:style-name="T585">­ną</text:span><text:span text:style-name="T586">­jį įsta</text:span><text:span text:style-name="T587">­ty</text:span><text:span text:style-name="T588">­mą ir nu</text:span><text:span text:style-name="T589">­spren</text:span><text:span text:style-name="T590">­dė</text:span><text:span text:style-name="T591">­me įdė</text:span><text:span text:style-name="T592">­ti šį Ne</text:span><text:span text:style-name="T593">­pri</text:span><text:span text:style-name="T594">­klau</text:span><text:span text:style-name="T595">­so</text:span><text:span text:style-name="T596">­my</text:span><text:span text:style-name="T597">­bės Ak</text:span><text:span text:style-name="T598">­to sig</text:span><text:span text:style-name="T599">­na</text:span><text:span text:style-name="T600">­ta</text:span><text:span text:style-name="T601">­rų vi</text:span><text:span text:style-name="T602">­są blo</text:span><text:span text:style-name="T603">­ką į šį įsta</text:span><text:span text:style-name="T604">­ty</text:span><text:span text:style-name="T605">­mą, kad tie su</text:span><text:span text:style-name="T606">­ma</text:span><text:span text:style-name="T607">­ži</text:span><text:span text:style-name="T608">­ni</text:span><text:span text:style-name="T609">­mai ga</text:span><text:span text:style-name="T610">­lio</text:span><text:span text:style-name="T611">­tų vie</text:span><text:span text:style-name="T612">­niems me</text:span><text:span text:style-name="T613">­tams pa</text:span><text:span text:style-name="T614">­gal lai</text:span><text:span text:style-name="T615">­ki</text:span><text:span text:style-name="T616">­ną</text:span><text:span text:style-name="T617">­jį įsta</text:span><text:span text:style-name="T618">­ty</text:span><text:span text:style-name="T619">­mą, to</text:span><text:span text:style-name="T620">­dėl ko</text:span><text:span text:style-name="T621">­mi</text:span><text:span text:style-name="T622">­te</text:span><text:span text:style-name="T623">­tas pri</text:span><text:span text:style-name="T624">­ėmė spren</text:span><text:span text:style-name="T625">­di</text:span><text:span text:style-name="T626">­mą at</text:span><text:span text:style-name="T627">­mes</text:span><text:span text:style-name="T628">­ti įsta</text:span><text:span text:style-name="T629">­ty</text:span><text:span text:style-name="T630">­mo pro</text:span><text:span text:style-name="T631">­jek</text:span><text:span text:style-name="T632">­tą Nr. XIP-3755. Ir jau įvyk</text:span><text:span text:style-name="T633">­dė vie</text:span><text:span text:style-name="T634">­ną… Ant</text:span><text:span text:style-name="T635">­ras punk</text:span><text:span text:style-name="T636">­tas, ku</text:span><text:span text:style-name="T637">­rį mes įvyk</text:span><text:span text:style-name="T638">­dė</text:span><text:span text:style-name="T639">­me, tai pa</text:span><text:span text:style-name="T640">­tiks</text:span><text:span text:style-name="T641">­lin</text:span><text:span text:style-name="T642">­ti įsta</text:span><text:span text:style-name="T643">­ty</text:span><text:span text:style-name="T644">­mo pro</text:span><text:span text:style-name="T645">­jek</text:span><text:span text:style-name="T646">­tą „Dėl so</text:span><text:span text:style-name="T647">­cia</text:span><text:span text:style-name="T648">­li</text:span><text:span text:style-name="T649">­nių iš</text:span><text:span text:style-name="T650">­mo</text:span><text:span text:style-name="T651">­kų per</text:span><text:span text:style-name="T652">­skai</text:span><text:span text:style-name="T653">­čia</text:span><text:span text:style-name="T654">­vi</text:span><text:span text:style-name="T655">­mo mo</text:span><text:span text:style-name="T656">­kė</text:span><text:span text:style-name="T657">­ji</text:span><text:span text:style-name="T658">­mo lai</text:span><text:span text:style-name="T659">­ki</text:span><text:span text:style-name="T660">­no</text:span><text:span text:style-name="T661">­jo įsta</text:span><text:span text:style-name="T662">­ty</text:span><text:span text:style-name="T663">­mo 15 straips</text:span><text:span text:style-name="T664">­nio“, pro</text:span><text:span text:style-name="T665">­jek</text:span><text:span text:style-name="T666">­to Nr. XIP-3755 ati</text:span><text:span text:style-name="T667">­tin</text:span><text:span text:style-name="T668">­ka</text:span><text:span text:style-name="T669">­mą nuo</text:span><text:span text:style-name="T670">­sta</text:span><text:span text:style-name="T671">­tą, kad da</text:span><text:span text:style-name="T672">­bar eg</text:span><text:span text:style-name="T673">­zis</text:span><text:span text:style-name="T674">­tuo</text:span><text:span text:style-name="T675">­jan</text:span><text:span text:style-name="T676">­ti ren</text:span><text:span text:style-name="T677">­tų per</text:span><text:span text:style-name="T678">­skai</text:span><text:span text:style-name="T679">­čia</text:span><text:span text:style-name="T680">­vi</text:span><text:span text:style-name="T681">­mo ga</text:span><text:span text:style-name="T682">­lio</text:span><text:span text:style-name="T683">­ji</text:span><text:span text:style-name="T684">­mo tvar</text:span><text:span text:style-name="T685">­ka bū</text:span><text:span text:style-name="T686">­tų pra</text:span><text:span text:style-name="T687">­tęs</text:span><text:span text:style-name="T688">­ta iki 2012 m. gruo</text:span><text:span text:style-name="T689">­džio 31 d. Bal</text:span><text:span text:style-name="T690">­sa</text:span><text:span text:style-name="T691">­vi</text:span><text:span text:style-name="T692">­mo re</text:span><text:span text:style-name="T693">­zul</text:span><text:span text:style-name="T694">­ta</text:span><text:span text:style-name="T695">­tai: už – 6, prieš – 1, su</text:span><text:span text:style-name="T696">­si</text:span><text:span text:style-name="T697">­lai</text:span><text:span text:style-name="T698">­kė 3.<text:s/></text:span></text:p>
        <text:p text:style-name="Roman"><text:span text:style-name="T699">PIRMININKAS.</text:span><text:span text:style-name="T700"><text:s/>Ko</text:span><text:span text:style-name="T701">­le</text:span><text:span text:style-name="T702">­gos, kaip sa</text:span><text:span text:style-name="T703">­kiau, čia tos pa</text:span><text:span text:style-name="T704">­čios pro</text:span><text:span text:style-name="T705">­ce</text:span><text:span text:style-name="T706">­dū</text:span><text:span text:style-name="T707">­ros. Ne</text:span><text:span text:style-name="T708">­ma</text:span><text:span text:style-name="T709">­tau no</text:span><text:span text:style-name="T710">­rin</text:span><text:span text:style-name="T711">­čių kal</text:span><text:span text:style-name="T712">­bė</text:span><text:span text:style-name="T713">­ti. Gal ga</text:span><text:span text:style-name="T714">­li</text:span><text:span text:style-name="T715">­me ben</text:span><text:span text:style-name="T716">­dru su</text:span><text:span text:style-name="T717">­ta</text:span><text:span text:style-name="T718">­ri</text:span><text:span text:style-name="T719">­mu pri</text:span><text:span text:style-name="T720">­tar</text:span><text:span text:style-name="T721">­ti ko</text:span><text:span text:style-name="T722">­mi</text:span><text:span text:style-name="T723">­te</text:span><text:span text:style-name="T724">­to nuo</text:span><text:span text:style-name="T725">­mo</text:span><text:span text:style-name="T726">­nei? Ga</text:span><text:span text:style-name="T727">­li</text:span><text:span text:style-name="T728">­me. Ge</text:span><text:span text:style-name="T729">­rai. Ačiū. Bal</text:span><text:span text:style-name="T730">­suo</text:span><text:span text:style-name="T731">­ti? Pra</text:span><text:span text:style-name="T732">­šom. Kas už tai, kad bū</text:span><text:span text:style-name="T733">­tų pri</text:span><text:span text:style-name="T734">­tar</text:span><text:span text:style-name="T735">­ta pa</text:span><text:span text:style-name="T736">­grin</text:span><text:span text:style-name="T737">­di</text:span><text:span text:style-name="T738">­nio ko</text:span><text:span text:style-name="T739">­mi</text:span><text:span text:style-name="T740">­te</text:span><text:span text:style-name="T741">­to, tai yra So</text:span><text:span text:style-name="T742">­cia</text:span><text:span text:style-name="T743">­li</text:span><text:span text:style-name="T744">­nių rei</text:span><text:span text:style-name="T745">­ka</text:span><text:span text:style-name="T746">­lų ir dar</text:span><text:span text:style-name="T747">­bo ko</text:span><text:span text:style-name="T748">­mi</text:span><text:span text:style-name="T749">­te</text:span><text:span text:style-name="T750">­to, nuo</text:span><text:span text:style-name="T751">­mo</text:span><text:span text:style-name="T752">­nei at</text:span><text:span text:style-name="T753">­mes</text:span><text:span text:style-name="T754">­ti šį pro</text:span><text:span text:style-name="T755">­jek</text:span><text:span text:style-name="T756">­tą, pra</text:span><text:span text:style-name="T757">­šom bal</text:span><text:span text:style-name="T758">­suo</text:span><text:span text:style-name="T759">­ti.<text:s/></text:span></text:p>
        <text:p text:style-name="P760">Už­si­re­gist­ra­vo 72 Sei­mo na­riai. Bal­sa­vo 70 Sei­mo na­rių: už – 68, prieš – 1, su­si­lai­kė 1. At­mes­ta.<text:s/></text:p>
        <text:p text:style-name="Roman">Da­bar jau bus ki­tos pro­ce­dū­ros, bet pri­me­nu, kad vi­si pro­jek­tai yra su­si­ję<text:s/>su biu­dže­ti­niais rei­ka­lais. Yra vi­sas kom­plek­si­nis ant­ras klau­si­mas. Ko­le­gos, dė­me­sio! Ko­le­gos ir ko­le­gės! Ir ko­le­gėms pra­šom pa­sa­ky­ti. Ty­los, nes tams­tai ar ku­riam nors ki­tam rei­kės ei­ti į tri­bū­ną, bet vis­kas iš ei­lės. Kan­try­bės!</text:p>
        <text:soft-page-break/>
        <text:p text:style-name="P761">15.31 val.</text:p>
        <text:p text:style-name="Roman12"><text:bookmark-start text:name="klausimas3"/>Pi­ni­gi­nės so­cia­li­nės pa­ra­mos ne­pa­si­tu­rin­čioms šei­moms ir vie­niems gy­ve­nan­tiems as­menims įsta­ty­mo pa­kei­ti­mo įsta­ty­mo pro­jek­tas Nr. XIP-3743(2), Vie­tos sa­vi­val­dos įsta­ty­mo 6, 7, 32 straips­nių pa­kei­ti­mo ir pa­pil­dy­mo įsta­tymo pro­jek­tas Nr. XIP-3744(2), Iš­mo­kų vai­kams įsta­ty­mo 2, 6, 12, 13, 15, 17, 18 straips­nių ir šeš­to­jo skir­snio pa­va­di­ni­mo pa­kei­ti­mo įsta­tymo pro­jek­tas Nr. XIP-3745, So­cia­li­nės pa­ra­mos mo­ki­niams įsta­ty­mo 2, 5, 6, 8, 10, 11, 12, 14 ir 16 straips­nių pa­kei­ti­mo įsta­ty­mo pro­jektas Nr. XIP-3746(2), Vals­ty­bės ga­ran­tuo­ja­mos tei­si­nės pa­gal­bos įsta­ty­mo 12 straips­nio pa­kei­ti­mo įsta­ty­mo pro­jek­tas Nr. XIP-3747(2), Val­s­ty­bės pa­ra­mos būs­tui įsi­gy­ti ar iš­si­nuo­mo­ti ir dau­gia­bu­čiams na­mams at­nau­jin­ti (mo­der­ni­zuo­­ti) įsta­ty­mo 2, 13 ir 14 straips­nių pa­kei­ti­mo ir pa­pil­dy­mo įsta­ty­mo pro­jek­tas Nr. XIP-3748(2) (<text:span text:style-name="T762">svars</text:span><text:span text:style-name="T763">­ty</text:span><text:span text:style-name="T764">­mas</text:span>)</text:p>
        <text:p text:style-name="Roman"><text:bookmark-end text:name="klausimas3"/></text:p>
        <text:p text:style-name="Roman">Pi­ni­gi­nės so­cia­li­nės pa­ra­mos ne­pa­si­tu­rin­čioms šei­moms ir vie­niems gy­ve­nan­tiems as­me­nims įsta­ty­mo pa­kei­ti­mo įsta­ty­mo pro­jek­tas, re­gist­ra­ci­jos Nr. XIP-3743(2). Jis su­si­jęs su pro­jek­tu Nr. XIP-3716, t. y. su pa­grin­di­niu. Pa­grin­di­nio, t. y. So­cia­li­nių rei­ka­lų ir dar­bo, ko­mi­te­to var­du – pats R. Da­gys. Pra­šom. Ruo­šia­si ko­le­ga S. Bu­ce­vi­čius, jei­gu yra.</text:p>
        <text:p text:style-name="Roman"><text:span text:style-name="T765">R. J. DAGYS</text:span><text:s/><text:span text:style-name="T766">(</text:span><text:span text:style-name="T767">TS-LKDF</text:span><text:span text:style-name="T768">)</text:span>. Ger­bia­mie­ji ko­le­gos, iš tik­rų­jų mes da­bar svars­ty­si­me la­bai rim­tą do­ku­men­tą, nuo ku­rio pra­si­de­da tam tik­ras ban­dy­mas per­tvar­ky­ti so­cia­li­nio…</text:p>
        <text:p text:style-name="Roman"><text:span text:style-name="T769">PIRMININKAS.</text:span><text:s/>Tie­sa, ger­bia­ma­sis pra­ne­šė­jau, ar jūs kiek­vie­ną at­ski­rai… Čia yra pa­grin­di­nis, o ki­tus vėl at­ski­rai?<text:s/></text:p>
        <text:p text:style-name="Roman"><text:span text:style-name="T770">R. J. DAGYS</text:span><text:s/><text:span text:style-name="T771">(</text:span><text:span text:style-name="T772">TS-LKDF</text:span><text:span text:style-name="T773">)</text:span>. Aš ma­nau, kad čia yra vie­nas kar­tu su vi­sais ly­din­čiai­siais, nes…</text:p>
        <text:p text:style-name="Roman"><text:span text:style-name="T774">PIRMININKAS.</text:span><text:s/>Mi­nu­tė­lę! Ta­da aš at­si­pra­šau. Aš tie­siog pro­to­ko­lui tu­riu pa­sa­ky­ti vi­sus pa­va­di­ni­mus. 2-2b – Vie­tos sa­vi­val­dos įsta­ty­mo kai ku­rių straips­nių pa­kei­ti­mo ir pa­pil­dy­mo įsta­ty­mo pro­jek­tas, re­gist­ra­ci­jos Nr. XIP-3744(2), Iš­mo­kų vai­kams įsta­ty­mo kai ku­rių straips­nių ir šeš­to­jo skir­snio pa­va­di­ni­mo pa­kei­ti­mo įsta­ty­mo pro­jek­tas, re­gist­ra­ci­jos Nr. XIP-3745, 2-2d – So­cia­li­nės pa­ra­mos mo­ki­niams įsta­ty­mo kai ku­rių straips­nių pa­kei­ti­mo įsta­ty­mo pro­jek­tas, re­gist­ra­ci­jos Nr. XIP-3746(2), 2-2e – Vals­ty­bės ga­ran­tuo­ja­mos tei­si­nės pa­gal­bos įsta­ty­mo 12 straips­nio pa­kei­ti­mo įsta­ty­mo pro­jek­tas Nr. XIP-3747(2), 2-2f – Vals­ty­bės pa­ra­mos būs­tui įsi­gy­ti ar iš­si­nuo­mo­ti ir dau­gia­bu­čiams na­mams at­nau­jin­ti (mo­der­ni­zuo­ti) įsta­ty­mo kai ku­rių straips­nių pa­kei­ti­mo ir pa­pil­dy­mo įsta­ty­mo pro­jek­tas, re­gist­ra­ci­jos Nr. XIP-3748(2). Vi­si jie su­si­ję su tuo pa­grin­di­niu, t. y. pro­jek­tu Nr. XIP-3716. Da­bar ko­le­ga R. Da­gys yra pa­grin­di­nis pra­ne­šė­jas dėl vi­sų pro­jek­tų. Jei­gu iš­ei­na, gal vi­sus iš kar­to, pa­pil­dan­čius pra­ne­šė­jus taip pat pra­šy­siu ir­gi kal­bė­ti apie vi­sus. Pra­šom.</text:p>
        <text:p text:style-name="Roman"><text:span text:style-name="T775">R. J. DAGYS</text:span><text:s/><text:span text:style-name="T776">(</text:span><text:span text:style-name="T777">TS-LKDF</text:span><text:span text:style-name="T778">)</text:span>. Ačiū, pir­mi­nin­ke. Iš tik­rų­jų pri­sta­to­mas vi­sas pa­ke­tas. Ne­pai­sant di­džiu­lės ap­im­ties, jo es­mė yra to­kia, kad mes jau pri­pra­to­me, kad de­le­guo­ja­me tam tik­ras funk­ci­jas sa­vi­val­dy­bėms, sa­ky­kim, ad­mi­nist­ruo­ti, pri­žiū­rė­ti iš­mo­kas, jų pa­nau­do­ji­mą, tiks­lin­gu­mą ir pa­na­šiai. Mes su­da­ro­me są­ly­gas, kad sa­vi­val­dy­bės per­im­tų vi­są šį ūkį į sa­vo ran­kas ir už­tik­rin­tų jo efek­ty­vu­mą, prie­žiū­rą įtrauk­da­mos vie­ti­nes ben­druo­me­nes, įtrauk­da­mos įvai­rius kon­sul­tan­tus, ku­riuos jos no­ri pa­si­telk­ti, kad ta sis­te­ma tap­tų efek­ty­ves­nė, ar­čiau žmo­gaus, ne ad­mi­nist­ruo­ja­ma tik iš cen­tro.<text:s/></text:p>
        <text:p text:style-name="Roman">Aiš­ku, ši tvar­ka ne­ga­li bū­ti taip grei­tai įves­ta vi­so­se sa­vi­val­dy­bė­se, nes, ma­tyt, vi­sos sa­vi­val­dy­bės nė­ra iš kar­to tam da­ly­kui pa­si­ren­gu­sios, bet še­šios sa­vi­val­dy­bės pa­reiš­kė no­rą per­ei­ti prie to­kios tvar­kos ir at­sa­ky­ti už vi­są so­cia­li­nį ūkį. Tik­rai rei­kia jas pa­svei­kin­ti už to­kį ryž­tin­gą žings­nį, nes kai ku­rio­se sa­vi­val­dy­bė­se sto­ko­ja­ma dė­me­sio so­cia­li­niams rei­ka­lams. Su tuo yra su­si­ju­sios vi­sos pa­tai­sos, ku­rio­mis mes mė­gi­na­me su­tvar­ky­ti šį įsta­ty­mą ir jį pa­da­ry­ti tin­ka­mą bū­tent to­kiai nau­ja­jai tvar­kai. Jei­gu bū­tų kon­kre­čių pa­tai­sų, mes jas nag­ri­nė­si­me at­ski­rai.<text:s/></text:p>
        <text:p text:style-name="Roman">Įvy­ko ko­mi­te­to klau­sy­mai. Jų me­tu iš­klau­sė­me vi­sų su­in­te­re­suo­tų pu­sių ar­gu­men­tus. Ra­do­me la­bai pla­tų pri­ta­ri­mą. Bu­vo tam tik­rų gin­čų dėl šei­mos są­vo­kos, dėl ku­rios mes po Kon­sti­tu­ci­nio Teis­mo ne­ran­da­me vie­no­do po­žiū­rio. Iš­spręs­tas ir šis klau­si­mas. Tie­siog mes ap­si­ei­na­me be to­kios są­vo­kos ir ras­tas kom­pro­mi­sas tarp vi­sų pu­sių, kad ne­kel­tu­me ne­rei­ka­lin­gų gin­čų ir „pa­leis­tu­me“ šį pro­ce­są. Jei­gu mes da­bar šio pa­ke­to ne­pri­im­si­me, nuo Nau­jų­jų me­tų jis tie­siog ne­star­tuos, o sa­vi­val­dy­bės jau pa­si­ren­gu­sios tuos da­ly­kus da­ry­ti. Yra su­de­rė­ta dėl vi­sų bū­dų, kaip vi­sa tai bus pa­dary­ta.<text:s/></text:p>
        <text:p text:style-name="Roman">To­dėl ko­mi­te­tas la­bai ge­ra­no­riš­kai šį pro­jek­tą svars­tė. Bal­sa­vo: 8 – už ir tik 3 su­si­lai­kė. Siū­lo­me pri­tar­ti ir vi­siems ki­tiems ly­din­tie­siems, nes tai yra su­si­ję su šio įsta­ty­mo pa­kei­ti­mais.</text:p>
        <text:p text:style-name="Roman"><text:span text:style-name="T779">PIRMININKAS.</text:span><text:s/>Ačiū, ger­bia­ma­sis pir­mi­nin­ke. Da­bar tu­rė­tų… Ačiū, ačiū, nes dar pa­pil­do­mi ko­mi­te­tai. Da­bar tu­rė­tų kas nors kal­bė­ti Biu­dže­to ir fi­nan­sų ko­mi­te­to var­du. Ko­le­ga P. Luo­ma­nas. Pra­šom. Aš ir­gi pra­šy­siu tams­tą kal­bė­ti dėl vi­sų pro­jek­tų. Pra­šom. Jū­sų ko­mi­te­tas nag­ri­nė­jo 2-2a, 2-2b, 2-2d, 2-2e ir 2-2f. Pra­šom.<text:s/></text:p>
        <text:p text:style-name="Roman"><text:span text:style-name="T780">P. LUOMANAS</text:span><text:s/><text:span text:style-name="T781">(</text:span><text:span text:style-name="T782">TS-LKDF</text:span><text:span text:style-name="T783">)</text:span>. Ačiū, ger­bia­ma­sis pir­mi­nin­ke. Čia šia­me ma­no iš­va­dų pro­jek­te nė­ra at­ski­rai su­nu­me­ruo­ta. D. Kuo­dy­tės pa­teik­ta.</text:p>
        <text:p text:style-name="Roman"><text:span text:style-name="T784">PIRMININKAS.</text:span><text:s/>Čia at­ski­rai nag­ri­nė­si­me? Pa­grin­di­nis klau­si­mas, ar jū­sų ko­mi­te­tas pri­ta­rė pro­jek­tams?<text:s/></text:p>
        <text:p text:style-name="Roman"><text:span text:style-name="T785">P. LUOMANAS</text:span><text:s/><text:span text:style-name="T786">(</text:span><text:span text:style-name="T787">TS-LKDF</text:span><text:span text:style-name="T788">)</text:span>. Mū­sų ko­mi­te­tas iš es­mės pri­ta­rė pa­teik­tam įsta­ty­mo pro­jek­tui ir pa­siū­lė pa­grin­di­niam So­cia­li­nių rei­ka­lų ir dar­bo ko­mi­te­tui jį pa­to­bu­lin­ti at­si­žvel­giant į Sei­mo kan­ce­lia­ri­jos Tei­sės de­par­ta­men­to pa­sta­bas, ku­rioms ko­mi­te­tas pri­ta­rė. At­si­žvel­giant į šias pa­sta­bas pa­to­bu­lin­ti. Bal­sa­vi­mo re­zul­ta­tai: už – 9, prieš – 1, su­si­lai­kiu­sių ne­bu­vo.<text:s/></text:p>
        <text:p text:style-name="Roman"><text:span text:style-name="T789">PIRMININKAS.</text:span><text:s/>Ma­tyt, ana­lo­giš­kai yra ir dėl ki­tų pro­jek­tų?</text:p>
        <text:p text:style-name="Roman"><text:span text:style-name="T790">P. LUOMANAS</text:span><text:s/><text:span text:style-name="T791">(</text:span><text:span text:style-name="T792">TS-LKDF</text:span><text:span text:style-name="T793">)</text:span>. Taip. Pa­na­šiai yra ir dėl ki­tų pro­jek­tų.</text:p>
        <text:p text:style-name="Roman"><text:span text:style-name="T794">PIRMININKAS.</text:span><text:s/>Gal ta­da trum­pin­da­mi lai­ką ir su­ti­ki­me, kad jūs pri­ta­rė­te, kai ką pa­siū­lė­te, o po to vėl…</text:p>
        <text:p text:style-name="Roman"><text:span text:style-name="T795">P. LUOMANAS</text:span><text:s/><text:span text:style-name="T796">(</text:span><text:span text:style-name="T797">TS-LKDF</text:span><text:span text:style-name="T798">)</text:span>. Pa­grin­di­nis ko­mi­te­tas ati­džiai per­žiū­rė­jo ir pri­ta­rė.<text:s/></text:p>
        <text:p text:style-name="Roman"><text:span text:style-name="T799">PIRMININKAS.</text:span><text:s/>Ge­rai. Ačiū, po to dar ko­le­ga R. Da­gys bus kvie­čia­mas, bet da­bar yra dar vie­nas pa­pil­do­mas ko­mi­te­tas, t. y. Vals­ty­bės val­dy­mo ir sa­vi­val­dy­bių ko­mi­te­tas, ir jau at­ei­na į tri­bū­ną ko­le­ga V. Kur­pu­ve­sas. Čia yra 2-2b – Vie­tos sa­vi­val­dos ir 2-2d – So­cia­li­nės pa­ra­mos mo­ki­niams įsta­ty­mų pro­jek­tai. Pra­šom, ko­le­ga.</text:p>
        <text:p text:style-name="Roman"><text:span text:style-name="T800">V. KURPUVESAS</text:span><text:s/><text:span text:style-name="T801">(</text:span><text:span text:style-name="T802">KPF</text:span><text:span text:style-name="T803">)</text:span>. Ačiū, ger­bia­ma­sis pir­mi­nin­ke. Tai­gi ko­mi­te­to spren­di­mas dėl įsta­ty­mo pro­jek­to Nr. XIP-3744 bū­tų toks: siū­ly­ti pa­grin­di­niam ko­mi­te­tui to­bu­lin­ti įsta­ty­mo pro­jek­tą at­si­žvel­giant į Sei­mo kan­ce­lia­ri­jos Tei­sės de­par­ta­men­to pa­sta­bas, Vals­ty­bės val­dy­mo ir sa­vi­val­dy­bių ko­mi­te­to pa­siū­ly­mus ir de­ri­nant su įsta­ty­mo pro­jek­tu Nr. XIP-3743, nes svars­to­mas įsta­ty­mo pro­jek­tas yra ly­din­ty­sis. Ko­mi­te­tas pa­tei­kė tris pa­siū­ly­mus. Pa­grin­di­nis ko­mi­te­tas juos įver­ti­no. Tai­gi to­kį spren­di­mą mes pri­ėmė­me ben­dru su­ta­ri­mu.<text:s/></text:p>
        <text:p text:style-name="Roman">Ant­ra­sis įsta­ty­mo pro­jek­tas, re­gist­ra­ci­jos Nr. XIP-3746. Spren­di­mas bū­tų toks: siū­ly­ti pa­grin­di­niam ko­mi­te­tui to­bu­lin­ti įsta­ty­mo pro­jek­tą at­si­žvel­giant į Sei­mo kan­ce­lia­ri­jos Tei­sės de­par­ta­men­to pa­sta­bą ir de­ri­nant su įsta­ty­mo pro­jek­tu Nr. XIP-3743, nes įsta­ty­mo pro­jek­tas Nr. XIP-3746 yra ly­din­ty­sis. Spren­di­mas taip pat pri­im­tas ben­dru su­ta­ri­mu.</text:p>
        <text:p text:style-name="Roman"><text:span text:style-name="T804">PIRMININKAS.</text:span><text:s/>Ačiū. Dis­ku­si­jo­je no­ri da­ly­vau­ti ko­le­ga A. Sy­sas ir aš jį pra­šau at­ei­ti į tri­bū­ną, o po to jau ko­le­ga R. Da­gys. Pra­šom. Tam tri­bū­na ir yra, kad bū­tų pa­sa­ky­ta.</text:p>
        <text:p text:style-name="Roman"><text:span text:style-name="T805">A. SYSAS</text:span><text:s/><text:span text:style-name="T806">(</text:span><text:span text:style-name="T807">LSDPF</text:span><text:span text:style-name="T808">)</text:span>. Ger­bia­ma­sis pir­mi­nin­ke, ger­bia­ma­sis ko­mi­te­to pir­mi­nin­ke, aš ma­nau, kad bū­tent čia yra ta tri­bū­na, dėl ku­rios mes čia ir at­ei­na­me, ir kal­ba­me, kaip mes ma­to­me vie­ną ar ki­tą įsta­ty­mą. Aš tik­rai at­ėjau pa­si­džiaug­ti, kad tai, kas bu­vo pa­siū­ly­ta, vis dėl­to ra­do pro­tin­gą spren­di­mą, nes šia­me įsta­ty­me kal­ba­ma apie pi­ni­gi­nę so­cia­li­nę pa­ra­mą. Jis ne­apib­rė­žia šei­mos su­dė­ties, for­mų ir ki­to­kių da­ly­kų. To­dėl bu­vo pri­im­tas tei­sin­gas spren­di­mas ne­plak­ti ir ne­kel­ti ban­gų ir vė­jo, o spręs­ti pro­ble­mas, nes to­kių žmo­nių yra daug, pas­ta­ruo­ju me­tu ypač daug, ir jiems tai, kad po­li­ti­kai čia gin­či­ja­si, kaip api­brėž­ti šei­mą, ma­žiau­siai rū­pi. Jie no­ri gau­ti vie­no­kią ar ki­to­kią pa­ra­mą.<text:s/></text:p>
        <text:p text:style-name="Roman">To­dėl iš­ėjau į šią tri­bū­ną no­rė­da­mas at­kreip­ti ki­tų ko­le­gų dė­me­sį, nes vi­so­se sa­vi­val­dy­bė­se, vi­suo­se mies­tuo­se šių žmo­nių, bent per pas­ta­ruo­sius me­tus, iš­au­go la­bai smar­kiai, jie gau­na ga­na di­de­les iš­mo­kas, jau Lie­tu­vo­je per šiuos me­tus įvai­rios iš­mo­kos vir­ši­jo 1 mlrd. Lt. Aš ma­nau, siū­ly­mas ban­dy­ti su­sie­ti, kad žmo­nės ne­gy­ven­tų vien tik iš so­cia­lių iš­mo­kų, vis dėl­to ieš­ko­tų bū­dų, sa­vy­je jė­gų ir pa­stan­gų ieš­ko­ti dar­bo ir pra­dė­ti dirb­ti, yra tei­sin­gas ke­lias. Jūs pa­ma­ty­si­te, čia yra siū­ly­mai ma­žin­ti so­cia­li­nę iš­mo­ką, jei­gu žmo­gus tam tik­rą lai­ką ne­dir­ba. Aiš­ku, ky­la ki­tų pro­ble­mų. Aš ma­nau, kom­pen­sa­vi­mo me­cha­niz­mas rei­ka­laus dau­giau pi­ni­gų. To­dėl prie ši­to įsta­ty­mo, aš ma­nau, mes dar ne vie­ną kar­tą grį­ši­me. Tai yra ban­dy­mai kaip nors pa­ra­gin­ti vi­sus pi­lie­čius bū­ti tik­rais pi­lie­čiais, o ne lauk­ti mo­kes­čių mo­kė­to­jų tam tik­rų iš­mo­kų.<text:s/></text:p>
        <text:p text:style-name="Roman">Dis­ku­si­jų me­tu bu­vo tam tik­rų nuo­gąs­ta­vi­mų iš įvai­rių ra­jo­nų. Aš vė­liau ga­vau, mes, svars­ty­dami ko­mi­te­te, ne­pa­svars­tė­me to, kas bu­vo ad­re­suo­ta mū­sų ko­le­goms iš Vil­ni­jos kraš­to, Vil­niaus ra­jo­no sa­vi­val­dy­bės So­cia­li­nio sky­riaus ve­dė­jos pa­sta­bos. Aš ma­nau, mes dar tu­rė­tu­me prieš pri­im­da­mi tik­rai tai pa­svars­ty­ti, nors da­ro­me to­kį eks­pe­ri­men­tą – tik pen­kiems ra­jo­nams ban­do­me ati­duo­ti vi­są pi­ni­gų su­mą vyk­dy­ti ši­tą pi­ni­gi­nę so­cia­li­nę pa­ra­mą. Bet iš prin­ci­po yra nuo­gąs­ta­vi­mas, nes yra lais­vas ju­dė­ji­mas, kad ga­li ap­link tuos ra­jo­nus su­si­da­ry­ti tam tik­ras cha­o­sas ar­ba mig­ruo­ti į tuos ra­jo­nus so­cia­li­nės pa­ra­mos ga­vė­jai, nes šian­dien nie­kas ne­truk­do bet ku­riam pi­lie­čiui pri­si­re­gist­ruo­ti prie sa­vi­val­dy­bės bet ku­rio­je vie­to­je. Ar mes šian­dien jau vi­siš­kai pa­si­ruo­šę tu­rė­ti to­kį re­gist­rą, ku­ria­me bū­tų re­gist­ruo­ja­ma, kur žmo­gus re­gist­ruo­ja­si, jei­gu jis ki­tą die­ną per­si­ke­lia į ki­tą, kad jis tik­rai ne­gau­tų ke­lių iš­mo­kų ke­lio­se vie­tose? Ži­nant, kad iš­au­go ad­mi­nist­ra­ci­nės iš­lai­dos gry­nai dėl ga­vė­jų skai­čiaus, dėl iš­mo­kų skai­čiaus, tai, aiš­ku, vėl­gi to­kie ra­jo­nai, kur di­de­lis ne­dar­bas, kur di­de­lės iš­mo­kos, nuo­gąs­tau­ja, kad funk­ci­jų ati­da­vi­mas sa­vi­val­dy­bei ga­li pa­rei­ka­lau­ti di­des­nių ad­mi­nist­ra­vi­mo iš­lai­dų. Mes ki­tus įsta­ty­mus dar svars­ty­si­me, tuos, dėl ku­rių mes gin­či­jo­mės, ko­kią su­mą pi­ni­gų skir­ti ad­mi­nist­ra­vi­mui – iki 4 %, 4 %, nuo 2 % iki 4 % ar 2 %. Ši­tas įsta­ty­mas, ma­nau, nė­ra di­de­lė re­vo­liu­ci­ja, bet iš prin­ci­po kei­čia kry­ptį ir rei­ka­lau­ja di­des­nio pa­si­ry­ži­mo pa­čių sa­vi­valdy­bių ir sa­vi­val­dy­bių dar­buo­to­jų vyk­dant šį įsta­ty­mą.</text:p>
        <text:p text:style-name="Roman">To­dėl aš iš prin­ci­po pri­ta­riu įsta­ty­mo kryp­čiai. Dar kar­tą pa­kar­to­siu, kad prieš pri­im­da­mi mes tu­rė­tu­me dar kar­tą pa­žiū­rė­ti į pa­sta­bas ki­tų ra­jo­nų, ku­rie jas iš­reiš­kė, pa­vyz­džiui, ir dėl ne­le­ga­lų žmo­nių, ku­rie ga­li dirb­ti, gry­nai dėl jų ste­bė­ji­mo ar­ba fik­sa­vi­mo, ži­nant, kiek šian­dien tu­ri ga­li­my­bių Dar­bo ins­pek­ci­ja, ką ga­li so­cia­li­nis dar­buo­to­jas. Štai čia yra ne­ma­žai klau­si­mų, į ku­riuos mes, jau pri­ėmus įsta­ty­mą ar­ba tų įsta­ty­mų įgy­ven­di­na­muo­sius tei­sės ak­tus, tu­rė­tu­me at­sa­ky­ti ra­jo­nams, ypač jų so­cia­li­niams dar­buo­to­jams.</text:p>
        <text:p text:style-name="Roman"><text:span text:style-name="T809">PIRMININKAS.</text:span><text:s/>Lai­kas!</text:p>
        <text:p text:style-name="Roman"><text:span text:style-name="T810">A. SYSAS</text:span><text:s/><text:span text:style-name="T811">(</text:span><text:span text:style-name="T812">LSDPF</text:span><text:span text:style-name="T813">)</text:span>. La­bai ačiū.</text:p>
        <text:p text:style-name="Roman"><text:span text:style-name="T814">PIRMININKAS.</text:span><text:s/>Ačiū. Da­bar vėl kvie­čiu ko­mi­te­to pir­mi­nin­ką ko­le­gą R. J. Da­gį. Ir šiuo at­ve­ju jau kiek­vie­ną įsta­ty­mo pro­jek­tą ap­tar­si­me at­ski­rai. Tai­gi pir­ma­sis yra Pi­ni­gi­nės so­cia­li­nės pa­ra­mos ne­pa­si­tu­rin­čioms šei­moms ir vie­niems gy­ve­nan­tiems as­me­nims įsta­ty­mo pa­kei­ti­mo įsta­ty­mo pro­jek­tas Nr. XIP-3743.<text:s/></text:p>
        <text:p text:style-name="Roman">Man at­ro­do, jau dėl 2 straips­nio yra pro­ble­mi­nis siū­ly­mas, tai yra A. Sy­so ir D. Kuo­dy­tės. Bū­tų ma­lo­nu, kad pra­ne­šė­jas pa­aiš­kin­tų, kad vi­siems bū­tų su­pran­tama, kaip čia mums rei­kės ap­si­spręs­ti, nes jūs vie­nam pri­ta­rė­te iš da­lies, o ki­tam ne­pri­ta­rė­te.</text:p>
        <text:p text:style-name="Roman"><text:span text:style-name="T815">R. J. DAGYS</text:span><text:s/><text:span text:style-name="T816">(</text:span><text:span text:style-name="T817">TS-LKDF</text:span><text:span text:style-name="T818">)</text:span>. Man at­ro­do, kad tie­siog jau mes ra­do­me tą spren­di­mą. Dar bu­vo siū­ly­mas iki tol, kol ko­mi­te­tas ap­si­spren­dė dėl „šei­mos“ są­vo­kos. Tur­būt tas at­kri­to, nes tie­siog „šei­mos“ są­vo­kos ne­li­ko. Mes pri­ėmė­me A. Sy­so for­mu­luo­tę, kaip iš­spręs­ti tą si­tu­a­ci­ją ne­var­to­jant „šei­mos“ są­vo­kos. Tai to­kį vi­sų pu­sių kom­pro­mi­są pa­sie­kė­me.</text:p>
        <text:p text:style-name="Roman"><text:span text:style-name="T819">PIRMININKAS.</text:span><text:s/>Ge­rai. Ta­da aš klau­siu iš ei­lės abie­jų tei­kė­jų. A. Sy­sas, rei­kia ma­ny­ti, su­tin­ka su for­mu­luo­te? Ačiū. Pa­sa­ky­ta „taip“. D. Kuo­dy­tė – tams­tos nuo­mo­nė. Pra­šom.</text:p>
        <text:p text:style-name="Roman"><text:span text:style-name="T820">D. KUODYTĖ</text:span><text:s/><text:span text:style-name="T821">(</text:span><text:span text:style-name="T822">LSF</text:span><text:span text:style-name="T823">)</text:span>. Jei­gu ko­le­gos ne­ma­to pro­ble­mos, kad mes įve­da­me nau­ją są­vo­ką, ku­rios nė­ra Ci­vi­li­nia­me ko­dek­se, tai aš ga­liu su­tik­ti.</text:p>
        <text:p text:style-name="Roman"><text:span text:style-name="T824">PIRMININKAS.</text:span><text:s/>Ta­da klau­si­mas yra pa­pras­tes­nis. Ar su­tin­ka­me su ko­mi­te­to iš­va­da, ar rei­kia dėl to bal­suo­ti? Ne­rei­kia? Vis­kas gra­žu. Ačiū. Ei­na­me to­liau.</text:p>
        <text:p text:style-name="Roman">Čia, at­ro­do, dar yra šiek tiek pa­sta­bų, ger­bia­ma­sis pir­mi­nin­ke. Yra 4 straips­nis, A. Me­lia­no ir tams­tos siū­ly­mas, ku­riam pri­tar­ta iš da­lies.</text:p>
        <text:p text:style-name="Roman"><text:span text:style-name="T825">R. J. DAGYS</text:span><text:s/><text:span text:style-name="T826">(</text:span><text:span text:style-name="T827">TS-LKDF</text:span><text:span text:style-name="T828">)</text:span>. Taip, mes ra­do­me to­kį su­ta­ri­mą ko­mi­te­te. Čia kal­ba­ma apie tai, kad mes per šio įsta­ty­mo priz­mę no­ri­me iš­spręs­ti se­niai (…) pa­ža­dą so­cia­li­niams dar­buo­to­jams, nes pa­di­dė­ja jų krū­vis, kad bū­tent jiems bū­tų nu­ma­ty­tos ad­mi­nist­ra­vi­mo lė­šos, tai iš tų ad­mi­nist­ra­vi­mo lė­šų, ku­rios nuo pa­šal­pų yra ski­ria­mos vi­sam ši­tam pro­ce­sui, kad bū­tų tiks­liai pa­skir­ta ki­tiems me­tams 1,5 % jų at­ly­gi­ni­mams pa­di­din­ti. Mes jau pa­da­rė­me eks­pe­ri­men­tą pra­ėju­siais me­tais, bu­vo­me su­ra­dę ben­dres­nę for­mu­luo­tę, bet ja pa­si­nau­do­jo, de­ja, tik 8 sa­vi­val­dy­bės iš 60. Kad to iš­veng­tu­me, ki­tiems me­tams griež­čiau pa­ra­šė­me, kad taip tu­ri bū­ti pa­da­ry­ta. Tai bu­vo toks ko­mi­te­to su­ta­ri­mas.</text:p>
        <text:p text:style-name="Roman"><text:span text:style-name="T829">PIRMININKAS.</text:span><text:s/>Ačiū. Ma­lo­nu gir­dė­ti, kad ko­mi­te­te ras­tas kom­pro­mi­sas. Aš no­riu pa­klaus­ti gar­bio­jo Sei­mo, ar su­tin­ka­me su ko­mi­te­to kom­pro­mi­si­ne for­mu­le? Su­tin­ka­me. Ačiū. Dau­giau pa­sta­bų nė­ra, ger­bia­ma­sis pir­mi­nin­ke?<text:s/></text:p>
        <text:p text:style-name="Roman"><text:span text:style-name="T830">R. J. DAGYS</text:span><text:s/><text:span text:style-name="T831">(</text:span><text:span text:style-name="T832">TS-LKDF</text:span><text:span text:style-name="T833">)</text:span>. Nė­ra.</text:p>
        <text:p text:style-name="Roman"><text:span text:style-name="T834">PIRMININKAS.</text:span><text:s/>Ačiū. Ar ga­li­me ben­dru?.. Ne. Yra no­rin­čių kal­bė­ti. D. Jan­kaus­kas. Da­bar jau dėl vi­so pro­jek­to su to­mis pa­tai­so­mis, ku­rias ap­ta­rė­me. Pra­šom. D. Jan­kaus­kas.</text:p>
        <text:p text:style-name="Roman"><text:span text:style-name="T835">D. JANKAUSKAS</text:span><text:s/><text:span text:style-name="T836">(</text:span><text:span text:style-name="T837">TS-LKDF</text:span><text:span text:style-name="T838">)</text:span>. Dė­ko­ju, ger­bia­ma­sis po­sė­džio pir­mi­nin­ke. No­riu tie­siog pa­dė­ko­ti ko­le­goms iš So­cia­li­nių rei­ka­lų ir dar­bo ko­mi­te­to už kon­struk­ty­vų svars­ty­mą ir dar­bą, ku­ris yra at­lik­tas iki šiol. Iš tik­rų­jų ren­giant šį nau­jos re­dak­ci­jos įsta­ty­mo pro­jek­tą kar­tu su ly­din­čiai­siais įsta­ty­mų pro­jek­tais nuo anks­ty­vo pa­va­sa­rio kar­tu su Sa­vi­val­dy­bių aso­cia­ci­ja, su žmo­nė­mis, tie­sio­giai dir­ban­čiais tą dar­bą sa­vi­val­dy­bė­se, te­ko la­bai daug dis­ku­tuo­ti ir šli­fuo­ti at­ski­ras for­mu­luo­tes.</text:p>
        <text:p text:style-name="Roman">Kaip tei­sin­gai pa­sa­kė ko­le­ga A. Sy­sas, ar­ti­miau­si me­tai pa­rei­ka­laus tik­rai daug pa­stan­gų ir iš so­cia­li­nių dar­buo­to­jų, pir­miau­sia sa­vi­val­dy­bė­se dir­ban­čių, ir iš ben­druo­me­nių, nes joms yra nu­ma­to­ma di­des­nė ga­li­my­bė or­ga­ni­zuo­ti ir da­ly­vau­ti or­ga­ni­zuo­jant so­cia­li­nės pa­gal­bos to la­biau­siai rei­ka­lin­giems tei­ki­mą. Tai­gi dė­ko­da­mas už ge­rai at­lik­tą dar­bą ir vėl su­tik­da­mas su tuo, kad jau ir pa­čia­me įsta­ty­mo pro­jek­te yra nu­ma­ty­ta, kad ar­ti­miau­sius tre­jus me­tus tu­rės bū­ti at­sa­ky­ta į klau­si­mą, ko­kia kryp­ti­mi to­liau bus or­ga­ni­zuo­ja­ma Lie­tu­vo­je pi­ni­gi­nės so­cia­li­nės pa­ra­mos ne­pa­si­tu­rin­tiems žmo­nėms tei­ki­mo sis­te­ma, tie­siog kvie­čiu ir ra­gi­nu bal­suo­ti už.</text:p>
        <text:p text:style-name="Roman"><text:span text:style-name="T839">PIRMININKAS.</text:span><text:s/>Ačiū. Ki­ta nuo­mo­nė – E. Jo­ny­la. Pra­šom, ko­le­ga.</text:p>
        <text:p text:style-name="Roman"><text:span text:style-name="T840">E. JONYLA</text:span><text:s/><text:span text:style-name="T841">(</text:span><text:span text:style-name="T842">LSDPF</text:span><text:span text:style-name="T843">)</text:span>. Dė­kui po­sė­džio pir­mi­nin­ke. Ger­bia­mie­ji ko­le­gos, kaž­ko­dėl pas­ta­ruo­ju me­tu ban­do­me įro­dy­ti, kad lie­tu­viai, sa­ky­ki­me, to­kia tin­gi­nių ir iš­lai­ky­ti­nių tau­ta. Be abe­jo, yra da­lis gy­ven­to­jų, ku­rie yra nuo­la­ti­niai pa­šal­pų pra­šy­to­jai. Aš ma­nau, kad ši­to įsta­ty­mo pri­ėmi­mas kaip nors jiems pa­ro­dys, kur jų vie­ta, ir pri­vers dirb­ti.</text:p>
        <text:p text:style-name="Roman">Ta­čiau ne­ga­li­me ne­ma­ty­ti, kad per pas­ku­ti­niuo­sius tre­jus me­tus so­cia­li­nių pa­šal­pų ga­vė­jų skai­čius iš­au­go de­šim­te­rio­pai. Aš ma­nau, tai taip pat pa­va­din­čiau ban­do­muo­ju pro­jek­tu, tai nak­ti­nių re­for­mų, mo­kes­čių re­for­mų pa­sek­mė. Da­bar ši­tas pa­sek­mes ban­do­me ki­tu ban­do­muo­ju re­for­mų… ir su­tei­kia­me sa­vi­val­dy­bėms to­kią ga­li­my­bę, duo­da­me sig­na­lą, kad ši­tų žmo­nių, pa­šal­pų ga­vė­jų, skai­čių kaip nors rei­kia ma­žin­ti. Be abe­jo, ne­svar­bu, de­ši­ne ar kai­re ran­ka mes juos da­lin­si­me, sa­vi­val­dy­bės da­bar tu­rės sa­va­ran­kiš­ką funk­ci­ją, bet jei­gu mes ne­su­kur­si­me dar­bo vie­tų ir tos lė­šos tam ne­bus skir­tos, var­gu ar šis įsta­ty­mas tu­rės per­spek­ty­vą. To­dėl aš ne­ga­liu bal­suo­ti už. Ačiū.<text:s/></text:p>
        <text:p text:style-name="Roman"><text:span text:style-name="T844">PIRMININKAS.</text:span><text:s/>Ačiū. Ger­bia­mie­ji ko­le­gos, ar da­bar ga­li­me ben­dru su­ta­ri­mu, ar vis dėl­to rei­kia bal­suo­ti? Rei­kia? Ge­rai. Pra­šom bal­suo­ti. Ar pri­ta­ria­me<text:s/><text:span text:style-name="T845">Pi</text:span><text:span text:style-name="T846">­ni</text:span><text:span text:style-name="T847">­gi</text:span><text:span text:style-name="T848">­nės so</text:span><text:span text:style-name="T849">­cia</text:span><text:span text:style-name="T850">­li</text:span><text:span text:style-name="T851">­nės pa</text:span><text:span text:style-name="T852">­ra</text:span><text:span text:style-name="T853">­mos ne</text:span><text:span text:style-name="T854">­pa</text:span><text:span text:style-name="T855">­si</text:span><text:span text:style-name="T856">­tu</text:span><text:span text:style-name="T857">­rin</text:span><text:span text:style-name="T858">­čioms šei</text:span><text:span text:style-name="T859">­moms ir vie</text:span><text:span text:style-name="T860">­niems gy</text:span><text:span text:style-name="T861">­ve</text:span><text:span text:style-name="T862">­nan</text:span><text:span text:style-name="T863">­tiems as</text:span><text:span text:style-name="T864">­me</text:span><text:span text:style-name="T865">­nims įsta</text:span><text:span text:style-name="T866">­ty</text:span><text:span text:style-name="T867">­mo pa</text:span><text:span text:style-name="T868">­kei</text:span><text:span text:style-name="T869">­ti</text:span><text:span text:style-name="T870">­mo įsta</text:span><text:span text:style-name="T871">­ty</text:span><text:span text:style-name="T872">­mo pro</text:span><text:span text:style-name="T873">­jek</text:span><text:span text:style-name="T874">­tui po svars</text:span><text:span text:style-name="T875">­ty</text:span><text:span text:style-name="T876">­mo su to</text:span><text:span text:style-name="T877">­mis pa</text:span><text:span text:style-name="T878">­tai</text:span><text:span text:style-name="T879">­so</text:span><text:span text:style-name="T880">­mis, ku</text:span><text:span text:style-name="T881">­rios pri</text:span><text:span text:style-name="T882">­im</text:span><text:span text:style-name="T883">­tos? Pra</text:span><text:span text:style-name="T884">­šom bal</text:span><text:span text:style-name="T885">­suo</text:span><text:span text:style-name="T886">­ti.<text:s/></text:span></text:p>
        <text:p text:style-name="P887">Už­si­re­gist­ra­vo 88. Bal­sa­vo 87: už – 61, prieš – 1, su­si­lai­kė 25. Pri­tar­ta.<text:s/></text:p>
        <text:p text:style-name="P888">Ger­bia­ma­sis ko­le­ga, kai baig­sis šis pa­ke­tas, ta­da, nes čia ei­na vie­nas klau­si­mas, mes jo ne­tu­ri­me blaš­ky­ti.<text:s/></text:p>
        <text:p text:style-name="P889">To­liau, ger­bia­ma­sis pra­ne­šė­jau. Vie­tos sa­vi­val­dos įsta­ty­mo 6, 7, 32 straips­nių pa­kei­ti­mo ir pa­pil­dy­mo įsta­ty­mo pro­jek­tas. Kiek aš ma­tau, čia yra bent trys klau­si­mai, dėl ku­rių tu­rė­tu­me su­si­tar­ti. Pir­miau­sia dėl 2 straips­nio. Pra­šom.<text:s/></text:p>
        <text:p text:style-name="Roman"><text:span text:style-name="T890">R. J. DAGYS</text:span><text:span text:style-name="T891"><text:s/></text:span><text:span text:style-name="T892">(</text:span><text:span text:style-name="T893">TS-LKDF</text:span><text:span text:style-name="T894">)</text:span><text:span text:style-name="T895">. Tuoj, mi</text:span><text:span text:style-name="T896">­nu</text:span><text:span text:style-name="T897">­tė</text:span><text:span text:style-name="T898">­lę!</text:span></text:p>
        <text:p text:style-name="Roman"><text:span text:style-name="T899">PIRMININKAS.</text:span><text:span text:style-name="T900"><text:s/>Čia yra Vals</text:span><text:span text:style-name="T901">­ty</text:span><text:span text:style-name="T902">­bės val</text:span><text:span text:style-name="T903">­dy</text:span><text:span text:style-name="T904">­mo ir sa</text:span><text:span text:style-name="T905">­vi</text:span><text:span text:style-name="T906">­val</text:span><text:span text:style-name="T907">­dy</text:span><text:span text:style-name="T908">­bių ko</text:span><text:span text:style-name="T909">­mi</text:span><text:span text:style-name="T910">­te</text:span><text:span text:style-name="T911">­to pa</text:span><text:span text:style-name="T912">­sta</text:span><text:span text:style-name="T913">­ba, ku</text:span><text:span text:style-name="T914">­riai ko</text:span><text:span text:style-name="T915">­mi</text:span><text:span text:style-name="T916">­te</text:span><text:span text:style-name="T917">­tas ne</text:span><text:span text:style-name="T918">­pri</text:span><text:span text:style-name="T919">­ta</text:span><text:span text:style-name="T920">­rė. Ir ki</text:span><text:span text:style-name="T921">­ta Vals</text:span><text:span text:style-name="T922">­ty</text:span><text:span text:style-name="T923">­bės val</text:span><text:span text:style-name="T924">­dy</text:span><text:span text:style-name="T925">­mo ir sa</text:span><text:span text:style-name="T926">­vi</text:span><text:span text:style-name="T927">­val</text:span><text:span text:style-name="T928">­dy</text:span><text:span text:style-name="T929">­bių ko</text:span><text:span text:style-name="T930">­mi</text:span><text:span text:style-name="T931">­te</text:span><text:span text:style-name="T932">­to pa</text:span><text:span text:style-name="T933">­sta</text:span><text:span text:style-name="T934">­ba, ku</text:span><text:span text:style-name="T935">­riai pri</text:span><text:span text:style-name="T936">­ta</text:span><text:span text:style-name="T937">­rė. Jūs pri</text:span><text:span text:style-name="T938">­ta</text:span><text:span text:style-name="T939">­ria</text:span><text:span text:style-name="T940">­te?</text:span></text:p>
        <text:p text:style-name="Roman"><text:span text:style-name="T941">R. J. DAGYS</text:span><text:span text:style-name="T942"><text:s/></text:span><text:span text:style-name="T943">(</text:span><text:span text:style-name="T944">TS-LKDF</text:span><text:span text:style-name="T945">)</text:span><text:span text:style-name="T946">. Taip. Vi</text:span><text:span text:style-name="T947">­siš</text:span><text:span text:style-name="T948">­kai tei</text:span><text:span text:style-name="T949">­sin</text:span><text:span text:style-name="T950">­gai, tur</text:span><text:span text:style-name="T951">­būt ko</text:span><text:span text:style-name="T952">­men</text:span><text:span text:style-name="T953">­tuo</text:span><text:span text:style-name="T954">­ti, ko</text:span><text:span text:style-name="T955">­dėl pri</text:span><text:span text:style-name="T956">­ta</text:span><text:span text:style-name="T957">­rė</text:span><text:span text:style-name="T958">­me, aš ne</text:span><text:span text:style-name="T959">­ži</text:span><text:span text:style-name="T960">­nau, ar ver</text:span><text:span text:style-name="T961">­ta.<text:s/></text:span></text:p>
        <text:p text:style-name="Roman"><text:span text:style-name="T962">PIRMININKAS.</text:span><text:span text:style-name="T963"><text:s/>Tie</text:span><text:span text:style-name="T964">­siog su</text:span><text:span text:style-name="T965">­trum</text:span><text:span text:style-name="T966">­pi</text:span><text:span text:style-name="T967">­no</text:span><text:span text:style-name="T968">­te, ir viskas?<text:s/></text:span></text:p>
        <text:p text:style-name="Roman"><text:span text:style-name="T969">R. J. DAGYS</text:span><text:span text:style-name="T970"><text:s/></text:span><text:span text:style-name="T971">(</text:span><text:span text:style-name="T972">TS-LKDF</text:span><text:span text:style-name="T973">)</text:span><text:span text:style-name="T974">. Taip. O pa</text:span><text:span text:style-name="T975">­sta</text:span><text:span text:style-name="T976">­ba bu</text:span><text:span text:style-name="T977">­vo dėl tei</text:span><text:span text:style-name="T978">­si</text:span><text:span text:style-name="T979">­nio aiš</text:span><text:span text:style-name="T980">­ku</text:span><text:span text:style-name="T981">­mo. Ko</text:span><text:span text:style-name="T982">­men</text:span><text:span text:style-name="T983">­ta</text:span><text:span text:style-name="T984">­rus jūs prieš sa</text:span><text:span text:style-name="T985">­ve ma</text:span><text:span text:style-name="T986">­to</text:span><text:span text:style-name="T987">­te. Es</text:span><text:span text:style-name="T988">­mė yra ta, kad kon</text:span><text:span text:style-name="T989">­kre</text:span><text:span text:style-name="T990">­čios sa</text:span><text:span text:style-name="T991">­vi</text:span><text:span text:style-name="T992">­val</text:span><text:span text:style-name="T993">­dy</text:span><text:span text:style-name="T994">­bės, ku</text:span><text:span text:style-name="T995">­rios pi</text:span><text:span text:style-name="T996">­ni</text:span><text:span text:style-name="T997">­gi</text:span><text:span text:style-name="T998">­nę so</text:span><text:span text:style-name="T999">­cia</text:span><text:span text:style-name="T1000">­li</text:span><text:span text:style-name="T1001">­nę pa</text:span><text:span text:style-name="T1002">­ra</text:span><text:span text:style-name="T1003">­mą ne</text:span><text:span text:style-name="T1004">­pa</text:span><text:span text:style-name="T1005">­si</text:span><text:span text:style-name="T1006">­tu</text:span><text:span text:style-name="T1007">­rin</text:span><text:span text:style-name="T1008">­tiems gy</text:span><text:span text:style-name="T1009">­ven</text:span><text:span text:style-name="T1010">­to</text:span><text:span text:style-name="T1011">­jams teiks vyk</text:span><text:span text:style-name="T1012">­dy</text:span><text:span text:style-name="T1013">­da</text:span><text:span text:style-name="T1014">­mos sa</text:span><text:span text:style-name="T1015">­va</text:span><text:span text:style-name="T1016">­ran</text:span><text:span text:style-name="T1017">­kiš</text:span><text:span text:style-name="T1018">­ką sa</text:span><text:span text:style-name="T1019">­vi</text:span><text:span text:style-name="T1020">­val</text:span><text:span text:style-name="T1021">­dy</text:span><text:span text:style-name="T1022">­bių funk</text:span><text:span text:style-name="T1023">­ci</text:span><text:span text:style-name="T1024">­ją, yra įvar</text:span><text:span text:style-name="T1025">­di</text:span><text:span text:style-name="T1026">­ja</text:span><text:span text:style-name="T1027">­mos Pi</text:span><text:span text:style-name="T1028">­ni</text:span><text:span text:style-name="T1029">­gi</text:span><text:span text:style-name="T1030">­nės so</text:span><text:span text:style-name="T1031">­cia</text:span><text:span text:style-name="T1032">­li</text:span><text:span text:style-name="T1033">­nės pa</text:span><text:span text:style-name="T1034">­ra</text:span><text:span text:style-name="T1035">­mos ne</text:span><text:span text:style-name="T1036">­pa</text:span><text:span text:style-name="T1037">­si</text:span><text:span text:style-name="T1038">­tu</text:span><text:span text:style-name="T1039">­rin</text:span><text:span text:style-name="T1040">­čioms šei</text:span><text:span text:style-name="T1041">­moms ir vie</text:span><text:span text:style-name="T1042">­niems gy</text:span><text:span text:style-name="T1043">­ve</text:span><text:span text:style-name="T1044">­nan</text:span><text:span text:style-name="T1045">­tiems as</text:span><text:span text:style-name="T1046">­me</text:span><text:span text:style-name="T1047">­nims įsta</text:span><text:span text:style-name="T1048">­ty</text:span><text:span text:style-name="T1049">­mo pa</text:span><text:span text:style-name="T1050">­kei</text:span><text:span text:style-name="T1051">­ti</text:span><text:span text:style-name="T1052">­mo pro</text:span><text:span text:style-name="T1053">­jek</text:span><text:span text:style-name="T1054">­te, to</text:span><text:span text:style-name="T1055">­dėl sie</text:span><text:span text:style-name="T1056">­kiant tei</text:span><text:span text:style-name="T1057">­sės nor</text:span><text:span text:style-name="T1058">­mos tu</text:span><text:span text:style-name="T1059">­ri</text:span><text:span text:style-name="T1060">­nio glaus</text:span><text:span text:style-name="T1061">­tu</text:span><text:span text:style-name="T1062">­mo ne</text:span><text:span text:style-name="T1063">­tiks</text:span><text:span text:style-name="T1064">­lin</text:span><text:span text:style-name="T1065">­gi Vie</text:span><text:span text:style-name="T1066">­tos sa</text:span><text:span text:style-name="T1067">­vi</text:span><text:span text:style-name="T1068">­val</text:span><text:span text:style-name="T1069">­dos įsta</text:span><text:span text:style-name="T1070">­ty</text:span><text:span text:style-name="T1071">­mo 6, 7, 32 straips</text:span><text:span text:style-name="T1072">­nių pa</text:span><text:span text:style-name="T1073">­kei</text:span><text:span text:style-name="T1074">­ti</text:span><text:span text:style-name="T1075">­mai. Tie</text:span><text:span text:style-name="T1076">­siog mes ma</text:span><text:span text:style-name="T1077">­no</text:span><text:span text:style-name="T1078">­me, kad taip bū</text:span><text:span text:style-name="T1079">­tų ra</text:span><text:span text:style-name="T1080">­cio</text:span><text:span text:style-name="T1081">­na</text:span><text:span text:style-name="T1082">­liau.<text:s/></text:span></text:p>
        <text:p text:style-name="Roman"><text:span text:style-name="T1083">PIRMININKAS.</text:span><text:span text:style-name="T1084"><text:s/>Ačiū, ger</text:span><text:span text:style-name="T1085">­bia</text:span><text:span text:style-name="T1086">­ma</text:span><text:span text:style-name="T1087">­sis pir</text:span><text:span text:style-name="T1088">­mi</text:span><text:span text:style-name="T1089">­nin</text:span><text:span text:style-name="T1090">­ke. Aš no</text:span><text:span text:style-name="T1091">­riu klaus</text:span><text:span text:style-name="T1092">­ti Vals</text:span><text:span text:style-name="T1093">­ty</text:span><text:span text:style-name="T1094">­bės val</text:span><text:span text:style-name="T1095">­dy</text:span><text:span text:style-name="T1096">­mo ir sa</text:span><text:span text:style-name="T1097">­vi</text:span><text:span text:style-name="T1098">­val</text:span><text:span text:style-name="T1099">­dy</text:span><text:span text:style-name="T1100">­bių ko</text:span><text:span text:style-name="T1101">­mi</text:span><text:span text:style-name="T1102">­te</text:span><text:span text:style-name="T1103">­to pir</text:span><text:span text:style-name="T1104">­mi</text:span><text:span text:style-name="T1105">­nin</text:span><text:span text:style-name="T1106">­ko, ar jūs su</text:span><text:span text:style-name="T1107">­tin</text:span><text:span text:style-name="T1108">­ka</text:span><text:span text:style-name="T1109">­te su pa</text:span><text:span text:style-name="T1110">­grin</text:span><text:span text:style-name="T1111">­di</text:span><text:span text:style-name="T1112">­nio ko</text:span><text:span text:style-name="T1113">­mi</text:span><text:span text:style-name="T1114">­te</text:span><text:span text:style-name="T1115">­to iš</text:span><text:span text:style-name="T1116">­va</text:span><text:span text:style-name="T1117">­da? Ar rei</text:span><text:span text:style-name="T1118">­ka</text:span><text:span text:style-name="T1119">­lau</text:span><text:span text:style-name="T1120">­si</text:span><text:span text:style-name="T1121">­te bal</text:span><text:span text:style-name="T1122">­suo</text:span><text:span text:style-name="T1123">­ti? Pra</text:span><text:span text:style-name="T1124">­šom. Ko</text:span><text:span text:style-name="T1125">­le</text:span><text:span text:style-name="T1126">­ga V. Kur</text:span><text:span text:style-name="T1127">­pu</text:span><text:span text:style-name="T1128">­ve</text:span><text:span text:style-name="T1129">­sas.<text:s/></text:span></text:p>
        <text:p text:style-name="Roman"><text:span text:style-name="T1130">V. KURPUVESAS</text:span><text:span text:style-name="T1131"><text:s/></text:span><text:span text:style-name="T1132">(</text:span><text:span text:style-name="T1133">KPF</text:span><text:span text:style-name="T1134">)</text:span><text:span text:style-name="T1135">. Ger</text:span><text:span text:style-name="T1136">­bia</text:span><text:span text:style-name="T1137">­ma</text:span><text:span text:style-name="T1138">­sis pir</text:span><text:span text:style-name="T1139">­mi</text:span><text:span text:style-name="T1140">­nin</text:span><text:span text:style-name="T1141">­ke, aš ma</text:span><text:span text:style-name="T1142">­nau, kad pa</text:span><text:span text:style-name="T1143">­grin</text:span><text:span text:style-name="T1144">­di</text:span><text:span text:style-name="T1145">­nio ko</text:span><text:span text:style-name="T1146">­mi</text:span><text:span text:style-name="T1147">­te</text:span><text:span text:style-name="T1148">­to pa</text:span><text:span text:style-name="T1149">­siū</text:span><text:span text:style-name="T1150">­ly</text:span><text:span text:style-name="T1151">­tos for</text:span><text:span text:style-name="T1152">­mu</text:span><text:span text:style-name="T1153">­luo</text:span><text:span text:style-name="T1154">­tės yra pri</text:span><text:span text:style-name="T1155">­im</text:span><text:span text:style-name="T1156">­ti</text:span><text:span text:style-name="T1157">­nos ir aš ne</text:span><text:span text:style-name="T1158">­pra</text:span><text:span text:style-name="T1159">­šy</text:span><text:span text:style-name="T1160">­siu bal</text:span><text:span text:style-name="T1161">­suo</text:span><text:span text:style-name="T1162">­ti, nes…<text:s/></text:span></text:p>
        <text:p text:style-name="Roman"><text:span text:style-name="T1163">PIRMININKAS.</text:span><text:span text:style-name="T1164"><text:s/>Ge</text:span><text:span text:style-name="T1165">­rai. Ir dėl ki</text:span><text:span text:style-name="T1166">­tų, taip?<text:s/></text:span></text:p>
        <text:p text:style-name="Roman"><text:span text:style-name="T1167">V. KURPUVESAS</text:span><text:span text:style-name="T1168"><text:s/></text:span><text:span text:style-name="T1169">(</text:span><text:span text:style-name="T1170">KPF</text:span><text:span text:style-name="T1171">)</text:span><text:span text:style-name="T1172">. Taip, dėl vi</text:span><text:span text:style-name="T1173">­sų.</text:span></text:p>
        <text:p text:style-name="Roman"><text:span text:style-name="T1174">PIRMININKAS.</text:span><text:span text:style-name="T1175"><text:s/>Ačiū. Ma</text:span><text:span text:style-name="T1176">­nau, Sei</text:span><text:span text:style-name="T1177">­mas ne</text:span><text:span text:style-name="T1178">­prieš</text:span><text:span text:style-name="T1179">­</text:span><text:span text:style-name="T1180">­ta</text:span><text:span text:style-name="T1181">­raus, kad pri</text:span><text:span text:style-name="T1182">­ta</text:span><text:span text:style-name="T1183">­ria</text:span><text:span text:style-name="T1184">­me 2 straips</text:span><text:span text:style-name="T1185">­nio for</text:span><text:span text:style-name="T1186">­mu</text:span><text:span text:style-name="T1187">­luo</text:span><text:span text:style-name="T1188">­tėms to</text:span><text:span text:style-name="T1189">­kioms, ko</text:span><text:span text:style-name="T1190">­kias iš</text:span><text:span text:style-name="T1191">­dės</text:span><text:span text:style-name="T1192">­tė ko</text:span><text:span text:style-name="T1193">­le</text:span><text:span text:style-name="T1194">­ga J. R. Da</text:span><text:span text:style-name="T1195">­gys. Aš ma</text:span><text:span text:style-name="T1196">­nau, jūs pro</text:span><text:span text:style-name="T1197">­jek</text:span><text:span text:style-name="T1198">­tus tu</text:span><text:span text:style-name="T1199">­ri</text:span><text:span text:style-name="T1200">­te. Ta</text:span><text:span text:style-name="T1201">­da 4 straips</text:span><text:span text:style-name="T1202">­nis yra pa</text:span><text:span text:style-name="T1203">­tiks</text:span><text:span text:style-name="T1204">­li</text:span><text:span text:style-name="T1205">­ni</text:span><text:span text:style-name="T1206">­mai dėl da</text:span><text:span text:style-name="T1207">­tų. Ma</text:span><text:span text:style-name="T1208">­nau, ir</text:span><text:span text:style-name="T1209">­gi ga</text:span><text:span text:style-name="T1210">­li</text:span><text:span text:style-name="T1211">­me su</text:span><text:span text:style-name="T1212">­tik</text:span><text:span text:style-name="T1213">­ti. Ir…</text:span></text:p>
        <text:p text:style-name="Roman"><text:span text:style-name="T1214">R. J. DAGYS</text:span><text:span text:style-name="T1215"><text:s/></text:span><text:span text:style-name="T1216">(</text:span><text:span text:style-name="T1217">TS-LKDF</text:span><text:span text:style-name="T1218">)</text:span><text:span text:style-name="T1219">. Vis</text:span><text:span text:style-name="T1220">­kas.<text:s/></text:span></text:p>
        <text:p text:style-name="Roman"><text:span text:style-name="T1221">PIRMININKAS.</text:span><text:span text:style-name="T1222"><text:s/>A, 3 straips</text:span><text:span text:style-name="T1223">­nis – čia su</text:span><text:span text:style-name="T1224">­keis</text:span><text:span text:style-name="T1225">­ta. Iš es</text:span><text:span text:style-name="T1226">­mės vis</text:span><text:span text:style-name="T1227">­kas. Tai</text:span><text:span text:style-name="T1228">­gi vi</text:span><text:span text:style-name="T1229">­sos pa</text:span><text:span text:style-name="T1230">­sta</text:span><text:span text:style-name="T1231">­bos. At</text:span><text:span text:style-name="T1232">­ro</text:span><text:span text:style-name="T1233">­do, nie</text:span><text:span text:style-name="T1234">­kas ne</text:span><text:span text:style-name="T1235">­no</text:span><text:span text:style-name="T1236">­ri kal</text:span><text:span text:style-name="T1237">­bė</text:span><text:span text:style-name="T1238">­ti? Ar ga</text:span><text:span text:style-name="T1239">­li</text:span><text:span text:style-name="T1240">­me ben</text:span><text:span text:style-name="T1241">­dru su</text:span><text:span text:style-name="T1242">­ta</text:span><text:span text:style-name="T1243">­ri</text:span><text:span text:style-name="T1244">­mu pri</text:span><text:span text:style-name="T1245">­tar</text:span><text:span text:style-name="T1246">­ti? (</text:span><text:span text:style-name="T1247">Bal</text:span><text:span text:style-name="T1248">­sai sa</text:span><text:span text:style-name="T1249">­lė</text:span><text:span text:style-name="T1250">­je: „Bal</text:span><text:span text:style-name="T1251">­suo</text:span><text:span text:style-name="T1252">­jam!“</text:span><text:span text:style-name="T1253">) Bal</text:span><text:span text:style-name="T1254">­suo</text:span><text:span text:style-name="T1255">­ti? Tuoj, mi</text:span><text:span text:style-name="T1256">­nu</text:span><text:span text:style-name="T1257">­tė</text:span><text:span text:style-name="T1258">­lę! Žo</text:span><text:span text:style-name="T1259">­džiu, ar ga</text:span><text:span text:style-name="T1260">­li</text:span><text:span text:style-name="T1261">­me pri</text:span><text:span text:style-name="T1262">­tar</text:span><text:span text:style-name="T1263">­ti šiam pro</text:span><text:span text:style-name="T1264">­jek</text:span><text:span text:style-name="T1265">­tui su tom pa</text:span><text:span text:style-name="T1266">­tai</text:span><text:span text:style-name="T1267">­som, ku</text:span><text:span text:style-name="T1268">­rias da</text:span><text:span text:style-name="T1269">­bar ap</text:span><text:span text:style-name="T1270">­ta</text:span><text:span text:style-name="T1271">­rėm, ku</text:span><text:span text:style-name="T1272">­rias iš</text:span><text:span text:style-name="T1273">­dės</text:span><text:span text:style-name="T1274">­tė ko</text:span><text:span text:style-name="T1275">­mi</text:span><text:span text:style-name="T1276">­te</text:span><text:span text:style-name="T1277">­to pir</text:span><text:span text:style-name="T1278">­mi</text:span><text:span text:style-name="T1279">­nin</text:span><text:span text:style-name="T1280">­kas ko</text:span><text:span text:style-name="T1281">­le</text:span><text:span text:style-name="T1282">­ga R. J. Da</text:span><text:span text:style-name="T1283">­gys. Pra</text:span><text:span text:style-name="T1284">­šom pa</text:span><text:span text:style-name="T1285">­si</text:span><text:span text:style-name="T1286">­ruoš</text:span><text:span text:style-name="T1287">­ti ir bal</text:span><text:span text:style-name="T1288">­suo</text:span><text:span text:style-name="T1289">­jam. Ar pri</text:span><text:span text:style-name="T1290">­ta</text:span><text:span text:style-name="T1291">­ria</text:span><text:span text:style-name="T1292">­me po svars</text:span><text:span text:style-name="T1293">­ty</text:span><text:span text:style-name="T1294">­mo Vie</text:span><text:span text:style-name="T1295">­tos sa</text:span><text:span text:style-name="T1296">­vi</text:span><text:span text:style-name="T1297">­val</text:span><text:span text:style-name="T1298">­dos įsta</text:span><text:span text:style-name="T1299">­ty</text:span><text:span text:style-name="T1300">­mo kai ku</text:span><text:span text:style-name="T1301">­rių straips</text:span><text:span text:style-name="T1302">­nių pa</text:span><text:span text:style-name="T1303">­kei</text:span><text:span text:style-name="T1304">­ti</text:span><text:span text:style-name="T1305">­mo ir pa</text:span><text:span text:style-name="T1306">­pil</text:span><text:span text:style-name="T1307">­dy</text:span><text:span text:style-name="T1308">­mo įsta</text:span><text:span text:style-name="T1309">­ty</text:span><text:span text:style-name="T1310">­mo pro</text:span><text:span text:style-name="T1311">­jek</text:span><text:span text:style-name="T1312">­tui su pa</text:span><text:span text:style-name="T1313">­tai</text:span><text:span text:style-name="T1314">­so</text:span><text:span text:style-name="T1315">­mis, ku</text:span><text:span text:style-name="T1316">­rias ką tik ap</text:span><text:span text:style-name="T1317">­ta</text:span><text:span text:style-name="T1318">­rė</text:span><text:span text:style-name="T1319">­me? Pra</text:span><text:span text:style-name="T1320">­šom bal</text:span><text:span text:style-name="T1321">­suo</text:span><text:span text:style-name="T1322">­ti.<text:s/></text:span></text:p>
        <text:p text:style-name="P1323">Už­si­re­gist­ra­vo ir bal­sa­vo 86: už – 64, su­si­lai­kė 22. Pri­tar­ta.<text:s/></text:p>
        <text:p text:style-name="P1324">Da­bar tre­čia­sis pro­jek­tas iš to pa­ties pa­ke­to.<text:s/></text:p>
        <text:p text:style-name="Roman"><text:span text:style-name="T1325">R. J. DAGYS</text:span><text:span text:style-name="T1326"><text:s/></text:span><text:span text:style-name="T1327">(</text:span><text:span text:style-name="T1328">TS-LKDF</text:span><text:span text:style-name="T1329">)</text:span><text:span text:style-name="T1330">. Čia iš vi</text:span><text:span text:style-name="T1331">­so ne</text:span><text:span text:style-name="T1332">­tu</text:span><text:span text:style-name="T1333">­rė</text:span><text:span text:style-name="T1334">­tų bū</text:span><text:span text:style-name="T1335">­ti pro</text:span><text:span text:style-name="T1336">­ble</text:span><text:span text:style-name="T1337">­mų, nes vis</text:span><text:span text:style-name="T1338">­kam pri</text:span><text:span text:style-name="T1339">­ta</text:span><text:span text:style-name="T1340">­rėm.<text:s/></text:span></text:p>
        <text:p text:style-name="Roman"><text:span text:style-name="T1341">PIRMININKAS.</text:span><text:span text:style-name="T1342"><text:s/>Čia, kur siū</text:span><text:span text:style-name="T1343">­lo</text:span><text:span text:style-name="T1344">­ma at</text:span><text:span text:style-name="T1345">­mes</text:span><text:span text:style-name="T1346">­ti Iš</text:span><text:span text:style-name="T1347">­mo</text:span><text:span text:style-name="T1348">­kų vai</text:span><text:span text:style-name="T1349">­kams įsta</text:span><text:span text:style-name="T1350">­ty</text:span><text:span text:style-name="T1351">­mą. Pra</text:span><text:span text:style-name="T1352">­šom.<text:s/></text:span></text:p>
        <text:p text:style-name="Roman"><text:span text:style-name="T1353">R. J. DAGYS</text:span><text:span text:style-name="T1354"><text:s/></text:span><text:span text:style-name="T1355">(</text:span><text:span text:style-name="T1356">TS-LKDF</text:span><text:span text:style-name="T1357">)</text:span><text:span text:style-name="T1358">. Man at</text:span><text:span text:style-name="T1359">­ro</text:span><text:span text:style-name="T1360">­do, čia ne</text:span><text:span text:style-name="T1361">­tu</text:span><text:span text:style-name="T1362">­rė</text:span><text:span text:style-name="T1363">­tų kil</text:span><text:span text:style-name="T1364">­ti pro</text:span><text:span text:style-name="T1365">­ble</text:span><text:span text:style-name="T1366">­mų, nes vis</text:span><text:span text:style-name="T1367">­kam, kiek ma</text:span><text:span text:style-name="T1368">­tau, mes esa</text:span><text:span text:style-name="T1369">­me pri</text:span><text:span text:style-name="T1370">­ta</text:span><text:span text:style-name="T1371">­rę. Vi</text:span><text:span text:style-name="T1372">­siems pa</text:span><text:span text:style-name="T1373">­siū</text:span><text:span text:style-name="T1374">­ly</text:span><text:span text:style-name="T1375">­mams.<text:s/></text:span></text:p>
        <text:p text:style-name="Roman"><text:span text:style-name="T1376">PIRMININKAS.</text:span><text:span text:style-name="T1377"><text:s/>Čia da</text:span><text:span text:style-name="T1378">­bar at</text:span><text:span text:style-name="T1379">­me</text:span><text:span text:style-name="T1380">­ti</text:span><text:span text:style-name="T1381">­mas. Aš no</text:span><text:span text:style-name="T1382">­riu pa</text:span><text:span text:style-name="T1383">­klaus</text:span><text:span text:style-name="T1384">­ti, ar no</text:span><text:span text:style-name="T1385">­ri kas nors kal</text:span><text:span text:style-name="T1386">­bė</text:span><text:span text:style-name="T1387">­ti? Ne</text:span><text:span text:style-name="T1388">­ma</text:span><text:span text:style-name="T1389">­tau.<text:s/></text:span><text:span text:style-name="T1390">Tai ga</text:span><text:span text:style-name="T1391">­li</text:span><text:span text:style-name="T1392">­me ben</text:span><text:span text:style-name="T1393">­dru su</text:span><text:span text:style-name="T1394">­ta</text:span><text:span text:style-name="T1395">­ri</text:span><text:span text:style-name="T1396">­mu at</text:span><text:span text:style-name="T1397">­mes</text:span><text:span text:style-name="T1398">­ti? Ga</text:span><text:span text:style-name="T1399">­li</text:span><text:span text:style-name="T1400">­me. Ačiū.</text:span><text:span text:style-name="T1401"><text:s/></text:span></text:p>
        <text:p text:style-name="P1402">Ima­mės ket­vir­to­jo pro­jek­to – So­cia­li­nės pa­ra­mos mo­ki­niams įsta­ty­mo kai ku­rių straips­nių pa­kei­ti­mo įsta­ty­mo pro­jek­tas. Man at­ro­do, kad čia nė­ra pa­tai­sų.</text:p>
        <text:p text:style-name="Roman"><text:span text:style-name="T1403">R. J. DAGYS</text:span><text:span text:style-name="T1404"><text:s/></text:span><text:span text:style-name="T1405">(</text:span><text:span text:style-name="T1406">TS-LKDF</text:span><text:span text:style-name="T1407">)</text:span><text:span text:style-name="T1408">. Nė</text:span><text:span text:style-name="T1409">­ra.<text:s/></text:span></text:p>
        <text:p text:style-name="Roman"><text:span text:style-name="T1410">PIRMININKAS.</text:span><text:span text:style-name="T1411"><text:s/>Pra</text:span><text:span text:style-name="T1412">­ne</text:span><text:span text:style-name="T1413">­šė</text:span><text:span text:style-name="T1414">­jas pa</text:span><text:span text:style-name="T1415">­tvir</text:span><text:span text:style-name="T1416">­ti</text:span><text:span text:style-name="T1417">­na. Nie</text:span><text:span text:style-name="T1418">­kas ne</text:span><text:span text:style-name="T1419">­no</text:span><text:span text:style-name="T1420">­ri kal</text:span><text:span text:style-name="T1421">­bė</text:span><text:span text:style-name="T1422">­ti. Ar ga</text:span><text:span text:style-name="T1423">­li</text:span><text:span text:style-name="T1424">­me ben</text:span><text:span text:style-name="T1425">­dru su</text:span><text:span text:style-name="T1426">­ta</text:span><text:span text:style-name="T1427">­ri</text:span><text:span text:style-name="T1428">­mu pri</text:span><text:span text:style-name="T1429">­tar</text:span><text:span text:style-name="T1430">­ti ir šiam pro</text:span><text:span text:style-name="T1431">­jek</text:span><text:span text:style-name="T1432">­tui po svars</text:span><text:span text:style-name="T1433">­ty</text:span><text:span text:style-name="T1434">­mo? (</text:span><text:span text:style-name="T1435">Bal</text:span><text:span text:style-name="T1436">­sai sa</text:span><text:span text:style-name="T1437">­lė</text:span><text:span text:style-name="T1438">­je: „Bal</text:span><text:span text:style-name="T1439">­suo</text:span><text:span text:style-name="T1440">­kim!“</text:span><text:span text:style-name="T1441">) Pra</text:span><text:span text:style-name="T1442">­šom, ga</text:span><text:span text:style-name="T1443">­li</text:span><text:span text:style-name="T1444">­me ir pa</text:span><text:span text:style-name="T1445">­bal</text:span><text:span text:style-name="T1446">­suo</text:span><text:span text:style-name="T1447">­ti. Kas už tai, kad bū</text:span><text:span text:style-name="T1448">­tų pri</text:span><text:span text:style-name="T1449">­tar</text:span><text:span text:style-name="T1450">­ta So</text:span><text:span text:style-name="T1451">­cia</text:span><text:span text:style-name="T1452">­li</text:span><text:span text:style-name="T1453">­nės pa</text:span><text:span text:style-name="T1454">­ra</text:span><text:span text:style-name="T1455">­mos mo</text:span><text:span text:style-name="T1456">­ki</text:span><text:span text:style-name="T1457">­niams įsta</text:span><text:span text:style-name="T1458">­ty</text:span><text:span text:style-name="T1459">­mo kai ku</text:span><text:span text:style-name="T1460">­rių straips</text:span><text:span text:style-name="T1461">­nių pa</text:span><text:span text:style-name="T1462">­kei</text:span><text:span text:style-name="T1463">­ti</text:span><text:span text:style-name="T1464">­mo įsta</text:span><text:span text:style-name="T1465">­ty</text:span><text:span text:style-name="T1466">­mo pro</text:span><text:span text:style-name="T1467">­jek</text:span><text:span text:style-name="T1468">­tui Nr. XIP-3746 po svars</text:span><text:span text:style-name="T1469">­ty</text:span><text:span text:style-name="T1470">­mo pa</text:span><text:span text:style-name="T1471">­gal pa</text:span><text:span text:style-name="T1472">­grin</text:span><text:span text:style-name="T1473">­di</text:span><text:span text:style-name="T1474">­nio, t. y. So</text:span><text:span text:style-name="T1475">­cia</text:span><text:span text:style-name="T1476">­li</text:span><text:span text:style-name="T1477">­nių rei</text:span><text:span text:style-name="T1478">­ka</text:span><text:span text:style-name="T1479">­lų ir dar</text:span><text:span text:style-name="T1480">­bo, ko</text:span><text:span text:style-name="T1481">­mi</text:span><text:span text:style-name="T1482">­te</text:span><text:span text:style-name="T1483">­to pa</text:span><text:span text:style-name="T1484">­siū</text:span><text:span text:style-name="T1485">­ly</text:span><text:span text:style-name="T1486">­tą va</text:span><text:span text:style-name="T1487">­rian</text:span><text:span text:style-name="T1488">­tą, pra</text:span><text:span text:style-name="T1489">­šom bal</text:span><text:span text:style-name="T1490">­suo</text:span><text:span text:style-name="T1491">­ti.<text:s/></text:span></text:p>
        <text:p text:style-name="P1492">Už­si­re­gist­ra­vo ir bal­sa­vo 84 Sei­mo na­riai: už – 66, su­si­lai­kė 18. Pri­tar­ta.<text:s/></text:p>
        <text:p text:style-name="P1493">Penk­ta­sis iš šios se­ri­jos. Vals­ty­bės ga­ran­tuo­ja­mos tei­si­nės pa­gal­bos įsta­ty­mo 12 straips­nio pa­kei­ti­mo įsta­ty­mo pro­jek­tas. At­ro­do, ir­gi pa­sta­bų nė­ra?<text:s/></text:p>
        <text:p text:style-name="Roman"><text:span text:style-name="T1494">R. J. DAGYS</text:span><text:span text:style-name="T1495"><text:s/></text:span><text:span text:style-name="T1496">(</text:span><text:span text:style-name="T1497">TS-LKDF</text:span><text:span text:style-name="T1498">)</text:span><text:span text:style-name="T1499">. Nė</text:span><text:span text:style-name="T1500">­ra.<text:s/></text:span></text:p>
        <text:p text:style-name="Roman"><text:span text:style-name="T1501">PIRMININKAS.</text:span><text:span text:style-name="T1502"><text:s/>Ger</text:span><text:span text:style-name="T1503">­bia</text:span><text:span text:style-name="T1504">­mie</text:span><text:span text:style-name="T1505">­ji ko</text:span><text:span text:style-name="T1506">­le</text:span><text:span text:style-name="T1507">­gos, nie</text:span><text:span text:style-name="T1508">­kas ne</text:span><text:span text:style-name="T1509">­no</text:span><text:span text:style-name="T1510">­ri kal</text:span><text:span text:style-name="T1511">­bė</text:span><text:span text:style-name="T1512">­ti, ar ga</text:span><text:span text:style-name="T1513">­li</text:span><text:span text:style-name="T1514">­me ben</text:span><text:span text:style-name="T1515">­dru su</text:span><text:span text:style-name="T1516">­ta</text:span><text:span text:style-name="T1517">­ri</text:span><text:span text:style-name="T1518">­mu? (</text:span><text:span text:style-name="T1519">Bal</text:span><text:span text:style-name="T1520">­sai sa</text:span><text:span text:style-name="T1521">­lė</text:span><text:span text:style-name="T1522">­je: „Ga</text:span><text:span text:style-name="T1523">­lim!“</text:span><text:span text:style-name="T1524">) Ga</text:span><text:span text:style-name="T1525">­lim. Ačiū pri</text:span><text:span text:style-name="T1526">­tar</text:span><text:span text:style-name="T1527">­ta po svars</text:span><text:span text:style-name="T1528">­ty</text:span><text:span text:style-name="T1529">­mo pa</text:span><text:span text:style-name="T1530">­gal ko</text:span><text:span text:style-name="T1531">­mi</text:span><text:span text:style-name="T1532">­te</text:span><text:span text:style-name="T1533">­to su</text:span><text:span text:style-name="T1534">­tvar</text:span><text:span text:style-name="T1535">­ky</text:span><text:span text:style-name="T1536">­tą va</text:span><text:span text:style-name="T1537">­rian</text:span><text:span text:style-name="T1538">­tą.<text:s/></text:span></text:p>
        <text:p text:style-name="P1539">Ir pas­ku­ti­nis iš tos se­ri­jos. Vals­ty­bės pa­ra­mos būs­tui įsi­gy­ti ar iš­si­nuo­mo­ti ir dau­gia­bu­čiams na­mams at­nau­jin­ti (mo­der­ni­zuo­ti) įsta­ty­mo kai ku­rių straips­nių pa­kei­ti­mo ir pa­pil­dy­mo įsta­ty­mo pro­jek­tas Nr. XIP-3748. Čia, ger­bia­ma­sis pra­ne­šė­jau, at­ro­do, ir­gi pa­sta­bų nė­ra.<text:s/></text:p>
        <text:p text:style-name="Roman"><text:span text:style-name="T1540">R. J. DAGYS</text:span><text:span text:style-name="T1541"><text:s/></text:span><text:span text:style-name="T1542">(</text:span><text:span text:style-name="T1543">TS-LKDF</text:span><text:span text:style-name="T1544">)</text:span><text:span text:style-name="T1545">. Taip, nė</text:span><text:span text:style-name="T1546">­ra.<text:s/></text:span></text:p>
        <text:p text:style-name="Roman"><text:span text:style-name="T1547">PIRMININKAS.</text:span><text:span text:style-name="T1548"><text:s/>Vėl nie</text:span><text:span text:style-name="T1549">­kas ne</text:span><text:span text:style-name="T1550">­no</text:span><text:span text:style-name="T1551">­ri kal</text:span><text:span text:style-name="T1552">­bė</text:span><text:span text:style-name="T1553">­ti. Ar ga</text:span><text:span text:style-name="T1554">­li</text:span><text:span text:style-name="T1555">­me ben</text:span><text:span text:style-name="T1556">­dru su</text:span><text:span text:style-name="T1557">­ta</text:span><text:span text:style-name="T1558">­ri</text:span><text:span text:style-name="T1559">­mu ir šiam pro</text:span><text:span text:style-name="T1560">­jek</text:span><text:span text:style-name="T1561">­tui pri</text:span><text:span text:style-name="T1562">­tar</text:span><text:span text:style-name="T1563">­ti po svars</text:span><text:span text:style-name="T1564">­ty</text:span><text:span text:style-name="T1565">­mo pa</text:span><text:span text:style-name="T1566">­gal ko</text:span><text:span text:style-name="T1567">­mi</text:span><text:span text:style-name="T1568">­te</text:span><text:span text:style-name="T1569">­to va</text:span><text:span text:style-name="T1570">­rian</text:span><text:span text:style-name="T1571">­tą? Ga</text:span><text:span text:style-name="T1572">­li</text:span><text:span text:style-name="T1573">­me? Ačiū. Klau</text:span><text:span text:style-name="T1574">­si</text:span><text:span text:style-name="T1575">­mas iš</text:span><text:span text:style-name="T1576">­spręs</text:span><text:span text:style-name="T1577">­tas.<text:s/></text:span></text:p>
        <text:p text:style-name="P1578">Čia jau da­bar at­ski­ras klau­si­mas, ger­bia­ma­sis pra­ne­šė­jau, tai gal iš kar­to ima­mės ši­to.<text:s/></text:p>
        <text:p text:style-name="Roman"><text:span text:style-name="T1579">R. J. DAGYS</text:span><text:span text:style-name="T1580"><text:s/></text:span><text:span text:style-name="T1581">(</text:span><text:span text:style-name="T1582">TS-LKDF</text:span><text:span text:style-name="T1583">)</text:span><text:span text:style-name="T1584">. Ga</text:span><text:span text:style-name="T1585">­li</text:span><text:span text:style-name="T1586">­me.<text:s/></text:span></text:p>
        <text:p text:style-name="Roman"/>
        <text:p text:style-name="Laikas">15.58 val.</text:p>
        <text:p text:style-name="Roman12"><text:bookmark-start text:name="klausimas4"/>Iš­mo­kų vai­kams įsta­ty­mo 2, 3, 4, 6, 8, 9, 12, 13, 14, 15, 17, 18 straips­nių, tre­čio­jo, šeš­tojo skir­snių pa­va­di­ni­mų pa­kei­ti­mo ir pa­pil­dy­mo ir 21 straips­nio pri­pa­ži­ni­mo ne­te­ku­siu ga­lios įsta­ty­mo pro­jek­tas Nr. XIP-3757(2)<text:s/>(<text:span text:style-name="T1587">svar</text:span><text:span text:style-name="T1588">­sty</text:span><text:span text:style-name="T1589">­mas</text:span>)</text:p>
        <text:p text:style-name="P1590"><text:bookmark-end text:name="klausimas4"/></text:p>
        <text:p text:style-name="Roman"><text:span text:style-name="T1591">PIRMININKAS.</text:span><text:span text:style-name="T1592"><text:s/>Bet pa</text:span><text:span text:style-name="T1593">­gal tu</text:span><text:span text:style-name="T1594">­ri</text:span><text:span text:style-name="T1595">­nį ir pa</text:span><text:span text:style-name="T1596">­gal kryp</text:span><text:span text:style-name="T1597">­tį yra maž</text:span><text:span text:style-name="T1598">­daug tas pats. Aš tu</text:span><text:span text:style-name="T1599">­riu gar</text:span><text:span text:style-name="T1600">­siai pa</text:span><text:span text:style-name="T1601">­saky</text:span><text:span text:style-name="T1602">­ti, kad tai yra Iš</text:span><text:span text:style-name="T1603">­mo</text:span><text:span text:style-name="T1604">­kų vai</text:span><text:span text:style-name="T1605">­kams įsta</text:span><text:span text:style-name="T1606">­ty</text:span><text:span text:style-name="T1607">­mo kai kurių straips</text:span><text:span text:style-name="T1608">­nių pa</text:span><text:span text:style-name="T1609">­kei</text:span><text:span text:style-name="T1610">­ti</text:span><text:span text:style-name="T1611">­mo ir pa</text:span><text:span text:style-name="T1612">­pil</text:span><text:span text:style-name="T1613">­dy</text:span><text:span text:style-name="T1614">­mo ir kai ko pripa</text:span><text:span text:style-name="T1615">­ži</text:span><text:span text:style-name="T1616">­ni</text:span><text:span text:style-name="T1617">­mo ne</text:span><text:span text:style-name="T1618">­te</text:span><text:span text:style-name="T1619">­ku</text:span><text:span text:style-name="T1620">­siu ga</text:span><text:span text:style-name="T1621">­lios įsta</text:span><text:span text:style-name="T1622">­ty</text:span><text:span text:style-name="T1623">­mo pro</text:span><text:span text:style-name="T1624">­jek</text:span><text:span text:style-name="T1625">­tas Nr. XIP-3757(2). Čia ir</text:span><text:span text:style-name="T1626">­gi at</text:span><text:span text:style-name="T1627">­ro</text:span><text:span text:style-name="T1628">­do… Ar yra šiek tiek pa</text:span><text:span text:style-name="T1629">­tai</text:span><text:span text:style-name="T1630">­sų? Pra</text:span><text:span text:style-name="T1631">­šom.<text:s/></text:span></text:p>
        <text:p text:style-name="Roman"><text:span text:style-name="T1632">R. J. DAGYS</text:span><text:span text:style-name="T1633"><text:s/></text:span><text:span text:style-name="T1634">(</text:span><text:span text:style-name="T1635">TS-LKDF</text:span><text:span text:style-name="T1636">)</text:span><text:span text:style-name="T1637">. Ko</text:span><text:span text:style-name="T1638">­le</text:span><text:span text:style-name="T1639">­gos, no</text:span><text:span text:style-name="T1640">­ri svar</text:span><text:span text:style-name="T1641">­sty</text:span><text:span text:style-name="T1642">­ti, pa</text:span><text:span text:style-name="T1643">­kal</text:span><text:span text:style-name="T1644">­bė</text:span><text:span text:style-name="T1645">­ti, kiek su</text:span><text:span text:style-name="T1646">­pran</text:span><text:span text:style-name="T1647">­tu. Čia bu</text:span><text:span text:style-name="T1648">­vo kon</text:span><text:span text:style-name="T1649">­kre</text:span><text:span text:style-name="T1650">­čios pa</text:span><text:span text:style-name="T1651">­tai</text:span><text:span text:style-name="T1652">­sos, ku</text:span><text:span text:style-name="T1653">­rioms ne</text:span><text:span text:style-name="T1654">­bu</text:span><text:span text:style-name="T1655">­vo pri</text:span><text:span text:style-name="T1656">­tar</text:span><text:span text:style-name="T1657">­ta, rei</text:span><text:span text:style-name="T1658">­kės ap</text:span><text:span text:style-name="T1659">­si</text:span><text:span text:style-name="T1660">­spręs</text:span><text:span text:style-name="T1661">­ti.<text:s/></text:span></text:p>
        <text:p text:style-name="Roman"><text:span text:style-name="T1662">PIRMININKAS.</text:span><text:span text:style-name="T1663"><text:s/>Tai čia po to. Ar ko</text:span><text:span text:style-name="T1664">­le</text:span><text:span text:style-name="T1665">­ga S. Bu</text:span><text:span text:style-name="T1666">­ce</text:span><text:span text:style-name="T1667">­vi</text:span><text:span text:style-name="T1668">­čius, tai yra ko</text:span><text:span text:style-name="T1669">­le</text:span><text:span text:style-name="T1670">­ga P. Luo</text:span><text:span text:style-name="T1671">­ma</text:span><text:span text:style-name="T1672">­nas tar</text:span><text:span text:style-name="T1673">­tų čia žo</text:span><text:span text:style-name="T1674">­dį? Dėl Iš</text:span><text:span text:style-name="T1675">­mo</text:span><text:span text:style-name="T1676">­kų vai</text:span><text:span text:style-name="T1677">­kams įsta</text:span><text:span text:style-name="T1678">­ty</text:span><text:span text:style-name="T1679">­mo, čia kaip pa</text:span><text:span text:style-name="T1680">­pil</text:span><text:span text:style-name="T1681">­do</text:span><text:span text:style-name="T1682">­mas jūs bu</text:span><text:span text:style-name="T1683">­vo</text:span><text:span text:style-name="T1684">­te. Tu</text:span><text:span text:style-name="T1685">­ri</text:span><text:span text:style-name="T1686">­te va</text:span><text:span text:style-name="T1687">­rian</text:span><text:span text:style-name="T1688">­tą? Mes jums ga</text:span><text:span text:style-name="T1689">­li</text:span><text:span text:style-name="T1690">­me pa</text:span><text:span text:style-name="T1691">­sko</text:span><text:span text:style-name="T1692">­lin</text:span><text:span text:style-name="T1693">­ti. Ne</text:span><text:span text:style-name="T1694">­rei</text:span><text:span text:style-name="T1695">­kia? Ma</text:span><text:span text:style-name="T1696">­lo</text:span><text:span text:style-name="T1697">­nu. Ko</text:span><text:span text:style-name="T1698">­le</text:span><text:span text:style-name="T1699">­ga P. Luo</text:span><text:span text:style-name="T1700">­ma</text:span><text:span text:style-name="T1701">­nas. Pra</text:span><text:span text:style-name="T1702">­šom, Biu</text:span><text:span text:style-name="T1703">­dže</text:span><text:span text:style-name="T1704">­to ir fi</text:span><text:span text:style-name="T1705">­nan</text:span><text:span text:style-name="T1706">­sų ko</text:span><text:span text:style-name="T1707">­mi</text:span><text:span text:style-name="T1708">­te</text:span><text:span text:style-name="T1709">­to var</text:span><text:span text:style-name="T1710">­du.<text:s/></text:span></text:p>
        <text:p text:style-name="Roman"><text:span text:style-name="T1711">P. LUOMANAS</text:span><text:span text:style-name="T1712"><text:s/></text:span><text:span text:style-name="T1713">(</text:span><text:span text:style-name="T1714">TS-LKDF</text:span><text:span text:style-name="T1715">)</text:span><text:span text:style-name="T1716">. Ačiū, pir</text:span><text:span text:style-name="T1717">­mi</text:span><text:span text:style-name="T1718">­nin</text:span><text:span text:style-name="T1719">­ke. Biu</text:span><text:span text:style-name="T1720">­dže</text:span><text:span text:style-name="T1721">­to ir fi</text:span><text:span text:style-name="T1722">­nan</text:span><text:span text:style-name="T1723">­sų ko</text:span><text:span text:style-name="T1724">­mi</text:span><text:span text:style-name="T1725">­te</text:span><text:span text:style-name="T1726">­tas iš es</text:span><text:span text:style-name="T1727">­mės pri</text:span><text:span text:style-name="T1728">­ta</text:span><text:span text:style-name="T1729">­rė pa</text:span><text:span text:style-name="T1730">­teik</text:span><text:span text:style-name="T1731">­tam įsta</text:span><text:span text:style-name="T1732">­ty</text:span><text:span text:style-name="T1733">­mo pro</text:span><text:span text:style-name="T1734">­jek</text:span><text:span text:style-name="T1735">­tui ir bu</text:span><text:span text:style-name="T1736">­vo pa</text:span><text:span text:style-name="T1737">­siū</text:span><text:span text:style-name="T1738">­ly</text:span><text:span text:style-name="T1739">­ta pa</text:span><text:span text:style-name="T1740">­g</text:span><text:span text:style-name="T1741">­rin</text:span><text:span text:style-name="T1742">­di</text:span><text:span text:style-name="T1743">­niam ko</text:span><text:span text:style-name="T1744">­mi</text:span><text:span text:style-name="T1745">­te</text:span><text:span text:style-name="T1746">­tui, ką ir pri</text:span><text:span text:style-name="T1747">­sta</text:span><text:span text:style-name="T1748">­tė pir</text:span><text:span text:style-name="T1749">­mi</text:span><text:span text:style-name="T1750">­nin</text:span><text:span text:style-name="T1751">­kas, jį pa</text:span><text:span text:style-name="T1752">­to</text:span><text:span text:style-name="T1753">­bu</text:span><text:span text:style-name="T1754">­lin</text:span><text:span text:style-name="T1755">­ti. Jie tai pa</text:span><text:span text:style-name="T1756">­da</text:span><text:span text:style-name="T1757">­rė at</text:span><text:span text:style-name="T1758">­si</text:span><text:span text:style-name="T1759">­žvelg</text:span><text:span text:style-name="T1760">­da</text:span><text:span text:style-name="T1761">­mi į Tei</text:span><text:span text:style-name="T1762">­sės de</text:span><text:span text:style-name="T1763">­par</text:span><text:span text:style-name="T1764">­ta</text:span><text:span text:style-name="T1765">­men</text:span><text:span text:style-name="T1766">­to pa</text:span><text:span text:style-name="T1767">­sta</text:span><text:span text:style-name="T1768">­bas ir pa</text:span><text:span text:style-name="T1769">­siū</text:span><text:span text:style-name="T1770">­ly</text:span><text:span text:style-name="T1771">­mus. Ko</text:span><text:span text:style-name="T1772">­mi</text:span><text:span text:style-name="T1773">­te</text:span><text:span text:style-name="T1774">­to bal</text:span><text:span text:style-name="T1775">­sa</text:span><text:span text:style-name="T1776">­vi</text:span><text:span text:style-name="T1777">­mo re</text:span><text:span text:style-name="T1778">­zul</text:span><text:span text:style-name="T1779">­ta</text:span><text:span text:style-name="T1780">­tai: už – 6, prieš ne</text:span><text:span text:style-name="T1781">­bu</text:span><text:span text:style-name="T1782">­vo, su</text:span><text:span text:style-name="T1783">­si</text:span><text:span text:style-name="T1784">­laikė 4.</text:span></text:p>
        <text:p text:style-name="Roman"><text:span text:style-name="T1785">PIRMININKAS.</text:span><text:span text:style-name="T1786"><text:s/>Ačiū. Šiuo at</text:span><text:span text:style-name="T1787">­ve</text:span><text:span text:style-name="T1788">­ju yra no</text:span><text:span text:style-name="T1789">­rin</text:span><text:span text:style-name="T1790">­čių kal</text:span><text:span text:style-name="T1791">­bė</text:span><text:span text:style-name="T1792">­ti. Trys Sei</text:span><text:span text:style-name="T1793">­mo na</text:span><text:span text:style-name="T1794">­riai. A. Dumb</text:span><text:span text:style-name="T1795">­ra</text:span><text:span text:style-name="T1796">­va pir</text:span><text:span text:style-name="T1797">­ma</text:span><text:span text:style-name="T1798">­sis, ruo</text:span><text:span text:style-name="T1799">­šia</text:span><text:span text:style-name="T1800">­si ko</text:span><text:span text:style-name="T1801">­le</text:span><text:span text:style-name="T1802">­ga A. Sy</text:span><text:span text:style-name="T1803">­sas. Pra</text:span><text:span text:style-name="T1804">­šom.<text:s/></text:span></text:p>
        <text:p text:style-name="Roman"><text:span text:style-name="T1805">A. DUMBRAVA</text:span><text:span text:style-name="T1806"><text:s/></text:span><text:span text:style-name="T1807">(</text:span><text:span text:style-name="T1808">TTF</text:span><text:span text:style-name="T1809">)</text:span><text:span text:style-name="T1810">. La</text:span><text:span text:style-name="T1811">­ba die</text:span><text:span text:style-name="T1812">­na, ger</text:span><text:span text:style-name="T1813">­bia</text:span><text:span text:style-name="T1814">­mie</text:span><text:span text:style-name="T1815">­ji ko</text:span><text:span text:style-name="T1816">­le</text:span><text:span text:style-name="T1817">­gos, ger</text:span><text:span text:style-name="T1818">­bia</text:span><text:span text:style-name="T1819">­ma</text:span><text:span text:style-name="T1820">­sis pir</text:span><text:span text:style-name="T1821">­mi</text:span><text:span text:style-name="T1822">­nin</text:span><text:span text:style-name="T1823">­ke. Tik</text:span><text:span text:style-name="T1824">­rai svars</text:span><text:span text:style-name="T1825">­to</text:span><text:span text:style-name="T1826">­mas ga</text:span><text:span text:style-name="T1827">­na svar</text:span><text:span text:style-name="T1828">­bus klau</text:span><text:span text:style-name="T1829">­si</text:span><text:span text:style-name="T1830">­mas, apie tai mes daž</text:span><text:span text:style-name="T1831">­nai šne</text:span><text:span text:style-name="T1832">­ka</text:span><text:span text:style-name="T1833">­me, apie šei</text:span><text:span text:style-name="T1834">­mas, apie vai</text:span><text:span text:style-name="T1835">­kus kaip apie Lie</text:span><text:span text:style-name="T1836">­tu</text:span><text:span text:style-name="T1837">­vos at</text:span><text:span text:style-name="T1838">­ei</text:span><text:span text:style-name="T1839">­tį. Kaip ži</text:span><text:span text:style-name="T1840">­no</text:span><text:span text:style-name="T1841">­me, bu</text:span><text:span text:style-name="T1842">­vo pa</text:span><text:span text:style-name="T1843">­teik</text:span><text:span text:style-name="T1844">­ti du įsta</text:span><text:span text:style-name="T1845">­ty</text:span><text:span text:style-name="T1846">­mų pro</text:span><text:span text:style-name="T1847">­jek</text:span><text:span text:style-name="T1848">­tai bū</text:span><text:span text:style-name="T1849">­tent dėl iš</text:span><text:span text:style-name="T1850">­mo</text:span><text:span text:style-name="T1851">­kų vai</text:span><text:span text:style-name="T1852">­kams, bu</text:span><text:span text:style-name="T1853">­vo pa</text:span><text:span text:style-name="T1854">­teik</text:span><text:span text:style-name="T1855">­tas So</text:span><text:span text:style-name="T1856">­cia</text:span><text:span text:style-name="T1857">­li</text:span><text:span text:style-name="T1858">­nės ap</text:span><text:span text:style-name="T1859">­sau</text:span><text:span text:style-name="T1860">­gos ir dar</text:span><text:span text:style-name="T1861">­bo mi</text:span><text:span text:style-name="T1862">­nis</text:span><text:span text:style-name="T1863">­te</text:span><text:span text:style-name="T1864">­ri</text:span><text:span text:style-name="T1865">­jos ir mi</text:span><text:span text:style-name="T1866">­nist</text:span><text:span text:style-name="T1867">­ro ir Fi</text:span><text:span text:style-name="T1868">­nan</text:span><text:span text:style-name="T1869">­sų mi</text:span><text:span text:style-name="T1870">­nis</text:span><text:span text:style-name="T1871">­te</text:span><text:span text:style-name="T1872">­ri</text:span><text:span text:style-name="T1873">­jos. Taip jau iš</text:span><text:span text:style-name="T1874">­ėjo, kad mū</text:span><text:span text:style-name="T1875">­sų ko</text:span><text:span text:style-name="T1876">­mi</text:span><text:span text:style-name="T1877">­te</text:span><text:span text:style-name="T1878">­te vis</text:span><text:span text:style-name="T1879">­ką nu</text:span><text:span text:style-name="T1880">­svė</text:span><text:span text:style-name="T1881">­rė fi</text:span><text:span text:style-name="T1882">­nan</text:span><text:span text:style-name="T1883">­sų mi</text:span><text:span text:style-name="T1884">­nist</text:span><text:span text:style-name="T1885">­rės pa</text:span><text:span text:style-name="T1886">­teik</text:span><text:span text:style-name="T1887">­tas įsta</text:span><text:span text:style-name="T1888">­ty</text:span><text:span text:style-name="T1889">­mo pro</text:span><text:span text:style-name="T1890">­jek</text:span><text:span text:style-name="T1891">­tas.<text:s/></text:span></text:p>
        <text:p text:style-name="Roman"><text:span text:style-name="T1892">Aš ne</text:span><text:span text:style-name="T1893">­no</text:span><text:span text:style-name="T1894">­rė</text:span><text:span text:style-name="T1895">­čiau kal</text:span><text:span text:style-name="T1896">­bė</text:span><text:span text:style-name="T1897">­ti apie vi</text:span><text:span text:style-name="T1898">­są pro</text:span><text:span text:style-name="T1899">­jek</text:span><text:span text:style-name="T1900">­tą, ta</text:span><text:span text:style-name="T1901">­čiau no</text:span><text:span text:style-name="T1902">­rė</text:span><text:span text:style-name="T1903">­čiau at</text:span><text:span text:style-name="T1904">­kreip</text:span><text:span text:style-name="T1905">­ti ger</text:span><text:span text:style-name="T1906">­bia</text:span><text:span text:style-name="T1907">­mų</text:span><text:span text:style-name="T1908">­jų ko</text:span><text:span text:style-name="T1909">­le</text:span><text:span text:style-name="T1910">­gų dė</text:span><text:span text:style-name="T1911">­me</text:span><text:span text:style-name="T1912">­sį į 6 straips</text:span><text:span text:style-name="T1913">­nį. 6 straips</text:span><text:span text:style-name="T1914">­nis – iš</text:span><text:span text:style-name="T1915">­mo</text:span><text:span text:style-name="T1916">­kos vai</text:span><text:span text:style-name="T1917">­kams, čia yra pa</text:span><text:span text:style-name="T1918">­grin</text:span><text:span text:style-name="T1919">­di</text:span><text:span text:style-name="T1920">­nis da</text:span><text:span text:style-name="T1921">­ly</text:span><text:span text:style-name="T1922">­kas. Šian</text:span><text:span text:style-name="T1923">­dien mes ga</text:span><text:span text:style-name="T1924">­lė</text:span><text:span text:style-name="T1925">­tu</text:span><text:span text:style-name="T1926">­me pa</text:span><text:span text:style-name="T1927">­ly</text:span><text:span text:style-name="T1928">­gin</text:span><text:span text:style-name="T1929">­ti, ką tei</text:span><text:span text:style-name="T1930">­kia šiuo straips</text:span><text:span text:style-name="T1931">­niu So</text:span><text:span text:style-name="T1932">­cia</text:span><text:span text:style-name="T1933">­li</text:span><text:span text:style-name="T1934">­nės ap</text:span><text:span text:style-name="T1935">­sau</text:span><text:span text:style-name="T1936">­gos ir dar</text:span><text:span text:style-name="T1937">­bo mi</text:span><text:span text:style-name="T1938">­nis</text:span><text:span text:style-name="T1939">­te</text:span><text:span text:style-name="T1940">­ri</text:span><text:span text:style-name="T1941">­ja<text:s/></text:span>ir ką tei­kia Fi­nan­sų mi­nis­te­ri­ja. Tik­rai no­rė­čiau pa­gir­ti mū­sų ger­bia­mą­jį mi­nist­rą D. Jan­kaus­ką, ku­ris šia­me įsta­ty­me, bū­tent šia­me straips­ny­je, ku­ris tu­rė­jo įsi­ga­lio­ti nuo 2012 m. sau­sio 1 d., siū­lė pa­lik­ti. Ji­sai pa­kei­tė tik­tai „šei­mos“ są­vo­ką, o vi­sa ki­ta siū­lė pa­lik­ti. Tai yra jei šei­ma ar ben­drai gy­ve­nan­tys as­me­nys au­gi­na vie­ną ar du vai­kus, kiek­vie­nam vai­kui ski­ria­ma 0,75 ba­zi­nės so­cia­li­nės iš­mo­kos dy­džio iki tre­jų me­tų, no­riu at­kreip­ti dė­me­sį. Bu­vo pa­lie­ka­ma nuo­sta­ta, jei šei­ma ar ben­drai gy­ve­nan­tys as­me­nys au­gi­na tris ir dau­giau vai­kų, vie­nam vai­kui ski­ria­ma 1,1 BSI. Jei šei­ma ar ben­drai gy­ve­nan­tys as­me­nys au­gi­na tris ir dau­giau vai­kų, kol su­kaks 24 me­tai, – 0,75 ba­zi­nės so­cia­li­nės iš­mo­kos.<text:s/></text:p>
        <text:p text:style-name="Roman">Tai tik­rai ge­ros nuo­sta­tos, už ku­rias mes ga­lė­tu­me vi­si šian­dien bal­suo­ti. (<text:span text:style-name="T1942">Bal</text:span><text:span text:style-name="T1943">­sai sa</text:span><text:span text:style-name="T1944">­lė</text:span><text:span text:style-name="T1945">­je</text:span>) Ne­be­li­ko. Ta­čiau po mū­sų ko­mi­te­to po­sė­džio to vis­ko ne­be­li­ko, li­ko kur kas pras­tes­nis va­rian­tas. Dėl to aš ne­su la­bai pa­ten­kin­tas ir ma­nau, kad ko­mi­te­tas tu­rė­tų dirb­ti tru­pu­tį ki­taip, bet taip jau lė­mė mū­sų bal­sų dau­gu­ma. Čia yra kal­ba­ma tik apie vai­kus nuo gi­mi­mo iki dve­jų me­tų – 0,75 ba­zi­nės, bu­vo iki tre­jų me­tų, da­bar lie­ka iki dve­jų me­tų 0,75 BSI. Ir šei­mos tu­ri de­kla­ruo­ti pa­ja­mas ar­ba pa­teik­ti, kad kiek­vie­nam šei­mos na­riui yra ma­žiau ne­gu pus­an­tro vals­ty­bės re­mia­mų pa­ja­mų… Vi­sa ki­ta lie­ka, 0,4, va­di­na­si, po 52 Lt. Čia iš tų nuo­sta­tų, ku­rios bu­vo pa­teik­tos So­cia­li­nės ap­sau­gos ir dar­bo mi­nis­te­ri­jos.<text:s/></text:p>
        <text:p text:style-name="Roman">Ma­tau, kad čia yra ma­ži­na­mos iš­mo­kos vai­kams, to­dėl siū­lau šiam įsta­ty­mo pro­jek­tui ne­pri­tar­ti. Ačiū.</text:p>
        <text:p text:style-name="Roman"><text:span text:style-name="T1946">PIRMININKAS.</text:span><text:s/>Su­pra­tom. Da­bar A. Sy­sas. Ruo­šia­si ko­le­ga M. Zas­čiu­rins­kas.</text:p>
        <text:p text:style-name="Roman"><text:span text:style-name="T1947">A. SYSAS</text:span><text:s/><text:span text:style-name="T1948">(</text:span><text:span text:style-name="T1949">LSDPF</text:span><text:span text:style-name="T1950">)</text:span>. Ger­bia­mie­ji ko­le­gos, aš no­riu at­kreip­ti dė­me­sį į tai, ką kal­bė­jo ma­no ko­le­ga Al­gi­man­tas, bet jis kal­bė­jo apie tuos 0,7 ir 0,4. Ma­nau, kad rei­kia kal­bė­ti li­tais, tai pa­pras­čiau, su­pran­ta­miau ir aiš­kiau.<text:s/></text:p>
        <text:p text:style-name="Roman">Ne­ga­li­ma pa­sa­ky­ti, kad šiuo įsta­ty­mu ma­ži­na­ma, – pa­pras­čiau­siai pra­tę­sia­mas su­ma­ži­ni­mas, ku­ris bu­vo pa­da­ry­tas nuo 2009 me­tų pra­džios. Bet aš no­riu ape­liuo­ti į tai, jog mes daug kal­ba­me apie tai, kad no­ri­me pa­dė­ti vai­kams, no­ri­me pa­dė­ti šei­moms, at­si­sa­kė­me vai­ko pi­ni­gų, su­ma­ži­no­me re­mia­moms šei­moms. Pa­da­rė­me daug ap­kar­py­mų gel­bė­da­mi biu­dže­tą ir pra­dė­jo­me bū­tent nuo to, kad gel­bė­jo­me biu­dže­tą sil­pniau­sių gran­džių są­skai­ta. Jei­gu mes ran­da­me tam tik­ras pi­ni­gų su­mas ki­toms ka­te­go­ri­joms, tai čia, sa­ky­kim, man pa­pras­čiau­siai tai ne­tin­ka. Pa­gal mū­sų Vals­ty­bi­nio so­cia­li­nio drau­di­mo įsta­ty­mą kiek­vie­na ma­my­tė ar tė­ve­lis tu­ri tei­sę iki tre­jų me­tų pri­žiū­rė­ti vai­kus, me­tus ar­ba dve­jus me­tus jie gau­na tam tik­rą iš­mo­ką, dėl an­trų me­tų iš­mo­kos čia gal dar bus at­ski­ra dis­ku­si­ja kaž­ka­da, bet tre­čiais me­tais, kai jie ne­gau­na vai­ko prie­žiū­ros (tė­vys­tės ar mo­ti­nys­tės) iš­mo­kos, vals­ty­bė juos drau­džia so­cia­li­niu drau­di­mu. Po šio įsta­ty­mo įsi­ga­lio­ji­mo, jei­gu jis bus pri­im­tas, sa­ky­kim, vi­du­ti­nė jau­na šei­ma, ku­ri tu­ri ne­di­de­les pa­ja­mas ir gau­da­vo 93 Lt kas mė­ne­sį, su­ka­kus dve­jiem me­tams, iki tre­jų me­tų ji gaus tik­tai 52 Lt. Apie tai ir kal­bė­kim. Aš ma­nau, so­cia­liai jaut­rioms šei­moms, ku­rios tu­ri la­bai ma­žas pa­ja­mas, kiek­vie­nas li­tas yra bran­gus.<text:s/></text:p>
        <text:p text:style-name="Roman">Aš ma­nau, kad mes da­ro­me meš­kos pa­s­laugą. Mes pa­lie­ka­me šei­moms, ku­rios tu­ri di­des­nes pa­ja­mas, ga­li­my­bę ir dirb­ti, ir gau­ti 40 % iš­mo­ką per so­cia­li­nį drau­di­mą, nors jie ga­li tu­rė­ti ir ne­blo­gą dar­bo už­mo­kes­tį, at­si­sa­ky­da­mi net so­cia­li­nio drau­di­mo, bet toms so­cia­liai rem­ti­noms šei­moms, ku­rios tu­ri ma­žas pa­ja­mas, mes tas pa­ja­mas dar su­ma­ži­na­me. Čia yra mo­ra­li­nis dis­kur­sas. Mes kal­ba­me apie tai, kad no­ri­me pa­dė­ti. Ne­pa­mirš­ki­te, kad so­cia­li­nio drau­di­mo mo­ti­nys­tės, tė­vys­tės iš­mo­kas gau­na maž­daug pu­sė gau­nan­čių­jų iš­mo­kas. At­si­pra­šau, pir­mi­nin­kas ma­ne pa­tai­sė – 70 %. Va­di­na­si, 30 % tė­vų, ku­rie dar ne­da­ly­va­vo so­cia­li­nia­me drau­di­me ir ne­tu­ri tei­sės gau­ti so­cia­li­nio drau­di­mo, gau­na ši­tas ma­žas iš­mo­kas. Ir šiuo įsta­ty­mu yra siū­lo­ma dar su­ma­žin­ti 40 Lt vai­ko pini­gus.<text:s/></text:p>
        <text:p text:style-name="Roman">To­dėl tik­rai ne­ga­liu tam pri­tar­ti, nes tai yra ga­na jaut­rus, ypač šioms šei­moms, klau­si­mas. To­dėl aš ir no­riu at­kreip­ti dė­me­sį, kad ne šiaip sau mes čia biu­dže­tą gel­bė­jam, mes gel­bė­jam kaž­kiek biu­dže­tą, bet gel­bė­jam bū­tent so­cia­liai rem­ti­nų, sun­kiai gy­ve­nan­čių šei­mų są­skai­ta.<text:s/></text:p>
        <text:p text:style-name="Roman"><text:span text:style-name="T1951">PIRMININKAS.</text:span><text:s/>Ačiū. M. Zas­čiu­rins­kas. Pra­šom, ko­le­ga. Tuo dis­ku­si­jas baig­sim ir ta­da vėl kvie­siu ko­mi­te­to pir­mi­nin­ką.</text:p>
        <text:p text:style-name="Roman"><text:span text:style-name="T1952">M. ZASČIURINSKAS</text:span><text:s/><text:span text:style-name="T1953">(</text:span><text:span text:style-name="T1954">DPF</text:span><text:span text:style-name="T1955">)</text:span>. Ger­bia­mie­ji ko­le­gos, de­ta­li čia jau bu­vo pa­teik­ta in­for­ma­ci­ja, aš ban­dy­siu šiek tiek ben­dres­niais žo­džiais ir skai­čiais. (<text:span text:style-name="T1956">Bal</text:span><text:span text:style-name="T1957">­sai sa</text:span><text:span text:style-name="T1958">­lė</text:span><text:span text:style-name="T1959">­je</text:span>) Rei­kia Vai­de­vu­te, rei­kia. 2008 me­tais 624 tūkst. Lie­tu­vos vai­kų ga­vo, są­ly­gi­nai jiems bu­vo iš­mo­kė­ta 482 Lt. Pra­dė­jus dirb­ti šiai val­dan­čia­jai dau­gu­mai 2012 me­tais siū­lo­ma vie­toj 624 tūkst. vai­kų pa­lik­ti 140 tūkst. vai­kų ir jiems iš­mo­kė­ti 119 mln. Lt. Nuo 624 tūkst. vai­kų iš­mo­ką su­ma­žin­ti iki 140 tūkst. vai­kų. Tai to įsta­ty­mo re­ziu­mė.<text:s/></text:p>
        <text:p text:style-name="Roman">An­tra. Keis­ta, ži­no­ma, kad šia­me įsta­ty­me yra at­si­sa­ky­ta „šei­mos“ są­vo­kos. Net ne­gal­vo­jau, kad dau­gu­mos siū­lo­mam įsta­ty­mo pro­jek­te są­vo­ka „šei­ma“ taps gė­din­ga.<text:s/></text:p>
        <text:p text:style-name="Roman">Da­bar fo­nas. Lie­tu­va nyks­ta, žmo­nės ma­siš­kai bė­ga iš ša­lies, o tie, ku­rie lie­ka ir drįs­ta čia, Lie­tu­vo­je, gim­dy­ti bei au­gin­ti vai­kus, są­mo­nin­gai ska­ti­na­mi to­kiais įsta­ty­mų pro­jek­tais to ne­da­ry­ti. Gai­la, kad vi­sa vals­ty­bės po­li­ti­ka nu­kreip­ta prieš žmo­gų, ir kiek­vie­nas, pa­si­ro­do, nau­jas pi­lie­tis vals­ty­bei yra pa­pil­do­ma naš­ta. Ži­no­ma, tai, ką sa­kau, ne fan­tas­ti­nis fil­mas, čia yra mū­sų re­a­ly­bė. Ir vie­na iš tų re­a­ly­bių – šian­dien už tai mums vi­siems rei­kės bal­suo­ti. Re­zul­ta­tas yra aki­vaiz­dus. Ka­tast­ro­fiš­kai ma­žė­ja gims­ta­mu­mas, dras­tiš­kai su­ma­žin­tos iš­mo­kos vai­kams. Ži­no­ma, vi­sos vals­ty­bės nu­sta­to tam tik­rą am­žiaus ri­bą, nuo ku­rios ne­be­mo­ka iš­mo­kų vai­kams, nes te­oriš­kai jau jie tu­ri ga­li­my­bę už­si­dirb­ti pa­tys. Daž­niau­siai ta ri­ba yra 18 me­tų. Eu­ro­pos Są­jun­go­je iš­mo­kos vai­kams mo­ka­mos iki 15–20 me­tų, be­si­mo­kan­čiam vai­kui iki 16–26 me­tų. Ma­no­ma, kad to­kio am­žiaus jau­nuo­liai jau ga­li už­si­dirb­ti. Lie­tu­vos Vy­riau­sy­bė ne­abe­jo­ja, kad už­si­dirb­ti jau ga­li 7 me­tų vai­kas.<text:s/></text:p>
        <text:p text:style-name="Roman">Prieš kon­ser­va­to­rių at­ėji­mą į val­džią ga­lio­jęs iš­mo­kų įsta­ty­mas ga­ran­ta­vo iš­mo­kas vi­siems vai­kams ir ne­pri­klau­so­mai nuo to, ko­kios yra šei­mos pa­ja­mos. Iš­mo­kų vai­kams įsta­ty­mas yra pa­grin­di­nis iš­mo­kas vai­kams reg­la­men­tuo­jan­tis įsta­ty­mas. Dau­giau kaip prieš me­tus lai­ki­nai su­ma­žin­tos iš­mo­kos vai­kams da­bar jau tam­pa pa­sto­vio­mis. Iš­mo­kas vai­kui iki dve­jų me­tų gaus tik tos šei­mos, ku­rių vi­du­ti­nės pa­ja­mos vie­nam as­me­niui per mė­ne­sį yra ma­žes­nės nei 525 Lt.<text:s/></text:p>
        <text:p text:style-name="Roman">Ži­no­ma, ga­li­ma kal­bė­ti, kaip daž­nai mėgs­ta­ma ly­gin­ti, kaip yra ki­to­se Eu­ro­pos Są­jun­gos vals­ty­bė. Tik treč­da­ly­je Eu­ro­pos Są­jun­gos vals­ty­bių tei­sė į iš­mo­kas vai­kams sie­ja­ma su šei­mos pa­ja­mo­mis. To­kia tvar­ka yra Če­ki­jo­je, Bul­ga­ri­jo­je, Len­ki­jo­je, Por­tu­ga­li­jo­je, Ru­mu­ni­jo­je ir, ži­no­ma, kaip su­pran­ta­te, Lie­tu­vo­je.<text:s/></text:p>
        <text:p text:style-name="Roman">Mes ne­ga­li­me pa­si­džiaug­ti ir iš­mo­kų dy­džiu. Iš­mo­kų dy­dis Lie­tu­vo­je yra vie­nas ma­žiau­sių Eu­ro­pos Są­jun­go­je. Ana­li­zuoti pa­ė­mė­me 22 Eu­ro­pos Są­jun­gos vals­ty­bes ir pa­ly­gi­no­me, ko­kios jų iš­mo­kos vai­kams, ir pa­ma­tė­me, kad jos yra vie­nos ma­žiau­sių. Lat­vi­ja ski­ria 25 Lt ma­žiau, Bul­ga­ri­ja – 3 Lt ma­žiau, kai tuo tar­pu to­kios vals­ty­bės, į ku­rias mes tu­ri­me orien­tuo­tis, kaip tei­gia­ma, Šve­di­ja ski­ria 300 Lt, o Vo­kie­ti­ja net – 570 Lt per mė­ne­sį. Ži­no­ma, bū­tų ga­li­ma kal­bė­ti, kad tai yra ab­so­liu­tūs dy­džiai ir to­se ša­ly­se yra aukš­tes­nis gy­ve­ni­mo ly­gis. Ta­da mes pa­ė­mė­me ir pa­ly­gi­no­me, o koks yra san­ty­kis, kad bū­tų pa­ly­gi­na­mi dy­džiai, iš­mo­ka su vi­du­ti­niu at­ly­gi­ni­mu. Ir čia pa­dė­tis dar pra­stes­nė: Lie­tu­vos iš­mo­kų dy­dis vai­kams yra pas­ku­ti­nė­je vie­to­je ir su­da­ro 5 vi­du­ti­nius dar­bo už­mo­kes­čius. Kai, pa­vyz­džiui Es­ti­jo­je su­da­ro 11 vi­du­ti­nių dar­bo už­mo­kes­čių, Len­ki­jo­je – 17, Vo­kie­ti­jo­je – 32 ir t. t., ir t. t. To­dėl aš ma­nau, ko­le­gos, bal­suo­da­mi už šį spren­di­mą, mes fak­tiš­kai vėl­gi iš­reiš­kė­me tą pa­tį po­žiū­rį, tą pa­tį po­žiū­rį į šei­mą, tą pa­tį po­žiū­rį į ma­mas, tą pa­tį po­žiū­rį į vai­kus. Ir aš siū­lau ne­pri­tar­ti ši­tam įsta­ty­mo pro­jek­tui ir lai­ky­ti, kad lai­ki­na­sis įsta­ty­mas nu­sto­jo ga­lio­ti. Ačiū.<text:s/></text:p>
        <text:p text:style-name="Roman"><text:span text:style-name="T1960">PIRMININKAS.</text:span><text:s/>Ačiū. Ger­bia­mie­ji ko­le­gos, vi­si, ku­rie bu­vo už­si­ra­šę kal­bė­ti dis­ku­si­jo­je, kal­bė­jo. Dar kar­tą kvie­čiu ko­le­gą R. J. Da­gį. Kiek aš žiū­riu į sa­vo po­pie­rius, yra vie­na pa­sta­ba, ku­rią ko­mi­te­tas nag­ri­nė­jo, ir jai ne­pri­ta­rė. Pra­šom, pir­mi­nin­ke.<text:s/></text:p>
        <text:p text:style-name="Roman"><text:span text:style-name="T1961">R. J. DAGYS</text:span><text:s/><text:span text:style-name="T1962">(</text:span><text:span text:style-name="T1963">TS-LKDF</text:span><text:span text:style-name="T1964">)</text:span>. La­bai ačiū, po­sė­džio pir­mi­nin­ke. Vis tiek aš tu­riu pa­sa­ky­ti du sa­ki­nius.<text:s/></text:p>
        <text:p text:style-name="Roman"><text:span text:style-name="T1965">PIRMININKAS.</text:span><text:s/>Pra­šau.<text:s/></text:p>
        <text:p text:style-name="Roman"><text:span text:style-name="T1966">R. J. DAGYS</text:span><text:s/><text:span text:style-name="T1967">(</text:span><text:span text:style-name="T1968">TS-LKDF</text:span><text:span text:style-name="T1969">)</text:span>. Ka­dan­gi čia yra ofi­cia­li tri­bū­na, ne pa­sa­kų vie­ta, ger­bia­ma­sis Me­čis­lo­vai, ir ne pro­jek­tai, ku­riais mes ga­li­me pa­sa­ky­ti žmo­nėms, kad 5 mlrd. mes ga­li­me jiems pa­do­va­no­ti, kaip Biu­dže­to įsta­ty­me už­re­gist­ra­vo­te. Bet no­riu pa­sa­ky­ti: ne­rei­kia per daug juo­din­ti mū­sų Lie­tu­vos vals­ty­bės. Taip, mes su­ma­ži­no­me kai ką, bet vis tiek net ir sun­kme­čiu Lie­tu­vo­je, su­dė­jus mo­ti­nys­tės iš­mo­kas, ku­rios mo­ka­mos so­cia­li­nio drau­di­mo biu­dže­to, ir ki­tas iš­mo­kas, ši­to­je vie­to­je mes esa­me ly­de­riai. Ar už­ten­ka to? Ma­nau, kad tik­rai ne­už­ten­ka, bet ar mes ga­li­me pa­da­ry­ti da­bar – tik­rai klau­si­mas. Ne­juo­din­ki­me sa­vo vals­ty­bės la­biau ir ne­iš­krai­py­ki­me sta­tis­ti­kos, ku­rią iš kaž­kur iš­trau­kė­te ei­li­nį kar­tą ir ne­aiš­ku, ko­kiu bū­du čia pa­tei­kė­te.</text:p>
        <text:p text:style-name="Roman"><text:span text:style-name="T1970">PIRMININKAS.</text:span><text:s/>Ger­bia­ma­sis pir­mi­nin­ke, pra­šom…<text:s/></text:p>
        <text:p text:style-name="Roman"><text:span text:style-name="T1971">R. J. DAGYS</text:span><text:s/><text:span text:style-name="T1972">(</text:span><text:span text:style-name="T1973">TS-LKDF</text:span><text:span text:style-name="T1974">)</text:span>. O prie įsta­ty­mo grįž­tant… Tik­rai nė­ra jo­kio prieš­ta­ra­vi­mo, jo­kio pro­jek­to Fi­nan­sų mi­nis­te­ri­jos, kaip čia bu­vo mi­nė­ta, čia bu­vo tik So­cia­li­nės ap­sau­gos ir dar­bo mi­nis­te­ri­jos pa­teik­tas pro­jek­tas, ku­ris, kaip tei­sin­gai ko­le­ga A. Sy­sas pa­sa­kė, įtei­si­na tą tvar­ką, ku­ri eg­zis­tuo­ja da­bar, ir nie­ko nau­jo čia mes ne­si­ski­ria­me, ne­siū­lo­me. Tą pa­čią tvar­ką, ko­kia yra, siū­lo­me per­kel­ti į ši­tą įsta­ty­mą. Vis­kas.<text:s/></text:p>
        <text:p text:style-name="Roman"><text:span text:style-name="T1975">PIRMININKAS.</text:span><text:s/>Da­bar yra ta pa­tai­sa, ku­rią siū­lė ko­le­gos E. Jo­ny­la, E. Ža­ka­ris ir V. Si­mu­li­kas. Jų var­du, ma­tyt, ko­le­ga E. Jo­ny­la. Pra­šom, ar su­tin­ka­te su ko­mi­te­to nuo­mo­ne, ku­ris jums ne­pri­ta­ria, ar ne­su­tin­kat dėl tų me­tų? Pra­šom. Ko­le­ga E. Jo­ny­la.<text:s/></text:p>
        <text:p text:style-name="Roman"><text:span text:style-name="T1976">E. JONYLA</text:span><text:s/><text:span text:style-name="T1977">(</text:span><text:span text:style-name="T1978">LSDPF</text:span><text:span text:style-name="T1979">)</text:span>. Ne­su­tin­ku. No­riu, kad bū­tų…<text:s/></text:p>
        <text:p text:style-name="Roman"><text:span text:style-name="T1980">PIRMININKAS.</text:span><text:s/>Ta­da pra­šom mo­ty­vuo­ti.<text:s/></text:p>
        <text:p text:style-name="Roman"><text:span text:style-name="T1981">E. JONYLA</text:span><text:s/><text:span text:style-name="T1982">(</text:span><text:span text:style-name="T1983">LSDPF</text:span><text:span text:style-name="T1984">)</text:span>. No­riu, kad bū­tų bal­suo­ja­ma. No­riu pri­sta­ty­ti. Jei­gu šei­ma au­gi­na tris ir dau­giau vai­kų, mo­ka­ma iš­mo­ka, kol vai­kams su­eis 18 me­tų. Jei­gu tie šei­mos na­riai mo­ko­si pro­fe­si­nė­je tech­ni­kos mo­kyk­lo­je ar­ba aukš­to­sios mo­kyk­los die­ni­nia­me sky­riu­je, iš­mo­ka ski­ria­ma iki jiems su­kan­ka 24 me­tai. Mes siū­lo­me pra­tęs­ti dar me­tus, bet ne il­giau nei mo­ky­mo­si lai­ko­tar­piu. Iš­mo­ka yra 4 ba­zi­nių so­cia­li­nių iš­mo­kų, tai apie 550 Lt į mė­ne­sį.<text:s/></text:p>
        <text:p text:style-name="Roman"><text:span text:style-name="T1985">PIRMININKAS.</text:span><text:s/>Ačiū. Idė­ją no­ri pa­lai­ky­ti ko­le­ga E. Ža­ka­ris. Pra­šom.<text:s/></text:p>
        <text:p text:style-name="Roman"><text:span text:style-name="T1986">E. ŽAKARIS</text:span><text:s/><text:span text:style-name="T1987">(</text:span><text:span text:style-name="T1988">LSDPF</text:span><text:span text:style-name="T1989">)</text:span>. Ačiū, po­sė­džio pir­mi­nin­ke. Ger­bia­mie­ji ko­le­gos, čia tur­būt yra pa­pras­tas, vi­siems su­pran­ta­mas arit­me­ti­nis veiks­mas, nes šiuo me­tu yra re­mia­mas vai­kas, kol mo­ko­si aukš­to­jo­je mo­kyk­lo­je iki 24 me­tų. Bet vi­si pui­kiai su­pran­ta­me, kad ben­dro­jo la­vi­ni­mo mo­kyk­la bai­gia­ma 19 me­tų, 23 me­tų į­gy­ja ba­ka­lau­ro iš­si­la­vi­ni­mą ir 25 me­tų, jei­gu mo­ko­si to­liau, yra ma­gist­ran­tū­ra. Tai jei­gu yra 24, tai bū­ki­me nuo­sek­lūs ir leis­ki­me vai­kui, ku­riam nu­sta­ty­ta glo­ba (tai nė­ra vai­kas, tu­rin­tis gal­būt pil­ną šei­mą, tė­vus, ge­ras pa­ja­mas), už­baig­ti moks­lą. Ačiū.<text:s/></text:p>
        <text:p text:style-name="Roman"><text:span text:style-name="T1990">PIRMININKAS.</text:span><text:s/>Nuo­mo­nių prieš nė­ra.<text:s/></text:p>
        <text:p text:style-name="Roman"><text:span text:style-name="T1991">R. J. DAGYS</text:span><text:s/><text:span text:style-name="T1992">(</text:span><text:span text:style-name="T1993">TS-LKDF</text:span><text:span text:style-name="T1994">)</text:span>. Ko­mi­te­tas…<text:s/></text:p>
        <text:p text:style-name="Roman"><text:span text:style-name="T1995">PIRMININKAS.</text:span><text:s/>Pir­mi­nin­kas? Pra­šom, ta­da bal­suo­si­me.<text:s/></text:p>
        <text:p text:style-name="Roman"><text:span text:style-name="T1996">R. J. DAGYS</text:span><text:s/><text:span text:style-name="T1997">(</text:span><text:span text:style-name="T1998">TS-LKDF</text:span><text:span text:style-name="T1999">)</text:span>. Ko­mi­te­tas ne­pri­ta­rė ši­tam pa­siū­ly­mui, ka­dan­gi ka­dai­se mes jau čia ki­tą įsta­ty­mą svars­ty­da­mi pa­na­šią nuo­sta­tą esa­me svars­tę. Tai pa­rei­ka­lau­tų pa­pil­do­mai 3,7 mln. Lt vals­ty­bės biu­dže­to lė­šų, ir tik­rai tas pail­gi­ni­mas – vie­ni me­tai – nė­ra pa­ti jaut­riau­sia vie­ta, kur mes, jei­gu ryž­tu­mės 4 mln. pri­dė­ti, rei­kė­tų bū­tent pail­gin­ti, su­teik­ti ga­li­my­bę il­giau stu­di­juo­ti. Šiaip mes va­do­vau­ja­mės nuo­sta­ta, kad jei­gu jau įsto­jai stu­di­juo­ti, vals­ty­bė ta­ve re­mia, tai rei­kia stu­di­juo­ti ge­rai ir baig­ti per nu­ma­ty­tus me­tus. 24 me­tai iš prin­ci­po yra pa­kan­ka­mas lai­kas baig­ti ši­tas stu­di­jas, jei­gu ge­rai mo­kai­si. To­dėl ne­pri­tar­ta ši­tiems ar­gu­men­tams.<text:s/></text:p>
        <text:p text:style-name="Roman"><text:span text:style-name="T2000">PIRMININKAS.</text:span><text:s/>Ko­le­gos, dė­me­sio! Pra­šom su­si­kaup­ti, da­bar rei­kės bal­suo­ti dėl vie­nos pa­tai­sos. Ko­le­ga E. Jo­ny­la, E. Ža­ka­ris ir V. Si­mu­li­kas siū­lo, kad iki 25 me­tų, pa­grin­di­nis ko­mi­te­tas ma­no, kad tam ne­rei­kia pri­tar­ti, o pa­lik­ti iki 24 me­tų. Bal­suo­ja­me dėl ko­le­gų E. Jo­ny­los, E. Ža­ka­rio ir V. Si­mu­li­ko pa­siū­ly­mo, ku­riam pa­grin­di­nis ko­mi­te­tas ne­pri­ta­rė. Pra­šom bal­suo­ti. Kas re­mia pa­siū­ly­mą tri­jų Sei­mo na­rių, bal­suo­ja už, kas ne­re­mia, bal­suo­ja ki­taip. Ger­bia­ma­sis pir­mi­nin­ke, dau­giau pa­tai­sų, at­ro­do, nė­ra.<text:s/></text:p>
        <text:p text:style-name="Roman"><text:span text:style-name="T2001">R. J. DAGYS</text:span><text:s/><text:span text:style-name="T2002">(</text:span><text:span text:style-name="T2003">TS-LKDF</text:span><text:span text:style-name="T2004">)</text:span>. Nė­ra.</text:p>
        <text:p text:style-name="Roman"><text:span text:style-name="T2005">PIRMININKAS.</text:span><text:s/>Ačiū.</text:p>
        <text:p text:style-name="Roman">Už­si­re­gist­ra­vo 88 Sei­mo na­riai, bal­sa­vo 86 Sei­mo na­riai: už – 40, prieš – 17, su­si­lai­kė 29. Ne­pri­tar­ta. Da­bar, ko­le­gos, vie­nas – už, vie­nas – prieš. Ar be bal­sa­vi­mo? Mi­nu­tė­lę. To­kiu at­ve­ju žo­dis ko­le­gai M. Zas­čiu­rins­kui. Pra­šom.<text:s/></text:p>
        <text:p text:style-name="Roman"><text:span text:style-name="T2006">M. ZASČIURINSKAS</text:span><text:s/><text:span text:style-name="T2007">(</text:span><text:span text:style-name="T2008">DPF</text:span><text:span text:style-name="T2009">)</text:span>. Ger­bia­ma­sis po­sė­džio pir­mi­nin­ke, aš dėl ve­di­mo tvar­kos.<text:s/></text:p>
        <text:p text:style-name="Roman"><text:span text:style-name="T2010">PIRMININKAS.</text:span><text:s/>Pra­šau.<text:s/></text:p>
        <text:p text:style-name="Roman"><text:span text:style-name="T2011">M. ZASČIURINSKAS</text:span><text:s/><text:span text:style-name="T2012">(</text:span><text:span text:style-name="T2013">DPF</text:span><text:span text:style-name="T2014">)</text:span>. Aš su­pran­tu, kad tri­bū­no­je sto­vi dau­gu­mos at­sto­vas, bet jo sto­vė­ji­mo čia funk­ci­ja yra ne ko­men­tuo­ti ki­tą Sei­mo na­rį, ku­ris kal­bė­jo, ne auk­lė­ti jį, ne mo­ky­ti, o kal­bė­ti apie tai, ką jis čia tu­ri at­lik­ti, kal­bė­ti apie pa­siū­ly­mus. Aš ma­nau, kad ta be­si­ple­čian­ti to­kia… Jūs pui­kiai ži­no­te, kad čia bu­vo sta­tu­ti­nis pa­žei­di­mas. Ne­ga­li ko­mi­te­to pir­mi­nin­kas, sto­vė­da­mas ten, ko­men­tuo­ti ki­to Sei­mo na­rio ir tuo la­biau dar jį auk­lė­ti, mo­ky­ti, lyg jis bū­tų bio­lo­gi­jos moks­lų eks­per­tas. Ačiū.<text:s/></text:p>
        <text:p text:style-name="Roman"><text:span text:style-name="T2015">PIRMININKAS.</text:span><text:s/>Ko­le­ga, la­bai ačiū, bet kar­tais sun­ku at­skir­ti, kur yra klau­si­mo kon­kre­tus nag­ri­nė­ji­mas, o kur pra­si­de­da auk­lė­ji­mas. Kar­tais vis­kas taip su­si­pi­na, kad ne­at­skir­si. Gal ne­rei­kė­tų jau to­liau auk­lė­ti. (<text:span text:style-name="T2016">Bal</text:span><text:span text:style-name="T2017">­sai sa</text:span><text:span text:style-name="T2018">­lė</text:span><text:span text:style-name="T2019">­je</text:span>) Ačiū, ne­rei­kia. Pra­šom su­si­kaup­ti. Ar rei­kia bal­suo­ti dėl vi­so? A. Ku­bi­lius no­rė­tų kal­bė­ti? Pra­šom. A. Ku­bi­lius dėl vi­so pro­jek­to pa­gal pa­grin­di­nio ko­mi­te­to va­rian­tą, t. y. be pa­tai­sos, ku­riai ne­pri­ta­rė Sei­mas. Pra­šom, A. Ku­bi­lius.<text:s/></text:p>
        <text:p text:style-name="Roman"><text:span text:style-name="T2020">A. KUBILIUS</text:span><text:s/><text:span text:style-name="T2021">(</text:span><text:span text:style-name="T2022">TS-LKDF</text:span><text:span text:style-name="T2023">)</text:span>. Ger­bia­mie­ji ko­le­gos, aš siū­lau pri­tar­ti. Iš tik­rų­jų tai ra­cio­na­li­zuo­ta sis­te­ma, ku­ri vei­kia pas­ku­ti­nius ke­le­tą me­tų iš tie­sų sten­gian­tis pa­dė­ti mo­kes­čių mo­kė­to­jų lė­šo­mis tiems, ku­riems tik­rai to rei­kia. Ji yra tei­sin­ga, rei­kia ją tie­siog to­liau pra­tęs­ti ir įgy­ven­din­ti. Aš no­rė­čiau pa­ste­bė­ti ir po­nui M. Zas­čiu­rins­kui, kad Sei­mo sa­lė­je ne­ga­li­ma kal­bė­ti ne­tie­sos, nors Sei­mo na­rio imu­ni­te­tas ir ap­sau­go nuo dau­ge­lio da­ly­kų, bet jei­gu pro­fe­so­rius J. Pun­dzius prieš dvi die­nas Svei­ka­tos ta­ry­bos ata­skai­tos pri­sta­ty­mo me­tu čia ro­dė la­bai aiš­kius sta­tis­ti­kos duo­me­nis, kad pas­ta­ruo­ju me­tu gims­ta­mu­mas au­ga, o po­nas M. Zas­čiu­rins­kas ši­to­je tri­bū­no­je sa­ko, kad jis ka­tast­ro­fiš­kai ma­žė­ja, tai ar­ba po­nas M. Zas­čiu­rins­kas gy­ve­na ne Lie­tu­vo­je, ar­ba jis sa­ko ne­tie­są, o tai Sei­mo sa­lė­je nė­ra leis­ti­nas da­ly­kas.<text:s/></text:p>
        <text:p text:style-name="Roman"><text:span text:style-name="T2024">PIRMININKAS.</text:span><text:s/>O gal jis ki­tu lai­ku gy­ve­na?<text:s/></text:p>
        <text:p text:style-name="Roman"><text:span text:style-name="T2025">A. KUBILIUS</text:span><text:s/><text:span text:style-name="T2026">(</text:span><text:span text:style-name="T2027">TS-LKDF</text:span><text:span text:style-name="T2028">)</text:span>. Čia gal­būt.<text:s/></text:p>
        <text:p text:style-name="Roman"><text:span text:style-name="T2029">PIRMININKAS.</text:span><text:s/>Ko­le­gos, da­bar vis dėl­to dar vie­nas no­ri kal­bė­ti ir tu­ri tei­sę kal­bė­ti. K. Dauk­šys. Pra­šom.<text:s/></text:p>
        <text:p text:style-name="Roman"><text:span text:style-name="T2030">K. DAUKŠYS</text:span><text:s/><text:span text:style-name="T2031">(</text:span><text:span text:style-name="T2032">DPF</text:span><text:span text:style-name="T2033">)</text:span>. Ži­no­te, ger­bia­ma­sis po­sė­džio pir­mi­nin­ke, po to, kai prem­je­ras taip aiš­kiai pa­sa­kė, ką jis ma­no apie vai­kus, aš jau ne­be­kalbėsiu.<text:s/></text:p>
        <text:p text:style-name="Roman"><text:span text:style-name="T2034">PIRMININKAS.</text:span><text:s/>Sma­gu, kad jūs abu su­ta­rė­te. Gal ga­li­me ben­dru su­ta­ri­mu pri­tar­ti? Rei­kia bal­suo­ti. Pra­šom. Ko­le­gos, dė­me­sio! Bal­suo­ja­me dėl Iš­mo­kų vai­kams įsta­ty­mo kai ku­rių straips­nių pa­kei­ti­mo ir t. t. įsta­ty­mo pro­jek­to po svars­ty­mo pa­gal<text:span text:style-name="T2035"><text:s/>pa</text:span><text:span text:style-name="T2036">­grin</text:span><text:span text:style-name="T2037">­di</text:span><text:span text:style-name="T2038">­nio ko</text:span><text:span text:style-name="T2039">­mi</text:span><text:span text:style-name="T2040">­te</text:span><text:span text:style-name="T2041">­to va</text:span><text:span text:style-name="T2042">­rian</text:span><text:span text:style-name="T2043">­tą. Pra</text:span><text:span text:style-name="T2044">­šom bal</text:span><text:span text:style-name="T2045">­suo</text:span><text:span text:style-name="T2046">­ti.<text:s/></text:span></text:p>
        <text:p text:style-name="Roman">Už­si­re­gist­ra­vo 84. Bal­sa­vo 83: už – 48, prieš – 14, su­si­lai­kė 21. Pri­tar­ta po svars­ty­mo.<text:s/></text:p>
        <text:p text:style-name="Roman">Da­bar jau lai­kas ir P. Gra­žu­liui su­teik­ti žo­dį, ar­ba lai­ky­tis duo­to­jo pa­ža­do. Pra­šom. P. Gra­žu­lis.<text:s/></text:p>
        <text:p text:style-name="Roman"><text:span text:style-name="T2047">P. GRAŽULIS</text:span><text:s/><text:span text:style-name="T2048">(</text:span><text:span text:style-name="T2049">TTF</text:span><text:span text:style-name="T2050">)</text:span>. La­bai ačiū jums, pir­mi­nin­ke Čes­lo­vai Jur­šė­nai, kad vis dėl­to man su­tei­kė­te ga­li­my­bę at­sa­ky­ti į po­no M. Ado­mė­no re­pli­ką. Kiek aš tu­riu prak­ti­kos, kon­ser­va­to­riai nie­ka­da ne­gir­di nei opo­zi­ci­jos, nei ki­tų Sei­mo na­rių, jie gir­di tik sa­ve. Tai var­gu ar ga­lė­jo iš­girs­ti M. Ado­mė­nas, ką kaž­ka­da kur aš kal­bė­jau. Man at­ro­do, tai grei­čiau iš­plau­kė M. Ado­mė­nui iš jo pa­są­mo­nės, ką jis gal­vo­ja apie A. Lu­ka­šen­kos re­ži­mą, o tik­tai įgy­ven­di­no jo spren­di­mus A. Ku­bi­liaus Vy­riau­sy­bė prie­ša­ky­je su už­sie­nio rei­ka­lų mi­nist­ru A. Ažu­ba­liu. Tiek aš no­rė­jau pa­sa­ky­ti. O M. Ado­mė­nas daž­nai va­žiuo­ja į Bal­ta­ru­si­ją ir ką jis ten da­ro, ne­ži­nau, rei­kia pa­klaus­ti. (<text:span text:style-name="T2051">Bal</text:span><text:span text:style-name="T2052">­sai sa</text:span><text:span text:style-name="T2053">­lė</text:span><text:span text:style-name="T2054">­je</text:span>)<text:s/></text:p>
        <text:p text:style-name="Roman"/>
        <text:p text:style-name="Laikas">16.22 val.</text:p>
        <text:p text:style-name="Roman12"><text:bookmark-start text:name="klausimas5"/>Teis­mų įsta­ty­mo 33, 34, 36, 38, 39, 42, 43, 47, 55<text:span text:style-name="T2055">1</text:span>, 57, 61, 63, 64, 69<text:span text:style-name="T2056">1</text:span>, 81 straips­nių, IX sky­riaus pa­va­di­ni­mo, 83, 84, 85, 86, 90, 98, 101, 103 straips­nių, XII sky­riaus ant­ro­jo skir­snio pa­va­di­ni­mo, 106, 107, 108, 119, 120, 122, 124, 127, 128, 129 straips­nių pa­kei­ti­mo ir pa­pil­dy­mo, 89, 109, 110, 111, 112, 125 straips­nių pri­pa­ži­ni­mo ne­te­ku­siais ga­lios ir Įsta­ty­mo pa­pil­dy­mo 53<text:span text:style-name="T2057">1</text:span>, 53<text:span text:style-name="T2058">2</text:span><text:s/>straips­niais ir IX sky­riaus tre­čiuo­ju skir­sniu įsta­ty­mo 46 straips­nio pa­kei­timo įsta­ty­mo pro­jek­tas Nr. XIP-3788(2), Val­sty­bės tar­ny­bos įsta­ty­mo 8, 10 straips­nių pa­kei­ti­mo ir pa­pil­dy­mo įsta­ty­mo 3 straips­nio pa­kei­ti­mo įsta­ty­mo pro­jek­tas Nr. XIP-3789(2) (<text:span text:style-name="T2059">svars</text:span><text:span text:style-name="T2060">­ty</text:span><text:span text:style-name="T2061">­mas</text:span>)</text:p>
        <text:p text:style-name="Roman"><text:bookmark-end text:name="klausimas5"/></text:p>
        <text:p text:style-name="Roman"><text:span text:style-name="T2062">PIRMININKAS.</text:span><text:s/>Už­ten­ka. Ačiū. Kvie­čiu į tri­bū­ną S. Šed­ba­rą. (<text:span text:style-name="T2063">Bal</text:span><text:span text:style-name="T2064">­sai sa</text:span><text:span text:style-name="T2065">­lė</text:span><text:span text:style-name="T2066">­je</text:span>) Di­de­lis… Pra­šom ne­triukš­mau­ti ir apsieiti be ne vi­sai gra­žių žo­džių. Teis­mų įsta­ty­mo kai ku­rių straips­nių pa­kei­ti­mo, pa­pil­dy­mo<text:span text:style-name="T2067"><text:s/>ir t. t. įsta</text:span><text:span text:style-name="T2068">­ty</text:span><text:span text:style-name="T2069">­mo pro</text:span><text:span text:style-name="T2070">­jek</text:span><text:span text:style-name="T2071">­tas, re</text:span><text:span text:style-name="T2072">­gist</text:span><text:span text:style-name="T2073">­ra</text:span><text:span text:style-name="T2074">­ci</text:span><text:span text:style-name="T2075">­jos<text:s/></text:span>Nr. XIP-3788(2). Jau svars­ty­mo sta­di­ja. Pa­grin­di­nio Tei­sės ir tei­sėt­var­kos ko­mi­te­to var­du – pats<text:s/><text:span text:style-name="T2076">pir</text:span><text:span text:style-name="T2077">­mi</text:span><text:span text:style-name="T2078">­nin</text:span><text:span text:style-name="T2079">­kas S. Šed</text:span><text:span text:style-name="T2080">­ba</text:span><text:span text:style-name="T2081">­ras. Ruo</text:span><text:span text:style-name="T2082">­šia</text:span><text:span text:style-name="T2083">­si ko</text:span><text:span text:style-name="T2084">­le</text:span><text:span text:style-name="T2085">­ga R. Da</text:span><text:span text:style-name="T2086">­gys.</text:span></text:p>
        <text:p text:style-name="Roman"><text:span text:style-name="T2087">S. ŠEDBARAS</text:span><text:s/><text:span text:style-name="T2088">(</text:span><text:span text:style-name="T2089">TS-LKDF</text:span><text:span text:style-name="T2090">)</text:span>. Ger­bia­mie­ji ko­le­gos, iš tie­sų įsta­ty­mo pa­va­di­ni­mas la­bai il­gas, o es­mė yra la­bai pa­pras­ta. Čia yra su­si­ję su kai ku­riais teis­mo pa­rei­gū­nais, vi­sų pir­ma kanc­le­riais, kad bū­tų ati­dė­tas jų įve­di­mas dėl eko­no­mi­nio sun­kme­čio. Kai ku­rios nor­mos jau tu­rė­jo įsi­ga­lio­ti nuo at­ei­nan­čių me­tų sau­sio 1 d. Mes, ap­svars­tę ko­mi­te­te, siū­lo­me vi­sa tai da­ry­ti nuo 2015 m. sau­sio 1 d. Ko­mi­te­tas ben­dru su­ta­ri­mu va­kar po­sė­dy­je pri­ta­rė to­kiam siū­ly­mui.<text:s/></text:p>
        <text:p text:style-name="Roman">Da­bar tie­siog trum­pai pa­aiš­kin­siu. Da­bar po pa­tei­ki­mo yra pri­tar­ta ir svars­to­mas va­di­na­ma­sis ma­ža­sis teis­mų jun­gi­mo ra­tas, tai Vil­niaus, Šiau­lių teis­mai. P<text:span text:style-name="T2091">a</text:span>s­kui jį, dar­bo gru­pė dir­ba, bus di­des­nis teis­mų jun­gi­mo ra­tas. To­kiu at­ve­ju iš tie­sų di­des­niuo­se teis­muo­se bus pras­min­ga įsteig­ti to­kius struk­tū­ri­nius pa­da­li­nius, įves­ti kanc­le­rio pa­rei­gy­bę, ta­čiau tuo­se teis­muo­se, ko­kie da­bar yra, ku­riuo­se dir­ba 3–4 tei­sė­jai, dar sam­dy­ti už mo­kes­čių mo­kė­to­jų pi­ni­gus kanc­le­rį eko­no­mi­niu sun­kme­čiu yra ne­tiks­lin­ga, bet kad tam bū­tų ga­li­ma pa­si­ruoš­ti ir kad ne­rei­kė­tų kas me­tai ati­dė­lio­ti tų da­ly­kų, mes siū­lo­me nuo 2015 m. sau­sio 1 d. vi­są ši­tą sis­te­mą pa­leis­ti į gy­ve­ni­mą, o per tą lai­ką su­tvar­ky­ti teis­mų sis­te­mą. Štai toks yra ko­mi­te­to spren­di­mas.</text:p>
        <text:p text:style-name="P2092"><text:span text:style-name="T2093">PIRMININKAS.</text:span><text:s/>Ačiū. Da­bar pra­šy­čiau ko­le­gą R. Da­gį, So­cia­li­nių rei­ka­lų ir dar­bo ko­mi­te­to pir­mi­nin­ką. Šiuo at­ve­ju pa­pil­do­mas pra­ne­šė­jas. Pra­šom. Ruo­šia­si ar­ba L. Sa­bu­tis, ar­ba ko­mi­te­to pir­mi­nin­kas ko­le­ga V. Kur­pu­ve­sas. Pra­šom.</text:p>
        <text:p text:style-name="P2094"><text:span text:style-name="T2095">R. J. DAGYS</text:span><text:s/><text:span text:style-name="T2096">(</text:span><text:span text:style-name="T2097">TS-LKDF</text:span><text:span text:style-name="T2098">)</text:span>. So­cia­li­nių rei­ka­lų ir dar­bo ko­mi­te­tas pri­ėmė spren­di­mą siū­ly­ti pa­grin­di­niam ko­mi­te­tui pri­tar­ti įsta­ty­mo pro­jek­tui.<text:s/></text:p>
        <text:p text:style-name="P2099"><text:span text:style-name="T2100">PIRMININKAS.</text:span><text:s/>Ačiū. Da­bar ko­le­ga V. Kur­pu­ve­sas. Jam du įsta­ty­mų pro­jek­tai: ir šis Teis­mų įsta­ty­mas, ir ly­din­tis – Vals­ty­bės tar­ny­bos įsta­ty­mo kai ku­rių straips­nių pa­kei­ti­mo ir pa­pil­dy­mo įsta­ty­mo pro­jek­tas, re­gist­ra­ci­jos Nr. XIP-3789(2). Pra­šom, ko­le­ga.</text:p>
        <text:p text:style-name="P2101"><text:span text:style-name="T2102">V. KURPUVESAS</text:span><text:s/><text:span text:style-name="T2103">(</text:span><text:span text:style-name="T2104">KPF</text:span><text:span text:style-name="T2105">)</text:span>. Ger­bia­ma­sis pir­mi­nin­ke, tai­gi dėl Teis­mų įsta­ty­mo ko­mi­te­tas iš es­mės pri­ta­rė ini­cia­to­rių pa­teik­tam įsta­ty­mo pro­jek­tui ir ko­mi­te­to iš­va­doms. Taip pat ko­mi­te­tas siū­lo šiek tiek pa­ko­re­guo­ti, pa­tiks­lin­ti įsta­ty­mą, bet gal­būt jūs man su­da­ry­si­te ga­li­my­bę pa­teik­ti pa­siū­ly­mą iš sa­vo dar­bo vie­tos. To­kį spren­di­mą mes pri­ėmė­me ben­dru su­ta­ri­mu.<text:s/></text:p>
        <text:p text:style-name="P2106">Dėl Vals­ty­bės tar­ny­bos įsta­ty­mo taip pat ben­dru su­ta­ri­mu pri­ta­rė­me ini­cia­to­rių pa­teik­tam įsta­ty­mo pro­jek­tui ir ko­mi­te­to iš­va­doms.<text:s/></text:p>
        <text:p text:style-name="P2107"><text:span text:style-name="T2108">PIRMININKAS.</text:span><text:s/>Ačiū. Da­bar dar kar­tą kvie­čiu ko­le­gą S. Šed­ba­rą į tri­bū­ną. Ger­bia­ma­sis Še­d­ba­rai! Ko­le­ga Šed­ba­rai, pra­šom į tri­bū­ną dėl pa­tai­sos, ku­rią tei­kia Vals­ty­bės val­dy­mo ir sa­vi­val­dy­bių ko­mi­te­tas. Jū­sų nuo­mo­nė, nes čia pa­ra­šy­ta – pri­tar­ta iš da­lies, bet ge­riau bū­tų, kad jūs pa­sa­kytu­mė­te.</text:p>
        <text:p text:style-name="P2109"><text:span text:style-name="T2110">S. ŠEDBARAS</text:span><text:s/><text:span text:style-name="T2111">(</text:span><text:span text:style-name="T2112">TS-LKDF</text:span><text:span text:style-name="T2113">)</text:span>. Ger­bia­mie­ji ko­le­gos, aš jau už­bėg­da­mas už akių ir pa­aiš­ki­nau, jog dis­ku­si­jo­se su Tei­sin­gu­mo mi­nis­te­ri­ja, su pre­zi­den­tū­ra, su Tei­sė­jų ta­ry­ba, ku­rios da­ly­va­vo po­sė­dy­je, mes ir siū­lė­me ki­to­kį ter­mi­ną, ne­gu bu­vo ren­gė­jų pa­siū­ly­tas, ne­gu siū­lė ir drau­giš­kas mū­sų ko­mi­te­tas. Tie­siog ap­skri­tai, kad su­ėjus tam lai­kui, ku­ris bu­vo siū­lo­mas Vals­ty­bės val­dy­mo ir sa­vi­val­dy­bių ko­mi­te­to, tik­rai ma­no­me ir ma­to­me, kad rei­kės dar sy­kį ko­re­guo­ti ter­mi­nus, to­dėl siū­lo­me nu­sta­ty­ti il­ges­nį ter­mi­ną – 2015 m. sau­sio 1 d. ir per tą lai­ką pa­reng­ti vi­są teis­mų sis­te­mos struk­tū­ros per­tvar­ką. Iš šio da­ly­ko ne tik kad už­teks lė­šų kal­bos spe­cia­lis­tams, kanc­le­riams, bet ti­ki­mės, kad dar ir dau­giau mo­kes­čių mo­kė­to­jų pi­ni­gų bus su­tau­py­ta. To­kia bū­tų mū­sų spren­di­mo es­mė. To­dėl mes pri­tar­da­mi, kad rei­kia ko­re­guo­ti ter­mi­nus, siū­lo­me il­ges­niam ter­mi­nui juos ati­dė­ti.</text:p>
        <text:p text:style-name="Roman"><text:span text:style-name="T2114">PIRMININKAS.</text:span><text:s/>Mi­nu­tė­lę! Ger­bia­ma­sis pir­mi­nin­ke, jūs ne­iš­ei­ki­te, nes da­bar kal­bės jū­sų ko­le­ga, dės­tys sa­vo nuo­mo­nę. Ger­bia­ma­sis V. Kur­pu­ve­sas. Pra­šom.</text:p>
        <text:p text:style-name="Roman"><text:span text:style-name="T2115">V. KURPUVESAS</text:span><text:s/><text:span text:style-name="T2116">(</text:span><text:span text:style-name="T2117">KPF</text:span><text:span text:style-name="T2118">)</text:span>. Ačiū, pir­mi­nin­ke. Ger­bia­mie­ji ko­le­gos, iš tik­rų­jų mes ne­pri­eš­ta­rau­ja­me dėl to il­ges­nio ter­mi­no. Mū­sų gal­va, jis vi­siš­kai lo­giš­kas, pa­grįs­tas ir taip, ma­tyt, tu­rė­tų bū­ti, bet mū­sų svars­to­mo įsta­ty­mo pro­jek­tu yra siū­lo­ma kei­­s­ti Teis­mų įsta­ty­mo 107 straips­nio 1 da­lį, ku­rio­je kaip tik ir kal­ba­ma apie teis­mų tam tik­ras ad­mi­nist­ra­ci­nes struk­tū­ras ir apie nau­jas pa­rei­gy­bes. Bet taip pat siū­lo­ma keis­ti ir 107 straips­nio 2 da­lį, o 2 da­ly­je, ger­bia­mie­ji ko­le­gos, yra kal­ba­ma apie žmo­nių, su­in­te­re­suo­tų as­me­nų, tei­sę pa­teik­ti, tar­kim, pra­šy­mus, skun­dus ir t. t. dėl teis­mų ad­mi­ni­s­t­ra­ci­nių<text:span text:style-name="T2119"><text:s/>pa</text:span><text:span text:style-name="T2120">­da</text:span><text:span text:style-name="T2121">­li</text:span><text:span text:style-name="T2122">­nių ar</text:span><text:span text:style-name="T2123">­ba pa</text:span><text:span text:style-name="T2124">­rei</text:span><text:span text:style-name="T2125">­gū</text:span><text:span text:style-name="T2126">­nų spren</text:span><text:span text:style-name="T2127">­di</text:span><text:span text:style-name="T2128">­mų.<text:s/></text:span>Šian­dien teis­muo­se to­kių pa­da­li­nių yra. Tar­kim, raš­ti­nės, kai ku­riuo­se teis­muo­se yra ir kanc­le­rio pa­rei­gy­bė. Fak­tiš­kai šis įsta­ty­mas yra pa­grin­das pi­lie­čiui kreip­tis į raš­ti­nę, tar­kim, su pra­šy­mu, kad bū­tų iš­duo­tas pro­ce­si­nio do­ku­men­to nuo­ra­šas. Jei­gu mes da­bar ne­pa­da­ry­si­me, kad toks įsta­ty­mas įsi­ga­lio­tų nuo ki­tų me­tų pra­džios, fak­tiš­kai bus sun­ku žmo­nėms įgy­ven­din­ti tas sa­vo tei­ses. Ten fa­k­tiš­kai yra kal­ba­ma apie ad­mi­nist­ra­ci­nes pro­cedū­ras ir tai nie­kaip nė­ra su­si­ję su 107 straips­nio 1 da­li­mi ir tais ad­mi­nist­ra­ci­niais po­ky­čiais, ku­rie pla­nuo­ja­mi nuo 2015 m. teis­muo­se. To­dėl aš siū­ly­čiau tik­rai pri­tar­ti mū­sų pa­sta­bai dėl tos da­lies, kad 107 straips­nio 2 da­lis įsi­ga­lio­tų jau nuo ki­tų me­tų sau­sio 1 d. ir kad ne­bū­tų prieš­ta­ra­vi­mo tarp<text:s/><text:span text:style-name="T2129">Tei</text:span><text:span text:style-name="T2130">­s</text:span><text:span text:style-name="T2131">­mų įsta</text:span><text:span text:style-name="T2132">­ty</text:span><text:span text:style-name="T2133">­mo ir Vie</text:span><text:span text:style-name="T2134">­šo</text:span><text:span text:style-name="T2135">­jo ad</text:span><text:span text:style-name="T2136">­mi</text:span><text:span text:style-name="T2137">­nist</text:span><text:span text:style-name="T2138">­ra</text:span><text:span text:style-name="T2139">­vi</text:span><text:span text:style-name="T2140">­mo įsta</text:span><text:span text:style-name="T2141">­ty</text:span><text:span text:style-name="T2142">­mo.<text:s/></text:span></text:p>
        <text:p text:style-name="Roman"><text:span text:style-name="T2143">PIRMININKAS.</text:span><text:s/>Ačiū. Ta­da dar kar­tą, ger­bia­ma­sis pir­mi­nin­ke Šed­ba­rai, ir, ma­tyt, be bal­sa­vi­mo neap­si­ei­si­me. Pra­šom.</text:p>
        <text:p text:style-name="Roman"><text:span text:style-name="T2144">S. ŠEDBARAS</text:span><text:s/><text:span text:style-name="T2145">(</text:span><text:span text:style-name="T2146">TS-LKDF</text:span><text:span text:style-name="T2147">)</text:span>. Iš tie­sų šiuos ar­gu­men­tus mes ati­džiai ana­li­za­vo­me. Tik­rai jie ne­bu­vo pa­mirš­ti. Vi­si da­ly­va­vę po­sė­dy­je, jau ma­no iš­var­din­ti pre­zi­den­tū­ros, Tei­sė­jų ta­ry­bos, taip pat ir Aukš­čiau­sio­jo Teis­mo at­sto­vai tei­gė, jog šios dvi 107 straips­nio da­lys yra ne­at­ski­ria­mai su­si­ju­sios. Jei­gu mes su­glau­di­na­me, per­tvar­ko­me teis­mų sis­te­mą ir tik­rai at­si­ran­da nau­ja sis­te­ma, ne­be­rei­kia tam me­tų, dve­jų, tre­jų lai­ko­tar­piui nu­sta­ti­nė­ti tų pro­ce­dū­rų to­kiai struk­tū­rai, ku­ri bū­tų lai­ki­na. Ap­skri­tai pa­ė­mus, Vie­šo­jo ad­mi­nist­ra­vi­mo įsta­ty­mas, Vy­riau­sy­bės nu­ta­ri­mai ir šian­dien ga­lio­ja, ir žmo­nės ko­kių nors di­de­lių pro­ble­mų dėl to ne­pa­ti­ria, bent jau ko­mi­te­te mes to­kių skun­dų ne­gau­na­me. Sa­ky­kim, jei­gu ta 2 da­lis da­bar bū­tų pra­dė­ta įgy­ven­din­ti, rei­kė­tų su­kur­ti ko­kias nors nau­jas tai­syk­les, bet iki 2015 m. Jei­gu nė­ra pro­ble­mos, aš ne­žinau, gal ko­le­gos iš gre­ti­mo ko­mi­te­to ne­rei­ka­lau­tų to da­ry­ti, nes jos glau­džiai tar­pu­sa­vy­je su­si­ję. 1 da­ly­je kal­ba­ma apie tai, kad yra raš­ti­nės, o jos tik­rai vi­suo­se stam­bes­niuo­se teis­muo­se bus, o 2 da­ly­je kal­ba­ma apie tai, kad jei­gu nė­ra teis­me at­skiros raš­ti­nės. Jos bus vi­suo­se, kai bus pa­da­ry­ta teis­mų sis­te­mos re­for­ma. To­kie ar­gu­men­tai ko­mi­te­te bu­vo.</text:p>
        <text:p text:style-name="Roman"><text:span text:style-name="T2148">PIRMININKAS.</text:span><text:s/>Ma­nau, ko­le­gos, su­si­gau­dė­te. Da­bar rei­kia bal­suo­ti, ar pri­ta­ria­me Vals­ty­bės val­dy­mo ir sa­vi­val­dy­bių ko­mi­te­to pa­siū­ly­mui, ku­riam Tei­sės ir tei­sėt­var­kos ko­mi­te­tas pri­ta­rė iš da­lies, bet Vals­ty­bės val­dy­mo ir sa­vi­val­dy­bių ko­mi­te­tas kaip pa­pil­do­mas lai­ko­si sa­vo nuo­mo­nės ir rei­ka­lau­ja bal­suo­ti. To­dėl pra­šom su­si­kaup­ti ir bal­suo­ja­me. Ar pri­ta­ria­me Vals­ty­bės val­dy­mo ir sa­vi­val­dy­bių ko­mi­te­to pa­siū­ly­mui, ku­riam tik iš da­lies pri­ta­rė pa­grin­di­nis ko­mi­te­tas? Dėl pa­pil­do­mo ko­mi­te­to pa­siū­ly­mo.</text:p>
        <text:p text:style-name="Roman">Už­si­re­gist­ra­vo ir bal­sa­vo 73 Sei­mo na­riai: už – 29, prieš – 2, su­si­lai­kė 42. Tai­gi ne­pri­tar­ta. Lie­ka pa­grin­di­nio ko­mi­te­to po­zi­ci­ja.</text:p>
        <text:p text:style-name="Roman">Ger­bia­mie­ji ko­le­gos, ar ga­li­me ben­dru su­ta­ri­mu pri­tar­ti įsta­ty­mo pro­jek­tui pa­gal Tei­sės ir tei­sėt­var­kos ko­mi­te­to re­dak­ci­ją, ar rei­kia bal­suo­ti? Ga­li­me. Ačiū.</text:p>
        <text:p text:style-name="Roman">Taip pat klau­siu, juo la­biau kad pa­sta­bų ne­bu­vo, ar ga­li­me pri­tar­ti Vals­ty­bės tar­ny­bos įsta­ty­mo kai ku­rių straips­nių pa­kei­ti­mo ir pa­pil­dy­mo įsta­ty­mo pro­jek­tui pa­gal Vals­ty­bės val­dy­mo ir sa­vi­val­dy­bių ko­mi­te­to re­dak­ci­ją? Jam pa­sta­bų ap­skri­tai ne­bu­vo. Ga­li­me pri­tar­ti? Ačiū. Va­di­na­si, ir šis kom­plek­si­nis klau­si­mas iš­spręs­tas.</text:p>
        <text:p text:style-name="Roman"/>
        <text:p text:style-name="Laikas">16.32 val.</text:p>
        <text:p text:style-name="Roman12"><text:bookmark-start text:name="klausimas6"/>Sei­mo nu­ta­ri­mo<text:s/><text:span text:style-name="T2149">„</text:span>Dėl vals­ty­bės įmo­nės po­il­sio na­mų<text:s/><text:span text:style-name="T2150">„</text:span>Bal­ti­ja<text:span text:style-name="T2151">“</text:span><text:s/>per­tvar­ky­mo ir pla­nuo­ja­mo pri­va­ti­za­vi­mo par­la­men­ti­nio ty­ri­mo<text:span text:style-name="T2152">“</text:span><text:s/>pro­jek­tas<text:s/><text:span text:style-name="T2153">Nr. XIP-</text:span>3639(2) (<text:span text:style-name="T2154">svars</text:span><text:span text:style-name="T2155">­ty</text:span><text:span text:style-name="T2156">­mas</text:span>)</text:p>
        <text:p text:style-name="Roman"><text:bookmark-end text:name="klausimas6"/></text:p>
        <text:p text:style-name="Roman">Da­bar 2-5 dar­bo­tvarkės klau­si­mas – Sei­mo nu­ta­ri­mo<text:s/><text:span text:style-name="T2157">„</text:span>Dėl vals­ty­bės įmo­nės po­il­sio na­mų<text:s/><text:span text:style-name="T2158">„</text:span>Bal­ti­ja<text:span text:style-name="T2159">“</text:span><text:s/>per­tvar­ky­mo ir pla­nuo­ja­mo pri­va­ti­za­vi­mo par­la­men­ti­nio ty­ri­mo<text:span text:style-name="T2160">“</text:span><text:s/>pro­jek­tas<text:s/><text:span text:style-name="T2161">Nr. XIP-</text:span>3639(2). Svars­ty­mo sta­di­ja. Pa­grin­di­nio Eko­no­mi­kos ko­mi­te­to var­du tu­rė­tų kal­bė­ti ko­le­ga K. Dauk­šys. Jis jau pa­si­ruo­šęs. Pra­šom į tri­bū­ną.</text:p>
        <text:p text:style-name="Roman"><text:span text:style-name="T2162">K. DAUKŠYS</text:span><text:s/><text:span text:style-name="T2163">(</text:span><text:span text:style-name="T2164">DPF</text:span><text:span text:style-name="T2165">)</text:span>. Ačiū, ger­bia­ma­sis pir­mi­nin­ke. Ger­bia­mie­ji ko­le­gos, Eko­no­mi­kos ko­mi­te­tas svars­tė nu­ta­ri­mo pro­jek­tą ir pri­ta­rė jam bal­suo­da­mas 2 – už, 2 – prieš ir nie­kam ne­su­si­lai­kius.</text:p>
        <text:p text:style-name="Roman"><text:span text:style-name="T2166">PIRMININKAS.</text:span><text:s/>Ačiū. Mie­lie­ji ko­le­gos, no­rin­čių kal­bė­ti nė­ra. Vis dėl­to yra. Vie­nas – už ir vie­nas – prieš. B. Pau­ža. Pra­šom, ko­le­ga.</text:p>
        <text:p text:style-name="Roman"><text:span text:style-name="T2167">B. PAUŽA</text:span><text:s/><text:span text:style-name="T2168">(</text:span><text:span text:style-name="T2169">LSDPF</text:span><text:span text:style-name="T2170">)</text:span>. Aš siū­ly­čiau ko­le­goms pri­tar­ti. Ma­no mo­ty­vai bū­tų to­kie. Jūs tur­būt ži­no­te, kad „Bal­ti­ja“, ypač „Aus­ka“, bu­vo iš­nuo­mo­tos prieš kaž­kiek lai­ko. Ši­tie nuo­mi­nin­kai, ma­tyt, bu­vo la­bai pras­tai pa­rink­ti. Jie pri­da­rė dau­giau ža­los ne­gu nau­dos. Man at­ro­do, da­bar ban­do­ma tų nuo­mi­nin­kų at­sa­ko­my­bę pa­nai­kin­ti ir vi­so­kiais bū­dais sten­gia­ma­si ši­tą ob­jek­tą par­duo­ti. Tai­gi siū­ly­čiau pa­lai­ky­ti, ir te­gul ši ko­mi­si­ja ban­do iš­si­aiš­kin­ti, kaip iš tik­rų­jų ten yra.</text:p>
        <text:p text:style-name="Roman"><text:span text:style-name="T2171">PIRMININKAS.</text:span><text:s/>Ačiū. Yra ki­taip ma­nan­čių. Ko­le­ga E. Jur­ke­vi­čius. Pra­šom.</text:p>
        <text:p text:style-name="Roman"><text:span text:style-name="T2172">E. JURKEVIČIUS</text:span><text:s/><text:span text:style-name="T2173">(</text:span><text:span text:style-name="T2174">TS-LKDF</text:span><text:span text:style-name="T2175">)</text:span>. Dė­kui po­sė­džio pir­mi­nin­kui. Ger­bia­mie­ji ko­le­gos, to­kią ko­mi­si­ją su­da­ry­ti pir­miau­sia kai­nuo­ja biu­dže­to pi­ni­gus. Ant­ras da­ly­kas, Sei­mo na­rių pa­rei­ga vi­sų pir­ma teik­ti įsta­ty­mų pro­jek­tus. Tre­čias da­ly­kas, kiek­vie­nas Sei­mo na­rys in­di­vi­du­a­liai ga­li at­lik­ti par­la­men­ti­nį ty­ri­mą ar par­la­men­ti­nę prie­žiū­rą, kur ga­lė­tų su tuo su­si­do­ro­ti. Vi­si mes su­in­te­re­suo­ti, kad „Bal­ti­jos“ po­il­sio na­mai gy­vuo­tų, kad ten žmo­nės lan­ky­tų­si ir po­il­siau­tų. Tik­rai to­kią ko­mi­si­ją su­da­ry­ti nė­ra pa­grin­do. Kvie­čiu bal­suo­ti prieš.</text:p>
        <text:p text:style-name="Roman"><text:span text:style-name="T2176">PIRMININKAS.</text:span><text:s/>Ačiū. Ko­le­gos, dė­me­sio! Su­si­kau­pia­me ir bal­suo­ja­me. Ar pri­ta­ria­me Sei­mo nu­ta­ri­mo pro­jek­tui dėl par­la­men­ti­nio ty­ri­mo po svars­ty­mo? Pra­šom bal­suo­ti. Pra­šom ne­agi­tuo­ti bal­sa­vi­mo me­tu.<text:s/></text:p>
        <text:p text:style-name="Roman">Už­si­re­gist­ra­vo 78, bal­sa­vo 77: už – 31, prieš – 30, su­si­lai­kė 16. Ne­pri­tar­ta.<text:s/></text:p>
        <text:p text:style-name="Roman">Grą­ži­na­me ini­cia­to­riams to­bu­lin­ti? Su­tin­ka­me? At­mes­ti? Ge­rai. Dė­me­sio, ko­le­gos! Al­ter­na­ty­vus bal­sa­vi­mas. Myg­tu­kas „už“ – ati­duo­ti ini­cia­to­riams to­bu­lin­ti, myg­tu­kas „prieš“ – at­mes­ti. Ar su­pra­to­me? Už – to­bu­lin­ti, prieš – at­mes­ti. Pra­šom bal­suo­ti. Už to­bu­li­ni­mą – myg­tu­kas „už“, už at­me­ti­mą – myg­tu­kas „prieš“.</text:p>
        <text:p text:style-name="Roman">Už – 32, prieš – 47. At­mes­ta. Klau­si­mas iš­spręs­tas.</text:p>
        <text:p text:style-name="Roman"/>
        <text:p text:style-name="Laikas">16.39 val.</text:p>
        <text:p text:style-name="Roman12"><text:bookmark-start text:name="klausimas7"/>Trans­por­to veik­los pa­grin­dų įsta­ty­mo 1, 2, 3, 4, 6, 11, 13 ir 15 straips­nių pa­kei­ti­mo ir pa­pil­dy­mo, Įsta­ty­mo pa­pil­dy­mo 13<text:span text:style-name="T2177">1</text:span><text:s/>straips­niu ir Įsta­ty­mo prie­do pa­pil­dy­mo įsta­ty­mo pro­jek­tas Nr. XIP-3813ES<text:s/>(<text:span text:style-name="T2178">pa</text:span><text:span text:style-name="T2179">­tei</text:span><text:span text:style-name="T2180">­ki</text:span><text:span text:style-name="T2181">­mas</text:span>)</text:p>
        <text:p text:style-name="Roman"><text:bookmark-end text:name="klausimas7"/></text:p>
        <text:p text:style-name="Roman">2-6 dar­bo­tvarkės klau­si­mas –<text:s/><text:span text:style-name="T2182">Trans</text:span><text:span text:style-name="T2183">­por</text:span><text:span text:style-name="T2184">­to veik</text:span><text:span text:style-name="T2185">­los pa</text:span><text:span text:style-name="T2186">­grin</text:span><text:span text:style-name="T2187">­dų įsta</text:span><text:span text:style-name="T2188">­ty</text:span><text:span text:style-name="T2189">­mo kai ku</text:span><text:span text:style-name="T2190">­rių straips</text:span><text:span text:style-name="T2191">­nių pa</text:span><text:span text:style-name="T2192">­kei</text:span><text:span text:style-name="T2193">­ti</text:span><text:span text:style-name="T2194">­mo ir pa</text:span><text:span text:style-name="T2195">­pil</text:span><text:span text:style-name="T2196">­dy</text:span><text:span text:style-name="T2197">­mo, įsta</text:span><text:span text:style-name="T2198">­ty</text:span><text:span text:style-name="T2199">­mo pa</text:span><text:span text:style-name="T2200">­pil</text:span><text:span text:style-name="T2201">­dy</text:span><text:span text:style-name="T2202">­mo 13</text:span><text:span text:style-name="T2203">1</text:span><text:span text:style-name="T2204"><text:s/>strai</text:span><text:span text:style-name="T2205">­ps</text:span><text:span text:style-name="T2206">­niu ir įsta</text:span><text:span text:style-name="T2207">­ty</text:span><text:span text:style-name="T2208">­mo prie</text:span><text:span text:style-name="T2209">­do pa</text:span><text:span text:style-name="T2210">­pil</text:span><text:span text:style-name="T2211">­dy</text:span><text:span text:style-name="T2212">­mo įsta</text:span><text:span text:style-name="T2213">­ty</text:span><text:span text:style-name="T2214">­mo pro</text:span><text:span text:style-name="T2215">­jek</text:span><text:span text:style-name="T2216">­tas Nr. XIP-3813ES. Pa</text:span><text:span text:style-name="T2217">­tei</text:span><text:span text:style-name="T2218">­ki</text:span><text:span text:style-name="T2219">­mo sta</text:span><text:span text:style-name="T2220">­di</text:span><text:span text:style-name="T2221">­ja.<text:s/></text:span><text:span text:style-name="T2222">Pra</text:span><text:span text:style-name="T2223">­ne</text:span><text:span text:style-name="T2224">­šė</text:span><text:span text:style-name="T2225">­jas – vi</text:span><text:span text:style-name="T2226">­ce</text:span><text:span text:style-name="T2227">­mi</text:span><text:span text:style-name="T2228">­nist</text:span><text:span text:style-name="T2229">­ras A. Šta</text:span><text:span text:style-name="T2230">­ras. Pra</text:span><text:span text:style-name="T2231">­šom į tri</text:span><text:span text:style-name="T2232">­bū</text:span><text:span text:style-name="T2233">­ną.<text:s/></text:span></text:p>
        <text:p text:style-name="Roman"><text:span text:style-name="T2234">A. ŠTARAS.</text:span><text:span text:style-name="T2235"><text:s/>La</text:span><text:span text:style-name="T2236">­bas va</text:span><text:span text:style-name="T2237">­ka</text:span><text:span text:style-name="T2238">­ras, ger</text:span><text:span text:style-name="T2239">­bia</text:span><text:span text:style-name="T2240">­mie</text:span><text:span text:style-name="T2241">­ji Sei</text:span><text:span text:style-name="T2242">­mo na</text:span><text:span text:style-name="T2243">­riai, no</text:span><text:span text:style-name="T2244">­riu pa</text:span><text:span text:style-name="T2245">­teik</text:span><text:span text:style-name="T2246">­ti Su</text:span><text:span text:style-name="T2247">­si</text:span><text:span text:style-name="T2248">­sie</text:span><text:span text:style-name="T2249">­ki</text:span><text:span text:style-name="T2250">­mo mi</text:span><text:span text:style-name="T2251">­nis</text:span><text:span text:style-name="T2252">­te</text:span><text:span text:style-name="T2253">­ri</text:span><text:span text:style-name="T2254">­jo</text:span><text:span text:style-name="T2255">­je pa</text:span><text:span text:style-name="T2256">­reng</text:span><text:span text:style-name="T2257">­tą įsta</text:span><text:span text:style-name="T2258">­ty</text:span><text:span text:style-name="T2259">­mo pro</text:span><text:span text:style-name="T2260">­jek</text:span><text:span text:style-name="T2261">­tą, ku</text:span><text:span text:style-name="T2262">­riuo sie</text:span><text:span text:style-name="T2263">­kia</text:span><text:span text:style-name="T2264">­ma tin</text:span><text:span text:style-name="T2265">­ka</text:span><text:span text:style-name="T2266">­mai ir lai</text:span><text:span text:style-name="T2267">­ku per</text:span><text:span text:style-name="T2268">­kel</text:span><text:span text:style-name="T2269">­ti prieš me</text:span><text:span text:style-name="T2270">­tus Eu</text:span><text:span text:style-name="T2271">­ro</text:span><text:span text:style-name="T2272">­pos Par</text:span><text:span text:style-name="T2273">­la</text:span><text:span text:style-name="T2274">­men</text:span><text:span text:style-name="T2275">­to ir Ta</text:span><text:span text:style-name="T2276">­ry</text:span><text:span text:style-name="T2277">­bos pri</text:span><text:span text:style-name="T2278">­im</text:span><text:span text:style-name="T2279">­tą di</text:span><text:span text:style-name="T2280">­rek</text:span><text:span text:style-name="T2281">­ty</text:span><text:span text:style-name="T2282">­vą dėl ke</text:span><text:span text:style-name="T2283">­lių trans</text:span><text:span text:style-name="T2284">­por</text:span><text:span text:style-name="T2285">­to ir jo są</text:span><text:span text:style-name="T2286">­sa</text:span><text:span text:style-name="T2287">­jos su ki</text:span><text:span text:style-name="T2288">­tų rū</text:span><text:span text:style-name="T2289">­šių trans</text:span><text:span text:style-name="T2290">­por</text:span><text:span text:style-name="T2291">­to sri</text:span><text:span text:style-name="T2292">­ties… in</text:span><text:span text:style-name="T2293">­te</text:span><text:span text:style-name="T2294">­lek</text:span><text:span text:style-name="T2295">­ti</text:span><text:span text:style-name="T2296">­nių trans</text:span><text:span text:style-name="T2297">­por</text:span><text:span text:style-name="T2298">­to sis</text:span><text:span text:style-name="T2299">­te</text:span><text:span text:style-name="T2300">­mų nuo</text:span><text:span text:style-name="T2301">­sta</text:span><text:span text:style-name="T2302">­tas į na</text:span><text:span text:style-name="T2303">­cio</text:span><text:span text:style-name="T2304">­na</text:span><text:span text:style-name="T2305">­li</text:span><text:span text:style-name="T2306">­nę tei</text:span><text:span text:style-name="T2307">­sę.<text:s/></text:span></text:p>
        <text:p text:style-name="P2308">Mi­nė­ta di­rek­ty­va nu­sta­to ben­druo­sius šių sis­te­mų plėt­ros ke­lių trans­por­to ir jo są­sa­jų prin­ci­pus ir nu­ma­to, kad de­ta­les­nes in­te­lek­ti­nio trans­por­to sis­te­mų plėt­ros są­ly­gas nu­sta­tys Eu­ro­pos Ko­mi­si­ja, reng­da­ma ati­tin­ka­mas spe­ci­fi­ka­ci­jas.<text:s/></text:p>
        <text:p text:style-name="P2309"><text:span text:style-name="T2310">Šiuo pro</text:span><text:span text:style-name="T2311">­jek</text:span><text:span text:style-name="T2312">­tu taip pat tiks</text:span><text:span text:style-name="T2313">­li</text:span><text:span text:style-name="T2314">­na</text:span><text:span text:style-name="T2315">­mos kai ku</text:span><text:span text:style-name="T2316">­rios<text:s/></text:span><text:span text:style-name="T2317">t</text:span><text:span text:style-name="T2318">rans</text:span><text:span text:style-name="T2319">­por</text:span><text:span text:style-name="T2320">­to veik</text:span><text:span text:style-name="T2321">­los pa</text:span><text:span text:style-name="T2322">­grin</text:span><text:span text:style-name="T2323">­dų įsta</text:span><text:span text:style-name="T2324">­ty</text:span><text:span text:style-name="T2325">­me pa</text:span><text:span text:style-name="T2326">­tei</text:span><text:span text:style-name="T2327">­kia</text:span><text:span text:style-name="T2328">­mos są</text:span><text:span text:style-name="T2329">­vo</text:span><text:span text:style-name="T2330">­kos ir jų api</text:span><text:span text:style-name="T2331">­brėž</text:span><text:span text:style-name="T2332">­tys, at</text:span><text:span text:style-name="T2333">­si</text:span><text:span text:style-name="T2334">­žvel</text:span><text:span text:style-name="T2335">­giant į Ter</text:span><text:span text:style-name="T2336">­mi</text:span><text:span text:style-name="T2337">­nų ban</text:span><text:span text:style-name="T2338">­ko įsta</text:span><text:span text:style-name="T2339">­ty</text:span><text:span text:style-name="T2340">­mo ir jo įgy</text:span><text:span text:style-name="T2341">­ven</text:span><text:span text:style-name="T2342">­di</text:span><text:span text:style-name="T2343">­na</text:span><text:span text:style-name="T2344">­mų</text:span><text:span text:style-name="T2345">­jų tei</text:span><text:span text:style-name="T2346">­sės ak</text:span><text:span text:style-name="T2347">­tų nu</text:span><text:span text:style-name="T2348">­sta</text:span><text:span text:style-name="T2349">­ty</text:span><text:span text:style-name="T2350">­ta tvar</text:span><text:span text:style-name="T2351">­ka ap</text:span><text:span text:style-name="T2352">­ro</text:span><text:span text:style-name="T2353">­buo</text:span><text:span text:style-name="T2354">­tus ter</text:span><text:span text:style-name="T2355">­mi</text:span><text:span text:style-name="T2356">­nus.</text:span></text:p>
        <text:p text:style-name="P2357">Pa­grin­di­niai įsta­ty­mo pro­jek­to už­da­vi­niai – api­brėž­ti in­te­lek­ti­nes trans­por­to sis­te­mas, to­kio api­brė­ži­mo iki šiol mū­sų tei­si­nė­je sis­te­mo­je ne­bu­vo. Taip pat nu­sta­ty­ti Su­si­sie­ki­mo mi­nis­te­ri­jos, kaip ko­or­di­nuo­jan­čios in­te­lek­ti­nių trans­por­to sis­te­mų plėt­rą Lie­tu­vo­je ins­ti­tu­ci­jos, funk­ci­jas ir pa­rei­gas.<text:s/></text:p>
        <text:p text:style-name="P2358">Toks bū­tų ma­no trum­pas pri­sta­ty­mas. Ačiū už dė­me­sį.</text:p>
        <text:p text:style-name="P2359"><text:span text:style-name="T2360">PIRMININKAS.</text:span><text:span text:style-name="T2361"><text:s/>Mi</text:span><text:span text:style-name="T2362">­nu</text:span><text:span text:style-name="T2363">­tė</text:span><text:span text:style-name="T2364">­lę. Vie</text:span><text:span text:style-name="T2365">­nas Sei</text:span><text:span text:style-name="T2366">­mo na</text:span><text:span text:style-name="T2367">­rys no</text:span><text:span text:style-name="T2368">­ri jū</text:span><text:span text:style-name="T2369">­sų pa</text:span><text:span text:style-name="T2370">­klaus</text:span><text:span text:style-name="T2371">­ti. M. Zas</text:span><text:span text:style-name="T2372">­čiu</text:span><text:span text:style-name="T2373">­rins</text:span><text:span text:style-name="T2374">­kas. Pra</text:span><text:span text:style-name="T2375">­šom, ko</text:span><text:span text:style-name="T2376">­le</text:span><text:span text:style-name="T2377">­ga.</text:span></text:p>
        <text:p text:style-name="P2378"><text:span text:style-name="T2379">M. ZASČIURINSKAS</text:span><text:span text:style-name="T2380"><text:s/></text:span><text:span text:style-name="T2381">(</text:span><text:span text:style-name="T2382">DPF</text:span><text:span text:style-name="T2383">)</text:span><text:span text:style-name="T2384">. Dė</text:span><text:span text:style-name="T2385">­kui. Trum</text:span><text:span text:style-name="T2386">­pas klau</text:span><text:span text:style-name="T2387">­si</text:span><text:span text:style-name="T2388">­mas. Vie</text:span><text:span text:style-name="T2389">­šo</text:span><text:span text:style-name="T2390">­jo ir ke</text:span><text:span text:style-name="T2391">­lei</text:span><text:span text:style-name="T2392">­vi</text:span><text:span text:style-name="T2393">­nio trans</text:span><text:span text:style-name="T2394">­por</text:span><text:span text:style-name="T2395">­to ke</text:span><text:span text:style-name="T2396">­lio</text:span><text:span text:style-name="T2397">­nių duo</text:span><text:span text:style-name="T2398">­me</text:span><text:span text:style-name="T2399">­nys kau</text:span><text:span text:style-name="T2400">­pia</text:span><text:span text:style-name="T2401">­mi ir lai</text:span><text:span text:style-name="T2402">­ko</text:span><text:span text:style-name="T2403">­mi. Kiek lai</text:span><text:span text:style-name="T2404">­ko jie taip lai</text:span><text:span text:style-name="T2405">­ko</text:span><text:span text:style-name="T2406">­mi?</text:span></text:p>
        <text:p text:style-name="P2407"><text:span text:style-name="T2408">A. ŠTARAS.</text:span><text:span text:style-name="T2409"><text:s/>At</text:span><text:span text:style-name="T2410">­leis</text:span><text:span text:style-name="T2411">­ki</text:span><text:span text:style-name="T2412">­te, aš ne</text:span><text:span text:style-name="T2413">­iš</text:span><text:span text:style-name="T2414">­gir</text:span><text:span text:style-name="T2415">­dau.</text:span></text:p>
        <text:p text:style-name="P2416"><text:span text:style-name="T2417">M. ZASČIURINSKAS</text:span><text:span text:style-name="T2418"><text:s/></text:span><text:span text:style-name="T2419">(</text:span><text:span text:style-name="T2420">DPF</text:span><text:span text:style-name="T2421">)</text:span><text:span text:style-name="T2422">. Čia 8 straips</text:span><text:span text:style-name="T2423">­ny</text:span><text:span text:style-name="T2424">­je yra pa</text:span><text:span text:style-name="T2425">­ra</text:span><text:span text:style-name="T2426">­šy</text:span><text:span text:style-name="T2427">­ta, kad vie</text:span><text:span text:style-name="T2428">­šo</text:span><text:span text:style-name="T2429">­jo ke</text:span><text:span text:style-name="T2430">­lei</text:span><text:span text:style-name="T2431">­vi</text:span><text:span text:style-name="T2432">­nio trans</text:span><text:span text:style-name="T2433">­por</text:span><text:span text:style-name="T2434">­to ke</text:span><text:span text:style-name="T2435">­lio</text:span><text:span text:style-name="T2436">­nių duo</text:span><text:span text:style-name="T2437">­me</text:span><text:span text:style-name="T2438">­nys kau</text:span><text:span text:style-name="T2439">­pia</text:span><text:span text:style-name="T2440">­mi vie</text:span><text:span text:style-name="T2441">­šo</text:span><text:span text:style-name="T2442">­jo trans</text:span><text:span text:style-name="T2443">­por</text:span><text:span text:style-name="T2444">­to ke</text:span><text:span text:style-name="T2445">­lio</text:span><text:span text:style-name="T2446">­nių duo</text:span><text:span text:style-name="T2447">­me</text:span><text:span text:style-name="T2448">­nų in</text:span><text:span text:style-name="T2449">­for</text:span><text:span text:style-name="T2450">­ma</text:span><text:span text:style-name="T2451">­ci</text:span><text:span text:style-name="T2452">­nė</text:span><text:span text:style-name="T2453">­je sis</text:span><text:span text:style-name="T2454">­te</text:span><text:span text:style-name="T2455">­mo</text:span><text:span text:style-name="T2456">­je ir t. t. Ma</text:span><text:span text:style-name="T2457">­no klau</text:span><text:span text:style-name="T2458">­si</text:span><text:span text:style-name="T2459">­mas – kiek lai</text:span><text:span text:style-name="T2460">­ko tie duo</text:span><text:span text:style-name="T2461">­me</text:span><text:span text:style-name="T2462">­nys bus sau</text:span><text:span text:style-name="T2463">­go</text:span><text:span text:style-name="T2464">­mi – me</text:span><text:span text:style-name="T2465">­tus, dve</text:span><text:span text:style-name="T2466">­jus, pen</text:span><text:span text:style-name="T2467">­ke</text:span><text:span text:style-name="T2468">­rius?</text:span></text:p>
        <text:p text:style-name="P2469"><text:span text:style-name="T2470">A. ŠTARAS.</text:span><text:span text:style-name="T2471"><text:s/>Tai tu</text:span><text:span text:style-name="T2472">­rė</text:span><text:span text:style-name="T2473">­si</text:span><text:span text:style-name="T2474">­me nu</text:span><text:span text:style-name="T2475">­sta</text:span><text:span text:style-name="T2476">­ty</text:span><text:span text:style-name="T2477">­ti vė</text:span><text:span text:style-name="T2478">­liau<text:s/></text:span><text:span text:style-name="T2479">ren</text:span><text:span text:style-name="T2480">­g</text:span><text:span text:style-name="T2481">­da</text:span><text:span text:style-name="T2482">­mi įsta</text:span><text:span text:style-name="T2483">­ty</text:span><text:span text:style-name="T2484">­mo įgy</text:span><text:span text:style-name="T2485">­ven</text:span><text:span text:style-name="T2486">­di</text:span><text:span text:style-name="T2487">­na</text:span><text:span text:style-name="T2488">­muo</text:span><text:span text:style-name="T2489">­sius tei</text:span><text:span text:style-name="T2490">­sės ak</text:span><text:span text:style-name="T2491">­tus.</text:span></text:p>
        <text:p text:style-name="P2492"><text:span text:style-name="T2493">PIRMININKAS.</text:span><text:span text:style-name="T2494"><text:s/>Ačiū. Dė</text:span><text:span text:style-name="T2495">­ko</text:span><text:span text:style-name="T2496">­ju A. Šta</text:span><text:span text:style-name="T2497">­rui. At</text:span><text:span text:style-name="T2498">­sa</text:span><text:span text:style-name="T2499">­kė</text:span><text:span text:style-name="T2500">­te į vi</text:span><text:span text:style-name="T2501">­sus klau</text:span><text:span text:style-name="T2502">­si</text:span><text:span text:style-name="T2503">­mus. Ger</text:span><text:span text:style-name="T2504">­bia</text:span><text:span text:style-name="T2505">­mie</text:span><text:span text:style-name="T2506">­ji ko</text:span><text:span text:style-name="T2507">­le</text:span><text:span text:style-name="T2508">­gos, ne</text:span><text:span text:style-name="T2509">­ma</text:span><text:span text:style-name="T2510">­tau no</text:span><text:span text:style-name="T2511">­rin</text:span><text:span text:style-name="T2512">­čių kal</text:span><text:span text:style-name="T2513">­bė</text:span><text:span text:style-name="T2514">­ti dėl bal</text:span><text:span text:style-name="T2515">­sa</text:span><text:span text:style-name="T2516">­vi</text:span><text:span text:style-name="T2517">­mo mo</text:span><text:span text:style-name="T2518">­ty</text:span><text:span text:style-name="T2519">­vų. Gal ga</text:span><text:span text:style-name="T2520">­li</text:span><text:span text:style-name="T2521">­me ben</text:span><text:span text:style-name="T2522">­dru su</text:span><text:span text:style-name="T2523">­ta</text:span><text:span text:style-name="T2524">­ri</text:span><text:span text:style-name="T2525">­mu? (</text:span><text:span text:style-name="T2526">Bal</text:span><text:span text:style-name="T2527">­sai sa</text:span><text:span text:style-name="T2528">­lė</text:span><text:span text:style-name="T2529">­je</text:span><text:span text:style-name="T2530">) Bal</text:span><text:span text:style-name="T2531">­suo</text:span><text:span text:style-name="T2532">­ja</text:span><text:span text:style-name="T2533">­me? Pra</text:span><text:span text:style-name="T2534">­šom bal</text:span><text:span text:style-name="T2535">­suo</text:span><text:span text:style-name="T2536">­ti. Dė</text:span><text:span text:style-name="T2537">­me</text:span><text:span text:style-name="T2538">­sio! Bal</text:span><text:span text:style-name="T2539">­suo</text:span><text:span text:style-name="T2540">­ja</text:span><text:span text:style-name="T2541">­me, ar pri</text:span><text:span text:style-name="T2542">­ta</text:span><text:span text:style-name="T2543">­ria</text:span><text:span text:style-name="T2544">­me po pa</text:span><text:span text:style-name="T2545">­tei</text:span><text:span text:style-name="T2546">­ki</text:span><text:span text:style-name="T2547">­mo Trans</text:span><text:span text:style-name="T2548">­por</text:span><text:span text:style-name="T2549">­to veik</text:span><text:span text:style-name="T2550">­los pa</text:span><text:span text:style-name="T2551">­grin</text:span><text:span text:style-name="T2552">­dų įsta</text:span><text:span text:style-name="T2553">­ty</text:span><text:span text:style-name="T2554">­mo kai ku</text:span><text:span text:style-name="T2555">­rių straips</text:span><text:span text:style-name="T2556">­nių pa</text:span><text:span text:style-name="T2557">­kei</text:span><text:span text:style-name="T2558">­ti</text:span><text:span text:style-name="T2559">­mo ir pa</text:span><text:span text:style-name="T2560">­pil</text:span><text:span text:style-name="T2561">­dy</text:span><text:span text:style-name="T2562">­mo, įsta</text:span><text:span text:style-name="T2563">­ty</text:span><text:span text:style-name="T2564">­mo pa</text:span><text:span text:style-name="T2565">­pil</text:span><text:span text:style-name="T2566">­dy</text:span><text:span text:style-name="T2567">­mo 13</text:span><text:span text:style-name="T2568">1</text:span><text:span text:style-name="T2569"><text:s/>straips</text:span><text:span text:style-name="T2570">­niu ir įsta</text:span><text:span text:style-name="T2571">­ty</text:span><text:span text:style-name="T2572">­mo prie</text:span><text:span text:style-name="T2573">­do pa</text:span><text:span text:style-name="T2574">­pil</text:span><text:span text:style-name="T2575">­dy</text:span><text:span text:style-name="T2576">­mo įsta</text:span><text:span text:style-name="T2577">­ty</text:span><text:span text:style-name="T2578">­mo pro</text:span><text:span text:style-name="T2579">­jek</text:span><text:span text:style-name="T2580">­tui? Ar pri</text:span><text:span text:style-name="T2581">­ta</text:span><text:span text:style-name="T2582">­ria</text:span><text:span text:style-name="T2583">­me po pa</text:span><text:span text:style-name="T2584">­tei</text:span><text:span text:style-name="T2585">­ki</text:span><text:span text:style-name="T2586">­mo?<text:s/></text:span></text:p>
        <text:p text:style-name="P2587">Ta­da pa­pil­do­mas klau­si­mas, ku­rį pa­teiks ko­le­ga E. Ta­ma­šaus­kas.<text:s/></text:p>
        <text:p text:style-name="P2588">Už­si­re­gist­ra­vo ir bal­sa­vo 64 Sei­mo na­riai: vi­si – už, iš­sky­rus 1 – prieš. Tai­gi pri­tar­ta.<text:s/></text:p>
        <text:p text:style-name="P2589">Se­niū­nų su­ei­ga siū­lo, kad pa­grin­di­nis bū­tų In­for­ma­ci­nės vi­suo­me­nės plėt­ros ko­mi­te­tas ir du pa­pil­do­mi – Eko­no­mi­kos ko­mi­te­tas ir Vals­ty­bės val­dy­mo ir sa­vi­val­dy­bių ko­mi­te­tas. Su­tin­ka­me. Ir nag­ri­nė­ja­me šie­met gruo­džio 20 d. Sei­me. Ačiū.</text:p>
        <text:p text:style-name="P2590">16.41 val.</text:p>
        <text:p text:style-name="Roman12"><text:bookmark-start text:name="klausimas8"/>Sei­mo nu­ta­ri­mo<text:s/><text:span text:style-name="T2591">„D</text:span>ėl Sei­mo nu­ta­ri­mo<text:s/><text:span text:style-name="T2592">„</text:span>Dėl Sei­mo An­ti­ko­rup­ci­jos ko­mi­si­jos su­da­rymo<text:span text:style-name="T2593">“</text:span><text:s/>2 straips­nio pa­kei­ti­mo<text:span text:style-name="T2594">“</text:span><text:s/>pro­jek­tas<text:s/><text:span text:style-name="T2595">Nr. XIP-</text:span>3884 (<text:span text:style-name="T2596">pa</text:span><text:span text:style-name="T2597">­tei</text:span><text:span text:style-name="T2598">­ki</text:span><text:span text:style-name="T2599">­mas, svars</text:span><text:span text:style-name="T2600">­ty</text:span><text:span text:style-name="T2601">­mas ir pri</text:span><text:span text:style-name="T2602">­ėmimas</text:span>)</text:p>
        <text:p text:style-name="Roman"><text:bookmark-end text:name="klausimas8"/></text:p>
        <text:p text:style-name="Roman">Da­bar kvie­čiu ko­le­gą E. Ta­ma­šaus­ką pa­teik­ti re­zer­vi­nį klau­si­mą – Sei­mo nu­ta­ri­mo<text:s/><text:span text:style-name="T2603">„D</text:span>ėl Sei­mo nu­ta­ri­mo<text:s/><text:span text:style-name="T2604">„</text:span>Dėl Sei­mo An­ti­ko­rup­ci­jos ko­mi­si­jos su­da­ry­mo<text:span text:style-name="T2605">“</text:span><text:s/>2 straips­nio pa­kei­ti­mo<text:span text:style-name="T2606">“</text:span><text:s/>pro­jek­tą<text:s/><text:span text:style-name="T2607">Nr. XIP-</text:span>3884. Pa­tei­ki­mas, dar Pir­mi­nin­kė spė­jo pa­siū­ly­ti, kad mes jį pri­im­tu­me ypa­tin­gos sku­bos tvar­ka. Pra­šom, ko­le­ga.</text:p>
        <text:p text:style-name="Roman"><text:span text:style-name="T2608">E. TAMAŠAUSKAS</text:span><text:s/><text:span text:style-name="T2609">(</text:span><text:span text:style-name="T2610">LSF</text:span><text:span text:style-name="T2611">)</text:span>. Dė­ko­ju, pir­mi­nin­ke. Ger­bia­mie­ji ko­le­gos, yra gau­tas Krikš­čio­nių par­ti­jos frak­ci­jos pra­šy­mas iš Sei­mo An­ti­ko­rup­ci­jos ko­mi­si­jos iš­brauk­ti frak­ci­jos na­rį J. Sta­ne­vi­čių ir į ko­mi­si­ją įtrauk­ti L. Ker­na­gį. Kaip tik yra pa­tei­kia­mas nu­ta­ri­mas<text:s/><text:span text:style-name="T2612">„D</text:span>ėl Sei­mo nu­ta­ri­mo<text:s/><text:span text:style-name="T2613">„</text:span>Dėl<text:s/><text:span text:style-name="T2614">Sei</text:span><text:span text:style-name="T2615">­mo An</text:span><text:span text:style-name="T2616">­ti</text:span><text:span text:style-name="T2617">­ko</text:span><text:span text:style-name="T2618">­rup</text:span><text:span text:style-name="T2619">­ci</text:span><text:span text:style-name="T2620">­jos ko</text:span><text:span text:style-name="T2621">­mi</text:span><text:span text:style-name="T2622">­si</text:span><text:span text:style-name="T2623">­jos su</text:span><text:span text:style-name="T2624">­da</text:span><text:span text:style-name="T2625">­ry</text:span><text:span text:style-name="T2626">­mo</text:span><text:span text:style-name="T2627">“</text:span><text:span text:style-name="T2628"><text:s/>2<text:s/></text:span>strai­ps­nio pa­kei­ti­mo<text:span text:style-name="T2629">“. Ja</text:span><text:span text:style-name="T2630">­me, kaip jau ir mi</text:span><text:span text:style-name="T2631">­nė</text:span><text:span text:style-name="T2632">­jau, vie</text:span><text:span text:style-name="T2633">­toj J. Sta</text:span><text:span text:style-name="T2634">­ne</text:span><text:span text:style-name="T2635">­vi</text:span><text:span text:style-name="T2636">­čiaus tu</text:span><text:span text:style-name="T2637">­rė</text:span><text:span text:style-name="T2638">­tų bū</text:span><text:span text:style-name="T2639">­ti įra</text:span><text:span text:style-name="T2640">­šy</text:span><text:span text:style-name="T2641">­tas L. Ker</text:span><text:span text:style-name="T2642">­nagis.<text:s/></text:span></text:p>
        <text:p text:style-name="Roman"><text:span text:style-name="T2643">PIRMININKAS.</text:span><text:span text:style-name="T2644"><text:s/>Ačiū. Nie</text:span><text:span text:style-name="T2645">­kas jū</text:span><text:span text:style-name="T2646">­sų ne</text:span><text:span text:style-name="T2647">­no</text:span><text:span text:style-name="T2648">­ri klaus</text:span><text:span text:style-name="T2649">­ti. Gal ga</text:span><text:span text:style-name="T2650">­li</text:span><text:span text:style-name="T2651">­me pri</text:span><text:span text:style-name="T2652">­tar</text:span><text:span text:style-name="T2653">­ti iš kar</text:span><text:span text:style-name="T2654">­to po pa</text:span><text:span text:style-name="T2655">­tei</text:span><text:span text:style-name="T2656">­ki</text:span><text:span text:style-name="T2657">­mo? (</text:span><text:span text:style-name="T2658">Bal</text:span><text:span text:style-name="T2659">­sai sa</text:span><text:span text:style-name="T2660">­lė</text:span><text:span text:style-name="T2661">­je: „Ga</text:span><text:span text:style-name="T2662">­li</text:span><text:span text:style-name="T2663">­me!“</text:span><text:span text:style-name="T2664">) Ga</text:span><text:span text:style-name="T2665">­li</text:span><text:span text:style-name="T2666">­me.<text:s/></text:span></text:p>
        <text:p text:style-name="Roman"><text:span text:style-name="T2667">Ar su</text:span><text:span text:style-name="T2668">­tin</text:span><text:span text:style-name="T2669">­ka</text:span><text:span text:style-name="T2670">­me nag</text:span><text:span text:style-name="T2671">­ri</text:span><text:span text:style-name="T2672">­nė</text:span><text:span text:style-name="T2673">­ti ypa</text:span><text:span text:style-name="T2674">­tin</text:span><text:span text:style-name="T2675">­gos sku</text:span><text:span text:style-name="T2676">­bos tvar</text:span><text:span text:style-name="T2677">­ka? (</text:span><text:span text:style-name="T2678">Bal</text:span><text:span text:style-name="T2679">­sai sa</text:span><text:span text:style-name="T2680">­lė</text:span><text:span text:style-name="T2681">­je: „Taip, taip!“</text:span><text:span text:style-name="T2682">) Ačiū.<text:s/></text:span></text:p>
        <text:p text:style-name="P2683">Ta­da iš kar­to ima­mės pri­ėmi­mo pro­ce­dū­ros. Čia yra du straips­niai. 1 straips­nis – tas, kas bu­vo pa­sa­ky­ta, iš­brauk­ti ko­le­gą J. Sta­ne­vi­čių, įra­šy­ti ki­tą ko­le­gą L. Ker­na­gį. Ir nu­ta­ri­mas įsi­ga­lio­ja nuo pri­ėmi­mo. Su­tin­kam? Ačiū.<text:s/></text:p>
        <text:p text:style-name="Roman"><text:span text:style-name="T2684">Ar no</text:span><text:span text:style-name="T2685">­ri kas nors kal</text:span><text:span text:style-name="T2686">­bė</text:span><text:span text:style-name="T2687">­ti dėl bal</text:span><text:span text:style-name="T2688">­sa</text:span><text:span text:style-name="T2689">­vi</text:span><text:span text:style-name="T2690">­mo mo</text:span><text:span text:style-name="T2691">­ty</text:span><text:span text:style-name="T2692">­vų dėl vi</text:span><text:span text:style-name="T2693">­so nu</text:span><text:span text:style-name="T2694">­ta</text:span><text:span text:style-name="T2695">­ri</text:span><text:span text:style-name="T2696">­mo? Nie</text:span><text:span text:style-name="T2697">­kas ne</text:span><text:span text:style-name="T2698">­no</text:span><text:span text:style-name="T2699">­ri. Pra</text:span><text:span text:style-name="T2700">­šom pa</text:span><text:span text:style-name="T2701">­si</text:span><text:span text:style-name="T2702">­ruoš</text:span><text:span text:style-name="T2703">­ti ir bal</text:span><text:span text:style-name="T2704">­suo</text:span><text:span text:style-name="T2705">­ti, ar pri</text:span><text:span text:style-name="T2706">­ima</text:span><text:span text:style-name="T2707">­me</text:span><text:s/>nu­ta­ri­mo<text:s/><text:span text:style-name="T2708">„D</text:span>ėl Sei­mo nu­ta­ri­mo<text:s/><text:span text:style-name="T2709">„</text:span>Dėl Sei­mo An­ti­ko­rup­ci­jos ko­mi­si­jos su­da­ry­mo<text:span text:style-name="T2710">“</text:span><text:s/>2 straips­nio pa­kei­ti­mo<text:span text:style-name="T2711">“</text:span><text:s/>pro­jek­tą? Pra­šom bal­suo­ti.<text:s/></text:p>
        <text:p text:style-name="Roman"/>
        <text:p text:style-name="Priemimas">Šio nu­ta­ri­mo pri­ėmi­mas</text:p>
        <text:p text:style-name="Roman"/>
        <text:p text:style-name="Roman">Už­si­re­gist­ra­vo 67 Sei­mo na­riai. Bal­sa­vo 65: už – 58, su­si­lai­kė 7. Nu­ta­ri­mas pri­im­tas.<text:s/></text:p>
        <text:p text:style-name="Roman">Dė­ko­ju. Ko­le­gos, da­bar du pro­ce­dū­ri­niai klau­si­mai. Pa­gal nu­sta­ty­tą tvar­ką mes tu­rė­tu­me<text:s/><text:span text:style-name="T2712">da</text:span><text:span text:style-name="T2713">­ry</text:span><text:span text:style-name="T2714">­ti per</text:span><text:span text:style-name="T2715">­trau</text:span><text:span text:style-name="T2716">­ką, bet no</text:span><text:span text:style-name="T2717">­riu jums pra</text:span><text:span text:style-name="T2718">­neš</text:span><text:span text:style-name="T2719">­ti, kad li</text:span><text:span text:style-name="T2720">­ko<text:s/></text:span>še­ši klau­si­mai, nes far­ma­ci­niai iš­kren­ta – nė­ra pra­ne­šė­jo. Tai be per­trau­kos? (<text:span text:style-name="T2721">Bal</text:span><text:span text:style-name="T2722">­sai sa</text:span><text:span text:style-name="T2723">­lė</text:span><text:span text:style-name="T2724">­je: „Be!“</text:span>) Ačiū.<text:s/></text:p>
        <text:p text:style-name="Roman">Ir ant­ras pro­ce­dū­ri­nis klau­si­mas. Kvie­čiu ma­ne pa­keis­ti E. Ta­ma­šaus­ką, ku­ris tu­ri pa­si­tre­ni­ruo­ti ir to­liau sėk­min­gai dirb­ti. (<text:span text:style-name="T2725">Plo</text:span><text:span text:style-name="T2726">­ji</text:span><text:span text:style-name="T2727">­mai</text:span>)<text:s/></text:p>
        <text:p text:style-name="P2728">16.45 val.</text:p>
        <text:p text:style-name="Roman12"><text:bookmark-start text:name="klausimas9"/>Mo­te­rų ir vy­rų ly­gių ga­li­my­bių įsta­ty­mo 2, 3, 6 ir 25 straips­nių pa­kei­ti­mo ir pa­pil­dy­mo, Įsta­ty­mo pa­pil­dy­mo 6<text:span text:style-name="T2729">1</text:span><text:s/>straips­niu bei prie­do pa­pil­dy­mo įsta­ty­mo pro­jek­tas<text:s/><text:span text:style-name="T2730">Nr. XIP-</text:span>3796ES (<text:span text:style-name="T2731">pa</text:span><text:span text:style-name="T2732">­tei</text:span><text:span text:style-name="T2733">­ki</text:span><text:span text:style-name="T2734">­mas</text:span>)</text:p>
        <text:p text:style-name="Roman"><text:bookmark-end text:name="klausimas9"/></text:p>
        <text:p text:style-name="P2735">Kad jam leng­viau bū­tų, pra­ne­šu, koks ki­tas klau­si­mas. Dar­bo­tvarkės 2-9 punk­tas – Mo­te­rų ir vy­rų ly­gių ga­li­my­bių įsta­ty­mo kai ku­rių straips­nių pa­kei­ti­mo ir pa­pil­dy­mo įsta­ty­mo pro­jek­tas<text:s/><text:span text:style-name="T2736">Nr. XIP-</text:span>3796ES. Pra­ne­šė­jas – mū­sų ko­le­ga ir mi­nist­ras D. Jan­kaus­kas. Pa­tei­ki­mo sta­di­ja. Pra­šom. Ir lin­kiu sėk­mės ko­le­gai.<text:s/></text:p>
        <text:p text:style-name="P2737"><text:span text:style-name="T2738">D. JANKAUSKAS</text:span><text:s/><text:span text:style-name="T2739">(</text:span><text:span text:style-name="T2740">TS-LKDF</text:span><text:span text:style-name="T2741">)</text:span>. Dė­ko­ju abiem po­sė­džio pir­mi­nin­kams. Ger­bia­mie­ji ko­le­gos, tei­kia­mą pro­jek­tą lė­mė du da­ly­kai. Pir­miau­sia tai, kad 2010 m. lie­pos 7 d. Eu­ro­pos Par­la­men­to ir Ta­ry­bos di­rek­ty­va dėl vie­no­do po­žiū­rio į sa­va­ran­kiš­kai dir­ban­čius vy­rus ir mo­te­ris prin­ci­po tai­ky­mo bu­vo pri­im­ta. Ir jau po to, pra­ėju­sių me­tų rug­sė­jo 21 d., Lie­tu­vos Res­pub­li­kos Sei­mas, tvir­tin­da­mas ly­gių ga­li­my­bių kon­tro­lie­riaus ata­skai­tą, taip pat sa­vo nu­ta­ri­mu įra­šė prie­vo­lę pa­teik­ti to­kį pro­jek­tą. Tei­kia­mo pro­jek­to tiks­lai yra du. Pir­mas – pa­di­din­ti Mo­te­rų ir vy­rų ly­gių ga­li­my­bių įsta­ty­mo nuo­sta­tų tai­ky­mo veiks­min­gu­mą. Ant­ras – už­tik­rin­ti jo ati­tik­tį vi­siš­kai nau­jai pri­im­tam Eu­ro­pos Są­jun­gos tei­sės ak­tui, jau ma­no mi­nė­tai 2010 m. lie­pos 7 d. Eu­ro­pos Par­le­men­to ir Ta­ry­bos di­rek­ty­vai dėl vie­no­do po­žiū­rio į sa­va­ran­kiš­kai dir­ban­čius vy­rus ir mo­te­ris prin­ci­po tai­ky­mo.<text:s/></text:p>
        <text:p text:style-name="P2742">Siū­lo­mi es­mi­niai pa­kei­ti­mai, įsta­ty­mo 3 sky­rių siū­lo­ma pa­pil­dy­ti nau­ju 6 straips­niu, ku­riuo bū­tų nu­sta­ty­ti veiks­mai, lai­ky­ti­ni mo­te­rų ir vy­rų tei­sių pa­žei­di­mu, įskai­tant tie­sio­gi­nę, ne­tie­sio­gi­nę dis­kri­mi­na­ci­ją, prie­ka­bia­vi­mą dėl ly­ties ir sek­su­a­li­nį prie­ka­bia­vi­mą bei nu­ro­dy­mą tie­sio­giai ar ne­tie­sio­giai dis­kri­mi­nuo­ti as­me­nį dėl ly­ties, taip su­da­rant są­ly­gas Ly­gių ga­li­my­bių kon­tro­lie­riaus tar­ny­bai tai­ky­ti sank­ci­jas vi­sais pa­žei­di­mų at­ve­jais.<text:s/></text:p>
        <text:p text:style-name="P2743">Vyk­dant jau mi­nė­tą Sei­mo nu­ta­ri­mą vie­to­je ter­mi­no<text:span text:style-name="T2744"><text:s/>„ne</text:span><text:span text:style-name="T2745">­del</text:span><text:span text:style-name="T2746">­siant“ 27 straips</text:span><text:span text:style-name="T2747">­nio 1 da</text:span><text:span text:style-name="T2748">­ly</text:span><text:span text:style-name="T2749">­je yra<text:s/></text:span>siū­lo­ma nu­sta­ty­ti kon­kre­tų, tai yra 3 dar­bo die­nų lai­ko­tar­pį, per ku­rį vals­ty­bės ir sa­vi­val­dy­bių ins­titu­ci­jos ar įstai­gos, įmo­nės, or­ga­ni­za­ci­jos bei fi­ziniai as­me­nys ly­gių ga­li­my­bių kon­tro­lie­riaus rei­ka­la­vi­mu pri­va­lė­tų pa­teik­ti jam in­for­ma­ci­ją, do­ku­men­tus ir me­džia­gą, bū­ti­nus kon­tro­lie­riaus funk­ci­joms at­lik­ti.<text:s/></text:p>
        <text:p text:style-name="P2750">Sie­kiant už­tik­rin­ti įsta­ty­mo ati­tik­tį jau mi­nė­tos Eu­ro­pos Par­la­men­to ir Ta­ry­bos di­rek­ty­vos nuo­sta­toms, siū­lo­ma at­si­sa­ky­ti iš­im­čių, nu­ro­dy­tų „tie­sio­gi­nės dis­kri­mi­na­ci­jos“ są­vo­ka, o įsta­ty­mo 6 straips­ny­je įvar­din­ti at­ve­jus, ne­pa­žei­džian­čius mo­te­rų ir vy­rų ly­gių tei­sių.<text:s/></text:p>
        <text:p text:style-name="Roman">Na ir pas­ku­ti­nis mo­men­tas, tai siū­lom nu­sta­ty­ti, kad vals­ty­bės ir sa­vi­val­dy­bių ins­ti­tu­ci­jos ir įstai­gos, teik­da­mos ad­mi­nist­ra­ci­nes ar vie­šą­sias pa­slau­gas, pa­vyz­džiui, iš­duo­da­mos ver­slo liu­di­ji­mus, teik­da­mos mo­ky­mo pa­slau­gas ar pa­na­šiai, ne­pa­žeis­tų mo­te­rų ir vy­rų ly­gių tei­sių, tai yra 3 straips­nio pa­pil­dy­mas nau­ju 4 punk­tu. Taip bū­tų už­tik­rin­ta ati­tik­tis mi­nė­tos di­rek­ty­vos 4 straips­niui. Toks ma­no pri­sta­ty­mas, lau­kiu klau­si­mų.<text:s/></text:p>
        <text:p text:style-name="Roman"><text:span text:style-name="T2751">PIRMININKAS (E. TAMAŠAUSKAS</text:span>,<text:s/><text:span text:style-name="T2752">LSF</text:span><text:span text:style-name="T2753">).</text:span><text:s/>Dė­ko­ju pra­ne­šė­jui. Už­si­ra­šė klaus­ti trys Sei­mo na­riai. Pir­mo­ji klau­sia D. Kuo­dy­tė.<text:s/></text:p>
        <text:p text:style-name="Roman"><text:span text:style-name="T2754">D. KUODYTĖ</text:span><text:s/><text:span text:style-name="T2755">(</text:span><text:span text:style-name="T2756">LSF</text:span><text:span text:style-name="T2757">)</text:span>. Ger­bia­ma­sis mi­nist­re, iš tie­sų ge­rai, kad yra siū­lo­mi to­kie svar­būs įsta­ty­mai, to­kie pa­siū­ly­mai. Tik­tai man vis kar­tais at­rodo, kad įsta­ty­mai ap­skri­tai ne žmo­nėms yra ra­šo­mi. Gal aš ko nors ne­su­pran­tu, bet gal jūs pa­aiš­kin­tu­mė­te 8 punk­tą, ku­ria­me sa­ko­ma, kad „as­muo dis­kri­mi­nuo­ja­mas… iš­sky­rus, kai pre­kių par­da­vimą ar pa­slau­gų tei­ki­mą vien tik ar vi­sų pir­ma vie­nos ly­ties as­me­nims pa­tei­si­na tei­sė­tas tiks­las, o šio tiks­lo sie­kia­ma tin­ka­mo­mis ir bū­ti­no­mis prie­mo­nė­mis.“ Čia yra 8 punk­tas, ku­rio aš tik­rai ne­supra­tau, tik­rai ne­ma­nau, kad… Frak­ci­jo­je klau­siau, nie­kas ne­su­pra­to. Gal ga­lė­tu­mė­te pa­sa­ky­ti, kas čia yra?<text:s/></text:p>
        <text:p text:style-name="Roman"><text:span text:style-name="T2758">D. JANKAUSKAS</text:span><text:s/><text:span text:style-name="T2759">(</text:span><text:span text:style-name="T2760">TS-LKDF</text:span><text:span text:style-name="T2761">)</text:span>. Iš tik­rų­jų aš jau mi­nė­jau ir pri­sta­ty­da­mas, kad vi­sas nau­jas straips­nis, ku­riuo yra siū­lo­ma pa­pil­dy­ti, tai yra siū­ly­mas iš­var­din­ti vi­sus ga­li­mus dis­kri­mi­na­vi­mo at­ve­jus. Šiuo at­ve­ju – ko­kie at­ve­jai yra ne­lai­ko­mi dis­kri­mi­na­ci­ja, jei­gu aš tei­sin­gai su­pran­tu jūs klau­si­mą… Tai, duok Die­ve, kad svars­ty­da­mi ga­lė­tu­me pa­pil­do­ma­me ko­mi­te­te su­si­tik­ti ir ap­tar­ti, ko­kius rei­ka­la­vi­mus Eu­ro­pos Są­jun­gos di­rek­ty­va ke­lia. Ly­gių ga­li­my­bių kon­tro­lie­riaus, kaip jau mi­nė­jau, ata­skai­to­je ir siū­ly­muo­se bu­vo kaip tik tie da­ly­kai, ku­rie yra siū­lo­mi, tei­kia­mu įsta­ty­mo pro­jek­tu pa­tei­kia­mi ko­le­goms svars­ty­ti ir re­a­li­zuo­ja­mi. Kas čia yra, iš tik­rų­jų ga­li­ma aiš­kin­tis kiek­vie­ną at­ve­jį ir kiek­vie­ną punk­tą, bet es­mė yra su­ra­šy­ti tuos da­ly­kus, ko rei­ka­lau­ja di­rek­ty­va ir ko pra­šė Ly­gių ga­li­my­bių kon­tro­lie­riaus tar­ny­ba.<text:s/></text:p>
        <text:p text:style-name="Roman"><text:span text:style-name="T2762">PIRMININKAS.</text:span><text:s/>Mi­nist­re, ko­le­gė klau­sė, kad jūs pa­aiš­kin­tu­mė­te bū­tent kon­kre­tų 8 punk­tą. (<text:span text:style-name="T2763">Bal</text:span><text:span text:style-name="T2764">­sai sa</text:span><text:span text:style-name="T2765">­lė</text:span><text:span text:style-name="T2766">­je: „D. Kuo</text:span><text:span text:style-name="T2767">­dy</text:span><text:span text:style-name="T2768">­tės įjun</text:span><text:span text:style-name="T2769">­kit.“</text:span>) Taip.</text:p>
        <text:p text:style-name="Roman"><text:span text:style-name="T2770">D. JANKAUSKAS</text:span><text:s/><text:span text:style-name="T2771">(</text:span><text:span text:style-name="T2772">TS-LKDF</text:span><text:span text:style-name="T2773">)</text:span>. Aš ma­nau, da­bar yra ne ta sta­di­ja, kai rei­kia dis­ku­tuo­ti už ar prieš dėl vie­no­kios ar ki­to­kios re­dak­ci­jos.<text:s/></text:p>
        <text:p text:style-name="Roman"><text:span text:style-name="T2774">D. KUODYTĖ</text:span><text:s/><text:span text:style-name="T2775">(</text:span><text:span text:style-name="T2776">LSF</text:span><text:span text:style-name="T2777">)</text:span>. Aš no­riu su­pras­ti.<text:s/></text:p>
        <text:p text:style-name="Roman"><text:span text:style-name="T2778">D. JANKAUSKAS</text:span><text:s/><text:span text:style-name="T2779">(</text:span><text:span text:style-name="T2780">TS-LKDF</text:span><text:span text:style-name="T2781">)</text:span>. Šiuo at­ve­ju yra iš­var­di­ja­mi aš­tuo­ni punk­tai, jei­gu kal­ba­me apie 6 straips­nį, yra iš­var­di­ja­mi aš­tuo­ni punk­tai, „kai mo­te­rų ir vy­rų ly­gių tei­sių pa­žei­di­mu lai­ko­mi bet ko­kie veiks­mai ir ki­toks el­ge­sys, ku­riais as­muo dis­kri­mi­nuo­ja­mas dėl ly­ties, iš­sky­rus kai… iš­sky­rus (jūs klau­sė­te bū­tent dėl 8 at­ve­jo), kai pre­kių par­da­vi­mą ar pa­slau­gų tei­ki­mą vien tik ar vi­sų pir­ma vie­nos ly­ties as­me­nims pa­tei­si­na tei­sė­tas tiks­las, o šio tiks­lo sie­kia­ma tin­ka­mo­mis ir bū­ti­no­mis prie­mo­nė­mis.“ Tai tam mes tu­rė­tu­me kar­tu, ger­bia­mo­ji ko­le­ge, Eu­ro­pos Są­jun­gos di­rek­ty­vą ir jo­je įtvir­tin­tas nuo­sta­tas pa­ana­li­zuo­ti ir ta­da jau dis­ku­tuo­ti, ką reiš­kia vie­na ar ki­ta są­vo­ka.<text:s/></text:p>
        <text:p text:style-name="Roman"><text:span text:style-name="T2782">PIRMININKAS.</text:span><text:s/>Dė­ko­ju pra­ne­šė­jui. Bet, kaip aš su­pra­tau, ko ge­ro, tai bus ver­ti­nys iš an­glų kal­bos, ma­tyt, ne vi­sai sėk­min­gai iš­vers­ta. Klau­sia M. Zas­čiu­rins­kas.<text:s/></text:p>
        <text:p text:style-name="Roman"><text:span text:style-name="T2783">M. ZASČIURINSKAS</text:span><text:s/><text:span text:style-name="T2784">(</text:span><text:span text:style-name="T2785">DPF</text:span><text:span text:style-name="T2786">)</text:span>. Dė­ko­ju, ger­bia­ma­sis po­sė­džio pir­mi­nin­ke. Ži­no­ma, aš kaip vi­sa­da su­pran­tu, kad dvi rai­dės ES yra šven­ta. Jei­gu jau Eu­ro­pos Są­jun­ga, tai čia ne­drįs­ki­te klau­si­nė­ti, ne­drįs­ki­te aiš­kin­tis, tik­tai grei­čiau bal­suo­ki­te. Ži­no­te, pa­ra­šy­ta „tie­sio­gi­nė dis­kri­mi­na­ci­ja“, 4 punk­tas. Vis­kas ten aiš­ku – ir spe­cia­li mo­te­rų ap­sau­ga, ir vy­rams tai­ko­ma ka­ri­nė prie­vo­lė, ir skir­tin­gas mo­te­rų ir vy­rų pen­si­nis am­žius. Lyg ir vis­kas yra, kad čia yra tie­sio­gi­nė dis­kri­mi­na­ci­ja, iš­sky­rus tuos da­ly­kus. Jūs kaž­ko­dėl vis­ką da­bar iš­brau­kia­te, ra­šo­te į 6 straips­nį ir vis­ką per­fra­zuo­ja­te. Kam to rei­kia, nie­kaip ne­su­pran­tu.<text:s/></text:p>
        <text:p text:style-name="Roman">Da­bar ma­no klau­si­mas dėl 2 straips­nio. Žiū­rė­ki­te, kaip jūs ra­šo­te. Ten yra dis­kri­mi­na­ci­ja, yra pa­ra­šy­ta, kas yra dis­kri­mi­na­ci­ja. Jūs su­gal­vo­jo­te, ma­tyt, Eu­ro­pos Są­jun­ga taip nu­ro­dė, kad rei­kia įra­šy­ti du žo­džius „dėl ly­ties“. Kas iš­ėjo? Kad dėl ly­ties dis­kri­mi­na­ci­ja pa­gal 2 punk­tą – tai tie­sio­gi­nė ar ne­tie­sio­gi­nė dis­kri­mi­na­ci­ja, sek­su­a­li­nis prie­ka­bia­vi­mas, nu­ro­dy­mas tie­sio­giai ar ne­tie­sio­giai as­mens dėl ly­ties. O 3 punk­te ta pa­ti dis­kri­mi­na­ci­ja dėl ly­ties – jau yra ki­tas api­brė­ži­mas. Tai, kad as­muo at­me­ta mo­te­rų ir vy­rų ly­gias tei­ses pa­žeis­da­mas el­ge­sį ir t. t. Tai pa­sa­ky­ki­te, kaip ga­li­ma teik­ti Sei­mui įsta­ty­mo pro­jek­tą, ku­ria­me du ter­mi­nai yra skir­tin­gai įvar­di­ja­mi? Vie­nu at­ve­ju dėl ly­ties – vie­na trak­tuo­tė, ki­ta­me punk­te dėl ly­ties – ki­ta trak­tuo­tė. Ko­dėl taip da­ro­ma?</text:p>
        <text:p text:style-name="Roman"><text:span text:style-name="T2787">D. JANKAUSKAS</text:span><text:s/><text:span text:style-name="T2788">(</text:span><text:span text:style-name="T2789">TS-LKDF</text:span><text:span text:style-name="T2790">)</text:span>. Dė­ko­ju, ger­bia­ma­sis ko­le­ga už klau­si­mą. Jis yra iš dvie­jų da­lių, tai aš pa­ban­dy­siu ir at­sa­ky­ti dviem as­pek­tais.<text:s/></text:p>
        <text:p text:style-name="Roman">Vi­sų pir­ma dėl to, kad Lie­tu­va yra Eu­ro­pos Są­jun­gos vals­ty­bė na­rė su sa­vo įsi­pa­rei­go­ji­mais, ku­riuos pri­si­ė­mė sto­da­ma į šią są­jun­gą, t. y. kad ly­gia­tei­siš­kai da­ly­vaus pri­imant ir svars­tant di­rek­ty­vas Eu­ro­pos Par­la­men­te, Eu­ro­pos Ko­mi­si­jo­je ir ki­to­se Eu­ro­pos Są­jun­gos struk­tū­ro­se. Tam yra ren­gia­mos po­zi­ci­jos, jas ren­gia Vy­riau­sy­bė, man­da­tą su­tei­kia Eu­ro­pos rei­ka­lų ko­mi­te­tas Sei­me ir ga­lų ga­le, kai jau yra pri­im­ta vie­na ar ki­ta di­rek­ty­va, tai iš tik­rų­jų Lie­tu­va kaip vals­ty­bė na­rė įsi­pa­rei­go­ja per­kel­ti to­kios di­rek­ty­vos nuo­sta­tas ir į na­cio­na­li­nius tei­sės ak­tus. Tai vie­na.<text:s/></text:p>
        <text:p text:style-name="Roman">Ki­ta. Gal­būt iš tik­rų­jų ver­ti­mo tiks­lu­mo ar­ba vie­nos ar ki­tos są­vo­kos aiš­kes­nio nu­sa­ky­mo klau­si­mai, be abe­jo, ga­li bū­ti dis­ku­tuo­ja­mi svars­tant. At­krei­piu jū­sų dė­me­sį, kad Tei­sės de­par­ta­men­tas, ku­ris pa­tei­kė dvi pa­sta­bas dėl tei­kia­mo pro­jek­to, to­kių pa­sta­bų nė­ra įžvel­gęs. Iš tik­rų­jų dėl ju­ri­di­nės tech­ni­kos tai tik­rai sa­kau, kad ga­li­me pri­tar­ti Tei­sės de­par­ta­men­to pa­sta­boms ir svars­ty­mo me­tu tuos ne­tiks­lu­mus iš­ly­gin­ti ar­ba pa­nai­kin­ti. (<text:span text:style-name="T2791">Bal</text:span><text:span text:style-name="T2792">­sai sa</text:span><text:span text:style-name="T2793">­lė</text:span><text:span text:style-name="T2794">­je</text:span>) Tai aš ir sa­kau, dėl są­vo­kų ver­ti­mo ar jų ati­ti­ki­mo teks­tui, ku­ris yra di­rek­ty­vo­je, svars­ty­da­mi ga­lė­si­me tuos ne­tiks­lu­mus iš­si­aiš­kin­ti.</text:p>
        <text:p text:style-name="Roman"><text:span text:style-name="T2795">PIRMININKAS.</text:span><text:s/>Dė­ko­ju pra­ne­šė­jui už at­sa­ky­mą. Klau­sia V. M. Čig­rie­jie­nė.</text:p>
        <text:p text:style-name="Roman"><text:span text:style-name="T2796">V. M. ČIGRIEJIENĖ</text:span><text:s/><text:span text:style-name="T2797">(</text:span><text:span text:style-name="T2798">TS-LKDF</text:span><text:span text:style-name="T2799">)</text:span>. La­bai ačiū, po­sė­džio pir­mi­nin­ke. Ger­bia­ma­sis mi­nist­re, aš vis­ką su­pran­tu, prie­ka­bia­vi­mas yra, ir jis pra­si­de­da mo­kyk­lo­se, ir to­liau tę­sia­si vi­so­se vi­suo­me­nės gru­pė­se. Sa­ky­ki­te, koks bus me­cha­niz­mas, kad jūs tik­rai nu­sta­ty­si­te, kad ten bu­vo prie­ka­bia­vi­mas, o kas bus, kai jo ne­bu­vo, kai teis­mas įro­dys? (<text:span text:style-name="T2800">Bal</text:span><text:span text:style-name="T2801">­sai sa</text:span><text:span text:style-name="T2802">­lė</text:span><text:span text:style-name="T2803">­je</text:span>) Bet čia aš ne­ma­tau me­cha­niz­mo nu­sta­ty­mo. Su­pran­ta­te, čia tik­tai to­kie pa­dri­ki straips­niai. Ne­ži­nau.</text:p>
        <text:p text:style-name="Roman"><text:span text:style-name="T2804">D. JANKAUSKAS</text:span><text:s/><text:span text:style-name="T2805">(</text:span><text:span text:style-name="T2806">TS-LKDF</text:span><text:span text:style-name="T2807">)</text:span>. Ačiū, ko­le­ge, už klau­si­mą. Tei­sin­gu­mą vyk­do teis­mai, be abe­jo. Na, o nu­sta­tys šiuo at­ve­ju ne tei­kė­jai. Ly­gių ga­li­my­bių kon­tro­lie­riaus ata­skai­to­je bu­vo mi­ni­mi da­ly­kai, ku­rių rei­kė­tų, kad bū­tų įsta­ty­muo­se, kad bū­tų<text:span text:style-name="T2808"><text:s/>aiš</text:span><text:span text:style-name="T2809">­kiau api</text:span><text:span text:style-name="T2810">­brėž</text:span><text:span text:style-name="T2811">­ta, tai su to</text:span><text:span text:style-name="T2812">­kia in</text:span><text:span text:style-name="T2813">­ten</text:span><text:span text:style-name="T2814">­ci</text:span><text:span text:style-name="T2815">­ja ir yra<text:s/></text:span>tei­kia­mas pro­jek­tas. Kar­tu, ži­no­ma, ir per­ke­liant Eu­ro­pos Par­la­men­to ir Ta­ry­bos di­rek­ty­vos nuo­sta­tas.<text:s/></text:p>
        <text:p text:style-name="Roman"><text:span text:style-name="T2816">PIRMININKAS.</text:span><text:s/>Ačiū pra­ne­šė­jui, at­sa­kė­te į vi­sus klau­si­mus. Da­bar yra už ir prieš. Aš ma­tau tik­tai už. Gal at­si­sa­ky­si­te? (<text:span text:style-name="T2817">Bal</text:span><text:span text:style-name="T2818">­sai sa</text:span><text:span text:style-name="T2819">­lė</text:span><text:span text:style-name="T2820">­je</text:span>) At­si­pra­šau, yra prieš. Dė­kui. M. A. Pa­vi­lio­nie­nė. Pra­šau, pro­fe­so­re.</text:p>
        <text:p text:style-name="Roman"><text:span text:style-name="T2821">M. A. PAVILIONIENĖ</text:span><text:s/><text:span text:style-name="T2822">(</text:span><text:span text:style-name="T2823">LSDPF</text:span><text:span text:style-name="T2824">)</text:span>. La­bai ačiū už su­teik­tą ga­li­my­bę kal­bė­ti. Sei­mo na­riai tar­si pir­mą kar­tą iš­girs­ta tam tik­ras są­vo­kas, ku­rios jau da­bar yra Mo­te­rų ir vy­rų ly­gių ga­li­my­bių įsta­ty­me. Mes tu­ri­me džiaug­tis, kad mė­gi­na­ma api­brėž­ti nau­jas dis­kri­mi­na­ci­nes si­tu­a­ci­jas, ku­rios pa­si­tai­ko dar­bi­nė­je ap­lin­ko­je. Tai­gi tik­rai ne­rei­kė­tų prieš­ta­rau­ti mi­nist­ro pa­teik­tam pro­jek­tui, o tik pa­si­džiaug­ti, kad mū­sų žmo­nės pa­ga­liau ima su­vok­ti, kas yra to­kia sub­ti­li dis­kri­mi­na­ci­ja vy­rų ir mo­te­rų kon­kre­čio­je dar­bi­nė­je ap­lin­ko­je. Ačiū.</text:p>
        <text:p text:style-name="Roman"><text:span text:style-name="T2825">PIRMININKAS.</text:span><text:s/>Dė­kui. Prieš kal­ba M. Zas­čiu­rins­kas.</text:p>
        <text:p text:style-name="Roman"><text:span text:style-name="T2826">M. ZASČIURINSKAS</text:span><text:s/><text:span text:style-name="T2827">(</text:span><text:span text:style-name="T2828">DPF</text:span><text:span text:style-name="T2829">)</text:span>. Tik­rai, ko­le­gos, ne­no­rė­jau kal­bė­ti prieš, bet ka­dan­gi bu­vo kal­ba už, tai ne­ga­liu ki­taip. Ži­no­ma, aš ir­gi džiau­giuo­si Lie­tu­vos žmo­nė­mis, kad jie to­kie bu­vo ir da­bar pa­ga­liau jau kaž­ką su­pra­to. Ma­tyt, iš tie­sų rei­kia džiaug­tis, kad mes taip to­bu­lė­ja­me vi­sa tau­ta. Bet ko­dėl aš esu prieš?<text:s/></text:p>
        <text:p text:style-name="Roman">Aš esu prieš vien to­dėl, kad to­kių ne­ko­ky­biš­kų įsta­ty­mų Sei­mui teik­ti ne­ga­li­ma. 2 punk­te mes dis­kri­mi­na­ci­ją dėl ly­ties api­brė­žia­me vie­naip, o ki­tam punk­te – 3 punk­te tą pa­čią dis­kri­mi­na­ci­ją dėl ly­ties api­brė­žia­me ki­taip, tai ne­pa­to­gu bū­tų Sei­mo na­riams ne­ma­ty­ti to­kių ne­ati­ti­ki­mų. Ko­kią mes ta­da prak­ti­ką ug­do­me? Kad pa­tei­ki­mo sta­di­jo­je iš­vis čia nie­ko ne­svars­ty­kim, ne­si­gi­lin­kim, tik pa­tei­kė, ap­si­džiau­ki­me, o po to žiū­rė­sim. Kai at­ei­na to­kie do­ku­men­tai iki ko­mi­te­to, tai ko­mi­te­tas skęs­ta to­je duo­bė­je, kur vien tiks­lin­ti, tiks­lin­ti, tai­sy­ti ir tai­sy­ti. Pa­ste­bė­ki­te, kiek įsta­ty­mų pro­jek­tų pas mus pa­ten­ka su in­dek­sais 2, 3, 4, kur pa­tei­kia­mi skir­tin­gi va­rian­tai. To­dėl iš es­mės pa­si­sa­ky­da­mas už tai, kad vy­rų ir mo­te­rų ga­li­my­bės tu­rė­tų bū­ti ly­gios, jei­gu jų nė­ra, tai rei­kia im­tis prie­mo­nių, ne­ga­liu su­tik­ti su tuo, kad Sei­mui tei­kia­mas toks neko­ky­biš­kas įsta­ty­mo pro­jek­tas. To­dėl ir siū­lau, ko­le­gos, pa­svars­ty­ki­te ir su­si­lai­ky­ki­te, te­gu pa­tai­so, grą­žins an­trą kar­tą, ta­da mes ga­lė­si­me bal­suo­ti. Ačiū.</text:p>
        <text:p text:style-name="Roman"><text:span text:style-name="T2830">PIRMININKAS.</text:span><text:s/>Dė­kui, ko­le­ga. Ka­dan­gi yra dvi prie­šin­gos nuo­mo­nės, to­dėl tei­kiu bal­suo­ti Mo­te­rų ir vy­rų ly­gių ga­li­my­bių įsta­ty­mo 2, 3, 6 ir 25 straips­nių pa­kei­ti­mo ir pa­pil­dy­mo, įsta­ty­mo pa­pil­dy­mo 6<text:span text:style-name="T2831">1</text:span><text:s/>straips­niu bei prie­do pa­pil­dy­mo įsta­ty­mo pro­jek­tą<text:s/><text:span text:style-name="T2832">Nr. XIP-</text:span>3796ES. Pra­šau bal­suo­ti.</text:p>
        <text:p text:style-name="Roman">Bal­sa­vo 55 Sei­mo na­riai: už – 46, su­si­lai­kė 9. Po pa­tei­ki­mo yra pri­tar­ta. Siū­lo­ma svars­ty­ti šių me­tų gruo­džio 23 die­ną. Siū­lo­mi ko­mi­te­tai: pa­grin­di­niu – Žmo­gaus tei­sių ko­mi­te­tas, pa­pil­do­mais – So­cia­li­nių rei­ka­lų ir dar­bo ko­mi­te­tas ir Val­s­ty­bės val­dy­mo ir sa­vi­val­dy­bių ko­mi­te­tas. Ki­tų pa­siū­ly­mų nė­ra? (<text:span text:style-name="T2833">Bal</text:span><text:span text:style-name="T2834">­sai sa</text:span><text:span text:style-name="T2835">­lė</text:span><text:span text:style-name="T2836">­je</text:span>) Dė­kui, ko­le­gos.<text:s/></text:p>
        <text:p text:style-name="Roman"/>
        <text:p text:style-name="Laikas">17.00 val.</text:p>
        <text:p text:style-name="Roman12"><text:bookmark-start text:name="klausimas10"/>Gy­vū­nų glo­bos, lai­ky­mo ir nau­do­ji­mo įsta­ty­mo pa­kei­ti­mo<text:s/><text:span text:style-name="T2837">įsta</text:span><text:span text:style-name="T2838">­ty</text:span><text:span text:style-name="T2839">­mo pro</text:span><text:span text:style-name="T2840">­jek</text:span><text:span text:style-name="T2841">­tas Nr. XIP-3404,</text:span><text:s/>Rin­klia­vų įsta­ty­mo 11 straips­nio pa­kei­ti­mo<text:s/><text:span text:style-name="T2842">įsta</text:span><text:span text:style-name="T2843">­ty</text:span><text:span text:style-name="T2844">­mo pro</text:span><text:span text:style-name="T2845">­jek</text:span><text:span text:style-name="T2846">­tas Nr. XIP-3760,</text:span><text:s/>Ad­mi­nist­ra­ci­nių tei­sės pa­žei­di­mų ko­dek­so 26, 110, 221, 222 ir 320 straips­nių pa­kei­ti­mo<text:s/><text:span text:style-name="T2847">įsta</text:span><text:span text:style-name="T2848">­ty</text:span><text:span text:style-name="T2849">­mo pro</text:span><text:span text:style-name="T2850">­jek</text:span><text:span text:style-name="T2851">­tas Nr. XIP-3761<text:s/></text:span>(<text:span text:style-name="T2852">pa</text:span><text:span text:style-name="T2853">­tei</text:span><text:span text:style-name="T2854">­ki</text:span><text:span text:style-name="T2855">­mas</text:span>)</text:p>
        <text:p text:style-name="Roman"><text:bookmark-end text:name="klausimas10"/></text:p>
        <text:p text:style-name="Roman">Da­bar yra vi­sas blo­kas įsta­ty­mų – klau­si­mai 2-10a, 2-10b, 2-10c. Gy­vū­nų glo­bos, lai­ky­mo ir nau­do­ji­mo įsta­ty­mo pa­kei­ti­mo<text:s/><text:span text:style-name="T2856">įsta</text:span><text:span text:style-name="T2857">­ty</text:span><text:span text:style-name="T2858">­mo pro</text:span><text:span text:style-name="T2859">­jek</text:span><text:span text:style-name="T2860">­tas Nr. XIP-3404,</text:span><text:s/>Rin­klia­vų įsta­ty­mo 11 straips­nio pa­kei­ti­mo<text:s/><text:span text:style-name="T2861">įsta</text:span><text:span text:style-name="T2862">­ty</text:span><text:span text:style-name="T2863">­mo pro</text:span><text:span text:style-name="T2864">­jek</text:span><text:span text:style-name="T2865">­tas Nr. XIP-3760,</text:span><text:s/>Ad­mi­nist­ra­ci­nių tei­sės pa­žei­di­mų ko­dek­so 26, 110, 221, 222 ir 320 straips­nių pa­kei­ti­mo<text:s/><text:span text:style-name="T2866">įsta</text:span><text:span text:style-name="T2867">­ty</text:span><text:span text:style-name="T2868">­mo pro</text:span><text:span text:style-name="T2869">­jek</text:span><text:span text:style-name="T2870">­tas Nr. XIP-3761. Pra</text:span><text:span text:style-name="T2871">­ne</text:span><text:span text:style-name="T2872">­šė</text:span><text:span text:style-name="T2873">­jas – mi</text:span><text:span text:style-name="T2874">­nist</text:span><text:span text:style-name="T2875">­ras K. Star</text:span><text:span text:style-name="T2876">­ke</text:span><text:span text:style-name="T2877">­vi</text:span><text:span text:style-name="T2878">­čius. Ka</text:span><text:span text:style-name="T2879">­dan</text:span><text:span text:style-name="T2880">­gi mi</text:span><text:span text:style-name="T2881">­nist</text:span><text:span text:style-name="T2882">­ro nė</text:span><text:span text:style-name="T2883">­ra, pri</text:span><text:span text:style-name="T2884">­sta</text:span><text:span text:style-name="T2885">­tys vi</text:span><text:span text:style-name="T2886">­ce</text:span><text:span text:style-name="T2887">­mi</text:span><text:span text:style-name="T2888">­nist</text:span><text:span text:style-name="T2889">­ras Min</text:span><text:span text:style-name="T2890">­dau</text:span><text:span text:style-name="T2891">­gas Kuk</text:span><text:span text:style-name="T2892">­lie</text:span><text:span text:style-name="T2893">­rius. Pra</text:span><text:span text:style-name="T2894">­šau, vi</text:span><text:span text:style-name="T2895">­ce</text:span><text:span text:style-name="T2896">­mi</text:span><text:span text:style-name="T2897">­nist</text:span><text:span text:style-name="T2898">­re.<text:s/></text:span></text:p>
        <text:p text:style-name="Roman"><text:span text:style-name="T2899">M. KUKLIERIUS.</text:span><text:span text:style-name="T2900"><text:s/>La</text:span><text:span text:style-name="T2901">­bas va</text:span><text:span text:style-name="T2902">­ka</text:span><text:span text:style-name="T2903">­ras. Lie</text:span><text:span text:style-name="T2904">­tu</text:span><text:span text:style-name="T2905">­vos Res</text:span><text:span text:style-name="T2906">­pub</text:span><text:span text:style-name="T2907">­li</text:span><text:span text:style-name="T2908">­kos<text:s/></text:span>gy­vū­nų glo­bos, lai­ky­mo ir nau­do­ji­mo įsta­ty­mo pa­kei­ti­mo<text:s/><text:span text:style-name="T2909">įsta</text:span><text:span text:style-name="T2910">­ty</text:span><text:span text:style-name="T2911">­mo pro</text:span><text:span text:style-name="T2912">­jek</text:span><text:span text:style-name="T2913">­tą pa</text:span><text:span text:style-name="T2914">­ren</text:span><text:span text:style-name="T2915">­gė že</text:span><text:span text:style-name="T2916">­mės ūkio mi</text:span><text:span text:style-name="T2917">­nist</text:span><text:span text:style-name="T2918">­ro įsa</text:span><text:span text:style-name="T2919">­ky</text:span><text:span text:style-name="T2920">­mu su</text:span><text:span text:style-name="T2921">­da</text:span><text:span text:style-name="T2922">­ry</text:span><text:span text:style-name="T2923">­ta dar</text:span><text:span text:style-name="T2924">­bo gru</text:span><text:span text:style-name="T2925">­pė. Jo</text:span><text:span text:style-name="T2926">­je da</text:span><text:span text:style-name="T2927">­ly</text:span><text:span text:style-name="T2928">­va</text:span><text:span text:style-name="T2929">­vo mi</text:span><text:span text:style-name="T2930">­nis</text:span><text:span text:style-name="T2931">­te</text:span><text:span text:style-name="T2932">­ri</text:span><text:span text:style-name="T2933">­jos, ki</text:span><text:span text:style-name="T2934">­tų su</text:span><text:span text:style-name="T2935">­in</text:span><text:span text:style-name="T2936">­te</text:span><text:span text:style-name="T2937">­re</text:span><text:span text:style-name="T2938">­suo</text:span><text:span text:style-name="T2939">­tų ins</text:span><text:span text:style-name="T2940">­ti</text:span><text:span text:style-name="T2941">­tu</text:span><text:span text:style-name="T2942">­ci</text:span><text:span text:style-name="T2943">­jų, Lie</text:span><text:span text:style-name="T2944">­tu</text:span><text:span text:style-name="T2945">­vos sa</text:span><text:span text:style-name="T2946">­vi</text:span><text:span text:style-name="T2947">­val</text:span><text:span text:style-name="T2948">­dy</text:span><text:span text:style-name="T2949">­bių aso</text:span><text:span text:style-name="T2950">­cia</text:span><text:span text:style-name="T2951">­ci</text:span><text:span text:style-name="T2952">­jos<text:s/></text:span>bei ne­vy­riau­sy­bi­nių or­ga­ni­za­ci­jų, už­si­i­man­čių gy­vū­nų glo­ba, at­sto­vai.<text:s/></text:p>
        <text:p text:style-name="Roman">Gy­vū­nų ge­ro­vės ir ap­sau­gos įsta­ty­mo pro­jek­to už­da­vi­niai: nau­jai api­brėž­ti vals­ty­bi­nių ins­ti­tu­ci­jų bei sa­vi­val­dy­bių kom­pe­ten­ci­ją šio­je sri­ty­je; su­da­ry­ti ga­li­my­bes gy­vū­nų glo­bė­jams veik­ti gy­vū­nų ge­ro­vės ir ap­sau­gos sri­ty­je ir taip pri­si­dė­ti prie gy­vū­nų ge­ro­vės ir ap­sau­gos už­tik­ri­ni­mo; nu­sta­ty­ti veiks­mus, ku­rie lai­ko­mi žiau­riu el­ge­siu su gy­vū­nais ir jų kan­ki­ni­mu, sie­kiant, kad gy­vū­nai bū­tų ap­sau­go­ti nuo žiau­raus el­ge­sio, kan­ki­ni­mo ir ki­to nei­gia­mo po­vei­kio; už­tik­rin­ti be­prie­žiū­rių ir be­šei­mi­nin­kių gy­vū­nų ge­ro­vę ir ap­sau­gą; nu­sta­ty­ti be­šei­mi­nin­kių gy­vū­nų po­pu­lia­ci­jos ma­ži­ni­mo prie­mo­nes; nu­ma­ty­ti pri­va­lo­mą vi­suo­me­nės švie­ti­mą, už­tik­rin­ti tei­si­nį re­gu­lia­vi­mą, pa­pil­dant tei­si­nę ba­zę nau­jo­mis nuo­sta­to­mis, reg­la­men­tuo­jan­čio­mis pri­va­lo­mą gy­vū­nų re­gist­ra­vi­mą ir žen­kli­ni­mą, gy­vū­nų vei­si­mą, dre­sa­vi­mą, gy­vū­nų nau­do­ji­mą cir­kuo­se, zo­o­lo­gi­jos so­duo­se, ir ki­to­mis spe­cia­lio­mis nuo­sta­to­mis, su­si­ju­sio­mis su gy­vū­nų ge­ro­ve ir ap­sau­ga; su­de­rin­ti tei­si­nį re­gu­lia­vi­mą su Eu­ro­pos Są­jun­gos tei­sės ak­tais, Lie­tu­vos Res­pub­li­kos tarp­tau­ti­nė­mis su­tar­ti­mis, reg­la­men­tuo­jan­čio­mis gy­vū­nų ge­ro­vės ir ap­sau­gos rei­ka­la­vi­mus.<text:s/></text:p>
        <text:p text:style-name="Roman">Gy­vū­nų ge­ro­vės ir ap­sau­gos įsta­ty­mo pro­jek­tu siū­lo­ma pa­pil­dy­ti nuo­sta­tas dėl gy­vū­nų ta­pa­ty­bės nu­sta­ty­mo, tai yra re­gist­ra­ci­jos ir žen­kli­ni­mo. Nu­ma­to­ma, kad ka­čių, šu­nų ir šeš­kų žen­kli­ni­mo ir re­gist­ra­vi­mo tvar­ką nu­sta­tys Lie­tu­vos Res­pub­li­kos že­mės ūkio mi­nis­te­ri­ja, o jų re­gist­ra­vi­mą ir žen­kli­ni­mą or­ga­ni­zuos Vals­ty­bi­nė mais­to ir ve­te­ri­na­ri­jos tar­ny­ba. Gy­vū­nų (au­gin­ti­nių) re­gist­ras bū­tų ku­ria­mas šiuo me­tu vei­kian­čio ūki­nių gy­vū­nų re­gist­ro pa­grin­du.<text:s/></text:p>
        <text:p text:style-name="Roman">Kar­tu su Lie­tu­vos Res­pub­li­kos gy­vū­nų glo­bos lai­ky­mo ir nau­do­ji­mo įsta­ty­mo pa­kei­ti­mo įsta­ty­mo pro­jek­tu tei­kia­mi Lie­tu­vos Res­pub­li­kos rin­klia­vų įsta­ty­mo 11 straips­nio pa­kei­ti­mo įsta­ty­mo pro­jek­tas ir Lie­tu­vos Res­pub­li­kos ad­mi­nist­ra­ci­nių tei­sės pa­žei­di­mų ko­dek­so 26, 110, 221, 222 ir 320 straips­nių pa­kei­ti­mo įsta­ty­mo pro­jek­tas. Rin­klia­vų įsta­ty­mo pro­jek­tu sie­kia­ma su­de­rin­ti tei­si­nį re­gu­lia­vi­mą su Gy­vū­nų ge­ro­vės ir ap­sau­gos įsta­ty­mo pro­jek­tu ir nu­sta­ty­ti, kad vie­ti­nes rin­klia­vas sa­vi­val­dy­bės te­ri­to­ri­jo­je ga­li­ma rink­ti iš šu­nų ir ka­čių sa­vi­nin­kų už įsta­ty­muo­se sa­vi­val­dy­bėms nu­ma­ty­tų funk­ci­jų įgy­ven­di­ni­mą, už­tik­ri­nant šu­nų, ka­čių ge­ro­vę ir ap­sau­gą sa­vi­val­dy­bės te­ri­to­ri­jo­je. Sa­vi­val­dy­bės šią tei­sę ga­lės prak­tiš­kai įgy­ven­din­ti nau­do­da­mo­si gy­vū­nų (au­gin­ti­nių) re­gist­ro duo­me­ni­mis.<text:s/></text:p>
        <text:p text:style-name="Roman">Pa­žy­mė­ti­na, kad Rin­klia­vų įsta­ty­mo pro­jek­te bu­vo at­si­sa­ky­ta nu­sta­ty­ti vie­ti­nes rin­klia­vas už šu­nų ir ka­čių re­gist­ra­vi­mą, nes šių gy­vū­nų žen­kli­ni­mą ir re­gist­ra­vi­mą or­ga­ni­zuo­ti Gy­vū­nų ge­ro­vės ir ap­sau­gos įsta­ty­mo pro­jek­tu yra nu­ma­to­ma pa­ves­ti Vals­ty­bi­nei mais­to ir ve­te­ri­na­ri­jos tar­ny­bai.<text:s/></text:p>
        <text:p text:style-name="Roman">ATPK pro­jek­tu yra sie­kia­ma…<text:s/></text:p>
        <text:p text:style-name="Roman"><text:span text:style-name="T2953">PIRMININKAS.</text:span><text:s/>At­si­pra­šau, vi­ce­mi­nist­re, aš no­rė­čiau pa­pra­šy­ti ko­le­gų dė­me­sio. Jūs daug už­si­ra­šė­te vi­ce­mi­nist­ro klaus­ti, ta­čiau jo šiuo me­tu ne­klau­so­te. Tad pra­šau dė­me­sio. Dė­kui. Tęs­ki­te, vi­ce­mi­nist­re.<text:s/></text:p>
        <text:p text:style-name="Roman"><text:span text:style-name="T2954">M. KUKLIERIUS.</text:span><text:span text:style-name="T2955"><text:s/></text:span>Ačiū. ATPK pro­jek­tu yra sie­kia­ma su­de­rin­ti tei­si­nį re­gu­lia­vi­mą su Gy­vū­nų ge­ro­vės ir ap­sau­gos įsta­ty­mo pro­jek­tu ir jį pa­pil­dy­ti nu­sta­tant nuo­bau­das už tam tik­rų rū­šių gy­vū­nų – tai šu­nų, ka­čių ir šeš­kų – žen­kli­ni­mą, ku­ris pa­gal Gy­vū­nų ge­ro­vės ir ap­sau­gos įsta­ty­mo pro­jek­tą nuo 2016 m. sau­sio 1 d. bū­tų pri­va­lo­mas, pa­žei­di­mus. Taip pat nu­sta­ty­ti nuo­bau­das už Pa­vo­jin­gų šu­nų įve­ži­mo, įsi­gi­ji­mo, lai­ky­mo, žen­kli­ni­mo, re­gist­ra­vi­mo, vei­si­mo, dre­sa­vi­mo ir pre­ky­bos ar ki­to­kio jų per­da­vi­mo tai­syk­lių pa­žei­di­mus.<text:s/></text:p>
        <text:p text:style-name="Roman">Taip pat ATPK pro­jek­te nu­ma­ty­tos nuo­bau­dos už ko­vi­nių šu­nų, ko­vi­nių šu­nų miš­rū­nų ar pa­vo­jin­gų šu­nų miš­rū­nų įve­ži­mą, įsi­gi­ji­mą, vei­si­mą, nau­do­ji­mą, pre­ky­bą ar ki­to­kį jų per­da­vi­mą, iš­sky­rus įsta­ty­muo­se nu­sta­ty­tus at­ve­jus. ATPK pro­jek­te yra nu­ma­ty­tos nuo­bau­dos už at­ski­rus pa­žei­di­mus, juos di­fe­ren­ci­juo­jant pa­gal pa­žei­di­mo pa­vo­jin­gu­mo po­bū­dį ir pa­si­kar­to­ji­mą. Už pro­ce­si­nių nuo­sta­tų pa­žei­di­mus, ku­rie ne­ke­lia grės­mės ir ne­pa­da­ro ža­los as­mens tur­tui, svei­ka­tai ir gy­vy­bei, yra nu­ma­ty­tos ma­žes­nės nuo­bau­dos ir jų dy­džiai ne­pa­ki­to. Taip pat ATPK pro­jek­te yra iš­skir­ti pa­žei­di­mai už pa­vo­jin­gų šu­nų įve­ži­mo, įsi­gi­ji­mo, lai­ky­mo, vei­si­mo, dre­sa­vi­mo, ve­ži­mo, nau­do­ji­mo, pre­ky­bos jais ar ki­to­kio jų per­da­vi­mo tai­syk­lių pa­žei­di­mus ir už šiuos pa­žei­di­mus nu­ma­ty­tos di­des­nės nuo­bau­dos nei už ki­tų gy­vū­nų, at­si­žvel­giant į tai, kad Gy­vū­nų ge­ro­vės ir ap­sau­gos įsta­ty­mo pro­jek­te jiems nu­sta­ty­tas griež­tes­nis tei­si­nis re­gu­lia­vi­mas.<text:s/></text:p>
        <text:p text:style-name="Roman">Di­džiau­sios nuo­bau­dos ATPK pro­jek­te yra nu­ma­ty­tos už ko­vi­nių šu­nų, ko­vi­nių šu­nų miš­rū­nų ar pa­vo­jin­gų šu­nų miš­rū­nų įve­ži­mą, įsi­gi­ji­mą, vei­si­mą, nau­do­ji­mą, pre­ky­bą ar ki­to­kį jų per­da­vi­mą, nes pa­gal Gy­vū­nų ge­ro­vės ir ap­sau­gos įsta­ty­mo pro­jek­to nuo­sta­tas nu­ma­to­ma, kad to­kie šu­nys Lie­tu­vos Res­pub­li­ko­je bus drau­džia­mi, iš­sky­rus Gy­vū­nų ge­ro­vės ir ap­sau­gos įsta­ty­mo pro­jek­te nu­ma­ty­tus at­ve­jus, jei­gu to­kie šu­nys įsi­gy­ti iki Gy­vū­nų ge­ro­vės ir ap­sau­gos įsta­ty­mo įsi­ga­lio­ji­mo.<text:s/></text:p>
        <text:p text:style-name="Roman">Ačiū už dė­me­sį ir pra­šau pa­lai­ky­mo.<text:s/></text:p>
        <text:p text:style-name="Roman"><text:span text:style-name="T2956">PIRMININKAS.</text:span><text:s/>Ačiū, vi­ce­mi­nist­re, už pa­tei­ki­mą. Da­bar jū­sų no­ri pa­klaus­ti tik­rai daug ko­le­gų, ta­čiau aš ma­nau, kad mes lai­ky­si­mės Sta­tu­to nor­mų. Pir­mo­ji klau­sia Z. Už­ly­tė.<text:s/></text:p>
        <text:p text:style-name="Roman"><text:span text:style-name="T2957">Z. UŽLYTĖ</text:span><text:s/><text:span text:style-name="T2958">(</text:span><text:span text:style-name="T2959">KPF</text:span><text:span text:style-name="T2960">)</text:span>. Ačiū, ger­bia­ma­sis po­sė­džio pir­mi­nin­ke. Ger­bia­ma­sis pra­ne­šė­jau, šis įsta­ty­mo pro­jek­tas iš es­mės kei­čia da­bar ga­lio­jan­tį įsta­ty­mą. No­rė­čiau jū­sų pa­klaus­ti, kas bus at­sa­kin­gas ir kas vyk­dys gy­vū­nų žy­mė­ji­mą ir kas re­gist­ruos tuos gy­vū­nus? Ar kei­čia­si tvar­ka?<text:s/></text:p>
        <text:p text:style-name="P2961"><text:span text:style-name="T2962">M. KUKLIERIUS.</text:span><text:span text:style-name="T2963"><text:s/></text:span>Kaip ir nu­ma­ty­ta, tam bus kon­kur­sas ir kas lai­mės ta­da. Da­bar to ne­ga­li­ma pa­sa­ky­ti.<text:s/></text:p>
        <text:p text:style-name="P2964"><text:span text:style-name="T2965">PIRMININKAS.</text:span><text:s/>Jūs no­ri­te pa­tiks­lin­ti sa­vo klau­si­mą? Pra­šau, Zi­ta.<text:s/></text:p>
        <text:p text:style-name="P2966"><text:span text:style-name="T2967">Z. UŽLYTĖ</text:span><text:s/><text:span text:style-name="T2968">(</text:span><text:span text:style-name="T2969">KPF</text:span><text:span text:style-name="T2970">)</text:span>. Aš no­rė­čiau pa­tiks­lin­ti, ar tai bus Že­mės ūkio mi­nis­te­ri­ja?<text:s/></text:p>
        <text:p text:style-name="P2971"><text:span text:style-name="T2972">M. KUKLIERIUS.</text:span><text:span text:style-name="T2973"><text:s/>T</text:span>ai bus Mais­to ir ve­te­ri­na­ri­jos tar­ny­ba.<text:s/></text:p>
        <text:p text:style-name="P2974"><text:span text:style-name="T2975">Z. UŽLYTĖ</text:span><text:s/><text:span text:style-name="T2976">(</text:span><text:span text:style-name="T2977">KPF</text:span><text:span text:style-name="T2978">)</text:span>. Su­pra­tau. Ačiū.<text:s/></text:p>
        <text:p text:style-name="P2979"><text:span text:style-name="T2980">PIRMININKAS.</text:span><text:s/>Dė­kui, vi­ce­mi­nist­re. Klau­sia B. Pau­ža.<text:s/></text:p>
        <text:p text:style-name="P2981"><text:span text:style-name="T2982">B. PAUŽA</text:span><text:s/><text:span text:style-name="T2983">(</text:span><text:span text:style-name="T2984">LSDPF</text:span><text:span text:style-name="T2985">)</text:span>. Ačiū, po­sė­džio pir­mi­nin­ke. Ger­bia­ma­sis vi­ce­mi­nist­re, jūs įsta­ty­mo pro­jek­to 8 straips­ny­je nu­ma­to­te įve­ži­mo vi­sus su­griež­ti­ni­mus. Pra­šom pa­sa­ky­ti, kaip bus su tais, ku­rie da­bar jau yra įvež­ti ir gy­ve­na Lie­tu­vo­je, tie ko­vi­niai šu­nys. Ačiū.<text:s/></text:p>
        <text:p text:style-name="P2986"><text:span text:style-name="T2987">M. KUKLIERIUS.</text:span><text:span text:style-name="T2988"><text:s/></text:span>Kaip mi­nė­jau, kas yra da­bar tai­ko­ma, jiems ne­si­keis, jei­gu jie bu­vo re­gist­ruo­ti iki šio įsta­ty­mo pri­ėmi­mo.<text:s/></text:p>
        <text:p text:style-name="P2989"><text:span text:style-name="T2990">PIRMININKAS.</text:span><text:s/>Dė­kui. Klau­sia P. Aušt­re­vičius.<text:s/></text:p>
        <text:p text:style-name="P2991"><text:span text:style-name="T2992">P. AUŠTREVIČIUS</text:span><text:s/><text:span text:style-name="T2993">(</text:span><text:span text:style-name="T2994">LSF</text:span><text:span text:style-name="T2995">)</text:span>. Dė­ko­ju, ger­bia­ma­sis po­sė­džio pir­mi­nin­ke Eri­kai Ta­ma­šaus­kai. Ger­bia­ma­sis pra­ne­šė­jau, aš pir­miau­sia no­rė­čiau pa­svei­kin­ti Že­mės ūkio mi­nis­te­ri­ją kaip ini­cia­to­rę ir šios dar­bo gru­pės pa­grin­di­nę va­do­vę, pa­ren­gus nau­jos re­dak­ci­jos Gy­vū­nų glo­bos, nau­do­ji­mo ir lai­ky­mo įsta­ty­mą. Tik­rai se­niai pri­bren­do si­tu­a­ci­ja keis­ti po­žiū­rį iš es­mės. Aš ti­kiuo­si, šiuo įsta­ty­mu mes pa­tvir­tin­si­me tą lū­ke­sį, ku­rį iš­sa­ko dau­ge­lis žmo­nių, kad šu­niš­ko gy­ve­ni­mo ap­raiš­kų Lie­tu­vo­je su­ma­žės. Da­bar tu­riu jums to­kį klau­si­mą. Dėl ko­vi­nių šu­nų lai­ky­mo vi­suo­me­nė­je at­si­ra­do ne­pa­grįs­tų bai­mių. Gal­būt rei­kė­tų pa­gal­vo­ti, kaip pla­čiau in­for­muo­ti apie ši­to įsta­ty­mo nuo­sta­tas, ku­rios yra la­bai aiš­kios: su lei­di­mais bus ga­li­ma lai­ky­ti, tam tik­rų ka­te­go­ri­jų gy­ven­to­jai ne­tu­rės ši­tos tei­sės, ir tai yra vi­siš­kai pa­grįs­ta. Kad žmo­nės ne­bi­jo­tų, tie­siog bū­tų lai­ku in­for­muo­ti apie tas nuo­sta­tas, ko­kios da­bar pri­sta­ty­tos mums, ir mes kal­bė­si­mės apie tai to­liau. Ačiū.<text:s/></text:p>
        <text:p text:style-name="P2996"><text:span text:style-name="T2997">M. KUKLIERIUS.</text:span><text:span text:style-name="T2998"><text:s/></text:span>Ačiū už pa­lai­ky­mą. As­me­niš­kai no­rė­čiau pa­dė­ko­ti ger­bia­ma­jam P. Aušt­re­vi­čiui už iš­reikš­tą ini­cia­ty­vą ir ben­drą dar­bą. Pri­si­me­nu, kaip sėk­min­gai kon­fe­ren­ci­ją or­ga­ni­za­vo­me. Ga­li­me pa­sa­ky­ti, kad mes iš­au­go­me į ki­tą lyg­me­nį Eu­ro­pos Są­jun­go­je ir tam­pa­me pa­ga­liau ci­vi­li­zuo­ta vals­ty­be ir šiuo klau­si­mu. Aš ma­nau, kad pri­ei­na­me prie nor­ma­lios eu­ro­pi­nės tvar­kos, ku­rios mes ir sie­kė­me.<text:s/></text:p>
        <text:p text:style-name="P2999"><text:span text:style-name="T3000">PIRMININKAS.</text:span><text:s/>Dė­kui. Klau­sia V. M. Čig­rie­jie­nė.<text:s/></text:p>
        <text:p text:style-name="P3001"><text:span text:style-name="T3002">V. M. ČIGRIEJIENĖ</text:span><text:s/><text:span text:style-name="T3003">(</text:span><text:span text:style-name="T3004">TS-LKDF</text:span><text:span text:style-name="T3005">)</text:span>. Ger­bia­ma­sis vi­ce­mi­nist­re, Sei­mo kan­ce­lia­ri­jos Tei­sės de­par­ta­men­tas pa­tei­kė dėl ši­to įsta­ty­mo pro­jek­to 30 ne­pa­lan­kių iš­va­dų. Pra­šom pa­sa­ky­ti, ar mi­nis­te­ri­ja tai­sys, ar ko­mi­te­tui vėl už­krau­si­te dar­bą? Įsta­ty­mai iš mi­nis­te­ri­jos tu­rė­tų at­ei­ti tru­pu­tį ko­ky­biš­kes­ni. Ar jums taip ne­at­ro­do? Jūs dir­ba­te to­je sri­ty­je.<text:s/></text:p>
        <text:p text:style-name="P3006"><text:span text:style-name="T3007">M. KUKLIERIUS.</text:span><text:s/>Aiš­ku, yra ne vie­nos mi­nis­te­ri­jos, su ke­lio­mis mi­nis­te­ri­jo­mis su­si­ję tei­sės ak­tai. Mes tai­sy­si­me mi­nis­te­ri­jo­je kar­tu su Tei­sin­gu­mo mi­nis­te­ri­ja, nes ten ir ki­lo dau­giau­sia ne­su­ta­ri­mų. Čia mes mi­nis­te­ri­jo­je pa­tai­sy­si­me.<text:s/></text:p>
        <text:p text:style-name="P3008"><text:span text:style-name="T3009">PIRMININKAS.</text:span><text:s/>Dė­kui. Klau­sia R. A. Ru­čys.</text:p>
        <text:p text:style-name="P3010"><text:span text:style-name="T3011">R. A. RUČYS</text:span><text:s/><text:span text:style-name="T3012">(</text:span><text:span text:style-name="T3013">TTF</text:span><text:span text:style-name="T3014">)</text:span>. Ger­bia­ma­sis pra­ne­šė­jau, jūs sa­ko­te, kad iš vals­ty­bės biu­dže­to lė­šų rei­kės įkur­ti tik gy­vū­nų au­gin­to­jų re­gist­rą. Ma­no klau­si­mas bus toks: kas fi­nan­suos glo­bos na­mus, ar bus pri­va­tūs, ar iš sa­vi­val­dy­bės lė­šų? Au­gin­ti­niai.</text:p>
        <text:p text:style-name="P3015"><text:span text:style-name="T3016">M. KUKLIERIUS.</text:span><text:span text:style-name="T3017"><text:s/></text:span>Bus kaip ir nor­ma­lus ver­s­las,<text:span text:style-name="T3018"><text:s/>ir nor</text:span><text:span text:style-name="T3019">­ma</text:span><text:span text:style-name="T3020">­lus ver</text:span><text:span text:style-name="T3021">­slas ga</text:span><text:span text:style-name="T3022">­lės už</text:span><text:span text:style-name="T3023">­si</text:span><text:span text:style-name="T3024">­im</text:span><text:span text:style-name="T3025">­ti ir šiuo ver</text:span><text:span text:style-name="T3026">­slu.<text:s/></text:span></text:p>
        <text:p text:style-name="P3027"><text:span text:style-name="T3028">PIRMININKAS.</text:span><text:s/>Ačiū. Klau­sia D. Be­kin­tie­nė.</text:p>
        <text:p text:style-name="P3029"><text:span text:style-name="T3030">D. BEKINTIENĖ</text:span><text:s/><text:span text:style-name="T3031">(</text:span><text:span text:style-name="T3032">TS-LKDF</text:span><text:span text:style-name="T3033">)</text:span>. Mi­nist­re, ma­no so­dy­ba Dzū­ki­jo­je ir kiek­vie­ną gry­ba­vi­mo se­zo­ną mies­te­lė­nai, at­va­žiuo­da­mi gry­bau­ti, kaž­kaip už­mirš­ta ar­ba spe­cia­liai už­mirš­ta gy­vū­nus – šu­niu­kus ir ka­tes, ypač ka­tes, jos val­ka­tau­ja. Aš jų pa­gai­liu, at­ve­žu mais­to, kai­my­nai ten… Aš pri­si­im­siu at­sa­ko­my­bę ir dar tu­rė­siu juos re­gist­ruo­ti? Ačiū už ge­rą dar­bą.<text:s/></text:p>
        <text:p text:style-name="P3034"><text:span text:style-name="T3035">M. KUKLIERIUS.</text:span><text:span text:style-name="T3036"><text:s/></text:span>Ačiū už jū­sų gai­les­tin­gu­mą, bet jei­gu jūs jau pri­si­im­si­te at­sa­ko­my­bę, tai pa­gal įsta­ty­mą tu­rė­si­te ir at­sa­ky­ti, vi­siš­ka at­sa­ko­my­bė, nie­ko ne­pa­da­ry­si. (<text:span text:style-name="T3037">Bal</text:span><text:span text:style-name="T3038">­sai sa</text:span><text:span text:style-name="T3039">­lė</text:span><text:span text:style-name="T3040">­je</text:span>) Ge­ru­mas ir­gi kai­nuo­ja. (<text:span text:style-name="T3041">Bal</text:span><text:span text:style-name="T3042">­sai sa</text:span><text:span text:style-name="T3043">­lė</text:span><text:span text:style-name="T3044">­je</text:span>)<text:s/></text:p>
        <text:p text:style-name="P3045"><text:span text:style-name="T3046">PIRMININKAS.</text:span><text:s/>Dė­kui. Aš ma­nau, kad šie klau­si­mai bus spren­džia­mi svars­ty­mo sta­di­jo­je. Da­bar klau­sia A. Dumb­ra­va.</text:p>
        <text:p text:style-name="P3047"><text:span text:style-name="T3048">A. DUMBRAVA</text:span><text:s/><text:span text:style-name="T3049">(</text:span><text:span text:style-name="T3050">TTF</text:span><text:span text:style-name="T3051">)</text:span>. Dė­ko­ju. Ger­bia­ma­sis vi­ce­mi­nist­re, įsta­ty­mas la­bai rei­ka­lin­gas, tik­rai aš jam pri­tar­siu, ta­čiau man kiek ne­ra­mu dėl nu­ro­do­mos su­mos. Ar ji pa­gra­žin­ta, ar jos to­kios už­tek­tų – 300 tūkst. Lt, kad su­tvar­ky­tu­mėt vis­ką, ką esa­te nu­ma­tę? Kiek tai kai­nuo­tų? Ačiū.</text:p>
        <text:p text:style-name="P3052"><text:span text:style-name="T3053">M. KUKLIERIUS.</text:span><text:s/>Taip spe­cia­lis­tai yra pa­skai­čia­vę.<text:s/></text:p>
        <text:p text:style-name="P3054"><text:span text:style-name="T3055">PIRMININKAS.</text:span><text:s/>Dė­kui. Klau­sia K. Koms­kis.</text:p>
        <text:p text:style-name="P3056"><text:span text:style-name="T3057">K. KOMSKIS</text:span><text:s/><text:span text:style-name="T3058">(</text:span><text:span text:style-name="T3059">TTF</text:span><text:span text:style-name="T3060">)</text:span>. Ger­bia­ma­sis vi­ce­mi­nist­re, įsta­ty­mas tik­rai ge­ras, bet aš no­rė­čiau pa­klaus­ti gal kon­kre­tes­nio da­ly­ko: kas vis dėl­to at­sa­kys už gy­vū­no ne­pri­ežiū­rą, kai jie (…) nio­ko­ja kai­my­nų dar­žus, jų ne­mel­žia ir t. t. Pa­gal jū­sų pa­teik­tą pa­siū­ly­mą ten yra nu­ma­ty­ta, kad teis­mas pri­ims vie­nus ar ki­tus spren­di­mus, bet mes ži­no­me to­kius da­ly­kus, kad dau­giau­sia tai bū­na sa­vait­ga­liais ir tie gy­vū­nai tik­rai ken­čia ne­melž­ti (sa­ky­kim, kon­kre­čiai kar­vės, mes tu­rė­jo­me to­kį at­ve­jį Ši­lu­tės ra­jo­ne). Ar tik­rai ne­rei­kė­tų su­teik­ti di­des­nių įga­lio­ji­mų ve­te­ri­na­ri­jos tar­ny­bai ar­ba sa­vi­val­dy­bei ir, aiš­ku, nu­ma­ty­ti lė­šų šiems gy­vū­nams šer­ti, nes tik­rai ne­šers nei sa­vi­val­dy­bės va­do­vas ir tur­būt ne­šers ir ve­te­ri­na­ri­jos gy­dy­to­jas, nes to nė­ra nu­ma­ty­ta.</text:p>
        <text:p text:style-name="P3061"><text:span text:style-name="T3062">M. KUKLIERIUS.</text:span><text:s/>Pir­miau­sia di­džiau­sia at­sa­ko­my­bė ten­ka pa­čiam gy­vū­no sa­vi­nin­kui. Jei­gu jis lai­ko gy­vu­lį, jis pri­va­lo jį ir pri­žiū­rė­ti. To­kiu at­ve­ju jis vis tiek tu­ri tą pa­tį gy­vū­ną, vi­są ki­tą tur­tą. Tam ir yra sis­te­ma. Jei­gu žmo­gus lai­ko bet ko­kį gy­vū­ną, ar tai bū­tų šuo, ka­ti­nas, ar ki­tą, ir jei­gu jo ne­pri­žiū­ri, jis at­sa­ko pa­gal įsta­ty­mą.<text:s/></text:p>
        <text:p text:style-name="P3063"><text:span text:style-name="T3064">PIRMININKAS.</text:span><text:span text:style-name="T3065"><text:s/>Dė</text:span><text:span text:style-name="T3066">­kui. Klau</text:span><text:span text:style-name="T3067">­sia J. Juo</text:span><text:span text:style-name="T3068">­za</text:span><text:span text:style-name="T3069">­pai</text:span><text:span text:style-name="T3070">­tis.<text:s/></text:span></text:p>
        <text:p text:style-name="P3071"><text:span text:style-name="T3072">J. JUOZAPAITIS</text:span><text:s/><text:span text:style-name="T3073">(</text:span><text:span text:style-name="T3074">LSDPF</text:span><text:span text:style-name="T3075">)</text:span>. Ačiū, pir­mi­nin­ke. Ger­bia­ma­sis pra­ne­šė­jau, šiuo įsta­ty­mu yra svar­biau rin­klia­va ar už­tik­rin­ti šu­nų, ka­čių ge­ro­vę ir ap­sau­gą?<text:s/></text:p>
        <text:p text:style-name="P3076"><text:span text:style-name="T3077">M. KUKLIERIUS.</text:span><text:s/>Be abe­jo­nės, už­tik­rin­ti ap­sau­gą.<text:s/></text:p>
        <text:p text:style-name="P3078"><text:span text:style-name="T3079">PIRMININKAS.</text:span><text:s/>Dė­kui, vi­ce­mi­nist­re. Dau­giau no­rin­čių jū­sų pa­klaus­ti nė­ra. Ačiū jums už pri­sta­ty­mą.<text:s/></text:p>
        <text:p text:style-name="P3080">Da­bar yra no­rin­čių kal­bė­ti už. P. Aušt­re­vi­čius. Pet­rai, gal su­tik­tu­mė­te at­si­sa­ky­ti? Ko­le­gos, ar mes ga­lė­tu­me ben­dru su­ta­ri­mu pri­tar­ti? (<text:span text:style-name="T3081">Bal</text:span><text:span text:style-name="T3082">­sai sa</text:span><text:span text:style-name="T3083">­lė</text:span><text:span text:style-name="T3084">­je</text:span>) No­ri­te bal­suo­ti? Ge­rai. Ta­da pra­šom bal­suo­ti dėl vi­so pa­ke­to įsta­ty­mų – Nr. XIP-3404, Nr. XIP-3760 ir Nr. XIP-3761. Pra­šom bal­suo­ti.<text:s/></text:p>
        <text:p text:style-name="P3085">Bal­sa­vo 45: už – 41, prieš – 1, su­si­lai­kė 3. Tai­gi po pa­tei­ki­mo yra pri­tar­ta. Siū­lo­ma svars­ty­ti šių me­tų gruo­džio 22 d. Pa­grin­di­niu ko­mi­te­tu dėl įsta­ty­mo pro­jek­to Nr. XIP-3404 yra siū­lo­mas Kai­mo rei­ka­lų ko­mi­te­tas, pa­pil­do­mais – Biu­dže­to ir fi­nan­sų ko­mi­te­tas bei Vals­ty­bės val­dy­mo ir sa­vival­dy­bių ko­mi­te­tas. Dėl įsta­ty­mo pro­jek­to Nr. XIP-3760 yra siū­lo­mas pa­grin­di­niu Biu­dže­to ir fi­nan­sų ko­mi­te­tas, pa­pil­do­mais – Kai­mo rei­ka­lų ko­mi­te­tas ir Vals­ty­bės val­dy­mo ir sa­vi­val­dy­bių ko­mi­te­tas. Dėl pro­jek­to Nr. XIP-3761 pa­grin­di­niu ko­mi­te­tu yra siū­lo­mas Tei­sės ir tei­sėt­var­kos ko­mi­te­tas bei pa­pil­do­mu – Kai­mo rei­ka­lų ko­mi­te­tas. Ar ki­to­kių pa­siū­ly­mų… Taip, Z. Už­ly­tė.<text:s/></text:p>
        <text:p text:style-name="P3086"><text:span text:style-name="T3087">Z. UŽLYTĖ</text:span><text:s/><text:span text:style-name="T3088">(</text:span><text:span text:style-name="T3089">KPF</text:span><text:span text:style-name="T3090">)</text:span>. Ger­bia­ma­sis pir­mi­nin­ke, aš pa­siū­ly­čiau ir Švie­ti­mo, moks­lo ir kul­tū­ros ko­mi­te­tą, nes ten yra…</text:p>
        <text:p text:style-name="P3091"><text:span text:style-name="T3092">PIRMININKAS.</text:span><text:s/>At­si­pra­šau, pa­kar­to­ki­te dar kar­te­lį.</text:p>
        <text:p text:style-name="P3093"><text:span text:style-name="T3094">Z. UŽLYTĖ</text:span><text:s/><text:span text:style-name="T3095">(</text:span><text:span text:style-name="T3096">KPF</text:span><text:span text:style-name="T3097">)</text:span>. Aš pa­siū­ly­čiau ir Švie­ti­mo, moks­lo ir kul­tū­ros ko­mi­te­tą kaip pa­pil­do­mą.</text:p>
        <text:p text:style-name="P3098"><text:span text:style-name="T3099">PIRMININKAS.</text:span><text:s/>Dėl ku­rio įsta­ty­mo pro­jek­to?<text:s/></text:p>
        <text:p text:style-name="P3100"><text:span text:style-name="T3101">Z. UŽLYTĖ</text:span><text:s/><text:span text:style-name="T3102">(</text:span><text:span text:style-name="T3103">KPF</text:span><text:span text:style-name="T3104">)</text:span>. Pir­mo­jo.<text:s/></text:p>
        <text:p text:style-name="P3105"><text:span text:style-name="T3106">PIRMININKAS.</text:span><text:s/>Pir­mo­jo. Pa­grin­di­niu?<text:s/></text:p>
        <text:p text:style-name="P3107"><text:span text:style-name="T3108">Z. UŽLYTĖ</text:span><text:s/><text:span text:style-name="T3109">(</text:span><text:span text:style-name="T3110">KPF</text:span><text:span text:style-name="T3111">)</text:span>. Ne, pa­pil­do­mu, nes ten yra švie­ti­mo skir­snis.</text:p>
        <text:p text:style-name="P3112"><text:span text:style-name="T3113">PIRMININKAS.</text:span><text:s/>Ge­rai. Aš ma­nau, kad prieš­ta­rau­jan­čių nė­ra. Vi­si pri­ta­ria. Dė­kui.<text:s/></text:p>
        <text:p text:style-name="P3114">17.18 val.</text:p>
        <text:p text:style-name="Roman12"><text:bookmark-start text:name="klausimas11"/>Rin­klia­vų įsta­ty­mo 12 straips­nio pa­kei­timo įsta­ty­mo pro­jek­tas Nr. XIP-1978 (<text:span text:style-name="T3115">pa</text:span><text:span text:style-name="T3116">­tei</text:span><text:span text:style-name="T3117">­kimas</text:span>)</text:p>
        <text:p text:style-name="Roman"><text:bookmark-end text:name="klausimas11"/></text:p>
        <text:p text:style-name="Roman">Da­bar kvie­čiu į tri­bū­ną pa­teik­ti Rin­klia­vų įsta­ty­mo 12 straips­nio pa­kei­ti­mo įsta­ty­mo pro­jek­tą Nr. XIP-1978. Pra­ne­šė­jas – P. Aušt­re­vi­čius.</text:p>
        <text:p text:style-name="Roman"><text:span text:style-name="T3118">P. AUŠTREVIČIUS</text:span><text:s/><text:span text:style-name="T3119">(</text:span><text:span text:style-name="T3120">LSF</text:span><text:span text:style-name="T3121">)</text:span>. Ger­bia­ma­sis Sei­mo Pir­mi­nin­ko pa­va­duo­to­jau Eri­kai Ta­ma­šaus­kai, ger­bia­mie­ji ko­le­gos, iš es­mės tei­kia­ma Rin­klia­vų<text:s/><text:span text:style-name="T3122">įsta</text:span><text:span text:style-name="T3123">­ty</text:span><text:span text:style-name="T3124">­mo pa</text:span><text:span text:style-name="T3125">­tai</text:span><text:span text:style-name="T3126">­sa la</text:span><text:span text:style-name="T3127">­bai su</text:span><text:span text:style-name="T3128">­si</text:span><text:span text:style-name="T3129">­ju</text:span><text:span text:style-name="T3130">­si su prieš tai bu</text:span><text:span text:style-name="T3131">­vu</text:span><text:span text:style-name="T3132">­sia<text:s/></text:span>te­ma. Ma­ne bū­tent tai pa­ska­ti­no pa­teik­ti šią pa­tai­są.</text:p>
        <text:p text:style-name="Roman">Trum­pai pa­aiš­kin­siu pa­tai­sos es­mę. Mo­kes­čiai tu­ri bū­ti tiks­li­niai. Val­džia ne­ga­li įves­ti mo­kes­čių ne­ži­no­da­ma, ko­dėl ap­mo­kes­ti­na ir ką ji da­rys su su­rink­to­mis pa­ja­mo­mis. Jei­gu no­ras yra tik su­rink­ti mo­kes­čius, ap­mo­kes­tin­ti ga­li­ma bet ką – dan­gų, miš­ką ir pa­na­šiai. Jei­gu mes no­ri­me, kad mo­kes­čių, tarp jų ir rin­klia­vų, bu­vi­mas bū­tų tiks­li­nis, kad žmo­nės ži­no­tų, ko­dėl mo­ka mo­kes­čius ir kas bus su su­rink­to­mis pa­ja­mo­mis vie­na­me ir ki­ta­me biu­dže­te, jie tu­ri bū­ti tiks­li­niai. To­dėl aš ir siū­lau ati­tin­ka­mai, pa­vyz­džiui, tos rin­klia­vos, ku­rios bus su­rink­tos iš šu­nų, ka­čių ir šeš­kų, va­din­ki­me taip, bū­tų nau­do­ja­mos to ob­jek­to, ki­taip sa­kant, šu­nų, šeš­kų ir ka­čių ge­ro­vei ar­ba jų ge­ro­vei įtvir­tin­ti, ga­ran­tuo­ti gy­ven­to­jų ati­tin­ka­mas gy­ve­ni­mo są­ly­gas – aikš­te­les, švie­ti­mą ir pa­na­šiai. To­dėl ir da­ro­ma tam tik­ra pa­tai­sa. Ačiū. At­sa­ky­siu į vi­sus jums rū­pi­mus klau­si­mus.</text:p>
        <text:p text:style-name="Roman"><text:span text:style-name="T3133">PIRMININKAS.</text:span><text:s/>Dė­ko­ju pra­ne­šė­jui. Jū­sų no­ri pa­klaus­ti še­ši jū­sų ko­le­gos. Pir­ma­sis klau­sia E. Pu­pi­nis.</text:p>
        <text:p text:style-name="Roman"><text:span text:style-name="T3134">E. PUPINIS</text:span><text:s/><text:span text:style-name="T3135">(</text:span><text:span text:style-name="T3136">TS-LKDF</text:span><text:span text:style-name="T3137">)</text:span>. Ačiū. Ger­bia­ma­sis pra­ne­šė­jau, iš tie­sų lo­giš­ka, kad dėl ko su­ren­ka, tam ir nau­do­tų, bet vis dėl­to ar čia ne­su­var­žo­mos sa­vi­val­dos tei­sės, nes iš tik­rų­jų vi­sa­da sa­vi­val­dy­bės prieš­ta­rau­ja, kad mes ki­ša­mės į sa­vi­val­dy­bės rei­ka­lus ir, tar­kim, ban­do­me re­gu­liuo­ti jų gy­ve­ni­mą tei­sės ak­tais ne­skir­da­mi tam pa­pil­do­mo fi­nan­sa­vi­mo ir pa­na­šiai. Iš tik­rų­jų ar dėl šito ne­bus kreip­ta­si į Kon­sti­tu­ci­nį Teis­mą, kad vėl­gi mes re­gu­liuo­ja­me sa­vi­val­dos gy­ve­ni­mą?</text:p>
        <text:p text:style-name="Roman"><text:span text:style-name="T3138">P. AUŠTREVIČIUS</text:span><text:s/><text:span text:style-name="T3139">(</text:span><text:span text:style-name="T3140">LSF</text:span><text:span text:style-name="T3141">)</text:span>. Ger­bia­ma­sis ko­le­ga, kaip sa­ko tau­to­sa­ka, lau­kiau jū­sų klau­si­mo ir ži­nau, ko­dėl jis bu­vo už­duo­tas, bet aš iš kar­to ir at­sa­kau. Vie­ti­nių rin­klia­vų lė­šos nau­do­ja­mos fi­nan­suo­ti sa­vi­val­dy­bių iš­lai­doms, su­si­ju­sioms su vie­ti­nių rin­klia­vų ob­jek­tais ir jų pa­ge­ri­ni­mu. Ko­le­ga, ci­tuo­ju Eu­ro­pos vie­tos sa­vi­val­dos char­ti­jos 3 straips­nio 1 da­lį: „Vie­tos sa­vi­val­da reiš­kia, kad vie­ti­nės val­džios or­ga­nai pa­gal įsta­ty­mų nu­sta­ty­tas ri­bas tu­ri tei­sę ir ge­bė­ji­mą tvar­ky­ti ir val­dy­ti pa­grin­di­nę vie­šų­jų rei­ka­lų da­lį už tai pri­si­im­da­ma vi­są at­sa­ko­my­bę ir va­do­vau­da­ma­si vie­tos gy­ven­to­jų in­te­re­sais“. Aš ma­nau, kad tai ati­tin­ka vie­tos gy­ven­to­jų in­te­re­sus, kad lė­šos, gau­tos ap­mo­kes­ti­nus tam tik­rą ob­jek­tą, bus pir­miau­sia nau­do­ja­mos tam ob­jek­tui pa­ge­rin­ti. Ki­taip įro­dy­ti man bū­tų la­bai su­dė­tin­ga.</text:p>
        <text:p text:style-name="Roman"><text:span text:style-name="T3142">PIRMININKAS.</text:span><text:s/>Dė­ko­ju. Klau­sia B. Pau­ža.</text:p>
        <text:p text:style-name="Roman"><text:span text:style-name="T3143">B. PAUŽA</text:span><text:s/><text:span text:style-name="T3144">(</text:span><text:span text:style-name="T3145">LSDPF</text:span><text:span text:style-name="T3146">)</text:span>. Ačiū po­sė­džio pir­mi­nin­kui. Ger­bia­ma­sis Pet­rai, aš la­bai įdė­miai iš­klau­siau jū­sų at­sa­ky­mą. Ma­no klau­si­mas bū­tų ana­lo­giš­kas tam, ku­rį už­da­vė ger­bia­ma­sis E. Pu­pi­nis. Aš no­riu ką pa­sa­ky­ti, jūs ma­nęs ne­įti­ki­no­te sa­vo at­sa­ky­mu, nes jūs pats pa­sa­kė­te, kad tos sa­vi­val­dy­bių iš­lai­dos su­si­ju­sios su vie­tos rin­klia­vų ob­jek­tais ir jų pa­ge­ri­ni­mu. Juk ne­ga­li bū­ti, sa­vi­val­dy­bė ma­to, ku­rį ob­jek­tą rei­kia ge­rin­ti, ne­bū­ti­nai tą, ku­ris su­si­jęs su tuo klau­si­mu. Yra dau­gy­bė klau­si­mų, ku­rie šian­dien sa­vi­val­dy­bei rū­pi. Tai­gi aš ma­nau, įsta­ty­da­mi į ši­tuos rė­mus, mes tik­rai nu­si­ženg­si­me sa­vi­val­dos sa­va­ran­kiš­ku­mui. Ačiū.</text:p>
        <text:p text:style-name="Roman"><text:span text:style-name="T3147">P. AUŠTREVIČIUS</text:span><text:s/><text:span text:style-name="T3148">(</text:span><text:span text:style-name="T3149">LSF</text:span><text:span text:style-name="T3150">)</text:span>. Ko­le­ga, vi­siš­kai ne­pri­ta­riu to­kiam in­ter­pre­ta­vi­mui. Ko­dėl? To­dėl, kad to­kiu at­ve­ju sa­vi­val­dy­bė ga­li im­ti rin­klia­vas nuo bet ko. Nuo bet ko, ir jūs ne­ži­no­si­te, ko­dėl ji ima rin­klia­vas nuo to ob­jek­to. Jūs man pa­aiš­kin­ki­te, ko­dėl sa­vi­val­dy­bė, tar­ki­me, pa­no­rės ir ap­mo­kes­tins jū­sų au­to­mo­bi­lį. Jei­gu ji ap­mo­kes­tins au­to­mo­bi­lius, va­di­na­si, aš tu­riu tu­rė­ti įsi­ti­ki­ni­mą, kad su­rink­tos lė­šos bus nau­do­ja­mos, tar­ki­me, in­fra­struk­tū­rai tvar­ky­ti, ke­liams pri­va­žiuo­ti, aikš­te­lėms as­fal­tuo­ti ir pa­na­šiai. Ki­tu at­ve­ju aš tik­rai ne­su­tik­siu su to­kia rin­klia­va.<text:s/></text:p>
        <text:p text:style-name="Roman">Ko­le­gos, pa­gal fi­nan­sų kla­si­ką mo­kes­čiai tu­ri bū­ti tiks­li­niai. Tai yra ide­a­lios si­tu­a­ci­jos kri­te­ri­jus. Jei­gu ne, tai mes ga­li­me ap­mo­kes­tin­ti bet ką. (<text:span text:style-name="T3151">Bal</text:span><text:span text:style-name="T3152">­sai sa</text:span><text:span text:style-name="T3153">­lė</text:span><text:span text:style-name="T3154">­je</text:span>)<text:s/></text:p>
        <text:p text:style-name="Roman"><text:span text:style-name="T3155">PIRMININKAS.</text:span><text:s/>Dė­ko­ju už at­sa­ky­mą, jis yra toks, kaip ir at­sa­kė ko­le­ga. Klau­sia V. M. Čig­riejie­nė.</text:p>
        <text:p text:style-name="Roman"><text:span text:style-name="T3156">V. M. ČIGRIEJIENĖ</text:span><text:s/><text:span text:style-name="T3157">(</text:span><text:span text:style-name="T3158">TS-LKDF</text:span><text:span text:style-name="T3159">)</text:span>. La­bai ačiū. Ger­bia­ma­sis pra­ne­šė­jau, jūs tei­gia­te, kad tos rin­klia­vos tar­naus vie­tos gy­ven­to­jų in­te­re­sams. Bet, pa­vyz­džiui, di­džiuo­siuo­se mies­tuo­se, kai ren­ka­ma rin­klia­va už au­to­mo­bi­lio sto­vė­ji­mo vie­tą, ar bū­tų prie gat­vės, ar bū­tų aikš­te­lė­se, nie­kur ne­ma­tau… Iš­kry­pu­sios ša­li­gat­vių ply­tos, ne­su­tvar­ky­tos aikš­te­lės, tur­gaus mo­kes­tis ima­mas. Pa­žiū­rė­ki­te, di­džiuo­siuo­se mies­tuo­se, įei­ki­te į tur­gų, ko­kios aikš­te­lės, ko­kios ten sto­vė­ji­mo vie­tos, o ima­ma už va­lan­dą 3 ar­ba 5 li­tai. Apie ką mes šne­ka­me? Pik­tnau­džiau­ja­ma yra tuo… Sa­ky­ki­te, kaip ap­sau­gos štai ši­tas jū­sų tei­kia­mas įsta­ty­mas nuo to da­ly­ko?</text:p>
        <text:p text:style-name="Roman"><text:span text:style-name="T3160">P. AUŠTREVIČIUS</text:span><text:s/><text:span text:style-name="T3161">(</text:span><text:span text:style-name="T3162">LSF</text:span><text:span text:style-name="T3163">)</text:span>. Ger­bia­mo­ji Ma­ri­ja, štai jū­sų klau­si­mas ir yra apie tai, kad mes ir ne­ma­to­me, ir ne­ži­no­me, kur ke­liau­ja tie pi­ni­gai. Aš jus nuo­šir­džiai kvie­čiu – pri­tar­ki­te ma­no vie­nam teik­tam įsta­ty­mo pa­kei­ti­mui, ku­riuo sa­vi­val­da ir cen­tri­nė val­džia bū­tų įpa­rei­go­tos, vi­sos ins­ti­tu­ci­jos, ku­rios tu­ri bent da­lį vie­šų­jų fi­nan­sų, elek­tro­ni­ka at­si­skai­ty­ti kiek­vie­ną mė­ne­sį ar­ba ket­vir­tį. Ko­le­gos, kol mes ne­kon­tro­liuo­ja­me, kol žmo­nės ne­ži­no, tai taip ir yra. Jūs ne­ga­li­te at­sa­ky­ti, kur, tar­ki­me, lei­džia­mi tie pi­ni­gai, ku­rie su­ren­ka­mi už au­to­mo­bi­lių sto­vė­ji­mą. Man bū­tų įdo­mu. Aš ir­gi pa­si­do­mė­čiau tuo da­ly­ku. Kai nė­ra ga­li­my­bių, mes to ne­ži­no­me. Ši nuo­sta­ta kaip tik ir įtvir­ti­na tą ga­li­my­bę.</text:p>
        <text:p text:style-name="Roman"><text:span text:style-name="T3164">PIRMININKAS.</text:span><text:s/>Dė­ko­ju. Klau­sia J. Juo­za­paitis.<text:s/></text:p>
        <text:p text:style-name="Roman"><text:span text:style-name="T3165">J. JUOZAPAITIS</text:span><text:s/><text:span text:style-name="T3166">(</text:span><text:span text:style-name="T3167">LSDPF</text:span><text:span text:style-name="T3168">)</text:span>. Ger­bia­ma­sis pra­ne­šė­jau, pa­gal įsta­ty­mo 16 straips­nio 2 da­lį nu­ma­to, kad vie­ti­nė rin­klia­va įskai­to­ma į sa­vi­val­dy­bės, nu­sta­tan­čios vie­ti­nę rin­ką, biu­dže­tą. Da­bar pa­gal šią jū­sų pa­tai­są tik sa­vi­val­dy­bė nu­sta­tys, kam rei­ka­lin­gos tos lė­šos, į biu­dže­tą ne­įskai­tys? Taip su­pran­tu, ge­rai su­pran­tu?</text:p>
        <text:p text:style-name="Roman"><text:span text:style-name="T3169">P. AUŠTREVIČIUS</text:span><text:s/><text:span text:style-name="T3170">(</text:span><text:span text:style-name="T3171">LSF</text:span><text:span text:style-name="T3172">)</text:span>. Taip. Čia apie sa­vival­dą.</text:p>
        <text:p text:style-name="Roman"><text:span text:style-name="T3173">J. JUOZAPAITIS</text:span><text:s/><text:span text:style-name="T3174">(</text:span><text:span text:style-name="T3175">LSDPF</text:span><text:span text:style-name="T3176">)</text:span>. Ačiū.</text:p>
        <text:p text:style-name="Roman"><text:span text:style-name="T3177">PIRMININKAS.</text:span><text:s/>Dė­kui. Klau­sia A. Dum­brava.</text:p>
        <text:p text:style-name="Roman"><text:span text:style-name="T3178">A. DUMBRAVA</text:span><text:s/><text:span text:style-name="T3179">(</text:span><text:span text:style-name="T3180">TTF</text:span><text:span text:style-name="T3181">)</text:span>. Dė­ko­ju. Ger­bia­ma­sis pra­ne­šė­jau, aiš­ku, jū­sų siū­ly­mas yra la­bai lo­giš­kas. Bet ži­no­ki­te, la­bai di­de­lio pa­si­prie­ši­ni­mo su­lauk­si­me iš sa­vi­val­dy­bių, aš tai jau­čiu. Da­bar klau­si­mas, ar su­ge­bės sa­vi­val­dy­bės? Kas, sa­vi­val­dy­bės kon­tro­lie­rius tą da­ly­ką kon­tro­liuos, jū­sų ma­ny­mu, taip tu­rė­tų bū­ti, ar ne?</text:p>
        <text:p text:style-name="Roman"><text:span text:style-name="T3182">P. AUŠTREVIČIUS</text:span><text:s/><text:span text:style-name="T3183">(</text:span><text:span text:style-name="T3184">LSF</text:span><text:span text:style-name="T3185">)</text:span>. Rin­klia­vų su­rin­ki­mas į tiks­lin­gą są­skai­tą ne­ke­lia jo­kių pro­ble­mų. Mes, mo­kė­da­mi mo­kes­čius, žy­mi­me ko­dą ir pa­kliu­vi­mas jų į ati­tin­ka­mą są­skai­tą, ar­ba bent ži­no­ji­mas, kiek su­rink­ta iš to ob­jek­to, yra vi­siš­kai skaid­rus, pa­pras­tas ir ele­men­ta­rus da­ly­kas. Aš su­tin­ku, kad ne­pa­si­ten­ki­ni­mą mes re­gist­ruo­si­me ir ma­ty­si­me sa­vi­val­dos va­di­na­mų­jų vei­kė­jų, ku­rie no­ri tu­rė­ti ben­drą ka­ti­lą ir ne­bū­ti skaid­rūs sa­vo veiks­mais, ir ne­atsis­kai­ty­ti, kam jie nau­do­ja tuos pi­ni­gus. Aš esu prieš to­kią sis­te­mą ir aš pa­da­ry­siu vis­ką, kad ji pa­si­keis­tų.</text:p>
        <text:p text:style-name="Roman"><text:span text:style-name="T3186">PIRMININKAS.</text:span><text:s/>Dė­kui. Ir pas­ku­ti­nis no­ri jū­sų pa­klaus­ti R. J. Da­gys, ku­ris už­si­re­gist­ra­vo, de­ja, pas­kui ne­ty­čia pa­spau­dė ne tą myg­tu­ką. Tai­gi, ko­le­ga, pra­šau klaus­ti.</text:p>
        <text:p text:style-name="Roman"><text:span text:style-name="T3187">R. J. DAGYS</text:span><text:s/><text:span text:style-name="T3188">(</text:span><text:span text:style-name="T3189">TS-LKDF</text:span><text:span text:style-name="T3190">)</text:span>. …jū­sų ini­cia­ty­vų PVM mo­kes­tį ir­gi kon­kre­ti­zuo­jant… Bet įver­tin­da­mas jū­sų hu­mo­ro jaus­mą ir Eu­ro­pos Są­jun­gos tei­sės ak­tų iš­ma­ny­mą, no­rė­čiau pa­klaus­ti, ku­rio­je Eu­ro­pos Są­jun­gos vals­ty­bė­je mo­kes­tis už šu­nis ati­duo­da­mas šu­nims? (<text:span text:style-name="T3191">Bal</text:span><text:span text:style-name="T3192">­sai sa</text:span><text:span text:style-name="T3193">­lė</text:span><text:span text:style-name="T3194">­je</text:span>)<text:s/></text:p>
        <text:p text:style-name="Roman"><text:span text:style-name="T3195">P. AUŠTREVIČIUS</text:span><text:s/><text:span text:style-name="T3196">(</text:span><text:span text:style-name="T3197">LSF</text:span><text:span text:style-name="T3198">)</text:span>. Ma­to­te, ko­le­ga, as­me­ni­nės fan­ta­zi­jos trū­ku­mas ne­tu­ri truk­dy­ti vie­šų­jų rei­ka­lų tvar­ky­mui. (<text:span text:style-name="T3199">Bal</text:span><text:span text:style-name="T3200">­sai sa</text:span><text:span text:style-name="T3201">­lė</text:span><text:span text:style-name="T3202">­je</text:span>)<text:s/></text:p>
        <text:p text:style-name="Roman"><text:span text:style-name="T3203">PIRMININKAS.</text:span><text:s/>Dė­kui pra­ne­šė­jui. Dė­ko­ja­me už jo tik­rai įspū­din­gą ir šmaikš­tų pri­sta­ty­mą. Da­bar mes tu­ri­me vie­ną nuo­mo­nę už ir vie­ną nuo­mo­nę – prieš.<text:s/></text:p>
        <text:p text:style-name="P3204">R. J. Da­gys – prieš.<text:s/></text:p>
        <text:p text:style-name="P3205"><text:span text:style-name="T3206">R. J. DAGYS</text:span><text:s/><text:span text:style-name="T3207">(</text:span><text:span text:style-name="T3208">TS-LKDF</text:span><text:span text:style-name="T3209">)</text:span>. Aš dė­kin­gas, Pet­rai, už to­kią ge­rą mū­sų po­sė­džio pa­bai­gą, už mie­lą hu­mo­ro jaus­mą. Bet tik­rai siū­ly­čiau to­liau ši­to įsta­ty­mo ne­svars­ty­ti, nes tu­ri­me daug dar­bų, ir ju­dė­ki­me į prie­kį su rim­tais įsta­ty­mais. Šiaip ačiū už hu­mo­ro jaus­mą Pet­rui Aušt­re­vi­čiui.</text:p>
        <text:p text:style-name="P3210"><text:span text:style-name="T3211">PIRMININKAS.</text:span><text:s/>Dė­ko­ju. Nuo­mo­nė už – V. Ma­tu­zas.</text:p>
        <text:p text:style-name="P3212"><text:span text:style-name="T3213">V. MATUZAS</text:span><text:s/><text:span text:style-name="T3214">(</text:span><text:span text:style-name="T3215">TS-LKDF</text:span><text:span text:style-name="T3216">)</text:span>. Ačiū. Ger­bia­mie­ji ko­le­gos, aš esu la­bai ma­lo­niai nu­ste­bin­tas, kad žmo­gus, ne­tu­rin­tis iš­vis jo­kios sa­vi­val­dos pa­tir­ties, taip gi­liai mąs­to. Aš no­riu pa­si­džiaug­ti, kad P. Aušt­re­vi­čius siū­lo tuos da­ly­kus, ku­rie da­lies sa­vi­val­dy­bių yra įtvir­tin­ti. Kai mes dir­bo­me, pa­vyz­džiui, su P. Luo­ma­nu, Pa­ne­vė­žio mies­te, bu­vo­me nu­sta­tę ta­ry­bos spren­di­mu kaip tik to­kią tvar­ką, kad kon­kre­čiai už par­ka­vi­mą (mes kaip ir jau­tė­me, kad tik­riau­siai, Pet­rai, jūs siū­ly­si­te) pi­ni­gai bū­tų skir­ti pa­ge­ri­nti. Tai­gi ir šian­dien Vie­tos sa­vi­val­dos įsta­ty­mas ne­drau­džia to da­ry­ti. Jei­gu mes pa­svars­ty­tu­me ir pa­si­tar­tu­me su sa­vi­val­dos ins­ti­tu­ci­jo­mis, su aso­cia­ci­ja ir<text:s/><text:span text:style-name="T3217">buk</text:span><text:span text:style-name="T3218">­va</text:span><text:span text:style-name="T3219">­liai</text:span><text:s/>gau­tu­me pri­ta­ri­mą, at­si­pra­šau už tą žo­dį, dėl to, kad, Pet­rai, jūs var­to­ja­te, ma­nau, ne­bū­tų blo­giau. Jei­gu Sa­vi­val­dy­bių aso­cia­ci­ja sa­ky­tų ne, tai gal­būt mes ir­gi sa­ky­tu­me ne. Ačiū jums už ini­cia­ty­vą.</text:p>
        <text:p text:style-name="P3220"><text:span text:style-name="T3221">PIRMININKAS.</text:span><text:s/>Dė­kui, ko­le­ga, at­ei­ty pra­šy­čiau var­to­ti vals­ty­bi­nę kal­bą. Ka­dan­gi iš­sa­ky­ta nuo­mo­nė už ir nuo­mo­nė prieš, tuo­met siū­lau bal­suo­ti. Pra­šau pa­si­ruoš­ti bal­suo­ti. Kas už tai, kad po pa­tei­ki­mo pri­tar­tu­me Rin­klia­vų įsta­ty­mo 12 straips­nio pa­kei­ti­mo įsta­ty­mo pro­jek­tui Nr. XIP-1978, pra­šau bal­suo­ti.</text:p>
        <text:p text:style-name="P3222">Bal­sa­vo 41 Sei­mo na­rys: už – 34, prieš – 1, su­si­lai­kė 6. Tai­gi pri­tar­ta po pa­tei­ki­mo.<text:s/></text:p>
        <text:p text:style-name="P3223">Siū­lo­ma svars­ty­ti šių me­tų gruo­džio 22 d. Pa­grin­di­nis ko­mi­te­tas – Biu­dže­to ir fi­nan­sų ko­mi­te­tas, pa­pil­do­mas – Kai­mo rei­ka­lų ko­mi­te­tas ir Vals­ty­bės val­dy­mo ir sa­vi­val­dy­bių ko­mi­te­tas.<text:s/></text:p>
        <text:p text:style-name="P3224">Ko­le­ga Č. V. Stan­ke­vi­čius tu­rė­tų dar pa­sa­ky­ti. Mi­nu­tė­lę, įjung­siu. Dar ne­pra­tęs.</text:p>
        <text:p text:style-name="P3225"><text:span text:style-name="T3226">Č. V. STANKEVIČIUS</text:span><text:s/><text:span text:style-name="T3227">(</text:span><text:span text:style-name="T3228">TS-LKDF</text:span><text:span text:style-name="T3229">)</text:span>. Vei­kia. Ger­bia­ma­sis pir­mi­nin­ke, aš ma­tau, kad mes ga­li­me už­kimš­ti, bui­tiš­kai šne­kant, dar­bo­tvarkę, vi­sus no­ri­me grei­tai ap­svars­ty­ti. Dar yra la­bai di­de­lių įsta­ty­mų ir aš bū­čiau at­sar­gus, gal bū­tų ga­li­ma pri­im­ti ir nau­jo­sios se­si­jos pra­džio­je?<text:s/></text:p>
        <text:p text:style-name="Roman"><text:span text:style-name="T3230">PIRMININKAS.</text:span><text:s/>Ko­le­ga, ar su­tik­tu­mė­te, kad šis klau­si­mas bū­tų ap­svars­ty­tas Se­niū­nų su­ei­go­je? (<text:span text:style-name="T3231">Bal</text:span><text:span text:style-name="T3232">­sai sa</text:span><text:span text:style-name="T3233">­lė</text:span><text:span text:style-name="T3234">­je</text:span>) Dė­kui. Aš ga­vau pa­sta­bą. Pa­si­ro­do, ši da­ta bu­vo pa­siū­ly­ta Se­niū­nų su­ei­go­je. Da­bar mums teks ap­si­spręs­ti. Ar jūs siū­lo­te ki­tą da­tą? (<text:span text:style-name="T3235">Bal</text:span><text:span text:style-name="T3236">­sai sa</text:span><text:span text:style-name="T3237">­lė</text:span><text:span text:style-name="T3238">­je</text:span>) Tuo­met al­ter­na­ty­viai. Jūs siū­lo­te nu­kel­ti į pa­va­sa­rio se­si­ją, aš taip su­pra­tau? Ko­le­ga Čes­lo­vai, aš lau­kiu pa­tvir­ti­ni­mo.<text:s/></text:p>
        <text:p text:style-name="Roman"><text:span text:style-name="T3239">Č. V. STANKEVIČIUS</text:span><text:s/><text:span text:style-name="T3240">(</text:span><text:span text:style-name="T3241">TS-LKDF</text:span><text:span text:style-name="T3242">)</text:span>. Aš siū­lau įtrauk­ti į pa­va­sa­rio se­si­jos dar­bo­tvarkę.</text:p>
        <text:p text:style-name="Roman"><text:span text:style-name="T3243">PIRMININKAS.</text:span><text:s/>Dė­kui. R. J. Da­gys.</text:p>
        <text:p text:style-name="Roman"><text:span text:style-name="T3244">R. J. DAGYS</text:span><text:s/><text:span text:style-name="T3245">(</text:span><text:span text:style-name="T3246">TS-LKDF</text:span><text:span text:style-name="T3247">)</text:span>. Kad iš­lai­ky­tu­me žan­rą iki ga­lo, aš ma­nau, kad vis dėl­to ši­tą klau­si­mą, ka­dan­gi bu­vo re­mia­ma­si eu­ro­pi­ne tei­se, tu­rė­tų ap­svars­ty­ti kaip pa­pil­do­mas ko­mi­te­tas Eu­ro­pos rei­ka­lų ko­mi­te­tas.<text:s/></text:p>
        <text:p text:style-name="Roman"><text:span text:style-name="T3248">PIRMININKAS.</text:span><text:s/>Ko­mi­te­to pir­mi­nin­kas pri­ta­ria ar ne?</text:p>
        <text:p text:style-name="Roman"><text:span text:style-name="T3249">Č. V. STANKEVIČIUS</text:span><text:s/><text:span text:style-name="T3250">(</text:span><text:span text:style-name="T3251">TS-LKDF</text:span><text:span text:style-name="T3252">)</text:span>. Ne­su tik­ras, kad tai yra la­bai ap­gal­vo­tas siū­ly­mas. Aš siū­lau ne­pri­tar­ti.</text:p>
        <text:p text:style-name="Roman"><text:span text:style-name="T3253">PIRMININKAS.</text:span><text:s/>Ge­rai, dė­kui. Aš pri­imu kaip pokš­tą. (<text:span text:style-name="T3254">Juo</text:span><text:span text:style-name="T3255">­kas sa</text:span><text:span text:style-name="T3256">­lė</text:span><text:span text:style-name="T3257">­je</text:span>) O dėl Č. V. Stan­ke­vi­čiaus siū­ly­mo nu­kel­ti į pa­va­sa­rio se­si­ją aš siū­lau bal­suo­ti al­ter­na­ty­viai. Ka­dan­gi Se­niū­nų su­ei­ga bu­vo nu­sta­čiu­si da­tą, t. y. gruo­džio 22 d., tuo­met kas už tai, pra­šau bal­suo­ti už, o kas al­ter­na­ty­viai, pri­tar­da­mi Č. V. Stan­ke­vi­čiui, bal­suo­ja prieš, tai yra pa­va­sa­rio se­si­ja.<text:s/></text:p>
        <text:p text:style-name="Roman">Už bal­sa­vo 16, prieš – 22. Tai­gi šis klau­si­mas bus svars­to­mas pa­va­sa­rio se­si­jo­je.<text:s/></text:p>
        <text:p text:style-name="Roman">Ko­le­gos, vi­si mū­sų dar­bo­tvarkės klau­si­mai yra ap­svars­ty­ti. Li­ko pas­ku­ti­nis dar­bo­tvarkės klau­si­mas – Sei­mo na­rių pa­reiš­ki­mai. Kiek ži­nau, P. Aušt­re­vi­čius no­ri per­skai­ty­ti sa­vo pa­reiš­ki­mą.<text:s/></text:p>
        <text:p text:style-name="P3258">17.34 val.</text:p>
        <text:p text:style-name="Roman12"><text:bookmark-start text:name="klausimas12"/>Sei­mo na­rių pa­reiš­ki­mai</text:p>
        <text:p text:style-name="Roman"><text:bookmark-end text:name="klausimas12"/></text:p>
        <text:p text:style-name="Roman"><text:span text:style-name="T3259">P. AUŠTREVIČIUS</text:span><text:s/><text:span text:style-name="T3260">(</text:span><text:span text:style-name="T3261">LSF</text:span><text:span text:style-name="T3262">)</text:span>. Ger­bia­ma­sis Sei­mo Pir­mi­nin­ko pa­va­duo­to­jau Eri­kai Ta­ma­šaus­kai!</text:p>
        <text:p text:style-name="Roman"><text:span text:style-name="T3263">PIRMININKAS.</text:span><text:s/>Taip, ger­bia­ma­sis Pet­rai Aušt­re­vi­čiau, klau­sau jū­sų.<text:s/></text:p>
        <text:p text:style-name="Roman"><text:span text:style-name="T3264">P. AUŠTREVIČIUS</text:span><text:s/><text:span text:style-name="T3265">(</text:span><text:span text:style-name="T3266">LSF</text:span><text:span text:style-name="T3267">)</text:span>. Aš tik no­riu įgar­sin­ti iš es­mės tą fak­tą, ku­rio liu­di­nin­kais mes šian­dien ta­po­me, kad Bal­ta­ru­si­jos teis­mas ket­ve­riems su pu­se me­tų nu­tei­sė opo­zi­ci­jos vei­kė­ją, or­ga­ni­za­ci­jos „Ves­na“ ly­de­rį A. Be­liac­kį. Tai bu­vo po­li­tiš­kai mo­ty­vuo­tas teis­mas. Apie ne­ša­liš­ku­mą, at­si­žvel­gi­mą į ki­tas nuo­mo­nes tik­rai kal­bos nė­ra. Pats fak­tas tik pa­tvir­tin­ta liūd­ną ten­den­ci­ją – Bal­ta­ru­si­ja to­liau klimps­ta į rep­re­si­jų ir an­ti­de­mok­ra­ti­nio re­ži­mo liū­ną ir ti­kė­tis, kad to­je vals­ty­bė­je bus grei­tos per­mai­nos ne­pai­sant gal­būt ir kai ku­rių mū­sų ko­le­gų nai­vo­ko nu­si­tei­ki­mo, tik­rai nė­ra ko.<text:s/></text:p>
        <text:p text:style-name="Roman">Ko­le­gos, aš tik no­rė­čiau iš­reikš­ti sa­vo nuo­mo­nę, kad mes tu­ri­me so­li­da­ri­zuo­tis su ger­bia­muo­ju A. Be­liac­kiu. Jo lau­kia su­dė­tin­gas iš­ban­dy­mas. De­ja, prie to pri­si­dė­jo ir Lie­tu­va pa­teik­da­ma ši­tą in­for­ma­ci­ją. Tai ta­po dar vie­nu mo­ty­vu re­ži­mui nu­teis­ti šį žmo­gų. Aš ap­gai­les­tau­ju, kad taip su­si­klos­tė si­tu­a­ci­ja, ir aš gal­būt ir vi­sų mū­sų var­du reiš­kiu so­li­da­ru­mą su šiuo žmo­gu­mi. Jo ko­va tu­ri tęs­tis ir mes tą tu­ri­me pa­lai­ky­ti. Ačiū už dė­me­sį.</text:p>
        <text:p text:style-name="Roman"><text:span text:style-name="T3268">PIRMININKAS.</text:span><text:s/>Ko­le­ga, ka­da jūs pri­sta­ty­si­te ra­šy­ti­nį sa­vo pa­reiš­ki­mą Sek­re­to­ria­tui? (<text:span text:style-name="T3269">Bal</text:span><text:span text:style-name="T3270">­sai sa</text:span><text:span text:style-name="T3271">­lė</text:span><text:span text:style-name="T3272">­je</text:span>) Dė­kui. Ko­le­gos, kvie­čiu re­gist­ruo­tis.</text:p>
        <text:p text:style-name="Roman">Dė­kui, už­si­re­gist­ra­vo 33 Sei­mo na­riai. Ko­le­gos, 2011 m. lap­kri­čio 24 d. po­pie­ti­nį po­sė­dį skel­biu baig­tą. (<text:span text:style-name="T3273">Plo</text:span><text:span text:style-name="T3274">­ji</text:span><text:span text:style-name="T3275">­mai</text:span>)</text:p>
      </text:section>
      <text:section text:name="Sect2" text:style-name="S2">
        <text:p text:style-name="P3276"/>
        <text:p text:style-name="P32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paragraph-properties fo:text-align="justify" fo:text-indent="0.5in"/>
      <style:text-properties style:font-name="TimesLT" fo:font-size="14pt" style:font-size-asian="14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Topic" style:display-name="Topic" style:family="paragraph">
      <style:paragraph-properties fo:keep-with-next="always" fo:margin-top="0.0833in" fo:margin-bottom="0.0833in" fo:margin-left="0.1972in">
        <style:tab-stops/>
      </style:paragraph-properties>
      <style:text-properties style:font-name="TimesLT" fo:font-weight="bold" style:font-weight-asian="bold" fo:font-size="13pt" style:font-size-asian="13pt" fo:language="en" fo:country="GB" fo:hyphenate="false"/>
    </style:style>
    <style:style style:name="Roman" style:display-name="Roman" style:family="paragraph" style:parent-style-name="Normal">
      <style:paragraph-properties fo:text-indent="0.3152in"/>
      <style:text-properties style:font-name="Times New Roman" fo:font-size="10.5pt" style:font-size-asian="10.5pt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text-properties fo:hyphenate="false"/>
    </style:style>
    <style:style style:name="Bodytext0" style:display-name="Body text" style:family="paragraph">
      <style:paragraph-properties style:text-autospace="none" fo:text-align="justify" fo:text-indent="0.1965in"/>
      <style:text-properties style:font-name="TimesLT" fo:color="#000000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0pt" style:font-size-asian="10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0.5pt" style:font-size-asian="10.5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Reference" style:display-name="Endnote Reference" style:family="text" style:parent-style-name="DefaultParagraphFont">
      <style:text-properties style:text-position="super 60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1pt" style:font-size-asian="11pt" fo:hyphenate="false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.5pt" style:font-size-asian="9.5pt"/>
    </style:style>
    <style:style style:name="P5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T8" style:parent-style-name="DefaultParagraphFont" style:family="text">
      <style:text-properties style:font-name="Times New Roman" fo:font-size="9pt" style:font-size-asian="9pt"/>
    </style:style>
    <style:style style:name="T9" style:parent-style-name="DefaultParagraphFont" style:family="text">
      <style:text-properties style:font-name="Times New Roman" fo:font-size="9pt" style:font-size-asian="9pt"/>
    </style:style>
    <style:style style:name="T10" style:parent-style-name="DefaultParagraphFont" style:family="text">
      <style:text-properties style:font-name="Times New Roman" fo:font-style="italic" style:font-style-asian="italic" style:font-style-complex="italic" fo:font-size="9.5pt" style:font-size-asian="9.5pt"/>
    </style:style>
    <style:style style:name="P11" style:parent-style-name="Header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start"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style:font-style-complex="italic" fo:font-size="9pt" style:font-size-asian="9pt"/>
    </style:style>
    <style:style style:name="P12" style:parent-style-name="Footer" style:family="paragraph">
      <style:paragraph-properties fo:text-align="center" fo:text-indent="0in"/>
    </style:style>
    <style:style style:name="P13" style:parent-style-name="Footer" style:family="paragraph">
      <style:paragraph-properties fo:margin-right="0.25in"/>
    </style:style>
    <style:style style:name="F1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" style:parent-style-name="PageNumber" style:family="text">
      <style:text-properties style:font-name="Times New Roman" fo:font-size="10pt" style:font-size-asian="10pt"/>
    </style:style>
    <style:style style:name="F1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17" style:parent-style-name="Footer" style:family="paragraph">
      <style:paragraph-properties fo:text-align="center" fo:text-indent="0in"/>
    </style:style>
    <style:style style:name="P18" style:parent-style-name="Footer" style:family="paragraph">
      <style:paragraph-properties fo:margin-right="0.25in"/>
    </style:style>
    <style:style style:name="F1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PageNumber" style:family="text">
      <style:text-properties style:font-name="Times New Roman" fo:font-size="10pt" style:font-size-asian="10pt"/>
    </style:style>
    <style:style style:name="P21" style:parent-style-name="Header" style:family="paragraph">
      <style:paragraph-properties fo:text-align="end"/>
      <style:text-properties fo:font-style="italic" style:font-style-asian="italic" style:font-style-complex="italic" fo:font-size="11pt" style:font-size-asian="11pt"/>
    </style:style>
    <style:style style:name="P22" style:parent-style-name="Footer" style:family="paragraph">
      <style:paragraph-properties fo:text-align="center" fo:text-indent="0in"/>
    </style:style>
    <style:style style:name="T23" style:parent-style-name="PageNumber" style:family="text">
      <style:text-properties style:font-name="Times New Roman" fo:font-size="10pt" style:font-size-asian="10pt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/></draw:text-box></draw:frame>2011 m. lapkričio 24 d.<text:tab/><text:tab/>Vakarinis plenarinis posėdis Nr. 383</text:p>
        <text:p text:style-name="P4"><text:tab/><text:tab/></text:p>
      </style:header>
      <style:header-left>
        <text:p text:style-name="P5"><draw:frame draw:style-name="F6" text:anchor-type="paragraph" svg:y="0.0006in" draw:z-index="0"><draw:text-box fo:min-height="0in" fo:min-width="0in"><text:p text:style-name="Header"/></draw:text-box></draw:frame><text:span text:style-name="T7">Vakarinis plenarinis posėdis Nr. 383</text:span><text:span text:style-name="T8"><text:tab/></text:span><text:span text:style-name="T9"><text:tab/></text:span><text:span text:style-name="T10">2011 m. lapkričio 24 d.</text:span></text:p>
        <text:p text:style-name="P11"><text:tab/><text:tab/></text:p>
      </style:header-left>
      <style:footer>
        <text:p text:style-name="P13"><draw:frame draw:style-name="F14" text:anchor-type="paragraph" svg:y="0.0006in" draw:z-index="0"><draw:text-box fo:min-height="0in" fo:min-width="0in"><text:p text:style-name="P12"><text:span text:style-name="T15"><text:page-number text:fixed="false">21</text:page-number></text:span></text:p></draw:text-box></draw:frame><draw:frame draw:style-name="F16" text:anchor-type="paragraph" svg:y="0.0006in" draw:z-index="0"><draw:text-box fo:min-height="0in" fo:min-width="0in"><text:p text:style-name="Footer"/></draw:text-box></draw:frame></text:p>
      </style:footer>
      <style:footer-left>
        <text:p text:style-name="P18"><draw:frame draw:style-name="F19" text:anchor-type="paragraph" svg:y="0.0006in" draw:z-index="0"><draw:text-box fo:min-height="0in" fo:min-width="0in"><text:p text:style-name="P17"><text:span text:style-name="T20"><text:page-number text:fixed="false">2</text:page-number></text:span></text:p></draw:text-box></draw:frame></text:p>
      </style:footer-left>
    </style:master-page>
    <style:master-page style:next-style-name="MP0" style:name="MPF0" style:page-layout-name="PL0">
      <style:header>
        <text:p text:style-name="P21"/>
      </style:header>
      <style:footer>
        <text:p text:style-name="P22"><text:span text:style-name="T2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910_001</dc:title>
    <dc:description> </dc:description>
    <dc:subject/>
    <meta:initial-creator>Seimas</meta:initial-creator>
    <dc:creator>adlibuser</dc:creator>
    <meta:creation-date>2017-03-10T16:08:00Z</meta:creation-date>
    <dc:date>2017-03-10T16:08:00Z</dc:date>
    <meta:print-date>2009-09-29T07:39:00Z</meta:print-date>
    <meta:template xlink:href="Pos_2.dot" xlink:type="simple"/>
    <meta:editing-cycles>2</meta:editing-cycles>
    <meta:editing-duration>PT0S</meta:editing-duration>
    <meta:document-statistic meta:page-count="3" meta:paragraph-count="4564" meta:word-count="16835" meta:character-count="114123" meta:row-count="10185" meta:non-whitespace-character-count="101852"/>
  </office:meta>
</office:document-meta>
</file>