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Roman" style:family="paragraph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" style:parent-style-name="DefaultParagraphFont" style:family="text">
      <style:text-properties fo:color="#000000" fo:font-size="9pt" style:font-size-asian="9pt" style:font-size-complex="9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" style:parent-style-name="DefaultParagraphFont" style:family="text">
      <style:text-properties fo:color="#000000" fo:font-size="9pt" style:font-size-asian="9pt" style:font-size-complex="9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Roman" style:family="paragraph">
      <style:text-properties fo:color="#000000"/>
    </style:style>
    <style:style style:name="P263" style:parent-style-name="Roman" style:family="paragraph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Laikas" style:family="paragraph">
      <style:paragraph-properties fo:break-before="pag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P384" style:parent-style-name="Roman" style:family="paragraph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Roman" style:family="paragraph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Roman" style:family="paragraph">
      <style:text-properties fo:color="#000000"/>
    </style:style>
    <style:style style:name="P538" style:parent-style-name="Roman" style:family="paragraph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style="italic" style:font-style-asian="italic" style:font-style-complex="italic"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font-style="italic" style:font-style-asian="italic" style:font-style-complex="italic" fo:color="#000000"/>
    </style:style>
    <style:style style:name="T560" style:parent-style-name="DefaultParagraphFont" style:family="text">
      <style:text-properties fo:color="#000000"/>
    </style:style>
    <style:style style:name="P561" style:parent-style-name="Roman" style:family="paragraph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Roman" style:family="paragraph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style:font-style-complex="italic" fo:color="#000000"/>
    </style:style>
    <style:style style:name="T696" style:parent-style-name="DefaultParagraphFont" style:family="text">
      <style:text-properties fo:font-style="italic" style:font-style-asian="italic" style:font-style-complex="italic" fo:color="#000000"/>
    </style:style>
    <style:style style:name="T697" style:parent-style-name="DefaultParagraphFont" style:family="text">
      <style:text-properties fo:font-style="italic" style:font-style-asian="italic" style:font-style-complex="italic" fo:color="#000000"/>
    </style:style>
    <style:style style:name="T698" style:parent-style-name="DefaultParagraphFont" style:family="text">
      <style:text-properties fo:color="#000000"/>
    </style:style>
    <style:style style:name="P699" style:parent-style-name="Roman" style:family="paragraph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Roman" style:family="paragraph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Roman" style:family="paragraph">
      <style:text-properties fo:color="#000000"/>
    </style:style>
    <style:style style:name="P823" style:parent-style-name="Roman" style:family="paragraph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style:font-style-complex="italic"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font-style="italic" style:font-style-asian="italic" style:font-style-complex="italic" fo:color="#000000"/>
    </style:style>
    <style:style style:name="T846" style:parent-style-name="DefaultParagraphFont" style:family="text">
      <style:text-properties fo:color="#000000"/>
    </style:style>
    <style:style style:name="P847" style:parent-style-name="Roman" style:family="paragraph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Roman" style:family="paragraph">
      <style:text-properties fo:color="#000000"/>
    </style:style>
    <style:style style:name="P876" style:parent-style-name="Roman" style:family="paragraph">
      <style:text-properties fo:color="#000000"/>
    </style:style>
    <style:style style:name="P877" style:parent-style-name="Roman" style:family="paragraph">
      <style:text-properties fo:color="#000000"/>
    </style:style>
    <style:style style:name="P878" style:parent-style-name="Laikas" style:family="paragraph">
      <style:paragraph-properties fo:break-before="colum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font-style="italic" style:font-style-asian="italic" style:font-style-complex="italic"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Roman" style:family="paragraph">
      <style:text-properties fo:color="#000000"/>
    </style:style>
    <style:style style:name="P993" style:parent-style-name="Roman" style:family="paragraph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style="italic" style:font-style-asian="italic" style:font-style-complex="italic" fo:color="#000000"/>
    </style:style>
    <style:style style:name="T1013" style:parent-style-name="DefaultParagraphFont" style:family="text">
      <style:text-properties fo:font-style="italic" style:font-style-asian="italic" style:font-style-complex="italic" fo:color="#000000"/>
    </style:style>
    <style:style style:name="T1014" style:parent-style-name="DefaultParagraphFont" style:family="text">
      <style:text-properties fo:font-style="italic" style:font-style-asian="italic" style:font-style-complex="italic" fo:color="#000000"/>
    </style:style>
    <style:style style:name="T1015" style:parent-style-name="DefaultParagraphFont" style:family="text">
      <style:text-properties fo:color="#000000"/>
    </style:style>
    <style:style style:name="P1016" style:parent-style-name="Roman" style:family="paragraph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Roman" style:family="paragraph">
      <style:text-properties fo:color="#000000"/>
    </style:style>
    <style:style style:name="P1093" style:parent-style-name="Roman" style:family="paragraph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Laikas" style:family="paragraph">
      <style:paragraph-properties fo:break-before="pag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font-style="italic" style:font-style-asian="italic" style:font-style-complex="italic"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P1118" style:parent-style-name="Roman" style:family="paragraph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fo:font-size="9pt" style:font-size-asian="9pt" style:font-size-complex="9pt"/>
    </style:style>
    <style:style style:name="T11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94" style:parent-style-name="DefaultParagraphFont" style:family="text">
      <style:text-properties fo:color="#000000" fo:font-size="9pt" style:font-size-asian="9pt" style:font-size-complex="9pt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font-weight="bold" style:font-weight-asian="bold" style:font-weight-complex="bold" fo:color="#000000" fo:letter-spacing="-0.0041in" fo:font-size="9pt" style:font-size-asian="9pt" style:font-size-complex="9pt"/>
    </style:style>
    <style:style style:name="T1213" style:parent-style-name="DefaultParagraphFont" style:family="text">
      <style:text-properties fo:color="#000000" fo:letter-spacing="-0.0041in"/>
    </style:style>
    <style:style style:name="T1214" style:parent-style-name="DefaultParagraphFont" style:family="text">
      <style:text-properties fo:color="#000000" fo:letter-spacing="-0.0041in"/>
    </style:style>
    <style:style style:name="T1215" style:parent-style-name="DefaultParagraphFont" style:family="text">
      <style:text-properties fo:color="#000000" fo:letter-spacing="-0.0041in"/>
    </style:style>
    <style:style style:name="T1216" style:parent-style-name="DefaultParagraphFont" style:family="text">
      <style:text-properties fo:color="#000000" fo:letter-spacing="-0.0041in"/>
    </style:style>
    <style:style style:name="T1217" style:parent-style-name="DefaultParagraphFont" style:family="text">
      <style:text-properties fo:color="#000000" fo:letter-spacing="-0.0041in"/>
    </style:style>
    <style:style style:name="T12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fo:font-size="9pt" style:font-size-asian="9pt" style:font-size-complex="9pt"/>
    </style:style>
    <style:style style:name="T12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22" style:parent-style-name="DefaultParagraphFont" style:family="text">
      <style:text-properties fo:color="#000000" fo:font-size="9pt" style:font-size-asian="9pt" style:font-size-complex="9pt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8" style:parent-style-name="DefaultParagraphFont" style:family="text">
      <style:text-properties fo:color="#000000" fo:font-size="9pt" style:font-size-asian="9pt" style:font-size-complex="9pt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48" style:parent-style-name="DefaultParagraphFont" style:family="text">
      <style:text-properties fo:color="#000000" fo:font-size="9pt" style:font-size-asian="9pt" style:font-size-complex="9pt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8" style:parent-style-name="DefaultParagraphFont" style:family="text">
      <style:text-properties fo:color="#000000" fo:font-size="9pt" style:font-size-asian="9pt" style:font-size-complex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75" style:parent-style-name="DefaultParagraphFont" style:family="text">
      <style:text-properties fo:color="#000000" fo:font-size="9pt" style:font-size-asian="9pt" style:font-size-complex="9pt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 fo:letter-spacing="-0.0013in"/>
    </style:style>
    <style:style style:name="T1697" style:parent-style-name="DefaultParagraphFont" style:family="text">
      <style:text-properties fo:color="#000000" fo:letter-spacing="-0.0013in"/>
    </style:style>
    <style:style style:name="T1698" style:parent-style-name="DefaultParagraphFont" style:family="text">
      <style:text-properties fo:color="#000000" fo:letter-spacing="-0.0013in"/>
    </style:style>
    <style:style style:name="T1699" style:parent-style-name="DefaultParagraphFont" style:family="text">
      <style:text-properties fo:color="#000000" fo:letter-spacing="-0.0013in"/>
    </style:style>
    <style:style style:name="T1700" style:parent-style-name="DefaultParagraphFont" style:family="text">
      <style:text-properties fo:color="#000000" fo:letter-spacing="-0.0013in"/>
    </style:style>
    <style:style style:name="T1701" style:parent-style-name="DefaultParagraphFont" style:family="text">
      <style:text-properties fo:color="#000000" fo:letter-spacing="-0.0013in"/>
    </style:style>
    <style:style style:name="T1702" style:parent-style-name="DefaultParagraphFont" style:family="text">
      <style:text-properties fo:color="#000000" fo:letter-spacing="-0.0013in"/>
    </style:style>
    <style:style style:name="T1703" style:parent-style-name="DefaultParagraphFont" style:family="text">
      <style:text-properties fo:color="#000000" fo:letter-spacing="-0.0013in"/>
    </style:style>
    <style:style style:name="T1704" style:parent-style-name="DefaultParagraphFont" style:family="text">
      <style:text-properties fo:color="#000000" fo:letter-spacing="-0.0013in"/>
    </style:style>
    <style:style style:name="T1705" style:parent-style-name="DefaultParagraphFont" style:family="text">
      <style:text-properties fo:color="#000000" fo:letter-spacing="-0.001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5" style:parent-style-name="DefaultParagraphFont" style:family="text">
      <style:text-properties fo:color="#000000" fo:font-size="9pt" style:font-size-asian="9pt" style:font-size-complex="9pt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20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T2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3" style:parent-style-name="DefaultParagraphFont" style:family="text">
      <style:text-properties fo:font-size="9pt" style:font-size-asian="9pt" style:font-size-complex="9pt"/>
    </style:style>
    <style:style style:name="T2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P2098" style:parent-style-name="Laikas" style:family="paragraph">
      <style:paragraph-properties fo:break-before="page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27in"/>
    </style:style>
    <style:style style:name="T2136" style:parent-style-name="DefaultParagraphFont" style:family="text">
      <style:text-properties fo:letter-spacing="0.0027in"/>
    </style:style>
    <style:style style:name="T2137" style:parent-style-name="DefaultParagraphFont" style:family="text">
      <style:text-properties fo:letter-spacing="0.0027in"/>
    </style:style>
    <style:style style:name="T2138" style:parent-style-name="DefaultParagraphFont" style:family="text">
      <style:text-properties fo:letter-spacing="0.0027in"/>
    </style:style>
    <style:style style:name="T2139" style:parent-style-name="DefaultParagraphFont" style:family="text">
      <style:text-properties fo:letter-spacing="0.0027in"/>
    </style:style>
    <style:style style:name="T2140" style:parent-style-name="DefaultParagraphFont" style:family="text">
      <style:text-properties fo:letter-spacing="0.0027in"/>
    </style:style>
    <style:style style:name="T2141" style:parent-style-name="DefaultParagraphFont" style:family="text">
      <style:text-properties fo:letter-spacing="0.0027in"/>
    </style:style>
    <style:style style:name="T2142" style:parent-style-name="DefaultParagraphFont" style:family="text">
      <style:text-properties fo:letter-spacing="0.0027in"/>
    </style:style>
    <style:style style:name="T2143" style:parent-style-name="DefaultParagraphFont" style:family="text">
      <style:text-properties fo:letter-spacing="0.0027in"/>
    </style:style>
    <style:style style:name="T2144" style:parent-style-name="DefaultParagraphFont" style:family="text">
      <style:text-properties fo:letter-spacing="0.0027in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T2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P2176" style:parent-style-name="Roman" style:family="paragraph">
      <style:paragraph-properties fo:line-height="0.1763in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8" style:parent-style-name="Roman" style:family="paragraph">
      <style:paragraph-properties fo:line-height="0.1763in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P2183" style:parent-style-name="Roman" style:family="paragraph">
      <style:paragraph-properties fo:line-height="0.176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P2194" style:parent-style-name="Roman" style:family="paragraph">
      <style:paragraph-properties fo:line-height="0.1763in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P2199" style:parent-style-name="Roman" style:family="paragraph">
      <style:paragraph-properties fo:line-height="0.1763in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1" style:parent-style-name="Roman" style:family="paragraph">
      <style:paragraph-properties fo:line-height="0.1763in"/>
    </style:style>
    <style:style style:name="T2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P2206" style:parent-style-name="Roman" style:family="paragraph">
      <style:paragraph-properties fo:line-height="0.1763in"/>
    </style:style>
    <style:style style:name="T2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8" style:parent-style-name="Roman" style:family="paragraph">
      <style:paragraph-properties fo:line-height="0.1763in"/>
    </style:style>
    <style:style style:name="P2209" style:parent-style-name="Roman" style:family="paragraph">
      <style:paragraph-properties fo:line-height="0.1763in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P2214" style:parent-style-name="Roman" style:family="paragraph">
      <style:paragraph-properties fo:line-height="0.1763in"/>
    </style:style>
    <style:style style:name="P2215" style:parent-style-name="Roman" style:family="paragraph">
      <style:paragraph-properties fo:line-height="0.1763in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P2224" style:parent-style-name="Roman" style:family="paragraph">
      <style:paragraph-properties fo:line-height="0.1763in"/>
    </style:style>
    <style:style style:name="P2225" style:parent-style-name="Roman" style:family="paragraph">
      <style:paragraph-properties fo:line-height="0.1763in"/>
    </style:style>
    <style:style style:name="P2226" style:parent-style-name="Roman" style:family="paragraph">
      <style:paragraph-properties fo:line-height="0.1763in"/>
    </style:style>
    <style:style style:name="P2227" style:parent-style-name="Roman" style:family="paragraph">
      <style:paragraph-properties fo:line-height="0.1763in"/>
    </style:style>
    <style:style style:name="P2228" style:parent-style-name="Roman" style:family="paragraph">
      <style:paragraph-properties fo:line-height="0.175in"/>
    </style:style>
    <style:style style:name="P2229" style:parent-style-name="Roman" style:family="paragraph">
      <style:paragraph-properties fo:line-height="0.175in"/>
    </style:style>
    <style:style style:name="T2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P2234" style:parent-style-name="Roman" style:family="paragraph">
      <style:paragraph-properties fo:line-height="0.175in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36" style:parent-style-name="Roman" style:family="paragraph">
      <style:paragraph-properties fo:line-height="0.175in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P2241" style:parent-style-name="Roman" style:family="paragraph">
      <style:paragraph-properties fo:line-height="0.175in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3" style:parent-style-name="Roman" style:family="paragraph">
      <style:paragraph-properties fo:line-height="0.175in"/>
    </style:style>
    <style:style style:name="P2244" style:parent-style-name="Roman" style:family="paragraph">
      <style:paragraph-properties fo:line-height="0.175in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P2249" style:parent-style-name="Roman" style:family="paragraph">
      <style:paragraph-properties fo:keep-with-next="always" fo:line-height="0.1763in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1" style:parent-style-name="Roman" style:family="paragraph">
      <style:paragraph-properties fo:line-height="0.1763in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P2256" style:parent-style-name="Roman" style:family="paragraph">
      <style:paragraph-properties fo:line-height="0.1763in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8" style:parent-style-name="Roman" style:family="paragraph">
      <style:paragraph-properties fo:line-height="0.1763in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P2263" style:parent-style-name="Roman" style:family="paragraph">
      <style:paragraph-properties fo:line-height="0.1763in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65" style:parent-style-name="Roman" style:family="paragraph">
      <style:paragraph-properties fo:line-height="0.1763in"/>
    </style:style>
    <style:style style:name="T2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P2270" style:parent-style-name="Roman" style:family="paragraph">
      <style:paragraph-properties fo:line-height="0.1763in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2" style:parent-style-name="Roman" style:family="paragraph">
      <style:paragraph-properties fo:line-height="0.1763in"/>
    </style:style>
    <style:style style:name="P2273" style:parent-style-name="Roman" style:family="paragraph">
      <style:paragraph-properties fo:line-height="0.1763in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P2278" style:parent-style-name="Roman" style:family="paragraph">
      <style:paragraph-properties fo:line-height="0.1763in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80" style:parent-style-name="Roman" style:family="paragraph">
      <style:paragraph-properties fo:line-height="0.1763in"/>
    </style:style>
    <style:style style:name="P2281" style:parent-style-name="Roman" style:family="paragraph">
      <style:paragraph-properties fo:line-height="0.1763in"/>
    </style:style>
    <style:style style:name="P2282" style:parent-style-name="Roman" style:family="paragraph">
      <style:paragraph-properties fo:line-height="0.1763in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P2287" style:parent-style-name="Roman" style:family="paragraph">
      <style:paragraph-properties fo:line-height="0.176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P2298" style:parent-style-name="Roman" style:family="paragraph">
      <style:paragraph-properties fo:line-height="0.1763in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00" style:parent-style-name="Roman" style:family="paragraph">
      <style:paragraph-properties fo:line-height="0.1763in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P2305" style:parent-style-name="Roman" style:family="paragraph">
      <style:paragraph-properties fo:line-height="0.1763in"/>
    </style:style>
    <style:style style:name="P2306" style:parent-style-name="Roman" style:family="paragraph">
      <style:paragraph-properties fo:line-height="0.1763in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P2309" style:parent-style-name="Roman" style:family="paragraph">
      <style:paragraph-properties fo:line-height="0.1763in"/>
    </style:style>
    <style:style style:name="T2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1" style:parent-style-name="Roman" style:family="paragraph">
      <style:paragraph-properties fo:line-height="0.1763in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P2316" style:parent-style-name="Roman" style:family="paragraph">
      <style:paragraph-properties fo:keep-with-next="always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4" style:parent-style-name="DefaultParagraphFont" style:family="text">
      <style:text-properties fo:font-size="9pt" style:font-size-asian="9pt" style:font-size-complex="9pt"/>
    </style:style>
    <style:style style:name="T2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9" style:parent-style-name="DefaultParagraphFont" style:family="text">
      <style:text-properties fo:font-size="9pt" style:font-size-asian="9pt" style:font-size-complex="9pt"/>
    </style:style>
    <style:style style:name="T2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1" style:parent-style-name="DefaultParagraphFont" style:family="text">
      <style:text-properties fo:font-size="9pt" style:font-size-asian="9pt" style:font-size-complex="9pt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style:text-position="super 66.6%" fo:font-size="9pt" style:font-size-asian="9pt" style:font-size-complex="9pt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style:text-position="super 66.6%" fo:font-size="9pt" style:font-size-asian="9pt" style:font-size-complex="9pt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T2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6" style:parent-style-name="DefaultParagraphFont" style:family="text">
      <style:text-properties fo:font-size="9pt" style:font-size-asian="9pt" style:font-size-complex="9pt"/>
    </style:style>
    <style:style style:name="T2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1" style:parent-style-name="DefaultParagraphFont" style:family="text">
      <style:text-properties fo:font-size="9pt" style:font-size-asian="9pt" style:font-size-complex="9pt"/>
    </style:style>
    <style:style style:name="T2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1" style:parent-style-name="DefaultParagraphFont" style:family="text">
      <style:text-properties fo:font-size="9pt" style:font-size-asian="9pt" style:font-size-complex="9pt"/>
    </style:style>
    <style:style style:name="T2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2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1" style:parent-style-name="DefaultParagraphFont" style:family="text">
      <style:text-properties fo:font-size="9pt" style:font-size-asian="9pt" style:font-size-complex="9pt"/>
    </style:style>
    <style:style style:name="T2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6" style:parent-style-name="DefaultParagraphFont" style:family="text">
      <style:text-properties fo:font-size="9pt" style:font-size-asian="9pt" style:font-size-complex="9pt"/>
    </style:style>
    <style:style style:name="T2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2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6" style:parent-style-name="DefaultParagraphFont" style:family="text">
      <style:text-properties fo:font-size="9pt" style:font-size-asian="9pt" style:font-size-complex="9pt"/>
    </style:style>
    <style:style style:name="T2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8" style:parent-style-name="DefaultParagraphFont" style:family="text">
      <style:text-properties style:text-position="super 66.6%" fo:font-size="9pt" style:font-size-asian="9pt" style:font-size-complex="9pt"/>
    </style:style>
    <style:style style:name="T2489" style:parent-style-name="DefaultParagraphFont" style:family="text">
      <style:text-properties style:text-position="super 66.6%" fo:font-size="9pt" style:font-size-asian="9pt" style:font-size-complex="9pt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515" style:parent-style-name="DefaultParagraphFont" style:family="text">
      <style:text-properties fo:language="lv" fo:country="LV"/>
    </style:style>
    <style:style style:name="T2516" style:parent-style-name="DefaultParagraphFont" style:family="text">
      <style:text-properties fo:font-size="9pt" style:font-size-asian="9pt" style:font-size-complex="9pt" fo:language="lv" fo:country="LV"/>
    </style:style>
    <style:style style:name="T25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0" style:parent-style-name="DefaultParagraphFont" style:family="text">
      <style:text-properties fo:font-size="9pt" style:font-size-asian="9pt" style:font-size-complex="9pt" fo:language="lv" fo:country="LV"/>
    </style:style>
    <style:style style:name="T2521" style:parent-style-name="DefaultParagraphFont" style:family="text">
      <style:text-properties fo:language="lv" fo:country="LV"/>
    </style:style>
    <style:style style:name="T2522" style:parent-style-name="DefaultParagraphFont" style:family="text">
      <style:text-properties fo:language="lv" fo:country="LV"/>
    </style:style>
    <style:style style:name="T2523" style:parent-style-name="DefaultParagraphFont" style:family="text">
      <style:text-properties fo:language="lv" fo:country="LV"/>
    </style:style>
    <style:style style:name="T2524" style:parent-style-name="DefaultParagraphFont" style:family="text">
      <style:text-properties fo:language="lv" fo:country="LV"/>
    </style:style>
    <style:style style:name="T2525" style:parent-style-name="DefaultParagraphFont" style:family="text">
      <style:text-properties fo:language="lv" fo:country="LV"/>
    </style:style>
    <style:style style:name="T2526" style:parent-style-name="DefaultParagraphFont" style:family="text">
      <style:text-properties fo:language="lv" fo:country="LV"/>
    </style:style>
    <style:style style:name="T2527" style:parent-style-name="DefaultParagraphFont" style:family="text">
      <style:text-properties fo:language="lv" fo:country="LV"/>
    </style:style>
    <style:style style:name="T2528" style:parent-style-name="DefaultParagraphFont" style:family="text">
      <style:text-properties fo:language="lv" fo:country="LV"/>
    </style:style>
    <style:style style:name="T2529" style:parent-style-name="DefaultParagraphFont" style:family="text">
      <style:text-properties fo:language="lv" fo:country="LV"/>
    </style:style>
    <style:style style:name="T2530" style:parent-style-name="DefaultParagraphFont" style:family="text">
      <style:text-properties fo:language="lv" fo:country="LV"/>
    </style:style>
    <style:style style:name="T2531" style:parent-style-name="DefaultParagraphFont" style:family="text">
      <style:text-properties fo:language="lv" fo:country="LV"/>
    </style:style>
    <style:style style:name="T2532" style:parent-style-name="DefaultParagraphFont" style:family="text">
      <style:text-properties fo:language="lv" fo:country="LV"/>
    </style:style>
    <style:style style:name="T2533" style:parent-style-name="DefaultParagraphFont" style:family="text">
      <style:text-properties fo:language="lv" fo:country="LV"/>
    </style:style>
    <style:style style:name="T2534" style:parent-style-name="DefaultParagraphFont" style:family="text">
      <style:text-properties fo:language="lv" fo:country="LV"/>
    </style:style>
    <style:style style:name="T2535" style:parent-style-name="DefaultParagraphFont" style:family="text">
      <style:text-properties fo:language="lv" fo:country="LV"/>
    </style:style>
    <style:style style:name="T2536" style:parent-style-name="DefaultParagraphFont" style:family="text">
      <style:text-properties fo:language="lv" fo:country="LV"/>
    </style:style>
    <style:style style:name="T2537" style:parent-style-name="DefaultParagraphFont" style:family="text">
      <style:text-properties fo:language="lv" fo:country="LV"/>
    </style:style>
    <style:style style:name="T2538" style:parent-style-name="DefaultParagraphFont" style:family="text">
      <style:text-properties fo:language="lv" fo:country="LV"/>
    </style:style>
    <style:style style:name="T2539" style:parent-style-name="DefaultParagraphFont" style:family="text">
      <style:text-properties fo:language="lv" fo:country="LV"/>
    </style:style>
    <style:style style:name="T2540" style:parent-style-name="DefaultParagraphFont" style:family="text">
      <style:text-properties fo:language="lv" fo:country="LV"/>
    </style:style>
    <style:style style:name="T2541" style:parent-style-name="DefaultParagraphFont" style:family="text">
      <style:text-properties fo:language="lv" fo:country="LV"/>
    </style:style>
    <style:style style:name="T2542" style:parent-style-name="DefaultParagraphFont" style:family="text">
      <style:text-properties fo:language="lv" fo:country="LV"/>
    </style:style>
    <style:style style:name="T2543" style:parent-style-name="DefaultParagraphFont" style:family="text">
      <style:text-properties fo:language="lv" fo:country="LV"/>
    </style:style>
    <style:style style:name="T2544" style:parent-style-name="DefaultParagraphFont" style:family="text">
      <style:text-properties fo:language="lv" fo:country="LV"/>
    </style:style>
    <style:style style:name="T2545" style:parent-style-name="DefaultParagraphFont" style:family="text">
      <style:text-properties fo:language="lv" fo:country="LV"/>
    </style:style>
    <style:style style:name="T2546" style:parent-style-name="DefaultParagraphFont" style:family="text">
      <style:text-properties fo:language="lv" fo:country="LV"/>
    </style:style>
    <style:style style:name="T2547" style:parent-style-name="DefaultParagraphFont" style:family="text">
      <style:text-properties fo:language="lv" fo:country="LV"/>
    </style:style>
    <style:style style:name="T2548" style:parent-style-name="DefaultParagraphFont" style:family="text">
      <style:text-properties fo:language="lv" fo:country="LV"/>
    </style:style>
    <style:style style:name="T2549" style:parent-style-name="DefaultParagraphFont" style:family="text">
      <style:text-properties fo:language="lv" fo:country="LV"/>
    </style:style>
    <style:style style:name="T2550" style:parent-style-name="DefaultParagraphFont" style:family="text">
      <style:text-properties fo:language="lv" fo:country="LV"/>
    </style:style>
    <style:style style:name="T2551" style:parent-style-name="DefaultParagraphFont" style:family="text">
      <style:text-properties fo:language="lv" fo:country="LV"/>
    </style:style>
    <style:style style:name="T2552" style:parent-style-name="DefaultParagraphFont" style:family="text">
      <style:text-properties fo:language="lv" fo:country="LV"/>
    </style:style>
    <style:style style:name="T2553" style:parent-style-name="DefaultParagraphFont" style:family="text">
      <style:text-properties fo:language="lv" fo:country="LV"/>
    </style:style>
    <style:style style:name="T2554" style:parent-style-name="DefaultParagraphFont" style:family="text">
      <style:text-properties fo:language="lv" fo:country="LV"/>
    </style:style>
    <style:style style:name="T2555" style:parent-style-name="DefaultParagraphFont" style:family="text">
      <style:text-properties fo:language="lv" fo:country="LV"/>
    </style:style>
    <style:style style:name="T2556" style:parent-style-name="DefaultParagraphFont" style:family="text">
      <style:text-properties fo:language="lv" fo:country="LV"/>
    </style:style>
    <style:style style:name="T2557" style:parent-style-name="DefaultParagraphFont" style:family="text">
      <style:text-properties fo:language="lv" fo:country="LV"/>
    </style:style>
    <style:style style:name="T2558" style:parent-style-name="DefaultParagraphFont" style:family="text">
      <style:text-properties fo:language="lv" fo:country="LV"/>
    </style:style>
    <style:style style:name="T2559" style:parent-style-name="DefaultParagraphFont" style:family="text">
      <style:text-properties fo:language="lv" fo:country="LV"/>
    </style:style>
    <style:style style:name="T2560" style:parent-style-name="DefaultParagraphFont" style:family="text">
      <style:text-properties fo:language="lv" fo:country="LV"/>
    </style:style>
    <style:style style:name="T2561" style:parent-style-name="DefaultParagraphFont" style:family="text">
      <style:text-properties fo:language="lv" fo:country="LV"/>
    </style:style>
    <style:style style:name="T2562" style:parent-style-name="DefaultParagraphFont" style:family="text">
      <style:text-properties fo:language="lv" fo:country="LV"/>
    </style:style>
    <style:style style:name="T2563" style:parent-style-name="DefaultParagraphFont" style:family="text">
      <style:text-properties fo:language="lv" fo:country="LV"/>
    </style:style>
    <style:style style:name="T2564" style:parent-style-name="DefaultParagraphFont" style:family="text">
      <style:text-properties fo:language="lv" fo:country="LV"/>
    </style:style>
    <style:style style:name="T2565" style:parent-style-name="DefaultParagraphFont" style:family="text">
      <style:text-properties fo:language="lv" fo:country="LV"/>
    </style:style>
    <style:style style:name="T2566" style:parent-style-name="DefaultParagraphFont" style:family="text">
      <style:text-properties fo:language="lv" fo:country="LV"/>
    </style:style>
    <style:style style:name="T2567" style:parent-style-name="DefaultParagraphFont" style:family="text">
      <style:text-properties fo:language="lv" fo:country="LV"/>
    </style:style>
    <style:style style:name="T2568" style:parent-style-name="DefaultParagraphFont" style:family="text">
      <style:text-properties fo:language="lv" fo:country="LV"/>
    </style:style>
    <style:style style:name="T2569" style:parent-style-name="DefaultParagraphFont" style:family="text">
      <style:text-properties fo:language="lv" fo:country="LV"/>
    </style:style>
    <style:style style:name="T2570" style:parent-style-name="DefaultParagraphFont" style:family="text">
      <style:text-properties fo:language="lv" fo:country="LV"/>
    </style:style>
    <style:style style:name="T2571" style:parent-style-name="DefaultParagraphFont" style:family="text">
      <style:text-properties fo:language="lv" fo:country="LV"/>
    </style:style>
    <style:style style:name="T2572" style:parent-style-name="DefaultParagraphFont" style:family="text">
      <style:text-properties fo:language="lv" fo:country="LV"/>
    </style:style>
    <style:style style:name="T2573" style:parent-style-name="DefaultParagraphFont" style:family="text">
      <style:text-properties fo:language="lv" fo:country="LV"/>
    </style:style>
    <style:style style:name="T2574" style:parent-style-name="DefaultParagraphFont" style:family="text">
      <style:text-properties fo:language="lv" fo:country="LV"/>
    </style:style>
    <style:style style:name="T2575" style:parent-style-name="DefaultParagraphFont" style:family="text">
      <style:text-properties fo:language="lv" fo:country="LV"/>
    </style:style>
    <style:style style:name="T2576" style:parent-style-name="DefaultParagraphFont" style:family="text">
      <style:text-properties fo:language="lv" fo:country="LV"/>
    </style:style>
    <style:style style:name="T2577" style:parent-style-name="DefaultParagraphFont" style:family="text">
      <style:text-properties fo:language="lv" fo:country="LV"/>
    </style:style>
    <style:style style:name="T2578" style:parent-style-name="DefaultParagraphFont" style:family="text">
      <style:text-properties fo:language="lv" fo:country="LV"/>
    </style:style>
    <style:style style:name="T2579" style:parent-style-name="DefaultParagraphFont" style:family="text">
      <style:text-properties fo:language="lv" fo:country="LV"/>
    </style:style>
    <style:style style:name="T2580" style:parent-style-name="DefaultParagraphFont" style:family="text">
      <style:text-properties fo:language="lv" fo:country="LV"/>
    </style:style>
    <style:style style:name="T2581" style:parent-style-name="DefaultParagraphFont" style:family="text">
      <style:text-properties fo:language="lv" fo:country="LV"/>
    </style:style>
    <style:style style:name="T2582" style:parent-style-name="DefaultParagraphFont" style:family="text">
      <style:text-properties fo:language="lv" fo:country="LV"/>
    </style:style>
    <style:style style:name="T2583" style:parent-style-name="DefaultParagraphFont" style:family="text">
      <style:text-properties fo:language="lv" fo:country="LV"/>
    </style:style>
    <style:style style:name="T2584" style:parent-style-name="DefaultParagraphFont" style:family="text">
      <style:text-properties fo:language="lv" fo:country="LV"/>
    </style:style>
    <style:style style:name="T2585" style:parent-style-name="DefaultParagraphFont" style:family="text">
      <style:text-properties fo:language="lv" fo:country="LV"/>
    </style:style>
    <style:style style:name="T2586" style:parent-style-name="DefaultParagraphFont" style:family="text">
      <style:text-properties fo:language="lv" fo:country="LV"/>
    </style:style>
    <style:style style:name="T2587" style:parent-style-name="DefaultParagraphFont" style:family="text">
      <style:text-properties fo:language="lv" fo:country="LV"/>
    </style:style>
    <style:style style:name="T2588" style:parent-style-name="DefaultParagraphFont" style:family="text">
      <style:text-properties fo:language="lv" fo:country="LV"/>
    </style:style>
    <style:style style:name="T2589" style:parent-style-name="DefaultParagraphFont" style:family="text">
      <style:text-properties fo:language="lv" fo:country="LV"/>
    </style:style>
    <style:style style:name="T2590" style:parent-style-name="DefaultParagraphFont" style:family="text">
      <style:text-properties fo:language="lv" fo:country="LV"/>
    </style:style>
    <style:style style:name="T2591" style:parent-style-name="DefaultParagraphFont" style:family="text">
      <style:text-properties fo:language="lv" fo:country="LV"/>
    </style:style>
    <style:style style:name="T2592" style:parent-style-name="DefaultParagraphFont" style:family="text">
      <style:text-properties fo:language="lv" fo:country="LV"/>
    </style:style>
    <style:style style:name="T2593" style:parent-style-name="DefaultParagraphFont" style:family="text">
      <style:text-properties fo:language="lv" fo:country="LV"/>
    </style:style>
    <style:style style:name="T2594" style:parent-style-name="DefaultParagraphFont" style:family="text">
      <style:text-properties fo:language="lv" fo:country="LV"/>
    </style:style>
    <style:style style:name="T2595" style:parent-style-name="DefaultParagraphFont" style:family="text">
      <style:text-properties fo:language="lv" fo:country="LV"/>
    </style:style>
    <style:style style:name="T2596" style:parent-style-name="DefaultParagraphFont" style:family="text">
      <style:text-properties fo:language="lv" fo:country="LV"/>
    </style:style>
    <style:style style:name="T259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598" style:parent-style-name="DefaultParagraphFont" style:family="text">
      <style:text-properties fo:language="lv" fo:country="LV"/>
    </style:style>
    <style:style style:name="T2599" style:parent-style-name="DefaultParagraphFont" style:family="text">
      <style:text-properties fo:language="lv" fo:country="LV"/>
    </style:style>
    <style:style style:name="T2600" style:parent-style-name="DefaultParagraphFont" style:family="text">
      <style:text-properties fo:language="lv" fo:country="LV"/>
    </style:style>
    <style:style style:name="T2601" style:parent-style-name="DefaultParagraphFont" style:family="text">
      <style:text-properties fo:language="lv" fo:country="LV"/>
    </style:style>
    <style:style style:name="T2602" style:parent-style-name="DefaultParagraphFont" style:family="text">
      <style:text-properties fo:language="lv" fo:country="LV"/>
    </style:style>
    <style:style style:name="T2603" style:parent-style-name="DefaultParagraphFont" style:family="text">
      <style:text-properties fo:language="lv" fo:country="LV"/>
    </style:style>
    <style:style style:name="T2604" style:parent-style-name="DefaultParagraphFont" style:family="text">
      <style:text-properties fo:language="lv" fo:country="LV"/>
    </style:style>
    <style:style style:name="T2605" style:parent-style-name="DefaultParagraphFont" style:family="text">
      <style:text-properties fo:language="lv" fo:country="LV"/>
    </style:style>
    <style:style style:name="T2606" style:parent-style-name="DefaultParagraphFont" style:family="text">
      <style:text-properties fo:language="lv" fo:country="LV"/>
    </style:style>
    <style:style style:name="T2607" style:parent-style-name="DefaultParagraphFont" style:family="text">
      <style:text-properties fo:language="lv" fo:country="LV"/>
    </style:style>
    <style:style style:name="T2608" style:parent-style-name="DefaultParagraphFont" style:family="text">
      <style:text-properties fo:language="lv" fo:country="LV"/>
    </style:style>
    <style:style style:name="T2609" style:parent-style-name="DefaultParagraphFont" style:family="text">
      <style:text-properties fo:language="lv" fo:country="LV"/>
    </style:style>
    <style:style style:name="T261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611" style:parent-style-name="DefaultParagraphFont" style:family="text">
      <style:text-properties fo:language="lv" fo:country="LV"/>
    </style:style>
    <style:style style:name="T2612" style:parent-style-name="DefaultParagraphFont" style:family="text">
      <style:text-properties fo:font-size="9pt" style:font-size-asian="9pt" style:font-size-complex="9pt" fo:language="lv" fo:country="LV"/>
    </style:style>
    <style:style style:name="T2613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2614" style:parent-style-name="DefaultParagraphFont" style:family="text">
      <style:text-properties fo:font-size="9pt" style:font-size-asian="9pt" style:font-size-complex="9pt" fo:language="lv" fo:country="LV"/>
    </style:style>
    <style:style style:name="T2615" style:parent-style-name="DefaultParagraphFont" style:family="text">
      <style:text-properties fo:language="lv" fo:country="LV"/>
    </style:style>
    <style:style style:name="T2616" style:parent-style-name="DefaultParagraphFont" style:family="text">
      <style:text-properties fo:language="lv" fo:country="LV"/>
    </style:style>
    <style:style style:name="T2617" style:parent-style-name="DefaultParagraphFont" style:family="text">
      <style:text-properties fo:language="lv" fo:country="LV"/>
    </style:style>
    <style:style style:name="T2618" style:parent-style-name="DefaultParagraphFont" style:family="text">
      <style:text-properties fo:language="lv" fo:country="LV"/>
    </style:style>
    <style:style style:name="T2619" style:parent-style-name="DefaultParagraphFont" style:family="text">
      <style:text-properties fo:language="lv" fo:country="LV"/>
    </style:style>
    <style:style style:name="T2620" style:parent-style-name="DefaultParagraphFont" style:family="text">
      <style:text-properties fo:language="lv" fo:country="LV"/>
    </style:style>
    <style:style style:name="T2621" style:parent-style-name="DefaultParagraphFont" style:family="text">
      <style:text-properties fo:language="lv" fo:country="LV"/>
    </style:style>
    <style:style style:name="T2622" style:parent-style-name="DefaultParagraphFont" style:family="text">
      <style:text-properties fo:language="lv" fo:country="LV"/>
    </style:style>
    <style:style style:name="T2623" style:parent-style-name="DefaultParagraphFont" style:family="text">
      <style:text-properties fo:language="lv" fo:country="LV"/>
    </style:style>
    <style:style style:name="T2624" style:parent-style-name="DefaultParagraphFont" style:family="text">
      <style:text-properties fo:language="lv" fo:country="LV"/>
    </style:style>
    <style:style style:name="T2625" style:parent-style-name="DefaultParagraphFont" style:family="text">
      <style:text-properties fo:language="lv" fo:country="LV"/>
    </style:style>
    <style:style style:name="T2626" style:parent-style-name="DefaultParagraphFont" style:family="text">
      <style:text-properties fo:language="lv" fo:country="LV"/>
    </style:style>
    <style:style style:name="T2627" style:parent-style-name="DefaultParagraphFont" style:family="text">
      <style:text-properties fo:language="lv" fo:country="LV"/>
    </style:style>
    <style:style style:name="T2628" style:parent-style-name="DefaultParagraphFont" style:family="text">
      <style:text-properties fo:language="lv" fo:country="LV"/>
    </style:style>
    <style:style style:name="T2629" style:parent-style-name="DefaultParagraphFont" style:family="text">
      <style:text-properties fo:language="lv" fo:country="LV"/>
    </style:style>
    <style:style style:name="T2630" style:parent-style-name="DefaultParagraphFont" style:family="text">
      <style:text-properties fo:language="lv" fo:country="LV"/>
    </style:style>
    <style:style style:name="T2631" style:parent-style-name="DefaultParagraphFont" style:family="text">
      <style:text-properties fo:language="lv" fo:country="LV"/>
    </style:style>
    <style:style style:name="T2632" style:parent-style-name="DefaultParagraphFont" style:family="text">
      <style:text-properties fo:language="lv" fo:country="LV"/>
    </style:style>
    <style:style style:name="T2633" style:parent-style-name="DefaultParagraphFont" style:family="text">
      <style:text-properties fo:language="lv" fo:country="LV"/>
    </style:style>
    <style:style style:name="T2634" style:parent-style-name="DefaultParagraphFont" style:family="text">
      <style:text-properties fo:language="lv" fo:country="LV"/>
    </style:style>
    <style:style style:name="T2635" style:parent-style-name="DefaultParagraphFont" style:family="text">
      <style:text-properties fo:language="lv" fo:country="LV"/>
    </style:style>
    <style:style style:name="T2636" style:parent-style-name="DefaultParagraphFont" style:family="text">
      <style:text-properties fo:language="lv" fo:country="LV"/>
    </style:style>
    <style:style style:name="T2637" style:parent-style-name="DefaultParagraphFont" style:family="text">
      <style:text-properties fo:language="lv" fo:country="LV"/>
    </style:style>
    <style:style style:name="T2638" style:parent-style-name="DefaultParagraphFont" style:family="text">
      <style:text-properties fo:language="lv" fo:country="LV"/>
    </style:style>
    <style:style style:name="T2639" style:parent-style-name="DefaultParagraphFont" style:family="text">
      <style:text-properties fo:language="lv" fo:country="LV"/>
    </style:style>
    <style:style style:name="T2640" style:parent-style-name="DefaultParagraphFont" style:family="text">
      <style:text-properties fo:language="lv" fo:country="LV"/>
    </style:style>
    <style:style style:name="T2641" style:parent-style-name="DefaultParagraphFont" style:family="text">
      <style:text-properties fo:language="lv" fo:country="LV"/>
    </style:style>
    <style:style style:name="T2642" style:parent-style-name="DefaultParagraphFont" style:family="text">
      <style:text-properties fo:language="lv" fo:country="LV"/>
    </style:style>
    <style:style style:name="T2643" style:parent-style-name="DefaultParagraphFont" style:family="text">
      <style:text-properties fo:language="lv" fo:country="LV"/>
    </style:style>
    <style:style style:name="T2644" style:parent-style-name="DefaultParagraphFont" style:family="text">
      <style:text-properties fo:language="lv" fo:country="LV"/>
    </style:style>
    <style:style style:name="T2645" style:parent-style-name="DefaultParagraphFont" style:family="text">
      <style:text-properties fo:language="lv" fo:country="LV"/>
    </style:style>
    <style:style style:name="T2646" style:parent-style-name="DefaultParagraphFont" style:family="text">
      <style:text-properties fo:language="lv" fo:country="LV"/>
    </style:style>
    <style:style style:name="T2647" style:parent-style-name="DefaultParagraphFont" style:family="text">
      <style:text-properties fo:language="lv" fo:country="LV"/>
    </style:style>
    <style:style style:name="T2648" style:parent-style-name="DefaultParagraphFont" style:family="text">
      <style:text-properties fo:language="lv" fo:country="LV"/>
    </style:style>
    <style:style style:name="T2649" style:parent-style-name="DefaultParagraphFont" style:family="text">
      <style:text-properties fo:language="lv" fo:country="LV"/>
    </style:style>
    <style:style style:name="T2650" style:parent-style-name="DefaultParagraphFont" style:family="text">
      <style:text-properties fo:language="lv" fo:country="LV"/>
    </style:style>
    <style:style style:name="T2651" style:parent-style-name="DefaultParagraphFont" style:family="text">
      <style:text-properties fo:language="lv" fo:country="LV"/>
    </style:style>
    <style:style style:name="T2652" style:parent-style-name="DefaultParagraphFont" style:family="text">
      <style:text-properties fo:language="lv" fo:country="LV"/>
    </style:style>
    <style:style style:name="T2653" style:parent-style-name="DefaultParagraphFont" style:family="text">
      <style:text-properties fo:language="lv" fo:country="LV"/>
    </style:style>
    <style:style style:name="T2654" style:parent-style-name="DefaultParagraphFont" style:family="text">
      <style:text-properties fo:language="lv" fo:country="LV"/>
    </style:style>
    <style:style style:name="T2655" style:parent-style-name="DefaultParagraphFont" style:family="text">
      <style:text-properties fo:language="lv" fo:country="LV"/>
    </style:style>
    <style:style style:name="T2656" style:parent-style-name="DefaultParagraphFont" style:family="text">
      <style:text-properties fo:language="lv" fo:country="LV"/>
    </style:style>
    <style:style style:name="T2657" style:parent-style-name="DefaultParagraphFont" style:family="text">
      <style:text-properties fo:language="lv" fo:country="LV"/>
    </style:style>
    <style:style style:name="T2658" style:parent-style-name="DefaultParagraphFont" style:family="text">
      <style:text-properties fo:language="lv" fo:country="LV"/>
    </style:style>
    <style:style style:name="T2659" style:parent-style-name="DefaultParagraphFont" style:family="text">
      <style:text-properties fo:language="lv" fo:country="LV"/>
    </style:style>
    <style:style style:name="T2660" style:parent-style-name="DefaultParagraphFont" style:family="text">
      <style:text-properties fo:language="lv" fo:country="LV"/>
    </style:style>
    <style:style style:name="T2661" style:parent-style-name="DefaultParagraphFont" style:family="text">
      <style:text-properties fo:language="lv" fo:country="LV"/>
    </style:style>
    <style:style style:name="T2662" style:parent-style-name="DefaultParagraphFont" style:family="text">
      <style:text-properties fo:language="lv" fo:country="LV"/>
    </style:style>
    <style:style style:name="T2663" style:parent-style-name="DefaultParagraphFont" style:family="text">
      <style:text-properties fo:language="lv" fo:country="LV"/>
    </style:style>
    <style:style style:name="T2664" style:parent-style-name="DefaultParagraphFont" style:family="text">
      <style:text-properties fo:language="lv" fo:country="LV"/>
    </style:style>
    <style:style style:name="T2665" style:parent-style-name="DefaultParagraphFont" style:family="text">
      <style:text-properties fo:language="lv" fo:country="LV"/>
    </style:style>
    <style:style style:name="T2666" style:parent-style-name="DefaultParagraphFont" style:family="text">
      <style:text-properties fo:language="lv" fo:country="LV"/>
    </style:style>
    <style:style style:name="T2667" style:parent-style-name="DefaultParagraphFont" style:family="text">
      <style:text-properties fo:language="lv" fo:country="LV"/>
    </style:style>
    <style:style style:name="T2668" style:parent-style-name="DefaultParagraphFont" style:family="text">
      <style:text-properties fo:language="lv" fo:country="LV"/>
    </style:style>
    <style:style style:name="T2669" style:parent-style-name="DefaultParagraphFont" style:family="text">
      <style:text-properties fo:language="lv" fo:country="LV"/>
    </style:style>
    <style:style style:name="T2670" style:parent-style-name="DefaultParagraphFont" style:family="text">
      <style:text-properties fo:language="lv" fo:country="LV"/>
    </style:style>
    <style:style style:name="T2671" style:parent-style-name="DefaultParagraphFont" style:family="text">
      <style:text-properties fo:language="lv" fo:country="LV"/>
    </style:style>
    <style:style style:name="T2672" style:parent-style-name="DefaultParagraphFont" style:family="text">
      <style:text-properties fo:language="lv" fo:country="LV"/>
    </style:style>
    <style:style style:name="T2673" style:parent-style-name="DefaultParagraphFont" style:family="text">
      <style:text-properties fo:language="lv" fo:country="LV"/>
    </style:style>
    <style:style style:name="T2674" style:parent-style-name="DefaultParagraphFont" style:family="text">
      <style:text-properties fo:language="lv" fo:country="LV"/>
    </style:style>
    <style:style style:name="T2675" style:parent-style-name="DefaultParagraphFont" style:family="text">
      <style:text-properties fo:language="lv" fo:country="LV"/>
    </style:style>
    <style:style style:name="T2676" style:parent-style-name="DefaultParagraphFont" style:family="text">
      <style:text-properties fo:language="lv" fo:country="LV"/>
    </style:style>
    <style:style style:name="T2677" style:parent-style-name="DefaultParagraphFont" style:family="text">
      <style:text-properties fo:language="lv" fo:country="LV"/>
    </style:style>
    <style:style style:name="T2678" style:parent-style-name="DefaultParagraphFont" style:family="text">
      <style:text-properties fo:language="lv" fo:country="LV"/>
    </style:style>
    <style:style style:name="T2679" style:parent-style-name="DefaultParagraphFont" style:family="text">
      <style:text-properties fo:language="lv" fo:country="LV"/>
    </style:style>
    <style:style style:name="T2680" style:parent-style-name="DefaultParagraphFont" style:family="text">
      <style:text-properties fo:language="lv" fo:country="LV"/>
    </style:style>
    <style:style style:name="T2681" style:parent-style-name="DefaultParagraphFont" style:family="text">
      <style:text-properties fo:language="lv" fo:country="LV"/>
    </style:style>
    <style:style style:name="T2682" style:parent-style-name="DefaultParagraphFont" style:family="text">
      <style:text-properties fo:language="lv" fo:country="LV"/>
    </style:style>
    <style:style style:name="T2683" style:parent-style-name="DefaultParagraphFont" style:family="text">
      <style:text-properties fo:language="lv" fo:country="LV"/>
    </style:style>
    <style:style style:name="T2684" style:parent-style-name="DefaultParagraphFont" style:family="text">
      <style:text-properties fo:language="lv" fo:country="LV"/>
    </style:style>
    <style:style style:name="T2685" style:parent-style-name="DefaultParagraphFont" style:family="text">
      <style:text-properties fo:language="lv" fo:country="LV"/>
    </style:style>
    <style:style style:name="T2686" style:parent-style-name="DefaultParagraphFont" style:family="text">
      <style:text-properties fo:language="lv" fo:country="LV"/>
    </style:style>
    <style:style style:name="T2687" style:parent-style-name="DefaultParagraphFont" style:family="text">
      <style:text-properties fo:language="lv" fo:country="LV"/>
    </style:style>
    <style:style style:name="T2688" style:parent-style-name="DefaultParagraphFont" style:family="text">
      <style:text-properties fo:language="lv" fo:country="LV"/>
    </style:style>
    <style:style style:name="T2689" style:parent-style-name="DefaultParagraphFont" style:family="text">
      <style:text-properties fo:language="lv" fo:country="LV"/>
    </style:style>
    <style:style style:name="T2690" style:parent-style-name="DefaultParagraphFont" style:family="text">
      <style:text-properties fo:language="lv" fo:country="LV"/>
    </style:style>
    <style:style style:name="T2691" style:parent-style-name="DefaultParagraphFont" style:family="text">
      <style:text-properties fo:language="lv" fo:country="LV"/>
    </style:style>
    <style:style style:name="T2692" style:parent-style-name="DefaultParagraphFont" style:family="text">
      <style:text-properties fo:language="lv" fo:country="LV"/>
    </style:style>
    <style:style style:name="T2693" style:parent-style-name="DefaultParagraphFont" style:family="text">
      <style:text-properties fo:language="lv" fo:country="LV"/>
    </style:style>
    <style:style style:name="T2694" style:parent-style-name="DefaultParagraphFont" style:family="text">
      <style:text-properties fo:language="lv" fo:country="LV"/>
    </style:style>
    <style:style style:name="T2695" style:parent-style-name="DefaultParagraphFont" style:family="text">
      <style:text-properties fo:language="lv" fo:country="LV"/>
    </style:style>
    <style:style style:name="T2696" style:parent-style-name="DefaultParagraphFont" style:family="text">
      <style:text-properties fo:language="lv" fo:country="LV"/>
    </style:style>
    <style:style style:name="T2697" style:parent-style-name="DefaultParagraphFont" style:family="text">
      <style:text-properties fo:language="lv" fo:country="LV"/>
    </style:style>
    <style:style style:name="T2698" style:parent-style-name="DefaultParagraphFont" style:family="text">
      <style:text-properties fo:language="lv" fo:country="LV"/>
    </style:style>
    <style:style style:name="T2699" style:parent-style-name="DefaultParagraphFont" style:family="text">
      <style:text-properties fo:language="lv" fo:country="LV"/>
    </style:style>
    <style:style style:name="T2700" style:parent-style-name="DefaultParagraphFont" style:family="text">
      <style:text-properties fo:language="lv" fo:country="LV"/>
    </style:style>
    <style:style style:name="T2701" style:parent-style-name="DefaultParagraphFont" style:family="text">
      <style:text-properties fo:language="lv" fo:country="LV"/>
    </style:style>
    <style:style style:name="T2702" style:parent-style-name="DefaultParagraphFont" style:family="text">
      <style:text-properties fo:language="lv" fo:country="LV"/>
    </style:style>
    <style:style style:name="T2703" style:parent-style-name="DefaultParagraphFont" style:family="text">
      <style:text-properties fo:language="lv" fo:country="LV"/>
    </style:style>
    <style:style style:name="T2704" style:parent-style-name="DefaultParagraphFont" style:family="text">
      <style:text-properties fo:language="lv" fo:country="LV"/>
    </style:style>
    <style:style style:name="T2705" style:parent-style-name="DefaultParagraphFont" style:family="text">
      <style:text-properties fo:language="lv" fo:country="LV"/>
    </style:style>
    <style:style style:name="T2706" style:parent-style-name="DefaultParagraphFont" style:family="text">
      <style:text-properties fo:language="lv" fo:country="LV"/>
    </style:style>
    <style:style style:name="T2707" style:parent-style-name="DefaultParagraphFont" style:family="text">
      <style:text-properties fo:language="lv" fo:country="LV"/>
    </style:style>
    <style:style style:name="T2708" style:parent-style-name="DefaultParagraphFont" style:family="text">
      <style:text-properties fo:language="lv" fo:country="LV"/>
    </style:style>
    <style:style style:name="T2709" style:parent-style-name="DefaultParagraphFont" style:family="text">
      <style:text-properties fo:language="lv" fo:country="LV"/>
    </style:style>
    <style:style style:name="T2710" style:parent-style-name="DefaultParagraphFont" style:family="text">
      <style:text-properties fo:language="lv" fo:country="LV"/>
    </style:style>
    <style:style style:name="T2711" style:parent-style-name="DefaultParagraphFont" style:family="text">
      <style:text-properties fo:language="lv" fo:country="LV"/>
    </style:style>
    <style:style style:name="T2712" style:parent-style-name="DefaultParagraphFont" style:family="text">
      <style:text-properties fo:language="lv" fo:country="LV"/>
    </style:style>
    <style:style style:name="T2713" style:parent-style-name="DefaultParagraphFont" style:family="text">
      <style:text-properties fo:language="lv" fo:country="LV"/>
    </style:style>
    <style:style style:name="T2714" style:parent-style-name="DefaultParagraphFont" style:family="text">
      <style:text-properties fo:language="lv" fo:country="LV"/>
    </style:style>
    <style:style style:name="T2715" style:parent-style-name="DefaultParagraphFont" style:family="text">
      <style:text-properties fo:language="lv" fo:country="LV"/>
    </style:style>
    <style:style style:name="T2716" style:parent-style-name="DefaultParagraphFont" style:family="text">
      <style:text-properties fo:language="lv" fo:country="LV"/>
    </style:style>
    <style:style style:name="T2717" style:parent-style-name="DefaultParagraphFont" style:family="text">
      <style:text-properties fo:language="lv" fo:country="LV"/>
    </style:style>
    <style:style style:name="T2718" style:parent-style-name="DefaultParagraphFont" style:family="text">
      <style:text-properties fo:language="lv" fo:country="LV"/>
    </style:style>
    <style:style style:name="T2719" style:parent-style-name="DefaultParagraphFont" style:family="text">
      <style:text-properties fo:language="lv" fo:country="LV"/>
    </style:style>
    <style:style style:name="T2720" style:parent-style-name="DefaultParagraphFont" style:family="text">
      <style:text-properties fo:language="lv" fo:country="LV"/>
    </style:style>
    <style:style style:name="T2721" style:parent-style-name="DefaultParagraphFont" style:family="text">
      <style:text-properties fo:language="lv" fo:country="LV"/>
    </style:style>
    <style:style style:name="T2722" style:parent-style-name="DefaultParagraphFont" style:family="text">
      <style:text-properties fo:language="lv" fo:country="LV"/>
    </style:style>
    <style:style style:name="T2723" style:parent-style-name="DefaultParagraphFont" style:family="text">
      <style:text-properties fo:language="lv" fo:country="LV"/>
    </style:style>
    <style:style style:name="T272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25" style:parent-style-name="DefaultParagraphFont" style:family="text">
      <style:text-properties fo:language="lv" fo:country="LV"/>
    </style:style>
    <style:style style:name="T2726" style:parent-style-name="DefaultParagraphFont" style:family="text">
      <style:text-properties fo:language="lv" fo:country="LV"/>
    </style:style>
    <style:style style:name="T2727" style:parent-style-name="DefaultParagraphFont" style:family="text">
      <style:text-properties fo:language="lv" fo:country="LV"/>
    </style:style>
    <style:style style:name="T2728" style:parent-style-name="DefaultParagraphFont" style:family="text">
      <style:text-properties fo:language="lv" fo:country="LV"/>
    </style:style>
    <style:style style:name="T2729" style:parent-style-name="DefaultParagraphFont" style:family="text">
      <style:text-properties fo:language="lv" fo:country="LV"/>
    </style:style>
    <style:style style:name="T2730" style:parent-style-name="DefaultParagraphFont" style:family="text">
      <style:text-properties fo:language="lv" fo:country="LV"/>
    </style:style>
    <style:style style:name="T2731" style:parent-style-name="DefaultParagraphFont" style:family="text">
      <style:text-properties fo:language="lv" fo:country="LV"/>
    </style:style>
    <style:style style:name="T2732" style:parent-style-name="DefaultParagraphFont" style:family="text">
      <style:text-properties fo:language="lv" fo:country="LV"/>
    </style:style>
    <style:style style:name="T2733" style:parent-style-name="DefaultParagraphFont" style:family="text">
      <style:text-properties fo:language="lv" fo:country="LV"/>
    </style:style>
    <style:style style:name="T2734" style:parent-style-name="DefaultParagraphFont" style:family="text">
      <style:text-properties fo:language="lv" fo:country="LV"/>
    </style:style>
    <style:style style:name="T2735" style:parent-style-name="DefaultParagraphFont" style:family="text">
      <style:text-properties fo:language="lv" fo:country="LV"/>
    </style:style>
    <style:style style:name="T2736" style:parent-style-name="DefaultParagraphFont" style:family="text">
      <style:text-properties fo:language="lv" fo:country="LV"/>
    </style:style>
    <style:style style:name="T2737" style:parent-style-name="DefaultParagraphFont" style:family="text">
      <style:text-properties fo:language="lv" fo:country="LV"/>
    </style:style>
    <style:style style:name="T2738" style:parent-style-name="DefaultParagraphFont" style:family="text">
      <style:text-properties fo:language="lv" fo:country="LV"/>
    </style:style>
    <style:style style:name="T2739" style:parent-style-name="DefaultParagraphFont" style:family="text">
      <style:text-properties fo:language="lv" fo:country="LV"/>
    </style:style>
    <style:style style:name="T2740" style:parent-style-name="DefaultParagraphFont" style:family="text">
      <style:text-properties fo:language="lv" fo:country="LV"/>
    </style:style>
    <style:style style:name="T2741" style:parent-style-name="DefaultParagraphFont" style:family="text">
      <style:text-properties fo:language="lv" fo:country="LV"/>
    </style:style>
    <style:style style:name="T2742" style:parent-style-name="DefaultParagraphFont" style:family="text">
      <style:text-properties fo:language="lv" fo:country="LV"/>
    </style:style>
    <style:style style:name="T2743" style:parent-style-name="DefaultParagraphFont" style:family="text">
      <style:text-properties fo:language="lv" fo:country="LV"/>
    </style:style>
    <style:style style:name="T274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45" style:parent-style-name="DefaultParagraphFont" style:family="text">
      <style:text-properties fo:language="lv" fo:country="LV"/>
    </style:style>
    <style:style style:name="T2746" style:parent-style-name="DefaultParagraphFont" style:family="text">
      <style:text-properties fo:font-size="9pt" style:font-size-asian="9pt" style:font-size-complex="9pt" fo:language="lv" fo:country="LV"/>
    </style:style>
    <style:style style:name="T27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50" style:parent-style-name="DefaultParagraphFont" style:family="text">
      <style:text-properties fo:font-size="9pt" style:font-size-asian="9pt" style:font-size-complex="9pt" fo:language="lv" fo:country="LV"/>
    </style:style>
    <style:style style:name="T2751" style:parent-style-name="DefaultParagraphFont" style:family="text">
      <style:text-properties fo:language="lv" fo:country="LV"/>
    </style:style>
    <style:style style:name="T2752" style:parent-style-name="DefaultParagraphFont" style:family="text">
      <style:text-properties fo:language="lv" fo:country="LV"/>
    </style:style>
    <style:style style:name="T2753" style:parent-style-name="DefaultParagraphFont" style:family="text">
      <style:text-properties fo:language="lv" fo:country="LV"/>
    </style:style>
    <style:style style:name="T2754" style:parent-style-name="DefaultParagraphFont" style:family="text">
      <style:text-properties fo:language="lv" fo:country="LV"/>
    </style:style>
    <style:style style:name="T2755" style:parent-style-name="DefaultParagraphFont" style:family="text">
      <style:text-properties fo:language="lv" fo:country="LV"/>
    </style:style>
    <style:style style:name="T2756" style:parent-style-name="DefaultParagraphFont" style:family="text">
      <style:text-properties fo:language="lv" fo:country="LV"/>
    </style:style>
    <style:style style:name="T2757" style:parent-style-name="DefaultParagraphFont" style:family="text">
      <style:text-properties fo:language="lv" fo:country="LV"/>
    </style:style>
    <style:style style:name="T2758" style:parent-style-name="DefaultParagraphFont" style:family="text">
      <style:text-properties fo:language="lv" fo:country="LV"/>
    </style:style>
    <style:style style:name="T2759" style:parent-style-name="DefaultParagraphFont" style:family="text">
      <style:text-properties fo:language="lv" fo:country="LV"/>
    </style:style>
    <style:style style:name="T2760" style:parent-style-name="DefaultParagraphFont" style:family="text">
      <style:text-properties fo:language="lv" fo:country="LV"/>
    </style:style>
    <style:style style:name="T2761" style:parent-style-name="DefaultParagraphFont" style:family="text">
      <style:text-properties fo:language="lv" fo:country="LV"/>
    </style:style>
    <style:style style:name="T2762" style:parent-style-name="DefaultParagraphFont" style:family="text">
      <style:text-properties fo:language="lv" fo:country="LV"/>
    </style:style>
    <style:style style:name="T2763" style:parent-style-name="DefaultParagraphFont" style:family="text">
      <style:text-properties fo:language="lv" fo:country="LV"/>
    </style:style>
    <style:style style:name="T2764" style:parent-style-name="DefaultParagraphFont" style:family="text">
      <style:text-properties fo:language="lv" fo:country="LV"/>
    </style:style>
    <style:style style:name="T2765" style:parent-style-name="DefaultParagraphFont" style:family="text">
      <style:text-properties fo:language="lv" fo:country="LV"/>
    </style:style>
    <style:style style:name="T2766" style:parent-style-name="DefaultParagraphFont" style:family="text">
      <style:text-properties fo:language="lv" fo:country="LV"/>
    </style:style>
    <style:style style:name="T2767" style:parent-style-name="DefaultParagraphFont" style:family="text">
      <style:text-properties fo:language="lv" fo:country="LV"/>
    </style:style>
    <style:style style:name="T2768" style:parent-style-name="DefaultParagraphFont" style:family="text">
      <style:text-properties fo:language="lv" fo:country="LV"/>
    </style:style>
    <style:style style:name="T2769" style:parent-style-name="DefaultParagraphFont" style:family="text">
      <style:text-properties fo:language="lv" fo:country="LV"/>
    </style:style>
    <style:style style:name="T2770" style:parent-style-name="DefaultParagraphFont" style:family="text">
      <style:text-properties fo:language="lv" fo:country="LV"/>
    </style:style>
    <style:style style:name="T2771" style:parent-style-name="DefaultParagraphFont" style:family="text">
      <style:text-properties fo:language="lv" fo:country="LV"/>
    </style:style>
    <style:style style:name="T2772" style:parent-style-name="DefaultParagraphFont" style:family="text">
      <style:text-properties fo:language="lv" fo:country="LV"/>
    </style:style>
    <style:style style:name="T2773" style:parent-style-name="DefaultParagraphFont" style:family="text">
      <style:text-properties fo:language="lv" fo:country="LV"/>
    </style:style>
    <style:style style:name="T2774" style:parent-style-name="DefaultParagraphFont" style:family="text">
      <style:text-properties fo:language="lv" fo:country="LV"/>
    </style:style>
    <style:style style:name="T2775" style:parent-style-name="DefaultParagraphFont" style:family="text">
      <style:text-properties fo:language="lv" fo:country="LV"/>
    </style:style>
    <style:style style:name="T2776" style:parent-style-name="DefaultParagraphFont" style:family="text">
      <style:text-properties fo:language="lv" fo:country="LV"/>
    </style:style>
    <style:style style:name="T2777" style:parent-style-name="DefaultParagraphFont" style:family="text">
      <style:text-properties fo:language="lv" fo:country="LV"/>
    </style:style>
    <style:style style:name="T2778" style:parent-style-name="DefaultParagraphFont" style:family="text">
      <style:text-properties fo:language="lv" fo:country="LV"/>
    </style:style>
    <style:style style:name="T2779" style:parent-style-name="DefaultParagraphFont" style:family="text">
      <style:text-properties fo:language="lv" fo:country="LV"/>
    </style:style>
    <style:style style:name="T2780" style:parent-style-name="DefaultParagraphFont" style:family="text">
      <style:text-properties fo:language="lv" fo:country="LV"/>
    </style:style>
    <style:style style:name="T2781" style:parent-style-name="DefaultParagraphFont" style:family="text">
      <style:text-properties fo:language="lv" fo:country="LV"/>
    </style:style>
    <style:style style:name="T2782" style:parent-style-name="DefaultParagraphFont" style:family="text">
      <style:text-properties fo:language="lv" fo:country="LV"/>
    </style:style>
    <style:style style:name="T2783" style:parent-style-name="DefaultParagraphFont" style:family="text">
      <style:text-properties fo:language="lv" fo:country="LV"/>
    </style:style>
    <style:style style:name="T2784" style:parent-style-name="DefaultParagraphFont" style:family="text">
      <style:text-properties fo:language="lv" fo:country="LV"/>
    </style:style>
    <style:style style:name="T2785" style:parent-style-name="DefaultParagraphFont" style:family="text">
      <style:text-properties fo:language="lv" fo:country="LV"/>
    </style:style>
    <style:style style:name="T2786" style:parent-style-name="DefaultParagraphFont" style:family="text">
      <style:text-properties fo:language="lv" fo:country="LV"/>
    </style:style>
    <style:style style:name="T2787" style:parent-style-name="DefaultParagraphFont" style:family="text">
      <style:text-properties fo:language="lv" fo:country="LV"/>
    </style:style>
    <style:style style:name="T2788" style:parent-style-name="DefaultParagraphFont" style:family="text">
      <style:text-properties fo:language="lv" fo:country="LV"/>
    </style:style>
    <style:style style:name="T2789" style:parent-style-name="DefaultParagraphFont" style:family="text">
      <style:text-properties fo:language="lv" fo:country="LV"/>
    </style:style>
    <style:style style:name="T2790" style:parent-style-name="DefaultParagraphFont" style:family="text">
      <style:text-properties fo:language="lv" fo:country="LV"/>
    </style:style>
    <style:style style:name="T2791" style:parent-style-name="DefaultParagraphFont" style:family="text">
      <style:text-properties fo:language="lv" fo:country="LV"/>
    </style:style>
    <style:style style:name="T2792" style:parent-style-name="DefaultParagraphFont" style:family="text">
      <style:text-properties fo:language="lv" fo:country="LV"/>
    </style:style>
    <style:style style:name="T2793" style:parent-style-name="DefaultParagraphFont" style:family="text">
      <style:text-properties fo:language="lv" fo:country="LV"/>
    </style:style>
    <style:style style:name="T2794" style:parent-style-name="DefaultParagraphFont" style:family="text">
      <style:text-properties fo:language="lv" fo:country="LV"/>
    </style:style>
    <style:style style:name="T2795" style:parent-style-name="DefaultParagraphFont" style:family="text">
      <style:text-properties fo:language="lv" fo:country="LV"/>
    </style:style>
    <style:style style:name="T2796" style:parent-style-name="DefaultParagraphFont" style:family="text">
      <style:text-properties fo:language="lv" fo:country="LV"/>
    </style:style>
    <style:style style:name="T2797" style:parent-style-name="DefaultParagraphFont" style:family="text">
      <style:text-properties fo:language="lv" fo:country="LV"/>
    </style:style>
    <style:style style:name="T2798" style:parent-style-name="DefaultParagraphFont" style:family="text">
      <style:text-properties fo:language="lv" fo:country="LV"/>
    </style:style>
    <style:style style:name="T2799" style:parent-style-name="DefaultParagraphFont" style:family="text">
      <style:text-properties fo:language="lv" fo:country="LV"/>
    </style:style>
    <style:style style:name="T2800" style:parent-style-name="DefaultParagraphFont" style:family="text">
      <style:text-properties fo:language="lv" fo:country="LV"/>
    </style:style>
    <style:style style:name="T2801" style:parent-style-name="DefaultParagraphFont" style:family="text">
      <style:text-properties fo:language="lv" fo:country="LV"/>
    </style:style>
    <style:style style:name="T2802" style:parent-style-name="DefaultParagraphFont" style:family="text">
      <style:text-properties fo:language="lv" fo:country="LV"/>
    </style:style>
    <style:style style:name="T2803" style:parent-style-name="DefaultParagraphFont" style:family="text">
      <style:text-properties fo:language="lv" fo:country="LV"/>
    </style:style>
    <style:style style:name="T2804" style:parent-style-name="DefaultParagraphFont" style:family="text">
      <style:text-properties fo:language="lv" fo:country="LV"/>
    </style:style>
    <style:style style:name="T2805" style:parent-style-name="DefaultParagraphFont" style:family="text">
      <style:text-properties fo:language="lv" fo:country="LV"/>
    </style:style>
    <style:style style:name="T2806" style:parent-style-name="DefaultParagraphFont" style:family="text">
      <style:text-properties fo:language="lv" fo:country="LV"/>
    </style:style>
    <style:style style:name="T2807" style:parent-style-name="DefaultParagraphFont" style:family="text">
      <style:text-properties fo:language="lv" fo:country="LV"/>
    </style:style>
    <style:style style:name="T2808" style:parent-style-name="DefaultParagraphFont" style:family="text">
      <style:text-properties fo:language="lv" fo:country="LV"/>
    </style:style>
    <style:style style:name="T2809" style:parent-style-name="DefaultParagraphFont" style:family="text">
      <style:text-properties fo:language="lv" fo:country="LV"/>
    </style:style>
    <style:style style:name="T2810" style:parent-style-name="DefaultParagraphFont" style:family="text">
      <style:text-properties fo:language="lv" fo:country="LV"/>
    </style:style>
    <style:style style:name="T2811" style:parent-style-name="DefaultParagraphFont" style:family="text">
      <style:text-properties fo:language="lv" fo:country="LV"/>
    </style:style>
    <style:style style:name="T2812" style:parent-style-name="DefaultParagraphFont" style:family="text">
      <style:text-properties fo:language="lv" fo:country="LV"/>
    </style:style>
    <style:style style:name="T2813" style:parent-style-name="DefaultParagraphFont" style:family="text">
      <style:text-properties fo:language="lv" fo:country="LV"/>
    </style:style>
    <style:style style:name="T281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15" style:parent-style-name="DefaultParagraphFont" style:family="text">
      <style:text-properties fo:language="lv" fo:country="LV"/>
    </style:style>
    <style:style style:name="T2816" style:parent-style-name="DefaultParagraphFont" style:family="text">
      <style:text-properties fo:language="lv" fo:country="LV"/>
    </style:style>
    <style:style style:name="T2817" style:parent-style-name="DefaultParagraphFont" style:family="text">
      <style:text-properties fo:language="lv" fo:country="LV"/>
    </style:style>
    <style:style style:name="T2818" style:parent-style-name="DefaultParagraphFont" style:family="text">
      <style:text-properties fo:language="lv" fo:country="LV"/>
    </style:style>
    <style:style style:name="T2819" style:parent-style-name="DefaultParagraphFont" style:family="text">
      <style:text-properties fo:language="lv" fo:country="LV"/>
    </style:style>
    <style:style style:name="T2820" style:parent-style-name="DefaultParagraphFont" style:family="text">
      <style:text-properties fo:language="lv" fo:country="LV"/>
    </style:style>
    <style:style style:name="T2821" style:parent-style-name="DefaultParagraphFont" style:family="text">
      <style:text-properties fo:language="lv" fo:country="LV"/>
    </style:style>
    <style:style style:name="T2822" style:parent-style-name="DefaultParagraphFont" style:family="text">
      <style:text-properties fo:language="lv" fo:country="LV"/>
    </style:style>
    <style:style style:name="T2823" style:parent-style-name="DefaultParagraphFont" style:family="text">
      <style:text-properties fo:language="lv" fo:country="LV"/>
    </style:style>
    <style:style style:name="T2824" style:parent-style-name="DefaultParagraphFont" style:family="text">
      <style:text-properties fo:language="lv" fo:country="LV"/>
    </style:style>
    <style:style style:name="T2825" style:parent-style-name="DefaultParagraphFont" style:family="text">
      <style:text-properties fo:language="lv" fo:country="LV"/>
    </style:style>
    <style:style style:name="T2826" style:parent-style-name="DefaultParagraphFont" style:family="text">
      <style:text-properties fo:language="lv" fo:country="LV"/>
    </style:style>
    <style:style style:name="T282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28" style:parent-style-name="DefaultParagraphFont" style:family="text">
      <style:text-properties fo:language="lv" fo:country="LV"/>
    </style:style>
    <style:style style:name="T2829" style:parent-style-name="DefaultParagraphFont" style:family="text">
      <style:text-properties fo:font-size="9pt" style:font-size-asian="9pt" style:font-size-complex="9pt" fo:language="lv" fo:country="LV"/>
    </style:style>
    <style:style style:name="T2830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2831" style:parent-style-name="DefaultParagraphFont" style:family="text">
      <style:text-properties fo:font-size="9pt" style:font-size-asian="9pt" style:font-size-complex="9pt" fo:language="lv" fo:country="LV"/>
    </style:style>
    <style:style style:name="T2832" style:parent-style-name="DefaultParagraphFont" style:family="text">
      <style:text-properties fo:language="lv" fo:country="LV"/>
    </style:style>
    <style:style style:name="T2833" style:parent-style-name="DefaultParagraphFont" style:family="text">
      <style:text-properties fo:language="lv" fo:country="LV"/>
    </style:style>
    <style:style style:name="T2834" style:parent-style-name="DefaultParagraphFont" style:family="text">
      <style:text-properties fo:language="lv" fo:country="LV"/>
    </style:style>
    <style:style style:name="T2835" style:parent-style-name="DefaultParagraphFont" style:family="text">
      <style:text-properties fo:language="lv" fo:country="LV"/>
    </style:style>
    <style:style style:name="T2836" style:parent-style-name="DefaultParagraphFont" style:family="text">
      <style:text-properties fo:language="lv" fo:country="LV"/>
    </style:style>
    <style:style style:name="T2837" style:parent-style-name="DefaultParagraphFont" style:family="text">
      <style:text-properties fo:language="lv" fo:country="LV"/>
    </style:style>
    <style:style style:name="T2838" style:parent-style-name="DefaultParagraphFont" style:family="text">
      <style:text-properties fo:language="lv" fo:country="LV"/>
    </style:style>
    <style:style style:name="T2839" style:parent-style-name="DefaultParagraphFont" style:family="text">
      <style:text-properties fo:language="lv" fo:country="LV"/>
    </style:style>
    <style:style style:name="T2840" style:parent-style-name="DefaultParagraphFont" style:family="text">
      <style:text-properties fo:language="lv" fo:country="LV"/>
    </style:style>
    <style:style style:name="T2841" style:parent-style-name="DefaultParagraphFont" style:family="text">
      <style:text-properties fo:language="lv" fo:country="LV"/>
    </style:style>
    <style:style style:name="T2842" style:parent-style-name="DefaultParagraphFont" style:family="text">
      <style:text-properties fo:language="lv" fo:country="LV"/>
    </style:style>
    <style:style style:name="T2843" style:parent-style-name="DefaultParagraphFont" style:family="text">
      <style:text-properties fo:language="lv" fo:country="LV"/>
    </style:style>
    <style:style style:name="T2844" style:parent-style-name="DefaultParagraphFont" style:family="text">
      <style:text-properties fo:language="lv" fo:country="LV"/>
    </style:style>
    <style:style style:name="T2845" style:parent-style-name="DefaultParagraphFont" style:family="text">
      <style:text-properties fo:language="lv" fo:country="LV"/>
    </style:style>
    <style:style style:name="T2846" style:parent-style-name="DefaultParagraphFont" style:family="text">
      <style:text-properties fo:language="lv" fo:country="LV"/>
    </style:style>
    <style:style style:name="T2847" style:parent-style-name="DefaultParagraphFont" style:family="text">
      <style:text-properties fo:language="lv" fo:country="LV"/>
    </style:style>
    <style:style style:name="T2848" style:parent-style-name="DefaultParagraphFont" style:family="text">
      <style:text-properties fo:language="lv" fo:country="LV"/>
    </style:style>
    <style:style style:name="T2849" style:parent-style-name="DefaultParagraphFont" style:family="text">
      <style:text-properties fo:language="lv" fo:country="LV"/>
    </style:style>
    <style:style style:name="T2850" style:parent-style-name="DefaultParagraphFont" style:family="text">
      <style:text-properties fo:language="lv" fo:country="LV"/>
    </style:style>
    <style:style style:name="T2851" style:parent-style-name="DefaultParagraphFont" style:family="text">
      <style:text-properties fo:language="lv" fo:country="LV"/>
    </style:style>
    <style:style style:name="T2852" style:parent-style-name="DefaultParagraphFont" style:family="text">
      <style:text-properties fo:language="lv" fo:country="LV"/>
    </style:style>
    <style:style style:name="T2853" style:parent-style-name="DefaultParagraphFont" style:family="text">
      <style:text-properties fo:language="lv" fo:country="LV"/>
    </style:style>
    <style:style style:name="T2854" style:parent-style-name="DefaultParagraphFont" style:family="text">
      <style:text-properties fo:language="lv" fo:country="LV"/>
    </style:style>
    <style:style style:name="T2855" style:parent-style-name="DefaultParagraphFont" style:family="text">
      <style:text-properties fo:language="lv" fo:country="LV"/>
    </style:style>
    <style:style style:name="T2856" style:parent-style-name="DefaultParagraphFont" style:family="text">
      <style:text-properties fo:language="lv" fo:country="LV"/>
    </style:style>
    <style:style style:name="T2857" style:parent-style-name="DefaultParagraphFont" style:family="text">
      <style:text-properties fo:language="lv" fo:country="LV"/>
    </style:style>
    <style:style style:name="T2858" style:parent-style-name="DefaultParagraphFont" style:family="text">
      <style:text-properties fo:language="lv" fo:country="LV"/>
    </style:style>
    <style:style style:name="T2859" style:parent-style-name="DefaultParagraphFont" style:family="text">
      <style:text-properties fo:language="lv" fo:country="LV"/>
    </style:style>
    <style:style style:name="T2860" style:parent-style-name="DefaultParagraphFont" style:family="text">
      <style:text-properties fo:language="lv" fo:country="LV"/>
    </style:style>
    <style:style style:name="T2861" style:parent-style-name="DefaultParagraphFont" style:family="text">
      <style:text-properties fo:language="lv" fo:country="LV"/>
    </style:style>
    <style:style style:name="T2862" style:parent-style-name="DefaultParagraphFont" style:family="text">
      <style:text-properties fo:language="lv" fo:country="LV"/>
    </style:style>
    <style:style style:name="T2863" style:parent-style-name="DefaultParagraphFont" style:family="text">
      <style:text-properties fo:language="lv" fo:country="LV"/>
    </style:style>
    <style:style style:name="T2864" style:parent-style-name="DefaultParagraphFont" style:family="text">
      <style:text-properties fo:language="lv" fo:country="LV"/>
    </style:style>
    <style:style style:name="T2865" style:parent-style-name="DefaultParagraphFont" style:family="text">
      <style:text-properties fo:language="lv" fo:country="LV"/>
    </style:style>
    <style:style style:name="T2866" style:parent-style-name="DefaultParagraphFont" style:family="text">
      <style:text-properties fo:language="lv" fo:country="LV"/>
    </style:style>
    <style:style style:name="T2867" style:parent-style-name="DefaultParagraphFont" style:family="text">
      <style:text-properties fo:language="lv" fo:country="LV"/>
    </style:style>
    <style:style style:name="T2868" style:parent-style-name="DefaultParagraphFont" style:family="text">
      <style:text-properties fo:language="lv" fo:country="LV"/>
    </style:style>
    <style:style style:name="T2869" style:parent-style-name="DefaultParagraphFont" style:family="text">
      <style:text-properties fo:language="lv" fo:country="LV"/>
    </style:style>
    <style:style style:name="T2870" style:parent-style-name="DefaultParagraphFont" style:family="text">
      <style:text-properties fo:language="lv" fo:country="LV"/>
    </style:style>
    <style:style style:name="T2871" style:parent-style-name="DefaultParagraphFont" style:family="text">
      <style:text-properties fo:language="lv" fo:country="LV"/>
    </style:style>
    <style:style style:name="T2872" style:parent-style-name="DefaultParagraphFont" style:family="text">
      <style:text-properties fo:language="lv" fo:country="LV"/>
    </style:style>
    <style:style style:name="T2873" style:parent-style-name="DefaultParagraphFont" style:family="text">
      <style:text-properties fo:language="lv" fo:country="LV"/>
    </style:style>
    <style:style style:name="T2874" style:parent-style-name="DefaultParagraphFont" style:family="text">
      <style:text-properties fo:language="lv" fo:country="LV"/>
    </style:style>
    <style:style style:name="T2875" style:parent-style-name="DefaultParagraphFont" style:family="text">
      <style:text-properties fo:language="lv" fo:country="LV"/>
    </style:style>
    <style:style style:name="T2876" style:parent-style-name="DefaultParagraphFont" style:family="text">
      <style:text-properties fo:language="lv" fo:country="LV"/>
    </style:style>
    <style:style style:name="T2877" style:parent-style-name="DefaultParagraphFont" style:family="text">
      <style:text-properties fo:language="lv" fo:country="LV"/>
    </style:style>
    <style:style style:name="T2878" style:parent-style-name="DefaultParagraphFont" style:family="text">
      <style:text-properties fo:language="lv" fo:country="LV"/>
    </style:style>
    <style:style style:name="T2879" style:parent-style-name="DefaultParagraphFont" style:family="text">
      <style:text-properties fo:language="lv" fo:country="LV"/>
    </style:style>
    <style:style style:name="T2880" style:parent-style-name="DefaultParagraphFont" style:family="text">
      <style:text-properties fo:language="lv" fo:country="LV"/>
    </style:style>
    <style:style style:name="T2881" style:parent-style-name="DefaultParagraphFont" style:family="text">
      <style:text-properties fo:language="lv" fo:country="LV"/>
    </style:style>
    <style:style style:name="T2882" style:parent-style-name="DefaultParagraphFont" style:family="text">
      <style:text-properties fo:language="lv" fo:country="LV"/>
    </style:style>
    <style:style style:name="T2883" style:parent-style-name="DefaultParagraphFont" style:family="text">
      <style:text-properties fo:language="lv" fo:country="LV"/>
    </style:style>
    <style:style style:name="T2884" style:parent-style-name="DefaultParagraphFont" style:family="text">
      <style:text-properties fo:language="lv" fo:country="LV"/>
    </style:style>
    <style:style style:name="T2885" style:parent-style-name="DefaultParagraphFont" style:family="text">
      <style:text-properties fo:language="lv" fo:country="LV"/>
    </style:style>
    <style:style style:name="T2886" style:parent-style-name="DefaultParagraphFont" style:family="text">
      <style:text-properties fo:language="lv" fo:country="LV"/>
    </style:style>
    <style:style style:name="T2887" style:parent-style-name="DefaultParagraphFont" style:family="text">
      <style:text-properties fo:language="lv" fo:country="LV"/>
    </style:style>
    <style:style style:name="T2888" style:parent-style-name="DefaultParagraphFont" style:family="text">
      <style:text-properties fo:language="lv" fo:country="LV"/>
    </style:style>
    <style:style style:name="T2889" style:parent-style-name="DefaultParagraphFont" style:family="text">
      <style:text-properties fo:language="lv" fo:country="LV"/>
    </style:style>
    <style:style style:name="T2890" style:parent-style-name="DefaultParagraphFont" style:family="text">
      <style:text-properties fo:language="lv" fo:country="LV"/>
    </style:style>
    <style:style style:name="T2891" style:parent-style-name="DefaultParagraphFont" style:family="text">
      <style:text-properties fo:language="lv" fo:country="LV"/>
    </style:style>
    <style:style style:name="T2892" style:parent-style-name="DefaultParagraphFont" style:family="text">
      <style:text-properties fo:language="lv" fo:country="LV"/>
    </style:style>
    <style:style style:name="T2893" style:parent-style-name="DefaultParagraphFont" style:family="text">
      <style:text-properties fo:language="lv" fo:country="LV"/>
    </style:style>
    <style:style style:name="T2894" style:parent-style-name="DefaultParagraphFont" style:family="text">
      <style:text-properties fo:language="lv" fo:country="LV"/>
    </style:style>
    <style:style style:name="T2895" style:parent-style-name="DefaultParagraphFont" style:family="text">
      <style:text-properties fo:language="lv" fo:country="LV"/>
    </style:style>
    <style:style style:name="T2896" style:parent-style-name="DefaultParagraphFont" style:family="text">
      <style:text-properties fo:language="lv" fo:country="LV"/>
    </style:style>
    <style:style style:name="T2897" style:parent-style-name="DefaultParagraphFont" style:family="text">
      <style:text-properties fo:language="lv" fo:country="LV"/>
    </style:style>
    <style:style style:name="T2898" style:parent-style-name="DefaultParagraphFont" style:family="text">
      <style:text-properties fo:language="lv" fo:country="LV"/>
    </style:style>
    <style:style style:name="T2899" style:parent-style-name="DefaultParagraphFont" style:family="text">
      <style:text-properties fo:language="lv" fo:country="LV"/>
    </style:style>
    <style:style style:name="T2900" style:parent-style-name="DefaultParagraphFont" style:family="text">
      <style:text-properties fo:language="lv" fo:country="LV"/>
    </style:style>
    <style:style style:name="T2901" style:parent-style-name="DefaultParagraphFont" style:family="text">
      <style:text-properties fo:language="lv" fo:country="LV"/>
    </style:style>
    <style:style style:name="T2902" style:parent-style-name="DefaultParagraphFont" style:family="text">
      <style:text-properties fo:language="lv" fo:country="LV"/>
    </style:style>
    <style:style style:name="T2903" style:parent-style-name="DefaultParagraphFont" style:family="text">
      <style:text-properties fo:language="lv" fo:country="LV"/>
    </style:style>
    <style:style style:name="T2904" style:parent-style-name="DefaultParagraphFont" style:family="text">
      <style:text-properties fo:language="lv" fo:country="LV"/>
    </style:style>
    <style:style style:name="T2905" style:parent-style-name="DefaultParagraphFont" style:family="text">
      <style:text-properties fo:language="lv" fo:country="LV"/>
    </style:style>
    <style:style style:name="T2906" style:parent-style-name="DefaultParagraphFont" style:family="text">
      <style:text-properties fo:language="lv" fo:country="LV"/>
    </style:style>
    <style:style style:name="T2907" style:parent-style-name="DefaultParagraphFont" style:family="text">
      <style:text-properties fo:language="lv" fo:country="LV"/>
    </style:style>
    <style:style style:name="T2908" style:parent-style-name="DefaultParagraphFont" style:family="text">
      <style:text-properties fo:language="lv" fo:country="LV"/>
    </style:style>
    <style:style style:name="T2909" style:parent-style-name="DefaultParagraphFont" style:family="text">
      <style:text-properties fo:language="lv" fo:country="LV"/>
    </style:style>
    <style:style style:name="T2910" style:parent-style-name="DefaultParagraphFont" style:family="text">
      <style:text-properties fo:language="lv" fo:country="LV"/>
    </style:style>
    <style:style style:name="T2911" style:parent-style-name="DefaultParagraphFont" style:family="text">
      <style:text-properties fo:language="lv" fo:country="LV"/>
    </style:style>
    <style:style style:name="T2912" style:parent-style-name="DefaultParagraphFont" style:family="text">
      <style:text-properties fo:language="lv" fo:country="LV"/>
    </style:style>
    <style:style style:name="T2913" style:parent-style-name="DefaultParagraphFont" style:family="text">
      <style:text-properties fo:language="lv" fo:country="LV"/>
    </style:style>
    <style:style style:name="T2914" style:parent-style-name="DefaultParagraphFont" style:family="text">
      <style:text-properties fo:language="lv" fo:country="LV"/>
    </style:style>
    <style:style style:name="T2915" style:parent-style-name="DefaultParagraphFont" style:family="text">
      <style:text-properties fo:language="lv" fo:country="LV"/>
    </style:style>
    <style:style style:name="T2916" style:parent-style-name="DefaultParagraphFont" style:family="text">
      <style:text-properties fo:language="lv" fo:country="LV"/>
    </style:style>
    <style:style style:name="T2917" style:parent-style-name="DefaultParagraphFont" style:family="text">
      <style:text-properties fo:language="lv" fo:country="LV"/>
    </style:style>
    <style:style style:name="T2918" style:parent-style-name="DefaultParagraphFont" style:family="text">
      <style:text-properties fo:language="lv" fo:country="LV"/>
    </style:style>
    <style:style style:name="T2919" style:parent-style-name="DefaultParagraphFont" style:family="text">
      <style:text-properties fo:language="lv" fo:country="LV"/>
    </style:style>
    <style:style style:name="T2920" style:parent-style-name="DefaultParagraphFont" style:family="text">
      <style:text-properties fo:language="lv" fo:country="LV"/>
    </style:style>
    <style:style style:name="T2921" style:parent-style-name="DefaultParagraphFont" style:family="text">
      <style:text-properties fo:language="lv" fo:country="LV"/>
    </style:style>
    <style:style style:name="T2922" style:parent-style-name="DefaultParagraphFont" style:family="text">
      <style:text-properties fo:language="lv" fo:country="LV"/>
    </style:style>
    <style:style style:name="T2923" style:parent-style-name="DefaultParagraphFont" style:family="text">
      <style:text-properties fo:language="lv" fo:country="LV"/>
    </style:style>
    <style:style style:name="T2924" style:parent-style-name="DefaultParagraphFont" style:family="text">
      <style:text-properties fo:language="lv" fo:country="LV"/>
    </style:style>
    <style:style style:name="T2925" style:parent-style-name="DefaultParagraphFont" style:family="text">
      <style:text-properties fo:language="lv" fo:country="LV"/>
    </style:style>
    <style:style style:name="T2926" style:parent-style-name="DefaultParagraphFont" style:family="text">
      <style:text-properties fo:language="lv" fo:country="LV"/>
    </style:style>
    <style:style style:name="T2927" style:parent-style-name="DefaultParagraphFont" style:family="text">
      <style:text-properties fo:language="lv" fo:country="LV"/>
    </style:style>
    <style:style style:name="T2928" style:parent-style-name="DefaultParagraphFont" style:family="text">
      <style:text-properties fo:language="lv" fo:country="LV"/>
    </style:style>
    <style:style style:name="T2929" style:parent-style-name="DefaultParagraphFont" style:family="text">
      <style:text-properties fo:language="lv" fo:country="LV"/>
    </style:style>
    <style:style style:name="T2930" style:parent-style-name="DefaultParagraphFont" style:family="text">
      <style:text-properties fo:language="lv" fo:country="LV"/>
    </style:style>
    <style:style style:name="T2931" style:parent-style-name="DefaultParagraphFont" style:family="text">
      <style:text-properties fo:language="lv" fo:country="LV"/>
    </style:style>
    <style:style style:name="T2932" style:parent-style-name="DefaultParagraphFont" style:family="text">
      <style:text-properties fo:language="lv" fo:country="LV"/>
    </style:style>
    <style:style style:name="T2933" style:parent-style-name="DefaultParagraphFont" style:family="text">
      <style:text-properties fo:language="lv" fo:country="LV"/>
    </style:style>
    <style:style style:name="T2934" style:parent-style-name="DefaultParagraphFont" style:family="text">
      <style:text-properties fo:language="lv" fo:country="LV"/>
    </style:style>
    <style:style style:name="T2935" style:parent-style-name="DefaultParagraphFont" style:family="text">
      <style:text-properties fo:language="lv" fo:country="LV"/>
    </style:style>
    <style:style style:name="T2936" style:parent-style-name="DefaultParagraphFont" style:family="text">
      <style:text-properties fo:language="lv" fo:country="LV"/>
    </style:style>
    <style:style style:name="T2937" style:parent-style-name="DefaultParagraphFont" style:family="text">
      <style:text-properties fo:language="lv" fo:country="LV"/>
    </style:style>
    <style:style style:name="T2938" style:parent-style-name="DefaultParagraphFont" style:family="text">
      <style:text-properties fo:language="lv" fo:country="LV"/>
    </style:style>
    <style:style style:name="T2939" style:parent-style-name="DefaultParagraphFont" style:family="text">
      <style:text-properties fo:language="lv" fo:country="LV"/>
    </style:style>
    <style:style style:name="T2940" style:parent-style-name="DefaultParagraphFont" style:family="text">
      <style:text-properties fo:language="lv" fo:country="LV"/>
    </style:style>
    <style:style style:name="T2941" style:parent-style-name="DefaultParagraphFont" style:family="text">
      <style:text-properties fo:language="lv" fo:country="LV"/>
    </style:style>
    <style:style style:name="T2942" style:parent-style-name="DefaultParagraphFont" style:family="text">
      <style:text-properties fo:language="lv" fo:country="LV"/>
    </style:style>
    <style:style style:name="T2943" style:parent-style-name="DefaultParagraphFont" style:family="text">
      <style:text-properties fo:language="lv" fo:country="LV"/>
    </style:style>
    <style:style style:name="T2944" style:parent-style-name="DefaultParagraphFont" style:family="text">
      <style:text-properties fo:language="lv" fo:country="LV"/>
    </style:style>
    <style:style style:name="T2945" style:parent-style-name="DefaultParagraphFont" style:family="text">
      <style:text-properties fo:language="lv" fo:country="LV"/>
    </style:style>
    <style:style style:name="T2946" style:parent-style-name="DefaultParagraphFont" style:family="text">
      <style:text-properties fo:language="lv" fo:country="LV"/>
    </style:style>
    <style:style style:name="T2947" style:parent-style-name="DefaultParagraphFont" style:family="text">
      <style:text-properties fo:language="lv" fo:country="LV"/>
    </style:style>
    <style:style style:name="T2948" style:parent-style-name="DefaultParagraphFont" style:family="text">
      <style:text-properties fo:language="lv" fo:country="LV"/>
    </style:style>
    <style:style style:name="T2949" style:parent-style-name="DefaultParagraphFont" style:family="text">
      <style:text-properties fo:language="lv" fo:country="LV"/>
    </style:style>
    <style:style style:name="T2950" style:parent-style-name="DefaultParagraphFont" style:family="text">
      <style:text-properties fo:language="lv" fo:country="LV"/>
    </style:style>
    <style:style style:name="T2951" style:parent-style-name="DefaultParagraphFont" style:family="text">
      <style:text-properties fo:language="lv" fo:country="LV"/>
    </style:style>
    <style:style style:name="T2952" style:parent-style-name="DefaultParagraphFont" style:family="text">
      <style:text-properties fo:language="lv" fo:country="LV"/>
    </style:style>
    <style:style style:name="T2953" style:parent-style-name="DefaultParagraphFont" style:family="text">
      <style:text-properties fo:language="lv" fo:country="LV"/>
    </style:style>
    <style:style style:name="T2954" style:parent-style-name="DefaultParagraphFont" style:family="text">
      <style:text-properties fo:language="lv" fo:country="LV"/>
    </style:style>
    <style:style style:name="T2955" style:parent-style-name="DefaultParagraphFont" style:family="text">
      <style:text-properties fo:language="lv" fo:country="LV"/>
    </style:style>
    <style:style style:name="T2956" style:parent-style-name="DefaultParagraphFont" style:family="text">
      <style:text-properties fo:language="lv" fo:country="LV"/>
    </style:style>
    <style:style style:name="T2957" style:parent-style-name="DefaultParagraphFont" style:family="text">
      <style:text-properties fo:language="lv" fo:country="LV"/>
    </style:style>
    <style:style style:name="T2958" style:parent-style-name="DefaultParagraphFont" style:family="text">
      <style:text-properties fo:language="lv" fo:country="LV"/>
    </style:style>
    <style:style style:name="T2959" style:parent-style-name="DefaultParagraphFont" style:family="text">
      <style:text-properties fo:language="lv" fo:country="LV"/>
    </style:style>
    <style:style style:name="T2960" style:parent-style-name="DefaultParagraphFont" style:family="text">
      <style:text-properties fo:language="lv" fo:country="LV"/>
    </style:style>
    <style:style style:name="T2961" style:parent-style-name="DefaultParagraphFont" style:family="text">
      <style:text-properties fo:language="lv" fo:country="LV"/>
    </style:style>
    <style:style style:name="T2962" style:parent-style-name="DefaultParagraphFont" style:family="text">
      <style:text-properties fo:language="lv" fo:country="LV"/>
    </style:style>
    <style:style style:name="T2963" style:parent-style-name="DefaultParagraphFont" style:family="text">
      <style:text-properties fo:language="lv" fo:country="LV"/>
    </style:style>
    <style:style style:name="T2964" style:parent-style-name="DefaultParagraphFont" style:family="text">
      <style:text-properties fo:language="lv" fo:country="LV"/>
    </style:style>
    <style:style style:name="T2965" style:parent-style-name="DefaultParagraphFont" style:family="text">
      <style:text-properties fo:language="lv" fo:country="LV"/>
    </style:style>
    <style:style style:name="T2966" style:parent-style-name="DefaultParagraphFont" style:family="text">
      <style:text-properties fo:language="lv" fo:country="LV"/>
    </style:style>
    <style:style style:name="T2967" style:parent-style-name="DefaultParagraphFont" style:family="text">
      <style:text-properties fo:language="lv" fo:country="LV"/>
    </style:style>
    <style:style style:name="T2968" style:parent-style-name="DefaultParagraphFont" style:family="text">
      <style:text-properties fo:language="lv" fo:country="LV"/>
    </style:style>
    <style:style style:name="T2969" style:parent-style-name="DefaultParagraphFont" style:family="text">
      <style:text-properties fo:language="lv" fo:country="LV"/>
    </style:style>
    <style:style style:name="T2970" style:parent-style-name="DefaultParagraphFont" style:family="text">
      <style:text-properties fo:language="lv" fo:country="LV"/>
    </style:style>
    <style:style style:name="T2971" style:parent-style-name="DefaultParagraphFont" style:family="text">
      <style:text-properties fo:language="lv" fo:country="LV"/>
    </style:style>
    <style:style style:name="T2972" style:parent-style-name="DefaultParagraphFont" style:family="text">
      <style:text-properties fo:language="lv" fo:country="LV"/>
    </style:style>
    <style:style style:name="T2973" style:parent-style-name="DefaultParagraphFont" style:family="text">
      <style:text-properties fo:language="lv" fo:country="LV"/>
    </style:style>
    <style:style style:name="T2974" style:parent-style-name="DefaultParagraphFont" style:family="text">
      <style:text-properties fo:language="lv" fo:country="LV"/>
    </style:style>
    <style:style style:name="T2975" style:parent-style-name="DefaultParagraphFont" style:family="text">
      <style:text-properties fo:language="lv" fo:country="LV"/>
    </style:style>
    <style:style style:name="T2976" style:parent-style-name="DefaultParagraphFont" style:family="text">
      <style:text-properties fo:language="lv" fo:country="LV"/>
    </style:style>
    <style:style style:name="T2977" style:parent-style-name="DefaultParagraphFont" style:family="text">
      <style:text-properties fo:language="lv" fo:country="LV"/>
    </style:style>
    <style:style style:name="T2978" style:parent-style-name="DefaultParagraphFont" style:family="text">
      <style:text-properties fo:language="lv" fo:country="LV"/>
    </style:style>
    <style:style style:name="T2979" style:parent-style-name="DefaultParagraphFont" style:family="text">
      <style:text-properties fo:language="lv" fo:country="LV"/>
    </style:style>
    <style:style style:name="T2980" style:parent-style-name="DefaultParagraphFont" style:family="text">
      <style:text-properties fo:language="lv" fo:country="LV"/>
    </style:style>
    <style:style style:name="T2981" style:parent-style-name="DefaultParagraphFont" style:family="text">
      <style:text-properties fo:language="lv" fo:country="LV"/>
    </style:style>
    <style:style style:name="T2982" style:parent-style-name="DefaultParagraphFont" style:family="text">
      <style:text-properties fo:language="lv" fo:country="LV"/>
    </style:style>
    <style:style style:name="T2983" style:parent-style-name="DefaultParagraphFont" style:family="text">
      <style:text-properties fo:language="lv" fo:country="LV"/>
    </style:style>
    <style:style style:name="T2984" style:parent-style-name="DefaultParagraphFont" style:family="text">
      <style:text-properties fo:language="lv" fo:country="LV"/>
    </style:style>
    <style:style style:name="T2985" style:parent-style-name="DefaultParagraphFont" style:family="text">
      <style:text-properties fo:language="lv" fo:country="LV"/>
    </style:style>
    <style:style style:name="T2986" style:parent-style-name="DefaultParagraphFont" style:family="text">
      <style:text-properties fo:language="lv" fo:country="LV"/>
    </style:style>
    <style:style style:name="T2987" style:parent-style-name="DefaultParagraphFont" style:family="text">
      <style:text-properties fo:language="lv" fo:country="LV"/>
    </style:style>
    <style:style style:name="T2988" style:parent-style-name="DefaultParagraphFont" style:family="text">
      <style:text-properties fo:language="lv" fo:country="LV"/>
    </style:style>
    <style:style style:name="T2989" style:parent-style-name="DefaultParagraphFont" style:family="text">
      <style:text-properties fo:language="lv" fo:country="LV"/>
    </style:style>
    <style:style style:name="T2990" style:parent-style-name="DefaultParagraphFont" style:family="text">
      <style:text-properties fo:language="lv" fo:country="LV"/>
    </style:style>
    <style:style style:name="T2991" style:parent-style-name="DefaultParagraphFont" style:family="text">
      <style:text-properties fo:language="lv" fo:country="LV"/>
    </style:style>
    <style:style style:name="T2992" style:parent-style-name="DefaultParagraphFont" style:family="text">
      <style:text-properties fo:language="lv" fo:country="LV"/>
    </style:style>
    <style:style style:name="T2993" style:parent-style-name="DefaultParagraphFont" style:family="text">
      <style:text-properties fo:language="lv" fo:country="LV"/>
    </style:style>
    <style:style style:name="T2994" style:parent-style-name="DefaultParagraphFont" style:family="text">
      <style:text-properties fo:language="lv" fo:country="LV"/>
    </style:style>
    <style:style style:name="T2995" style:parent-style-name="DefaultParagraphFont" style:family="text">
      <style:text-properties fo:language="lv" fo:country="LV"/>
    </style:style>
    <style:style style:name="T2996" style:parent-style-name="DefaultParagraphFont" style:family="text">
      <style:text-properties fo:language="lv" fo:country="LV"/>
    </style:style>
    <style:style style:name="T2997" style:parent-style-name="DefaultParagraphFont" style:family="text">
      <style:text-properties fo:language="lv" fo:country="LV"/>
    </style:style>
    <style:style style:name="T2998" style:parent-style-name="DefaultParagraphFont" style:family="text">
      <style:text-properties fo:language="lv" fo:country="LV"/>
    </style:style>
    <style:style style:name="T2999" style:parent-style-name="DefaultParagraphFont" style:family="text">
      <style:text-properties fo:language="lv" fo:country="LV"/>
    </style:style>
    <style:style style:name="T3000" style:parent-style-name="DefaultParagraphFont" style:family="text">
      <style:text-properties fo:language="lv" fo:country="LV"/>
    </style:style>
    <style:style style:name="T3001" style:parent-style-name="DefaultParagraphFont" style:family="text">
      <style:text-properties fo:language="lv" fo:country="LV"/>
    </style:style>
    <style:style style:name="T3002" style:parent-style-name="DefaultParagraphFont" style:family="text">
      <style:text-properties fo:language="lv" fo:country="LV"/>
    </style:style>
    <style:style style:name="T3003" style:parent-style-name="DefaultParagraphFont" style:family="text">
      <style:text-properties fo:language="lv" fo:country="LV"/>
    </style:style>
    <style:style style:name="T3004" style:parent-style-name="DefaultParagraphFont" style:family="text">
      <style:text-properties fo:language="lv" fo:country="LV"/>
    </style:style>
    <style:style style:name="T3005" style:parent-style-name="DefaultParagraphFont" style:family="text">
      <style:text-properties fo:language="lv" fo:country="LV"/>
    </style:style>
    <style:style style:name="T3006" style:parent-style-name="DefaultParagraphFont" style:family="text">
      <style:text-properties fo:language="lv" fo:country="LV"/>
    </style:style>
    <style:style style:name="T3007" style:parent-style-name="DefaultParagraphFont" style:family="text">
      <style:text-properties fo:language="lv" fo:country="LV"/>
    </style:style>
    <style:style style:name="T3008" style:parent-style-name="DefaultParagraphFont" style:family="text">
      <style:text-properties fo:language="lv" fo:country="LV"/>
    </style:style>
    <style:style style:name="T3009" style:parent-style-name="DefaultParagraphFont" style:family="text">
      <style:text-properties fo:language="lv" fo:country="LV"/>
    </style:style>
    <style:style style:name="T3010" style:parent-style-name="DefaultParagraphFont" style:family="text">
      <style:text-properties fo:language="lv" fo:country="LV"/>
    </style:style>
    <style:style style:name="T3011" style:parent-style-name="DefaultParagraphFont" style:family="text">
      <style:text-properties fo:language="lv" fo:country="LV"/>
    </style:style>
    <style:style style:name="T3012" style:parent-style-name="DefaultParagraphFont" style:family="text">
      <style:text-properties fo:language="lv" fo:country="LV"/>
    </style:style>
    <style:style style:name="T3013" style:parent-style-name="DefaultParagraphFont" style:family="text">
      <style:text-properties fo:language="lv" fo:country="LV"/>
    </style:style>
    <style:style style:name="T3014" style:parent-style-name="DefaultParagraphFont" style:family="text">
      <style:text-properties fo:language="lv" fo:country="LV"/>
    </style:style>
    <style:style style:name="T3015" style:parent-style-name="DefaultParagraphFont" style:family="text">
      <style:text-properties fo:language="lv" fo:country="LV"/>
    </style:style>
    <style:style style:name="T3016" style:parent-style-name="DefaultParagraphFont" style:family="text">
      <style:text-properties fo:language="lv" fo:country="LV"/>
    </style:style>
    <style:style style:name="T3017" style:parent-style-name="DefaultParagraphFont" style:family="text">
      <style:text-properties fo:language="lv" fo:country="LV"/>
    </style:style>
    <style:style style:name="T3018" style:parent-style-name="DefaultParagraphFont" style:family="text">
      <style:text-properties fo:language="lv" fo:country="LV"/>
    </style:style>
    <style:style style:name="T3019" style:parent-style-name="DefaultParagraphFont" style:family="text">
      <style:text-properties fo:language="lv" fo:country="LV"/>
    </style:style>
    <style:style style:name="T3020" style:parent-style-name="DefaultParagraphFont" style:family="text">
      <style:text-properties fo:language="lv" fo:country="LV"/>
    </style:style>
    <style:style style:name="T3021" style:parent-style-name="DefaultParagraphFont" style:family="text">
      <style:text-properties fo:language="lv" fo:country="LV"/>
    </style:style>
    <style:style style:name="T3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28" style:parent-style-name="DefaultParagraphFont" style:family="text">
      <style:text-properties fo:font-size="9pt" style:font-size-asian="9pt" style:font-size-complex="9pt"/>
    </style:style>
    <style:style style:name="T3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0" style:parent-style-name="DefaultParagraphFont" style:family="text">
      <style:text-properties style:text-position="super 66.6%" fo:font-size="9pt" style:font-size-asian="9pt" style:font-size-complex="9pt"/>
    </style:style>
    <style:style style:name="T3031" style:parent-style-name="DefaultParagraphFont" style:family="text">
      <style:text-properties style:text-position="super 66.6%" fo:font-size="9pt" style:font-size-asian="9pt" style:font-size-complex="9pt"/>
    </style:style>
    <style:style style:name="T3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3" style:parent-style-name="DefaultParagraphFont" style:family="text">
      <style:text-properties fo:font-size="9pt" style:font-size-asian="9pt" style:font-size-complex="9pt"/>
    </style:style>
    <style:style style:name="T30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3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0" style:parent-style-name="DefaultParagraphFont" style:family="text">
      <style:text-properties fo:font-size="9pt" style:font-size-asian="9pt" style:font-size-complex="9pt"/>
    </style:style>
    <style:style style:name="T30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4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44" style:parent-style-name="DefaultParagraphFont" style:family="text">
      <style:text-properties fo:font-size="9pt" style:font-size-asian="9pt" style:font-size-complex="9pt"/>
    </style:style>
    <style:style style:name="T3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T3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4" style:parent-style-name="DefaultParagraphFont" style:family="text">
      <style:text-properties fo:font-size="9pt" style:font-size-asian="9pt" style:font-size-complex="9pt"/>
    </style:style>
    <style:style style:name="T3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6" style:parent-style-name="DefaultParagraphFont" style:family="text">
      <style:text-properties fo:font-size="9pt" style:font-size-asian="9pt" style:font-size-complex="9pt"/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9" style:parent-style-name="DefaultParagraphFont" style:family="text">
      <style:text-properties fo:font-size="9pt" style:font-size-asian="9pt" style:font-size-complex="9pt"/>
    </style:style>
    <style:style style:name="T30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6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6" style:parent-style-name="DefaultParagraphFont" style:family="text">
      <style:text-properties fo:font-size="9pt" style:font-size-asian="9pt" style:font-size-complex="9pt"/>
    </style:style>
    <style:style style:name="T3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8" style:parent-style-name="DefaultParagraphFont" style:family="text">
      <style:text-properties fo:font-size="9pt" style:font-size-asian="9pt" style:font-size-complex="9pt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71" style:parent-style-name="DefaultParagraphFont" style:family="text">
      <style:text-properties fo:language="en" fo:country="US"/>
    </style:style>
    <style:style style:name="T3072" style:parent-style-name="DefaultParagraphFont" style:family="text">
      <style:text-properties fo:font-size="9pt" style:font-size-asian="9pt" style:font-size-complex="9pt" fo:language="en" fo:country="US"/>
    </style:style>
    <style:style style:name="T3073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3074" style:parent-style-name="DefaultParagraphFont" style:family="text">
      <style:text-properties fo:font-size="9pt" style:font-size-asian="9pt" style:font-size-complex="9pt" fo:language="en" fo:country="US"/>
    </style:style>
    <style:style style:name="T3075" style:parent-style-name="DefaultParagraphFont" style:family="text">
      <style:text-properties fo:language="en" fo:country="US"/>
    </style:style>
    <style:style style:name="T3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82" style:parent-style-name="DefaultParagraphFont" style:family="text">
      <style:text-properties fo:font-size="9pt" style:font-size-asian="9pt" style:font-size-complex="9pt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P3105" style:parent-style-name="Roman" style:family="paragraph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style="italic" style:font-style-asian="italic" style:font-style-complex="italic" fo:color="#000000"/>
    </style:style>
    <style:style style:name="T3125" style:parent-style-name="DefaultParagraphFont" style:family="text">
      <style:text-properties fo:font-style="italic" style:font-style-asian="italic" style:font-style-complex="italic" fo:color="#000000"/>
    </style:style>
    <style:style style:name="T3126" style:parent-style-name="DefaultParagraphFont" style:family="text">
      <style:text-properties fo:font-style="italic" style:font-style-asian="italic" style:font-style-complex="italic"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P3153" style:parent-style-name="Roman" style:family="paragraph">
      <style:text-properties fo:color="#000000"/>
    </style:style>
    <style:style style:name="P3154" style:parent-style-name="Roman" style:family="paragraph">
      <style:text-properties fo:color="#000000"/>
    </style:style>
    <style:style style:name="P3155" style:parent-style-name="Roman" style:family="paragraph">
      <style:text-properties fo:color="#000000"/>
    </style:style>
    <style:style style:name="P3156" style:parent-style-name="Roman" style:family="paragraph">
      <style:text-properties fo:color="#000000"/>
    </style:style>
    <style:style style:name="P3157" style:parent-style-name="Roman" style:family="paragraph">
      <style:paragraph-properties fo:keep-with-next="always" fo:keep-together="always"/>
      <style:text-properties fo:color="#000000"/>
    </style:style>
    <style:style style:name="P3158" style:parent-style-name="Roman" style:family="paragraph">
      <style:paragraph-properties fo:keep-with-next="always" fo:keep-together="always"/>
      <style:text-properties fo:color="#000000"/>
    </style:style>
    <style:style style:name="P3159" style:parent-style-name="Pertrauka" style:family="paragraph">
      <style:paragraph-properties fo:keep-with-next="always" fo:keep-together="always"/>
    </style:style>
    <style:style style:name="P3160" style:parent-style-name="Roman" style:family="paragraph">
      <style:paragraph-properties fo:keep-with-next="always" fo:keep-together="always"/>
      <style:text-properties fo:color="#000000"/>
    </style:style>
    <style:style style:name="P3161" style:parent-style-name="Roman" style:family="paragraph">
      <style:paragraph-properties fo:keep-with-next="always" fo:keep-together="always"/>
    </style:style>
    <style:style style:name="T31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1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style="italic" style:font-style-asian="italic" style:font-style-complex="italic"/>
    </style:style>
    <style:style style:name="T3194" style:parent-style-name="DefaultParagraphFont" style:family="text">
      <style:text-properties fo:font-style="italic" style:font-style-asian="italic" style:font-style-complex="italic"/>
    </style:style>
    <style:style style:name="T3195" style:parent-style-name="DefaultParagraphFont" style:family="text">
      <style:text-properties fo:font-style="italic" style:font-style-asian="italic" style:font-style-complex="italic"/>
    </style:style>
    <style:style style:name="T3196" style:parent-style-name="DefaultParagraphFont" style:family="text">
      <style:text-properties fo:font-style="italic" style:font-style-asian="italic" style:font-style-complex="italic"/>
    </style:style>
    <style:style style:name="T3197" style:parent-style-name="DefaultParagraphFont" style:family="text">
      <style:text-properties fo:font-style="italic" style:font-style-asian="italic" style:font-style-complex="italic"/>
    </style:style>
    <style:style style:name="T3198" style:parent-style-name="DefaultParagraphFont" style:family="text">
      <style:text-properties fo:font-style="italic" style:font-style-asian="italic" style:font-style-complex="italic"/>
    </style:style>
    <style:style style:name="T3199" style:parent-style-name="DefaultParagraphFont" style:family="text">
      <style:text-properties fo:font-style="italic" style:font-style-asian="italic" style:font-style-complex="italic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P3201" style:parent-style-name="Roman" style:family="paragraph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22" style:parent-style-name="DefaultParagraphFont" style:family="text">
      <style:text-properties fo:font-style="italic" style:font-style-asian="italic" style:font-style-complex="italic"/>
    </style:style>
    <style:style style:name="T3223" style:parent-style-name="DefaultParagraphFont" style:family="text">
      <style:text-properties fo:font-style="italic" style:font-style-asian="italic" style:font-style-complex="italic"/>
    </style:style>
    <style:style style:name="T3224" style:parent-style-name="DefaultParagraphFont" style:family="text">
      <style:text-properties fo:font-style="italic" style:font-style-asian="italic" style:font-style-complex="italic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T3229" style:parent-style-name="DefaultParagraphFont" style:family="text">
      <style:text-properties fo:font-style="italic" style:font-style-asian="italic" style:font-style-complex="italic"/>
    </style:style>
    <style:style style:name="T3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5" style:parent-style-name="DefaultParagraphFont" style:family="text">
      <style:text-properties fo:font-size="9pt" style:font-size-asian="9pt" style:font-size-complex="9pt"/>
    </style:style>
    <style:style style:name="T3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7" style:parent-style-name="DefaultParagraphFont" style:family="text">
      <style:text-properties fo:font-size="9pt" style:font-size-asian="9pt" style:font-size-complex="9pt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2" style:parent-style-name="DefaultParagraphFont" style:family="text">
      <style:text-properties fo:font-size="9pt" style:font-size-asian="9pt" style:font-size-complex="9pt"/>
    </style:style>
    <style:style style:name="T3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T3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7" style:parent-style-name="DefaultParagraphFont" style:family="text">
      <style:text-properties fo:font-size="9pt" style:font-size-asian="9pt" style:font-size-complex="9pt"/>
    </style:style>
    <style:style style:name="T3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0" style:parent-style-name="DefaultParagraphFont" style:family="text">
      <style:text-properties fo:font-size="9pt" style:font-size-asian="9pt" style:font-size-complex="9pt"/>
    </style:style>
    <style:style style:name="T3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2" style:parent-style-name="DefaultParagraphFont" style:family="text">
      <style:text-properties fo:font-size="9pt" style:font-size-asian="9pt" style:font-size-complex="9pt"/>
    </style:style>
    <style:style style:name="T3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 fo:font-size="9pt" style:font-size-asian="9pt" style:font-size-complex="9pt"/>
    </style:style>
    <style:style style:name="T3268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3269" style:parent-style-name="DefaultParagraphFont" style:family="text">
      <style:text-properties fo:letter-spacing="-0.0027in" fo:font-size="9pt" style:font-size-asian="9pt" style:font-size-complex="9pt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8" style:parent-style-name="DefaultParagraphFont" style:family="text">
      <style:text-properties fo:font-size="9pt" style:font-size-asian="9pt" style:font-size-complex="9pt"/>
    </style:style>
    <style:style style:name="T3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0" style:parent-style-name="DefaultParagraphFont" style:family="text">
      <style:text-properties fo:font-size="9pt" style:font-size-asian="9pt" style:font-size-complex="9pt"/>
    </style:style>
    <style:style style:name="T3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3" style:parent-style-name="DefaultParagraphFont" style:family="text">
      <style:text-properties fo:font-size="9pt" style:font-size-asian="9pt" style:font-size-complex="9pt"/>
    </style:style>
    <style:style style:name="T3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5" style:parent-style-name="DefaultParagraphFont" style:family="text">
      <style:text-properties fo:font-size="9pt" style:font-size-asian="9pt" style:font-size-complex="9pt"/>
    </style:style>
    <style:style style:name="T3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8" style:parent-style-name="DefaultParagraphFont" style:family="text">
      <style:text-properties fo:font-size="9pt" style:font-size-asian="9pt" style:font-size-complex="9pt"/>
    </style:style>
    <style:style style:name="T3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0" style:parent-style-name="DefaultParagraphFont" style:family="text">
      <style:text-properties fo:font-size="9pt" style:font-size-asian="9pt" style:font-size-complex="9pt"/>
    </style:style>
    <style:style style:name="T3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2" style:parent-style-name="DefaultParagraphFont" style:family="text">
      <style:text-properties fo:font-size="9pt" style:font-size-asian="9pt" style:font-size-complex="9pt"/>
    </style:style>
    <style:style style:name="T3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3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9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font-style="italic" style:font-style-asian="italic" style:font-style-complex="italic"/>
    </style:style>
    <style:style style:name="T3329" style:parent-style-name="DefaultParagraphFont" style:family="text">
      <style:text-properties fo:font-style="italic" style:font-style-asian="italic" style:font-style-complex="italic"/>
    </style:style>
    <style:style style:name="T3330" style:parent-style-name="DefaultParagraphFont" style:family="text">
      <style:text-properties fo:font-style="italic" style:font-style-asian="italic" style:font-style-complex="italic"/>
    </style:style>
    <style:style style:name="T3331" style:parent-style-name="DefaultParagraphFont" style:family="text">
      <style:text-properties fo:font-style="italic" style:font-style-asian="italic" style:font-style-complex="italic"/>
    </style:style>
    <style:style style:name="T3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5" style:parent-style-name="DefaultParagraphFont" style:family="text">
      <style:text-properties fo:font-size="9pt" style:font-size-asian="9pt" style:font-size-complex="9pt"/>
    </style:style>
    <style:style style:name="T3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7" style:parent-style-name="DefaultParagraphFont" style:family="text">
      <style:text-properties fo:font-size="9pt" style:font-size-asian="9pt" style:font-size-complex="9pt"/>
    </style:style>
    <style:style style:name="T3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T3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3" style:parent-style-name="DefaultParagraphFont" style:family="text">
      <style:text-properties fo:font-size="9pt" style:font-size-asian="9pt" style:font-size-complex="9pt"/>
    </style:style>
    <style:style style:name="T3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2" style:parent-style-name="DefaultParagraphFont" style:family="text">
      <style:text-properties fo:font-size="9pt" style:font-size-asian="9pt" style:font-size-complex="9pt"/>
    </style:style>
    <style:style style:name="T3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0" style:parent-style-name="DefaultParagraphFont" style:family="text">
      <style:text-properties fo:font-size="9pt" style:font-size-asian="9pt" style:font-size-complex="9pt"/>
    </style:style>
    <style:style style:name="T3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2" style:parent-style-name="DefaultParagraphFont" style:family="text">
      <style:text-properties fo:font-style="italic" style:font-style-asian="italic" style:font-style-complex="italic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T3364" style:parent-style-name="DefaultParagraphFont" style:family="text">
      <style:text-properties fo:font-style="italic" style:font-style-asian="italic" style:font-style-complex="italic"/>
    </style:style>
    <style:style style:name="T3365" style:parent-style-name="DefaultParagraphFont" style:family="text">
      <style:text-properties fo:font-style="italic" style:font-style-asian="italic" style:font-style-complex="italic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T3367" style:parent-style-name="DefaultParagraphFont" style:family="text">
      <style:text-properties fo:font-style="italic" style:font-style-asian="italic" style:font-style-complex="italic"/>
    </style:style>
    <style:style style:name="T3368" style:parent-style-name="DefaultParagraphFont" style:family="text">
      <style:text-properties fo:font-style="italic" style:font-style-asian="italic" style:font-style-complex="italic"/>
    </style:style>
    <style:style style:name="T3369" style:parent-style-name="DefaultParagraphFont" style:family="text">
      <style:text-properties fo:font-style="italic" style:font-style-asian="italic" style:font-style-complex="italic"/>
    </style:style>
    <style:style style:name="T3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2" style:parent-style-name="DefaultParagraphFont" style:family="text">
      <style:text-properties fo:font-size="9pt" style:font-size-asian="9pt" style:font-size-complex="9pt"/>
    </style:style>
    <style:style style:name="T3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4" style:parent-style-name="DefaultParagraphFont" style:family="text">
      <style:text-properties fo:font-size="9pt" style:font-size-asian="9pt" style:font-size-complex="9pt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4" style:parent-style-name="DefaultParagraphFont" style:family="text">
      <style:text-properties fo:font-size="9pt" style:font-size-asian="9pt" style:font-size-complex="9pt"/>
    </style:style>
    <style:style style:name="T3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1" style:parent-style-name="DefaultParagraphFont" style:family="text">
      <style:text-properties fo:font-size="9pt" style:font-size-asian="9pt" style:font-size-complex="9pt"/>
    </style:style>
    <style:style style:name="T3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5" style:parent-style-name="DefaultParagraphFont" style:family="text">
      <style:text-properties fo:font-size="9pt" style:font-size-asian="9pt" style:font-size-complex="9pt"/>
    </style:style>
    <style:style style:name="T3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7" style:parent-style-name="DefaultParagraphFont" style:family="text">
      <style:text-properties fo:font-size="9pt" style:font-size-asian="9pt" style:font-size-complex="9pt"/>
    </style:style>
    <style:style style:name="T3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T3407" style:parent-style-name="DefaultParagraphFont" style:family="text">
      <style:text-properties fo:letter-spacing="0.0013in"/>
    </style:style>
    <style:style style:name="T3408" style:parent-style-name="DefaultParagraphFont" style:family="text">
      <style:text-properties fo:letter-spacing="0.0013in"/>
    </style:style>
    <style:style style:name="T3409" style:parent-style-name="DefaultParagraphFont" style:family="text">
      <style:text-properties fo:letter-spacing="0.0013in"/>
    </style:style>
    <style:style style:name="T3410" style:parent-style-name="DefaultParagraphFont" style:family="text">
      <style:text-properties fo:letter-spacing="0.0013in"/>
    </style:style>
    <style:style style:name="T3411" style:parent-style-name="DefaultParagraphFont" style:family="text">
      <style:text-properties fo:letter-spacing="0.0013in"/>
    </style:style>
    <style:style style:name="T3412" style:parent-style-name="DefaultParagraphFont" style:family="text">
      <style:text-properties fo:letter-spacing="0.0013in"/>
    </style:style>
    <style:style style:name="T34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1" style:parent-style-name="DefaultParagraphFont" style:family="text">
      <style:text-properties fo:font-size="9pt" style:font-size-asian="9pt" style:font-size-complex="9pt"/>
    </style:style>
    <style:style style:name="T3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T3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3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T34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4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445" style:parent-style-name="DefaultParagraphFont" style:family="text">
      <style:text-properties fo:language="lv" fo:country="LV"/>
    </style:style>
    <style:style style:name="T3446" style:parent-style-name="DefaultParagraphFont" style:family="text">
      <style:text-properties fo:font-size="9pt" style:font-size-asian="9pt" style:font-size-complex="9pt" fo:language="lv" fo:country="LV"/>
    </style:style>
    <style:style style:name="T3447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48" style:parent-style-name="DefaultParagraphFont" style:family="text">
      <style:text-properties fo:font-size="9pt" style:font-size-asian="9pt" style:font-size-complex="9pt" fo:language="lv" fo:country="LV"/>
    </style:style>
    <style:style style:name="T3449" style:parent-style-name="DefaultParagraphFont" style:family="text">
      <style:text-properties fo:language="lv" fo:country="LV"/>
    </style:style>
    <style:style style:name="T3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3" style:parent-style-name="DefaultParagraphFont" style:family="text">
      <style:text-properties fo:font-size="9pt" style:font-size-asian="9pt" style:font-size-complex="9pt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8" style:parent-style-name="DefaultParagraphFont" style:family="text">
      <style:text-properties fo:font-size="9pt" style:font-size-asian="9pt" style:font-size-complex="9pt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0" style:parent-style-name="DefaultParagraphFont" style:family="text">
      <style:text-properties fo:font-size="9pt" style:font-size-asian="9pt" style:font-size-complex="9pt"/>
    </style:style>
    <style:style style:name="T3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2" style:parent-style-name="DefaultParagraphFont" style:family="text">
      <style:text-properties fo:font-size="9pt" style:font-size-asian="9pt" style:font-size-complex="9pt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3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T3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T3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8" style:parent-style-name="DefaultParagraphFont" style:family="text">
      <style:text-properties fo:font-size="9pt" style:font-size-asian="9pt" style:font-size-complex="9pt"/>
    </style:style>
    <style:style style:name="T3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0" style:parent-style-name="DefaultParagraphFont" style:family="text">
      <style:text-properties fo:font-size="9pt" style:font-size-asian="9pt" style:font-size-complex="9pt"/>
    </style:style>
    <style:style style:name="T348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font-style="italic" style:font-style-asian="italic" style:font-style-complex="italic" fo:letter-spacing="-0.0013in"/>
    </style:style>
    <style:style style:name="T3486" style:parent-style-name="DefaultParagraphFont" style:family="text">
      <style:text-properties fo:font-style="italic" style:font-style-asian="italic" style:font-style-complex="italic" fo:letter-spacing="-0.0013in"/>
    </style:style>
    <style:style style:name="T3487" style:parent-style-name="DefaultParagraphFont" style:family="text">
      <style:text-properties fo:font-style="italic" style:font-style-asian="italic" style:font-style-complex="italic" fo:letter-spacing="-0.0013in"/>
    </style:style>
    <style:style style:name="T3488" style:parent-style-name="DefaultParagraphFont" style:family="text">
      <style:text-properties fo:font-style="italic" style:font-style-asian="italic" style:font-style-complex="italic"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T3494" style:parent-style-name="DefaultParagraphFont" style:family="text">
      <style:text-properties fo:font-style="italic" style:font-style-asian="italic" style:font-style-complex="italic"/>
    </style:style>
    <style:style style:name="T3495" style:parent-style-name="DefaultParagraphFont" style:family="text">
      <style:text-properties fo:font-style="italic" style:font-style-asian="italic" style:font-style-complex="italic"/>
    </style:style>
    <style:style style:name="T3496" style:parent-style-name="DefaultParagraphFont" style:family="text">
      <style:text-properties fo:font-style="italic" style:font-style-asian="italic" style:font-style-complex="italic"/>
    </style:style>
    <style:style style:name="T3497" style:parent-style-name="DefaultParagraphFont" style:family="text">
      <style:text-properties fo:font-style="italic" style:font-style-asian="italic" style:font-style-complex="italic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0" style:parent-style-name="DefaultParagraphFont" style:family="text">
      <style:text-properties fo:font-size="9pt" style:font-size-asian="9pt" style:font-size-complex="9pt"/>
    </style:style>
    <style:style style:name="T3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6" style:parent-style-name="DefaultParagraphFont" style:family="text">
      <style:text-properties fo:font-size="9pt" style:font-size-asian="9pt" style:font-size-complex="9pt"/>
    </style:style>
    <style:style style:name="T3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8" style:parent-style-name="DefaultParagraphFont" style:family="text">
      <style:text-properties fo:font-size="9pt" style:font-size-asian="9pt" style:font-size-complex="9pt"/>
    </style:style>
    <style:style style:name="T3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0" style:parent-style-name="DefaultParagraphFont" style:family="text">
      <style:text-properties fo:font-size="9pt" style:font-size-asian="9pt" style:font-size-complex="9pt"/>
    </style:style>
    <style:style style:name="T3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2" style:parent-style-name="DefaultParagraphFont" style:family="text">
      <style:text-properties fo:font-size="9pt" style:font-size-asian="9pt" style:font-size-complex="9pt"/>
    </style:style>
    <style:style style:name="T3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4" style:parent-style-name="DefaultParagraphFont" style:family="text">
      <style:text-properties fo:font-size="9pt" style:font-size-asian="9pt" style:font-size-complex="9pt"/>
    </style:style>
    <style:style style:name="T3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6" style:parent-style-name="DefaultParagraphFont" style:family="text">
      <style:text-properties fo:font-size="9pt" style:font-size-asian="9pt" style:font-size-complex="9pt"/>
    </style:style>
    <style:style style:name="T3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8" style:parent-style-name="DefaultParagraphFont" style:family="text">
      <style:text-properties fo:font-size="9pt" style:font-size-asian="9pt" style:font-size-complex="9pt"/>
    </style:style>
    <style:style style:name="T3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0" style:parent-style-name="DefaultParagraphFont" style:family="text">
      <style:text-properties fo:font-size="9pt" style:font-size-asian="9pt" style:font-size-complex="9pt"/>
    </style:style>
    <style:style style:name="T3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2" style:parent-style-name="DefaultParagraphFont" style:family="text">
      <style:text-properties fo:font-size="9pt" style:font-size-asian="9pt" style:font-size-complex="9pt"/>
    </style:style>
    <style:style style:name="T3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4" style:parent-style-name="DefaultParagraphFont" style:family="text">
      <style:text-properties fo:font-size="9pt" style:font-size-asian="9pt" style:font-size-complex="9pt"/>
    </style:style>
    <style:style style:name="T3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6" style:parent-style-name="DefaultParagraphFont" style:family="text">
      <style:text-properties fo:font-size="9pt" style:font-size-asian="9pt" style:font-size-complex="9pt"/>
    </style:style>
    <style:style style:name="T3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9" style:parent-style-name="DefaultParagraphFont" style:family="text">
      <style:text-properties fo:font-size="9pt" style:font-size-asian="9pt" style:font-size-complex="9pt"/>
    </style:style>
    <style:style style:name="T3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1" style:parent-style-name="DefaultParagraphFont" style:family="text">
      <style:text-properties fo:font-size="9pt" style:font-size-asian="9pt" style:font-size-complex="9pt"/>
    </style:style>
    <style:style style:name="T3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T3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6" style:parent-style-name="DefaultParagraphFont" style:family="text">
      <style:text-properties fo:font-size="9pt" style:font-size-asian="9pt" style:font-size-complex="9pt"/>
    </style:style>
    <style:style style:name="T3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T3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3" style:parent-style-name="DefaultParagraphFont" style:family="text">
      <style:text-properties fo:font-size="9pt" style:font-size-asian="9pt" style:font-size-complex="9pt"/>
    </style:style>
    <style:style style:name="T3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5" style:parent-style-name="DefaultParagraphFont" style:family="text">
      <style:text-properties fo:font-size="9pt" style:font-size-asian="9pt" style:font-size-complex="9pt"/>
    </style:style>
    <style:style style:name="T3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9" style:parent-style-name="DefaultParagraphFont" style:family="text">
      <style:text-properties fo:font-size="9pt" style:font-size-asian="9pt" style:font-size-complex="9pt"/>
    </style:style>
    <style:style style:name="T3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1" style:parent-style-name="DefaultParagraphFont" style:family="text">
      <style:text-properties fo:font-size="9pt" style:font-size-asian="9pt" style:font-size-complex="9pt"/>
    </style:style>
    <style:style style:name="T355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5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54" style:parent-style-name="DefaultParagraphFont" style:family="text">
      <style:text-properties fo:language="en" fo:country="US"/>
    </style:style>
    <style:style style:name="T3555" style:parent-style-name="DefaultParagraphFont" style:family="text">
      <style:text-properties fo:font-size="9pt" style:font-size-asian="9pt" style:font-size-complex="9pt" fo:language="en" fo:country="US"/>
    </style:style>
    <style:style style:name="T355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3557" style:parent-style-name="DefaultParagraphFont" style:family="text">
      <style:text-properties fo:font-size="9pt" style:font-size-asian="9pt" style:font-size-complex="9pt" fo:language="en" fo:country="US"/>
    </style:style>
    <style:style style:name="T3558" style:parent-style-name="DefaultParagraphFont" style:family="text">
      <style:text-properties fo:language="en" fo:country="US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3562" style:parent-style-name="DefaultParagraphFont" style:family="text">
      <style:text-properties fo:font-style="italic" style:font-style-asian="italic" style:font-style-complex="italic"/>
    </style:style>
    <style:style style:name="T356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64" style:parent-style-name="DefaultParagraphFont" style:family="text">
      <style:text-properties fo:font-style="italic" style:font-style-asian="italic" style:font-style-complex="italic"/>
    </style:style>
    <style:style style:name="T3565" style:parent-style-name="DefaultParagraphFont" style:family="text">
      <style:text-properties fo:font-style="italic" style:font-style-asian="italic" style:font-style-complex="italic"/>
    </style:style>
    <style:style style:name="T3566" style:parent-style-name="DefaultParagraphFont" style:family="text">
      <style:text-properties fo:font-style="italic" style:font-style-asian="italic" style:font-style-complex="italic"/>
    </style:style>
    <style:style style:name="T3567" style:parent-style-name="DefaultParagraphFont" style:family="text">
      <style:text-properties fo:font-style="italic" style:font-style-asian="italic" style:font-style-complex="italic"/>
    </style:style>
    <style:style style:name="T3568" style:parent-style-name="DefaultParagraphFont" style:family="text">
      <style:text-properties fo:font-style="italic" style:font-style-asian="italic" style:font-style-complex="italic"/>
    </style:style>
    <style:style style:name="T3569" style:parent-style-name="DefaultParagraphFont" style:family="text">
      <style:text-properties fo:font-style="italic" style:font-style-asian="italic" style:font-style-complex="italic"/>
    </style:style>
    <style:style style:name="T3570" style:parent-style-name="DefaultParagraphFont" style:family="text">
      <style:text-properties fo:font-style="italic" style:font-style-asian="italic" style:font-style-complex="italic"/>
    </style:style>
    <style:style style:name="T3571" style:parent-style-name="DefaultParagraphFont" style:family="text">
      <style:text-properties fo:font-style="italic" style:font-style-asian="italic" style:font-style-complex="italic"/>
    </style:style>
    <style:style style:name="T3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3" style:parent-style-name="DefaultParagraphFont" style:family="text">
      <style:text-properties fo:font-size="9pt" style:font-size-asian="9pt" style:font-size-complex="9pt"/>
    </style:style>
    <style:style style:name="T3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5" style:parent-style-name="DefaultParagraphFont" style:family="text">
      <style:text-properties fo:font-size="9pt" style:font-size-asian="9pt" style:font-size-complex="9pt"/>
    </style:style>
    <style:style style:name="T3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9" style:parent-style-name="DefaultParagraphFont" style:family="text">
      <style:text-properties fo:font-size="9pt" style:font-size-asian="9pt" style:font-size-complex="9pt"/>
    </style:style>
    <style:style style:name="T3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1" style:parent-style-name="DefaultParagraphFont" style:family="text">
      <style:text-properties fo:font-size="9pt" style:font-size-asian="9pt" style:font-size-complex="9pt"/>
    </style:style>
    <style:style style:name="T3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7" style:parent-style-name="DefaultParagraphFont" style:family="text">
      <style:text-properties fo:font-size="9pt" style:font-size-asian="9pt" style:font-size-complex="9pt"/>
    </style:style>
    <style:style style:name="T3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3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letter-spacing="0.0013in"/>
    </style:style>
    <style:style style:name="T3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T3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5" style:parent-style-name="DefaultParagraphFont" style:family="text">
      <style:text-properties fo:font-size="9pt" style:font-size-asian="9pt" style:font-size-complex="9pt"/>
    </style:style>
    <style:style style:name="T3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7" style:parent-style-name="DefaultParagraphFont" style:family="text">
      <style:text-properties fo:font-size="9pt" style:font-size-asian="9pt" style:font-size-complex="9pt"/>
    </style:style>
    <style:style style:name="T3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9" style:parent-style-name="DefaultParagraphFont" style:family="text">
      <style:text-properties fo:font-size="9pt" style:font-size-asian="9pt" style:font-size-complex="9pt"/>
    </style:style>
    <style:style style:name="T3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3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9" style:parent-style-name="DefaultParagraphFont" style:family="text">
      <style:text-properties fo:font-size="9pt" style:font-size-asian="9pt" style:font-size-complex="9pt"/>
    </style:style>
    <style:style style:name="T3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1" style:parent-style-name="DefaultParagraphFont" style:family="text">
      <style:text-properties fo:font-size="9pt" style:font-size-asian="9pt" style:font-size-complex="9pt"/>
    </style:style>
    <style:style style:name="T3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3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fo:letter-spacing="0.0013in"/>
    </style:style>
    <style:style style:name="T3635" style:parent-style-name="DefaultParagraphFont" style:family="text">
      <style:text-properties fo:letter-spacing="0.0013in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2" style:parent-style-name="DefaultParagraphFont" style:family="text">
      <style:text-properties fo:font-size="9pt" style:font-size-asian="9pt" style:font-size-complex="9pt"/>
    </style:style>
    <style:style style:name="T3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4" style:parent-style-name="DefaultParagraphFont" style:family="text">
      <style:text-properties fo:font-size="9pt" style:font-size-asian="9pt" style:font-size-complex="9pt"/>
    </style:style>
    <style:style style:name="T3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6" style:parent-style-name="DefaultParagraphFont" style:family="text">
      <style:text-properties fo:font-size="9pt" style:font-size-asian="9pt" style:font-size-complex="9pt"/>
    </style:style>
    <style:style style:name="T3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8" style:parent-style-name="DefaultParagraphFont" style:family="text">
      <style:text-properties fo:font-size="9pt" style:font-size-asian="9pt" style:font-size-complex="9pt"/>
    </style:style>
    <style:style style:name="T3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1" style:parent-style-name="DefaultParagraphFont" style:family="text">
      <style:text-properties fo:font-size="9pt" style:font-size-asian="9pt" style:font-size-complex="9pt"/>
    </style:style>
    <style:style style:name="T3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 fo:font-size="9pt" style:font-size-asian="9pt" style:font-size-complex="9pt"/>
    </style:style>
    <style:style style:name="T3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79" style:parent-style-name="DefaultParagraphFont" style:family="text">
      <style:text-properties fo:color="#000000" fo:font-size="9pt" style:font-size-asian="9pt" style:font-size-complex="9pt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2" style:parent-style-name="DefaultParagraphFont" style:family="text">
      <style:text-properties fo:font-size="9pt" style:font-size-asian="9pt" style:font-size-complex="9pt"/>
    </style:style>
    <style:style style:name="T3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style="italic" style:font-style-asian="italic" style:font-style-complex="italic"/>
    </style:style>
    <style:style style:name="T3692" style:parent-style-name="DefaultParagraphFont" style:family="text">
      <style:text-properties fo:font-style="italic" style:font-style-asian="italic" style:font-style-complex="italic"/>
    </style:style>
    <style:style style:name="T3693" style:parent-style-name="DefaultParagraphFont" style:family="text">
      <style:text-properties fo:font-style="italic" style:font-style-asian="italic" style:font-style-complex="italic"/>
    </style:style>
    <style:style style:name="T3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6" style:parent-style-name="DefaultParagraphFont" style:family="text">
      <style:text-properties fo:font-size="9pt" style:font-size-asian="9pt" style:font-size-complex="9pt"/>
    </style:style>
    <style:style style:name="T3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8" style:parent-style-name="DefaultParagraphFont" style:family="text">
      <style:text-properties fo:font-size="9pt" style:font-size-asian="9pt" style:font-size-complex="9pt"/>
    </style:style>
    <style:style style:name="T3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T3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1" style:parent-style-name="DefaultParagraphFont" style:family="text">
      <style:text-properties fo:font-size="9pt" style:font-size-asian="9pt" style:font-size-complex="9pt"/>
    </style:style>
    <style:style style:name="T3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3" style:parent-style-name="DefaultParagraphFont" style:family="text">
      <style:text-properties fo:font-size="9pt" style:font-size-asian="9pt" style:font-size-complex="9pt"/>
    </style:style>
    <style:style style:name="T3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7" style:parent-style-name="DefaultParagraphFont" style:family="text">
      <style:text-properties fo:font-size="9pt" style:font-size-asian="9pt" style:font-size-complex="9pt"/>
    </style:style>
    <style:style style:name="T37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fo:font-style="italic" style:font-style-asian="italic" style:font-style-complex="italic"/>
    </style:style>
    <style:style style:name="T3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0" style:parent-style-name="DefaultParagraphFont" style:family="text">
      <style:text-properties fo:font-size="9pt" style:font-size-asian="9pt" style:font-size-complex="9pt"/>
    </style:style>
    <style:style style:name="T3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2" style:parent-style-name="DefaultParagraphFont" style:family="text">
      <style:text-properties fo:font-size="9pt" style:font-size-asian="9pt" style:font-size-complex="9pt"/>
    </style:style>
    <style:style style:name="T3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4" style:parent-style-name="DefaultParagraphFont" style:family="text">
      <style:text-properties fo:font-size="9pt" style:font-size-asian="9pt" style:font-size-complex="9pt"/>
    </style:style>
    <style:style style:name="T37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7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48" style:parent-style-name="DefaultParagraphFont" style:family="text">
      <style:text-properties fo:font-size="9pt" style:font-size-asian="9pt" style:font-size-complex="9pt"/>
    </style:style>
    <style:style style:name="T37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3" style:parent-style-name="DefaultParagraphFont" style:family="text">
      <style:text-properties fo:font-size="9pt" style:font-size-asian="9pt" style:font-size-complex="9pt"/>
    </style:style>
    <style:style style:name="T3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9" style:parent-style-name="DefaultParagraphFont" style:family="text">
      <style:text-properties fo:font-size="9pt" style:font-size-asian="9pt" style:font-size-complex="9pt"/>
    </style:style>
    <style:style style:name="T3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1" style:parent-style-name="DefaultParagraphFont" style:family="text">
      <style:text-properties fo:font-size="9pt" style:font-size-asian="9pt" style:font-size-complex="9pt"/>
    </style:style>
    <style:style style:name="T3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3" style:parent-style-name="DefaultParagraphFont" style:family="text">
      <style:text-properties fo:font-size="9pt" style:font-size-asian="9pt" style:font-size-complex="9pt"/>
    </style:style>
    <style:style style:name="T37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7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67" style:parent-style-name="DefaultParagraphFont" style:family="text">
      <style:text-properties fo:font-size="9pt" style:font-size-asian="9pt" style:font-size-complex="9pt"/>
    </style:style>
    <style:style style:name="T3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0" style:parent-style-name="DefaultParagraphFont" style:family="text">
      <style:text-properties fo:font-size="9pt" style:font-size-asian="9pt" style:font-size-complex="9pt"/>
    </style:style>
    <style:style style:name="T3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2" style:parent-style-name="DefaultParagraphFont" style:family="text">
      <style:text-properties fo:font-size="9pt" style:font-size-asian="9pt" style:font-size-complex="9pt"/>
    </style:style>
    <style:style style:name="T3773" style:parent-style-name="DefaultParagraphFont" style:family="text">
      <style:text-properties fo:font-style="italic" style:font-style-asian="italic" style:font-style-complex="italic"/>
    </style:style>
    <style:style style:name="T3774" style:parent-style-name="DefaultParagraphFont" style:family="text">
      <style:text-properties fo:font-style="italic" style:font-style-asian="italic" style:font-style-complex="italic"/>
    </style:style>
    <style:style style:name="T3775" style:parent-style-name="DefaultParagraphFont" style:family="text">
      <style:text-properties fo:font-style="italic" style:font-style-asian="italic" style:font-style-complex="italic"/>
    </style:style>
    <style:style style:name="T3776" style:parent-style-name="DefaultParagraphFont" style:family="text">
      <style:text-properties fo:font-style="italic" style:font-style-asian="italic" style:font-style-complex="italic"/>
    </style:style>
    <style:style style:name="T3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9" style:parent-style-name="DefaultParagraphFont" style:family="text">
      <style:text-properties fo:font-size="9pt" style:font-size-asian="9pt" style:font-size-complex="9pt"/>
    </style:style>
    <style:style style:name="T3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1" style:parent-style-name="DefaultParagraphFont" style:family="text">
      <style:text-properties fo:font-size="9pt" style:font-size-asian="9pt" style:font-size-complex="9pt"/>
    </style:style>
    <style:style style:name="T3782" style:parent-style-name="DefaultParagraphFont" style:family="text">
      <style:text-properties fo:font-style="italic" style:font-style-asian="italic" style:font-style-complex="italic"/>
    </style:style>
    <style:style style:name="T3783" style:parent-style-name="DefaultParagraphFont" style:family="text">
      <style:text-properties fo:font-style="italic" style:font-style-asian="italic" style:font-style-complex="italic"/>
    </style:style>
    <style:style style:name="T3784" style:parent-style-name="DefaultParagraphFont" style:family="text">
      <style:text-properties fo:font-style="italic" style:font-style-asian="italic" style:font-style-complex="italic"/>
    </style:style>
    <style:style style:name="T3785" style:parent-style-name="DefaultParagraphFont" style:family="text">
      <style:text-properties fo:font-style="italic" style:font-style-asian="italic" style:font-style-complex="italic"/>
    </style:style>
    <style:style style:name="T3786" style:parent-style-name="DefaultParagraphFont" style:family="text">
      <style:text-properties fo:font-style="italic" style:font-style-asian="italic" style:font-style-complex="italic"/>
    </style:style>
    <style:style style:name="T3787" style:parent-style-name="DefaultParagraphFont" style:family="text">
      <style:text-properties fo:font-style="italic" style:font-style-asian="italic" style:font-style-complex="italic"/>
    </style:style>
    <style:style style:name="T3788" style:parent-style-name="DefaultParagraphFont" style:family="text">
      <style:text-properties fo:font-style="italic" style:font-style-asian="italic" style:font-style-complex="italic"/>
    </style:style>
    <style:style style:name="T3789" style:parent-style-name="DefaultParagraphFont" style:family="text">
      <style:text-properties fo:font-style="italic" style:font-style-asian="italic" style:font-style-complex="italic"/>
    </style:style>
    <style:style style:name="T3790" style:parent-style-name="DefaultParagraphFont" style:family="text">
      <style:text-properties fo:font-style="italic" style:font-style-asian="italic" style:font-style-complex="italic"/>
    </style:style>
    <style:style style:name="T3791" style:parent-style-name="DefaultParagraphFont" style:family="text">
      <style:text-properties fo:font-style="italic" style:font-style-asian="italic" style:font-style-complex="italic"/>
    </style:style>
    <style:style style:name="T3792" style:parent-style-name="DefaultParagraphFont" style:family="text">
      <style:text-properties fo:font-style="italic" style:font-style-asian="italic" style:font-style-complex="italic"/>
    </style:style>
    <style:style style:name="T3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5" style:parent-style-name="DefaultParagraphFont" style:family="text">
      <style:text-properties fo:font-size="9pt" style:font-size-asian="9pt" style:font-size-complex="9pt"/>
    </style:style>
    <style:style style:name="T3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7" style:parent-style-name="DefaultParagraphFont" style:family="text">
      <style:text-properties fo:font-size="9pt" style:font-size-asian="9pt" style:font-size-complex="9pt"/>
    </style:style>
    <style:style style:name="T3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0" style:parent-style-name="DefaultParagraphFont" style:family="text">
      <style:text-properties fo:font-size="9pt" style:font-size-asian="9pt" style:font-size-complex="9pt"/>
    </style:style>
    <style:style style:name="T38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2" style:parent-style-name="DefaultParagraphFont" style:family="text">
      <style:text-properties fo:font-size="9pt" style:font-size-asian="9pt" style:font-size-complex="9pt"/>
    </style:style>
    <style:style style:name="T3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5" style:parent-style-name="DefaultParagraphFont" style:family="text">
      <style:text-properties fo:font-size="9pt" style:font-size-asian="9pt" style:font-size-complex="9pt"/>
    </style:style>
    <style:style style:name="T3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2" style:parent-style-name="DefaultParagraphFont" style:family="text">
      <style:text-properties fo:font-size="9pt" style:font-size-asian="9pt" style:font-size-complex="9pt"/>
    </style:style>
    <style:style style:name="T3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4" style:parent-style-name="DefaultParagraphFont" style:family="text">
      <style:text-properties fo:font-size="9pt" style:font-size-asian="9pt" style:font-size-complex="9pt"/>
    </style:style>
    <style:style style:name="P3815" style:parent-style-name="Roman" style:family="paragraph">
      <style:paragraph-properties fo:line-height="0.1763in"/>
    </style:style>
    <style:style style:name="T3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17" style:parent-style-name="Roman" style:family="paragraph">
      <style:paragraph-properties fo:line-height="0.1777in"/>
    </style:style>
    <style:style style:name="T3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9" style:parent-style-name="DefaultParagraphFont" style:family="text">
      <style:text-properties fo:font-size="9pt" style:font-size-asian="9pt" style:font-size-complex="9pt"/>
    </style:style>
    <style:style style:name="T3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1" style:parent-style-name="DefaultParagraphFont" style:family="text">
      <style:text-properties fo:font-size="9pt" style:font-size-asian="9pt" style:font-size-complex="9pt"/>
    </style:style>
    <style:style style:name="P3822" style:parent-style-name="Roman" style:family="paragraph">
      <style:paragraph-properties fo:line-height="0.1763in"/>
    </style:style>
    <style:style style:name="P3823" style:parent-style-name="Roman" style:family="paragraph">
      <style:paragraph-properties fo:line-height="0.1763in"/>
    </style:style>
    <style:style style:name="T3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5" style:parent-style-name="DefaultParagraphFont" style:family="text">
      <style:text-properties fo:font-size="9pt" style:font-size-asian="9pt" style:font-size-complex="9pt"/>
    </style:style>
    <style:style style:name="T3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7" style:parent-style-name="DefaultParagraphFont" style:family="text">
      <style:text-properties fo:font-size="9pt" style:font-size-asian="9pt" style:font-size-complex="9pt"/>
    </style:style>
    <style:style style:name="P3828" style:parent-style-name="Roman" style:family="paragraph">
      <style:paragraph-properties fo:line-height="0.1763in"/>
    </style:style>
    <style:style style:name="T3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30" style:parent-style-name="Roman" style:family="paragraph">
      <style:paragraph-properties fo:line-height="0.1763in"/>
    </style:style>
    <style:style style:name="T3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2" style:parent-style-name="DefaultParagraphFont" style:family="text">
      <style:text-properties fo:font-size="9pt" style:font-size-asian="9pt" style:font-size-complex="9pt"/>
    </style:style>
    <style:style style:name="T3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P3835" style:parent-style-name="Roman" style:family="paragraph">
      <style:paragraph-properties fo:line-height="0.1763in"/>
    </style:style>
    <style:style style:name="T3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37" style:parent-style-name="Roman" style:family="paragraph">
      <style:paragraph-properties fo:line-height="0.1763in"/>
    </style:style>
    <style:style style:name="T3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9" style:parent-style-name="DefaultParagraphFont" style:family="text">
      <style:text-properties fo:font-size="9pt" style:font-size-asian="9pt" style:font-size-complex="9pt"/>
    </style:style>
    <style:style style:name="T3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1" style:parent-style-name="DefaultParagraphFont" style:family="text">
      <style:text-properties fo:font-size="9pt" style:font-size-asian="9pt" style:font-size-complex="9pt"/>
    </style:style>
    <style:style style:name="P3842" style:parent-style-name="Roman" style:family="paragraph">
      <style:paragraph-properties fo:line-height="0.1763in"/>
    </style:style>
    <style:style style:name="P3843" style:parent-style-name="Roman" style:family="paragraph">
      <style:paragraph-properties fo:line-height="0.1763in"/>
    </style:style>
    <style:style style:name="T3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45" style:parent-style-name="Roman" style:family="paragraph">
      <style:paragraph-properties fo:line-height="0.1763in"/>
    </style:style>
    <style:style style:name="T3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47" style:parent-style-name="Roman" style:family="paragraph">
      <style:paragraph-properties fo:line-height="0.1763in"/>
    </style:style>
    <style:style style:name="T3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9" style:parent-style-name="DefaultParagraphFont" style:family="text">
      <style:text-properties fo:font-size="9pt" style:font-size-asian="9pt" style:font-size-complex="9pt"/>
    </style:style>
    <style:style style:name="T3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1" style:parent-style-name="DefaultParagraphFont" style:family="text">
      <style:text-properties fo:font-size="9pt" style:font-size-asian="9pt" style:font-size-complex="9pt"/>
    </style:style>
    <style:style style:name="P3852" style:parent-style-name="Roman" style:family="paragraph">
      <style:paragraph-properties fo:line-height="0.1763in"/>
    </style:style>
    <style:style style:name="T3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54" style:parent-style-name="Roman" style:family="paragraph">
      <style:paragraph-properties fo:line-height="0.1763in"/>
    </style:style>
    <style:style style:name="T3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6" style:parent-style-name="DefaultParagraphFont" style:family="text">
      <style:text-properties fo:font-size="9pt" style:font-size-asian="9pt" style:font-size-complex="9pt"/>
    </style:style>
    <style:style style:name="T3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8" style:parent-style-name="DefaultParagraphFont" style:family="text">
      <style:text-properties fo:font-size="9pt" style:font-size-asian="9pt" style:font-size-complex="9pt"/>
    </style:style>
    <style:style style:name="P3859" style:parent-style-name="Roman" style:family="paragraph">
      <style:paragraph-properties fo:line-height="0.1763in"/>
    </style:style>
    <style:style style:name="T3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61" style:parent-style-name="Roman" style:family="paragraph">
      <style:paragraph-properties fo:line-height="0.1763in"/>
    </style:style>
    <style:style style:name="T3862" style:parent-style-name="DefaultParagraphFont" style:family="text">
      <style:text-properties fo:font-style="italic" style:font-style-asian="italic" style:font-style-complex="italic"/>
    </style:style>
    <style:style style:name="T3863" style:parent-style-name="DefaultParagraphFont" style:family="text">
      <style:text-properties fo:font-style="italic" style:font-style-asian="italic" style:font-style-complex="italic"/>
    </style:style>
    <style:style style:name="T3864" style:parent-style-name="DefaultParagraphFont" style:family="text">
      <style:text-properties fo:font-style="italic" style:font-style-asian="italic" style:font-style-complex="italic"/>
    </style:style>
    <style:style style:name="T3865" style:parent-style-name="DefaultParagraphFont" style:family="text">
      <style:text-properties fo:font-style="italic" style:font-style-asian="italic" style:font-style-complex="italic"/>
    </style:style>
    <style:style style:name="P3866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867" style:parent-style-name="Roman" style:family="paragraph">
      <style:paragraph-properties fo:text-indent="0in"/>
    </style:style>
    <style:style style:name="P386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RYTINIO plenarinio posėdžio</text:span><text:span text:style-name="T29"><text:s/></text:span><text:span text:style-name="T30">NR. 374</text:span></text:p>
      <text:p text:style-name="P31">STENOGRAMA</text:p>
      <text:p text:style-name="P32"/>
      <text:p text:style-name="P33">2011 m. lapkričio 10 d.</text:p>
      <text:p text:style-name="P34"/>
      <text:p text:style-name="Pertrauka">Pirmininkauja Lietuvos Respublikos Seimo Pirmininkė<text:s/><text:span text:style-name="T35">I. DEGUTIENĖ</text:span><text:span text:style-name="T36"><text:line-break/></text:span>ir Seimo Pirmininko pavaduotojas<text:s/><text:span text:style-name="T37">A. ČAPLIKA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Ger­bia­mie­ji ko­le­gos, pra­de­da­me 2011 m. lap­kri­čio 10 d. ple­na­ri­nį po­sė­dį. Re­gist­ruo­ja­mės.</text:p>
        <text:p text:style-name="Roman">Už­si­re­gist­ra­vo 77 Sei­mo na­riai.</text:p>
        <text:p text:style-name="Roman"/>
        <text:p text:style-name="Laikas">10.02 val.</text:p>
        <text:p text:style-name="Roman12"><text:bookmark-start text:name="klausimas1"/>Se­niū­nų su­ei­gos pa­tiks­lin­tos 2011 m. lap­kri­čio 10 d. (ket­vir­ta­die­nio) ple­na­ri­nių po­sė­džių dar­bo­tvarkės tiks­li­ni­mas ir tvir­ti­ni­mas</text:p>
        <text:p text:style-name="Roman"><text:bookmark-end text:name="klausimas1"/></text:p>
        <text:p text:style-name="Roman">Dar­bo­tvarkės tvir­ti­ni­mas. Ne­ma­tau… Pra­šau, A. Pet­kus.<text:s/></text:p>
        <text:p text:style-name="Roman"><text:span text:style-name="T41">A. PETKUS</text:span><text:s/>(<text:span text:style-name="T42">TT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). Dė­ko­ju, ger­bia­mo­ji Pir­mi­nin­ke. No­rė­čiau pa­siū­ly­ti, kad į po­pie­ti­nę opo­zi­ci­jos dar­bo­tvarkę, ka­dan­gi iš­brauk­ti so­cia­li­niai klau­si­mai, ko­mi­te­to ne­ap­svars­ty­ti, vie­toj 2-5 bū­tų pa­pil­do­mai įtrauk­tas Sau­go­mų te­ri­to­ri­jų įsta­ty­mo 7, 9, 11, 13, 17, 19, 20 straips­nių pa­kei­ti­mo ir pa­pil­dy­mo įsta­ty­mo pro­jek­tas. Pa­tei­ki­mo sta­di­ja. Nr. XIP-3319.<text:s/></text:p>
        <text:p text:style-name="Roman"><text:span text:style-name="T83">PIRMININKĖ.</text:span><text:s/>Jū­sų va­lia, mes pri­va­lo­me įtrauk­ti, nes Sei­mas ne­ga­li spręs­ti apie jū­sų dar­botvarkę.<text:s/></text:p>
        <text:p text:style-name="Roman">Nė­ra dau­giau pa­siū­ly­mų? Ga­li­me ben­dru su­ta­ri­mu pri­tar­ti? (<text:span text:style-name="T84">Bal</text:span><text:span text:style-name="T85">­sai sa</text:span><text:span text:style-name="T86">­lė</text:span><text:span text:style-name="T87">­je: „Ga</text:span><text:span text:style-name="T88">­lim!“</text:span>) Pri­tar­ta.<text:s/></text:p>
        <text:p text:style-name="Roman"/>
        <text:p text:style-name="Laikas">10.03 val.</text:p>
        <text:p text:style-name="Roman12"><text:bookmark-start text:name="klausimas2"/>In­for­ma­ci­niai pra­ne­ši­mai</text:p>
        <text:p text:style-name="Roman"><text:bookmark-end text:name="klausimas2"/></text:p>
        <text:p text:style-name="Roman">Dar no­riu vie­ną in­for­ma­ci­ją per­skai­ty­ti.<text:s/></text:p>
        <text:p text:style-name="Roman">„Li­be­ra­lų są­jū­džio frak­ci­ja. Po­sė­džio pro­to­ko­las. Svars­ty­tas se­niū­no klau­si­mas. Nu­tar­ta fra­kci­jos se­niū­nu iš­rink­ti A. Ka­šė­tą.“ Svei­ki­na­me A. Ka­šė­tą. (<text:span text:style-name="T89">Plo</text:span><text:span text:style-name="T90">­ji</text:span><text:span text:style-name="T91">­mai</text:span>)</text:p>
        <text:p text:style-name="Roman"/>
        <text:soft-page-break/>
        <text:p text:style-name="Laikas">10.04 val.</text:p>
        <text:p text:style-name="Roman12"><text:bookmark-start text:name="klausimas3"/>Vals­ty­bi­nių so­cia­li­nio drau­di­mo pen­si­jų įsta­ty­mo 30 straips­nio pa­pil­dy­mo<text:s/><text:span text:style-name="T92">įsta</text:span><text:span text:style-name="T93">­ty</text:span><text:span text:style-name="T94">­mo pro</text:span><text:span text:style-name="T95">­jek</text:span><text:span text:style-name="T96">­tas Nr. XIP-1890(2) (</text:span><text:span text:style-name="T97">pri</text:span><text:span text:style-name="T98">­ėmi</text:span><text:span text:style-name="T99">­mas</text:span><text:span text:style-name="T100">)</text:span></text:p>
        <text:p text:style-name="P101"><text:bookmark-end text:name="klausimas3"/></text:p>
        <text:p text:style-name="Roman">Vals­ty­bi­nių so­cia­li­nio drau­di­mo pen­si­jų įsta­ty­mo 30 straips­nio pa­pil­dy­mo<text:s/><text:span text:style-name="T102">įsta</text:span><text:span text:style-name="T103">­ty</text:span><text:span text:style-name="T104">­mo pro</text:span><text:span text:style-name="T105">­jek</text:span><text:span text:style-name="T106">­tas Nr. XIP-1890(2). Pri</text:span><text:span text:style-name="T107">­ėmi</text:span><text:span text:style-name="T108">­mas. Jo</text:span><text:span text:style-name="T109">­kių pa</text:span><text:span text:style-name="T110">­siū</text:span><text:span text:style-name="T111">­ly</text:span><text:span text:style-name="T112">­mų ne</text:span><text:span text:style-name="T113">­gau</text:span><text:span text:style-name="T114">­ta. Pra</text:span><text:span text:style-name="T115">­ne</text:span><text:span text:style-name="T116">­šė</text:span><text:span text:style-name="T117">­ja yra I. Va</text:span><text:span text:style-name="T118">­lins</text:span><text:span text:style-name="T119">­kie</text:span><text:span text:style-name="T120">­nė.<text:s/></text:span></text:p>
        <text:p text:style-name="Roman"><text:span text:style-name="T121">I. VALINSKIENĖ</text:span><text:span text:style-name="T122"><text:s/></text:span><text:span text:style-name="T123">(</text:span><text:span text:style-name="T124">L</text:span><text:span text:style-name="T125">i</text:span><text:span text:style-name="T126">CSF</text:span><text:span text:style-name="T127">)</text:span><text:span text:style-name="T128">. Ačiū, Pir</text:span><text:span text:style-name="T129">­mi</text:span><text:span text:style-name="T130">­nin</text:span><text:span text:style-name="T131">­ke. So</text:span><text:span text:style-name="T132">­cia</text:span><text:span text:style-name="T133">­li</text:span><text:span text:style-name="T134">­nių rei</text:span><text:span text:style-name="T135">­ka</text:span><text:span text:style-name="T136">­lų ir dar</text:span><text:span text:style-name="T137">­bo ko</text:span><text:span text:style-name="T138">­mi</text:span><text:span text:style-name="T139">­te</text:span><text:span text:style-name="T140">­tas svars</text:span><text:span text:style-name="T141">­tė<text:s/></text:span>Vals­ty­bi­nių so­cia­li­nio drau­di­mo pen­si­jų įsta­ty­mo 30 ir 56 straips­nių pa­kei­ti­mo ir pa­pil­dy­mo<text:s/><text:span text:style-name="T142">įsta</text:span><text:span text:style-name="T143">­ty</text:span><text:span text:style-name="T144">­mo pro</text:span><text:span text:style-name="T145">­jek</text:span><text:span text:style-name="T146">­tą ir ben</text:span><text:span text:style-name="T147">­dru su</text:span><text:span text:style-name="T148">­ta</text:span><text:span text:style-name="T149">­ri</text:span><text:span text:style-name="T150">­mu pri</text:span><text:span text:style-name="T151">­ta</text:span><text:span text:style-name="T152">­rė pa</text:span><text:span text:style-name="T153">­gal Tei</text:span><text:span text:style-name="T154">­sės de</text:span><text:span text:style-name="T155">­par</text:span><text:span text:style-name="T156">­ta</text:span><text:span text:style-name="T157">­men</text:span><text:span text:style-name="T158">­to pa</text:span><text:span text:style-name="T159">­sta</text:span><text:span text:style-name="T160">­bas ko</text:span><text:span text:style-name="T161">­mi</text:span><text:span text:style-name="T162">­te</text:span><text:span text:style-name="T163">­to pa</text:span><text:span text:style-name="T164">­to</text:span><text:span text:style-name="T165">­bu</text:span><text:span text:style-name="T166">­lin</text:span><text:span text:style-name="T167">­tam įsta</text:span><text:span text:style-name="T168">­ty</text:span><text:span text:style-name="T169">­mo pro</text:span><text:span text:style-name="T170">­jek</text:span><text:span text:style-name="T171">­tui.<text:s/></text:span></text:p>
        <text:p text:style-name="Roman"><text:span text:style-name="T172">PIRMININKĖ.</text:span><text:span text:style-name="T173"><text:s/>At</text:span><text:span text:style-name="T174">­si</text:span><text:span text:style-name="T175">­pra</text:span><text:span text:style-name="T176">­šau, ko</text:span><text:span text:style-name="T177">­le</text:span><text:span text:style-name="T178">­ge, jau ne svars</text:span><text:span text:style-name="T179">­ty</text:span><text:span text:style-name="T180">­mas, jau yra pri</text:span><text:span text:style-name="T181">­ėmi</text:span><text:span text:style-name="T182">­mas.<text:s/></text:span></text:p>
        <text:p text:style-name="Roman"><text:span text:style-name="T183">I. VALINSKIENĖ</text:span><text:span text:style-name="T184"><text:s/></text:span><text:span text:style-name="T185">(</text:span><text:span text:style-name="T186">L</text:span><text:span text:style-name="T187">i</text:span><text:span text:style-name="T188">CSF</text:span><text:span text:style-name="T189">)</text:span><text:span text:style-name="T190">. At</text:span><text:span text:style-name="T191">­si</text:span><text:span text:style-name="T192">­pra</text:span><text:span text:style-name="T193">­šau.<text:s/></text:span></text:p>
        <text:p text:style-name="Roman"><text:span text:style-name="T194">PIRMININKĖ.</text:span><text:span text:style-name="T195"><text:s/>Aš no</text:span><text:span text:style-name="T196">­riu pa</text:span><text:span text:style-name="T197">­klaus</text:span><text:span text:style-name="T198">­ti, iš tie</text:span><text:span text:style-name="T199">­sų mes nie</text:span><text:span text:style-name="T200">­ko ne</text:span><text:span text:style-name="T201">­tu</text:span><text:span text:style-name="T202">­ri</text:span><text:span text:style-name="T203">­me, jo</text:span><text:span text:style-name="T204">­kių pa</text:span><text:span text:style-name="T205">­siū</text:span><text:span text:style-name="T206">­ly</text:span><text:span text:style-name="T207">­mų ne</text:span><text:span text:style-name="T208">­gau</text:span><text:span text:style-name="T209">­ta?<text:s/></text:span></text:p>
        <text:p text:style-name="Roman"><text:span text:style-name="T210">I. VALINSKIENĖ</text:span><text:span text:style-name="T211"><text:s/></text:span><text:span text:style-name="T212">(</text:span><text:span text:style-name="T213">L</text:span><text:span text:style-name="T214">i</text:span><text:span text:style-name="T215">CSF</text:span><text:span text:style-name="T216">)</text:span><text:span text:style-name="T217">. Ne.<text:s/></text:span></text:p>
        <text:p text:style-name="Roman"><text:span text:style-name="T218">PIRMININKĖ.</text:span><text:span text:style-name="T219"><text:s/>Dė</text:span><text:span text:style-name="T220">­ko</text:span><text:span text:style-name="T221">­ju. Vie</text:span><text:span text:style-name="T222">­nas straips</text:span><text:span text:style-name="T223">­nis. Dėl vi</text:span><text:span text:style-name="T224">­so įsta</text:span><text:span text:style-name="T225">­ty</text:span><text:span text:style-name="T226">­mo ke</text:span><text:span text:style-name="T227">­tu</text:span><text:span text:style-name="T228">­ri – už, ke</text:span><text:span text:style-name="T229">­tu</text:span><text:span text:style-name="T230">­ri – prieš. Nė</text:span><text:span text:style-name="T231">­ra no</text:span><text:span text:style-name="T232">­rin</text:span><text:span text:style-name="T233">­čių kal</text:span><text:span text:style-name="T234">­bė</text:span><text:span text:style-name="T235">­ti.<text:s/></text:span></text:p>
        <text:p text:style-name="Roman"><text:span text:style-name="T236">Bal</text:span><text:span text:style-name="T237">­suo</text:span><text:span text:style-name="T238">­ja</text:span><text:span text:style-name="T239">­me. Kas už tai, kad bū</text:span><text:span text:style-name="T240">­tų pri</text:span><text:span text:style-name="T241">­im</text:span><text:span text:style-name="T242">­tas<text:s/></text:span>Vals­ty­bi­nių so­cia­li­nio drau­di­mo pen­si­jų įsta­ty­mo 30 straips­nio pa­pil­dy­mo<text:s/><text:span text:style-name="T243">įsta</text:span><text:span text:style-name="T244">­ty</text:span><text:span text:style-name="T245">­mas, bal</text:span><text:span text:style-name="T246">­suo</text:span><text:span text:style-name="T247">­ja</text:span><text:span text:style-name="T248">­te už, kas tu</text:span><text:span text:style-name="T249">­ri</text:span><text:span text:style-name="T250">­te ki</text:span><text:span text:style-name="T251">­tą nuo</text:span><text:span text:style-name="T252">­mo</text:span><text:span text:style-name="T253">­nę, bal</text:span><text:span text:style-name="T254">­suo</text:span><text:span text:style-name="T255">­ja</text:span><text:span text:style-name="T256">­te prieš ar</text:span><text:span text:style-name="T257">­ba su</text:span><text:span text:style-name="T258">­si</text:span><text:span text:style-name="T259">­lai</text:span><text:span text:style-name="T260">­ko</text:span><text:span text:style-name="T261">­te.<text:s/></text:span></text:p>
        <text:p text:style-name="P262"/>
        <text:p text:style-name="Priemimas">Šio įsta­ty­mo pri­ėmi­mas</text:p>
        <text:p text:style-name="P263"/>
        <text:p text:style-name="Roman"><text:span text:style-name="T264">Bal</text:span><text:span text:style-name="T265">­sa</text:span><text:span text:style-name="T266">­vo 82 Sei</text:span><text:span text:style-name="T267">­mo na</text:span><text:span text:style-name="T268">­riai. Už – 80, prieš nė</text:span><text:span text:style-name="T269">­ra, su</text:span><text:span text:style-name="T270">­si</text:span><text:span text:style-name="T271">­lai</text:span><text:span text:style-name="T272">­kė 2.<text:s/></text:span>Vals­ty­bi­nių so­cia­li­nio drau­di­mo pen­si­jų įsta­ty­mo 30 straips­nio pa­pil­dy­mo<text:s/><text:span text:style-name="T273">įsta</text:span><text:span text:style-name="T274">­ty</text:span><text:span text:style-name="T275">­mas pri</text:span><text:span text:style-name="T276">­im</text:span><text:span text:style-name="T277">­tas.</text:span></text:p>
        <text:soft-page-break/>
        <text:p text:style-name="P278">10.06 val.</text:p>
        <text:p text:style-name="Priemimas">Vals­ty­bi­nių so­cia­li­nio drau­di­mo pen­si­jų įsta­ty­mo 38 straips­nio pa­kei­ti­mo<text:s/><text:span text:style-name="T279">įsta</text:span><text:span text:style-name="T280">­ty</text:span><text:span text:style-name="T281">­mo pro</text:span><text:span text:style-name="T282">­jek</text:span><text:span text:style-name="T283">­tas</text:span><text:s/>Nr. XIP-2820(2) (<text:span text:style-name="T284">pri</text:span><text:span text:style-name="T285">­ėmi</text:span><text:span text:style-name="T286">­mas</text:span>)</text:p>
        <text:p text:style-name="Roman"/>
        <text:p text:style-name="Roman">Vals­ty­bi­nių so­cia­li­nio drau­di­mo pen­si­jų įsta­ty­mo 38 straips­nio pa­kei­ti­mo<text:s/><text:span text:style-name="T287">įsta</text:span><text:span text:style-name="T288">­ty</text:span><text:span text:style-name="T289">­mo pro</text:span><text:span text:style-name="T290">­jek</text:span><text:span text:style-name="T291">­tas</text:span>. Pri­ėmi­mas. Į tri­bū­ną kvie­čiu So­cia­li­nių rei­ka­lų ir dar­bo ko­mi­te­to at­sto­vę V. V. Mar­ge­vi­čie­nę. Pa­straips­niui.<text:s/></text:p>
        <text:p text:style-name="Roman">1 straips­nis. Ger­bia­mo­ji ko­le­ge, aš pa­sa­ky­siu, ka­da jums rei­kia nuo­mo­nę pa­sa­ky­ti. 1 straips­nis. Yra Sei­mo kan­ce­lia­ri­jos Tei­sės de­par­ta­men­to iš­va­da, ko­mi­te­tas pri­ta­rė iš da­lies. Ar ga­li­me ir mes tam pri­tar­ti? Pri­tar­ta.<text:s/></text:p>
        <text:p text:style-name="Roman">To­liau yra Sei­mo na­rių E. Jo­ny­los, E. Ža­ka­rio ir V. Si­mu­li­ko siū­ly­mas. Ar yra 29 Sei­mo na­riai, pa­lai­kan­tys, kad ga­lė­tu­me pra­dė­ti svars­ty­mą? (<text:span text:style-name="T292">Bal</text:span><text:span text:style-name="T293">­sas sa</text:span><text:span text:style-name="T294">­lė</text:span><text:span text:style-name="T295">­je: „Čia pri</text:span><text:span text:style-name="T296">­ėmi</text:span><text:span text:style-name="T297">­mas.“</text:span>) Yra dau­giau ne­gu 29. Tai­gi, ger­bia­ma­sis Jo­ny­la, pra­šau pri­sta­ty­ti pa­tai­są.<text:s/></text:p>
        <text:p text:style-name="Roman"><text:span text:style-name="T298">E. JONYLA</text:span><text:s/><text:span text:style-name="T299">(</text:span><text:span text:style-name="T300">LSDPF</text:span><text:span text:style-name="T301">)</text:span>. Ačiū, ger­bia­mo­ji Sei­mo Pir­mi­nin­ke. Ger­bia­mie­ji ko­le­gos, čia kal­ba­ma apie naš­lai­čius, apie tuos žmo­nes, ku­riuos jau kar­tą gy­ve­ni­mas yra nu­skriau­dęs, jie ne­tu­ri tė­vų, ir tik­rai ne apie tuos žmo­nes, ku­rie yra iš­lai­ky­ti­niai. Tai žmo­nės, ku­rie sie­kia baig­ti stu­di­jas ir įsi­tvir­tin­ti gy­ve­ni­me. Pa­gal da­bar ga­lio­jan­tį įsta­ty­mą ne vi­si tai… Sa­ky­ki­me, vi­du­ri­nį iš­si­la­vi­ni­mą įgy­ja 19 me­tų ir ba­ka­lau­ro, ma­gist­ro stu­di­jas bai­gia iki 25 me­tų. Vy­riau­sy­bė šiam pa­siū­ly­mui yra pri­ta­ru­si, Biu­dže­to ir fi­nan­sų ko­mi­te­tas yra pri­ta­ręs. To­dėl aš no­riu pa­lai­ky­ti šiuos jau­nus žmo­nes ir kvie­čiu jus pa­lai­ky­ti šią mū­sų pa­tai­są. Ačiū.<text:s/></text:p>
        <text:p text:style-name="Roman"><text:span text:style-name="T302">PIRMININKĖ.</text:span><text:s/>Ko­mi­te­to nuo­mo­nė.<text:s/></text:p>
        <text:p text:style-name="Roman"><text:span text:style-name="T303">V. V. MARGEVIČIENĖ</text:span><text:s/><text:span text:style-name="T304">(</text:span><text:span text:style-name="T305">TS-LKDF</text:span><text:span text:style-name="T306">)</text:span>. Ko­mi­te­tas ne­pri­ta­rė ir bal­suo­da­mas pa­li­ko 24 me­tų am­žiaus cen­zą. Taip, kaip da­bar yra įsta­ty­me.<text:s/></text:p>
        <text:p text:style-name="Roman"><text:span text:style-name="T307">PIRMININKĖ.</text:span><text:s/>V. P. An­driu­kai­tis, pa­lai­kan­tis E. Jo­ny­los po­zi­ci­ją.<text:s/></text:p>
        <text:p text:style-name="Roman"><text:span text:style-name="T308">V. P. ANDRIUKAITIS</text:span><text:s/><text:span text:style-name="T309">(</text:span><text:span text:style-name="T310">LSDPF</text:span><text:span text:style-name="T311">)</text:span>. Ko­le­gos, iš­ties čia, ma­tyt, yra tam tik­ras lan­gas. Žiū­rė­ki­te, 19 me­tų bai­gia vi­du­ri­nę, ne 18 me­tų, ne­pai­nio­ki­me su mū­sų lai­kais. Da­bar, kai pa­žiū­ri­me į cik­lą, kai naš­lai­čiui ten­ka stu­di­juo­ti aukš­to­jo­je mo­kyk­lo­je, iš­ties vėl at­si­ran­da vie­ne­rių me­tų tar­pas. Tai vi­siš­kai aki­vaiz­du, kad šian­die­ni­niai stu­den­tai dir­ba, ir­gi aki­vaiz­du, kad daug kas dir­ba. Bet dir­ban­čių ir tu­rin­čių tė­vus, tu­rin­čių pa­ra­mą yra vie­na pa­dė­tis, o tuos me­tus dir­ban­čių ir nie­ko ne­tu­rin­čių naš­lai­čių yra ki­ta pa­dė­tis. Jie iš tie­sų pa­ten­ka į sun­kes­nę pa­dė­tį.<text:s/></text:p>
        <text:p text:style-name="Roman">Ki­ta ver­tus, aš su­pran­tu, kad ko­mi­te­tas skai­čia­vo „Sod­ros“ de­fi­ci­to pro­ble­ma­ti­ką, įplau­kų į „Sod­rą“ šal­ti­nius. Iš­ties tai yra pro­ble­ma ir rei­kia apie ją gal­vo­ti, ta­čiau aki­vaiz­du ir kas ki­ta, kad šiuo at­ve­ju ta ne­di­de­lė naš­lai­čių gru­pė at­si­du­ria<text:s/><text:soft-page-break/>keb­lio­je pa­dė­ty­je be­si­tę­siant toms pa­čioms są­ly­goms, stu­di­joms ir pa­na­šiai. Ko­le­gos E. Jo­ny­los pa­tai­sa ne­rei­ka­lau­ja di­de­lių lė­šų. Ka­dan­gi Vy­riau­sy­bė pri­ta­rė, va­di­na­si, Vy­riau­sy­bė ma­to re­sur­sų, ma­to ga­li­my­bių „Sod­ros“ de­fi­ci­tą pa­deng­ti, to­dėl siū­lau pri­tar­ti ir ne­pa­lai­ky­ti ko­mi­te­to po­zi­ci­jos.<text:s/></text:p>
        <text:p text:style-name="Roman"><text:span text:style-name="T312">PIRMININKĖ.</text:span><text:s/>Bal­suo­ja­me. Kas pa­lai­ko­te E. Jo­ny­los siū­ly­mą, bal­suo­ja­te už, kas tu­ri­te ki­tą nuo­mo­nę, bal­suo­ja­te prieš ar­ba su­si­lai­ko­te.<text:s/></text:p>
        <text:p text:style-name="Roman"><text:span text:style-name="T313">V. V. MARGEVIČIENĖ</text:span><text:s/><text:span text:style-name="T314">(</text:span><text:span text:style-name="T315">TS-LKDF</text:span><text:span text:style-name="T316">)</text:span>. Su­si­lai­kom, su­si­lai­kom.<text:s/></text:p>
        <text:p text:style-name="Roman"><text:span text:style-name="T317">PIRMININKĖ.</text:span><text:s/>Bal­sa­vo 91: už – 39, prieš – 2, su­si­lai­kė 50. Pa­tai­sai ne­pri­tar­ta. Ar ga­li­me ben­dru su­ta­ri­mu pri­im­ti 1 straips­nį? Ga­li­me. Pri­im­tas. 2 straips­nis. Pri­im­tas. Dė­ko­ju pra­ne­šė­jai.<text:s/></text:p>
        <text:p text:style-name="Roman">Dėl vi­so įsta­ty­mo ke­tu­ri – už, ke­tu­ri – prieš.<text:s/><text:span text:style-name="T318">V. P. An</text:span><text:span text:style-name="T319">­driu</text:span><text:span text:style-name="T320">­kai</text:span><text:span text:style-name="T321">­tis – už. Ne? A. Dumb</text:span><text:span text:style-name="T322">­ra</text:span><text:span text:style-name="T323">­va – prieš.</text:span></text:p>
        <text:p text:style-name="Roman"><text:span text:style-name="T324">A. DUMBRAVA</text:span><text:s/><text:span text:style-name="T325">(</text:span><text:span text:style-name="T326">TTF</text:span><text:span text:style-name="T327">)</text:span>. Ger­bia­mo­ji Pir­mi­nin­ke, čia prieš ko­mi­te­to iš­va­dą?<text:s/></text:p>
        <text:p text:style-name="Roman"><text:span text:style-name="T328">PIRMININKĖ.</text:span><text:s/>Dėl vi­so įsta­ty­mo.<text:s/></text:p>
        <text:p text:style-name="Roman"><text:span text:style-name="T329">A. DUMBRAVA</text:span><text:s/><text:span text:style-name="T330">(</text:span><text:span text:style-name="T331">TTF</text:span><text:span text:style-name="T332">)</text:span>. Ger­bia­mie­ji Sei­mo na­riai, no­rė­čiau pa­kvies­ti bal­suo­ti prieš, nes bu­vo Vy­riau­sy­bės ir So­cia­li­nės ap­sau­gos ir dar­bo mi­nis­te­ri­jos pa­siū­ly­mas, kad naš­lai­čių pen­si­ja bū­tų pra­tęs­ta iki 25 me­tų. Da­bar stai­ga kaž­kaip pa­si­kei­tė nuo­mo­nė ir val­dan­čio­sios dau­gu­mos, ir vėl grįž­ta­me į tą se­ną pa­dė­tį. Tai bū­tų ne­di­de­lė pi­ni­gų su­ma – 5 mln. Lt, ta­čiau bū­tų di­de­lė pa­ra­ma naš­lai­čiams, to­dėl aš siū­lau ne­pri­tar­ti šiam įsta­ty­mo pro­jek­tui ir bal­suo­ti prieš, jei­gu mes ne­su­ran­da­me tų lė­šų. Ačiū.<text:s/></text:p>
        <text:p text:style-name="Roman"><text:span text:style-name="T333">PIRMININKĖ.</text:span><text:span text:style-name="T334"><text:s/>Dė</text:span><text:span text:style-name="T335">­ko</text:span><text:span text:style-name="T336">­ju. V. V. Mar</text:span><text:span text:style-name="T337">­ge</text:span><text:span text:style-name="T338">­vi</text:span><text:span text:style-name="T339">­čie</text:span><text:span text:style-name="T340">­nė – už.</text:span></text:p>
        <text:p text:style-name="Roman"><text:span text:style-name="T341">V. V. MARGEVIČIENĖ</text:span><text:s/><text:span text:style-name="T342">(</text:span><text:span text:style-name="T343">TS-LKDF</text:span><text:span text:style-name="T344">)</text:span>. Ger­bia­mie­ji ko­le­gos, no­riu jus pa­ti­kin­ti, tik­rai la­bai ati­džiai svars­tė­me vi­sas šias įsta­ty­mų pa­tai­sas. No­riu jums pa­sa­ky­ti. Šiuo me­tu įsta­ty­mas ga­ran­tuo­ja naš­lai­čiams iki 24 me­tų, jie pui­kiau­siai ga­li mo­ky­tis. Iš 5 tūkst. Lie­tu­vo­je šiuo me­tu esan­čių naš­lai­čių vai­kų glo­bos na­muo­se 80 % yra so­cia­li­niai naš­lai­čiai. So­cia­li­niai naš­lai­čiai reiš­kia, kad ša­lia gy­ve­na tė­vai ir ne­si­rū­pi­na vai­kais. No­riu pa­sa­ky­ti dėl vai­kų. Mes ne kiek­vie­nas sa­vo vai­kui ga­li­me ga­ran­tuo­ti, kad su­lau­kus 18 me­tų vai­kas gau­na 10 tūkst. Lt iš­ei­ti­nę pa­šal­pą iš vals­ty­bės, sa­vi­val­dy­bė dar pa­de­da įsi­kur­ti ir šiek tiek, nors mi­ni­ma­liai ap­rū­pi­na būs­tu ar kuo nors. Tai­gi mes gal­vo­jo­me ko­mi­te­te, kad tai yra ne­pa­ma­tuo­ta pra­ban­ga, nes iki 24 me­tų tik­rai ga­li naš­lai­čiai įsi­gy­ti moks­lą, ir pui­kiau­siai. To­dėl ra­gi­nu bal­suo­ti už šį įsta­ty­mo pro­jek­tą.<text:s/></text:p>
        <text:p text:style-name="Roman"><text:span text:style-name="T345">PIRMININKĖ.</text:span><text:s/>Bal­suo­ja­me. At­si­pra­šau, dar E. Ža­ka­ris – prieš.</text:p>
        <text:p text:style-name="Roman"><text:span text:style-name="T346">E. ŽAKARIS</text:span><text:s/><text:span text:style-name="T347">(</text:span><text:span text:style-name="T348">LSDPF</text:span><text:span text:style-name="T349">)</text:span>. Ger­bia­mo­ji Pir­mi­nin­ke, ger­bia­mie­ji ko­le­gos, šio įsta­ty­mo, ku­rį tei­kia Vy­riau­sy­bė, es­mė bu­vo pra­tęs­ti kom­pen­sa­ci­jų mo­kė­ji­<text:soft-page-break/>mą naš­lai­čiams iki 25 me­tų. Ka­dan­gi pa­grin­di­nis ko­mi­te­tas tam ne­pri­ta­rė, tai ne­la­bai ma­tau pras­mės, kad ši­tas įsta­ty­mas rei­ka­lin­gas. Kal­bant apie pa­čią mo­ty­va­ci­ją, tai vi­si orien­tuo­ja­mės, ka­da yra bai­gia­ma mo­kyk­la, ko­kio am­žiaus, ko­kio am­žiaus vai­kas ba­ka­lau­ro stu­di­jas bai­gia. Da­bar bū­da­mas 24 me­tų, jei­gu nė­ra jo­kių per­trau­kų, vai­kas bai­gia ma­gist­ran­tū­ros pir­mą­jį kur­są, ir stai­ga jam nu­trūks­ta pa­ra­ma. Mes ban­do­me su­ly­gin­ti su tais vai­kais, ku­rie tu­ri tė­vus, kad prieš pen­ke­rius me­tus jis bus ga­vęs 10 tūkst., tuo tar­pu tu­rin­tys tė­vus gal vi­sai ki­to­kias su­mas gau­na ir taip to­liau. Vy­riau­sy­bė ma­tė ga­li­my­bę ir ra­do ga­li­my­bę, bet kaž­ko­dėl mes, Sei­mo na­riai, ku­rie su­si­ti­nka­me su rin­kė­jais, ben­drau­ja­me su žmo­nė­mis, at­ro­do, tu­rė­tume vis­ką ži­no­ti ir jaus­ti, kaž­ko­dėl šiuo at­ve­ju, to­kiu jaut­riu klau­si­mu, ne­pri­ta­ria­me. Siū­lau šiam įsta­ty­mui, ka­dan­gi jis jau tam­pa be­pras­mis, pa­ly­gin­ti su tuo, ką tei­kia Vy­riau­sy­bė, ne­pri­tar­ti. Ačiū.</text:p>
        <text:p text:style-name="Roman"><text:span text:style-name="T350">PIRMININKĖ.</text:span><text:s/>Bal­suo­ja­me. Kas už tai, kad bū­tų pri­im­tas Vals­ty­bi­nių so­cia­li­nio drau­di­mo pen­si­jų įsta­ty­mo 38 straips­nio pa­kei­ti­mo<text:s/><text:span text:style-name="T351">įsta</text:span><text:span text:style-name="T352">­ty</text:span><text:span text:style-name="T353">­mas, bal</text:span><text:span text:style-name="T354">­suo</text:span><text:span text:style-name="T355">­ja</text:span><text:span text:style-name="T356">­te už, kas tu</text:span><text:span text:style-name="T357">­ri</text:span><text:span text:style-name="T358">­te ki</text:span><text:span text:style-name="T359">­tą nuo</text:span><text:span text:style-name="T360">­mo</text:span><text:span text:style-name="T361">­nę, bal</text:span><text:span text:style-name="T362">­suo</text:span><text:span text:style-name="T363">­ja</text:span><text:span text:style-name="T364">­te prieš ar</text:span><text:span text:style-name="T365">­ba su</text:span><text:span text:style-name="T366">­si</text:span><text:span text:style-name="T367">­lai</text:span><text:span text:style-name="T368">­ko</text:span><text:span text:style-name="T369">­te.<text:s/></text:span></text:p>
        <text:p text:style-name="Roman"/>
        <text:p text:style-name="Priemimas">Šio įsta­ty­mo pri­ėmi­mas</text:p>
        <text:p text:style-name="Roman"/>
        <text:p text:style-name="Roman">Bal­sa­vo 99 Sei­mo na­riai: už – 68, prieš – 7, su­si­lai­kė 24. Vals­ty­bi­nių so­cia­li­nio drau­di­mo pen­si­jų įsta­ty­mo 38 straips­nio pa­kei­ti­mo<text:s/><text:span text:style-name="T370">įsta</text:span><text:span text:style-name="T371">­ty</text:span><text:span text:style-name="T372">­mas pri</text:span><text:span text:style-name="T373">­im</text:span><text:span text:style-name="T374">­tas.<text:s/></text:span></text:p>
        <text:p text:style-name="Roman"/>
        <text:p text:style-name="Laikas">10.16 val.</text:p>
        <text:p text:style-name="Roman12"><text:bookmark-start text:name="klausimas4"/>Ne­lai­min­gų at­si­ti­ki­mų dar­be ir pro­fe­si­nių li­gų so­cia­li­nio drau­di­mo įsta­ty­mo 6, 26 ir 27 straips­nių pa­kei­ti­mo<text:s/><text:span text:style-name="T375">įsta</text:span><text:span text:style-name="T376">­ty</text:span><text:span text:style-name="T377">­mo pro</text:span><text:span text:style-name="T378">­jek</text:span><text:span text:style-name="T379">­tas Nr. XIP-2821(2) (</text:span><text:span text:style-name="T380">pri</text:span><text:span text:style-name="T381">­ėmi</text:span><text:span text:style-name="T382">­mas</text:span><text:span text:style-name="T383">)</text:span></text:p>
        <text:p text:style-name="P384"><text:bookmark-end text:name="klausimas4"/></text:p>
        <text:p text:style-name="Roman"><text:span text:style-name="T385">Ly</text:span><text:span text:style-name="T386">­din</text:span><text:span text:style-name="T387">­ty</text:span><text:span text:style-name="T388">­sis<text:s/></text:span>Ne­lai­min­gų at­si­ti­ki­mų dar­be ir pro­fe­si­nių li­gų so­cia­li­nio drau­di­mo įsta­ty­mo 6, 26 ir 27 straips­nių pa­kei­ti­mo<text:s/><text:span text:style-name="T389">įsta</text:span><text:span text:style-name="T390">­ty</text:span><text:span text:style-name="T391">­mo pro</text:span><text:span text:style-name="T392">­jek</text:span><text:span text:style-name="T393">­tas Nr. XIP-2821(2). Pri</text:span><text:span text:style-name="T394">­ėmi</text:span><text:span text:style-name="T395">­mas. 1 straips</text:span><text:span text:style-name="T396">­nis. Pa</text:span><text:span text:style-name="T397">­tai</text:span><text:span text:style-name="T398">­sų nė</text:span><text:span text:style-name="T399">­ra. Pri</text:span><text:span text:style-name="T400">­im</text:span><text:span text:style-name="T401">­tas. 2 straips</text:span><text:span text:style-name="T402">­nis. Sei</text:span><text:span text:style-name="T403">­mo kan</text:span><text:span text:style-name="T404">­ce</text:span><text:span text:style-name="T405">­lia</text:span><text:span text:style-name="T406">­ri</text:span><text:span text:style-name="T407">­jos Tei</text:span><text:span text:style-name="T408">­sės de</text:span><text:span text:style-name="T409">­par</text:span><text:span text:style-name="T410">­ta</text:span><text:span text:style-name="T411">­men</text:span><text:span text:style-name="T412">­to iš</text:span><text:span text:style-name="T413">­va</text:span><text:span text:style-name="T414">­da, ku</text:span><text:span text:style-name="T415">­riai ko</text:span><text:span text:style-name="T416">­mi</text:span><text:span text:style-name="T417">­te</text:span><text:span text:style-name="T418">­tas pri</text:span><text:span text:style-name="T419">­ta</text:span><text:span text:style-name="T420">­rė ir mes ga</text:span><text:span text:style-name="T421">­li</text:span><text:span text:style-name="T422">­me pri</text:span><text:span text:style-name="T423">­tar</text:span><text:span text:style-name="T424">­ti. To</text:span><text:span text:style-name="T425">­liau yra pa</text:span><text:span text:style-name="T426">­tai</text:span><text:span text:style-name="T427">­sa, dėl ku</text:span><text:span text:style-name="T428">­rios mes iš es</text:span><text:span text:style-name="T429">­mės pri</text:span><text:span text:style-name="T430">­im</text:span><text:span text:style-name="T431">­da</text:span><text:span text:style-name="T432">­mi pa</text:span><text:span text:style-name="T433">­grin</text:span><text:span text:style-name="T434">­di</text:span><text:span text:style-name="T435">­nį įsta</text:span><text:span text:style-name="T436">­ty</text:span><text:span text:style-name="T437">­mą jau ap</text:span><text:span text:style-name="T438">­si</text:span><text:span text:style-name="T439">­spren</text:span><text:span text:style-name="T440">­dė</text:span><text:span text:style-name="T441">­me. Tai vėl</text:span><text:span text:style-name="T442">­gi yra E. Jo</text:span><text:span text:style-name="T443">­ny</text:span><text:span text:style-name="T444">­los, E. Ža</text:span><text:span text:style-name="T445">­ka</text:span><text:span text:style-name="T446">­rio, V. Si</text:span><text:span text:style-name="T447">­mu</text:span><text:span text:style-name="T448">­li</text:span><text:span text:style-name="T449">­ko pa</text:span><text:span text:style-name="T450">­tai</text:span><text:span text:style-name="T451">­sa: am</text:span><text:span text:style-name="T452">­žius nu</text:span><text:span text:style-name="T453">­sta</text:span><text:span text:style-name="T454">­to</text:span><text:span text:style-name="T455">­mas ne 24, o 25 me</text:span><text:span text:style-name="T456">­tų, tai mes dėl jo ne</text:span><text:span text:style-name="T457">­tu</text:span><text:span text:style-name="T458">­ri</text:span><text:span text:style-name="T459">­me bal</text:span><text:span text:style-name="T460">­suo</text:span><text:span text:style-name="T461">­ti. Ar ga</text:span><text:span text:style-name="T462">­li</text:span><text:span text:style-name="T463">­me pri</text:span><text:span text:style-name="T464">­im</text:span><text:span text:style-name="T465">­ti 2 straips</text:span><text:span text:style-name="T466">­nį? Pri</text:span><text:span text:style-name="T467">­im</text:span><text:span text:style-name="T468">­tas. 3 straips</text:span><text:span text:style-name="T469">­nis. Tei</text:span><text:span text:style-name="T470">­sės de</text:span><text:span text:style-name="T471">­par</text:span><text:span text:style-name="T472">­ta</text:span><text:span text:style-name="T473">­men</text:span><text:span text:style-name="T474">­to iš</text:span><text:span text:style-name="T475">­va</text:span><text:span text:style-name="T476">­da, ku</text:span><text:span text:style-name="T477">­riai ko</text:span><text:span text:style-name="T478">­mi</text:span><text:span text:style-name="T479">­te</text:span><text:span text:style-name="T480">­tas pri</text:span><text:span text:style-name="T481">­ta</text:span><text:span text:style-name="T482">­ria. Ir</text:span><text:span text:style-name="T483">­gi yra Sei</text:span><text:span text:style-name="T484">­mo na</text:span><text:span text:style-name="T485">­rių E. Jo</text:span><text:span text:style-name="T486">­ny</text:span><text:span text:style-name="T487">­los, E. Ža</text:span><text:span text:style-name="T488">­ka</text:span><text:span text:style-name="T489">­rio, V. Si</text:span><text:span text:style-name="T490">­mu</text:span><text:span text:style-name="T491">­li</text:span><text:span text:style-name="T492">­ko pa</text:span><text:span text:style-name="T493">­tai</text:span><text:span text:style-name="T494">­sa, dėl ku</text:span><text:span text:style-name="T495">­rios mes ap</text:span><text:span text:style-name="T496">­si</text:span><text:span text:style-name="T497">­spren</text:span><text:span text:style-name="T498">­dė</text:span><text:span text:style-name="T499">­me. Ar ga</text:span><text:span text:style-name="T500">­li</text:span><text:span text:style-name="T501">­me 3 straips</text:span><text:span text:style-name="T502">­nį pri</text:span><text:span text:style-name="T503">­im</text:span><text:span text:style-name="T504">­ti? Pri</text:span><text:span text:style-name="T505">­im</text:span><text:span text:style-name="T506">­tas. 4 straips</text:span><text:span text:style-name="T507">­nis. Pri</text:span><text:span text:style-name="T508">­im</text:span><text:span text:style-name="T509">­tas.<text:s/></text:span></text:p>
        <text:p text:style-name="P510">Dėl vi­so įsta­ty­mo ke­tu­ri – už, ke­tu­ri – prieš. No­rin­čių kal­bė­ti nė­ra.</text:p>
        <text:p text:style-name="Roman"><text:span text:style-name="T511">Bal</text:span><text:span text:style-name="T512">­suo</text:span><text:span text:style-name="T513">­ja</text:span><text:span text:style-name="T514">­me. Kas už tai, kad bū</text:span><text:span text:style-name="T515">­tų pri</text:span><text:span text:style-name="T516">­im</text:span><text:span text:style-name="T517">­tas<text:s/></text:span>Ne­lai­min­gų at­si­ti­ki­mų dar­be ir pro­fe­si­nių li­gų so­cia­li­nio drau­di­mo įsta­ty­mo 6, 26 ir 27 straips­nių pa­kei­ti­mo<text:s/><text:span text:style-name="T518">įsta</text:span><text:span text:style-name="T519">­ty</text:span><text:span text:style-name="T520">­mas, bal</text:span><text:span text:style-name="T521">­suo</text:span><text:span text:style-name="T522">­ja</text:span><text:span text:style-name="T523">­te už, kas tu</text:span><text:span text:style-name="T524">­ri</text:span><text:span text:style-name="T525">­te ki</text:span><text:span text:style-name="T526">­tą nuo</text:span><text:span text:style-name="T527">­mo</text:span><text:span text:style-name="T528">­nę, bal</text:span><text:span text:style-name="T529">­suo</text:span><text:span text:style-name="T530">­ja</text:span><text:span text:style-name="T531">­te prieš ar</text:span><text:span text:style-name="T532">­ba su</text:span><text:span text:style-name="T533">­si</text:span><text:span text:style-name="T534">­lai</text:span><text:span text:style-name="T535">­ko</text:span><text:span text:style-name="T536">­te.</text:span></text:p>
        <text:p text:style-name="P537"/>
        <text:p text:style-name="Priemimas">Šio įsta­ty­mo pri­ėmi­mas</text:p>
        <text:p text:style-name="P538"/>
        <text:p text:style-name="Roman"><text:span text:style-name="T539">Bal</text:span><text:span text:style-name="T540">­sa</text:span><text:span text:style-name="T541">­vo 95 Sei</text:span><text:span text:style-name="T542">­mo na</text:span><text:span text:style-name="T543">­riai: už – 78, prieš – 4, su</text:span><text:span text:style-name="T544">­si</text:span><text:span text:style-name="T545">­lai</text:span><text:span text:style-name="T546">­kė 13.<text:s/></text:span>Ne­lai­min­gų at­si­ti­ki­mų dar­be ir pro­fe­si­nių li­gų so­cia­li­nio drau­di­mo įsta­ty­mo 6, 26 ir 27 straips­nių pa­kei­ti­mo<text:s/><text:span text:style-name="T547">įsta</text:span><text:span text:style-name="T548">­ty</text:span><text:span text:style-name="T549">­mas pri</text:span><text:span text:style-name="T550">­im</text:span><text:span text:style-name="T551">­tas.<text:s/></text:span></text:p>
        <text:p text:style-name="Roman"/>
        <text:p text:style-name="Laikas">10.18 val.</text:p>
        <text:p text:style-name="Priemimas">Ž­a­los at­ly­gi­ni­mo dėl ne­lai­min­gų at­si­ti­ki­mų dar­be ar su­sir­gi­mų pro­fe­si­ne li­ga lai­ki­no­jo įsta­ty­mo 7 straips­nio pa­kei­ti­mo<text:s/><text:span text:style-name="T552">įsta</text:span><text:span text:style-name="T553">­ty</text:span><text:span text:style-name="T554">­mo pro</text:span><text:span text:style-name="T555">­jek</text:span><text:span text:style-name="T556">­tas Nr. XIP-2822(2) (</text:span><text:span text:style-name="T557">pri</text:span><text:span text:style-name="T558">­ėmi</text:span><text:span text:style-name="T559">­mas</text:span><text:span text:style-name="T560">)</text:span></text:p>
        <text:p text:style-name="P561"/>
        <text:p text:style-name="Roman">Ž­a­los at­ly­gi­ni­mo dėl ne­lai­min­gų at­si­ti­ki­mų dar­be ar su­sir­gi­mų pro­fe­si­ne li­ga lai­ki­no­jo įsta­ty­mo 7 straips­nio pa­kei­ti­mo<text:s/><text:span text:style-name="T562">įsta</text:span><text:span text:style-name="T563">­ty</text:span><text:span text:style-name="T564">­mo pro</text:span><text:span text:style-name="T565">­jek</text:span><text:span text:style-name="T566">­tas Nr. XIP-2822(2). Pri</text:span><text:span text:style-name="T567">­ėmi</text:span><text:span text:style-name="T568">­mas. 1 straips</text:span><text:span text:style-name="T569">­nis. Sei</text:span><text:span text:style-name="T570">­mo kan</text:span><text:span text:style-name="T571">­ce</text:span><text:span text:style-name="T572">­lia</text:span><text:span text:style-name="T573">­ri</text:span><text:span text:style-name="T574">­jos Tei</text:span><text:span text:style-name="T575">­sės de</text:span><text:span text:style-name="T576">­par</text:span><text:span text:style-name="T577">­ta</text:span><text:span text:style-name="T578">­men</text:span><text:span text:style-name="T579">­to iš</text:span><text:span text:style-name="T580">­va</text:span><text:span text:style-name="T581">­dos: ko</text:span><text:span text:style-name="T582">­mi</text:span><text:span text:style-name="T583">­te</text:span><text:span text:style-name="T584">­tas vie</text:span><text:span text:style-name="T585">­nai pri</text:span><text:span text:style-name="T586">­ta</text:span><text:span text:style-name="T587">­rė, ki</text:span><text:span text:style-name="T588">­tai iš da</text:span><text:span text:style-name="T589">­lies. Ar ga</text:span><text:span text:style-name="T590">­li</text:span><text:span text:style-name="T591">­me ben</text:span><text:span text:style-name="T592">­dru su</text:span><text:span text:style-name="T593">­ta</text:span><text:span text:style-name="T594">­ri</text:span><text:span text:style-name="T595">­mu pri</text:span><text:span text:style-name="T596">­tar</text:span><text:span text:style-name="T597">­ti? Sei</text:span><text:span text:style-name="T598">­mo na</text:span><text:span text:style-name="T599">­rio E. Jo</text:span><text:span text:style-name="T600">­ny</text:span><text:span text:style-name="T601">­los, E. Ža</text:span><text:span text:style-name="T602">­ka</text:span><text:span text:style-name="T603">­rio siū</text:span><text:span text:style-name="T604">­ly</text:span><text:span text:style-name="T605">­mas tas pats, kaip ir anks</text:span><text:span text:style-name="T606">­tes</text:span><text:span text:style-name="T607">­niuo</text:span><text:span text:style-name="T608">­se įsta</text:span><text:span text:style-name="T609">­ty</text:span><text:span text:style-name="T610">­muo</text:span><text:span text:style-name="T611">­se, dėl ku</text:span><text:span text:style-name="T612">­rio Sei</text:span><text:span text:style-name="T613">­mas ap</text:span><text:span text:style-name="T614">­si</text:span><text:span text:style-name="T615">­spren</text:span><text:span text:style-name="T616">­dė. Ir dar Sei</text:span><text:span text:style-name="T617">­mo kan</text:span><text:span text:style-name="T618">­ce</text:span><text:span text:style-name="T619">­lia</text:span><text:span text:style-name="T620">­ri</text:span><text:span text:style-name="T621">­jos Tei</text:span><text:span text:style-name="T622">­sės de</text:span><text:span text:style-name="T623">­par</text:span><text:span text:style-name="T624">­ta</text:span><text:span text:style-name="T625">­men</text:span><text:span text:style-name="T626">­tas siū</text:span><text:span text:style-name="T627">­lo pa</text:span><text:span text:style-name="T628">­pil</text:span><text:span text:style-name="T629">­dy</text:span><text:span text:style-name="T630">­ti 2 straips</text:span><text:span text:style-name="T631">­niu „Įsta</text:span><text:span text:style-name="T632">­ty</text:span><text:span text:style-name="T633">­mo įsi</text:span><text:span text:style-name="T634">­ga</text:span><text:span text:style-name="T635">­lio</text:span><text:span text:style-name="T636">­ji</text:span><text:span text:style-name="T637">­mas ir įgy</text:span><text:span text:style-name="T638">­ven</text:span><text:span text:style-name="T639">­di</text:span><text:span text:style-name="T640">­ni</text:span><text:span text:style-name="T641">­mas“. Tam ko</text:span><text:span text:style-name="T642">­mi</text:span><text:span text:style-name="T643">­te</text:span><text:span text:style-name="T644">­tas pri</text:span><text:span text:style-name="T645">­ta</text:span><text:span text:style-name="T646">­rė. Ar ga</text:span><text:span text:style-name="T647">­li</text:span><text:span text:style-name="T648">­me ir mes pri</text:span><text:span text:style-name="T649">­tar</text:span><text:span text:style-name="T650">­ti, kad<text:s/></text:span>Ž­a­los at­ly­gi­ni­mo dėl ne­lai­min­gų at­si­ti­ki­mų dar­be ar su­sir­gi­mų pro­fe­si­ne li­ga lai­ki­no­jo įsta­ty­mo 7 straips­nio pa­kei­ti­mo įsta­ty­me at­si­ran­da 1 straips­nis ir 2 straips­nis?<text:s/></text:p>
        <text:p text:style-name="Roman">Dėl vi­so įsta­ty­mo ke­tu­ri – už, ke­tu­ri – prieš.<text:s/></text:p>
        <text:p text:style-name="Roman"><text:span text:style-name="T651">Bal</text:span><text:span text:style-name="T652">­suo</text:span><text:span text:style-name="T653">­ja</text:span><text:span text:style-name="T654">­me. Kas už tai, kad bū</text:span><text:span text:style-name="T655">­tų pri</text:span><text:span text:style-name="T656">­im</text:span><text:span text:style-name="T657">­tas<text:s/></text:span>Ž­a­los at­ly­gi­ni­mo dėl ne­lai­min­gų at­si­ti­ki­mų dar­be ar su­sir­gi­mų pro­fe­si­ne li­ga lai­ki­no­jo įsta­ty­mo 7 strai­ps­nio pa­kei­ti­mo<text:s/><text:span text:style-name="T658">įsta</text:span><text:span text:style-name="T659">­ty</text:span><text:span text:style-name="T660">­mas, bal</text:span><text:span text:style-name="T661">­suo</text:span><text:span text:style-name="T662">­ja</text:span><text:span text:style-name="T663">­te už, kas tu</text:span><text:span text:style-name="T664">­ri</text:span><text:span text:style-name="T665">­te ki</text:span><text:span text:style-name="T666">­tą nuo</text:span><text:span text:style-name="T667">­mo</text:span><text:span text:style-name="T668">­nę, bal</text:span><text:span text:style-name="T669">­suo</text:span><text:span text:style-name="T670">­ja</text:span><text:span text:style-name="T671">­te prieš ar</text:span><text:span text:style-name="T672">­ba su</text:span><text:span text:style-name="T673">­si</text:span><text:span text:style-name="T674">­lai</text:span><text:span text:style-name="T675">­ko</text:span><text:span text:style-name="T676">­te.<text:s/></text:span></text:p>
        <text:p text:style-name="Roman"/>
        <text:p text:style-name="Priemimas">Šio įsta­ty­mo pri­ėmi­mas</text:p>
        <text:p text:style-name="P677"/>
        <text:p text:style-name="Roman"><text:span text:style-name="T678">Bal</text:span><text:span text:style-name="T679">­sa</text:span><text:span text:style-name="T680">­vo 93: už – 81, prieš nė</text:span><text:span text:style-name="T681">­ra, su</text:span><text:span text:style-name="T682">­si</text:span><text:span text:style-name="T683">­lai</text:span><text:span text:style-name="T684">­kė 12.<text:s/></text:span>Ž­a­los at­ly­gi­ni­mo dėl ne­lai­min­gų at­si­ti­ki­mų dar­be ar su­sir­gi­mų pro­fe­si­ne li­ga lai­ki­no­jo įsta­ty­mo 7 strai­ps­nio pa­kei­ti­mo<text:s/><text:span text:style-name="T685">įsta</text:span><text:span text:style-name="T686">­ty</text:span><text:span text:style-name="T687">­mas pri</text:span><text:span text:style-name="T688">­im</text:span><text:span text:style-name="T689">­tas.<text:s/></text:span></text:p>
        <text:p text:style-name="Roman"/>
        <text:p text:style-name="Laikas">10.20 val.</text:p>
        <text:p text:style-name="Roman12"><text:bookmark-start text:name="klausimas5"/>Vals­ty­bi­nių pen­si­jų įsta­ty­mo 9 ir 14 straips­nių pa­kei­ti­mo<text:s/><text:span text:style-name="T690">įsta</text:span><text:span text:style-name="T691">­ty</text:span><text:span text:style-name="T692">­mo pro</text:span><text:span text:style-name="T693">­jek</text:span><text:span text:style-name="T694">­tas Nr. XIP-2823(2) (</text:span><text:span text:style-name="T695">pri</text:span><text:span text:style-name="T696">­ėmi</text:span><text:span text:style-name="T697">­mas</text:span><text:span text:style-name="T698">)</text:span></text:p>
        <text:p text:style-name="P699"><text:bookmark-end text:name="klausimas5"/></text:p>
        <text:p text:style-name="Roman">Vals­ty­bi­nių pen­si­jų įsta­ty­mo 9 ir 14 straips­nių pa­kei­ti­mo<text:s/><text:span text:style-name="T700">įsta</text:span><text:span text:style-name="T701">­ty</text:span><text:span text:style-name="T702">­mo pro</text:span><text:span text:style-name="T703">­jek</text:span><text:span text:style-name="T704">­tas. 1 straips</text:span><text:span text:style-name="T705">­nis. Sei</text:span><text:span text:style-name="T706">­mo kan</text:span><text:span text:style-name="T707">­ce</text:span><text:span text:style-name="T708">­lia</text:span><text:span text:style-name="T709">­ri</text:span><text:span text:style-name="T710">­jos Tei</text:span><text:span text:style-name="T711">­sės de</text:span><text:span text:style-name="T712">­par</text:span><text:span text:style-name="T713">­ta</text:span><text:span text:style-name="T714">­men</text:span><text:span text:style-name="T715">­to siū</text:span><text:span text:style-name="T716">­ly</text:span><text:span text:style-name="T717">­mai, ko</text:span><text:span text:style-name="T718">­mi</text:span><text:span text:style-name="T719">­te</text:span><text:span text:style-name="T720">­tas pri</text:span><text:span text:style-name="T721">­ta</text:span><text:span text:style-name="T722">­rė ir vie</text:span><text:span text:style-name="T723">­nam, ir ant</text:span><text:span text:style-name="T724">­ram, ir tre</text:span><text:span text:style-name="T725">­čiam. Ket</text:span><text:span text:style-name="T726">­vir</text:span><text:span text:style-name="T727">­tam pri</text:span><text:span text:style-name="T728">­tar</text:span><text:span text:style-name="T729">­ta iš da</text:span><text:span text:style-name="T730">­lies. Ir ne</text:span><text:span text:style-name="T731">­svars</text:span><text:span text:style-name="T732">­to</text:span><text:span text:style-name="T733">­me E. Jo</text:span><text:span text:style-name="T734">­ny</text:span><text:span text:style-name="T735">­los, E. Ža</text:span><text:span text:style-name="T736">­ka</text:span><text:span text:style-name="T737">­rio ir V. Si</text:span><text:span text:style-name="T738">­mu</text:span><text:span text:style-name="T739">­li</text:span><text:span text:style-name="T740">­ko siū</text:span><text:span text:style-name="T741">­ly</text:span><text:span text:style-name="T742">­mo. Ar ga</text:span><text:span text:style-name="T743">­li</text:span><text:span text:style-name="T744">­me 1 straips</text:span><text:span text:style-name="T745">­nį pri</text:span><text:span text:style-name="T746">­im</text:span><text:span text:style-name="T747">­ti su Sei</text:span><text:span text:style-name="T748">­mo kan</text:span><text:span text:style-name="T749">­ce</text:span><text:span text:style-name="T750">­lia</text:span><text:span text:style-name="T751">­ri</text:span><text:span text:style-name="T752">­jos iš</text:span><text:span text:style-name="T753">­va</text:span><text:span text:style-name="T754">­do</text:span><text:span text:style-name="T755">­mis ir ko</text:span><text:span text:style-name="T756">­mi</text:span><text:span text:style-name="T757">­te</text:span><text:span text:style-name="T758">­to pa</text:span><text:span text:style-name="T759">­to</text:span><text:span text:style-name="T760">­bu</text:span><text:span text:style-name="T761">­lin</text:span><text:span text:style-name="T762">­ta pro</text:span><text:span text:style-name="T763">­jek</text:span><text:span text:style-name="T764">­to re</text:span><text:span text:style-name="T765">­dak</text:span><text:span text:style-name="T766">­ci</text:span><text:span text:style-name="T767">­ja? 2 straips</text:span><text:span text:style-name="T768">­nis. Sei</text:span><text:span text:style-name="T769">­mo kan</text:span><text:span text:style-name="T770">­ce</text:span><text:span text:style-name="T771">­lia</text:span><text:span text:style-name="T772">­ri</text:span><text:span text:style-name="T773">­jos Tei</text:span><text:span text:style-name="T774">­sės de</text:span><text:span text:style-name="T775">­par</text:span><text:span text:style-name="T776">­ta</text:span><text:span text:style-name="T777">­men</text:span><text:span text:style-name="T778">­to siū</text:span><text:span text:style-name="T779">­ly</text:span><text:span text:style-name="T780">­mai, ko</text:span><text:span text:style-name="T781">­mi</text:span><text:span text:style-name="T782">­te</text:span><text:span text:style-name="T783">­tas pri</text:span><text:span text:style-name="T784">­ta</text:span><text:span text:style-name="T785">­rė ir vie</text:span><text:span text:style-name="T786">­nam, ir ant</text:span><text:span text:style-name="T787">­ram. Ar ga</text:span><text:span text:style-name="T788">­li</text:span><text:span text:style-name="T789">­me 2 straips</text:span><text:span text:style-name="T790">­nį pri</text:span><text:span text:style-name="T791">­im</text:span><text:span text:style-name="T792">­ti? Pri</text:span><text:span text:style-name="T793">­im</text:span><text:span text:style-name="T794">­tas.<text:s/></text:span></text:p>
        <text:p text:style-name="P795">Ke­tu­ri – už, ke­tu­ri – prieš. Nė­ra no­rin­čių kal­bė­ti.<text:s/></text:p>
        <text:p text:style-name="Roman"><text:span text:style-name="T796">Bal</text:span><text:span text:style-name="T797">­suo</text:span><text:span text:style-name="T798">­ja</text:span><text:span text:style-name="T799">­me. Kas už tai, kad bū</text:span><text:span text:style-name="T800">­tų pri</text:span><text:span text:style-name="T801">­im</text:span><text:span text:style-name="T802">­tas<text:s/></text:span>Vals­ty­bi­nių pen­si­jų įsta­ty­mo 9 ir 14 straips­nių pa­kei­ti­mo<text:s/><text:span text:style-name="T803">įsta</text:span><text:span text:style-name="T804">­ty</text:span><text:span text:style-name="T805">­mas, bal</text:span><text:span text:style-name="T806">­suo</text:span><text:span text:style-name="T807">­ja</text:span><text:span text:style-name="T808">­te už, kas tu</text:span><text:span text:style-name="T809">­ri</text:span><text:span text:style-name="T810">­te ki</text:span><text:span text:style-name="T811">­tą nuo</text:span><text:span text:style-name="T812">­mo</text:span><text:span text:style-name="T813">­nę, bal</text:span><text:span text:style-name="T814">­suo</text:span><text:span text:style-name="T815">­ja</text:span><text:span text:style-name="T816">­te prieš ar</text:span><text:span text:style-name="T817">­ba su</text:span><text:span text:style-name="T818">­si</text:span><text:span text:style-name="T819">­lai</text:span><text:span text:style-name="T820">­ko</text:span><text:span text:style-name="T821">­te.<text:s/></text:span></text:p>
        <text:p text:style-name="P822"/>
        <text:p text:style-name="Priemimas">Šio įsta­ty­mo pri­ėmi­mas</text:p>
        <text:p text:style-name="P823"/>
        <text:p text:style-name="Roman"><text:span text:style-name="T824">Bal</text:span><text:span text:style-name="T825">­sa</text:span><text:span text:style-name="T826">­vo 95 Sei</text:span><text:span text:style-name="T827">­mo na</text:span><text:span text:style-name="T828">­riai: už – 83, prieš nė</text:span><text:span text:style-name="T829">­ra, su</text:span><text:span text:style-name="T830">­si</text:span><text:span text:style-name="T831">­lai</text:span><text:span text:style-name="T832">­kė 12.<text:s/></text:span>Vals­ty­bi­nių pen­si­jų įsta­ty­mo 9 ir 14 straips­nių pa­kei­ti­mo<text:s/><text:span text:style-name="T833">įsta</text:span><text:span text:style-name="T834">­ty</text:span><text:span text:style-name="T835">­mas pri</text:span><text:span text:style-name="T836">­im</text:span><text:span text:style-name="T837">­tas.<text:s/></text:span></text:p>
        <text:p text:style-name="Roman"/>
        <text:p text:style-name="Laikas">10.22 val.</text:p>
        <text:p text:style-name="Roman12"><text:bookmark-start text:name="klausimas6"/>Lie­tu­vos Ne­pri­klau­so­my­bės Ak­to sig­na­tarų ir Lie­tu­vos Lais­vės Ko­vos Są­jū­džio Ta­ry­bos 1949 m. va­sa­rio 16 d. de­kla­ra­ci­ją pa­si­ra­šiu­sių as­me­nų sta­tu­so įsta­ty­mo 9 straips­nio pakei­ti­mo<text:s/><text:span text:style-name="T838">įsta</text:span><text:span text:style-name="T839">­ty</text:span><text:span text:style-name="T840">­mo pro</text:span><text:span text:style-name="T841">­jek</text:span><text:span text:style-name="T842">­tas Nr. XIP-2824(2) (</text:span><text:span text:style-name="T843">pri</text:span><text:span text:style-name="T844">­ėmi</text:span><text:span text:style-name="T845">­mas</text:span><text:span text:style-name="T846">)</text:span></text:p>
        <text:p text:style-name="P847"><text:bookmark-end text:name="klausimas6"/></text:p>
        <text:p text:style-name="Roman">Lie­tu­vos Ne­pri­klau­so­my­bės Ak­to sig­na­ta­rų ir Lie­tu­vos Lais­vės Ko­vos Są­jū­džio Ta­ry­bos 1949 m. va­sa­rio 16 d. de­kla­ra­ci­ją pa­si­ra­šiu­sių as­me­nų sta­tu­so įsta­ty­mo 9 straips­nio pa­kei­ti­mo<text:s/><text:span text:style-name="T848">įsta</text:span><text:span text:style-name="T849">­ty</text:span><text:span text:style-name="T850">­mo pro</text:span><text:span text:style-name="T851">­jek</text:span><text:span text:style-name="T852">­tas Nr. XIP-2824(2). Pri</text:span><text:span text:style-name="T853">­ėmi</text:span><text:span text:style-name="T854">­mas. Du straips</text:span><text:span text:style-name="T855">­niai.<text:s/></text:span>1 straips­nis. Vėl yra Sei­mo kan­ce­lia­rijos Tei­sės de­par­ta­men­to iš­va­da. Ko­mi­te­tas pri­ta­rė. Ne­svars­to­me E. Jo­ny­los ir E. Ža­ka­rio siū­ly­mo. Ar ga­li­me ben­dru su­ta­ri­mu pri­im­ti 1 straips­nį? Pri­im­tas. 2 straips­nis. Siū­ly­mų nė­ra. 2 straips­nis pri­im­tas.</text:p>
        <text:p text:style-name="Roman">Dėl vi­so įsta­ty­mo nė­ra no­rin­čių kal­bė­ti. Bal­suo­ja­me. Kas už tai, kad bū­tų pri­im­tas Lie­tu­vos Ne­pri­klau­so­my­bės Ak­to sig­na­ta­rų ir Lie­tu­vos Lais­vės Ko­vos Są­jū­džio Ta­ry­bos 1949 m. va­sa­rio 16 d. de­kla­ra­ci­ją pa­si­ra­šiu­sių as­me­nų sta­tu­so įsta­ty­mo 9 straips­nio pa­kei­ti­mo<text:s/><text:span text:style-name="T856">įsta</text:span><text:span text:style-name="T857">­ty</text:span><text:span text:style-name="T858">­mas, bal</text:span><text:span text:style-name="T859">­suo</text:span><text:span text:style-name="T860">­ja</text:span><text:span text:style-name="T861">­te už, kas tu</text:span><text:span text:style-name="T862">­ri</text:span><text:span text:style-name="T863">­te ki</text:span><text:span text:style-name="T864">­tą nuo</text:span><text:span text:style-name="T865">­mo</text:span><text:span text:style-name="T866">­nę, bal</text:span><text:span text:style-name="T867">­suo</text:span><text:span text:style-name="T868">­ja</text:span><text:span text:style-name="T869">­te prieš ar</text:span><text:span text:style-name="T870">­ba su</text:span><text:span text:style-name="T871">­si</text:span><text:span text:style-name="T872">­lai</text:span><text:span text:style-name="T873">­ko</text:span><text:span text:style-name="T874">­te.<text:s/></text:span></text:p>
        <text:p text:style-name="P875"/>
        <text:p text:style-name="Priemimas">Šio įsta­ty­mo pri­ėmi­mas</text:p>
        <text:p text:style-name="P876"/>
        <text:p text:style-name="P877">Bal­sa­vo 84 Sei­mo na­riai: už – 70, prieš – 1, su­si­lai­kė 13. Įsta­ty­mas, re­gist­ra­ci­jos Nr. XIP-2824(2), pri­im­tas.<text:s/></text:p>
        <text:p text:style-name="P878">10.23 val.</text:p>
        <text:p text:style-name="Roman12"><text:bookmark-start text:name="klausimas7"/>Vals­ty­bi­nių šal­pos iš­mo­kų įsta­ty­mo 8, 22, 24 ir 26 straips­nių pa­kei­ti­mo<text:s/><text:span text:style-name="T879">įsta</text:span><text:span text:style-name="T880">­ty</text:span><text:span text:style-name="T881">­mo pro</text:span><text:span text:style-name="T882">­jek</text:span><text:span text:style-name="T883">­tas Nr. XIP-2825(2) (</text:span><text:span text:style-name="T884">pri</text:span><text:span text:style-name="T885">­ėmi</text:span><text:span text:style-name="T886">­mas</text:span><text:span text:style-name="T887">)</text:span></text:p>
        <text:p text:style-name="Roman"><text:bookmark-end text:name="klausimas7"/></text:p>
        <text:p text:style-name="Roman">Vals­ty­bi­nių šal­pos iš­mo­kų įsta­ty­mo 8, 22, 24 ir 26 straips­nių pa­kei­ti­mo<text:s/><text:span text:style-name="T888">įsta</text:span><text:span text:style-name="T889">­ty</text:span><text:span text:style-name="T890">­mo pro</text:span><text:span text:style-name="T891">­jek</text:span><text:span text:style-name="T892">­tas. Pri</text:span><text:span text:style-name="T893">­ėmi</text:span><text:span text:style-name="T894">­mas. 1 straips</text:span><text:span text:style-name="T895">­nis. Sei</text:span><text:span text:style-name="T896">­mo kan</text:span><text:span text:style-name="T897">­ce</text:span><text:span text:style-name="T898">­lia</text:span><text:span text:style-name="T899">­ri</text:span><text:span text:style-name="T900">­jos Tei</text:span><text:span text:style-name="T901">­sės de</text:span><text:span text:style-name="T902">­par</text:span><text:span text:style-name="T903">­ta</text:span><text:span text:style-name="T904">­men</text:span><text:span text:style-name="T905">­to siū</text:span><text:span text:style-name="T906">­ly</text:span><text:span text:style-name="T907">­mas, ku</text:span><text:span text:style-name="T908">­riam ko</text:span><text:span text:style-name="T909">­mi</text:span><text:span text:style-name="T910">­te</text:span><text:span text:style-name="T911">­tas pri</text:span><text:span text:style-name="T912">­ta</text:span><text:span text:style-name="T913">­rė iš da</text:span><text:span text:style-name="T914">­lies. To</text:span><text:span text:style-name="T915">­liau E. Jo</text:span><text:span text:style-name="T916">­ny</text:span><text:span text:style-name="T917">­los, E. Ža</text:span><text:span text:style-name="T918">­ka</text:span><text:span text:style-name="T919">­rio, V. Si</text:span><text:span text:style-name="T920">­mu</text:span><text:span text:style-name="T921">­li</text:span><text:span text:style-name="T922">­ko siū</text:span><text:span text:style-name="T923">­ly</text:span><text:span text:style-name="T924">­mo mes ne</text:span><text:span text:style-name="T925">­svars</text:span><text:span text:style-name="T926">­to</text:span><text:span text:style-name="T927">­me ir ne</text:span><text:span text:style-name="T928">­bal</text:span><text:span text:style-name="T929">­suo</text:span><text:span text:style-name="T930">­ja</text:span><text:span text:style-name="T931">­me, nes dėl to jau ap</text:span><text:span text:style-name="T932">­si</text:span><text:span text:style-name="T933">­spren</text:span><text:span text:style-name="T934">­dė</text:span><text:span text:style-name="T935">­me. Ga</text:span><text:span text:style-name="T936">­li</text:span><text:span text:style-name="T937">­me pri</text:span><text:span text:style-name="T938">­im</text:span><text:span text:style-name="T939">­ti 1 straips</text:span><text:span text:style-name="T940">­nį? 1 straips</text:span><text:span text:style-name="T941">­nis pri</text:span><text:span text:style-name="T942">­im</text:span><text:span text:style-name="T943">­tas. 2 straips</text:span><text:span text:style-name="T944">­nis. Pri</text:span><text:span text:style-name="T945">­im</text:span><text:span text:style-name="T946">­tas. 3 strai</text:span><text:span text:style-name="T947">­ps</text:span><text:span text:style-name="T948">­nis. Pri</text:span><text:span text:style-name="T949">­im</text:span><text:span text:style-name="T950">­tas. 4 straips</text:span><text:span text:style-name="T951">­nis. Pri</text:span><text:span text:style-name="T952">­im</text:span><text:span text:style-name="T953">­tas. 5 strai</text:span><text:span text:style-name="T954">­ps</text:span><text:span text:style-name="T955">­nis. Pri</text:span><text:span text:style-name="T956">­im</text:span><text:span text:style-name="T957">­tas.<text:s/></text:span></text:p>
        <text:p text:style-name="Roman"><text:span text:style-name="T958">Dėl vi</text:span><text:span text:style-name="T959">­so įsta</text:span><text:span text:style-name="T960">­ty</text:span><text:span text:style-name="T961">­mo 4 – už, 4 – prieš. Nė</text:span><text:span text:style-name="T962">­ra no</text:span><text:span text:style-name="T963">­rin</text:span><text:span text:style-name="T964">­čių kal</text:span><text:span text:style-name="T965">­bė</text:span><text:span text:style-name="T966">­ti. Bal</text:span><text:span text:style-name="T967">­suo</text:span><text:span text:style-name="T968">­ja</text:span><text:span text:style-name="T969">­me. Kas už tai, kad bū</text:span><text:span text:style-name="T970">­tų pri</text:span><text:span text:style-name="T971">­im</text:span><text:span text:style-name="T972">­tas<text:s/></text:span>Vals­ty­bi­nių šal­pos iš­mo­kų įsta­ty­mo 8, 22, 24 ir 26 straips­nių pa­kei­ti­mo<text:s/><text:span text:style-name="T973">įsta</text:span><text:span text:style-name="T974">­ty</text:span><text:span text:style-name="T975">­mas, bal</text:span><text:span text:style-name="T976">­suo</text:span><text:span text:style-name="T977">­ja</text:span><text:span text:style-name="T978">­te už, kas tu</text:span><text:span text:style-name="T979">­ri</text:span><text:span text:style-name="T980">­te ki</text:span><text:span text:style-name="T981">­tą nuo</text:span><text:span text:style-name="T982">­mo</text:span><text:span text:style-name="T983">­nę, bal</text:span><text:span text:style-name="T984">­suo</text:span><text:span text:style-name="T985">­ja</text:span><text:span text:style-name="T986">­te prieš ar</text:span><text:span text:style-name="T987">­ba su</text:span><text:span text:style-name="T988">­si</text:span><text:span text:style-name="T989">­lai</text:span><text:span text:style-name="T990">­ko</text:span><text:span text:style-name="T991">­te.<text:s/></text:span></text:p>
        <text:p text:style-name="P992"/>
        <text:p text:style-name="Priemimas">Šio įsta­ty­mo pri­ėmi­mas</text:p>
        <text:p text:style-name="P993"/>
        <text:p text:style-name="Roman"><text:span text:style-name="T994">Bal</text:span><text:span text:style-name="T995">­sa</text:span><text:span text:style-name="T996">­vo 90 Sei</text:span><text:span text:style-name="T997">­mo na</text:span><text:span text:style-name="T998">­rių: už – 76, prieš nė</text:span><text:span text:style-name="T999">­ra, su</text:span><text:span text:style-name="T1000">­si</text:span><text:span text:style-name="T1001">­lai</text:span><text:span text:style-name="T1002">­kė 14.<text:s/></text:span>Vals­ty­bi­nių šal­pos iš­mo­kų įsta­ty­mo 8, 22, 24 ir 26 straips­nių pa­kei­ti­mo<text:s/><text:span text:style-name="T1003">įsta</text:span><text:span text:style-name="T1004">­ty</text:span><text:span text:style-name="T1005">­mas priim</text:span><text:span text:style-name="T1006">­tas.<text:s/></text:span></text:p>
        <text:p text:style-name="Roman"/>
        <text:p text:style-name="Laikas">10.25 val.</text:p>
        <text:p text:style-name="Roman12"><text:bookmark-start text:name="klausimas8"/>Pre­zi­den­to vals­ty­bi­nės ren­tos įsta­ty­mo 4 straips­nio pa­kei­ti­mo<text:s/><text:span text:style-name="T1007">įsta</text:span><text:span text:style-name="T1008">­ty</text:span><text:span text:style-name="T1009">­mo pro</text:span><text:span text:style-name="T1010">­jek</text:span><text:span text:style-name="T1011">­tas Nr. XIP-2826(2) (</text:span><text:span text:style-name="T1012">pri</text:span><text:span text:style-name="T1013">­ėmi</text:span><text:span text:style-name="T1014">­mas</text:span><text:span text:style-name="T1015">)</text:span></text:p>
        <text:p text:style-name="P1016"><text:bookmark-end text:name="klausimas8"/></text:p>
        <text:p text:style-name="Roman">Pre­zi­den­to vals­ty­bi­nės ren­tos įsta­ty­mo 4 strai­ps­nio pa­kei­ti­mo<text:s/><text:span text:style-name="T1017">įsta</text:span><text:span text:style-name="T1018">­ty</text:span><text:span text:style-name="T1019">­mo pro</text:span><text:span text:style-name="T1020">­jek</text:span><text:span text:style-name="T1021">­tas. Pri</text:span><text:span text:style-name="T1022">­ėmi</text:span><text:span text:style-name="T1023">­mas. Du straips</text:span><text:span text:style-name="T1024">­niai. 1 straips</text:span><text:span text:style-name="T1025">­nis. Vėl yra Tei</text:span><text:span text:style-name="T1026">­sės de</text:span><text:span text:style-name="T1027">­par</text:span><text:span text:style-name="T1028">­ta</text:span><text:span text:style-name="T1029">­men</text:span><text:span text:style-name="T1030">­to siū</text:span><text:span text:style-name="T1031">­ly</text:span><text:span text:style-name="T1032">­mas, ku</text:span><text:span text:style-name="T1033">­riam ko</text:span><text:span text:style-name="T1034">­mi</text:span><text:span text:style-name="T1035">­te</text:span><text:span text:style-name="T1036">­tas pri</text:span><text:span text:style-name="T1037">­ta</text:span><text:span text:style-name="T1038">­rė iš da</text:span><text:span text:style-name="T1039">­lies. E. Jo</text:span><text:span text:style-name="T1040">­ny</text:span><text:span text:style-name="T1041">­los, E. Ža</text:span><text:span text:style-name="T1042">­ka</text:span><text:span text:style-name="T1043">­rio, V. Si</text:span><text:span text:style-name="T1044">­mu</text:span><text:span text:style-name="T1045">­li</text:span><text:span text:style-name="T1046">­ko siū</text:span><text:span text:style-name="T1047">­ly</text:span><text:span text:style-name="T1048">­mo ne</text:span><text:span text:style-name="T1049">­svars</text:span><text:span text:style-name="T1050">­to</text:span><text:span text:style-name="T1051">­me. 1 straips</text:span><text:span text:style-name="T1052">­nis pri</text:span><text:span text:style-name="T1053">­im</text:span><text:span text:style-name="T1054">­tas. 2 straips</text:span><text:span text:style-name="T1055">­nis. Pri</text:span><text:span text:style-name="T1056">­im</text:span><text:span text:style-name="T1057">­tas.<text:s/></text:span></text:p>
        <text:p text:style-name="Roman"><text:span text:style-name="T1058">Dėl vi</text:span><text:span text:style-name="T1059">­so įsta</text:span><text:span text:style-name="T1060">­ty</text:span><text:span text:style-name="T1061">­mo nė</text:span><text:span text:style-name="T1062">­ra no</text:span><text:span text:style-name="T1063">­rin</text:span><text:span text:style-name="T1064">­čių kal</text:span><text:span text:style-name="T1065">­bė</text:span><text:span text:style-name="T1066">­ti. Bal</text:span><text:span text:style-name="T1067">­suo</text:span><text:span text:style-name="T1068">­ja</text:span><text:span text:style-name="T1069">­me. Kas už tai, kad bū</text:span><text:span text:style-name="T1070">­tų pri</text:span><text:span text:style-name="T1071">­im</text:span><text:span text:style-name="T1072">­tas<text:s/></text:span>Pre­zi­den­to vals­ty­bi­nės ren­tos įsta­ty­mo 4 straips­nio pa­kei­ti­mo<text:s/><text:span text:style-name="T1073">įsta</text:span><text:span text:style-name="T1074">­ty</text:span><text:span text:style-name="T1075">­mas, bal</text:span><text:span text:style-name="T1076">­suo</text:span><text:span text:style-name="T1077">­ja</text:span><text:span text:style-name="T1078">­te už, kas tu</text:span><text:span text:style-name="T1079">­ri</text:span><text:span text:style-name="T1080">­te ki</text:span><text:span text:style-name="T1081">­tą nuo</text:span><text:span text:style-name="T1082">­mo</text:span><text:span text:style-name="T1083">­nę, bal</text:span><text:span text:style-name="T1084">­suo</text:span><text:span text:style-name="T1085">­ja</text:span><text:span text:style-name="T1086">­te prieš ar</text:span><text:span text:style-name="T1087">­ba su</text:span><text:span text:style-name="T1088">­si</text:span><text:span text:style-name="T1089">­lai</text:span><text:span text:style-name="T1090">­ko</text:span><text:span text:style-name="T1091">­te.<text:s/></text:span></text:p>
        <text:p text:style-name="P1092"/>
        <text:p text:style-name="Priemimas">Šio įsta­ty­mo pri­ėmi­mas</text:p>
        <text:p text:style-name="P1093"/>
        <text:p text:style-name="Roman"><text:span text:style-name="T1094">Bal</text:span><text:span text:style-name="T1095">­sa</text:span><text:span text:style-name="T1096">­vo 90 Sei</text:span><text:span text:style-name="T1097">­mo na</text:span><text:span text:style-name="T1098">­rių: už – 70, prieš nė</text:span><text:span text:style-name="T1099">­ra, su</text:span><text:span text:style-name="T1100">­si</text:span><text:span text:style-name="T1101">­lai</text:span><text:span text:style-name="T1102">­kė 20.<text:s/></text:span>Pre­zi­den­to vals­ty­bi­nės ren­tos įsta­ty­mo 4 straips­nio pa­kei­ti­mo<text:s/><text:span text:style-name="T1103">įsta</text:span><text:span text:style-name="T1104">­ty</text:span><text:span text:style-name="T1105">­mas pri</text:span><text:span text:style-name="T1106">­im</text:span><text:span text:style-name="T1107">­tas.<text:s/></text:span></text:p>
        <text:p text:style-name="P1108">10.26 val.</text:p>
        <text:p text:style-name="Roman12"><text:bookmark-start text:name="klausimas9"/>Pi­lie­čių nuo­sa­vy­bės tei­sių į iš­li­ku­sį ne­kil­no­ja­mą­jį tur­tą at­kū­ri­mo įsta­ty­mo 10, 16 ir 21 straips­nių pa­kei­ti­mo<text:s/><text:span text:style-name="T1109">įsta</text:span><text:span text:style-name="T1110">­ty</text:span><text:span text:style-name="T1111">­mo pro</text:span><text:span text:style-name="T1112">­jek</text:span><text:span text:style-name="T1113">­tas Nr. XIP-3356(2) (</text:span><text:span text:style-name="T1114">pri</text:span><text:span text:style-name="T1115">­ėmi</text:span><text:span text:style-name="T1116">­mas</text:span><text:span text:style-name="T1117">)</text:span></text:p>
        <text:p text:style-name="P1118"><text:bookmark-end text:name="klausimas9"/></text:p>
        <text:p text:style-name="Roman">Pi­lie­čių nuo­sa­vy­bės tei­sių į iš­li­ku­sį ne­kil­no­ja­mą­jį tur­tą at­kū­ri­mo įsta­ty­mo 10, 16 ir 21 strai­psnių pa­kei­ti­mo<text:s/><text:span text:style-name="T1119">įsta</text:span><text:span text:style-name="T1120">­ty</text:span><text:span text:style-name="T1121">­mo pro</text:span><text:span text:style-name="T1122">­jek</text:span><text:span text:style-name="T1123">­tas. Pri</text:span><text:span text:style-name="T1124">­ėmi</text:span><text:span text:style-name="T1125">­mas. Kvie</text:span><text:span text:style-name="T1126">­čiu E. Pu</text:span><text:span text:style-name="T1127">­pi</text:span><text:span text:style-name="T1128">­nį į tri</text:span><text:span text:style-name="T1129">­bū</text:span><text:span text:style-name="T1130">­ną. 1 straips</text:span><text:span text:style-name="T1131">­nis. Siū</text:span><text:span text:style-name="T1132">­ly</text:span><text:span text:style-name="T1133">­mų nė</text:span><text:span text:style-name="T1134">­ra. Pri</text:span><text:span text:style-name="T1135">­im</text:span><text:span text:style-name="T1136">­tas. 2 straips</text:span><text:span text:style-name="T1137">­nis. Pri</text:span><text:span text:style-name="T1138">­im</text:span><text:span text:style-name="T1139">­tas. 3 straips</text:span><text:span text:style-name="T1140">­nis. Pri</text:span><text:span text:style-name="T1141">­im</text:span><text:span text:style-name="T1142">­tas. 4 straips</text:span><text:span text:style-name="T1143">­nis. Pri</text:span><text:span text:style-name="T1144">­im</text:span><text:span text:style-name="T1145">­tas.<text:s/></text:span></text:p>
        <text:p text:style-name="Roman"><text:span text:style-name="T1146">Yra toks klau</text:span><text:span text:style-name="T1147">­si</text:span><text:span text:style-name="T1148">­mas, nes mes tu</text:span><text:span text:style-name="T1149">­ri</text:span><text:span text:style-name="T1150">­me Sei</text:span><text:span text:style-name="T1151">­mo kan</text:span><text:span text:style-name="T1152">­ce</text:span><text:span text:style-name="T1153">­lia</text:span><text:span text:style-name="T1154">­ri</text:span><text:span text:style-name="T1155">­jos Tei</text:span><text:span text:style-name="T1156">­sės de</text:span><text:span text:style-name="T1157">­par</text:span><text:span text:style-name="T1158">­ta</text:span><text:span text:style-name="T1159">­men</text:span><text:span text:style-name="T1160">­to iš</text:span><text:span text:style-name="T1161">­va</text:span><text:span text:style-name="T1162">­dą, ku</text:span><text:span text:style-name="T1163">­rio</text:span><text:span text:style-name="T1164">­je kal</text:span><text:span text:style-name="T1165">­ba</text:span><text:span text:style-name="T1166">­ma apie Lie</text:span><text:span text:style-name="T1167">­tu</text:span><text:span text:style-name="T1168">­vos Res</text:span><text:span text:style-name="T1169">­pub</text:span><text:span text:style-name="T1170">­li</text:span><text:span text:style-name="T1171">­kos<text:s/></text:span>pi­lie­čių nuo­sa­vy­bės tei­sių į iš­li­ku­sį ne­kil­no­ja­mą­jį tur­tą at­kū­ri­mo įsta­ty­mo kai ku­rių straips­nių pa­kei­ti­mo<text:s/><text:span text:style-name="T1172">įsta</text:span><text:span text:style-name="T1173">­ty</text:span><text:span text:style-name="T1174">­mo pro</text:span><text:span text:style-name="T1175">­jek</text:span><text:span text:style-name="T1176">­tą, re</text:span><text:span text:style-name="T1177">­gist</text:span><text:span text:style-name="T1178">­ra</text:span><text:span text:style-name="T1179">­ci</text:span><text:span text:style-name="T1180">­jos Nr. XIP-3357(3), ir jo įsi</text:span><text:span text:style-name="T1181">­ga</text:span><text:span text:style-name="T1182">­lio</text:span><text:span text:style-name="T1183">­ji</text:span><text:span text:style-name="T1184">­mas yra 2012 m. va</text:span><text:span text:style-name="T1185">­sa</text:span><text:span text:style-name="T1186">­rio 1 d. O šiuo at</text:span><text:span text:style-name="T1187">­ve</text:span><text:span text:style-name="T1188">­ju – sau</text:span><text:span text:style-name="T1189">­sio 31 d.<text:s/></text:span></text:p>
        <text:p text:style-name="Roman"><text:span text:style-name="T1190">E. PUPINIS</text:span><text:span text:style-name="T1191"><text:s/></text:span><text:span text:style-name="T1192">(</text:span><text:span text:style-name="T1193">TS-LKDF</text:span><text:span text:style-name="T1194">)</text:span><text:span text:style-name="T1195">. Taip, mes šian</text:span><text:span text:style-name="T1196">­dien pri</text:span><text:span text:style-name="T1197">­ta</text:span><text:span text:style-name="T1198">­rė</text:span><text:span text:style-name="T1199">­me Tei</text:span><text:span text:style-name="T1200">­sės de</text:span><text:span text:style-name="T1201">­par</text:span><text:span text:style-name="T1202">­ta</text:span><text:span text:style-name="T1203">­men</text:span><text:span text:style-name="T1204">­to iš</text:span><text:span text:style-name="T1205">­va</text:span><text:span text:style-name="T1206">­dai, su</text:span><text:span text:style-name="T1207">­de</text:span><text:span text:style-name="T1208">­ri</text:span><text:span text:style-name="T1209">­no</text:span><text:span text:style-name="T1210">­me da</text:span><text:span text:style-name="T1211">­tas.<text:s/></text:span></text:p>
        <text:p text:style-name="Roman"><text:span text:style-name="T1212">PIRMININKĖ.</text:span><text:span text:style-name="T1213"><text:s/>Tai ko</text:span><text:span text:style-name="T1214">­kia bus ta</text:span><text:span text:style-name="T1215">­da? Va</text:span><text:span text:style-name="T1216">­sa</text:span><text:span text:style-name="T1217">­rio 1 d.?</text:span></text:p>
        <text:p text:style-name="Roman"><text:span text:style-name="T1218">E. PUPINIS</text:span><text:span text:style-name="T1219"><text:s/></text:span><text:span text:style-name="T1220">(</text:span><text:span text:style-name="T1221">TS-LKDF</text:span><text:span text:style-name="T1222">)</text:span><text:span text:style-name="T1223">. Taip.<text:s/></text:span></text:p>
        <text:p text:style-name="Roman"><text:span text:style-name="T1224">PIRMININKĖ.</text:span><text:span text:style-name="T1225"><text:s/>Ir čia 4 straips</text:span><text:span text:style-name="T1226">­ny</text:span><text:span text:style-name="T1227">­je įsi</text:span><text:span text:style-name="T1228">­ga</text:span><text:span text:style-name="T1229">­lio</text:span><text:span text:style-name="T1230">­ji</text:span><text:span text:style-name="T1231">­mas 2012 m. va</text:span><text:span text:style-name="T1232">­sa</text:span><text:span text:style-name="T1233">­rio 1 d. Taip?<text:s/></text:span></text:p>
        <text:p text:style-name="Roman"><text:span text:style-name="T1234">E. PUPINIS</text:span><text:span text:style-name="T1235"><text:s/></text:span><text:span text:style-name="T1236">(</text:span><text:span text:style-name="T1237">TS-LKDF</text:span><text:span text:style-name="T1238">)</text:span><text:span text:style-name="T1239">. Taip.<text:s/></text:span></text:p>
        <text:p text:style-name="Roman"><text:span text:style-name="T1240">PIRMININKĖ.</text:span><text:span text:style-name="T1241"><text:s/>Dė</text:span><text:span text:style-name="T1242">­ko</text:span><text:span text:style-name="T1243">­ju.<text:s/></text:span></text:p>
        <text:p text:style-name="Roman"><text:span text:style-name="T1244">E. PUPINIS</text:span><text:span text:style-name="T1245"><text:s/></text:span><text:span text:style-name="T1246">(</text:span><text:span text:style-name="T1247">TS-LKDF</text:span><text:span text:style-name="T1248">)</text:span><text:span text:style-name="T1249">. Ačiū.<text:s/></text:span></text:p>
        <text:p text:style-name="Roman"><text:span text:style-name="T1250">PIRMININKĖ.</text:span><text:span text:style-name="T1251"><text:s/>Da</text:span><text:span text:style-name="T1252">­bar dėl vi</text:span><text:span text:style-name="T1253">­so įsta</text:span><text:span text:style-name="T1254">­ty</text:span><text:span text:style-name="T1255">­mo. Ma</text:span><text:span text:style-name="T1256">­no kom</text:span><text:span text:style-name="T1257">­piu</text:span><text:span text:style-name="T1258">­te</text:span><text:span text:style-name="T1259">­ris vė</text:span><text:span text:style-name="T1260">­luo</text:span><text:span text:style-name="T1261">­ja. E. Pu</text:span><text:span text:style-name="T1262">­pi</text:span><text:span text:style-name="T1263">­nis – už.<text:s/></text:span></text:p>
        <text:p text:style-name="Roman"><text:span text:style-name="T1264">E. PUPINIS</text:span><text:span text:style-name="T1265"><text:s/></text:span><text:span text:style-name="T1266">(</text:span><text:span text:style-name="T1267">TS-LKDF</text:span><text:span text:style-name="T1268">)</text:span><text:span text:style-name="T1269">. Ger</text:span><text:span text:style-name="T1270">­bia</text:span><text:span text:style-name="T1271">­mie</text:span><text:span text:style-name="T1272">­ji ko</text:span><text:span text:style-name="T1273">­le</text:span><text:span text:style-name="T1274">­gos, tai iš tie</text:span><text:span text:style-name="T1275">­sų svar</text:span><text:span text:style-name="T1276">­bus įsta</text:span><text:span text:style-name="T1277">­ty</text:span><text:span text:style-name="T1278">­mo pro</text:span><text:span text:style-name="T1279">­jek</text:span><text:span text:style-name="T1280">­tas, kur spren</text:span><text:span text:style-name="T1281">­džia</text:span><text:span text:style-name="T1282">­mas nuo</text:span><text:span text:style-name="T1283">­sa</text:span><text:span text:style-name="T1284">­vy</text:span><text:span text:style-name="T1285">­bės at</text:span><text:span text:style-name="T1286">­kū</text:span><text:span text:style-name="T1287">­ri</text:span><text:span text:style-name="T1288">­mo bai</text:span><text:span text:style-name="T1289">­gi</text:span><text:span text:style-name="T1290">­mo klau</text:span><text:span text:style-name="T1291">­si</text:span><text:span text:style-name="T1292">­mas. Sa</text:span><text:span text:style-name="T1293">­vai</text:span><text:span text:style-name="T1294">­me su</text:span><text:span text:style-name="T1295">­pran</text:span><text:span text:style-name="T1296">­ta</text:span><text:span text:style-name="T1297">­ma, gal</text:span><text:span text:style-name="T1298">­būt ge</text:span><text:span text:style-name="T1299">­rai bū</text:span><text:span text:style-name="T1300">­tų bu</text:span><text:span text:style-name="T1301">­vę, kad mies</text:span><text:span text:style-name="T1302">­tuo</text:span><text:span text:style-name="T1303">­se bū</text:span><text:span text:style-name="T1304">­tų pa</text:span><text:span text:style-name="T1305">­kan</text:span><text:span text:style-name="T1306">­ka</text:span><text:span text:style-name="T1307">­mai že</text:span><text:span text:style-name="T1308">­mės ir bū</text:span><text:span text:style-name="T1309">­tų ga</text:span><text:span text:style-name="T1310">­li</text:span><text:span text:style-name="T1311">­ma vi</text:span><text:span text:style-name="T1312">­siems at</text:span><text:span text:style-name="T1313">­kur</text:span><text:span text:style-name="T1314">­ti nuo</text:span><text:span text:style-name="T1315">­sa</text:span><text:span text:style-name="T1316">­vy</text:span><text:span text:style-name="T1317">­bę į že</text:span><text:span text:style-name="T1318">­mę. De</text:span><text:span text:style-name="T1319">­ja, dau</text:span><text:span text:style-name="T1320">­ge</text:span><text:span text:style-name="T1321">­lis že</text:span><text:span text:style-name="T1322">­mės plo</text:span><text:span text:style-name="T1323">­tų yra už</text:span><text:span text:style-name="T1324">­sta</text:span><text:span text:style-name="T1325">­ty</text:span><text:span text:style-name="T1326">­ta ir to</text:span><text:span text:style-name="T1327">­kios ga</text:span><text:span text:style-name="T1328">­li</text:span><text:span text:style-name="T1329">­my</text:span><text:span text:style-name="T1330">­bės nė</text:span><text:span text:style-name="T1331">­ra. Gal</text:span><text:span text:style-name="T1332">­būt ant</text:span><text:span text:style-name="T1333">­ras va</text:span><text:span text:style-name="T1334">­rian</text:span><text:span text:style-name="T1335">­tas ga</text:span><text:span text:style-name="T1336">­lė</text:span><text:span text:style-name="T1337">­tų bū</text:span><text:span text:style-name="T1338">­ti, kad tiems žmo</text:span><text:span text:style-name="T1339">­nėms vos ne per prie</text:span><text:span text:style-name="T1340">­var</text:span><text:span text:style-name="T1341">­tą bū</text:span><text:span text:style-name="T1342">­tų siū</text:span><text:span text:style-name="T1343">­lo</text:span><text:span text:style-name="T1344">­mi kaž</text:span><text:span text:style-name="T1345">­ko</text:span><text:span text:style-name="T1346">­kie li</text:span><text:span text:style-name="T1347">­kę skly</text:span><text:span text:style-name="T1348">­pai ra</text:span><text:span text:style-name="T1349">­jo</text:span><text:span text:style-name="T1350">­nų už</text:span><text:span text:style-name="T1351">­kam</text:span><text:span text:style-name="T1352">­piuo</text:span><text:span text:style-name="T1353">­se, kur sa</text:span><text:span text:style-name="T1354">­vai</text:span><text:span text:style-name="T1355">­me sun</text:span><text:span text:style-name="T1356">­ku ūki</text:span><text:span text:style-name="T1357">­nin</text:span><text:span text:style-name="T1358">­kau</text:span><text:span text:style-name="T1359">­ti, tuo la</text:span><text:span text:style-name="T1360">­biau mies</text:span><text:span text:style-name="T1361">­to žmo</text:span><text:span text:style-name="T1362">­gui tu</text:span><text:span text:style-name="T1363">­rė</text:span><text:span text:style-name="T1364">­ti to</text:span><text:span text:style-name="T1365">­kią nuo</text:span><text:span text:style-name="T1366">­sa</text:span><text:span text:style-name="T1367">­vy</text:span><text:span text:style-name="T1368">­bę, su ku</text:span><text:span text:style-name="T1369">­ria prak</text:span><text:span text:style-name="T1370">­tiš</text:span><text:span text:style-name="T1371">­kai nie</text:span><text:span text:style-name="T1372">­ko ne</text:span><text:span text:style-name="T1373">­ga</text:span><text:span text:style-name="T1374">­lė</text:span><text:span text:style-name="T1375">­tų veik</text:span><text:span text:style-name="T1376">­ti, taip pat, ma</text:span><text:span text:style-name="T1377">­nau, ne</text:span><text:span text:style-name="T1378">­tiks</text:span><text:span text:style-name="T1379">­lin</text:span><text:span text:style-name="T1380">­ga. Tuo la</text:span><text:span text:style-name="T1381">­biau kad at</text:span><text:span text:style-name="T1382">­ku</text:span><text:span text:style-name="T1383">­riant nuo</text:span><text:span text:style-name="T1384">­sa</text:span><text:span text:style-name="T1385">­vy</text:span><text:span text:style-name="T1386">­bę, rei</text:span><text:span text:style-name="T1387">­kė</text:span><text:span text:style-name="T1388">­tų ir tam tik</text:span><text:span text:style-name="T1389">­rų vals</text:span><text:span text:style-name="T1390">­ty</text:span><text:span text:style-name="T1391">­bės in</text:span><text:span text:style-name="T1392">­ves</text:span><text:span text:style-name="T1393">­ti</text:span><text:span text:style-name="T1394">­ci</text:span><text:span text:style-name="T1395">­jų – ma</text:span><text:span text:style-name="T1396">­tuo</text:span><text:span text:style-name="T1397">­ti skly</text:span><text:span text:style-name="T1398">­pus, žy</text:span><text:span text:style-name="T1399">­mė</text:span><text:span text:style-name="T1400">­ti skly</text:span><text:span text:style-name="T1401">­pus, de</text:span><text:span text:style-name="T1402">­rin</text:span><text:span text:style-name="T1403">­ti skly</text:span><text:span text:style-name="T1404">­pus. Tai taip pat tam tik</text:span><text:span text:style-name="T1405">­ros są</text:span><text:span text:style-name="T1406">­nau</text:span><text:span text:style-name="T1407">­dos. To</text:span><text:span text:style-name="T1408">­dėl bu</text:span><text:span text:style-name="T1409">­vo svars</text:span><text:span text:style-name="T1410">­to</text:span><text:span text:style-name="T1411">­mi ke</text:span><text:span text:style-name="T1412">­li klau</text:span><text:span text:style-name="T1413">­si</text:span><text:span text:style-name="T1414">­mai. Gal</text:span><text:span text:style-name="T1415">­būt rei</text:span><text:span text:style-name="T1416">­kė</text:span><text:span text:style-name="T1417">­tų nuo</text:span><text:span text:style-name="T1418">­sa</text:span><text:span text:style-name="T1419">­vy</text:span><text:span text:style-name="T1420">­bę at</text:span><text:span text:style-name="T1421">­kur</text:span><text:span text:style-name="T1422">­ti re</text:span><text:span text:style-name="T1423">­zer</text:span><text:span text:style-name="T1424">­vi</text:span><text:span text:style-name="T1425">­niais miš</text:span><text:span text:style-name="T1426">­kais. De</text:span><text:span text:style-name="T1427">­ja, re</text:span><text:span text:style-name="T1428">­zer</text:span><text:span text:style-name="T1429">­vi</text:span><text:span text:style-name="T1430">­niai miš</text:span><text:span text:style-name="T1431">­kai taip pat nė</text:span><text:span text:style-name="T1432">­ra tos kon</text:span><text:span text:style-name="T1433">­di</text:span><text:span text:style-name="T1434">­ci</text:span><text:span text:style-name="T1435">­jos kaip vals</text:span><text:span text:style-name="T1436">­ty</text:span><text:span text:style-name="T1437">­bi</text:span><text:span text:style-name="T1438">­niai miš</text:span><text:span text:style-name="T1439">­kai. Tai taip pat tur</text:span><text:span text:style-name="T1440">­būt mums bū</text:span><text:span text:style-name="T1441">­tų su</text:span><text:span text:style-name="T1442">­dė</text:span><text:span text:style-name="T1443">­tin</text:span><text:span text:style-name="T1444">­ga į tuos re</text:span><text:span text:style-name="T1445">­zer</text:span><text:span text:style-name="T1446">­vi</text:span><text:span text:style-name="T1447">­nius miš</text:span><text:span text:style-name="T1448">­kus, kur yra po 0,7 hek</text:span><text:span text:style-name="T1449">­ta</text:span><text:span text:style-name="T1450">­ro ar</text:span><text:span text:style-name="T1451">­ba po 1,3 hek</text:span><text:span text:style-name="T1452">­ta</text:span><text:span text:style-name="T1453">­ro, kad ir po po</text:span><text:span text:style-name="T1454">­rą hek</text:span><text:span text:style-name="T1455">­ta</text:span><text:span text:style-name="T1456">­rų, kil</text:span><text:span text:style-name="T1457">­no</text:span><text:span text:style-name="T1458">­ti nuo</text:span><text:span text:style-name="T1459">­sa</text:span><text:span text:style-name="T1460">­vy</text:span><text:span text:style-name="T1461">­bę ir taip de</text:span><text:span text:style-name="T1462">­kon</text:span><text:span text:style-name="T1463">­so</text:span><text:span text:style-name="T1464">­li</text:span><text:span text:style-name="T1465">­duo</text:span><text:span text:style-name="T1466">­ti Lie</text:span><text:span text:style-name="T1467">­tu</text:span><text:span text:style-name="T1468">­vos že</text:span><text:span text:style-name="T1469">­mės te</text:span><text:span text:style-name="T1470">­ri</text:span><text:span text:style-name="T1471">­to</text:span><text:span text:style-name="T1472">­ri</text:span><text:span text:style-name="T1473">­ją. To</text:span><text:span text:style-name="T1474">­dėl bu</text:span><text:span text:style-name="T1475">­vo pri</text:span><text:span text:style-name="T1476">­im</text:span><text:span text:style-name="T1477">­tas spren</text:span><text:span text:style-name="T1478">­di</text:span><text:span text:style-name="T1479">­mas, ačiū, per svars</text:span><text:span text:style-name="T1480">­ty</text:span><text:span text:style-name="T1481">­mą bu</text:span><text:span text:style-name="T1482">­vo pri</text:span><text:span text:style-name="T1483">­tar</text:span><text:span text:style-name="T1484">­ta, kad vis dėl</text:span><text:span text:style-name="T1485">­to pri</text:span><text:span text:style-name="T1486">­im</text:span><text:span text:style-name="T1487">­si</text:span><text:span text:style-name="T1488">­me įsta</text:span><text:span text:style-name="T1489">­ty</text:span><text:span text:style-name="T1490">­mo pro</text:span><text:span text:style-name="T1491">­jek</text:span><text:span text:style-name="T1492">­tą, ku</text:span><text:span text:style-name="T1493">­ria</text:span><text:span text:style-name="T1494">­me nu</text:span><text:span text:style-name="T1495">­ma</text:span><text:span text:style-name="T1496">­ty</text:span><text:span text:style-name="T1497">­si</text:span><text:span text:style-name="T1498">­me kom</text:span><text:span text:style-name="T1499">­pen</text:span><text:span text:style-name="T1500">­suo</text:span><text:span text:style-name="T1501">­ti pi</text:span><text:span text:style-name="T1502">­ni</text:span><text:span text:style-name="T1503">­gais. Tai yra pi</text:span><text:span text:style-name="T1504">­giau</text:span><text:span text:style-name="T1505">­sias, tik</text:span><text:span text:style-name="T1506">­riau</text:span><text:span text:style-name="T1507">­sias ke</text:span><text:span text:style-name="T1508">­lias, kaip mes ga</text:span><text:span text:style-name="T1509">­lė</text:span><text:span text:style-name="T1510">­tu</text:span><text:span text:style-name="T1511">­me iš</text:span><text:span text:style-name="T1512">­spręs</text:span><text:span text:style-name="T1513">­ti pro</text:span><text:span text:style-name="T1514">­ble</text:span><text:span text:style-name="T1515">­mą. Prie</text:span><text:span text:style-name="T1516">­šin</text:span><text:span text:style-name="T1517">­gu at</text:span><text:span text:style-name="T1518">­ve</text:span><text:span text:style-name="T1519">­ju, ne</text:span><text:span text:style-name="T1520">­ma</text:span><text:span text:style-name="T1521">­tau pro</text:span><text:span text:style-name="T1522">­ble</text:span><text:span text:style-name="T1523">­mos spren</text:span><text:span text:style-name="T1524">­di</text:span><text:span text:style-name="T1525">­mo, nes iš tik</text:span><text:span text:style-name="T1526">­rų</text:span><text:span text:style-name="T1527">­jų dviem aukš</text:span><text:span text:style-name="T1528">­tais mies</text:span><text:span text:style-name="T1529">­tuo</text:span><text:span text:style-name="T1530">­se že</text:span><text:span text:style-name="T1531">­mės tik</text:span><text:span text:style-name="T1532">­rai ne</text:span><text:span text:style-name="T1533">­pa</text:span><text:span text:style-name="T1534">­da</text:span><text:span text:style-name="T1535">­ry</text:span><text:span text:style-name="T1536">­si</text:span><text:span text:style-name="T1537">­me, taip pat de</text:span><text:span text:style-name="T1538">­kon</text:span><text:span text:style-name="T1539">­so</text:span><text:span text:style-name="T1540">­li</text:span><text:span text:style-name="T1541">­duo</text:span><text:span text:style-name="T1542">­ti že</text:span><text:span text:style-name="T1543">­mę, grą</text:span><text:span text:style-name="T1544">­žin</text:span><text:span text:style-name="T1545">­ti že</text:span><text:span text:style-name="T1546">­mę ne</text:span><text:span text:style-name="T1547">­tiks</text:span><text:span text:style-name="T1548">­lin</text:span><text:span text:style-name="T1549">­ga, nes ei</text:span><text:span text:style-name="T1550">­na</text:span><text:span text:style-name="T1551">­me prie kon</text:span><text:span text:style-name="T1552">­so</text:span><text:span text:style-name="T1553">­li</text:span><text:span text:style-name="T1554">­da</text:span><text:span text:style-name="T1555">­ci</text:span><text:span text:style-name="T1556">­jos pro</text:span><text:span text:style-name="T1557">­jek</text:span><text:span text:style-name="T1558">­tų. To</text:span><text:span text:style-name="T1559">­dėl siū</text:span><text:span text:style-name="T1560">­lau pri</text:span><text:span text:style-name="T1561">­tar</text:span><text:span text:style-name="T1562">­ti šiam įsta</text:span><text:span text:style-name="T1563">­ty</text:span><text:span text:style-name="T1564">­mo pro</text:span><text:span text:style-name="T1565">­jek</text:span><text:span text:style-name="T1566">­tui.</text:span></text:p>
        <text:p text:style-name="Roman"><text:span text:style-name="T1567">PIRMININKĖ.</text:span><text:span text:style-name="T1568"><text:s/>R. Baš</text:span><text:span text:style-name="T1569">­kie</text:span><text:span text:style-name="T1570">­nė – prieš.<text:s/></text:span></text:p>
        <text:p text:style-name="Roman"><text:span text:style-name="T1571">R. BAŠKIENĖ</text:span><text:span text:style-name="T1572"><text:s/></text:span><text:span text:style-name="T1573">(</text:span><text:span text:style-name="T1574">MSG</text:span><text:span text:style-name="T1575">)</text:span><text:span text:style-name="T1576">. Ačiū. Ger</text:span><text:span text:style-name="T1577">­bia</text:span><text:span text:style-name="T1578">­mie</text:span><text:span text:style-name="T1579">­ji ko</text:span><text:span text:style-name="T1580">­le</text:span><text:span text:style-name="T1581">­gos, iš tik</text:span><text:span text:style-name="T1582">­rų</text:span><text:span text:style-name="T1583">­jų aš šian</text:span><text:span text:style-name="T1584">­dien ma</text:span><text:span text:style-name="T1585">­tau la</text:span><text:span text:style-name="T1586">­bai di</text:span><text:span text:style-name="T1587">­de</text:span><text:span text:style-name="T1588">­lį no</text:span><text:span text:style-name="T1589">­rą ir sku</text:span><text:span text:style-name="T1590">­bė</text:span><text:span text:style-name="T1591">­ji</text:span><text:span text:style-name="T1592">­mą keis</text:span><text:span text:style-name="T1593">­ti žai</text:span><text:span text:style-name="T1594">­di</text:span><text:span text:style-name="T1595">­mo tai</text:span><text:span text:style-name="T1596">­syk</text:span><text:span text:style-name="T1597">­les. Nuo</text:span><text:span text:style-name="T1598">­sa</text:span><text:span text:style-name="T1599">­vy</text:span><text:span text:style-name="T1600">­bės tei</text:span><text:span text:style-name="T1601">­sė jau at</text:span><text:span text:style-name="T1602">­kur</text:span><text:span text:style-name="T1603">­ta 72 % Lie</text:span><text:span text:style-name="T1604">­tu</text:span><text:span text:style-name="T1605">­vos pi</text:span><text:span text:style-name="T1606">­lie</text:span><text:span text:style-name="T1607">­čių. Ir da</text:span><text:span text:style-name="T1608">­bar, nuo</text:span><text:span text:style-name="T1609">­sa</text:span><text:span text:style-name="T1610">­vy</text:span><text:span text:style-name="T1611">­bės tei</text:span><text:span text:style-name="T1612">­sių at</text:span><text:span text:style-name="T1613">­kū</text:span><text:span text:style-name="T1614">­ri</text:span><text:span text:style-name="T1615">­mo są</text:span><text:span text:style-name="T1616">­ly</text:span><text:span text:style-name="T1617">­gas ir bū</text:span><text:span text:style-name="T1618">­dus keis</text:span><text:span text:style-name="T1619">­da</text:span><text:span text:style-name="T1620">­mi, kai jau dau</text:span><text:span text:style-name="T1621">­ge</text:span><text:span text:style-name="T1622">­lį me</text:span><text:span text:style-name="T1623">­tų vy</text:span><text:span text:style-name="T1624">­ko ši</text:span><text:span text:style-name="T1625">­tas pro</text:span><text:span text:style-name="T1626">­ce</text:span><text:span text:style-name="T1627">­sas, iš tik</text:span><text:span text:style-name="T1628">­rų</text:span><text:span text:style-name="T1629">­jų ne</text:span><text:span text:style-name="T1630">­abe</text:span><text:span text:style-name="T1631">­jo</text:span><text:span text:style-name="T1632">­ti</text:span><text:span text:style-name="T1633">­nai mes pa</text:span><text:span text:style-name="T1634">­žei</text:span><text:span text:style-name="T1635">­si</text:span><text:span text:style-name="T1636">­me in</text:span><text:span text:style-name="T1637">­te</text:span><text:span text:style-name="T1638">­re</text:span><text:span text:style-name="T1639">­sus tų as</text:span><text:span text:style-name="T1640">­me</text:span><text:span text:style-name="T1641">­nų, ku</text:span><text:span text:style-name="T1642">­rie nuo</text:span><text:span text:style-name="T1643">­sa</text:span><text:span text:style-name="T1644">­vy</text:span><text:span text:style-name="T1645">­bės tei</text:span><text:span text:style-name="T1646">­ses jau yra at</text:span><text:span text:style-name="T1647">­kū</text:span><text:span text:style-name="T1648">­rę ir ne</text:span><text:span text:style-name="T1649">­tu</text:span><text:span text:style-name="T1650">­rė</text:span><text:span text:style-name="T1651">­jo ga</text:span><text:span text:style-name="T1652">­li</text:span><text:span text:style-name="T1653">­my</text:span><text:span text:style-name="T1654">­bės pa</text:span><text:span text:style-name="T1655">­si</text:span><text:span text:style-name="T1656">­rink</text:span><text:span text:style-name="T1657">­ti at</text:span><text:span text:style-name="T1658">­ly</text:span><text:span text:style-name="T1659">­gi</text:span><text:span text:style-name="T1660">­ni</text:span><text:span text:style-name="T1661">­mo už vals</text:span><text:span text:style-name="T1662">­ty</text:span><text:span text:style-name="T1663">­bės iš</text:span><text:span text:style-name="T1664">­per</text:span><text:span text:style-name="T1665">­ka</text:span><text:span text:style-name="T1666">­mą že</text:span><text:span text:style-name="T1667">­mę pi</text:span><text:span text:style-name="T1668">­ni</text:span><text:span text:style-name="T1669">­gais. Dėl abe</text:span><text:span text:style-name="T1670">­jo</text:span><text:span text:style-name="T1671">­nių, kad ši</text:span><text:span text:style-name="T1672">­tas tei</text:span><text:span text:style-name="T1673">­si</text:span><text:span text:style-name="T1674">­nis re</text:span><text:span text:style-name="T1675">­gu</text:span><text:span text:style-name="T1676">­lia</text:span><text:span text:style-name="T1677">­vi</text:span><text:span text:style-name="T1678">­mas ga</text:span><text:span text:style-name="T1679">­li pa</text:span><text:span text:style-name="T1680">­žeis</text:span><text:span text:style-name="T1681">­ti pi</text:span><text:span text:style-name="T1682">­lie</text:span><text:span text:style-name="T1683">­čių tei</text:span><text:span text:style-name="T1684">­ses, iš tik</text:span><text:span text:style-name="T1685">­rų</text:span><text:span text:style-name="T1686">­jų la</text:span><text:span text:style-name="T1687">­bai aki</text:span><text:span text:style-name="T1688">­vaiz</text:span><text:span text:style-name="T1689">­džiai pa</text:span><text:span text:style-name="T1690">­si</text:span><text:span text:style-name="T1691">­sa</text:span><text:span text:style-name="T1692">­kė ir Spe</text:span><text:span text:style-name="T1693">­cia</text:span><text:span text:style-name="T1694">­lių</text:span><text:span text:style-name="T1695">­jų</text:span><text:span text:style-name="T1696"><text:s/>ty</text:span><text:span text:style-name="T1697">­ri</text:span><text:span text:style-name="T1698">­mų tar</text:span><text:span text:style-name="T1699">­ny</text:span><text:span text:style-name="T1700">­ba, ir Sei</text:span><text:span text:style-name="T1701">­mo kan</text:span><text:span text:style-name="T1702">­ce</text:span><text:span text:style-name="T1703">­lia</text:span><text:span text:style-name="T1704">­ri</text:span><text:span text:style-name="T1705">­jos<text:s/></text:span><text:span text:style-name="T1706">Tei</text:span><text:span text:style-name="T1707">­sės de</text:span><text:span text:style-name="T1708">­par</text:span><text:span text:style-name="T1709">­ta</text:span><text:span text:style-name="T1710">­men</text:span><text:span text:style-name="T1711">­tas. Iš tik</text:span><text:span text:style-name="T1712">­rų</text:span><text:span text:style-name="T1713">­jų ar ga</text:span><text:span text:style-name="T1714">­li</text:span><text:span text:style-name="T1715">­me vis</text:span><text:span text:style-name="T1716">­ką pa</text:span><text:span text:style-name="T1717">­grįs</text:span><text:span text:style-name="T1718">­ti vien tik sie</text:span><text:span text:style-name="T1719">­kiu kiek ga</text:span><text:span text:style-name="T1720">­li</text:span><text:span text:style-name="T1721">­ma grei</text:span><text:span text:style-name="T1722">­čiau už</text:span><text:span text:style-name="T1723">­baig</text:span><text:span text:style-name="T1724">­ti nuo</text:span><text:span text:style-name="T1725">­sa</text:span><text:span text:style-name="T1726">­vy</text:span><text:span text:style-name="T1727">­bės tei</text:span><text:span text:style-name="T1728">­sių at</text:span><text:span text:style-name="T1729">­kū</text:span><text:span text:style-name="T1730">­ri</text:span><text:span text:style-name="T1731">­mo pro</text:span><text:span text:style-name="T1732">­ce</text:span><text:span text:style-name="T1733">­są? Ar ga</text:span><text:span text:style-name="T1734">­li</text:span><text:span text:style-name="T1735">­ma iš tik</text:span><text:span text:style-name="T1736">­rų</text:span><text:span text:style-name="T1737">­jų pa</text:span><text:span text:style-name="T1738">­aiš</text:span><text:span text:style-name="T1739">­kin</text:span><text:span text:style-name="T1740">­ti ir tą stai</text:span><text:span text:style-name="T1741">­giai at</text:span><text:span text:style-name="T1742">­si</text:span><text:span text:style-name="T1743">­ra</text:span><text:span text:style-name="T1744">­du</text:span><text:span text:style-name="T1745">­sią ga</text:span><text:span text:style-name="T1746">­li</text:span><text:span text:style-name="T1747">­my</text:span><text:span text:style-name="T1748">­bę, kad gau</text:span><text:span text:style-name="T1749">­si</text:span><text:span text:style-name="T1750">­me to</text:span><text:span text:style-name="T1751">­kias di</text:span><text:span text:style-name="T1752">­de</text:span><text:span text:style-name="T1753">­les su</text:span><text:span text:style-name="T1754">­mas ku</text:span><text:span text:style-name="T1755">­rių rei</text:span><text:span text:style-name="T1756">­kia kom</text:span><text:span text:style-name="T1757">­pen</text:span><text:span text:style-name="T1758">­suo</text:span><text:span text:style-name="T1759">­ti, par</text:span><text:span text:style-name="T1760">­da</text:span><text:span text:style-name="T1761">­vus be</text:span><text:span text:style-name="T1762">­šei</text:span><text:span text:style-name="T1763">­mi</text:span><text:span text:style-name="T1764">­nin</text:span><text:span text:style-name="T1765">­kį miš</text:span><text:span text:style-name="T1766">­ką? Pa</text:span><text:span text:style-name="T1767">­si</text:span><text:span text:style-name="T1768">­gen</text:span><text:span text:style-name="T1769">­du aiš</text:span><text:span text:style-name="T1770">­ku</text:span><text:span text:style-name="T1771">­mo, pa</text:span><text:span text:style-name="T1772">­si</text:span><text:span text:style-name="T1773">­gen</text:span><text:span text:style-name="T1774">­du nuo</text:span><text:span text:style-name="T1775">­sek</text:span><text:span text:style-name="T1776">­lios po</text:span><text:span text:style-name="T1777">­zi</text:span><text:span text:style-name="T1778">­ci</text:span><text:span text:style-name="T1779">­jos ir iš</text:span><text:span text:style-name="T1780">­aiš</text:span><text:span text:style-name="T1781">­ki</text:span><text:span text:style-name="T1782">­ni</text:span><text:span text:style-name="T1783">­mo, iš kur mū</text:span><text:span text:style-name="T1784">­sų Lie</text:span><text:span text:style-name="T1785">­tu</text:span><text:span text:style-name="T1786">­vo</text:span><text:span text:style-name="T1787">­je, taip stai</text:span><text:span text:style-name="T1788">­giai pa</text:span><text:span text:style-name="T1789">­si</text:span><text:span text:style-name="T1790">­kei</text:span><text:span text:style-name="T1791">­tus žai</text:span><text:span text:style-name="T1792">­di</text:span><text:span text:style-name="T1793">­mo tai</text:span><text:span text:style-name="T1794">­syk</text:span><text:span text:style-name="T1795">­lėms, bus su</text:span><text:span text:style-name="T1796">­teik</text:span><text:span text:style-name="T1797">­ta ga</text:span><text:span text:style-name="T1798">­li</text:span><text:span text:style-name="T1799">­my</text:span><text:span text:style-name="T1800">­bė, pa</text:span><text:span text:style-name="T1801">­žei</text:span><text:span text:style-name="T1802">­džiant vie</text:span><text:span text:style-name="T1803">­nų žmo</text:span><text:span text:style-name="T1804">­nių in</text:span><text:span text:style-name="T1805">­te</text:span><text:span text:style-name="T1806">­re</text:span><text:span text:style-name="T1807">­sus, pa</text:span><text:span text:style-name="T1808">­dė</text:span><text:span text:style-name="T1809">­ti ki</text:span><text:span text:style-name="T1810">­tiems. To</text:span><text:span text:style-name="T1811">­dėl iš tik</text:span><text:span text:style-name="T1812">­rų</text:span><text:span text:style-name="T1813">­jų abe</text:span><text:span text:style-name="T1814">­jo</text:span><text:span text:style-name="T1815">­ju ir ma</text:span><text:span text:style-name="T1816">­nau, kad ši</text:span><text:span text:style-name="T1817">­tam įsta</text:span><text:span text:style-name="T1818">­ty</text:span><text:span text:style-name="T1819">­mo pro</text:span><text:span text:style-name="T1820">­jek</text:span><text:span text:style-name="T1821">­tui ne</text:span><text:span text:style-name="T1822">­ga</text:span><text:span text:style-name="T1823">­li</text:span><text:span text:style-name="T1824">­ma bū</text:span><text:span text:style-name="T1825">­tų pri</text:span><text:span text:style-name="T1826">­tar</text:span><text:span text:style-name="T1827">­ti.<text:s/></text:span></text:p>
        <text:p text:style-name="Roman"><text:span text:style-name="T1828">PIRMININKĖ.</text:span><text:span text:style-name="T1829"><text:s/>R. J. Da</text:span><text:span text:style-name="T1830">­gys – už.<text:s/></text:span></text:p>
        <text:p text:style-name="Roman"><text:span text:style-name="T1831">R. J. DAGYS</text:span><text:span text:style-name="T1832"><text:s/></text:span><text:span text:style-name="T1833">(</text:span><text:span text:style-name="T1834">TS-LKDF</text:span><text:span text:style-name="T1835">)</text:span><text:span text:style-name="T1836">. Ger</text:span><text:span text:style-name="T1837">­bia</text:span><text:span text:style-name="T1838">­mie</text:span><text:span text:style-name="T1839">­ji ko</text:span><text:span text:style-name="T1840">­le</text:span><text:span text:style-name="T1841">­gos, tik</text:span><text:span text:style-name="T1842">­rai mes tu</text:span><text:span text:style-name="T1843">­ri</text:span><text:span text:style-name="T1844">­me ieš</text:span><text:span text:style-name="T1845">­ko</text:span><text:span text:style-name="T1846">­ti bū</text:span><text:span text:style-name="T1847">­dų, kaip pa</text:span><text:span text:style-name="T1848">­baig</text:span><text:span text:style-name="T1849">­ti vi</text:span><text:span text:style-name="T1850">­są ši</text:span><text:span text:style-name="T1851">­tą pro</text:span><text:span text:style-name="T1852">­ce</text:span><text:span text:style-name="T1853">­są. Čia mes vi</text:span><text:span text:style-name="T1854">­so</text:span><text:span text:style-name="T1855">­kių pro</text:span><text:span text:style-name="T1856">­jek</text:span><text:span text:style-name="T1857">­tų esa</text:span><text:span text:style-name="T1858">­me ma</text:span><text:span text:style-name="T1859">­tę ir da</text:span><text:span text:style-name="T1860">­bar dar yra už</text:span><text:span text:style-name="T1861">­re</text:span><text:span text:style-name="T1862">­gist</text:span><text:span text:style-name="T1863">­ruo</text:span><text:span text:style-name="T1864">­ti, ku</text:span><text:span text:style-name="T1865">­rie iš tik</text:span><text:span text:style-name="T1866">­rų</text:span><text:span text:style-name="T1867">­jų kei</text:span><text:span text:style-name="T1868">­čia pa</text:span><text:span text:style-name="T1869">­tį at</text:span><text:span text:style-name="T1870">­kū</text:span><text:span text:style-name="T1871">­ri</text:span><text:span text:style-name="T1872">­mo bū</text:span><text:span text:style-name="T1873">­dą. Kom</text:span><text:span text:style-name="T1874">­pen</text:span><text:span text:style-name="T1875">­sa</text:span><text:span text:style-name="T1876">­vi</text:span><text:span text:style-name="T1877">­mas pi</text:span><text:span text:style-name="T1878">­ni</text:span><text:span text:style-name="T1879">­gais yra nu</text:span><text:span text:style-name="T1880">­ma</text:span><text:span text:style-name="T1881">­ty</text:span><text:span text:style-name="T1882">­tas nuo pa</text:span><text:span text:style-name="T1883">­čios re</text:span><text:span text:style-name="T1884">­for</text:span><text:span text:style-name="T1885">­mos pra</text:span><text:span text:style-name="T1886">­džios. Čia ne</text:span><text:span text:style-name="T1887">­at</text:span><text:span text:style-name="T1888">­si</text:span><text:span text:style-name="T1889">­ran</text:span><text:span text:style-name="T1890">­da nau</text:span><text:span text:style-name="T1891">­jas kom</text:span><text:span text:style-name="T1892">­pen</text:span><text:span text:style-name="T1893">­sa</text:span><text:span text:style-name="T1894">­vi</text:span><text:span text:style-name="T1895">­mo bū</text:span><text:span text:style-name="T1896">­das ir ne</text:span><text:span text:style-name="T1897">­kei</text:span><text:span text:style-name="T1898">­čia</text:span><text:span text:style-name="T1899">­mos žai</text:span><text:span text:style-name="T1900">­di</text:span><text:span text:style-name="T1901">­mo tai</text:span><text:span text:style-name="T1902">­syk</text:span><text:span text:style-name="T1903">­lės. O da</text:span><text:span text:style-name="T1904">­bar už</text:span><text:span text:style-name="T1905">­si</text:span><text:span text:style-name="T1906">­merk</text:span><text:span text:style-name="T1907">­ti prieš fak</text:span><text:span text:style-name="T1908">­tą, kad at</text:span><text:span text:style-name="T1909">­kur</text:span><text:span text:style-name="T1910">­ti ki</text:span><text:span text:style-name="T1911">­tais bū</text:span><text:span text:style-name="T1912">­dais nė</text:span><text:span text:style-name="T1913">­ra ga</text:span><text:span text:style-name="T1914">­li</text:span><text:span text:style-name="T1915">­my</text:span><text:span text:style-name="T1916">­bių, tai bū</text:span><text:span text:style-name="T1917">­tų tik</text:span><text:span text:style-name="T1918">­rai ne</text:span><text:span text:style-name="T1919">­at</text:span><text:span text:style-name="T1920">­sa</text:span><text:span text:style-name="T1921">­kin</text:span><text:span text:style-name="T1922">­ga. Jūs pa</text:span><text:span text:style-name="T1923">­žiū</text:span><text:span text:style-name="T1924">­rė</text:span><text:span text:style-name="T1925">­ki</text:span><text:span text:style-name="T1926">­te, ko</text:span><text:span text:style-name="T1927">­kios sta</text:span><text:span text:style-name="T1928">­di</text:span><text:span text:style-name="T1929">­jos da</text:span><text:span text:style-name="T1930">­bar yra at</text:span><text:span text:style-name="T1931">­kū</text:span><text:span text:style-name="T1932">­ri</text:span><text:span text:style-name="T1933">­mas. Tie</text:span><text:span text:style-name="T1934">­siog kuo mes tą pro</text:span><text:span text:style-name="T1935">­ce</text:span><text:span text:style-name="T1936">­są pa</text:span><text:span text:style-name="T1937">­baig</text:span><text:span text:style-name="T1938">­si</text:span><text:span text:style-name="T1939">­me, kaip mes at</text:span><text:span text:style-name="T1940">­si</text:span><text:span text:style-name="T1941">­ly</text:span><text:span text:style-name="T1942">­gin</text:span><text:span text:style-name="T1943">­si</text:span><text:span text:style-name="T1944">­me tiems žmo</text:span><text:span text:style-name="T1945">­nėms, ku</text:span><text:span text:style-name="T1946">­riems nė</text:span><text:span text:style-name="T1947">­ra iš ko grą</text:span><text:span text:style-name="T1948">­žin</text:span><text:span text:style-name="T1949">­ti ir nė</text:span><text:span text:style-name="T1950">­ra kuo at</text:span><text:span text:style-name="T1951">­kur</text:span><text:span text:style-name="T1952">­ti? Ši</text:span><text:span text:style-name="T1953">­tas siū</text:span><text:span text:style-name="T1954">­lo</text:span><text:span text:style-name="T1955">­mas bū</text:span><text:span text:style-name="T1956">­das yra ir su šal</text:span><text:span text:style-name="T1957">­ti</text:span><text:span text:style-name="T1958">­niu, iš to šal</text:span><text:span text:style-name="T1959">­ti</text:span><text:span text:style-name="T1960">­nio pa</text:span><text:span text:style-name="T1961">­den</text:span><text:span text:style-name="T1962">­giant žmo</text:span><text:span text:style-name="T1963">­nėms, kad bū</text:span><text:span text:style-name="T1964">­tų pa</text:span><text:span text:style-name="T1965">­baig</text:span><text:span text:style-name="T1966">­tas vi</text:span><text:span text:style-name="T1967">­sas pro</text:span><text:span text:style-name="T1968">­ce</text:span><text:span text:style-name="T1969">­sas.<text:s/></text:span></text:p>
        <text:p text:style-name="Roman">Pa­ti di­džiau­sia bė­da da­bar yra že­mės at­kū­ri­mo, kad mes tiek pri­mak­li­no­me per tuos me­tus įvai­riau­siom sa­vo pa­tai­som, kad nie­kaip ne­ga­li­me jo pa­baig­ti. Strin­ga vi­si kon­so­li­da­vi­mo, ki­to­kie pro­ce­sai, nes ne­ga­li plėt­ros vyk­dy­ti ir t. t. Čia nar­do įvai­rūs ap­suk­rūs žmo­ge­liai, ku­rie ži­no tuos vi­sus po­van­de­ni­nius ak­me­nis ir už ku­rių sto­vi tam tik­ri žmo­nės. Sei­mo An­ti­ko­rup­ci­jos ko­mi­si­ja yra jau daug nag­ri­nė­ju­si tų by­lų. Jie ži­no niu­an­sus ir ta­me pro­ce­se to­liau meš­ke­rio­ja, ir meš­ke­rios tol, kol mes ne­baig­si­me pro­ce­so. La­bai grakš­taus iš­ėji­mo iš tos si­tu­a­ci­jos nė­ra, bet šis bū­das tik­rai yra ma­žiau­siai pa­žei­džian­tis pa­čius tuos prin­ci­pus, nes kom­pen­sa­vi­mo bū­das yra pi­ni­gi­nis.<text:s/></text:p>
        <text:p text:style-name="Roman"><text:span text:style-name="T1970">PIRMININKĖ.</text:span><text:s/>Lai­kas!</text:p>
        <text:p text:style-name="Roman"><text:span text:style-name="T1971">R. J. DAGYS</text:span><text:s/><text:span text:style-name="T1972">(</text:span><text:span text:style-name="T1973">TS-LKDF</text:span><text:span text:style-name="T1974">)</text:span>. Ne koks ki­toks.<text:s/></text:p>
        <text:p text:style-name="Roman"><text:span text:style-name="T1975">PIRMININKĖ.</text:span><text:s/>V. P. An­driu­kai­tis – prieš.</text:p>
        <text:p text:style-name="Roman"><text:span text:style-name="T1976">V. P. ANDRIUKAITIS</text:span><text:s/><text:span text:style-name="T1977">(</text:span><text:span text:style-name="T1978">LSDPF</text:span><text:span text:style-name="T1979">)</text:span>. Ger­bia­mo­ji Sei­mo Pir­mi­nin­ke, aš krei­piuo­si ir į jus, ir į vi­są Sei­mą, nes iš­ties mes pri­im­si­me spren­di­mą, ku­ris kon­sti­tu­ciš­kai bus ne­pa­grįs­tas, nes Kon­sti­tu­ci­nis Teis­mas ne vie­ną kar­tą yra pa­si­sa­kęs… Ger­bia­mo­ji Sei­mo Pir­mi­nin­ke, aš krei­piuo­si į jus. Kon­sti­tu­ci­nis Teis­mas ne vie­ną kar­tą yra pa­sa­kęs, kad ne­ga­li­ma keis­ti tų nuo­sa­vy­bės at­kū­ri­mo kom­pen­sa­vi­mo me­cha­niz­mų są­ly­gų, ku­rios yra ker­ti­nės ir ku­rios su­griaus ir vi­są šio pro­ce­so tei­sė­tu­mą. Da­bar, žiū­rė­ki­te, R. Da­gys ar­gu­men­tuo­da­mas kal­ba iš tie­sų da­ly­kus, ku­rie chres­to­ma­ti­niai. Kaž­kas nar­do ir kaž­ko­kios gru­pės kaž­ko­kių da­ly­kų ieš­ko. Čia, ko­le­ga Ri­man­tai Da­gy, jūs ir da­ro­te tam tik­rai vie­nai gru­pei di­džiu­lę nuo­lai­dą ir iš­im­tis (grei­čiau­siai gru­pei, ku­ri gy­ve­na ap­link Kau­ną ir sten­gia­si ko­kiu nors bū­du gau­ti pi­ni­gų), su­tryp­da­mi ki­tų žmo­nių tei­sė­tas tei­ses.<text:s/></text:p>
        <text:p text:style-name="Roman">Pa­brė­žiu, ką jūs da­ro­te. Pir­ma. Jūs kei­čia­te pi­lie­čių tei­sių at­kū­ri­mo bū­dą, iš­ple­čia­te bū­do at­kū­ri­mo są­ra­šus, su­tei­kia­te ga­li­my­bes keis­ti iš nau­jo va­lią ir su­tei­kia­te ga­li­my­bes net­gi per­žiū­rė­ti va­lią tiems, ku­rie yra pro­ce­so da­ly­je. Jūs pa­žei­džia­te tei­si­nio ly­gia­tei­siš­ku­mo prin­ci­pus. To­dėl yra vie­nas ke­lias – pra­šy­ti, kad Pre­zi­den­tė ve­tuo­tų šį įsta­ty­mą ir grą­žin­tų jį Sei­mui per­svars­ty­ti, nes ki­tas ke­lias bus Kon­sti­tu­ci­nia­me Teis­me įro­dy­ti, kad šie spren­di­mai nie­kaip ne­ga­li bū­ti pri­im­ti. Dar kar­tą sa­kau, pa­da­ry­si­te di­de­lę ne­tei­sy­bę di­de­liam skai­čiui žmo­nių, ku­rie iki šiol ne­ga­lė­jo pa­si­nau­do­ti nei nau­jais bū­dais, nei iš­plės­tu (…) kei­ti­mo są­ra­šu, nei iš­plės­tu šal­ti­nių skai­čiu­mi. To­dėl dar kar­tą pra­šau bal­suo­ti prieš ar­ba iš­ties rink­si­me pa­ra­šus, kad Pre­zi­den­tė ne­pa­si­ra­šy­tų šio įsta­ty­mo.<text:s/></text:p>
        <text:p text:style-name="Roman"><text:span text:style-name="T1980">PIRMININKĖ.</text:span><text:s/>Ger­bia­ma­sis ko­le­ga, aš tie­siog tu­riu į tai re­a­guo­ti, nes jūs į ma­ne krei­pė­tės. Aš nie­kaip nega­liu da­ry­ti įta­kos Sei­mo na­riams bal­suo­ti vie­naip ar ki­taip, aš ga­liu tik už sa­ve bal­suoti. Jūs la­bai tei­sin­gai pa­sa­kė­te, kad jei­gu mes pri­ima­me įsta­ty­mą, pa­si­ra­šo Pre­zi­den­tė. Ji tur­būt tik­rai ma­tys, ar prieš­ta­rau­ja Kon­sti­tu­ci­jai, ar ne­prie­š­ta­rau­ja.<text:s/></text:p>
        <text:p text:style-name="Roman">Prieš – J. Ve­sel­ka.</text:p>
        <text:p text:style-name="Roman"><text:span text:style-name="T1981">J. VESELKA</text:span><text:s/><text:span text:style-name="T1982">(</text:span><text:span text:style-name="T1983">TTF</text:span><text:span text:style-name="T1984">)</text:span>. Ger­bia­mie­ji ko­le­gos, R. Da­gys tei­sus:<text:s/><text:span text:style-name="T1985">pri</text:span><text:span text:style-name="T1986">­mak</text:span><text:span text:style-name="T1987">­lia</text:span><text:span text:style-name="T1988">­vo</text:span><text:span text:style-name="T1989">­jo</text:span><text:span text:style-name="T1990">­me</text:span><text:s/>su tuo grą­ži­ni­mu, ir iš tik­rų­jų la­biau­siai pa­ran­ku bu­vo suk­čiams. Aš ir­gi tai pa­tvir­ti­nu, bet kur yra bė­da? Štai ir da­bar yra la­bai daug įvai­rių pa­sta­tų griu­ve­nų, ku­rias Vals­ty­bės tur­to fon­das par­duo­da ir už vi­sa tai<text:s/><text:span text:style-name="T1991">gau</text:span><text:span text:style-name="T1992">­na, sa</text:span><text:span text:style-name="T1993">­ky</text:span><text:span text:style-name="T1994">­sim, tūks</text:span><text:span text:style-name="T1995">­tan</text:span><text:span text:style-name="T1996">­tį li</text:span><text:span text:style-name="T1997">­tų, o už tą skly</text:span><text:span text:style-name="T1998">­pą, ku</text:span><text:span text:style-name="T1999">­rio</text:span><text:s/>ne­grą­ži­na, vals­ty­bei rei­kia su­mo­kė­ti 10 tūkst. Lt.<text:s/></text:p>
        <text:p text:style-name="Roman">Rei­kė­tų prag­ma­tiš­kai pa­žiū­rė­ti ir ten, kur yra ne­vei­kian­tys, ap­griu­vę ir yra ga­li­my­bė grą­žin­ti, rei­kė­tų grą­žin­ti, o te­gu sa­vi­nin­kas ten da­ro, ką no­ri. Iš tik­rų­jų taip bū­tų su­tau­py­ti pi­ni­gai. O da­bar mes kaip kir­viu ir ka­po­ja­me. Kaip da­rė­me ne­lo­giš­kus ir ne­vi­siš­kai iš­nag­ri­nė­tus, lo­giš­kai lei­džian­čius<text:span text:style-name="T2000"><text:s/>at</text:span><text:span text:style-name="T2001">­pi</text:span><text:span text:style-name="T2002">­gin</text:span><text:span text:style-name="T2003">­ti šį pri</text:span><text:span text:style-name="T2004">­va</text:span><text:span text:style-name="T2005">­ti</text:span><text:span text:style-name="T2006">­za</text:span><text:span text:style-name="T2007">­vi</text:span><text:span text:style-name="T2008">­mo pro</text:span><text:span text:style-name="T2009">­ce</text:span><text:span text:style-name="T2010">­są… O ei</text:span><text:span text:style-name="T2011">­na</text:span><text:span text:style-name="T2012">­me</text:span>, ker­ta­me kir­viu, ir vis­kas. Kei­čia­me – vie­niems taip, ki­tiems taip. To­liau par­duo­da­me pi­giai, o mo­ka­me bran­giai. To­kiems da­ly­kams aš iš tik­rų­jų ne­ga­liu pri­tar­ti. Rei­kė­tų pa­žiū­rė­ti da­ly­kiš­kai, pra­gma­tiš­kai, kur ga­li­ma – grą­žin­ti. Kam par­duo­ti griu­ve­nas, už ku­rias gau­na­me kur kas ma­žiau, o sa­vi­nin­kui pas­kui rei­kia mo­kė­ti ke­lis kar­tus dau­giau? To­dėl aš ir­gi bal­suo­siu prieš.</text:p>
        <text:p text:style-name="Roman"><text:span text:style-name="T2013">PIRMININKĖ.</text:span><text:s/>S. Pe­če­liū­nas – prieš.</text:p>
        <text:p text:style-name="Roman"><text:span text:style-name="T2014">S. PEČELIŪNAS</text:span><text:s/><text:span text:style-name="T2015">(</text:span><text:span text:style-name="T2016">TS-LKDF</text:span><text:span text:style-name="T2017">)</text:span>. Ačiū, mie­lie­ji ko­le­gos. Štai ką tik po­nas Ju­lius pri­mi­nė, kad mes jau tos ga­li­my­bės bent iš­si­aiš­kin­ti, ar yra to­kių at­ve­jų, at­si­sa­kė­me. Aš no­rė­čiau pa­klaus­ti ki­to da­ly­ko. Mie­lie­ji, čia kal­ba­me apie nuo­sa­vy­bės tei­sių at­kū­ri­mą. Ne­tei­sy­bė! Tei­sės tiems žmo­nėms jau yra at­kur­tos, jie tu­ri do­ku­men­tą, kad jie yra sa­vi­nin­kai, ta­čiau jos nė­ra re­a­li­zuo­tos. Tu­ri po­pie­rių, na, ir kas? Ga­li ant sie­nos pa­si­ka­bin­ti, jo­kios prak­ti­nės reikš­mės. Nes, kaip sa­kėm, tie ke­li pa­skir­ti įsta­ty­mų bū­dai kom­pen­suo­ti ne­grą­žin­tą nuo­sa­vy­bę yra nie­ki­niai: pi­ni­gų nė­ra, ki­tos že­mės nė­ra, ak­ci­jų ir­gi nė­ra, ki­taip sa­kant – nie­ko nė­ra. Yra tik po­pie­rė­lis, ku­rį ga­li pa­si­ka­bin­ti ant sie­nos.<text:s/></text:p>
        <text:p text:style-name="Roman">Da­bar, sa­kom, grei­tai grei­tai mes čia vis­ką pa­da­ry­si­me. Pra­šom man at­sa­ky­ti. Tie žmo­nės tu­ri nuo­sa­vy­bės do­ku­men­tą, bet ne­tu­ri nuo­sa­vy­bės. Vals­ty­bė pa­ra­šė – vals­ty­bi­nė že­mė, lyg ir tu­ri nuo­sa­vy­bę, bet, de­ja, ju­ri­di­nio do­ku­men­to, kad tai yra vals­ty­bės, ne­tu­ri, nes Re­gist­rų cen­tre ji nė­ra už­re­gist­ruo­ta kaip vals­ty­bės nuo­sa­vy­bė. No­rint tai pa­da­ry­ti, yra tik du ke­liai: ar­ba be­šei­mi­nin­kė, ar­ba iš­pirk­ta tei­sin­gai at­ly­gi­nant pa­ė­mus vi­suo­me­nės po­rei­kiams, lai­kan­tis Kon­sti­tu­ci­jos ir Kon­sti­tu­ci­nio Teis­mo spren­di­mo. Nei vie­na, nei ki­ta nė­ra pa­da­ry­ta.<text:s/></text:p>
        <text:p text:style-name="Roman">Da­bar pra­šom man at­sa­ky­ti, kas, už ką ir ko­kiu ju­ri­di­niu pa­grin­du tiems sa­vi­nin­kams ne rin­kos kai­na… Ki­taip sa­kant, vals­ty­bė el­gia­si taip: at­ei­na pas jus į na­mus – o, po­nas Ju­liau, tu­ri nu­si­pir­kęs ge­rą, nau­ją te­le­vi­zo­rių, tai aš jį iš­si­ne­šu, o tau pa­lie­ku tris<text:s/><text:span text:style-name="T2018">bom</text:span><text:span text:style-name="T2019">­bon</text:span><text:span text:style-name="T2020">­kes</text:span><text:s/>pa­čiulp­ti, kad tau ne­bū­tų liūd­na.<text:s/></text:p>
        <text:p text:style-name="Roman">Ne­ga­li­me taip elg­tis su sa­vo pi­lie­čiais. To­dėl aš ne­pri­ta­riu šiam įsta­ty­mui ir ap­gai­les­tau­ju, kad jūs at­si­sa­kė­te ga­li­my­bės net iš­si­aiš­kin­ti, ar yra dar tų at­ve­jų, kur ga­lė­tu­me iš­spręs­ti są­ži­nin­gai klau­simą…</text:p>
        <text:p text:style-name="Roman"><text:span text:style-name="T2021">PIRMININKĖ.</text:span><text:s/>Lai­kas!</text:p>
        <text:p text:style-name="Roman"><text:span text:style-name="T2022">S. PEČELIŪNAS</text:span><text:s/><text:span text:style-name="T2023">(</text:span><text:span text:style-name="T2024">TS-LKDF</text:span><text:span text:style-name="T2025">)</text:span>. …ar tie­siog mums tai ne­įdo­mu ir grie­bia­me tai, ką ga­li­me šian­dien, tuoj pat, da­bar, ir la­bai grei­tai. Ačiū.</text:p>
        <text:p text:style-name="Roman"><text:span text:style-name="T2026">PIRMININKĖ.</text:span><text:s/>Vi­si no­rin­tys kal­bė­jo. Bal­suo­ja­me! Kas už tai, kad bū­tų pri­im­tas Pi­lie­čių nuo­sa­vy­bės tei­sių į iš­li­ku­sį ne­kil­no­ja­mą­jį tur­tą at­kū­ri­mo įsta­ty­mo 10, 16, 21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49, prieš – 15, su­si­lai­kė 28. Įsta­ty­mas pri­im­tas.<text:s/></text:p>
        <text:p text:style-name="Roman">Kom­pen­sa­ci­jų… Kas no­ri re­pli­kuo­ti? R. J. Da­gys – re­pli­ka po bal­sa­vi­mo.</text:p>
        <text:p text:style-name="Roman"><text:span text:style-name="T2027">R. J. DAGYS</text:span><text:s/><text:span text:style-name="T2028">(</text:span><text:span text:style-name="T2029">TS-LKDF</text:span><text:span text:style-name="T2030">)</text:span>. Kad la­bai ne­iš­­tęs­tu­me dis­ku­si­jos, ko­le­gai Vy­te­niui no­riu vie­ną da­ly­ką pa­sa­ky­ti. Re­mian­tis pra­ėju­sių me­tų įvai­riais An­ti­ko­rup­ci­jos ko­mi­si­jos ty­ri­mais, tiek<text:s/><text:span text:style-name="T2031">mak</text:span><text:span text:style-name="T2032">­lių</text:span>, kiek at­si­ra­do Kau­no ir Vil­niaus ap­skri­ty­se, ku­rioms va­do­vau­ja jū­sų par­ti­jos na­riai, nie­kas nė­ra pri­da­ręs.</text:p>
        <text:p text:style-name="Roman"/>
        <text:p text:style-name="Laikas">10.41 val.</text:p>
        <text:p text:style-name="Roman12"><text:bookmark-start text:name="klausimas10"/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7 straips­nio pa­kei­ti­mo įsta­ty­mo pro­jek­tas Nr. XIP-3357(2) (<text:span text:style-name="T2033">pri</text:span><text:span text:style-name="T2034">­ėmi</text:span><text:span text:style-name="T2035">­mas</text:span>)</text:p>
        <text:p text:style-name="Roman"><text:bookmark-end text:name="klausimas10"/></text:p>
        <text:p text:style-name="Roman"><text:span text:style-name="T2036">PIRMININKĖ.</text:span><text:s/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7 straips­nio pa­kei­ti­mo įsta­ty­mo pro­jek­tas. Pri­ėmi­mas.<text:s/></text:p>
        <text:p text:style-name="Roman">Kvie­čiu į tri­bū­ną vėl E. Pu­pi­nį, Kai­mo rei­ka­lų ko­mi­te­to pir­mi­nin­ką.<text:s/></text:p>
        <text:p text:style-name="Roman"><text:span text:style-name="T2037">E. PUPINIS</text:span><text:s/><text:span text:style-name="T2038">(</text:span><text:span text:style-name="T2039">TS-LKDF</text:span><text:span text:style-name="T2040">)</text:span>. Ačiū, ger­bia­mo­ji po­sė­džio pir­mi­nin­ke. Iš tie­sų Kai­mo rei­ka­lų ko­mi­te­tas svars­tė mi­nė­tą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7 straips­nio pa­kei­ti­mo įsta­ty­mo pro­jek­tą ir jam pri­ta­rė ben­dru su­ta­ri­mu.</text:p>
        <text:p text:style-name="Roman"><text:span text:style-name="T2041">PIRMININKĖ.</text:span><text:s/>Ger­bia­ma­sis ko­le­ga, čia pri­ėmi­mas, ne svars­ty­mas.<text:s/></text:p>
        <text:p text:style-name="Roman"><text:span text:style-name="T2042">E. PUPINIS</text:span><text:s/><text:span text:style-name="T2043">(</text:span><text:span text:style-name="T2044">TS-LKDF</text:span><text:span text:style-name="T2045">)</text:span>. At­si­pra­šau. Ko­mi­te­tas pri­ta­rė.</text:p>
        <text:p text:style-name="Roman"><text:span text:style-name="T2046">PIRMININKĖ.</text:span><text:s/>Aš tik klau­siu, ar Tei­sės de­par­ta­men­to iš­va­dai pri­ta­rė­te?</text:p>
        <text:p text:style-name="Roman"><text:span text:style-name="T2047">E. PUPINIS</text:span><text:s/><text:span text:style-name="T2048">(</text:span><text:span text:style-name="T2049">TS-LKDF</text:span><text:span text:style-name="T2050">)</text:span>. Taip. Tei­sės de­par­ta­men­to iš­va­dą taip pat ko­mi­te­tas svars­tė, bet jai ne­pri­ta­rė, nes kom­pen­sa­ci­jas siū­lo­ma įsta­ty­me mo­kė­ti Vy­riau­sy­bės nu­sta­ty­ta tvar­ka iš Vals­ty­bės biu­dže­to ir sa­vi­val­dy­bių biu­dže­tų fi­nan­si­nių ro­dik­lių pa­tvir­ti­ni­mo įsta­ty­mo šiam tiks­lui nu­ma­ty­tų lė­šų. Tai yra kas­met, sa­vai­me su­pran­ta­ma, tai pro­ce­sas, ku­rį, sun­ku bū­tų pa­sa­ky­ti, ar mes jį su­ge­bė­si­me iki ki­tų me­tų baig­ti, ar iki 2013 me­tų baig­ti. To­dėl įsta­ty­me yra nu­ma­ty­ta, kad bus at­ku­ria­ma Vy­riau­sy­bės nu­sta­ty­ta tvar­ka.</text:p>
        <text:p text:style-name="Roman"><text:span text:style-name="T2051">PIRMININKĖ.</text:span><text:s/>Dė­ko­ju. Pa­straips­niui. 1 strai­ps­nis. Ga­li­me pri­im­ti? Pri­im­tas. 2 straips­nis. Pri­im­tas. Dėl vi­so įsta­ty­mo 4 – už, 4 – prieš. Prieš – V. P. An­driu­kai­tis.</text:p>
        <text:p text:style-name="Roman"><text:span text:style-name="T2052">V. P. ANDRIUKAITIS</text:span><text:s/><text:span text:style-name="T2053">(</text:span><text:span text:style-name="T2054">LSDPF</text:span><text:span text:style-name="T2055">)</text:span>. Ger­bia­mo­ji Sei­mo Pir­mi­nin­ke, ger­bia­mie­ji ko­le­gos, ar­gu­men­tai vėl lie­ka tie pa­tys, nes tai yra kom­plek­si­nis klau­si­mas. Ži­no­ma, pir­muo­ju at­ve­ju ne­di­de­le bal­sų per­sva­ra, ke­liais bal­sais lai­mė­ta po­zi­ci­ja, įsta­ty­mi­nė nor­ma, ku­ri su­kels la­bai daug tei­si­nių pa­sek­mių. Ka­dan­gi čia kom­plek­sas prie­mo­nių, tai tos prie­mo­nės jau na­tū­ra­liai at­seit ky­la iš anks­čiau pri­im­tos po­zi­ci­jos.<text:s/></text:p>
        <text:p text:style-name="Roman">Bet dar kar­tą no­riu jus pa­ti­kin­ti, kad tei­sė­tų lū­kes­čių, as­me­nų ly­gia­tei­siš­ku­mo, tei­si­nio tik­ru­mo, tei­si­nio sau­gu­mo prin­ci­pai yra tie šven­ti prin­ci­pai, ku­riais nie­kas, jo­kių in­te­re­sų ge­na­mas, ne­ga­li žais­ti, juos tryp­ti ar­ba jų ne­pai­sy­ti. Pa­skai­ty­kite Kon­sti­tu­ci­nio Teis­mo dau­gy­bę ga­lio­jan­čių nu­ta­ri­mų, ku­rie dar kar­tą įspė­ja įsta­ty­mų lei­dė­ją lai­ky­tis tų nu­ta­ri­mų, ne vien tik iš lu­bų bal­suo­ti, kaip kam at­ro­do Kai­mo rei­ka­lų ko­mi­te­te ar dar kur nors. Yra gi­les­ni kon­sti­tu­ci­niai spren­di­mai, ku­rie su­var­žo mū­sų spren­di­mų ga­li­my­bes. Tuo tar­pu mes da­bar ir to­liau, at­leis­ki­te, tę­sia­me tei­si­nį jo­va­lą. Aš ne­ga­liu ne­ma­ty­ti, kiek blo­gi ši­to­kie spren­di­mai. Man iš­ties tė­vy­nė reiš­kia tei­si­nę vals­ty­bę, reiš­kia tei­sy­bę, reiš­kia tei­sin­gu­mą. To­dėl jo­kiu bū­du ne­ga­li­ma di­din­ti nau­jo ne­tei­sin­gu­mo, da­ry­ti at­seit tei­sin­gu­mą ki­tų ne­tei­sin­gu­mo są­skai­ta. Nie­ko ge­ro iš to ne­iš­ei­na. To­dėl siū­lau tik­rai bal­suo­ti prieš.</text:p>
        <text:p text:style-name="Roman"><text:span text:style-name="T2056">PIRMININKĖ.</text:span><text:s/>Už – E. Pu­pi­nis.<text:s/></text:p>
        <text:p text:style-name="Roman"><text:span text:style-name="T2057">E. PUPINIS</text:span><text:s/><text:span text:style-name="T2058">(</text:span><text:span text:style-name="T2059">TS-LKDF</text:span><text:span text:style-name="T2060">)</text:span>. Ačiū. Ger­bia­mie­ji ko­le­gos, iš tie­sų jau čia bu­vo mi­nė­ta, kad įsta­ty­mas bu­vo daug kar­tų kai­ta­lio­tas, prie vi­sų val­džių bu­vo kai­ta­lio­tas spren­džiant nuo­sa­vy­bės at­kū­ri­mo pro­ble­mas. Dar kar­tą no­riu pa­kar­to­ti, kad čia yra vie­nas iš pa­pil­do­mų bū­dų, kaip mes ga­lė­tu­me kom­pen­suo­ti žmo­nėms už tai, kad ne­su­ge­bė­jo­me at­kur­ti nuo­sa­vy­bės na­tū­ra. Ne­ma­nau, kad čia tik­rai ko­kių nors lū­kes­čių pa­žei­di­mas. Iš tie­sų kal­bant apie tuos, ku­rie anks­čiau at­si­ė­mė nuo­sa­vy­bę, sa­vai­me su­pran­ta­ma, pa­si­rin­ki­mas žmo­nėms, ku­rie gy­ve­na kai­miš­ko­se te­ri­to­ri­jo­se, bu­vo, nes jie gy­ve­na kai­me ir jiems tik­rai gal­būt tam tik­rų pro­ble­mų bu­vo, bet ar­čiau ar to­liau nuo sa­vęs ga­vo tą že­mę. Bet da­bar per prie­var­tą da­ry­ti ma­ta­vi­mus, fi­nan­suo­ti iš vals­ty­bės biu­dže­to pro­jek­tus ir, tar­ki­me, per prie­var­tą vos ne siū­ly­ti že­mes, ku­rios nie­kam ne­rei­ka­lin­gos iš mies­to gy­ven­to­jų, tai yra tik nuos­to­lių vals­ty­bei da­ry­mas.</text:p>
        <text:p text:style-name="Roman">Siū­lo­mas vie­nas iš pa­pil­do­mų bū­dų – ga­li­my­bė kom­pen­suo­ti pi­ni­gais. Ne­ma­nau, kad kie­no nors tei­sė­ti lū­kes­čiai bus pa­žeis­ti. To­dėl ir siū­lau pri­tar­ti tam įsta­ty­mo pro­jek­tui.<text:s/></text:p>
        <text:p text:style-name="Roman"><text:span text:style-name="T2061">PIRMININKĖ.</text:span><text:s/>Prieš – S. Pe­če­liū­nas.</text:p>
        <text:p text:style-name="Roman"><text:span text:style-name="T2062">S. PEČELIŪNAS</text:span><text:s/><text:span text:style-name="T2063">(</text:span><text:span text:style-name="T2064">TS-LKDF</text:span><text:span text:style-name="T2065">)</text:span>. Ačiū. Mie­lie­ji ko­le­gos, pir­miau­sia pa­sa­ky­siu po­pu­lia­riai. Jei­gu anuo įsta­ty­mu su­ta­rė­me, kad pa­ė­mę te­le­vi­zo­rių žmo­gui pa­lik­si­me tris<text:s/><text:span text:style-name="T2066">bom</text:span><text:span text:style-name="T2067">­bon</text:span><text:span text:style-name="T2068">­kes</text:span>, tai šiuo įsta­ty­mu pa­sa­ko­me, kad da­bar tų tri­jų<text:s/><text:span text:style-name="T2069">bom</text:span><text:span text:style-name="T2070">­bon</text:span><text:span text:style-name="T2071">­kių</text:span><text:s/>ne­pa­lik­sim – ka­da nors at­ne­šiu. Ko­dėl ši­taip su­šar­žuo­tai kal­bu? To­dėl, kad at­sto­va­vau Kon­sti­tu­ci­nia­me Teis­me, ku­ris la­bai aiš­kiai pa­sa­kė: kom­pen­sa­vi­mo ter­mi­nus, są­ly­gas ir vi­sa ki­ta tu­ri­me tvir­tin­ti įsta­ty­mu ir ne­ga­li­me to nu­leis­ti jo­kiai Vy­riau­sy­bei, jo­kiam ki­tam pa­rei­gū­nui. O čia įsta­ty­me pa­ra­šy­ta pa­pras­tai: vi­sa tai kas nors ka­da nors kur nors gal­būt nu­spręs. Kaip nu­spręs, mes ne­tu­ri­me jo­kios va­lios. Mie­lie­ji, Tei­sės de­par­ta­men­tas at­krei­pė… kaip jis da­bar da­ro, „švel­niai“ į Kon­sti­tu­ci­nio Tei­s­mo nu­ta­ri­mus ir kad čia nė­ra ati­tik­ties. Jau ir pa­gal rai­dę, ir pa­gal dva­sią nė­ra ati­tik­ties. Nė­ra net ko gin­čy­tis. Bet mums vi­sai ne­svar­bu, nes taip yra pa­to­giau. Tai­gi, mie­lie­ji ko­le­gos, jei­gu ger­bia­te Lie­tu­vos Res­pub­li­kos Kon­sti­tu­ci­ją, ger­bia­te sa­vo prie­sai­ką, siū­ly­čiau šiam ne­tei­si­niam do­ku­men­tui ne­pri­tar­ti. Ačiū.<text:s/></text:p>
        <text:p text:style-name="Roman"><text:span text:style-name="T2072">PIRMININKĖ.</text:span><text:s/>R. J. Da­gys – už.</text:p>
        <text:p text:style-name="Roman"><text:span text:style-name="T2073">R. J. DAGYS</text:span><text:s/><text:span text:style-name="T2074">(</text:span><text:span text:style-name="T2075">TS-LKDF</text:span><text:span text:style-name="T2076">)</text:span>. Ger­bia­mie­ji ko­le­gos, mes jau nu­bal­sa­vo­me už pir­mą­jį įsta­ty­mą, čia yra ly­din­ty­sis įsta­ty­mas. To­dėl, ma­tyt, tu­ri bū­ti ben­dra sis­te­ma.</text:p>
        <text:p text:style-name="Roman">Da­bar dėl tei­si­nių ir ki­tų ar­gu­men­tų. Kaip no­ri­me, taip tą Kon­sti­tu­ci­nį Teis­mą ir tam­po­me. Kas kaip no­ri, taip tas ci­tuo­ja. Kai no­ri, pa­tin­ka Tei­sės de­par­ta­men­to iš­va­dos, ta­da mes jas re­mia­me, kai ne­pa­tin­ka, ne­si­re­mia­me. Da­bar mū­sų si­tu­a­ci­ja to­kia, kad mes tu­ri­me ras­ti spren­di­mą, nor­ma­lų, tei­sin­gą spren­di­mą, mak­si­ma­liai ati­tin­kan­tį mū­sų žmo­nių lū­kes­čius. Ne­da­ry­ti nie­ko, va­di­na­si, pa­lik­ti ši­tą am­ži­ną pro­ble­mą, ir tie žmo­nės, ku­riems ne­ga­lės bū­ti at­kur­ta pa­gal mū­sų pri­im­tus me­cha­niz­mus, kaip mes grą­žin­si­me žmo­nėms – iš biu­dže­to pi­ni­gus mo­kė­sim? Ko­kių pro­gra­mų są­skai­ta, ger­bia­mie­ji? Per ku­rią vie­tą jūs čia pa­im­si­te pi­ni­gus ir kom­pen­suo­si­te? So­cia­li­nių pro­gra­mų są­skai­ta? Kuo? Kai jūs kal­ba­te apie są­ži­nę ir prie­sai­kas, tai mes tu­ri­me pa­grin­di­nę mū­sų prie­sai­ką – pa­sa­ky­ti žmo­nėms, ne­me­luo­ti ir pa­sa­ky­ti re­a­lias ga­li­my­bes. Kol kas re­a­lių ga­li­my­bių lyg ir ne­ma­to­me, bet lau­žo­me ie­tis ape­liuo­da­mi į Kon­sti­tu­ci­nį Teis­mą ar į Tei­sės de­par­ta­men­to iš­va­das. Mū­sų prie­der­mė – su­ras­ti tuos me­cha­niz­mus.</text:p>
        <text:p text:style-name="Roman">De­ja, per tiek lai­ko, kiek čia te­ko su­si­dur­ti su to­mis by­lo­mis, nie­kas ge­res­nio bū­do kol kas ne­su­gal­vo­jo. Nė vie­no šva­raus, ele­gan­tiš­ko bū­do tik­rai nė­ra, bet kaip nors rei­kia pa­baig­ti. Per pi­ni­gi­nę kom­pen­sa­ci­ją, ki­to ke­lio nė­ra. Kuo dau­giau mes ga­li­me kom­pen­suo­ti? Ne­li­ko kuo kom­pen­suo­ti. Jei­gu mes pri­tai­ky­si­me ki­to­kius bū­dus, dar že­mę pra­dė­si­me po sa­vi­val­dy­bės ar Sei­mo pa­sta­tais grą­žin­ti, o čia tai tik­rai bus lū­kes­čių pa­žei­di­mas, nes čia bus nau­jas me­cha­niz­mas.</text:p>
        <text:p text:style-name="Roman"><text:span text:style-name="T2077">PIRMININKĖ.</text:span><text:s/>Prieš – L. Di­nius.</text:p>
        <text:p text:style-name="Roman"><text:span text:style-name="T2078">L. DINIUS</text:span><text:s/><text:span text:style-name="T2079">(</text:span><text:span text:style-name="T2080">LSF</text:span><text:span text:style-name="T2081">)</text:span>. Dė­kui, pir­mi­nin­ke. Iš tik­ro be­lie­ka ap­gai­les­tau­ti, kad prieš tai bu­vęs anks­tes­ny­sis įsta­ty­mas bu­vo ne­di­de­le bal­sų dau­gu­ma pri­im­tas. Klau­san­tis ar­gu­men­tų tiek už, tiek prieš, gir­di­si vie­nas leit­mo­ty­vas, jog šie įsta­ty­mai yra su­vel­ti, su­kel­ta dau­gy­bė tei­si­nių ir ki­to­kių, mo­ra­li­nių klau­si­mų, trum­piau kal­bant, ba­la­ga­nas. Iš tos se­ri­jos, ku­ris ka­dai­se bu­vo pri­im­tas, kuo­met per am­žius bu­vęs šven­tas ne­kil­no­ja­ma­sis tur­tas, že­mė pa­da­ry­ta skra­jo­jan­čia, kil­no­ja­ma ir vi­saip ki­taip. Ko­mi­te­to pir­mi­nin­kas R. J. Da­gys tei­sin­gai pa­sa­kė vie­ną fra­zę – šva­rių ir tei­si­nių prie­mo­nių kaip ir nė­ra. Tai bū­tų to­kia min­tis, po­teks­tė: to­liau tęs­ki­me ne­šva­rius žai­di­mus, kai­ta­lio­ki­me tuos įsta­ty­mus, tai pi­ni­gi­nė­mis kom­pen­sa­ci­jo­mis, tai dar ko­kio­mis nors. Ši­tą pro­ce­są rei­kia vie­ną kar­tą su­stab­dy­ti, to­dėl siū­lau bal­suo­ti prieš.</text:p>
        <text:p text:style-name="Roman"><text:span text:style-name="T2082">PIRMININKĖ.</text:span><text:s/>Taip, bal­suo­ja­me. Kas už tai, kad bū­tų pri­im­tas pro­jek­tas Nr. XIP-3357(3), bal­suo­ja­te už, kas tu­ri­te ki­tą nuo­mo­nę, bal­suo­ja­te prieš ar­ba su­si­lai­ko­te.</text:p>
        <text:p text:style-name="Roman">Bal­sa­vo 86 Sei­mo na­riai: už – 45, prieš – 13, su­si­lai­kė 28. Pri­im­tas. Re­pli­ką po bal­sa­vi­mo – V. P. An­driu­kai­tis.</text:p>
        <text:p text:style-name="Roman"><text:span text:style-name="T2083">V. P. ANDRIUKAITIS</text:span><text:s/><text:span text:style-name="T2084">(</text:span><text:span text:style-name="T2085">LSDPF</text:span><text:span text:style-name="T2086">)</text:span>. Ger­bia­mo­ji Sei­mo Pir­mi­nin­ke, iš­ties ki­to ke­lio nė­ra, kaip kreip­tis į Pre­zi­den­tę ir pra­šy­ti, kad ji ve­tuo­tų ir grą­žin­tų šį įsta­ty­mų kom­plek­są Sei­mui per­svars­ty­ti iš nau­jo. Ka­dan­gi Kon­sti­tu­ci­jos pa­žei­di­mų aki­vaiz­du­mas ne­ke­lia abe­jo­nių, ne­ži­nau, ko­dėl Tei­sės ir tei­sėt­var­kos ko­mi­te­tas ne­pri­ėmė spren­di­mo šiuo at­ve­ju. Ma­nau, kad Sei­mo na­rių gru­pė kreip­sis į Pre­zi­den­tę pra­šy­da­ma ve­tuo­ti šį įsta­ty­mų kom­plek­tą.</text:p>
        <text:p text:style-name="Roman"><text:span text:style-name="T2087">PIRMININKĖ.</text:span><text:s/>Dė­ko­ju. Na­tū­ra­lu, Sei­mo na­rių<text:span text:style-name="T2088"><text:s/>va</text:span><text:span text:style-name="T2089">­lia kreip</text:span><text:span text:style-name="T2090">­tis dėl Kon</text:span><text:span text:style-name="T2091">­sti</text:span><text:span text:style-name="T2092">­tu</text:span><text:span text:style-name="T2093">­ci</text:span><text:span text:style-name="T2094">­nio Teis</text:span><text:span text:style-name="T2095">­mo iš</text:span><text:span text:style-name="T2096">­va</text:span><text:span text:style-name="T2097">­dos.<text:s/></text:span></text:p>
        <text:p text:style-name="P2098">10.52 val.</text:p>
        <text:p text:style-name="Roman12"><text:bookmark-start text:name="klausimas11"/>Sei­mo nu­ta­ri­mo<text:s/>„Dėl Lie­tu­vos Res­pub­likos pir­mi­nin­ka­vi­mo Eu­ro­pos Są­jun­gos Ta­rybai 2013 m.“<text:s/>pro­jek­tas Nr. XIP-3550(3) (<text:span text:style-name="T2099">pri</text:span><text:span text:style-name="T2100">­ėmi</text:span><text:span text:style-name="T2101">­mas</text:span>)</text:p>
        <text:p text:style-name="Roman"><text:bookmark-end text:name="klausimas11"/></text:p>
        <text:p text:style-name="Roman">Dar­bo­tvarkės 1-5 klau­si­mas – Sei­mo nu­ta­ri­mo<text:s/>„Dėl Lie­tu­vos Res­pub­li­kos pir­mi­nin­ka­vi­mo Eu­ro­pos Są­jun­gos Ta­ry­bai 2013 m.“<text:s/>pro­jek­tas. Pri­ėmi­mas.<text:s/></text:p>
        <text:p text:style-name="Roman">1 straips­nis. (<text:span text:style-name="T2102">Bal</text:span><text:span text:style-name="T2103">­sai sa</text:span><text:span text:style-name="T2104">­lė</text:span><text:span text:style-name="T2105">­je</text:span>) At­si­pra­šau, Č. V. Stan­ke­vi­čių į tri­bū­ną kvie­čiu. 1 straips­nis, jo­kių pa­siū­ly­mų nė­ra. Ga­li­me pri­im­ti? Pri­im­tas. 2 straips­nis. Yra M. Zas­čiu­rins­ko siū­ly­mas. Ger­bia­ma­sis Me­čis­lo­vai, pra­šau pri­sta­ty­ti.<text:s/></text:p>
        <text:p text:style-name="Roman"><text:span text:style-name="T2106">M. ZASČIURINSKAS</text:span><text:s/><text:span text:style-name="T2107">(</text:span><text:span text:style-name="T2108">DPF</text:span><text:span text:style-name="T2109">)</text:span>. Dė­ko­ju, ger­bia­mo­ji Pir­mi­nin­ke. Vi­sų pir­ma dėl sa­vo tų tri­jų pa­siū­ly­mų aš no­riu iš­reikš­ti ap­gai­les­ta­vi­mą, kad ko­mi­te­tas ne­ra­do ga­li­my­bės man pra­neš­ti apie po­sė­dį, kaip to rei­ka­lau­ja Sta­tu­tas, ir aš ten ne­ga­lė­jau iš­dės­ty­ti de­ta­lių sa­vo tei­ki­mo mo­ty­vų.<text:s/></text:p>
        <text:p text:style-name="Roman">Da­bar dėl pir­mo pa­siū­ly­mo.<text:s/></text:p>
        <text:p text:style-name="Roman"><text:span text:style-name="T2110">PIRMININKĖ.</text:span><text:s/>Tai gal vi­sus tris iš kar­to pri­sta­ty­ki­te, nes čia vi­si pa­siū­ly­mai dėl 2 straips­nio.<text:s/></text:p>
        <text:p text:style-name="Roman"><text:span text:style-name="T2111">M. ZASČIURINSKAS</text:span><text:s/><text:span text:style-name="T2112">(</text:span><text:span text:style-name="T2113">DPF</text:span><text:span text:style-name="T2114">)</text:span>. Ge­rai.<text:s/></text:p>
        <text:p text:style-name="Roman"><text:span text:style-name="T2115">PIRMININKĖ.</text:span><text:s/>Pri­sta­ty­ki­te vi­sus.</text:p>
        <text:p text:style-name="Roman"><text:span text:style-name="T2116">M. ZASČIURINSKAS</text:span><text:s/><text:span text:style-name="T2117">(</text:span><text:span text:style-name="T2118">DPF</text:span><text:span text:style-name="T2119">)</text:span>.<text:span text:style-name="T2120"><text:s/></text:span>Ge­rai. Dėl pir­mo. Mū­sų vi­sų ga­lu­ti­nis tiks­las yra ener­ge­ti­kos<text:s/><text:span text:style-name="T2121">kai</text:span><text:span text:style-name="T2122">­na var</text:span><text:span text:style-name="T2123">­to</text:span><text:span text:style-name="T2124">­to</text:span><text:span text:style-name="T2125">­jams. Ir už</text:span><text:span text:style-name="T2126">­si</text:span><text:span text:style-name="T2127">­da</text:span><text:span text:style-name="T2128">­ry</text:span><text:span text:style-name="T2129">­ti ir ap</text:span><text:span text:style-name="T2130">­si</text:span><text:span text:style-name="T2131">­ri</text:span><text:span text:style-name="T2132">­bo</text:span><text:span text:style-name="T2133">­ti vie</text:span><text:span text:style-name="T2134">­nos<text:s/></text:span>vals­ty­bės ri­bo­se ku­riant rin­ką, yra klai­da, bent taip ra­šo­ma eko­no­mi­kos va­do­vė­liuo­se. Tuo la­biau kad, pa­vyz­džiui, Vo­kie­ti­ja, ne­ap­si­ri­bo­ja Eu­ro­pos Są­jun­gos ri­bo­mis ir spren­džia sa­vo ener­ge­ti­nius klau­si­mus šiek tiek pla­čiau. To­dėl ką aš siū­lau? Aš siū­lau pa­lik­ti ener­ge­ti­nio sau­gu­mo stip­ri­ni­mo įgy­ven­di­ni­mo ener­ge­ti­kos in­fra­struk­tū­ros kon­so­lida­ci­ją, ener­ge­ti­kos sis­te­mos in­teg­ra­vi­mą ir vyk­dy­ti ben­drą Eu­ro­pos Są­jun­gos ener­ge­ti­kos iš­orės po­li­ti­ką. O ap­si­ri­bo­ji­mą vie­nos vals­ty­bės ri­bo­se, tai yra su­ku­riant ben­drą Eu­ro­pos Są­jun­gos vi­daus<text:s/><text:span text:style-name="T2135">ener</text:span><text:span text:style-name="T2136">­gi</text:span><text:span text:style-name="T2137">­jos rin</text:span><text:span text:style-name="T2138">­ką, kaip ne</text:span><text:span text:style-name="T2139">­tin</text:span><text:span text:style-name="T2140">­ka</text:span><text:span text:style-name="T2141">­mą, siū</text:span><text:span text:style-name="T2142">­lau iš</text:span><text:span text:style-name="T2143">­brauk</text:span><text:span text:style-name="T2144">­ti.</text:span><text:s/>Ačiū.<text:s/></text:p>
        <text:p text:style-name="Roman"><text:span text:style-name="T2145">PIRMININKĖ.</text:span><text:s/>Ar yra 29 Sei­mo na­riai, pa­lai­kan­tys M. Zas­čiu­rins­ko siū­ly­mus?<text:s/></text:p>
        <text:p text:style-name="Roman">Yra dau­giau ne­gu 29. Tai­gi ga­li­me svars­ty­ti. Ko­mi­te­to pir­mi­nin­ko ko­kia nuo­mo­nė?<text:s/></text:p>
        <text:p text:style-name="Roman"><text:span text:style-name="T2146">Č. V. STANKEVIČIUS</text:span><text:s/><text:span text:style-name="T2147">(</text:span><text:span text:style-name="T2148">TS-LKDF</text:span><text:span text:style-name="T2149">)</text:span>. Ko­mi­te­tas šiems siū­ly­mams ne­pri­ta­rė. Iš ei­lės. Pir­ma­sis yra re­dak­ci­nis, ko­mi­te­tas ne­ma­no, kad pa­siū­ly­mas yra ge­res­nis. Iš tik­rų­jų šie pa­siū­ly­mai yra pa­teik­ti Vy­riau­sy­bės, jie bus de­ri­na­mi su pir­mi­nin­kau­jan­čio­mis ša­li­mis ir nė­ra čia ką pa­žy­mė­ti. O šis nu­ta­ri­mas skir­tas tam, ką pa­tei­kė Vy­riau­sy­bė pri­tar­ti Sei­mo nu­ta­ri­mu.<text:s/></text:p>
        <text:p text:style-name="Roman">Ant­ra­sis yra dėl iš­brau­ki­mo vi­daus ener­gi­jos rin­kos. Na, tie­siog ne­su­pran­ta­mas siū­ly­mas. Es­mi­nis tiks­las Eu­ro­pos Są­jun­gos ener­ge­ti­kos stra­te­gi­jos yra su­kur­ti vi­daus rin­ką. Tai kaip ga­li­ma siū­ly­ti iš­brauk­ti? Čia kaž­koks nesu­si­pra­ti­mas, ko­mi­te­tas nie­kaip ne­ga­li su tuo su­tik­ti. Na, tai tiek ga­liu pa­sa­ky­ti. Tie­sa, vie­ną pra­lei­dau.<text:s/></text:p>
        <text:p text:style-name="Roman">Dėl mig­ra­ci­jos, de­mo­gra­finės po­li­ti­kos. De­mo­gra­finė po­li­ti­ka nė­ra reg­la­men­tuo­ja­ma Eu­ro­pos Są­jun­gos ly­giu, bū­tų ne­raš­tin­gu­mas ra­šy­ti tai į pri­ori­te­tus. Mig­ra­ci­jos srau­tų val­dy­mas yra Eu­ro­pos Są­jun­gos nuo­la­ti­nė­je dar­bo­tvarkėje, ir tarp vi­sų ak­tu­a­lių klau­si­mų, ku­rie bus dar­bo­tvarkės pro­g­ramo­je, ne­abe­jo­ti­nai bus ir šis. Bet tai bus vie­nas iš jų ir tas są­va­das bus, kaip nu­ma­to nu­ta­ri­mas, pa­teik­tas Vy­riau­sy­bės. Ne­at­me­tant ak­tu­a­lu­mo, ko­mi­te­tas ne­pri­ta­rė, kad tai<text:s/><text:span text:style-name="T2150">bū</text:span><text:span text:style-name="T2151">­tų įra</text:span><text:span text:style-name="T2152">­šy</text:span><text:span text:style-name="T2153">­ta į šį nu</text:span><text:span text:style-name="T2154">­ta</text:span><text:span text:style-name="T2155">­ri</text:span><text:span text:style-name="T2156">­mą.<text:s/></text:span></text:p>
        <text:p text:style-name="Roman"><text:span text:style-name="T2157">PIRMININKĖ.</text:span><text:s/>V. P. An­driu­kai­tis – prieš pa­tai­sas.<text:s/></text:p>
        <text:p text:style-name="Roman"><text:span text:style-name="T2158">M. ZASČIURINSKAS</text:span><text:s/><text:span text:style-name="T2159">(</text:span><text:span text:style-name="T2160">DPF</text:span><text:span text:style-name="T2161">)</text:span>. Ne, aš tik vie­ną pri­sta­čiau.<text:s/></text:p>
        <text:p text:style-name="Roman"><text:span text:style-name="T2162">V. P. ANDRIUKAITIS</text:span><text:s/><text:span text:style-name="T2163">(</text:span><text:span text:style-name="T2164">LSDPF</text:span><text:span text:style-name="T2165">)</text:span>. Aš da­bar no­rė­čiau kal­bė­ti prieš pa­tai­sas, ku­rias tei­kė M. Zas­čiu­rins­kas. Na, su­pran­ta­mas M. Zas­čiu­rins­ko rū­pes­tis Lie­tu­vos vi­daus pro­ble­mo­mis – ir de­mo­gra­fijos, ir mig­ra­ci­jos, ir elek­tros ener­gi­jos rin­kos kū­ri­mo. Ta­čiau ma­no klau­si­mas la­bai pa­pras­tas: ar ko­le­ga M. Zas­čiu­rins­kas ne­da­ro skir­tu­mo, są­mo­nin­gai ne­da­ro skir­tu­mo tarp tų da­ly­kų, ku­rie reg­la­men­tuo­ti mū­sų Kon­sti­tu­ci­jos ir vi­daus tei­sės ak­tų ir ku­rie yra iš­im­ti­nė Lie­tu­vos vals­ty­bės kom­pe­ten­ci­ja, ir kur mes pa­tys tu­ri­me tvar­ky­tis, ir tarp to, kas yra la­bai aiš­kiai ap­ra­šy­ta su­tar­ty­je, ku­ria yra pa­grįs­ta Eu­ro­pos Są­jun­ga, tai pas­ku­ti­nė­je Li­sa­bo­nos su­tar­ty­je. Da­bar ypač keis­ta gir­dė­ti, jūs ži­no­te, eu­ro zo­nos vals­ty­bės daug dė­jo pa­stan­gų kon­so­li­duo­ti pa­gal Mast­rich­to su­tar­tį fi­nan­si­nes rin­kas, su­kur­ti eu­ro zo­ną. Da­bar J. De­lor­sas ir Eu­ro­pos Par­la­men­to pir­mi­nin­kas J. Bu­ze­kas yra pa­skel­bę Eu­ro­pos ener­ge­ti­kos char­ti­jos bū­ti­ny­bę, kad ji pa­dė­tų su­kur­ti vi­daus ener­ge­ti­nę rin­ką. Šian­dien di­de­lė da­lis Eu­ro­pos Są­jun­gos vals­ty­bių net tar­pu­sa­vy­je nė­ra nu­sta­čiu­sios jung­čių – tarp Pran­cū­zi­jos ir Is­pa­ni­jos, Pran­cū­zi­jos ir Ita­li­jos nė­ra jung­čių, kad jų ener­ge­ti­nės vi­daus rin­kos bū­tų su­jung­tos į ben­drą sis­te­mą. Tuo tar­pu ko­le­ga Me­čis­lo­vas ar­gu­men­tuo­ja, kad, ne­pai­sant to, kad Eu­ro­pos Są­jun­gos vi­du­je nė­ra ben­dros ener­ge­ti­nės rin­kos, ir Lie­tu­va yra sa­la, jos, ma­to­te, tu­ri pir­miau­sia skir­ti dė­me­sį iš­orės ener­ge­ti­niams san­ty­kiams. Kai nė­ra vi­du­je san­ty­kių, ta­da Vo­kie­ti­ja tu­ri vi­sas lais­vas ran­kas de­rė­tis su Ru­si­ja…<text:s/></text:p>
        <text:p text:style-name="Roman"><text:span text:style-name="T2166">PIRMININKĖ.</text:span><text:s/>Lai­kas!</text:p>
        <text:p text:style-name="Roman"><text:span text:style-name="T2167">V. P. ANDRIUKAITIS</text:span><text:s/><text:span text:style-name="T2168">(</text:span><text:span text:style-name="T2169">LSDPF</text:span><text:span text:style-name="T2170">)</text:span>. …vi­siš­kai ne­kreip­da­ma dė­me­sio į Lie­tu­vą ir ki­tas vals­ty­bes. Tai da­bar ma­no klau­si­mas.<text:s/></text:p>
        <text:p text:style-name="Roman"><text:span text:style-name="T2171">PIRMININKĖ.</text:span><text:s/>Lai­kas!</text:p>
        <text:p text:style-name="Roman"><text:span text:style-name="T2172">V. P. ANDRIUKAITIS</text:span><text:s/><text:span text:style-name="T2173">(</text:span><text:span text:style-name="T2174">LSDPF</text:span><text:span text:style-name="T2175">)</text:span>. Ar ko­le­ga M. Zas­čiu­rins­kas są­mo­nin­gai no­ri kenk­ti sau, ar jis kaž­ką ki­taip siū­lo? To­dėl iš­ties aš siū­lau, ko­le­gos, la­bai rim­tai ir at­sa­kin­gai pa­žiū­rė­ti į pri­ori­te­tus, ne­su­pai­nio­ti tų in­te­re­sų, ku­rie yra mū­sų na­cio­na­li­niai, su tais, ku­rie yra eu­ro­pi­niai. Mes pir­mi­nin­kau­si­me vi­sai Eu­ro­pos Są­jun­gai. To­dėl aš siū­lau, de­ja, taip sa­kant, pa­lai­ky­ti ko­mi­te­to nuo­mo­nę.<text:s/></text:p>
        <text:p text:style-name="P2176"><text:span text:style-name="T2177">PIRMININKĖ.</text:span><text:s/>R. J. Da­gys, pa­lai­kan­tis M. Zas­čiu­rins­ko po­zi­ci­ją.<text:s/></text:p>
        <text:p text:style-name="P2178"><text:span text:style-name="T2179">R. J. DAGYS</text:span><text:s/><text:span text:style-name="T2180">(</text:span><text:span text:style-name="T2181">TS-LKDF</text:span><text:span text:style-name="T2182">)</text:span>. Aš tie­siog su­dė­tin­go­je si­tu­a­ci­jo­je, nes ener­ge­ti­kos pa­tai­sos… Ka­dan­gi da­bar už vi­sas pa­tai­sas bus bal­suo­ja­ma iš kar­to. Ener­ge­ti­kos da­liai aš ne­pri­ta­riu, ką Zas­čiu­rins­kas yra pa­tei­kęs, vi­siš­kai. Iš tik­rų­jų yra ar­gu­men­tų, ir Vy­te­nis tei­sin­gai pa­ste­bė­jo. Bet dėl emig­ra­ci­jos, į ką ir ko­mi­te­tas yra at­krei­pęs dė­me­sį, aš no­riu ke­lias pa­sta­bas pa­sa­ky­ti.<text:s/></text:p>
        <text:p text:style-name="P2183">Vis dėl­to Eu­ro­pos Są­jun­ga yra gy­vas or­ga­niz­mas, ben­dros vy­riau­sy­bės, va­liu­tų val­dy­mo ir vi­sų ki­tų mo­de­lių, ku­riuos da­bar ku­ria, jų ir­gi nė­ra šiuo me­tu, bet mes dėl jų dis­ku­tuo­ja­me, mes juos ap­ta­ri­nė­ja­me. To­dėl, kad to mums vi­siems rei­kia. Ar mums rei­kia, kad bū­tų są­ži­nin­ga kon­ku­ren­ci­ja dėl dar­bo jė­gos? Ar rei­kia? Ar mums vie­nai Lie­tuvai to rei­kia? Ma­nau, kad vi­sam Ry­tų re­gio­nui to rei­kia. Kas tuos klau­si­mus tu­ri kel­ti į dar­bo­tvarkę ir dis­ku­tuo­ti apie juos, ir ieš­ko­ti spren­di­mų? Tie, ku­riems rei­kia. Ar mes at­ėjo­me į Eu­ro­pos Są­jun­gą tam, kad vi­są lai­ką nu­lei­dę gal­vą, kaip bu­vo įpras­ta prieš ke­le­tą de­šimt­me­čių, kai į Mask­vą va­žia­vo nu­lei­dę gal­vą su pil­nais deš­rų port­fe­liu­kais, nuo­lan­kiai pri­tar­tu­me tam, ką jie siū­lo. Na, ma­nau, kad Eu­ro­pos Są­jun­ga yra ki­toks da­ri­nys, ir mes tu­ri­me sa­vo re­gio­nui svar­bių pro­ble­mų, pa­brė­žiu, rei­kia ieš­ko­ti, kaip ak­tu­a­li­zuo­ti re­gio­no pro­ble­mas. Bet jei­gu mes svars­to­me vi­sas tas pa­tai­sas, tai aš tik­rai ne­ži­nau, kaip už jas bal­suo­ti<text:span text:style-name="T2184"><text:s/>šiuo at</text:span><text:span text:style-name="T2185">­ve</text:span><text:span text:style-name="T2186">­ju. O ener</text:span><text:span text:style-name="T2187">­ge</text:span><text:span text:style-name="T2188">­ti</text:span><text:span text:style-name="T2189">­kai aš tik</text:span><text:span text:style-name="T2190">­rai ne</text:span><text:span text:style-name="T2191">­pri</text:span><text:span text:style-name="T2192">­ta</text:span><text:span text:style-name="T2193">­riu.<text:s/></text:span></text:p>
        <text:p text:style-name="P2194"><text:span text:style-name="T2195">Č. V. STANKEVIČIUS</text:span><text:s/><text:span text:style-name="T2196">(</text:span><text:span text:style-name="T2197">TS-LKDF</text:span><text:span text:style-name="T2198">)</text:span>. Jei­gu Pir­minin­kė leis­tų, aš prieš bal­sa­vi­mą no­rė­čiau dar pasaky­ti.<text:s/></text:p>
        <text:p text:style-name="P2199"><text:span text:style-name="T2200">PIRMININKĖ.</text:span><text:s/>Pra­šau.<text:s/></text:p>
        <text:p text:style-name="P2201"><text:span text:style-name="T2202">Č. V. STANKEVIČIUS</text:span><text:s/><text:span text:style-name="T2203">(</text:span><text:span text:style-name="T2204">TS-LKDF</text:span><text:span text:style-name="T2205">)</text:span>. Aš pra­šy­čiau at­kreip­ti dė­me­sį, kad ko­mi­te­tas kar­tu tei­kia pro­to­ko­li­nį nu­ta­ri­mą, tai yra ne­nei­gia, kad tai yra Lie­tu­vai ak­tu­a­lu. Ta­čiau ne­ga­li tap­ti Eu­ro­pos Są­jun­gos pri­ori­te­tu tai, kas nė­ra jos kom­pe­ten­ci­ja. Čia yra ne Lie­tu­vos pri­ori­te­tai, bet Eu­ro­pos Są­jun­gos pri­ori­te­tai Lie­tu­vai pir­mi­nin­kau­jant.<text:s/></text:p>
        <text:p text:style-name="P2206"><text:span text:style-name="T2207">PIRMININKĖ.</text:span><text:s/>Bal­suo­si­me dėl kiek­vie­nos pa­tai­sos at­ski­rai. Pir­miau­sia 2 straips­nio 2 da­lies pa­tai­sa. Kas pri­ta­ria­te M. Zas­čiu­rins­ko siū­ly­mui, bal­suo­ja­te už, kas tu­ri­te ki­tą nuo­mo­nę ar­ba pa­lai­ko­te ko­mi­te­tą, bal­suo­ja­te prieš ar­ba su­si­lai­ko­te.<text:s/></text:p>
        <text:p text:style-name="P2208">Bal­sa­vo 80 Sei­mo na­rių: už – 24, prieš – 8, su­si­lai­kė 48. Pir­mai pa­tai­sai ne­pri­tar­ta.<text:s/></text:p>
        <text:p text:style-name="P2209">An­tra pa­tai­sa. Pa­keis­ti 2 straips­nio 2 da­lies 1 punk­tą. Kas pri­ta­ria­te M. Zas­čiu­rins­ko siū­ly­mui, bal­suo­ja­te už, kas tu­ri­te ki­tą nuo­mo­nę… (<text:span text:style-name="T2210">Triukš</text:span><text:span text:style-name="T2211">­mas sa</text:span><text:span text:style-name="T2212">­lė</text:span><text:span text:style-name="T2213">­je</text:span>) Aš jū­sų pra­šiau iš kar­to pri­sta­ty­ti vi­sus tris. Aš ma­niau, kad jūs vi­sus tris ir pri­sta­tė­te. Bal­suo­jam.<text:s/></text:p>
        <text:p text:style-name="P2214">Ger­bia­ma­sis M. Zas­čiu­rins­kas sa­ko, kad jis ne­pri­sta­tė ant­ros ir tre­čios pa­tai­sų. Aš jums iš kar­to sa­kiau pri­sta­ty­ti vi­sas tris. Ko­mi­te­to pir­mi­nin­kas pa­ko­men­ta­vo vi­sas tris, V. P. An­driu­kai­tis pa­ko­men­ta­vo vi­sas tris ir R. J. Da­gys ko­men­ta­vo vi­sas tris. Tai pa­ra­šy­ta, vis­kas yra. Vis­kas pa­ra­šy­ta.<text:s/></text:p>
        <text:p text:style-name="P2215">Da­bar yra ant­ras jū­sų siū­ly­mas. Jūs siū­lo­te iš­brauk­ti „su­ku­riant ben­drą Eu­ro­pos Są­jun­gos vi­daus ener­gi­jos rin­ką“, dėl to ir kvie­čiu bal­suo­ti. Kas pa­lai­ko­te to­kį M. Zas­čiu­rins­ko siū­ly­mą… Ne­bal­sa­vo­me dėl ši­to. Jūs pats se­ki­te, apie ką mes kal­ba­me. Bal­suo­ki­me. Kas pa­lai­ko­te M. Zas­čiu­rins­ko siū­ly­mą, bal­suo­ki­te už, kas tu­ri­te ki­tą nuo­mo­nę, bal­suo­ki­te prieš ar­ba su­si­lai­ky­ki­te. (<text:span text:style-name="T2216">Bal</text:span><text:span text:style-name="T2217">­sai sa</text:span><text:span text:style-name="T2218">­lė</text:span><text:span text:style-name="T2219">­je</text:span>) At­si­vers­ki­te kon­so­li­duo­tą teks­tą ir vis­ką ma­ty­si­te. (<text:span text:style-name="T2220">Bal</text:span><text:span text:style-name="T2221">­sai sa</text:span><text:span text:style-name="T2222">­lė</text:span><text:span text:style-name="T2223">­je</text:span>)<text:s/></text:p>
        <text:p text:style-name="P2224">Bal­sa­vo 81: už – 16, prieš – 17, su­si­lai­kė 48. Ne­pri­tar­ta pa­tai­sai.<text:s/></text:p>
        <text:p text:style-name="P2225">Dar kar­tą no­riu, ger­bia­ma­sis Me­čis­lo­vai, pa­sa­ky­ti, kad ne taip, kaip jūs už­si­ra­šęs sa­vo pa­tai­sas, o koks yra kon­so­li­duo­tas teks­tas. Mes ei­na­me pa­straips­niui. Da­bar svars­to­mos kon­so­li­duo­to tek­s­to 2 straips­nio pa­tai­sos.<text:s/></text:p>
        <text:p text:style-name="P2226">Tre­čia M. Zas­čiu­rins­ko pa­tai­sa. Pa­pil­dy­ti 2 straips­nio 2 da­lį 2 punk­tu ir jį iš­dės­ty­ti taip: „De­mo­gra­finė po­li­ti­ka – mig­ra­ci­jos srau­tų val­dy­mas.“ Kas pri­ta­ria­te to­kiai po­zi­ci­jai, ko­kią siū­lo M. Zas­čiu­rins­kas, bal­suo­ja­te už, kas tu­ri­te ki­tą nuo­mo­nę, bal­suo­ja­te prieš ar­ba su­si­lai­ko­te.<text:s/></text:p>
        <text:p text:style-name="P2227">Bal­sa­vo 81: už – 16, prieš – 11, su­si­lai­kė 54. M. Zas­čiu­rins­ko pa­tai­sai ne­pri­tar­ta.<text:s/></text:p>
        <text:p text:style-name="P2228">Da­bar dėl to pa­ties straips­nio, dė­me­sio, yra Č. V. Stan­ke­vi­čiaus pa­tai­sa. Pa­tiks­lin­ti 2 straips­nio 2 da­lies 1 punk­tą. Pra­šau, Čes­lo­vai.</text:p>
        <text:p text:style-name="P2229"><text:span text:style-name="T2230">Č. V. STANKEVIČIUS</text:span><text:s/><text:span text:style-name="T2231">(</text:span><text:span text:style-name="T2232">TS-LKDF</text:span><text:span text:style-name="T2233">)</text:span>. Iš tik­rų­jų čia yra ko­rek­tū­ros klai­da. Rei­kia iš­brauk­ti kab­le­lį, nes jis kei­čia pras­mę. At­ski­ria…</text:p>
        <text:p text:style-name="P2234"><text:span text:style-name="T2235">PIRMININKĖ.</text:span><text:s/>Čia yra re­dak­ci­nio po­bū­džio.<text:s/></text:p>
        <text:p text:style-name="P2236"><text:span text:style-name="T2237">Č. V. STANKEVIČIUS</text:span><text:s/><text:span text:style-name="T2238">(</text:span><text:span text:style-name="T2239">TS-LKDF</text:span><text:span text:style-name="T2240">)</text:span>. Taip.</text:p>
        <text:p text:style-name="P2241"><text:span text:style-name="T2242">PIRMININKĖ.</text:span><text:s/>Ar ga­li­me pri­tar­ti ben­dru su­ta­ri­mu? Ko­mi­te­tas tam pri­ta­rė. Dė­kui. Ar ga­li­me da­bar pri­im­ti 2 straips­nį? 2 straips­nis pri­im­tas.<text:s/></text:p>
        <text:p text:style-name="P2243">3 straips­nis. Yra Č. V. Stan­ke­vi­čiaus vie­na pa­tai­sa – pa­tiks­lin­ti 3 straips­nio 1 da­lį, to­liau – pa­pil­dy­ti 3 straips­nio 2 da­lį. Abiem ko­mi­te­tas pri­ta­rė, bet, ger­bia­ma­sis Čes­lo­vai, pri­sta­ty­ki­te, ką jūs čia siū­lo­te.</text:p>
        <text:p text:style-name="P2244"><text:span text:style-name="T2245">Č. V. STANKEVIČIUS</text:span><text:s/><text:span text:style-name="T2246">(</text:span><text:span text:style-name="T2247">TS-LKDF</text:span><text:span text:style-name="T2248">)</text:span>. Trum­pai. Pir­mo­ji pa­tai­sa yra dėl to, kad ji­nai ko­rek­tiš­kes­nė, nes 2014 me­tais Lie­tu­vai teks du ren­gi­niai: kan­ce­lia­ri­jų pir­mi­nin­kų ir par­la­men­tų pir­mi­nin­kų.<text:s/></text:p>
        <text:p text:style-name="P2249"><text:span text:style-name="T2250">PIRMININKĖ.</text:span><text:s/>Pa­lau­kit! Jūs čia da­tą tai­so­te?</text:p>
        <text:p text:style-name="P2251"><text:span text:style-name="T2252">Č. V. STANKEVIČIUS</text:span><text:s/><text:span text:style-name="T2253">(</text:span><text:span text:style-name="T2254">TS-LKDF</text:span><text:span text:style-name="T2255">)</text:span>. Taip, da­tos pa­tai­sy­mas. Ji­sai yra ko­rek­tiš­kas, nes taip ir pre­am­bu­lė­je nu­ma­to­ma.</text:p>
        <text:p text:style-name="P2256"><text:span text:style-name="T2257">PIRMININKĖ.</text:span><text:s/>Tai pa­sa­ky­ki­te kon­kre­čiai, per­skai­ty­ki­te dėl pro­to­ko­lo.</text:p>
        <text:p text:style-name="P2258"><text:span text:style-name="T2259">Č. V. STANKEVIČIUS</text:span><text:s/><text:span text:style-name="T2260">(</text:span><text:span text:style-name="T2261">TS-LKDF</text:span><text:span text:style-name="T2262">)</text:span>. Ge­rai. Pa­tiks­lin­ti 3 straips­nio 1 da­lį. Po žo­džio „ap­skai­čiuo­tų“ įra­šy­ti skai­čius „2012–2014 me­tai“, taip, kaip yra šio nu­ta­ri­mo pre­am­bu­lė­je.</text:p>
        <text:p text:style-name="P2263"><text:span text:style-name="T2264">PIRMININKĖ.</text:span><text:s/>Ko­mi­te­tas tam pri­ta­rė?<text:s/></text:p>
        <text:p text:style-name="P2265"><text:span text:style-name="T2266">Č. V. STANKEVIČIUS</text:span><text:s/><text:span text:style-name="T2267">(</text:span><text:span text:style-name="T2268">TS-LKDF</text:span><text:span text:style-name="T2269">)</text:span>. Taip.</text:p>
        <text:p text:style-name="P2270"><text:span text:style-name="T2271">PIRMININKĖ.</text:span><text:s/>Ar ga­li­me ben­dru su­ta­ri­mu ir mes pri­tar­ti? Pri­tar­ta.</text:p>
        <text:p text:style-name="P2272">Da­bar pa­pil­dy­ti 3 straips­nio 2 da­lį.<text:s/></text:p>
        <text:p text:style-name="P2273"><text:span text:style-name="T2274">Č. V. STANKEVIČIUS</text:span><text:s/><text:span text:style-name="T2275">(</text:span><text:span text:style-name="T2276">TS-LKDF</text:span><text:span text:style-name="T2277">)</text:span>. Taip. Pa­sa­ky­siu, kad siū­lo­ma įterp­ti žo­džius „pri­rei­kus pa­teik­ti pa­siū­ly­mus dėl pla­no pa­kei­ti­mo“, nes to­kie pa­kei­ti­mai ga­li bū­ti rei­ka­lin­gi, ir par­la­men­ti­nės par­ti­jos su­ta­rė, kad jie tu­rė­tų bū­ti svars­to­mi, jei­gu bus rei­ka­lin­gi. Tai bū­tų ko­rek­tiš­kes­nis ir aiš­kes­nis teks­tas, nes ga­li at­si­ras­ti pa­kei­ti­mų.</text:p>
        <text:p text:style-name="P2278"><text:span text:style-name="T2279">PIRMININKĖ.</text:span><text:s/>Ko­mi­te­tas pri­ta­rė. Ar ga­li­me ben­dru su­ta­ri­mu pri­tar­ti? Pri­tar­ta. 3 straips­nis priim­tas.<text:s/></text:p>
        <text:p text:style-name="P2280">4 straips­nis. Pri­im­tas.<text:s/></text:p>
        <text:p text:style-name="P2281">Da­bar dėl vi­so Sei­mo nu­ta­ri­mo ke­tu­ri – už, ke­tu­ri – prieš. Ačiū. V. P. An­driu­kai­tis – už.</text:p>
        <text:p text:style-name="P2282"><text:span text:style-name="T2283">V. P. ANDRIUKAITIS</text:span><text:s/><text:span text:style-name="T2284">(</text:span><text:span text:style-name="T2285">LSDPF</text:span><text:span text:style-name="T2286">)</text:span>. Ger­bia­mie­ji ko­le­gos, iš­ties siū­ly­čiau pri­tar­ti Eu­ro­pos rei­ka­lų ko­mi­te­te, frak­ci­jo­se ir Sei­mo ple­na­ri­nia­me po­sė­dy­je dis­ku­tuo­tam do­ku­men­tui. Juo la­biau kad mes, at­si­žvelg­da­mi į ko­mi­te­tų pa­siū­ly­mus, taip pat siū­lo­me pri­im­ti pro­to­ko­li­nį spren­di­mą, ku­ria­me aiš­kiai siun­čia­me Vy­riau­sy­bei ži­nią apie tai, kad dis­ku­tuo­da­ma dėl pri­ori­te­tų, su­da­ry­da­ma me­ti­nę pro­gra­mą sa­vo pir­mi­nin­ka­vi­mo lai­ko­tar­piui ji tu­rė­tų ga­li­my­bių iš­ryš­kin­ti ypač tuos klau­si­mus, ku­riuos kė­lė So­cia­li­nių rei­ka­lų ir dar­bo ko­mi­te­tas, Biu­dže­to ir fi­nan­sų ko­mi­te­tas, Eko­no­mi­kos ko­mite­tas.<text:s/></text:p>
        <text:p text:style-name="P2287">Da­bar mes iš­ties tu­ri­me su­ba­lan­suo­tą, Sei­mo tei­kia­mą, kar­tu su Vy­riau­sy­be de­rin­tą mū­sų pir­minin­ka­vi­mo Eu­ro­pai pa­grin­di­nių kryp­čių pla­ną, ta­čiau taip pat tu­ri­me ga­li­my­bę jį pa­pil­dy­ti dis­kusi­jo­se su pir­mi­nin­kau­jan­čio­mis ša­li­mis. Kaip mi­nė­jau, Lie­tu­va vie­na pa­ti ne­pir­mi­nin­kaus. Pir­mi­­nin­kaus tri­ju­lės ko­man­do­je. Pa­ti vie­na pir­mi­nin­kaus tik tą pus­me­tį. Tai­gi ji tu­rės har­mo­ni­zuo­ti vi­sus pri­ori­te­tus, kad jie tęs­tų­si vi­sų tri­jų vals­ty­bių pir­mi­nin­ka­vi­mo me­tu. Aš ma­nau, kad toks mū­sų<text:s/><text:span text:style-name="T2288">spren</text:span><text:span text:style-name="T2289">­di</text:span><text:span text:style-name="T2290">­mas yra pa</text:span><text:span text:style-name="T2291">­kan</text:span><text:span text:style-name="T2292">­ka</text:span><text:span text:style-name="T2293">­mas. Siū</text:span><text:span text:style-name="T2294">­ly</text:span><text:span text:style-name="T2295">­čiau bal</text:span><text:span text:style-name="T2296">­suo</text:span><text:span text:style-name="T2297">­ti už.</text:span></text:p>
        <text:p text:style-name="P2298"><text:span text:style-name="T2299">PIRMININKĖ.</text:span><text:s/>J. Ve­sel­ka – prieš.</text:p>
        <text:p text:style-name="P2300"><text:span text:style-name="T2301">J. VESELKA</text:span><text:s/><text:span text:style-name="T2302">(</text:span><text:span text:style-name="T2303">TTF</text:span><text:span text:style-name="T2304">)</text:span>. Ger­bia­mie­ji ko­le­gos, ma­ty­ti, kad Lie­tu­vos po­li­ti­nis eli­tas yra ati­trū­kęs nuo Lie­tu­vos re­a­lių in­te­re­sų ir ga­vo pro­gą pa­si­di­džiuo­ti, kad jie sė­dės ša­lia prin­cų ir prin­ce­sių. Nė vie­no kon­kre­taus klau­si­mo, ku­ris lie­čia ne tik Lie­tu­vą, bet ir Eu­ro­pos Są­jun­gą, ypač jos nau­jas vals­ty­bes, ne­įtrau­kė­te. Nė vie­no spe­cia­li­zuo­to ko­mi­te­to pa­siū­ly­mo iš­kel­ti ak­tu­a­lias pro­ble­mas, pa­vyz­džiui, bran­duo­li­nės ener­ge­ti­kos reikš­mė Eu­ro­pos Są­jun­go­je, kur fak­tiš­kai su­ma­ži­na bran­duo­li­nės ener­ge­ti­kos vys­ty­mą­si vi­sos Eu­ro­pos Są­jun­gos mas­tu ir kal­ba vi­so­kius ki­to­kius da­ly­kus. Tai ak­tu­a­li pro­ble­ma ir Lie­tu­vai, ir dau­gu­mai re­gio­nų.<text:s/></text:p>
        <text:p text:style-name="P2305">To­liau. Mig­ra­ci­jos pro­ble­mos, kai iš sil­pnes­nių vals­ty­bių iš­sun­kia kū­rė­ją, tai yra kva­li­fi­kuo­tą dar­bo jė­gą pa­si­i­ma. Tai ak­tu­a­liau­sia pro­ble­ma vi­soms nau­joms vals­ty­bėms. Ne­įtrau­kė­te.<text:s/></text:p>
        <text:p text:style-name="P2306">To­dėl, ger­bia­mie­ji ko­le­gos, bu­vo ir Eu­ro­pos rei­ka­lų ko­mi­te­te, iš tik­rų­jų žmo­nės, ten pa­te­kę, pa­si­ju­to aukš­čiau vi­sų ki­tų Sei­mo na­rių ir jie ima to­kias glo­ba­lias pro­ble­mas, ku­rios bus spren­džia­mos šimt­me­čius, kol ne­įvyks ki­tų pa­kei­ti­mų. Gė­da, kai mes ga­vo­me tei­sę pir­mą kar­tą iš­kel­ti į aukš­tą ly­gį ir Lie­tu­vos pro­ble­mas, iš­ti­so nau­jo Eu­ro­pos Są­jun­gos re­gio­no, mes nu­ė­jo­me se­nu ke­liu: na, pa­šne­kė­si­me apie ko­vą už tai­ką vi­sa­me pa­sau­ly­je, ką da­ry­da­vo Ta­ry­bų Są­jun­gos va­dai. Da­rė, da­rė, ko­vo­jo už tai­ką vi­sa­me pa­sau­ly­je, ga­lų ga­le ne­li­ko ir pa­čios vals­ty­bės. Mes ly­giai tuo pa­čiu ke­liu ei­na­me. Ge­rai ma­no se­ne­lis sa­ky­da­vo, kad, ne­duok Die­ve, kai iš<text:s/><text:span text:style-name="T2307">uba</text:span><text:span text:style-name="T2308">­go<text:s/></text:span>pa­si­da­ro po­nas.<text:s/></text:p>
        <text:p text:style-name="P2309"><text:span text:style-name="T2310">PIRMININKĖ.</text:span><text:s/>P. Aušt­re­vi­čius – už.<text:s/></text:p>
        <text:p text:style-name="P2311"><text:span text:style-name="T2312">P. AUŠTREVIČIUS</text:span><text:s/><text:span text:style-name="T2313">(</text:span><text:span text:style-name="T2314">LSF</text:span><text:span text:style-name="T2315">)</text:span>. Dė­ko­ju, Sei­mo Pir­mi­nin­ke. Ko­le­gos, man at­ro­do, kad da­lis iš mū­sų iš tik­rų­jų da­ly­vau­ja va­di­na­ma­ja­me Mar­so pro­jek­te. Jie tie­siog yra už­da­ry­ti, ir už­da­ry­ti ne 8–9 mė­ne­siams, kaip bu­vo kos­mo­nau­tai už­da­ry­ti Mask­vo­je, ruoš­da­mie­si ir imi­tuo­da­mi skry­dį į Mar­są, bet jie už­si­da­rė sa­vy­je, jie ne­gir­di to, kas vyks­ta ap­lin­kui, jie ne­pa­ke­lia akių nuo sta­lo ir lin­kę vis tiek kar­to­ti se­nus žo­džius ir se­nus ar­gu­men­tus. Eu­ro­pos Są­jun­ga yra žmo­nių są­jun­ga, pa­si­sa­vin­ti tą są­jun­gą gal ir ban­do kai kas, štai pa­var­to­ja „prin­cų“ ir „prin­ce­sių“ są­vo­kas, bet taip nė­ra. Ger­bia­ma­sis ko­le­ga Ju­lius tu­rė­tų pa­klaus­ti sa­vo kai­my­nų, gy­ve­nan­čių ša­lia, ku­rie dir­ba že­mę ir ku­rie jun­ta, ką reiš­kia bū­ti Eu­ro­pos Są­jun­go­je ir ką reiš­kia bū­ti ne Eu­ro­pos Są­jun­go­je. Nors Ju­lius ge­rai el­gia­si, kad jis ne­rū­ko, to ne­ma­nau, kai jis per­ka kel­nes iš kon­tra­ban­di­nin­kų. O ko­va prieš kon­tra­ban­dą yra vie­nas iš pri­ori­te­tų, tai yra ak­tu­a­li te­ma. Ir ne­ga­li bū­ti ak­tu­a­les­nių te­mų, kai kal­ba­ma apie tuos da­ly­kus, lyg jie ne­bū­tų ar­ti mū­sų ir ne­bū­tų ak­tu­a­lūs. Ko­le­gos, pa­siū­ly­ti pri­ori­te­tai yra šiuo me­tu svar­būs. Aš ne­abe­jo­ju, kad kai ku­rie tak­ti­niai da­ly­kai ga­li keis­tis, ir jie pa­si­keis, to­dėl vis­ko į vie­ną kny­gą ne­su­dė­si. Dar kla­si­kai taip yra sa­kę, o ban­dy­mas su­dė­ti ir už­da­ro mus ten, kur aš siū­ly­čiau ne­už­si­da­ry­ti. Ačiū.<text:s/></text:p>
        <text:p text:style-name="P2316"><text:span text:style-name="T2317">PIRMININKĖ.</text:span><text:s/>A. Ažu­ba­lis – už.<text:s/></text:p>
        <text:p text:style-name="Roman"><text:span text:style-name="T2318">A. AŽUBALIS</text:span><text:s/><text:span text:style-name="T2319">(</text:span><text:span text:style-name="T2320">TS-LKDF</text:span><text:span text:style-name="T2321">)</text:span>. Aš at­si­sa­kau sa­vo žo­džio, nes pri­ta­riu prieš tai kal­bė­ju­siam. Aš – už.<text:s/></text:p>
        <text:p text:style-name="Roman"><text:span text:style-name="T2322">PIRMININKĖ.</text:span><text:span text:style-name="T2323"><text:s/>V. Alek</text:span><text:span text:style-name="T2324">­nai</text:span><text:span text:style-name="T2325">­tė-Ab</text:span><text:span text:style-name="T2326">­ra</text:span><text:span text:style-name="T2327">­mi</text:span><text:span text:style-name="T2328">­kie</text:span><text:span text:style-name="T2329">­nė – už.<text:s/></text:span></text:p>
        <text:p text:style-name="Roman"><text:span text:style-name="T2330">V. ALEKNAITĖ-ABRAMIKIENĖ</text:span><text:s/><text:span text:style-name="T2331">(</text:span><text:span text:style-name="T2332">TS-LKDF</text:span><text:span text:style-name="T2333">)</text:span>. Ačiū, Pir­mi­nin­ke. No­riu pa­sa­ky­ti, jog pir­mi­nin­ka­vi­mas to­kioms reikš­min­goms or­ga­ni­za­ci­joms ir ben­dri­joms yra ne tik gar­bė, bet ir mo­kyk­la. Mi­nist­ras, ku­ris ką tik at­si­sa­kė žo­džio, tu­rė­tų bū­tų pa­gir­tas už la­bai sėk­min­gą Lie­tu­vos pir­mi­nin­ka­vimą Eu­ro­pos Sau­gu­mo ir Ben­dra­dar­bia­vi­mo Or­ga­ni­za­ci­jai. Ma­nau, kad jo ap­vai­ni­ka­vi­mą mes pa­ma­ty­si­me gruo­džio pra­džio­je. Pir­muo­sius žing­s­nius ši­to­je mo­kyk­lo­je mes tik­rai esa­me ge­rai ir sėk­min­gai žen­gę. Ta­čiau ko aš lin­kė­čiau ki­tam Sei­mui pir­mi­nin­kau­jant ir ruo­šian­tis pir­mi­nin­ka­vi­mui? Kad vi­sas Sei­mas, ypač da­ly­ki­niai ko­mi­te­tai, ša­ki­niai ko­mi­te­tai, taip pat pri­si­im­tų dau­giau at­sa­ko­my­bės už Lie­tu­vos eu­ro­pi­nę dar­bo­tvarkę. Gal­būt ta­da ma­žiau bū­tų dis­ku­si­jų sa­lė­je dėl at­ski­rų klau­si­mų, ku­rie yra ak­tu­a­lūs Lie­tu­vai. Ačiū.<text:s/></text:p>
        <text:p text:style-name="Roman"><text:span text:style-name="T2334">PIRMININKĖ.</text:span><text:s/>E. Klum­bys – prieš.<text:s/></text:p>
        <text:p text:style-name="Roman"><text:span text:style-name="T2335">E. KLUMBYS</text:span><text:s/><text:span text:style-name="T2336">(</text:span><text:span text:style-name="T2337">TTF</text:span><text:span text:style-name="T2338">)</text:span>. Ger­bia­mie­ji ko­le­gos, iš tik­rų­jų mes taip emo­cin­gai svars­to­me 2013 m. ga­li­mą, sa­ky­sim taip, Lie­tu­vos Res­pub­li­kos pir­mi­nin­ka­vi­mą Eu­ro­pos Są­jun­gai, ta­čiau ne­už­mirš­kime, kad ga­li bū­ti taip, kad Lie­tu­vai teks, kaip pa­sa­ky­ti, ar lai­mė, ar ne­lai­mė va­do­vau­ti Eu­ro­pos Są­jun­gos lai­do­tu­vių pro­ce­dū­rai. Vis­ko ga­li bū­ti, tuo la­biau kad ne­aiš­ku, kas bus su eu­ru iki to lai­ko, jūs pa­tys ma­to­te, ko­kios yra sko­los ir ko­kios sko­los sle­gia Eu­ro­pos Są­jun­gą. Aš ra­gin­čiau bū­ti kur kas di­des­niais ir blai­ves­niais žmo­nė­mis, ypač prisi­min­da­mi tą eu­ro­en­tu­ziaz­mą, ku­ris bu­vo 2004 m., kai mes su alum ir skal­bia­mai­siais mil­te­liais trium­fuo­da­mi įžen­gė­me į Eu­ro­pos Są­jun­gą.<text:s/></text:p>
        <text:p text:style-name="Roman"><text:span text:style-name="T2339">PIRMININKĖ.</text:span><text:s/>Bal­suo­ja­me. Kas už tai, kad bū­tų pri­im­tas<text:s/>Sei­mo nu­ta­ri­mas<text:s/>„Dėl Lie­tu­vos Res­pub­li­kos pir­mi­nin­ka­vi­mo Eu­ro­pos Są­jun­gos Ta­ry­bai 2013 m.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0 Sei­mo na­rių: už – 86, prieš – 1, su­si­lai­kė 3.<text:s/>Sei­mo nu­ta­ri­mas<text:s/>„Dėl Lie­tu­vos Res­pub­li­kos pir­mi­nin­ka­vi­mo Eu­ro­pos Są­jun­gos Ta­ry­bai 2013 m.“<text:s/>pri­im­tas.<text:s/></text:p>
        <text:p text:style-name="Roman">Re­pli­ką po bal­sa­vi­mo – J. Ve­sel­ka.<text:s/></text:p>
        <text:p text:style-name="Roman"><text:span text:style-name="T2340">J. VESELKA</text:span><text:s/><text:span text:style-name="T2341">(</text:span><text:span text:style-name="T2342">TTF</text:span><text:span text:style-name="T2343">)</text:span>. Taip, bu­vo toks eu­ro­de­ry­bi­nin­kas, ku­ris pra­ki­šo ato­mi­nę elek­tri­nę, ku­ris ne­ga­ran­ta­vo, kad bū­tų fi­nan­suo­ja­mas jos už­da­ry­mas, kaip rei­ka­las, ir ku­ris po šiai die­nai, kai tik iš­girs­ta apie Eu­ro­pos Są­jun­gą, tam­pa kurč­ne­by­liu. Aš sa­vo kal­bo­je nė vie­no žo­džio ne­pa­sa­kiau prieš Eu­ro­pos Są­jun­gą, pa­sa­kiau, kad yra pro­ble­mų Eu­ro­pos Są­jun­gos, yra dvi Eu­ro­pos: tur­tin­go­ji Eu­ro­pa, ku­ri ža­da dar la­biau at­si­skir­ti, ir pri­im­ta nau­jo­ji, var­gin­go­ji Eu­ro­pa, ir ši­tą ta­ko­skyrą ban­do­ma di­din­ti. Ir ši­to eu­roi­dio­tai nie­kaip ne­drįs­ta iš­kel­ti, kad ne­ga­li bū­ti dve­jo­pos Eu­ro­pos Są­jun­gos, kad tu­ri­me siek­ti, kaip ir bu­vo tiks­lai, su­vie­no­din­ti iš­si­vys­ty­mą, o da­bar ei­na­me prie­šin­gu ke­liu. Ne­jau­gi jūs ne­ma­to­te, ką jie siū­lo, ko­kiu ke­liu jie ei­na, ką jie da­ro? Ir jūs kaip<text:s/><text:span text:style-name="T2344">klap</text:span><text:span text:style-name="T2345">­čiu</text:span><text:span text:style-name="T2346">­kai</text:span>. Jei­gu į Mask­vą už­tek­da­vo deš­ros ir pu­sės lit­ro pra­muš­ti mi­li­jo­nams, tai, ger­bia­ma­sis po­ne „eu­ro i“, jūs vis­ką pra­ki­šo­te ir da­bar ne­no­ri­te tai­sy­ti sa­vo klai­dų.<text:s/></text:p>
        <text:p text:style-name="Roman"><text:span text:style-name="T2347">PIRMININKĖ.</text:span><text:s/>V. P. An­driu­kai­tis.<text:s/></text:p>
        <text:p text:style-name="Roman"><text:span text:style-name="T2348">V. P. ANDRIUKAITIS</text:span><text:s/><text:span text:style-name="T2349">(</text:span><text:span text:style-name="T2350">LSDPF</text:span><text:span text:style-name="T2351">)</text:span>. Ger­bia­mo­ji Sei­mo Pir­mi­nin­ke, aš no­rė­čiau kal­bė­ti vi­sai ne šiuo klau­si­mu, aš tie­siog no­rė­siu kreip­tis į jus dėl ve­di­mo… Ne­ži­nau net kaip sa­ky­ti, dėl pro­ce­dū­ros ar dėl ve­di­mo tvar­kos.<text:s/></text:p>
        <text:p text:style-name="Roman"><text:span text:style-name="T2352">PIRMININKĖ.</text:span><text:s/>Ge­rai. E. Klum­bys.<text:s/></text:p>
        <text:p text:style-name="Roman"><text:span text:style-name="T2353">E. KLUMBYS</text:span><text:s/><text:span text:style-name="T2354">(</text:span><text:span text:style-name="T2355">TTF</text:span><text:span text:style-name="T2356">)</text:span>. Ger­bia­mo­ji Sei­mo Pir­mi­nin­ke, aš ir­gi dėl ve­di­mo tvar­kos, na, gal pro­ce­dū­ri­nių da­ly­kų, bai­gus ši­tą klau­si­mą.<text:s/></text:p>
        <text:p text:style-name="Roman"><text:span text:style-name="T2357">PIRMININKĖ.</text:span><text:s/>Ge­rai. Č. V. Stan­ke­vi­čius.<text:s/></text:p>
        <text:p text:style-name="Roman"><text:span text:style-name="T2358">Č. V. STANKEVIČIUS</text:span><text:s/><text:span text:style-name="T2359">(</text:span><text:span text:style-name="T2360">TS-LKDF</text:span><text:span text:style-name="T2361">)</text:span>. Aš ma­nau, kad<text:s/><text:span text:style-name="T2362">ko</text:span><text:span text:style-name="T2363">­lio</text:span><text:span text:style-name="T2364">­tis</text:span><text:s/>čia, Sei­me, ne­bu­vo rei­ka­lo, ką nors ap­šauk­ti kuo nors – tuo la­biau. Bet aš no­rė­jau pa­dė­ko­ti vi­siems Sei­mo na­riams, kad bal­sa­vo­me ga­na vie­nin­gai už šį nu­ta­ri­mo pro­jek­tą, at­si­žvelg­da­mi į mū­sų po­li­ti­nį su­ta­ri­mą, ku­rį pa­si­ra­šė vi­sų po­li­ti­nių par­ti­jų ir frak­ci­jų at­sto­vai. Ir dar ma­tau, kad li­ko ne­su­si­kal­bė­ji­mo dėl to, ką reiš­kia šis nu­ta­ri­mas. Jis reiš­kia, kad Lie­tu­vos pir­mi­nin­ka­vi­mo pri­ori­te­tai yra tie, ku­rie yra Eu­ro­pos Są­jun­gos kom­pe­ten­ci­ja, bet tai ne­pri­eš­ta­rau­ja tam, kas Lie­tu­vai ak­tu­a­lu, pa­vyz­džiui, kad iš Lie­tu­vos mig­ruo­ja spe­cia­lis­tai. Bet tai ne­ga­lė­jo tap­ti mū­sų šio nu­ta­ri­mo nu­ro­dy­tu pri­ori­te­tu. Tai aš dė­ko­ju, ma­nau, me­tų pa­bai­go­je bus są­va­das vi­sų ak­tu­a­lių klau­si­mų ir ši­tie klau­si­mai at­si­spin­dės, to­dėl mes siū­lo­me, Pir­mi­nin­ke, pri­im­ti pro­to­ko­li­nį nu­ta­ri­mą. Dė­ko­ju.<text:s/></text:p>
        <text:p text:style-name="Roman"><text:span text:style-name="T2365">PIRMININKĖ.</text:span><text:s/>Ta­da ir tę­sia­me, nes iš tie­sų yra įre­gist­ruo­tas pro­to­ko­li­nis nu­ta­ri­mas, ku­rį pa­sira­šė du Eu­ro­pos rei­ka­lų ko­mi­te­to na­riai: Č. V. Stan­ke­vi­čius ir V. P. An­driu­kai­tis. Jūs vi­si teks­tą tu­ri­te to pro­to­ko­li­nio nu­ta­ri­mo. Ar ga­li­me ben­dru su­ta­ri­mu pri­im­ti pro­to­ko­li­nį nu­ta­ri­mą?<text:s/></text:p>
        <text:p text:style-name="Roman"><text:span text:style-name="T2366">V. P. ANDRIUKAITIS</text:span><text:s/><text:span text:style-name="T2367">(</text:span><text:span text:style-name="T2368">LSDPF</text:span><text:span text:style-name="T2369">)</text:span>. Ga­li­ma.<text:s/></text:p>
        <text:p text:style-name="Roman"><text:span text:style-name="T2370">J. VESELKA</text:span><text:s/><text:span text:style-name="T2371">(</text:span><text:span text:style-name="T2372">TTF</text:span><text:span text:style-name="T2373">)</text:span>. Ko­kia iš jo nau­da?<text:s/></text:p>
        <text:p text:style-name="Roman"/>
        <text:p text:style-name="Laikas">11.20 val.</text:p>
        <text:p text:style-name="Roman12"><text:bookmark-start text:name="klausimas12"/>Sei­mo pro­to­ko­li­nio nu­ta­ri­mo dėl Sei­mo nu­ta­ri­mo<text:s/><text:span text:style-name="T2374">„</text:span>Dėl Lie­tu­vos Res­pub­li­kos pir­mi­nin­ka­vi­mo Eu­ro­pos Są­jun­gos Ta­ry­bai 2013 m.<text:span text:style-name="T2375">“</text:span><text:s/>pri­ėmi­mas</text:p>
        <text:p text:style-name="Roman"><text:bookmark-end text:name="klausimas12"/></text:p>
        <text:p text:style-name="Roman"><text:span text:style-name="T2376">PIRMININKĖ.</text:span><text:s/>Ar rei­ka­lau­ja­te, ger­bia­ma­sis… Bal­suo­ti? Ge­rai. Ger­bia­mie­ji ko­le­gos, kas pri­ta­ria­te pro­to­ko­li­niam nu­ta­ri­mui, bal­suo­ja­te už, kas tu­ri­te ki­tą nuo­mo­nę, bal­suo­ja­te prieš ar­ba su­si­lai­ko­te.<text:s/></text:p>
        <text:p text:style-name="Roman">Bal­sa­vo 76 Sei­mo na­riai: už – 69, prieš – 1, su­si­lai­kė 6. Pro­to­ko­li­niam nu­ta­ri­mui pri­tar­ta. Da­bar V. P. An­driu­kai­tis.<text:s/></text:p>
        <text:p text:style-name="Roman"><text:span text:style-name="T2377">V. P. ANDRIUKAITIS</text:span><text:s/><text:span text:style-name="T2378">(</text:span><text:span text:style-name="T2379">LSDPF</text:span><text:span text:style-name="T2380">)</text:span>. Ger­bia­mo­ji Sei­mo Pir­mi­nin­ke, ger­bia­mie­ji ko­le­gos Sei­mo na­riai, aš no­riu at­kreip­ti dė­me­sį į vie­ną įvy­ku­sį di­delį, sa­ky­ki­me taip, nesu­si­pra­ti­mą. Pro­jek­tas Nr. XIP-3357 dėl kom­pen­sa­ci­jų už vals­ty­bės iš­per­ka­mą ne­kil­no­ja­mą­jį tur­tą yra ne­pri­im­tas, ko­legos. Sta­tu­to 113 straips­nis nu­ro­do aiš­kiai, kad įsta­ty­mai pri­ima­mi, kai už juos bal­suo­ja po­sė­dy­je da­ly­vau­jan­čių… Už­si­re­gist­ra­vo 91, bal­sa­vo 86, ir su­rink­ta bal­sų su­ma nė­ra dau­giau kaip pu­sė nuo<text:s/><text:span text:style-name="T2381">už</text:span><text:span text:style-name="T2382">­si</text:span><text:span text:style-name="T2383">­re</text:span><text:span text:style-name="T2384">­gist</text:span><text:span text:style-name="T2385">­ra</text:span><text:span text:style-name="T2386">­vu</text:span><text:span text:style-name="T2387">­sio 91 Sei</text:span><text:span text:style-name="T2388">­mo</text:span><text:s/>na­rio. Tai­gi, ger­bia­mo­ji Sei­mo Pir­mi­nin­ke, šis įsta­ty­mas nė­ra pri­im­tas.</text:p>
        <text:p text:style-name="Roman"/>
        <text:p text:style-name="Laikas">11.22 val.</text:p>
        <text:p text:style-name="Roman12"><text:bookmark-start text:name="klausimas13"/>Kom­pen­sa­ci­jų už vals­ty­bės iš­per­ka­mą ne­kil­no­ja­mą­jį tur­tą dy­džio, šal­ti­nių, mo­kė­ji­mo ter­mi­nų bei tvar­kos, taip pat vals­ty­bės ga­rantijų ir leng­va­tų, nu­ma­ty­tų Pi­lie­čių nuo­sa­vy­bės tei­sių į iš­li­ku­sį ne­kil­no­ja­mą­jį tur­tą at­kū­rimo įsta­ty­me, įsta­ty­mo 7 straips­nio pa­kei­ti­mo<text:s/><text:span text:style-name="T2389">įsta</text:span><text:span text:style-name="T2390">­ty</text:span><text:span text:style-name="T2391">­</text:span><text:span text:style-name="T2392">­mo pro</text:span><text:span text:style-name="T2393">­jek</text:span><text:span text:style-name="T2394">­tas Nr. XIP-3357(2)</text:span><text:s/>(<text:span text:style-name="T2395">pri</text:span><text:span text:style-name="T2396">­ėmi</text:span><text:span text:style-name="T2397">­mo tę</text:span><text:span text:style-name="T2398">­sinys</text:span>)</text:p>
        <text:p text:style-name="Roman"><text:bookmark-end text:name="klausimas13"/></text:p>
        <text:p text:style-name="Roman"><text:span text:style-name="T2399">PIRMININKĖ.</text:span><text:s/>Ger­bia­ma­sis ko­le­ga, ka­dan­gi jūs la­bai no­rė­jo­te kal­bė­ti, bet aš tą ži­nau ir bū­čiau da­bar kaip tik siū­liu­si per­bal­suo­ti, jūs pa­sa­kė­te sa­vo po­zi­ci­ją, tai ge­rai. Tur­būt ir E. Klum­bys tuo pa­čiu? Iš tik­rų­jų, nes trūks­ta vie­no bal­so. Ger­bia­mie­ji ko­le­gos, mes tu­ri­me per­bal­suo­ti. (<text:span text:style-name="T2400">Bal</text:span><text:span text:style-name="T2401">­sai sa</text:span><text:span text:style-name="T2402">­lė</text:span><text:span text:style-name="T2403">­je</text:span>) To­kiu pa­grin­du, kad yra vie­no bal­so skir­tu­mas ir pir­mi­nin­kas ga­li tai teik­ti. Taip Sta­tu­tas lei­džia. (<text:span text:style-name="T2404">Bal</text:span><text:span text:style-name="T2405">­sai sa</text:span><text:span text:style-name="T2406">­lė</text:span><text:span text:style-name="T2407">­je</text:span>) Ger­bia­mie­ji ko­le­gos! Ne­rei­kia ner­vin­tis. Bal­suo­ja­me ir vis­kas bus aiš­ku – pri­im­si­me ar ne­pri­im­si­me. Ger­bia­mie­ji ko­le­gos, dė­me­sio! Bal­suo­ja­me! Kas už tai, kad bū­tų pri­im­tas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7 straips­nio pa­kei­ti­mo įsta­ty­mas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83: už – 47, prieš – 7, su­si­lai­kė 29. Da­bar aiš­kia bal­sų dau­gu­ma įsta­ty­mas pri­im­tas.</text:p>
        <text:p text:style-name="Roman"/>
        <text:p text:style-name="Laikas">11.25 val.</text:p>
        <text:p text:style-name="Roman12"><text:bookmark-start text:name="klausimas14"/>Pri­dė­ti­nės ver­tės mo­kes­čio įsta­ty­mo pa­pildy­mo 91<text:span text:style-name="T2408">2</text:span><text:s/>straips­niu įsta­ty­mo pro­jek­tas Nr. XIP-1380(3) (<text:span text:style-name="T2409">pri</text:span><text:span text:style-name="T2410">­ėmi</text:span><text:span text:style-name="T2411">­mas</text:span>)</text:p>
        <text:p text:style-name="Roman"><text:bookmark-end text:name="klausimas14"/></text:p>
        <text:p text:style-name="Roman">Dar­bo­tvarkės 1-6 klau­si­mas – Pri­dė­ti­nės ver­tės mo­kes­čio įsta­ty­mo pa­pil­dy­mo 91<text:span text:style-name="T2412">2</text:span><text:s/>straips­niu įsta­ty­mo pro­jek­tas. Pri­ėmi­mas. Yra du straips­niai. Pa­straips­niui. Kvie­čiu V. Ma­tu­zą į tri­bū­ną. Dėl 1 straips­nio yra V. Ma­tu­zo siū­ly­mas.<text:s/></text:p>
        <text:p text:style-name="Roman"><text:span text:style-name="T2413">V. MATUZAS</text:span><text:s/><text:span text:style-name="T2414">(</text:span><text:span text:style-name="T2415">TS-LKDF</text:span><text:span text:style-name="T2416">)</text:span>. …de­par­ta­men­to siū­ly­mą, ka­dan­gi…</text:p>
        <text:p text:style-name="Roman"><text:span text:style-name="T2417">PIRMININKĖ.</text:span><text:s/>Aš sa­kau, yra jū­sų siū­ly­mas. Jūs jį pri­sta­to­te? Tai aš ir siū­lau pri­sta­ty­ti.</text:p>
        <text:p text:style-name="Roman"><text:span text:style-name="T2418">V. MATUZAS</text:span><text:s/><text:span text:style-name="T2419">(</text:span><text:span text:style-name="T2420">TS-LKDF</text:span><text:span text:style-name="T2421">)</text:span>. Taip. Ma­no siū­ly­mo es­mė to­kia: ka­dan­gi Tei­sės de­par­ta­men­tas, ma­ty­da­mas, kad at­ga­li­ne da­ta bū­tų ne­ge­rai ir ne­ga­li­ma įsta­ty­mo pri­im­ti, to­dėl aš siū­lau, kad įsta­ty­mas įsi­ga­lio­tų nuo 2012 m. sau­sio 1 d. Es­mė yra ne…</text:p>
        <text:p text:style-name="Roman"><text:span text:style-name="T2422">PIRMININKĖ.</text:span><text:s/>Ger­bia­ma­sis ko­le­ga, pra­šau dė­me­sio!</text:p>
        <text:p text:style-name="Roman"><text:span text:style-name="T2423">V. MATUZAS</text:span><text:s/><text:span text:style-name="T2424">(</text:span><text:span text:style-name="T2425">TS-LKDF</text:span><text:span text:style-name="T2426">)</text:span>. Taip.</text:p>
        <text:p text:style-name="Roman"><text:span text:style-name="T2427">PIRMININKĖ.</text:span><text:s/>Yra kon­so­li­duo­tas teks­tas. Mes kal­ba­me apie 1 straips­nį. Dėl 1 straips­nio jū­sų vi­sai ne toks pa­siū­ly­mas. Jū­sų pa­siū­ly­mas – iš­brauk­ti 3 mė­ne­siams ir pa­ra­šy­ti 12 mė­ne­sių. Kai jūs da­bar pri­sta­to­te, kal­ba­te apie 2 straips­nį. Mes pa­straips­niui. 1 straips­nis. Pa­straips­niui. Kal­bė­ki­me apie 1 straips­nį.</text:p>
        <text:p text:style-name="Roman"><text:span text:style-name="T2428">V. MATUZAS</text:span><text:s/><text:span text:style-name="T2429">(</text:span><text:span text:style-name="T2430">TS-LKDF</text:span><text:span text:style-name="T2431">)</text:span>. Aš no­riu pa­sa­ky­ti…</text:p>
        <text:p text:style-name="Roman"><text:span text:style-name="T2432">PIRMININKĖ.</text:span><text:s/>Vi­si la­bai ne­dė­me­sin­gi.</text:p>
        <text:p text:style-name="Roman"><text:span text:style-name="T2433">V. MATUZAS</text:span><text:s/><text:span text:style-name="T2434">(</text:span><text:span text:style-name="T2435">TS-LKDF</text:span><text:span text:style-name="T2436">)</text:span>. …Sei­mo kan­ce­lia­ri­ja pir­miau­sia yra įrašiu­si Tei­sės de­par­ta­men­to, pa­s­kui dėl 2 straips­nio…</text:p>
        <text:p text:style-name="Roman"><text:span text:style-name="T2437">PIRMININKĖ.</text:span><text:s/>At­si­vers­ki­te kon­so­li­duo­tą.<text:s/></text:p>
        <text:p text:style-name="Roman"><text:span text:style-name="T2438">V. MATUZAS</text:span><text:s/><text:span text:style-name="T2439">(</text:span><text:span text:style-name="T2440">TS-LKDF</text:span><text:span text:style-name="T2441">)</text:span>. Čia yra kon­so­li­duotas.<text:s/></text:p>
        <text:p text:style-name="Roman"><text:span text:style-name="T2442">PIRMININKĖ.</text:span><text:s/>Va­di­na­si, nė­ra. Aš da­bar ir sa­kau – pa­straips­niui. Mes kol kas ne dėl vi­so įsta­ty­mo, o 1 straips­nis. Pa­skai­ty­ki­te sa­vo pa­siū­ly­mą.</text:p>
        <text:p text:style-name="Roman"><text:span text:style-name="T2443">V. MATUZAS</text:span><text:s/><text:span text:style-name="T2444">(</text:span><text:span text:style-name="T2445">TS-LKDF</text:span><text:span text:style-name="T2446">)</text:span>. Aš siū­lau, įver­ti­nęs, kad 3 mė­ne­siai yra per trum­pas lai­ko tar­pas, kad bū­tų nu­sta­ty­ta, ar tik­rai ta sko­la be­vil­tiš­ka, tik po 12 mė­ne­sių ga­li­ma kreip­tis į mo­kes­čių ad­mi­nist­ra­to­rių dėl PVM su­grą­ži­ni­mo. Es­mė yra to­kia, kad ne po 3, o po 12 mė­ne­sių.<text:s/></text:p>
        <text:p text:style-name="Roman"><text:span text:style-name="T2447">PIRMININKĖ.</text:span><text:s/>Ar yra 29 Sei­mo na­riai, pa­lai­kan­tys V. Ma­tu­zo siū­ly­mą? Dau­giau kaip 29. Ko­kia ko­mi­te­to nuo­mo­nė?</text:p>
        <text:p text:style-name="Roman"><text:span text:style-name="T2448">V. MATUZAS</text:span><text:s/><text:span text:style-name="T2449">(</text:span><text:span text:style-name="T2450">TS-LKDF</text:span><text:span text:style-name="T2451">)</text:span>. Ko­mi­te­tas pri­ta­ria šiam siū­ly­mui.</text:p>
        <text:p text:style-name="Roman"><text:span text:style-name="T2452">PIRMININKĖ.</text:span><text:s/>Ar ga­li­me ir mes pri­tar­ti šiam siū­ly­mui ben­dru su­ta­ri­mu? A. En­dzi­nas prieš? Pra­šom. A. En­dzi­nas prieš šią pa­tai­są.<text:s/></text:p>
        <text:p text:style-name="Roman"><text:span text:style-name="T2453">A. ENDZINAS</text:span><text:s/><text:span text:style-name="T2454">(</text:span><text:span text:style-name="T2455">LSF</text:span><text:span text:style-name="T2456">)</text:span>. Dė­ko­ju, ger­bia­mo­ji Pir­mi­nin­ke. Iš­ties teik­tos įsta­ty­mi­nės ini­cia­ty­vos es­mė ir bu­vo su­val­dy­ti tam tik­rą ne­pa­grįs­tą sko­li­ni­mą­si ar­ba pa­slau­gų ir dar­bų tei­ki­mą ne­tu­rint pa­kan­ka­mų fi­nan­sų. Tuo bū­du su­val­dy­ti au­gan­čius įsi­sko­li­ni­mus ir pi­ni­gais ne­pa­ma­tuo­tą, fi­nan­sais ne­pa­rem­tą var­to­ji­mą. Ter­mi­no nu­kė­li­mas 12 mė­ne­sių iš tik­rų­jų tik­tai ska­ti­na šį ne­pa­grįs­tą var­to­ji­mą, ne­pa­rem­tą fi­nan­sais, ir di­di­na įvai­rias mū­sų sko­las. Ma­ny­čiau, kad šis mū­sų fi­nan­si­nis lai­ko­tar­pis, mū­sų gy­ve­ni­mo lai­ko­tar­pis tik­rai ne­su­da­ro pa­lan­kių prie­lai­dų to­kiems veiks­mams. To­dėl aš esu ir prieš šią įsta­ty­mi­nę ini­cia­ty­vą. Tuo la­biau kad 12 mė­ne­sių lai­ko­tar­pis reiš­kia, kad PVM grą­ži­ni­mas per­ke­lia­mas jau ne­be ant mū­sų pe­čių, o ant ki­tos ka­den­ci­jos pa­tvir­tin­tos Vy­riau­sy­bės pe­čių ir jai už­de­da tam tik­rus fi­nan­si­nius įsi­pa­rei­go­ji­mus grą­žin­ti mū­sų pa­da­ry­tas sko­las. Šie su­me­ti­mai ir ver­čia ma­ne kal­bė­ti prieš šią įsta­ty­mi­nę ini­cia­ty­vą. Ačiū.</text:p>
        <text:p text:style-name="Roman"><text:span text:style-name="T2457">PIRMININKĖ.</text:span><text:s/>L. Grau­ži­nie­nė – pa­lai­kan­ti pa­tai­są.</text:p>
        <text:p text:style-name="Roman"><text:span text:style-name="T2458">L. GRAUŽINIENĖ</text:span><text:s/><text:span text:style-name="T2459">(</text:span><text:span text:style-name="T2460">DPF</text:span><text:span text:style-name="T2461">)</text:span>. Ačiū, ger­bia­mo­ji Pir­mi­nin­ke. Tik­rai, jei­gu žiū­rė­tu­me ne po­li­tiš­kai, o fi­nan­siš­kai, pa­siū­ly­mas yra la­bai lo­giš­kas, nes ir ki­ti tei­sės ak­tai, ir stan­dar­tai api­brė­žia, ka­da sko­las ga­li­ma api­brėž­ti be­vil­tiš­ko­mis. Ma­nau, kad 3 mė­ne­sių lai­ko­tar­pis ta­da iš­kreip­tų ki­tu at­ve­ju be­vil­tiš­kų sko­lų pri­pa­ži­ni­mą. Šiuo at­ve­ju tik­rai pri­ta­riu žvelg­da­ma sis­te­mi­niu po­žiū­riu. Taip pat pa­si­sa­kau už idė­ją, kad tei­sin­ga idė­ja, rei­kia tai pa­da­ry­ti, bet rei­kia ne­iš­kris­ti iš ben­dro kon­teks­to. Gal pri­ta­riu.</text:p>
        <text:p text:style-name="Roman"><text:span text:style-name="T2462">PIRMININKĖ.</text:span><text:s/>Bal­suo­ja­me. Kas pri­ta­ria­te V. Ma­tu­zo pa­tai­sai, bal­suo­ja­te už, kas tu­ri­te ki­tą nuo­mo­nę, bal­suo­ja­te prieš ar­ba su­si­lai­ko­te.<text:s/></text:p>
        <text:p text:style-name="Roman">Bal­sa­vo 75: už – 60, prieš – 2, su­si­lai­kė 13. Pa­tai­sai pri­tar­ta.<text:s/></text:p>
        <text:p text:style-name="Roman">Ar ga­li­me ta­da ben­dru su­ta­ri­mu su V. Ma­tu­zo pa­tai­sa pri­im­ti 1 straips­nį? Pri­im­tas. 2 straips­nis. Da­bar, ko­le­ga, jau pri­sta­ty­ki­te da­tą.</text:p>
        <text:p text:style-name="Roman"><text:span text:style-name="T2463">V. MATUZAS</text:span><text:s/><text:span text:style-name="T2464">(</text:span><text:span text:style-name="T2465">TS-LKDF</text:span><text:span text:style-name="T2466">)</text:span>. Dėl da­tos. Ka­dan­gi pro­jek­tas il­go­kai už­si­gu­lė­jo įvai­riau­sio­se ins­ti­tu­ci­jo­se, ko­mi­te­tuo­se, kol ga­vo­me įvai­riau­sias iš­va­das, jis pa­se­no, lo­giš­ka, jog Tei­sės de­par­ta­men­tas ir siū­lo, kuo aš rem­da­ma­sis tą pa­tai­są už­re­gist­ra­vau, kad įsta­ty­mas įsi­ga­lio­tų ne at­ga­li­ne da­ta, o nuo 2012 m. sau­sio 1 d. Pri­me­nu, kad bu­vo pa­reng­tas nuo 2011 m. sau­sio 1 d. Lo­giš­ka…</text:p>
        <text:p text:style-name="Roman"><text:span text:style-name="T2467">PIRMININKĖ.</text:span><text:s/>J. Ve­sel­ka ne­pri­ta­ria. Ai, dėl vi­so? Ge­rai. Tai pa­tai­sai gal vien­bal­siai pri­ta­ria­me? Pri­ta­ria­me. 2 straips­nį pri­ima­me su V. Ma­tu­zo pa­tai­sa – įsi­ga­lio­ji­mas nuo 2012 m. sau­sio 1 d. Dė­kui pra­ne­šė­jui.<text:s/></text:p>
        <text:p text:style-name="Roman">Dėl vi­so įsta­ty­mo ke­tu­ri – už, ke­tu­ri – prieš. K. Gla­vec­kas – už.</text:p>
        <text:p text:style-name="Roman"><text:span text:style-name="T2468">K. GLAVECKAS</text:span><text:s/><text:span text:style-name="T2469">(</text:span><text:span text:style-name="T2470">LSF</text:span><text:span text:style-name="T2471">)</text:span>. Ger­bia­mie­ji ko­le­gos, aš ne­no­riu per daug kar­to­tis, bet šio įsta­ty­mo pri­ėmi­mo ke­lias iš tik­ro jau bu­vo ga­na il­gas ir bu­vo ras­tas kom­pro­mi­sas. Ma­no su­pra­ti­mu, jo pri­ėmi­mas pa­leng­vins si­tu­a­ci­ją, ku­ri at­si­ran­da dėl PVM grą­ži­ni­mo. Pra­šom jam pri­tar­ti. Ačiū.</text:p>
        <text:p text:style-name="Roman"><text:span text:style-name="T2472">PIRMININKĖ.</text:span><text:s/>Prieš – J. Ve­sel­ka.<text:s/></text:p>
        <text:p text:style-name="Roman"><text:span text:style-name="T2473">J. VESELKA</text:span><text:s/><text:span text:style-name="T2474">(</text:span><text:span text:style-name="T2475">TTF</text:span><text:span text:style-name="T2476">)</text:span>. Ger­bia­mie­ji ko­le­gos, ar jūs ži­no­te, kiek šis įsta­ty­mas kai­nuos biu­dže­tui? Šio įsta­ty­mo pri­ėmi­mas, prog­no­zuo­ja­ma, su­ma­žins biu­dže­to pa­ja­mas 80 mln. Lt. Iš tik­rų­jų la­bai gra­žu, kai Biu­dže­to ir fi­nan­sų ko­mi­te­to pir­mi­nin­kas vie­nur ne­lei­džia ko nors pa­da­ry­ti, nes nė­ra pi­ni­gų, o ki­tur 80 mln. – pra­šom. Ko­dėl?<text:s/></text:p>
        <text:p text:style-name="Roman">Ger­bia­mie­ji ko­le­gos, Lie­tu­vos rin­ka yra la­bai ne­di­de­lė ir tu­rint da­bar­ti­nį in­for­ma­ci­nių tech­no­lo­gi­jų iš­vys­ty­mo ly­gį rei­kia pri­vers­ti ver­slą do­mė­tis sa­vo part­ne­rių per­ka­muo­ju pa­jė­gu­mu. To­kiu at­žvil­giu mes su­da­ro­me ga­li­my­bę ne­at­sa­kin­gai elg­tis ir taip ne­at­sa­kin­gai elg­tis taip pat ir vals­ty­bės biu­dže­to są­skai­ta. To­dėl, ger­bia­mie­ji, aš su­pran­tu, pa­vyz­džiui, Jung­ti­nė­se Ame­ri­kos Vals­ti­jo­se, kur mil­ži­niš­kos te­ri­to­ri­jos, mil­ži­niš­ka rin­ka, ver­slui iš tik­rų­jų ga­li bū­ti sun­ku su­si­gau­dy­ti. Ši­to­je ma­žiau kaip 3 mln. rin­ko­je, kur per ke­lias va­lan­das ga­li iš vie­nos pu­sės į ki­tą, ne­ži­no­ti, koks yra at­sa­kin­gas ver­slas, tu­rin­tis pi­ni­gų ir ga­lin­tis at­si­skai­ty­ti, o šiaip da­lin­ti pi­ni­gus ir po to vals­ty­bės są­skai­ta ma­žin­ti biu­dže­to pi­ni­gus – ne­ga­li­ma pa­lai­ky­ti. To­dėl siū­lau bal­suo­ti prieš.</text:p>
        <text:p text:style-name="Roman"><text:span text:style-name="T2477">PIRMININKĖ.</text:span><text:s/>L. Grau­ži­nie­nė – už.</text:p>
        <text:p text:style-name="Roman"><text:span text:style-name="T2478">L. GRAUŽINIENĖ</text:span><text:s/><text:span text:style-name="T2479">(</text:span><text:span text:style-name="T2480">DPF</text:span><text:span text:style-name="T2481">)</text:span>. Ačiū, Pir­mi­nin­ke. Tik­rai yra ge­ras įsta­ty­mo pro­jek­tas. Jis tik­rai at­ku­ria tą tei­sin­gu­mą. Su­pran­tu, kad Ju­lius ape­liuo­ja į 80 mln. Bet yra la­bai svar­bu, kad įmo­nės, jei­gu jos iš­ra­šė są­skai­tas, su­mo­ka PVM’ą, ir po to ne­bė­ra ga­li­my­bių at­gau­ti, nes bū­na daž­niau­siai pa­da­ry­ti dirb­ti­niai ban­kro­tai ir t. t., tai vis dėl­to tos įmo­nės, są­ži­nin­gai mo­kan­čios mo­kes­čius, at­si­du­ria keis­to­je si­tu­a­ci­jo­je. Šiuo at­ve­ju, aš ma­nau, su­teik­ta ga­li­my­bė su­si­grą­žin­ti su­mo­kė­tą PVM’ą ne­duo­da nuos­to­lio, nes mes dau­ge­liu at­ve­jų iš­gel­bė­si­me smul­kias įmo­nes, nes joms vi­sa­da trūks­ta apy­var­ti­nių lė­šų, ypač eko­no­mi­nio sun­kme­čio me­tu. Per ki­tus mo­kes­čius ta pa­ti įmo­nė su­grą­žins tuos mo­kes­čius, tą PVM’ą bus ga­li­my­bė su­si­grą­žin­ti. Tai yra įmo­nės su­mo­kė­ti pi­ni­gai, ku­rie ne­ga­li su­grįž­ti… Aš ma­nau, tie­siog bu­vo ne­są­ži­nin­ga ne­grą­žin­ti jų, nes jei­gu yra pro­ble­mų, tai rei­kia tai­sy­ti Ban­kro­to įsta­ty­mą ar ki­tus įsta­ty­mus, bet tai, kas tu­ri bū­ti, tas… Svei­ki­nu ini­cia­to­rius ir svei­ki­nu dau­gu­mą, ypač Biu­dže­to ir fi­nan­sų ko­mi­te­tą, už tei­sin­gą spren­di­mą.</text:p>
        <text:p text:style-name="Roman"><text:span text:style-name="T2482">PIRMININKĖ.</text:span><text:s/>A. En­dzi­nas – už.</text:p>
        <text:p text:style-name="Roman"><text:span text:style-name="T2483">A. ENDZINAS</text:span><text:s/><text:span text:style-name="T2484">(</text:span><text:span text:style-name="T2485">LSF</text:span><text:span text:style-name="T2486">)</text:span>. Ger­bia­mo­ji Pir­mi­nin­ke, ko­le­gų ska­ti­na­mas tau­py­ti lai­ką ir pi­ni­gus at­si­sa­kau žo­džio. Dė­kui.</text:p>
        <text:p text:style-name="Roman"><text:span text:style-name="T2487">PIRMININKĖ.</text:span><text:s/>Bal­suo­ja­me. Kas už tai, kad bū­tų pri­im­tas Pri­dė­ti­nės ver­tės mo­kes­čio įsta­ty­mo pa­pil­dy­mo 91<text:span text:style-name="T2488">2</text:span><text:s/>straips­niu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2: už – 79, prieš – 1, su­si­lai­kė 2. Pri­dė­ti­nės ver­tės mo­kes­čio įsta­ty­mo pa­pil­dy­mo 91<text:span text:style-name="T2489">2</text:span><text:s/>straips­niu įsta­ty­mas pri­im­tas.</text:p>
        <text:p text:style-name="Roman"/>
        <text:p text:style-name="Laikas">11.36 val.</text:p>
        <text:p text:style-name="Priemimas">Sei­mo nu­ta­ri­mo „Dėl Lais­vės pre­mi­jų ko­mi­si­jos su­da­ry­mo“ pro­jek­tas Nr. XIP-3767(2) (<text:span text:style-name="T2490">svars</text:span><text:span text:style-name="T2491">­ty</text:span><text:span text:style-name="T2492">­mas ir pri</text:span><text:span text:style-name="T2493">­ėmi</text:span><text:span text:style-name="T2494">­mas</text:span>)</text:p>
        <text:p text:style-name="Roman"/>
        <text:p text:style-name="Roman">Dar tu­ri­me lai­ko iki per­trau­kos. Kvie­čiu A. Ly­de­ką į tri­bū­ną. Sei­mo nu­ta­ri­mas „Dėl Lais­vės pre­mi­jų ko­mi­si­jos su­da­ry­mo“. Svars­ty­mas.<text:s/></text:p>
        <text:p text:style-name="Roman"><text:span text:style-name="T2495">A. LYDEKA</text:span><text:s/><text:span text:style-name="T2496">(</text:span><text:span text:style-name="T2497">LSF</text:span><text:span text:style-name="T2498">)</text:span>. Ačiū, Pir­mi­nin­ke. Ger­bia­mie­ji ko­le­gos Sei­mo na­riai, Žmo­gaus tei­sių ko­mi­te­tas dar kar­tą ap­svars­tė šį nu­ta­ri­mo pro­jek­tą ir, be abe­jo, ben­dru su­ta­ri­mu jam pri­ta­rė. Kvie­čiu pri­tar­ti, taip pat šian­dien ir pri­im­ti šį nu­ta­ri­mą. Ačiū.</text:p>
        <text:p text:style-name="Roman"><text:span text:style-name="T2499">PIRMININKĖ.</text:span><text:s/>Dė­ko­ju. Dis­ku­si­jo­je nė­ra no­rin­čių<text:span text:style-name="T2500"><text:s/>kal</text:span><text:span text:style-name="T2501">­bė</text:span><text:span text:style-name="T2502">­ti. Ga</text:span><text:span text:style-name="T2503">­li</text:span><text:span text:style-name="T2504">­ma ben</text:span><text:span text:style-name="T2505">­dru su</text:span><text:span text:style-name="T2506">­ta</text:span><text:span text:style-name="T2507">­ri</text:span><text:span text:style-name="T2508">­mu gal po</text:span><text:s/>svar­s­ty­mo pri­tar­ti? Siū­lau pri­im­ti šį Sei­mo nu­ta­ri­mą.<text:s/></text:p>
        <text:p text:style-name="Roman">1 straips­nis. Pri­im­tas. 2 straips­nis. Pri­im­tas.<text:s/></text:p>
        <text:p text:style-name="Roman">Dėl vi­so Sei­mo nu­ta­ri­mo 4 – už ir 4 – prieš. P. Aušt­re­vi­čius. Ne. Bal­suo­ja­me.<text:s/></text:p>
        <text:p text:style-name="Roman">Kas už tai, kad bū­tų pri­im­tas Sei­mo nu­ta­ri­mas „Dėl Lais­vės pre­mi­jų ko­mi­si­jos su­da­ry­mo“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63 Sei­mo na­riai: už – 53, prieš – 2, su­si­lai­kė 8. Sei­mo nu­ta­ri­mas „Dėl Lais­vės pre­mi­jų ko­mi­si­jos su­da­ry­mo“ pri­im­tas.</text:p>
        <text:p text:style-name="Roman"/>
        <text:p text:style-name="Laikas">11.37 val.</text:p>
        <text:p text:style-name="Roman12"><text:bookmark-start text:name="klausimas15"/>Vals­ty­bės pa­ra­mos būs­tui įsi­gy­ti ar iš­si­nuo­mo­ti ir dau­gia­bu­čiams na­mams at­nau­jin­ti (mo­der­ni­zuo­ti) įsta­ty­mo 13 straips­nio pa­pil­dy­mo įsta­ty­mo pro­jek­tas Nr. XIP-3516(2) (<text:span text:style-name="T2509">svars</text:span><text:span text:style-name="T2510">­ty</text:span><text:span text:style-name="T2511">­mas ir pri</text:span><text:span text:style-name="T2512">­ėmi</text:span><text:span text:style-name="T2513">­mas</text:span>)</text:p>
        <text:p text:style-name="Roman"><text:bookmark-end text:name="klausimas15"/></text:p>
        <text:p text:style-name="Roman">Dar ga­li­me vie­ną klau­si­mą nag­ri­nė­ti iki per­trau­kos – Vals­ty­bės pa­ra­mos būs­tui įsi­gy­ti ar iš­si­nuo­mo­ti ir dau­gia­bu­čiams na­mams at­nau­jin­ti (mo­der­ni­zuo­ti) įsta­ty­mo 13 straips­nio pa­pil­dy­mo įsta­ty­mo pro­jek­tas. Svars­ty­mas. Kvie­čiu į tri­bū­ną A. Bur­bą, Ap­lin­kos ap­sau­gos ko­mi­te­tas. Pra­šau.</text:p>
        <text:p text:style-name="Roman"><text:span text:style-name="T2514">A. BURBA</text:span><text:span text:style-name="T2515"><text:s/></text:span><text:span text:style-name="T2516">(</text:span><text:span text:style-name="T2517">L</text:span><text:span text:style-name="T2518">i</text:span><text:span text:style-name="T2519">CSF</text:span><text:span text:style-name="T2520">)</text:span><text:span text:style-name="T2521">. Tai</text:span><text:span text:style-name="T2522">­gi ko</text:span><text:span text:style-name="T2523">­mi</text:span><text:span text:style-name="T2524">­te</text:span><text:span text:style-name="T2525">­tas nag</text:span><text:span text:style-name="T2526">­ri</text:span><text:span text:style-name="T2527">­nė</text:span><text:span text:style-name="T2528">­jo šį Vy</text:span><text:span text:style-name="T2529">­riau</text:span><text:span text:style-name="T2530">­sy</text:span><text:span text:style-name="T2531">­bės pa</text:span><text:span text:style-name="T2532">­teik</text:span><text:span text:style-name="T2533">­tą tei</text:span><text:span text:style-name="T2534">­sės ak</text:span><text:span text:style-name="T2535">­tą, ku</text:span><text:span text:style-name="T2536">­rio tiks</text:span><text:span text:style-name="T2537">­las yra ska</text:span><text:span text:style-name="T2538">­tin</text:span><text:span text:style-name="T2539">­ti dau</text:span><text:span text:style-name="T2540">­gia</text:span><text:span text:style-name="T2541">­bu</text:span><text:span text:style-name="T2542">­čių na</text:span><text:span text:style-name="T2543">­mų, bu</text:span><text:span text:style-name="T2544">­tų ir ki</text:span><text:span text:style-name="T2545">­tų pa</text:span><text:span text:style-name="T2546">­tal</text:span><text:span text:style-name="T2547">­pų sa</text:span><text:span text:style-name="T2548">­vi</text:span><text:span text:style-name="T2549">­nin</text:span><text:span text:style-name="T2550">­kus ak</text:span><text:span text:style-name="T2551">­ty</text:span><text:span text:style-name="T2552">­viau da</text:span><text:span text:style-name="T2553">­ly</text:span><text:span text:style-name="T2554">­vau</text:span><text:span text:style-name="T2555">­ti dau</text:span><text:span text:style-name="T2556">­gia</text:span><text:span text:style-name="T2557">­bu</text:span><text:span text:style-name="T2558">­čių na</text:span><text:span text:style-name="T2559">­mų at</text:span><text:span text:style-name="T2560">­nau</text:span><text:span text:style-name="T2561">­ji</text:span><text:span text:style-name="T2562">­ni</text:span><text:span text:style-name="T2563">­mo pro</text:span><text:span text:style-name="T2564">­gra</text:span><text:span text:style-name="T2565">­mo</text:span><text:span text:style-name="T2566">­je. Ko</text:span><text:span text:style-name="T2567">­mi</text:span><text:span text:style-name="T2568">­te</text:span><text:span text:style-name="T2569">­tas pri</text:span><text:span text:style-name="T2570">­ta</text:span><text:span text:style-name="T2571">­rė Au</text:span><text:span text:style-name="T2572">­di</text:span><text:span text:style-name="T2573">­to ko</text:span><text:span text:style-name="T2574">­mi</text:span><text:span text:style-name="T2575">­te</text:span><text:span text:style-name="T2576">­to ir Biu</text:span><text:span text:style-name="T2577">­dže</text:span><text:span text:style-name="T2578">­to ir fi</text:span><text:span text:style-name="T2579">­nan</text:span><text:span text:style-name="T2580">­sų ko</text:span><text:span text:style-name="T2581">­mi</text:span><text:span text:style-name="T2582">­te</text:span><text:span text:style-name="T2583">­to, taip pat Tei</text:span><text:span text:style-name="T2584">­sės de</text:span><text:span text:style-name="T2585">­par</text:span><text:span text:style-name="T2586">­ta</text:span><text:span text:style-name="T2587">­men</text:span><text:span text:style-name="T2588">­to pa</text:span><text:span text:style-name="T2589">­sta</text:span><text:span text:style-name="T2590">­boms. Ben</text:span><text:span text:style-name="T2591">­dru su</text:span><text:span text:style-name="T2592">­ta</text:span><text:span text:style-name="T2593">­ri</text:span><text:span text:style-name="T2594">­mu pri</text:span><text:span text:style-name="T2595">­ta</text:span><text:span text:style-name="T2596">­rė.</text:span></text:p>
        <text:p text:style-name="Roman"><text:span text:style-name="T2597">PIRMININKĖ.</text:span><text:span text:style-name="T2598"><text:s/>Dė</text:span><text:span text:style-name="T2599">­ko</text:span><text:span text:style-name="T2600">­ju. Kvie</text:span><text:span text:style-name="T2601">­čiu A. Ma</text:span><text:span text:style-name="T2602">­zu</text:span><text:span text:style-name="T2603">­ro</text:span><text:span text:style-name="T2604">­nį, Au</text:span><text:span text:style-name="T2605">­di</text:span><text:span text:style-name="T2606">­to ko</text:span><text:span text:style-name="T2607">­mi</text:span><text:span text:style-name="T2608">­te</text:span><text:span text:style-name="T2609">­tas.</text:span></text:p>
        <text:p text:style-name="Roman"><text:span text:style-name="T2610">A. MAZURONIS</text:span><text:span text:style-name="T2611"><text:s/></text:span><text:span text:style-name="T2612">(</text:span><text:span text:style-name="T2613">TTF</text:span><text:span text:style-name="T2614">)</text:span><text:span text:style-name="T2615">. Dė</text:span><text:span text:style-name="T2616">­kui. Ger</text:span><text:span text:style-name="T2617">­bia</text:span><text:span text:style-name="T2618">­mie</text:span><text:span text:style-name="T2619">­ji ko</text:span><text:span text:style-name="T2620">­le</text:span><text:span text:style-name="T2621">­gos, Au</text:span><text:span text:style-name="T2622">­di</text:span><text:span text:style-name="T2623">­to ko</text:span><text:span text:style-name="T2624">­mi</text:span><text:span text:style-name="T2625">­te</text:span><text:span text:style-name="T2626">­tas, kaip pa</text:span><text:span text:style-name="T2627">­pil</text:span><text:span text:style-name="T2628">­do</text:span><text:span text:style-name="T2629">­mas ko</text:span><text:span text:style-name="T2630">­mi</text:span><text:span text:style-name="T2631">­te</text:span><text:span text:style-name="T2632">­tas, ap</text:span><text:span text:style-name="T2633">­svars</text:span><text:span text:style-name="T2634">­tė mi</text:span><text:span text:style-name="T2635">­nė</text:span><text:span text:style-name="T2636">­tą įsta</text:span><text:span text:style-name="T2637">­ty</text:span><text:span text:style-name="T2638">­mo pro</text:span><text:span text:style-name="T2639">­jek</text:span><text:span text:style-name="T2640">­tą, pri</text:span><text:span text:style-name="T2641">­ta</text:span><text:span text:style-name="T2642">­rė vi</text:span><text:span text:style-name="T2643">­soms Tei</text:span><text:span text:style-name="T2644">­sės de</text:span><text:span text:style-name="T2645">­par</text:span><text:span text:style-name="T2646">­ta</text:span><text:span text:style-name="T2647">­men</text:span><text:span text:style-name="T2648">­to pa</text:span><text:span text:style-name="T2649">­sta</text:span><text:span text:style-name="T2650">­boms. Taip pat bu</text:span><text:span text:style-name="T2651">­vo gau</text:span><text:span text:style-name="T2652">­ta vie</text:span><text:span text:style-name="T2653">­na Sei</text:span><text:span text:style-name="T2654">­mo na</text:span><text:span text:style-name="T2655">­rio A. Pet</text:span><text:span text:style-name="T2656">­kaus pa</text:span><text:span text:style-name="T2657">­sta</text:span><text:span text:style-name="T2658">­ba, ku</text:span><text:span text:style-name="T2659">­ri iš prin</text:span><text:span text:style-name="T2660">­ci</text:span><text:span text:style-name="T2661">­po re</text:span><text:span text:style-name="T2662">­a</text:span><text:span text:style-name="T2663">­li</text:span><text:span text:style-name="T2664">­za</text:span><text:span text:style-name="T2665">­vo prieš tai pa</text:span><text:span text:style-name="T2666">­teik</text:span><text:span text:style-name="T2667">­tas Vals</text:span><text:span text:style-name="T2668">­ty</text:span><text:span text:style-name="T2669">­bės kon</text:span><text:span text:style-name="T2670">­tro</text:span><text:span text:style-name="T2671">­lės pa</text:span><text:span text:style-name="T2672">­sta</text:span><text:span text:style-name="T2673">­bas, jai taip pat pri</text:span><text:span text:style-name="T2674">­ta</text:span><text:span text:style-name="T2675">­rė ir sa</text:span><text:span text:style-name="T2676">­vo ini</text:span><text:span text:style-name="T2677">­cia</text:span><text:span text:style-name="T2678">­ty</text:span><text:span text:style-name="T2679">­va kar</text:span><text:span text:style-name="T2680">­tu su Tei</text:span><text:span text:style-name="T2681">­sės de</text:span><text:span text:style-name="T2682">­par</text:span><text:span text:style-name="T2683">­ta</text:span><text:span text:style-name="T2684">­men</text:span><text:span text:style-name="T2685">­tu tei</text:span><text:span text:style-name="T2686">­kė vie</text:span><text:span text:style-name="T2687">­ną pa</text:span><text:span text:style-name="T2688">­siū</text:span><text:span text:style-name="T2689">­ly</text:span><text:span text:style-name="T2690">­mą pa</text:span><text:span text:style-name="T2691">­grin</text:span><text:span text:style-name="T2692">­di</text:span><text:span text:style-name="T2693">­niam ko</text:span><text:span text:style-name="T2694">­mi</text:span><text:span text:style-name="T2695">­te</text:span><text:span text:style-name="T2696">­tui. Iš es</text:span><text:span text:style-name="T2697">­mės pri</text:span><text:span text:style-name="T2698">­ta</text:span><text:span text:style-name="T2699">­rė pro</text:span><text:span text:style-name="T2700">­jek</text:span><text:span text:style-name="T2701">­tui su siū</text:span><text:span text:style-name="T2702">­ly</text:span><text:span text:style-name="T2703">­mu pri</text:span><text:span text:style-name="T2704">­tar</text:span><text:span text:style-name="T2705">­ti at</text:span><text:span text:style-name="T2706">­si</text:span><text:span text:style-name="T2707">­žvel</text:span><text:span text:style-name="T2708">­giant į Tei</text:span><text:span text:style-name="T2709">­sės de</text:span><text:span text:style-name="T2710">­par</text:span><text:span text:style-name="T2711">­ta</text:span><text:span text:style-name="T2712">­men</text:span><text:span text:style-name="T2713">­to, Au</text:span><text:span text:style-name="T2714">­di</text:span><text:span text:style-name="T2715">­to ko</text:span><text:span text:style-name="T2716">­mi</text:span><text:span text:style-name="T2717">­te</text:span><text:span text:style-name="T2718">­to ir Sei</text:span><text:span text:style-name="T2719">­mo na</text:span><text:span text:style-name="T2720">­rio A. Pet</text:span><text:span text:style-name="T2721">­kaus pa</text:span><text:span text:style-name="T2722">­tai</text:span><text:span text:style-name="T2723">­sas.</text:span></text:p>
        <text:p text:style-name="Roman"><text:span text:style-name="T2724">PIRMININKĖ.</text:span><text:span text:style-name="T2725"><text:s/>Dė</text:span><text:span text:style-name="T2726">­ko</text:span><text:span text:style-name="T2727">­ju. Kvie</text:span><text:span text:style-name="T2728">­čiu A. Stir</text:span><text:span text:style-name="T2729">­bly</text:span><text:span text:style-name="T2730">­tę, Biu</text:span><text:span text:style-name="T2731">­dže</text:span><text:span text:style-name="T2732">­to ir fi</text:span><text:span text:style-name="T2733">­nan</text:span><text:span text:style-name="T2734">­sų ko</text:span><text:span text:style-name="T2735">­mi</text:span><text:span text:style-name="T2736">­te</text:span><text:span text:style-name="T2737">­tas. Nė</text:span><text:span text:style-name="T2738">­ra. Gal pir</text:span><text:span text:style-name="T2739">­mi</text:span><text:span text:style-name="T2740">­nin</text:span><text:span text:style-name="T2741">­kas yra? Štai yra Arū</text:span><text:span text:style-name="T2742">­nė. Pra</text:span><text:span text:style-name="T2743">­šau.</text:span></text:p>
        <text:p text:style-name="Roman"><text:span text:style-name="T2744">A. STIRBLYTĖ</text:span><text:span text:style-name="T2745"><text:s/></text:span><text:span text:style-name="T2746">(</text:span><text:span text:style-name="T2747">L</text:span><text:span text:style-name="T2748">i</text:span><text:span text:style-name="T2749">CSF</text:span><text:span text:style-name="T2750">)</text:span><text:span text:style-name="T2751">. Ačiū, ger</text:span><text:span text:style-name="T2752">­bia</text:span><text:span text:style-name="T2753">­mo</text:span><text:span text:style-name="T2754">­ji Pir</text:span><text:span text:style-name="T2755">­mi</text:span><text:span text:style-name="T2756">­nin</text:span><text:span text:style-name="T2757">­ke. Biu</text:span><text:span text:style-name="T2758">­dže</text:span><text:span text:style-name="T2759">­to ir fi</text:span><text:span text:style-name="T2760">­nan</text:span><text:span text:style-name="T2761">­sų ko</text:span><text:span text:style-name="T2762">­mi</text:span><text:span text:style-name="T2763">­te</text:span><text:span text:style-name="T2764">­tas, kaip pa</text:span><text:span text:style-name="T2765">­pil</text:span><text:span text:style-name="T2766">­do</text:span><text:span text:style-name="T2767">­mas ko</text:span><text:span text:style-name="T2768">­mi</text:span><text:span text:style-name="T2769">­te</text:span><text:span text:style-name="T2770">­tas, svars</text:span><text:span text:style-name="T2771">­tė pro</text:span><text:span text:style-name="T2772">­jek</text:span><text:span text:style-name="T2773">­tą Nr. XIP-3516. Iš es</text:span><text:span text:style-name="T2774">­mės pri</text:span><text:span text:style-name="T2775">­ta</text:span><text:span text:style-name="T2776">­rė šiam pro</text:span><text:span text:style-name="T2777">­jek</text:span><text:span text:style-name="T2778">­tui ir pa</text:span><text:span text:style-name="T2779">­siū</text:span><text:span text:style-name="T2780">­lė Ap</text:span><text:span text:style-name="T2781">­lin</text:span><text:span text:style-name="T2782">­kos ap</text:span><text:span text:style-name="T2783">­sau</text:span><text:span text:style-name="T2784">­gos ko</text:span><text:span text:style-name="T2785">­mi</text:span><text:span text:style-name="T2786">­te</text:span><text:span text:style-name="T2787">­tui pa</text:span><text:span text:style-name="T2788">­to</text:span><text:span text:style-name="T2789">­bu</text:span><text:span text:style-name="T2790">­lin</text:span><text:span text:style-name="T2791">­ti jį at</text:span><text:span text:style-name="T2792">­si</text:span><text:span text:style-name="T2793">­žvel</text:span><text:span text:style-name="T2794">­giant į Sei</text:span><text:span text:style-name="T2795">­mo kan</text:span><text:span text:style-name="T2796">­ce</text:span><text:span text:style-name="T2797">­lia</text:span><text:span text:style-name="T2798">­ri</text:span><text:span text:style-name="T2799">­jos Tei</text:span><text:span text:style-name="T2800">­sės de</text:span><text:span text:style-name="T2801">­par</text:span><text:span text:style-name="T2802">­ta</text:span><text:span text:style-name="T2803">­men</text:span><text:span text:style-name="T2804">­to pa</text:span><text:span text:style-name="T2805">­siū</text:span><text:span text:style-name="T2806">­ly</text:span><text:span text:style-name="T2807">­mus, ku</text:span><text:span text:style-name="T2808">­riems pri</text:span><text:span text:style-name="T2809">­ta</text:span><text:span text:style-name="T2810">­rė ko</text:span><text:span text:style-name="T2811">­mi</text:span><text:span text:style-name="T2812">­te</text:span><text:span text:style-name="T2813">­tas.</text:span></text:p>
        <text:p text:style-name="Roman"><text:span text:style-name="T2814">PIRMININKĖ.</text:span><text:span text:style-name="T2815"><text:s/>Dė</text:span><text:span text:style-name="T2816">­ko</text:span><text:span text:style-name="T2817">­ju. Dis</text:span><text:span text:style-name="T2818">­ku</text:span><text:span text:style-name="T2819">­si</text:span><text:span text:style-name="T2820">­ja. Kvie</text:span><text:span text:style-name="T2821">­čiu V. P. An</text:span><text:span text:style-name="T2822">­driu</text:span><text:span text:style-name="T2823">­kai</text:span><text:span text:style-name="T2824">­tį į tri</text:span><text:span text:style-name="T2825">­bū</text:span><text:span text:style-name="T2826">­ną.</text:span></text:p>
        <text:p text:style-name="Roman"><text:span text:style-name="T2827">V. P. ANDRIUKAITIS</text:span><text:span text:style-name="T2828"><text:s/></text:span><text:span text:style-name="T2829">(</text:span><text:span text:style-name="T2830">LSDPF</text:span><text:span text:style-name="T2831">)</text:span><text:span text:style-name="T2832">. Ger</text:span><text:span text:style-name="T2833">­bia</text:span><text:span text:style-name="T2834">­mie</text:span><text:span text:style-name="T2835">­ji ko</text:span><text:span text:style-name="T2836">­le</text:span><text:span text:style-name="T2837">­gos Sei</text:span><text:span text:style-name="T2838">­mo na</text:span><text:span text:style-name="T2839">­riai, ger</text:span><text:span text:style-name="T2840">­bia</text:span><text:span text:style-name="T2841">­mo</text:span><text:span text:style-name="T2842">­ji Sei</text:span><text:span text:style-name="T2843">­mo Pir</text:span><text:span text:style-name="T2844">­mi</text:span><text:span text:style-name="T2845">­nin</text:span><text:span text:style-name="T2846">­ke, iš</text:span><text:span text:style-name="T2847">­ties jau da</text:span><text:span text:style-name="T2848">­bar ga</text:span><text:span text:style-name="T2849">­li</text:span><text:span text:style-name="T2850">­ma pa</text:span><text:span text:style-name="T2851">­sa</text:span><text:span text:style-name="T2852">­ky</text:span><text:span text:style-name="T2853">­ti, kad pa</text:span><text:span text:style-name="T2854">­stan</text:span><text:span text:style-name="T2855">­gos siū</text:span><text:span text:style-name="T2856">­ly</text:span><text:span text:style-name="T2857">­ti pa</text:span><text:span text:style-name="T2858">­keis</text:span><text:span text:style-name="T2859">­ti dau</text:span><text:span text:style-name="T2860">­gia</text:span><text:span text:style-name="T2861">­bu</text:span><text:span text:style-name="T2862">­čių na</text:span><text:span text:style-name="T2863">­mų re</text:span><text:span text:style-name="T2864">­no</text:span><text:span text:style-name="T2865">­va</text:span><text:span text:style-name="T2866">­vi</text:span><text:span text:style-name="T2867">­mo pro</text:span><text:span text:style-name="T2868">­gra</text:span><text:span text:style-name="T2869">­mą šiek tiek duo</text:span><text:span text:style-name="T2870">­da re</text:span><text:span text:style-name="T2871">­zul</text:span><text:span text:style-name="T2872">­ta</text:span><text:span text:style-name="T2873">­tų. Aiš</text:span><text:span text:style-name="T2874">­ku, ten</text:span><text:span text:style-name="T2875">­ka la</text:span><text:span text:style-name="T2876">­bai ap</text:span><text:span text:style-name="T2877">­gai</text:span><text:span text:style-name="T2878">­les</text:span><text:span text:style-name="T2879">­tau</text:span><text:span text:style-name="T2880">­ti, kad 2008 m. gruo</text:span><text:span text:style-name="T2881">­džio mė</text:span><text:span text:style-name="T2882">­ne</text:span><text:span text:style-name="T2883">­sį, dis</text:span><text:span text:style-name="T2884">­ku</text:span><text:span text:style-name="T2885">­tuo</text:span><text:span text:style-name="T2886">­jant dėl 2009 me</text:span><text:span text:style-name="T2887">­tų biu</text:span><text:span text:style-name="T2888">­dže</text:span><text:span text:style-name="T2889">­to ir dis</text:span><text:span text:style-name="T2890">­ku</text:span><text:span text:style-name="T2891">­tuo</text:span><text:span text:style-name="T2892">­jant apie tai, ar rei</text:span><text:span text:style-name="T2893">­kė</text:span><text:span text:style-name="T2894">­jo keis</text:span><text:span text:style-name="T2895">­ti taip ra</text:span><text:span text:style-name="T2896">­di</text:span><text:span text:style-name="T2897">­ka</text:span><text:span text:style-name="T2898">­liai dau</text:span><text:span text:style-name="T2899">­gia</text:span><text:span text:style-name="T2900">­bu</text:span><text:span text:style-name="T2901">­čių na</text:span><text:span text:style-name="T2902">­mų re</text:span><text:span text:style-name="T2903">­no</text:span><text:span text:style-name="T2904">­va</text:span><text:span text:style-name="T2905">­vi</text:span><text:span text:style-name="T2906">­mo tvar</text:span><text:span text:style-name="T2907">­ką, Sei</text:span><text:span text:style-name="T2908">­mo na</text:span><text:span text:style-name="T2909">­riai įspė</text:span><text:span text:style-name="T2910">­jo, jog toks tvar</text:span><text:span text:style-name="T2911">­kos kei</text:span><text:span text:style-name="T2912">­ti</text:span><text:span text:style-name="T2913">­mas ir toks ap</text:span><text:span text:style-name="T2914">­si</text:span><text:span text:style-name="T2915">­spren</text:span><text:span text:style-name="T2916">­di</text:span><text:span text:style-name="T2917">­mas su</text:span><text:span text:style-name="T2918">­ma</text:span><text:span text:style-name="T2919">­žin</text:span><text:span text:style-name="T2920">­ti vals</text:span><text:span text:style-name="T2921">­ty</text:span><text:span text:style-name="T2922">­bės pa</text:span><text:span text:style-name="T2923">­ra</text:span><text:span text:style-name="T2924">­mą duos il</text:span><text:span text:style-name="T2925">­ga</text:span><text:span text:style-name="T2926">­lai</text:span><text:span text:style-name="T2927">­kių nei</text:span><text:span text:style-name="T2928">­gia</text:span><text:span text:style-name="T2929">­mių pa</text:span><text:span text:style-name="T2930">­sek</text:span><text:span text:style-name="T2931">­mių.<text:s/></text:span></text:p>
        <text:p text:style-name="Roman"><text:span text:style-name="T2932">Šian</text:span><text:span text:style-name="T2933">­dien ga</text:span><text:span text:style-name="T2934">­li</text:span><text:span text:style-name="T2935">­ma pa</text:span><text:span text:style-name="T2936">­sa</text:span><text:span text:style-name="T2937">­ky</text:span><text:span text:style-name="T2938">­ti sau ir ki</text:span><text:span text:style-name="T2939">­tiems, kad tie ko</text:span><text:span text:style-name="T2940">­le</text:span><text:span text:style-name="T2941">­gos, ku</text:span><text:span text:style-name="T2942">­rie gy</text:span><text:span text:style-name="T2943">­nė tas nuo</text:span><text:span text:style-name="T2944">­ta</text:span><text:span text:style-name="T2945">­tas ir 2010 m. ra</text:span><text:span text:style-name="T2946">­gi</text:span><text:span text:style-name="T2947">­no keis</text:span><text:span text:style-name="T2948">­ti pa</text:span><text:span text:style-name="T2949">­dė</text:span><text:span text:style-name="T2950">­tį, tur</text:span><text:span text:style-name="T2951">­būt bu</text:span><text:span text:style-name="T2952">­vo įžval</text:span><text:span text:style-name="T2953">­ges</text:span><text:span text:style-name="T2954">­ni su</text:span><text:span text:style-name="T2955">­pras</text:span><text:span text:style-name="T2956">­da</text:span><text:span text:style-name="T2957">­mi, kad dau</text:span><text:span text:style-name="T2958">­gia</text:span><text:span text:style-name="T2959">­bu</text:span><text:span text:style-name="T2960">­čiuo</text:span><text:span text:style-name="T2961">­se gy</text:span><text:span text:style-name="T2962">­ve</text:span><text:span text:style-name="T2963">­na la</text:span><text:span text:style-name="T2964">­bai daug pa</text:span><text:span text:style-name="T2965">­gy</text:span><text:span text:style-name="T2966">­ve</text:span><text:span text:style-name="T2967">­nu</text:span><text:span text:style-name="T2968">­sio am</text:span><text:span text:style-name="T2969">­žiaus, vy</text:span><text:span text:style-name="T2970">­res</text:span><text:span text:style-name="T2971">­nio am</text:span><text:span text:style-name="T2972">­žiaus žmo</text:span><text:span text:style-name="T2973">­nių, daž</text:span><text:span text:style-name="T2974">­nai gy</text:span><text:span text:style-name="T2975">­ve</text:span><text:span text:style-name="T2976">­na vie</text:span><text:span text:style-name="T2977">­ni</text:span><text:span text:style-name="T2978">­šos šei</text:span><text:span text:style-name="T2979">­mos, naš</text:span><text:span text:style-name="T2980">­liai, naš</text:span><text:span text:style-name="T2981">­lės, daž</text:span><text:span text:style-name="T2982">­nai yra la</text:span><text:span text:style-name="T2983">­bai su</text:span><text:span text:style-name="T2984">­dė</text:span><text:span text:style-name="T2985">­tin</text:span><text:span text:style-name="T2986">­ga ad</text:span><text:span text:style-name="T2987">­mi</text:span><text:span text:style-name="T2988">­nist</text:span><text:span text:style-name="T2989">­ruo</text:span><text:span text:style-name="T2990">­ti dau</text:span><text:span text:style-name="T2991">­gia</text:span><text:span text:style-name="T2992">­bu</text:span><text:span text:style-name="T2993">­čius, ypač ten, kur nė</text:span><text:span text:style-name="T2994">­ra jo</text:span><text:span text:style-name="T2995">­kios tra</text:span><text:span text:style-name="T2996">­di</text:span><text:span text:style-name="T2997">­ci</text:span><text:span text:style-name="T2998">­jos, dau</text:span><text:span text:style-name="T2999">­gia</text:span><text:span text:style-name="T3000">­bu</text:span><text:span text:style-name="T3001">­čio na</text:span><text:span text:style-name="T3002">­mo ben</text:span><text:span text:style-name="T3003">­druo</text:span><text:span text:style-name="T3004">­me</text:span><text:span text:style-name="T3005">­nės, ge</text:span><text:span text:style-name="T3006">­ro ad</text:span><text:span text:style-name="T3007">­mi</text:span><text:span text:style-name="T3008">­nist</text:span><text:span text:style-name="T3009">­ra</text:span><text:span text:style-name="T3010">­to</text:span><text:span text:style-name="T3011">­riaus, ge</text:span><text:span text:style-name="T3012">­rų san</text:span><text:span text:style-name="T3013">­ty</text:span><text:span text:style-name="T3014">­kių tar</text:span><text:span text:style-name="T3015">­pu</text:span><text:span text:style-name="T3016">­sa</text:span><text:span text:style-name="T3017">­vy, kur vy</text:span><text:span text:style-name="T3018">­rau</text:span><text:span text:style-name="T3019">­ja di</text:span><text:span text:style-name="T3020">­džiu</text:span><text:span text:style-name="T3021">­lis<text:s/></text:span>ne­pa­si­ti­kė­ji­mas ir kur žmo­nės daž­niau­siai gy­ve­na tu­rin­tys tik­rai men­kas pa­ja­mas. Toks ra­di­ka­lus si­tu­a­ci­jos pa­kei­ti­mas, kai rei­kė­jo su­ma­žin­ti vals­ty­bės pa­ra­mą, jos pro­cen­tą, bu­vo ne­pri­im­ti­nas. Šian­dien ten­ka dar kar­tą kon­sta­tuo­ti, kad pa­vė­luo­tai grįž­ta­me prie tų pro­ble­mų. Ge­rai, kad grįž­ta­me, ge­rai, kad su­pran­ta­me, bet pra­ras­ta daug da­ly­kų. Pra­ras­ta daug dar­bo vie­tų, pra­ras­ta daug ga­li­my­bių pa­grei­tin­ti dau­gia­bu­čių na­mų re­no­va­vi­mą, pra­ras­ta daug lė­šų šil­dant ener­ge­tiš­kai ne­tau­pius dau­gia­bu­čius na­mus. Iš­leis­ta ne­ma­žai pi­ni­gų.<text:s/></text:p>
        <text:p text:style-name="Roman">Ky­la klau­si­mas, ko­le­gos, man ky­la klau­si­mas, sau pa­čiam. Aš taip pat at­sa­kin­gas už to­kią si­tu­a­ci­ją, aš taip pat pri­si­i­mu at­sa­ko­my­bę už kiek­vie­ną spren­di­mą, ku­ris čia da­ro­mas. Kar­tais ne­ga­li įti­kin­ti, kad ne­da­ry­ki­me ši­taip. Da­bar nei džiaug­tis, nei ką, bet ga­liu pa­sa­ky­ti, kad ban­dy­da­mas įti­ki­nė­ti anks­čiau, kad ne­da­ry­ki­te taip, da­bar ga­liu pa­si­džiaug­ti, kad po dve­jų me­tų gal­būt vis dėl­to pa­sie­kė­me re­zul­ta­tą, pa­mė­gi­no­me įti­kin­ti, kad rei­kia keis­ti są­ly­gas. De­ja, pra­ra­di­mai yra la­bai di­de­li. To­dėl iš­ties pri­ta­riu šiam žings­niui, lin­kiu dar ryž­tin­ges­nių žings­nių, tik­rai no­riu, kad Lie­tu­vo­je pa­si­stū­mė­tų dau­gia­bu­čių na­mų re­no­va­ci­ja į prie­kį daug efek­ty­viau, nes, ži­no­te, la­bai ne­jau­ku va­žiuo­ti iš Lie­tu­vos į Len­ki­ją: per­va­žiuo­ji sie­ną, Sei­nai, Su­val­kai, va­žiuo­ji į bet ko­kį ma­žy­tį mies­te­lį, ma­tai bu­vu­sius anų lai­kų dau­gia­bu­čius ir ma­tai, kad jie yra re­no­vuo­ti, kad jie iš­da­žy­ti, kad jie yra ki­to­kie. Net­gi Lat­vi­jo­je ma­tai šio­kį to­kį di­des­nį po­stū­mį nei pas mus.</text:p>
        <text:p text:style-name="Roman">Ko­le­gos, iš­ties po svars­ty­mo ten­ka pri­tar­ti. Bū­tų ge­rai, kad tai bū­tų sku­biau pri­im­ta. Bet tik­rai no­riu at­kreip­ti dė­me­sį, kad kar­tais rei­kia įsi­klau­sy­ti į ar­gu­men­tas. Su­si­da­ro įspū­dis, kad tu kal­bėk čia, tri­bū­no­je, kiek no­ri, kaip no­ri, bet mes pa­da­ry­si­me taip, kaip bu­vo­me kaž­kur nu­ta­rę. O kaip da­bar at­ro­do? At­ro­do, kad tie, ku­rie kal­bė­jo anks­čiau tri­bū­no­je, šian­dien ga­li pa­sa­ky­ti, kad, ko­le­gos, įsi­klau­sy­ki­me, nes ben­dras rei­ka­las, kad Lie­tu­va at­ro­dy­tų gra­žiau ir ge­riau žmo­nės gy­ven­tų. Ben­dras rei­ka­las.<text:s/></text:p>
        <text:p text:style-name="Roman"><text:span text:style-name="T3022">PIRMININKĖ.</text:span><text:s/>Dė­ko­ju. Vėl kvie­čiu į tri­bū­ną A. Bur­bą. Da­bar yra J. Ra­mo­no siū­ly­mas, kad at­si­ras­tų vie­nas nau­jas straips­nis.<text:s/></text:p>
        <text:p text:style-name="Roman"><text:span text:style-name="T3023">A. BURBA</text:span><text:s/><text:span text:style-name="T3024">(</text:span><text:span text:style-name="T3025">L</text:span><text:span text:style-name="T3026">i</text:span><text:span text:style-name="T3027">CSF</text:span><text:span text:style-name="T3028">)</text:span>. Taip.<text:s/></text:p>
        <text:p text:style-name="Roman"><text:span text:style-name="T3029">PIRMININKĖ.</text:span><text:s/>Bet es­mė yra ta, kad nau­jo straips­nio at­si­ra­di­mas yra fak­tiš­kai įsta­ty­mo pro­jek­to pa­va­di­ni­mo pa­kei­ti­mas. O nau­ja­sis straips­nis yra 15<text:span text:style-name="T3030">1</text:span><text:s/>straips­nis. Tai aš siū­lau pir­ma pri­sta­ty­ti tą 15<text:span text:style-name="T3031">1</text:span><text:s/>straips­nį, jei­gu jam pri­tar­si­me, ta­da vie­nas sce­na­ri­jus, jei­gu ne­pri­tar­si­me, tai ne­rei­kės bal­suo­ti ir dėl to nau­jo straips­nio iš­vis pa­pil­dy­mo, t. y. pa­va­di­ni­mo pa­kei­ti­mo. Bet ne­ma­tau J. Ra­mo­no sa­lė­je. Pra­ne­šė­jau, pats ta­da pri­sta­ty­ki­te tą siū­ly­mą ir ko­mi­te­to nuo­mo­nę pa­sa­ky­ki­te.<text:s/></text:p>
        <text:p text:style-name="Roman"><text:span text:style-name="T3032">A. BURBA</text:span><text:s/><text:span text:style-name="T3033">(</text:span><text:span text:style-name="T3034">L</text:span><text:span text:style-name="T3035">i</text:span><text:span text:style-name="T3036">CSF</text:span><text:span text:style-name="T3037">)</text:span>. Ger­bia­ma­sis J. Ra­mo­nas siū­lė leis­ti ver­slui pri­si­dė­ti prie mo­der­ni­za­vi­mo to­kiais bū­dais, kad at­si­ras­tų ga­li­my­bė įreng­ti pa­pil­do­mai pa­lė­pes ar­ba pa­pil­do­mus aukš­tus tam tik­ruo­se dau­gia­bu­čiuo­se na­muo­se. Mes tik­rai ne­ma­to­me čia pro­ble­mos, ko­mi­te­tas svars­tė šį klau­si­mą, bet prieš tai ko­mi­te­tas taip pat svars­tė Ci­vi­li­nio ko­dek­so pa­kei­ti­mo tam tik­rus straips­nius, ku­rie nu­ma­tė ga­li­my­bę dau­gia­bu­čių na­mų sa­vi­nin­kams pri­im­ti spren­di­mus, kad to­kie pro­ce­sai bū­tų ga­li­mi. To­dėl ko­mi­te­tas pri­ta­ria idė­jai, kad tai tik­rai pri­si­dė­tų prie dau­gia­bu­čių na­mų mo­der­ni­za­vi­mo, pri­ta­ria, bet tai yra ne šio įsta­ty­mo re­gu­lia­vi­mo da­ly­kas, tai yra Ci­vi­li­nio ko­dek­so re­gu­lia­vi­mo klau­si­mas. To­dėl mes pa­tei­kė­me Tei­sės ir tei­sėt­var­kos ko­mi­te­tui sa­vo pa­siū­ly­mą, kad leis­tų dau­gia­bu­čių na­mų sa­vi­nin­kams leng­ves­niu bū­du pri­im­ti to­kius spren­di­mus, kad ne­bū­tų vien­bal­siai pri­ima­ma, kas reiš­kia, kad vie­no sa­vi­nin­ko bal­sas yra ve­tuo­jan­tis ir to­kie spren­di­mai grei­čiau­siai ne­bū­tų pri­im­ti. Mes pa­siū­lė­me su­pap­ras­tin­ti tvar­ką, kad dau­gu­mos bal­sų spren­di­mu bū­tų ga­li­ma pri­im­ti to­kius spren­di­mus ir ver­slas at­ei­tų į to­kius na­mus, sta­ty­tų ir bū­tų sa­vi­nin­kai tų pa­pil­do­mų aukš­tų kar­tu šil­dy­da­mi sie­nas, at­nau­jin­da­mi ši­lu­mos tin­klus ir t. t.<text:s/></text:p>
        <text:p text:style-name="Roman"><text:span text:style-name="T3038">PIRMININKĖ.</text:span><text:s/>Jūs šios J. Ra­mo­no… ne­priimat.<text:s/></text:p>
        <text:p text:style-name="Roman"><text:span text:style-name="T3039">A. BURBA</text:span><text:s/><text:span text:style-name="T3040">(</text:span><text:span text:style-name="T3041">L</text:span><text:span text:style-name="T3042">i</text:span><text:span text:style-name="T3043">CSF</text:span><text:span text:style-name="T3044">)</text:span>. Mes pri­ta­ria­me tai idė­jai, bet ne­pri­ta­ria­me J. Ra­mo­no pa­siū­ly­mui bū­tent dėl šio įsta­ty­mo, to­dėl mes jį at­me­tė­me. Bet kar­tu sa­kau, kad mes re­ko­men­da­vo­me Tei­sės ir tei­sėt­var­kos ko­mi­te­tui tai­sy­ti Ci­vi­li­nį ko­dek­są, ku­ris lyg ir įgy­ven­din­tų J. Ra­mo­no pa­siū­ly­mą.<text:s/></text:p>
        <text:p text:style-name="Roman"><text:span text:style-name="T3045">PIRMININKĖ.</text:span><text:s/>Su­pra­to­me. No­rin­čių kal­bė­ti dėl pa­tai­sų nė­ra. Bal­suo­ja­me. Kas pri­ta­ria­te J. Ra­mo­no siū­ly­mui, bal­suo­ja­te už, kas tu­ri­te ki­tą nuo­mo­nę, bal­suo­ja­te prieš ar­ba su­si­lai­ko­te.<text:s/></text:p>
        <text:p text:style-name="Roman">Bal­sa­vo 47: už – 8, prieš – 4, su­si­lai­kė 35. Pa­tai­sai ne­pri­tar­ta.<text:s/></text:p>
        <text:p text:style-name="Roman">Ger­bia­ma­sis pra­ne­šė­jau, yra J. Ra­mo­no įsta­ty­mo pro­jek­to pa­va­di­ni­mo pa­kei­ti­mas. Dėl jo ta­da ne­be­rei­kia bal­suo­ti. Dar yra vie­nas J. Ra­mo­no – bu­vu­sį pro­jek­to 2 straips­nį lai­ky­ti 3 straips­niu. Dėl ši­to ir­gi ne­be­rei­kia bal­suo­ti, nes jau mes ap­si­spren­dė­me.<text:s/></text:p>
        <text:p text:style-name="Roman"><text:span text:style-name="T3046">A. BURBA</text:span><text:s/><text:span text:style-name="T3047">(</text:span><text:span text:style-name="T3048">L</text:span><text:span text:style-name="T3049">i</text:span><text:span text:style-name="T3050">CSF</text:span><text:span text:style-name="T3051">)</text:span>. Taip.<text:s/></text:p>
        <text:p text:style-name="Roman"><text:span text:style-name="T3052">PIRMININKĖ.</text:span><text:s/>To­liau yra Sei­mo na­rio A. Pe­t­kaus siū­ly­mas. Ger­bia­ma­sis Al­man­tai, pra­šau sa­vo siū­ly­mą.<text:s/></text:p>
        <text:p text:style-name="Roman"><text:span text:style-name="T3053">A. PETKUS</text:span><text:s/><text:span text:style-name="T3054">(</text:span><text:span text:style-name="T3055">TTF</text:span><text:span text:style-name="T3056">)</text:span>. Dė­ko­ju, ger­bia­mo­ji Pir­mi­nin­ke. Ger­bia­mie­ji ko­le­gos, tei­kiu pa­siū­ly­mą dėl šio įsta­ty­mo su­pras­da­mas, kad jau tre­jus me­tus mes ieš­ko­me bū­dų, kaip iš­ju­din­ti dau­gia­bu­čių na­mų mo­der­ni­za­vi­mo pro­gra­mą. Ką šian­dien siū­lo Vy­riau­sy­bė, yra ma­žas žings­ne­lis į prie­kį, kad kuo dau­giau žmo­nių nau­do­tų­si šia pro­gra­ma. Bet taip pat yra la­bai daug spe­cia­lis­tų, pa­si­sa­kiu­sių, kad efek­ty­viau­sia yra tvar­ky­ti dau­gia­bu­čių na­mų ši­lu­mos ir karš­to van­dens sis­te­mas. To­kiu bū­du įma­no­ma kuo dau­giau su­tau­py­ti ši­lu­mos ir la­bai pa­spar­tė­tų mo­der­ni­za­vi­mo pro­ce­sas. Ly­giai taip pat pa­si­sa­kė Lie­tu­vos vals­ty­bės kon­tro­lė, tą iš­nag­ri­nė­jo Au­di­to ko­mi­te­tas ir pri­ta­rė ma­no pa­siū­ly­mui. Kvie­čiu pri­tar­ti, kad bū­tų in­ten­sy­ves­nis karš­to van­dens sis­te­mų fi­nan­sa­vi­mas, tai bū­tų ne 15 %, kaip šian­dien yra įsta­ty­me, ir ne ga­li­my­bė iki 30 di­din­ti, kaip siū­lo Vy­riau­sy­bė, bet 50 % bū­tų vals­ty­bės pa­ra­ma in­ves­ti­ci­joms į ši­lu­mos ir karš­to van­dens sis­te­mas.<text:s/></text:p>
        <text:p text:style-name="Roman"><text:span text:style-name="T3057">PIRMININKĖ.</text:span><text:s/>Ko­mi­te­to po­zi­ci­ja.<text:s/></text:p>
        <text:p text:style-name="Roman"><text:span text:style-name="T3058">A. BURBA</text:span><text:s/><text:span text:style-name="T3059">(</text:span><text:span text:style-name="T3060">L</text:span><text:span text:style-name="T3061">i</text:span><text:span text:style-name="T3062">CSF</text:span><text:span text:style-name="T3063">)</text:span>. Ko­mi­te­tas ne­pri­ta­rė šiam pa­siū­ly­mui. Tie­siog ar­gu­men­tai bu­vo la­bai pa­pras­ti. Ka­dan­gi iš ben­dros dau­gia­bu­čių na­mų mo­der­ni­za­vi­mo in­ves­ti­ci­jų ap­im­ties šil­dy­mo ir karš­to van­dens sis­te­mų da­lis te­su­da­ro tik 10–15 %, re­mian­tis Ši­lu­mos tie­kė­jų aso­cia­ci­jos duo­me­ni­mis, šiuo me­tu per 80 % ši­lu­mos punk­tų jau yra au­to­ma­ti­zuo­ta ir pa­keis­ta. Tie­siog ma­no­me, kad toks iš­sky­ri­mas iš­krai­py­tų fi­nan­sa­vi­mo sis­te­mą ir su­kel­tų dau­giau pai­nia­vos. Ko­mi­te­tas ne­pri­ta­rė tam spren­di­mui, juo la­biau kad tai pa­rei­ka­lau­tų daug di­des­nės su­mos vi­sam šiam pro­ce­sui.<text:s/></text:p>
        <text:p text:style-name="Roman"><text:span text:style-name="T3064">PIRMININKĖ.</text:span><text:s/>A. Ma­zu­ro­nis, pa­lai­kan­tis patai­są.<text:s/></text:p>
        <text:p text:style-name="Roman"><text:span text:style-name="T3065">A. MAZURONIS</text:span><text:s/><text:span text:style-name="T3066">(</text:span><text:span text:style-name="T3067">TTF</text:span><text:span text:style-name="T3068">)</text:span>. La­bai dė­ko­ju. Tai iš tie­sų ne­su­kel­tų jo­kios pa­pil­do­mos pai­nia­vos, kaip čia ko­mi­te­to na­rys ban­dė pri­sta­ty­ti. Kad ši­lu­mos punk­tai yra re­no­vuo­ti, tai la­bai ge­rai, bet šio­je vie­to­je mes kal­ba­me ne tik apie ši­lu­mos punk­tus, bet apie vi­są šil­dy­mo sis­te­mą, esan­čią pa­sta­te, ir karš­to van­dens ruo­ši­mo sis­te­mą. Tu­riu dar kar­tą pa­brėž­ti ir pa­mi­nė­ti, kad iš tie­sų šia pa­tai­sa yra re­a­li­zuo­ja­ma ne vie­ną kar­tą Vals­ty­bės kon­tro­lės iš­sa­ky­ta pa­sta­ba. Leis­ki­te pri­min­ti, ne per se­niau­siai jie dėl dau­gia­bu­čių re­no­va­vi­mo at­li­ko ap­skri­tai šio fi­nan­sa­vi­mo mo­de­lio veik­los au­di­tą, ir vie­na iš pa­sta­bų taip pat ro­dė trū­ku­mą tų aiš­kių re­no­va­vi­mo pri­ori­te­tų. La­bai keis­tai skam­ba ko­mi­te­to na­rio pa­sa­ky­mai, kad rei­ka­laus pa­pil­do­mų pi­ni­gų. Tai jūs man pa­sa­ky­ki­te, per tuos tre­jus me­tus, kai pri­im­ta dau­gia­bu­čių re­no­va­vi­mo sis­te­ma, kiek pini­gų įsi­sa­vi­no ir kiek vis dar gu­li pa­gal tą JESSICA pro­gra­mą Liuk­sem­bur­go ar ku­riam nors ban­ke? Jūs gal­būt gal­vo­ja­te, kad ge­riau te­gu ten gu­li ir bū­na ne­nau­do­ja­mi, ne­gu di­des­nė­mis pro­por­ci­jo­mis gal­būt ma­žiau pa­sta­tų re­no­vuo­ti, bet iš tie­sų at­gai­vin­ti tam tik­rą ūkio ša­ką – sta­ty­bos ūkio ša­ką, re­no­va­vi­mo ūkio ša­ką, ko iš prin­ci­po šia pro­gra­ma ir bu­vo sie­kia­ma. Leis­ki­te pri­min­ti, kad dau­gia­bu­čių re­no­va­vi­mo pro­gra­ma bu­vo stu­bu­ras eko­no­mi­kos gai­vi­ni­mo pla­no, ir šian­dien jis ne­vei­kia. Ir dėl bet ko­kių ban­dy­mų ar aki­vaiz­džių klai­dų ro­dy­mų sa­ky­ti, kad rei­ka­lau­ja lė­šų ar yra kaž­kas ne­pa­ma­tuo­ta, ma­no gal­va, yra ma­žų ma­žiau­siai ne­at­sa­kin­ga. Rei­kė­tų ga­lų ga­le pri­pa­žin­ti pa­da­ry­tas klai­das ir im­tis jas tai­sy­ti, o ne tik ban­dy­ti at­si­kal­bi­nė­ti.</text:p>
        <text:p text:style-name="Roman"><text:span text:style-name="T3069">PIRMININKĖ.</text:span><text:s/>E. Pu­pi­nis – ne­pa­lai­kan­tis pa­tai­sos.</text:p>
        <text:p text:style-name="Roman"><text:span text:style-name="T3070">E. PUPINIS</text:span><text:span text:style-name="T3071"><text:s/></text:span><text:span text:style-name="T3072">(</text:span><text:span text:style-name="T3073">TS-LKDF</text:span><text:span text:style-name="T3074">)</text:span><text:span text:style-name="T3075">.<text:s/></text:span>Ger­bia­mie­ji ko­le­gos, čia vie­nas iš ar­gu­men­tų bu­vo pa­sa­ky­tas, kad iš tik­rų­jų su maz­gais kaip ir pa­si­stū­mė­ta į prie­kį, tuo la­biau kad ne­ma­žai mies­tų, ne­lauk­da­mi, de­cen­tra­li­zuo­da­mi cen­tri­nius ši­lu­mi­nius maz­gus, tuos, kur bu­vo cen­tra­li­zuo­tai ruo­šia­mas van­duo, per­kel­da­mi boi­le­ri­nes, jau su­tvar­kė. Tai, sa­vai­me su­pran­ta­ma, ta pro­ble­ma nė­ra jau to­kia di­de­lė ir ga­lė­tų ją baig­ti įvai­riais bū­dais ir prie­mo­nė­mis. Bet no­rė­čiau gin­čy­tis dėl ki­to, kad ši­lu­mi­nis maz­gas ne vi­sa­da duo­da to­kį efek­tą kaip kiau­rų sie­nų ir lan­gų pa­kei­ti­mas. To­dėl iš­kreip­ti vi­są sis­te­mą, kur ben­drai yra nu­ma­ty­ti kom­pen­sa­vi­mo kie­kiai su­mo­mis, tik­rai bū­tų ne­ver­ta. Sa­vai­me su­pran­ta­ma, iš to tik­rai lai­mė­tų ši­lu­mos maz­gų par­da­vė­jai. Tik­rai ne­ma­ny­čiau, kad rei­kė­tų dau­giau tą pro­ce­są iš­krai­py­ti.<text:s/></text:p>
        <text:p text:style-name="Roman"><text:span text:style-name="T3076">PIRMININKĖ.</text:span><text:s/>Bal­suo­ja­me. Kas pa­lai­ko­te A. Pet­kaus siū­ly­mą, bal­suo­ja­te už, kas tu­ri­te ki­tą nuo­mo­nę, bal­suo­ja­te prieš ar­ba su­si­lai­ko­te.<text:s/></text:p>
        <text:p text:style-name="Roman">Bal­sa­vo 53 Sei­mo na­riai: už – 22, prieš – 2, su­si­lai­kė 29. Pa­tai­sai ne­pri­tar­ta. Lyg ir vi­sas pa­tai­sas iš­nag­ri­nė­jom.<text:s/></text:p>
        <text:p text:style-name="Roman"><text:span text:style-name="T3077">A. BURBA</text:span><text:s/><text:span text:style-name="T3078">(</text:span><text:span text:style-name="T3079">L</text:span><text:span text:style-name="T3080">i</text:span><text:span text:style-name="T3081">CSF</text:span><text:span text:style-name="T3082">)</text:span>. Taip.</text:p>
        <text:p text:style-name="Roman"><text:span text:style-name="T3083">PIRMININKĖ.</text:span><text:s/>Dė­kui pra­ne­šė­jui. Da­bar po svars­ty­mo vie­nas – už, vie­nas – prieš. Už – V. P. An­driu­kai­tis. Nė­ra. Prieš nė­ra. Bal­suo­jam. Kas pri­ta­ria­te po svars­ty­mo Vals­ty­bės pa­ra­mos būs­tui įsi­gy­ti ar iš­si­nuo­mo­ti ir dau­gia­bu­čiams na­mams at­nau­jin­ti (mo­der­ni­zuo­ti) įsta­ty­mo 13 strai­ps­nio pa­pil­dy­mo<text:s/><text:span text:style-name="T3084">įsta</text:span><text:span text:style-name="T3085">­ty</text:span><text:span text:style-name="T3086">­mo pro</text:span><text:span text:style-name="T3087">­jek</text:span><text:span text:style-name="T3088">­tui, bal</text:span><text:span text:style-name="T3089">­suo</text:span><text:span text:style-name="T3090">­ja</text:span><text:span text:style-name="T3091">­te už, kas tu</text:span><text:span text:style-name="T3092">­ri</text:span><text:span text:style-name="T3093">­te ki</text:span><text:span text:style-name="T3094">­tą nuo</text:span><text:span text:style-name="T3095">­mo</text:span><text:span text:style-name="T3096">­nę, bal</text:span><text:span text:style-name="T3097">­suo</text:span><text:span text:style-name="T3098">­ja</text:span><text:span text:style-name="T3099">­te prieš ar</text:span><text:span text:style-name="T3100">­ba su</text:span><text:span text:style-name="T3101">­si</text:span><text:span text:style-name="T3102">­lai</text:span><text:span text:style-name="T3103">­ko</text:span><text:span text:style-name="T3104">­te.<text:s/></text:span></text:p>
        <text:p text:style-name="P3105">Bal­sa­vo 63 Sei­mo na­riai: už – 63, prieš nė­ra, su­si­lai­kiu­sių nė­ra. Po svars­ty­mo įsta­ty­mo pro­jek­tui Nr. XIP-3516(2) pri­tar­ta.<text:s/></text:p>
        <text:p text:style-name="Roman"><text:span text:style-name="T3106">Ger</text:span><text:span text:style-name="T3107">­bia</text:span><text:span text:style-name="T3108">­mie</text:span><text:span text:style-name="T3109">­ji ko</text:span><text:span text:style-name="T3110">­le</text:span><text:span text:style-name="T3111">­gos, aš siū</text:span><text:span text:style-name="T3112">­lau šį įsta</text:span><text:span text:style-name="T3113">­ty</text:span><text:span text:style-name="T3114">­mą pri</text:span><text:span text:style-name="T3115">­im</text:span><text:span text:style-name="T3116">­ti ypa</text:span><text:span text:style-name="T3117">­tin</text:span><text:span text:style-name="T3118">­gos sku</text:span><text:span text:style-name="T3119">­bos tvar</text:span><text:span text:style-name="T3120">­ka. Ar pri</text:span><text:span text:style-name="T3121">­ta</text:span><text:span text:style-name="T3122">­ria</text:span><text:span text:style-name="T3123">­te tam? (</text:span><text:span text:style-name="T3124">Bal</text:span><text:span text:style-name="T3125">­sas iš sa</text:span><text:span text:style-name="T3126">­lės: „Ne.“</text:span><text:span text:style-name="T3127">) Ne. Ta</text:span><text:span text:style-name="T3128">­da bal</text:span><text:span text:style-name="T3129">­suo</text:span><text:span text:style-name="T3130">­jam. Kas pri</text:span><text:span text:style-name="T3131">­ta</text:span><text:span text:style-name="T3132">­ria</text:span><text:span text:style-name="T3133">­te ypa</text:span><text:span text:style-name="T3134">­tin</text:span><text:span text:style-name="T3135">­gai sku</text:span><text:span text:style-name="T3136">­bai, bal</text:span><text:span text:style-name="T3137">­suo</text:span><text:span text:style-name="T3138">­ja</text:span><text:span text:style-name="T3139">­te už, kas tu</text:span><text:span text:style-name="T3140">­ri</text:span><text:span text:style-name="T3141">­te ki</text:span><text:span text:style-name="T3142">­tą nuo</text:span><text:span text:style-name="T3143">­mo</text:span><text:span text:style-name="T3144">­nę, bal</text:span><text:span text:style-name="T3145">­suo</text:span><text:span text:style-name="T3146">­ja</text:span><text:span text:style-name="T3147">­te prieš ar</text:span><text:span text:style-name="T3148">­ba su</text:span><text:span text:style-name="T3149">­si</text:span><text:span text:style-name="T3150">­lai</text:span><text:span text:style-name="T3151">­ko</text:span><text:span text:style-name="T3152">­te.<text:s/></text:span></text:p>
        <text:p text:style-name="P3153">Bal­sa­vo 64: už – 52, prieš – 7, su­si­lai­kė 5. Rei­kia dau­giau kaip 36 bal­sų, kad pri­tar­tu­mė­te ypa­tin­gai sku­bai. Tai­gi pri­ėmi­mas.<text:s/></text:p>
        <text:p text:style-name="P3154">1 straips­nis. Ar yra no­rin­čių kal­bė­ti? Nė­ra. Pri­im­tas. 2 straips­nis. Pri­im­tas. Dėl vi­so įsta­ty­mo ke­tu­ri – už, ke­tu­ri – prieš. Nė­ra no­rin­čių kal­bė­ti. Ban­dom bal­suo­ti.</text:p>
        <text:p text:style-name="P3155">Pri­ėmi­mas. Bal­suo­jam. Kas už tai, kad šis įsta­ty­mas bū­tų pri­im­tas, bal­suo­ja­te už, kas tu­ri­te ki­tą nuo­mo­nę, bal­suo­ja­te prieš ar­ba su­si­lai­ko­te.<text:s/></text:p>
        <text:p text:style-name="P3156">Nė­ra 71 bal­so. Per­bal­suo­si­me, ka­da bus sa­lė­je dau­giau žmo­nių.<text:s/></text:p>
        <text:p text:style-name="P3157">Da­bar per­trau­ka iki 12.10 val.</text:p>
        <text:p text:style-name="P3158"/>
        <text:p text:style-name="P3159">Per­trau­ka</text:p>
        <text:p text:style-name="P3160"/>
        <text:p text:style-name="P3161"><text:span text:style-name="T3162">PIRMININKAS (A. ČAPLIKAS</text:span><text:span text:style-name="T3163">,<text:s/></text:span><text:span text:style-name="T3164">L</text:span><text:span text:style-name="T3165">i</text:span><text:span text:style-name="T3166">CSF</text:span><text:span text:style-name="T3167">).</text:span><text:span text:style-name="T3168"><text:s/>12.10 val. tę</text:span><text:span text:style-name="T3169">­sia</text:span><text:span text:style-name="T3170">­me dar</text:span><text:span text:style-name="T3171">­bą. Prieš per</text:span><text:span text:style-name="T3172">­trau</text:span><text:span text:style-name="T3173">­ką ban</text:span><text:span text:style-name="T3174">­dė</text:span><text:span text:style-name="T3175">­me bal</text:span><text:span text:style-name="T3176">­suo</text:span><text:span text:style-name="T3177">­ti. Sa</text:span><text:span text:style-name="T3178">­lė</text:span><text:span text:style-name="T3179">­je ne</text:span><text:span text:style-name="T3180">­bu</text:span><text:span text:style-name="T3181">­vo 70 Sei</text:span><text:span text:style-name="T3182">­mo na</text:span><text:span text:style-name="T3183">­rių. Ma</text:span><text:span text:style-name="T3184">­tau, kad ne</text:span><text:span text:style-name="T3185">­tu</text:span><text:span text:style-name="T3186">­ri</text:span><text:span text:style-name="T3187">­me rei</text:span><text:span text:style-name="T3188">­kia</text:span><text:span text:style-name="T3189">­mo skai</text:span><text:span text:style-name="T3190">­čiaus Sei</text:span><text:span text:style-name="T3191">­mo na</text:span><text:span text:style-name="T3192">­rių.<text:s/></text:span></text:p>
        <text:p text:style-name="Roman"/>
        <text:p text:style-name="Laikas">12.11 val.</text:p>
        <text:p text:style-name="Roman12"><text:bookmark-start text:name="klausimas16"/>Sei­mo nu­ta­ri­mo „Dėl Sei­mo nu­ta­ri­mo „Dėl Sei­mo val­dy­bos pa­tvir­ti­ni­mo“ pa­pil­dy­mo“ pro­jek­tas Nr. XIP-3820 (<text:span text:style-name="T3193">pa</text:span><text:span text:style-name="T3194">­tei</text:span><text:span text:style-name="T3195">­ki</text:span><text:span text:style-name="T3196">­mas, svars</text:span><text:span text:style-name="T3197">­ty</text:span><text:span text:style-name="T3198">­mas ir pri</text:span><text:span text:style-name="T3199">­ėmi</text:span><text:span text:style-name="T3200">­mas</text:span>)</text:p>
        <text:p text:style-name="P3201"><text:bookmark-end text:name="klausimas16"/></text:p>
        <text:p text:style-name="Roman"><text:span text:style-name="T3202">Jei</text:span><text:span text:style-name="T3203">­gu jūs leis</text:span><text:span text:style-name="T3204">­tu</text:span><text:span text:style-name="T3205">­mė</text:span><text:span text:style-name="T3206">­te, ta</text:span><text:span text:style-name="T3207">­da aš kvies</text:span><text:span text:style-name="T3208">­čiau į tri</text:span><text:span text:style-name="T3209">­bū</text:span><text:span text:style-name="T3210">­ną Sei</text:span><text:span text:style-name="T3211">­mo Pir</text:span><text:span text:style-name="T3212">­mi</text:span><text:span text:style-name="T3213">­nin</text:span><text:span text:style-name="T3214">­kę. Re</text:span><text:span text:style-name="T3215">­zer</text:span><text:span text:style-name="T3216">­vi</text:span><text:span text:style-name="T3217">­nis 2 klau</text:span><text:span text:style-name="T3218">­si</text:span><text:span text:style-name="T3219">­mas –<text:s/></text:span>Sei­mo nu­ta­ri­mo „Dėl Sei­mo nu­ta­ri­mo „Dėl Sei­mo val­dy­bos pa­tvir­ti­ni­mo“ pa­pil­dy­mo“ pro­jek­tas Nr. XIP-3820. Pra­šau, žo­dis Sei­mo Pir­mi­nin­kei.</text:p>
        <text:p text:style-name="Roman"><text:span text:style-name="T3220">I. DEGUTIENĖ.</text:span><text:s/>Ger­bia­mie­ji ko­le­gos, dė­ko­ju. Ka­dan­gi mes ant­ra­die­nį bal­sa­vo­me ir jūs nu­spren­dė­te, kad Sei­mo Pir­mi­nin­kės pa­va­duo­to­ju yra iš­rink­tas ir E. Ta­ma­šaus­kas, tai aš tei­kiu Sei­mo nu­ta­ri­mą „Dėl Sei­mo val­dy­bos pa­tvir­ti­ni­mo“. 1 straips­nis. Siū­lau įra­šy­ti E. Ta­ma­šaus­ką, kaip Sei­mo Pir­mi­nin­ko pa­va­duo­to­ją, į val­dy­bą. 2 straips­nis. Nu­ta­ri­mas įsi­ga­lio­tų nuo jo pri­ėmi­mo die­nos.</text:p>
        <text:p text:style-name="Roman"><text:span text:style-name="T3221">PIRMININKAS.</text:span><text:s/>No­rin­čių klaus­ti nė­ra. Nuo­mo­nė už, nuo­mo­nė prieš. No­rin­čių kal­bė­ti nė­ra. Ar ga­li­me ben­dru su­ta­ri­mu pri­tar­ti po pa­tei­ki­mo? Pri­tar­ta. Svars­ty­mas. Da­ly­vau­ti dis­ku­si­jo­je nė­ra už­si­ra­šiu­sių Sei­mo na­rių. Ar ga­li­ma ben­dru su­ta­ri­mu pri­tar­ti po svars­ty­mo? Pri­tar­ta. Pri­ėmi­mas. No­rin­čių bal­suo­ti nė­ra, bal­suo­ja­me dėl nu­ta­ri­mo pri­ėmi­mo.</text:p>
        <text:p text:style-name="Roman"/>
        <text:p text:style-name="Priemimas">Šio nu­ta­ri­mo pri­ėmi­mas</text:p>
        <text:p text:style-name="Roman"/>
        <text:p text:style-name="Roman">Už – 35, prieš nė­ra, su­si­lai­kiu­sių nė­ra. Nu­ta­ri­mas pri­im­tas.</text:p>
        <text:p text:style-name="Roman"/>
        <text:p text:style-name="Laikas">12.12 val.</text:p>
        <text:p text:style-name="Roman12"><text:bookmark-start text:name="klausimas17"/>Sei­mo nu­ta­ri­mo „Dėl Sei­mo nu­ta­ri­mo „Dėl Sei­mo se­niū­nų su­ei­gos su­da­ry­mo“ pa­kei­ti­mo ir pa­pil­dy­mo“ pro­jek­tas Nr. XIP-3824 (<text:span text:style-name="T3222">pa</text:span><text:span text:style-name="T3223">­tei</text:span><text:span text:style-name="T3224">­ki</text:span><text:span text:style-name="T3225">­mas, svars</text:span><text:span text:style-name="T3226">­ty</text:span><text:span text:style-name="T3227">­mas ir pri</text:span><text:span text:style-name="T3228">­ėmi</text:span><text:span text:style-name="T3229">­mas</text:span>)</text:p>
        <text:p text:style-name="Roman"><text:bookmark-end text:name="klausimas17"/></text:p>
        <text:p text:style-name="Roman">Re­zer­vi­nis 3 dar­bo­tvarkės klau­si­mas – Sei­mo nu­ta­ri­mo „Dėl Sei­mo nu­ta­ri­mo „Dėl Sei­mo se­niū­nų su­ei­gos su­da­ry­mo“ pa­kei­ti­mo ir pa­pil­dymo“ pro­jek­tas. Pra­ne­šė­ja – Sei­mo Pir­mi­nin­kė.</text:p>
        <text:p text:style-name="Roman"><text:span text:style-name="T3230">I. DEGUTIENĖ.</text:span><text:s/>Ger­bia­mie­ji ko­le­gos, ry­te jau skai­čiau Li­be­ra­lų są­jū­džio frak­ci­jos po­sė­džio pro­to­ko­lą, kad vie­toj E. Ta­ma­šaus­ko, ku­ris ta­po Sei­mo Pir­mi­nin­ko pa­va­duo­to­ju, frak­ci­jos se­niū­nu iš­rink­tas A. Ka­šė­ta. Tai­gi Se­niū­nų su­ei­gos su­da­ry­mo pa­kei­ti­mo pa­pil­dy­mas – E. Ta­ma­šaus­kas lie­ka Se­niū­nų su­ei­gos na­riu, kei­čia­si tik­tai jo pa­rei­gos – Sei­mo Pir­mi­nin­ko pa­va­duo­to­jas, o A. Ka­šė­ta yra įtrau­kia­mas kaip Li­be­ra­lų są­jū­džio frak­ci­jos se­niū­nas. Tiek po­ky­čių.<text:s/></text:p>
        <text:p text:style-name="Roman"><text:span text:style-name="T3231">PIRMININKAS.</text:span><text:s/>No­rin­čių klaus­ti nė­ra. Nuo­mo­nė už, nuo­mo­nė prieš. Nė­ra. Ar ga­li­me ben­dru su­ta­ri­mu pri­tar­ti? Pri­tar­ta. Svars­ty­mas. Da­ly­vau­ti dis­ku­si­jo­se už­si­re­gist­ra­vu­sių nė­ra. Ar ga­li­me ben­dru su­ta­ri­mu pri­tar­ti po svars­ty­mo? Pri­tar­ta. Pri­ėmi­mas. 1 straips­nis. Prieš­ta­rau­jan­čių nė­ra. Pri­tar­ta. 2 straips­nis. Pri­tar­ta. Pa­straips­niui pri­ėmė­me. Bal­suo­ja­me dėl nu­ta­ri­mo.</text:p>
        <text:p text:style-name="Roman"/>
        <text:p text:style-name="Priemimas">Šio nu­ta­ri­mo pri­ėmi­mas</text:p>
        <text:p text:style-name="Roman"/>
        <text:p text:style-name="Roman">Už – 42, prieš nė­ra, su­si­lai­kiu­sių nė­ra. Nu­ta­ri­mas pri­im­tas.</text:p>
        <text:p text:style-name="Roman"/>
        <text:p text:style-name="Laikas">12.14 val.</text:p>
        <text:p text:style-name="Roman12"><text:bookmark-start text:name="klausimas18"/>Sa­vai­tės (nuo 2011-11-14) – 2011 m. lap­kri­čio 15 d. (ant­ra­die­nio) ir 17 d. (ket­vir­ta­die­nio) ple­na­ri­nių po­sė­džių dar­bo­tvarkės pa­tei­ki­mas ir tvir­ti­ni­mas</text:p>
        <text:p text:style-name="Roman"><text:bookmark-end text:name="klausimas18"/></text:p>
        <text:p text:style-name="Roman">Re­zer­vi­nis 4 klau­si­mas – Sa­vai­tės, pra­si­de­dan­čios lap­kri­čio 14 die­ną, ple­na­ri­nių po­sė­džių dar­bo­tvarkės tvir­ti­ni­mas. Pra­ne­šė­ja – Sei­mo Pir­mi­nin­kė I. De­gu­tie­nė.<text:s/></text:p>
        <text:p text:style-name="Roman"><text:span text:style-name="T3232">I. DEGUTIENĖ.</text:span><text:s/>Ger­bia­mie­ji ko­le­gos, aš trum­pai pri­sta­ty­siu pre­li­mi­na­rią lap­kri­čio 15 d. ir 17 d. dar­bo­tvarkę. Jums ji­nai yra iš­da­lin­ta.<text:s/></text:p>
        <text:p text:style-name="Roman">Lap­kri­čio 15 d. daug įsta­ty­mų svars­ty­mų, ko­mi­te­tai yra pa­da­rę iš­va­das. At­kreip­čiau dė­me­sį, kad 15 d. bus ir Sei­mo na­rių veik­los ga­ran­ti­jų įsta­ty­mo pro­jek­to pa­tei­ki­mas. To­liau pa­tei­ki­mas vi­sų, kiek yra re­gist­ruo­tų, pro­jek­tų: Vals­ty­bi­nės kul­tū­ros pa­vel­do ir et­ni­nės kul­tū­ros ta­ry­bos įsta­ty­mo, Et­ni­nės kul­tū­ros vals­ty­bi­nės glo­bos pa­grin­dų įsta­ty­mo ir Ne­kil­no­ja­mo­jo kul­tū­ros pa­vel­do ap­sau­gos įsta­ty­mo pro­jek­tai. Tik­rai daug jų yra re­gist­ruo­ta. To­liau pa­gal Vy­riau­sy­bės pri­ori­te­tus yra nu­ma­ty­ti įsta­ty­mų pro­jek­tai, ku­rie tei­kia­mi mi­nist­ro D. Jan­kaus­ko, bei re­gist­ruo­ti ir Sei­mo na­rių to­kie pa­tys pro­jek­tai.<text:s/></text:p>
        <text:p text:style-name="Roman">Ki­tas da­ly­kas, yra tei­kia­mas Sei­mo nu­ta­ri­mas dėl Sei­mo de­le­ga­ci­jos Len­ki­jos, Uk­rai­nos Ra­dos ir Lie­tu­vos na­rių Asam­blė­jo­je. To­liau Sei­mo Jau­ni­mo ir spor­to rei­ka­lų ko­mi­si­jos su­da­ry­mas, dėl Sei­mo Ato­mi­nės ener­ge­ti­kos ko­mi­si­jos ir dar vie­nas ne­įra­šy­tas, ku­rį aš ir­gi ke­ti­nu teik­ti, tai dėl Lietuvos–Lenkijos Asam­blė­jos pir­mi­nin­ko. Da­bar pa­va­duo­to­jas yra E. Ta­ma­šaus­kas, nes tas pa­rei­gas anks­čiau ėjo A. Ka­šė­ta. Kol ne­bu­vo nau­jo pa­va­duo­to­jo, tų pa­rei­gų nie­kas ne­vyk­dė, ne­tu­rė­jo­me žmo­gaus.<text:s/></text:p>
        <text:p text:style-name="Roman">17 d. bus di­dy­sis pa­ke­tas – Fi­nan­sų rin­kos prie­žiū­ros sis­te­mos per­tvar­kos įsta­ty­mo pri­ėmi­mas su 40 ly­di­mų­jų. Ki­ti įsta­ty­mų pro­jek­tai yra tei­kia­mi svars­ty­ti, ko­mi­te­tai yra ap­svars­tę, ir dar kai ku­rie įsta­ty­mų pro­jek­tai, vėl pa­gal Vy­riau­sy­bės nu­sta­ty­tus pri­ori­te­tus tei­kia­mi Vy­riau­sy­bės at­sto­vų, t. y. mi­nist­rų.<text:s/></text:p>
        <text:p text:style-name="Roman"><text:span text:style-name="T3233">PIRMININKAS.</text:span><text:s/>Ke­tu­ri Sei­mo na­riai už­si­ra­šė pa­klaus­ti. Klau­sia V. V. Mar­ge­vi­čie­nė.<text:s/></text:p>
        <text:p text:style-name="Roman"><text:span text:style-name="T3234">V. V. MARGEVIČIENĖ</text:span><text:s/><text:span text:style-name="T3235">(</text:span><text:span text:style-name="T3236">TS-LKDF</text:span><text:span text:style-name="T3237">)</text:span>. Ger­bia­mo­ji Sei­mo Pir­mi­nin­ke, no­riu jū­sų pa­pra­šy­ti, ar ne­bū­tų ga­li­ma iš ket­vir­ta­die­nio dar­bo­tvarkės į ant­ra­die­nį per­kel­ti 1-6 ir 1-7 klau­si­mus, tai yra Eu­ro­pos Są­jun­gos reg­la­men­to įtvir­ti­ni­mas ir Nar­ko­ti­nių ir psi­­chot­ro­pi­nių me­džia­gų (pre­kur­so­rių) įsta­ty­mas. Ko­dėl aš pra­šau? Nes tre­čia­die­nį bus di­de­lė Eu­ro­pos Są­jun­gos vals­ty­bių kon­fe­ren­ci­ja, ir bū­tų la­bai ge­rai, kad tu­rė­tu­me bent po svars­ty­mo, nes jo­kių pa­sta­bų nė­ra, Tei­sės de­par­ta­men­tas pri­ta­rė. Ne­tu­ri­me jo­kių trik­džių, bū­tų la­bai ge­rai sve­čiams pa­ro­dy­ti,<text:span text:style-name="T3238"><text:s/>kad per pu</text:span><text:span text:style-name="T3239">­sę me</text:span><text:span text:style-name="T3240">­tų šiaip taip įvei</text:span><text:span text:style-name="T3241">­kė</text:span><text:span text:style-name="T3242">­me. Ačiū.<text:s/></text:span></text:p>
        <text:p text:style-name="Roman"><text:span text:style-name="T3243">I. DEGUTIENĖ.</text:span><text:s/>Ga­li­ma su­keis­ti vie­to­mis.<text:s/></text:p>
        <text:p text:style-name="Roman"><text:span text:style-name="T3244">PIRMININKAS.</text:span><text:s/>Pir­mi­nin­ke, aš tik no­rė­čiau at­kreip­ti dė­me­sį, gal ir po­nia V. V. Mar­ge­vi­čie­nė ne­at­krei­pė dė­me­sio, kad nė­ra Svei­ka­tos rei­ka­lų ko­mi­te­to iš­va­dos. Kiek ži­nau, ko­mi­te­tas po­sė­džiaus tik ki­tą tre­čia­die­nį.<text:s/></text:p>
        <text:p text:style-name="Roman"><text:span text:style-name="T3245">I. DEGUTIENĖ.</text:span><text:s/>Be ko­mi­te­to iš­va­dos aš ne­ga­liu įtrauk­ti į dar­bo­tvarkę.<text:s/></text:p>
        <text:p text:style-name="Roman"><text:span text:style-name="T3246">PIRMININKAS.</text:span><text:s/>Mes at­krei­pė­me dė­me­sį, kad nė­ra Svei­ka­tos rei­ka­lų ko­mi­te­to iš­va­dos.<text:s/></text:p>
        <text:p text:style-name="Roman"><text:span text:style-name="T3247">I. DEGUTIENĖ.</text:span><text:s/>Jei­gu tu­rė­si­me ko­mi­te­to iš­va­dą, tai ga­lė­si­me įtrauk­ti ir ant­ra­die­nį. Bet jei­gu ne­bus Svei­ka­tos rei­ka­lų ko­mi­te­to iš­va­dos, ta­da, aiš­ku, ne­ga­lė­si­me įtrauk­ti.<text:s/></text:p>
        <text:p text:style-name="Roman"><text:span text:style-name="T3248">PIRMININKAS.</text:span><text:s/>Da­bar Sek­re­to­ria­tas in­for­muo­ja, kad lyg ir yra svars­ty­ta, bet nė­ra for­ma­liai įre­gist­ruo­ta iš­va­da. Jei­gu ji bus, ta­da bus ga­li­ma pa­žiū­rė­ti.<text:s/></text:p>
        <text:p text:style-name="Roman"><text:span text:style-name="T3249">V. V. MARGEVIČIENĖ</text:span><text:s/><text:span text:style-name="T3250">(</text:span><text:span text:style-name="T3251">TS-LKDF</text:span><text:span text:style-name="T3252">)</text:span>. La­bai ačiū.<text:s/></text:p>
        <text:p text:style-name="Roman"><text:span text:style-name="T3253">PIRMININKAS.</text:span><text:s/>Klau­sia A. Sy­sas.<text:s/></text:p>
        <text:p text:style-name="Roman"><text:span text:style-name="T3254">A. SYSAS</text:span><text:s/><text:span text:style-name="T3255">(</text:span><text:span text:style-name="T3256">LSDPF</text:span><text:span text:style-name="T3257">)</text:span>. Ačiū, po­sė­džio pir­mi­nin­ke. Ger­bia­mo­ji Pir­mi­nin­ke, pra­ei­tą sa­vai­tę bu­vo svars­to­mi nau­jai pa­reng­ti Svei­ka­tos prie­žiū­ros įstai­gų įsta­ty­mo 15 straips­nio pro­jek­tai dėl va­do­vų at­ly­gi­ni­mų. Bu­vo pa­teik­tas tik po­no A. Ma­tu­lo, nors mes su J. Ole­ku ir po­nia V. M. Čig­rie­jie­ne esa­me už­re­gist­ra­vę ki­tą įsta­ty­mą, ana­lo­giš­ką. To­dėl aš pra­šau įtrauk­ti į ki­tos sa­vai­tės dar­bo­tvarkę įsta­ty­mo pro­jek­tą Nr. XIP-3535, nes jį rei­kia svars­ty­ti kar­tu.<text:s/></text:p>
        <text:p text:style-name="Roman"><text:span text:style-name="T3258">I. DEGUTIENĖ.</text:span><text:s/>Čia bus pa­tei­ki­mas?<text:s/></text:p>
        <text:p text:style-name="Roman"><text:span text:style-name="T3259">A. SYSAS</text:span><text:s/><text:span text:style-name="T3260">(</text:span><text:span text:style-name="T3261">LSDPF</text:span><text:span text:style-name="T3262">)</text:span>. Taip, bū­tų pa­tei­ki­mas.<text:s/></text:p>
        <text:p text:style-name="Roman"><text:span text:style-name="T3263">I. DEGUTIENĖ.</text:span><text:s/>Ge­rai.<text:s/></text:p>
        <text:p text:style-name="Roman"><text:span text:style-name="T3264">A.</text:span><text:span text:style-name="T3265"> SYSAS</text:span><text:span text:style-name="T3266"><text:s/></text:span><text:span text:style-name="T3267">(</text:span><text:span text:style-name="T3268">LSDPF</text:span><text:span text:style-name="T3269">)</text:span><text:span text:style-name="T3270">. Bu</text:span><text:span text:style-name="T3271">­vo pa</text:span><text:span text:style-name="T3272">­sa</text:span><text:span text:style-name="T3273">­ky</text:span><text:span text:style-name="T3274">­ta, kad jo nė</text:span><text:span text:style-name="T3275">­ra.<text:s/></text:span></text:p>
        <text:p text:style-name="Roman"><text:span text:style-name="T3276">I. DEGUTIENĖ.</text:span><text:s/>Dar kar­tą pa­sa­ky­ki­te nu­me­rį.<text:s/></text:p>
        <text:p text:style-name="Roman"><text:span text:style-name="T3277">A. SYSAS</text:span><text:s/><text:span text:style-name="T3278">(</text:span><text:span text:style-name="T3279">LSDPF</text:span><text:span text:style-name="T3280">)</text:span>. Nr. XIP-3535.<text:s/></text:p>
        <text:p text:style-name="Roman"><text:span text:style-name="T3281">I. DEGUTIENĖ.</text:span><text:s/>Nr. XIP-3535 įtrau­kia­me į ant­ra­die­nio dar­bo­tvarkę.<text:s/></text:p>
        <text:p text:style-name="Roman"><text:span text:style-name="T3282">A. SYSAS</text:span><text:s/><text:span text:style-name="T3283">(</text:span><text:span text:style-name="T3284">LSDPF</text:span><text:span text:style-name="T3285">)</text:span>. La­bai ačiū.<text:s/></text:p>
        <text:p text:style-name="Roman"><text:span text:style-name="T3286">PIRMININKAS.</text:span><text:s/>Klau­sia E. Klum­bys.<text:s/></text:p>
        <text:p text:style-name="Roman"><text:span text:style-name="T3287">E. KLUMBYS</text:span><text:s/><text:span text:style-name="T3288">(</text:span><text:span text:style-name="T3289">TTF</text:span><text:span text:style-name="T3290">)</text:span>. Ger­bia­mo­ji Sei­mo Pir­mi­nin­ke, jūs ki­tą sa­vai­tę siū­lo­te, jūs pa­tei­kė­te Sei­mo na­rių veik­los ga­ran­ti­jų įsta­ty­mą, ta­čiau ne vie­na šio įsta­ty­mo nuo­sta­ta yra reg­la­men­tuo­ja­ma da­bar­ti­nio Sta­tu­to. Ma­no nuo­mo­ne, tei­kiant ši­tą įsta­ty­mą, rei­kia teik­ti ir ati­tin­ka­mas Sei­mo sta­tu­to pa­tai­sas, kad tas, kas bus šia­me įsta­ty­me, tu­ri bū­ti iš­brauk­ta iš Sta­tu­to. Es­mė yra ta, kad tam, kad bū­tų iš­brauk­ta iš Sta­tu­to, rei­kia 71 Sei­mo na­rio. Aš ma­ny­čiau, kad tai tu­rė­tų bū­ti su­de­rin­tas pro­ce­sas, ir no­rė­čiau ži­no­ti jū­sų nuo­mo­nę.<text:s/></text:p>
        <text:p text:style-name="Roman"><text:span text:style-name="T3291">I. DEGUTIENĖ.</text:span><text:s/>Jūs iš da­lies tei­sus, bet iš da­lies ir ne­tei­sus. Kaip jūs ži­no­te, iš vi­so yra pa­reng­ta ak­tu­a­li re­dak­ci­ja nau­jo­jo Sei­mo sta­tu­to, kur yra va­di­na­mo­sios 4 kny­gos. Mes pa­laips­niui pa­tei­kia­me pa­gal sky­rius. Da­bar du sky­riai jau pa­teik­ti Sei­mui, ir dar du bus pa­teik­ti pa­laips­niui. Čia yra tik pa­tei­ki­mas. Be abe­jo, bus svars­ty­mo ir pri­ėmi­mo pro­ce­dū­ros, jūs, sa­kau, iš da­lies tei­sus, mes ne­ga­lė­si­me pri­im­ti, kol ne­tu­rė­si­me kon­kre­taus re­zul­ta­to, kaip bus su nau­juo­ju Sta­tu­tu. (<text:span text:style-name="T3292">Bal</text:span><text:span text:style-name="T3293">­sai sa</text:span><text:span text:style-name="T3294">­lė</text:span><text:span text:style-name="T3295">­je</text:span>) Dėl to mes ir bal­suo­si­me, aš ne­ga­liu da­bar pa­sa­ky­ti, kaip Sei­mas bal­suos dėl tų nuo­sta­tų, ku­rios yra Sei­mo na­rių ga­ran­ti­jų įsta­ty­me, o gal kaip tik iš kar­to Sei­mas ne­pri­tars ar­ba ko­mi­te­te taip svars­tys, kad bus ne­pri­tar­ta toms nuo­sta­toms, ku­rios yra. Ta­da tos nuo­sta­tos jau bus ki­to­kios Sta­tu­te.<text:s/></text:p>
        <text:p text:style-name="Roman">Aš ma­nau, kad čia vie­nas ki­tam ne­truk­do, yra tik pa­tei­ki­mas. Aš ma­nau, kad se­niai mes ga­lė­jo­me pa­teik­ti, ap­gai­les­tau­ju, aš jau du kar­tus esu siū­liu­si įtrauk­ti į dar­bo­tvarkę, bet Se­niū­nų su­ei­ga bal­suo­da­vo ir iš­brauk­da­vo iš dar­bo­tvarkės. Bet, ma­no nuo­mo­ne, mes tu­ri­me pro­ce­są pra­dė­ti.<text:s/></text:p>
        <text:p text:style-name="Roman"><text:span text:style-name="T3296">PIRMININKAS.</text:span><text:s/>Prieš su­teik­da­mas žo­dį V. P. An­driu­kai­čiui, aš tik no­riu at­kreip­ti dė­me­sį, kad, Pir­mi­nin­ke, gal po­nas A. Sy­sas tru­pu­tį su­klai­di­no, ar įvy­ko ne­su­si­kal­bė­ji­mas. Pro­jek­to (re­gist­ra­ci­jos Nr. XIP-3535) pa­tei­ki­mas įvy­ko ir ko­mi­te­tas lau­kia Vy­riau­sy­bės iš­va­dos. Taip mus in­for­muo­ja Sek­re­to­ria­tas, to­dėl įtrauk­ti į ki­tos sa­vai­tės dar­bo­tvarkę… Bent taip sa­ko Sek­re­to­ria­tas, taip ro­do mū­sų do­ku­men­tų ei­ga. Gal mes pa­si­aiš­kin­si­me, aš tik pa­sa­kau, kaip yra, ko­mi­te­tas lau­kia Vy­riau­sy­bės iš­va­dos, to­dėl dar nė­ra svars­tęs.<text:s/></text:p>
        <text:p text:style-name="Roman"><text:span text:style-name="T3297">I. DEGUTIENĖ.</text:span><text:s/>No­rai ge­ri, bet, pa­si­ro­do, jie jau įvyk­dy­ti.<text:s/></text:p>
        <text:p text:style-name="Roman"><text:span text:style-name="T3298">PIRMININKAS.</text:span><text:s/>Aš ir­gi nu­ste­bau, bet štai kom­piu­te­ris ro­do, kad taip. Klau­sia V. P. An­d­riukai­tis.<text:s/></text:p>
        <text:p text:style-name="Roman"><text:span text:style-name="T3299">V. P. ANDRIUKAITIS</text:span><text:s/><text:span text:style-name="T3300">(</text:span><text:span text:style-name="T3301">LSDPF</text:span><text:span text:style-name="T3302">)</text:span>. Ger­bia­mo­ji Sei­mo Pir­mi­nin­ke, ar ne­ga­lė­tu­me pa­pra­šy­ti. Po Tei­sės ir tei­sėt­var­kos ko­mi­te­to svars­ty­mo yra pri­tar­ta krei­pi­mui­si į Kon­sti­tu­ci­nį Teis­mą dėl So­cia­li­nių iš­mo­kų įsta­ty­mo. Ar ne­bū­tų ga­li­ma jo per­kel­ti į ant­ra­die­nį, jis nu­ma­ty­tas ket­vir­ta­die­nį?<text:s/></text:p>
        <text:p text:style-name="Roman"><text:span text:style-name="T3303">I. DEGUTIENĖ.</text:span><text:s/>Čia taip pat klau­si­mas kaip ir V. V. Mar­ge­vi­čie­nės. Aš ne­ga­liu dar­bo­tvarkės pro­jek­tą teik­da­ma, be ko­mi­te­to iš­va­dos ne­tu­riu jo­kių ga­ran­ti­jų. Aš tu­riu vil­ties, kad tre­čia­die­nį bus ap­svars­ty­ta, to­dėl įtrauk­ta į ket­vir­ta­die­nį.<text:s/></text:p>
        <text:p text:style-name="Roman"><text:span text:style-name="T3304">V. P. ANDRIUKAITIS</text:span><text:s/><text:span text:style-name="T3305">(</text:span><text:span text:style-name="T3306">LSDPF</text:span><text:span text:style-name="T3307">)</text:span>. Jis jau ap­svars­ty­tas, va­kar pri­im­tas spren­di­mas pas po­ną S. Šed­ba­rą.<text:s/></text:p>
        <text:p text:style-name="Roman"><text:span text:style-name="T3308">I.</text:span><text:span text:style-name="T3309"> DEGUTIENĖ.</text:span><text:span text:style-name="T3310"><text:s/>Ger</text:span><text:span text:style-name="T3311">­bia</text:span><text:span text:style-name="T3312">­ma</text:span><text:span text:style-name="T3313">­sis Šed</text:span><text:span text:style-name="T3314">­ba</text:span><text:span text:style-name="T3315">­rai, tik</text:span><text:span text:style-name="T3316">­rai<text:s/></text:span>taip?</text:p>
        <text:p text:style-name="Roman"><text:span text:style-name="T3317">PIRMININKAS.</text:span><text:s/>Aš ga­liu in­for­muo­ti, Sek­re­to­ria­tas in­for­muo­ja, jog dar tu­ri su­tvar­ky­ti iš­va­dą ir pa­tį pro­jek­tą, nė­ra iki ga­lo pa­baig­ta.<text:s/></text:p>
        <text:p text:style-name="Roman"><text:span text:style-name="T3318">I. DEGUTIENĖ.</text:span><text:s/>Ko­le­gos, kar­tais įvyks­ta po­sė­dis, bet Sek­re­to­ria­tas ne­gau­na do­ku­men­tų, mes ne­ga­li­me gar­bės žo­džiu va­do­vau­tis ir pa­gal tai su­da­ry­ti. Kai tu­ri­me do­ku­men­tus, kad jau yra ap­svars­ty­ta, ir tai ma­to­me juo­du ant bal­to, ta­da ir de­da­me į dar­bo­tvarkę. Tu­rė­si­me ome­ny, ką jūs da­bar sa­ko­te. Jei­gu tik mes gau­si­me do­ku­men­tus, kad vis­kas ge­rai, yra Tei­sės ir tei­sėt­var­kos ko­mi­teto iš­va­da, ga­lė­si­me į ant­ra­die­nio dar­bo­tvarkę įtrau­kti vie­toj ket­vir­ta­die­nio.<text:s/></text:p>
        <text:p text:style-name="Roman"><text:span text:style-name="T3319">PIRMININKAS.</text:span><text:s/>Iš tie­sų, Pir­mi­nin­ke, mes dar kar­tą pa­si­tik­ri­no­me, nė­ra iš­va­dos. Kai įteik­ta re­gist­ruo­ta, ga­lio­ja trys die­nos po ko­mi­te­to spren­di­mo, trys die­nos, kai Sek­re­to­ria­tas tu­ri su­tvar­ky­ti iš­va­dą. Bus įre­gist­ruo­ta, ta­da ir at­kreip­si­me dė­me­sį. Trys die­nos po re­gist­ra­ci­jos.<text:s/></text:p>
        <text:p text:style-name="Roman">Ačiū, Pir­mi­nin­ke, dau­giau nė­ra no­rin­čių pa­klaus­ti. Ga­li­me ben­dru su­ta­ri­mu pa­tvir­tin­ti ki­tos sa­vai­tės dar­bo­tvarkę? Prieš­ta­rau­jan­čių nė­ra. Pa­tvir­tin­ta.<text:s/></text:p>
        <text:p text:style-name="Roman">Gal re­gist­ruo­ja­mės? Ga­lė­tu­me įvyk­dy­ti pas­ku­ti­nę<text:span text:style-name="T3320"><text:s/>pro</text:span><text:span text:style-name="T3321">­ce</text:span><text:span text:style-name="T3322">­dū</text:span><text:span text:style-name="T3323">­rą, nes sa</text:span><text:span text:style-name="T3324">­lė</text:span><text:span text:style-name="T3325">­je yra dau</text:span><text:span text:style-name="T3326">­giau Sei</text:span><text:span text:style-name="T3327">­mo<text:s/></text:span>na­rių, ne­gu bu­vo prieš tai. Tai­gi skel­biu re­gist­ra­ci­ją.</text:p>
        <text:p text:style-name="Roman"/>
        <text:p text:style-name="Laikas">12.25 val.</text:p>
        <text:p text:style-name="Roman12"><text:bookmark-start text:name="klausimas19"/>Miš­kų įsta­ty­mo 5 straips­nio pa­kei­ti­mo įsta­ty­mo pro­jek­tas Nr. XIP-3634 (<text:span text:style-name="T3328">pa</text:span><text:span text:style-name="T3329">­tei</text:span><text:span text:style-name="T3330">­ki</text:span><text:span text:style-name="T3331">­mas</text:span>)</text:p>
        <text:p text:style-name="Roman"><text:bookmark-end text:name="klausimas19"/></text:p>
        <text:p text:style-name="Roman">Dir­ba­me to­liau. Dar­bo­tvarkės 1-9 klau­si­mas – Miš­kų įsta­ty­mo 5 straips­nio pa­kei­ti­mo įsta­ty­mo pro­jek­tas, re­gist­ra­ci­jos Nr. XIP-3634. Pra­ne­šė­jas – po­nas A. Spruo­gis, ap­lin­kos vi­ce­mi­nist­ras. Pa­tei­ki­mas.</text:p>
        <text:p text:style-name="Roman"><text:span text:style-name="T3332">A. SPRUOGIS.</text:span><text:s/>Ger­bia­mie­ji Sei­mo na­riai, leis­ki­te jums pri­sta­ty­ti Lie­tu­vos Res­pub­li­kos miš­kų įsta­ty­mo 5 straips­nio pa­kei­ti­mo įsta­ty­mo pro­jek­tą. Pro­jek­tas pa­reng­tas sie­kiant pa­to­bu­lin­ti Ap­lin­kos mi­nis­te­ri­jos sis­te­mos ins­ti­tu­ci­jų vals­ty­bi­nį val­dy­mą, per­duo­ti vi­sų ša­lies miš­kų būk­lės, nau­do­ji­mo, at­kū­ri­mo ir ap­sau­gos kon­tro­lės funk­ci­ją iš Re­gio­no ap­lin­kos ap­sau­gos de­par­ta­men­to Vals­ty­bi­nei miš­kų tar­ny­bai. Taip bū­tų kon­cen­truo­ja­mas su Miš­kų įsta­ty­mo prie­žiū­ra su­si­ju­sių funk­ci­jų at­li­ki­mas vie­no­je įstai­go­je. Šiuo me­tu Vals­ty­bi­nė miš­kų tar­ny­ba, be ki­tų jai pa­ves­tų funk­ci­jų, tvar­ko Lie­tu­vos Res­pub­li­kos miš­kų vals­ty­bės ka­dast­rą, ku­ria ir plė­to­ja miš­kų in­for­ma­ci­nes sis­te­mas, at­lie­ka vals­ty­bi­nę miš­kų in­ven­to­ri­za­ci­ją at­ran­kos me­to­du, miš­kų būk­lės ste­bė­se­ną ir ki­tas funk­ci­jas. Pri­ėmus pa­siū­ly­tą pro­jek­tą, Miš­kų įsta­ty­me bū­tų api­brėž­tos pa­grin­di­nės Vals­ty­bi­nės miš­kų tar­ny­bos funk­ci­jos. Tarp jų ir vi­sų ša­lies miš­kų būk­lės, nau­do­ji­mo, at­kū­ri­mo ir ap­sau­gos kon­tro­lės funk­ci­jos. Lė­šos Vals­ty­bi­nei miš­kų tar­ny­bai bū­tų ski­ria­mos iš Ap­lin­kos mi­nis­te­ri­jos ad­mi­nist­ruo­ja­mos Spe­cia­lio­sios ben­drų­jų miš­kų ūkio reik­mių fi­nan­sa­vi­mo pro­gra­mos. Pa­pil­do­mų biu­dže­to lė­šų ne­rei­kės.<text:s/></text:p>
        <text:p text:style-name="Roman">Taip pat no­rė­čiau at­kreip­ti ger­bia­mų­jų Sei­mo na­rių dė­me­sį, kad pa­siū­ly­tas pro­jek­tas tu­rė­tų įsi­ga­lio­ti 2012 m. sau­sio 1 d. To­dėl pra­šau jū­sų pri­ta­ri­mo ir ge­ra­no­riš­ku­mo svars­tant šį pro­jek­tą.<text:s/></text:p>
        <text:p text:style-name="Roman"><text:span text:style-name="T3333">PIRMININKAS.</text:span><text:s/>Klau­sia E. Jur­ke­vi­čius.</text:p>
        <text:p text:style-name="Roman"><text:span text:style-name="T3334">E. JURKEVIČIUS</text:span><text:s/><text:span text:style-name="T3335">(</text:span><text:span text:style-name="T3336">TS-LKDF</text:span><text:span text:style-name="T3337">)</text:span>. Dė­kui, po­sė­džio pir­mi­nin­ke. Ger­bia­ma­sis pra­ne­šė­jau, įdė­miai per­skai­čiau aiš­ki­na­mą­jį raš­tą. Ką ja­me įžvel­giau? Kad 104 vals­ty­bi­niai miš­kų pa­rei­gū­nai per ma­žai ski­ria dė­me­sio pri­va­čių miš­kų sa­vi­nin­kų švie­ti­mui, kon­sul­ta­vi­mui, pa­žei­di­mų pre­ven­ci­jai, ta­čiau vi­si 104 pa­rei­gū­nai dir­ba ir gau­na al­gas iš vals­ty­bės biu­dže­to. Klau­si­mas toks la­bai pa­pras­tas: ar ap­skri­tai re­gio­nų ap­lin­kos ap­sau­gos de­par­ta­men­tų va­do­vai ko­or­di­nuo­ja, pri­žiū­ri, vyk­do jiems pri­skir­tas funk­ci­jas dėl de­par­ta­men­tų dar­bo or­ga­ni­za­vi­mo? Gal jūs ga­lė­tu­mė­te iš­sa­miau pa­aiš­kin­ti, kaip jie ten nesu­si­tvar­ko su sa­vo funk­ci­jo­mis, o su­si­tvar­kys ta­da, kai bus per­kel­ti į ki­tą ins­ti­tu­ci­ją?</text:p>
        <text:p text:style-name="Roman"><text:span text:style-name="T3338">A. SPRUOGIS.</text:span><text:s/>Ačiū už pa­sta­bą. Tas pro­jek­tas kaip tik ir pa­dės iš­spręs­ti jū­sų mi­nė­tą pro­ble­mą. Jei­gu mes ma­to­me, kad yra kas nors ne­ge­rai, vi­sa­da Vy­riau­sy­bė ieš­ko bū­dų, kaip tą pro­ble­mą iš­spręs­ti. Vie­nas iš spren­di­mo bū­dų kaip tik ir bū­tų kon­cen­truo­ti vi­są vals­ty­bi­nę miš­kų kon­tro­lę vie­no­je ins­ti­tu­ci­jo­je – Vals­ty­bi­nė­je miš­kų tar­ny­bo­je. Tai bū­tų kaip kom­pe­ten­ci­jos cen­tras, ku­ris ga­lė­tų ir kon­sul­tuo­ti, ir kon­tro­liuo­ti, ir spręs­ti jū­sų mi­nė­tas pro­ble­mas.<text:s/></text:p>
        <text:p text:style-name="Roman"><text:span text:style-name="T3339">PIRMININKAS.</text:span><text:s/>V. M. Čig­rie­jie­nė.</text:p>
        <text:p text:style-name="Roman"><text:span text:style-name="T3340">V. M. ČIGRIEJIENĖ</text:span><text:s/><text:span text:style-name="T3341">(</text:span><text:span text:style-name="T3342">TS-LKDF</text:span><text:span text:style-name="T3343">)</text:span>. Ačiū, po­sė­džio pir­mi­nin­ke. Ger­bia­ma­sis vi­ce­mi­nist­re, jūs į pro­jek­to tiks­lus ir už­da­vi­nius įra­šo­te, kad tiks­las yra pa­to­bu­lin­ti Ap­lin­kos mi­nis­te­ri­jos sis­te­mos ins­ti­tu­ci­jų vals­ty­bi­nį val­dy­mą, kon­cen­truo­ti su Miš­kų įsta­ty­mo prie­žiū­ra su­si­ju­sių funk­ci­jų at­li­ki­mą vie­no­je įstai­go­je. Ma­no klau­si­mas bū­tų toks: ko­kia vie­šo­ji nau­da? Ar čia tik kė­džių per­stum­dy­mas, ar ko­kia ap­čiuo­pia­ma fi­nan­si­nė nau­da? Pra­šom pa­sa­ky­ti. Ačiū.</text:p>
        <text:p text:style-name="Roman"><text:span text:style-name="T3344">A. SPRUOGIS.</text:span><text:s/>Ačiū už klau­si­mą. Kaip aš mi­nė­jau, kad naš­tos iš to pa­kei­ti­mo biu­dže­tui ne­bū­tų, nes ir šiuo me­tu ta funk­ci­ja yra fi­nan­suo­ja­ma iš Ap­lin­kos mi­nis­te­ri­jos ad­mi­nist­ruo­ja­mų lė­šų. Ko­kią aš įžiū­rė­čiau to pa­kei­ti­mo nau­dą? Kad kon­cen­truo­jant tą funk­ci­ją vie­no­je ins­ti­tu­ci­jo­je bū­tų su­da­ry­tos tei­si­nės prie­lai­dos miš­kų ūkio vals­ty­bi­niam re­gu­lia­vi­mui to­bu­lin­ti, t. y. bū­tų iš­spręs­ti ko­or­di­na­vi­mo, ben­dra­dar­bia­vi­mo klau­si­mai ir ki­ti šiuo me­tu ak­tu­a­lūs klau­si­mai, ku­riuos ką tik pa­mi­nė­jo po­nas E. Jur­ke­vi­čius.</text:p>
        <text:p text:style-name="Roman"><text:span text:style-name="T3345">PIRMININKAS.</text:span><text:s/>J. Juo­za­pai­tis.</text:p>
        <text:p text:style-name="Roman"><text:span text:style-name="T3346">J. JUOZAPAITIS</text:span><text:s/><text:span text:style-name="T3347">(</text:span><text:span text:style-name="T3348">LSDPF</text:span><text:span text:style-name="T3349">)</text:span>. Ačiū, po­sė­džio pir­mi­nin­ke. Ger­bia­ma­sis vi­ce­mi­nist­re, ra­šo­ma, kad bus at­leis­ti 104 vals­ty­bi­nių miš­kų pa­rei­gū­nai. Ar vi­si jie bus at­leis­ti ir tos lė­šos bus su­tau­py­tos?</text:p>
        <text:p text:style-name="Roman"><text:span text:style-name="T3350">A. SPRUOGIS.</text:span><text:s/>Ne…<text:s/></text:p>
        <text:p text:style-name="Roman"><text:span text:style-name="T3351">J. JUOZAPAITIS</text:span><text:s/><text:span text:style-name="T3352">(</text:span><text:span text:style-name="T3353">LSDPF</text:span><text:span text:style-name="T3354">)</text:span>. De­par­ta­men­tas vi­siš­kai pa­nai­kin­tas? De­da­mas kry­žius, ir tiek.</text:p>
        <text:p text:style-name="Roman"><text:span text:style-name="T3355">A. SPRUOGIS.</text:span><text:s/>Ne, tik­rai taip bus. Vi­si 103 pa­rei­gū­nai, ku­rie šiuo me­tu dir­ba, per­kė­li­mo tvar­ka bus per­ves­ti į nau­ją ins­ti­tu­ci­ją, t. y. ne­rei­kės mo­kė­ti nei iš­mo­kų, nei kom­pen­sa­ci­jų, nė vie­nas iš jų ne­nu­ken­tės ir ko­kios nors so­cia­li­nės įtam­pos dėl šio pa­kei­ti­mo tik­rai ne­bus.</text:p>
        <text:p text:style-name="Roman"><text:span text:style-name="T3356">PIRMININKAS.</text:span><text:s/>A. Sy­sas.</text:p>
        <text:p text:style-name="Roman"><text:span text:style-name="T3357">A. SYSAS</text:span><text:s/><text:span text:style-name="T3358">(</text:span><text:span text:style-name="T3359">LSDPF</text:span><text:span text:style-name="T3360">)</text:span>. Ačiū, pir­mi­nin­ke. Ger­bia­ma­sis vi­ce­mi­nist­re, ką reiš­kia jū­sų pa­sa­ky­mas, kad ne­bus naš­tos? Ar Ap­lin­kos ap­sau­gos mi­nis­te­ri­jai pi­ni­gai iš dan­gaus kren­ta? Čia ne mo­kes­čių mo­kė­to­jų, ne vals­ty­bės pi­ni­gai? Kaip jūs taip lais­vai trak­tuo­ja­te? Jei­gu tai už­dirb­tos Ap­lin­kos ap­sau­gos mi­nis­te­ri­jos spe­cia­lio­sios lė­šos, už­dirb­tos iš miš­kų, jau čia yra ko­kia nors pri­va­ti Ap­lin­kos ap­sau­gos mi­nis­te­ri­jos nuo­sa­vy­bė? Ma­no klau­si­mas bū­tų. Vis tiek bet ko­kia or­ga­ni­za­ci­ja rei­ka­lau­ja pi­ni­gų. Pa­kei­ti­mai, blan­kai, iš­ka­bos ir t. t. Kiek šis pa­va­di­ni­mo pa­kei­ti­mas pa­rei­ka­laus biu­dže­to lė­šų, ne­svar­bu, iš ko­kios ei­lu­tės jie bus pa­im­ti?<text:s/></text:p>
        <text:p text:style-name="Roman"><text:span text:style-name="T3361">A. SPRUOGIS.</text:span><text:s/>Ačiū už klau­si­mą. Gal­būt aš blo­gai pa­sa­kiau. Aš pa­sa­kiau, kad pa­pil­do­mos naš­tos ne­bus. Be abe­jo, bet ko­kios tar­ny­bos iš­lai­ky­mas sa­vai­me yra naš­ta. Tik­tai tiek, kad šian­dien yra pa­reng­ti vi­si rei­ka­lin­gi ki­ti tei­sės ak­tai šiam pa­kei­ti­mui įgy­ven­din­ti. Mes ma­to­me, kad jo­kių ko­kių nors pa­pil­do­mų biu­dže­ti­nių asig­na­vi­mų… (<text:span text:style-name="T3362">Bal</text:span><text:span text:style-name="T3363">­sas sa</text:span><text:span text:style-name="T3364">­lė</text:span><text:span text:style-name="T3365">­je</text:span>) Len­tos ne­rei­kės… Ger­bia­ma­sis Sei­mo na­ry, len­tos ne­rei­kės keis­ti, nes šiuo me­tu Vals­ty­bi­nė miš­kų tar­ny­ba jau re­a­liai eg­zis­tuo­ja. Liks ta pa­ti len­ta. Aš jums pa­ža­du, kad liks ta pa­ti len­ta. (<text:span text:style-name="T3366">Bal</text:span><text:span text:style-name="T3367">­sas sa</text:span><text:span text:style-name="T3368">­lė</text:span><text:span text:style-name="T3369">­je</text:span>)<text:s/></text:p>
        <text:p text:style-name="Roman"><text:span text:style-name="T3370">PIRMININKAS.</text:span><text:s/>J. Ši­mė­nas.<text:s/></text:p>
        <text:p text:style-name="Roman"><text:span text:style-name="T3371">J. ŠIMĖNAS</text:span><text:s/><text:span text:style-name="T3372">(</text:span><text:span text:style-name="T3373">TS-LKDF</text:span><text:span text:style-name="T3374">)</text:span>. Aš su­pran­tu, kad pa­siū­ly­mu siū­lo­te sil­pnin­ti Vals­ty­bi­nę ap­lin­kos ap­sau­gos ins­pek­ci­ją ir per­duo­ti ją į ži­ny­bos ran­kas.<text:s/></text:p>
        <text:p text:style-name="Roman">Ki­tas da­ly­kas. Iš jū­sų pa­sa­ky­mo su­pra­tau, kad lė­šos, ku­rios bu­vo nau­do­ja­mos 104 eta­tams iš­lai­ky­ti, bu­vo iš biu­dže­to, nes tai bu­vo biu­dže­ti­niai dar­buo­to­jai, da­bar jie bus iš­lai­ko­mi iš spe­cia­lio­sios pro­gra­mos, ku­rią val­do Ap­lin­kos ap­sau­gos mi­nis­te­ri­ja. Ar iš tik­rų­jų taip, kad kei­čia­si fi­nan­sa­vi­mo šal­ti­nis?<text:s/></text:p>
        <text:p text:style-name="Roman"><text:span text:style-name="T3375">A. SPRUOGIS.</text:span><text:s/>Ačiū už klau­si­mą. Iš tik­rų­jų taip, kei­čia­si fi­nan­sa­vi­mo šal­ti­nis.<text:s/></text:p>
        <text:p text:style-name="Roman"><text:span text:style-name="T3376">PIRMININKAS.</text:span><text:s/>A. Stan­ci­kie­nė.</text:p>
        <text:p text:style-name="Roman"><text:span text:style-name="T3377">A. STANCIKIENĖ</text:span><text:s/><text:span text:style-name="T3378">(</text:span><text:span text:style-name="T3379">TS-LKDF</text:span><text:span text:style-name="T3380">)</text:span>. Aš no­rė­jau ki­to klau­si­mo pa­klaus­ti, bet ta­da jau aš pa­klau­siu dėl to, kad jei­gu jūs iš tik­ro iš tos pro­gra­mos im­si­te pi­ni­gus, kas ta­da ap­skri­tai yra ap­lin­kos ap­sau­ga? Kam ta pro­gra­ma bu­vo su­kur­ta? Kiek ži­no­me, mes da­bar ben­zi­ną, ku­rą per­ka­me iš tos pro­gra­mos. Ji nau­do­ja­ma vi­siš­kai ne tom reik­mėm. Jūs ne­mo­juo­ki­te, nes tik­rai mes svars­ty­da­mi biu­dže­tą pa­si­tiks­li­no­me ir mū­sų ko­mi­te­tui ta me­džia­ga bu­vo pa­teik­ta. Ne­rei­kia čia taip mo­juo­ti. Pa­lau­kit, pa­lau­kit! Ne su miš­kais. Tai vie­na klau­si­mo da­lis. Kaip čia da­bar bus, kad pa­tys… Kiek aš ži­nau, iš pra­džių bu­vo skir­ti bū­tent tie pa­rei­gū­nai dėl to, kad jie ne­bū­tų tie­sio­giai su­si­ję su dar­bais, at­lie­ka­mais miš­ke, to­dėl bu­vo de­par­ta­men­tams per­duo­tos tos funk­ci­jos. Da­bar jūs grą­ži­na­te lyg ir miš­ki­nin­kams. Kaip čia bus – pa­tys dirbs, pa­tys sa­ve kon­tro­liuos?</text:p>
        <text:p text:style-name="Roman">Ant­ras klau­si­mas toks pats, ko­kio klau­sė J. Ši­mė­nas. Kaip čia bus su tuo fi­nan­sa­vi­mo šal­ti­niu, ku­rio ir taip jums trūks­ta, ir jūs dar nu­ma­to­te fi­nan­suo­ti miš­kų pa­rei­gū­nus?<text:s/></text:p>
        <text:p text:style-name="Roman"><text:span text:style-name="T3381">A. SPRUOGIS.</text:span><text:s/>Ačiū už klau­si­mą. Gal­būt, kad iš­veng­čiau nesu­si­pra­ti­mo, aš pa­sa­ky­siu, kad jū­sų kri­ti­kuo­ja­mas lė­šų sky­ri­mas bu­vo vyk­do­mas iš Ap­lin­kos ap­sau­gos rė­mi­mo pro­gra­mos. Šios įstai­gos iš­lai­ky­mas nu­ma­ty­tas iš Ben­drų­jų miš­kų ūkio reik­mių fi­nan­sa­vi­mo pro­gra­mos. Yra dvi skir­tin­gos pro­gra­mos, skir­tin­gi šal­ti­niai.<text:s/></text:p>
        <text:p text:style-name="Roman">Da­bar apie su­sil­pni­ni­mą ar­ba su­stip­ri­ni­mą. Gal­būt bū­tų ga­li­ma pa­sa­ky­ti, kad, be abe­jo, Miš­kų de­par­ta­men­tas, ku­ris yra Ap­lin­kos mi­nis­te­ri­jos su­dė­ti­nė da­lis, at­sa­kin­gas už po­li­ti­kos for­ma­vi­mą to­je sri­ty­je. Vals­ty­bi­nė miš­kų tar­ny­ba bū­tų at­sa­kin­ga už prie­žiū­ros funk­ci­ją, o urė­di­jos – at­sa­kin­gos už ūki­nės veik­los vyk­dy­mą. Mū­sų ma­ny­mu, šių tri­jų funk­ci­jų at­sky­ri­mas – spren­di­mų pri­ėmi­mo, kon­tro­lės ir dar­bų vyk­dy­mo kaip tik, mū­sų ma­ny­mu, yra tos sis­te­mos to­bu­li­ni­mas. Pro­gra­mą val­do ne Ge­ne­ra­li­nė miš­kų urė­di­ja, o Ap­lin­kos mi­nis­te­ri­ja.</text:p>
        <text:p text:style-name="Roman"><text:span text:style-name="T3382">PIRMININKAS.</text:span><text:s/>A. Dumb­ra­va.<text:s/></text:p>
        <text:p text:style-name="Roman"><text:span text:style-name="T3383">A. DUMBRAVA</text:span><text:s/><text:span text:style-name="T3384">(</text:span><text:span text:style-name="T3385">TTF</text:span><text:span text:style-name="T3386">)</text:span>. Dė­ko­ju. Ger­bia­ma­sis vi­ce­mi­nist­re, pra­šau pa­sa­ky­ti, ko­kių lė­šų ne­tek­tų de­par­ta­men­tas? Ko­kia lė­šų su­ma per­ei­tų į mi­nis­te­ri­ją? Aš taip su­pran­tu, kad vis tiek tie 104 pa­rei­gū­nai jau per­ei­tų mi­nis­te­ri­jos ži­nion su sa­vo at­ly­gi­ni­mais?</text:p>
        <text:p text:style-name="Roman"><text:span text:style-name="T3387">A. SPRUOGIS.</text:span><text:s/>Šiuo me­tu 104 pa­rei­gū­nai yra fi­nan­suo­ja­mi iš biu­dže­ti­nių lė­šų. Pri­ėmus ši­tą pa­kei­ti­mą, jie bū­tų fi­nan­suo­ja­mi iš spe­cia­lio­sios miš­kų pro­gra­mos.</text:p>
        <text:p text:style-name="Roman"><text:span text:style-name="T3388">A. DUMBRAVA</text:span><text:s/><text:span text:style-name="T3389">(</text:span><text:span text:style-name="T3390">TTF</text:span><text:span text:style-name="T3391">)</text:span>. Bet tos lė­šos, ku­rias gau­da­vo de­par­ta­men­tas iš biu­dže­to ši­tiems pa­rei­gū­nams fi­nan­suo­ti, ne­pa­si­lik­tų de­par­ta­men­te, per­ei­tų mi­nis­te­ri­jos ži­nion?</text:p>
        <text:p text:style-name="Roman"><text:span text:style-name="T3392">A. SPRUOGIS.</text:span><text:s/>Ne. Lė­šos lik­tų de­par­ta­men­te.<text:s/></text:p>
        <text:p text:style-name="Roman"><text:span text:style-name="T3393">PIRMININKAS.</text:span><text:s/>Ačiū vi­ce­mi­nist­rui. No­rin­čių klaus­ti dau­giau nė­ra. Nuo­mo­nė už ir nuo­mo­nė prieš. Nuo­mo­nė už – J. Ur­ba­na­vi­čius.</text:p>
        <text:p text:style-name="Roman"><text:span text:style-name="T3394">J. URBANAVIČIUS</text:span><text:s/><text:span text:style-name="T3395">(</text:span><text:span text:style-name="T3396">TS-LKDF</text:span><text:span text:style-name="T3397">)</text:span>. Ger­bia­mie­ji ko­le­gos, siū­ly­čiau pri­tar­ti įsta­ty­mo pro­jek­tui. Da­bar dirb­da­mi vals­ty­bi­nių miš­kų pa­rei­gū­nai re­gio­nų ap­lin­kos ap­sau­gos de­par­ta­men­tuo­se tu­ri glau­džiai ben­dra­dar­biau­ti su Vals­ty­bi­nių miš­kų tar­ny­ba sa­ni­ta­ri­niais miš­kų ap­sau­gos, ge­ne­ti­nių iš­tek­lių ir ki­tais įvai­riais klau­si­mais. To­dėl bu­vi­mas skir­tin­go­se ins­ti­tu­ci­jo­se daž­nai ne­lei­džia efek­ty­viai or­ga­ni­zuo­ti dar­bo. Pri­ėmus šį įsta­ty­mo pro­jek­tą, pa­rei­gū­nai ga­lė­tų efek­ty­viai at­lik­ti sa­vo dar­bą.</text:p>
        <text:p text:style-name="Roman">No­riu at­kreip­ti dė­me­sį, kad tiek re­gio­nų ap­lin­kos ap­sau­gos de­par­ta­men­tų at­sto­vai, tiek Vals­ty­bi­nės miš­kų tar­ny­bos at­sto­vai su­tin­ka su šiuo įsta­ty­mo pri­ėmi­mu, tai tik­rai siū­ly­čiau pri­tar­ti šiam įsta­ty­mo pro­jek­tui. Ačiū.</text:p>
        <text:p text:style-name="Roman"><text:span text:style-name="T3398">PIRMININKAS.</text:span><text:s/>Nuo­mo­nė prieš – E. Jur­ke­vičius.</text:p>
        <text:p text:style-name="Roman"><text:span text:style-name="T3399">E. JURKEVIČIUS</text:span><text:s/><text:span text:style-name="T3400">(</text:span><text:span text:style-name="T3401">TS-LKDF</text:span><text:span text:style-name="T3402">)</text:span>. Ko­le­gos, jei­gu jau re­gio­nų ap­lin­kos ap­sau­gos de­par­ta­men­tai ne­be­pri­žiū­rės miš­kų sa­vi­nin­kų ir ne­baus, ta­da man per­ša­si nuo­mo­nė, kad ir me­džiok­lės, žūk­lės prie­žiū­rą lai­kas per­duo­ti Lie­tu­vos me­džiok­lės ir žūk­lės bū­re­liams. Ap­lin­kos ap­sau­gos de­par­ta­men­tas<text:s/><text:span text:style-name="T3403">ap</text:span><text:span text:style-name="T3404">­skri</text:span><text:span text:style-name="T3405">­tai kaip toks ne</text:span><text:span text:style-name="T3406">­rei</text:span><text:span text:style-name="T3407">­ka</text:span><text:span text:style-name="T3408">­lin</text:span><text:span text:style-name="T3409">­gas. Ko</text:span><text:span text:style-name="T3410">­le</text:span><text:span text:style-name="T3411">­gos, kvie</text:span><text:span text:style-name="T3412">­čiu<text:s/></text:span>su­si­mąs­ty­ti prieš pri­imant spren­di­mą, ar pri­tar­ti, ar ne.</text:p>
        <text:p text:style-name="Roman"><text:span text:style-name="T3413">PIRMININKAS.</text:span><text:s/>Bal­suo­ja­me.<text:s/></text:p>
        <text:p text:style-name="Roman">Už – 46, prieš – 5, su­si­lai­kė 13. Pri­tar­ta po pa­tei­ki­mo.</text:p>
        <text:p text:style-name="Roman">Siū­lo­mi ko­mi­te­tai: pa­grin­di­niu – Ap­lin­kos<text:s/><text:span text:style-name="T3414">ap</text:span><text:span text:style-name="T3415">­sau</text:span><text:span text:style-name="T3416">­gos ko</text:span><text:span text:style-name="T3417">­mi</text:span><text:span text:style-name="T3418">­te</text:span><text:span text:style-name="T3419">­tas, siū</text:span><text:span text:style-name="T3420">­lo</text:span><text:span text:style-name="T3421">­ma svars</text:span><text:span text:style-name="T3422">­ty</text:span><text:span text:style-name="T3423">­ti gruo</text:span><text:span text:style-name="T3424">­džio 6 d.</text:span></text:p>
        <text:p text:style-name="Roman">Mi­nu­tė­lę. Žo­dis – po­niai A. Stan­ci­kie­nei. Pra­šau.</text:p>
        <text:p text:style-name="Roman"><text:span text:style-name="T3425">A. STANCIKIENĖ</text:span><text:s/><text:span text:style-name="T3426">(</text:span><text:span text:style-name="T3427">TS-LKDF</text:span><text:span text:style-name="T3428">)</text:span>. Aš trum­pą re­pli­ką. Aš ap­skri­tai ne­su­pran­tu to­kio da­ly­ko. Ta­da kam per­kel­ti, jei­gu ne­su­tau­po­me biu­dže­te pi­ni­gų, nes vis tiek pa­lie­ka­me tą pa­tį fi­nan­sa­vi­mą, ko­kį tu­rė­jo. Aš ne­su­pran­tu per­kė­li­mo mo­ty­vų, ne­bent su­sil­pnin­ti ins­pek­ci­nes funk­ci­jas, ką mes da­bar ir pa­da­ry­si­me. Nes iš ben­dro­sios miš­kų reik­mių pro­gra­mos tai fi­nan­suo­jant, pa­tys miš­ki­nin­kai sa­vo su­rink­tas lė­šas skirs ins­pek­to­riams, kad jie juos kon­tro­liuo­tų? Na, po­nai, mes vi­sur at­ski­ria­me ši­tas funk­ci­jas, o šio­je vie­to­je mes tas at­skir­tas funk­ci­jas stai­ga grą­ži­na­me at­gal tiems pa­tiems, ku­rie vyk­do veik­lą. Aš ne­ži­nau. Aš ma­nau, čia yra vi­siš­kas non­sen­sas.<text:s/></text:p>
        <text:p text:style-name="Roman"><text:span text:style-name="T3429">PIRMININKAS.</text:span><text:s/>Įvy­ko pa­tei­ki­mas. Ap­lin­kos ap­sau­gos ko­mi­te­tas, svars­ty­da­mas ko­mi­te­to po­sė­dy, ga­lės iš­reikš­ti nuo­mo­nę. Pra­šau. Žo­dis jums, ger­bia­ma­sis ko­le­ga.</text:p>
        <text:p text:style-name="Roman"><text:span text:style-name="T3430">V. KURPUVESAS</text:span><text:s/><text:span text:style-name="T3431">(</text:span><text:span text:style-name="T3432">KPF</text:span><text:span text:style-name="T3433">)</text:span>. Ger­bia­ma­sis pir­mi­nin­ke, dėl pa­pil­do­mo ko­mi­te­to. No­rė­čiau Vals­ty­bės val­dy­mo ir sa­vi­val­dy­bių ko­mi­te­to.</text:p>
        <text:p text:style-name="Roman"><text:span text:style-name="T3434">PIRMININKAS.</text:span><text:s/>Ge­rai. Ar nė­ra prieš­ta­rau­jan­čių, kad pa­pil­do­mas ko­mi­te­tas – Vals­ty­bės val­dy­mo ir sa­vi­val­dy­bių ko­mi­te­tas? Tin­ka. Siū­lo­ma svars­ty­ti gruo­džio 12 d.</text:p>
        <text:p text:style-name="Roman"/>
        <text:p text:style-name="Laikas">12.38 val.</text:p>
        <text:p text:style-name="Roman12"><text:bookmark-start text:name="klausimas20"/>Pi­lie­čių nuo­sa­vy­bės tei­sių į iš­li­ku­sį ne­kil­no­ja­mą­jį tur­tą at­kū­ri­mo įsta­ty­mo 2 straips­nio pa­kei­ti­mo įsta­ty­mo pro­jek­tas Nr. XIP-3392 (<text:span text:style-name="T3435">pa</text:span><text:span text:style-name="T3436">­tei</text:span><text:span text:style-name="T3437">­ki</text:span><text:span text:style-name="T3438">­mas</text:span>)</text:p>
        <text:p text:style-name="Roman"><text:bookmark-end text:name="klausimas20"/></text:p>
        <text:p text:style-name="Roman">Dar­bo­tvarkės 1-10 klau­si­mas – Pi­lie­čių nuo­sa­vy­bės tei­sių į iš­li­ku­sį ne­kil­no­ja­mą­jį tur­tą at­kū­ri­mo įsta­ty­mo 2 straips­nio pa­kei­ti­mo įsta­ty­mo pro­jek­tas Nr. XIP-3392. Pra­ne­šė­jas – K. Ra­me­lis.</text:p>
        <text:p text:style-name="Roman"><text:span text:style-name="T3439">K. RAMELIS</text:span><text:s/><text:span text:style-name="T3440">(</text:span><text:span text:style-name="T3441">MSG</text:span><text:span text:style-name="T3442">)</text:span>. Dė­ko­ju, pir­mi­nin­ke. Ger­bia­mie­ji Sei­mo na­riai, pro­jek­tą reng­ti pa­ska­ti­no krei­pi­ma­sis pa­gy­ve­nu­sių žmo­nių, ku­riems tu­rė­tų bū­ti at­kur­ta nuo­sa­vy­bė į že­mę, ta­čiau mes ži­no­me, kad tas pro­ce­sas strin­ga. Jei­gu pa­skai­ty­tu­me ra­jo­ni­nius laik­raš­čius, tai kiek­vie­na­me la­bai gau­su skel­bi­mų, kur su­per­ka iš­va­das. Man te­ko aiš­kin­tis su žmo­nė­mis, ku­rie tas iš­va­das par­duo­da, tai jie skun­džia­si tuo, ka­dan­gi no­ta­riš­kai pa­tvir­tin­ta su­tar­ti­mi per­lei­džia pa­čią iš­va­dą ir tei­sę at­kur­ti nuo­sa­vy­bės tei­sę, to­kiu bū­du jie gau­na ne­di­de­lę pi­ni­gų su­mą, at­si­žvel­giant į tai, kad ne­par­duo­da­ma pa­ti tei­sė.<text:s/></text:p>
        <text:p text:style-name="Roman">Tei­sė at­kur­ti nuo­sa­vy­bės tei­sę į ne­kil­no­ja­mą­jį tur­tą yra daik­ti­nė tei­sė ir žmo­gus tu­ri tu­rė­ti ga­li­my­bę ja vi­siš­kai nau­do­tis. Tas ap­ri­bo­ji­mas, kad nuo 2001 m. pi­lie­čiai, tu­rin­tys tei­sę at­kur­ti nuo­sa­vy­bės tei­sę, ne­tu­ri tei­sės per­leis­ti ki­tiems as­me­nims to­kios tei­sės, su­var­žo jų tei­sę ir fak­tiš­kai su­var­žo ga­li­my­bę at­kur­ti nuo­sa­vy­bės tei­sę. Jei­gu jis sa­vo tei­sę par­duo­da ki­tam ir gau­na at­ly­gi­ni­mą, tai jis to­kiu bū­du sa­vo tei­ses ir įgy­ven­di­na.<text:s/></text:p>
        <text:p text:style-name="Roman">To­dėl ma­no pa­siū­ly­mas – leis­ti per­leis­ti tei­sę at­kur­ti nuo­sa­vy­bės tei­ses ne tik ar­ti­miems gi­mi­nai­čiams, ku­rie iš­var­dy­ti įsta­ty­me, bet ir ki­tiems as­me­nims, kaip bu­vo anks­čiau iki 2001 m., ku­rie to­kia tei­se dau­ge­lis žmo­nių yra pa­si­nau­do­ję. Da­bar­ti­niu me­tu yra li­kę ne­daug to­kių žmo­nių. Tai­gi kvies­čiau pa­lai­ky­ti pro­jek­tą.</text:p>
        <text:p text:style-name="Roman"><text:span text:style-name="T3443">PIRMININKAS.</text:span><text:s/>Klau­sia D. Be­kin­tie­nė.</text:p>
        <text:p text:style-name="Roman"><text:span text:style-name="T3444">D. BEKINTIENĖ</text:span><text:span text:style-name="T3445"><text:s/></text:span><text:span text:style-name="T3446">(</text:span><text:span text:style-name="T3447">TS-LKDF</text:span><text:span text:style-name="T3448">)</text:span><text:span text:style-name="T3449">.</text:span><text:s/>Ger­bia­ma­sis ko­le­ga, Pe­ti­ci­jų ko­mi­si­ja taip pat nag­ri­nė­jo to­kią pe­ti­ci­ją, kad ne tik pir­mos ei­lės pa­vel­dė­to­jams, bet ir ki­tiems gi­mi­nai­čiams bū­tų at­kur­ta nuo­sa­vy­bė. Ar jūs, kaip tei­si­nin­kas, ne­ma­no­te, kad, pri­ėmus šį įsta­ty­mą, vėl ati­da­ry­si­me Pan­do­ros skry­nią, ir tie, ku­rie nuo 2001 m. ne­ga­vo to­kios tei­sės, kreip­sis į teis­mą ir pra­si­dės teis­mų ma­ra­to­nai? Dė­kui.</text:p>
        <text:p text:style-name="Roman"><text:span text:style-name="T3450">K. RAMELIS</text:span><text:s/><text:span text:style-name="T3451">(</text:span><text:span text:style-name="T3452">MSG</text:span><text:span text:style-name="T3453">)</text:span>. Tik­rai ma­nau, kad to­kios pro­ble­mos ne­bus ir ne­iš­kils, nes tie, ku­rie per­lei­do sa­vo tei­sę, jų jau vi­sos tei­sės pa­si­bai­gė iki 2001 m. Tiems, ku­riems bus su­teik­ta to­kia tei­sė, bus tik dė­kin­gi.</text:p>
        <text:p text:style-name="Roman"><text:span text:style-name="T3454">PIRMININKAS.</text:span><text:s/>E. Pu­pi­nis.</text:p>
        <text:p text:style-name="Roman"><text:span text:style-name="T3455">E. PUPINIS</text:span><text:s/><text:span text:style-name="T3456">(</text:span><text:span text:style-name="T3457">TS-LKDF</text:span><text:span text:style-name="T3458">)</text:span>. Ačiū. Tur­būt, ger­bia­ma­sis ko­le­ga, gir­dė­jo­te apie tas jau pa­dirb­tas iš­va­das, kur tik­rai ne­ma­ža pro­ble­ma, pro­ku­ra­tū­ra dir­ba. Ar jūs ne­ma­no­te, kad to­kios iš­va­dos dar kar­tą bus prie­mo­nė le­ga­li­zuo­ti… Su iš­va­do­mis pro­ble­mos. O be iš­va­dų bus dar di­des­nės pro­ble­mos, nes bus per­lei­džia­ma pa­ti tei­sė.<text:s/></text:p>
        <text:p text:style-name="Roman">Dar vie­nas klau­si­mas. Ar ne­ma­no­te, kad to­kie pa­siū­ly­mai at­si­ran­da ne be prie­žas­ties. Va­di­na­si, kaž­kas ge­ro­se vie­to­se pri­lai­ko že­mę ir da­bar gal­vo­ja, kad ją rei­kia kaip nors le­ga­li­zuo­ti, o kaip le­ga­li­zuo­si ne­per­teik­da­mas tei­sės?</text:p>
        <text:p text:style-name="Roman"><text:span text:style-name="T3459">K. RAMELIS</text:span><text:s/><text:span text:style-name="T3460">(</text:span><text:span text:style-name="T3461">MSG</text:span><text:span text:style-name="T3462">)</text:span>. Dė­kui už klau­si­mą. Tik­rai taip ne­ma­nau, nes ne taip yra. Pir­miau­sia su pa­dirb­tom iš­va­dom yra ins­ti­tu­ci­jos, ku­rios pri­va­lo ko­vo­ti, ta­čiau ko­vo­ja la­bai van­giai, nes tos pa­dirb­tos iš­va­dos gau­na­mos ne šiaip sau, o bū­tent tie­sio­giai da­ly­vau­jant že­mė­tvarkos pa­rei­gū­nams, bet že­mė­tvarkos pa­rei­gū­nus tu­ri kon­tro­liuo­ti Na­cio­na­li­nė že­mės tar­ny­ba. O ji la­bai van­giai re­a­guo­ja, kai pra­ne­ša­ma apie vie­ną ar ki­tą pa­dirb­tą iš­va­dą. Tai ly­giai taip pat kaip šian­dien su to­mis pa­dirb­to­mis iš­va­do­mis, aš ži­nau, pa­vyz­džiui, ir Šven­čio­nių ra­jo­ne tam tik­ri as­me­nys yra pa­tei­kę di­de­les su­mas pa­dirb­tų iš­va­dų, bet jie jau dir­ba ne sa­vo var­du, o bū­tent jie vei­kia su no­ta­riš­kai pa­tvir­tin­tu įga­lio­ji­mu, ir iš es­mės nie­kas ne­si­kei­čia. Tik nu­ken­čia žmo­nės, ku­rie duo­da to­kius įga­lio­ji­mus, nes jie už to­kį įga­lio­ji­mą ir už sa­vo per­leis­tą tei­sę gau­na iš va­di­na­mo­jo su­pir­kė­jo maž­daug per pu­sę ma­žiau, ne­gu jis ga­lė­tų gau­ti per­leis­da­mas tik­rą iš­va­dą.<text:s/></text:p>
        <text:p text:style-name="Roman"><text:span text:style-name="T3463">PIRMININKAS.</text:span><text:s/>A. Sy­sas.</text:p>
        <text:p text:style-name="Roman"><text:span text:style-name="T3464">A. SYSAS</text:span><text:s/><text:span text:style-name="T3465">(</text:span><text:span text:style-name="T3466">LSDPF</text:span><text:span text:style-name="T3467">)</text:span>. Ačiū, pir­mi­nin­ke. Ger­bia­ma­sis ko­le­ga, jūs sa­vo aiš­ki­na­ma­ja­me raš­te ra­šo­te „už­tik­rin­ti pre­ten­den­tui nuo­sa­vy­bės tei­sių at­kū­ri­mo tei­ses, kaip įma­no­ma grei­čiau re­a­li­zuo­ti sa­vo tei­ses į nuo­sa­vy­bę“. Da­bar tu­rint ome­ny, kad ši­ta vi­sa tei­sė jau bai­gė­si 2001 m., jūs, kaip bu­vęs tei­sė­jas, ir Kon­sti­tu­ci­nio Teis­mo iš­va­dos apie žai­di­mo tai­syk­lių kei­ti­mą… Kaip jūs, kaip tei­sė­jas, teik­da­mas šias pa­tai­sas pats re­a­guo­ja­te?<text:s/></text:p>
        <text:p text:style-name="Roman"><text:span text:style-name="T3468">K. RAMELIS</text:span><text:s/><text:span text:style-name="T3469">(</text:span><text:span text:style-name="T3470">MSG</text:span><text:span text:style-name="T3471">)</text:span>. Dė­ko­ju už klau­si­mą. Aš dar kar­tą no­riu pri­min­ti, kad žai­di­mo tai­syk­lės bu­vo pa­keis­tos 2001 m. ir anks­čiau, ir aš siū­lau tik­tai grą­žin­ti tas žai­di­mo tai­syk­les, ku­rios bu­vo anks­čiau. Čia, taip sa­kant, at­kū­ri­mas iš tik­rų­jų pa­spar­tins. Jei­gu pa­gy­ve­nu­siam žmo­gui, ku­riam ar­ti 80 me­tų, rei­kia at­kur­ti nuo­sa­vy­bę ir jis ne­ga­li jos at­kur­ti, tai yra jo nuo­sa­vy­bė, jis tu­rė­tų tu­rė­ti ga­li­my­bę per­leis­ti tam as­me­niui, ku­ris jam dau­giau už tai su­mo­kės. Ir jis, ga­vęs iš­mo­ką, ati­tin­ka­mą at­ly­gi­ni­mą už ši­tą, sa­vai­me su­pran­ta­ma, jau­čia pa­si­ten­ki­ni­mą ir jo at­žvil­giu tei­sės yra įgy­ven­din­tos.<text:s/></text:p>
        <text:p text:style-name="Roman"><text:span text:style-name="T3472">PIRMININKAS.</text:span><text:s/>V. M. Čig­rie­jie­nė.<text:s/></text:p>
        <text:p text:style-name="Roman"><text:span text:style-name="T3473">V. M. ČIGRIEJIENĖ</text:span><text:s/><text:span text:style-name="T3474">(</text:span><text:span text:style-name="T3475">TS-LKDF</text:span><text:span text:style-name="T3476">)</text:span>. La­bai ačiū, pir­mi­nin­ke. Ger­bia­ma­sis pra­ne­šė­jau, aš su­pran­tu, kad nuo­sa­vy­bės at­kū­ri­mas yra di­džiu­lė pro­ble­ma, bet jau tai bai­gė­si 2001 m. Da­bar po de­šimt­me­čio jūs vėl siū­lo­te su­grįž­ti į pir­mi­nį ly­gį. Tai čia pa­na­šiai kaip Kau­no ra­jo­ne, Ro­kuo­se, ka­pi­nių at­sta­ty­mas, kai že­mės bu­vo su­pirk­tos ir da­bar vyks­ta, kas dau­giau su­pir­ko, o da­bar par­da­vi­nė­ja. Ir kaip vek­se­lių par­da­vi­mas kaž­ka­da. Aš ne­ži­nau, ko jūs tuo sie­kia­te? Su­pir­ki­mas… Bus tik su­kir­šin­ti žmo­nės, o mes tik­rai tos nau­dos ne­tu­rė­si­me. Ar jums ne­atro­do?<text:s/></text:p>
        <text:p text:style-name="Roman"><text:span text:style-name="T3477">K. RAMELIS</text:span><text:s/><text:span text:style-name="T3478">(</text:span><text:span text:style-name="T3479">MSG</text:span><text:span text:style-name="T3480">)</text:span>. Dė­ko­ju už klau­si­mą. Aš ma­nau, kad jūs nuo­dug­niai ne­įsi­skai­tė­te į aiš­ki­na­mą­jį raš­tą ir ne­vi­siš­kai su­pra­to­te, ko sie­kia­ma šiuo įsta­ty­mu. Koks čia ga­li bū­ti su­kir­ši­ni­mas ir kas su kuo ga­li su­si­kir­šin­ti? Jei­gu pri­mi­ty­viai, pa­pras­tai, kad jūs su­pras­tu­mė­te, tar­ki­me, žmo­gui, tu­rin­čiam 80 me­tų, pri­va­lo at­kur­ti nuo­sa­vy­bę į 10 ha že­mės, bet tai ne­ži­nia ka­da bus at­kur­ta, ir jis sa­vo tei­sę per­lei­džia ger­bia­ma­jai V. M. Čig­rie­jie­nei, ku­ri su­mo­ka už ją, jie tar­pu­sa­vy­je su­si­ta­ria, jis jau šian­dien nau­do­ja­si jo at­žvil­giu at­kur­ta nuo­sa­vy­be. Jū­sų jau to­liau lie­ka pro­ble­ma. Ir kur čia yra su­kir­ši­ni­mas, kai yra kiek­vie­no in­di­vi­du­a­lus su­si­ta­ri­mas.<text:s/></text:p>
        <text:p text:style-name="Roman">Dar kar­tą no­riu at­kreip­ti dė­me­sį, pa­var­ty­ki­te laik­raš­čius ir pa­žiū­rė­ki­te, kas vyks­ta. Tas pro­ce­sas vyks­ta ir šian­dien ne­žiū­rint, kad už­draus­ta. Rei­kia tik­tai su no­ta­riš­kai pa­tvir­tin­tais įga­lio­ji­mais, ku­rie duo­da tei­sę ki­tam as­me­niui at­kur­ti nuo­sa­vy­bę jo var­du ir pas­kui per­si­for­min­ti. Nuo to nie­kas ne­sikei­čia, at­virkš­čiai, nu­ken­čia žmo­nės, ku­riems pri­klau­so at­kur­ti tei­sę į nuo­sa­vy­bę, bet ji­nai ne­atkur­ta.<text:s/></text:p>
        <text:p text:style-name="Roman"><text:span text:style-name="T3481">PIRMININKAS.</text:span><text:span text:style-name="T3482"><text:s/>R. Kup</text:span><text:span text:style-name="T3483">­čins</text:span><text:span text:style-name="T3484">­kas. (</text:span><text:span text:style-name="T3485">Bal</text:span><text:span text:style-name="T3486">­sai sa</text:span><text:span text:style-name="T3487">­lė</text:span><text:span text:style-name="T3488">­je</text:span><text:span text:style-name="T3489">)<text:s/></text:span></text:p>
        <text:p text:style-name="Roman"><text:span text:style-name="T3490">K. RAMELIS</text:span><text:s/><text:span text:style-name="T3491">(</text:span><text:span text:style-name="T3492">MSG</text:span><text:span text:style-name="T3493">)</text:span>. Na, tai, Die­ve ma­no, te­gu pa­skai­to. Bet žmo­nės ne­skai­to. (<text:span text:style-name="T3494">Bal</text:span><text:span text:style-name="T3495">­sai sa</text:span><text:span text:style-name="T3496">­lė</text:span><text:span text:style-name="T3497">­je</text:span>) Tai bū­tent, Ci­vi­li­nis ko­dek­sas…</text:p>
        <text:p text:style-name="Roman"><text:span text:style-name="T3498">PIRMININKAS.</text:span><text:s/>Skai­to, skai­to. Ger­bia­ma­sis Kon­stan­tai, Sei­mo na­riai vis­ką skai­to.<text:s/></text:p>
        <text:p text:style-name="Roman">Klau­sia R. Kup­čins­kas.<text:s/></text:p>
        <text:p text:style-name="Roman"><text:span text:style-name="T3499">K. RAMELIS</text:span><text:s/><text:span text:style-name="T3500">(</text:span><text:span text:style-name="T3501">MSG</text:span><text:span text:style-name="T3502">)</text:span>. Ne­spė­ja vis­ko skai­ty­ti, aš ir­gi ne­spė­ju.<text:s/></text:p>
        <text:p text:style-name="Roman"><text:span text:style-name="T3503">R. KUPČINSKAS</text:span><text:s/><text:span text:style-name="T3504">(</text:span><text:span text:style-name="T3505">TS-LKDF</text:span><text:span text:style-name="T3506">)</text:span>. Ger­bia­ma­sis pra­ne­šė­jau, ši nuo­sa­vy­bė, reiš­kia, tei­sė į at­kur­tą nuo­sa­vy­bę per­lei­džia­ma ne tik­tai gi­mi­nai­čiams, bet ir ki­tiems as­me­nims. Ten yra žo­džiai.</text:p>
        <text:p text:style-name="Roman"><text:span text:style-name="T3507">K. RAMELIS</text:span><text:s/><text:span text:style-name="T3508">(</text:span><text:span text:style-name="T3509">MSG</text:span><text:span text:style-name="T3510">)</text:span>. Kam?<text:s/></text:p>
        <text:p text:style-name="Roman"><text:span text:style-name="T3511">R. KUPČINSKAS</text:span><text:s/><text:span text:style-name="T3512">(</text:span><text:span text:style-name="T3513">TS-LKDF</text:span><text:span text:style-name="T3514">)</text:span>. Ki­tiems as­me­nims, ten yra to­kie žo­džiai.<text:s/></text:p>
        <text:p text:style-name="Roman"><text:span text:style-name="T3515">K. RAMELIS</text:span><text:s/><text:span text:style-name="T3516">(</text:span><text:span text:style-name="T3517">MSG</text:span><text:span text:style-name="T3518">)</text:span>. Aš siū­lau, kad ki­tiems ir­gi bū­tų ga­li­ma.<text:s/></text:p>
        <text:p text:style-name="Roman"><text:span text:style-name="T3519">R. KUPČINSKAS</text:span><text:s/><text:span text:style-name="T3520">(</text:span><text:span text:style-name="T3521">TS-LKDF</text:span><text:span text:style-name="T3522">)</text:span>. Na, į tuos san­ty­kius vis tiek įde­da­ma tam tik­ros su­maiš­ties. Aš ma­nau, kad ga­li bū­ti ne tik­tai, ką jūs tei­gia­te, kad tei­gia­mų da­ly­kų, bet ir to­kio spe­ku­lia­ty­vi­nio as­pek­to. Nes kiek že­mės su­pir­ki­nė­ja­ma, kar­tais ir spau­di­mu ban­do­ma iš įvai­rių žmo­nių, ypač tu­rin­čių ma­žes­nį tei­si­nį iš­si­la­vi­ni­mą ar ma­žai su­pran­tan­čių apie šiuos da­ly­kus. Tai čia tam tik­rų pa­vo­jų, ma­no po­žiū­riu, ir­gi yra. Ačiū.<text:s/></text:p>
        <text:p text:style-name="Roman"><text:span text:style-name="T3523">K. RAMELIS</text:span><text:s/><text:span text:style-name="T3524">(</text:span><text:span text:style-name="T3525">MSG</text:span><text:span text:style-name="T3526">)</text:span>. Dė­ko­ju už klau­si­mą. Aš dar kar­tą no­riu pa­si­kar­to­ti ir at­kreip­ti jū­sų dė­me­sį, kad tas pro­ce­sas vyks­ta. Ta­čiau as­me­nys, ku­rie tu­ri tei­sę at­kur­ti nuo­sa­vy­bę, tai yra pa­vel­dė­to­jai, bu­vę sa­vi­nin­kai, jie bū­tent da­bar tu­ri ma­žes­nes ga­li­my­bes ir ma­žes­nes ga­ran­ti­jas, nes ne­ma­ža da­lis jų lei­džia no­ta­riš­kai pa­tvir­tin­ta su­tar­ti­mi jų var­du at­kur­ti nuo­sa­vy­bę. Tai čia yra di­de­lė ne­tvar­ka. Aš ir siū­lau, kad rei­kia, tai, kas vyks­ta, bus tvar­kin­giau, kiek­vie­nas (…) tu­ri iš­va­dą ir jis tu­rė­tų ga­li­my­bę tą iš­va­dą per­leis­ti tam as­me­niui, ku­riam jis no­ri, ku­ris jam dau­giau už tai su­mo­kės. Tai už dy­ka ne­per­lei­džia­ma. O skir­tu­mo vals­ty­bei ar­ba kam nors jo­kio – ar D. Be­kin­tie­nei at­kur­ti nuo­sa­vy­bę, ar, jai per­lei­dus, tvar­ka bus at­kur­ta R. Kup­čins­kui. Čia skir­tu­mo vals­ty­bei nė­ra jo­kio. Čia kaip pa­vyz­dys.<text:s/></text:p>
        <text:p text:style-name="Roman"><text:span text:style-name="T3527">PIRMININKAS.</text:span><text:s/>Ačiū pra­ne­šė­jui. Nuo­mo­nė už – V. Žie­me­lis.<text:s/></text:p>
        <text:p text:style-name="Roman"><text:span text:style-name="T3528">V. ŽIEMELIS</text:span><text:s/><text:span text:style-name="T3529">(</text:span><text:span text:style-name="T3530">KPF</text:span><text:span text:style-name="T3531">)</text:span>. Ačiū, ger­bia­ma­sis po­sė­džio pir­mi­nin­ke. Man la­bai gai­la, kad ir Kai­mo rei­ka­lų ko­mi­te­to pir­mi­nin­kas ne­skai­to iki ga­lo, kas pa­ra­šy­ta, ir vi­są lai­ką įžvel­gia kaž­ko­kias klas­tas. Na, jūs žiū­rė­ki­te, ar jūs ži­no­te re­a­lią si­tu­a­ci­ją? Kon­kre­čiai ger­bia­ma­sis ko­le­ga K. Ra­me­lis siū­lo per­leis­ti tą tei­sę ir ki­tiems as­me­nims, ne tik­tai bro­liams, ne tik­tai tam tik­riems pa­gal gi­mi­nys­tės ry­šį. Na, ką jūs čia įžvel­gia­te? Jei­gu žmo­gus ne­re­a­li­za­vo sa­vo tei­sės, bet jis tu­ri to­kią tei­sę, pa­leng­vi­na žmo­gui. Tam žmo­gui, jei­gu jis no­ri tą pa­da­ry­ti, ką sa­ko K. Ra­me­lis, jam rei­kia kreip­tis į no­ta­rą, su­mo­kė­ti pa­pil­do­mai pi­ni­gus, gaiš­ti lai­ką ir dar ne­aiš­ku, kaip įgy­ven­dins. Ne­jau­gi jūs ne­su­vo­kia­te, ką kal­ba­te? Aiš­ku, kad čia yra ge­riau žmo­gui. Ir bal­suo­ki­me, ir ne­įžvel­ki­me to, ko nė­ra. O prieš klau­si­nė­da­mi ir sa­ky­da­mi prieš… Ed­mun­dai, pa­si­skai­tyk. Nes kal­bi, at­si­pra­šau, vi­siš­kai ne į te­mą.<text:s/></text:p>
        <text:p text:style-name="Roman"><text:span text:style-name="T3532">PIRMININKAS.</text:span><text:s/>Nuo­mo­nė prieš. Na, da­bar klau­sy­ki­te, – E. Pu­pi­nis.<text:s/></text:p>
        <text:p text:style-name="Roman"><text:span text:style-name="T3533">E. PUPINIS</text:span><text:s/><text:span text:style-name="T3534">(</text:span><text:span text:style-name="T3535">TS-LKDF</text:span><text:span text:style-name="T3536">)</text:span>. Ačiū. Na, aš ne­no­rė­čiau įvar­din­ti bent po­ros žmo­nių, ku­riems tik­rai šis da­ly­kas bū­tų la­bai nau­din­gas, ir ga­liu pa­aiš­kinti ko­dėl. Ne­rei­kia ape­liuo­ti į kai­me gy­ve­nan­čius se­nu­kus, ku­rių fak­tiš­kai vi­sos nuo­sa­vy­bės jau yra at­kur­tos ir vi­sas aiš­ku­mas yra, kuo­lai su­kal­ti. Jei­gu pa­grin­di­nio ne­tu­ri, tai jau te­ri­to­ri­jos tik­rai yra aiš­kios.<text:s/></text:p>
        <text:p text:style-name="Roman">Da­bar ga­liu pa­sa­ky­ti, kam to rei­kia. Kai ku­rie pi­lie­čiai tu­ri iš­si­nuo­moję že­mės tik­rai la­bai ne­ma­žai ir jie da­bar gal­vo­ja, kaip tą že­mę bū­tų ge­rai pi­giau įsi­gy­ti, ne­gu rei­kė­tų mo­kė­ti vals­ty­bei. Sa­vai­me su­pran­ta­ma, da­bar jie va­žiuo­tų pas kaž­ką… Tarp kit­ko, da­bar šis įsta­ty­mas sie­ja­si su tuo, ku­rį mes ką tik pri­ėmė­me, kad mies­tie­čiams at­ly­gin­si­me pi­ni­gais, tai jūs taip pat ne­no­rė­jo­te, kad bū­tų at­ly­gi­na­ma pi­ni­gais, nes ta­da bū­tų ga­li­ma pi­giau iš tų mies­tie­čių pri­si­pirk­ti tei­sės… ir pa­deng­ti sa­vo di­de­lius nuo­mo­ja­mus plo­tus. Tai štai vi­sa pa­slap­tis. Aš to­dėl tik­rai ne­bal­suo­siu už šį įsta­ty­mą ir tik­rai ne­no­riu grą­žin­ti de­šim­čia me­tų at­gal, kad vėl pra­si­dė­tų ne tai kad iš­va­dų laks­ty­mas, bet ir tei­sės laks­ty­mas po Lie­tu­vos te­ri­to­ri­ją ir tar­na­vi­mas ke­liems stam­biems mag­na­tams, ku­rie gal­vo­ja, kaip čia pi­giau da­bar nuo­mo­ja­mą že­mę pa­deng­ti toms iš­lai­doms. Aš tik­rai ne­pri­tar­siu to­kiam įsta­ty­mo pro­jek­tui.<text:s/></text:p>
        <text:p text:style-name="Roman"><text:span text:style-name="T3537">PIRMININKAS.</text:span><text:s/>Bal­suo­ja­me. Dvy­li­ka iš­va­dų juod­var­niais laks­tan­čių. Bal­suo­ja­me.<text:s/></text:p>
        <text:p text:style-name="Roman">Už – 29, prieš – 3, su­si­lai­kė 29. Po pa­tei­ki­mo ne­pri­tar­ta.<text:s/></text:p>
        <text:p text:style-name="Roman">Da­bar ar at­me­ta­me, ar grą­ži­na­me ini­cia­to­riams to­bu­lin­ti? Sau­liau, vė­liau. Gal ga­li­me ben­dru su­ta­ri­mu grą­žin­ti ini­cia­to­riams to­bu­lin­ti? (<text:span text:style-name="T3538">Bal</text:span><text:span text:style-name="T3539">­sai sa</text:span><text:span text:style-name="T3540">­lė</text:span><text:span text:style-name="T3541">­je: „Ne!“</text:span>) Ne? Bal­suo­ja­me, sa­ko. Bal­suo­jan­tys už bal­suo­ja už grą­ži­ni­mą ini­cia­to­riams to­bu­lin­ti, bal­suo­jan­tys prieš ma­no, kad rei­kia at­mes­ti. Al­ter­na­ty­vus bal­sa­vi­mas. Už – grą­žin­ti, prieš – at­mes­ti.<text:s/></text:p>
        <text:p text:style-name="Roman">Už – 41, prieš – 17. Grą­žin­ti ini­cia­to­riams to­bu­lin­ti.<text:s/></text:p>
        <text:p text:style-name="Roman">Re­pli­ka po bal­sa­vi­mo – S. Pe­če­liū­nas.<text:s/></text:p>
        <text:p text:style-name="Roman"><text:span text:style-name="T3542">S. PEČELIŪNAS</text:span><text:s/><text:span text:style-name="T3543">(</text:span><text:span text:style-name="T3544">TS-LKDF</text:span><text:span text:style-name="T3545">)</text:span>. Ačiū. Aš no­rė­čiau pa­pra­šy­ti K. Ra­me­lio, nors kar­tais mū­sų nuo­mo­nės ir ne­su­tam­pa, bet šį kar­tą no­rė­čiau pa­pra­šy­ti pa­da­ry­ti iš­ra­šą iš Ci­vi­li­nio ko­dek­so, kur yra ap­ra­šy­ta, kaip žmo­gus ga­li elg­tis su sa­vo daik­ti­nė­mis tei­sė­mis, ir ką reiš­kia to­kie prieš­ta­ra­vi­mai skai­tant tuos Ci­vi­li­nio ko­dek­so straips­nius. Str<text:span text:style-name="T3546">a</text:span>ips­nius, at­si­pra­šau, už kir­čia­vi­mo klai­dą. Ir net­gi ga­lė­čiau jums pri­dė­ti są­ra­šą, bet jūs pa­tys pa­gal bal­sa­vi­mo re­zul­ta­tus, ir ne vie­nus, jau per pas­ku­ti­nes ke­lias die­nas ga­li­te ma­ty­ti, kam rei­kia kai ku­rias vie­tas pa­brauk­ti ir pa­pra­šy­ti, kad jis ne tik per­skai­ty­tų še­šio­li­ka kar­tų, bet dar sep­ty­nio­lik­tą kar­tą pa­mė­gin­tų sa­ve įdė­ti į to as­mens vie­tą ir pa­mė­gin­tų at­lik­ti tuos veiks­mus, ku­riems jis prieš­ta­rau­ja va­do­vau­da­ma­sis ko­dek­su. Gal ta­da šiek tiek pra­dė­si­me su­pras­ti, kad mes tei­si­nė vals­ty­bė ar ne tei­si­nė, ir kaip mes ga­li­me elg­tis, o kaip tie­siog ne­ga­li­me, nors ir la­bai mums kas nors ne­pa­tin­ka. Ačiū.<text:s/></text:p>
        <text:p text:style-name="Roman"><text:span text:style-name="T3547">PIRMININKAS.</text:span><text:s/>Pra­šau, K. Ra­me­lis.</text:p>
        <text:p text:style-name="Roman"><text:span text:style-name="T3548">K. RAMELIS</text:span><text:s/><text:span text:style-name="T3549">(</text:span><text:span text:style-name="T3550">MSG</text:span><text:span text:style-name="T3551">)</text:span>. Dė­ko­ju, ger­bia­ma­sis Pe­če­liū­nai, už pa­si­sa­ky­mą. Bet aš ma­nau, kad vi­si Sei­mo na­riai pa­si­skai­to ko­dek­są. Ži­no­ma, abe­jo­ju, ar vi­si pa­si­skai­to. Tik­tai gal abe­jo­ju, kad ger­bia­ma­sis E. Pu­pi­nis tur­būt Ci­vi­li­nio ko­dek­so tik­rai nė­ra skai­tęs. Bet aš ma­nau, kad ger­bia­mo­jo E. Pu­pi­nio gim­to­jo ra­jo­no žmo­nėms, ku­rie krei­pė­si bū­tent su to­kiu pra­šy­mu, pa­sa­ky­siu, kad pa­dė­ko­tų ger­bia­ma­jam E. Pu­pi­niui, o jo kal­ba apie stam­bius ūki­nin­kus, tai ne­rei­kia ne­są­mo­nių kal­bė­ti ir klai­din­ti Sei­mo na­rių. Jei­gu aš no­riu per­leis­ti ir ne­ga­liu per­leis­ti sa­vo iš­va­dos, tai ma­no var­du nuo­mo­ja­ma že­mė bus at­kur­ta to­je vie­to­vė­je, tas ir vyks­ta da­bar, ir jūs tą ska­ti­na­te, o pas­kui, kai jau at­kurs, aš ją par­duo­siu. Bet il­gai už­trun­ka pro­ce­sas. Ne­rei­kia to­kių da­ly­kų da­ry­ti ir klai­din­ti ki­tų, ku­rie ne­įsi­gi­li­nę, ar­ba žmo­nės yra mies­to gy­ven­to­jai. Dė­kui.</text:p>
        <text:p text:style-name="Roman"><text:span text:style-name="T3552">PIRMININKAS.</text:span><text:s/>E. Pu­pi­nis.<text:s/></text:p>
        <text:p text:style-name="Roman"><text:span text:style-name="T3553">E. PUPINIS</text:span><text:span text:style-name="T3554"><text:s/></text:span><text:span text:style-name="T3555">(</text:span><text:span text:style-name="T3556">TS-LKDF</text:span><text:span text:style-name="T3557">)</text:span><text:span text:style-name="T3558">.<text:s/></text:span>Ačiū. Ger­bia­mie­ji ko­le­gos, ga­li­ma pa­ti­kė­ti, kad tas ko­dek­sas ga­lio­ja nuo pra­ei­tos die­nos ir mes čia pa­kei­tė­me ko­dek­są, to­dėl rei­kia keis­ti įsta­ty­mų pro­jek­tus. Mes no­ri­me iš es­mės pa­keis­ti įsta­ty­mų ba­zę, su­si­ju­sią su že­mės kil­no­ji­mu. Ir dar vie­nas da­ly­kas, dar no­riu pa­kar­to­ti, kad, sa­vai­me su­pran­ta­ma, yra ne­ma­žai mag­na­tų, to­li gra­žu ne vi­sai ūki­nin­kų, pri­si­nuo­mo­ju­sių že­mės. Jie ne­no­ri pirk­ti iš vals­ty­bės že­mės, o no­rė­tų pirk­ti kur kas pi­giau iš žmo­nių, čia kai ku­rie mi­nė­jo, kad po to ta nuo­mo­ja­ma že­me tą tei­sę pa­deng­tų. (<text:span text:style-name="T3559">Bal</text:span><text:span text:style-name="T3560">­sai sa</text:span><text:span text:style-name="T3561">­lė</text:span><text:span text:style-name="T3562">­je</text:span>)<text:s/></text:p>
        <text:p text:style-name="Roman"><text:span text:style-name="T3563">PIRMININKAS.</text:span><text:s/>Pa­si­kei­tė­me re­pli­ko­mis. 12 va­lan­dų 57 mi­nu­tės. Kvie­čiu į Vy­riau­sy­bės tri­bū­ną mi­nist­rus, esan­čius sa­lė­je. Po ke­lių mi­nu­čių pra­dė­si­me Vy­riau­sy­bės va­lan­dą. De­ja, 2 mi­nu­tės, lai­ko pa­teik­ti klau­si­mui jau ne­lie­ka. Jei­gu ne­bū­tu­me kei­tę­si re­pli­ko­mis, bū­tų, ma­tyt, už­te­kę. Ką pa­da­ry­si, aš sa­kiau, kad Sei­mo na­riai vi­sa­da vis­ką skai­to, ir bū­tų pri­ta­rę ta­da, ir bū­tų vis­kas ge­rai. Mi­nist­rai pa­leng­va, pa­leng­va ar­tė­ja į sa­vo vie­tas. Sei­mo na­riai ne­lei­džia su­si­kaup­ti Vy­riau­sy­bės na­riams Vy­riau­sy­bės va­lan­dai. (<text:span text:style-name="T3564">Bal</text:span><text:span text:style-name="T3565">­sai sa</text:span><text:span text:style-name="T3566">­lė</text:span><text:span text:style-name="T3567">­je</text:span>) Yra, yra. Kaip nė­ra Vy­riau­sy­bės? Mes esa­me, mi­nist­rė yra. Vis­kas yra. Du mi­nist­rai yra ir­gi tei­sin­gi… Vis­kas yra. Trys mi­nist­rai yra.<text:s/></text:p>
        <text:p text:style-name="Roman"/>
        <text:p text:style-name="Laikas">13.00 val.</text:p>
        <text:p text:style-name="Roman12"><text:bookmark-start text:name="klausimas21"/>Vy­riau­sy­bės va­lan­da</text:p>
        <text:p text:style-name="Roman"><text:bookmark-end text:name="klausimas21"/></text:p>
        <text:p text:style-name="Roman">Ly­giai 13 va­lan­dų. In­for­muo­ju, kad Mi­nist­ras Pir­mi­nin­kas, jūs tur­būt ži­no­te, yra iš­vy­kęs į ko­man­di­ruo­tę į Ta­li­ną. Šian­dien jį pa­va­duo­ja fi­nan­sų mi­nist­rė I. Ši­mo­ny­tė. Pra­de­da­me Vy­riau­sy­bės va­lan­dą. Pra­šau Sei­mo na­rių ne­be­pri­eka­biau­ti prie mi­nist­rų. Aš pra­šau Sei­mo na­rių ne­be­pri­eka­biau­ti prie mi­nist­rų! Po­ne Ly­de­ka! Po­ne Ly­de­ka! (<text:span text:style-name="T3568">Bal</text:span><text:span text:style-name="T3569">­sai sa</text:span><text:span text:style-name="T3570">­lė</text:span><text:span text:style-name="T3571">­je</text:span>) Sma­gu, tai sma­gu.<text:s/></text:p>
        <text:p text:style-name="Roman">Pir­ma­sis klau­sia opo­zi­ci­jos ly­de­ris V. Ma­zuro­nis.</text:p>
        <text:p text:style-name="Roman"><text:span text:style-name="T3572">V. MAZURONIS</text:span><text:s/><text:span text:style-name="T3573">(</text:span><text:span text:style-name="T3574">TTF</text:span><text:span text:style-name="T3575">)</text:span>. La­bai ačiū, ger­bia­ma­sis po­sė­džio pir­mi­nin­ke. Gai­la, kad tų mi­nist­rų kol kas ne­la­bai daug te­si­ma­to. Ne­py­ki­te, tiems, ku­rie yra, teks at­sa­ky­ti gal ir ne vi­sai jū­sų te­ma. Aš tu­riu du klau­si­mus – vie­ną apie se­nat­vę ir vie­ną apie pini­gus.<text:s/></text:p>
        <text:p text:style-name="Roman">Apie se­nat­vę no­rė­čiau už­duo­ti fi­nan­sų mi­nist­rei. Ger­bia­mo­ji mi­nist­re, kuo, jū­sų nuo­mo­ne, ski­ria­si Lie­tu­vos pi­lie­tis po­li­ci­nin­kas, gais­ri­nin­kas, ba­le­ri­na nuo Lie­tu­vos pi­lie­čio in­ži­nie­riaus, gy­dy­to­jo ar dar­bi­nin­ko? Jei vie­niems, gau­nan­tiems „Sod­ros“ pen­si­jas, mes ją at­ku­ria­me vi­są šian­dien, ir su­tin­ku, kad tą rei­kia da­ry­ti mak­si­ma­liai, o ki­tiems, gau­nan­tiems vals­ty­bės pen­si­ją, ne­at­ku­ria­me nie­ko. No­riu pri­min­ti, ką jūs pui­kiai ži­no­te, kad mū­sų „Sod­ros“ pen­si­ja tam tik­ra da­li­mi do­tuo­ja­ma iš to pa­ties mū­sų biu­dže­to. Aš kal­bu apie tuos sta­tu­ti­nius ar me­no dar­buo­to­jus, ne tuos, ku­rie kar­tu gau­na ir se­nat­vės pen­si­ją, ten ga­li­ma vi­saip iš­ve­džio­ti, bet tuos, ku­rie gy­ve­na tik iš vals­ty­bės pen­si­jos. Kuo ski­ria­si žmo­nės, ku­rie gais­rus ge­si­no, gy­nė mus nuo plė­ši­kų, nuo ki­tų? Ko­dėl vie­niems vis­kas, o ki­tiems nie­ko?</text:p>
        <text:p text:style-name="Roman"><text:span text:style-name="T3576">I. ŠIMONYTĖ.</text:span><text:s/>Dė­ko­ju už klau­si­mą. Pir­miau­sia la­bai dė­ko­ju jums, kad pri­ta­ria­te Vy­riau­sy­bės siū­ly­mui grą­žin­ti se­nat­vės pen­si­jas į bu­vu­sį ly­gį. O kon­kre­čiai at­sa­ky­da­ma į jū­sų klau­si­mą, no­rė­čiau pa­brėž­ti, kad vals­ty­bės pen­si­ja vis dėl­to yra pri­vi­le­gi­ja. Toks ir yra es­mi­nis skir­tu­mas, kad nei in­ži­nie­rius, nei mi­nist­ras, nei va­ly­to­ja ne­tu­ri tei­sės į vals­ty­bi­nę pen­si­ją. Ar­ba tai nė­ra vie­nin­te­lė pen­si­ja, ar­ba tai nė­ra vie­nin­te­lis pa­ja­mų šal­ti­nis, ar­ba žmo­nės te­bė­ra dar­bin­go am­žiaus. Ma­nau, kad čia yra la­bai di­de­lis skir­tu­mas su se­nat­vės pen­si­jo­mis. Tie­są sa­kant, net ir Kon­sti­tu­ci­nis Teis­mas, gvil­den­da­mas su­ma­ži­ni­mo ir ne­te­ki­mų kom­pen­sa­vi­mo klau­si­mus, ly­giai taip pat yra pa­si­sa­kęs, kad vals­ty­bi­nė pen­si­ja nei su­ma­ži­ni­mų pras­me, nei vė­les­nių ne­te­ki­mų kom­pen­sa­vi­mo pras­me nė­ra pri­ly­gin­ti­na se­nat­vės pen­si­jai. Ma­nau, kad tuos skir­tu­mus ma­tau ne tik aš, bet taip pat ir Kon­sti­tu­ci­nis Teis­mas.<text:s/></text:p>
        <text:p text:style-name="Roman"><text:span text:style-name="T3577">PIRMININKAS.</text:span><text:s/>Ant­ra­sis klau­si­mas. Vėl V. Ma­zu­ro­nis.</text:p>
        <text:p text:style-name="Roman"><text:span text:style-name="T3578">V. MAZURONIS</text:span><text:s/><text:span text:style-name="T3579">(</text:span><text:span text:style-name="T3580">TTF</text:span><text:span text:style-name="T3581">)</text:span>. La­bai ačiū. Ger­bia­mo­ji mi­nist­re, nors ma­nau, kad jei­gu jie dėl am­žiaus iš­ei­na ne­ga­lė­da­mi dirb­ti ar, sa­ky­kim, tos pa­čios ba­le­ri­nos, ar­ba žmo­nės dėl to iš­lei­džia­mi anks­čiau į vals­ty­bi­nes pen­si­jas, tai to­dėl, kad jie sun­kiai dir­ba ir vals­ty­bė taip jais rū­pi­na­si. O tas pa­ro­dy­mas tai yra nie­ki­na­mas po­žiū­ris į vi­sus sta­tu­ti­nius ir vi­sus ki­tus. Čia ma­no as­me­ni­nė nuo­mo­nė.<text:s/></text:p>
        <text:p text:style-name="Roman">An­trą klau­si­mą aš no­rė­čiau už­duo­ti vi­daus rei­ka­lų mi­nist­rui, nes jam pri­klau­so ar­ba jo ku­ruo­ja­ma sri­tis yra FNTT, nors, ži­no­ma, čia ge­riau­siai ga­lė­tų at­sa­ky­ti pats prem­je­ras. Ger­bia­ma­sis mi­nist­re, dvi Tau­tos pri­si­kė­li­mo par­ti­ją pa­rė­mu­sios kom­pa­ni­jos mi­nist­ro G. Kaz­laus­ko ku­ruo­ja­mo­se urė­di­jo­se su­da­rė vie­šų­jų pir­ki­mų su­tar­čių už 26 mln. Lt. Li­be­ra­lų są­jū­džio rė­mė­jai per pas­ta­ruo­sius tre­jus me­tus su­da­rė vie­šų­jų pir­ki­mų su­tar­čių maž­daug už 2 mlrd. Lt. Tarp dos­niau­siai šias ben­dro­ves mai­ti­nu­sių ins­ti­tu­ci­jų daž­niau­siai fi­gū­ruo­ja bū­tent li­be­ra­lų kon­tro­liuo­ja­mos įstai­gos ir vals­ty­bės įmo­nės. Da­bar Kon­ser­va­to­rių par­ti­jai pri­klau­san­čio Jo­no Du­ma­šiaus va­do­vau­ja­ma „Hid­ros­ta­ty­ba“ lai­mė­jo 37 vie­šų­jų pir­ki­mų kon­kur­sus, su­da­ry­tų su­tar­čių ver­tė – per 236 mln. Lt, ir t. t., ir t. t. Ma­no klau­si­mas bū­tų toks: mi­nist­re, ar jo­kių min­čių ar įta­ri­mų jums ne­ke­lia šie ir dau­ge­lis ki­tų ana­lo­giš­kų fak­tų? Gal­būt ūkio mi­nist­ras at­sa­kys, ka­dan­gi čia vie­šie­ji pir­ki­mai. Ir ar šių fir­mų „sėk­mės“ di­dė­ji­mo di­na­mi­ka nė­ra ga­li­mos po­li­ti­nės ko­rup­ci­jos iš­raiš­ka?<text:s/></text:p>
        <text:p text:style-name="Roman"><text:span text:style-name="T3582">R. PALAITIS.</text:span><text:s/>Ka­dan­gi klau­si­mas man, tai ban­dy­siu at­sa­ky­ti, nors jis ne­kon­kre­tus, dau­giau nuo­mo­nės pa­reiš­ki­mas. Pir­miau­sia no­riu pa­sa­ky­ti, kad jo­kiom įmo­nėm, ku­rios ati­tin­ka įsta­ty­mų nu­ma­ty­tus rei­ka­la­vi­mus, ne­už­draus­ta da­ly­vau­ti kon­kur­suo­se ly­giai taip pat, kaip ir ne­už­draus­ta rem­ti po­li­ti­nes par­ti­jas, kol Sei­mas ne­pri­ėmė ki­to­kio įsta­ty­mo. Kiek aš ži­nau, dis­ku­si­jos dėl to vyks­ta. Jei­gu kar­tais ir yra, čia yra dau­giau ko­rup­ci­nio po­bū­džio nu­si­kal­ti­mai. Fi­nan­si­nių nu­si­kal­ti­mų ty­ri­mų tar­ny­bos kiek ki­to­kia spe­ci­fi­ka, ko­rup­ci­nio po­bū­džio nu­si­kal­ti­mais do­mi­si, kiek aš pri­si­me­nu, Spe­cia­lių­jų ty­ri­mų tar­ny­ba ir ji nė­ra vi­daus rei­ka­lų mi­nist­ro at­sa­ko­my­bė. Bet jū­sų klau­si­mas bu­vo ki­toks – koks po­žiū­ris ir ar ne­įta­ria­te kaž­ko. Sun­ku man pa­sa­ky­ti, aiš­ku, tie skai­čiai, kiek aš jū­sų min­tė­tas pub­li­ka­ci­jas skai­čiau, yra ga­na įspū­din­gi, bet, kiek man te­ko su tų sri­čių mi­nist­rais kal­bė­ti, jie ne­la­bai ko­rek­tiš­kai pa­teik­ti ir pa­gal lai­ką ne­su­tam­pa ši­ta in­for­ma­ci­ja. Tai­gi ten yra, ma­no su­pra­ti­mu, dau­giau vie­šo po­bū­džio in­for­ma­ci­ja, ga­nė­ti­nai sun­ku da­ry­ti iš­va­das.<text:s/></text:p>
        <text:p text:style-name="Roman"><text:span text:style-name="T3583">PIRMININKAS.</text:span><text:s/>Ačiū mi­nist­rui už at­sa­ky­mą. Ar no­rė­tų jį pa­pil­dy­ti ūkio mi­nist­ras?<text:s/></text:p>
        <text:p text:style-name="Roman"><text:span text:style-name="T3584">R. ŽYLIUS.</text:span><text:s/>Aš gal­būt la­bai trum­pai pri­dė­čiau, kad, be jo­kios abe­jo­nės, ši­tos hi­po­te­zės, apie ku­rias kal­bė­jo Vie­šų­jų pir­ki­mų tar­ny­ba, rei­ka­lau­ja ge­ro­kai gi­les­nės ana­li­zės. Pa­vyz­dys – pa­sa­ky­mas, kad žmo­nės, ku­rie vai­ruo­ja, taip pat per­ka al­ko­ho­lį ir ge­ria, tai ne­reiš­kia, kad jie ge­ria ir vai­ruo­ja vie­nu me­tu. Tai­gi ši­to­kios hi­po­te­zės iš tik­rų­jų tu­ri bū­ti la­bai stip­riai pa­sver­tos, pa­da­ry­tos daug gi­les­nės ana­li­zės, ne­gu tie­siog su­sie­ti du įvy­kiai, o ana­li­zuo­ja­mi ati­džiai. Čia no­riu pa­brėž­ti, kad pra­de­dant nuo 2009 m. Vie­šų­jų pir­ki­mų tar­ny­ba pra­dė­jo dieg­ti ri­zi­kos val­dy­mo sis­te­mą, ku­ri ir skir­ta at­pa­žin­ti kon­kre­čiai, ne api­ben­drin­ti ir pa­sa­ky­ti, kad tie­siog įmo­nės, ku­rios re­mia, jos ir da­ly­vau­ja vie­šuo­siuo­se pir­ki­muo­se ir kar­tais lai­mi, o at­ras­ti kon­kre­čias įmo­nes, kon­kre­čius pir­ki­mus, ku­rie at­ro­do įtar­ti­ni, ir im­tis veiks­mų, kad ši­tie įta­ri­mai bū­tų pa­tvir­tin­ti ar­ba bū­tų pa­neig­ti.<text:s/></text:p>
        <text:p text:style-name="Roman"><text:span text:style-name="T3585">PIRMININKAS.</text:span><text:s/>Gal Są­jū­džio mi­nist­rai ga­lė­tų at­sa­ky­ti, klau­si­mas gal jiems. Ge­rai. Aš ma­tau, Li­be­ra­lų są­jū­džio mi­nist­rai ne­si­ruo­šia at­sa­ki­nė­ti. Klau­sia V. P. An­driu­kai­tis.<text:s/></text:p>
        <text:p text:style-name="Roman"><text:span text:style-name="T3586">V. P. ANDRIUKAITIS</text:span><text:s/><text:span text:style-name="T3587">(</text:span><text:span text:style-name="T3588">LSDPF</text:span><text:span text:style-name="T3589">)</text:span>. No­rė­čiau pa­klaus­ti, ne­ži­nau, ar ger­bia­mo­jo G. Kaz­laus­ko, bet ne­ma­tau, tai gal kaž­kas iš Vy­riau­sy­bės ga­lė­tų pa­sa­ky­ti, gal I. Ši­mo­ny­tė, aš no­rė­čiau klaus­ti dėl biu­dže­to pro­jek­to. Yra nu­ma­ty­ta, kad iš vals­ty­bės val­do­mų įmo­nių nu­ma­to­ma gau­ti ga­na daug, dau­giau kaip 500 mi­li­jo­nų li­tų, į biu­dže­tą. Vals­ty­bi­nės įmo­nės, ku­rios dir­ba miš­kų ūkio sek­to­riu­je, yra iš­ties la­bai pa­krau­pu­sios, žiū­rė­da­mos į si­tu­a­ci­ją, kad net ir at­ga­li­ne da­ta ga­li bū­ti at­skai­čiuo­ta iš jų daug pi­ni­gų. Dau­ge­liui įmo­nių tai gre­sia la­bai di­džiu­liu iš­šū­kiu. Mes at­si­me­na­me, kaip 1992 m. bu­vo ima­mos įmo­nių apy­var­ti­nės lė­šos, ir iš apy­var­ti­nių lė­šų bu­vo kom­pen­suo­ja­mi hi­pe­rin­flia­ci­jos… nai­ki­na­mos so­cia­li­nės iš­mo­kos. Tai da­bar su­si­da­ro toks įspū­dis, kad mes no­ri­me sa­vo įmo­nes taip ap­sun­kin­ti, kad jos ne­ga­lė­tų dirb­ti, o po to jas iš­tik­tų ban­kro­tas ir bū­tų ga­li­ma pri­va­ti­zuo­ti ne­men­ką da­lį vals­ty­bi­nių įmo­nių. Ar ne­ma­no­te, kad su miš­kų įmo­nėm taip ga­li at­si­tik­ti?<text:s/></text:p>
        <text:p text:style-name="Roman"><text:span text:style-name="T3590">I. ŠIMONYTĖ.</text:span><text:s/>Dė­ko­ju už klau­si­mą. La­bai ge­ras klau­si­mas. Kad nie­kas čia ne­si­klai­din­tų, pir­miau­sia rei­kė­tų la­bai aiš­kiai su­pras­ti, kad iš mi­ni­mų 500 mln. Lt tik ma­žo­ji da­lis bus vals­ty­bės įmo­nių, di­džio­ji da­lis yra ak­ci­nių ben­dro­vių, ku­rios skirs­to pel­ną di­vi­den­dais, o ma­žo­ji da­lis yra vals­ty­bės įmo­nių pel­no. Tuo klau­si­mu Sei­mui yra pa­teik­ti Vals­ty­bės įmo­nių įsta­ty­mo pa­kei­ti­mai, dėl ku­rių Sei­mas ga­lės ap­si­spręs­ti, ir ne­rei­kia su­da­ry­ti to­kio įspū­džio, kad kaž­kas sie­kia pu­sę mi­li­jar­do li­tų<text:s/><text:span text:style-name="T3591">gau</text:span><text:span text:style-name="T3592">­ti iš miš</text:span><text:span text:style-name="T3593">­kų įmo</text:span><text:span text:style-name="T3594">­nių. Iš tik</text:span><text:span text:style-name="T3595">­rų</text:span><text:span text:style-name="T3596">­jų miš</text:span><text:span text:style-name="T3597">­kų įmo</text:span><text:span text:style-name="T3598">­nių<text:s/></text:span>da­lis, net ir vals­ty­bi­nių įmo­nių da­ly­je, yra ma­žes­nio­ji.<text:s/></text:p>
        <text:p text:style-name="Roman">Bet klau­si­mas yra dėl pa­čios es­mės. Ga­li­ma vi­so­kių są­moks­lo te­ori­jų su­kur­ti, bet aš ga­liu su­kur­ti ki­tą są­moks­lo te­ori­ją – ko­kia pras­mė yra vals­ty­bės įmo­nėms sė­dė­ti ant pi­ni­gų, pa­pras­tai kal­bant, tuo me­tu, ka­da vals­ty­bė de­fi­ci­tui fi­nan­suo­ti tu­ri sko­lin­tis, ir sko­lin­tis už 6 %? Ar vals­ty­bės įmo­nės nė­ra vals­ty­bės su­dė­ti­nė da­lis? Ar vals­ty­bės įmo­nėms nie­ka­da ne­at­si­tiks to­kios si­tu­a­ci­jos, kad pro­jek­tams plėto­ti rei­kės vals­ty­bės ga­ran­ti­jos? Ar ta­da vals­ty­bės įmo­nės ne­no­rės šva­raus vals­ty­bės ba­lan­so? Ne­abe­jo­ti­nai tarp ši­tų dvie­jų da­ly­kų yra tar­pu­sa­vio ry­šys, nes ir tos pa­čios miš­kų urė­di­jos, ir ki­tos vals­ty­bės įmo­nės eg­zis­tuo­ja ne pa­čios sau, jos yra mo­kes­čių mo­kė­to­jų nuo­sa­vy­bė. To­dėl mums rei­kia su­si­tar­ti, ko­kios lo­giš­kos grą­žos mo­kes­čių mo­kė­to­jai ga­li ti­kė­tis iš ši­to tur­to, nes iki šiol tos grą­žos prak­tiš­kai ne­bu­vo, su urė­di­jo­mis gal yra spe­ci­fi­nė si­tu­a­ci­ja, nes jos tu­ri va­di­na­mą­jį kel­mų mo­kes­tį, ta­čiau vis tiek bet ku­riuo at­ve­ju mes vi­si ži­no­me, kad įmo­nės tu­ri di­de­lius re­zer­vus, su­kaup­tus per il­gą lai­ką. Tie re­zer­vai ge­ro­kai vir­ši­ja pri­va­lo­mų­jų re­zer­vų dy­dį, ne­ma­ži pel­nai už­dirb­ti, ypač 2011 m., ir ma­nau, kad tos įmo­nės taip pat sa­vo in­dė­lį į biu­dže­tą tu­ri įneš­ti. Ar rei­kia ko­re­guo­ti Vy­riau­sy­bės pa­teik­tą pro­jek­tą, ma­nau, kad čia ga­li­me Sei­me dėl to dis­ku­tuo­ti. Ačiū.<text:s/></text:p>
        <text:p text:style-name="Roman"><text:span text:style-name="T3599">PIRMININKAS.</text:span><text:s/>Ruo­šia­si klaus­ti A. Ma­zu­ro­nis. Ma­tau, kad ūkio mi­nist­ras no­rė­tų dar pa­pil­dy­ti at­sa­ky­mą. Pra­šau.<text:s/></text:p>
        <text:p text:style-name="Roman"><text:span text:style-name="T3600">R. ŽYLIUS.</text:span><text:s/>Aš tie­siog no­rė­čiau pa­ko­re­guo­ti, ką ger­bia­ma­sis V. P. An­driu­kai­tis pa­mi­nė­jo apie at­ėmi­mą apy­var­ti­nių lė­šų. Tai, ką kal­ba­me, ir tai, dėl ko pa­teik­tas įsta­ty­mas, tai yra da­lies pel­no iš­mo­kė­ji­mas vals­ty­bei. Va­di­na­si, įmo­nės tas in­ves­ti­ci­jas, tą nu­si­dė­vė­ji­mą, ku­rį tu­ri, įtrau­kia jį į iš­lai­das, ma­ži­nan­čias pel­ną, ir tik nuo pel­no jos su­mo­ka da­lį vals­ty­bei. Dar vie­ną kar­tą no­riu pa­brėž­ti, kad vals­ty­bės val­do­mų įmo­nių po­li­ti­ka, ši­ta re­for­ma, ku­ri vyks­ta, ir ši­tie pa­siū­ly­mai, ku­rie pa­teik­ti, ne­tu­ri jo­kio ry­šio su pri­va­ti­za­vi­mu. Tai yra mes sie­kia­me, kad vals­ty­bės val­do­mos įmo­nės bū­tų val­do­mos ge­rai, tai yra kad jų ne­rei­kė­tų pri­va­ti­zuo­ti, o ne pri­va­ti­zuo­ti. Ačiū.<text:s/></text:p>
        <text:p text:style-name="Roman"><text:span text:style-name="T3601">PIRMININKAS.</text:span><text:s/>Klau­sia A. Ma­zu­ro­nis. Ruo­šia­si S. Bu­ce­vi­čius.<text:s/></text:p>
        <text:p text:style-name="Roman"><text:span text:style-name="T3602">A. MAZURONIS</text:span><text:s/><text:span text:style-name="T3603">(</text:span><text:span text:style-name="T3604">TTF</text:span><text:span text:style-name="T3605">)</text:span>. La­bai dė­kui. No­rė­čiau pa­klaus­ti so­cia­li­nių rei­ka­lų ir dar­bo mi­nist­ro. Ger­bia­ma­sis mi­nist­re, ne per se­niau­siai teis­mo bū­du į bu­vu­sias pa­rei­gas grą­žin­tam Dar­bo bir­žos va­do­vui šian­dien bu­vo iš­mo­kė­ta 283 tūkst. Lt, kaip ra­šo „Lie­tu­vos ry­tas“, „Del­fi“ ir vi­si ki­ti por­ta­lai, už pri­vers­ti­nę pra­vaikš­tą. Aš ma­nau, kad taip at­si­ti­ko dėl prieš tai bu­vu­sio mi­nist­ro, jū­sų ko­le­gos po­no R. J. Da­gio ar­ba ab­so­liu­čios ne­kom­pe­ten­ci­jos, ar­ba kaž­ko­kių pik­ty­bi­nių, ne­tei­sė­tų veiks­mų. Ger­bia­ma­sis mi­nist­re, kaip jūs ma­no­te, ar mi­nis­te­ri­ja ne­pla­nuo­ja kreip­tis į teis­mą su pra­šy­mu iš po­no R. J. Da­gio pri­si­teis­ti kaž­ko­kią at­sa­ko­my­bę už pa­da­ry­tą ža­lą. Ir jei­gu to ne­pla­nuo­ja­te, tai ar ne­ma­no­te, kad pa­lik­da­ma tą klau­si­mą šiaip sau mi­nis­te­ri­ja to­kiu bū­du ar­ba ab­so­liu­čios ne­kom­pe­ten­ci­jos, ar­ba ab­so­liu­taus ne­tei­sė­tu­mo ben­dri­nin­kai?<text:s/></text:p>
        <text:p text:style-name="Roman"><text:span text:style-name="T3606">D. JANKAUSKAS</text:span><text:s/><text:span text:style-name="T3607">(</text:span><text:span text:style-name="T3608">TS-LKDF</text:span><text:span text:style-name="T3609">)</text:span>. Ger­bia­ma­sis ko­le­ga, jūs ci­tuo­ja­te šian­dien vie­šo­jo­je erd­vė­je, bū­tent vi­suo­me­nės in­for­ma­vi­mo prie­mo­nė­se, skel­bia­mą in­for­ma­ci­ją. Pir­miau­sia no­riu pa­sa­ky­ti, kad lai­kau tei­sin­ga ir tei­sė­ta tai, kad mo­kes­čių mo­kė­to­jai tu­ri ži­no­ti, jei­gu yra iš vie­šų­jų fi­nan­sų, iš mo­kes­čių mo­kė­to­jų per­ve­da­mos kam nors lė­šos vyk­dant teis­mo nu­tar­tį. Lie­tu­vos vy­riau­sia­sis ad­mi­nist­ra­ci­nis teis­mas yra pri­ėmęs, kaip ži­no­te pui­kiai, ne­gin­či­ja­mą ir ne­skun­džia­mą nu­tar­tį, ir mi­nis­te­ri­ja, be abe­jo, ją tu­ri vyk­dy­ti. Dėl to, ar yra ko­kia nors ga­li­my­bė iš­ieš­ko­ti ža­lą, ar tin­ka­mai ir tei­sė­tai bu­vo ren­gia­mi mi­nist­ro įsa­ky­mai, ar tin­ka­mai bu­vo at­sto­vau­ja­ma in­te­re­sams teis­me, yra ma­no pa­ve­di­mu, be­je, as­me­ni­niu, at­lie­ka­mas tei­si­nis au­di­tas. Au­di­to at­sa­ky­mai ir pa­dik­tuos to­les­nius spren­di­mus. Tei­si­niam au­di­tui aš esu da­vęs ter­mi­ną per sau­sio mė­ne­sį pa­teik­ti vi­sus at­sa­ky­mus.</text:p>
        <text:p text:style-name="Roman"><text:span text:style-name="T3610">PIRMININKAS.</text:span><text:s/>Klau­sia S. Bu­ce­vi­čius. Ruo­šia­si L. Ker­na­gis.</text:p>
        <text:p text:style-name="Roman"><text:span text:style-name="T3611">S. BUCEVIČIUS</text:span><text:s/><text:span text:style-name="T3612">(</text:span><text:span text:style-name="T3613">DPF</text:span><text:span text:style-name="T3614">)</text:span>. Ačiū, po­sė­džio pir­mi­nin­ke. No­rė­čiau pa­klaus­ti švie­ti­mo mi­nist­ro. Ger­bia­ma­sis mi­nist­re, aš prieš pus­me­tį (tiks­liai ne­pa­sa­ky­siu) per Vy­riau­sy­bės va­lan­dą klau­siau jū­sų to­kio da­ly­ko. Spe­cia­lio­sios mo­kyk­los, ten yra įvar­dy­tos jų ap­lin­kos lė­šos. Iš tų ap­lin­kos lė­šų jie ga­li mo­kė­ti ir at­ly­gi­ni­mus, ir vi­sas ki­tas funk­ci­jas… Čia gal­būt ke­lia ko­kių nors įta­ri­mų, bet jų pro­por­cin­gu­mas tarp mo­kyk­lų. Kai tuos vi­sų mo­kyk­lų skai­čius jums pa­tei­kiau, jums ta si­tu­a­ci­ja ne­bu­vo ži­no­ma, sa­kė­te, kad pa­si­do­mė­si­te. Šia­me biu­dže­te vėl­gi vi­si tie pa­tys skai­čiai.<text:s/></text:p>
        <text:p text:style-name="Roman">Ger­bia­ma­sis mi­nist­re, ar ne­bu­vo at­kreip­ta, ar tai dar yra ko­re­guo­ti­na, ar jūs pa­si­do­mė­jo­te, ar tei­sin­gai ir pro­por­cin­gai yra skirs­to­mos tos lė­šos mo­kyk­loms? Dar kar­tą no­riu vi­siems, tiek Vy­riau­sy­bės na­riams ir mi­nist­rams pri­min­ti, jos ski­ria­si nuo mo­ki­nių skai­čiaus… 100 %. Skir­tų­si tru­pu­tė­lį, gal­būt ras­tu­me ar­gu­men­tų. O da­bar 100 %, ger­bia­ma­sis mi­nist­re, ski­ria­si. Jums tai yra ži­no­ma. Kas yra pa­da­ry­ta ir ar ga­li­me dar tai­sy­ti?</text:p>
        <text:p text:style-name="Roman"><text:span text:style-name="T3615">PIRMININKAS.</text:span><text:s/>Lai­kas!</text:p>
        <text:p text:style-name="Roman"><text:span text:style-name="T3616">G. STEPONAVIČIUS</text:span>. La­bai ačiū. Kaip ir Da­bi­ki­nės spe­cia­lio­ji mo­kyk­la, taip ir ki­tos spe­cia­lio­sios mo­kyk­los po ap­skri­čių per­tvar­kos bu­vo per­duo­tos sa­vi­val­dy­bėms de­cen­tra­li­zuo­jant sis­te­mą. Kar­tu per­duo­dant bu­vo įtvir­tin­ta nuo­sta­ta, kad tiek 2011 m., tiek 2012 m. bus iš­lai­ky­tas ne ma­žes­nis fi­nan­sa­vi­mo biu­dže­tas, nei kai jos vei­kė bū­da­mos pa­val­džios ap­skri­tims. Taip, spe­cia­lių­jų po­rei­kių vai­kų iš­lai­ky­mo krep­še­lio da­lis yra 30 % di­des­nė nei ati­tin­ka­mai pa­pras­tų vai­kų, o sun­kių spe­cia­lių­jų po­rei­kių vai­kams, ku­rie lan­ko šią mo­kyk­lą, yra dar di­des­nės su­mos. Bet pa­sta­to spe­ci­fiš­ku­mas ir jo iš­lai­ky­mo kaš­tai, aš pri­pa­žįs­tu, skir­tin­go­se spe­cia­lio­sio­se mo­kyk­lo­se yra skir­tin­gi. To­dėl aš ma­ny­čiau, kad mes tu­rė­tu­me kar­tu su šios mo­kyk­los ben­druo­me­ne su­sės­ti prie vie­no sta­lo su da­bar­ti­niu stei­gė­ju sa­vi­val­dy­be ir bū­tu­me pa­si­ren­gę aiš­kin­tis, ko­kie čia yra fi­nan­sa­vi­mo ypa­tu­mai ir ko­kie trū­ku­mo dy­džiai.<text:s/></text:p>
        <text:p text:style-name="Roman">Ger­bia­ma­sis ko­le­ga, ka­dan­gi esa­te iš­rink­tas Akmenės–Joniškio vien­man­da­tė­je apy­gar­do­je, ar­ti­miau­sius mė­ne­sius aš ke­ti­nu lan­ky­tis Ak­me­nė­je, ir kar­tu, aš ti­kiuo­si, mes ra­si­me lai­ko ir dė­me­sio šiai pro­ble­mai ap­tar­ti vie­to­je.</text:p>
        <text:p text:style-name="Roman"><text:span text:style-name="T3617">PIRMININKAS.</text:span><text:s/>Klau­sia L. Ker­na­gis. Ruo­šia­si Ž. Šil­ga­lis.</text:p>
        <text:p text:style-name="Roman"><text:span text:style-name="T3618">L. KERNAGIS</text:span><text:s/><text:span text:style-name="T3619">(</text:span><text:span text:style-name="T3620">KPF</text:span><text:span text:style-name="T3621">)</text:span>. Ačiū, pir­mi­nin­ke. No­rė­čiau pa­klaus­ti mi­nist­ro D. Jan­kaus­ko. Ger­bia­ma­sis mi­nist­re, į ma­ne, kaip Sei­mo na­rį, krei­pė­si Pa­kruo­jo ra­jo­no sa­vi­val­dy­bės ad­mi­nist­ra­ci­jos Vai­ko tei­sių ap­sau­gos sky­riaus at­sto­vai dėl ne­ski­ria­mų mi­ni­ma­lių bū­ti­nų­jų lė­šų vals­ty­bi­nėms funk­ci­joms vai­ko tei­sių ap­sau­gos sri­ty­je įgy­ven­din­ti. Vien dar­bo už­mo­kes­čiui sky­riaus dar­buo­to­jams me­tų pra­džio­je trū­ko apie 13 tūkst. Lt, už pra­ėju­sių me­tų ko­mu­na­li­nes pa­slau­gas yra sko­lin­gi apie 6 tūkst. Lt ir t. t. Ma­ny­čiau, kad, ko ge­ro, ne vien šio­je sa­vi­val­dy­bė­je to­kia pras­ta vai­ko tei­sių ap­sau­gos si­tu­a­ci­ja. Gal jums ži­no­mos prie­žas­tys, ko­dėl to­kie įsi­sko­li­ni­mai šiai ins­ti­tu­ci­jai, ir kaip, jūs ma­no­te, rei­kė­tų tą da­ly­ką kuo grei­čiau, kuo sku­biau iš­tai­sy­ti? Ačiū.</text:p>
        <text:p text:style-name="Roman"><text:span text:style-name="T3622">D. JANKAUSKAS</text:span>. Dė­ko­ju už klau­si­mą, ger­bia­ma­sis ko­le­ga. Pir­miau­sia iš kar­to no­riu pa­sa­ky­ti, kad tik­rai ne­dis­po­nuo­ju jo­kia in­for­ma­ci­ja, kad bū­tų kaip nors įsi­sko­lin­ta dėl vals­ty­bės tiks­li­nių do­ta­ci­jų ar­ba lė­šų per­ve­di­mo sa­vi­val­dy­bei. Ka­dan­gi tai yra vals­ty­bės de­le­guo­ta funk­ci­ja, tai ir fi­nan­suo­ja­ma kaip tik to­kiu bū­du.<text:s/></text:p>
        <text:p text:style-name="Roman">Kon­kre­čiai, kaip Pa­kruo­jo sa­vi­val­dy­bė­je yra nau­do­ja­mi vie­šie­ji fi­nan­sai tai funk­ci­jai at­lik­ti, ži­no­ma, pa­si­do­mė­siu tu­rė­da­mas jū­sų klau­si­mą. Bet taip pat no­riu at­kreip­ti dė­me­sį, kad Sei­me yra pra­dė­tas svars­ty­mas (jau yra įvy­kęs pa­tei­ki­mas) kon­cep­ci­jos, ku­rią dar­bo gru­pė, su­da­ry­ta Sei­mo va­do­vy­bės spren­di­mu, pa­ren­gė dėl vai­ko tei­sių ap­sau­gos ins­ti­tu­ci­nės san­da­ros at­ei­ty­je. Ga­li bū­ti, kad šioks toks ne­tiks­lu­mas yra at­si­ra­dęs in­ter­pre­tuo­jant lė­šų po­rei­kį at­ei­ty­je, at­si­žvel­giant į tai, ko­kia bus pa­si­rink­ta ins­ti­tu­ci­nė san­da­ra. Bet ka­dan­gi jūs mi­nė­jo­te ir me­tų pra­džią, tai kon­kre­tes­ne in­for­ma­ci­ja, be abe­jo, aš tik­rai pa­si­do­mė­siu ir jus as­me­niš­kai in­for­muo­siu, jei­gu…</text:p>
        <text:p text:style-name="Roman"><text:span text:style-name="T3623">PIRMININKAS.</text:span><text:s/>Klau­sia Ž. Šil­ga­lis. Ruo­šia­si V. M. Čig­rie­jie­nė.<text:s/></text:p>
        <text:p text:style-name="Roman"><text:span text:style-name="T3624">Ž. ŠILGALIS</text:span><text:s/><text:span text:style-name="T3625">(</text:span><text:span text:style-name="T3626">MSG</text:span><text:span text:style-name="T3627">)</text:span>. Ger­bia­ma­sis kul­tū­ros mi­nist­re, iš tik­rų­jų ne­no­riu pa­si­ro­dy­ti jums įky­rus. Tie­siog jau­čiu pa­rei­gą pri­min­ti kai ku­riuos ne­baig­tus dar­bus, ku­riuos vie­naip ar­ba ki­taip pa­gal kom­pe­ten­ci­ją vis tiek jums teks pa­baig­ti.<text:s/></text:p>
        <text:p text:style-name="Roman">Pir­miau­sia šį­kart no­riu jus pa­gir­ti, nes pa­ga­liau ga­vau kon­kre­tes­nį at­sa­ky­mą iš jū­sų mi­nis­te­ri­jos, jū­sų pa­si­ra­šy­tą, ku­ria­me jūs ra­šo­te, kad, Eu­ro­pos Ko­mi­si­jos pa­rei­gū­nų nuo­mo­ne (čia yra kal­ba­ma apie ypač svar­bių įvy­kių są­ra­šą Lie­tu­vai, jūs su­pran­ta­te), Lie­tu­va tin­ka­mai lai­kė­si nu­sta­ty­tų są­ra­šo ren­gi­mo ir de­ri­ni­mo rei­ka­la­vi­mų, o ter­mi­nas iš­skir­ti­nių tei­sių tu­rė­to­jams su­si­pa­žin­ti su Lie­tu­vos pa­reng­tu vi­suo­me­nei reikš­min­gų įvy­kių są­ra­šu bu­vo pa­kan­ka­mas. Ti­kiuo­si, kad jūs to­liau ne­kal­bė­si­te apie tai, kad kai ku­rie po­li­ti­kai sku­bi­na pro­ce­są, nes pa­tys pri­pa­ži­no­te ir Eu­ro­pos Ko­mi­si­ja pri­pa­ži­no, kad ter­mi­nas pa­kan­ka­mas.<text:s/></text:p>
        <text:p text:style-name="Roman">Taip pat jūs ra­šo­te, kad Kul­tū­ros mi­nis­te­ri­ja nu­ma­to pa­reng­ti rei­kia­mą pa­pil­do­mą me­džia­gą ir pa­teik­ti ją Eu­ro­pos Ko­mi­si­jos pa­rei­gū­nams per šių me­tų spa­lio mė­ne­sį. Pa­sa­ky­ki­te, ar ta me­džia­ga pa­reng­ta, kaip jūs ža­dė­jo­te, ar pa­teik­ta, ir kaip bū­tų ga­li­ma man, kaip Sei­mo na­riui, su ja su­si­pa­žin­ti sie­kiant įver­tin­ti, ar tik­rai tie vi­si iš­dės­ty­ti ar­gu­men­tai yra pa­kan­ka­mi?<text:s/></text:p>
        <text:p text:style-name="Roman"><text:span text:style-name="T3628">A. GELŪNAS.</text:span><text:s/>Tik­rai šis pro­ce­sas yra vie­šas, bet, kaip su­pran­ta­te, ga­na su­dė­tin­gas dėl to, kad ka­muo­liu­kas da­bar yra Eu­ro­pos Ko­mi­si­jos pu­sė­je. Aš ne­se­niai ga­vau laiš­ką, su ku­riuo dar de­ta­liai ne­tu­rė­jau ga­li­my­bės su­si­pa­žin­ti, bet vi­sos eu­ro­pi­nės pro­ce­dū­ros, kur yra va­do­vau­ja­ma­si kon­ven­ci­jo­mis, nu­si­sto­vė­ju­sio­mis prak­ti­ko­mis, už­ima dau­giau lai­ko, ne­gu ti­kė­ta­si. Tai­gi tik­rai nie­kas ne­si­ren­gia są­mo­nin­gai vil­kin­ti pro­ce­so. Aš grį­žęs tik­rai pa­si­rū­pin­siu, kaip ir šį kar­tą, kaip prieš tai bu­vau ža­dė­jęs. Ma­no nu­ro­dy­mu, jūs ga­vo­te tą at­sa­ky­mą. Tai ir da­bar mes in­for­muo­si­me apie šio pro­ce­so ei­gą. Jei­gu ir to­liau vis­kas ci­vi­li­zuo­tai bus da­ro­ma, ti­kiuo­si, pa­siek­si­me trokš­ta­mą re­zul­ta­tą. Tik­tai tiek ga­liu ga­ran­tuo­ti.</text:p>
        <text:p text:style-name="Roman"><text:span text:style-name="T3629">PIRMININKAS.</text:span><text:s/>Klau­sia V. M. Čig­rie­jie­nė. Ruo­šia­si (pa­ra­šy­ta Li­be­ra­lų ir cen­tro są­jun­gos var­du) L. Di­nius. At­si­pra­šau, ruo­šia­si D. Kuo­dy­tė.</text:p>
        <text:p text:style-name="Roman"><text:span text:style-name="T3630">V. M. ČIGRIEJIENĖ</text:span><text:s/><text:span text:style-name="T3631">(</text:span><text:span text:style-name="T3632">TS-LKDF</text:span><text:span text:style-name="T3633">)</text:span>. Ačiū pir­mi­nin­kui. Ger­bia­ma­sis svei­ka­tos mi­nist­re, jūs esa­te vi­sos Lie­tu­vos mi­nist­ras ir at­sa­kin­gas už svei­ka­tos ap­sau­gą, už gy­dy­mo įstai­gų veik­lą. Pra­šom pa­sa­ky­ti, ar ne­ky­la jums tie­siog toks ne­ma­lo­nus jaus­mas, kai ma­to­te, kas da­ro­si Kau­ne, II li­go­ni­nę su­jun­gus su Rau­do­nuo­ju Kry­žiu­mi? Vie­nas li­go­ni­nes su­jun­gia­te, ki­tas li­go­ni­nes at­jun­gia­te, pri­jun­gia­te ir t. t. Tas pro­ce­sas va­di­na­si re­struk­tū­ri­za­vi­mas, vyk­do­mas pa­gal Vy­riau­sy­bės nu­ta­ri­mus.<text:s/></text:p>
        <text:p text:style-name="Roman">Pra­šom pa­sa­ky­ti, me­di­kai ne­ga­li nor­ma­liai dirb­ti, ken­čia pa­cien­tas, lau­žo­mos vy­riau­sių­jų gy­dy­to­jų du­rys. Pats vy­riau­sia­sis gy­dy­to­jas iš­ei­na at­si­švies­ti<text:s/><text:span text:style-name="T3634">po</text:span><text:span text:style-name="T3635">­pie</text:span><text:span text:style-name="T3636">­rių, grįž</text:span><text:span text:style-name="T3637">­ta su ne</text:span><text:span text:style-name="T3638">­dar</text:span><text:span text:style-name="T3639">­bin</text:span><text:span text:style-name="T3640">­gu</text:span><text:span text:style-name="T3641">­mo la</text:span><text:span text:style-name="T3642">­pe</text:span><text:span text:style-name="T3643">­liu.<text:s/></text:span>Ne­si­bai­gia teis­mi­niai pro­ce­sai, ne­si­bai­gia kon­kur­sai.<text:s/></text:p>
        <text:p text:style-name="Roman">Nors sa­vi­val­dy­bė yra stei­gė­ja, ar jūs, kaip mi­nist­ras, ne­tu­ri­te tei­sės įsi­kiš­ti, ga­lų ga­le per­im­ti šią li­go­ni­nę sa­vo ži­nion? Pro­ble­mą jums pa­dė­tų iš­spręs­ti ir Svei­ka­tos rei­ka­lų ko­mi­te­tas. Da­ro­si cha­o­tiš­ki da­ly­kai ir, svar­biau­sia, ken­čia pa­cien­tas, ken­čia pa­slau­ga. Sa­ky­ki­te, ar jūs ne­ža­da­te ko nors im­tis? Jūs juk tei­si­nin­kas, pa­rei­gin­gas žmo­gus. Ko­dėl to ne­ga­li­te pa­da­ry­ti? Ačiū.</text:p>
        <text:p text:style-name="Roman"><text:span text:style-name="T3644">R. ŠUKYS</text:span>. Ačiū už klau­si­mą. Man iš tie­sų ky­la ne­ma­lo­nus po­jū­tis ir jaus­mas, kai ma­tau si­tua­ci­ją, kiek yra ne­įga­li (aš drį­siu taip pa­sa­ky­ti) Kau­no mies­to sa­vi­val­dy­bė, kaip šių dvie­jų įstai­gų stei­gė­ja. Nė vie­na iš šių dvie­jų gy­dy­mo įstai­gų nie­ka­da ne­bu­vo Svei­ka­tos ap­sau­gos mi­nis­te­ri­jos pa­val­du­mo. Vėl pa­si­kei­tė mies­to me­ras, jam esant, be­je, ir bu­vo pra­dė­tas jun­gi­mas, ir ta­da pra­si­dė­jo tos pro­ble­mos. Aš ti­kiuo­si, kad nau­ja­sis bu­vęs Kau­no mies­to me­ras po­nas A. Kup­čins­kas įveiks ir su­si­do­ros su tuo dar­bu, ku­rį pats pra­dė­jo, ir baig­sis ir tie teis­mai, ir sa­vi­val­dy­bė, kaip stei­gė­jas, tai, ką jai lei­džia at­lik­ti ir įga­lio­ja at­lik­ti įsta­ty­mai ir Vy­riau­sy­bės nu­ta­ri­mai, įvyk­dys.<text:s/></text:p>
        <text:p text:style-name="Roman">No­rint įsi­kiš­ti svei­ka­tos mi­nist­rui į šią si­tu­a­ci­ją, rei­kė­tų įsta­ty­mo pa­tai­sų, bet ne vien dėl Kau­no, o dėl vi­sos Lie­tu­vos. Tai reiš­kia, vi­są sta­cio­na­ri­nę svei­ka­tos prie­žiū­rą, kaip vals­ty­bės sa­vi­val­dy­bėms de­le­guo­tą funk­ci­ją, per­im­ti at­gal vals­ty­bės val­dy­mo ži­nion. Tuo­met svei­ka­tos ap­sau­gos mi­nist­ras va­li­niais spren­di­mais tu­rės tei­sę ir kom­pe­ten­ci­ją ne­pa­žeis­da­mas įsta­ty­mo pri­im­ti rei­ka­lin­gus spren­di­mus tiek įstai­gų re­or­ga­ni­za­vi­mo, jun­gi­mo ar ki­tais klau­si­mais, tiek ir ati­tin­ka­mai jų va­do­vų elg­se­nos ar at­sa­ko­my­bės klau­si­mais.<text:s/></text:p>
        <text:p text:style-name="Roman">Šian­dien įsta­ty­mi­nė si­tu­a­ci­ja yra to­kia, kad ši kom­pe­ten­ci­ja yra pri­skir­ti­na, de­le­guo­ta sa­vi­val­dy­bei, ir ten­ka tik ap­gai­les­tau­ti, kad Kau­no mies­to sa­vi­val­dy­bė su jai pa­val­džio­mis dviem įstai­go­mis ne­su­ge­ba tei­sės ak­tų nu­sta­ty­ta tvar­ka tin­ka­mai su­si­tvar­ky­ti ir įvyk­dy­ti Vy­riau­sy­bės nu­ta­ri­mo.<text:s/></text:p>
        <text:p text:style-name="Roman"><text:span text:style-name="T3645">PIRMININKAS.</text:span><text:s/>Klau­sia D. Kuo­dy­tė. Ruo­šia­si E. Jo­ny­la.</text:p>
        <text:p text:style-name="Roman"><text:span text:style-name="T3646">D. KUODYTĖ</text:span><text:s/><text:span text:style-name="T3647">(</text:span><text:span text:style-name="T3648">LSF</text:span><text:span text:style-name="T3649">)</text:span>. Ačiū, pir­mi­nin­ke. No­rė­jau klaus­ti prem­je­ro. Ka­dan­gi jo nė­ra, ma­nau, į ma­no klau­si­mą at­sa­kys už­sie­nio rei­ka­lų mi­nist­ras. Drįs­tu klaus­ti net ir su­vok­da­ma, kad žmo­gaus tei­sės Lie­tu­vo­je nė­ra jo­kia ver­ty­bė. Tai pui­kiai iliust­ruo­ja biu­dže­to pro­jek­to skai­čiu­kai. Prieš mė­ne­sį į Lie­tu­vos Vy­riau­sy­bę krei­pė­si Ti­be­to trem­ty­je at­sto­vas Bal­ti­jos kraš­tams po­nas Thub­te­nas Sam­dup, at­kreip­da­mas dė­me­sį, kad si­tu­a­ci­ja ka­tast­ro­fiš­kai blo­gė­ja šios Hi­ma­la­jų tau­tos, vos ne kas­dien vie­nuo­liai su­si­de­gi­na ne­ga­lė­da­mi pa­kęs­ti to­liau tos prie­spau­dos. Bu­vo pra­šo­ma kaip ir vi­sų tiek Eu­ro­pos, tiek pa­sau­lio vals­ty­bių re­a­guo­ti, pa­reikš­ti sa­vo po­zi­ci­ją…</text:p>
        <text:p text:style-name="Roman"><text:span text:style-name="T3650">PIRMININKAS.</text:span><text:s/>Lai­kas!</text:p>
        <text:p text:style-name="Roman"><text:span text:style-name="T3651">D. KUODYTĖ</text:span><text:s/><text:span text:style-name="T3652">(</text:span><text:span text:style-name="T3653">LSF</text:span><text:span text:style-name="T3654">)</text:span>. Ar mū­sų Vy­riau­sy­bė kaip nors ruo­šia­si re­a­guo­ti, ar yra ki­tų svar­bes­nių da­ly­kų?</text:p>
        <text:p text:style-name="Roman"><text:span text:style-name="T3655">A. AŽUBALIS</text:span><text:s/><text:span text:style-name="T3656">(</text:span><text:span text:style-name="T3657">TS-LKDF</text:span><text:span text:style-name="T3658">)</text:span>. Ačiū. Aš tik­rai pats as­me­niš­kai ne­su ma­tęs šio krei­pi­mo­si, to­dėl tik­rai ne­ga­liu pa­sa­ky­ti, ar Vy­riau­sy­bė ren­gia­si re­a­guo­ti. Jei­gu jis bu­vo siun­čia­mas, aš ne­ži­nau, kur, į prem­je­ro kan­ce­lia­ri­ją, tai ten rei­kė­tų klaus­ti. Jei­gu bu­vo krei­pia­ma­si į Už­sie­nio rei­ka­lų mi­nis­te­ri­ją, tai tik­rai kol kas ma­nęs ne­pa­sie­kė. Aš ne­ži­nau, jei­gu jūs ga­li­te pa­tiks­lin­ti, tai pa­tiks­lin­ki­te. Aiš­ku, bet ko­kiu at­ve­ju mū­sų mi­nis­te­ri­jos kol kas ne­pa­sie­kė, bet aš ga­liu pa­si­do­mė­ti ir pas­kui jus in­for­muo­ti apie tą krei­pi­mą­si ir laiš­ką. Ačiū.</text:p>
        <text:p text:style-name="Roman"><text:span text:style-name="T3659">PIRMININKAS.</text:span><text:s/>Klau­sia E. Jo­ny­la, ruo­šia­si A. Dumb­ra­va.</text:p>
        <text:p text:style-name="Roman"><text:span text:style-name="T3660">E. JONYLA</text:span><text:s/><text:span text:style-name="T3661">(</text:span><text:span text:style-name="T3662">LSDPF</text:span><text:span text:style-name="T3663">)</text:span>. Dė­ko­ju, po­sė­džio pir­mi­nin­ke. Aš no­riu pa­klaus­ti vi­daus rei­ka­lų mi­nist­ro. Ger­bia­ma­sis mi­nist­re, ne­ga­li­me ne­pri­tar­ti jū­sų pa­stan­goms sie­kiant ir at­lie­kant di­džiu­lį dar­bą, kad eis­mas mū­sų ke­liuo­se bū­tų sau­ges­nis. Ta­čiau su­si­tin­kant su gy­ven­to­jais štai to­kie ke­lia­mi klau­si­mai. Sa­ky­kim, yra ke­ly­je grei­čio ma­tuok­liai, apie juos pa­pil­do­mai įspė­ja žen­klai, po­li­ci­jos pa­rei­gū­nams drau­džia­ma slėp­tis krū­muo­se ir ten fik­suo­ti grei­čio pa­žei­di­mus. Kaip yra su spe­cia­liai­siais au­to­mo­bi­liais, ku­rie yra be at­pa­ži­ni­mo žen­klų, taip pat lyg šio­je ak­ci­jo­je da­ly­vau­ja ir pa­tys gy­ven­to­jai, fo­to­gra­fuo­da­mi, fil­muo­da­mi ir pa­na­šiai? Kaip jūs ga­lė­tu­mė­te pa­ko­men­tuo­ti? Ačiū.</text:p>
        <text:p text:style-name="Roman"><text:span text:style-name="T3664">R. PALAITIS.</text:span><text:s/>Ačiū už ge­rą klau­si­mą. Mes ga­li­me pa­si­džiaug­ti Lie­tu­vos lai­mė­ji­mais ge­ri­nant eis­mo sau­gu­mą Lie­tu­vo­je. Nes per, ro­dos, pen­ke­rius me­tus įvy­kių su­ma­žė­jo dvi­gu­bai, ypač tų, kur žu­vo žmo­nės. Šia­me ka­re ke­liuo­se vi­sos prie­mo­nės tin­ka – ir jū­sų nu­ro­dy­ti au­to­mo­bi­liai, ku­rie yra be at­pa­ži­ni­mo žen­klų, ta­čiau su įreng­ta spe­cia­lia tech­ni­ka grei­čiui ma­tuo­ti. Tai yra tarp­tau­ti­nė prak­ti­ka, čia nė­ra mū­sų koks nors lie­tu­viš­kas at­ra­di­mas, tei­siš­kai jie vei­kia pui­kiai. Na, jie sa­vo pre­ven­ci­nę funk­ci­ją at­lie­ka. Tik­rai pa­tei­si­nu jų bu­vi­mą ir ma­nau, kad jie tik­rai rei­ka­lin­gi, nors ne­tu­ri at­pa­ži­ni­mo žen­klų.</text:p>
        <text:p text:style-name="Roman"><text:span text:style-name="T3665">PIRMININKAS.</text:span><text:s/>Klau­sia A. Dumb­ra­va, ruo­šia­si M. Zas­čiu­rins­kas.</text:p>
        <text:p text:style-name="Roman"><text:span text:style-name="T3666">A. DUMBRAVA</text:span><text:s/><text:span text:style-name="T3667">(</text:span><text:span text:style-name="T3668">TTF</text:span><text:span text:style-name="T3669">)</text:span>. Dė­ko­ju. No­rė­čiau pa­klaus­ti už­sie­nio rei­ka­lų mi­nist­ro. Ger­bia­ma­sis mi­nist­re, ra­ti­fi­ka­vo­me su­tar­tį su Bal­ta­ru­si­jos Res­pub­li­ka dėl su­pap­ras­tin­to sie­nos kir­ti­mo pa­sie­nio gy­ven­to­jams. Sa­ky­ki­te, kaip vyks­ta pa­rengia­mie­ji dar­bai? Ar kas nors yra da­ro­ma? Kaip tas pro­ce­sas vyks­ta ir ka­da pa­ga­liau bus ga­li­my­bė gau­ti lei­di­mus ir lais­vai?..</text:p>
        <text:p text:style-name="Roman"><text:span text:style-name="T3670">A. AŽUBALIS</text:span><text:s/><text:span text:style-name="T3671">(</text:span><text:span text:style-name="T3672">TS-LKDF</text:span><text:span text:style-name="T3673">)</text:span>. Ka­dan­gi yra pen­kios ar še­šios ins­ti­tu­ci­jos, įtrauk­tos į pa­ren­gia­mų­jų dar­bų są­ra­šą, pra­de­dant Fi­nan­sų mi­nis­te­ri­ja, Už­sie­nio rei­ka­lų mi­nis­te­ri­ja, Vi­daus rei­ka­lų mi­nis­te­ri­ja, dar­bai vyks­ta pa­gal gra­fi­ką. Ta­čiau kai ku­rie dar­bai na­tū­ra­liai su­sto­ję, nes Bal­ta­ru­si­jos pu­sė ne­ro­do jo­kio no­ro, vi­sai jo­kios ini­cia­ty­vos. Ano­je pu­sė­je yra mir­ti­na ty­la. Tik tiek ga­liu pa­sa­ky­ti. Bet tas pats yra, aš kal­bė­jau su sa­vo ko­le­go­mis, ir Len­ki­jos pa­sie­ny­je, tas pats yra Lat­vi­jos pa­sie­ny­je. Sa­kau, kad pa­sie­ny­je per­kel­ti­ne pras­me. Tie­siog Bal­ta­ru­si­jos pu­sė ne­ro­do jo­kio no­ro, jo­kios ini­ciaty­vos.</text:p>
        <text:p text:style-name="Roman"><text:span text:style-name="T3674">PIRMININKAS.</text:span><text:s/>Klau­sia M. Zas­čiu­rins­kas. Ruo­šia­si E. Le­men­taus­kas.</text:p>
        <text:p text:style-name="Roman"><text:span text:style-name="T3675">M. ZASČIURINSKAS</text:span><text:span text:style-name="T3676"><text:s/></text:span><text:span text:style-name="T3677">(</text:span><text:span text:style-name="T3678">DPF</text:span><text:span text:style-name="T3679">)</text:span><text:span text:style-name="T3680">.</text:span><text:s/>Dė­kui, ger­bia­ma­sis pir­mi­nin­ke. Aš per­duo­du klau­si­mą iš su­si­ti­ki­mų su žmo­nė­mis. Grei­čiau­siai už­sie­nio rei­ka­lų mi­nist­rui ir gal ūkio mi­nist­ras ga­lė­tų pa­pil­dy­ti. Ap­skri­tai, kai no­ri­me pa­sta­ty­ti ko­kį nors ob­jek­tą, tai pra­ei­na tam tik­ras lai­kas. Kai no­ri­me sta­ty­ti to­kius ga­lin­gus ob­jek­tus, pa­vyz­džiui, ato­mi­nę ir pa­na­šiai, tai pra­ei­na la­bai la­bai daug lai­ko.<text:s/></text:p>
        <text:p text:style-name="Roman">Tai­gi ma­no klau­si­mas toks. Ato­mi­nė elek­tri­nė Ka­li­ning­ra­de at­si­ra­do Lie­tu­vai ne­ti­kė­tai. Kai Bal­ta­ru­si­jo­je ir­gi ne­ti­kė­tai at­si­ra­do, mes re­a­ga­vo­me pas­ku­ti­nė­mis die­no­mis. Da­bar žmo­nės kal­ba, va­din­ki­me taip, kad Bal­tij­ske, mū­sų kai­my­nys­tė­je, vyks­ta di­džiu­lės sta­ty­bos. Jos ar­ba ga­li tu­rė­ti, ar­ba tu­rės le­mia­mos įta­kos mū­sų eko­no­mi­kai. Pra­šau pa­sa­ky­ti, ar jūs nag­ri­nė­jo­te tą te­mą, ar ne? Ar tie da­ly­kai ži­no­mi, ar ne? Jei­gu ne­ži­no­mi, tai gal ga­lė­tu­mė­te pa­teik­ti in­for­ma­ci­ją per ki­tą Vy­riau­sy­bės va­lan­dą? Ačiū.</text:p>
        <text:p text:style-name="Roman"><text:span text:style-name="T3681">A. AŽUBALIS</text:span><text:s/><text:span text:style-name="T3682">(</text:span><text:span text:style-name="T3683">TS-LKDF</text:span><text:span text:style-name="T3684">)</text:span>. Aš net ne­ži­nau, ką čia ir at­sa­ky­ti. Aš ne­ži­nau, ar tai, kas vyks­ta, ga­li­ma pa­va­din­ti sta­ty­bos dar­bais? Nes ta pa­ti Ka­ra­liau­čiaus ato­mi­nė dar net ne­tu­ri sta­ty­bos li­cen­ci­jos. Ar ga­li­ma pa­va­din­ti tuo tai, kad ten sto­vi 10, ne­ži­nau, ar 20 sa­vi­var­čių, va­ži­nė­ja į prie­kį ir at­gal? Gal­būt čia toks me­to­das, toks sti­lius? Ly­giai tą pa­tį ga­liu pa­sa­ky­ti ir apie Bal­ta­ru­si­ją. Ly­giai tą pa­tį sa­kau, čia pas­ku­ti­niai duo­me­nys tų, kas lan­kė­si ir kas bu­vo. Tai, kad vi­sas tas pro­ce­sas vyks­ta mums ne­su­pran­ta­mu nei eko­no­mi­niu pa­grin­du, nei ne­si­lai­kant tarp­tau­ti­nių kon­ven­ci­jų, tai mes nuo­lat tą kar­to­ja­me Ru­si­jai. Ga­liu pa­sa­ky­ti, kad aiš­kaus at­sa­ky­mo ne­ga­vo­me. Aš ne­ži­nau, aš ma­nau, ir kai ku­riems ru­sams pa­tiems ne­aiš­ku, kas ten vyks­ta.</text:p>
        <text:p text:style-name="Roman"><text:span text:style-name="T3685">PIRMININKAS.</text:span><text:s/>No­rė­tu­mė­te pa­tiks­lin­ti klau­si­mą? Na, ge­rai. Uos­to… Po­ne Zas­čiu­rins­kai, mik­ro­fo­nas…</text:p>
        <text:p text:style-name="Roman"><text:span text:style-name="T3686">A. AŽUBALIS</text:span><text:s/><text:span text:style-name="T3687">(</text:span><text:span text:style-name="T3688">TS-LKDF</text:span><text:span text:style-name="T3689">)</text:span>. Tai jis jau vei­kia, man at­ro­do, vei­kia Bal­tij­sko uos­tas, vir­šuj, šiau­rė­je. Tas uos­tas vei­kia. (<text:span text:style-name="T3690">Bal</text:span><text:span text:style-name="T3691">­sai sa</text:span><text:span text:style-name="T3692">­lė</text:span><text:span text:style-name="T3693">­je</text:span>) Ne­ga­liu pa­sa­ky­ti, at­si­pra­šau.</text:p>
        <text:p text:style-name="Roman"><text:span text:style-name="T3694">PIRMININKAS.</text:span><text:s/>Ne­sa­me Ru­si­jos uos­tų, ma­tyt, spe­cia­lis­tai ar Ka­li­ning­ra­de, ar Le­ning­ra­de, ką da­bar pa­da­ry­si. Klau­sia E. Le­men­taus­kas, ruo­šia­si po­nas K. Kuz­mins­kas.</text:p>
        <text:p text:style-name="Roman"><text:span text:style-name="T3695">E. LEMENTAUSKAS</text:span><text:s/><text:span text:style-name="T3696">(</text:span><text:span text:style-name="T3697">MSG</text:span><text:span text:style-name="T3698">)</text:span>. Dė­ko­ju po­sė­džio pir­mi­nin­kui. No­rė­čiau pa­klaus­ti fi­nan­sų mi­nist­rės. Pra­šau pa­sa­ky­ti…</text:p>
        <text:p text:style-name="Roman"><text:span text:style-name="T3699">PIRMININKAS.</text:span><text:s/>Mik­ro­fo­ną, po­ne Eval­dai, jūs nu­len­kęs esa­te, nie­ko ne­gir­dė­ti.</text:p>
        <text:p text:style-name="Roman"><text:span text:style-name="T3700">E. LEMENTAUSKAS</text:span><text:s/><text:span text:style-name="T3701">(</text:span><text:span text:style-name="T3702">MSG</text:span><text:span text:style-name="T3703">)</text:span>. Svei­kin­da­mas Sei­mo Pir­mi­nin­kės pa­ža­dą jau ki­tą sa­vai­tę teik­ti Sei­mui svars­ty­ti Sei­mo na­rių veik­lą griež­čiau reg­la­men­tuo­jan­tį įsta­ty­mą, ku­rį pri­ėmęs Sei­mas su­ma­žins tu­ri­mas Sei­mo na­rių pri­vi­le­gi­jas ir tau­pys mo­kes­čių mo­kė­to­jų pi­ni­gus, aš siū­ly­čiau ei­ti dar to­liau, sa­ky­da­mas, kad nė vie­nos mū­sų kai­my­ni­nės ša­lies prem­je­rai: nei Len­ki­jos prem­je­ras Do­nal­das Tus­kas, nei Lat­vi­jos prem­je­ras Val­dis Domb­rov­skis, nei Es­ti­jos prem­je­ras An­dru­sas An­si­pas ne­tu­ri re­zi­den­ci­jų, ne­kal­bu jau apie ki­tas Eu­ro­pos Są­jun­gos vals­ty­bes, tai ma­ny­čiau ir siū­ly­čiau, kad rei­kė­tų api­pjaus­ty­ti ne tik Sei­mo na­rių pri­vi­le­gi­jas, bet ir prem­je­rui at­si­sa­ky­ti sa­vo re­zi­den­ci­jos. Per pas­ku­ti­niuo­sius pen­ke­rius me­tus, kiek man yra ži­no­ma iš ži­niask­lai­dos, bu­vo iš­leis­ta ne ma­žiau kaip 4 mln. Lt tik re­zi­den­ci­jai re­konst­ruo­ti, jau ne­kal­bu apie ki­tas iš­lai­das, ku­rias pa­ti­ria­me tu­rė­da­mi ir iš­lai­ky­da­mi ją. Kaip jūs ma­no­te, ar ne­rei­kė­tų at­si­sa­ky­ti?</text:p>
        <text:p text:style-name="Roman"><text:span text:style-name="T3704">I. ŠIMONYTĖ.</text:span><text:s/>La­bai dė­ko­ju už klau­si­mą. Gal la­bai ge­rai, kad šian­dien nė­ra prem­je­ro, nes nie­kam gal tai ne­at­ro­dys, kad tai yra prem­je­ro A. Ku­bi­liaus re­zi­den­ci­ja. Pi­ni­gai, apie ku­riuos jūs kal­ba­te, taip pat bu­vo iš­leis­ti ge­ro­kai anks­čiau, iki 2008 me­tų. Pas­ta­ruo­ju me­tu ne­bu­vo leis­ta tam pi­ni­gų. Bu­vo nu­ma­ty­tos lė­šos biu­dže­te tam, kad bū­tų pa­baig­ta ši­ta re­zi­den­ci­ja ir ne­grįž­ta prie to kiek­vie­nais me­tais. Ka­dan­gi Mi­nist­ras Pir­mi­nin­kas ap­si­spren­dė, jog tos iš­lai­dos ne­bus da­ro­mos, tai lė­šos grįš į biu­dže­tą. Aš nė kiek ne­abe­jo­ju, kad tą klau­si­mą vie­naip ar ki­taip vis tiek rei­kės iš­spręs­ti, tai yra ap­si­spręs­ti ar­ba in­ves­tuo­ti lė­šas ir pa­baig­ti tą re­zi­den­ci­ją ir ją skir­ti Mi­nist­rui Pir­mi­nin­kui, tuo me­tu ei­nan­čiam pa­rei­gas, ar­ba at­si­sa­ky­ti tie­siog tos min­ties iš vi­so ir ei­ti vi­siš­kai ki­tu ke­liu.</text:p>
        <text:p text:style-name="Roman"><text:span text:style-name="T3705">PIRMININKAS.</text:span><text:span text:style-name="T3706"><text:s/>Jau E. Le</text:span><text:span text:style-name="T3707">­men</text:span><text:span text:style-name="T3708">­taus</text:span><text:span text:style-name="T3709">­kas<text:s/></text:span>pa­klau­sė. Klau­sia K. Kuz­mins­kas, ruo­šia­si L. Di­nius.</text:p>
        <text:p text:style-name="Roman"><text:span text:style-name="T3710">K. KUZMINSKAS</text:span><text:s/><text:span text:style-name="T3711">(</text:span><text:span text:style-name="T3712">TS-LKDF</text:span><text:span text:style-name="T3713">)</text:span>. La­bai ačiū. Aš no­rė­čiau gal­būt pa­klaus­ti so­cia­li­nių rei­ka­lų ir dar­bo mi­nist­ro D. Jan­kaus­ko. Aš nuo­lat nag­ri­nė­ju Vy­riau­sy­bės 2008–2012 me­tų pro­gra­mą. Džiau­giuo­si, kad Vy­riau­sy­bės dau­gu­ma pro­gra­mų yra įgy­ven­di­na­mos. Dar li­ko me­tai, ma­nau, tik­rai bus įgy­ven­din­ta. Aiš­ku, iš­gy­ve­nu dėl to, kad iš Lie­tu­vos iš­va­žiuo­ja daug ga­bių, darbš­čių žmo­nių. Ir fak­tiš­kai darb­da­viai jau da­bar ne­be­ran­da mo­ty­vuo­tų žmo­nių, ku­rie ga­lė­tų ge­rai dirb­ti. Kaip jums se­ka­si įgy­ven­din­ti trem­ti­nių, po­li­ti­nių ka­li­nių ir jų šei­mų na­rių grą­ži­ni­mo į Lie­tu­vą 2008–2012 m. pro­gra­mą, nes ten tik­rai jau­ni­mas au­ga ge­ne­tiš­kai mo­ty­vuo­tas, jei­gu jų se­ne­lius ve­žė į Si­bi­rą, ir, ma­nau, tik­rai pri­si­dė­tų prie Lie­tu­vos ne­pri­klau­so­my­bės įtvir­ti­ni­mo. Ačiū.<text:s/></text:p>
        <text:p text:style-name="Roman"><text:span text:style-name="T3714">D. JANKAUSKAS</text:span><text:s/><text:span text:style-name="T3715">(</text:span><text:span text:style-name="T3716">TS-LKDF</text:span><text:span text:style-name="T3717">)</text:span>. Dė­ko­ju už klau­si­mą. Kaip su­pran­tu, jūs pra­šo­te dau­giau pa­teik­ti in­for­ma­ci­jos apie po­li­ti­nių ka­li­nių ir trem­ti­nių bei jų šei­mų na­rių su­grį­ži­mo į Lie­tu­vą pro­gra­mą. To­kia pro­gra­ma yra pa­tvir­tin­ta pen­ke­rių me­tų lai­ko­tar­piui, tai yra 2008–2012 m. Su­pran­ta­ma, kad at­ei­nan­tys me­tai jau yra pas­ku­ti­niai šios pro­gra­mos vyk­dy­mo me­tai, da­bar ly­gia­gre­čiai su biu­dže­to tvir­ti­ni­mo da­ly­kais yra daug, pas­ta­ruo­ju me­tu ypač daug, ta­ria­ma­si, dis­ku­tuo­ja­ma ir ieš­ko­ma su­tar­tų bū­dų, kaip to­liau tęs­ti pro­gra­mą jau po 2012 m. Gal­būt iš­ple­čiant spek­trą tų ga­li­my­bių, kon­kre­čiai so­cia­li­nių pa­slau­gų, įsi­dar­bi­ni­mo ga­li­my­bių, kaip jūs klau­sė­te. Kaip pa­vyz­dį ga­liu pai­liust­ruo­ti, kad vien per pas­ta­rą­ją sa­vai­tę, lap­kri­čio 3 d., tar­ki­me, Vi­suo­me­ni­nės ta­ry­bos po­sė­dy­je bu­vo ap­tar­ta in­for­ma­ci­ja apie pro­gra­mos vyk­dy­mo ei­gą, apie so­cia­li­nes pa­slau­gas, ku­rios yra tei­kia­mos ar­ba ku­rias dar nu­ma­to­ma pa­pil­do­mai teik­ti, apie pro­gra­mos per­spek­ty­vas at­ei­ty­je. To­je pa­čio­je ta­ry­bo­je bu­vo pa­teik­ta in­for­ma­ci­ja apie rug­sė­jo 9–12 die­no­mis, jei­gu ne­klys­tu, Al­ta­jaus kraš­te vy­ku­sią kon­fe­ren­ci­ją apie 70 me­tų trem­ties su­kak­tį ir kar­tu apie ga­li­my­bes to­liau Lie­tu­vo­je vyk­dy­ti pro­gra­mas. Jau šią sa­vai­tę, lap­kri­čio 7 d., kon­kre­čiai Sei­mo ir Pa­sau­lio Lie­tu­vių Ben­druo­me­nės ko­mi­si­jos po­sė­dy­je bu­vo kal­ba­ma ir apie šian­dien esa­mos pro­gra­mos vyk­dy­mą, ir apie jos at­ei­ties per­spek­ty­vą. Be­je, kon­fe­ren­ci­jo­je taip pat bu­vo ga­na aiš­kiai pa­tei­kiant kon­kre­čius duo­me­nis iš­sklai­dy­tas mi­tas, kad tie trem­ti­niai, ku­rie ga­vo vals­ty­bės pa­ra­mą ap­si­rū­pi­nant gy­ve­na­muo­ju būs­tu su­grį­žus į Lie­tu­vą, jį par­duo­da ir iš­ke­liau­ja iš Lie­tu­vos. Yra tik­tai vie­nas ki­tas pa­vie­nis at­ve­jis. O iš tik­rų­jų ab­so­liu­ti dau­gu­ma šei­mų, ku­rios grį­žo iš trem­ties į Lie­tu­vą, ieš­ko­da­mos pra­gy­ve­ni­mo šal­ti­nio ir ge­riau no­rė­da­mos or­ga­ni­zuo­ti sa­vo il­ga­lai­kę per­spek­ty­vą, čia, Lie­tu­vo­je, dėl to, kad par­da­vė bu­tus, ne­reiš­kia, kad ne­dir­ba Lie­tu­vo­je. Iš tik­rų­jų įsi­gi­jo ki­tus gy­ve­na­muo­sius būs­tus. Di­džiu­lė jų dau­gu­ma yra įsi­gi­ję že­mės skly­pus ir sėk­min­gai šian­dien ūki­nin­kau­ja. Tai­gi iš da­lies pa­tvir­ti­na ir tai, ką jūs sa­vo klau­si­mu pa­sa­kė­te, kad tas ge­ne­ti­nis fon­das, kur iš es­mės di­de­lė žmo­nių da­lis dėl to, kad jie bu­vo ūki­nin­kai, pa­ty­rė trem­ties sun­ku­mus, tai šian­dien yra ta ga­li­my­bė at­si­sto­ti, kaip sa­ko­ma, ant že­mės Lie­tu­vo­je. Ma­nau, kad ar­ti­miau­siu me­tu po ma­no ap­tar­tų pa­si­ta­ri­mų ir nau­jos pro­gra­mos met­me­nys, t. y. jau 2013 m., pra­dės ras­tis.<text:s/></text:p>
        <text:p text:style-name="Roman"><text:span text:style-name="T3718">PIRMININKAS.</text:span><text:s/>Klau­sia L. Di­nius, ruo­šia­si. J. Juo­za­pai­tis.<text:s/></text:p>
        <text:p text:style-name="Roman"><text:span text:style-name="T3719">L. DINIUS</text:span><text:s/><text:span text:style-name="T3720">(</text:span><text:span text:style-name="T3721">LSF</text:span><text:span text:style-name="T3722">)</text:span>. Dė­ko­ju. Pir­miau­sia no­rė­čiau pa­dė­ko­ti ener­ge­ti­kos mi­nist­rui už at­sa­ky­mą į ma­no ra­šy­ti­nį pa­klau­si­mą, ku­ris sa­vo ruož­tu su­kels, ma­tyt, dau­giau klau­si­mų. Ne­klau­siu jū­sų šian­dien ir apie VIAP’o mo­kes­tį bei no­rą pa­di­din­ti elek­tros kai­ną, nes pra­ei­tą Vy­riau­sy­bės va­lan­dą į šį klau­si­mą ban­dė at­sa­ky­ti prem­je­ras, jam kaip vi­sa­da ne­pa­vy­ko. Ma­nau, pla­tes­nę dis­ku­si­ją mes ga­lė­si­me su mi­nist­ru tu­rė­ti<text:s/><text:span text:style-name="T3723">tête-â-tête</text:span>.</text:p>
        <text:p text:style-name="Roman">Šį kar­tą ma­no klau­si­mas bus ad­re­suo­tas fi­nan­sų mi­nist­rei. Biu­dže­te yra nu­ma­ty­ta be­veik 110 mln. iš bau­dų ir kon­fis­ka­ci­jų, tai yra du kar­tus dau­giau nei 2011 m. biu­dže­te. Sa­ky­ki­te, ar tai ne­reiš­kia, jog Vy­riau­sy­bė nu­ma­to grą­žin­ti žiau­rių­jų ak­ci­jų lai­kus? La­bai jums ačiū.<text:s/></text:p>
        <text:p text:style-name="Roman"><text:span text:style-name="T3724">I. ŠIMONYTĖ.</text:span><text:s/>Dė­ko­ju už klau­si­mą. Jūs man su­tei­kė­te pro­gą iš­sklai­dy­ti iš kaž­kur su­si­kū­ru­sius keis­tus mi­tus. Ne, tai ne­reiš­kia. Tai reiš­kia, kad įsi­ga­lio­jus Biu­dže­to san­da­ros įsta­ty­mo pa­kei­ti­mams pa­si­kei­tė bau­dų įskai­ty­mo į biu­dže­tus tvar­ka. Anks­čiau tvar­ka bu­vo to­kia la­bai mig­lo­ta, da­bar yra aiš­kiai pa­ra­šy­ta, jog bau­da yra įskai­to­ma į biu­dže­tą tos ins­ti­tu­ci­jos, iš ku­rios… į tą vals­ty­bės ar­ba sa­vi­val­dy­bių į biu­dže­tą, iš ku­rio yra iš­lai­ko­ma ins­ti­tu­ci­ja, sky­ru­si bau­das. Va­di­na­si, tie­siog di­des­nė bau­dų da­lis per­si­ke­lia iš sa­vi­val­dy­bių biu­dže­tų į vals­ty­bės biu­dže­tą, nes dau­gu­mą bau­dų<text:s/><text:span text:style-name="T3725">ski</text:span><text:span text:style-name="T3726">­ria vals</text:span><text:span text:style-name="T3727">­ty</text:span><text:span text:style-name="T3728">­bės biu</text:span><text:span text:style-name="T3729">­dže</text:span><text:span text:style-name="T3730">­to iš</text:span><text:span text:style-name="T3731">­lai</text:span><text:span text:style-name="T3732">­ko</text:span><text:span text:style-name="T3733">­mos ins</text:span><text:span text:style-name="T3734">­ti</text:span><text:span text:style-name="T3735">­tu</text:span><text:span text:style-name="T3736">­ci</text:span><text:span text:style-name="T3737">­jos,</text:span><text:s/>o sa­vi­val­dy­bių ne­te­ki­mui kom­pen­suo­ti yra pa­di­din­tas gy­ven­to­jų pa­ja­mų mo­kes­čio pro­cen­tas. Tai­gi tai yra tik per­skirs­ty­mo tarp biu­dže­tų klau­si­mas, nie­kaip ne­su­si­jęs su jo­kio­mis žiau­rio­mis ak­ci­jo­mis.</text:p>
        <text:p text:style-name="Roman"><text:span text:style-name="T3738">PIRMININKAS.</text:span><text:s/>Klau­sia J. Juo­za­pai­tis, ruo­šia­si R. Že­mai­tai­tis.<text:s/></text:p>
        <text:p text:style-name="Roman"><text:span text:style-name="T3739">J. JUOZAPAITIS</text:span><text:s/><text:span text:style-name="T3740">(</text:span><text:span text:style-name="T3741">LSDPF</text:span><text:span text:style-name="T3742">)</text:span>. Ačiū, pir­mi­nin­ke. Ma­no klau­si­mas bus svei­ka­tos mi­nist­rui. Kai de­šim­ty­je ra­jo­nų už­da­rė chi­rur­gi­nius ir re­a­ni­ma­ci­jų sky­rius, pa­di­dė­jo grei­to­sios me­di­ci­nos pa­gal­bos pa­slau­gų kie­kis. Da­bar šiuo me­tu ir vi­sais me­tais daug gy­ven­to­jų skun­džia­si, kad pa­slau­gos at­lie­kamos pa­vė­luo­tai, ne lai­ku. O nuo Nau­jų­jų me­tų per­tvar­ko­ma grei­to­sios me­di­ci­nos pa­gal­bos tar­ny­ba, dar bus ma­ži­na­mas dar­buo­to­jų skai­čius, pa­vyz­džiui, Pa­kruo­jo ra­jo­ne, dar vie­na bri­ga­da. Ar ne­nu­ken­tės pa­slau­gos gy­ven­to­jams? Ar pa­skai­čiuo­ta, kiek rei­kia per­vež­ti iš Pa­kruo­jo į Šiau­lius, į Jo­niš­kį ir t. t.? Ar bu­vo at­si­žvelg­ta į tuos ra­jo­nus, kad už­da­ry­ti tie sky­riai?<text:s/></text:p>
        <text:p text:style-name="Roman"><text:span text:style-name="T3743">R. ŠUKYS</text:span><text:s/><text:span text:style-name="T3744">(</text:span><text:span text:style-name="T3745">L</text:span><text:span text:style-name="T3746">i</text:span><text:span text:style-name="T3747">CSF</text:span><text:span text:style-name="T3748">)</text:span>. Pir­miau­sia no­riu pa­sa­ky­ti, kad to­kiu kon­kre­čiu at­ve­ju no­rė­tų­si, kad bū­tų dėl kon­kre­čių at­ve­jų krei­pia­ma­si ir nu­ro­da­ma, ko­kiais at­ve­jais yra pa­vė­luo­tos pa­slau­gos. Mes to­kių kon­kre­čių at­ve­jų, skun­dų ne­sa­me ga­vę. Jei­gu jūs tu­rite to­kių at­ve­jų, tai bū­tų ge­rai, kad in­for­muo­tu­mė­te. Tai tik­rai bus iš­tir­ta ir iš­aiš­kin­ta, dėl ko­kių prie­žas­čių.<text:s/></text:p>
        <text:p text:style-name="Roman">At­sa­kant į jū­sų klau­si­mą dėl pa­gal­bos su­tei­ki­mo ga­li­my­bių. Kai po Nau­jų­jų me­tų bus per­tvar­ky­ta grei­to­sios me­di­ci­nos pa­gal­bos sis­te­ma, tai tuo­se ra­jo­nuo­se, ku­riuo­se yra ma­žiau ne­gu dvi bri­ga­dos, ap­tar­nau­jan­čios gy­ven­to­jus, tu­rės su­tar­čių pa­grin­du, su­da­rius su­tar­tis su ki­tais ra­jo­nais, už­tik­rin­ti, kad bet ku­riam ra­jo­nui bū­tų ga­li­my­bė tu­rė­ti dvi bu­din­čias bri­ga­das. Tai ne­reiš­kia, kad ne­liks bri­ga­dų. Tai reiš­kia, kad ki­tuo­se ra­jo­nuo­se bus bri­ga­dų dau­giau, o kai ku­riuo­se ra­jo­nuo­se… bet jos vi­siš­kai ap­tar­naus ir ki­tus ra­jo­nus. Tai yra svar­bu, kad esant rei­ka­lui tas ra­jo­nas gau­tų pa­gal­bą iš dvie­jų bri­ga­dų ir ne ma­žiau. Bus ke­le­tas ra­jo­nų. Da­bar yra pa­skai­čiuo­ta, aš iki ga­lo tiks­liai ne­pa­sa­ky­siu, tik ke­tu­ri ar pen­ki ra­jo­nai bus pa­lies­ti. Plius spren­džiant šį klau­si­mą ir žiū­rint į at­ei­tį, kad bū­tų už­tik­rin­tas grei­to­sios me­di­ci­nos pa­gal­bos pa­slau­gų ko­ky­bės tei­ki­mas, jau ki­tiems me­tams vals­ty­bės in­ves­ti­ci­jų pro­gra­mo­je yra nu­ma­ty­ta 2 mln. Lt grei­to­sios me­di­ci­nos pa­gal­bos au­to­mo­bi­liams įsi­gy­ti ir jie pri­ori­te­to tvar­ka ten, kur yra pa­slau­gų au­gi­mas, kaip jūs mi­nė­jo­te, dau­giau rei­kia su­teik­ti pa­slau­gų ar­ba kur yra nu­si­dė­vė­ję au­to­mo­bi­liai, ar­ba ne­ati­tin­ka rei­ka­la­vi­mų, bus pir­miau­sia su­teik­ti ten. Vė­liau jau iš nau­jo­sios fi­nan­si­nės per­spek­ty­vos nuo 2014 m. bus at­ski­ra grei­to­sios me­di­ci­nos pa­gal­bos au­to­mo­bi­lių par­ko at­nau­ji­ni­mo pro­gra­ma iš Eu­ro­pos Są­jun­gos struk­tū­ri­nių fon­dų, kur bus skir­ti daug di­des­ni pi­ni­gai.<text:s/></text:p>
        <text:p text:style-name="Roman"><text:span text:style-name="T3749">PIRMININKAS.</text:span><text:s/>Klau­sia R. Že­mai­tai­tis, ruo­šia­si D. Mi­ku­tie­nė.<text:s/></text:p>
        <text:p text:style-name="Roman"><text:span text:style-name="T3750">R. ŽEMAITAITIS</text:span><text:s/><text:span text:style-name="T3751">(</text:span><text:span text:style-name="T3752">TTF</text:span><text:span text:style-name="T3753">)</text:span>. Ačiū, ger­bia­ma­sis po­sė­džio pir­mi­nin­ke. Kaip ma­tau, ten vie­ni mi­nist­rai vie­no­je gru­pė­je, ger­bia­ma­sis A. Sek­mo­kas ki­to­je sė­di, varg­šą at­stū­mė­te, mi­nist­rai. Ne­ži­nau dėl ko, ar ge­rų nau­jie­nų ne­tu­ri­te, ar ką.<text:s/></text:p>
        <text:p text:style-name="Roman">Ma­no klau­si­mas bū­tų toks: kas nau­jo, ger­bia­ma­sis mi­nist­re, ener­ge­ti­kos sek­to­riu­je, ka­da ma­žės kai­nos, o ka­da jos kils? O gal nau­jos de­ry­bos? O gal mes jau teis­mą lai­mė­jo­me? Ką šian­dien mums nau­jo pa­sa­ky­si­te?<text:s/></text:p>
        <text:p text:style-name="Roman"><text:span text:style-name="T3754">A. SEKMOKAS.</text:span><text:s/>Ačiū už klau­si­mą. Iš tik­rų­jų la­bai lai­ku pa­klau­sė­te. Šian­dien vyks­ta „Vals­ty­bės“…<text:s/></text:p>
        <text:p text:style-name="Roman"><text:span text:style-name="T3755">PIRMININKAS.</text:span><text:s/>Na, ko­kie mi­nist­rai so­li­da­rūs. Aš la­bai at­si­pra­šau, žiū­rė­ki­te, jis jau ne­be at­stum­tas mi­nist­ras. Štai pra­šom – į opo­zi­ci­jos re­pli­ką re­a­guo­ta tvar­kin­gai, ko­a­li­ci­ja tvir­ta, vei­kia žai­biš­kai, stai­giai. Pra­šau, mi­nist­re.<text:s/></text:p>
        <text:p text:style-name="Roman"><text:span text:style-name="T3756">A. SEKMOKAS.</text:span><text:s/>La­bai ak­tu­a­lus ir lai­ku pa­klaus­tas klau­si­mas. Šian­dien vyks­ta „Vals­ty­bės“ žur­na­lo or­ga­ni­zuo­ta kon­fe­ren­ci­ja ir jo­je la­bai daug pra­ne­ši­mų apie vi­sas ener­ge­ti­kos nau­jo­ves. Iš tik­rų­jų per reg­la­men­to skir­tą lai­ką apie vi­sas nau­jo­ves aš ne­ga­lė­čiau jū­sų in­for­muo­ti, tai kvie­čiu pa­si­bai­gus Vy­riau­sy­bės va­lan­dai ap­si­lan­ky­ti kon­fe­ren­ci­jo­je ir su­si­pa­žin­ti su vi­so­mis nau­jie­no­mis.<text:s/></text:p>
        <text:p text:style-name="Roman"><text:span text:style-name="T3757">PIRMININKAS.</text:span><text:s/>Klau­sia D. Mi­ku­tie­nė, ruo­šia­si A. Dum­čius.<text:s/></text:p>
        <text:p text:style-name="Roman"><text:span text:style-name="T3758">D. MIKUTIENĖ</text:span><text:s/><text:span text:style-name="T3759">(</text:span><text:span text:style-name="T3760">DPF</text:span><text:span text:style-name="T3761">)</text:span>. Dė­ko­ju, ger­bia­ma­sis pir­mi­nin­ke. Ačiū, kad jūs ma­ne pa­ga­liau pa­ste­bė­jo­te. Aš no­rė­čiau už­duo­ti klau­si­mą svei­ka­tos mi­nist­rui ir vi­daus rei­ka­lų mi­nist­rui, ne­ma­tau prem­je­ro, nes čia yra su­si­ję ir su Vil­niaus sa­vi­val­dy­be, dėl su­si­sie­ki­mo pro­ble­mos San­ta­riš­kių mies­te­ly­je, tiks­liau, dėl automobilių staty­mo. Ži­no­te, ar­tė­ja ne­pa­lan­kus me­tų se­zo­nas ir tiek daug ma­ši­nų, iš vi­sos Lie­tu­vos su­va­žiuo­ja pa­cien­tai. Ten me­tai iš me­tų ne­spren­džia­ma nei aikš­te­lių, nei po­že­mi­nių ir ant­že­mi­nių ga­ra­žų pro­ble­ma. Sa­ky­ki­te, kaip jūs pla­nuo­ja­te tai pa­da­ry­ti? Ar ga­li­ma kuo grei­čiau Vy­riau­sy­bė­je pri­im­ti nu­ta­ri­mą kar­tu su Vil­niaus sa­vi­val­dy­be ir spręs­ti šią pro­ble­mą?</text:p>
        <text:p text:style-name="Roman"><text:span text:style-name="T3762">R. ŠUKYS</text:span><text:s/><text:span text:style-name="T3763">(</text:span><text:span text:style-name="T3764">L</text:span><text:span text:style-name="T3765">i</text:span><text:span text:style-name="T3766">CSF</text:span><text:span text:style-name="T3767">)</text:span>. Aš ga­liu at­sa­ky­ti. Dė­ko­ju už klau­si­mą. Iš tie­sų pro­ble­ma yra. Ji­nai yra il­ga­me­tė pro­ble­ma. Bu­vo nu­ma­ty­ta, kar­tu su nau­juo­ju Aku­še­ri­jos chi­rur­gi­jos kor­pu­su tu­rė­jo bū­ti pa­sta­ty­ta ir pra­dė­ta eks­plo­a­tuo­ti dau­gia­aukš­tė au­to­mo­bi­lių sto­vė­ji­mo aikš­te­lė. To ne­bu­vo pa­da­ry­ta dėl to, kad ne­bu­vo skir­ta tam lė­šų. Vė­liau, ka­da jau pra­dė­ta kal­bė­ti apie tai, kaipgi bus pri­im­tas ob­jek­tas, ir sa­vi­val­dy­bė iš­kė­lė šį klau­si­mą net­gi gra­sin­da­ma, kad ne­pri­ims ob­jek­to eks­plo­a­tuo­ti, pa­aiš­kė­jo, kad su­pro­jek­tuo­ta dau­gia­aukš­tė au­to­mo­bi­lių sto­vė­ji­mo­<text:s/>aikštelė pa­gal vi­sus hi­gie­nos rei­ka­la­vi­mus, pa­gal nor­mas to­kiais at­stu­mais, to­kio­je vie­to­je ša­lia, tiks­liau, at­si­pra­šau, pir­mi­nia­me pro­jek­te bu­vo su­pro­jek­tuo­tos po­že­mi­nės aikštelės, pa­aiš­kė­jo, kad tai iš vi­so ne­ga­li bū­ti pa­gal pro­jek­tą įgy­ven­din­ta, o dau­gia­aukštės aikštelės ten, kur yra vie­tos skir­ta­me skly­pe, sta­ty­ba ne­ati­tin­ka hi­gie­nos rei­ka­la­vi­mų.<text:s/></text:p>
        <text:p text:style-name="Roman">Bu­vo su­da­ry­ta ko­mi­si­ja. Į tą ko­mi­si­ją yra de­le­guo­ta iš įvai­rių ži­ny­bų, tai iš Su­si­sie­ki­mo mi­nis­te­ri­jos, iš Svei­ka­tos ap­sau­gos mi­nis­te­ri­jos, ir šis klau­si­mas da­bar kar­tu su San­ta­riš­kių kli­ni­ko­mis ir sa­vi­val­dy­be in­ten­sy­viai spren­džia­mas. Rei­ka­lin­gas de­ta­laus pla­no pa­kei­ti­mas dėl skly­po klau­si­mo. Ar­ti­miau­siu me­tu, esu įsi­ti­ki­nęs, tik­rai spren­di­mas bus ras­tas. Mū­sų skai­čia­vi­mais, aikštelės įren­gi­mas tu­rė­tų už­truk­ti ma­žiau­siai me­tus, iki dve­jų me­tų.<text:s/></text:p>
        <text:p text:style-name="Roman">Tik vie­nas klau­si­mas: iš ko­kių lė­šų bus fi­nan­suo­ja­ma? Šis klau­si­mas nė­ra iki ga­lo iš­spręs­tas. Sa­vi­val­dy­bė nu­ma­to kon­ce­si­jos pa­grin­du įdie­g­ti ši­tą aikštelių sis­te­mos pa­to­bu­li­ni­mą. O mes siū­lo­me, lyg ir yra svars­to­mas klau­si­mas ir gal­būt Su­si­sie­ki­mo mi­nis­te­ri­ja ras ga­li­my­bių pa­nau­do­jant Eu­ro­pos Są­jun­gos struk­tū­ri­nius fon­dus vi­sų pir­ma sta­ty­ti vals­ty­bės lė­šo­mis iš struk­tū­ri­nių fon­dų, o vė­liau ieš­ko­ti ope­ra­to­riaus, kam bū­tų iš­nuo­mo­ja­ma. Bet tik­rai pro­ble­ma yra, mes pri­pa­žįs­ta­me. Bet ji­nai mak­si­ma­liai, kiek tai yra įma­no­ma, spren­džia­ma tik­rai vi­sų ins­ti­tu­ci­jų jė­go­mis.</text:p>
        <text:p text:style-name="Roman"><text:span text:style-name="T3768">PIRMININKAS.</text:span><text:s/>Ką čia dar man pa­ste­bė­ti? A. Dum­čius. Ruo­šia­si A. Sy­sas.</text:p>
        <text:p text:style-name="Roman"><text:span text:style-name="T3769">A. DUMČIUS</text:span><text:s/><text:span text:style-name="T3770">(</text:span><text:span text:style-name="T3771">TS-LKDF</text:span><text:span text:style-name="T3772">)</text:span>. Dė­ko­ju, po­sė­džio pir­mi­nin­ke. Aš la­bai no­rė­čiau pa­kal­bė­ti ir pa­si­tar­ti su fi­nan­sų mi­nist­re. (<text:span text:style-name="T3773">Bal</text:span><text:span text:style-name="T3774">­sai sa</text:span><text:span text:style-name="T3775">­lė</text:span><text:span text:style-name="T3776">­je</text:span>)<text:s/></text:p>
        <text:p text:style-name="Roman"><text:span text:style-name="T3777">PIRMININKAS.</text:span><text:s/>Gal nevie­šai, po­ne Ari­man­tai? Tar­ki­tės. Pa­lauk­sim.</text:p>
        <text:p text:style-name="Roman"><text:span text:style-name="T3778">A. DUMČIUS</text:span><text:s/><text:span text:style-name="T3779">(</text:span><text:span text:style-name="T3780">TS-LKDF</text:span><text:span text:style-name="T3781">)</text:span>. Ger­bia­mo­ji mi­nist­re, tik­rai rei­kia ža­vė­tis jū­sų gi­lia pro­fe­si­ne kom­pe­ten­ci­ja, la­bai grei­ta ir sub­ti­lia orien­ta­ci­ja, re­ak­ci­ja į be­si­kei­čian­čias ap­lin­ky­bes. (<text:span text:style-name="T3782">Bal</text:span><text:span text:style-name="T3783">­sai sa</text:span><text:span text:style-name="T3784">­lė</text:span><text:span text:style-name="T3785">­je</text:span>) Pa­lau­kit, dar vie­ną sa­ki­nį. (<text:span text:style-name="T3786">Plo</text:span><text:span text:style-name="T3787">­ji</text:span><text:span text:style-name="T3788">­mai</text:span>) Dar vie­ną sa­ki­nį. Štai jūs tik­rai pa­gal sa­vo veik­lą, kaip aš žiū­riu, labai tik­tu­mė­te dirb­ti mū­sų ope­ra­ci­nė­je, nes ne­alptu­mė­te. (<text:span text:style-name="T3789">Juo</text:span><text:span text:style-name="T3790">­kas sa</text:span><text:span text:style-name="T3791">­lė</text:span><text:span text:style-name="T3792">­je</text:span>) Ne alp­tu­mė­te, o veik­tumė­te.<text:s/></text:p>
        <text:p text:style-name="Roman">Ma­no klau­si­mas bū­tų toks ne eko­no­mis­to, ne­su­pran­tan­čio eko­no­mi­kos, bet ste­bin­čio ir ne­ma­tan­čio, kad ei­na­me į ge­ra. Blo­gą ten­den­ci­ją tu­ri­me. Tai­gi klau­siu: ar ne­de­rė­tų grei­čiau su­vie­no­din­ti, su­ar­tin­ti pa­grin­di­nius mū­sų ša­lies ir Eu­ro­pos Są­jun­gos ša­lių ro­dik­lius, ku­rie le­mia vi­są eko­no­mi­ką, ypač at­ly­gi­nimus, nes mes da­bar la­bai gra­žiai ro­dik­lius pa­ro­do­me – ir de­fi­ci­tą, ir BVP, o kas vi­du­je da­ro­si? Tai­gi gy­dy­to­jų…</text:p>
        <text:p text:style-name="Roman"><text:span text:style-name="T3793">PIRMININKAS.</text:span><text:s/>Lai­kas!</text:p>
        <text:p text:style-name="Roman"><text:span text:style-name="T3794">A. DUMČIUS</text:span><text:s/><text:span text:style-name="T3795">(</text:span><text:span text:style-name="T3796">TS-LKDF</text:span><text:span text:style-name="T3797">)</text:span>. …at­ly­gi­ni­mai ski­ria­si pen­kis, de­šimt kar­tų ir taip to­liau. Ko mes sie­kia­me? Mes nie­ko iki to ne­pa­siek­si­me. Mes smil­ks­ta­me ir ei­na­me į nie­kur.<text:s/></text:p>
        <text:p text:style-name="Roman"><text:span text:style-name="T3798">PIRMININKAS.</text:span><text:s/>Lai­kas!</text:p>
        <text:p text:style-name="Roman"><text:span text:style-name="T3799">A. DUMČIUS</text:span><text:s/><text:span text:style-name="T3800">(</text:span><text:span text:style-name="T3801">TS-LKDF</text:span><text:span text:style-name="T3802">)</text:span>. Mes pra­ran­da­me dar­bo jė­gą, jau­ni­mą, pa­reng­tus spe­cia­lis­tus. Ir to­liau lauk­da­mi mes nie­ko ne­su­lauk­si­me, tik „Sod­ros“ ban­kro­to ir pa­na­šiai. Kaip jums at­ro­do, ar ne­rei­kė­tų vie­ną kar­tą pa­da­ry­ti, kaip mes da­ro­me su šir­dies rit­mu…</text:p>
        <text:p text:style-name="Roman"><text:span text:style-name="T3803">PIRMININKAS.</text:span><text:s/>Lai­kas bai­gė­si, po­ne Ari­man­tai!</text:p>
        <text:p text:style-name="Roman"><text:span text:style-name="T3804">A. DUMČIUS</text:span><text:s/><text:span text:style-name="T3805">(</text:span><text:span text:style-name="T3806">TS-LKDF</text:span><text:span text:style-name="T3807">)</text:span>. …tes­tą, pa­im­ti ge­rą fi­nan­sa­vi­mą ir pa­da­ry­ti vie­ną kar­tą tvar­ką nors at­ly­gi­ni­mų sri­ty­je.</text:p>
        <text:p text:style-name="Roman"><text:span text:style-name="T3808">PIRMININKAS.</text:span><text:s/>Taip gra­žiai pra­dė­jo­te ir taip blo­gai bai­gė­te!</text:p>
        <text:p text:style-name="Roman"><text:span text:style-name="T3809">I. ŠIMONYTĖ.</text:span><text:s/>Ačiū už klau­si­mą. La­bai dė­ko­ju, kad ne­tę­sė­te kom­pli­men­tų. Tik­rai bū­čiau il­gai rau­do­na­vus, bet tu­riu pa­sa­ky­ti, kad ope­ra­ci­nė­je dirb­ti ne­tu­riu nei duo­me­nų, nei cha­rak­te­rio, nes la­bai bi­jau krau­jo. Bet ma­nau, kad iš vi­sų me­di­ci­ni­nių su­tri­ki­mų tin­ka­mas me­di­kas gy­dy­ti tam klau­si­mui, ku­rį jūs sa­ko­te, tai bū­tų oku­lis­tas.<text:s/></text:p>
        <text:p text:style-name="Roman">Kaž­kaip mes ne­ma­tom tų pa­sie­ki­mų, ku­riuos esa­me pa­sie­kę per 20 me­tų. Taip pat tu­rint omeny, kad tai, kas yra pa­siek­ta, nė­ra pa­siek­ta taip, kaip to­se vals­ty­bė­se, su ku­rio­mis jūs no­ri­te su­si­gre­tin­ti, sko­lon. Nes ne­ži­nau, su kuo jūs no­ri­te su­si­gre­tin­ti. Ar jūs no­ri­te su­si­gre­tin­ti, pa­vyz­džiui, su Šve­di­jos mo­kes­čių ly­giu? Gal­būt ga­li­me su­si­tar­ti, kad Šve­di­jos mo­kes­čių ly­gis mums yra tin­ka­mas, bet tie­siog dėl to rei­kia su­si­tar­ti. Ta­čiau aš ne­ma­nau, kad jūs no­ri­te su­si­ar­tin­ti su Eu­ro­pos Są­jun­gos vals­ty­bių vi­du­ti­niu sko­los dy­džiu, ne­kal­bant jau apie Ita­li­jos ar Grai­ki­jos sko­los ly­gį. Tai­gi rei­kia la­bai aiš­kiai su­pras­ti, kad pro­gre­sas vi­są lai­ką vyks­ta lė­čiau, nei žmo­nėms no­rė­tų­si, ta­čiau neig­ti, kad jis vyks­ta, ma­nau, yra ne­tei­sin­ga.</text:p>
        <text:p text:style-name="Roman">Dar ką no­rė­čiau pa­sa­ky­ti. Ki­tų me­tų prog­no­zė­se, ku­rios yra pa­skelb­tos šian­dien Eu­ro­pos Ko­mi­si­jos vi­sai Eu­ro­pos Są­jun­gai ir ku­rios yra, de­ja, ga­na niū­rios dėl ne­tik­ru­mų, vy­rau­jan­čių pa­sau­lio eko­no­mi­ko­je ir pa­sau­lio rin­ko­se, Lie­tu­vos au­gi­mas iš­si­ski­ria tuo, kad jis yra prog­no­zuo­ja­mas pats di­džiau­sias Eu­ro­pos Są­jun­go­je.<text:s/></text:p>
        <text:p text:style-name="Roman"><text:span text:style-name="T3810">PIRMININKAS.</text:span><text:s/>Dar no­rė­tų D. Jan­kaus­kas ape­liuo­ti.</text:p>
        <text:p text:style-name="Roman"><text:span text:style-name="T3811">D. JANKAUSKAS</text:span><text:s/><text:span text:style-name="T3812">(</text:span><text:span text:style-name="T3813">TS-LKDF</text:span><text:span text:style-name="T3814">)</text:span>. No­rė­čiau trum­pai pa­pil­dy­ti, nes bu­vo mi­nė­ta klau­si­me ir „Sod­ra“, ir jos si­tu­a­ci­ja. Tai­gi „Sod­ros“ duo­me­ni­mis ir no­rė­čiau šiek tiek pa­pil­dy­ti fi­nan­sų mi­nist­rę, tik vie­nu pa­ra­met­ru, tai yra pri­im­tų ir at­leis­tų dar­buo­to­jų skai­čius, kas yra ma­to­ma „Sod­ros“ duo­me­ny­se per šiuos ir per pas­ta­ruo­sius tre­jus me­tus. Tai­gi 2008 me­tais bu­vo at­leis­ta 24 tūkst. 900 dar­buo­to­jų dau­giau nei pri­im­ta; 2009 me­tais, esant pa­čiai gi­liau­siai kri­zei, bu­vo at­leis­ta dau­giau nei pri­im­ta net­gi 139,5 tūkst.; 2010 me­tais pri­im­ta bu­vo dau­giau nei at­leis­ta 38 tūkst. 858 dar­buo­to­jais; per de­šimt šių me­tų mė­ne­sių skir­tu­mas tarp pri­im­tų ir at­leis­tų yra 77 tūkst. 512 dar­buo­to­jų. Tiek dar­buo­to­jų dau­giau yra so­cia­liai ap­draus­ti ir dir­ba kaip sam­do­mi dar­buo­to­jai Lie­tu­vo­je.</text:p>
        <text:p text:style-name="P3815"><text:span text:style-name="T3816">PIRMININKAS.</text:span><text:s/>Klau­sia A. Sy­sas. Ruo­šia­si J. Ve­sel­ka, ta­čiau ne­ma­tau jo sa­lė­je. Ruo­šia­si V. Ged­vi­las. Ne­ma­tau sa­lė­je. Ruo­šia­si S. Sto­ma.</text:p>
        <text:p text:style-name="P3817"><text:span text:style-name="T3818">A. SYSAS</text:span><text:s/><text:span text:style-name="T3819">(</text:span><text:span text:style-name="T3820">LSDPF</text:span><text:span text:style-name="T3821">)</text:span>. Ačiū, pir­mi­nin­ke. Aš pra­tę­siu ko­le­gos V. Ma­zu­ro­nio klau­si­mą, į ku­rį at­sa­ki­nė­jo so­cia­li­nės ap­sau­gos ir dar­bo mi­nist­ras D. Jan­kaus­kas, dėl at­lei­di­mų ir po to pri­tei­sia­mų kom­pen­sa­ci­jų, ku­rias ten­ka mo­kė­ti mo­kes­čių mo­kė­to­jams. Mi­nist­ras pa­sa­kė, kad jis su­da­ręs dar­bo gru­pę. Su­pran­tu, kad pa­teiks kaž­ko­kį at­sa­ky­mą, bet aš no­riu pra­tęs­ti.<text:s/></text:p>
        <text:p text:style-name="P3822">Prieš po­rą mė­ne­sių Vi­daus rei­ka­lų mi­nis­te­ri­jo­je bu­vo at­leis­tas tar­ny­bos de­par­ta­men­to di­rek­to­rius, grą­žin­tas ir jam ir­gi bu­vo su­mo­kė­ta per 150 tūkst. Tie­sio­giai į ma­ne krei­pė­si, nors aš ži­nau, kad mi­nist­ras A. Sek­mo­kas pa­sa­kys, kad čia ne jo rei­ka­las, yra Ig­na­li­nos ato­mi­nės elek­tri­nės di­rek­to­rius ir jis tvar­ky­sis, at­leis­ta per­so­na­lo di­rek­to­rė. Net­gi sirg­da­ma, tu­rė­da­ma ne­dar­bin­gu­mo pa­žy­mė­ji­mą ji pa­ro­dė di­rek­to­riui, kad jos at­leis­ti ne­ga­li­ma, ją vis tiek at­lei­do. Ten gre­sia dar di­des­nė su­ma. Aš krei­piuo­si į mi­nist­rus. Mi­nist­ras D. Jan­kaus­kas jau at­sa­kė, kad tei­si­nis au­di­tas ieš­kos spren­di­mo bū­dų, ar tai bu­vo pa­da­ry­ta Vi­daus rei­ka­lų mi­nis­te­ri­jo­je. Ar ir to­liau mo­kes­čių mo­kė­to­jai mo­kės už ne­kom­pe­ten­tin­gą kai ku­rių jū­sų dar­buo­to­jų dar­bą ar­ba jū­sų po­li­ti­nio nu­si­sta­ty­mo… Su­pran­tu, kad mi­nist­ras A. Sek­mo­kas ne­at­sa­kys, nes sa­kys, kad čia ne jo rei­ka­las. La­bai ačiū.<text:s/></text:p>
        <text:p text:style-name="P3823"><text:span text:style-name="T3824">D. JANKAUSKAS</text:span><text:s/><text:span text:style-name="T3825">(</text:span><text:span text:style-name="T3826">TS-LKDF</text:span><text:span text:style-name="T3827">)</text:span>. Li­kau vie­nas aš ad­re­sa­tas. Pa­ban­dy­siu at­sa­ky­ti į jū­sų klau­si­mą. No­riu pri­min­ti is­to­ri­ją. Os­val­das Šar­ma­vi­čius, So­cial­de­mok­ra­tų par­ti­jos na­rys, Vals­ty­bės tar­ny­bos de­par­ta­men­to va­do­vas, bu­vo at­leis­tas ga­na se­niai. Ieš­ko­jo li­gų, ga­vo la­bai įtar­ti­nus ne­dar­bin­gu­mo pa­žy­mė­ji­mus Ši­la­lė­je, bet čia ki­ta is­to­ri­ja. No­riu pri­min­ti is­to­ri­ją su teis­mais. Ad­mi­nist­ra­ci­nis teis­mas vis tik pir­ma­sis že­mes­niu ly­giu pri­pa­ži­no at­lei­di­mą tei­sin­gu, jo­kios ap­lin­ky­bės ne­bu­vo pa­si­kei­tu­sios, ta­čiau aukš­tes­ny­sis, ad­mi­nist­ra­ci­nis, vi­siš­kai, 180 laips­nių, pa­kei­tė sa­vo spren­di­mą, nors nie­kas ne­pa­si­kei­tė, ab­so­liu­čiai. Vėl­gi teis­mas da­bar ne­pa­nei­gė O. Šar­ma­vi­čiaus nu­si­kal­ti­mo. Jis pa­sa­kė, kad mi­nist­ras gal­būt ne­pro­por­cin­gai di­de­lę nuo­bau­dą pri­tai­kė. Bet da­bar sa­ky­ki­te, kas – ar vis dėl­to teis­mas, ar tas va­dy­bi­nin­kas, ar­ba darb­da­vys tu­ri spręs­ti apie nuo­bau­dos dy­dį? Pri­va­čia­me ver­sle kaip bū­tų, jei­gu žmo­gus ne­dir­ba, pas­kui at­lei­džia­mas, ei­na į teis­mą, ir teis­mas pa­sa­ko: ne, bro­ly­ti, tu ne­ga­lė­jai to žmo­gaus at­leis­ti iš dar­bo. Aš ma­nau, kad tai vis dėl­to yra teis­mų są­ži­nės da­ly­kas. Jei­gu vie­nas teis­mas sa­ko, kad ge­rai bu­vo at­leis­ta, ki­tas ap­ver­čia prie­šin­gai, nors nie­kas ne­pa­si­kei­tė, tai čia jau teis­mų są­ži­nės rei­ka­las.<text:s/></text:p>
        <text:p text:style-name="P3828"><text:span text:style-name="T3829">PIRMININKAS.</text:span><text:s/>Ma­tau A. Sy­są, ku­ris no­rė­tų dar kar­tą pa­pil­dy­ti klau­si­mą, bet ta­da S. Sto­ma ne­spės. Pra­šau trum­pai.<text:s/></text:p>
        <text:p text:style-name="P3830"><text:span text:style-name="T3831">A. SYSAS</text:span><text:s/><text:span text:style-name="T3832">(</text:span><text:span text:style-name="T3833">LSDPF</text:span><text:span text:style-name="T3834">)</text:span>. Pa­pras­čiau­siai aš siū­ly­čiau po­nui J. Pa­lai­čiui at­si­suk­ti, ten sė­di tei­sin­gumo mi­nist­ras, jis iš­aiš­kins, ką reiš­kia teis­mo spren­di­mas. Jei­gu teis­mas pri­tei­sė iš­mo­kė­ti…<text:s/></text:p>
        <text:p text:style-name="P3835"><text:span text:style-name="T3836">PIRMININKAS.</text:span><text:s/>Tai ne klau­si­mas, po­nas Al­gir­dai. La­bai at­si­pra­šau. Klau­sia S. Sto­ma.<text:s/></text:p>
        <text:p text:style-name="P3837"><text:span text:style-name="T3838">S. STOMA</text:span><text:s/><text:span text:style-name="T3839">(</text:span><text:span text:style-name="T3840">TS-LKDF</text:span><text:span text:style-name="T3841">)</text:span>. Vi­sų pir­ma ačiū ko­le­goms, ku­rių ne­bu­vo, ir aš su­lau­kiau sa­vo ei­lės. Ačiū A. Dum­čiui, ku­ris pa­ro­dė, kad am­žius ne­truk­do pa­juo­kau­ti su sim­pa­tiš­ko­mis mo­te­ri­mis, o tai aš bu­vau jau kom­plek­są įsi­va­ręs.</text:p>
        <text:p text:style-name="P3842">O klau­si­mas bū­tų rim­čiau­siam iš mi­nist­rų – po­nui A. Sek­mo­kui. Šio­je si­tu­a­ci­jo­je, kai Lie­tu­va su­si­du­ria su sun­ku­mais dėl ato­mi­nės elek­tri­nės už­da­ry­mo, ir Eu­ro­pos Ko­mi­si­ja tar­si no­ri iš­si­de­rė­ti iš mū­sų, kad mes su­tik­tu­me su ma­žes­nė­mis su­mo­mis, ar yra ko­kių nors skai­čia­vi­mų, tech­ni­nis įver­ti­ni­mas, jei­gu kar­tais mes bent jau kaip po­li­ti­nio spau­di­mo prie­mo­ne… pa­kal­bė­tu­me apie ga­li­mą se­no­sios Ig­na­li­nos elek­tri­nės dar­bo at­nau­ji­ni­mą, ar tai yra bent kiek įma­no­ma, ar tai vi­siš­kai iš fan­tas­ti­kos sri­ties? Ačiū.<text:s/></text:p>
        <text:p text:style-name="P3843"><text:span text:style-name="T3844">A. SEKMOKAS.</text:span><text:s/>Iš tik­rų­jų tech­niš­kai at­nau­jin­ti dar­bą bū­tų su­dė­tin­ga, gal­būt net la­bai su­dė­tin­ga. Ta­čiau Lie­tu­va tu­ri ki­tų prie­mo­nių, tei­si­nių ir po­li­ti­nių prie­mo­nių, siek­ti ki­to­kio fi­nan­sa­vi­mo. Vie­na ver­tus, Lie­tu­va, pri­imant Eu­ro­pos Są­jun­gos at­ei­nan­čios per­spek­ty­vos biu­dže­tą, tu­ri sa­vo bal­są bal­suo­jant, ir pa­pras­tai yra prak­ti­ka, kad Eu­ro­pos Są­jun­gos biu­dže­tai pri­ima­mi kon­sen­su­so tvar­ka, taip pat yra Sto­ji­mo su­tar­tis į Eu­ro­pos Są­jun­gą, kur Eu­ro­pos Ko­mi­si­ja yra įsi­pa­rei­go­ju­si adek­va­čiai fi­nan­suo­ti Ig­na­li­nos už­da­ry­mą, ir tai yra su­tar­tis, ku­ri įpa­rei­go­ja abi pu­ses. Iš tik­rų­jų prie­mo­nės, tiek tei­si­nės, tiek po­li­ti­nės, eg­zis­tuo­ja, ir Vy­riau­sy­bė pa­nau­dos vi­sas tu­ri­mas tei­sė­tas prie­mo­nes gin­ti Lie­tu­vos in­te­re­sams.<text:s/></text:p>
        <text:p text:style-name="P3845"><text:span text:style-name="T3846">PIRMININKAS.</text:span><text:s/>Ačiū. Dar, ma­tau, M. Va­raš­ka, ir baig­si­me Vy­riau­sy­bės va­lan­dą. Pra­šau, jūs ką nors no­ri­te pa­sa­ky­ti.<text:s/></text:p>
        <text:p text:style-name="P3847"><text:span text:style-name="T3848">M. VARAŠKA</text:span><text:s/><text:span text:style-name="T3849">(</text:span><text:span text:style-name="T3850">TS-LKDF</text:span><text:span text:style-name="T3851">)</text:span>. Po­sė­džio pir­mi­nin­ke, aš dėl po­sė­džio ve­di­mo tvar­kos.<text:s/></text:p>
        <text:p text:style-name="P3852"><text:span text:style-name="T3853">PIRMININKAS.</text:span><text:s/>Taip, pra­šau.<text:s/></text:p>
        <text:p text:style-name="P3854"><text:span text:style-name="T3855">M. VARAŠKA</text:span><text:s/><text:span text:style-name="T3856">(</text:span><text:span text:style-name="T3857">TS-LKDF</text:span><text:span text:style-name="T3858">)</text:span>. Ar ga­li­ma mi­nist­rę mo­te­rį klau­si­nė­ti dvi mi­nu­tes, jei­gu pir­mą mi­nu­tę jai sa­kai pa­gy­ri­mus?<text:s/></text:p>
        <text:p text:style-name="P3859"><text:span text:style-name="T3860">PIRMININKAS.</text:span><text:s/>Ga­li­ma. Ga­li­ma, ir jei­gu akys ža­lios.<text:s/></text:p>
        <text:p text:style-name="P3861">Ly­giai 14 va­lan­dų. Ačiū Vy­riau­sy­bės na­riams. Bai­gia­me ry­ti­nį po­sė­dį. (<text:span text:style-name="T3862">Bal</text:span><text:span text:style-name="T3863">­sai sa</text:span><text:span text:style-name="T3864">­lė</text:span><text:span text:style-name="T3865">­je</text:span>) Ge­rai, re­gist­ruo­ja­mės.<text:s/></text:p>
        <text:p text:style-name="P3866">Už­si­re­gist­ra­vo 22 Sei­mo na­riai. Ry­ti­nis po­sė­dis baig­tas.</text:p>
      </text:section>
      <text:section text:name="Sect2" text:style-name="S2">
        <text:p text:style-name="P3867"/>
        <text:p text:style-name="P38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lapkričio 10 d.<text:tab/><text:tab/>Rytinis plenarinis posėdis Nr. 37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74</text:span><text:span text:style-name="T8"><text:tab/></text:span><text:span text:style-name="T9"><text:tab/></text:span><text:span text:style-name="T10">2011 m. lapkričio 1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0T13:40:00Z</meta:creation-date>
    <dc:date>2017-03-10T13:40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085" meta:word-count="24828" meta:character-count="191822" meta:row-count="4972" meta:non-whitespace-character-count="169079"/>
  </office:meta>
</office:document-meta>
</file>