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paragraph-properties fo:text-indent="0.5in"/>
      <style:text-properties fo:font-size="10pt" style:font-size-asian="10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style-complex="italic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style:font-name-complex="Arial" style:font-weight-complex="bold" style:font-style-complex="italic" fo:color="#000000"/>
    </style:style>
    <style:style style:name="P27" style:parent-style-name="Normal" style:family="paragraph">
      <style:text-properties fo:font-size="8pt" style:font-size-asian="8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complex="Arial" style:font-weight-complex="bold" style:font-style-complex="italic" fo:color="#000000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font-style="italic" style:font-style-asian="italic" style:font-style-complex="italic"/>
    </style:style>
    <style:style style:name="P37" style:parent-style-name="Normal" style:family="paragraph">
      <style:text-properties fo:font-size="14pt" style:font-size-asian="14pt"/>
    </style:style>
    <style:style style:name="P38" style:parent-style-name="Normal" style:family="paragraph">
      <style:paragraph-properties fo:text-align="center"/>
      <style:text-properties fo:font-size="10pt" style:font-size-asian="10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text-properties fo:font-size="8pt" style:font-size-asian="8pt"/>
    </style:style>
    <style:style style:name="T42" style:parent-style-name="DefaultParagraphFont" style:family="text">
      <style:text-properties style:font-style-complex="italic"/>
    </style:style>
    <style:style style:name="P43" style:parent-style-name="Normal" style:family="paragraph">
      <style:text-properties fo:font-size="16pt" style:font-size-asian="16pt"/>
    </style:style>
    <style:style style:name="P44" style:parent-style-name="Normal" style:family="paragraph">
      <style:paragraph-properties fo:text-indent="0.5in"/>
      <style:text-properties fo:font-size="10pt" style:font-size-asian="10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name-complex="Arial" style:font-weight-complex="bold"/>
    </style:style>
    <style:style style:name="T47" style:parent-style-name="DefaultParagraphFont" style:family="text">
      <style:text-properties style:font-name-complex="Arial" style:font-weight-complex="bold"/>
    </style:style>
    <style:style style:name="T48" style:parent-style-name="DefaultParagraphFont" style:family="text">
      <style:text-properties style:font-name-complex="Arial" style:font-weight-complex="bold" fo:color="#000000"/>
    </style:style>
    <style:style style:name="T49" style:parent-style-name="DefaultParagraphFont" style:family="text">
      <style:text-properties style:font-name-complex="Arial" style:font-weight-complex="bold" style:font-style-complex="italic" fo:color="#000000"/>
    </style:style>
    <style:style style:name="T50" style:parent-style-name="DefaultParagraphFont" style:family="text">
      <style:text-properties style:font-name-complex="Arial" style:font-weight-complex="bold" fo:color="#000000"/>
    </style:style>
    <style:style style:name="T51" style:parent-style-name="DefaultParagraphFont" style:family="text">
      <style:text-properties style:font-name-complex="Arial" fo:font-size="10pt" style:font-size-asian="10pt"/>
    </style:style>
    <style:style style:name="T52" style:parent-style-name="DefaultParagraphFont" style:family="text">
      <style:text-properties style:font-name-complex="Arial" style:font-style-complex="italic" fo:font-size="10pt" style:font-size-asian="10pt"/>
    </style:style>
    <style:style style:name="T53" style:parent-style-name="DefaultParagraphFont" style:family="text">
      <style:text-properties style:font-name-complex="Arial" fo:font-size="10pt" style:font-size-asian="10pt"/>
    </style:style>
    <style:style style:name="T5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name-complex="Arial" style:font-weight-complex="bold"/>
    </style:style>
    <style:style style:name="T57" style:parent-style-name="DefaultParagraphFont" style:family="text">
      <style:text-properties style:font-name-complex="Arial" style:font-weight-complex="bold"/>
    </style:style>
    <style:style style:name="T58" style:parent-style-name="DefaultParagraphFont" style:family="text">
      <style:text-properties style:font-name-complex="Arial" style:font-weight-complex="bold" fo:color="#000000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fo:font-size="16pt" style:font-size-asian="16pt"/>
    </style:style>
    <style:style style:name="P63" style:parent-style-name="Normal" style:family="paragraph">
      <style:paragraph-properties fo:text-indent="0.5in"/>
      <style:text-properties fo:font-size="10pt" style:font-size-asian="10p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name-complex="Arial" style:font-weight-complex="bold"/>
    </style:style>
    <style:style style:name="T66" style:parent-style-name="DefaultParagraphFont" style:family="text">
      <style:text-properties style:font-name-complex="Arial" style:font-weight-complex="bold"/>
    </style:style>
    <style:style style:name="T67" style:parent-style-name="DefaultParagraphFont" style:family="text">
      <style:text-properties style:font-name-complex="Arial" style:font-weight-complex="bold" fo:color="#000000"/>
    </style:style>
    <style:style style:name="T68" style:parent-style-name="DefaultParagraphFont" style:family="text">
      <style:text-properties style:font-name-complex="Arial" style:font-weight-complex="bold" style:font-style-complex="italic" fo:color="#000000"/>
    </style:style>
    <style:style style:name="T69" style:parent-style-name="DefaultParagraphFont" style:family="text">
      <style:text-properties style:font-name-complex="Arial" style:font-weight-complex="bold" fo:color="#000000"/>
    </style:style>
    <style:style style:name="T70" style:parent-style-name="DefaultParagraphFont" style:family="text">
      <style:text-properties style:font-name-complex="Arial" fo:font-size="10pt" style:font-size-asian="10pt"/>
    </style:style>
    <style:style style:name="T71" style:parent-style-name="DefaultParagraphFont" style:family="text">
      <style:text-properties style:font-name-complex="Arial" style:font-style-complex="italic" fo:font-size="10pt" style:font-size-asian="10pt"/>
    </style:style>
    <style:style style:name="T72" style:parent-style-name="DefaultParagraphFont" style:family="text">
      <style:text-properties style:font-name-complex="Arial" fo:font-size="10pt" style:font-size-asian="10pt"/>
    </style:style>
    <style:style style:name="T7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fo:font-size="8pt" style:font-size-asian="8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name-complex="Arial" style:font-weight-complex="bold"/>
    </style:style>
    <style:style style:name="T85" style:parent-style-name="DefaultParagraphFont" style:family="text">
      <style:text-properties style:font-name-complex="Arial" style:font-weight-complex="bold" fo:color="#000000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fo:font-size="16pt" style:font-size-asian="16pt"/>
    </style:style>
    <style:style style:name="P91" style:parent-style-name="Normal" style:family="paragraph">
      <style:paragraph-properties fo:text-indent="0.5in"/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name-complex="Arial" style:font-weight-complex="bold"/>
    </style:style>
    <style:style style:name="T94" style:parent-style-name="DefaultParagraphFont" style:family="text">
      <style:text-properties style:font-name-complex="Arial" style:font-weight-complex="bold" fo:color="#000000"/>
    </style:style>
    <style:style style:name="T95" style:parent-style-name="DefaultParagraphFont" style:family="text">
      <style:text-properties style:font-name-complex="Arial" style:font-weight-complex="bold" style:font-style-complex="italic" fo:color="#000000"/>
    </style:style>
    <style:style style:name="T96" style:parent-style-name="DefaultParagraphFont" style:family="text">
      <style:text-properties style:font-name-complex="Arial" style:font-weight-complex="bold" fo:color="#000000"/>
    </style:style>
    <style:style style:name="T97" style:parent-style-name="DefaultParagraphFont" style:family="text">
      <style:text-properties style:font-name-complex="Arial" fo:font-size="10pt" style:font-size-asian="10pt"/>
    </style:style>
    <style:style style:name="T98" style:parent-style-name="DefaultParagraphFont" style:family="text">
      <style:text-properties style:font-name-complex="Arial" style:font-style-complex="italic" fo:font-size="10pt" style:font-size-asian="10pt"/>
    </style:style>
    <style:style style:name="T99" style:parent-style-name="DefaultParagraphFont" style:family="text">
      <style:text-properties style:font-name-complex="Arial" style:font-style-complex="italic" fo:font-size="10pt" style:font-size-asian="10pt"/>
    </style:style>
    <style:style style:name="T100" style:parent-style-name="DefaultParagraphFont" style:family="text">
      <style:text-properties style:font-name-complex="Arial" fo:font-size="10pt" style:font-size-asian="10pt"/>
    </style:style>
    <style:style style:name="T10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name-complex="Arial" style:font-weight-complex="bold"/>
    </style:style>
    <style:style style:name="T112" style:parent-style-name="DefaultParagraphFont" style:family="text">
      <style:text-properties style:font-name-complex="Arial" style:font-weight-complex="bold"/>
    </style:style>
    <style:style style:name="T113" style:parent-style-name="DefaultParagraphFont" style:family="text">
      <style:text-properties style:font-name-complex="Arial" style:font-weight-complex="bold" fo:color="#000000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fo:font-size="16pt" style:font-size-asian="16pt"/>
    </style:style>
    <style:style style:name="P118" style:parent-style-name="Normal" style:family="paragraph">
      <style:paragraph-properties fo:text-indent="0.5in"/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name-complex="Arial" style:font-weight-complex="bold"/>
    </style:style>
    <style:style style:name="T121" style:parent-style-name="DefaultParagraphFont" style:family="text">
      <style:text-properties style:font-name-complex="Arial" style:font-weight-complex="bold"/>
    </style:style>
    <style:style style:name="T122" style:parent-style-name="DefaultParagraphFont" style:family="text">
      <style:text-properties style:font-name-complex="Arial" style:font-weight-complex="bold" fo:color="#000000"/>
    </style:style>
    <style:style style:name="T123" style:parent-style-name="DefaultParagraphFont" style:family="text">
      <style:text-properties style:font-name-complex="Arial" style:font-weight-complex="bold" style:font-style-complex="italic" fo:color="#000000"/>
    </style:style>
    <style:style style:name="T124" style:parent-style-name="DefaultParagraphFont" style:family="text">
      <style:text-properties style:font-name-complex="Arial" style:font-weight-complex="bold" fo:color="#000000"/>
    </style:style>
    <style:style style:name="T125" style:parent-style-name="DefaultParagraphFont" style:family="text">
      <style:text-properties style:font-name-complex="Arial" fo:font-size="10pt" style:font-size-asian="10pt"/>
    </style:style>
    <style:style style:name="T126" style:parent-style-name="DefaultParagraphFont" style:family="text">
      <style:text-properties style:font-name-complex="Arial" style:font-style-complex="italic" fo:font-size="10pt" style:font-size-asian="10pt"/>
    </style:style>
    <style:style style:name="T127" style:parent-style-name="DefaultParagraphFont" style:family="text">
      <style:text-properties style:font-name-complex="Arial" fo:font-size="10pt" style:font-size-asian="10pt"/>
    </style:style>
    <style:style style:name="T12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9" style:parent-style-name="Normal" style:family="paragraph">
      <style:text-properties fo:font-size="16pt" style:font-size-asian="16p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name-complex="Arial" style:font-weight-complex="bold"/>
    </style:style>
    <style:style style:name="T135" style:parent-style-name="DefaultParagraphFont" style:family="text">
      <style:text-properties style:font-name-complex="Arial" style:font-weight-complex="bold" fo:color="#000000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fo:font-size="16pt" style:font-size-asian="16pt"/>
    </style:style>
    <style:style style:name="P141" style:parent-style-name="Normal" style:family="paragraph">
      <style:paragraph-properties fo:text-indent="0.5in"/>
      <style:text-properties fo:font-size="10pt" style:font-size-asian="10pt"/>
    </style:style>
    <style:style style:name="P142" style:parent-style-name="Normal" style:family="paragraph">
      <style:paragraph-properties fo:text-indent="0.5in"/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name-complex="Arial" style:font-weight-complex="bold"/>
    </style:style>
    <style:style style:name="T145" style:parent-style-name="DefaultParagraphFont" style:family="text">
      <style:text-properties style:font-name-complex="Arial" style:font-weight-complex="bold" fo:color="#000000"/>
    </style:style>
    <style:style style:name="T146" style:parent-style-name="DefaultParagraphFont" style:family="text">
      <style:text-properties style:font-name-complex="Arial" style:font-weight-complex="bold" style:font-style-complex="italic" fo:color="#000000"/>
    </style:style>
    <style:style style:name="T147" style:parent-style-name="DefaultParagraphFont" style:family="text">
      <style:text-properties style:font-name-complex="Arial" style:font-weight-complex="bold" fo:color="#000000"/>
    </style:style>
    <style:style style:name="T148" style:parent-style-name="DefaultParagraphFont" style:family="text">
      <style:text-properties style:font-name-complex="Arial" fo:font-size="10pt" style:font-size-asian="10pt"/>
    </style:style>
    <style:style style:name="T149" style:parent-style-name="DefaultParagraphFont" style:family="text">
      <style:text-properties style:font-name-complex="Arial" style:font-style-complex="italic" fo:font-size="10pt" style:font-size-asian="10pt"/>
    </style:style>
    <style:style style:name="T150" style:parent-style-name="DefaultParagraphFont" style:family="text">
      <style:text-properties style:font-name-complex="Arial" fo:font-size="10pt" style:font-size-asian="10pt"/>
    </style:style>
    <style:style style:name="T15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text-properties fo:font-size="8pt" style:font-size-asian="8p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name-complex="Arial" style:font-weight-complex="bold"/>
    </style:style>
    <style:style style:name="T162" style:parent-style-name="DefaultParagraphFont" style:family="text">
      <style:text-properties style:font-name-complex="Arial" style:font-weight-complex="bold" fo:color="#000000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fo:font-size="16pt" style:font-size-asian="16pt"/>
    </style:style>
    <style:style style:name="P167" style:parent-style-name="Normal" style:family="paragraph">
      <style:paragraph-properties fo:text-indent="0.5in"/>
      <style:text-properties fo:font-size="10pt" style:font-size-asian="10pt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name-complex="Arial" style:font-weight-complex="bold"/>
    </style:style>
    <style:style style:name="T170" style:parent-style-name="DefaultParagraphFont" style:family="text">
      <style:text-properties style:font-name-complex="Arial" style:font-weight-complex="bold"/>
    </style:style>
    <style:style style:name="T171" style:parent-style-name="DefaultParagraphFont" style:family="text">
      <style:text-properties style:font-name-complex="Arial" style:font-weight-complex="bold" fo:color="#000000"/>
    </style:style>
    <style:style style:name="T172" style:parent-style-name="DefaultParagraphFont" style:family="text">
      <style:text-properties style:font-name-complex="Arial" style:font-weight-complex="bold" style:font-style-complex="italic" fo:color="#000000"/>
    </style:style>
    <style:style style:name="T173" style:parent-style-name="DefaultParagraphFont" style:family="text">
      <style:text-properties style:font-name-complex="Arial" style:font-weight-complex="bold" fo:color="#000000"/>
    </style:style>
    <style:style style:name="T174" style:parent-style-name="DefaultParagraphFont" style:family="text">
      <style:text-properties style:font-name-complex="Arial" fo:font-size="10pt" style:font-size-asian="10pt"/>
    </style:style>
    <style:style style:name="T175" style:parent-style-name="DefaultParagraphFont" style:family="text">
      <style:text-properties style:font-name-complex="Arial" style:font-style-complex="italic" fo:font-size="10pt" style:font-size-asian="10pt"/>
    </style:style>
    <style:style style:name="T176" style:parent-style-name="DefaultParagraphFont" style:family="text">
      <style:text-properties style:font-name-complex="Arial" fo:font-size="10pt" style:font-size-asian="10pt"/>
    </style:style>
    <style:style style:name="T17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name-complex="Arial" style:font-weight-complex="bold"/>
    </style:style>
    <style:style style:name="T184" style:parent-style-name="DefaultParagraphFont" style:family="text">
      <style:text-properties style:font-name-complex="Arial" style:font-weight-complex="bold"/>
    </style:style>
    <style:style style:name="T185" style:parent-style-name="DefaultParagraphFont" style:family="text">
      <style:text-properties style:font-name-complex="Arial" style:font-weight-complex="bold" fo:color="#000000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fo:font-size="16pt" style:font-size-asian="16pt"/>
    </style:style>
    <style:style style:name="P190" style:parent-style-name="Normal" style:family="paragraph">
      <style:paragraph-properties fo:text-indent="0.5in"/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font-name-complex="Arial" style:font-weight-complex="bold"/>
    </style:style>
    <style:style style:name="T194" style:parent-style-name="DefaultParagraphFont" style:family="text">
      <style:text-properties style:font-name-complex="Arial" style:font-weight-complex="bold" fo:color="#000000"/>
    </style:style>
    <style:style style:name="T195" style:parent-style-name="DefaultParagraphFont" style:family="text">
      <style:text-properties style:font-name-complex="Arial" style:font-weight-complex="bold" style:font-style-complex="italic" fo:color="#000000"/>
    </style:style>
    <style:style style:name="T196" style:parent-style-name="DefaultParagraphFont" style:family="text">
      <style:text-properties style:font-name-complex="Arial" style:font-weight-complex="bold" fo:color="#000000"/>
    </style:style>
    <style:style style:name="T197" style:parent-style-name="DefaultParagraphFont" style:family="text">
      <style:text-properties style:font-name-complex="Arial" fo:font-size="10pt" style:font-size-asian="10pt"/>
    </style:style>
    <style:style style:name="T198" style:parent-style-name="DefaultParagraphFont" style:family="text">
      <style:text-properties style:font-name-complex="Arial" style:font-style-complex="italic" fo:font-size="10pt" style:font-size-asian="10pt"/>
    </style:style>
    <style:style style:name="T199" style:parent-style-name="DefaultParagraphFont" style:family="text">
      <style:text-properties style:font-name-complex="Arial" fo:font-size="10pt" style:font-size-asian="10pt"/>
    </style:style>
    <style:style style:name="T20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text-properties fo:color="#000000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style:font-name-complex="Arial" style:font-weight-complex="bold"/>
    </style:style>
    <style:style style:name="T207" style:parent-style-name="DefaultParagraphFont" style:family="text">
      <style:text-properties style:font-name-complex="Arial" style:font-weight-complex="bold" fo:color="#000000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fo:font-size="16pt" style:font-size-asian="16pt"/>
    </style:style>
    <style:style style:name="P213" style:parent-style-name="Normal" style:family="paragraph">
      <style:paragraph-properties fo:text-indent="0.5in"/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name-complex="Arial" style:font-weight-complex="bold"/>
    </style:style>
    <style:style style:name="T216" style:parent-style-name="DefaultParagraphFont" style:family="text">
      <style:text-properties style:font-name-complex="Arial" style:font-weight-complex="bold" fo:color="#000000"/>
    </style:style>
    <style:style style:name="T217" style:parent-style-name="DefaultParagraphFont" style:family="text">
      <style:text-properties style:font-name-complex="Arial" style:font-weight-complex="bold" style:font-style-complex="italic" fo:color="#000000"/>
    </style:style>
    <style:style style:name="T218" style:parent-style-name="DefaultParagraphFont" style:family="text">
      <style:text-properties style:font-name-complex="Arial" style:font-weight-complex="bold" fo:color="#000000"/>
    </style:style>
    <style:style style:name="T219" style:parent-style-name="DefaultParagraphFont" style:family="text">
      <style:text-properties style:font-name-complex="Arial" fo:font-size="10pt" style:font-size-asian="10pt"/>
    </style:style>
    <style:style style:name="T220" style:parent-style-name="DefaultParagraphFont" style:family="text">
      <style:text-properties style:font-name-complex="Arial" style:font-style-complex="italic" fo:font-size="10pt" style:font-size-asian="10pt"/>
    </style:style>
    <style:style style:name="T221" style:parent-style-name="DefaultParagraphFont" style:family="text">
      <style:text-properties style:font-name-complex="Arial" style:font-style-complex="italic" fo:font-size="10pt" style:font-size-asian="10pt"/>
    </style:style>
    <style:style style:name="T222" style:parent-style-name="DefaultParagraphFont" style:family="text">
      <style:text-properties style:font-name-complex="Arial" fo:font-size="10pt" style:font-size-asian="10pt"/>
    </style:style>
    <style:style style:name="T22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fo:color="#000000"/>
    </style:style>
    <style:style style:name="P227" style:parent-style-name="Normal" style:family="paragraph">
      <style:text-properties fo:color="#000000"/>
    </style:style>
    <style:style style:name="P228" style:parent-style-name="Normal" style:family="paragraph">
      <style:text-properties fo:color="#000000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name-complex="Arial" style:font-weight-complex="bold"/>
    </style:style>
    <style:style style:name="T231" style:parent-style-name="DefaultParagraphFont" style:family="text">
      <style:text-properties style:font-name-complex="Arial" style:font-weight-complex="bold"/>
    </style:style>
    <style:style style:name="T232" style:parent-style-name="DefaultParagraphFont" style:family="text">
      <style:text-properties style:font-name-complex="Arial" style:font-weight-complex="bold" fo:color="#000000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fo:font-size="16pt" style:font-size-asian="16pt"/>
    </style:style>
    <style:style style:name="P237" style:parent-style-name="Normal" style:family="paragraph">
      <style:paragraph-properties fo:text-indent="0.5in"/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name-complex="Arial" style:font-weight-complex="bold"/>
    </style:style>
    <style:style style:name="T240" style:parent-style-name="DefaultParagraphFont" style:family="text">
      <style:text-properties style:font-name-complex="Arial" style:font-weight-complex="bold"/>
    </style:style>
    <style:style style:name="T241" style:parent-style-name="DefaultParagraphFont" style:family="text">
      <style:text-properties style:font-name-complex="Arial" style:font-weight-complex="bold" fo:color="#000000"/>
    </style:style>
    <style:style style:name="T242" style:parent-style-name="DefaultParagraphFont" style:family="text">
      <style:text-properties style:font-name-complex="Arial" style:font-weight-complex="bold" style:font-style-complex="italic" fo:color="#000000"/>
    </style:style>
    <style:style style:name="T243" style:parent-style-name="DefaultParagraphFont" style:family="text">
      <style:text-properties style:font-name-complex="Arial" style:font-weight-complex="bold" fo:color="#000000"/>
    </style:style>
    <style:style style:name="T244" style:parent-style-name="DefaultParagraphFont" style:family="text">
      <style:text-properties style:font-name-complex="Arial" fo:font-size="10pt" style:font-size-asian="10pt"/>
    </style:style>
    <style:style style:name="T245" style:parent-style-name="DefaultParagraphFont" style:family="text">
      <style:text-properties style:font-name-complex="Arial" style:font-style-complex="italic" fo:font-size="10pt" style:font-size-asian="10pt"/>
    </style:style>
    <style:style style:name="T246" style:parent-style-name="DefaultParagraphFont" style:family="text">
      <style:text-properties style:font-name-complex="Arial" fo:font-size="10pt" style:font-size-asian="10pt"/>
    </style:style>
    <style:style style:name="T24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font-style="italic" style:font-style-asian="italic" fo:font-size="11pt" style:font-size-asian="11pt"/>
    </style:style>
    <style:style style:name="P249" style:parent-style-name="Normal" style:family="paragraph">
      <style:text-properties fo:font-size="8pt" style:font-size-asian="8pt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text-properties fo:font-size="8pt" style:font-size-asian="8pt"/>
    </style:style>
    <style:style style:name="P254" style:parent-style-name="Normal" style:family="paragraph">
      <style:text-properties fo:color="#000000"/>
    </style:style>
    <style:style style:name="T255" style:parent-style-name="DefaultParagraphFont" style:family="text">
      <style:text-properties style:font-name-complex="Arial" style:font-style-complex="italic" fo:color="#000000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style:font-name-complex="Arial" style:font-weight-complex="bold"/>
    </style:style>
    <style:style style:name="T258" style:parent-style-name="DefaultParagraphFont" style:family="text">
      <style:text-properties style:font-name-complex="Arial" style:font-weight-complex="bold" fo:color="#000000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complex="Arial" style:font-style-complex="italic" fo:color="#000000"/>
    </style:style>
    <style:style style:name="P264" style:parent-style-name="Normal" style:family="paragraph">
      <style:text-properties fo:font-size="16pt" style:font-size-asian="16pt"/>
    </style:style>
    <style:style style:name="P265" style:parent-style-name="Normal" style:family="paragraph">
      <style:paragraph-properties fo:text-indent="0.5in"/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name-complex="Arial" style:font-weight-complex="bold"/>
    </style:style>
    <style:style style:name="T268" style:parent-style-name="DefaultParagraphFont" style:family="text">
      <style:text-properties style:font-name-complex="Arial" style:font-weight-complex="bold"/>
    </style:style>
    <style:style style:name="T269" style:parent-style-name="DefaultParagraphFont" style:family="text">
      <style:text-properties style:font-name-complex="Arial" style:font-weight-complex="bold" fo:color="#000000"/>
    </style:style>
    <style:style style:name="T270" style:parent-style-name="DefaultParagraphFont" style:family="text">
      <style:text-properties style:font-name-complex="Arial" style:font-weight-complex="bold" style:font-style-complex="italic" fo:color="#000000"/>
    </style:style>
    <style:style style:name="T271" style:parent-style-name="DefaultParagraphFont" style:family="text">
      <style:text-properties style:font-name-complex="Arial" style:font-weight-complex="bold" fo:color="#000000"/>
    </style:style>
    <style:style style:name="T272" style:parent-style-name="DefaultParagraphFont" style:family="text">
      <style:text-properties style:font-name-complex="Arial" fo:font-size="10pt" style:font-size-asian="10pt"/>
    </style:style>
    <style:style style:name="T273" style:parent-style-name="DefaultParagraphFont" style:family="text">
      <style:text-properties style:font-name-complex="Arial" style:font-style-complex="italic" fo:font-size="10pt" style:font-size-asian="10pt"/>
    </style:style>
    <style:style style:name="T274" style:parent-style-name="DefaultParagraphFont" style:family="text">
      <style:text-properties style:font-name-complex="Arial" fo:font-size="10pt" style:font-size-asian="10pt"/>
    </style:style>
    <style:style style:name="T27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font-style="italic" style:font-style-asian="italic" fo:font-size="11pt" style:font-size-asian="11pt"/>
    </style:style>
    <style:style style:name="T277" style:parent-style-name="DefaultParagraphFont" style:family="text">
      <style:text-properties style:font-name-complex="Arial" style:font-style-complex="italic" fo:color="#000000"/>
    </style:style>
    <style:style style:name="P278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fo:font-size="11pt" style:font-size-asian="11pt"/>
    </style:style>
    <style:style style:name="P282" style:parent-style-name="Header" style:family="paragraph">
      <style:paragraph-properties>
        <style:tab-stops/>
      </style:paragraph-properties>
    </style:style>
    <style:style style:name="P283" style:parent-style-name="Normal" style:family="paragraph">
      <style:text-properties fo:font-size="16pt" style:font-size-asian="16pt"/>
    </style:style>
    <style:style style:name="P284" style:parent-style-name="Normal" style:family="paragraph">
      <style:paragraph-properties fo:text-indent="0.5in"/>
      <style:text-properties fo:font-size="10pt" style:font-size-asian="10pt"/>
    </style:style>
    <style:style style:name="P285" style:parent-style-name="Normal" style:family="paragraph">
      <style:paragraph-properties fo:text-indent="0.5in"/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name-complex="Arial" style:font-weight-complex="bold"/>
    </style:style>
    <style:style style:name="T288" style:parent-style-name="DefaultParagraphFont" style:family="text">
      <style:text-properties style:font-name-complex="Arial" style:font-weight-complex="bold" fo:color="#000000"/>
    </style:style>
    <style:style style:name="T289" style:parent-style-name="DefaultParagraphFont" style:family="text">
      <style:text-properties style:font-name-complex="Arial" style:font-weight-complex="bold"/>
    </style:style>
    <style:style style:name="T290" style:parent-style-name="DefaultParagraphFont" style:family="text">
      <style:text-properties style:font-name-complex="Arial" style:font-weight-complex="bold" fo:color="#000000"/>
    </style:style>
    <style:style style:name="T291" style:parent-style-name="DefaultParagraphFont" style:family="text">
      <style:text-properties style:font-name-complex="Arial" style:font-weight-complex="bold"/>
    </style:style>
    <style:style style:name="T292" style:parent-style-name="DefaultParagraphFont" style:family="text">
      <style:text-properties style:font-name-complex="Arial" style:font-weight-complex="bold" style:font-style-complex="italic" fo:color="#000000"/>
    </style:style>
    <style:style style:name="T293" style:parent-style-name="DefaultParagraphFont" style:family="text">
      <style:text-properties style:font-name-complex="Arial" style:font-weight-complex="bold"/>
    </style:style>
    <style:style style:name="T294" style:parent-style-name="DefaultParagraphFont" style:family="text">
      <style:text-properties style:font-name-complex="Arial" fo:font-size="10pt" style:font-size-asian="10pt"/>
    </style:style>
    <style:style style:name="T295" style:parent-style-name="DefaultParagraphFont" style:family="text">
      <style:text-properties style:font-name-complex="Arial" style:font-style-complex="italic" fo:font-size="10pt" style:font-size-asian="10pt"/>
    </style:style>
    <style:style style:name="T296" style:parent-style-name="DefaultParagraphFont" style:family="text">
      <style:text-properties style:font-name-complex="Arial" fo:font-size="10pt" style:font-size-asian="10pt"/>
    </style:style>
    <style:style style:name="T29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style-complex="italic"/>
    </style:style>
    <style:style style:name="P299" style:parent-style-name="Normal" style:family="paragraph">
      <style:text-properties fo:color="#000000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name-complex="Arial" style:font-style-complex="italic" fo:color="#000000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style:font-name-complex="Arial"/>
    </style:style>
    <style:style style:name="T3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name-complex="Arial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style-complex="italic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P325" style:parent-style-name="Header" style:family="paragraph">
      <style:paragraph-properties>
        <style:tab-stops/>
      </style:paragraph-properties>
    </style:style>
    <style:style style:name="P326" style:parent-style-name="Normal" style:family="paragraph">
      <style:text-properties fo:color="#000000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style:font-style-complex="italic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text-properties fo:color="#000000"/>
    </style:style>
    <style:style style:name="P331" style:parent-style-name="Normal" style:family="paragraph">
      <style:text-properties fo:color="#000000"/>
    </style:style>
    <style:style style:name="P332" style:parent-style-name="Normal" style:family="paragraph">
      <style:text-properties fo:color="#000000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style:font-name-complex="Arial" style:font-weight-complex="bold"/>
    </style:style>
    <style:style style:name="T335" style:parent-style-name="DefaultParagraphFont" style:family="text">
      <style:text-properties style:font-name-complex="Arial" style:font-weight-complex="bold"/>
    </style:style>
    <style:style style:name="T336" style:parent-style-name="DefaultParagraphFont" style:family="text">
      <style:text-properties style:font-name-complex="Arial" style:font-weight-complex="bold" fo:color="#000000"/>
    </style:style>
    <style:style style:name="T337" style:parent-style-name="DefaultParagraphFont" style:family="text">
      <style:text-properties style:font-name-complex="Arial" style:font-weight-complex="bold"/>
    </style:style>
    <style:style style:name="T338" style:parent-style-name="DefaultParagraphFont" style:family="text">
      <style:text-properties style:font-name-complex="Arial" style:font-weight-complex="bold" fo:color="#000000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style-complex="italic"/>
    </style:style>
    <style:style style:name="P343" style:parent-style-name="Normal" style:family="paragraph">
      <style:paragraph-properties fo:text-indent="0.5in"/>
      <style:text-properties fo:font-size="10pt" style:font-size-asian="10pt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name-complex="Arial" style:font-weight-complex="bold"/>
    </style:style>
    <style:style style:name="T346" style:parent-style-name="DefaultParagraphFont" style:family="text">
      <style:text-properties style:font-name-complex="Arial" style:font-weight-complex="bold" fo:color="#000000"/>
    </style:style>
    <style:style style:name="T347" style:parent-style-name="DefaultParagraphFont" style:family="text">
      <style:text-properties style:font-name-complex="Arial" style:font-weight-complex="bold"/>
    </style:style>
    <style:style style:name="T348" style:parent-style-name="DefaultParagraphFont" style:family="text">
      <style:text-properties style:font-name-complex="Arial" style:font-weight-complex="bold" fo:color="#000000"/>
    </style:style>
    <style:style style:name="T349" style:parent-style-name="DefaultParagraphFont" style:family="text">
      <style:text-properties style:font-name-complex="Arial" style:font-weight-complex="bold"/>
    </style:style>
    <style:style style:name="T350" style:parent-style-name="DefaultParagraphFont" style:family="text">
      <style:text-properties style:font-name-complex="Arial" fo:font-size="10pt" style:font-size-asian="10pt"/>
    </style:style>
    <style:style style:name="T351" style:parent-style-name="DefaultParagraphFont" style:family="text">
      <style:text-properties style:font-name-complex="Arial" style:font-style-complex="italic" fo:font-size="10pt" style:font-size-asian="10pt"/>
    </style:style>
    <style:style style:name="T352" style:parent-style-name="DefaultParagraphFont" style:family="text">
      <style:text-properties style:font-name-complex="Arial" fo:font-size="10pt" style:font-size-asian="10pt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style:font-name-complex="Arial" fo:font-weight="bold" style:font-weight-asian="bold" style:font-weight-complex="bold"/>
    </style:style>
    <style:style style:name="T355" style:parent-style-name="DefaultParagraphFont" style:family="text">
      <style:text-properties style:font-name-complex="Arial" fo:font-weight="bold" style:font-weight-asian="bold" style:font-weight-complex="bold"/>
    </style:style>
    <style:style style:name="T356" style:parent-style-name="DefaultParagraphFont" style:family="text">
      <style:text-properties style:font-name-complex="Arial" fo:font-weight="bold" style:font-weight-asian="bold"/>
    </style:style>
    <style:style style:name="T357" style:parent-style-name="DefaultParagraphFont" style:family="text">
      <style:text-properties style:font-name-complex="Arial" fo:font-weight="bold" style:font-weight-asian="bold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name-complex="Arial"/>
    </style:style>
    <style:style style:name="T360" style:parent-style-name="DefaultParagraphFont" style:family="text">
      <style:text-properties style:font-name-complex="Arial" style:font-size-complex="12pt"/>
    </style:style>
    <style:style style:name="T361" style:parent-style-name="DefaultParagraphFont" style:family="text">
      <style:text-properties style:font-name-complex="Arial" style:font-size-complex="12pt"/>
    </style:style>
    <style:style style:name="T362" style:parent-style-name="DefaultParagraphFont" style:family="text">
      <style:text-properties style:font-name-complex="Arial"/>
    </style:style>
    <style:style style:name="P3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364" style:parent-style-name="BodyTextIndent" style:family="paragraph">
      <style:paragraph-properties fo:line-height="100%" fo:margin-left="0in">
        <style:tab-stops>
          <style:tab-stop style:type="left" style:position="0in"/>
        </style:tab-stops>
      </style:paragraph-properties>
    </style:style>
    <style:style style:name="P3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style:font-name-complex="Arial" style:font-size-complex="12pt"/>
    </style:style>
    <style:style style:name="T367" style:parent-style-name="DefaultParagraphFont" style:family="text">
      <style:text-properties style:font-name-complex="Arial" fo:color="#000000" style:font-size-complex="12pt"/>
    </style:style>
    <style:style style:name="T368" style:parent-style-name="DefaultParagraphFont" style:family="text">
      <style:text-properties style:font-name-complex="Arial" style:font-size-complex="12pt"/>
    </style:style>
    <style:style style:name="T369" style:parent-style-name="DefaultParagraphFont" style:family="text">
      <style:text-properties style:font-name-complex="Arial" style:font-weight-complex="bold" style:font-size-complex="12pt"/>
    </style:style>
    <style:style style:name="T370" style:parent-style-name="DefaultParagraphFont" style:family="text">
      <style:text-properties style:font-name-complex="Arial" fo:color="#000000" style:font-size-complex="12pt"/>
    </style:style>
    <style:style style:name="T37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72" style:parent-style-name="DefaultParagraphFont" style:family="text">
      <style:text-properties style:font-name-complex="Arial" style:font-size-complex="12pt"/>
    </style:style>
    <style:style style:name="T373" style:parent-style-name="DefaultParagraphFont" style:family="text">
      <style:text-properties style:font-name-complex="Arial" style:font-size-complex="12pt"/>
    </style:style>
    <style:style style:name="P3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fo:font-size="16pt" style:font-size-asian="16pt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style:font-name-complex="Arial" style:font-weight-complex="bold" fo:color="#000000"/>
    </style:style>
    <style:style style:name="T381" style:parent-style-name="DefaultParagraphFont" style:family="text">
      <style:text-properties style:font-name-complex="Arial" style:font-weight-complex="bold" fo:color="#000000"/>
    </style:style>
    <style:style style:name="T382" style:parent-style-name="DefaultParagraphFont" style:family="text">
      <style:text-properties style:font-name-complex="Arial" style:font-weight-complex="bold" fo:color="#000000"/>
    </style:style>
    <style:style style:name="T383" style:parent-style-name="DefaultParagraphFont" style:family="text">
      <style:text-properties style:font-name-complex="Arial" style:font-weight-complex="bold" style:font-style-complex="italic" fo:color="#000000"/>
    </style:style>
    <style:style style:name="T384" style:parent-style-name="DefaultParagraphFont" style:family="text">
      <style:text-properties style:font-name-complex="Arial" style:font-weight-complex="bold" fo:color="#000000"/>
    </style:style>
    <style:style style:name="T385" style:parent-style-name="DefaultParagraphFont" style:family="text">
      <style:text-properties fo:color="#000000"/>
    </style:style>
    <style:style style:name="P386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387" style:parent-style-name="Normal" style:family="paragraph">
      <style:paragraph-properties fo:text-indent="0.5in"/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name-complex="Arial" style:font-weight-complex="bold"/>
    </style:style>
    <style:style style:name="T390" style:parent-style-name="DefaultParagraphFont" style:family="text">
      <style:text-properties style:font-name-complex="Arial" style:font-weight-complex="bold"/>
    </style:style>
    <style:style style:name="T391" style:parent-style-name="DefaultParagraphFont" style:family="text">
      <style:text-properties style:font-name-complex="Arial" style:font-weight-complex="bold" fo:color="#000000"/>
    </style:style>
    <style:style style:name="T392" style:parent-style-name="DefaultParagraphFont" style:family="text">
      <style:text-properties style:font-name-complex="Arial" style:font-weight-complex="bold" style:font-style-complex="italic" fo:color="#000000"/>
    </style:style>
    <style:style style:name="T393" style:parent-style-name="DefaultParagraphFont" style:family="text">
      <style:text-properties style:font-name-complex="Arial" style:font-weight-complex="bold" fo:color="#000000"/>
    </style:style>
    <style:style style:name="T394" style:parent-style-name="DefaultParagraphFont" style:family="text">
      <style:text-properties style:font-name-complex="Arial" fo:font-size="10pt" style:font-size-asian="10pt"/>
    </style:style>
    <style:style style:name="T395" style:parent-style-name="DefaultParagraphFont" style:family="text">
      <style:text-properties style:font-name-complex="Arial" style:font-style-complex="italic" fo:font-size="10pt" style:font-size-asian="10pt"/>
    </style:style>
    <style:style style:name="T396" style:parent-style-name="DefaultParagraphFont" style:family="text">
      <style:text-properties style:font-name-complex="Arial" style:font-style-complex="italic" fo:font-size="10pt" style:font-size-asian="10pt"/>
    </style:style>
    <style:style style:name="T397" style:parent-style-name="DefaultParagraphFont" style:family="text">
      <style:text-properties style:font-name-complex="Arial" fo:font-size="10pt" style:font-size-asian="10pt"/>
    </style:style>
    <style:style style:name="T39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99" style:parent-style-name="Normal" style:family="paragraph">
      <style:text-properties fo:font-size="9pt" style:font-size-asian="9pt"/>
    </style:style>
    <style:style style:name="P400" style:parent-style-name="Normal" style:family="paragraph">
      <style:paragraph-properties fo:text-indent="0.5in"/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style:font-name-complex="Arial" style:font-weight-complex="bold"/>
    </style:style>
    <style:style style:name="T403" style:parent-style-name="DefaultParagraphFont" style:family="text">
      <style:text-properties style:font-name-complex="Arial" style:font-weight-complex="bold"/>
    </style:style>
    <style:style style:name="T404" style:parent-style-name="DefaultParagraphFont" style:family="text">
      <style:text-properties style:font-name-complex="Arial" style:font-weight-complex="bold" fo:color="#000000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fo:font-size="16pt" style:font-size-asian="16pt"/>
    </style:style>
    <style:style style:name="P409" style:parent-style-name="Normal" style:family="paragraph">
      <style:paragraph-properties fo:text-indent="0.5in"/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style:font-name-complex="Arial" style:font-weight-complex="bold"/>
    </style:style>
    <style:style style:name="T412" style:parent-style-name="DefaultParagraphFont" style:family="text">
      <style:text-properties style:font-name-complex="Arial" style:font-weight-complex="bold" style:text-position="super 62.5%"/>
    </style:style>
    <style:style style:name="T413" style:parent-style-name="DefaultParagraphFont" style:family="text">
      <style:text-properties style:font-name-complex="Arial" style:font-weight-complex="bold"/>
    </style:style>
    <style:style style:name="T414" style:parent-style-name="DefaultParagraphFont" style:family="text">
      <style:text-properties style:font-name-complex="Arial" style:font-weight-complex="bold" fo:color="#000000"/>
    </style:style>
    <style:style style:name="T415" style:parent-style-name="DefaultParagraphFont" style:family="text">
      <style:text-properties style:font-name-complex="Arial" style:font-weight-complex="bold" style:font-style-complex="italic" fo:color="#000000"/>
    </style:style>
    <style:style style:name="T416" style:parent-style-name="DefaultParagraphFont" style:family="text">
      <style:text-properties style:font-name-complex="Arial" style:font-weight-complex="bold" fo:color="#000000"/>
    </style:style>
    <style:style style:name="T417" style:parent-style-name="DefaultParagraphFont" style:family="text">
      <style:text-properties style:font-name-complex="Arial" fo:font-size="10pt" style:font-size-asian="10pt"/>
    </style:style>
    <style:style style:name="T41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name-complex="Arial" style:font-style-complex="italic" fo:color="#000000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fo:font-size="8pt" style:font-size-asian="8pt"/>
    </style:style>
    <style:style style:name="P427" style:parent-style-name="Normal" style:family="paragraph">
      <style:text-properties fo:color="#000000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31" style:parent-style-name="Normal" style:family="paragraph">
      <style:text-properties fo:color="#000000"/>
    </style:style>
    <style:style style:name="T432" style:parent-style-name="DefaultParagraphFont" style:family="text">
      <style:text-properties style:font-style-complex="italic"/>
    </style:style>
    <style:style style:name="T433" style:parent-style-name="DefaultParagraphFont" style:family="text">
      <style:text-properties style:font-name-complex="Arial" style:font-style-complex="italic" fo:color="#000000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style:font-name-complex="Arial" style:font-weight-complex="bold"/>
    </style:style>
    <style:style style:name="T436" style:parent-style-name="DefaultParagraphFont" style:family="text">
      <style:text-properties style:font-name-complex="Arial" style:font-weight-complex="bold" style:text-position="super 62.5%"/>
    </style:style>
    <style:style style:name="T437" style:parent-style-name="DefaultParagraphFont" style:family="text">
      <style:text-properties style:font-name-complex="Arial" style:font-weight-complex="bold"/>
    </style:style>
    <style:style style:name="T438" style:parent-style-name="DefaultParagraphFont" style:family="text">
      <style:text-properties style:font-name-complex="Arial" style:font-weight-complex="bold" fo:color="#000000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43" style:parent-style-name="Header" style:family="paragraph">
      <style:paragraph-properties>
        <style:tab-stops/>
      </style:paragraph-properties>
    </style:style>
    <style:style style:name="P444" style:parent-style-name="Normal" style:family="paragraph">
      <style:paragraph-properties fo:text-indent="0.5in"/>
      <style:text-properties fo:font-size="10pt" style:font-size-asian="10pt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style:font-name-complex="Arial" style:font-weight-complex="bold"/>
    </style:style>
    <style:style style:name="T447" style:parent-style-name="DefaultParagraphFont" style:family="text">
      <style:text-properties style:font-name-complex="Arial" style:font-weight-complex="bold" fo:color="#000000"/>
    </style:style>
    <style:style style:name="T448" style:parent-style-name="DefaultParagraphFont" style:family="text">
      <style:text-properties style:font-name-complex="Arial" style:font-weight-complex="bold"/>
    </style:style>
    <style:style style:name="T449" style:parent-style-name="DefaultParagraphFont" style:family="text">
      <style:text-properties style:font-name-complex="Arial" style:font-weight-complex="bold" fo:color="#000000"/>
    </style:style>
    <style:style style:name="T450" style:parent-style-name="DefaultParagraphFont" style:family="text">
      <style:text-properties style:font-name-complex="Arial" style:font-weight-complex="bold"/>
    </style:style>
    <style:style style:name="T451" style:parent-style-name="DefaultParagraphFont" style:family="text">
      <style:text-properties style:font-name-complex="Arial" style:font-weight-complex="bold" style:font-style-complex="italic" fo:color="#000000"/>
    </style:style>
    <style:style style:name="T452" style:parent-style-name="DefaultParagraphFont" style:family="text">
      <style:text-properties style:font-name-complex="Arial" style:font-weight-complex="bold"/>
    </style:style>
    <style:style style:name="T453" style:parent-style-name="DefaultParagraphFont" style:family="text">
      <style:text-properties style:font-name-complex="Arial" fo:font-size="10pt" style:font-size-asian="10pt"/>
    </style:style>
    <style:style style:name="T454" style:parent-style-name="DefaultParagraphFont" style:family="text">
      <style:text-properties style:font-weight-complex="bold" fo:font-style="italic" style:font-style-asian="italic"/>
    </style:style>
    <style:style style:name="T45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weight-complex="bold" fo:font-style="italic" style:font-style-asian="italic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Header" style:family="paragraph">
      <style:paragraph-properties>
        <style:tab-stops/>
      </style:paragraph-properties>
    </style:style>
    <style:style style:name="P463" style:parent-style-name="BodyText2" style:family="paragraph">
      <style:text-properties fo:font-style="normal" style:font-style-asian="normal" style:font-style-complex="normal"/>
    </style:style>
    <style:style style:name="P464" style:parent-style-name="Header" style:family="paragraph">
      <style:paragraph-properties>
        <style:tab-stops/>
      </style:paragraph-properties>
    </style:style>
    <style:style style:name="P465" style:parent-style-name="Header" style:family="paragraph">
      <style:paragraph-properties>
        <style:tab-stops/>
      </style:paragraph-properties>
      <style:text-properties style:font-style-complex="italic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name-complex="Arial" style:font-weight-complex="bold"/>
    </style:style>
    <style:style style:name="T469" style:parent-style-name="DefaultParagraphFont" style:family="text">
      <style:text-properties style:font-name-complex="Arial" style:font-weight-complex="bold" fo:color="#000000"/>
    </style:style>
    <style:style style:name="T470" style:parent-style-name="DefaultParagraphFont" style:family="text">
      <style:text-properties style:font-name-complex="Arial" style:font-weight-complex="bold"/>
    </style:style>
    <style:style style:name="T471" style:parent-style-name="DefaultParagraphFont" style:family="text">
      <style:text-properties style:font-name-complex="Arial" style:font-weight-complex="bold" fo:color="#000000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76" style:parent-style-name="Normal" style:family="paragraph">
      <style:text-properties fo:font-size="16pt" style:font-size-asian="16pt"/>
    </style:style>
    <style:style style:name="P477" style:parent-style-name="Normal" style:family="paragraph">
      <style:paragraph-properties fo:text-indent="0.5in"/>
      <style:text-properties fo:font-size="10pt" style:font-size-asian="10pt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style:font-name-complex="Arial" style:font-weight-complex="bold"/>
    </style:style>
    <style:style style:name="T480" style:parent-style-name="DefaultParagraphFont" style:family="text">
      <style:text-properties style:font-name-complex="Arial" style:font-weight-complex="bold"/>
    </style:style>
    <style:style style:name="T481" style:parent-style-name="DefaultParagraphFont" style:family="text">
      <style:text-properties style:font-name-complex="Arial" style:font-weight-complex="bold" fo:color="#000000"/>
    </style:style>
    <style:style style:name="T482" style:parent-style-name="DefaultParagraphFont" style:family="text">
      <style:text-properties style:font-name-complex="Arial" style:font-weight-complex="bold" style:font-style-complex="italic" fo:color="#000000"/>
    </style:style>
    <style:style style:name="T483" style:parent-style-name="DefaultParagraphFont" style:family="text">
      <style:text-properties style:font-name-complex="Arial" style:font-weight-complex="bold" fo:color="#000000"/>
    </style:style>
    <style:style style:name="T484" style:parent-style-name="DefaultParagraphFont" style:family="text">
      <style:text-properties style:font-name-complex="Arial" fo:font-size="10pt" style:font-size-asian="10pt"/>
    </style:style>
    <style:style style:name="T485" style:parent-style-name="DefaultParagraphFont" style:family="text">
      <style:text-properties style:font-name-complex="Arial" style:font-style-complex="italic" fo:font-size="10pt" style:font-size-asian="10pt"/>
    </style:style>
    <style:style style:name="T486" style:parent-style-name="DefaultParagraphFont" style:family="text">
      <style:text-properties style:font-name-complex="Arial" fo:font-size="10pt" style:font-size-asian="10pt"/>
    </style:style>
    <style:style style:name="T487" style:parent-style-name="DefaultParagraphFont" style:family="text">
      <style:text-properties style:font-weight-complex="bold" fo:font-style="italic" style:font-style-asian="italic"/>
    </style:style>
    <style:style style:name="T48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weight-complex="bold" fo:font-style="italic" style:font-style-asian="italic"/>
    </style:style>
    <style:style style:name="P490" style:parent-style-name="Header" style:family="paragraph">
      <style:paragraph-properties>
        <style:tab-stops/>
      </style:paragraph-properties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5in"/>
      <style:text-properties fo:font-size="16pt" style:font-size-asian="16pt"/>
    </style:style>
    <style:style style:name="P493" style:parent-style-name="Normal" style:family="paragraph">
      <style:text-properties fo:font-size="14pt" style:font-size-asian="14pt"/>
    </style:style>
    <style:style style:name="P49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98" style:parent-style-name="Header" style:family="paragraph">
      <style:paragraph-properties>
        <style:tab-stops/>
      </style:paragraph-properties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0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fo:font-size="8pt" style:font-size-asian="8pt"/>
    </style:style>
    <style:style style:name="P508" style:parent-style-name="Normal" style:family="paragraph">
      <style:paragraph-properties fo:text-indent="0.5in"/>
      <style:text-properties style:font-style-complex="italic"/>
    </style:style>
    <style:style style:name="P509" style:parent-style-name="Normal" style:family="paragraph">
      <style:paragraph-properties fo:text-indent="0.5in"/>
      <style:text-properties fo:font-size="8pt" style:font-size-asian="8pt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1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515" style:parent-style-name="Header" style:family="paragraph">
      <style:paragraph-properties>
        <style:tab-stops/>
      </style:paragraph-properties>
    </style:style>
    <style:style style:name="T516" style:parent-style-name="DefaultParagraphFont" style:family="text">
      <style:text-properties style:font-style-complex="italic"/>
    </style:style>
    <style:style style:name="P517" style:parent-style-name="Normal" style:family="paragraph">
      <style:paragraph-properties fo:text-indent="0.5in"/>
    </style:style>
    <style:style style:name="P51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9pt" style:font-size-asian="9pt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P526" style:parent-style-name="Normal" style:family="paragraph">
      <style:text-properties fo:font-size="8pt" style:font-size-asian="8pt" style:text-underline-type="single" style:text-underline-style="solid" style:text-underline-width="auto" style:text-underline-mode="continuous"/>
    </style:style>
    <style:style style:name="P527" style:parent-style-name="Normal" style:family="paragraph">
      <style:paragraph-properties fo:text-indent="0.5in"/>
      <style:text-properties style:font-style-complex="italic"/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paragraph-properties fo:text-indent="0.5in"/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style:font-name-complex="Arial" style:font-weight-complex="bold"/>
    </style:style>
    <style:style style:name="T533" style:parent-style-name="DefaultParagraphFont" style:family="text">
      <style:text-properties style:font-name-complex="Arial" style:font-weight-complex="bold" fo:color="#000000"/>
    </style:style>
    <style:style style:name="T534" style:parent-style-name="DefaultParagraphFont" style:family="text">
      <style:text-properties style:font-name-complex="Arial" style:font-weight-complex="bold"/>
    </style:style>
    <style:style style:name="T535" style:parent-style-name="DefaultParagraphFont" style:family="text">
      <style:text-properties style:font-name-complex="Arial" style:font-weight-complex="bold" fo:color="#000000"/>
    </style:style>
    <style:style style:name="T536" style:parent-style-name="DefaultParagraphFont" style:family="text">
      <style:text-properties style:font-name-complex="Arial" style:font-weight-complex="bold"/>
    </style:style>
    <style:style style:name="T537" style:parent-style-name="DefaultParagraphFont" style:family="text">
      <style:text-properties style:font-name-complex="Arial" style:font-weight-complex="bold" fo:color="#000000"/>
    </style:style>
    <style:style style:name="T538" style:parent-style-name="DefaultParagraphFont" style:family="text">
      <style:text-properties style:font-name-complex="Arial" style:font-weight-complex="bold"/>
    </style:style>
    <style:style style:name="T539" style:parent-style-name="DefaultParagraphFont" style:family="text">
      <style:text-properties style:font-name-complex="Arial" style:font-weight-complex="bold" fo:color="#000000"/>
    </style:style>
    <style:style style:name="T540" style:parent-style-name="DefaultParagraphFont" style:family="text">
      <style:text-properties style:font-name-complex="Arial" style:font-weight-complex="bold"/>
    </style:style>
    <style:style style:name="T541" style:parent-style-name="DefaultParagraphFont" style:family="text">
      <style:text-properties style:font-name-complex="Arial" style:font-weight-complex="bold" style:font-style-complex="italic" fo:color="#000000"/>
    </style:style>
    <style:style style:name="T542" style:parent-style-name="DefaultParagraphFont" style:family="text">
      <style:text-properties style:font-name-complex="Arial" style:font-weight-complex="bold"/>
    </style:style>
    <style:style style:name="T543" style:parent-style-name="DefaultParagraphFont" style:family="text">
      <style:text-properties style:font-weight-complex="bold" fo:font-style="italic" style:font-style-asian="italic"/>
    </style:style>
    <style:style style:name="T54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weight-complex="bold" fo:font-style="italic" style:font-style-asian="italic"/>
    </style:style>
    <style:style style:name="T546" style:parent-style-name="DefaultParagraphFont" style:family="text">
      <style:text-properties style:font-style-complex="italic"/>
    </style:style>
    <style:style style:name="P547" style:parent-style-name="Normal" style:family="paragraph">
      <style:text-properties fo:font-size="8pt" style:font-size-asian="8pt"/>
    </style:style>
    <style:style style:name="P548" style:parent-style-name="Normal" style:family="paragraph">
      <style:paragraph-properties fo:text-indent="0.5in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 fo:font-style="italic" style:font-style-asian="italic" style:font-style-complex="italic"/>
    </style:style>
    <style:style style:name="T551" style:parent-style-name="DefaultParagraphFont" style:family="text">
      <style:text-properties style:font-weight-complex="bold" fo:font-style="italic" style:font-style-asian="italic" style:font-style-complex="italic"/>
    </style:style>
    <style:style style:name="P552" style:parent-style-name="Normal" style:family="paragraph">
      <style:paragraph-properties fo:text-indent="0.5in"/>
      <style:text-properties fo:font-size="8pt" style:font-size-asian="8pt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P555" style:parent-style-name="Normal" style:family="paragraph">
      <style:text-properties fo:font-size="8pt" style:font-size-asian="8pt"/>
    </style:style>
    <style:style style:name="P556" style:parent-style-name="Header" style:family="paragraph">
      <style:paragraph-properties>
        <style:tab-stops/>
      </style:paragraph-properties>
    </style:style>
    <style:style style:name="T557" style:parent-style-name="DefaultParagraphFont" style:family="text">
      <style:text-properties style:font-style-complex="italic"/>
    </style:style>
    <style:style style:name="P558" style:parent-style-name="Normal" style:family="paragraph">
      <style:text-properties fo:font-size="8pt" style:font-size-asian="8pt"/>
    </style:style>
    <style:style style:name="P55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60" style:parent-style-name="Header" style:family="paragraph">
      <style:paragraph-properties>
        <style:tab-stops/>
      </style:paragraph-properties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name-complex="Arial" style:font-weight-complex="bold"/>
    </style:style>
    <style:style style:name="T564" style:parent-style-name="DefaultParagraphFont" style:family="text">
      <style:text-properties style:font-name-complex="Arial" style:font-weight-complex="bold" fo:color="#000000"/>
    </style:style>
    <style:style style:name="T565" style:parent-style-name="DefaultParagraphFont" style:family="text">
      <style:text-properties style:font-name-complex="Arial" style:font-weight-complex="bold"/>
    </style:style>
    <style:style style:name="T566" style:parent-style-name="DefaultParagraphFont" style:family="text">
      <style:text-properties style:font-name-complex="Arial" style:font-weight-complex="bold" fo:color="#000000"/>
    </style:style>
    <style:style style:name="T567" style:parent-style-name="DefaultParagraphFont" style:family="text">
      <style:text-properties style:font-name-complex="Arial" style:font-weight-complex="bold"/>
    </style:style>
    <style:style style:name="T568" style:parent-style-name="DefaultParagraphFont" style:family="text">
      <style:text-properties style:font-name-complex="Arial" style:font-weight-complex="bold" fo:color="#000000"/>
    </style:style>
    <style:style style:name="T569" style:parent-style-name="DefaultParagraphFont" style:family="text">
      <style:text-properties style:font-name-complex="Arial" style:font-weight-complex="bold"/>
    </style:style>
    <style:style style:name="T570" style:parent-style-name="DefaultParagraphFont" style:family="text">
      <style:text-properties style:font-name-complex="Arial" style:font-weight-complex="bold" fo:color="#000000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74" style:parent-style-name="Normal" style:family="paragraph">
      <style:text-properties fo:font-size="14pt" style:font-size-asian="14pt"/>
    </style:style>
    <style:style style:name="P575" style:parent-style-name="Normal" style:family="paragraph">
      <style:paragraph-properties fo:text-indent="0.5in"/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style:font-name-complex="Arial" style:font-weight-complex="bold"/>
    </style:style>
    <style:style style:name="T578" style:parent-style-name="DefaultParagraphFont" style:family="text">
      <style:text-properties style:font-name-complex="Arial" style:font-weight-complex="bold" fo:color="#000000"/>
    </style:style>
    <style:style style:name="T579" style:parent-style-name="DefaultParagraphFont" style:family="text">
      <style:text-properties style:font-name-complex="Arial" style:font-weight-complex="bold"/>
    </style:style>
    <style:style style:name="T580" style:parent-style-name="DefaultParagraphFont" style:family="text">
      <style:text-properties style:font-name-complex="Arial" style:font-weight-complex="bold" fo:color="#000000"/>
    </style:style>
    <style:style style:name="T581" style:parent-style-name="DefaultParagraphFont" style:family="text">
      <style:text-properties style:font-name-complex="Arial" style:font-weight-complex="bold"/>
    </style:style>
    <style:style style:name="T582" style:parent-style-name="DefaultParagraphFont" style:family="text">
      <style:text-properties style:font-name-complex="Arial" style:font-weight-complex="bold" fo:color="#000000"/>
    </style:style>
    <style:style style:name="T583" style:parent-style-name="DefaultParagraphFont" style:family="text">
      <style:text-properties style:font-name-complex="Arial" style:font-weight-complex="bold"/>
    </style:style>
    <style:style style:name="T584" style:parent-style-name="DefaultParagraphFont" style:family="text">
      <style:text-properties style:font-name-complex="Arial" style:font-weight-complex="bold" fo:color="#000000"/>
    </style:style>
    <style:style style:name="T585" style:parent-style-name="DefaultParagraphFont" style:family="text">
      <style:text-properties style:font-name-complex="Arial" style:font-weight-complex="bold"/>
    </style:style>
    <style:style style:name="T586" style:parent-style-name="DefaultParagraphFont" style:family="text">
      <style:text-properties style:font-name-complex="Arial" style:font-weight-complex="bold" style:font-style-complex="italic" fo:color="#000000"/>
    </style:style>
    <style:style style:name="T587" style:parent-style-name="DefaultParagraphFont" style:family="text">
      <style:text-properties style:font-weight-complex="bold" fo:font-style="italic" style:font-style-asian="italic"/>
    </style:style>
    <style:style style:name="T58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weight-complex="bold" fo:font-style="italic" style:font-style-asian="italic"/>
    </style:style>
    <style:style style:name="T590" style:parent-style-name="DefaultParagraphFont" style:family="text">
      <style:text-properties style:font-style-complex="italic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 fo:font-style="italic" style:font-style-asian="italic" style:font-style-complex="italic"/>
    </style:style>
    <style:style style:name="T594" style:parent-style-name="DefaultParagraphFont" style:family="text">
      <style:text-properties style:font-weight-complex="bold" fo:font-style="italic" style:font-style-asian="italic" style:font-style-complex="italic"/>
    </style:style>
    <style:style style:name="P595" style:parent-style-name="Normal" style:family="paragraph">
      <style:paragraph-properties fo:text-indent="0.5in"/>
      <style:text-properties fo:font-size="9pt" style:font-size-asian="9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text-properties fo:font-size="10pt" style:font-size-asian="10pt"/>
    </style:style>
    <style:style style:name="P599" style:parent-style-name="Header" style:family="paragraph">
      <style:paragraph-properties>
        <style:tab-stops/>
      </style:paragraph-properties>
    </style:style>
    <style:style style:name="T600" style:parent-style-name="DefaultParagraphFont" style:family="text">
      <style:text-properties style:font-style-complex="italic"/>
    </style:style>
    <style:style style:name="P601" style:parent-style-name="Normal" style:family="paragraph">
      <style:text-properties fo:font-size="10pt" style:font-size-asian="10pt"/>
    </style:style>
    <style:style style:name="P602" style:parent-style-name="Header" style:family="paragraph">
      <style:paragraph-properties>
        <style:tab-stops/>
      </style:paragraph-properties>
    </style:style>
    <style:style style:name="P603" style:parent-style-name="Header" style:family="paragraph">
      <style:paragraph-properties>
        <style:tab-stops/>
      </style:paragraph-properties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name-complex="Arial" style:font-weight-complex="bold"/>
    </style:style>
    <style:style style:name="T607" style:parent-style-name="DefaultParagraphFont" style:family="text">
      <style:text-properties style:font-name-complex="Arial" style:font-weight-complex="bold" fo:color="#000000"/>
    </style:style>
    <style:style style:name="T608" style:parent-style-name="DefaultParagraphFont" style:family="text">
      <style:text-properties style:font-name-complex="Arial" style:font-weight-complex="bold"/>
    </style:style>
    <style:style style:name="T609" style:parent-style-name="DefaultParagraphFont" style:family="text">
      <style:text-properties style:font-name-complex="Arial" style:font-weight-complex="bold" fo:color="#000000"/>
    </style:style>
    <style:style style:name="T610" style:parent-style-name="DefaultParagraphFont" style:family="text">
      <style:text-properties style:font-name-complex="Arial" style:font-weight-complex="bold"/>
    </style:style>
    <style:style style:name="T611" style:parent-style-name="DefaultParagraphFont" style:family="text">
      <style:text-properties style:font-name-complex="Arial" style:font-weight-complex="bold" fo:color="#000000"/>
    </style:style>
    <style:style style:name="T612" style:parent-style-name="DefaultParagraphFont" style:family="text">
      <style:text-properties style:font-name-complex="Arial" style:font-weight-complex="bold"/>
    </style:style>
    <style:style style:name="T613" style:parent-style-name="DefaultParagraphFont" style:family="text">
      <style:text-properties style:font-name-complex="Arial" style:font-weight-complex="bold" fo:color="#000000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17" style:parent-style-name="Normal" style:family="paragraph">
      <style:text-properties fo:font-size="16pt" style:font-size-asian="16pt"/>
    </style:style>
    <style:style style:name="P618" style:parent-style-name="Normal" style:family="paragraph">
      <style:paragraph-properties fo:text-indent="0.5in"/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style:font-style-complex="italic"/>
    </style:style>
    <style:style style:name="P621" style:parent-style-name="Normal" style:family="paragraph">
      <style:text-properties fo:font-size="11pt" style:font-size-asian="11pt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 fo:font-style="italic" style:font-style-asian="italic" style:font-style-complex="italic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text-properties fo:font-size="14pt" style:font-size-asian="14pt"/>
    </style:style>
    <style:style style:name="P632" style:parent-style-name="Normal" style:family="paragraph">
      <style:paragraph-properties fo:text-indent="0.5in"/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style:font-name-complex="Arial" style:font-weight-complex="bold"/>
    </style:style>
    <style:style style:name="T635" style:parent-style-name="DefaultParagraphFont" style:family="text">
      <style:text-properties style:font-name-complex="Arial" style:font-weight-complex="bold" style:font-style-complex="italic" fo:color="#000000"/>
    </style:style>
    <style:style style:name="T636" style:parent-style-name="DefaultParagraphFont" style:family="text">
      <style:text-properties style:font-name-complex="Arial" style:font-weight-complex="bold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style:font-style-complex="italic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Normal" style:family="paragraph">
      <style:text-properties fo:font-size="16pt" style:font-size-asian="16pt"/>
    </style:style>
    <style:style style:name="P648" style:parent-style-name="Normal" style:family="paragraph">
      <style:paragraph-properties fo:text-indent="0.5in"/>
      <style:text-properties fo:font-size="10pt" style:font-size-asian="10pt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style:font-name-complex="Arial" style:font-weight-complex="bold"/>
    </style:style>
    <style:style style:name="T651" style:parent-style-name="DefaultParagraphFont" style:family="text">
      <style:text-properties style:font-name-complex="Arial" style:font-weight-complex="bold" style:font-style-complex="italic" fo:color="#000000"/>
    </style:style>
    <style:style style:name="T652" style:parent-style-name="DefaultParagraphFont" style:family="text">
      <style:text-properties style:font-name-complex="Arial" style:font-weight-complex="bold"/>
    </style:style>
    <style:style style:name="T653" style:parent-style-name="DefaultParagraphFont" style:family="text">
      <style:text-properties fo:font-style="italic" style:font-style-asian="italic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paragraph-properties fo:text-indent="0.5in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paragraph-properties fo:text-indent="0.5in"/>
    </style:style>
    <style:style style:name="T6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69" style:parent-style-name="Normal" style:family="paragraph">
      <style:paragraph-properties fo:text-indent="0.5in"/>
      <style:text-properties fo:font-size="10pt" style:font-size-asian="10pt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style:font-name-complex="Arial" style:font-weight-complex="bold" style:font-style-complex="italic" fo:color="#000000"/>
    </style:style>
    <style:style style:name="P673" style:parent-style-name="Header" style:family="paragraph">
      <style:paragraph-properties>
        <style:tab-stops/>
      </style:paragraph-properties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6" style:parent-style-name="Header" style:family="paragraph">
      <style:paragraph-properties>
        <style:tab-stops/>
      </style:paragraph-properties>
    </style:style>
    <style:style style:name="T677" style:parent-style-name="DefaultParagraphFont" style:family="text">
      <style:text-properties style:font-style-complex="italic"/>
    </style:style>
    <style:style style:name="T678" style:parent-style-name="DefaultParagraphFont" style:family="text">
      <style:text-properties style:font-style-complex="italic"/>
    </style:style>
    <style:style style:name="P679" style:parent-style-name="Header" style:family="paragraph">
      <style:paragraph-properties>
        <style:tab-stops/>
      </style:paragraph-properties>
    </style:style>
    <style:style style:name="P680" style:parent-style-name="Normal" style:family="paragraph">
      <style:paragraph-properties fo:text-indent="0.4923in"/>
      <style:text-properties style:font-style-complex="italic"/>
    </style:style>
    <style:style style:name="P681" style:parent-style-name="Normal" style:family="paragraph">
      <style:paragraph-properties fo:text-indent="0.4923in"/>
      <style:text-properties style:font-style-complex="italic"/>
    </style:style>
    <style:style style:name="P682" style:parent-style-name="Normal" style:family="paragraph">
      <style:paragraph-properties fo:text-indent="0.4923in"/>
      <style:text-properties style:font-style-complex="italic"/>
    </style:style>
    <style:style style:name="P683" style:parent-style-name="Normal" style:family="paragraph">
      <style:paragraph-properties fo:text-indent="0.4923in"/>
    </style:style>
    <style:style style:name="P684" style:parent-style-name="Normal" style:family="paragraph">
      <style:paragraph-properties fo:text-indent="0.4923in"/>
      <style:text-properties style:font-style-complex="italic"/>
    </style:style>
    <style:style style:name="P685" style:parent-style-name="Normal" style:family="paragraph">
      <style:paragraph-properties fo:text-indent="0.4923in"/>
      <style:text-properties style:font-style-complex="italic"/>
    </style:style>
    <style:style style:name="P686" style:parent-style-name="Normal" style:family="paragraph">
      <style:paragraph-properties fo:text-indent="0.4923in"/>
      <style:text-properties style:font-style-complex="italic"/>
    </style:style>
    <style:style style:name="P687" style:parent-style-name="Normal" style:family="paragraph">
      <style:paragraph-properties fo:text-indent="0.4923in"/>
      <style:text-properties style:font-style-complex="italic"/>
    </style:style>
    <style:style style:name="P688" style:parent-style-name="Normal" style:family="paragraph">
      <style:paragraph-properties fo:text-indent="0.4923in"/>
      <style:text-properties style:font-style-complex="italic"/>
    </style:style>
    <style:style style:name="P689" style:parent-style-name="Normal" style:family="paragraph">
      <style:paragraph-properties fo:text-indent="0.4923in"/>
      <style:text-properties style:font-style-complex="italic"/>
    </style:style>
    <style:style style:name="P690" style:parent-style-name="Normal" style:family="paragraph">
      <style:paragraph-properties fo:text-indent="0.4923in"/>
      <style:text-properties style:font-style-complex="italic"/>
    </style:style>
    <style:style style:name="P691" style:parent-style-name="Normal" style:family="paragraph">
      <style:paragraph-properties fo:text-indent="0.4923in"/>
      <style:text-properties style:font-style-complex="italic"/>
    </style:style>
    <style:style style:name="P692" style:parent-style-name="Normal" style:family="paragraph">
      <style:paragraph-properties fo:text-indent="0.4923in"/>
    </style:style>
    <style:style style:name="T693" style:parent-style-name="DefaultParagraphFont" style:family="text">
      <style:text-properties style:font-style-complex="italic"/>
    </style:style>
    <style:style style:name="P694" style:parent-style-name="Normal" style:family="paragraph">
      <style:paragraph-properties fo:text-indent="0.4923in"/>
    </style:style>
    <style:style style:name="T695" style:parent-style-name="DefaultParagraphFont" style:family="text">
      <style:text-properties style:font-style-complex="italic"/>
    </style:style>
    <style:style style:name="T696" style:parent-style-name="DefaultParagraphFont" style:family="text">
      <style:text-properties style:font-style-complex="italic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style:font-style-complex="italic"/>
    </style:style>
    <style:style style:name="T699" style:parent-style-name="DefaultParagraphFont" style:family="text">
      <style:text-properties style:font-name-complex="Arial" style:font-style-complex="italic" fo:color="#000000"/>
    </style:style>
    <style:style style:name="T700" style:parent-style-name="DefaultParagraphFont" style:family="text">
      <style:text-properties style:font-style-complex="italic"/>
    </style:style>
    <style:style style:name="T701" style:parent-style-name="DefaultParagraphFont" style:family="text">
      <style:text-properties style:font-style-complex="italic"/>
    </style:style>
    <style:style style:name="T702" style:parent-style-name="DefaultParagraphFont" style:family="text">
      <style:text-properties style:font-style-complex="italic"/>
    </style:style>
    <style:style style:name="P703" style:parent-style-name="Normal" style:family="paragraph">
      <style:paragraph-properties fo:text-indent="0.4923in"/>
    </style:style>
    <style:style style:name="T704" style:parent-style-name="DefaultParagraphFont" style:family="text">
      <style:text-properties style:font-style-complex="italic"/>
    </style:style>
    <style:style style:name="P705" style:parent-style-name="Normal" style:family="paragraph">
      <style:paragraph-properties fo:text-indent="0.4923in"/>
    </style:style>
    <style:style style:name="T706" style:parent-style-name="DefaultParagraphFont" style:family="text">
      <style:text-properties style:font-style-complex="italic"/>
    </style:style>
    <style:style style:name="P707" style:parent-style-name="Normal" style:family="paragraph">
      <style:paragraph-properties fo:text-indent="0.4923in"/>
    </style:style>
    <style:style style:name="P708" style:parent-style-name="Normal" style:family="paragraph">
      <style:paragraph-properties fo:text-indent="0.4923in"/>
    </style:style>
    <style:style style:name="P709" style:parent-style-name="Normal" style:family="paragraph">
      <style:paragraph-properties fo:text-indent="0.4923in"/>
    </style:style>
    <style:style style:name="P710" style:parent-style-name="Normal" style:family="paragraph">
      <style:paragraph-properties fo:text-indent="0.4923in"/>
    </style:style>
    <style:style style:name="T711" style:parent-style-name="DefaultParagraphFont" style:family="text">
      <style:text-properties style:font-style-complex="italic"/>
    </style:style>
    <style:style style:name="P712" style:parent-style-name="Normal" style:family="paragraph">
      <style:paragraph-properties fo:text-indent="0.4923in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style:font-name-complex="Arial"/>
    </style:style>
    <style:style style:name="T715" style:parent-style-name="DefaultParagraphFont" style:family="text">
      <style:text-properties style:font-name-complex="Arial"/>
    </style:style>
    <style:style style:name="P716" style:parent-style-name="Normal" style:family="paragraph">
      <style:paragraph-properties fo:text-indent="0.4923in"/>
    </style:style>
    <style:style style:name="T717" style:parent-style-name="DefaultParagraphFont" style:family="text">
      <style:text-properties style:font-style-complex="italic"/>
    </style:style>
    <style:style style:name="T718" style:parent-style-name="DefaultParagraphFont" style:family="text">
      <style:text-properties style:font-style-complex="italic"/>
    </style:style>
    <style:style style:name="P719" style:parent-style-name="Normal" style:family="paragraph">
      <style:paragraph-properties fo:text-indent="0.4923in"/>
    </style:style>
    <style:style style:name="T720" style:parent-style-name="DefaultParagraphFont" style:family="text">
      <style:text-properties style:font-style-complex="italic"/>
    </style:style>
    <style:style style:name="P721" style:parent-style-name="Normal" style:family="paragraph">
      <style:paragraph-properties fo:text-indent="0.4923in"/>
    </style:style>
    <style:style style:name="T722" style:parent-style-name="DefaultParagraphFont" style:family="text">
      <style:text-properties style:font-style-complex="italic"/>
    </style:style>
    <style:style style:name="T723" style:parent-style-name="DefaultParagraphFont" style:family="text">
      <style:text-properties style:font-style-complex="italic"/>
    </style:style>
    <style:style style:name="P724" style:parent-style-name="Normal" style:family="paragraph">
      <style:paragraph-properties fo:text-indent="0.4923in"/>
    </style:style>
    <style:style style:name="P725" style:parent-style-name="Normal" style:family="paragraph">
      <style:paragraph-properties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style:font-style-complex="italic"/>
    </style:style>
    <style:style style:name="T728" style:parent-style-name="DefaultParagraphFont" style:family="text">
      <style:text-properties style:font-style-complex="italic"/>
    </style:style>
    <style:style style:name="P729" style:parent-style-name="Normal" style:family="paragraph">
      <style:paragraph-properties fo:text-indent="0.4923in"/>
    </style:style>
    <style:style style:name="P730" style:parent-style-name="Normal" style:family="paragraph">
      <style:paragraph-properties fo:text-indent="0.4923in"/>
    </style:style>
    <style:style style:name="T731" style:parent-style-name="DefaultParagraphFont" style:family="text">
      <style:text-properties style:font-style-complex="italic"/>
    </style:style>
    <style:style style:name="T732" style:parent-style-name="DefaultParagraphFont" style:family="text">
      <style:text-properties style:font-style-complex="italic"/>
    </style:style>
    <style:style style:name="T733" style:parent-style-name="DefaultParagraphFont" style:family="text">
      <style:text-properties style:font-style-complex="italic"/>
    </style:style>
    <style:style style:name="P734" style:parent-style-name="Normal" style:family="paragraph">
      <style:paragraph-properties fo:text-indent="0.4923in"/>
    </style:style>
    <style:style style:name="T735" style:parent-style-name="DefaultParagraphFont" style:family="text">
      <style:text-properties style:font-style-complex="italic"/>
    </style:style>
    <style:style style:name="P736" style:parent-style-name="Normal" style:family="paragraph">
      <style:paragraph-properties fo:text-indent="0.4923in"/>
    </style:style>
    <style:style style:name="T737" style:parent-style-name="DefaultParagraphFont" style:family="text">
      <style:text-properties style:font-style-complex="italic"/>
    </style:style>
    <style:style style:name="P738" style:parent-style-name="Normal" style:family="paragraph">
      <style:paragraph-properties fo:text-indent="0.4923in"/>
      <style:text-properties fo:font-size="8pt" style:font-size-asian="8pt"/>
    </style:style>
    <style:style style:name="P739" style:parent-style-name="Normal" style:family="paragraph">
      <style:paragraph-properties fo:text-indent="0.4923in"/>
      <style:text-properties fo:color="#000000"/>
    </style:style>
    <style:style style:name="P740" style:parent-style-name="Normal" style:family="paragraph">
      <style:paragraph-properties fo:text-indent="0.4923in"/>
      <style:text-properties fo:color="#000000" fo:font-size="8pt" style:font-size-asian="8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center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text-properties fo:font-size="8pt" style:font-size-asian="8pt"/>
    </style:style>
    <style:style style:name="P7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4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4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RYTINIO PLENARINIO POSĖDŽIO<text:s/></text:h>
      <text:p text:style-name="P11">PROTOKOLAS</text:p>
      <text:p text:style-name="P12"/>
      <text:p text:style-name="P13">2011-11-10 <text:s/><text:span text:style-name="T14">Nr. SPP-374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Normal"/>
      <text:p text:style-name="P19">Užsiregistravo 77 Seimo nariai<text:s/><text:span text:style-name="T20">(10.02 val.)</text:span></text:p>
      <text:p text:style-name="P21"/>
      <text:p text:style-name="P22">10.02 val.</text:p>
      <text:p text:style-name="Normal"><text:tab/><text:span text:style-name="T23">SVARSTYTA.</text:span><text:s/>Seniūnų<text:s/>sueigoje patikslinta 2011 m. lapkričio 10 d. (ketvirtadienio) plenarinių posėdžių darbotvarkė</text:p>
      <text:p text:style-name="Normal"><text:tab/>Pranešėja – <text:s/><text:span text:style-name="T24">Seimo Pirmininkė I. Degutienė</text:span></text:p>
      <text:p text:style-name="P25"/>
      <text:p text:style-name="Normal"><text:tab/>Kalbėjo Seimo narys A. Petkus (dėl projekto<text:s/><text:span text:style-name="T26">Nr. XIP-</text:span>3319) <text:s/></text:p>
      <text:p text:style-name="P27"/>
      <text:p text:style-name="Normal"><text:tab/>Pasiūlymui įtraukti į opozicinės<text:s/><text:span text:style-name="T28">frakcijos „Tvarka ir</text:span><text:span text:style-name="T29"><text:s/>teisingumas“</text:span><text:s/>darbotvarkę<text:s/><text:span text:style-name="T30">Saugomų teritorijų įstatymo 7, 9, 11, 13, 17, 19, 20 straipsnių pakeitimo ir papildymo įstatymo projektą Nr. XIP-3319</text:span><text:s/>pritarta bendru sutarimu.</text:p>
      <text:p text:style-name="Normal"/>
      <text:p text:style-name="Normal"><text:tab/><text:span text:style-name="T31">NUTARTA.</text:span><text:span text:style-name="T32"><text:s/></text:span><text:span text:style-name="T33">Patvirtinti patikslintą<text:s/></text:span>2011 m. lapkričio<text:s/><text:span text:style-name="T34">10 d. (ketvirtadienio)<text:s/></text:span>plenarinių<text:s/>posėdžių<text:span text:style-name="T35"><text:s/>darbotvarkę.<text:s/></text:span><text:span text:style-name="T36">Balsavimo rezultatai: pritarta bendru sutarimu.</text:span></text:p>
      <text:p text:style-name="P37"/>
      <text:p text:style-name="P38">10.03 val.</text:p>
      <text:p text:style-name="P39"><text:span text:style-name="T40">Informaciniai pranešimai</text:span></text:p>
      <text:p text:style-name="P41"/>
      <text:p text:style-name="Normal"><text:tab/>Posėdžio pirmininkė pranešė<text:span text:style-name="T42">, kad Liberalų sąjūdžio frakcijos seniūnu išrinktas</text:span><text:s/>A. Kašėta.</text:p>
      <text:p text:style-name="P43"/>
      <text:p text:style-name="P44">10.04 val.</text:p>
      <text:p text:style-name="Normal"><text:tab/><text:span text:style-name="T45">SVARSTYTA.</text:span><text:s/><text:span text:style-name="T46">Valstybinių socialinio draudimo<text:s/></text:span><text:span text:style-name="T47">pensijų įstatymo 30 straipsnio papildymo<text:s/></text:span><text:span text:style-name="T48">įstatymo projektas<text:s/></text:span><text:span text:style-name="T49">Nr. XIP-</text:span><text:span text:style-name="T50">1890(2)</text:span><text:s/><text:span text:style-name="T51">(teikėjai – LRV / </text:span><text:span text:style-name="T52">socialinės apsaugos ir darbo ministras D. Jankauskas</text:span><text:span text:style-name="T53">)</text:span><text:s/><text:span text:style-name="T54">(priėmimas)</text:span></text:p>
      <text:p text:style-name="Normal"><text:tab/>Pranešėja – Socialinių reikalų ir darbo komiteto atstovė I. Valinskienė</text:p>
      <text:p text:style-name="Normal"/>
      <text:p text:style-name="Normal"><text:tab/><text:span text:style-name="T55">NUTARTA.</text:span> Priimti<text:s/><text:span text:style-name="T56">Vals</text:span><text:span text:style-name="T57">tybinių socialinio draudimo pensijų įstatymo 30 straipsnio papildymo<text:s/></text:span><text:span text:style-name="T58">įstatymą</text:span>.<text:s/><text:span text:style-name="T59">Balsavimo rezultatai: už - 80, prieš - 0, susilaikė 2</text:span>.<text:s/><text:span text:style-name="T60">(Užsiregistravo 84 Seimo nariai<text:s/></text:span><text:span text:style-name="T61">(10.05 val.)</text:span></text:p>
      <text:p text:style-name="P62"/>
      <text:p text:style-name="P63">10.06 val.</text:p>
      <text:p text:style-name="Normal"><text:tab/><text:span text:style-name="T64">SVARSTYTA.</text:span><text:s/><text:span text:style-name="T65">Valstybinių socialinio draudimo pensijų įstatymo 38 s</text:span><text:span text:style-name="T66">traipsnio pakeitimo<text:s/></text:span><text:span text:style-name="T67">įstatymo projektas<text:s/></text:span><text:span text:style-name="T68">Nr. XIP-</text:span><text:span text:style-name="T69">2820(2)</text:span><text:s/><text:span text:style-name="T70">(teikėjai – LRV / </text:span><text:span text:style-name="T71">socialinės apsaugos ir darbo ministras D. Jankauskas</text:span><text:span text:style-name="T72">)</text:span><text:s/><text:span text:style-name="T73">(priėmimas)</text:span></text:p>
      <text:p text:style-name="Normal"><text:tab/>Pranešėja – Socialinių reikalų ir darbo komiteto atstovė V. V. Margevičienė</text:p>
      <text:p text:style-name="Normal"/>
      <text:soft-page-break/>
      <text:p text:style-name="P74">Pagrindinio komiteto nuomonei dėl<text:s/><text:span text:style-name="T75">Teisė</text:span><text:span text:style-name="T76">s departamento</text:span><text:s/>pastabos dėl 1 straipsnio pritarta bendru sutarimu.<text:s/></text:p>
      <text:p text:style-name="P77"/>
      <text:p text:style-name="P78">Balsuota, ar pritarti siūlymui svarstyti 1 straipsnio E. Jonylos, E. Žakario ir V. Simuliko pataisą: už - 44. Pritarta.<text:s/><text:span text:style-name="T79">(10.07 val.)</text:span></text:p>
      <text:p text:style-name="P80">Dėl 1 straipsnio E. Jonylos, E. Žakario ir V. Simuliko<text:s/>pataisos kalbėjo Seimo nariai: E. Jonyla, V. P. Andriukaitis,<text:s/></text:p>
      <text:p text:style-name="P81">Balsuota dėl 1 straipsnio E. Jonylos, E. Žakario ir V. Simuliko pataisos: už - 39, prieš - 2, susilaikė 50. Nepriimta.<text:s/><text:span text:style-name="T82">(10.10 val.)</text:span></text:p>
      <text:p text:style-name="Normal"/>
      <text:p text:style-name="Normal"><text:tab/>1, 2 straipsniai priimti bendru sutarimu.</text:p>
      <text:p text:style-name="Normal"/>
      <text:p text:style-name="Normal"><text:tab/>Dėl balsavimo<text:s/>motyvų dėl viso įstatymo kalbėjo Seimo nariai: A. Dumbrava, V. V. Margevičienė, E. Žakaris.</text:p>
      <text:p text:style-name="Normal"/>
      <text:p text:style-name="Normal"><text:tab/><text:span text:style-name="T83">NUTARTA.</text:span> Priimti<text:s/><text:span text:style-name="T84">Valstybinių socialinio draudimo pensijų įstatymo 38 straipsnio pakeitimo<text:s/></text:span><text:span text:style-name="T85">įstatymą</text:span>.<text:s/><text:span text:style-name="T86">Balsavimo rezultatai: už - 68, prieš - 7, susilaikė 24</text:span>.<text:s/><text:span text:style-name="T87">(Užsir</text:span><text:span text:style-name="T88">egistravo 100 Seimo narių<text:s/></text:span><text:span text:style-name="T89">(10.15 val.)</text:span></text:p>
      <text:p text:style-name="P90"/>
      <text:p text:style-name="P91">10.16 val.</text:p>
      <text:p text:style-name="Normal"><text:tab/><text:span text:style-name="T92">SVARSTYTA.</text:span><text:s/><text:span text:style-name="T93">Nelaimingų atsitikimų darbe ir profesinių ligų socialinio draudimo įstatymo 6, 26 ir 27 straipsnių pakeitimo<text:s/></text:span><text:span text:style-name="T94">įstatymo projektas<text:s/></text:span><text:span text:style-name="T95">Nr. XIP-</text:span><text:span text:style-name="T96">2821(2)</text:span><text:s/><text:span text:style-name="T97">(teikėjai – LRV / </text:span><text:span text:style-name="T98">socialinės apsaugos ir darbo mi</text:span><text:span text:style-name="T99">nistras D. Jankauskas</text:span><text:span text:style-name="T100">)</text:span><text:s/><text:span text:style-name="T101">(priėmimas)</text:span></text:p>
      <text:p text:style-name="Normal"/>
      <text:p text:style-name="P102"><text:tab/>1 straipsnis priimtas bendru sutarimu.</text:p>
      <text:p text:style-name="P103">Pagrindinio komiteto nuomonei dėl<text:s/><text:span text:style-name="T104">Teisės departamento</text:span><text:s/>pastabos dėl 2 straipsnio pritarta bendru sutarimu.<text:s/></text:p>
      <text:p text:style-name="P105"><text:tab/>2 straipsnis priimtas bendru sutarimu.</text:p>
      <text:p text:style-name="P106">Pagrindinio komiteto nuomonei dėl<text:s/><text:span text:style-name="T107">Teisės departamento</text:span><text:s/>pastabos dėl 3 straipsnio pritarta bendru sutarimu.<text:s/></text:p>
      <text:p text:style-name="P108"><text:tab/>3 straipsnis priimtas bendru sutarimu.</text:p>
      <text:p text:style-name="P109"><text:tab/>4 straipsnis priimtas bendru sutarimu.</text:p>
      <text:p text:style-name="Normal"/>
      <text:p text:style-name="Normal"><text:tab/><text:span text:style-name="T110">NUTARTA.</text:span> Priimti<text:s/><text:span text:style-name="T111">Nelaimingų atsitikimų darbe ir profesinių ligų socialinio draudimo įstatymo 6, 26 i</text:span><text:span text:style-name="T112">r 27 straipsnių pakeitimo<text:s/></text:span><text:span text:style-name="T113">įstatymą</text:span>.<text:s/><text:span text:style-name="T114">Balsavimo rezultatai: už - 78, prieš - 4, susilaikė 13</text:span>.<text:s/><text:span text:style-name="T115">(Užsiregistravo 97 Seimo nariai<text:s/></text:span><text:span text:style-name="T116">(10.17 val.)</text:span></text:p>
      <text:p text:style-name="P117"/>
      <text:p text:style-name="P118">10.18 val.</text:p>
      <text:p text:style-name="Normal"><text:tab/><text:span text:style-name="T119">SVARSTYTA.</text:span><text:s/><text:span text:style-name="T120">Žalos atlyginimo dėl nelaimingų atsitikimų darbe ar susirgimų profesine liga laikinojo įstatymo</text:span><text:span text:style-name="T121"><text:s/>7 straipsnio pakeitimo<text:s/></text:span><text:span text:style-name="T122">įstatymo projektas<text:s/></text:span><text:span text:style-name="T123">Nr. XIP-</text:span><text:span text:style-name="T124">2822(2)</text:span><text:s/><text:span text:style-name="T125">(teikėjai – LRV / </text:span><text:span text:style-name="T126">socialinės apsaugos ir darbo ministras D. Jankauskas</text:span><text:span text:style-name="T127">)</text:span><text:s/><text:span text:style-name="T128">(priėmimas)</text:span></text:p>
      <text:p text:style-name="P129"/>
      <text:p text:style-name="P130">Pagrindinio komiteto nuomonei dėl<text:s/><text:span text:style-name="T131">Teisės departamento</text:span><text:s/>pastabų pritarta bendru sutarimu.<text:s/></text:p>
      <text:p text:style-name="P132"/>
      <text:p text:style-name="Normal"><text:tab/>1, 2 straipsniai priimti bendru sutarimu.</text:p>
      <text:p text:style-name="Normal"/>
      <text:p text:style-name="Normal"><text:tab/><text:span text:style-name="T133">NUTARTA.</text:span> Priimti<text:s/><text:span text:style-name="T134">Žalos atlyginimo dėl nelaimingų atsitikimų darbe ar susirgimų profesine liga laikinojo įstatymo 7 straipsnio pakeitimo<text:s/></text:span><text:span text:style-name="T135">įstatymą</text:span>.<text:s/><text:span text:style-name="T136">Balsavimo rezultatai: už - 81, prieš - 0, susilaikė 12</text:span>.<text:s/><text:span text:style-name="T137">(Užsiregistravo 94 Seimo nariai</text:span><text:span text:style-name="T138"><text:s/></text:span><text:span text:style-name="T139">(10.19 val.)</text:span></text:p>
      <text:p text:style-name="P140"/>
      <text:p text:style-name="P141"/>
      <text:soft-page-break/>
      <text:p text:style-name="P142">10.20 val.</text:p>
      <text:p text:style-name="Normal"><text:tab/><text:span text:style-name="T143">SVARSTYTA.</text:span><text:s/><text:span text:style-name="T144">Valstybinių pensijų įstatymo 9 ir 14 straipsnių pakeitimo<text:s/></text:span><text:span text:style-name="T145">įstatymo projektas<text:s/></text:span><text:span text:style-name="T146">Nr. XIP-</text:span><text:span text:style-name="T147">2823(2)</text:span><text:s/><text:span text:style-name="T148">(teikėjai – LRV / </text:span><text:span text:style-name="T149">socialinės apsaugos ir darbo ministras D. Jankauskas</text:span><text:span text:style-name="T150">)</text:span><text:s/><text:span text:style-name="T151">(priėmimas)</text:span></text:p>
      <text:p text:style-name="Normal"/>
      <text:p text:style-name="P152">Pagrindinio komiteto nuomonei dėl<text:s/><text:span text:style-name="T153">Teisė</text:span><text:span text:style-name="T154">s departamento</text:span><text:s/>pastabų dėl 1 straipsnio pritarta bendru sutarimu.<text:s/></text:p>
      <text:p text:style-name="P155"><text:tab/>1 straipsnis priimtas bendru sutarimu.</text:p>
      <text:p text:style-name="P156"/>
      <text:p text:style-name="P157">Pagrindinio komiteto nuomonei dėl<text:s/><text:span text:style-name="T158">Teisės departamento</text:span><text:s/>pastabų dėl 2 straipsnio pritarta bendru sutarimu.<text:s/></text:p>
      <text:p text:style-name="P159"><text:tab/>2 straipsnis priimtas bendru sutarimu.</text:p>
      <text:p text:style-name="Normal"/>
      <text:p text:style-name="Normal"><text:tab/><text:span text:style-name="T160">NUTARTA.</text:span> Priimti<text:s/><text:span text:style-name="T161">Valstybinių pensijų įstatymo 9 ir 14 straipsnių pakeitimo<text:s/></text:span><text:span text:style-name="T162">įstatymą</text:span>.<text:s/><text:span text:style-name="T163">Balsavimo rezultatai: už - 83, prieš - 0, susilaikė 12</text:span>.<text:s/><text:span text:style-name="T164">(Užsiregistravo 97 Seimo nariai<text:s/></text:span><text:span text:style-name="T165">(10.21 val.)</text:span></text:p>
      <text:p text:style-name="P166"/>
      <text:p text:style-name="P167">10.22 val.</text:p>
      <text:p text:style-name="Normal"><text:tab/><text:span text:style-name="T168">SVARSTYTA.</text:span><text:s/><text:span text:style-name="T169">Lietuvos Nepriklausomybės Akto signatarų ir Li</text:span><text:span text:style-name="T170">etuvos Laisvės Kovos Sąjūdžio Tarybos 1949 m. vasario 16 d. deklaraciją pasirašiusių asmenų statuso įstatymo 9 straipsnio pakeitimo<text:s/></text:span><text:span text:style-name="T171">įstatymo projektas<text:s/></text:span><text:span text:style-name="T172">Nr. XIP-</text:span><text:span text:style-name="T173">2824(2)</text:span><text:s/><text:span text:style-name="T174">(teikėjai – LRV / </text:span><text:span text:style-name="T175">socialinės apsaugos ir darbo ministras D. Jankauskas</text:span><text:span text:style-name="T176">)</text:span><text:s/><text:span text:style-name="T177">(priėmimas)</text:span></text:p>
      <text:p text:style-name="Normal"/>
      <text:p text:style-name="P178">Pagrindinio komiteto nuomonei dėl<text:s/><text:span text:style-name="T179">Teisės departamento</text:span><text:s/>pastabos dėl 1 straipsnio pritarta bendru sutarimu.<text:s/></text:p>
      <text:p text:style-name="P180"><text:tab/>1 straipsnis priimtas bendru sutarimu.</text:p>
      <text:p text:style-name="P181"><text:tab/>2 straipsnis priimtas bendru sutarimu.</text:p>
      <text:p text:style-name="Normal"/>
      <text:p text:style-name="Normal"><text:tab/><text:span text:style-name="T182">NUTARTA.</text:span> Priimti<text:s/><text:span text:style-name="T183">Lietuvos Nepriklausomybės Akto signatarų ir Lietuvos L</text:span><text:span text:style-name="T184">aisvės Kovos Sąjūdžio Tarybos 1949 m. vasario 16 d. deklaraciją pasirašiusių asmenų statuso įstatymo 9 straipsnio pakeitimo<text:s/></text:span><text:span text:style-name="T185">įstatymą</text:span>.<text:s/><text:span text:style-name="T186">Balsavimo rezultatai: už - 70, prieš - 1, susilaikė 13</text:span>.<text:s/><text:span text:style-name="T187">(Užsiregistravo 85 Seimo nariai<text:s/></text:span><text:span text:style-name="T188">(10.22 val.)</text:span></text:p>
      <text:p text:style-name="P189"/>
      <text:p text:style-name="P190">10.23 val.</text:p>
      <text:p text:style-name="Normal"><text:tab/><text:span text:style-name="T191">SVARSTYT</text:span><text:span text:style-name="T192">A.</text:span><text:s/><text:span text:style-name="T193">Valstybinių šalpos išmokų įstatymo 8, 22, 24 ir 26 straipsnių pakeitimo<text:s/></text:span><text:span text:style-name="T194">įstatymo projektas<text:s/></text:span><text:span text:style-name="T195">Nr. XIP-</text:span><text:span text:style-name="T196">2825(2)</text:span><text:s/><text:span text:style-name="T197">(teikėjai – LRV / </text:span><text:span text:style-name="T198">socialinės apsaugos ir darbo ministras D. Jankauskas</text:span><text:span text:style-name="T199">)</text:span><text:s/><text:span text:style-name="T200">(priėmimas)</text:span></text:p>
      <text:p text:style-name="Normal"/>
      <text:p text:style-name="P201">Pagrindinio komiteto nuomonei dėl<text:s/><text:span text:style-name="T202">Teisės departamento</text:span><text:s/>pastabos dėl 1 straipsnio pritarta bendru sutarimu.<text:s/></text:p>
      <text:p text:style-name="P203"><text:tab/>1 straipsnis priimtas bendru sutarimu.</text:p>
      <text:p text:style-name="P204"/>
      <text:p text:style-name="Normal"><text:tab/>2, 3, 4, 5 straipsniai priimti bendru sutarimu.</text:p>
      <text:p text:style-name="Normal"/>
      <text:p text:style-name="Normal"><text:tab/><text:span text:style-name="T205">NUTARTA.</text:span> Priimti<text:s/><text:span text:style-name="T206">Valstybinių šalpos išmokų įstatymo 8, 22, 24 ir 26 straipsnių pakeitimo<text:s/></text:span><text:span text:style-name="T207">įstatymą</text:span>.<text:s/><text:span text:style-name="T208">Balsavimo rezultata</text:span><text:span text:style-name="T209">i: už - 76, prieš - 0, susilaikė 14</text:span>.<text:s/><text:span text:style-name="T210">(Užsiregistravo 91 Seimo narys<text:s/></text:span><text:span text:style-name="T211">(10.24 val.)</text:span></text:p>
      <text:p text:style-name="P212"/>
      <text:p text:style-name="P213">10.25 val.</text:p>
      <text:p text:style-name="Normal"><text:tab/><text:span text:style-name="T214">SVARSTYTA.</text:span><text:s/><text:span text:style-name="T215">Prezidento valstybinės rentos įstatymo 4 straipsnio pakeitimo<text:s/></text:span><text:span text:style-name="T216">įstatymo projektas<text:s/></text:span><text:span text:style-name="T217">Nr. XIP-</text:span><text:span text:style-name="T218">2826(2)</text:span><text:s/><text:span text:style-name="T219">(teikėjai – LRV / </text:span><text:span text:style-name="T220">socialinės apsaugos ir darbo ministr</text:span><text:span text:style-name="T221">as D. Jankauskas</text:span><text:span text:style-name="T222">)</text:span><text:s/><text:span text:style-name="T223">(priėmimas)</text:span></text:p>
      <text:p text:style-name="Normal"/>
      <text:p text:style-name="P224">Pagrindinio komiteto nuomonei dėl<text:s/><text:span text:style-name="T225">Teisės departamento</text:span><text:s/>pastabos dėl 1 straipsnio pritarta bendru sutarimu.<text:s/></text:p>
      <text:p text:style-name="P226"><text:tab/>1 straipsnis priimtas bendru sutarimu.</text:p>
      <text:p text:style-name="P227"/>
      <text:p text:style-name="P228"><text:tab/>2 straipsnis priimtas bendru sutarimu.</text:p>
      <text:p text:style-name="Normal"/>
      <text:p text:style-name="Normal"><text:tab/><text:span text:style-name="T229">NUTARTA.</text:span> Priimti<text:s/><text:span text:style-name="T230">Prezidento valstyb</text:span><text:span text:style-name="T231">inės rentos įstatymo 4 straipsnio pakeitimo<text:s/></text:span><text:span text:style-name="T232">įstatymą</text:span>.<text:s/><text:span text:style-name="T233">Balsavimo rezultatai: už - 70, prieš - 0, susilaikė 20</text:span>.<text:s/><text:span text:style-name="T234">(Užsiregistravo 93 Seimo nariai<text:s/></text:span><text:span text:style-name="T235">(10.25 val.)</text:span></text:p>
      <text:p text:style-name="P236"/>
      <text:p text:style-name="P237">10.26 val.</text:p>
      <text:p text:style-name="Normal"><text:tab/><text:span text:style-name="T238">SVARSTYTA.</text:span><text:s/><text:span text:style-name="T239">Piliečių nuosavybės teisių į išlikusį nekilnojamąjį turtą atkūrimo įstatymo 1</text:span><text:span text:style-name="T240">0, 16 ir 21 straipsnių pakeitimo<text:s/></text:span><text:span text:style-name="T241">įstatymo projektas<text:s/></text:span><text:span text:style-name="T242">Nr. XIP-</text:span><text:span text:style-name="T243">3356(2)</text:span><text:s/><text:span text:style-name="T244">(teikėjai – LRV / </text:span><text:span text:style-name="T245">žemės ūkio ministras K. Starkevičius</text:span><text:span text:style-name="T246">)</text:span><text:s/><text:span text:style-name="T247">(priėmimas)</text:span><text:s/><text:span text:style-name="T248">(taikoma skubos tvarka)</text:span></text:p>
      <text:p text:style-name="Normal"><text:tab/>Pranešėjas – Kaimo reikalų komiteto pirmininkas E. Pupinis</text:p>
      <text:p text:style-name="Normal"/>
      <text:p text:style-name="Normal"><text:tab/>1, 2, 3 straipsniai priimti bendru<text:s/>sutarimu.</text:p>
      <text:p text:style-name="P249"/>
      <text:p text:style-name="P250">Pagrindinio komiteto nuomonei dėl<text:s/><text:span text:style-name="T251">Teisės departamento</text:span><text:s/>pastabos dėl 4 straipsnio (dėl įsigaliojimo datos patikslinimo)<text:s/><text:span text:style-name="T252">pritarta</text:span><text:s/>bendru sutarimu.<text:s/></text:p>
      <text:p text:style-name="P253"/>
      <text:p text:style-name="P254"><text:tab/>4 straipsnis priimtas bendru sutarimu.</text:p>
      <text:p text:style-name="Normal"/>
      <text:p text:style-name="Normal"><text:tab/>Dėl balsavimo motyvų dėl viso įstatymo kalbėjo Seimo nariai: E. Pupinis, R. Baškienė,<text:s/><text:span text:style-name="T255">R. J. Dagys</text:span>, V. P. Andriukaitis, J. Veselka, S. Pečeliūnas.</text:p>
      <text:p text:style-name="Normal"/>
      <text:p text:style-name="Normal"><text:tab/><text:span text:style-name="T256">NUTARTA.</text:span> Priimti<text:s/><text:span text:style-name="T257">Piliečių nuosavybės teisių į išlikusį nekilnojamąjį turtą atkūrimo įstatymo 10, 16 ir 21 straipsnių pakeitimo<text:s/></text:span><text:span text:style-name="T258">įstatymą</text:span>.<text:s/><text:span text:style-name="T259">Balsavimo rezultatai: už -<text:s/></text:span><text:span text:style-name="T260">49, prieš - 15, susilaikė 28</text:span>.<text:s/><text:span text:style-name="T261">(Užsiregistravo 93 Seimo nariai<text:s/></text:span><text:span text:style-name="T262">(10.40 val.)</text:span></text:p>
      <text:p text:style-name="Normal"/>
      <text:p text:style-name="Normal"><text:s text:c="11"/>Replikavo Seimo narys<text:s/><text:span text:style-name="T263">R. J. Dagys</text:span>.</text:p>
      <text:p text:style-name="P264"/>
      <text:p text:style-name="P265">10.41 val.</text:p>
      <text:p text:style-name="Normal"><text:tab/><text:span text:style-name="T266">SVARSTYTA.</text:span><text:s/><text:span text:style-name="T267">Kompensacijų už valstybės išperkamą nekilnojamąjį turtą dydžio, šaltinių, mokėjimo terminų bei tvarkos, taip p</text:span><text:span text:style-name="T268">at valstybės garantijų ir lengvatų, numatytų Piliečių nuosavybės teisių į išlikusį nekilnojamąjį turtą atkūrimo įstatyme, įstatymo 7 straipsnio pakeitimo<text:s/></text:span><text:span text:style-name="T269">įstatymo projektas<text:s/></text:span><text:span text:style-name="T270">Nr. XIP-</text:span><text:span text:style-name="T271">3357(3)</text:span><text:s/><text:span text:style-name="T272">(teikėjai – LRV / </text:span><text:span text:style-name="T273">žemės ūkio ministras K. Starkevičius</text:span><text:span text:style-name="T274">)</text:span><text:s/><text:span text:style-name="T275">(priėmimas)</text:span><text:s/><text:span text:style-name="T276">(taikoma skubos tvarka)</text:span></text:p>
      <text:p text:style-name="Normal"><text:tab/>Pranešėjas – Kaimo reikalų komiteto pirmininkas E. Pupinis</text:p>
      <text:p text:style-name="Normal"/>
      <text:p text:style-name="Normal"><text:tab/>1, 2 straipsniai priimti bendru sutarimu.</text:p>
      <text:p text:style-name="Normal"/>
      <text:p text:style-name="Normal"><text:tab/>Dėl balsavimo motyvų dėl viso įstatymo kalbėjo Seimo nariai: V. P. Andriukaitis, E. Pupinis, S. Pečeliūnas,<text:s/><text:span text:style-name="T277">R. J. Dagys</text:span>, L. Dinius.</text:p>
      <text:p text:style-name="Normal"/>
      <text:p text:style-name="P278">Balsuota, ar priimti šį įstatymą: už - 45, prieš - 13, susilaikė 28. Nepritarta.<text:s/><text:span text:style-name="T279">(Užsiregistravo 91 Seimo narys<text:s/></text:span><text:span text:style-name="T280">(10.51 val.)<text:s/></text:span><text:span text:style-name="T281">(Dėl šio įstatymo priėmimo įvyko pakartotinis balsavimas 11.23 val.)</text:span></text:p>
      <text:p text:style-name="P282"/>
      <text:p text:style-name="Normal"><text:s text:c="11"/>Replikavo Seimo narys V. P. Andriukaitis.</text:p>
      <text:p text:style-name="P283"/>
      <text:p text:style-name="P284"/>
      <text:p text:style-name="P285">10.52 val.</text:p>
      <text:p text:style-name="Normal"><text:tab/><text:span text:style-name="T286">SVARSTYTA.</text:span><text:s/><text:span text:style-name="T287">Seimo nutarimo<text:s/></text:span><text:span text:style-name="T288">„</text:span><text:span text:style-name="T289">Dėl Lietuvos Respublikos pirmininkavimo Europos Sąjungos Tarybai 2013 m.</text:span><text:span text:style-name="T290">“</text:span><text:span text:style-name="T291"><text:s/>projektas<text:s/></text:span><text:span text:style-name="T292">Nr. XIP-</text:span><text:span text:style-name="T293">3550(3)</text:span><text:s/><text:span text:style-name="T294">(teikėjai –Č. V. </text:span><text:span text:style-name="T295">Stankevičius</text:span><text:span text:style-name="T296">, V. P. Andriukaitis)</text:span><text:s/><text:span text:style-name="T297">(priėmimas)</text:span></text:p>
      <text:p text:style-name="Normal"><text:tab/>Pranešėjas – Europos reikalų <text:s/>komiteto pirmininkas<text:s/>Č. V. <text:span text:style-name="T298">Stankevičius</text:span></text:p>
      <text:p text:style-name="Normal"/>
      <text:p text:style-name="P299"><text:tab/>1 straipsnis priimtas bendru sutarimu.</text:p>
      <text:p text:style-name="Normal"/>
      <text:p text:style-name="P300">Dėl 2 straipsnio<text:s/><text:span text:style-name="T301">M. Zasčiurinsko</text:span><text:s/>pataisų kalbėjo Seimo narys<text:s/><text:span text:style-name="T302">M. Zasčiurinskas</text:span>.</text:p>
      <text:p text:style-name="P303">Balsuota, ar pritarti siūlymui svarstyti 2 straipsnio<text:s/><text:span text:style-name="T304">M. Zasčiurinsko</text:span><text:s/>pataisas: už - 31. Pritarta.<text:s/><text:span text:style-name="T305">(10.55 val.)</text:span></text:p>
      <text:p text:style-name="P306"/>
      <text:p text:style-name="P307">Dėl<text:s/>balsavimo motyvų dėl šių pataisų kalbėjo Seimo nariai: V. P. Andriukaitis,<text:s/><text:span text:style-name="T308">R. J. Dagys</text:span>.</text:p>
      <text:p text:style-name="P309"/>
      <text:p text:style-name="P310">Balsuota dėl 2 straipsnio<text:s/><text:span text:style-name="T311">M. Zasčiurinsko pirmos<text:s/></text:span>pataisos: už - 24, prieš - 8, susilaikė 48. Nepriimta.<text:s/><text:span text:style-name="T312">(11.02 val.)</text:span></text:p>
      <text:p text:style-name="Normal"/>
      <text:p text:style-name="P313">Balsuota dėl 2 straipsnio<text:s/><text:span text:style-name="T314">M. Zasčiurinsko antros</text:span><text:span text:style-name="T315"><text:s/></text:span>pataisos: už - 16, prieš - 17, susilaikė 48. Nepriimta.<text:s/><text:span text:style-name="T316">(11.04 val.)</text:span></text:p>
      <text:p text:style-name="Normal"/>
      <text:p text:style-name="P317">Balsuota dėl 2 straipsnio<text:s/><text:span text:style-name="T318">M. Zasčiurinsko trečios<text:s/></text:span>pataisos: už - 16, prieš - 11, susilaikė 54. Nepriimta.<text:s/><text:span text:style-name="T319">(11.06 val.)</text:span></text:p>
      <text:p text:style-name="Normal"/>
      <text:p text:style-name="P320">2 straipsnio Č. V. <text:span text:style-name="T321">Stankevičius</text:span><text:s/>pataisa<text:span text:style-name="T322">,<text:s/></text:span>kuriai pritarė pagrindinis komitetas,<text:span text:style-name="T323"><text:s/></text:span><text:s/><text:span text:style-name="T324">priimta</text:span><text:s/>bendru sutarimu.<text:s/></text:p>
      <text:p text:style-name="P325"><text:s/></text:p>
      <text:p text:style-name="P326"><text:tab/>2 straipsnis priimtas bendru sutarimu.</text:p>
      <text:p text:style-name="Normal"/>
      <text:p text:style-name="P327">3 straipsnio Č. V. <text:span text:style-name="T328">Stankevičius</text:span><text:s/>pataisos, kurioms pritarė pagrindinis komitetas<text:span text:style-name="T329">, <text:s/>priimtos</text:span><text:s/>bendru sutarimu.<text:s/></text:p>
      <text:p text:style-name="Normal"/>
      <text:p text:style-name="P330"><text:tab/>3 straipsnis priimtas bendru sutarimu.</text:p>
      <text:p text:style-name="P331"><text:tab/>4 straipsnis priimtas<text:s/>bendru sutarimu.</text:p>
      <text:p text:style-name="P332"/>
      <text:p text:style-name="Normal"><text:tab/>Dėl balsavimo motyvų dėl viso nutarimo kalbėjo Seimo nariai: V. P. Andriukaitis (siūlė priimti Seimo protokolinį nutarimą), J. Veselka, P. Auštrevičius, A. Ažubalis, V. Aleknaitė-Abramikienė, E. Klumbys.</text:p>
      <text:p text:style-name="Normal"/>
      <text:p text:style-name="Normal"><text:tab/><text:span text:style-name="T333">NUTARTA.</text:span> Priimti<text:s/><text:span text:style-name="T334">Seimo nutarim</text:span><text:span text:style-name="T335">ą<text:s/></text:span><text:span text:style-name="T336">„</text:span><text:span text:style-name="T337">Dėl Lietuvos Respublikos pirmininkavimo Europos Sąjungos Tarybai 2013 metais</text:span><text:span text:style-name="T338">“</text:span>.<text:s/><text:span text:style-name="T339">Balsavimo rezultatai: už - 86, prieš - 1, susilaikė 3</text:span>.<text:s/><text:span text:style-name="T340">(Užsiregistravo 91 Seimo narys<text:s/></text:span><text:span text:style-name="T341">(11.16 val.)</text:span></text:p>
      <text:p text:style-name="Normal"/>
      <text:p text:style-name="Normal"><text:s text:c="11"/>Replikavo Seimo nariai: J. Veselka, Č. V. <text:span text:style-name="T342">Stankevičius</text:span>.</text:p>
      <text:p text:style-name="Normal"/>
      <text:p text:style-name="Normal"/>
      <text:p text:style-name="P343">11.20<text:s/>val.</text:p>
      <text:p text:style-name="Normal"><text:tab/><text:span text:style-name="T344">SVARSTYTA.</text:span><text:s/>Seimo protokolinis nutarimas dėl<text:s/><text:span text:style-name="T345">Seimo nutarimo<text:s/></text:span><text:span text:style-name="T346">„</text:span><text:span text:style-name="T347">Dėl Lietuvos Respublikos pirmininkavimo Europos Sąjungos Tarybai 2013 m.</text:span><text:span text:style-name="T348">“</text:span><text:span text:style-name="T349"><text:s/></text:span><text:span text:style-name="T350">(teikėjai –Č. V. </text:span><text:span text:style-name="T351">Stankevičius</text:span><text:span text:style-name="T352">, V. P. Andriukaitis / Europos reikalų komitetas)</text:span></text:p>
      <text:p text:style-name="Normal"/>
      <text:p text:style-name="Normal"/>
      <text:p text:style-name="P353"><text:span text:style-name="T354">NUTARTA.</text:span><text:span text:style-name="T355"><text:tab/></text:span><text:span text:style-name="T356">Priimti tokį Seimo protok</text:span><text:span text:style-name="T357">olinį nutarimą:</text:span></text:p>
      <text:p text:style-name="P358"><text:span text:style-name="T359">Lietuvos Respublikos Seimas, a</text:span><text:span text:style-name="T360">tsižvelgdamas į tai, kad Seimo Ekonomikos, Socialinių reikalų ir darbo bei Sveikatos reikalų komitetų pateikti pasiūlymai dėl Seimo nutarimo projekto Nr. XIP-3550(3) 2 straipsnio 2 dalies papildymo 5 punktu neį</text:span><text:span text:style-name="T361">traukti į šį projektą, tačiau yra aktualūs Lietuvai,<text:s/></text:span><text:span text:style-name="T362">n u t a r i a :</text:span></text:p>
      <text:p text:style-name="P363"><text:tab/>Rekomenduoti Lietuvos Respublikos Vyriausybei atsižvelgti į minėtus pasiūlymus:</text:p>
      <text:p text:style-name="P364"><text:tab/>1) rengiant Lietuvos Respublikos pozicijas (ar pasiūlymus) susijusiais Europos Sąjungos institucijų darbotvarkės klausimais;</text:p>
      <text:p text:style-name="P365"><text:span text:style-name="T366"><text:tab/>2) 2011 m. lapkričio 10 d. Seimo nutarimo Nr. XI-1651<text:s/></text:span><text:span text:style-name="T367">„</text:span><text:span text:style-name="T368">D</text:span><text:span text:style-name="T369">ėl Lietuvos Respublikos pirmininkavimo Europos Sąjungos Tarybai 2013 m.</text:span><text:span text:style-name="T370">“</text:span><text:span text:style-name="T371"><text:s/></text:span><text:span text:style-name="T372">2 straipsnio 4 ir 5 dalyse numatyta tvarka rengiant ir teikiant Seimo komitetams atskirų politikos sričių<text:s/></text:span><text:span text:style-name="T373">aktualiausių klausimų pirmininkavimo programoje sąvadą.</text:span></text:p>
      <text:p text:style-name="P374"><text:tab/>Minėti pasiūlymai pridedami.</text:p>
      <text:p text:style-name="Normal"><text:tab/><text:span text:style-name="T375">Balsavimo rezultatai: už - 69, prieš - 1, susilaikė 6</text:span>.<text:s/><text:span text:style-name="T376">(Užsiregistravo 80 Seimo narių<text:s/></text:span><text:span text:style-name="T377">(11.21 val.)</text:span></text:p>
      <text:p text:style-name="P378"/>
      <text:p text:style-name="Normal"><text:span text:style-name="T379"><text:s text:c="11"/>Dėl posėdžio vedimo tvarkos (dėl<text:s/></text:span><text:span text:style-name="T380">Kompensacijų už valstybės</text:span><text:span text:style-name="T381"><text:s/>išperkamą nekilnojamąjį turtą dydžio, šaltinių, mokėjimo terminų bei tvarkos, taip pat valstybės garantijų ir lengvatų, numatytų Piliečių nuosavybės teisių į išlikusį nekilnojamąjį turtą atkūrimo įstatyme, įstatymo 7 straipsnio pakeitimo įstatymo projekto</text:span><text:span text:style-name="T382"><text:s/></text:span><text:span text:style-name="T383">Nr. XIP-</text:span><text:span text:style-name="T384">3357(2)</text:span><text:span text:style-name="T385"><text:s/>priėmimo balsavimo rezultatų) kalbėjo Seimo narys<text:s/></text:span>V. P. Andriukaitis. Posėdžio pirmininkė pasiūlė pakartotinai balsuoti dėl šio įstatymo priėmimo.</text:p>
      <text:p text:style-name="P386"/>
      <text:p text:style-name="P387">11.22 val.</text:p>
      <text:p text:style-name="Normal"><text:tab/><text:span text:style-name="T388">SVARSTYTA.</text:span><text:s/><text:span text:style-name="T389">Kompensacijų už valstybės išperkamą nekilnojamąjį turtą dydžio, šalt</text:span><text:span text:style-name="T390">inių, mokėjimo terminų bei tvarkos, taip pat valstybės garantijų ir lengvatų, numatytų Piliečių nuosavybės teisių į išlikusį nekilnojamąjį turtą atkūrimo įstatyme, įstatymo 7 straipsnio pakeitimo<text:s/></text:span><text:span text:style-name="T391">įstatymo projektas<text:s/></text:span><text:span text:style-name="T392">Nr. XIP-</text:span><text:span text:style-name="T393">3357(3)</text:span><text:s/><text:span text:style-name="T394">(teikėjai – LRV / </text:span><text:span text:style-name="T395">žemės ū</text:span><text:span text:style-name="T396">kio ministras K. Starkevičius</text:span><text:span text:style-name="T397">)</text:span><text:s/><text:span text:style-name="T398">(priėmimo tęsinys)</text:span><text:s/></text:p>
      <text:p text:style-name="P399"/>
      <text:p text:style-name="Normal"><text:tab/>Posėdžio pirmininkė paskelbė pakartotinį balsavimą dėl šio įstatymo priėmimo.</text:p>
      <text:p text:style-name="P400"/>
      <text:p text:style-name="Normal"><text:tab/><text:span text:style-name="T401">NUTARTA.</text:span> Priimti<text:s/><text:span text:style-name="T402">Kompensacijų už valstybės išperkamą nekilnojamąjį turtą dydžio, šaltinių, mokėjimo terminų bei tvarkos, ta</text:span><text:span text:style-name="T403">ip pat valstybės garantijų ir lengvatų, numatytų Piliečių nuosavybės teisių į išlikusį nekilnojamąjį turtą atkūrimo įstatyme, įstatymo 7 straipsnio pakeitimo<text:s/></text:span><text:span text:style-name="T404">įstatymą</text:span>.<text:s/><text:span text:style-name="T405">Balsavimo rezultatai: už - 47, prieš - 7, susilaikė 29</text:span>.<text:s/><text:span text:style-name="T406">(Užsiregistravo 87 Seimo nariai<text:s/></text:span><text:span text:style-name="T407">(11.23 val.)</text:span></text:p>
      <text:p text:style-name="P408"/>
      <text:p text:style-name="P409">11.24 val.</text:p>
      <text:p text:style-name="Normal"><text:tab/><text:span text:style-name="T410">SVARSTYTA.</text:span><text:s/><text:span text:style-name="T411">Pridėtinės vertės mokesčio įstatymo papildymo 91</text:span><text:span text:style-name="T412">2</text:span><text:span text:style-name="T413"><text:s/>straipsniu<text:s/></text:span><text:span text:style-name="T414">įstatymo projektas<text:s/></text:span><text:span text:style-name="T415">Nr. XIP-</text:span><text:span text:style-name="T416">1380(3)</text:span><text:s/><text:span text:style-name="T417">(teikėjai – A. Endzinas, P. Auštrevičius / 29 Seimo nariai / 51 Seimo narys)</text:span><text:s/><text:span text:style-name="T418">(priėmimas)</text:span></text:p>
      <text:p text:style-name="Normal"><text:tab/>Pranešėjas – Biudžeto ir finansų<text:s/>komiteto pirmininko pavaduotojas V. Matuzas</text:p>
      <text:p text:style-name="Normal"/>
      <text:p text:style-name="P419">Balsuota, ar pritarti siūlymui svarstyti 1 straipsnio V. Matuzo pataisą: už - 47. Pritarta.<text:s/><text:span text:style-name="T420">(11.26 val.)</text:span></text:p>
      <text:p text:style-name="P421">Dėl balsavimo motyvų dėl šios pataisos kalbėjo Seimo nariai: A. Endzinas,<text:s/><text:span text:style-name="T422">L. Graužinienė</text:span>.</text:p>
      <text:p text:style-name="P423">Balsuota dėl 1 straipsnio V. Matuzo pataisos: už - 60, prieš - 2, susilaikė 13.<text:s/><text:span text:style-name="T424">Priimta</text:span>.<text:s/><text:span text:style-name="T425">(11.29 val.)</text:span></text:p>
      <text:p text:style-name="P426"/>
      <text:p text:style-name="P427"><text:tab/>1 straipsnis priimtas bendru sutarimu.</text:p>
      <text:p text:style-name="Normal"/>
      <text:p text:style-name="P428">2 straipsnio V. Matuzo pataisa (dėl įsigaliojimo datos patikslinimo)<text:s/><text:span text:style-name="T429">priimta<text:s/></text:span>bendru sutarimu.<text:s/></text:p>
      <text:p text:style-name="P430"/>
      <text:p text:style-name="P431"><text:tab/>2 straipsnis priimtas bendru sutarimu.</text:p>
      <text:p text:style-name="Normal"/>
      <text:p text:style-name="Normal"><text:tab/>Dėl balsavimo motyvų dėl viso įstatymo kalbėjo Seimo nariai:<text:s/><text:span text:style-name="T432">K. Glaveckas</text:span>, J. Veselka,<text:s/><text:span text:style-name="T433">L. Graužinienė</text:span>, A. Endzinas.</text:p>
      <text:p text:style-name="Normal"/>
      <text:p text:style-name="Normal"><text:tab/><text:span text:style-name="T434">NUTARTA.</text:span> Priimti<text:s/><text:span text:style-name="T435">Pridėtinės vertės mokesčio įstatymo papildymo 91</text:span><text:span text:style-name="T436">2</text:span><text:span text:style-name="T437"><text:s/>straipsniu<text:s/></text:span><text:span text:style-name="T438">įstatymą</text:span>.<text:s/><text:span text:style-name="T439">Balsavimo rezultatai: už - 79, prieš - 1</text:span><text:span text:style-name="T440">, susilaikė 2</text:span>.<text:s/><text:span text:style-name="T441">(Užsiregistravo 84 Seimo nariai<text:s/></text:span><text:span text:style-name="T442">(11.35 val.)</text:span></text:p>
      <text:p text:style-name="P443"><text:s/></text:p>
      <text:p text:style-name="P444">11.36 val.</text:p>
      <text:p text:style-name="Normal"><text:tab/><text:span text:style-name="T445">SVARSTYTA.</text:span><text:s/><text:span text:style-name="T446">Seimo nutarimo<text:s/></text:span><text:span text:style-name="T447">„</text:span><text:span text:style-name="T448">Dėl Laisvės premijų komisijos sudarymo</text:span><text:span text:style-name="T449">“</text:span><text:span text:style-name="T450"><text:s/>projektas<text:s/></text:span><text:span text:style-name="T451">Nr. XIP-</text:span><text:span text:style-name="T452">3767(2)</text:span><text:s/><text:span text:style-name="T453">(teikėjas – A. Lydeka / ŽTK)</text:span><text:s/><text:span text:style-name="T454">(svarstymas ir<text:s/></text:span><text:span text:style-name="T455">priėmimas)</text:span><text:span text:style-name="T456"><text:s/></text:span></text:p>
      <text:p text:style-name="P457"/>
      <text:p text:style-name="P458">Pagrindinio – Žmogaus teisių komiteto išvadą pateikė šio komiteto pirmininkas A. Lydeka.</text:p>
      <text:p text:style-name="Normal"/>
      <text:p text:style-name="Normal"><text:tab/>NUTARTA.<text:s/><text:span text:style-name="T459">Pritarti po svarstymo</text:span><text:span text:style-name="T460"><text:s/></text:span>Seimo posėdyje.<text:s/><text:span text:style-name="T461">Balsavimo rezultatai: pritarta bendru sutarimu.</text:span></text:p>
      <text:p text:style-name="P462"/>
      <text:p text:style-name="P463"><text:tab/>Posėdžio pirmininkės pasiūlymui pradėti priėmimo procedūrą pritarta bendru sutarimu.<text:s/></text:p>
      <text:p text:style-name="P464"/>
      <text:p text:style-name="Normal"><text:tab/>1, 2 straipsniai priimti bendru sutarimu.</text:p>
      <text:p text:style-name="P465"/>
      <text:p text:style-name="Normal"><text:span text:style-name="T466"><text:s text:c="11"/>NUTARTA.</text:span><text:span text:style-name="T467"><text:tab/>Priimti<text:s/></text:span><text:span text:style-name="T468">Seimo nutarimą<text:s/></text:span><text:span text:style-name="T469">„</text:span><text:span text:style-name="T470">Dėl Laisvės premijų komisijos sudarymo</text:span><text:span text:style-name="T471">“</text:span>.<text:s/><text:span text:style-name="T472">Balsavimo rezultatai: už - 53, prieš - 2, susilaikė 8.</text:span><text:s/><text:span text:style-name="T473">(Užsiregistravo 66 Seimo nariai (</text:span><text:span text:style-name="T474">11.36 val.</text:span><text:span text:style-name="T475">)</text:span></text:p>
      <text:p text:style-name="P476"/>
      <text:p text:style-name="P477">11.37 val.</text:p>
      <text:p text:style-name="Normal"><text:tab/><text:span text:style-name="T478">SVARSTYTA.</text:span><text:s/><text:span text:style-name="T479">Valstybės paramo</text:span><text:span text:style-name="T480">s būstui įsigyti ar išsinuomoti ir daugiabučiams namams atnaujinti (modernizuoti) įstatymo 13 straipsnio papildymo<text:s/></text:span><text:span text:style-name="T481">įstatymo projektas<text:s/></text:span><text:span text:style-name="T482">Nr. XIP-</text:span><text:span text:style-name="T483">3516(2)</text:span><text:s/><text:span text:style-name="T484">(teikėjai – LRV / </text:span><text:span text:style-name="T485">aplinkos ministras G. Kazlauskas</text:span><text:span text:style-name="T486">)</text:span><text:s/><text:span text:style-name="T487">(svarstymas ir<text:s/></text:span><text:span text:style-name="T488">priėmimas</text:span><text:span text:style-name="T489">)</text:span></text:p>
      <text:p text:style-name="Normal"/>
      <text:p text:style-name="P490"><text:tab/>Pagrindinio – Aplinkos apsaugos komiteto išvadą pateikė šio komiteto atstovas A. Burba.</text:p>
      <text:p text:style-name="P491">Papildomų komitetų išvadas pateikė: A. Mazuronis (Audito komiteto vardu), A. Stirblytė (Biudžeto ir finansų komiteto vardu).</text:p>
      <text:p text:style-name="P492"/>
      <text:p text:style-name="Normal"><text:tab/>Diskusijoje kalbėjo Seimo narys V. P. Andriukaitis.</text:p>
      <text:p text:style-name="P493"/>
      <text:h text:style-name="P494" text:outline-level="2">Projekto Nr. XIP-3516(2) pataisų svarstymas</text:h>
      <text:p text:style-name="P495">Pranešėjas – pagrindinio komiteto atstovas A. Burba<text:s/></text:p>
      <text:p text:style-name="Normal"/>
      <text:p text:style-name="P496">Balsuota dėl J. Ramono pataisos, kuriai nepritarė pagrindinis komitetas: už - 8, prieš - 4, susilaikė 35. Nepriimta.<text:s/><text:span text:style-name="T497">(11.48 val.)</text:span></text:p>
      <text:p text:style-name="P498"/>
      <text:p text:style-name="P499">Dėl A. Petkaus pataisos, kuriai nepritarė<text:s/>pagrindinis komitetas, kalbėjo Seimo nariai: A. Petkus, A. Mazuronis, E. Pupinis.</text:p>
      <text:p text:style-name="P500">Balsuota dėl A. Petkaus pataisos: už - 22, prieš - 2, susilaikė 29. Nepriimta.<text:s/><text:span text:style-name="T501">(11.54 val.)</text:span></text:p>
      <text:p text:style-name="P502"/>
      <text:p text:style-name="Normal"><text:tab/>NUTARTA. Pritarti po svarstymo Seimo posėdyje.<text:s/><text:span text:style-name="T503">Balsavimo rezultatai: už - 63, p</text:span><text:span text:style-name="T504">rieš - 0, susilaikė 0</text:span>.<text:s/><text:span text:style-name="T505">(Užsiregistravo 63 Seimo nariai</text:span><text:span text:style-name="T506"><text:s/>(11.55 val.)</text:span></text:p>
      <text:p text:style-name="P507"/>
      <text:p text:style-name="P508">Seimo Pirmininkė I. Degutienė pasiūlė šį projektą svarstyti ypatingos skubos tvarka.</text:p>
      <text:p text:style-name="P509"/>
      <text:p text:style-name="Normal"><text:tab/>NUTARTA. Svarstyti šį projektą ypatingos skubos tvarka.<text:s/><text:span text:style-name="T510">Balsavimo rezultatai: už - 52, prieš - 7, su</text:span><text:span text:style-name="T511">silaikė 5</text:span>.<text:s/><text:span text:style-name="T512">(Užsiregistravo 64 Seimo nariai<text:s/></text:span><text:span text:style-name="T513">(11.56 val.)</text:span></text:p>
      <text:p text:style-name="P514"/>
      <text:p text:style-name="P515"><text:tab/>Posėdžio<text:span text:style-name="T516"><text:s/>pirmininkės pasiūlymui pradėti priėmimo procedūrą pritarta bendru sutarimu.<text:s/></text:span></text:p>
      <text:p text:style-name="P517">1, 2 straipsniai priimti bendru sutarimu.<text:tab/></text:p>
      <text:p text:style-name="P518"/>
      <text:p text:style-name="Normal"><text:tab/>Posėdžio pirmininkė paskelbė balsavimą dėl šio įstatymo priėmimo.</text:p>
      <text:p text:style-name="P519"/>
      <text:p text:style-name="P520">Užsiregistravo 67 Seimo nariai<text:s/><text:span text:style-name="T521">(11.57 val.)</text:span></text:p>
      <text:p text:style-name="Normal"/>
      <text:p text:style-name="Normal"><text:tab/><text:span text:style-name="T522">NUTARTA.</text:span><text:s/>Atidėti balsavimą dėl šio įstatymo priėmimo, nes nėra reikiamo Seimo narių skaičiaus.</text:p>
      <text:p text:style-name="P523"/>
      <text:p text:style-name="P524">PERTRAUKA</text:p>
      <text:p text:style-name="P525">(11.58–12.10 val.)</text:p>
      <text:p text:style-name="P526"/>
      <text:p text:style-name="P527">Posėdžio pirmininkas – Seimo Pirmininko pavaduotojas A. Čaplikas.</text:p>
      <text:p text:style-name="P528"/>
      <text:p text:style-name="P529">12.11 val.</text:p>
      <text:p text:style-name="Normal"><text:tab/><text:span text:style-name="T530">SVARS</text:span><text:span text:style-name="T531">TYTA.</text:span><text:s/><text:span text:style-name="T532">Seimo nutarimo<text:s/></text:span><text:span text:style-name="T533">„D</text:span><text:span text:style-name="T534">ėl Seimo nutarimo<text:s/></text:span><text:span text:style-name="T535">„D</text:span><text:span text:style-name="T536">ėl Seimo valdybos patvirtinimo</text:span><text:span text:style-name="T537">“</text:span><text:span text:style-name="T538"><text:s/>papildymo</text:span><text:span text:style-name="T539">“</text:span><text:span text:style-name="T540"><text:s/>projektas<text:s/></text:span><text:span text:style-name="T541">Nr. XIP-</text:span><text:span text:style-name="T542">3820</text:span><text:s/><text:span text:style-name="T543">(pateikimas, svarstymas ir<text:s/></text:span><text:span text:style-name="T544">priėmimas</text:span><text:span text:style-name="T545">)</text:span></text:p>
      <text:p text:style-name="Normal"><text:tab/>Pranešėja –<text:s/><text:span text:style-name="T546">Seimo Pirmininkė I. Degutienė</text:span></text:p>
      <text:p text:style-name="P547"/>
      <text:p text:style-name="P548">NUTARTA.<text:s/><text:span text:style-name="T549">Pritarti šiam projektui po pateikimo.<text:s/></text:span><text:span text:style-name="T550">Balsavimo rezultat</text:span><text:span text:style-name="T551">ai: pritarta bendru sutarimu.</text:span></text:p>
      <text:p text:style-name="P552"/>
      <text:p text:style-name="Normal"><text:tab/>NUTARTA.<text:s/><text:span text:style-name="T553">Pritarti šiam projektui po svarstymo Seimo posėdyje.<text:s/></text:span><text:span text:style-name="T554">Balsavimo rezultatai: pritarta bendru sutarimu.</text:span></text:p>
      <text:p text:style-name="P555"/>
      <text:p text:style-name="P556"><text:tab/>Posėdžio<text:span text:style-name="T557"><text:s/>pirmininko pasiūlymui pradėti priėmimo procedūrą pritarta bendru sutarimu.<text:s/></text:span></text:p>
      <text:p text:style-name="P558"/>
      <text:p text:style-name="Normal"><text:tab/>1, 2 straipsniai priimti<text:s/>bendru sutarimu.</text:p>
      <text:p text:style-name="P559"/>
      <text:p text:style-name="P560"><text:tab/><text:span text:style-name="T561">NUTARTA.</text:span><text:tab/><text:span text:style-name="T562">Priimti<text:s/></text:span><text:span text:style-name="T563">Seimo nutarimą<text:s/></text:span><text:span text:style-name="T564">„D</text:span><text:span text:style-name="T565">ėl Seimo nutarimo<text:s/></text:span><text:span text:style-name="T566">„D</text:span><text:span text:style-name="T567">ėl Seimo valdybos patvirtinimo</text:span><text:span text:style-name="T568">“</text:span><text:span text:style-name="T569"><text:s/>papildymo</text:span><text:span text:style-name="T570">“</text:span>.<text:s/><text:span text:style-name="T571">Balsavimo rezultatai: už - 35, prieš - 0, susilaikė 0</text:span>.<text:s/><text:span text:style-name="T572">(Užsiregistravo 36 Seimo nariai<text:s/></text:span><text:span text:style-name="T573">(12.12 val.)</text:span></text:p>
      <text:p text:style-name="P574"/>
      <text:p text:style-name="P575">12.12 val.</text:p>
      <text:p text:style-name="Normal"><text:tab/><text:span text:style-name="T576">SVARSTYTA.</text:span><text:s/><text:span text:style-name="T577">Seimo nutarimo<text:s/></text:span><text:span text:style-name="T578">„D</text:span><text:span text:style-name="T579">ėl Seimo nutarimo<text:s/></text:span><text:span text:style-name="T580">„</text:span><text:span text:style-name="T581">Dėl Seimo seniūnų sueigos sudarymo</text:span><text:span text:style-name="T582">“</text:span><text:span text:style-name="T583"><text:s/>pakeitimo ir papildymo</text:span><text:span text:style-name="T584">“</text:span><text:span text:style-name="T585"><text:s/>projektas<text:s/></text:span><text:span text:style-name="T586">Nr. XIP-3824</text:span><text:s/><text:span text:style-name="T587">(pateikimas, svarstymas ir<text:s/></text:span><text:span text:style-name="T588">priėmimas</text:span><text:span text:style-name="T589">)</text:span></text:p>
      <text:p text:style-name="Normal"><text:tab/>Pranešėja –<text:s/><text:span text:style-name="T590">Seimo Pirmininkė I. Degutienė</text:span></text:p>
      <text:p text:style-name="Normal"/>
      <text:p text:style-name="P591">NUTARTA.<text:s/><text:span text:style-name="T592">Pritarti šiam projektui po pateikimo.<text:s/></text:span><text:span text:style-name="T593">Balsavimo rezultatai: p</text:span><text:span text:style-name="T594">ritarta bendru sutarimu.</text:span></text:p>
      <text:p text:style-name="P595"/>
      <text:p text:style-name="Normal"><text:tab/>NUTARTA.<text:s/><text:span text:style-name="T596">Pritarti šiam projektui po svarstymo Seimo posėdyje.<text:s/></text:span><text:span text:style-name="T597">Balsavimo rezultatai: pritarta bendru sutarimu.</text:span></text:p>
      <text:p text:style-name="P598"/>
      <text:p text:style-name="P599"><text:tab/>Posėdžio<text:span text:style-name="T600"><text:s/>pirmininko pasiūlymui pradėti priėmimo procedūrą pritarta bendru sutarimu.<text:s/></text:span></text:p>
      <text:p text:style-name="P601"/>
      <text:p text:style-name="Normal"><text:tab/>1, 2 straipsniai priimti bendru sutarimu.</text:p>
      <text:p text:style-name="P602"/>
      <text:p text:style-name="P603"><text:tab/><text:span text:style-name="T604">NUTARTA.</text:span><text:tab/><text:span text:style-name="T605">Priimti<text:s/></text:span><text:span text:style-name="T606">Seimo nutarimą<text:s/></text:span><text:span text:style-name="T607">„D</text:span><text:span text:style-name="T608">ėl Seimo nutarimo<text:s/></text:span><text:span text:style-name="T609">„</text:span><text:span text:style-name="T610">Dėl Seimo seniūnų sueigos sudarymo</text:span><text:span text:style-name="T611">“</text:span><text:span text:style-name="T612"><text:s/>pakeitimo ir papildymo</text:span><text:span text:style-name="T613">“</text:span>.<text:s/><text:span text:style-name="T614">Balsavimo rezultatai: už - 42, prieš - 0, susilaikė 0</text:span>.<text:s/><text:span text:style-name="T615">(Užsiregistravo 43 Seimo nariai<text:s/></text:span><text:span text:style-name="T616">(12.13 val.)</text:span></text:p>
      <text:p text:style-name="P617"/>
      <text:p text:style-name="P618">12.14 val.</text:p>
      <text:p text:style-name="Normal"><text:tab/><text:span text:style-name="T619">SVARSTYTA.</text:span><text:s/>Savaitės (nuo 2011-11-14) – 2011 m. lapkričio 15 d. (antradienio) ir 17 d. (ketvirtadienio) plenarinių posėdžių darbotvarkė</text:p>
      <text:p text:style-name="Normal"><text:tab/>Pranešėja –<text:s/><text:span text:style-name="T620">Seimo Pirmininkė I. Degutienė</text:span></text:p>
      <text:p text:style-name="P621"/>
      <text:p text:style-name="Normal"><text:tab/>Klausė Seimo nariai: V. V. Margevičienė, A. Sysas, E. Klumbys, V. P. Andriukaitis.</text:p>
      <text:p text:style-name="Normal"/>
      <text:p text:style-name="Normal"><text:tab/><text:span text:style-name="T622">NUTART</text:span><text:span text:style-name="T623">A.</text:span><text:span text:style-name="T624"><text:s/></text:span><text:span text:style-name="T625">Patvirtinti preliminarią savaitės (nuo 2011-11-14) – 2011 m.<text:s/></text:span>lapkričio<text:span text:style-name="T626"><text:s/>15 d. (antradienio) ir 17</text:span><text:s/>d. (ketvirtadienio) plenarinių posėdžių darbotvarkę.<text:s/><text:span text:style-name="T627">Balsavimo rezultatai: pritarta bendru sutarimu.</text:span><text:s/></text:p>
      <text:p text:style-name="P628"/>
      <text:p text:style-name="P629">Užsiregistravo 62 Seimo nariai<text:s/><text:span text:style-name="T630">(12.24 val.)</text:span></text:p>
      <text:p text:style-name="P631"/>
      <text:p text:style-name="P632">12.25 val.</text:p>
      <text:p text:style-name="Normal"><text:tab/><text:span text:style-name="T633">SVARSTYTA.</text:span><text:s/><text:span text:style-name="T634">Miškų įstatymo 5 straipsnio pakeitimo įstatymo projektas<text:s/></text:span><text:span text:style-name="T635">Nr. XIP-</text:span><text:span text:style-name="T636">3634</text:span><text:s/><text:span text:style-name="T637">(pateikimas)</text:span></text:p>
      <text:p text:style-name="Normal"><text:tab/>Pranešėjas –<text:s/><text:span text:style-name="T638">aplinkos viceministras A. Spruogis</text:span></text:p>
      <text:p text:style-name="Normal"/>
      <text:p text:style-name="Normal"><text:tab/>Klausė Seimo nariai: E. Jurkevičius, V. M. Čigriejienė, J. Juozapaitis, A. Sysas, J. Šimėnas, A. Stancikienė, A. Dumbrava.</text:p>
      <text:p text:style-name="Normal"><text:tab/>Dėl balsavimo motyvų kalbėjo Seimo nariai: J. Urbanavičius, E. Jurkevičius.</text:p>
      <text:p text:style-name="Normal"/>
      <text:p text:style-name="Normal"><text:tab/>Dėl papildomo komiteto kalbėjo Seimo narys V. Kurpuvesas.</text:p>
      <text:p text:style-name="Normal"/>
      <text:p text:style-name="Normal"><text:s text:c="11"/><text:span text:style-name="T639">NUTARTA:</text:span></text:p>
      <text:p text:style-name="Normal"><text:tab/>1. Pritarti šiam projektui po pateikimo ir pradėti jo svarstymo procedūrą.<text:s/><text:span text:style-name="T640">Balsav</text:span><text:span text:style-name="T641">imo rezultatai: už - 46, prieš - 5, susilaikė 13</text:span>.<text:s/><text:span text:style-name="T642">(Užsiregistravo 65 Seimo nariai</text:span><text:span text:style-name="T643"><text:s/>(12.36 val.)</text:span></text:p>
      <text:p text:style-name="Normal"><text:tab/>2. Paskirti pagrindiniu komitetu šiam projektui svarstyti Aplinkos apsaugos komitetą.<text:s/><text:span text:style-name="T644">Balsavimo rezultatai: pritarta bendru sutarimu.<text:s/></text:span></text:p>
      <text:p text:style-name="Normal"><text:tab/>3. Paskirti papildomu komitetu šiam projektui svarstyti Valstybės valdymo ir savivaldybių komitetą.<text:s/><text:span text:style-name="T645">Balsavimo rezultatai: pritarta bendru sutarimu.<text:s/></text:span></text:p>
      <text:p text:style-name="Normal"><text:tab/>4. Paskirti šio projekto preliminarią svarstymo Seimo posėdyje datą – 2011-12-06.<text:s/><text:span text:style-name="T646">Balsavimo rezultatai: pritarta bendru sutarimu.</text:span></text:p>
      <text:p text:style-name="Normal"/>
      <text:p text:style-name="Normal"><text:s text:c="11"/>Replikavo Seimo narė A. Stancikienė.</text:p>
      <text:p text:style-name="P647"/>
      <text:p text:style-name="P648">12.38 val.</text:p>
      <text:p text:style-name="Normal"><text:tab/><text:span text:style-name="T649">SVARSTYTA.</text:span><text:s/><text:span text:style-name="T650">Piliečių nuosavybės teisių į išlikusį nekilnojamąjį turtą atkūrimo įstatymo 2 straipsnio pakeitimo įstatymo projektas<text:s/></text:span><text:span text:style-name="T651">Nr. XIP-</text:span><text:span text:style-name="T652">3392</text:span><text:s/><text:span text:style-name="T653">(pateikimas)</text:span></text:p>
      <text:p text:style-name="Normal"><text:tab/>Pranešėjas – Seimo narys K. Ramelis</text:p>
      <text:p text:style-name="Normal"/>
      <text:p text:style-name="Normal"><text:tab/>Klausė Seimo nariai: D. Bekintienė, E. Pupinis, A. Sysas, V. M. Čigriejienė, R. Kupčinskas.</text:p>
      <text:p text:style-name="Normal"><text:tab/>Dėl balsavimo motyvų kalbėjo Seimo nariai: V. Žiemelis, E. Pupinis.</text:p>
      <text:p text:style-name="P654"/>
      <text:p text:style-name="P655">Balsuota, ar pritarti šiam projektui po pateikimo: už - 29, prieš - 3, susilaikė 29.<text:span text:style-name="T656"><text:s/></text:span><text:span text:style-name="T657">Nepritart</text:span><text:span text:style-name="T658">a</text:span>.<text:s/><text:span text:style-name="T659">(Užsiregistravo 64 Seimo nariai</text:span><text:s/><text:span text:style-name="T660">(</text:span><text:span text:style-name="T661">12.52 val.</text:span><text:span text:style-name="T662">)</text:span></text:p>
      <text:p text:style-name="P663"/>
      <text:p text:style-name="P664">Alternatyvus balsavimas: už siūlymą grąžinti šį projektą iniciatoriams tobulinti balsavo 41, už siūlymą jį atmesti – 17. Pritarta pirmam siūlymui.<text:s/><text:span text:style-name="T665">(Užsiregistravo 60 Seimo narių</text:span><text:s/><text:span text:style-name="T666">(</text:span><text:span text:style-name="T667">12.53 val.</text:span><text:span text:style-name="T668">)</text:span></text:p>
      <text:p text:style-name="P669"/>
      <text:p text:style-name="Normal"><text:s text:c="11"/><text:span text:style-name="T670">NUTA</text:span><text:span text:style-name="T671">RTA.<text:s/></text:span>Grąžinti projektą<text:s/><text:span text:style-name="T672">Nr. XIP-3392</text:span><text:s/>iniciatoriams tobulinti.</text:p>
      <text:p text:style-name="P673"/>
      <text:p text:style-name="Normal"><text:s text:c="11"/>Replikavo Seimo nariai: S. Pečeliūnas, K. Ramelis, E. Pupinis.</text:p>
      <text:p text:style-name="Normal"><text:s/></text:p>
      <text:p text:style-name="P674">13.00 val.</text:p>
      <text:h text:style-name="Heading2" text:outline-level="2">Vyriausybės valanda</text:h>
      <text:p text:style-name="P675"/>
      <text:p text:style-name="P676"><text:tab/>Posėdžio pirmininkas pranešė, kad išvykusį<text:s/><text:span text:style-name="T677">Ministrą Pirmininką A. Kubilių pavaduoja f</text:span><text:span text:style-name="T678">inansų ministrė I. Šimonytė.</text:span></text:p>
      <text:p text:style-name="P679"/>
      <text:p text:style-name="P680">Seimo plenariniame posėdyje dalyvavo Vyriausybės nariai:</text:p>
      <text:p text:style-name="P681">pavaduojanti Ministrą Pirmininką finansų ministrė I. Šimonytė,<text:s/></text:p>
      <text:p text:style-name="P682">energetikos ministras A. Sekmokas,</text:p>
      <text:p text:style-name="P683">kultūros ministras A. Gelūnas,</text:p>
      <text:p text:style-name="P684">socialinės apsaugos ir darbo ministras<text:s/>D. Jankauskas,</text:p>
      <text:p text:style-name="P685">sveikatos apsaugos ministras R. Šukys,</text:p>
      <text:p text:style-name="P686">švietimo ir mokslo ministras G. Steponavičius,</text:p>
      <text:p text:style-name="P687">teisingumo ministras R. Šimašius,</text:p>
      <text:p text:style-name="P688">ūkio ministras R. Žylius,</text:p>
      <text:p text:style-name="P689">užsienio reikalų ministras A. Ažubalis,</text:p>
      <text:p text:style-name="P690">vidaus reikalų ministras R. Palaitis.</text:p>
      <text:p text:style-name="P691"/>
      <text:p text:style-name="P692">Į Seimo opozicijos lyderio V. Mazuronio klausimus (dėl valstybės pensijų ir dėl viešųjų pirkimų) atsakė<text:s/><text:span text:style-name="T693">pavaduojanti Ministrą Pirmininką finansų ministrė I. Šimonytė, vidaus reikalų ministras R. Palaitis ir ūkio ministras R. Žylius.</text:span></text:p>
      <text:p text:style-name="P694">Į Seimo nario V. P. Andriukaičio klausimą (dėl miškų ūkio sektoriaus įmonių) atsakė<text:s/><text:span text:style-name="T695">pavaduojanti Ministrą Pirmininką finansų ministrė I. Šimonytė,<text:s/></text:span>atsakymą papildė<text:s/><text:span text:style-name="T696">ūkio ministras R. Žylius</text:span>.</text:p>
      <text:p text:style-name="P697">Į Seimo nario A. Mazuronio klausimą (dėl ankstesnio<text:s/><text:span text:style-name="T698">socialinės apsaugos ir darbo ministro<text:s/></text:span><text:span text:style-name="T699">R. J. Dagio</text:span><text:span text:style-name="T700"><text:s/>spr</text:span><text:span text:style-name="T701">endimo atleisti<text:s/></text:span>darbo biržos vadovą teisinio audito) atsakė<text:s/><text:span text:style-name="T702">socialinės apsaugos ir darbo ministras D. Jankauskas</text:span>.</text:p>
      <text:p text:style-name="P703">Į Seimo nario S. Bucevičiaus klausimą (dėl specialiųjų mokyklų finansavimo) atsakė<text:s/><text:span text:style-name="T704">švietimo ir mokslo ministras G. Steponavičius</text:span>.</text:p>
      <text:p text:style-name="P705">Į Seimo nario L. Kernagio klausimą (dėl vaiko teisių apsaugos tarnybų finansavimo) atsakė<text:s/><text:span text:style-name="T706">socialinės apsaugos ir darbo ministras D. Jankauskas.</text:span></text:p>
      <text:p text:style-name="P707">Į Seimo nario Ž. Šilgalio klausimą (dėl visuomenei reikšmingų renginių sąrašo) atsakė kultūros ministras A. Gelūnas.</text:p>
      <text:p text:style-name="P708">Į Seimo<text:s/>narės V. M. Čigriejienės klausimą (dėl Kauno ligoninių restruktūrizavimo) atsakė sveikatos apsaugos ministras R. Šukys.</text:p>
      <text:p text:style-name="P709">Į Seimo narės D. Kuodytės klausimą (dėl Tibeto problemų) atsakė užsienio reikalų ministras A. Ažubalis.</text:p>
      <text:p text:style-name="P710">Į Seimo nario E. Jonylos klausimą (dėl eismo saugumo) atsakė<text:s/><text:span text:style-name="T711">vidaus reikalų ministras R. Palaitis.</text:span></text:p>
      <text:p text:style-name="P712">Į Seimo nario A. Dumbravos klausimą (dėl supaprastinto sienos kirtimo pasienio gyventojams sutarties su Baltarusija) atsakė užsienio reikalų ministras A. Ažubalis.</text:p>
      <text:p text:style-name="P713">Į Seimo nario<text:s/><text:span text:style-name="T714">M. Zasčiur</text:span><text:span text:style-name="T715">insko</text:span><text:s/>klausimą (dėl statybų Baltijske) atsakė užsienio reikalų ministras A. Ažubalis.</text:p>
      <text:p text:style-name="P716">Į Seimo nario E. Lementausko klausimą (dėl<text:s/><text:span text:style-name="T717">Ministro Pirmininko rezidencijos</text:span>) atsakė<text:s/><text:span text:style-name="T718">pavaduojanti Ministrą Pirmininką finansų ministrė I. Šimonytė.</text:span></text:p>
      <text:p text:style-name="P719">Į Seimo nario K. Kuzminsko klausimą (dėl Tremtinių, politinių kalinių ir jų šeimos narių sugrįžimo į Lietuvą programos) atsakė<text:s/><text:span text:style-name="T720">socialinės apsaugos ir darbo ministras D. Jankauskas</text:span>.</text:p>
      <text:p text:style-name="P721">Į Seimo nario L. Diniaus klausimą (dėl baudų lėšų biudžete) atsakė<text:s/><text:span text:style-name="T722">pavaduojanti Ministrą Pirminink</text:span><text:span text:style-name="T723">ą finansų ministrė I. Šimonytė</text:span>.</text:p>
      <text:p text:style-name="P724">Į Seimo nario J. Juozapaičio klausimą (dėl greitosios medicinos pagalbos sistemos pertvarkos) atsakė sveikatos apsaugos ministras R. Šukys.</text:p>
      <text:p text:style-name="P725">Į Seimo nario<text:s/><text:span text:style-name="T726">R. Žemaitaičio</text:span><text:s/>klausimą (dėl naujienų energetikos sektoriuje) atsakė<text:s/><text:span text:style-name="T727">e</text:span><text:span text:style-name="T728">nergetikos ministras A. Sekmokas</text:span>.</text:p>
      <text:p text:style-name="P729">Į Seimo narės D. Mikutienės klausimą (dėl automobilių parkavimo Santariškėse) atsakė sveikatos apsaugos ministras R. Šukys.</text:p>
      <text:p text:style-name="P730">Į Seimo nario A. Dumčiaus klausimą (dėl valstybės finansinių problemų sprendimo) atsakė<text:s/><text:span text:style-name="T731">pavaduojan</text:span><text:span text:style-name="T732">ti Ministrą Pirmininką finansų ministrė I. Šimonytė</text:span>, atsakymą papildė<text:s/><text:span text:style-name="T733">socialinės apsaugos ir darbo ministras D. Jankauskas</text:span>.</text:p>
      <text:p text:style-name="P734">Į Seimo nario A. Syso klausimą (dėl grąžinamų į darbą neteisėtai atleistų pareigūnų) atsakė<text:s/><text:span text:style-name="T735">vidaus reikalų ministras R. Palaitis</text:span>.</text:p>
      <text:p text:style-name="P736">Į<text:s/>Seimo nario S. Stomos klausimą (dėl Ignalinos atominės elektrinės uždarymo darbų finansavimo) atsakė<text:s/><text:span text:style-name="T737">energetikos ministras A. Sekmokas</text:span>.</text:p>
      <text:p text:style-name="P738"/>
      <text:p text:style-name="P739">Dėl posėdžio vedimo tvarkos kalbėjo Seimo narys M. Varaška.</text:p>
      <text:p text:style-name="P740"/>
      <text:p text:style-name="P741">Užsiregistravo 22 Seimo nariai<text:s/><text:span text:style-name="T742">(13.59 val.)</text:span></text:p>
      <text:p text:style-name="Normal"/>
      <text:p text:style-name="P743">Posėdis baigtas</text:p>
      <text:p text:style-name="P744"><text:s/>(14.00 val.)</text:p>
      <text:p text:style-name="Normal"/>
      <text:p text:style-name="Normal"/>
      <text:p text:style-name="Normal">Seimo Pirmininkė <text:s text:c="81"/>Irena Degutienė</text:p>
      <text:p text:style-name="Normal"/>
      <text:p text:style-name="Normal"/>
      <text:p text:style-name="Normal">Seimo Pirmininko pavaduotojas<text:s/><text:tab/><text:s text:c="59"/>Algis Čaplikas</text:p>
      <text:p text:style-name="Normal"/>
      <text:p text:style-name="P745"/>
      <text:p text:style-name="Normal"/>
      <text:p text:style-name="Normal"/>
      <text:p text:style-name="Normal"/>
      <text:p text:style-name="P746">Protokolą rašė</text:p>
      <text:p text:style-name="P747">Dokumentų departamento</text:p>
      <text:p text:style-name="P748">Stenogramų skyriaus</text:p>
      <text:p text:style-name="P749">vyresnioji specialistė <text:s text:c="8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line-height="150%" fo:margin-left="0.25in">
        <style:tab-stops>
          <style:tab-stop style:type="left" style:position="-0.25in"/>
        </style:tab-stops>
      </style:paragraph-properties>
      <style:text-properties style:font-name-complex="Ari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10T13:40:00Z</meta:creation-date>
    <dc:date>2017-03-10T13:40:00Z</dc:date>
    <meta:print-date>2011-11-10T12:43:00Z</meta:print-date>
    <meta:template xlink:href="PROTOKOL.DOT" xlink:type="simple"/>
    <meta:editing-cycles>2</meta:editing-cycles>
    <meta:editing-duration>PT0S</meta:editing-duration>
    <meta:document-statistic meta:page-count="3" meta:paragraph-count="575" meta:word-count="3456" meta:character-count="24175" meta:row-count="925" meta:non-whitespace-character-count="21294"/>
  </office:meta>
</office:document-meta>
</file>