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HelveticaLT Inserat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HelveticaLT Insera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HelveticaLT Inserat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HelveticaLT Insera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text-position="super 62.5%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style:text-position="super 62.5%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HelveticaLT Inserat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text-position="super 62.5%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HelveticaLT Inserat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HelveticaLT Inserat"/>
    </style:style>
    <style:style style:name="T133" style:parent-style-name="DefaultParagraphFont" style:family="text">
      <style:text-properties style:font-name="HelveticaLT Inserat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HelveticaLT Insera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HelveticaLT Inserat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HelveticaLT Inserat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HelveticaLT Inserat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HelveticaLT Inserat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style:text-position="super 62.5%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HelveticaLT Inserat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align="center"/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 fo:font-size="8pt" style:font-size-asian="8pt"/>
    </style:style>
    <style:style style:name="P22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HelveticaLT Inserat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HelveticaLT Inserat"/>
    </style:style>
    <style:style style:name="T258" style:parent-style-name="DefaultParagraphFont" style:family="text">
      <style:text-properties style:font-name="HelveticaLT Insera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HelveticaLT Inserat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HelveticaLT Inserat"/>
    </style:style>
    <style:style style:name="T303" style:parent-style-name="DefaultParagraphFont" style:family="text">
      <style:text-properties style:font-name="HelveticaLT Inserat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HelveticaLT Inserat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HelveticaLT Inserat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HelveticaLT Inserat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style:text-position="super 62.5%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style:text-position="super 62.5%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style:text-position="super 62.5%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style:text-position="super 62.5%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style:text-position="super 62.5%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style:text-position="super 62.5%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style:text-position="super 62.5%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style:text-position="super 62.5%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style:text-position="super 62.5%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HelveticaLT Inserat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paragraph-properties fo:text-align="center"/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HelveticaLT Inserat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HelveticaLT Inserat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style:text-position="super 62.5%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HelveticaLT Inserat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paragraph-properties fo:text-align="center"/>
      <style:text-properties style:font-name="Arial" fo:font-weight="bold" style:font-weight-asian="bold"/>
    </style:style>
    <style:style style:name="P481" style:parent-style-name="Normal" style:family="paragraph">
      <style:paragraph-properties fo:text-align="center"/>
      <style:text-properties style:font-name="Arial" fo:font-weight="bold" style:font-weight-asian="bold"/>
    </style:style>
    <style:style style:name="P482" style:parent-style-name="Normal" style:family="paragraph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style="italic" style:font-style-asian="italic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paragraph-properties fo:text-align="center"/>
      <style:text-properties style:font-name="Arial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Arial" fo:font-size="8pt" style:font-size-asian="8pt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T50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irželio 26 d. (ketvirtadienis)</text:p>
      <text:p text:style-name="P9"><text:span text:style-name="T10">Vakarinis plenarinis posėdis</text:span></text:p>
      <text:p text:style-name="P11"><text:span text:style-name="T12">Nr.49(90)</text:span></text:p>
      <text:p text:style-name="P13"><text:span text:style-name="T14">(Posėdžio pradžia - 15.03 val.)</text:span></text:p>
      <text:p text:style-name="P15"/>
      <text:p text:style-name="P16"><text:tab/>Posėdžio pirmininkas - Lietuvos Respublikos Seimo Pirmininko pavaduotojas A.Vidžiūnas</text:p>
      <text:p text:style-name="P17">Vyriausybės pusvalandis</text:p>
      <text:p text:style-name="Normal"><text:span text:style-name="T18"><text:tab/>Kalbėjo ir į Seimo narių klausimus atsakė<text:s/></text:span><text:span text:style-name="T19">užsienio reikalų ministras A.Saudargas</text:span><text:span text:style-name="T20">.</text:span></text:p>
      <text:p text:style-name="P21"/>
      <text:p text:style-name="P22"><text:tab/>Klausė Seimo nariai: S.Kaktys, V.Stasiūnaitė, V.Einoris, J.Beinortas, A.Medalinskas, R.Rajeckas, V.Andriukaitis, A.Ažubalis.</text:p>
      <text:p text:style-name="P23"/>
      <text:p text:style-name="P24"><text:span text:style-name="T25">Užsiregistravo 56 Seimo nariai<text:s/></text:span><text:span text:style-name="T26">(15.35 val.)</text:span><text:span text:style-name="T27">.</text:span></text:p>
      <text:p text:style-name="Normal"><text:span text:style-name="T28">15.35 val.</text:span></text:p>
      <text:p text:style-name="Normal"><text:span text:style-name="T29">S V A R S T Y T A :</text:span></text:p>
      <text:p text:style-name="Normal"><text:span text:style-name="T30"><text:tab/>Lietuvos Respublikos</text:span><text:span text:style-name="T31"><text:s/>tabako kontrolės įstatymo</text:span><text:span text:style-name="T32"><text:s/>1, 2, 3, 6, 8, 9, 10, 11, 13, 18, 21, 23, 24, 25, 26 straipsnių pakeitimo ir papildymo įstatymo projektas Nr.P-556<text:s/></text:span><text:span text:style-name="T33">(svars</text:span><text:span text:style-name="T34">tymas)</text:span></text:p>
      <text:p text:style-name="P35"/>
      <text:p text:style-name="P36"><text:tab/>Diskusijoje kalbėjo Seimo nariai: K.Kuzminskas (Krikščionių demokratų frakcijos vardu), V.Andriukaitis, A.Švitra (Sveikatos reikalų komiteto vardu).</text:p>
      <text:p text:style-name="P37"><text:tab/>Baigiamąjį žodį pasakė pranešėjas - Žemės ir miškų ūkio ministerijos Teisės departamento direktorius A.Raudonius.</text:p>
      <text:p text:style-name="P38"><text:tab/>Dėl balsavimo motyvų kalbėjo Seimo nariai: S.Buškevičius, A.Kubilius.</text:p>
      <text:p text:style-name="P39"/>
      <text:p text:style-name="P40"><text:span text:style-name="T41">Užsiregistravo 70 Seimo narių<text:s/></text:span><text:span text:style-name="T42">(15.55 val.)</text:span><text:span text:style-name="T43">.</text:span></text:p>
      <text:p text:style-name="Normal"><text:span text:style-name="T44">N U T A R T A :</text:span></text:p>
      <text:p text:style-name="Normal"><text:span text:style-name="T45"><text:tab/></text:span><text:span text:style-name="T46">Pritarti</text:span><text:span text:style-name="T47"><text:s/>šiam projektui<text:s/></text:span><text:span text:style-name="T48">po svarstymo</text:span><text:span text:style-name="T49"><text:s/>Seimo posėdyje. Balsavo: už - 33, prieš - 15, susilaikė 11.</text:span></text:p>
      <text:p text:style-name="P50"/>
      <text:p text:style-name="P51"><text:tab/>Seimo nariai pasveikino Makedonijos Respublikos Asamblėjos delegaciją.</text:p>
      <text:p text:style-name="P52"/>
      <text:p text:style-name="Normal"><text:span text:style-name="T53">15.57 val.</text:span></text:p>
      <text:p text:style-name="Normal"><text:span text:style-name="T54">S V A R S T Y T A :</text:span></text:p>
      <text:p text:style-name="Normal"><text:span text:style-name="T55"><text:tab/>1. Lietuvos Respublikos</text:span><text:span text:style-name="T56"><text:s/>organizuoto nusikalstamumo užkardymo įstatymo</text:span><text:span text:style-name="T57"><text:s/>projektas Nr.P-561</text:span></text:p>
      <text:p text:style-name="Normal"><text:span text:style-name="T58"><text:tab/>2. Lietuvos Respublikos<text:s/></text:span><text:span text:style-name="T59">administracinių teisės pažeidimų kodekso</text:span><text:span text:style-name="T60"><text:s/>papi</text:span><text:span text:style-name="T61">ldymo 187</text:span><text:span text:style-name="T62">4</text:span><text:span text:style-name="T63"><text:s/>straipsniu bei 224 ir 259</text:span><text:span text:style-name="T64">1</text:span><text:span text:style-name="T65"><text:s/>straipsnių pakeitimo įstatymo projektas Nr.P-562</text:span></text:p>
      <text:p text:style-name="Normal"><text:span text:style-name="T66"><text:tab/>3. Lietuvos Respublikos<text:s/></text:span><text:span text:style-name="T67">baudžiamojo kodekso</text:span><text:span text:style-name="T68"><text:s/>papildymo 212</text:span><text:span text:style-name="T69">1</text:span><text:span text:style-name="T70"><text:s/>straipsniu įstatymo projektas Nr.P-563</text:span></text:p>
      <text:p text:style-name="Normal"><text:span text:style-name="T71">(svarstymas)</text:span></text:p>
      <text:p text:style-name="P72"><text:tab/>Pranešėjas - Vidaus reikalų ministerijos štabo viršininkas R.Pukanasis</text:p>
      <text:p text:style-name="Normal"><text:span text:style-name="T73"><text:tab/>Dėl balsavimo motyvų dėl projekto<text:s/></text:span><text:span text:style-name="T74">Nr.P-561</text:span><text:span text:style-name="T75"><text:s/>kalbėjo Seimo nariai: V.Bogušis, E.Bičkauskas.</text:span></text:p>
      <text:p text:style-name="P76"><text:span text:style-name="T77">Užsiregistravo 66 Seimo nariai<text:s/></text:span><text:span text:style-name="T78">(16.04 val.)</text:span><text:span text:style-name="T79">.</text:span></text:p>
      <text:p text:style-name="Normal"><text:span text:style-name="T80">N U T A R T A :</text:span></text:p>
      <text:p text:style-name="Normal"><text:span text:style-name="T81"><text:tab/></text:span><text:span text:style-name="T82">Pritarti</text:span><text:span text:style-name="T83"><text:s/>projektui<text:s/></text:span><text:span text:style-name="T84">Nr.P-561</text:span><text:span text:style-name="T85"><text:s/></text:span><text:span text:style-name="T86">po svarstymo</text:span><text:span text:style-name="T87"><text:s/>Seimo posėdyje. Balsavo: už - 36, prieš - 8, su</text:span><text:span text:style-name="T88">silaikė 11.</text:span></text:p>
      <text:p text:style-name="P89"/>
      <text:p text:style-name="Normal"><text:span text:style-name="T90"><text:tab/>Dėl balsavimo motyvų dėl projekto<text:s/></text:span><text:span text:style-name="T91">Nr.P-562</text:span><text:span text:style-name="T92"><text:s/>kalbėjo Seimo narys E.Bičkauskas.</text:span></text:p>
      <text:p text:style-name="P93"/>
      <text:p text:style-name="Normal"><text:span text:style-name="T94">N U T A R T A :</text:span></text:p>
      <text:p text:style-name="Normal"><text:span text:style-name="T95"><text:tab/></text:span><text:span text:style-name="T96">Pritarti</text:span><text:span text:style-name="T97"><text:s/>projektui<text:s/></text:span><text:span text:style-name="T98">Nr.P-562</text:span><text:span text:style-name="T99"><text:s/></text:span><text:span text:style-name="T100">po svarstymo</text:span><text:span text:style-name="T101"><text:s/>Seimo posėdyje. Balsavo: už - 37, prieš - 2, susilaikė 14</text:span></text:p>
      <text:p text:style-name="P102">.</text:p>
      <text:p text:style-name="Normal"><text:span text:style-name="T103">N U T A R T A :</text:span></text:p>
      <text:p text:style-name="Normal"><text:span text:style-name="T104"><text:tab/></text:span><text:span text:style-name="T105">Pritarti</text:span><text:span text:style-name="T106"><text:s/>projektui<text:s/></text:span><text:span text:style-name="T107">Nr.P-563</text:span><text:span text:style-name="T108"><text:s/></text:span><text:span text:style-name="T109">p</text:span><text:span text:style-name="T110">o svarstymo</text:span><text:span text:style-name="T111"><text:s/>Seimo posėdyje (bendru sutarimu).</text:span></text:p>
      <text:p text:style-name="P112"/>
      <text:p text:style-name="Normal"><text:span text:style-name="T113">16.08 val.</text:span></text:p>
      <text:p text:style-name="Normal"><text:span text:style-name="T114">S V A R S T Y T A :</text:span></text:p>
      <text:p text:style-name="Normal"><text:span text:style-name="T115"><text:tab/>Lietuvos Respublikos<text:s/></text:span><text:span text:style-name="T116">baudžiamojo proceso kodekso</text:span><text:span text:style-name="T117"><text:s/>131, 143, 160 ir 440 straipsnių pakeitimo įstatymo projektas Nr.P-532<text:s/></text:span><text:span text:style-name="T118">(svarstymas)</text:span></text:p>
      <text:p text:style-name="P119"><text:tab/>Pranešėjas - Vidaus reikalų ministerijos viceministras J.Gaudutis</text:p>
      <text:p text:style-name="P120"><text:tab/>Dėl balsavimo motyvų kalbėjo Seimo narys L.Sabutis.</text:p>
      <text:p text:style-name="P121"/>
      <text:p text:style-name="Normal"><text:span text:style-name="T122">N U T A R T A :</text:span></text:p>
      <text:p text:style-name="Normal"><text:span text:style-name="T123"><text:tab/></text:span><text:span text:style-name="T124">Pritarti</text:span><text:span text:style-name="T125"><text:s/>šiam projektui<text:s/></text:span><text:span text:style-name="T126">po svarstymo</text:span><text:span text:style-name="T127"><text:s/>Seimo posėdyje (bendru sutarimu).</text:span></text:p>
      <text:p text:style-name="P128"/>
      <text:p text:style-name="Normal"><text:span text:style-name="T129">16.10 val.</text:span></text:p>
      <text:p text:style-name="Normal"><text:span text:style-name="T130">S V A R S T Y T A :</text:span></text:p>
      <text:p text:style-name="Normal"><text:span text:style-name="T131"><text:tab/>1. Lietuvos Respublikos</text:span><text:span text:style-name="T132"><text:s/>žalos atlyginimo dėl nelaimingo ats</text:span><text:span text:style-name="T133">itikimo darbe ar susirgimo profesine liga laikinojo įstatymo</text:span><text:span text:style-name="T134"><text:s/>projektas Nr.P-504</text:span></text:p>
      <text:p text:style-name="Normal"><text:span text:style-name="T135"><text:tab/>2. Lietuvos Respublikos</text:span><text:span text:style-name="T136"><text:s/>žalos atlyginimo dėl nelaimingo atsitikimo darbe ar susirgimo profesine liga laikinojo įstatymo įgyvendinimo įstatymo</text:span><text:span text:style-name="T137"><text:s/>projektas Nr.P-505</text:span></text:p>
      <text:p text:style-name="Normal"><text:span text:style-name="T138"><text:tab/>3. Lietuvos R</text:span><text:span text:style-name="T139">espublikos<text:s/></text:span><text:span text:style-name="T140">civilinio kodekso</text:span><text:span text:style-name="T141"><text:s/>499, 502 ir 508 straipsnių pripažinimo netekusiais galios įstatymo projektas Nr.P-506</text:span></text:p>
      <text:p text:style-name="Normal"><text:span text:style-name="T142"><text:tab/>4. Lietuvos Respublikos</text:span><text:span text:style-name="T143"><text:s/>žmonių saugos darbe įstatymo</text:span><text:span text:style-name="T144"><text:s/>79 straipsnio pakeitimo projektas Nr.P-507</text:span></text:p>
      <text:p text:style-name="Normal"><text:span text:style-name="T145">(svarstymas)</text:span></text:p>
      <text:p text:style-name="P146"/>
      <text:p text:style-name="P147"><text:tab/>Diskusijoje kalbėjo Seimo nariai: A.Sysas, D.Sadeikienė (Ekonomikos komiteto vardu), P.Šalčius, J.Matekonienė (Demokratų frakcijos vardu), J.Beinortas.</text:p>
      <text:p text:style-name="P148"><text:tab/>Baigiamąjį žodį pasakė pranešėja - Socialinės apsaugos ir darbo ministerijos viceministrė V.Blinkevičiūtė.</text:p>
      <text:p text:style-name="P149"><text:tab/>Dėl balsavimo motyvų kalbėjo Seimo narys A.Kašėta.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tarti</text:span><text:span text:style-name="T154"><text:s/>šiems projektams<text:s/></text:span><text:span text:style-name="T155">po svarstymo</text:span><text:span text:style-name="T156"><text:s/>Seimo posėdyje (bendru sutarimu).</text:span></text:p>
      <text:p text:style-name="P157"/>
      <text:p text:style-name="Normal"><text:span text:style-name="T158">16.41 val.</text:span></text:p>
      <text:p text:style-name="Normal"><text:span text:style-name="T159">S V A R S T Y T A :</text:span></text:p>
      <text:p text:style-name="Normal"><text:span text:style-name="T160"><text:tab/>Lietuvos Respublikos<text:s/></text:span><text:span text:style-name="T161">baudžiamojo kodekso</text:span><text:span text:style-name="T162"><text:s/>139 straipsnio pakeitimo įstatymo projektas Nr.P-499<text:s/></text:span><text:span text:style-name="T163">(svarstymas</text:span><text:span text:style-name="T164">)</text:span></text:p>
      <text:p text:style-name="P165"><text:tab/>Pranešėja - Socialinės apsaugos ir darbo ministerijos viceministrė V.Blinkevičiūtė</text:p>
      <text:p text:style-name="P166"/>
      <text:p text:style-name="Normal"><text:span text:style-name="T167">N U T A R T A :</text:span></text:p>
      <text:p text:style-name="Normal"><text:span text:style-name="T168"><text:tab/></text:span><text:span text:style-name="T169">Pritarti</text:span><text:span text:style-name="T170"><text:s/>šiam projektui<text:s/></text:span><text:span text:style-name="T171">po svarstymo</text:span><text:span text:style-name="T172"><text:s/>Seimo posėdyje (bendru sutarimu).</text:span></text:p>
      <text:p text:style-name="P173"/>
      <text:p text:style-name="Normal"><text:span text:style-name="T174">16.45 val.</text:span></text:p>
      <text:p text:style-name="Normal"><text:span text:style-name="T175">S V A R S T Y T A :</text:span></text:p>
      <text:p text:style-name="Normal"><text:span text:style-name="T176"><text:tab/>Lietuvos Respublikos</text:span><text:span text:style-name="T177"><text:s/>Seimo statuto</text:span><text:span text:style-name="T178"><text:s/>“Dėl Lietuvos</text:span><text:span text:style-name="T179"><text:s/>Respublikos Seimo statuto 43, 44, 46, 48 straipsnių pakeitimo ir papildymo 72</text:span><text:span text:style-name="T180">1</text:span><text:span text:style-name="T181"><text:s/>straipsniu” projektas Nr.P-567(2)</text:span></text:p>
      <text:p text:style-name="Normal"><text:span text:style-name="T182"><text:s/>(svarstymas)</text:span></text:p>
      <text:p text:style-name="P183"/>
      <text:p text:style-name="P184"><text:tab/>Diskusijoje kalbėjo Seimo narė V.Stasiūnaitė.</text:p>
      <text:p text:style-name="P185"><text:tab/>Baigiamąjį žodį pasakė pranešėjas - Seimo narys A.Ažubalis.</text:p>
      <text:p text:style-name="P186"><text:tab/>Dėl balsavimo motyvų kalbėjo Seimo nariai: A.Kubilius, J.Beinortas.</text:p>
      <text:p text:style-name="P187"/>
      <text:p text:style-name="P188"><text:span text:style-name="T189">Užsiregistravo 68 Seimo nariai<text:s/></text:span><text:span text:style-name="T190">(16.55 val.)</text:span><text:span text:style-name="T191">.</text:span></text:p>
      <text:p text:style-name="Normal"><text:span text:style-name="T192">N U T A R T A :</text:span></text:p>
      <text:p text:style-name="Normal"><text:span text:style-name="T193"><text:tab/></text:span><text:span text:style-name="T194">Pritarti</text:span><text:span text:style-name="T195"><text:s/>šiam projektui<text:s/></text:span><text:span text:style-name="T196">po svarstymo</text:span><text:span text:style-name="T197"><text:s/>Seimo posėdyje. Balsavo: už - 31, prieš - 21, susilaikė 7.</text:span></text:p>
      <text:p text:style-name="P198"><text:tab/>Replikavo Seimo nariai: V.Stasiūnaitė, A.Ažubalis.</text:p>
      <text:p text:style-name="P199"/>
      <text:p text:style-name="Normal"><text:span text:style-name="T200">16.58 val.</text:span></text:p>
      <text:p text:style-name="Normal"><text:span text:style-name="T201">S V A R S T Y T A :</text:span></text:p>
      <text:p text:style-name="Normal"><text:span text:style-name="T202"><text:tab/>Lietuvos Respublikos</text:span><text:span text:style-name="T203"><text:s/>Seimo statuto</text:span><text:span text:style-name="T204"><text:s/>“Dėl Lietuvos Respublikos Seimo statuto 140, 141, 148 ir 162 straipsnių pakeitimo ir papildymo” projektas Nr.P-445<text:s/></text:span><text:span text:style-name="T205">(svarstymas)</text:span></text:p>
      <text:p text:style-name="P206"/>
      <text:p text:style-name="P207"><text:tab/>Diskusijoje kalbėjo Seimo narė S.Burbienė.</text:p>
      <text:p text:style-name="P208"><text:tab/>Baigiamąjį žodį pasakė pranešėjas - Europos reikalų ministerijos viceministras M.Paunksnis.</text:p>
      <text:p text:style-name="P209"><text:tab/>Dėl balsavimo motyvų kalbėjo Seimo nariai: A.Kubilius, V.Andriukaitis.</text:p>
      <text:p text:style-name="P210"/>
      <text:p text:style-name="P211"><text:span text:style-name="T212">Užsiregistravo 67 Seimo nariai<text:s/></text:span><text:span text:style-name="T213">(17.07 val.)</text:span><text:span text:style-name="T214">.</text:span></text:p>
      <text:p text:style-name="Normal"><text:span text:style-name="T215">N U T A R T A :</text:span></text:p>
      <text:p text:style-name="Normal"><text:span text:style-name="T216"><text:tab/></text:span><text:span text:style-name="T217">Pritarti</text:span><text:span text:style-name="T218"><text:s/>šiam projektui<text:s/></text:span><text:span text:style-name="T219">po svarstymo</text:span><text:span text:style-name="T220"><text:s/>S</text:span><text:span text:style-name="T221">eimo posėdyje. Balsavo: už - 32, prieš - 16, susilaikė 8.</text:span></text:p>
      <text:p text:style-name="P222"><text:tab/>Replikavo Seimo narys A.Kubilius.</text:p>
      <text:p text:style-name="P223"/>
      <text:p text:style-name="P224">PERTRAUKA</text:p>
      <text:p text:style-name="P225"><text:span text:style-name="T226">(17.10 - 17.23 val.)</text:span></text:p>
      <text:p text:style-name="P227"/>
      <text:p text:style-name="P228"><text:s text:c="2"/><text:tab/>Posėdžio pirmininkas - Lietuvos Respublikos Seimo Pirmininko pavaduotojas A.Vidžiūnas</text:p>
      <text:p text:style-name="P229"><text:span text:style-name="T230">Užsiregistravo 36 Seimo nariai<text:s/></text:span><text:span text:style-name="T231">(17.23 val</text:span><text:span text:style-name="T232">.)</text:span><text:span text:style-name="T233">.</text:span></text:p>
      <text:p text:style-name="Normal"><text:span text:style-name="T234">17.24 val.</text:span></text:p>
      <text:p text:style-name="Normal"><text:span text:style-name="T235">S V A R S T Y T A :</text:span></text:p>
      <text:p text:style-name="Normal"><text:span text:style-name="T236"><text:tab/>Lietuvos Respublikos</text:span><text:span text:style-name="T237"><text:s/>konsulinio mokesčio įstatymo</text:span><text:span text:style-name="T238"><text:s/>6 straipsnio papildymo įstatymo projektas Nr.P-565<text:s/></text:span><text:span text:style-name="T239">(pateikimas)</text:span></text:p>
      <text:p text:style-name="P240"><text:tab/>Pranešėjas - Užsienio reikalų ministerijos viceministras J.Rudalevičius</text:p>
      <text:p text:style-name="P241"/>
      <text:p text:style-name="P242"><text:tab/>Klausė Seimo narys J.Listavičius.</text:p>
      <text:p text:style-name="P243"/>
      <text:p text:style-name="Normal"><text:span text:style-name="T244">N U T A R T A :</text:span></text:p>
      <text:p text:style-name="Normal"><text:span text:style-name="T245"><text:tab/>1.<text:s/></text:span><text:span text:style-name="T246">Pradėti</text:span><text:span text:style-name="T247"><text:s/>šio projekto<text:s/></text:span><text:span text:style-name="T248">svarstymo procedūrą<text:s/></text:span><text:span text:style-name="T249">(bendru sutarimu).</text:span></text:p>
      <text:p text:style-name="Normal"><text:span text:style-name="T250"><text:tab/>2.<text:s/></text:span><text:span text:style-name="T251">Paskirti pagrindiniu komitetu</text:span><text:span text:style-name="T252"><text:s/>šiam projektui svarstyti Užsienio reikalų komitetą (bendru sutarimu).</text:span></text:p>
      <text:p text:style-name="P253"/>
      <text:p text:style-name="Normal"><text:span text:style-name="T254">17.26 val.</text:span></text:p>
      <text:p text:style-name="Normal"><text:span text:style-name="T255">S V A R S T Y T A :</text:span></text:p>
      <text:p text:style-name="Normal"><text:span text:style-name="T256"><text:tab/>Lietuvos Respublikos</text:span><text:span text:style-name="T257"><text:s/>tarnybinio pas</text:span><text:span text:style-name="T258">o įstatymo</text:span><text:span text:style-name="T259"><text:s/>projektas Nr.P-566(2)<text:s/></text:span><text:span text:style-name="T260">(pateikimas)</text:span></text:p>
      <text:p text:style-name="P261"><text:tab/>Pranešėjas - Užsienio reikalų ministerijos viceministras J.Rudalevičius</text:p>
      <text:p text:style-name="P262"/>
      <text:p text:style-name="P263"><text:tab/>Klausė Seimo nariai: L.Sabutis, J.Listavičius.</text:p>
      <text:p text:style-name="P264"/>
      <text:p text:style-name="Normal"><text:span text:style-name="T265">N U T A R T A :</text:span></text:p>
      <text:p text:style-name="Normal"><text:span text:style-name="T266"><text:tab/>1.<text:s/></text:span><text:span text:style-name="T267">Pradėti</text:span><text:span text:style-name="T268"><text:s/>šio projekto<text:s/></text:span><text:span text:style-name="T269">svarstymo procedūrą<text:s/></text:span><text:span text:style-name="T270">(bendru sutarimu).</text:span></text:p>
      <text:p text:style-name="Normal"><text:span text:style-name="T271"><text:tab/>2.<text:s/></text:span><text:span text:style-name="T272">Pas</text:span><text:span text:style-name="T273">kirti pagrindiniu komitetu</text:span><text:span text:style-name="T274"><text:s/>šiam projektui svarstyti Užsienio reikalų komitetą (bendru sutarimu).</text:span></text:p>
      <text:p text:style-name="P275"/>
      <text:p text:style-name="Normal"><text:span text:style-name="T276">17.31 val.</text:span></text:p>
      <text:p text:style-name="Normal"><text:span text:style-name="T277">S V A R S T Y T A :</text:span></text:p>
      <text:p text:style-name="Normal"><text:span text:style-name="T278"><text:tab/>Lietuvos Respublikos</text:span><text:span text:style-name="T279"><text:s/>viešųjų ir privačių interesų derinimo valstybinėje tarnyboje įstatymo</text:span><text:span text:style-name="T280"><text:s/>projektas Nr.P-526<text:s/></text:span><text:span text:style-name="T281">(svarstymas)</text:span></text:p>
      <text:p text:style-name="P282"/>
      <text:p text:style-name="P283"><text:tab/>Diskusijoje kalbėjo Seimo nariai: J.Listavičius, V.Andriukaitis, A.Plokšto.</text:p>
      <text:p text:style-name="P284"><text:tab/>Baigiamąjį žodį pasakė pranešėjas - Seimo Pirmininko pirmasis pavaduotojas A.Kubilius.</text:p>
      <text:p text:style-name="P285"><text:tab/>Dėl balsavimo motyvų kalbėjo Seimo nariai: V.Bogušis, J.Listavičius.</text:p>
      <text:p text:style-name="P286"/>
      <text:p text:style-name="P287"><text:span text:style-name="T288">Užsiregistravo 63 Seim</text:span><text:span text:style-name="T289">o nariai<text:s/></text:span><text:span text:style-name="T290">(17.59 val.)</text:span><text:span text:style-name="T291">.</text:span></text:p>
      <text:p text:style-name="Normal"><text:span text:style-name="T292">N U T A R T A :</text:span></text:p>
      <text:p text:style-name="Normal"><text:span text:style-name="T293"><text:tab/></text:span><text:span text:style-name="T294">Pritarti</text:span><text:span text:style-name="T295"><text:s/>šiam projektui<text:s/></text:span><text:span text:style-name="T296">po svarstymo</text:span><text:span text:style-name="T297"><text:s/>Seimo posėdyje. Balsavo: už - 37, prieš - 22, susilaikė 2.</text:span></text:p>
      <text:p text:style-name="P298"/>
      <text:p text:style-name="Normal"><text:span text:style-name="T299">18.00 val.</text:span></text:p>
      <text:p text:style-name="Normal"><text:span text:style-name="T300">S V A R S T Y T A :</text:span></text:p>
      <text:p text:style-name="Normal"><text:span text:style-name="T301"><text:tab/>Lietuvos Respublikos Seimo nutarimo "Dėl Lietuvos Respublikos<text:s/></text:span><text:span text:style-name="T302">Seimo II sesijos pratęsim</text:span><text:span text:style-name="T303">o</text:span><text:span text:style-name="T304">" projektas Nr.P-580<text:s/></text:span><text:span text:style-name="T305">(pateikimas, svarstymas ir<text:s/></text:span><text:span text:style-name="T306">priėmimas</text:span><text:span text:style-name="T307">)</text:span></text:p>
      <text:p text:style-name="P308"><text:tab/>Pranešėjas - Seimo Pirmininko pirmasis pavaduotojas A.Kubilius</text:p>
      <text:p text:style-name="P309"><text:tab/>Dėl balsavimo motyvų kalbėjo Seimo narys L.Sabutis.</text:p>
      <text:p text:style-name="P310"/>
      <text:p text:style-name="P311"><text:span text:style-name="T312">Užsiregistravo 59 Seimo nariai<text:s/></text:span><text:span text:style-name="T313">(18.03 val.)</text:span><text:span text:style-name="T314">.</text:span></text:p>
      <text:p text:style-name="Normal"><text:span text:style-name="T315">N U T A R T A :</text:span></text:p>
      <text:p text:style-name="Normal"><text:span text:style-name="T316"><text:tab/></text:span><text:span text:style-name="T317">Priimti</text:span><text:span text:style-name="T318"><text:s/>Lietuvos</text:span><text:span text:style-name="T319"><text:s/>Respublikos Seimo nutarimą "Dėl Lietuvos Respublikos<text:s/></text:span><text:span text:style-name="T320">Seimo II sesijos pratęsimo</text:span><text:span text:style-name="T321">". Balsavo: už - 49, prieš - 0, susilaikė 3.</text:span></text:p>
      <text:p text:style-name="P322"/>
      <text:p text:style-name="Normal"><text:span text:style-name="T323">18.04 val.</text:span></text:p>
      <text:p text:style-name="Normal"><text:span text:style-name="T324">S V A R S T Y T A :</text:span></text:p>
      <text:p text:style-name="P325"><text:tab/>Savaitės (nuo 1997 06 30) darbotvarkės projektas</text:p>
      <text:p text:style-name="P326"><text:tab/>Pranešėjas - Seimo Pirmininko pirmasis pavaduotojas A.Kubilius</text:p>
      <text:p text:style-name="P327"><text:tab/>Klausė ir kalbėjo Seimo nariai: A.Salamakinas, S.Burbienė, J.Razma.</text:p>
      <text:p text:style-name="P328"><text:tab/>Dėl balsavimo motyvų dėl projekto Nr.P-526 kalbėjo Seimo narys A.Salamakinas.</text:p>
      <text:p text:style-name="P329"><text:span text:style-name="T330">Užsiregistravo 62 Seimo nariai<text:s/></text:span><text:span text:style-name="T331">(18.10 val.)</text:span><text:span text:style-name="T332">.</text:span></text:p>
      <text:p text:style-name="P333"/>
      <text:p text:style-name="Normal"><text:span text:style-name="T334"><text:tab/>Balsuota, ar pritarti Seimo nario A.Salamakino</text:span><text:span text:style-name="T335"><text:s/>pasiūlymui<text:s/></text:span><text:span text:style-name="T336">išbraukti</text:span><text:span text:style-name="T337"><text:s/>iš savaitės darbotvarkės Lietuvos Respublikos</text:span><text:span text:style-name="T338"><text:s/>viešųjų ir privačių interesų derinimo valstybinėje tarnyboje įstatymo</text:span><text:span text:style-name="T339"><text:s/>projektą<text:s/></text:span><text:span text:style-name="T340">Nr.P-526</text:span><text:span text:style-name="T341">: už - 14, prieš - 34, susilaikė 3. Šiam pasiūlymui<text:s/></text:span><text:span text:style-name="T342">nepritarta</text:span><text:span text:style-name="T343">.</text:span></text:p>
      <text:p text:style-name="P344"/>
      <text:p text:style-name="Normal"><text:span text:style-name="T345">N U T A R T A :</text:span></text:p>
      <text:p text:style-name="Normal"><text:span text:style-name="T346"><text:tab/></text:span><text:span text:style-name="T347">Patvirtinti</text:span><text:span text:style-name="T348"><text:s/>savaitė</text:span><text:span text:style-name="T349">s (nuo 1997 06 30) darbotvarkę (bendru sutarimu).</text:span></text:p>
      <text:p text:style-name="P350"/>
      <text:p text:style-name="Normal"><text:span text:style-name="T351">18.12 val.</text:span></text:p>
      <text:p text:style-name="Normal"><text:span text:style-name="T352">S V A R S T Y T A :</text:span></text:p>
      <text:p text:style-name="Normal"><text:span text:style-name="T353"><text:tab/>1. Lietuvos Respublikos<text:s/></text:span><text:span text:style-name="T354">administracinių teisės pažeidimų kodekso</text:span><text:span text:style-name="T355"><text:s/>papildymo 163</text:span><text:span text:style-name="T356">11</text:span><text:span text:style-name="T357">, 173</text:span><text:span text:style-name="T358">11</text:span><text:span text:style-name="T359">, 209</text:span><text:span text:style-name="T360">1</text:span><text:span text:style-name="T361">, 209</text:span><text:span text:style-name="T362">2</text:span><text:span text:style-name="T363">, 209</text:span><text:span text:style-name="T364">3</text:span><text:span text:style-name="T365">, 209</text:span><text:span text:style-name="T366">4</text:span><text:span text:style-name="T367"><text:s/>straipsniais ir 35, 188</text:span><text:span text:style-name="T368">8</text:span><text:span text:style-name="T369">, 209, 210, 211, 224, 225, 237, 246</text:span><text:span text:style-name="T370">1</text:span><text:span text:style-name="T371">,</text:span><text:span text:style-name="T372"><text:s/>259</text:span><text:span text:style-name="T373">1</text:span><text:span text:style-name="T374">, 269, 320 straipsnių pakeitimo ir papildymo įstatymo projektas Nr.P-573<text:s/></text:span></text:p>
      <text:p text:style-name="Normal"><text:span text:style-name="T375"><text:tab/>2. Lietuvos Respublikos<text:s/></text:span><text:span text:style-name="T376">baudžiamojo proceso kodekso</text:span><text:span text:style-name="T377"><text:s/>93 straipsnio papildymo įstatymo projektas Nr.P-574</text:span></text:p>
      <text:p text:style-name="Normal"><text:span text:style-name="T378">(svarstymas)</text:span></text:p>
      <text:p text:style-name="P379"><text:tab/>Pranešėjas - Finansų ministerijos atstovas G.Rimša</text:p>
      <text:p text:style-name="P380"/>
      <text:p text:style-name="P381"><text:tab/>Dėl balsavimo motyvų kalbėjo Seimo nariai: J.Listavičius, R.Melnikienė.</text:p>
      <text:p text:style-name="P382"/>
      <text:p text:style-name="P383"><text:span text:style-name="T384">Užsiregistravo 57 Seimo nariai<text:s/></text:span><text:span text:style-name="T385">(18.15 val.)</text:span><text:span text:style-name="T386">.</text:span></text:p>
      <text:p text:style-name="P387"/>
      <text:p text:style-name="Normal"><text:span text:style-name="T388">N U T A R T A :</text:span></text:p>
      <text:p text:style-name="Normal"><text:span text:style-name="T389"><text:tab/>1.<text:s/></text:span><text:span text:style-name="T390">Pritarti</text:span><text:span text:style-name="T391"><text:s/>projektui<text:s/></text:span><text:span text:style-name="T392">Nr.P-573</text:span><text:span text:style-name="T393"><text:s/></text:span><text:span text:style-name="T394">po svarstymo</text:span><text:span text:style-name="T395"><text:s/>Seimo posėdyje. Balsavo: už - 35, prieš - 12, susilaikė 2.</text:span></text:p>
      <text:p text:style-name="Normal"><text:span text:style-name="T396"><text:tab/>2.<text:s/></text:span><text:span text:style-name="T397">Pritarti</text:span><text:span text:style-name="T398"><text:s/>projektui</text:span><text:span text:style-name="T399"><text:s/></text:span><text:span text:style-name="T400">Nr.P-574</text:span><text:span text:style-name="T401"><text:s/></text:span><text:span text:style-name="T402">po svarstymo</text:span><text:span text:style-name="T403"><text:s/>Seimo posėdyje (bendru sutarimu).</text:span></text:p>
      <text:p text:style-name="P404"/>
      <text:p text:style-name="Normal"><text:span text:style-name="T405">18.16 val.</text:span></text:p>
      <text:p text:style-name="Normal"><text:span text:style-name="T406">S V A R S T Y T A :</text:span></text:p>
      <text:p text:style-name="Normal"><text:span text:style-name="T407"><text:tab/>Lietuvos Respublikos Seimo nutarimo "Dėl Lietuvos Respublikos<text:s/></text:span><text:span text:style-name="T408">Seimo Ignalinos atominės elektrinės ir jos regiono problemų komisijos sudarymo</text:span><text:span text:style-name="T409">" projektas Nr.P-470(2)<text:s/></text:span><text:span text:style-name="T410">(s</text:span><text:span text:style-name="T411">varstymas)</text:span></text:p>
      <text:p text:style-name="P412"/>
      <text:p text:style-name="P413"><text:tab/>Diskusijoje kalbėjo Seimo narė S.Burbienė.</text:p>
      <text:p text:style-name="P414"><text:tab/>Baigiamąjį žodį pasakė pranešėjas - Seimo narys A.Stasiškis.</text:p>
      <text:p text:style-name="P415"><text:tab/>Dėl balsavimo motyvų kalbėjo Seimo nariai: A.Grumadas (Gamtos apsaugos komiteto vardu), A.Salamakinas.</text:p>
      <text:p text:style-name="P416"/>
      <text:p text:style-name="P417"><text:span text:style-name="T418">Užsiregistravo 58 Seimo nariai<text:s/></text:span><text:span text:style-name="T419">(1</text:span><text:span text:style-name="T420">8.30 val.)</text:span><text:span text:style-name="T421">.</text:span></text:p>
      <text:p text:style-name="Normal"><text:span text:style-name="T422">N U T A R T A :</text:span></text:p>
      <text:p text:style-name="Normal"><text:span text:style-name="T423"><text:tab/></text:span><text:span text:style-name="T424">Pritarti</text:span><text:span text:style-name="T425"><text:s/>šiam projektui<text:s/></text:span><text:span text:style-name="T426">po svarstymo</text:span><text:span text:style-name="T427"><text:s/>Seimo posėdyje. Balsavo: už - 30, prieš - 7, susilaikė 10.</text:span></text:p>
      <text:p text:style-name="P428"/>
      <text:p text:style-name="P429"/>
      <text:p text:style-name="Normal"><text:span text:style-name="T430">18.32 val.</text:span></text:p>
      <text:p text:style-name="Normal"><text:span text:style-name="T431">S V A R S T Y T A :</text:span></text:p>
      <text:p text:style-name="Normal"><text:span text:style-name="T432"><text:tab/>Lietuvos Respublikos<text:s/></text:span><text:span text:style-name="T433">pataisos darbų kodekso</text:span><text:span text:style-name="T434"><text:s/>41, 47</text:span><text:span text:style-name="T435">3</text:span><text:span text:style-name="T436"><text:s/>ir 77 straipsnių pakeitimo įstatymo projektas</text:span><text:span text:style-name="T437"><text:s/>Nr.P-581<text:s/></text:span><text:span text:style-name="T438">(pateikimas)</text:span></text:p>
      <text:p text:style-name="P439"><text:tab/>Pranešėjas - Vidaus reikalų ministerijos sekretorius A.Svetulevičius</text:p>
      <text:p text:style-name="P440"/>
      <text:p text:style-name="P441"><text:tab/>Klausė Seimo narys J.Listavičius.</text:p>
      <text:p text:style-name="P442"/>
      <text:p text:style-name="Normal"><text:span text:style-name="T443">N U T A R T A :</text:span></text:p>
      <text:p text:style-name="Normal"><text:span text:style-name="T444"><text:tab/>1.<text:s/></text:span><text:span text:style-name="T445">Pradėti</text:span><text:span text:style-name="T446"><text:s/>šio projekto<text:s/></text:span><text:span text:style-name="T447">svarstymo procedūrą<text:s/></text:span><text:span text:style-name="T448">(bendru sutarimu).</text:span></text:p>
      <text:p text:style-name="Normal"><text:span text:style-name="T449"><text:tab/>2.<text:s/></text:span><text:span text:style-name="T450">Paskirti pagrindiniu komitetu</text:span><text:span text:style-name="T451"><text:s/>šiam projekt</text:span><text:span text:style-name="T452">ui svarstyti Teisės ir teisėtvarkos komitetą (bendru sutarimu).</text:span></text:p>
      <text:p text:style-name="P453"/>
      <text:p text:style-name="Normal"><text:span text:style-name="T454">18.35 val.</text:span></text:p>
      <text:p text:style-name="Normal"><text:span text:style-name="T455">S V A R S T Y T A :</text:span></text:p>
      <text:p text:style-name="Normal"><text:span text:style-name="T456"><text:tab/>Lietuvos Respublikos</text:span><text:span text:style-name="T457"><text:s/>nekilnojamųjų kultūros vertybių apsaugos įstatymo</text:span><text:span text:style-name="T458"><text:s/>4 straipsnio papildymo įstatymo projektas Nr.P-541(2)<text:s/></text:span><text:span text:style-name="T459">(pateikimas)</text:span></text:p>
      <text:p text:style-name="P460"><text:tab/>Pranešėjas - Seimo narys M.Briedis</text:p>
      <text:p text:style-name="P461"/>
      <text:p text:style-name="P462"><text:tab/>Klausė Seimo nariai: J.Beinortas, J.Listavičius.</text:p>
      <text:p text:style-name="P463"/>
      <text:p text:style-name="Normal"><text:span text:style-name="T464">N U T A R T A :</text:span></text:p>
      <text:p text:style-name="Normal"><text:span text:style-name="T465"><text:tab/>1.<text:s/></text:span><text:span text:style-name="T466">Pradėti</text:span><text:span text:style-name="T467"><text:s/>šio projekto<text:s/></text:span><text:span text:style-name="T468">svarstymo procedūrą<text:s/></text:span><text:span text:style-name="T469">(bendru sutarimu).</text:span></text:p>
      <text:p text:style-name="Normal"><text:span text:style-name="T470"><text:tab/>2.<text:s/></text:span><text:span text:style-name="T471">Paskirti pagrindiniu komitetu</text:span><text:span text:style-name="T472"><text:s/>šiam projektui svarstyti Švietimo, mokslo ir kultūros komitetą (bendru suta</text:span><text:span text:style-name="T473">rimu).</text:span></text:p>
      <text:p text:style-name="Normal"><text:span text:style-name="T474"><text:tab/>3.<text:s/></text:span><text:span text:style-name="T475">Pavesti</text:span><text:span text:style-name="T476"><text:s/>Biudžeto ir finansų komitetui<text:s/></text:span><text:span text:style-name="T477">pateikti papildomas išvadas</text:span><text:span text:style-name="T478"><text:s/>dėl šio projekto (bendru sutarimu).</text:span></text:p>
      <text:p text:style-name="P479"/>
      <text:p text:style-name="P480"/>
      <text:p text:style-name="P481">Seimo narių pareiškimai</text:p>
      <text:p text:style-name="P482"/>
      <text:p text:style-name="Normal"><text:span text:style-name="T483"><text:tab/>Seimo narė R.Rastauskienė perskaitė kreipimąsi į Vyriausiąją rinkimų komisiją bei ryšių ir informatikos ministrą<text:s/></text:span><text:span text:style-name="T484">(p</text:span><text:span text:style-name="T485">ridedamas).</text:span></text:p>
      <text:p text:style-name="P486"/>
      <text:p text:style-name="P487">Posėdis baigtas</text:p>
      <text:p text:style-name="P488"><text:span text:style-name="T489"><text:s/>(18.42 val.)</text:span></text:p>
      <text:p text:style-name="P490"/>
      <text:p text:style-name="P491"/>
      <text:p text:style-name="P492">Lietuvos Respublikos Seimo</text:p>
      <text:p text:style-name="P493">Pirmininko pavaduotojas<text:tab/><text:s text:c="3"/><text:tab/><text:tab/><text:tab/><text:tab/><text:s text:c="20"/>Arvydas Vidžiūnas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Normal"><text:span text:style-name="T50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3:00Z</meta:creation-date>
    <dc:date>2017-04-30T08:43:00Z</dc:date>
    <meta:print-date>1997-06-26T15:44:00Z</meta:print-date>
    <meta:template xlink:href="PROTOKOL.DOT" xlink:type="simple"/>
    <meta:editing-cycles>2</meta:editing-cycles>
    <meta:editing-duration>PT0S</meta:editing-duration>
    <meta:document-statistic meta:page-count="1" meta:paragraph-count="97" meta:word-count="1287" meta:character-count="10578" meta:row-count="204" meta:non-whitespace-character-count="9388"/>
  </office:meta>
</office:document-meta>
</file>